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Hozzászólások">
      <style:text-properties fo:background-color="transparent"/>
    </style:style>
    <style:style style:name="P3" style:family="paragraph" style:parent-style-name="Kategória">
      <style:text-properties fo:background-color="transparent"/>
    </style:style>
    <style:style style:name="P4" style:family="paragraph" style:parent-style-name="Kategória">
      <style:text-properties fo:background-color="transparent" text:display="true"/>
    </style:style>
    <style:style style:name="P5" style:family="paragraph" style:parent-style-name="Kategória">
      <style:paragraph-properties fo:background-color="transparent">
        <style:background-image/>
      </style:paragraph-properties>
      <style:text-properties fo:background-color="transparent" text:display="true"/>
    </style:style>
    <style:style style:name="P6" style:family="paragraph" style:parent-style-name="Normálra">
      <style:text-properties fo:background-color="transparent"/>
    </style:style>
    <style:style style:name="P7" style:family="paragraph" style:parent-style-name="Normálra">
      <style:paragraph-properties fo:margin-top="0cm" fo:margin-bottom="0.499cm" fo:background-color="transparent">
        <style:background-image/>
      </style:paragraph-properties>
      <style:text-properties fo:background-color="transparent" text:display="true"/>
    </style:style>
    <style:style style:name="P8" style:family="paragraph" style:parent-style-name="Normál_20_réssel">
      <style:paragraph-properties fo:margin-top="0cm" fo:margin-bottom="0.499cm" fo:background-color="transparent">
        <style:background-image/>
      </style:paragraph-properties>
      <style:text-properties text:display="true"/>
    </style:style>
    <style:style style:name="P9" style:family="paragraph" style:parent-style-name="Névjegy">
      <style:text-properties fo:background-color="transparent"/>
    </style:style>
    <style:style style:name="P10" style:family="paragraph" style:parent-style-name="Normál_20_réssel">
      <style:text-properties fo:background-color="transparent"/>
    </style:style>
    <style:style style:name="P11"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12" style:family="paragraph" style:parent-style-name="Heading_20_1">
      <style:text-properties fo:background-color="transparent"/>
    </style:style>
    <style:style style:name="P13" style:family="paragraph" style:parent-style-name="Standard">
      <style:text-properties fo:language="la" fo:country="VA" fo:background-color="transparent"/>
    </style:style>
    <style:style style:name="P14" style:family="paragraph" style:parent-style-name="Standard">
      <style:text-properties fo:background-color="transparent"/>
    </style:style>
    <style:style style:name="P15" style:family="paragraph" style:parent-style-name="Hozzászólásokra">
      <style:text-properties fo:background-color="transparent"/>
    </style:style>
    <style:style style:name="P16" style:family="paragraph" style:parent-style-name="Adatsor" style:master-page-name="">
      <style:paragraph-properties style:page-number="auto" fo:break-before="auto" fo:break-after="auto"/>
      <style:text-properties fo:background-color="transparent"/>
    </style:style>
    <style:style style:name="P17" style:family="paragraph" style:parent-style-name="Átvett_20_anyagok_20_réssel" style:master-page-name="">
      <style:paragraph-properties style:page-number="auto" fo:break-before="auto" fo:break-after="auto"/>
    </style:style>
    <style:style style:name="P18" style:family="paragraph" style:parent-style-name="Imádság" style:master-page-name="">
      <style:paragraph-properties fo:keep-together="auto" style:page-number="auto"/>
      <style:text-properties fo:background-color="transparent"/>
    </style:style>
    <style:style style:name="P19" style:family="paragraph" style:parent-style-name="Átvett_20_anyagokra">
      <style:text-properties fo:color="#ff0000" fo:background-color="transparent"/>
    </style:style>
    <style:style style:name="P20" style:family="paragraph" style:parent-style-name="Átvett_20_anyagokra">
      <style:text-properties fo:background-color="transparent"/>
    </style:style>
    <style:style style:name="P21" style:family="paragraph" style:parent-style-name="Archívra">
      <style:text-properties fo:background-color="transparent"/>
    </style:style>
    <style:style style:name="P22" style:family="paragraph" style:parent-style-name="Archív">
      <style:text-properties fo:background-color="transparent"/>
    </style:style>
    <style:style style:name="P23" style:family="paragraph" style:parent-style-name="Ámen">
      <style:text-properties fo:background-color="transparent"/>
    </style:style>
    <style:style style:name="P24" style:family="paragraph" style:parent-style-name="Imádság">
      <style:paragraph-properties fo:text-align="end" style:justify-single-word="false"/>
      <style:text-properties fo:background-color="transparent"/>
    </style:style>
    <style:style style:name="P25" style:family="paragraph" style:parent-style-name="Archív_20_Imádság">
      <style:text-properties fo:background-color="transparent"/>
    </style:style>
    <style:style style:name="P26" style:family="paragraph" style:parent-style-name="Kiegészítésre">
      <style:paragraph-properties fo:background-color="#ffff00">
        <style:background-image/>
      </style:paragraph-properties>
    </style:style>
    <style:style style:name="P27" style:family="paragraph" style:parent-style-name="Átvett_20_anyagok_20_réssel">
      <style:paragraph-properties fo:text-align="center" style:justify-single-word="false"/>
    </style:style>
    <style:style style:name="P28" style:family="paragraph" style:parent-style-name="Átvett_20_anyagok_20_réssel">
      <style:paragraph-properties fo:text-align="end" style:justify-single-word="false"/>
    </style:style>
    <style:style style:name="P29" style:family="paragraph" style:parent-style-name="Átvett_20_anyagok_20_réssel">
      <style:text-properties fo:background-color="transparent"/>
    </style:style>
    <style:style style:name="P30" style:family="paragraph" style:parent-style-name="Átvett_20_anyagok_20_réssel">
      <style:paragraph-properties fo:margin-top="0.423cm" fo:margin-bottom="0.423cm" fo:text-align="center" style:justify-single-word="false"/>
    </style:style>
    <style:style style:name="P31" style:family="paragraph" style:parent-style-name="Átvett_20_kommentárszakasz">
      <style:paragraph-properties fo:text-align="center" style:justify-single-word="false"/>
    </style:style>
    <style:style style:name="P32" style:family="paragraph" style:parent-style-name="Átvett_20_anyagok_20_-_20_textusbővítés">
      <style:text-properties fo:background-color="transparent"/>
    </style:style>
    <style:style style:name="P33" style:family="paragraph" style:parent-style-name="Átvett_20_anyagok_20_-_20_textusbővítésre">
      <style:text-properties fo:background-color="transparent"/>
    </style:style>
    <style:style style:name="P34" style:family="paragraph" style:parent-style-name="Átvett_20_anyagok_20_-_20_textusbővítés_20_réssel">
      <style:text-properties fo:background-color="transparent"/>
    </style:style>
    <style:style style:name="P35" style:family="paragraph" style:parent-style-name="Balra">
      <style:text-properties fo:background-color="transparent"/>
    </style:style>
    <style:style style:name="P36" style:family="paragraph" style:parent-style-name="Balra">
      <style:paragraph-properties fo:margin-left="0.501cm" fo:margin-right="0cm" fo:text-indent="-0.501cm" style:auto-text-indent="false">
        <style:tab-stops/>
      </style:paragraph-properties>
    </style:style>
    <style:style style:name="P37" style:family="paragraph" style:parent-style-name="Balra">
      <style:paragraph-properties fo:margin-left="0.501cm" fo:margin-right="0cm" fo:text-indent="-0.501cm" style:auto-text-indent="false">
        <style:tab-stops/>
      </style:paragraph-properties>
      <style:text-properties fo:background-color="transparent"/>
    </style:style>
    <style:style style:name="P38" style:family="paragraph" style:parent-style-name="Biblia_20_Hebraica">
      <style:text-properties fo:background-color="transparent"/>
    </style:style>
    <style:style style:name="P39" style:family="paragraph" style:parent-style-name="LXX-GNT">
      <style:text-properties fo:background-color="transparent"/>
    </style:style>
    <style:style style:name="P40" style:family="paragraph" style:parent-style-name="Német">
      <style:text-properties fo:background-color="transparent"/>
    </style:style>
    <style:style style:name="P41" style:family="paragraph" style:parent-style-name="Angol">
      <style:text-properties fo:background-color="transparent"/>
    </style:style>
    <style:style style:name="P42" style:family="paragraph" style:parent-style-name="Francia">
      <style:text-properties fo:background-color="transparent"/>
    </style:style>
    <style:style style:name="P43" style:family="paragraph" style:parent-style-name="Footnote">
      <style:text-properties fo:color="#ff0000"/>
    </style:style>
    <style:style style:name="P44" style:family="paragraph" style:parent-style-name="Átvett_20_anyagok_20_-_20_textusbővítés" style:list-style-name="RTF_5f_Num_20_2"/>
    <style:style style:name="P45" style:family="paragraph" style:parent-style-name="Standard">
      <style:paragraph-properties fo:margin-left="2cm" fo:margin-right="0cm" fo:text-indent="-2cm" style:auto-text-indent="false">
        <style:tab-stops/>
      </style:paragraph-properties>
    </style:style>
    <style:style style:name="P46" style:family="paragraph" style:parent-style-name="Standard" style:master-page-name="">
      <style:paragraph-properties fo:margin-left="2cm" fo:margin-right="0cm" fo:text-indent="-2cm" style:auto-text-indent="false" style:page-number="auto">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style:text-underline-style="solid" style:text-underline-type="double" style:text-underline-width="auto" style:text-underline-color="font-color" fo:background-color="transparent"/>
    </style:style>
    <style:style style:name="T10" style:family="text">
      <style:text-properties fo:font-variant="small-caps"/>
    </style:style>
    <style:style style:name="T11" style:family="text">
      <style:text-properties fo:font-variant="small-caps" fo:background-color="transparent"/>
    </style:style>
    <style:style style:name="T12" style:family="text">
      <style:text-properties fo:font-weight="bold" fo:background-color="transparent" style:font-weight-asian="bold"/>
    </style:style>
    <style:style style:name="T13" style:family="text">
      <style:text-properties style:font-size-complex="12pt"/>
    </style:style>
    <style:style style:name="T14" style:family="text">
      <style:text-properties fo:font-style="italic" style:font-style-asian="italic" style:font-style-complex="italic"/>
    </style:style>
    <style:style style:name="T15" style:family="text">
      <style:text-properties fo:font-style="italic" fo:font-weight="bold" fo:background-color="transparent" style:font-style-asian="italic" style:font-weight-asian="bold"/>
    </style:style>
    <style:style style:name="T16" style:family="text">
      <style:text-properties fo:font-style="italic" fo:background-color="transparent" style:font-style-asian="italic" style:font-style-complex="italic"/>
    </style:style>
    <style:style style:name="T17" style:family="text">
      <style:text-properties fo:color="#ff0000"/>
    </style:style>
    <style:style style:name="T18" style:family="text">
      <style:text-properties fo:color="#ff0000" fo:background-color="transparent"/>
    </style:style>
    <style:style style:name="T19" style:family="text">
      <style:text-properties fo:color="#0000ff"/>
    </style:style>
    <style:style style:name="T20" style:family="text">
      <style:text-properties fo:color="#0000ff" fo:background-color="transparent"/>
    </style:style>
    <style:style style:name="T21" style:family="text">
      <style:text-properties fo:color="#00ff00"/>
    </style:style>
    <style:style style:name="T22" style:family="text">
      <style:text-properties fo:color="#800080"/>
    </style:style>
    <style:style style:name="T23" style:family="text">
      <style:text-properties fo:color="#800080" fo:background-color="transparent"/>
    </style:style>
    <style:style style:name="T24" style:family="text">
      <style:text-properties fo:color="#008080"/>
    </style:style>
    <style:style style:name="T25" style:family="text">
      <style:text-properties fo:color="#ff00ff"/>
    </style:style>
    <style:style style:name="T26" style:family="text">
      <style:text-properties fo:color="#ff6633"/>
    </style:style>
    <style:style style:name="T27" style:family="text">
      <style:text-properties fo:color="#808080"/>
    </style:style>
    <style:style style:name="T28" style:family="text">
      <style:text-properties fo:color="#800000" fo:background-color="transparent"/>
    </style:style>
    <style:style style:name="T29" style:family="text">
      <style:text-properties fo:font-size="11pt" fo:background-color="transparent" style:font-size-asian="11pt" style:font-size-complex="11pt"/>
    </style:style>
    <style:style style:name="T30"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1" style:family="text">
      <style:text-properties fo:language="en" fo:country="GB"/>
    </style:style>
    <style:style style:name="T32" style:family="text">
      <style:text-properties fo:language="en" fo:country="GB" fo:background-color="transparent" text:display="true"/>
    </style:style>
    <style:style style:name="T33" style:family="text">
      <style:text-properties style:text-position="25% 58%" fo:font-weight="bold" style:font-weight-asian="bold" style:font-weight-complex="bold"/>
    </style:style>
    <style:style style:name="T34" style:family="text">
      <style:text-properties style:text-position="25% 58%" fo:font-weight="bold" fo:background-color="transparent" style:font-weight-asian="bold" style:font-weight-complex="bold"/>
    </style:style>
    <style:style style:name="T35" style:family="text">
      <style:text-properties style:font-name="Symbol" fo:font-size="12pt" fo:background-color="transparent"/>
    </style:style>
    <style:style style:name="T36" style:family="text">
      <style:text-properties style:font-name="Times New Roman" style:font-name-asian="Times New Roman" style:font-name-complex="Times New Roman"/>
    </style:style>
    <style:style style:name="T37" style:family="text">
      <style:text-properties style:font-name="Times New Roman" fo:background-color="transparent"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árgy:<text:tab/>IgeFalatok: Ézs 43,22-25. - Bűnök fáradozása - Oculi (Böjt 3.)</text:p>
      <text:p text:style-name="P45">Feladó:<text:tab/>Szakács Tamás &lt;tamas.szakacs@lutheran.hu&gt;</text:p>
      <text:p text:style-name="P45">Dátum:<text:tab/>Thu, 04 Mar 2010 23:54:01 +0100</text:p>
      <text:p text:style-name="P45">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text:p>
      <text:p text:style-name="Standard"/>
      <text:p text:style-name="P12">Kedves ‘eltörölt Álnokságú Fáradozók’!</text:p>
      <text:p text:style-name="P10">A héten szupplikáció lesz, így magam most nem készülök igehirdetésre, ezért most csak vázlatpontokat és a meglevő anyagokat küldöm.</text:p>
      <text:p text:style-name="P10">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4">Vázlatkísérlet (Oculi; alapige: Ézs 43,22-25.):</text:p>
      <text:p text:style-name="Normál_20_réssel"><text:span text:style-name="Kiemelt"><text:span text:style-name="T7">Bűnök fáradozása</text:span></text:span></text:p>
      <text:p text:style-name="P6">Segítségül hívás ― nem engem</text:p>
      <text:p text:style-name="P6">Fáradozás ― nem értem</text:p>
      <text:p text:style-name="P6">Áldozat és szolgálat ― nem nekem</text:p>
      <text:p text:style-name="P6">Álnokság eltörlése ― önmagamért</text:p>
      <text:p text:style-name="P5">Előkészítő-Archívum:</text:p>
      <text:p text:style-name="P7">Korábbi előkészítőből is álljon itt néhány gondolat ― amelyek máshol még nem kerültek elő:</text:p>
      <text:p text:style-name="P8"><text:span text:style-name="Túlemelt"><text:span text:style-name="T7">Korábbi LMK‑n elhangzottakból:</text:span></text:span></text:p>
      <text:p text:style-name="P2">Milyen korban hangzik ez az ige? Salamon felszentelteti a templomot, csodálatos áldozatbemutatások. Odaérkezünk a 7-8. sz. fordulójához, és látjuk, mivé degradálódott az áldozat — különösképpen Aháb uralkodásának idején emelik az áldozóhalmokat. A szívét látja az Úristen az Ő népének — már nem Neki mutatják be az áldozatot. Meglankadt Isten népe Istennek való szolgálatában. Ez a megfáradás-meglankadás — a Károli fordításban is így szerepel: megfáradtál bennem. … Nem az Úrban fáradt meg a nép … megpróbálták megtűrni más istenhitek dolgait.</text:p>
      <text:p text:style-name="P15">Kialakult egy olyan gondolkodás, hogy megállhatunk ennél az oltárnál is, annál az oltárnál is. És elvesztette a nép a személyes élő kapcsolatot, közösséget az Úrral. Hogyan lehet ezt rendbe tenni? … Csak az Úr teheti. … A kegyelem … örökké tökéletessé teszi a megszentelteket. Tehát a Krisztusra utalás prófétai igéje adja a megoldást. Amikor pedig látjuk gyülekezeti életünk lankadását, megfáradtakat, akik szomorúan látogatják alkalmainkat, nincs meg bennük a testvér felé fordulás — eljön és hazamegy, eljön és hazamegy —, nincs lehetőség arra, hogy átéljük Krisztusban a közösséget… Ha Ő nem emlékezik meg bűneinkről, akkor nekünk sem kell <text:soft-page-break/>minduntalan visszamenni … higgyük, hogy a tenger mélyére vetette.</text:p>
      <text:p text:style-name="P15">Egyszer kaptam egy képeslapot Németországból: rajta tenger és egy kereszt (nem golgotai), és az van ráírva, hogy tilos a horgászat. Az ige: bűneinket a tenger mélyére vetette, és soha többé nem emlékezik rá.</text:p>
      <text:p text:style-name="Hozzászólások"><text:span text:style-name="T7">Egy könyvet olvasok, </text:span><text:span text:style-name="Nevek"><text:span text:style-name="T7">Boros Géza </text:span></text:span><text:span text:style-name="T7">református lelkész írja, hogy a nagy megtérési mozgalmak mindig személyes gyónási mozgalmak voltak. A pietizmusban is, a reformációban is. A lényeg, hogy a bűnöktől szabaduljon az ember. (Volt egy ébredési igehirdető…) … Franciaországban … fogadókat kellett létesíteni, mert annyian jöttek hozzá. Amikor felszínes gyónást hallott, akkor elkezdett sírni. A gyónó kérdezte: Miért? Azért, mert nem érzed bűneidet. …</text:span></text:p>
      <text:p text:style-name="P2">Általában az ézsaiási igék és a prófétai igék ledorongolók. A gyülekezet nem szereti — azt hiszi, hogy a lelkész direkt mindig olyat választ… Ez most nem ledorongoló. … Nem érdemeinkért — az nincs, mindenki bűnben született és szabadítóra van szükségünk. … Önmagáért. Jeremiás szaván fogta Istent, amikor azt mondta, többé nincs bocsánat. Jeremiás: Nem a népért, Te magadért, neved dicsőségéért. Ezt fejezi ki: én, én vagyok az, aki eltörlöm álnokságodat.</text:p>
      <text:p text:style-name="P15">Óriási öröm lehet a szívekben, ha megérezzük ezt a bocsánatot. Televízióból ismerjük az eseteket: egyik megölte nevelő apját, a másik a férjét, de az államfő megkegyelmezett nekik.</text:p>
      <text:p text:style-name="Hozzászólások"><text:span text:style-name="T7">Az </text:span><text:span text:style-name="Mű_20_címe"><text:span text:style-name="T7">Ágenda</text:span></text:span><text:span text:style-name="T7"> címe e vasárnapra: Az Isten Báránya. </text:span><text:span text:style-name="Citation"><text:span text:style-name="T7">„Nem … aranyon, ezüstön … veszendő … váltattatok meg hanem … drága vérén”</text:span></text:span><text:span text:style-name="T7"> </text:span><text:span text:style-name="Hivatkozás"><text:span text:style-name="T7">(Ef)</text:span></text:span></text:p>
      <text:p text:style-name="P2">Érdekes, hogy a Kidron völgyénél belefolyik a Holt-tengerbe az a patak, amelyiken keresztül patakzott az áldozatok vére, és csodálatos módon ismerték fel, hogy a legtermékenyebb talaj itt van a Holt-tengernél. Azért ennek is van jelképes értelme és üzenete: amelyik emberi szívet-talajt megöntöz, milyen termékennyé teszi. … a törvény előírása szerint nem hozták meg azt a várva várt eredményt, de Krisztus áldozata meghozta.</text:p>
      <text:p text:style-name="Hozzászólások"><text:span text:style-name="T7">Az a </text:span><text:span text:style-name="Kiemelt"><text:span text:style-name="T7">valami</text:span></text:span><text:span text:style-name="T7">, amit én tettem érted. Azt gondoljuk, hogy mi milyen nagy dolgokat teszünk — jövünk a templomba … </text:span></text:p>
      <text:p text:style-name="P5">Ige-Archívum:</text:p>
      <text:p text:style-name="P7">A kommentárok, igehirdetés-kötetek előtt álljon itt egy régebbi igehirdetés:</text:p>
      <text:p text:style-name="P16">Felsőpetény―Ipolyvece, 2005. február 27., Oculi (Böjt 3.)</text:p>
      <text:p text:style-name="Énektabulátor"><text:span text:style-name="T7">Kezdőének:</text:span><text:span text:style-name="Kiemelt"><text:span text:style-name="T7"><text:tab/>193<text:tab/>421</text:span></text:span></text:p>
      <text:p text:style-name="Énektabulátor"><text:span text:style-name="T7">Liturgia:<text:tab/></text:span><text:span text:style-name="Kiemelt"><text:span text:style-name="T7">4</text:span></text:span><text:span text:style-name="T7"><text:tab/></text:span><text:span text:style-name="Kiemelt"><text:span text:style-name="T7">3</text:span></text:span></text:p>
      <text:p text:style-name="Énektabulátor"><text:span text:style-name="T7">Főének:<text:tab/></text:span><text:span text:style-name="Kiemelt"><text:span text:style-name="T7">208</text:span></text:span><text:span text:style-name="T7"><text:tab/></text:span><text:span text:style-name="Kiemelt"><text:span text:style-name="T7">197</text:span></text:span></text:p>
      <text:p text:style-name="Énektabulátor"><text:span text:style-name="T7">Záróének:<text:tab/></text:span><text:span text:style-name="Kiemelt"><text:span text:style-name="T7">381</text:span></text:span><text:span text:style-name="T7"><text:tab/></text:span><text:span text:style-name="Kiemelt"><text:span text:style-name="T7">188</text:span></text:span></text:p>
      <text:p text:style-name="Lekció"><text:span text:style-name="T7">Lekció:</text:span><text:span text:style-name="Kiemelt"><text:span text:style-name="T7"><text:tab/>Lk 11,14-28.</text:span></text:span></text:p>
      <text:p text:style-name="Igehely"><text:span text:style-name="T9">Fárasztó istentisztelet</text:span><text:span text:style-name="Hivatkozás"><text:span text:style-name="T7"><text:tab/><text:tab/>Ézs 43,22-25.</text:span></text:span></text:p>
      <text:p text:style-name="P12">Fáradozás — hiába</text:p>
      <text:p text:style-name="P22">Nyilván megdöbbentő volt a prófétai szó annak idején: ki hallott olyat, hogy az istentisztelet, az áldozat nem tetszik Istennek — Aki elrendelte azokat?!? Nekünk már megszokott üzenet lehet ez — pedig ha nem valami régi feddésként értelmezzük, amit azok a hűtlen zsidók joggal kellett hallgassanak, hanem úgy hallgatjuk, mint ami rólunk szól, akkor bizony számunkra is olyan döbbenetes lesz.</text:p>
      <text:p text:style-name="P21">Joggal lehetünk büszkék arra, hogy jelen vagyunk az istentiszteleti életben. Igehallgatók, igeolvasók vagyunk. Tisztségeket töltünk be és szolgálatokat végzünk a gyülekezetben. Sokféle érdemet tudnánk felsorolni, ami azt jelzi, mennyit fáradozunk az <text:span text:style-name="T10">Úr</text:span>ért, mennyi áldozatot hozunk Jézusért, stb. Döbbenetes módon azonban Isten ezt semmibe veszi! Azt mondja, ez nem Érte hozott áldozat, nem Neki szolgáltunk ezekkel!</text:p>
      <text:p text:style-name="P21">Meg volt ugyan az akkori Izráelben is a rend és rendszer, miképp is kell szolgálni az <text:span text:style-name="T10">Ur</text:span>at; <text:soft-page-break/>a papok voltak ennek fő őrzői és továbbadói, akik megtanították a népnek — mégis kifordult a rend. Hiába voltak meggyőződve az emberek, miképpen is kell teljesíteniük Isten iránti kötelességüket, tévhiteket dédelgettek szívükben. Nem egyszerűen arról van szó, hogy az áldozatok már nem estek egybe Isten akaratával — hanem arról, hogy a lélektelen és hazug áldozatokat és fáradozást nem fogadta el. Ezért hirdették a próféták az igét, és figyelmezették népüket, hogy ne a maguk feje után menjenek, hanem végre igazodjanak Isten akaratához.</text:p>
      <text:p text:style-name="P21">Mi is igen jól tudni szoktuk, mivel is kell Isten ügyét szolgálnunk, hogy kell időnket és energiánkat, testi, lelki és szellemi javainkat felajánlani Jézusnak. Fel kell azonban tennünk azt a kérdést is: vajon nem ugyanaz‑e Isten véleménye erről az odaszánásunkról, mint amit Ézsaiás is közöl? Biztos, hogy Neki szolgálunk, Neki áldozunk, Neki visszük hitünk ajándékait?</text:p>
      <text:p text:style-name="P21">Sokszor tapasztaljuk meg, hogy mások úgy gondolják, jobban tudják helyettünk, hogy nekünk mi a dolgunk — hiszen igen gyakran beleszólnak, néha talán egyesen utasításokat adnak erre vonatkozóan. Kérdés azonban, hogy az ilyen emberi igényeknek való megfelelésünk‑e a dolgunk. Persze aki beleszól a mi dolgunkba, a saját életében ő is éppúgy arról van meggyőződve, hogy nem másoknak kell meghatároznia, mi is a feladata, hanem önmagának. Valójában azonban mindkét alapállás hibás! Épp ez a felfogás vezetett oda, hogy Isten kénytelen volt prófétát küldeni népe feddésére — és igéjében most minket is fedd. Biztos, hogy amiről úgy gondolod, hogy Uradat szolgálod vele, az valóban az Ő akarata szerint való?</text:p>
      <text:p text:style-name="P21">A mi szolgálatunkra mit mondana Isten? Mit mond akkor, amikor lenne egy-egy gyülekezeti vagy magasabb szinten szervezett program, és különféle okokkal körülbástyázva ugyan, de távol maradunk…</text:p>
      <text:p text:style-name="P21">Néha bennem is fölmerül, amikor jönnek a feladatok, egyiket még be se fejeztem és jön a másik. Valóban az <text:span text:style-name="T10">Ur</text:span>at szolgáljuk? Adminisztráció, próbáljuk elintézni az ügyeket — ez valóban mind Isten szolgálata? Olyan részletes egyházi törvényeink vannak, mintha a világgal kellene azonosulnunk! Felesleges terheket bőven pakolt a zsinat a gyülekezetek, lelkészek vállára — de a lényeg elveszett a törvény betűi között! Olyan szép, hatalmas központunk van szervezetileg, miközben a mélyben iszonyatos visszaélések, bűnök, erkölcstelenségek zajlanak! Mi az, amit Ő elismer mindebből?!?</text:p>
      <text:p text:style-name="Archívra"><text:span text:style-name="T7">Próbáljuk a szervezetet fönntartani, a napi teendőket elvégezni, megy a parókia körüli rendrakás, templomtakarítás, stb. </text:span><text:span text:style-name="Félidézet"><text:span text:style-name="T7">Aggódunk a gyülekezetek sorsa miatt, hogy lassanként vagy éppen gyorsabban elnéptelenedünk, nincs, vagy legalábbis nincs elég ember, aki szolgálná a gyülekezetben Urát. Valójában nem kell aggódnunk se létszám, se a szolgálattevők kis száma miatt, ha a célunk nem a látszat fenntartása, hanem Istennel való közösség. </text:span></text:span><text:span text:style-name="Félidézet"><text:span text:style-name="T12">Ha</text:span></text:span><text:span text:style-name="Félidézet"><text:span text:style-name="T7"> Isten azt mondja, hogy én szolgálok neked, </text:span></text:span><text:span text:style-name="Félidézet"><text:span text:style-name="T12">akkor</text:span></text:span><text:span text:style-name="Félidézet"><text:span text:style-name="T7"> van remény…</text:span></text:span><text:span text:style-name="T7"> </text:span><text:span text:style-name="Hivatkozás"><text:span text:style-name="T7">(</text:span></text:span><text:span text:style-name="Név_20_hivatkozásban"><text:span text:style-name="T7">Szabó András</text:span></text:span><text:span text:style-name="Hivatkozás"><text:span text:style-name="T7">, LMK)</text:span></text:span></text:p>
      <text:p text:style-name="Archívra"><text:span text:style-name="Citation"><text:span text:style-name="T7">„Mint sok mai modern embernél, kétségbeejtő hanyagság mutatkozott a vallási dolgok iránt.”</text:span></text:span><text:span text:style-name="T7"> </text:span><text:span text:style-name="Hivatkozás"><text:span text:style-name="T7">(</text:span></text:span><text:span text:style-name="Mű_20_címe"><text:span text:style-name="T7">Hertz Biblia jegyzetei</text:span></text:span><text:span text:style-name="Hivatkozás"><text:span text:style-name="T7">)</text:span></text:span><text:span text:style-name="T7"> Most azonban meghökkentőbb, amit elénk tár az Ige: </text:span><text:span text:style-name="Citation"><text:span text:style-name="T7">„A szabályszerű istentisztelet is lehet mellébeszélés. Fáradozásom is fáraszthatja Istent, ha vétkeimet óhajtom kendőzni vele.”</text:span></text:span><text:span text:style-name="T7"> </text:span><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text:span></text:span></text:p>
      <text:p text:style-name="P12">Szolgálat — bűnösökért</text:p>
      <text:p text:style-name="P22">Még jobban megdöbbenünk, ha nem csak addig halljuk meg a prófétai szót, amíg azt mondja Isten, hogy áldozatod nem Neki szólt, fáradozásod, istentiszteleted, kegyességed, bibliaolvasásod, beteglátogatásod, mindenféle buzgólkodásod nem is Érte történt, nem neki szolgáltál vele. Mert ez csak az első fokozat. Azt várnánk, hogy úgy kell folytatódjon: hanem más Isteneknek, bálványoknak — végső soron pedig legnagyobb bálványodnak, önmagadnak szolgáltál. Ehelyett döbbenetes módon az derül ki, hogy Isten szolgál nekünk, bűnösöknek! Nem mi fáradoztunk az <text:span text:style-name="T10">Úr</text:span>ért, hanem mi fárasztjuk Őt bűneinkkel, és Ő mégis szolgál nekünk, fáradozik értünk!</text:p>
      <text:p text:style-name="Archívra"><text:span text:style-name="T7">Döbbenetes, és csodálatos! Döbbenetes ítélet felettünk, hogy mi csak fárasztjuk Krisztust mindazzal, amit a magunk állítása szerint szolgálatként végzünk… Csodálatos evangélium, hogy miközben mi csak halmozzuk bűneinket még az ilyen fáradozásokkal is, és ezáltal is fárasztjuk Vele a Mindenhatót, aközben Ő szolgál nekünk! Ez valóban méltó jézusi </text:span><text:soft-page-break/><text:span text:style-name="T7">üzenet az </text:span><text:span text:style-name="Mű_20_címe"><text:span text:style-name="T7">ÓSZ</text:span></text:span><text:span text:style-name="T7"> evangélistája által!</text:span></text:p>
      <text:p text:style-name="Archívra"><text:span text:style-name="T7">Elsöpri először is az aggódást a jövő felől, a megfogyatkozó gyülekezet felől. Nem azért, mert ne állna fenn nagyon is reálisan e veszély, de az emberi létszámszempontokról áttereli figyelmünket az isteni létszámszempontokra: Urunk azt ugyan nem ígérte, hogy a </text:span><text:span text:style-name="Cégnév"><text:span text:style-name="T7">Magyarországi Evangélikus Egyház</text:span></text:span><text:span text:style-name="T7">, vagy épp benne a </text:span><text:span text:style-name="Cégnév"><text:span text:style-name="T7">Felsőpetényi / Ipolyvecei Evangélikus Egyházközség </text:span></text:span><text:span text:style-name="T7">örökké fönnmarad — de azt igen, hogy az Egyház, az Ő lelki népe mindig jelen lesz a földön. Azaz mindig lesznek, akik Benne bíznak, akiknek Ő maga szolgál — nem csupán bűneik miatt úgy, ahogyan Ézsaiás idejében érthető volt a prófécia, hanem úgy is, ahogyan a jövőre mutat előre Isten embere, és Ebed-Jahve énekeiben sokféleképpen szólt Róla: eljön majd a Szolga, aki megváltást szerez népének és a pogányoknak is.</text:span></text:p>
      <text:p text:style-name="Archívra"><text:span text:style-name="T7">Így mondja Ézsaiás: </text:span><text:span text:style-name="Citation"><text:span text:style-name="T7">„</text:span></text:span><text:span text:style-name="Idézet_20_kiemelése"><text:span text:style-name="T7">kifárasztottál a te bűneiddel.</text:span></text:span><text:span text:style-name="Citation"><text:span text:style-name="T7"> Ez még merészebb antropomorfizmus.”</text:span></text:span><text:span text:style-name="T7"> </text:span><text:span text:style-name="Hivatkozás"><text:span text:style-name="T7">(</text:span></text:span><text:span text:style-name="Mű_20_címe"><text:span text:style-name="T7">Hertz Biblia jegyzetei</text:span></text:span><text:span text:style-name="Hivatkozás"><text:span text:style-name="T7">)</text:span></text:span><text:span text:style-name="T7"> Igen nehéz lefordítani a mondatot magyarra, a </text:span><text:span text:style-name="Hivatkozás"><text:span text:style-name="T7">43,24</text:span></text:span><text:span text:style-name="T7">‑t. Az </text:span><text:span text:style-name="Mű_20_címe"><text:span text:style-name="T7">Újfordítás</text:span></text:span><text:span text:style-name="T7">ban így olvassuk: </text:span><text:span text:style-name="Citation"><text:span text:style-name="T7">„te voltál az, akinek én szolgáltam vétkeid miatt”</text:span></text:span><text:span text:style-name="T7">. Magam így olvastam fel: </text:span><text:span text:style-name="Citation"><text:span text:style-name="T7">„te igényeltél szolgálatot tőlem vétkeiddel”</text:span></text:span><text:span text:style-name="T7">. Lehetne még úgy is fogalmazni: </text:span><text:span text:style-name="Citation"><text:span text:style-name="T7">„szolgáddá tettél”</text:span></text:span><text:span text:style-name="T7">… </text:span><text:span text:style-name="Citation"><text:span text:style-name="T7">„Az egész ÓSz egyik legmerészebb mondata Istennel kapcsolatban”</text:span></text:span><text:span text:style-name="T7">. </text:span><text:span text:style-name="Hivatkozás"><text:span text:style-name="T7">(</text:span></text:span><text:span text:style-name="Mű_20_címe"><text:span text:style-name="T7">Jeromos Bibliakommentár</text:span></text:span><text:span text:style-name="Hivatkozás"><text:span text:style-name="T7">)</text:span></text:span><text:span text:style-name="T7"> — Hallatlanul merész tehát e kijelentés. Ember ilyet nem is mondhat. Ezt csak az </text:span><text:span text:style-name="T11">Úr</text:span><text:span text:style-name="T7"> mondhatja…</text:span></text:p>
      <text:p text:style-name="Archívra"><text:span text:style-name="Félidézet"><text:span text:style-name="T7">Ha zsidó gondolkodás szerint nézem, akkor azt lehet mondani, hogy de hát mi </text:span></text:span><text:span text:style-name="Félidézet"><text:span text:style-name="T12">végeztük</text:span></text:span><text:span text:style-name="Félidézet"><text:span text:style-name="T7"> ezeket a szolgálatokat, az Isten dicsőségére. A válasz ott van az igében: igen, végeztétek, mint amikor valaki kitölt egy nyomtatványt. De nektek nem kitölteni kell, csak aláírni, mert én már kitöltöttem. … Az ember hitének a hangoztatása ne az legyen, hogy én hogyan felelek meg Isten elvárásainak, hanem azon, hogy Ő mit tett értem… </text:span></text:span><text:span text:style-name="Hivatkozás"><text:span text:style-name="T7">(</text:span></text:span><text:span text:style-name="Név_20_hivatkozásban"><text:span text:style-name="T7">Blatniczky János</text:span></text:span><text:span text:style-name="Hivatkozás"><text:span text:style-name="T7">, LMK)</text:span></text:span></text:p>
      <text:p text:style-name="Archívra"><text:span text:style-name="Citation"><text:span text:style-name="T7">„Isten vádbeszédet tart népe ellen. … Különös módon nem a szociális bűnöket ostorozza, mint a fogság előtti próféták, hanem a kultuszt, azt, amire Izráel a legbüszkébb volt. Ugyanazt a radikális prófétai kritikát találjuk itt, amit Ámósnál 5:25–26 és Jeremiásnál 7:21–23 … a kultusz sokszor nem is az igaz Istennek szólt, hanem a bálványoknak. Nem Isten ‘szolgáltatta és fárasztotta’ népét, hanem – szinte lefordíthatatlan szójátékkal – a nép adott munkát Istennek, ‘szolgáltatta és fárasztotta’ Istenét bűneivel! Ez volt az egyetlen – ‘teljesítménye’.”</text:span></text:span><text:span text:style-name="T7"> </text:span><text:span text:style-name="Hivatkozás"><text:span text:style-name="T7">(</text:span></text:span><text:span text:style-name="Mű_20_címe"><text:span text:style-name="T7">Jubileumi kommentár</text:span></text:span><text:span text:style-name="Hivatkozás"><text:span text:style-name="T7">)</text:span></text:span><text:span text:style-name="T7">. Isten vádbeszédet tart népe felett — azaz felettünk hamis vallásosságunk, lélektelen szolgálatunk, üres istentiszteleteink, téves szolgálataink, kegyetlen kegyességünk miatt… Nem mi szolgálunk Neki, hanem Ő szolgál nekünk bűneink miatt…</text:span></text:p>
      <text:p text:style-name="P12">Emlékezés — soha többé</text:p>
      <text:p text:style-name="Archív"><text:span text:style-name="T7">Miképpen valósul meg Isten értünk végzett szolgálata? Tulajdonképpen emlékezetkiesés által! Azáltal, hogy nem emlékezik vétkeinkre. Hogy messze maga mögé veti tengernyi bűneinket, és a tenger mélyére veti. Többé nem emlékezik rájuk soha — nem hánytorgatja fel úgy, ahogyan mi, emberek szoktuk ezt tenni. Borzasztó számomra keresztyének szájából hallani a jól ismert mondatot: </text:span><text:span text:style-name="Félidézet"><text:span text:style-name="T7">Megbocsátok, de nem felejtek!</text:span></text:span><text:span text:style-name="T7"> Istenből egyenesen utálatot vált ki ez a magatartás! Mondhatnám akár úgy is az ézsaiási és jézusi érzékletességgel, hogy hányingere van tőle, és fárasztja ez a bűn! Mert az nem bűnbocsánat, amire a későbbiekben még visszaemlékezem — főleg nem, ha még fel is emlegetem. Ugye Te sem így szoktál megbocsátani?!?</text:span></text:p>
      <text:p text:style-name="P21">Sokféle bűn terheli egyéni és egyházi életünket egyaránt. Lehetne sorolni temérdek oldalról. Ma azonban ebből is csupán egy irányt emel ki az <text:span text:style-name="T10">Úr</text:span>: épp azt nevezi bűnünknek, amiről amúgy meg lennénk győződve, hogy a legnagyobb teljesítményünk, hiszen vallásos életünket és szolgálatunkat jelenti. Mégsem Neki szolgálunk vele, ha egyszer nem az Ő akarata szerint tesszük! Hogyan lehet ezt rendbe tennünk? Sehogyan!!!</text:p>
      <text:p text:style-name="Archívra"><text:span text:style-name="T7">A múltat — azaz bűneinket — </text:span><text:span text:style-name="Félidézet"><text:span text:style-name="T7">semmilyen pszichológiai fogással nem lehetett kitörölni a tudatunkból</text:span></text:span><text:span text:style-name="T7"> — sem úgy, hogy szemet hunyunk és nem törődünk vele, sem úgy, hogy tagadjuk, sem úgy, hogy igyekszünk tisztára mosni, ahogyan most az ügynöktörvény újabb fellángolásakor próbálkoznak sokan… Nem, így soha nem tisztázhatjuk magunkat! </text:span><text:span text:style-name="Félidézet"><text:span text:style-name="T7">Az egyetlen megoldás az lehet, hogy elfogadjuk múltunkat a felette kimondott isteni ítélettel együtt, majd mindkét kezünket kinyújtjuk, és </text:span></text:span><text:span text:style-name="T7">imádságban </text:span><text:span text:style-name="Félidézet"><text:span text:style-name="T7">megragadjuk az Úr által felkínált </text:span></text:span><text:soft-page-break/><text:span text:style-name="Félidézet"><text:span text:style-name="T7">megbocsátást.</text:span></text:span><text:span text:style-name="T7"> </text:span><text:span text:style-name="Hivatkozás"><text:span text:style-name="T7">(</text:span></text:span><text:span text:style-name="Név_20_hivatkozásban"><text:span text:style-name="T7">Barry Webb</text:span></text:span><text:span text:style-name="Hivatkozás"><text:span text:style-name="T7">: </text:span></text:span><text:span text:style-name="Mű_20_címe"><text:span text:style-name="T7">Ézsaiás könyve</text:span></text:span><text:span text:style-name="Hivatkozás"><text:span text:style-name="T7">)</text:span></text:span></text:p>
      <text:p text:style-name="P21">Elfajult vallásosságunkat csak Isten tisztíthatja meg és adhat helyette igaz istentiszteletet. Ezért ne javítgatni igyekezz életedet, mert az zsákutca, csak egyre mélyebbre süppedsz a bűn mocsarában. Isten kegyelme teheti egyedül meg, hogy véget érjen bálványimádásod. Ézsaiás a feledékeny Istenről tanít minket. Nem időskori szenilitásról van szó, nem amnéziáról. Próféciáról van szó, amely előre jelezte, hogy Isten nagyon is komolyan gondolta, hogy nem Izráel, nem az egyház fáradozik érte, hanem Ő az, Aki Szolga lett értünk.</text:p>
      <text:p text:style-name="P21">A Golgotai Szolga formálhatja át a Te életedet is csupán. Kár is más lehetőségek után járnod, mert csak újra és újra csalódnod kell majd, miközben egyre húzod az időt, és a végén könnyen elkéshetsz. Kérd inkább már most, hogy Krisztus szolgálata alakítsa át életedet, formálja ki Benned is azt a hitet, azt az istentiszteletet, amire Isten is örvendezve nézhet, mert Krisztus élete jelenik meg benne! Nem érdemeidért teszi ezt — amelyek Isten előtt úgy sincsenek —, hanem egyedül Önmagáért, saját nevéért. És ez a mi egyetlen reménységünk is — hiszen ha tőlünk függene megváltásunk, akkor elveszettek lennénk. Hányszor és hányszor esünk ugyanis vissza, ismételten elkövetjük a régi bűnöket, meggyalázzuk vele Jézus Golgotán kiontott vérét. Isten azonban Önmagáért adja kegyelmét — és ezért biztos az üdvösség a hívő számára!</text:p>
      <text:p text:style-name="P21">Tanuljuk meg tehát a szemek vasárnapján, hogy a bűnöket ugyan lássuk meg élesen, ahogyan Isten is <text:span text:style-name="T13">sasoptikával</text:span> észreveszi a magasból. Szemünk azonban tudjon megvakulni is, amikor a bűnök bocsánatáról van szó. Úgy is, hogy amit egyszer megbocsátottunk, azt már többé ne lássuk, ne emlékezzünk — és úgy is, hogy amit Isten egyszer megbocsátott, azt higgyük el, hogy már Ő se látja, és ne akarjuk a terhét tovább hordozni, mint ameddig kell: a Golgotáig! Hamis, bűntől terhelt szolgálatod helyett Isten felkínálja, hogy abbahagyhatod azt a fáradozást, amivel úgyis csak terheled Őt, és helyette elfogadhatod azt a szolgálatot, amit Ő végzett Érted a megváltásban — nem érdemeidre tekintettel, hanem egyedül Önmagáért és neve dicsőségéért!</text:p>
      <text:p text:style-name="P23">אמן αμην Ámen</text:p>
      <text:p text:style-name="P18">Imádkozzunk!</text:p>
      <text:p text:style-name="P25">Megvalljuk Neked Istenünk, hogy egyre fárasztóbb teher vállunkon az a szolgálat, amit magunkra vettünk, nem bírják már karjaink-vállaink. Azt hittük, Neked szolgálunk vele. Azt hittük, kedvesen tekintesz ránk érte. Azt hittük, jó illatú füstként száll Feléd istentiszteletünk, bibliaolvasásunk, igehallgatásunk, énekünk, imádságunk, kegyességünk. Igéd mégis világossá tette számunkra, hogy mindez utálatos Előtted, és csak fáraszt. Fülünk már meghallotta a kimondott ítéletet — adj alázatos hitet ahhoz, hogy szívünkig is eljusson a szó, és változtatni tudjunk. Ne jobbítgatni akarjunk, hanem végre vegyük észre, hogy Te vagy az, Aki nekünk szolgálsz, Te vagy az, Aki elküldted Szolgádat, hogy áldozata révén megbocsáss, és ne emlékezz többé vétkeinkre. Áldunk Téged Jézusért, Aki az igaz istentiszteletre tanít. Egyedül Ő képes arra, hogy érdemeiért bocsánatot eszközöljön ki Nálad, és hátad mögé vesse bűnünk tengerét!</text:p>
      <text:p text:style-name="P24"><text:span text:style-name="T14">אמן</text:span> αμην Ámen</text:p>
      <text:p text:style-name="Kategória"><text:span text:style-name="Túlemelt"><text:span text:style-name="T7">Kommentárok:</text:span></text:span><text:span text:style-name="T15"><text:note text:id="ftn1" text:note-class="footnote"><text:note-citation>1</text:note-citation><text:note-body><text:p text:style-name="Footnote">A színes jelölések értelme: <text:span text:style-name="Kiemelt"><text:span text:style-name="T17">vörös:</text:span></text:span> az általam fontosabbnak tartott gondolatok; <text:span text:style-name="Kiemelt"><text:span text:style-name="T19">kék:</text:span></text:span> a számomra kétséges, de legalábbis bizonytalan, megalapozatlannak tűnő gondolat; <text:span text:style-name="Kiemelt"><text:span text:style-name="T21">zöld:</text:span></text:span> az általam egyértelműen tévesnek tartott gondolat; <text:span text:style-name="Kiemelt"><text:span text:style-name="T22">bíbor:</text:span></text:span> átmeneti eset a <text:span text:style-name="Kiemelt"><text:span text:style-name="T17">vörös</text:span></text:span> és <text:span text:style-name="Kiemelt"><text:span text:style-name="T19">kék</text:span></text:span> között, ha a kétségesség csak részleges vagy feltételes; <text:span text:style-name="Kiemelt"><text:span text:style-name="T24">türkiz:</text:span></text:span> átmenet a <text:span text:style-name="Kiemelt"><text:span text:style-name="T19">kék</text:span></text:span> és <text:span text:style-name="Kiemelt"><text:span text:style-name="T21">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5">világos bíbor</text:span></text:span> jelzi mintegy azt a kontextust, amely helyére teheti a kérdést); ha esetleg valamit kiemelésre érdemesnek, de azért mégse annyira fontosnak tartok, akkor még előfordulhat a <text:span text:style-name="Kiemelt"><text:span text:style-name="T26">narancs</text:span></text:span> használata is a <text:span text:style-name="Kiemelt"><text:span text:style-name="T17">vörös</text:span></text:span> helyett; végül <text:span text:style-name="Kiemelt"><text:span text:style-name="T2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6"><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6">‘fésületlenül’</text:span></text:span><text:span text:style-name="Apró"><text:span text:style-name="T7"> olvasható}. A jobb </text:span></text:span><text:soft-page-break/><text:span text:style-name="Apró"><text:span text:style-name="T7">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Átvett_20_kommentárszakasz"><text:span text:style-name="Kiemelt"><text:span text:style-name="T7">Iz 43,22-28.</text:span></text:span></text:p>
      <text:p text:style-name="P20">Az Úr szemrehányást tesz a népnek hálátlanságáért. <text:span text:style-name="T17">Izrael ugyanis nem adta meg neki a köteles istentiszteletet: áldozataiból hiányzott a bensőséges lelkület.</text:span></text:p>
      <text:p text:style-name="Átvett_20_kommentárszakasz"><text:span text:style-name="Kiemelt"><text:span text:style-name="T7">Iz 43,24.</text:span></text:span></text:p>
      <text:p text:style-name="P19">A jóillatú nád Keleten az istentiszteletnél füstölésre használt fűszer volt.</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Átvett_20_kommentárszakasz"><text:span text:style-name="Kiemelt"><text:span text:style-name="T7">Iz 43,22</text:span></text:span></text:p>
      <text:p text:style-name="P19">Szabadúlásod nem vallási buzgalmad eredménye.</text:p>
      <text:p text:style-name="Átvett_20_kommentárszakasz"><text:span text:style-name="Kiemelt"><text:span text:style-name="T7">Iz 43,23</text:span></text:span></text:p>
      <text:p text:style-name="P20">adományokkal.</text:p>
      <text:p text:style-name="Átvett_20_kommentárszakasz"><text:span text:style-name="Kiemelt"><text:span text:style-name="T7">Iz 43,23</text:span></text:span></text:p>
      <text:p text:style-name="P20">hogy állat-áldozatot kívántam volna tőled. <text:span text:style-name="T17">Nem áldozataidnak köszönheted szabadúlásodat, melyeket nem mutattál be. A fogságban, melybe a próféta helyezi magát látomásában, az izraeliták nem mutathattak be áldozatot, mivel a törvényszerű áldozathely, Jerusalem, nem volt birtokukban.</text:span></text:p>
      <text:p text:style-name="Átvett_20_kommentárszakasz"><text:span text:style-name="Kiemelt"><text:span text:style-name="T7">Iz 43,24</text:span></text:span></text:p>
      <text:p text:style-name="P20">mely a szent kenetolajhoz használtatott. Lásd Móz. II. 30,23.</text:p>
      <text:p text:style-name="Átvett_20_kommentárszakasz"><text:span text:style-name="Kiemelt"><text:span text:style-name="T7">Iz 43,25</text:span></text:span></text:p>
      <text:p text:style-name="P20">magam tulajdon dicsőségeért, azaz, csupán Isten akaratából, tisztán az ő kegyelméből.</text:p>
      <text:p text:style-name="Könyvadatsor"><text:span text:style-name="Hivatkozás"><text:span text:style-name="T7">(</text:span></text:span><text:span text:style-name="Mű_20_címe"><text:span text:style-name="T7">Hertz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1"><text:span text:style-name="Kiemelt"><text:span text:style-name="T7">21–25. Izráel küldetése.</text:span></text:span></text:p>
      <text:p text:style-name="Átvett_20_kommentárszakasz"><text:span text:style-name="Kiemelt"><text:span text:style-name="T7">Jesája 43,21</text:span></text:span></text:p>
      <text:p text:style-name="Átvett_20_anyagok_20_-_20_textusbővítésre"><text:span text:style-name="Túlemelt"><text:span text:style-name="T7">Ezt a népet magamnak alkottam.</text:span></text:span><text:span text:style-name="T7"> Vagy: ‘A népet, melyet magamnak alkottam’ (Az Imit régi fordítása). </text:span><text:span text:style-name="T18">Izráel a világteremtésnek fontos része.</text:span><text:span text:style-name="T7"> Izráelnek életével és történetével elő kell segítenie a szellemi értékek fennmaradását és az isteni célkitűzések megvalósulását a világegyetemben; mert szellemi értékek nélkül az életnek nincs igazi értelme és az isteni célkitűzések hiányában az anyagi világegyetem erkölcsi szempontból nem lenne jobb az őskaosznál, a </text:span><text:span text:style-name="Félig_20_kiemelt"><text:span text:style-name="T7">‘tóhu-vá-bóhu’</text:span></text:span><text:span text:style-name="T7">-nál.</text:span></text:p>
      <text:p text:style-name="Átvett_20_anyagok_20_-_20_textusbővítésre"><text:span text:style-name="Túlemelt"><text:span text:style-name="T7">hogy dicsőségemet hirdessék.</text:span></text:span><text:span text:style-name="T7"> A becsületes élet által, amelyhez Istenük iránti engedelmesség vezetné őket, és az isteni célkitűzések szolgálata által, amely az ő történetük tartalma. Isten dicsőségének hirdetése és terjesztése Izráel létének egyetlen célja.</text:span></text:p>
      <text:p text:style-name="Átvett_20_kommentárszakasz"><text:span text:style-name="Kiemelt"><text:span text:style-name="T7">Jesája 43,22</text:span></text:span></text:p>
      <text:p text:style-name="P20">Izráel, nem törődvén küldetésével, nem szolgálta Istent. Isten azonban mégis kegyelmet gyakorol vele, nem a bemutatott áldozatok fejében, hanem Önmagáért törli el Izráel bűneit.</text:p>
      <text:p text:style-name="Átvett_20_kommentárszakasz"><text:soft-page-break/><text:span text:style-name="Kiemelt"><text:span text:style-name="T7">Jesája 43,22</text:span></text:span></text:p>
      <text:p text:style-name="Átvett_20_anyagokra"><text:span text:style-name="Túlemelt"><text:span text:style-name="T7">nem Engem hívtál. </text:span></text:span><text:span text:style-name="T7">Nem keresték Istent imával. </text:span><text:span text:style-name="T18">Mint sok mai modern embernél, kétségbeejtő hanyagság mutatkozott a vallási dolgok iránt. ‘Ez a megállapítás bizonyára általános és kétségtelenül vonatkozik a száműzöttek nagy részére; de nem zárja ki egy vallásos lelkületű kisebbség létezését, amely imában öntötte ki szívét Isten előtt’</text:span><text:span text:style-name="T7"> (Cheyne).</text:span></text:p>
      <text:p text:style-name="Átvett_20_anyagokra"><text:span text:style-name="Túlemelt"><text:span text:style-name="T7">mert máris belém fáradtál. </text:span></text:span><text:span text:style-name="T7">Mint Mika napjaiban (VI,3), és Maleáki korában (I,13), Izráel ellankadt hitében és a Tóra törvényeinek teljesítésében. </text:span><text:span text:style-name="T18">Vannak ilyen korszakok a zsidó történetben, amidőn az emberek lelke kiszárad és Izráel elfelejti Istenét és lelke eltávolodik mindentől, ami a zsidó kötelességgel és hivatással kapcsolatos.</text:span></text:p>
      <text:p text:style-name="Átvett_20_kommentárszakasz"><text:span text:style-name="Kiemelt"><text:span text:style-name="T7">Jesája 43,23</text:span></text:span></text:p>
      <text:p text:style-name="Átvett_20_anyagokra"><text:span text:style-name="Túlemelt"><text:span text:style-name="T7">bárányaidat. </text:span></text:span><text:span text:style-name="T7">A mindennapi reggeli és esti áldozat.</text:span></text:p>
      <text:p text:style-name="Átvett_20_anyagokra"><text:span text:style-name="Túlemelt"><text:span text:style-name="T7">nem fárasztottalak lisztáldozattal. </text:span></text:span><text:span text:style-name="T18">Babilóniában nem lehetett ugyan áldozatot hozni, de még a léleknek és a szívnek az a beállítottsága is hiányzott, amelynek az áldozat csak külső kifejezése volt. Ezt a verset gyakran félreértették. Itt nincs állásfoglalás az áldozat ellen </text:span><text:span text:style-name="T18">(Duhm); máskülönben nem lenne értelme a próféta szemrehányásának (Marti).</text:span><text:span text:style-name="T7"> A próféta a babilóniai száműzetésben lévő néphez fordul, amidőn az áldozati kultusz szünetel (Ibn Ezra). </text:span><text:span text:style-name="T18">Noha Isten nem terheli súlyos áldozatokkal Izráelt, </text:span><text:span text:style-name="Félig_20_kiemelt"><text:span text:style-name="T18">mindamellett</text:span></text:span><text:span text:style-name="T18"> nem szólítják az Ő nevét.</text:span><text:span text:style-name="T7"> Lásd az ‘Ellenezték‑e a próféták az áldozatokat?’ című jegyzetet (44. old.).</text:span></text:p>
      <text:p text:style-name="Átvett_20_anyagokra"><text:span text:style-name="Túlemelt"><text:span text:style-name="T7">tömjénkívánással.</text:span></text:span><text:span text:style-name="T7"> </text:span><text:span text:style-name="T18">A tömjénre a lisztáldozatoknál volt szükség</text:span><text:span text:style-name="T7">; lásd Lev. II.</text:span></text:p>
      <text:p text:style-name="Átvett_20_kommentárszakasz"><text:span text:style-name="Kiemelt"><text:span text:style-name="T7">Jesája 43,24</text:span></text:span></text:p>
      <text:p text:style-name="Átvett_20_anyagokra"><text:span text:style-name="Túlemelt"><text:span text:style-name="T18">illatos nádat. </text:span></text:span><text:span text:style-name="T18">Ez bizonyára a felkenő olaj alkatrésze </text:span><text:span text:style-name="T7">(Ex. XXX,23).</text:span></text:p>
      <text:p text:style-name="Átvett_20_anyagokra"><text:span text:style-name="Túlemelt"><text:span text:style-name="T18">zsírjával nem láttál el.</text:span></text:span><text:span text:style-name="T18"> Lásd Lev. III,3. Merész antropomorfizmus.</text:span></text:p>
      <text:p text:style-name="Átvett_20_anyagokra"><text:span text:style-name="Túlemelt"><text:span text:style-name="T18">kifárasztottál a te bűneiddel. </text:span></text:span><text:span text:style-name="T18">Ez még merészebb antropomorfizmus. Kötelességtudó engedelmesség helyett, Izráel nem csak könnyelműen vette minden kötelezettségét Istennel szemben, hanem azonfelül Istent okolta saját bűneiért. Isten tehát kénytelen volt büntetést szabni reájuk, holott megváltást szeretett volna hozni.</text:span></text:p>
      <text:p text:style-name="Átvett_20_kommentárszakasz"><text:span text:style-name="Kiemelt"><text:span text:style-name="T7">Jesája 43,25</text:span></text:span></text:p>
      <text:p text:style-name="Átvett_20_anyagokra"><text:span text:style-name="Túlemelt"><text:span text:style-name="T7">Mégis Én vagyok az, aki eltörli bűneidet. </text:span></text:span><text:span text:style-name="T18">Én, aki ellen bűnt követtek el, önként fogok nektek megbocsátani, pedig nem is kértetek rá. ‘Tökéletes gyengédséget kifejező vers, amely kidomborítja minden bűn tragédiáját.</text:span><text:span text:style-name="T7"> A helyzet pátosza abban rejlik, hogy Izráel megvetette a szeretetet, amely mindíg megbocsátott és a jövőben is meg fog bocsátani’ (Skinner).</text:span></text:p>
      <text:p text:style-name="Átvett_20_anyagokra"><text:span text:style-name="Túlemelt"><text:span text:style-name="T7">Enmagamért. </text:span></text:span><text:span text:style-name="T7">Mert Isten irgalmas és könyörületes, megbocsát hibát, vétket és bűnt (Exod. XXXIV,6 köv.), </text:span><text:span text:style-name="T18">Isten maga kezdeményezi Izráel vétkeinek eltörlését. Ez a gondolat még Hósea és Jeremiás eszméivel szemben is előhaladást jelent. A mi prófétánk számára (LXVI,13) Isten szeretete olyan magától értetődő, feltétel nélküli és kimeríthetetlen, mint az anyáé gyermekei iránt. ‘Enmagamért’, ehhez még hozzáértendő, ‘nehogy megszentségteleníttessék az Én Nevem’. Isten elhozza Izráel megújhodását, nem mintha Izráel megérdemelné azt, hanem Isten dicsősége miatt. </text:span><text:span text:style-name="T7">Ehhez a megújhodáshoz járul azonban a szellemi megújhodás is; lásd Páráh szombatjának a haftáráját.</text:span></text:p>
      <text:p text:style-name="P20"><text:span text:style-name="T17">A 25. vers a zsidóságnak azt az alapvető tanát domborítja ki, hogy nincs más megváltó mint Isten.</text:span> R. Akiba ezt a tant a következő szavakban juttatja kifejezésre. ‘Boldog vagy Izráel! Ki előtt tisztultok ti meg és ki tisztít meg benneteket? A ti Mennyei Atyátok maga’ (Jóma VIII,9).</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Átvett_20_kommentárszakasz"><text:span text:style-name="Kiemelt"><text:span text:style-name="T7">Ésa. 43,22–28. Vád és bocsánat.</text:span></text:span></text:p>
      <text:p text:style-name="P20"><text:span text:style-name="T17">Újra jogi kifejezésekkel él a próféta. Isten vádbeszédet tart népe ellen. Feltehetőleg válasz ez a nép számára, mely igazságtalansággal vádolta Istent a babiloni fogság miatt (Westermann). Ezzel szemben Isten a nép bűneire mutat rá. Különös módon nem a szociális bűnöket ostorozza, mint a fogság előtti próféták, hanem a kultuszt, azt, amire Izráel a </text:span><text:soft-page-break/><text:span text:style-name="T17">legbüszkébb volt. Ugyanazt a radikális prófétai kritikát találjuk itt, amit Ámósnál 5:25–26 és Jeremiásnál 7:21–23: </text:span><text:span text:style-name="T21">egyrészt az áldozati kultuszt (a ‘szolgálat’-ot) nem Isten akarta, az ‘egy darab ethnikum’ Izráelben</text:span><text:span text:style-name="T17">, másrészt a kultusz sokszor nem is az igaz Istennek szólt, hanem a bálványoknak. Nem Isten ‘szolgáltatta és fárasztotta’ népét, hanem – szinte lefordíthatatlan szójátékkal – a nép adott munkát Istennek, ‘szolgáltatta és fárasztotta’ Istenét bűneivel! Ez volt az egyetlen – ‘teljesítménye’. </text:span>Már Jákóbtól kezdve, Hós 12:3–4; végig az egész üdvtörténeten át, Ez 16; 20; 23 szüntelenül vétkeztek Izráel ‘szóvivői’, vezetői.</text:p>
      <text:p text:style-name="Átvett_20_anyagokra"><text:span text:style-name="T18">Emberi logika szerint a vád után az ítéletnek kellene elhangoznia. Izráel bűnére nincs mentség. De váratlanul a bocsánat szava hangzik.</text:span><text:span text:style-name="T7"> Az ok, minden értelmen felül: ‘önmagamért’. </text:span><text:span text:style-name="T18">Az előző perikopa egyik ‘vezérszava’ a ‘tiérettetek’ volt. Itt pedig az érdem nélkül áradó bocsánat másik oldalát láthatjuk: Isten önmagáért</text:span><text:span text:style-name="T7">, hűségéért, dicsősége megvalósulásáért gyakorol kegyelmet népével. Ez a kegyelem valósul meg! Érvényes 586 után is, amikor Isten azzal büntette népét, hogy ellenség gyalázta meg (</text:span><text:span text:style-name="Félig_20_kiemelt"><text:span text:style-name="T7">hillél</text:span></text:span><text:span text:style-name="T7">) a jeruzsálemi templomot, hadiátok (</text:span><text:span text:style-name="Félig_20_kiemelt"><text:span text:style-name="T7">héräm</text:span></text:span><text:span text:style-name="T7">) és szidalom érte Izráelt. Nem ez volt Isten utolsó szava. Isten irgalma győzött haragja felett. </text:span><text:span text:style-name="T18">Az irgalom az Újszövetség szerint is ‘szolgálat’. Az Ószövetséghez hasonlóan fogalmaz </text:span><text:span text:style-name="T18">az Újszövetség: az Ember Fia nem azért jött, hogy neki szolgáljanak (</text:span><text:span text:style-name="Félig_20_kiemelt"><text:span text:style-name="T18">diakonéthénai</text:span></text:span><text:span text:style-name="T18">), hanem hogy Ő szolgáljon (</text:span><text:span text:style-name="Félig_20_kiemelt"><text:span text:style-name="T18">diakonésai</text:span></text:span><text:span text:style-name="T18">) és váltságdíjul adja életét sokakért, Mt 20:28.</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Félig_20_kiemelt"><text:span text:style-name="T7">d. Izráel szabadulása Isten kegyelméből következik be (43:22-28)</text:span></text:span></text:p>
      <text:p text:style-name="Átvett_20_anyagokra"><text:span text:style-name="Kiemelt"><text:span text:style-name="T7">43:22-25.</text:span></text:span><text:span text:style-name="T7"> A majdani ‘kivonulás’ Babilonból nem Izráel vallási buzgóságának lesz az eredménye, nem az </text:span><text:span text:style-name="Kiemelt"><text:span text:style-name="T7">égőáldozatoknak…, véresáldozatoknak…, ételáldozatoknak </text:span></text:span><text:span text:style-name="T7">és </text:span><text:span text:style-name="Kiemelt"><text:span text:style-name="T7">tömjénezésnek vagy illatos nádnak </text:span></text:span><text:span text:style-name="T7">(vö. Énekek 4:14; Jer 6:20; Ez 27:19). A nép nem Istenért </text:span><text:span text:style-name="Kiemelt"><text:span text:style-name="T7">fáradozott </text:span></text:span><text:span text:style-name="T7">(Ézs 43:22) az áldozatokkal, </text:span><text:span text:style-name="Kiemelt"><text:span text:style-name="T7">hanem… vétkeik miatt, </text:span></text:span><text:span text:style-name="T7">mondta az Úr, ő </text:span><text:span text:style-name="Kiemelt"><text:span text:style-name="T7">fáradozott </text:span></text:span><text:span text:style-name="T7">(vö. Mal 2:17)! </text:span><text:span text:style-name="T18">A jeruzsálemi templom hiányában a fogságban élők nyilvánvalóan képtelenek voltak </text:span><text:span text:style-name="Kiemelt"><text:span text:style-name="T18">áldozatokat </text:span></text:span><text:span text:style-name="T18">bemutatni az oltáron. </text:span><text:span text:style-name="T23">Áldozatok nélkül pedig felhalmozódtak megbocsátatlan </text:span><text:span text:style-name="Kiemelt"><text:span text:style-name="T23">bűneik.</text:span></text:span><text:span text:style-name="Kiemelt"><text:span text:style-name="T18"> </text:span></text:span><text:span text:style-name="T18">De Isten megbocsát nekik kegyelméből </text:span><text:span text:style-name="Kiemelt"><text:span text:style-name="T18">önmagáért.</text:span></text:span></text:p>
      <text:p text:style-name="Átvett_20_anyagokra"><text:span text:style-name="Kiemelt"><text:span text:style-name="T7">43:26-28. </text:span></text:span><text:span text:style-name="T7">Bár az Úr megbocsát Izráelnek (27. v.), meg kell fenyítenie népét. Az Úr </text:span><text:span text:style-name="Kiemelt"><text:span text:style-name="T7">törvénykezni </text:span></text:span><text:span text:style-name="T7">hívja Izráelt (26. v.), és előadja panaszát ellenük. Már </text:span><text:span text:style-name="Kiemelt"><text:span text:style-name="T7">ősatyja </text:span></text:span><text:span text:style-name="T7">–</text:span><text:span text:style-name="Kiemelt"><text:span text:style-name="T7"> </text:span></text:span><text:span text:style-name="T7">Ádám (vö. Hós 6:7) vagy Ábrahám (vö. 1Móz 12:18) – vétkezett, és </text:span><text:span text:style-name="Kiemelt"><text:span text:style-name="T7">szószólói, </text:span></text:span><text:span text:style-name="T7">a próféták és papok is. Ezért Isten megbünteti Izráelt, és engedi, hogy </text:span><text:span text:style-name="Kiemelt"><text:span text:style-name="T7">pusztítsák </text:span></text:span><text:span text:style-name="T7">és </text:span><text:span text:style-name="Kiemelt"><text:span text:style-name="T7">káromolják </text:span></text:span><text:span text:style-name="T7">Izráelt (Ézs 43:28) a babiloni fogság idején.</text:span></text:p>
      <text:p text:style-name="Könyvadatsor"><text:span text:style-name="Hivatkozás"><text:span text:style-name="T7">(</text:span></text:span><text:span text:style-name="Név_20_hivatkozásban"><text:span text:style-name="T7">Arno C. Gaebelein</text:span></text:span><text:span text:style-name="Hivatkozás"><text:span text:style-name="T7">: </text:span></text:span><text:span text:style-name="Mű_20_címe"><text:span text:style-name="T7">Ó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30"><text:span text:style-name="T7">43. FEJEZET<text:line-break/></text:span><text:span text:style-name="Félig_20_kiemelt"><text:span text:style-name="T7">Jahve vigasztalva beszél népéhez</text:span></text:span></text:p>
      <text:p text:style-name="Átvett_20_anyagok_20_-_20_függő_20_réssel"><text:span text:style-name="Kicsi"><text:span text:style-name="T7">1.<text:tab/>Mit jelent Jahve Izráelnek, és milyen lesz hozzájuk? (43,1-7)</text:span></text:span></text:p>
      <text:p text:style-name="Átvett_20_anyagok_20_-_20_függő"><text:span text:style-name="Kicsi"><text:span text:style-name="T7">2.<text:tab/>Másodszori szólás a vak és süket néphez</text:span></text:span></text:p>
      <text:p text:style-name="Átvett_20_anyagok_20_-_20_függő"><text:span text:style-name="Kicsi"><text:span text:style-name="T7">3.<text:tab/>Jahve elbánik ellenségeikkel (43,14-17) Áldott</text:span></text:span></text:p>
      <text:p text:style-name="Átvett_20_anyagok_20_-_20_függő"><text:span text:style-name="Kicsi"><text:span text:style-name="T7">4.<text:tab/>dolgok jönnek: ők fogják kinyilvánítani dicsőségemet (43,18-21)</text:span></text:span></text:p>
      <text:p text:style-name="Átvett_20_anyagok_20_-_20_függő"><text:span text:style-name="Kicsi"><text:span text:style-name="T7">5.<text:tab/>Jahve szerető hozzájuk fordulása és ígérete, hogy bűneikről többé nem emlékezik meg (43,22-28)</text:span></text:span></text:p>
      <text:p text:style-name="P29">A 43-45. fejezeteket együtt kell tanulmányozni. Jahve úgy beszél ezekben a fejezetekben, ahogyan sehol máshol a prófétai Igében. Figyeljük meg a sok kijelentést, amelyet Jahve tesz. ‘Megváltottalak’, ‘én veled vagyok’, ‘én szeretlek’, ‘én alkottam’, ‘én vagyok az Úr’, ‘a pusztában utat szerzek’. Isten minden népe igénybe veheti az ígéretnek és a biztonságnak ezeket az áldott szavait. Végül Izráel birtokolni és élvezni fogja ezeket a nagy áldásokat.</text:p>
      <text:p text:style-name="Könyvadatsor"><text:soft-page-break/><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28">22 </text:span></text:span><text:span text:style-name="T7">2) Egyedül Jahve menthet meg (43,22—44,23). Miközben Jahve erőteljesen úgy jelenik meg, mint Izrael megmentője, vele szembeállítva </text:span><text:span text:style-name="T18">Izrael a szolga, aki már Jahvének is terhére van, mégis ő a kiválasztott, aki bocsánatot nyert</text:span><text:span text:style-name="T7">, és aki megszabadult, az egész föld örömére.</text:span></text:p>
      <text:p text:style-name="Átvett_20_anyagokra"><text:span text:style-name="T7">Jahve szolgájának perbeszéde Izrael ellen (43,22-28). A per elemeinek szabad közbeiktatása. A 23a. és 24a. versek között szoros párhuzam van, akárcsak a 23b. és 24b. között. </text:span><text:span text:style-name="T18">Az emberi hálátlanság és az isteni irgalom találkozik; Jahve vádakkal illeti Izraelt, akárcsak egy törvényszéken, de ezt követően megbocsát.</text:span><text:span text:style-name="T7"> A felépítés erőteljes, a 22-24. versek minden sora egy tagadással kezdődik. </text:span><text:span text:style-name="T20">Mivel a próféta átvált a fogság előtti napokból, amikor úgy tűnt, hogy az áldozatbemutatás a vallás lényege (Iz 1,11-15), a fogság utáni időbe, ahol az áldozatbemutatás lehetetlenné válik, nehéz ezt a szakaszt értelmezni.</text:span><text:span text:style-name="T7"> </text:span><text:span text:style-name="Kiemelt"><text:span text:style-name="T28">24b. </text:span></text:span><text:span text:style-name="Félig_20_kiemelt"><text:span text:style-name="T18">szolgáddá teszel</text:span></text:span><text:span text:style-name="Félig_20_kiemelt"><text:span text:style-name="T7"> </text:span></text:span><text:span text:style-name="T7">(ÚPB: </text:span><text:span text:style-name="Félig_20_kiemelt"><text:span text:style-name="T7">te voltál az, akinek én szolgáltam; </text:span></text:span><text:span text:style-name="T7">KNB: </text:span><text:span text:style-name="Félig_20_kiemelt"><text:span text:style-name="T7">megterheltél engem vétkeiddel): </text:span></text:span><text:span text:style-name="T18">Az</text:span><text:span text:style-name="Félig_20_kiemelt"><text:span text:style-name="T18"> </text:span></text:span><text:span text:style-name="T18">egész ÓSz egyik legmerészebb mondata Istennel kapcsolatban, különösen ha figyelembe vesszük a DtIz-i hátteret a szolga-teológiáról. A ‘terhelni’ az egyik kulcsszó. Izrael is meg Isten is terhelt, de </text:span><text:span text:style-name="T18">különböző okokból.</text:span><text:span text:style-name="T7"> {</text:span></text:p>
      <text:p text:style-name="Átvett_20_anyagok_20_-_20_textusbővítésre"><text:span text:style-name="T7">} </text:span><text:span text:style-name="Kiemelt"><text:span text:style-name="T28">26. </text:span></text:span><text:span text:style-name="T7">Az ‘emlékeztess engem’ jogi kifejezés lehet; innen a következő felszólítás: ‘folytassunk pert együtt’ (Scullion: </text:span><text:span text:style-name="Félig_20_kiemelt"><text:span text:style-name="T7">Isaiah 40—66, </text:span></text:span><text:span text:style-name="T7">193-194). </text:span><text:span text:style-name="Kiemelt"><text:span text:style-name="T28">27-28. </text:span></text:span><text:span text:style-name="T18">Izrael erős korporatív személy-jellege nyilvánul meg itt. A jövő már létezik az ősatyákban; az ősi áldások és átkok magyarázzák a jelenlegi helyzetet.</text:span><text:span text:style-name="T7"> </text:span><text:span text:style-name="Félig_20_kiemelt"><text:span text:style-name="T7">ősatyád: </text:span></text:span><text:span text:style-name="T7">Jákob (Tér 27; Óz 12,2-7; Jer 9,3). </text:span><text:span text:style-name="Félig_20_kiemelt"><text:span text:style-name="T7">őseid </text:span></text:span><text:span text:style-name="T29">(ÚKB: </text:span><text:span text:style-name="T7">‘tanítóid’; </text:span><text:span text:style-name="T29">KNB: </text:span><text:span text:style-name="T7">‘közbenjáróid’): A méltatlan próféták és papok (Mik 3,5-12; Iz 28,7).</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P17"><text:span text:style-name="T7">A nép (</text:span><text:span text:style-name="Félig_20_kiemelt"><text:span text:style-name="T7">Jákób </text:span></text:span><text:span text:style-name="T7">ld. a magyarázatot a 40,27-hez) arra hivatkozik, hogy mindig →áldozatokkal szolgált Istennek, ezért nem érdemelt ilyen kemény büntetést. A próféta által közli Isten, hogy az egész fáradozás nem őt illette; nem azért tették, hogy neki szolgáljanak hanem hogy Őt a maguk szolgálatába állítsák. Ha Isten megbocsátja népe </text:span><text:span text:style-name="Félig_20_kiemelt"><text:span text:style-name="T7">vétkeit, </text:span></text:span><text:span text:style-name="T7">bizonyára nem </text:span><text:span text:style-name="Félig_20_kiemelt"><text:span text:style-name="T7">fáradozásaikért </text:span></text:span><text:span text:style-name="T7">teszi. ― Az áldozatokba vetett bizalom kritikája hasonló az 1,10-17; Ám 5,21-24-ben is; de miközben ez ott ítélethirdetést alapozott meg, itt a háttér az </text:span><text:span text:style-name="T11">Úr</text:span><text:span text:style-name="T7"> megbocsátó cselekedete, amit egyáltalán nem érdemelt meg a nép, Isten ingyen kegyelméből részesültek belőle </text:span><text:span text:style-name="Félig_20_kiemelt"><text:span text:style-name="T7">(önmagamért; </text:span></text:span><text:span text:style-name="T7">a 48,11-gyel ellentétben Isten dicsőségének szempontja itt nem kerül említésre). ― A </text:span><text:span text:style-name="Félig_20_kiemelt"><text:span text:style-name="T7">kövérje </text:span></text:span><text:span text:style-name="T7">a legértékesebb résznek minősült, és Istent illette a közösen elfogyasztott </text:span><text:span text:style-name="Félig_20_kiemelt"><text:span text:style-name="T7">áldozat </text:span></text:span><text:span text:style-name="T7">alkalmával (3Móz 3). Drága fűszert használtak a szentelt olaj és </text:span><text:span text:style-name="Félig_20_kiemelt"><text:span text:style-name="T7">→tömjén </text:span></text:span><text:span text:style-name="T7">elkészítéséhez (2Móz 30,22-38).</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7"><text:span text:style-name="Kiemelt"><text:span text:style-name="T7">A BŰNÖK ELTÖRLÉSÉNEK ÁRA</text:span></text:span></text:p>
      <text:p text:style-name="P28"><text:span text:style-name="Félig_20_kiemelt"><text:span text:style-name="T7">Ézsaiás 43,16—28.</text:span></text:span></text:p>
      <text:p text:style-name="P34"><text:span text:style-name="T17">Isten régi tettei nem avulnak el, sőt újból fénylenek. Isten ezért mutatkozik be így: Én vagyok az, aki egykor utat nyitott a tengeren át, s az üldöző egyiptomiakat megsemmisítette (16k). Tetteiben akkor hiszek valóban, ha abban hiszek, aki hatalmával véghezvitte azt. Ő nem változott meg, ereje nem csökkent, s már bontakoztatja az újat, készíti az utat.</text:span> Vizet fakaszt a pusztában, hogy választott népének inni adhasson. Jut a szomjazó állatoknak is, bőven szürcsölhetnek belőle. Elárad a béke a teremtettségen.</text:p>
      <text:p text:style-name="P33"><text:span text:style-name="T17">Egyes keresztyének szíves-örömest időznek a dicső múlt nagy tetteinél. Csodálattal eszményítik a hit hőseit, holott kegyelemre szorult voltukkal, s ezzel együtt hitük gyümölcseivel tanítanak bennünket. Hasonlóképpen tekintünk az egyház‑, vagy misszió-történet nagy alakjaira. A múlt mércéje, hogy miként értették meg benne a szüntelenül munkálkodó Istent. Fényeivel és árnyaival segít, hogy ma jobban értsük Urunkat.</text:span> Ma is népet formái magának, neve magasztalására (21. Ef 1,21).</text:p>
      <text:p text:style-name="P33"><text:span text:style-name="T17">Lehet, hogy ez még nem a végső idők jötte, de már most amikor még szinte semmi nem vált láthatóvá belőle, </text:span><text:soft-page-break/><text:span text:style-name="T17">lehet neki új dalt zengeni</text:span> (21). S lehet, hogy még nem az új teremtés kibontakoztatásánál tartunk, mégis jó akusztikájú közeggé formálhatja Isten a teremtett földet (42,10—12), s betöltve reménnyel visszazengheti az ő dicséretét.</text:p>
      <text:p text:style-name="P20">A 22—28. versek értelme nehezebben bontható ki. Láthatóan nem az idegen kultuszok miatt feddőzik. Tulajdonképpen az 1,10—20. versek párja e második ézsaiási részlet. — <text:span text:style-name="T17">A szabályszerű istentisztelet is lehet mellébeszélés. Fáradozásom is fáraszthatja Istent, ha vétkeimet óhajtom kendőzni vele. — Mintha Isten töprengésébe kapnánk itt bepillantást: hogyan szóljak, mit tehetnék még (Hós 6,1—4), akár töredelemmel is, hogy felszámoljam bűneiket?</text:span></text:p>
      <text:p text:style-name="P20">Lehet, hogy ezért volt szükség a szenvedő szolga fellépésére; hordozta népe bűnét, s őérette töröltetnek el álnokságaik. Szolgálata, s a róla szóló énekek beépítése a könyvbe szükségszerű közbelépése volt Istennek azért, hogy önmagáért (25) eltörölhesse bűneiket.</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Megszabadulás és bűnbocsánat Isten dicsőségére</text:span></text:span></text:p>
      <text:p text:style-name="P29"><text:span text:style-name="T26">Isten most megszabadítja és megmenti őket (43. fej.). Ő teremtette őket saját dicsőségére. A vakoknak van szemük, a süketeknek van fülük; tanúi annak, hogy </text:span><text:span text:style-name="T17">egyedül Jahve az Isten. Babilon megítélése — a végső ítéletek</text:span><text:span text:style-name="T17"><text:note text:id="ftn2" text:note-class="footnote"><text:note-citation>2</text:note-citation><text:note-body><text:p text:style-name="Footnote">Vagyis a földi ítéletek.</text:p></text:note-body></text:note></text:span><text:span text:style-name="T17"> kezdete és előképe — bizonyítja ezt. </text:span><text:span text:style-name="T17">Jahve ezt a népet magának formálta, és a nép belefáradt Istenébe (vö. Károli). Most azonban Isten mindezt megbocsátja a saját dicsőségéért. Dicsőséges és megdöbbentő bizonyságtétel ez arról, aki kegyelmes a bűnöshöz, s amikor a bűn elviselhetetlenné válik, a bűnös helyett a bűnt veti el! Ezt vitte véghez Isten Krisztus által.</text:span></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_20_textusbővítés_20_réssel"><text:span text:style-name="Félig_20_kiemelt"><text:span text:style-name="T7">Vigasztaló szavak. </text:span></text:span><text:span text:style-name="T18">Ha figyelmesen olvassuk Ézsaiás könyvét, egész biztosan meg fogunk lepődni, milyen sok idézet van belőle az Újszövetségben. A Holt-tengeri tekercsekből, amelyeket a Holt-tenger közelében, a qumráni barlangokban találtak meg 1947-ben, arra lehet következtetni, hogy Ézsaiás könyve az összes ószövetségi irat között a leggyakrabban olvasott és legkedveltebb könyv lehetett (bár Mózes 5. könyve és a Zsoltárok könyve szintén igen közkedvelt volt).</text:span></text:p>
      <text:p text:style-name="Könyvadatsor"><text:span text:style-name="Hivatkozás"><text:span text:style-name="T7">(</text:span></text:span><text:span text:style-name="Név_20_hivatkozásban"><text:span text:style-name="T7">Pat </text:span></text:span><text:span text:style-name="Hivatkozás"><text:span text:style-name="T30">és </text:span></text:span><text:span text:style-name="Név_20_hivatkozásban"><text:span text:style-name="T7">David Alexander (</text:span></text:span><text:span text:style-name="Hivatkozás"><text:span text:style-name="T30">szerk.</text:span></text:span><text:span text:style-name="Név_20_hivatkozásban"><text:span text:style-name="T7">)</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43 Isten kifogyhatatlan szeretete és törődése</text:span></text:span></text:p>
      <text:p text:style-name="P32">Isten népe mellett áll minden szenvedésben (2). Pusztán szeretetből ismét szabaddá teszi őket (4-től). A 8. vers helyszíne újból a „tárgyalóterem” (mint a 41. fejezetben): mind Izrael, mind a nemzetek bírájuk előtt állnak. {</text:p>
      <text:p text:style-name="P20">} Állandó engedetlenségével Isten népe eljátszotta az Úr gondviselésére vonatkozó minden jogát (22-24) — ennek ellenére Ő mégis megbocsát (25).</text:p>
      <text:list xml:id="list723431923" text:style-name="RTF_5f_Num_20_2">
        <text:list-item>
          <text:p text:style-name="P44"><text:span text:style-name="Kiemelt"><text:span text:style-name="T7">1. vers</text:span></text:span><text:span text:style-name="T7"> Isten az egyiptomi kivonuláskor és a Sínai-hegyi szövetségkötéskor hívta életre népét.</text:span></text:p>
        </text:list-item>
        <text:list-item>
          <text:p text:style-name="P44"><text:span text:style-name="Kiemelt"><text:span text:style-name="T7">16-17. vers </text:span></text:span><text:span text:style-name="T7">A Vörös-tengeren való átkelés az Egyiptomból való kivonulás alkalmával.</text:span></text:p>
        </text:list-item>
      </text:list>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32">The Word for Today</text:span></text:span><text:span text:style-name="Hivatkozás"><text:span text:style-name="T7">)</text:span></text:span><text:span text:style-name="T7">:</text:span></text:p>
      <text:p text:style-name="Átvett_20_anyagok_20_-_20_textusbővítés_20_réssel"><text:span text:style-name="Félig_20_kiemelt"><text:span text:style-name="T7">Én mondtam meg, hogy megszabadítalak, én hirdettem, nem valamelyik idegen isten. Ti vagytok a tanúim ― így szól az ÚR ―, hogy én Isten vagyok.</text:span></text:span></text:p>
      <text:p text:style-name="Átvett_20_anyagok_20_-_20_textusbővítésre"><text:span text:style-name="Félig_20_kiemelt"><text:span text:style-name="T7">Ezután is csak én leszek! Nincs, aki kezemből kiragadjon, ha én cselekszem, ki másíthatja meg?</text:span></text:span></text:p>
      <text:p text:style-name="Átvett_20_anyagok_20_-_20_textusbővítésre"><text:span text:style-name="Félig_20_kiemelt"><text:span text:style-name="T7">Ezt mondja az ÚR, megváltótok, Izráel Szentje: A ti érdeketekben küldök Babilóniába, letörök minden zárat, a káldeusok pedig jajveszékelnek.</text:span></text:span></text:p>
      <text:p text:style-name="Átvett_20_anyagok_20_-_20_textusbővítésre"><text:soft-page-break/><text:span text:style-name="Félig_20_kiemelt"><text:span text:style-name="T7">Én, az ÚR, vagyok a ti szentetek, Izráel teremtője, a ti királyotok.</text:span></text:span></text:p>
      <text:p text:style-name="Átvett_20_anyagok_20_-_20_textusbővítésre"><text:span text:style-name="Félig_20_kiemelt"><text:span text:style-name="T7">Ezt mondja az ÚR, aki utat készített a tengeren, ösvényt a hatalmas vízen át,</text:span></text:span></text:p>
      <text:p text:style-name="Átvett_20_anyagok_20_-_20_textusbővítésre"><text:span text:style-name="Félig_20_kiemelt"><text:span text:style-name="T7">aki hagyta, hogy kivonuljanak a harci kocsik és lovak, a hadsereg és a harcosok, és most ott feküsznek, nem kelnek föl többé, elaludtak, elhamvadtak, mint a mécses:</text:span></text:span></text:p>
      <text:p text:style-name="Átvett_20_anyagok_20_-_20_textusbővítésre"><text:span text:style-name="Félig_20_kiemelt"><text:span text:style-name="T7">Ne a régi dolgokat emlegessétek, ne a múltakon tűnődjetek!</text:span></text:span></text:p>
      <text:p text:style-name="Átvett_20_anyagok_20_-_20_textusbővítésre"><text:span text:style-name="Félig_20_kiemelt"><text:span text:style-name="T7">Mert én újat cselekszem, most kezd kibontakozni, majd megtudjátok! Már készítem az utat a pusztában, a sivatagban folyókat fakasztok.</text:span></text:span></text:p>
      <text:p text:style-name="Átvett_20_anyagok_20_-_20_textusbővítésre"><text:span text:style-name="Félig_20_kiemelt"><text:span text:style-name="T7">Még a mezei vadak is dicsőíteni fognak engem, a sakálok és a struccok is, mert vizet fakasztok a pusztában és folyókat a sivatagban, hogy inni adjak választott népemnek,</text:span></text:span></text:p>
      <text:p text:style-name="Átvett_20_anyagok_20_-_20_textusbővítésre"><text:span text:style-name="Félig_20_kiemelt"><text:span text:style-name="T7">a népnek, amelyet magamnak formáltam, hogy hirdesse dicséretemet.</text:span></text:span></text:p>
      <text:p text:style-name="Átvett_20_anyagokra"><text:span text:style-name="Félig_20_kiemelt"><text:span text:style-name="T7">De nem engem hívtál segítségül, Jákób, nem értem fáradoztál, Izráel!</text:span></text:span></text:p>
      <text:p text:style-name="Átvett_20_anyagokra"><text:span text:style-name="Félig_20_kiemelt"><text:span text:style-name="T7">Nem nekem hoztál bárányt égőáldozatul, nem engem dicsőítettél véresáldozataiddal. Nem én voltam, akinek ételáldozatoddal szolgáltál, nem én voltam, akiért tömjénezéssel fáradoztál.</text:span></text:span></text:p>
      <text:p text:style-name="P20">Isten arról szól itt, hogy Izrael nem tartotta meg az Istennel kötött szövetségét, és majdnem 2000 évig nem hoztak Istennek égőáldozatot, és más áldozatot sem.</text:p>
      <text:p text:style-name="Átvett_20_anyagok_20_réssel"><text:span text:style-name="Félig_20_kiemelt"><text:span text:style-name="T7">Nem nekem vettél pénzért illatos nádat, nem engem árasztottál el véresáldozataid kövérjével. Hanem te voltál az, akinek én szolgáltam vétkeid miatt, te voltál az, akiért fáradoztam bűneid miatt.</text:span></text:span></text:p>
      <text:p text:style-name="Átvett_20_anyagokra"><text:span text:style-name="Félig_20_kiemelt"><text:span text:style-name="T7">Én, én vagyok az, aki eltörlöm álnokságodat önmagamért, és vétkeidre többé nem emlékezem.</text:span></text:span></text:p>
      <text:p text:style-name="Átvett_20_anyagok_20_-_20_textusbővítésre"><text:span text:style-name="Félig_20_kiemelt"><text:span text:style-name="T7">Ha emlékeztetni akarsz, akkor törvénykezzünk! Mondd el, amivel igazolhatod magad!</text:span></text:span></text:p>
      <text:p text:style-name="Átvett_20_anyagok_20_-_20_textusbővítésre"><text:span text:style-name="Félig_20_kiemelt"><text:span text:style-name="T7">Már ősatyád is vétkezett ellenem, és szószólóid álnokul viselkedtek.</text:span></text:span></text:p>
      <text:p text:style-name="Átvett_20_anyagok_20_-_20_textusbővítésre"><text:span text:style-name="Félig_20_kiemelt"><text:span text:style-name="T7">Ezért vetettem el a szentély fejedelmeit, hagytam, hogy pusztítsák Jákóbot, és káromolják Izráelt.</text:span></text:span></text:p>
      <text:p text:style-name="P33">Mivel nem tartották meg az Istennel kötött szövetségüket, azért a pusztulás jött rájuk.</text:p>
      <text:p text:style-name="Könyvadatsor"><text:span text:style-name="Hivatkozás"><text:span text:style-name="T7">(</text:span></text:span><text:span text:style-name="Név_20_hivatkozásban"><text:span text:style-name="T7">Barry Webb</text:span></text:span><text:span text:style-name="Hivatkozás"><text:span text:style-name="T7">: </text:span></text:span><text:span text:style-name="Mű_20_címe"><text:span text:style-name="T7">Ézsaiás könyve</text:span></text:span><text:span text:style-name="Hivatkozás"><text:span text:style-name="T7">. </text:span></text:span><text:span text:style-name="Cégnév"><text:span text:style-name="T7">Harmat</text:span></text:span><text:span text:style-name="Hivatkozás"><text:span text:style-name="T7">)</text:span></text:span><text:span text:style-name="T7">:</text:span></text:p>
      <text:p text:style-name="Átvett_20_anyagok_20_réssel"><text:span text:style-name="Félig_20_kiemelt"><text:span text:style-name="T7">„Én, én vagyok az, aki eltörlöm álnokságodat” (43,22-28)</text:span></text:span></text:p>
      <text:p text:style-name="Átvett_20_anyagok_20_réssel"><text:span text:style-name="T18">Ez az ötödik bátorítás első ránézésre semmiben sem hasonlít az előzőekre. Nagyrészt Izráel hamis vallásosságát ostorozza. A 22. vers első szavai a héber eredetiben hangsúlyosak: ‘De nem </text:span><text:span text:style-name="Félig_20_kiemelt"><text:span text:style-name="T18">engem </text:span></text:span><text:span text:style-name="T18">hívtál segítségül, Jákób’. Más szóval Izráel istentisztelete olyannyira színjáték volt, az igazság meghamisítása, hogy az Úr egyáltalán nem is tekintette istentiszteletnek. Teljességgel visszataszítónak találta</text:span><text:span text:style-name="T7"> (vö. 1,10-17). Így Izráelt és vezetőit átadta a pusztulásnak, az életben maradókat pedig kiszolgáltatta a szégyenletes fogságnak (28).</text:span><text:span text:style-name="footnote_20_reference"><text:span text:style-name="T7"><text:note text:id="ftn3" text:note-class="footnote"><text:note-citation>3</text:note-citation><text:note-body><text:p text:style-name="Footnote">A Septuagintát veszem alapul, ahol a 28. vers igéi múlt időben szerepelnek (ahogy a revideált újfordítású protestáns Bibliában is): <text:span text:style-name="Félig_20_kiemelt">Ezért vetettem el a szentély fejedelmeit, hagytam, hogy…</text:span></text:p></text:note-body></text:note></text:span></text:span><text:span text:style-name="T7"> </text:span><text:span text:style-name="T18">Az, hogy ez a régi név, </text:span><text:span text:style-name="Félig_20_kiemelt"><text:span text:style-name="T18">Jákób </text:span></text:span><text:span text:style-name="T18">szerepel a 22. és a 28. versben is (a szakasz elején és végén) azt hangsúlyozza, hogy mennyire mélyreható és makacs volt Izráel bűne; egész történelmén keresztül folytatta </text:span><text:span text:style-name="Félig_20_kiemelt"><text:span text:style-name="T18">ősatyja </text:span></text:span><text:span text:style-name="T18">vétkét (27).</text:span><text:span text:style-name="footnote_20_reference"><text:span text:style-name="T18"><text:note text:id="ftn4" text:note-class="footnote"><text:note-citation>4</text:note-citation><text:note-body><text:p text:style-name="P43">Ebben a szövegkörnyezetben ez minden bizonnyal inkább Jákóbra vonatkozik, mint Ábrahámra. A patriarchális beszámolók meglehetősen nyíltan szólnak bűnösségéről (pl. 1Móz 27,35).</text:p></text:note-body></text:note></text:span></text:span><text:span text:style-name="T18"> Bűneikkel terhelték, vétkeikkel fárasztották az Urat (24b),</text:span><text:span text:style-name="footnote_20_reference"><text:span text:style-name="T18"><text:note text:id="ftn5" text:note-class="footnote"><text:note-citation>5</text:note-citation><text:note-body><text:p text:style-name="Footnote"><text:span text:style-name="T17">Figyeljük meg a hosszan tartó szójátékot a </text:span><text:span text:style-name="Félig_20_kiemelt"><text:span text:style-name="T17">fáradoztál</text:span></text:span><text:span text:style-name="T17"> szóval a 22-24. versben. Az Úr nem terhelte, fárasztotta őket azzal, hogy hatalmas elvárásokat támasztott volna velük szemben az istentisztelet külső jegyeit tekintve, ellenben ők bűneikkel terhelték és fárasztották Őt. Az </text:span><text:span text:style-name="Félig_20_kiemelt"><text:span text:style-name="T17">illatos nád</text:span></text:span><text:span text:style-name="T17"> (24), amely egy illatos keleti fűszernövény, luxus importcikknek számított. Említése jól érzékeltet, hogy Izráel istentisztelete látványos volt ugyan, de belül teljesen kiürült.</text:span></text:p></text:note-body></text:note></text:span></text:span><text:span text:style-name="T18"> egészen addig, amíg türelme el nem fogyott. Azt a nemzedéket, amelyik elszenvedte a babiloni fogságot, szégyenteljes múlt kísértette. Része volt ez annak a szégyennek, amelyet napról napra hordozniuk kellett, hiszen a fogság múltjuk keserű gyümölcse volt. A múltat semmilyen pszichológiai fogással nem lehetett kitörölni a tudatukból – azzal sem, hogy úgy tettek, mintha nem történt volna meg, vagy mintha ők már teljesen más emberek lennének, akiknek semmi közük atyáik vétkeihez. Igazság szerint ők is ‘Jákób’ voltak. Az egyetlen megoldás az lehetett, hogy elfogadják a múltjukat a felette kimondott isteni ítélettel együtt, majd </text:span><text:soft-page-break/><text:span text:style-name="T18">mindkét kezüket kinyújtják, és megragadják az Úr által felkínált megbocsátást.</text:span><text:span text:style-name="T7"> </text:span><text:span text:style-name="Félig_20_kiemelt"><text:span text:style-name="T7">Én, én vagyok az, aki eltörlöm álnokságodat önmagamért, és vétkeidre többé nem emlékezem (25). </text:span></text:span><text:span text:style-name="T7">A megbocsátásnak ez a kijelentése azonnal más megvilágításba helyezi az eddig elhangzottakat, ahogy egy vakító fénysugár keresztülvillan az éjszakai égbolton. A sötét gondolatok csupán a hátteret adják meg, melyen még ragyogóbban fénylik ez az igazság. Ez a szakasz valójában nem Izráel múltjáról szól, hanem arról a megbocsátásról, amely megszabadítja tőle, s erre a szabadításra sokkal nagyobb szüksége volt Izráelnek, mint a Babilonból való szabadulásra. A megbocsátást hirdető szó a legbátorítóbb üzenet, melyet Izráelnek újra és újra hallania kellett (akárcsak nekünk).</text:span></text:p>
      <text:p text:style-name="P3">Textus:<text:note text:id="ftn6" text:note-class="footnote"><text:note-citation>6</text:note-citation><text:note-body><text:p text:style-name="Footnote">A felhasznált fordítások forrása egyrészt a <text:span text:style-name="Mű_20_címe"><text:span text:style-name="T31">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19">BibliaTéka CD-ROM</text:span></text:span><text:span text:style-name="Hivatkozás"><text:span text:style-name="T19">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17">forrás</text:span></text:span> külön jelölve. A <text:span text:style-name="Mű_20_címe"><text:span text:style-name="T31">The SWORD Project</text:span></text:span> esetén a forrásmegjelölés az <text:span text:style-name="Mű_20_címe"><text:span text:style-name="T31">Install Manager</text:span></text:span> által használt módon történik.</text:p></text:note-body></text:note></text:p>
      <text:p text:style-name="Normál_20_réssel"><text:span text:style-name="Kiemelt"><text:span text:style-name="T7">Biblia Hebraica:</text:span></text:span></text:p>
      <text:p text:style-name="P35">Jes 43.22</text:p>
      <text:p text:style-name="P38"></text:p>
      <text:p text:style-name="P38"></text:p>
      <text:p text:style-name="P35">Jes 43.23</text:p>
      <text:p text:style-name="P38"></text:p>
      <text:p text:style-name="P38"></text:p>
      <text:p text:style-name="P38"></text:p>
      <text:p text:style-name="P38"></text:p>
      <text:p text:style-name="P35">Jes 43.24</text:p>
      <text:p text:style-name="P38"></text:p>
      <text:p text:style-name="P38"></text:p>
      <text:p text:style-name="P38"></text:p>
      <text:p text:style-name="P38"></text:p>
      <text:p text:style-name="P35">Jes 43.25</text:p>
      <text:p text:style-name="P38"></text:p>
      <text:p text:style-name="P38"></text:p>
      <text:p text:style-name="Normál_20_réssel"><text:span text:style-name="Kiemelt"><text:span text:style-name="T7">LXX/Greek New Testament:</text:span></text:span></text:p>
      <text:p text:style-name="P14">Is 43.22</text:p>
      <text:p text:style-name="P39"></text:p>
      <text:p text:style-name="P14">Is 43.23</text:p>
      <text:p text:style-name="P39"></text:p>
      <text:p text:style-name="P14">Is 43.24</text:p>
      <text:p text:style-name="P39"></text:p>
      <text:p text:style-name="P14">Is 43.25</text:p>
      <text:p text:style-name="P39"></text:p>
      <text:p text:style-name="Normál_20_réssel"><text:span text:style-name="Kiemelt"><text:span text:style-name="T7">Vulgata:</text:span></text:span></text:p>
      <text:p text:style-name="P13">Isa 43.22</text:p>
      <text:p text:style-name="P13">non me invocasti Iacob nec laborasti in me Israhel</text:p>
      <text:p text:style-name="P13"><text:soft-page-break/>Isa 43.23</text:p>
      <text:p text:style-name="P13">non obtulisti mihi arietem holocausti tui et victimis tuis non glorificasti me non te servire feci in oblatione nec laborem tibi praebui in ture</text:p>
      <text:p text:style-name="P13">Isa 43.24</text:p>
      <text:p text:style-name="P13">non emisti mihi argento calamum et adipe victimarum tuarum non inebriasti me verumtamen servire me fecisti in peccatis tuis praebuisti mihi laborem in iniquitatibus tuis</text:p>
      <text:p text:style-name="P13">Isa 43.25</text:p>
      <text:p text:style-name="P13">ego sum ego sum ipse qui deleo iniquitates tuas propter me et peccatorum tuorum non recordabor</text:p>
      <text:p text:style-name="Normál_20_réssel"><text:span text:style-name="Kiemelt"><text:span text:style-name="T7">Magyar Bibliatanács (Protestáns revideált újfordítás):</text:span></text:span></text:p>
      <text:p text:style-name="P14">Ézs. 43,22</text:p>
      <text:p text:style-name="P14">De nem engem hívtál segítségül, Jákób, nem értem fáradoztál, Izráel!</text:p>
      <text:p text:style-name="P14">Ézs. 43,23</text:p>
      <text:p text:style-name="P14">Nem nekem hoztál bárányt égőáldozatul, nem engem dicsőítettél véresáldozataiddal. Nem én voltam, akinek ételáldozatoddal szolgáltál, nem én voltam, akiért tömjénezéssel fáradoztál. [Ézs 1,11-15; <text:s/>66,3]</text:p>
      <text:p text:style-name="P14">Ézs. 43,24</text:p>
      <text:p text:style-name="P14">Nem nekem vettél pénzért illatos nádat, nem engem árasztottál el véresáldozataid kövérjével. Hanem te voltál az, akinek én szolgáltam vétkeid miatt, te voltál az, akiért fáradoztam bűneid miatt.</text:p>
      <text:p text:style-name="P14">Ézs. 43,25</text:p>
      <text:p text:style-name="P14">Én, én vagyok az, aki eltörlöm álnokságodat önmagamért, és vétkeidre többé nem emlékezem. [Ézs 1,18; <text:s/>42,9. 11; <text:s/>44,22; <text:s/>Jer 31,34; <text:s/>Ez 20,9. 14. 22; <text:s/>36,22-23; <text:s/>Mk 2,7]</text:p>
      <text:p text:style-name="Normál_20_réssel"><text:span text:style-name="Kiemelt"><text:span text:style-name="T7">Protestáns revideált újfordítás saját variánsa:</text:span></text:span></text:p>
      <text:p text:style-name="P37"><text:span text:style-name="T33">22</text:span><text:tab/>De nem engem hívtál segítségül, Jákób,<text:line-break/> hanem megfáradtál bennem,  Izráel!</text:p>
      <text:p text:style-name="P36"><text:span text:style-name="T34">23</text:span><text:span text:style-name="T7"><text:tab/>Nem  hoztál </text:span><text:span text:style-name="Kiemelt"><text:span text:style-name="T7">nekem</text:span></text:span><text:span text:style-name="T7">  bárányt égőáldozatul,<text:line-break/>és  véresáldozataiddal  nem  dicsőítettél </text:span><text:span text:style-name="Kiemelt"><text:span text:style-name="T7">engem</text:span></text:span><text:span text:style-name="T7">   .<text:line-break/>Nem  igényeltem szolgálatot tőled ételáldozattal ,<text:line-break/>nem  fárasztottalak (téged)  tömjénezéssel.</text:span></text:p>
      <text:p text:style-name="P36"><text:span text:style-name="T34">24</text:span><text:span text:style-name="T7"><text:tab/>Nem  vettél </text:span><text:span text:style-name="Kiemelt"><text:span text:style-name="T7">nekem</text:span></text:span><text:span text:style-name="T7">  pénzért illatos nádat,<text:line-break/>  véresáldozataid kövérjével nem  árasztottál el </text:span><text:span text:style-name="Kiemelt"><text:span text:style-name="T7">engem</text:span></text:span><text:span text:style-name="T7"> .<text:line-break/> Csak/Hanem te igényeltél szolgálatot tőlem vétkeiddel, <text:line-break/> te fárasztottál engem bűneiddel. </text:span></text:p>
      <text:p text:style-name="P37"><text:span text:style-name="T33">25</text:span><text:tab/>Én, én vagyok az, aki eltörlöm álnokságodat önmagamért,<text:line-break/>és vétkeidre többé nem emlékezem.</text:p>
      <text:p text:style-name="Normál_20_réssel"><text:span text:style-name="Kiemelt"><text:span text:style-name="T7">Károli (revideált):</text:span></text:span></text:p>
      <text:p text:style-name="P14">Ésa. 43,22</text:p>
      <text:p text:style-name="P14">És még sem engem hívtál segítségül Jákób, hanem megfáradtál én bennem Izráel!</text:p>
      <text:p text:style-name="P14">Ésa. 43,23</text:p>
      <text:p text:style-name="P14">Nem adtad nékem égőáldozatul bárányaidat, és áldozataiddal nem dicsőítettél engem; nem terheltelek ételáldozattal, és tömjénnel nem fárasztottalak.</text:p>
      <text:p text:style-name="P14">Ésa. 43,24</text:p>
      <text:p text:style-name="P14">Nem vettél pénzen nékem jóillatú nádat, és áldozataid kövérével jól nem tartottál, csak bűneiddel terhelél, vétkeiddel fárasztál engemet.</text:p>
      <text:p text:style-name="P14">Ésa. 43,25</text:p>
      <text:p text:style-name="P14">Én, én vagyok, a ki eltörlöm álnokságaidat [Ezék. 36,22. 23. <text:s/>Ésa. 48,9. 11. <text:s/>Zsolt. 115,1. 2. <text:s/>5 Móz. 32,26. 27.] enmagamért, és bűneidről nem emlékezem meg!</text:p>
      <text:p text:style-name="Normál_20_réssel"><text:span text:style-name="Kiemelt"><text:span text:style-name="T7">Hertz Biblia:</text:span></text:span></text:p>
      <text:p text:style-name="P14">Jesája 43,22</text:p>
      <text:p text:style-name="P14">De te nem Engem hívtál, ó Jákób, mert máris belém fáradtál, ó Izráel.</text:p>
      <text:p text:style-name="P14">Jesája 43,23</text:p>
      <text:p text:style-name="P14">Nem hoztad el nékem áldozati bárányaidat és oltári áldozataiddal nem tiszteltél meg, pedig Én nem <text:soft-page-break/>fárasztottalak lisztáldozattal és nem terheltelek tömjénkívánással.</text:p>
      <text:p text:style-name="P14">Jesája 43,24</text:p>
      <text:p text:style-name="P14">Nem szereztél nékem ezüstön illatos nádat és vágóáldozataid zsírjával nem láttál el engem. Azonban kifárasztottál a te bűneiddel és a te vétkeiddel kimerítettél.</text:p>
      <text:p text:style-name="P14">Jesája 43,25</text:p>
      <text:p text:style-name="P14">Mégis Én vagyok az, aki eltörli bűneidet Enmagamért, és vétkeidet nem tartom emlékezetben.</text:p>
      <text:p text:style-name="Normál_20_réssel"><text:span text:style-name="Kiemelt"><text:span text:style-name="T7">Biblia (Héber-magyar kétnyelvű Biblia, </text:span></text:span><text:span text:style-name="Cégnév"><text:span text:style-name="T7">Makkabi Kiadó Kft.</text:span></text:span><text:span text:style-name="Kiemelt"><text:span text:style-name="T7">) magyar fordítása:</text:span></text:span></text:p>
      <text:p text:style-name="P14"/>
      <text:p text:style-name="Normál_20_réssel"><text:span text:style-name="Kiemelt"><text:span text:style-name="T7">Szent István Társulati Biblia:</text:span></text:span></text:p>
      <text:p text:style-name="P14">Iz 43,22</text:p>
      <text:p text:style-name="P14">Nem hívtál segítségül, Jákob, és nem törődtél velem, Izrael!</text:p>
      <text:p text:style-name="P14">Iz 43,23</text:p>
      <text:p text:style-name="P14">Nem hoztad el nekem bárányaidat égőáldozatul, és véres áldozatokkal sem dicsőítettél. Nem terheltelek ételáldozatot követelve, azzal se fárasztottalak, hogy illatáldozatot kérjek.</text:p>
      <text:p text:style-name="P14">Iz 43,24</text:p>
      <text:p text:style-name="P14">Nem vettél nekem pénzen jószagú nádat, és áldozataid hájával sem tartottál jól. Csak bűneiddel terheltél, és gonoszságaiddal fárasztottál.</text:p>
      <text:p text:style-name="P14">Iz 43,25</text:p>
      <text:p text:style-name="P14">Én magam vagyok az, aki ezeket mind eltörlöm, és bűneidre nem emlékezem többé.</text:p>
      <text:p text:style-name="Normál_20_réssel"><text:span text:style-name="Kiemelt"><text:span text:style-name="T7">Káldi Biblia:</text:span></text:span></text:p>
      <text:p text:style-name="P14">Iz 43,22</text:p>
      <text:p text:style-name="P14">De nem híttál engem segítségűl, Jákob! és nem fáradoztál miattam, Izrael! *</text:p>
      <text:p text:style-name="P14">Iz 43,23</text:p>
      <text:p text:style-name="P14">nem áldoztad nekem égőáldozatod kosát, és áldozataiddal nem dicsőitettél engem; nem terheltelek téged eledel-áldozattal, * s nem fárasztottalak tömjénnel, **</text:p>
      <text:p text:style-name="P14">Iz 43,24</text:p>
      <text:p text:style-name="P14">Nem vettél nekem ezüstön jóillatú kálmust, * és áldozataidnak kövérségével nem tartottál jól; hanem bűneiddel terheltél engem, s gonoszságaiddal fárasztottál.</text:p>
      <text:p text:style-name="P14">Iz 43,25</text:p>
      <text:p text:style-name="P14">Én vagyok, én magam vagyok, ki eltörlöm gonoszságaidat enmagamért, * és nem emlékezem meg bűneidről.</text:p>
      <text:p text:style-name="Normál_20_réssel"><text:span text:style-name="Kiemelt"><text:span text:style-name="T7">Káldi Neovulgáta Biblia:</text:span></text:span></text:p>
      <text:p text:style-name="P14">Iz 43,22</text:p>
      <text:p text:style-name="P14">De nem engem hívtál, Jákob,</text:p>
      <text:p text:style-name="P14">és nem értem fáradoztál, Izrael.</text:p>
      <text:p text:style-name="P14">Iz 43,23</text:p>
      <text:p text:style-name="P14">Nem hoztál nekem bárányt égőáldozatul,</text:p>
      <text:p text:style-name="P14">sem véresáldozataiddal nem tiszteltél engem;</text:p>
      <text:p text:style-name="P14">nem terheltelek meg ételáldozattal,</text:p>
      <text:p text:style-name="P14">és nem fárasztottalak tömjénáldozattal.</text:p>
      <text:p text:style-name="P14">Iz 43,24</text:p>
      <text:p text:style-name="P14">Nem vettél nekem pénzért illatos nádat,</text:p>
      <text:p text:style-name="P14">és véresáldozataid hájával nem lakattál jól engem;</text:p>
      <text:p text:style-name="P14">de megterheltél engem vétkeiddel,</text:p>
      <text:p text:style-name="P14">fárasztottál bűneiddel.</text:p>
      <text:p text:style-name="P14">Iz 43,25</text:p>
      <text:p text:style-name="P14">Én, én vagyok az,</text:p>
      <text:p text:style-name="P14">aki eltörlöm gonoszságaidat önmagamért,</text:p>
      <text:p text:style-name="P14">és vétkeidre nem emlékezem.</text:p>
      <text:p text:style-name="Normál_20_réssel"><text:soft-page-break/><text:span text:style-name="Kiemelt"><text:span text:style-name="T7">Aranyos Biblia:</text:span></text:span></text:p>
      <text:p text:style-name="P14">Esa. 43.22</text:p>
      <text:p text:style-name="P14">Mert te Jákób nem hivsz engemet segítségül, söt inkább megfáradtál én bennem Izrael.</text:p>
      <text:p text:style-name="P14">Esa. 43.23</text:p>
      <text:p text:style-name="P14">Nem énnékem áldozol a’te égö-áldozatidnak barmával, és a’te áldozatiddal nem tisztelsz engemet, maga, nem terhellek téged felettébb, hogy nékem szolgálnál minhával, és nem fárasztlak téged jó illat-tétellel.</text:p>
      <text:p text:style-name="P14">Esa. 43.24</text:p>
      <text:p text:style-name="P14">Nem vöttél nékem pénzen jó illatú állatot, és a’te áldozatidnak vérével nem részegitettél-meg engem: söt inkább szolgálattal terhelsz engem a’te büneiddel, fárasztasz engem a’te hamisságiddal.</text:p>
      <text:p text:style-name="P14">Esa. 43.25</text:p>
      <text:p text:style-name="P14">En vagyok, én vagyok, ki eltörlöm [Ez. 36:22.] a’te álnokságidat én magamért, és a’te büneidröl meg nem emlekezem.</text:p>
      <text:p text:style-name="Normál_20_réssel"><text:span text:style-name="Kiemelt"><text:span text:style-name="T7">Luther Biblia:</text:span></text:span></text:p>
      <text:p text:style-name="P40">Jes 43,22</text:p>
      <text:p text:style-name="P40">Nicht, daß du mich gerufen hättest, Jakob, oder daß du dich um mich gemüht hättest, Israel.</text:p>
      <text:p text:style-name="P40">Jes 43,23</text:p>
      <text:p text:style-name="P40">Mir hast du nicht die Schafe deines Brandopfers gebracht noch mich geehrt mit deinen Schlachtopfern. Ich habe dir nicht Arbeit gemacht mit Opfergaben, habe dich auch nicht bemüht mit Weihrauch. [Kap 1,11-15]</text:p>
      <text:p text:style-name="P40">Jes 43,24</text:p>
      <text:p text:style-name="P40">Mir hast du nicht für Geld köstliches Gewürz gekauft, mich hast du mit dem Fett deiner Opfer nicht gelabt. Aber [2. Kor 5,21] mir hast du Arbeit gemacht mit deinen Sünden und hast mir Mühe gemacht mit deinen Missetaten.</text:p>
      <text:p text:style-name="P40">Jes 43,25</text:p>
      <text:p text:style-name="P40">Ich, ich tilge deine Übertretungen um meinetwillen und gedenke deiner Sünden nicht. [Kap 44,22; <text:s/>Jer 31,34]</text:p>
      <text:p text:style-name="Normál_20_réssel"><text:span text:style-name="Kiemelt"><text:span text:style-name="T7">King James:</text:span></text:span></text:p>
      <text:p text:style-name="P41">Isa. 43,22</text:p>
      <text:p text:style-name="P41">But thou hast not called upon me, O Jacob; but thou hast been weary of me, O Israel.</text:p>
      <text:p text:style-name="P41">Isa. 43,23</text:p>
      <text:p text:style-name="P41">Thou hast not brought me the small cattle of thy burnt offerings; neither hast thou honoured me with thy sacrifices. I have not caused thee to serve with an offering, nor wearied thee with incense.</text:p>
      <text:p text:style-name="P41">Isa. 43,24</text:p>
      <text:p text:style-name="P41">Thou hast bought me no sweet cane with money, neither hast thou filled me with the fat of thy sacrifices: but thou hast made me to serve with thy sins, thou hast wearied me with thine iniquities.</text:p>
      <text:p text:style-name="P41">Isa. 43,25</text:p>
      <text:p text:style-name="P41">I, even I, am he that blotteth out thy transgressions for mine own sake, and will not remember thy sins.</text:p>
      <text:p text:style-name="Normál_20_réssel"><text:span text:style-name="Kiemelt"><text:span text:style-name="T7">La Bible de Jérusalem (szükség esetén elkel egy ŕ</text:span></text:span><text:span text:style-name="Kiemelt"><text:span text:style-name="T35">®</text:span></text:span><text:span text:style-name="Kiemelt"><text:span text:style-name="T37">à, </text:span></text:span><text:span text:style-name="Kiemelt"><text:span text:style-name="T7">č</text:span></text:span><text:span text:style-name="Kiemelt"><text:span text:style-name="T35">®</text:span></text:span><text:span text:style-name="Kiemelt"><text:span text:style-name="T37">è</text:span></text:span><text:span text:style-name="Kiemelt"><text:span text:style-name="T7"> és ů</text:span></text:span><text:span text:style-name="Kiemelt"><text:span text:style-name="T35">®</text:span></text:span><text:span text:style-name="Kiemelt"><text:span text:style-name="T37">ù</text:span></text:span><text:span text:style-name="Kiemelt"><text:span text:style-name="T7"> csere):</text:span></text:span></text:p>
      <text:p text:style-name="P42">Is 43,22</text:p>
      <text:p text:style-name="P42">Tu ne m'as pas invoqué, Jacob, oui, tu t'es lassé de moi, Israël.</text:p>
      <text:p text:style-name="P42">Is 43,23</text:p>
      <text:p text:style-name="P42">Tu ne m'as pas apporté d'agneaux en holocauste, et tu ne m'as pas honoré par tes sacrifices. Je ne t'ai pas asservi <text:span text:style-name="T36">à</text:span> des oblations, je ne t'ai pas lassé en exigeant de l'encens.</text:p>
      <text:p text:style-name="P42">Is 43,24</text:p>
      <text:p text:style-name="P42">Pour moi, tu n'as pas acquis de roseau <text:span text:style-name="T36">à</text:span> prix d'argent, et tu ne m'as pas rassasié de la graisse de tes sacrifices. Mais par tes péchés, tu as fait de moi un esclave, tu m'as lassé par tes fautes.</text:p>
      <text:p text:style-name="P42">Is 43,25</text:p>
      <text:p text:style-name="P42">C'est moi, moi, qui efface tes crimes par égard pour moi, et je ne me souviendrai plus de tes fautes.</text:p>
      <text:p text:style-name="P11"> </text:p>
      <text:p text:style-name="Tommy_28__a9_a_29__ae_ight"><text:soft-page-break/><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9">Sálóm-Eiréné-Pax, Üdv:</text:p>
      <text:p text:style-name="Névjegy"><text:span text:style-name="T7">                       \\\\\\/////<text:line-break/>                       /  _   _  \<text:line-break/>                      (| (.) (.) |)<text:line-break/> ___________________.oOOo__( )__oOOo.___________________<text:line-break/>|                                                       |<text:line-break/></text:span><text:span text:style-name="T7">|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Hozzászólások" style:family="paragraph" style:parent-style-name="Normálra" style:next-style-name="Hozzászólásokra">
      <style:paragraph-properties fo:margin-left="1cm" fo:margin-right="0cm" fo:text-indent="-1cm" style:auto-text-indent="false" style:text-autospace="none">
        <style:tab-stops/>
      </style:paragraph-properties>
      <style:text-properties style:language-asian="en" style:country-asian="US"/>
    </style:style>
    <style:style style:name="Hozzászólásokra" style:family="paragraph" style:parent-style-name="Hozzászólások" style:next-style-name="Hozzászólások">
      <style:paragraph-properties fo:margin-left="1cm" fo:margin-right="0cm" fo:text-indent="1cm" style:auto-text-indent="false"/>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text" style:display-name="footnote text" style:family="paragraph" style:parent-style-name="Standard">
      <style:paragraph-properties fo:margin-top="0cm" fo:margin-bottom="0.212cm" fo:text-align="justify" style:justify-single-word="false"/>
      <style:text-properties fo:font-size="10pt" style:font-size-asian="10pt" style:font-size-complex="10pt"/>
    </style:style>
    <style:style style:name="Balra" style:family="paragraph" style:parent-style-name="Standard">
      <style:paragraph-properties fo:text-align="start"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hu" fo:country="HU" style:font-size-asian="18pt" style:language-asian="hu" style:country-asian="HU" style:language-complex="he" style:country-complex="IL" fo:hyphenate="false" fo:hyphenation-remain-char-count="2" fo:hyphenation-push-char-count="2"/>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Félidézet" style:family="text">
      <style:text-properties style:font-name="Trebuchet MS1"/>
    </style:style>
    <style:style style:name="Név_20_hivatkozásban" style:display-name="Név hivatkozásban" style:family="text" style:parent-style-name="Hivatkozás">
      <style:text-properties fo:font-variant="small-caps"/>
    </style:style>
    <style:style style:name="Cégnév" style:family="text">
      <style:text-properties style:font-name="Georgia" fo:font-style="italic" style:font-style-asian="italic"/>
    </style:style>
    <style:style style:name="Idézet_20_kiemelése" style:display-name="Idézet kiemelése" style:family="text" style:parent-style-name="Citation">
      <style:text-properties fo:font-weight="bold" style:font-weight-asian="bold"/>
    </style:style>
    <style:style style:name="Apró" style:family="text">
      <style:text-properties fo:font-size="8pt" style:font-size-asian="8pt"/>
    </style:style>
    <style:style style:name="Kicsi" style:family="text">
      <style:text-properties fo:font-size="10pt" style:font-size-asian="10pt"/>
    </style:style>
    <style:style style:name="RTF_5f_Num_20_2_20_1" style:display-name="RTF_Num 2 1" style:family="text">
      <style:text-properties style:font-name="Webdings" fo:font-size="8.5pt" fo:font-weight="bold" style:font-name-asian="Webdings" style:font-size-asian="8.5pt" style:font-weight-asian="bold" style:font-name-complex="Webdings" style:font-size-complex="8.5pt" style:font-weight-complex="bold"/>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 style:display-name="RTF_Num 2" text:consecutive-numbering="true">
      <text:list-level-style-bullet text:level="1" text:style-name="RTF_5f_Num_20_2_20_1" style:num-suffix="." text:bullet-char="">
        <style:list-level-properties/>
        <style:text-properties style:font-name="Webdings"/>
      </text:list-level-style-bullet>
      <text:list-level-style-bullet text:level="2" text:style-name="RTF_5f_Num_20_2_20_1" style:num-suffix="." text:bullet-char="">
        <style:list-level-properties/>
        <style:text-properties style:font-name="Webdings"/>
      </text:list-level-style-bullet>
      <text:list-level-style-bullet text:level="3" text:style-name="RTF_5f_Num_20_2_20_1" style:num-suffix="." text:bullet-char="">
        <style:list-level-properties/>
        <style:text-properties style:font-name="Webdings"/>
      </text:list-level-style-bullet>
      <text:list-level-style-bullet text:level="4" text:style-name="RTF_5f_Num_20_2_20_1" style:num-suffix="." text:bullet-char="">
        <style:list-level-properties/>
        <style:text-properties style:font-name="Webdings"/>
      </text:list-level-style-bullet>
      <text:list-level-style-bullet text:level="5" text:style-name="RTF_5f_Num_20_2_20_1" style:num-suffix="." text:bullet-char="">
        <style:list-level-properties/>
        <style:text-properties style:font-name="Webdings"/>
      </text:list-level-style-bullet>
      <text:list-level-style-bullet text:level="6" text:style-name="RTF_5f_Num_20_2_20_1" style:num-suffix="." text:bullet-char="">
        <style:list-level-properties/>
        <style:text-properties style:font-name="Webdings"/>
      </text:list-level-style-bullet>
      <text:list-level-style-bullet text:level="7" text:style-name="RTF_5f_Num_20_2_20_1" style:num-suffix="." text:bullet-char="">
        <style:list-level-properties/>
        <style:text-properties style:font-name="Webdings"/>
      </text:list-level-style-bullet>
      <text:list-level-style-bullet text:level="8" text:style-name="RTF_5f_Num_20_2_20_1" style:num-suffix="." text:bullet-char="">
        <style:list-level-properties/>
        <style:text-properties style:font-name="Webdings"/>
      </text:list-level-style-bullet>
      <text:list-level-style-bullet text:level="9" text:style-name="RTF_5f_Num_20_2_20_1" style:num-suffix="." text:bullet-char="">
        <style:list-level-properties/>
        <style:text-properties style:font-name="Webdings"/>
      </text:list-level-style-bullet>
      <text:list-level-style-bullet text:level="10" text:style-name="RTF_5f_Num_20_2_20_1" style:num-suffix="." text:bullet-char="">
        <style:list-level-properties/>
        <style:text-properties style:font-name="Webdings"/>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10-03-04T23:32:58</meta:creation-date>
    <meta:editing-cycles>7</meta:editing-cycles>
    <meta:editing-duration>PT00H10M47S</meta:editing-duration>
    <meta:initial-creator>Szakács Tamás</meta:initial-creator>
    <dc:subject>Ézs 43,22-25. - Bűnök fáradozása - Oculi (Böjt 3.)</dc:subject>
    <dc:date>2010-03-04T23:55:06</dc:date>
    <dc:creator>Szakács Tamás</dc:creator>
    <meta:document-statistic meta:table-count="0" meta:image-count="0" meta:object-count="0" meta:page-count="16" meta:paragraph-count="319" meta:word-count="8232" meta:character-count="52640"/>
    <meta:user-defined meta:name="Info 1"/>
    <meta:user-defined meta:name="Info 2"/>
    <meta:user-defined meta:name="Info 3"/>
    <meta:user-defined meta:name="Info 4"/>
    <meta:template xlink:type="simple" xlink:actuate="onRequest" xlink:title="Előkészítő" xlink:href="/home/tommyca/.openoffice.org/3/user/template/El%C5%91k%C3%A9sz%C3%ADt%C5%91.ott" meta:date="2010-03-04T23:32:55"/>
  </office:meta>
</office:document-meta>
</file>