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Heading_20_1">
      <style:text-properties fo:background-color="transparent"/>
    </style:style>
    <style:style style:name="P3" style:family="paragraph" style:parent-style-name="Névjegy">
      <style:text-properties fo:background-color="transparent"/>
    </style:style>
    <style:style style:name="P4" style:family="paragraph" style:parent-style-name="Normálra">
      <style:text-properties fo:background-color="transparent"/>
    </style:style>
    <style:style style:name="P5" style:family="paragraph" style:parent-style-name="Footnote">
      <style:paragraph-properties style:writing-mode="lr-tb"/>
      <style:text-properties style:font-name="Times New Roman"/>
    </style:style>
    <style:style style:name="P6" style:family="paragraph" style:parent-style-name="Footnote">
      <style:paragraph-properties style:writing-mode="lr-tb"/>
      <style:text-properties style:font-name="Times New Roman" fo:font-style="normal" fo:font-weight="normal"/>
    </style:style>
    <style:style style:name="P7" style:family="paragraph" style:parent-style-name="Normál_20_réssel">
      <style:paragraph-properties style:writing-mode="lr-tb"/>
    </style:style>
    <style:style style:name="P8" style:family="paragraph" style:parent-style-name="Átvett_20_anyagokra">
      <style:paragraph-properties style:writing-mode="lr-tb"/>
    </style:style>
    <style:style style:name="P9" style:family="paragraph" style:parent-style-name="Átvett_20_anyagokra">
      <style:paragraph-properties style:writing-mode="lr-tb"/>
      <style:text-properties fo:color="#ff0000" style:font-name="Arial" fo:background-color="transparent"/>
    </style:style>
    <style:style style:name="P10" style:family="paragraph" style:parent-style-name="Átvett_20_anyagokra">
      <style:paragraph-properties style:writing-mode="lr-tb"/>
      <style:text-properties style:font-name="Arial"/>
    </style:style>
    <style:style style:name="P11" style:family="paragraph" style:parent-style-name="Átvett_20_anyagokra">
      <style:paragraph-properties style:writing-mode="lr-tb"/>
      <style:text-properties style:font-name="Arial" fo:background-color="transparent"/>
    </style:style>
    <style:style style:name="P12" style:family="paragraph" style:parent-style-name="Átvett_20_anyagokra">
      <style:paragraph-properties style:writing-mode="lr-tb"/>
      <style:text-properties fo:background-color="transparent"/>
    </style:style>
    <style:style style:name="P13" style:family="paragraph" style:parent-style-name="Átvett_20_anyagok_20_réssel">
      <style:paragraph-properties style:writing-mode="lr-tb"/>
    </style:style>
    <style:style style:name="P14" style:family="paragraph" style:parent-style-name="Átvett_20_anyagok_20_réssel">
      <style:paragraph-properties style:writing-mode="lr-tb"/>
      <style:text-properties style:font-name="Arial"/>
    </style:style>
    <style:style style:name="P15" style:family="paragraph" style:parent-style-name="Átvett_20_anyagok_20_réssel">
      <style:paragraph-properties fo:text-align="center" style:justify-single-word="false" style:writing-mode="lr-tb"/>
      <style:text-properties style:font-name="Arial"/>
    </style:style>
    <style:style style:name="P16" style:family="paragraph" style:parent-style-name="Átvett_20_anyagok_20_réssel">
      <style:paragraph-properties style:writing-mode="lr-tb"/>
      <style:text-properties style:font-name="Arial" fo:background-color="transparent"/>
    </style:style>
    <style:style style:name="P17" style:family="paragraph" style:parent-style-name="Átvett_20_anyagok_20_réssel">
      <style:paragraph-properties fo:text-align="end" style:justify-single-word="false" style:writing-mode="lr-tb"/>
    </style:style>
    <style:style style:name="P18" style:family="paragraph" style:parent-style-name="Átvett_20_anyagok_20_-_20_textusbővítésre">
      <style:paragraph-properties style:writing-mode="lr-tb"/>
    </style:style>
    <style:style style:name="P19" style:family="paragraph" style:parent-style-name="Átvett_20_anyagok_20_-_20_textusbővítésre">
      <style:paragraph-properties style:writing-mode="lr-tb"/>
      <style:text-properties fo:background-color="transparent"/>
    </style:style>
    <style:style style:name="P20" style:family="paragraph" style:parent-style-name="Átvett_20_anyagok_20_-_20_textusbővítés_20_réssel">
      <style:paragraph-properties style:writing-mode="lr-tb"/>
      <style:text-properties fo:background-color="transparent"/>
    </style:style>
    <style:style style:name="P21" style:family="paragraph" style:parent-style-name="Jobbra">
      <style:paragraph-properties style:writing-mode="lr-tb"/>
      <style:text-properties fo:background-color="transparent"/>
    </style:style>
    <style:style style:name="P22" style:family="paragraph" style:parent-style-name="Biblia_20_Hebraica">
      <style:paragraph-properties style:writing-mode="lr-tb"/>
      <style:text-properties fo:background-color="transparent"/>
    </style:style>
    <style:style style:name="P23" style:family="paragraph" style:parent-style-name="Normál">
      <style:paragraph-properties style:writing-mode="lr-tb"/>
      <style:text-properties fo:background-color="transparent"/>
    </style:style>
    <style:style style:name="P24" style:family="paragraph" style:parent-style-name="LXX-GNT">
      <style:paragraph-properties style:writing-mode="lr-tb"/>
      <style:text-properties fo:background-color="transparent"/>
    </style:style>
    <style:style style:name="P25" style:family="paragraph" style:parent-style-name="Textus">
      <style:paragraph-properties style:writing-mode="lr-tb"/>
    </style:style>
    <style:style style:name="P26" style:family="paragraph" style:parent-style-name="Textus">
      <style:paragraph-properties style:writing-mode="lr-tb"/>
      <style:text-properties fo:color="#800000" fo:background-color="transparent"/>
    </style:style>
    <style:style style:name="P27" style:family="paragraph" style:parent-style-name="Textus">
      <style:paragraph-properties style:writing-mode="lr-tb"/>
      <style:text-properties fo:background-color="transparent"/>
    </style:style>
    <style:style style:name="P28" style:family="paragraph" style:parent-style-name="Latin_20_Textus">
      <style:paragraph-properties style:writing-mode="lr-tb"/>
      <style:text-properties fo:background-color="transparent"/>
    </style:style>
    <style:style style:name="P29" style:family="paragraph" style:parent-style-name="Német">
      <style:paragraph-properties style:writing-mode="lr-tb"/>
      <style:text-properties fo:background-color="transparent"/>
    </style:style>
    <style:style style:name="P30" style:family="paragraph" style:parent-style-name="Angol">
      <style:paragraph-properties style:writing-mode="lr-tb"/>
      <style:text-properties fo:background-color="transparent"/>
    </style:style>
    <style:style style:name="P31" style:family="paragraph" style:parent-style-name="Francia">
      <style:paragraph-properties style:writing-mode="lr-tb"/>
      <style:text-properties fo:background-color="transparent"/>
    </style:style>
    <style:style style:name="P32" style:family="paragraph" style:parent-style-name="Normál_20_réssel">
      <style:text-properties fo:background-color="transparent"/>
    </style:style>
    <style:style style:name="P33"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4" style:family="paragraph" style:parent-style-name="Adatsor" style:master-page-name="">
      <style:paragraph-properties fo:margin-top="1cm" fo:margin-bottom="0.499cm" style:page-number="auto" fo:break-before="auto" fo:break-after="auto"/>
      <style:text-properties fo:background-color="transparent"/>
    </style:style>
    <style:style style:name="P35" style:family="paragraph" style:parent-style-name="Kategória">
      <style:text-properties fo:background-color="transparent"/>
    </style:style>
    <style:style style:name="P36" style:family="paragraph" style:parent-style-name="Átvett_20_kommentárszakasz">
      <style:text-properties fo:background-color="transparent"/>
    </style:style>
    <style:style style:name="P37" style:family="paragraph" style:parent-style-name="Archív">
      <style:text-properties fo:background-color="transparent"/>
    </style:style>
    <style:style style:name="P38" style:family="paragraph" style:parent-style-name="Archívra">
      <style:text-properties fo:background-color="transparent"/>
    </style:style>
    <style:style style:name="P39" style:family="paragraph" style:parent-style-name="Ámen">
      <style:text-properties fo:background-color="transparent"/>
    </style:style>
    <style:style style:name="P40" style:family="paragraph" style:parent-style-name="Imádság">
      <style:paragraph-properties fo:text-align="end" style:justify-single-word="false"/>
      <style:text-properties fo:background-color="transparent"/>
    </style:style>
    <style:style style:name="P41" style:family="paragraph" style:parent-style-name="Imádság" style:master-page-name="">
      <style:paragraph-properties fo:keep-together="auto" style:page-number="auto"/>
      <style:text-properties fo:background-color="transparent"/>
    </style:style>
    <style:style style:name="P42" style:family="paragraph" style:parent-style-name="Archív_20_Imádság">
      <style:text-properties fo:background-color="transparent"/>
    </style:style>
    <style:style style:name="P43" style:family="paragraph" style:parent-style-name="Kiegészítésre">
      <style:paragraph-properties fo:background-color="#ffff00">
        <style:background-image/>
      </style:paragraph-properties>
    </style:style>
    <style:style style:name="P44" style:family="paragraph" style:parent-style-name="Átvett_20_anyagokra">
      <style:text-properties fo:color="#ff6633" fo:background-color="transparent"/>
    </style:style>
    <style:style style:name="P45" style:family="paragraph" style:parent-style-name="Átvett_20_anyagokra">
      <style:text-properties fo:background-color="transparent"/>
    </style:style>
    <style:style style:name="P46" style:family="paragraph" style:parent-style-name="Átvett_20_anyagok_20_réssel">
      <style:paragraph-properties fo:text-align="center" style:justify-single-word="false"/>
    </style:style>
    <style:style style:name="P47" style:family="paragraph" style:parent-style-name="Átvett_20_anyagok_20_réssel">
      <style:text-properties fo:background-color="transparent"/>
    </style:style>
    <style:style style:name="P48" style:family="paragraph" style:parent-style-name="Átvett_20_anyagok_20_-_20_textusbővítésre">
      <style:text-properties fo:background-color="transparent"/>
    </style:style>
    <style:style style:name="P49" style:family="paragraph" style:parent-style-name="Átvett_20_anyagok_20_-_20_függő">
      <style:text-properties fo:background-color="transparent"/>
    </style:style>
    <style:style style:name="P50" style:family="paragraph" style:parent-style-name="Átvett_20_anyagok_20_-_20_függő_20_réssel">
      <style:text-properties fo:background-color="transparent"/>
    </style:style>
    <style:style style:name="P51" style:family="paragraph" style:parent-style-name="Átvett_20_anyagok_20_behúzás_20_réssel">
      <style:text-properties fo:background-color="transparent"/>
    </style:style>
    <style:style style:name="P52" style:family="paragraph" style:parent-style-name="Átvett_20_anyagok_20_behúzás_20_réssel">
      <style:paragraph-properties fo:margin-left="2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3" style:family="paragraph" style:parent-style-name="Textus">
      <style:paragraph-properties fo:margin-left="0cm" fo:margin-right="0cm" fo:text-indent="1cm" style:auto-text-indent="false" style:writing-mode="lr-tb"/>
      <style:text-properties fo:background-color="transparent"/>
    </style:style>
    <style:style style:name="P54" style:family="paragraph" style:parent-style-name="Standard">
      <style:paragraph-properties fo:margin-left="2cm" fo:margin-right="0cm" fo:text-indent="-2cm" style:auto-text-indent="false">
        <style:tab-stops/>
      </style:paragraph-properties>
    </style:style>
    <style:style style:name="P55" style:family="paragraph" style:parent-style-name="Standard" style:master-page-name="">
      <style:paragraph-properties fo:margin-left="2cm" fo:margin-right="0cm" fo:text-indent="-2cm" style:auto-text-indent="false" style:page-number="auto">
        <style:tab-stops/>
      </style:paragraph-properties>
    </style:style>
    <style:style style:name="P56" style:family="paragraph" style:parent-style-name="Heading_20_2">
      <style:text-properties fo:background-color="transparent"/>
    </style:style>
    <style:style style:name="P57" style:family="paragraph" style:parent-style-name="Heading_20_1">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text:display="true"/>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style:text-underline-style="solid" style:text-underline-type="double" style:text-underline-width="auto" style:text-underline-color="font-color" fo:background-color="transparent"/>
    </style:style>
    <style:style style:name="T11" style:family="text">
      <style:text-properties fo:font-variant="small-caps"/>
    </style:style>
    <style:style style:name="T12" style:family="text">
      <style:text-properties fo:font-variant="small-caps" fo:language="hu" fo:country="HU" fo:background-color="transparent"/>
    </style:style>
    <style:style style:name="T13" style:family="text">
      <style:text-properties fo:font-variant="small-caps" fo:color="#ff0000" fo:language="hu" fo:country="HU" fo:background-color="transparent"/>
    </style:style>
    <style:style style:name="T14" style:family="text">
      <style:text-properties fo:font-variant="small-caps" fo:background-color="transparent"/>
    </style:style>
    <style:style style:name="T15" style:family="text">
      <style:text-properties fo:font-style="italic" style:font-style-asian="italic" style:font-style-complex="italic"/>
    </style:style>
    <style:style style:name="T16" style:family="text">
      <style:text-properties fo:font-style="italic" fo:font-weight="bold" fo:background-color="transparent" style:font-style-asian="italic" style:font-weight-asian="bold"/>
    </style:style>
    <style:style style:name="T17" style:family="text">
      <style:text-properties fo:font-style="italic" fo:background-color="transparent" style:font-style-asian="italic" style:font-style-complex="italic"/>
    </style:style>
    <style:style style:name="T18" style:family="text">
      <style:text-properties style:text-position="super 58%" fo:background-color="transparent"/>
    </style:style>
    <style:style style:name="T19" style:family="text">
      <style:text-properties fo:color="#ff0000"/>
    </style:style>
    <style:style style:name="T20" style:family="text">
      <style:text-properties fo:color="#ff0000" style:font-name="Arial"/>
    </style:style>
    <style:style style:name="T21" style:family="text">
      <style:text-properties fo:color="#ff0000" style:font-name="Arial" fo:font-size="9pt" style:font-size-asian="9pt" style:font-size-complex="9pt"/>
    </style:style>
    <style:style style:name="T22" style:family="text">
      <style:text-properties fo:color="#ff0000" fo:language="hu" fo:country="HU" fo:background-color="transparent"/>
    </style:style>
    <style:style style:name="T23" style:family="text">
      <style:text-properties fo:color="#ff0000" fo:font-style="normal" fo:font-weight="normal"/>
    </style:style>
    <style:style style:name="T24" style:family="text">
      <style:text-properties fo:color="#ff0000" fo:background-color="transparent"/>
    </style:style>
    <style:style style:name="T25" style:family="text">
      <style:text-properties fo:color="#0000ff"/>
    </style:style>
    <style:style style:name="T26" style:family="text">
      <style:text-properties fo:color="#00ff00"/>
    </style:style>
    <style:style style:name="T27" style:family="text">
      <style:text-properties fo:color="#800080"/>
    </style:style>
    <style:style style:name="T28" style:family="text">
      <style:text-properties fo:color="#008080"/>
    </style:style>
    <style:style style:name="T29" style:family="text">
      <style:text-properties fo:color="#ff00ff"/>
    </style:style>
    <style:style style:name="T30" style:family="text">
      <style:text-properties fo:color="#ff6633"/>
    </style:style>
    <style:style style:name="T31" style:family="text">
      <style:text-properties fo:color="#ff6633" fo:background-color="transparent"/>
    </style:style>
    <style:style style:name="T32" style:family="text">
      <style:text-properties fo:color="#808080"/>
    </style:style>
    <style:style style:name="T33" style:family="text">
      <style:text-properties fo:color="#808080" fo:background-color="transparent"/>
    </style:style>
    <style:style style:name="T34" style:family="text">
      <style:text-properties style:font-name="Arial"/>
    </style:style>
    <style:style style:name="T35" style:family="text">
      <style:text-properties style:font-name="Arial" fo:background-color="transparent"/>
    </style:style>
    <style:style style:name="T36" style:family="text">
      <style:text-properties style:font-name="Times New Roman" fo:font-size="11pt" fo:background-color="transparent" style:font-name-asian="Times New Roman" style:font-size-asian="11pt" style:font-name-complex="Times New Roman" style:font-size-complex="11pt"/>
    </style:style>
    <style:style style:name="T37" style:family="text">
      <style:text-properties fo:color="#800000" fo:background-color="transparent"/>
    </style:style>
    <style:style style:name="T38" style:family="text">
      <style:text-properties fo:language="zxx" fo:country="none" fo:background-color="transparent"/>
    </style:style>
    <style:style style:name="T39" style:family="text">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style:style>
    <style:style style:name="T4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1" style:family="text">
      <style:text-properties fo:language="en" fo:country="GB"/>
    </style:style>
    <style:style style:name="T42" style:family="text">
      <style:text-properties fo:language="en" fo:country="GB" fo:background-color="transparent" text:display="true"/>
    </style:style>
    <style:style style:name="T43" style:family="text">
      <style:text-properties fo:language="hu" fo:country="HU" fo:background-color="transparent"/>
    </style:style>
    <style:style style:name="T44" style:family="text">
      <style:text-properties style:text-position="41% 100%"/>
    </style:style>
    <style:style style:name="T45" style:family="text">
      <style:text-properties style:text-position="41% 100%" fo:font-weight="bold" style:font-weight-asian="bold" style:font-weight-complex="bold"/>
    </style:style>
    <style:style style:name="T46" style:family="text">
      <style:text-properties style:font-name="Symbol" fo:background-color="transparent" style:font-name-asian="Symbol"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árgy: <text:tab/>IgeFalatok: Ézs 43,10-15. - Sem előttem, sem utánam - Szentháromság u. 5. </text:p>
      <text:p text:style-name="P54">Feladó: <text:tab/>Szakács Tamás &lt;tamas.szakacs@lutheran.hu&gt; </text:p>
      <text:p text:style-name="P54">Dátum: <text:tab/>Wed, 30 Jun 2010 10:54:39 +0200 </text:p>
      <text:p text:style-name="P54">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ext:p>
      <text:p text:style-name="Standard"/>
      <text:p text:style-name="P2">Kedves ‘Tanúskodó Szolgák és Szolgáló Tanúk’!</text:p>
      <text:p text:style-name="P32">Továbbra sincs más, sem Előtte, sem Utána. Így hát nekem sincs más. Nincs más nekem sem, mint elküldeni, amit gyűjtögető életmódom hét és hó gyanánt összehordott. Remélem, azért mégsem fogunk a szószéken csupán hetet-havat összehordani, hanem a magunk gyatra módján, de tanúskodhatunk az Egyetlen Úrról és Megváltó-Szabadítóról!</text:p>
      <text:p text:style-name="P3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5"><text:span text:style-name="T7">Vázlatkísérlet</text:span><text:span text:style-name="T7"> (Szentháromság u. 5.; alapige: Ézs 43,10-15.)</text:span><text:span text:style-name="T7">:</text:span></text:p>
      <text:p text:style-name="Normál_20_réssel"><text:span text:style-name="Kiemelt"><text:span text:style-name="T8">Sem előttem, sem utánam</text:span></text:span></text:p>
      <text:p text:style-name="P4">Isten sem</text:p>
      <text:p text:style-name="P4">Szabadító sem</text:p>
      <text:p text:style-name="P4">Megmásító sem</text:p>
      <text:p text:style-name="P4">Szent sem</text:p>
      <text:p text:style-name="Kategória">Egyéb gondolatok:</text:p>
      <text:p text:style-name="Normálra">Tanúk vagyunk ― mártírok! Bizony, aki az igazat vallja, az sokszor életével fizet. Szemben a simulékonyakkal, akik mindig tudják, hogyan is kell jól helyezkedni. Mégse rettenjünk meg, mert a mártírság a dicsőség koronája, ahogyan Jézus is vállalta, hogy az igazság mellett tanúskodjon a nagy perben Kajafás vagy épp Pilátus előtt. És hát a mártírok vére magvetés...</text:p>
      <text:p text:style-name="Normálra">Tanúskodnunk a fogság állapotában kell. Nem akkor, amikor nyilvánvaló az igazságunk, végképp nem akkor, amikor nyilvánvaló a győzelmünk. A prófécia évszázadokkal előre szól a babiloni szabadulásról ― még a fogság se következett be! Mégis hirdeti az <text:span text:style-name="T11">Ur</text:span>at, mint egyetlent. Az egyház is arról kell tanúskodjon, hogy bár még a bűn babiloni fogságában vergődik, mégis övé a mennyei győzelem ― ha csak a halál és feltámadás után is...</text:p>
      <text:p text:style-name="P35">Ige-Archívum:</text:p>
      <text:p text:style-name="P4">A kommentárok, igehirdetés-kötetek előtt álljon itt egy(-két) régebbi igehirdetés:</text:p>
      <text:p text:style-name="P34"><text:soft-page-break/>Felsőpetény―Ipolyvece, 2005. június 26., Szentháromság u. 5.</text:p>
      <text:p text:style-name="Énektabulátor"><text:span text:style-name="T8">Kezdőének:</text:span><text:span text:style-name="Kiemelt"><text:span text:style-name="T8"><text:tab/>51<text:tab/>354</text:span></text:span></text:p>
      <text:p text:style-name="Énektabulátor"><text:span text:style-name="T8">Liturgia:<text:tab/></text:span><text:span text:style-name="Kiemelt"><text:span text:style-name="T8">8</text:span></text:span><text:span text:style-name="T8"><text:tab/></text:span><text:span text:style-name="Kiemelt"><text:span text:style-name="T8">8</text:span></text:span></text:p>
      <text:p text:style-name="Énektabulátor"><text:span text:style-name="T8">Főének:<text:tab/></text:span><text:span text:style-name="Kiemelt"><text:span text:style-name="T8">478</text:span></text:span><text:span text:style-name="T8"><text:tab/></text:span><text:span text:style-name="Kiemelt"><text:span text:style-name="T8">56</text:span></text:span></text:p>
      <text:p text:style-name="Énektabulátor"><text:span text:style-name="T8">Záróének:<text:tab/></text:span><text:span text:style-name="Kiemelt"><text:span text:style-name="T8">510</text:span></text:span><text:span text:style-name="T8"><text:tab/></text:span><text:span text:style-name="Kiemelt"><text:span text:style-name="T8">46</text:span></text:span></text:p>
      <text:p text:style-name="Lekció"><text:span text:style-name="T8">Lekció:</text:span><text:span text:style-name="Kiemelt"><text:span text:style-name="T8"><text:tab/>Lk 5,1-11.</text:span></text:span></text:p>
      <text:p text:style-name="Igehely"><text:span text:style-name="T10">A szabadító tanúi</text:span><text:span text:style-name="Hivatkozás"><text:span text:style-name="T8"><text:tab/>Ézs 43,10-15.</text:span></text:span></text:p>
      <text:h text:style-name="P57" text:outline-level="1">Tanúságtételre kiválasztva</text:h>
      <text:p text:style-name="Archív"><text:span text:style-name="T8">Tulajdonképpen múlt héten is perben álltunk, most is. Szinte az a kérdés fogalmazódik meg: Hát nem teljesen ugyanarról van most is szó? Igen, ugyanarról. Azonban most kicsit másképp vetődnek a redők, más a hangsúlyos. Most Isten nem önmagában igazolja Magát, nem pusztán az eseményeket hívja tanúul, hanem minket! Új‑ és ószövetségi népe, az Egyház és </text:span><text:span text:style-name="Citation"><text:span text:style-name="T8">„Izrael tanúként szerepel ebben a perben, melynek igazolnia kell Izrael Istenének egyetlenségét és a bálványok tehetetlenségét.”</text:span></text:span><text:span text:style-name="T8"> </text:span><text:span text:style-name="Hivatkozás"><text:span text:style-name="T8">(</text:span></text:span><text:span text:style-name="Mű_20_címe"><text:span text:style-name="T8">A Szent István Társulati Biblia jegyzetei</text:span></text:span><text:span text:style-name="Hivatkozás"><text:span text:style-name="T8">)</text:span></text:span></text:p>
      <text:p text:style-name="Archívra"><text:span text:style-name="T8">Először ugyan a pogányokat hívta fel, hogy tanúskodjanak bálványaik mellett, hogy </text:span><text:span text:style-name="Citation"><text:span text:style-name="T8">„Van‑e közöttük olyan, aki a múltban megjövendölt valamit és az beteljesedett? Tud‑e valamelyikük a jelenben olyan jövendölést adni, mely érvényes a jövőre? Van‑e közöttük olyan, aki ura a történelemnek?”</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span text:style-name="T8"> Ezzel a kérdéssel előző héten már foglalkoztunk, így tudjuk: nincsenek a pogányok között olyanok, akik valóban ismernék és </text:span><text:span text:style-name="T8">irányíthatnák a jövőt, kézben tartanák a történelmet. Nem tudnak hát elegendő bizonyítékot szolgáltatni, nincsenek rá tanúik.</text:span></text:p>
      <text:p text:style-name="P38">Eddig persze még veszélytelenül el lehet jutni. Nyilvánvaló, hogy egy ateista is úgy gondolja, hogy a különféle vallások istenei csak kitalációk, és nem tudnak bizonyítékkal előállni. Szerintük ez természetes, mert az istenek — Izráel és a keresztyének Istenével együtt — csak a képzelet szüleményei. Csakhogy e jelképes perben az <text:span text:style-name="T11">Úr</text:span> úgy áll elő, mint Akinek vannak tanúi! Azt mondja népének: Ti vagytok a tanúk!</text:p>
      <text:p text:style-name="P38">Megdöbbenhetünk ezen — hát Izráel volna tanú?! Miről tanúskodhat egy olyan nép, amelyet legyőzött egy másik, és fogságba hurcolt? Hiszen ez épp azt jelenti, hogy a babiloniak istene erősebb volt Jahvénál! És miben tanú az egyház, amelyet leginkább az köt le, hogyan lavírozzon a különféle politikai rezsimek idején, miképpen éljen túl?! Amelyben annyi botrány van, hogy a kívülállók és belül állók egyaránt tömegesen fordulnak el tőle és szembe vele?! És milyen tanú vagy az egyházon belül Te magad, mint keresztyén egyén? Valóban tanúskodsz Istenedről? Van közöttünk itt olyan, aki nyugodt lelkiismerettel gondolhat arra, hogy tanúnak rendeltetett?</text:p>
      <text:p text:style-name="Archívra"><text:span text:style-name="T8">Isten mégis tanúskodásra választotta ki népét, hogy jel legyen a világban, hogy Isten valóságát ábrázolja ki és mutassa fel. Isten népeként kétféleképpen tanúskodunk — ahogyan kétféleképpen tanúskodott Izráel: mindenekelőtt sorsával és létével is (hiszen ezt a fajta tanúságot semmivel sem lehet elhallgattatni), de másodsorban szóbeli bizonyságtételével is (bár ezt el lehet hallgatni is és el lehet hallgattatni is). Gondoljunk csak bele, hogy egy ilyen jelentéktelen kis nép itt él a földön. Hozzá hasonló sok tucat volt az ókorban — és még náluk nagyobb, erősebb népek is tömegével kerültek a történelem süllyesztőjébe, mára jó esetben történelmi dokumentumokból tudhatunk róluk (mint pl. a hettitákról), és bizonyára sok van, amelyről még azt sem tudjuk, hogy léteztek (mint az ásatások által előkerült dokumentumokat megelőzően a hettitákról sem tudott a történelem ― csak a </text:span><text:span text:style-name="Mű_20_címe"><text:span text:style-name="T8">Biblia</text:span></text:span><text:span text:style-name="T8"> lapjain olvashattunk róluk).</text:span></text:p>
      <text:p text:style-name="Archívra"><text:span text:style-name="T8">Izráel mégis itt van 3 évezrede — már </text:span><text:span text:style-name="Kiemelt"><text:span text:style-name="T8">ez</text:span></text:span><text:span text:style-name="T8"> bizonyságtétel. Igen gyakran akarták leradírozni őket a történelem lapjairól, deportálással, összeesküvéssel, burkolt és nyílt üldözéssel — mindhiába. Az egyház is átvészelte a történelem sokféle viharát, amelyben birodalmak jöttek és mentek. Igen gyakran akarták eltörölni a föld színéről, császárok indítottak ellene irtó hadjáratot, forradalmárok, diktátorok igyekeztek megtörni tagjait és </text:span><text:soft-page-break/><text:span text:style-name="T8">tűzték zászlajukra az egyház felszámolásának célját. Mindhiába, az egyház is itt van, és léte, történelme tanúskodik Isten hatalmáról.</text:span></text:p>
      <text:p text:style-name="P38">Kétszer is hangsúlyozza Isten: ti vagytok tanúim, akiket kiválasztottam. Tanúskodni lehet bizony kellemetlen is — mondjuk egy bírósági ügyben. Igencsak kellemetlen idézést kézhez kapni, hogy jelenjünk meg a tárgyaláson és tegyünk vallomást. Még kellemetlenebb, ha gyanúsítottként hallgatnak ki. Isten tanúi azonban nem ilyen kelletlen vallomástevők. Hiszen nekünk az örömhírről kell tanúskodnunk, ami a lehető legnagyobb megtiszteltetés és legnagyobb boldogság. Arra választott ki minket, hogy tanúi legyünk és bizonyságot tegyünk szeretetéről! Mi kell a tanúsághoz? Hiszen saját magunkra tekintve alkalmatlanok vagyunk erre! Isten azonban megmondja a választ: a tanúsághoz az kell, hogy Ő kiválasszon minket tanúnak! Ehhez pedig három jellemzőt sorol még fel, amely megadja, mire is választott ki minket: megismerésre, hitre, megértésre. E hármat járjuk még körül végezetül:</text:p>
      <text:h text:style-name="P56" text:outline-level="2">Megismerésre kiválasztva</text:h>
      <text:p text:style-name="P37">Mi kell tehát a tanúsághoz? Először is ismeret arról, amiről vallomást teszünk. Nyilvánvaló, hogy legfeljebb hamis tanú születhet abból, aki nem rendelkezik ismeretekkel ahhoz, hogy a hozzá intézett kérdésekre megfeleljen. Isten épp ezért először is arra választotta ki népét, hogy megismerje Őt — hiszen másképp hogyan tehetne bizonyságot Róla? Az a feladatunk mindnyájunknak, hogy ismeretünk egyre bővebbé és bővebbé legyen.</text:p>
      <text:p text:style-name="P38">Gyakran szokták hajtogatni, hogy jó pap holtig tanul. Ez önmagában igaz, de sajnos sokan úgy értik ezt, hogy akkor nekik, mivel nem papok, nem szükséges tanulniuk. Holott minden keresztyénre igaz ez, sosem lehet megállni benne, sosem szabad abbahagyni a tanulást, mert sosem lehet abszolválni belőle, záróvizsgát tenni. Ezt a tankönyvet nem olvashatja senki annyira rongyosra, hogy már ne legyen benne számára újdonság, addig ismeretlen anyag. Másrészt pedig: Ha úgy tetszik, az egyetemes papság reformátori igazsága alapján mindannyian papok vagyunk, így holtig tanulunk. A bizonyítványunk csak a sírkövünkön válik láthatóvá. Ahogyan a vicc szerint is a jó pap sírján az áll: Tanulmányait befejezte. A jó keresztyén sírkövén is ez kell álljon, nem képzelheted Te sem, hogy míg itt a földön jársz, lezártnak tekintheted tanulmányaidat a megváltás titkait illetően. Vagy talán inkább úgy kellene ezt mondani: a sírkövünkön az áll, hogy tanulmányait megszakította ― ugyanis még a halál sem jelenti azt, hogy mindent megtanultunk volna, és a halál pedig végképp nem jelenti azt, hogy minden véget ért volna. Ha úgy tetszik, a tanulmányainkat ― magasabb szinten ― folytatjuk Isten Országában is.</text:p>
      <text:p text:style-name="Archívra"><text:span text:style-name="T8">Megismerni Istent mindemellett nem valami emberfeletti erőfeszítést igénylő feladat, hanem igen egyszerű, ugyanis nem igényel egyetemi végzettséget, nem csak a felsőbb </text:span><text:span text:style-name="T8">matematikában járatosak számár érhető el, nem csak a legújabb tudományos eredményeket ismerők számára érthető, nem csak a humán tudományok élvonalában állók számára hozzáférhető. Őt megismerni egyszerűen Igéjében lehet. Márpedig </text:span><text:span text:style-name="Mű_20_címe"><text:span text:style-name="T8">Biblia</text:span></text:span><text:span text:style-name="T8"> bárkinek az asztalára könnyen kerülhet, a templompadba is igen könnyű leülni a szószék alá.</text:span></text:p>
      <text:p text:style-name="Archívra"><text:span text:style-name="T8">Megismerni Őt azonban egyúttal igen fáradságos is — mert egy egész élet </text:span><text:span text:style-name="Félig_20_kiemelt"><text:span text:style-name="T8">‘ismerkedő munkáját’</text:span></text:span><text:span text:style-name="T8"> igényli, sosem lehet benne megpihenni. Egyetemi vizsgáim esetén elmondhattam sokszor, hogy mindent megtanultam a kitűzött anyagból — Isten vizsgaanyagára azonban sosem mondhatjuk ezt, mert bizony mindig akad bőven új megismerni való... Sokszor tapasztalom meg magam is, hogy az amúgy már sokat olvasott </text:span><text:span text:style-name="Mű_20_címe"><text:span text:style-name="T8">Szentírás</text:span></text:span><text:span text:style-name="T8"> lápjain valami újdonságot fedezek fel ― olyasmit, ami eddig valahogy nem szúrt szemet, vagy olyan összefüggés lesz Isten Lelke által egyszerre világos, amit addig nem láttam. Bizonyára bőven lehetne a bibliaismeretemen javítani, mégis attól tartok, ha nekem előkerülnek újdonságok, akkor másnak is előkerülnek, bármilyen mély bibliaismerete legyen is ― feltéve legalábbis, hogy naponta foglalkozunk a </text:span><text:span text:style-name="Mű_20_címe"><text:span text:style-name="T8">Szentírás</text:span></text:span><text:span text:style-name="T8"> olvasásával, és nem csak porosodik a könyvespolcom egy eldugott zugában...</text:span></text:p>
      <text:h text:style-name="P56" text:outline-level="2">Hitre kiválasztva</text:h>
      <text:p text:style-name="Archív"><text:span text:style-name="T8">Mi kell még a tanúsághoz? A kiválasztás nem áll meg az ismereteknél. A puszta </text:span><text:soft-page-break/><text:span text:style-name="T8">információhalmaz mit sem ér. Átsegít a vizsgákon, de nem segít át az Életre. A tanúsághoz persze, mint alap, hozzátartozik az ismeret. De aki csak ismer, az nem szokott tanúskodni. Akinek csupán információi vannak Istenről, az ritkán plántálja ezt át másokba. Ehhez tulajdonképpen szükség van az alapok mellett a falakra is, mégpedig a hitre. Akit hite jár át, </text:span><text:span text:style-name="Kiemelt"><text:span text:style-name="T8">azt</text:span></text:span><text:span text:style-name="T8"> fűti igazán a vágy, hogy Uráról szóló tanúságát elmondva másokat is elérjen, és Isten ismeretére és a hitre segítsen.</text:span></text:p>
      <text:p text:style-name="Archívra"><text:span text:style-name="T8">Jézusban hinni nem azt jelenti, hogy ezt fennen hangoztatom. Sokszor hallom azt, hogy valaki azt mondja: Én hiszek a magam módján. Hiszek mindabban, ami a </text:span><text:span text:style-name="Mű_20_címe"><text:span text:style-name="T8">Bibliá</text:span></text:span><text:span text:style-name="T8">ban áll — de az egyházat nem fogadom el, mert meghamisítja Jézus tanítását, sok bűnnel mocskolta be az evangéliumot. Hazug papok, képmutató keresztyének — hát én ezek közé nem akarok tartozni! Majd én külön hiszek, de templomba nem járok! Úgy tűnik, igen népszerű ez a fajta </text:span><text:span text:style-name="Félig_20_kiemelt"><text:span text:style-name="T8">‘maga módján hívés’</text:span></text:span><text:span text:style-name="T8">... Az egyetlen baj vele, hogy ez egy eretnekség! Hogyan is hihetne Jézusban az, aki nem jár el tanítása szerint? Hogyan mondhatja valaki, hogy hiszek, miközben </text:span><text:span text:style-name="T8">nem követi az Úr akaratát? Mert Jézus egyértelműen a gyülekezetbe küld. A keresztyénség egyetlen megélhető helye a keresztyén közösség, ezen kívül nincs más lehetőség! Nem a magunk, hanem Krisztus módján kell hinni, e nélkül nincs tanúságtétel sem!</text:span></text:p>
      <text:h text:style-name="P56" text:outline-level="2">Megértésre kiválasztva</text:h>
      <text:p text:style-name="P37">Mi kell tehát a tanúsághoz? A háznak tetőre is szüksége van, nemcsak falakra és alapokra. Ezért folytatódik a felsorolás, hogy amikor Isten kiválaszt Magának tanúkat, akkor azokat nemcsak az Ő ismeretére és a Benne való hitre tanítja, hanem Lelke által a megértést is munkálja szívükben. Úgy is mondhatnánk, hogy az ismeret és a hit együtteséből fakad a megértés. Nem arról van szó, hogy meg kell érteni egy matektételt — ehhez nyilván elég lenne a megfelelő ismeretek elsajátítása. Isten ismerete azonban egészen más, Őt nem lehet másképp megérteni, csak ha ismereteinkhez hit is társul. Ez a hit juttat el oda, hogy megértsük a prófétával együtt, hogy csak Isten létezik. Nem abban az értelemben, hogy a teremtése ne létezne, hanem úgy, ahogyan a folytatásban kifejti: megértsük, hogy egyedül Ő Isten, nem lett Előtte sem más, Utána sem lesz más. Az ismeret, a hit és a megértés, e három munkálja ki az üdvösség tanúit. Állj be Te is a sorba!</text:p>
      <text:p text:style-name="P39">אמן αμην Ámen</text:p>
      <text:p text:style-name="P41">Imádkozzunk!</text:p>
      <text:p text:style-name="P42">Szabadító Istenünk! Ébreszd fel bennünk a tanúság Lelkét, hogy ne maradjunk némák, amikor Rólad kellene bizonyságot tennünk! Magunkra tekintve látjuk alkalmatlanságunkat, hiszen gyengék, gyávák vagyunk, hangunk olyan erőtelen. Pedig a világ Uráról, az egyetlen Istenről kell hitvallást tennie ajkunknak. Előtted sem volt isten, és Utánad sem lehet, mert Te vagy az egyedüli. Segíts mindezt megértenünk, ébressz bennünk hitet, és támogass minket, hogy igazán megismerjünk Téged, szabadításod, megváltásod ajándékát, és azt továbbadva másoknak is hű tanúid lehessünk!</text:p>
      <text:p text:style-name="P40"><text:span text:style-name="T15">אמן</text:span> αμην Ámen</text:p>
      <text:p text:style-name="P34">Felsőpetény, 2005. június 26., Szentháromság u. 5. este</text:p>
      <text:p text:style-name="Énektabulátor"><text:span text:style-name="T8">Kezdőének:</text:span><text:span text:style-name="Kiemelt"><text:span text:style-name="T8"><text:tab/>344</text:span></text:span></text:p>
      <text:p text:style-name="Énektabulátor"><text:span text:style-name="T8">Záróének:<text:tab/></text:span><text:span text:style-name="Kiemelt"><text:span text:style-name="T8">354</text:span></text:span></text:p>
      <text:p text:style-name="Lekció"><text:span text:style-name="T8">Lekció:</text:span><text:span text:style-name="Kiemelt"><text:span text:style-name="T8"><text:tab/>Zsolt 27.</text:span></text:span></text:p>
      <text:p text:style-name="Igehely"><text:span text:style-name="T10">Nincs más!</text:span><text:span text:style-name="Hivatkozás"><text:span text:style-name="T8"><text:tab/><text:tab/>Ézs 43,10-15.</text:span></text:span></text:p>
      <text:h text:style-name="P57" text:outline-level="1">Sem előttem, sem utánam</text:h>
      <text:p text:style-name="Archív"><text:span text:style-name="T8">Nem lehet elmenni amellett, hogy ez a szakasz igencsak hasonlít a múlt hetire. Kicsit nehéz </text:span><text:soft-page-break/><text:span text:style-name="T8">is talán szabadulni azoktól a gondolatoktól, amelyek ott előkerültek. Pl. múltkor: </text:span><text:span text:style-name="Citation"><text:span text:style-name="T8">„Én vagyok, én az első, az utolsó is én vagyok!”</text:span></text:span><text:span text:style-name="Hivatkozás"><text:span text:style-name="T8"> (48,12b.)</text:span></text:span><text:span text:style-name="T8"> — most: </text:span><text:span text:style-name="Citation"><text:span text:style-name="T8">„Előttem nem lett isten, és utánam sem lesz.”</text:span></text:span><text:span text:style-name="Hivatkozás"><text:span text:style-name="T8"> (10b.)</text:span></text:span><text:span text:style-name="T8"> Múltkor: </text:span><text:span text:style-name="Citation"><text:span text:style-name="T8">„Ezt mondja az </text:span></text:span><text:span text:style-name="Citation"><text:span text:style-name="T14">Úr</text:span></text:span><text:span text:style-name="Citation"><text:span text:style-name="T8">, a te megváltód”</text:span></text:span><text:span text:style-name="Hivatkozás"><text:span text:style-name="T8"> (48,17a.)</text:span></text:span><text:span text:style-name="T8"> — most: </text:span><text:span text:style-name="Citation"><text:span text:style-name="T8">„rajtam kívül nincs szabadító”</text:span></text:span><text:span text:style-name="Hivatkozás"><text:span text:style-name="T8"> (11b.)</text:span></text:span><text:span text:style-name="T8"> Kicsit tehát össze kell szedni magam, hogy ezen hasonlóságok ellenére sikerüljön elkerülni a </text:span><text:span text:style-name="Félig_20_kiemelt"><text:span text:style-name="T8">‘szimpla ismétlést’</text:span></text:span><text:span text:style-name="T8">, és más aspektusokat ragadjak meg...</text:span></text:p>
      <text:p text:style-name="Archívra"><text:span text:style-name="Citation"><text:span text:style-name="T8">„Előttem nem lett isten, és utánam sem lesz.”</text:span></text:span><text:span text:style-name="Hivatkozás"><text:span text:style-name="T8"> (10c.)</text:span></text:span><text:span text:style-name="T8"> Így is mondhatnánk: Sem előttem, sem utánam. Itt most nem a köd előttem, köd utánam jelenik meg, hanem Isten egyedülállósága. Nem tűr meg Maga mellett mást, mert Ő egyedül Isten, soha nem volt és soha nem lesz más. Ő Örökkévaló, léte átível a kezdetektől a végig, ezért nem lehet senki sem Előtte, sem Utána. Se a teremtés előtt, se az újjáteremtés után nem állhat mellette senki egyenrangúként — és persze közben sem.</text:span></text:p>
      <text:p text:style-name="P38">Látszólag ez már tőlünk távoli téma lehet, hiszen manapság környékünkön nem jellemző bálványok tisztelete. Mégis igencsak aktuális, mert látjuk, mennyi mindent helyeznek az emberek Isten elé/helyére/után. Ezek pedig bizony mind bálványok! Nemcsak Izráel népe hajlott minduntalan a bálványimádásba, hanem az egyház népe is újfent és újfent leborul csinálmányai előtt. Jó észbe venni és megszívlelni, hogy Rajta kívül nincs Isten, ne is akarjunk hát bálványokat dédelgetni!</text:p>
      <text:p text:style-name="P38">A magunk dédelgette bálványokra is éppúgy igaz, mint a pogányokéira: ezek keletkeznek, aztán elmúlnak. Ahogyan a különféle birodalmak kapcsán egy-egy nép bálványai megjelentek a világban, úgy tűntek el aztán a birodalom bukásával. Hasonlóan a divatok hullámzásához ingadoznak korunk bálványai is. A leggyakrabban a mammon előtt borulnak le emberek. Ám ugyanígy lehet egy személy is a bálványunk. Vagy a hírnév. Netán a hatalom. Látjuk, hogy ezek a kegyetlen bálványok miképp deformálják az embereket. Igen kevesen vannak, akik lelkük torzulása nélkül képesek elviselni a gazdagságot, a hírnevet vagy a hatalmat.</text:p>
      <text:p text:style-name="P38">Ha csak ilyen bálványok léteznének, nyugodtan hátradőlhetnénk — melyikünk gazdag, híres, hatalommal rendelkező? Ám e bálványok mellett létezik más is, ill. létezik ezeknek árnyékképe is. Bálvány lehet pl. a család is — amint Isten elé kerül, máris bűnné válik annak ellenére, hogy az Isten utáni helyen méltó az elsőségre. Aztán bálvány lehet a mammon nemcsak annak, akinek bőségesen van pénze, hanem annak is, akinek nincs. Anyagias lehet az ember úgy is, hogy sok pénze van, és úgy is, hogy alig ― de vágyik rá, állandóan ezzel foglalkozik. Ugyanígy a hatalom és hírnév is lehet akár a maga hiányában is bálvány: a hatalom bűvöletében élhet az ember úgy is, hogy van neki, és úgy is, hogy nincs, de vágyik rá, igyekszik valamiféle hatalmat megkaparintani. Mennyien sóvárognak utána! Egészen megnyomoríthatja életünket az ilyen vágyakozás.</text:p>
      <text:p text:style-name="Archívra"><text:span text:style-name="T8">Merítsünk hát erőt, hogy legelőször is azt tanuljuk meg, hogy sem Isten előtt, sem Utána nincs más, ne koslassunk hát bálványok után, mert megcsalnak és pusztulásba rántanak. Helyette ragaszkodjunk Ahhoz, Aki ezt mondja: </text:span><text:span text:style-name="Citation"><text:span text:style-name="T8">„rajtam kívül nincs szabadító”</text:span></text:span><text:span text:style-name="Hivatkozás"><text:span text:style-name="T8"> (11b.)</text:span></text:span></text:p>
      <text:h text:style-name="P57" text:outline-level="1">Egyetlen Szabadító</text:h>
      <text:p text:style-name="P37">Mert hát miért is fontos, hogy egyedül az <text:span text:style-name="T11">Úr</text:span> az Isten? Nem azért, mert hatalmi szóval akarja elérni, hogy meghajoljunk akarata előtt. Azért fontos, mert az, hogy egyedül Ő Isten, azt is jelenti, hogy egyedül Ő Szabadító. Ez rímel a múlt hetire, ahol mint megváltó került elő.</text:p>
      <text:p text:style-name="P38">Sokfelé keresünk ugyan szabadulást különböző bajainkból, megkötöttségeinkből, mégis újra és újra csalódást kell átélnünk. Látjuk, milyen könnyen törnek össze emberi kapcsolataink, miképp csalódunk barátban, vagy akár családtagban — sokszor szinte egész életünk átértékelődik egy ilyen csalódásban. Bármilyen fájó is ezt hallani és beismerni, de az igazság az, hogy saját hibánk okozza csalódásainkat, ugyanis rossz helyen keressük a szabadulást. Csak Isten az egyetlen Szabadító, nincs más! Jó ezt észbe vésni, mert felesleges kudarcoktól, keserves csalódásoktól óvhatjuk meg általa magunkat.</text:p>
      <text:p text:style-name="P38">Keservesen kellett mindezt magamnak is megtanulnom. Mert magam is bálványimádó voltam — bár nem tudtam róla. Már egészen kiskoromtól kezdve berendeztem magamnak egy világot, amely tökéletes, amely Isten akarata szerint való. Aztán ahogyan cseperedtem, természetesen szembesülnöm kellett a bűn valóságával — megláttam akár iskolai társaim <text:soft-page-break/>kapcsán, akár filmekből, könyvekből, hogy az emberek messze nem tökéletesek. Menekülésbe kezdtem — ideális bálványképemet továbbra is megőriztem, de most már csak a közelebbi (elsősorban gyülekezet köréből való) ismerősökre szűkítve. De a lejtőn nincs megállás... Meg kellett látnom, hogy ebben a körben is vannak hibák. Aztán eljött az ideje, hogy saját szüleimben is csalódjam. Egyetemi első évemben pedig végleg összetört minden, mert magamat is úgy kellett megismernem, mint aki kívül van ezen a világon, és éppúgy a bűn rabságában vergődik.</text:p>
      <text:p text:style-name="Archívra"><text:span text:style-name="T8">Így végül Pálhoz hasonlóan fel kellett kiáltanom: hol van ebből szabadulás?!</text:span><text:span text:style-name="Hivatkozás"><text:span text:style-name="T8"> (Rm 7,24.)</text:span></text:span><text:span text:style-name="T8"> Ha a bűn mételye annyira belém itta magát, hogy csak kárhozat lehet részem, akkor minek ez a világ, és minek benne a magam élete?! Végül azonban a Szabadító rám talált. Ézsaiáson keresztül Isten elmondja, hogy Ő a Szabadító. Héberül úgy hangzik: J</text:span><text:span text:style-name="T18">ö</text:span><text:span text:style-name="T8">hósua. Józsuéként ismerjük az </text:span><text:span text:style-name="Mű_20_címe"><text:span text:style-name="T8">Ószövetség</text:span></text:span><text:span text:style-name="T8">ből. Az </text:span><text:span text:style-name="Mű_20_címe"><text:span text:style-name="T8">Újszövetség</text:span></text:span><text:span text:style-name="T8">ben, görög nyelven úgy hangzik: Iészúsz. Azaz magyarul: Jézus. Mert nem kétséges, hogy Ő a Szabadító! Róla szól Ézsaiás, Őt ígérte meg </text:span><text:span text:style-name="T8">Isten a próféták által. Ő valóban meg tud szabadítani. Minket, akik a bűn miatt a halál révén állunk, megszabadít az átoktól. Azért halt kínhalált, hogy aki elfogadja áldozatát és hisz Benne, annak örökélete legyen — immáron bűntől, nyomorúságtól, haláltól és kárhozattól megszabadulva.</text:span></text:p>
      <text:p text:style-name="Archívra"><text:span text:style-name="T8">Izráel számára a múltbeli szabadulás azt jelentette, hogy Isten kihozta őket az egyiptomi szolgaságból; a jövőbeli szabadulás pedig azt jelentette, hogy hazavitte őket a babiloni fogságból. Ezek előképei az igazi Szabadítónak, Aki népét megszabadítja legfőbb ellenségünktől, kiragadja Sátán hatalmából. Az Ő kezéből pedig senki nem ragadhat ki: </text:span><text:span text:style-name="Citation"><text:span text:style-name="T8">„Nincs, aki kezemből kiragadjon, ha én cselekszem, ki másíthatja meg?”</text:span></text:span><text:span text:style-name="Hivatkozás"><text:span text:style-name="T8"> (13b.)</text:span></text:span></text:p>
      <text:h text:style-name="P57" text:outline-level="1">Megmásíthatatlan</text:h>
      <text:p text:style-name="P37">Így lépünk tovább az utolsó szempontunkra, amely Isten hatalmát most úgy jellemzi, hogy cselekvése megmásíthatatlan. Igazság szerint nem szeretjük az ilyesmit, nem szeretjük azt, ami megváltoztathatatlan. Olyan kegyetlen ez! És olyan gyászos ― hiszen az elmúlásra emlékeztet! Milyen jó volna kellemetlen emlékeinktől megszabadulni! Milyen jó volna baklövéseinket helyesbíteni! Mondjuk amint a gyermek szertelenül összetöri a vázát, és szeretné meg nem történtté tenni. De már nem lehet, megmásíthatatlan...</text:p>
      <text:p text:style-name="Archívra"><text:span text:style-name="T8">Kegyetlen szó ez. Nem csoda, hogy nem szívesen halljuk Urunk szájából sem: </text:span><text:span text:style-name="Citation"><text:span text:style-name="T8">„Nincs, aki kezemből kiragadjon, ha én cselekszem, ki másíthatja meg?”</text:span></text:span><text:span text:style-name="Hivatkozás"><text:span text:style-name="T8"> (13b.)</text:span></text:span><text:span text:style-name="T8"> Félelmetes. Legalábbis </text:span><text:span text:style-name="T8">akkor, amikor ezt az ellenség mondja. Most azonban az egyetlen Isten, az egyetlen Szabadító mondja! Mennyire másképp cseng a megmásíthatatlanság akkor, amikor nem a kudarcaink, csalódásaink megmásíthatatlanságáról van szó, hanem a szabadítás megmásíthatatlanságáról! Ő teljhatalmú, de ezt nem arra használja, amire mi szoktuk. Ha hatalom adatik a kezünkbe, azzal leginkább úgy szoktunk élni, ha a magunk érdekeit érvényesítsük vele, kedvezzünk magunknak, és másokat elnyomjunk, háttérbe szorítsunk, legyőzzünk. Egyszóval: visszaélni szoktunk a hatalommal.</text:span></text:p>
      <text:p text:style-name="Archívra"><text:span text:style-name="T8">Urunk azonban nem a Maga érdekeit, hanem a miénket képviseli hatalmával! Arra használja fel megmásíthatatlan tetteit, hogy általa szabadulást szerezzen nekünk, hogy gyermekeiként édesgessen magához. </text:span><text:span text:style-name="Citation"><text:span text:style-name="T8">„Isten teljhatalmát Izrael és a világ javára fordítja, azzal, hogy előre megmondja az eseményeket, megment, újjáteremt és ismertté tesz (44,6-8).”</text:span></text:span><text:span text:style-name="T8"> </text:span><text:span text:style-name="Hivatkozás"><text:span text:style-name="T8">(</text:span></text:span><text:span text:style-name="Mű_20_címe"><text:span text:style-name="T8">Jeromos Bibliakommentár</text:span></text:span><text:span text:style-name="Hivatkozás"><text:span text:style-name="T8">)</text:span></text:span><text:span text:style-name="T8"> Így hozza el számunkra a szabadítást azáltal, hogy a földre küldte a Szabadítót.</text:span></text:p>
      <text:p text:style-name="P38">Töltsön hát el örömmel és boldogsággal, hogy Rajta kívül nincs más, hogy sem Előtte, sem Utána nem volt és nem lesz más, hogy nincs más Szabadító, hogy nincs más, akinek cselekvése megmásíthatatlan lenne. Ez ugyanis az egyetlen reménységünk, megváltásunk így nyugodhat sziklaszilárd alapokon. Ott nyugszik a Golgota szikláján, mert egyedül Jézus a Szabadító, és egyedül az Ő áldozatával szerzett megváltás a megmásíthatatlan, örökérvényű!</text:p>
      <text:p text:style-name="P39">אמן αμην Ámen</text:p>
      <text:p text:style-name="P41"><text:soft-page-break/>Imádkozzunk!</text:p>
      <text:p text:style-name="P42">Magasságos Istenünk, Aki előtt soha nem volt isten, és Aki után soha nem lesz isten! Szavad intsen, hogy éppen ezért ne is keressünk máshol isteneket; tisztítsd meg szívünket, hogy Te foglald el az első helyet életünkben, hiszen Te vagy az egyetlen Szabadítónk, Te adsz egyedül menekülést a tévelygésből, a hibák tengeréből, a bűnök következményei elől. Áldott légy, hogy elküldted e földre Jézust, áldott légy, hogy Ő magára vette bűneinket, áldott légy, hogy amint az egyiptomi vagy babiloni szabadulás történelmi ténye, úgy Jézus kereszten hozott áldozata is megmásíthatatlan, történelmi tény. Ma, amikor ismét szembesülnünk kellett a halállal egyik presbiterünk távozása révén, adj mégis örömöt, a vigasztalás örömét, mert bár ránk támad a halál, kisebb-nagyobb csatákat úgy tűnik néha, hogy meg is nyer, a Te győzelmed mégis megmásíthatatlan, a háborút már rég megnyerted nekünk. Add hát nekünk kereszted evangéliumát, hogy senki ki ne ragadhasson kezedből!</text:p>
      <text:p text:style-name="P42">Hallgass meg minket, Szabadítónkért, Aki így tanított imádkozni:</text:p>
      <text:p text:style-name="P42">Miatyánk…</text:p>
      <text:p text:style-name="P40"><text:span text:style-name="T15">אמן</text:span> αμην Ámen</text:p>
      <text:p text:style-name="Kategória"><text:span text:style-name="Túlemelt"><text:span text:style-name="T8">Kommentárok:</text:span></text:span><text:span text:style-name="T16"><text:note text:id="ftn1" text:note-class="footnote"><text:note-citation>1</text:note-citation><text:note-body><text:p text:style-name="Footnote">A színes jelölések értelme: <text:span text:style-name="Kiemelt"><text:span text:style-name="T19">vörös:</text:span></text:span> az általam fontosabbnak tartott gondolatok; <text:span text:style-name="Kiemelt"><text:span text:style-name="T25">kék:</text:span></text:span> a számomra kétséges, de legalábbis bizonytalan, megalapozatlannak tűnő gondolat; <text:span text:style-name="Kiemelt"><text:span text:style-name="T26">zöld:</text:span></text:span> az általam egyértelműen tévesnek tartott gondolat; <text:span text:style-name="Kiemelt"><text:span text:style-name="T27">bíbor:</text:span></text:span> átmeneti eset a <text:span text:style-name="Kiemelt"><text:span text:style-name="T19">vörös</text:span></text:span> és <text:span text:style-name="Kiemelt"><text:span text:style-name="T25">kék</text:span></text:span> között, ha a kétségesség csak részleges vagy feltételes; <text:span text:style-name="Kiemelt"><text:span text:style-name="T28">türkiz:</text:span></text:span> átmenet a <text:span text:style-name="Kiemelt"><text:span text:style-name="T25">kék</text:span></text:span> és <text:span text:style-name="Kiemelt"><text:span text:style-name="T2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9">világos bíbor</text:span></text:span> jelzi mintegy azt a kontextust, amely helyére teheti a kérdést); ha esetleg valamit kiemelésre érdemesnek, de azért mégse annyira fontosnak tartok, akkor még előfordulhat a <text:span text:style-name="Kiemelt"><text:span text:style-name="T30">narancs</text:span></text:span> használata is a <text:span text:style-name="Kiemelt"><text:span text:style-name="T19">vörös</text:span></text:span> helyett; végül <text:span text:style-name="Kiemelt"><text:span text:style-name="T3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3"><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7">‘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6">Iz 43,8-13.</text:p>
      <text:p text:style-name="P9"><text:span text:style-name="T30">Az Úr perbe fogja a bálványimádó pogány nemzeteket. </text:span>Izrael tanúként szerepel ebben a perben, melynek igazolnia kell Izrael Istenének egyetlenségét és a bálványok tehetetlenségét.</text:p>
      <text:p text:style-name="P36">Iz 43,14-21.</text:p>
      <text:p text:style-name="P12"><text:span text:style-name="T20">Izrael szabadulását újra az Egyiptomból való kijövetelhez hasonlítja a próféta.</text:span> <text:span text:style-name="T34">Megújulnak a régi csodák elpusztul az ellenséges, elnyomó hatalom.</text:span></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6">Iz 43,10</text:p>
      <text:p text:style-name="P11">s a népnek ama része, melyet Isten megvált (Izai. 41,8. 44,1.) szintén tanúm.</text:p>
      <text:p text:style-name="P36">Iz 43,10</text:p>
      <text:p text:style-name="P11">tudhatjátok és beláthatjátok, hogy az igaz Isten én vagyok.</text:p>
      <text:p text:style-name="P36">Iz 43,14</text:p>
      <text:p text:style-name="P11">azaz: fogom küldeni Círust az én hatalmamból (vesd össze: Izai. 13,3.).</text:p>
      <text:p text:style-name="P36"><text:soft-page-break/>Iz 43,14</text:p>
      <text:p text:style-name="P11">Mások szerint: és leléptette mind a szökevényeket.</text:p>
      <text:p text:style-name="P36">Iz 43,14</text:p>
      <text:p text:style-name="P11">Mások szerint: hajóikban örvendező babiloniakat, kik nevezetes tengeri kereskedést űztek az Eufratesen és persa öbölben.</text:p>
      <text:p text:style-name="P36">Iz 43,14</text:p>
      <text:p text:style-name="P11">kik a zsidókat fogva tartották.</text:p>
      <text:p text:style-name="Könyvadatsor"><text:span text:style-name="Hivatkozás"><text:span text:style-name="T8">(</text:span></text:span><text:span text:style-name="Mű_20_címe"><text:span text:style-name="T8">Hertz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6">Jesája 43,10</text:p>
      <text:p text:style-name="P8"><text:span text:style-name="Túlemelt"><text:span text:style-name="T8">ti vagytok az én tanúim.</text:span></text:span><text:span text:style-name="T8"> </text:span><text:span text:style-name="T35">Izráel magasztos hivatása, hogy Isten tanúja legyen, abból a célból, hogy minden következő nemzedék ‘tudja, értse és higyje’, hogy Ő Egyetlenegy, Teremtője a Mindenségnek, egyetlen megmentője az embereknek és a nemzeteknek.</text:span></text:p>
      <text:p text:style-name="P8"><text:span text:style-name="T35">‘Izráel, hősies története’, ahogy Menásse ben Izráel nevezte, valójában sohasem ér véget. Minden zsidó férfi és minden zsidó nő hozzáadja saját egyéniségének a bélyegét, illetőleg jellegét a zsidók csodálatos, befejezetlen történetéhez, ahhoz a történethez, amelyet Herder minden idők legnagyobb költeményének nevezett. </text:span><text:span text:style-name="Félig_20_kiemelt"><text:span text:style-name="T35">Ti vagytok az én tanúim, úgymond az Örökkévaló</text:span></text:span><text:span text:style-name="T35">; hűséges és becsületes tanúk, vagy önzők és hamisságra csábítottak? Minden zsidó arra született, hogy valamelyik tanú-csoporthoz tartozzék. Teljesítenie kell küldetését és </text:span><text:span text:style-name="T35">jó vagy rossz hírneve által hozzá kell adnia a maga tanúságtételét a jegyzőkönyvhöz’ (Katie Magnus).</text:span></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6">Ésa. 43,8–13. Izráel az Úr tanúja.</text:p>
      <text:p text:style-name="P19">Újból bírósági tárgyalás formájában harcol a próféta a nép lelki vaksága ellen, mint 41:31–29-ben. <text:span text:style-name="T19">A pogányokat arra hívja fel, hogy tanúskodjanak bálványaik mellett. Van‑e közöttük olyan, aki a múltban megjövendölt </text:span><text:span text:style-name="T19">valamit és az beteljesedett?</text:span> Tud‑e valamelyikük a jelenben olyan jövendölést adni, mely érvényes a jövőre? Van‑e közöttük olyan, aki ura a történelemnek? Ha igen, akkor az Úr meghajol előttük, elismeri istenségüket. <text:span text:style-name="T19">De a (fiktív) bírósági tárgyaláson sor sem kerül a bálványok tanúinak kihallgatására. Nincs bizonyítékuk, némák maradnak. {</text:span></text:p>
      <text:p text:style-name="P11"><text:span text:style-name="T19">} Ezzel szemben az Úrnak van tanúja: saját népe! Igaz, hogy ez a nép még vak és süket, még nem érti Isten dolgait,</text:span><text:span text:style-name="T19"> és nem értette a múltban sem, 42:18–25. </text:span><text:span text:style-name="T19">De az a hivatása, az léte értelme, hogy tanúskodjék Uráról!</text:span><text:span text:style-name="T19"> Erre választotta ki népét az Úr! </text:span><text:span text:style-name="T19">Izráel léte nem öncélú</text:span>, nem az a cél, hogy nagy és gazdag legyen, hanem az, hogy a nép tagjai Isten tanúi és szolgái legyenek (<text:span text:style-name="T27">a 10. versben többes szám olvasandó, csak pontozásbeli korrekció</text:span>). <text:span text:style-name="T19">Izráel kétféleképpen tanú: sorsával, létével is, de tudatosan, bizonyságtételével is.</text:span> S ha még nem alkalmas erre a nép, majd alkalmassá teszi őket az Úr: megismerik Őt (belső közösségre jutnak Vele), hisznek neki (rábízzák sorsukat) és megértik, hogy egyedül Ő az alfa és ómega, a történelem Ura, Aki megszabadítja népét. <text:span text:style-name="T19">A pogányok istenei, az emberi nemzedékekhez hasonlóan, keletkeznek és elmúlnak (sumér-akkád mítoszok, theogoniák). De Isten nem ‘formáltatott’. ‘Én vagyok az’ – ebben a tömör, az exodus-tradícióból származó (Ex 3:14) mondatban kifejezésre jut Isten egyetlensége.</text:span><text:span text:style-name="T30"> Deuteroésaiás monotheizmust hirdet. De ez nem csupán elméleti igazság, nemcsak tiszta tan, hanem történelmi tapasztalat is.</text:span> Sőt a közeljövőben is megtapasztalja Izráel, hogy amit Isten mond – és nem ‘idegen’ (ti. idegen isten), az beteljesedik. A földi nagyhatalmak sem tudnak változtatni rajta.</text:p>
      <text:p text:style-name="P11"><text:span text:style-name="T19">Az újszövetségi gyülekezet létének is a tanúskodás a célja és értelme</text:span>, ApCsel 1:8. Erre a szolgálatra csak az Úr tud alkalmassá tenni, az ember maga alkalmatlan, 2Kor 3:5; Jel 3:2.</text:p>
      <text:p text:style-name="P36">Ésa. 43,14–21. A csodálatos szabadulás.</text:p>
      <text:p text:style-name="P10"><text:span text:style-name="T8">A 14–15. vers külön egység. </text:span><text:span text:style-name="T31">Itt nevezi először nevén Babilóniát a próféta.</text:span><text:span text:style-name="T8"> Kyrost, akit oda ‘küld’ az Úr, nem nevezi itt meg. </text:span><text:span text:style-name="T31">A 14. vers </text:span><text:span text:style-name="Félig_20_kiemelt"><text:span text:style-name="T8">beríhím</text:span></text:span><text:span text:style-name="T31">, ‘zárak’ szavát a LXX a </text:span><text:span text:style-name="Félig_20_kiemelt"><text:span text:style-name="T8">bórehím, </text:span></text:span><text:soft-page-break/><text:span text:style-name="Félig_20_kiemelt"><text:span text:style-name="T8">pheugontas</text:span></text:span><text:span text:style-name="T31">, ‘menekülők’ szóval adja vissza. Mindkettő jó értelmet ad. Az egyik szerint az Úr ‘leszállítja’ (ti. a Seólba) Babilónia menekültjeit, a másik szerint ‘leveri a zárakat’ népe ‘börtönéről’. Különös kifejezés a káldok ‘ujjongásának hajói’. Kereskedelmi, vagy luxushajókra gondolnak egyes magyarázók. De más pontozással azt az értelmet kapjuk, hogy gyászra változik a káldok ujjongása.</text:span><text:span text:style-name="T8"> Mindezt ‘értetek’ cselekszi az Úr, aki mint népe ‘megváltója’ (lásd 41:14-nél), Izráel Szentje és királya, szabadulást ad népének.</text:span></text:p>
      <text:p text:style-name="P19">A szabadulásról a 16–21. versekben jövendöl a próféta. Újra az exodus-tradícióra épít. A 16–17. vers a Vörös-tengernél véghezvitt csodákra mutat, Ex 14. Az új exodus alkalmával nem a tengert teszi szárazzá az Úr, hanem a pusztát oázissá, 41:17–20. De jelentőségében is felülmúlja az új a régit. Mindeddig az exodusról szólt Izráel ősi hitvallása. De amit most készül tenni az Úr, amellett eltörpülnek a régiek! <text:span text:style-name="T19">Azonban a nemzeti szabadítás nem végcél. Isten, aki magának teremtette népét, magának is váltja meg. A megszabadult nép dolga Isten dicsőítése!</text:span></text:p>
      <text:p text:style-name="P19">Újabb magyarázók szerint (Fohrer, Westermann) a múlt ‘emlegetése’ főleg az ún. nemzeti panaszénekekben történt. A fogság szenvedéseit emlegette a nép, emlékeztetve az Urat régi, nagy tetteire és kérve az újabb szabadítást, 51:9; 63:11–14. Erre felel az Úr: meghallgatja az imát és csodálatos tetteket visz véghez.</text:p>
      <text:p text:style-name="P19">Az Újszövetség is beszél a régiek elmúlásáról és az új teremtéséről, 2Kor 5:17; arról, hogy a régit fölülmúlja az új, 2Kor 3:6–11 és arról, hogy Isten a jövőben adja híveinek – szenvedésük után – a legnagyobb ajándékot, 2Kor 4:17. Az ‘értetek’, mely a perikopa egyik kulcsszava, az úrvacsora történetében is visszatér, 1Kor 11:24.</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14"><text:span text:style-name="Félig_20_kiemelt"><text:span text:style-name="T8">b. Izráel tanúskodik a világnak (43:8-13)</text:span></text:span></text:p>
      <text:p text:style-name="P8"><text:span text:style-name="Kiemelt"><text:span text:style-name="T8">43:8-10. </text:span></text:span><text:span text:style-name="T35">Isten hívja Izráelt, a lelkileg még mindig </text:span><text:span text:style-name="Kiemelt"><text:span text:style-name="T35">vak </text:span></text:span><text:span text:style-name="T35">és </text:span><text:span text:style-name="Kiemelt"><text:span text:style-name="T35">süket </text:span></text:span><text:span text:style-name="T35">(vö. 42:20; 48:8) népet, </text:span><text:span text:style-name="T35">hogy jöjjön </text:span><text:span text:style-name="Kiemelt"><text:span text:style-name="T35">a nemzetek </text:span></text:span><text:span text:style-name="T35">elé. Isten felszólítja a népeket, hogy </text:span><text:span text:style-name="Kiemelt"><text:span text:style-name="T35">állítsák elő tanúikat</text:span></text:span><text:span text:style-name="T35">. Próbálják meg </text:span><text:span text:style-name="Kiemelt"><text:span text:style-name="T35">igazolni</text:span></text:span><text:span text:style-name="T35">, hogy képesek jövendölni (vö. 41:21-23). Aztán azt mondja, hogy az izráeliek, akik az ő </text:span><text:span text:style-name="Kiemelt"><text:span text:style-name="T35">tanúi </text:span></text:span><text:span text:style-name="T35">(vö. 43:12; 44:8) és választott szolgái (vö. 41:8-9), igazolják, hogy ő az egyetlen Isten (43:10). Ő létezett már </text:span><text:span text:style-name="Kiemelt"><text:span text:style-name="T35">azelőtt</text:span></text:span><text:span text:style-name="T35">, mielőtt bármelyik bálványistent megalkották volna, és létezni fog </text:span><text:span text:style-name="Kiemelt"><text:span text:style-name="T35">azután </text:span></text:span><text:span text:style-name="T35">is, hogy az utolsó bálvány is elpusztul.</text:span></text:p>
      <text:p text:style-name="P8"><text:span text:style-name="Kiemelt"><text:span text:style-name="T8">43:11-13. </text:span></text:span><text:span text:style-name="T35">Az Úr megszabadítja Izráelt, ami azt tükrözi, hogy ő az igaz Isten. Ő Izráel egyetlen </text:span><text:span text:style-name="Kiemelt"><text:span text:style-name="T35">szabadítója</text:span></text:span><text:span text:style-name="T35">, és senki sem tud ellenállni terveinek. A ‘szabadító’ egy másik neve Istennek, melyet Ézsaiás gyakran használ (vö. 17:10; 43:3; 45:15, 21; 49:26; 60:16; 62:11; 63:8). Isten terveinek kijelentését és népének megmentését nem tudja lemásolni egyetlen </text:span><text:span text:style-name="Kiemelt"><text:span text:style-name="T35">idegen isten </text:span></text:span><text:span text:style-name="T35">sem. Izráel léte </text:span><text:span text:style-name="Kiemelt"><text:span text:style-name="T35">tanúsítja </text:span></text:span><text:span text:style-name="T35">Isten szuverenitását és örökkévalóságát. Senki sem </text:span><text:span text:style-name="Kiemelt"><text:span text:style-name="T35">másíthatja meg</text:span></text:span><text:span text:style-name="T35">, amit </text:span><text:span text:style-name="Kiemelt"><text:span text:style-name="T35">Isten </text:span></text:span><text:span text:style-name="T35">tesz, és senki sem akadályozhatja terveit (Jób 42:2).</text:span></text:p>
      <text:p text:style-name="P13"><text:span text:style-name="Félig_20_kiemelt"><text:span text:style-name="T8">c. Izráel megígért szabadulása Babilonból (43:14-21)</text:span></text:span></text:p>
      <text:p text:style-name="P8"><text:span text:style-name="Kiemelt"><text:span text:style-name="T8">43:14-15. </text:span></text:span><text:span text:style-name="T35">A 14. és 16. vers azzal az Ézsaiás könyvének második felében gyakori kijelentéssel kezdődik, hogy </text:span><text:span text:style-name="Kiemelt"><text:span text:style-name="T35">ezt mondja az </text:span></text:span><text:span text:style-name="Kiemelt"><text:span text:style-name="T8">Úr</text:span></text:span><text:span text:style-name="Kiemelt"><text:span text:style-name="T35"> </text:span></text:span><text:span text:style-name="T35">(43:14, 16; 44:2,6, 24; 45:1, 11, 14; 48:17; 49:7-8; 50:1; 52:4; 56:1, 4 ; 65:8, 13; 66:1, 12), hogy hangsúlyozza a szavai mögötti tekintélyt. Az Úr </text:span><text:span text:style-name="Kiemelt"><text:span text:style-name="T35">megváltójuknak </text:span></text:span><text:span text:style-name="T35">nevezi magát (vö. magyarázat a 41:14-nél), </text:span><text:span text:style-name="Kiemelt"><text:span text:style-name="T35">Izráel Szentjének </text:span></text:span><text:span text:style-name="T35">(vö. magyarázat az 1:4-nél), </text:span><text:span text:style-name="Kiemelt"><text:span text:style-name="T35">az ÚRnak, a ti Szenteteknek, Izráel teremtőjének </text:span></text:span><text:span text:style-name="T35">és </text:span><text:span text:style-name="Kiemelt"><text:span text:style-name="T35">királyának </text:span></text:span><text:span text:style-name="T35">(vö. magyarázata 33:17-nél). Győztesekből legyőzöttekké teszi</text:span><text:span text:style-name="Kiemelt"><text:span text:style-name="T35"> Babilónia </text:span></text:span><text:span text:style-name="T35">népét. A 14. vers második fele egyes bibliafordításokban (a Károliban is) így hangzik: ‘És leszállítom mindnyájukat, mint menekülőket a káldeusokkal együtt vidámságuk hajóiba.’ A babiloni ‘hajók’-at az Eufrátesz folyón és a Perzsa-öbölben használták kereskedésre.</text:span></text:p>
      <text:p text:style-name="P18"><text:span text:style-name="Kiemelt"><text:span text:style-name="T8">43:16-21. </text:span></text:span><text:span text:style-name="T8">Isten, aki az első kivonuláskor kihozta Izráelt Egyiptomból és vízbe fullasztotta az egyiptomi </text:span><text:span text:style-name="Kiemelt"><text:span text:style-name="T8">hadsereget</text:span></text:span><text:span text:style-name="T8">, a jövőben még nagyobb csodákat fog tenni. Izráel ezért felejtse el a </text:span><text:span text:style-name="Kiemelt"><text:span text:style-name="T8">régi dolgokat </text:span></text:span><text:span text:style-name="T8">(18. v.) és vegye észre, hogy Isten </text:span><text:span text:style-name="Kiemelt"><text:span text:style-name="T8">újat cselekszik</text:span></text:span><text:span text:style-name="T8">. Ebben az új ‘kivonulásban’, amikor a zsidók visszatérnek a fogságból, elhagyatott </text:span><text:span text:style-name="Kiemelt"><text:span text:style-name="T8">sivatagon </text:span></text:span><text:span text:style-name="T8">fognak átmenni, ahol Isten </text:span><text:span text:style-name="Kiemelt"><text:span text:style-name="T8">vizet… és folyókat… fakaszt </text:span></text:span><text:span text:style-name="T8">bőségesen (vö. 35:6-7; 41:18; 44:3-4). </text:span><text:span text:style-name="Kiemelt"><text:span text:style-name="T8">Választott </text:span></text:span><text:span text:style-name="T8">népe (vö. magyarázata 41:8-9-nél), melyet ő teremtett</text:span><text:span text:style-name="T36"> </text:span><text:span text:style-name="Kiemelt"><text:span text:style-name="T8">(amelyet magamnak formáltam</text:span></text:span><text:span text:style-name="T8">; vö. 43:21; 44:2, 24), ezért </text:span><text:span text:style-name="Kiemelt"><text:span text:style-name="T8">hirdesse dicséretét </text:span></text:span><text:span text:style-name="T8">(vö. 42:10-13). A harmadik és még dicsőségesebb ‘kivonulás’ akkor lesz, amikor a Messiás visszatér, hogy összegyűjtse népét (vö. 43:5-6) és megalapítsa ezeréves uralmát a földön.</text:span></text:p>
      <text:p text:style-name="Könyvadatsor"><text:soft-page-break/><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6"><text:span text:style-name="T35">43. FEJEZET<text:line-break/></text:span><text:span text:style-name="Félig_20_kiemelt"><text:span text:style-name="T35">Jahve vigasztalva beszél népéhez</text:span></text:span></text:p>
      <text:p text:style-name="P50">1.<text:tab/>Mit jelent Jahve Izráelnek, és milyen lesz hozzájuk? (43,1-7)</text:p>
      <text:p text:style-name="P49">2.<text:tab/>Másodszori szólás a vak és süket néphez</text:p>
      <text:p text:style-name="P49">3.<text:tab/>Jahve elbánik ellenségeikkel (43,14-17)</text:p>
      <text:p text:style-name="P49">4.<text:tab/>Áldott dolgok jönnek: ők fogják kinyilvánítani dicsőségemet (43,18-21)</text:p>
      <text:p text:style-name="P49">5.<text:tab/>Jahve szerető hozzájuk fordulása és ígérete, hogy bűneikről többé nem emlékezik meg (43,22-28)</text:p>
      <text:p text:style-name="P16">A 43-45. fejezeteket együtt kell tanulmányozni. Jahve úgy beszél ezekben a fejezetekben, ahogyan sehol máshol a prófétai Igében. Figyeljük meg a sok kijelentést, amelyet Jahve tesz. ‘Megváltottalak’, ‘én veled vagyok’, ‘én szeretlek’, ‘én alkottam’, ‘én vagyok az Úr’, ‘a pusztában utat szerzek’. Isten minden népe igénybe veheti az ígéretnek és a biztonságnak ezeket az áldott szavait. Végül Izráel birtokolni és élvezni fogja ezeket a nagy áldásokat.</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18"><text:span text:style-name="Kiemelt"><text:span text:style-name="T37">9-13. </text:span></text:span><text:span text:style-name="T8">A bálványok és imádóik elleni újabb perben (41,21-29) új elem jelenik meg: az izraelitákat hívják tanúul. </text:span><text:span text:style-name="Kiemelt"><text:span text:style-name="T37">9. </text:span></text:span><text:span text:style-name="T24">Jahve még egy esélyt ad a nemzeteknek (vagy Dtlz talán a kripto-izraelitákra gondol? vö. 41,1; 42,10), hogy bizonyítsák, vajon a babiloni istenek meg tudták‑e jövendölni a korábbi dolgokat (42,9; 40,4). Tekintettel arra, hogy az ismeret teljes, gyakorlati részvételt jelent, a megjövendölés az események folyásának szilárd ellenőrzését </text:span><text:span text:style-name="T24">foglalta magában.</text:span><text:span text:style-name="T8"> {</text:span></text:p>
      <text:p text:style-name="P10"><text:span text:style-name="T8">} </text:span><text:span text:style-name="Kiemelt"><text:span text:style-name="T37">10. </text:span></text:span><text:span text:style-name="T8">Izrael, konok túlélése és még csodálatosabb feltámadása által azt tanúsítja a világnak, hogy Jahve az egyetlen Isten és megmentő (vö. Csel 1,8). Három erős ige, ‘megtudjátok’, ‘higgyetek’, ‘megértsétek’, vezet el az isteni ‘Én vagyok az Úr’ kijelentéshez. </text:span><text:span text:style-name="Kiemelt"><text:span text:style-name="T37">11. </text:span></text:span><text:span text:style-name="Félig_20_kiemelt"><text:span text:style-name="T24">én, én vagyok, Jahve: </text:span></text:span><text:span text:style-name="T24">Ez az állítás egy erős, személyes istenségről tanúskodik; Isten teljhatalmát Izrael és a világ javára fordítja, azzal, hogy előre megmondja az eseményeket, megment, újjáteremt és ismertté tesz (44,6-8).</text:span></text:p>
      <text:p text:style-name="P8"><text:span text:style-name="Kiemelt"><text:span text:style-name="T37">21 43,14-21.</text:span></text:span><text:span text:style-name="T8"> </text:span><text:span text:style-name="T35">Egy töredékes prófécia után (14-15. v.; a </text:span><text:span text:style-name="T8">14b. ‘helyreállíthatatlanul megromlott’</text:span><text:span text:style-name="T35">, Scullion: </text:span><text:span text:style-name="Félig_20_kiemelt"><text:span text:style-name="T35">Isaiah 40-66</text:span></text:span><text:span text:style-name="T35">, 51-52), a költészet és teológia újabb remekműve következik (16-21. v.). A próféta egy kedvenc témáját, az új kivonulást folytatja. </text:span><text:span text:style-name="Kiemelt"><text:span text:style-name="T8">14. </text:span></text:span><text:span text:style-name="T35">Jahvé úgy nyilvánul meg, mint aki megváltóként tevékeny, és ilyen minőségében ő a Szent (40,25). </text:span><text:span text:style-name="T35">Semmi sem annyira titokzatos és távoli Istenben — amint a ‘szent’ kifejezés jelzi — mint megváltó szeretetének nagysága. </text:span><text:span text:style-name="Kiemelt"><text:span text:style-name="T8">15-17. </text:span></text:span><text:span text:style-name="T35">A melléknévi igenevek sora válaszolja meg a ‘kicsoda Jahve?’ kérdést. Ezt az Egyiptomból való kivonulás képével szemlélteti, amelynek végső jelenete az egyiptomiak legyőzése. {</text:span></text:p>
      <text:p text:style-name="P18"><text:span text:style-name="T8">} </text:span><text:span text:style-name="Kiemelt"><text:span text:style-name="T37">18. </text:span></text:span><text:span text:style-name="T33">Az első kivonulás ahhoz segítette Izraelt, hogy felfogja, mit művel Isten a jelenben, de a minden reményt felülmúló beteljesedés be is árnyékolta ezt az első kivonulást</text:span><text:span text:style-name="T8"> (vö. von Rad: </text:span><text:span text:style-name="Félig_20_kiemelt"><text:span text:style-name="T8">ÓSzT </text:span></text:span><text:span text:style-name="T8">2, 248).</text:span></text:p>
      <text:p text:style-name="P18"><text:span text:style-name="Kiemelt"><text:span text:style-name="T37">22</text:span></text:span><text:span text:style-name="T8"> </text:span><text:span text:style-name="T38">) Egyedül Jahve menthet meg (43,22-44,23). Miközben Jahve erőteljesen úgy jelenik meg, mint Izrael megmentője, vele szembeállítva Izrael a szolga, aki már Jahvének is terhére van, mégis ő a kiválasztott, aki bocsánatot nyert, és aki megszabadult, az egész föld örömére.</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Átvett_20_anyagok_20_réssel"><text:span text:style-name="T24">A próféta által ábrázolt tárgyaláson egyedül a (vak és süket; ld. 42,18) tanúkról van szó. Nekik, akik már minden reménységet feladtak, végre meg kell tudniuk, milyen Istenük van </text:span><text:span text:style-name="Félig_20_kiemelt"><text:span text:style-name="T24">(Szabadító = </text:span></text:span><text:span text:style-name="T24">megmentő, vö. 3. v.).</text:span><text:span text:style-name="T8"> </text:span><text:span text:style-name="T24">Amit Isten a kezébe vett, azt senki sem ragadhatja el tőle (13. v.); senki sem akadályozhatja meg abban, hogy elpusztítson egy világhatalmat népe megszabadítása érdekében</text:span><text:span text:style-name="T8"> (vö. Jn 10,28k). ― A „ki tudja közülük” (9. v.) idegen népek isteneit jelenti, mint a 41,22-24-ben (ld. a magyarázatot ott). </text:span><text:span text:style-name="T31">Hogy a </text:span><text:span text:style-name="Félig_20_kiemelt"><text:span text:style-name="T31">szolgáim </text:span></text:span><text:span text:style-name="T31">(10. v.) kikre vonatkozik, a héber szövegből nem lehet pontosan megállapítani. Egyes írásmagyarázók úgy vélik, ez a helyes </text:span><text:soft-page-break/><text:span text:style-name="T31">fordítás: „És ti is szolgáim vagytok”. Mások szerint Círusról van szó, az idegen királyról, aki felnyitja majd a vak nép szemét (42,7).</text:span></text:p>
      <text:p text:style-name="Átvett_20_anyagok_20_réssel"><text:span text:style-name="T24">Izráel története az egyiptomi szabadulással kezdődött, s a vörös-tengeri csodálatos </text:span><text:span text:style-name="T24">szabadítással, melyben harci </text:span><text:span text:style-name="Félig_20_kiemelt"><text:span text:style-name="T24">kocsikkal és lovakkal </text:span></text:span><text:span text:style-name="T24">pusztultak el az egyiptomiak (2Móz 14,21-28). Most Isten újbóli nagy szabadítását hirdeti a próféta: Izráel tényleges újjáteremtését, hogy ezáltal ismét néppé legyen.</text:span><text:span text:style-name="T8"> </text:span><text:span text:style-name="T31">A 18. v. nem azt jelenti, hogy el kell felejteni Istennek ezt a tettét, hiszen képtelenség ezt felülmúlni. A </text:span><text:span text:style-name="Félig_20_kiemelt"><text:span text:style-name="T31">régi dolgokon </text:span></text:span><text:span text:style-name="T31">nyilvánvalóan a szenvedések értendők, amik most véget érnek (vö. 40,2).</text:span><text:span text:style-name="T8"> ― A pusztán át (vö. 40,3; 41,17-20) közvetlen út vezet Babilonból Jeruzsálembe.</text:span></text:p>
      <text:p text:style-name="Átvett_20_anyagokra"><text:span text:style-name="Félig_20_kiemelt"><text:span text:style-name="T8">14. v.: </text:span></text:span><text:span text:style-name="T8">Isten küldi el a perzsa királyt népe Babilonból (→káldeusok) történő kiszabadítására. A Szent (ld. 1,4 és magyarázata) név Izráel Istene egyedülállóságára utal.</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15"><text:span text:style-name="Kiemelt"><text:span text:style-name="T8">SZOLGA ÉS TANÚ</text:span></text:span></text:p>
      <text:p text:style-name="P17"><text:span text:style-name="Félig_20_kiemelt"><text:span text:style-name="T8">Ézsaiás 43,1—15.</text:span></text:span></text:p>
      <text:p text:style-name="P20">A szív tágabb, átvitt értelmű jelentésének mai fogalmaink között is helye van. — Nos, ha van az ÓSZ korpuszának szíve, akkor az feltétlenül itt dobog. ‘Mert én vagyok Jahve, a te Istened’ —, távolról ismerősen köszön ránk a Tíz ige lendületes nyitánya (2Móz 20,2). — Az ‘Izráel Szentje’ névben pedig emlékezetünkbe idéződik, amit Első Ézsaiás hallott elhívása alkalmával: ‘Szent, szent, szent a Seregek URa’ (6,3).</text:p>
      <text:p text:style-name="P19">Aki szól, ‘szabadítód’; és milyen áron! A még néven nem nevezett hatalom, aki letörli majd a babiloni zárakat, hogy Isten népe előtt út nyíljék, kárpótlást kap Egyiptom, Etiópia és Szeba (Arábia?) birtoklásával (3). Tehát emberek adatnak oda e népért. ‘Mivel’ drága és becses vagy, s mert szeretlek! Mint amikor valaki kiönti a szívét. A 4. vers lzráel kiválasztásának megvallása. Az élet fő verőere. Ha lehet egyáltalán fokozni az 5Móz 7,7k. bizalmas, de józanító közlését, vagy Hóseás próféta Isten-parancsolta szeretetét (Hós 3,1), akkor itt, e vallomásban Isten szinte kiszolgáltatja magát, kitárva legbensőbb érzéseit a választottnak, mondhatnánk: választottjának!</text:p>
      <text:p text:style-name="P19">Mindazáltal ők vannak egészen az Úr kezében. Régtől fogva így van ez. A ‘teremtőd’ és ‘formálód’ ma is ható, alakító erő, de kezdetei az ősatyákig vezethetők vissza. Ábrahámot csak az 51,2 említi. A ‘Jákób’ és ‘Izráel’ kollektív jelentésű ugyan, de a név hallatán a patriarcha alakja megelevenedik. Tőle veszi eredetét a 12 törzs. A haza készülődő maradékban az egész lzráel él tovább.</text:p>
      <text:p text:style-name="P19">A Zsolt 66,12. vers áldja az Urat, hogy tűzből és vízből kimentette népét. Ami itt olvasható (2), bizodalomban merészebb. Ne félj, ha vizen, sodró folyókon kell átkelned. Bár a tüzet sem kerülheted el, lángja nem hagy rajtad nyomot. Mint Dániel három barátja, sértetlenül lábolnak át a nehézségeken.</text:p>
      <text:p text:style-name="P11"><text:span text:style-name="T19">Izráel a sorsával tanúskodik arról (10—12), hogy nincs más Isten Jahvén kívül.</text:span><text:span text:style-name="T19"> Mivel nem léteznek, tanúkat sem tudnak felvonultatni.</text:span><text:span text:style-name="T19"> </text:span><text:span text:style-name="T30">A tanú és a szolga, a martüsz és az apostol, ahogy </text:span><text:span text:style-name="T30">Jézus átélte és megfogalmazta, már itt megkapja fő jellemzőit</text:span> (Jn 12,24—26).</text:p>
      <text:p text:style-name="P11">Az egy Ebed (Jahve szolgája) a szenvedő, az ebed-nép ezért lehet szabad.</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Megszabadulás és bűnbocsánat Isten dicsőségére</text:span></text:span></text:p>
      <text:p text:style-name="P47">Isten most megszabadítja és megmenti őket (43. fej.). Ő teremtette őket saját dicsőségére. A vakoknak van szemük, a süketeknek van fülük; tanúi annak, hogy egyedül Jahve az Isten. Babilon megítélése — a végső ítéletek<text:note text:id="ftn2" text:note-class="footnote"><text:note-citation>2</text:note-citation><text:note-body><text:p text:style-name="Footnote">Vagyis a földi ítéletek.</text:p></text:note-body></text:note> kezdete és előképe — bizonyítja ezt. Jahve ezt a népet magának formálta, és a nép belefáradt Istenébe (vö. Károli). Most azonban Isten mindezt megbocsátja a saját dicsőségéért. Dicsőséges és megdöbbentő bizonyságtétel ez arról, aki kegyelmes a bűnöshöz, s amikor a bűn elviselhetetlenné válik, a bűnös helyett a bűnt veti el! Ezt vitte véghez Isten Krisztus által.</text:p>
      <text:p text:style-name="Könyvadatsor"><text:soft-page-break/><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réssel"><text:span text:style-name="Félig_20_kiemelt"><text:span text:style-name="T8">Jahve pere. </text:span></text:span><text:span text:style-name="T8">A pogányok istenei ‘csalfa délibábok’. Olyanok, mint az üres, esőt nem hozó szél (41:29). A próféta újra és újra úgy szól, mintha Jahvénak pere lenne a pogányok isteneivel:</text:span></text:p>
      <text:p text:style-name="P52"><text:span text:style-name="Kicsi"><text:span text:style-name="T39">Álljatok elő peres ügyetekkel! — mondja az ÚR.<text:line-break/>Adjátok elő érveiteket! — mondja Jákób királya (41:21).<text:line-break/>Állítsák elő tanúikat, igazolják őket,<text:line-break/>hogy aki hallja, azt mondja rá, hogy úgy van! (43:9).</text:span></text:span></text:p>
      <text:p text:style-name="P16">Ezeknek az isteneknek a képviselői azonban nem tudnak felmutatni semmiféle nagy tettet, amelyet ezek az általuk imádott néma bálványok véghezvittek volna. Így tehát az Úr más tanúkat keres.</text:p>
      <text:p text:style-name="P10"><text:span text:style-name="T8">Amikor Krisztus – nem sokkal mennybemenetele előtt – azt mondta tanítványainak, hogy az Ő tanúi lesznek, akkor tulajdonképpen Ézsaiás szavait visszhangozta (43:10; 44:8). Izráel meg fogja látni, </text:span><text:span text:style-name="Félig_20_kiemelt"><text:span text:style-name="T8">kicsoda </text:span></text:span><text:span text:style-name="T8">az Ő Istenük. Isten újra és újra azáltal nyilatkoztatja ki Önmagát, hogy egyes szám első személyben szól:</text:span></text:p>
      <text:p text:style-name="P51">Ezt mondja az ÚR, Izráel királya<text:line-break/>és Megváltója, a Seregek Ura:<text:line-break/>‘Én vagyok az első és az utolsó,<text:line-break/>rajtam kívül nincs Isten’ (44:6).</text:p>
      <text:p text:style-name="Könyvadatsor"><text:span text:style-name="Hivatkozás"><text:span text:style-name="T8">(</text:span></text:span><text:span text:style-name="Név_20_hivatkozásban"><text:span text:style-name="T8">Pat </text:span></text:span><text:span text:style-name="Hivatkozás"><text:span text:style-name="T40">és </text:span></text:span><text:span text:style-name="Név_20_hivatkozásban"><text:span text:style-name="T8">David Alexander [</text:span></text:span><text:span text:style-name="Hivatkozás"><text:span text:style-name="T40">szerk.</text:span></text:span><text:span text:style-name="Név_20_hivatkozásban"><text:span text:style-name="T40">]</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8">43 Isten kifogyhatatlan szeretete és törődése</text:span></text:span></text:p>
      <text:p text:style-name="P45">Isten népe mellett áll minden szenvedésben (2). Pusztán szeretetből ismét szabaddá teszi őket (4-től). <text:span text:style-name="T19">A 8. vers helyszíne újból a „tárgyalóterem” (mint a 41. fejezetben): mind Izrael, mind a nemzetek bírájuk előtt állnak.</text:span> Állandó engedetlenségével Isten népe eljátszotta az Úr gondviselésére vonatkozó minden jogát (22-24) — ennek ellenére Ő mégis megbocsát (25).</text:p>
      <text:p text:style-name="Átvett_20_anyagok_20_-_20_textusbővítés"><text:span text:style-name="Kiemelt"><text:span text:style-name="T8">► 1. vers</text:span></text:span><text:span text:style-name="T8"> Isten az egyiptomi kivonuláskor és a Sínai-hegyi szövetségkötéskor hívta életre népét.</text:span></text:p>
      <text:p text:style-name="Átvett_20_anyagok_20_-_20_textusbővítés"><text:span text:style-name="Kiemelt"><text:span text:style-name="T8">► 16-17. vers</text:span></text:span><text:span text:style-name="T8"> A Vörös-tengeren való átkelés az Egyiptomból való kivonulás alkalmával.</text:span></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42">The Word for Today</text:span></text:span><text:span text:style-name="Hivatkozás"><text:span text:style-name="T8">)</text:span></text:span><text:span text:style-name="T8">:</text:span></text:p>
      <text:p text:style-name="P47">Isten azt mondja a zsidóknak, hogy</text:p>
      <text:p text:style-name="Átvett_20_anyagokra"><text:span text:style-name="Félig_20_kiemelt"><text:span text:style-name="T22">Ti vagytok a tanúim.</text:span></text:span></text:p>
      <text:p text:style-name="P45"><text:span text:style-name="T19">Valaki egyszer azt mondta, hogy ha a Biblia bizonyítékát keressük, akkor csak a zsidókra kell nézzünk.</text:span><text:span text:style-name="T19"> Isten azt mondta, hogy ismét egy nemzetté gyűjti össze őket, és valóban ismét egy nemzet lettek, nem lehet tagadni. Ez egy logikai képtelenség, de mégis valóság.</text:span><text:span text:style-name="T19"> Lehetetlen, hogy egy etnikai csoport 2000 éven keresztül egy nemzetállam nélkül életben maradjon. Nem volt még erre példa a történelem során.</text:span></text:p>
      <text:p text:style-name="Átvett_20_anyagok_20_réssel"><text:span text:style-name="Félig_20_kiemelt"><text:span text:style-name="T43">Ti vagytok a tanúim ― így szól az </text:span></text:span><text:span text:style-name="Félig_20_kiemelt"><text:span text:style-name="T12">Úr</text:span></text:span><text:span text:style-name="Félig_20_kiemelt"><text:span text:style-name="T43"> ―, és szolgáim, akiket kiválasztottam, hogy megismerjetek, higgyetek bennem, és megértsétek, hogy csak én vagyok. Előttem nem lett isten, és utánam sem lesz.</text:span></text:span></text:p>
      <text:p text:style-name="Átvett_20_anyagokra"><text:span text:style-name="Félig_20_kiemelt"><text:span text:style-name="T22">Én, én vagyok az </text:span></text:span><text:span text:style-name="Félig_20_kiemelt"><text:span text:style-name="T13">Úr</text:span></text:span><text:span text:style-name="Félig_20_kiemelt"><text:span text:style-name="T22">, rajtam kívül nincs szabadító.</text:span></text:span></text:p>
      <text:p text:style-name="Átvett_20_anyagokra"><text:span text:style-name="T22">Egyesek azt állítják, hogy teljesen mindegy, hogy miben hiszünk, mert sok isten létezik, de Ő nem ért ezzel egyet: </text:span><text:span text:style-name="Félig_20_kiemelt"><text:span text:style-name="T22">Előttem nem lett isten, és utánam sem lesz</text:span></text:span><text:span text:style-name="T22">.</text:span></text:p>
      <text:p text:style-name="P44">Vajon mit mondanak erre a mormonok?</text:p>
      <text:p text:style-name="Átvett_20_anyagok_20_réssel"><text:soft-page-break/><text:span text:style-name="Félig_20_kiemelt"><text:span text:style-name="T43">Én mondtam meg, hogy megszabadítalak, én hirdettem, nem valamelyik idegen isten. Ti vagytok a tanúim ― így szól az </text:span></text:span><text:span text:style-name="Félig_20_kiemelt"><text:span text:style-name="T12">Úr</text:span></text:span><text:span text:style-name="Félig_20_kiemelt"><text:span text:style-name="T43"> ―, hogy én Isten vagyok.</text:span></text:span></text:p>
      <text:p text:style-name="Átvett_20_anyagokra"><text:span text:style-name="Félig_20_kiemelt"><text:span text:style-name="T43">Ezután is csak én leszek! Nincs, aki kezemből kiragadjon, ha én cselekszem, ki másíthatja meg?</text:span></text:span></text:p>
      <text:p text:style-name="Átvett_20_anyagokra"><text:span text:style-name="Félig_20_kiemelt"><text:span text:style-name="T43">Ezt mondja az </text:span></text:span><text:span text:style-name="Félig_20_kiemelt"><text:span text:style-name="T12">Úr</text:span></text:span><text:span text:style-name="Félig_20_kiemelt"><text:span text:style-name="T43">, megváltótok, Izráel Szentje: A ti érdeketekben küldök Babilóniába, letörök minden zárat, a káldeusok pedig jajveszékelnek.</text:span></text:span></text:p>
      <text:p text:style-name="Átvett_20_anyagokra"><text:span text:style-name="Félig_20_kiemelt"><text:span text:style-name="T43">Én, az </text:span></text:span><text:span text:style-name="Félig_20_kiemelt"><text:span text:style-name="T12">Úr</text:span></text:span><text:span text:style-name="Félig_20_kiemelt"><text:span text:style-name="T43">, vagyok a ti szentetek, Izráel teremtője, a ti királyotok.</text:span></text:span></text:p>
      <text:p text:style-name="Átvett_20_anyagok_20_-_20_textusbővítésre"><text:span text:style-name="Félig_20_kiemelt"><text:span text:style-name="T43">Ezt mondja az </text:span></text:span><text:span text:style-name="Félig_20_kiemelt"><text:span text:style-name="T12">Úr</text:span></text:span><text:span text:style-name="Félig_20_kiemelt"><text:span text:style-name="T43">, aki utat készített a tengeren, ösvényt a hatalmas vízen át,</text:span></text:span></text:p>
      <text:p text:style-name="Átvett_20_anyagok_20_-_20_textusbővítésre"><text:span text:style-name="Félig_20_kiemelt"><text:span text:style-name="T43">aki hagyta, hogy kivonuljanak a harci kocsik és lovak, a hadsereg és a harcosok, és most ott feküsznek, nem kelnek föl többé, elaludtak, elhamvadtak, mint a mécses:</text:span></text:span></text:p>
      <text:p text:style-name="Átvett_20_anyagok_20_-_20_textusbővítésre"><text:span text:style-name="Félig_20_kiemelt"><text:span text:style-name="T43">Ne a régi dolgokat emlegessétek, ne a múltakon tűnődjetek!</text:span></text:span></text:p>
      <text:p text:style-name="Átvett_20_anyagok_20_-_20_textusbővítésre"><text:span text:style-name="Félig_20_kiemelt"><text:span text:style-name="T43">Mert én újat cselekszem, most kezd kibontakozni, majd megtudjátok! Már készítem az utat a pusztában, a sivatagban folyókat fakasztok.</text:span></text:span></text:p>
      <text:p text:style-name="Átvett_20_anyagok_20_-_20_textusbővítésre"><text:span text:style-name="Félig_20_kiemelt"><text:span text:style-name="T43">Még a mezei vadak is dicsőíteni fognak engem, a sakálok és a struccok is, mert vizet fakasztok a pusztában és folyókat a sivatagban, hogy inni adjak választott népemnek,</text:span></text:span></text:p>
      <text:p text:style-name="Átvett_20_anyagok_20_-_20_textusbővítésre"><text:span text:style-name="Félig_20_kiemelt"><text:span text:style-name="T43">a népnek, amelyet magamnak formáltam, hogy hirdesse dicséretemet.</text:span></text:span></text:p>
      <text:p text:style-name="Átvett_20_anyagok_20_-_20_textusbővítésre"><text:span text:style-name="Félig_20_kiemelt"><text:span text:style-name="T43">De nem engem hívtál segítségül, Jákób, nem értem fáradoztál, Izráel!</text:span></text:span></text:p>
      <text:p text:style-name="Átvett_20_anyagok_20_-_20_textusbővítésre"><text:span text:style-name="Félig_20_kiemelt"><text:span text:style-name="T43">Nem nekem hoztál bárányt égőáldozatul, nem engem dicsőítettél véresáldozataiddal. Nem én voltam, akinek ételáldozatoddal szolgáltál, nem én voltam, akiért tömjénezéssel fáradoztál.</text:span></text:span></text:p>
      <text:p text:style-name="P48">Isten arról szól itt, hogy Izrael nem tartotta meg az Istennel kötött szövetségét, és majdnem 2000 évig nem hoztak Istennek égőáldozatot, és más áldozatot sem.</text:p>
      <text:p text:style-name="Könyvadatsor"><text:span text:style-name="Hivatkozás"><text:span text:style-name="T8">(</text:span></text:span><text:span text:style-name="Név_20_hivatkozásban"><text:span text:style-name="T8">Barry Webb</text:span></text:span><text:span text:style-name="Hivatkozás"><text:span text:style-name="T8">: </text:span></text:span><text:span text:style-name="Mű_20_címe"><text:span text:style-name="T8">Ézsaiás könyve</text:span></text:span><text:span text:style-name="Hivatkozás"><text:span text:style-name="T8">. </text:span></text:span><text:span text:style-name="Cégnév"><text:span text:style-name="T8">Harmat</text:span></text:span><text:span text:style-name="Hivatkozás"><text:span text:style-name="T8">)</text:span></text:span><text:span text:style-name="T8">:</text:span></text:p>
      <text:p text:style-name="P14"><text:span text:style-name="T8">‘</text:span><text:span text:style-name="Félig_20_kiemelt"><text:span text:style-name="T8">Ti vagytok a tanúim’ (43,8-13)</text:span></text:span></text:p>
      <text:p text:style-name="P14"><text:span text:style-name="T24">A félelem mindig rászedi az embert. Megdermeszti szívünket, elnémítja ajkunkat, és a lehető legnagyobb akadályt képezi a hatékony tanúskodás útjában. Ézsaiásnak tehát először az Izráelt megbénító félelmet kellett feloldania</text:span><text:span text:style-name="T8">, mielőtt tovább léphet, s a 8-13. versben elmondhatja, hogy elhívásuk az Úr melletti </text:span><text:span text:style-name="Félig_20_kiemelt"><text:span text:style-name="T8">tanúskodásra szól</text:span></text:span><text:span text:style-name="T8">. Tanúságtételük lényege pedig a következő: ‘Nincs más Isten, nincs más szabadító, egyedül az Úr’ (vö. 10-12). Képzeljük el azt a jelenetet, amelyet Ézsaiás olyan rejtélyesen vázol a 8-10. versben. </text:span><text:span text:style-name="T24">Maga az Úr áll bíróság előtt. Azt állítja, hogy egyedül ő az Isten, de hazugsággal vádolják. Ellenfeleinek, a pogány isteneknek az őket imádó tömegek a </text:span><text:span text:style-name="Félig_20_kiemelt"><text:span text:style-name="T24">tanúi</text:span></text:span><text:span text:style-name="T24">. Az Úrnak csupán </text:span><text:span text:style-name="Félig_20_kiemelt"><text:span text:style-name="T24">vak és süket </text:span></text:span><text:span text:style-name="T24">foglyok állnak rendelkezésére (8). Ahogy bevezetik őket, hogy elfoglalják helyüket a tanúk padján, hirtelen mindenki elnémul a teremben. Az Úr ügye elveszett. De mégsem; ezek a gyenge tanúk </text:span><text:span text:style-name="T24">megdönthetetlen bizonyítékokkal állnak elő, amivel az Úr állítását igazolják: egyedül Ő volt az, aki előre megmondta azokat a dolgokat, amelyek most történnek meg, különösen Círus felemelkedését (9b).</text:span><text:span text:style-name="T24"><text:note text:id="ftn3" text:note-class="footnote"><text:note-citation>3</text:note-citation><text:note-body><text:p text:style-name="P6">A 9b vers kissé homályos. Az én értelmezésem szerint <text:span text:style-name="Félig_20_kiemelt">az állítsák elő tanúikat </text:span>felszólítás nemzetek isteneihez szól, az <text:span text:style-name="Félig_20_kiemelt">úgy van </text:span>pedig Círus felemelkedésére vonatkozik.</text:p></text:note-body></text:note></text:span><text:span text:style-name="T24"> A tárgyalás légköre hirtelen megváltozik. A felperes elnémul, és az Úr ügye mellett érvek sokasága sorakozik fel. S ekkor még valami más is történik. Maguk a tanúk is változáson mennek keresztül. Vakságuk és süketségük helyébe új meggyőződés lép, és emelt fővel s határozott léptekkel hagyják el a termet (10b).</text:span><text:span text:style-name="T24"><text:note text:id="ftn4" text:note-class="footnote"><text:note-citation>4</text:note-citation><text:note-body><text:p text:style-name="P5"><text:span text:style-name="T23">Figyeljük meg a célhatározói mellékmondatot (</text:span><text:span text:style-name="Félig_20_kiemelt"><text:span text:style-name="T19">hogy megismerjetek, higgyetek bennem, és megértsétek...</text:span></text:span><text:span text:style-name="T19">) a 10b versben. A tanúságtétel célja nemcsak a világ meggyőzése, hanem egyben a tanúk hitének megerősítése.</text:span></text:p></text:note-body></text:note></text:span><text:span text:style-name="T24"> Ezért illik olyan jól ebbe a bizonyosságról szóló igeszakaszba a tanúságtételre való felszólítás. Isten esendő népe képes arra, hogy tanúságot tegyen róla, és ezt meg is fogja tenni! Az igazság az ő oldalukon van, és ahogy felülemelkednek félelmeiken, és elkezdik hirdetni az igazságot, úgy fogja ez magával ragadni és átformálni őket. A tanúságtétel nem súlyos teher, hanem óriási kiváltság.</text:span><text:span text:style-name="T8"> Ez az eszköz nemcsak arra szolgál, hogy Isten igazságát kivetítse a világba, hanem hogy magát Isten népét is megerősítse.</text:span></text:p>
      <text:p text:style-name="P12"><text:span text:style-name="T20">De hogyan tanúskodhatnak a fogságba hurcoltak? Ézsaiás egy elképzelt helyzetről írt (egy bírósági tárgyalásról), de mi köze van ennek a valósághoz? </text:span><text:span text:style-name="T20">A fogságban Izráel sohasem hirdette az Úrról szóló igazságot a népeknek abban az értelemben, ahogy ma általában a tanúságtételre gondolunk. Ők – legalábbis jelentős részük –, amint Isten megnyitotta az utat, egyszerűen visszatértek Jeruzsálembe, és ott folytatták életüket,</text:span><text:span text:style-name="T21"> </text:span><text:span text:style-name="T20">Isten népeként. Valójában </text:span><text:soft-page-break/><text:span text:style-name="T20">azonban épp ezzel bizonyították, hogy az Úr az Isten, hiszen így teljesedett be a történelemben az az ige, amit prófétái által Isten előre megmondott.</text:span> <text:span text:style-name="T34">Erre egyetlen más isten sem volt képes; szilárd alapra helyezte népét, mint egy lámpást a lámpatartóra; olyanná tette, mint a hegytetőre épült város, amely már a puszta létével is az ő igazságáról tanúskodik (Mt 5,14-16). </text:span><text:span text:style-name="T20">De Ézsaiás már azt a napot is előre látta, amikor a tanúságtétel tevékeny közreműködést jelent; hírnökök mennek majd mindenfelé, szerte a világba, hogy hirdessék az Úr dicsőségét a népek között </text:span><text:span text:style-name="T20">(66,19-20). Ez jóval túlmutatott Ézsaiás saját tapasztalatán, vagy akár azokén, akik a halálát követő sötét időkben éltek, mégis hozzátartozott ahhoz a látomáshoz, amit megosztott velük. Látniuk kellett, hogy ami velük történt, az lesz az alap, amelyre Isten valami sokkal hatalmasabb dolgot fog építeni a jövőben, s mindez azért tárult fel előttük, hogy erőt merítsenek belőle.</text:span></text:p>
      <text:p text:style-name="P13"><text:span text:style-name="Félig_20_kiemelt"><text:span text:style-name="T8">‘Én, az Úr, vagyok ... a ti királyotok’ (43,14-15)</text:span></text:span></text:p>
      <text:p text:style-name="P16">A harmadik bátorítás természetesen következik az eddigiekből. <text:span text:style-name="T19">Ha Izráelnek úgy kellett tanúskodnia az Úr igazságáról, hogy visszatér Jeruzsálembe, akkor azoknak, akik számára ez lehetetlennek tűnt, arra a megerősítésre volt szükségük, hogy az őket fogva tartó ellenség nem legyőzhetetlen.</text:span> Ezt támasztja alá a 14-15. vers. <text:span text:style-name="T19">Amióta a 40. fejezetben elhangzott a </text:span><text:span text:style-name="T19">vigasztalás, Babilon neve itt fordul elő először (14).</text:span> <text:span text:style-name="T32">Mintha Babilon hatalmas ereje túl riasztó valóság lenne ahhoz, hogy közvetlenül nézzünk vele szembe.</text:span> A szembesülés azonban nem elegendő az ellenséges hatalom legyőzéséhez. Ha az erőviszonyok egyenlőtlenek, akkor könnyedén magukkal ragadhatnak minket, akármilyen bátrak is vagyunk. Csak akkor arathatunk győzelmet fölöttük, ha azzal a szilárd meggyőződéssel nézünk velük szembe, hogy hatalmuk nem abszolút, és hogy nagyobb az, aki velünk van (vö. 1Jn 4,4).</text:p>
      <text:p text:style-name="P8"><text:span text:style-name="T35">Ebben a rövid jövendölésben a hatalmas Babilon eltörpül Izráel Istenének jóval hatalmasabb lénye mellett, aki </text:span><text:span text:style-name="Félig_20_kiemelt"><text:span text:style-name="T35">Úr, megváltó, Izráel Szentje, teremtő és király </text:span></text:span><text:span text:style-name="T35">(14a.15b). Ezek a kifejezések Isten népe (akik már régtől fogva hallották ezeket — ld. pl. 41,14; 40,28; 6,5) emlékezetébe idézik mindazt, amit Istenről és irántuk való hűségéről tudnak. És ehhez még egy ígéret is társul a fogsággal kapcsolatban: </text:span><text:span text:style-name="Félig_20_kiemelt"><text:span text:style-name="T35">A ti érdeketekben küldök Babilóniába, letörök minden zárat, a káldeusok pedig jajveszékelnek </text:span></text:span><text:span text:style-name="T35">(14b).</text:span><text:span text:style-name="T35"><text:note text:id="ftn5" text:note-class="footnote"><text:note-citation>5</text:note-citation><text:note-body><text:p text:style-name="P6">A Károli fordításhoz (‘és leszállítom mindnyájatokat, mint menekülőket a káldeusokkal együtt vidámságuk hajóiba’): Hérodotosz (194) említést tesz olyan hajókról, amelyek rakományukat kitették Babilonban. Ezek minden bizonnyal olyan kis kereskedőhajók voltak, amelyek az Eufráteszen és a Perzsa öbölben közlekedtek. Vö. Young, 3, 153. old.</text:p></text:note-body></text:note></text:span><text:span text:style-name="T35"> </text:span><text:span text:style-name="T8">Mennyire másképp festenek itt hirtelen a büszke babilóniaiak — számkivetettek, akik fejvesztve menekülnek, amikor Círus, akit az Úr küldött, északról bevonul a városba! Babilon minden bizonnyal rémisztő valóság volt, az Úr </text:span><text:span text:style-name="T8">abszolút uralma és tántoríthatatlan hűsége azonban sokkal magasabb rendű valóság. Milyen találóan foglalja ezt össze az utolsó sor: </text:span><text:span text:style-name="Félig_20_kiemelt"><text:span text:style-name="T35">Én, az Úr, vagyok ... a ti királyotok.</text:span></text:span></text:p>
      <text:p text:style-name="P35">Textus:<text:note text:id="ftn6" text:note-class="footnote"><text:note-citation>6</text:note-citation><text:note-body><text:p text:style-name="Footnote">A felhasznált fordítások forrása egyrészt a <text:span text:style-name="Mű_20_címe"><text:span text:style-name="T41">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5">BibliaTéka CD-ROM</text:span></text:span><text:span text:style-name="Hivatkozás"><text:span text:style-name="T25">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9">forrás</text:span></text:span> külön jelölve. A <text:span text:style-name="Mű_20_címe"><text:span text:style-name="T41">The SWORD Project</text:span></text:span> esetén a forrásmegjelölés az <text:span text:style-name="Mű_20_címe"><text:span text:style-name="T41">Install Manager</text:span></text:span> által használt módon történik.</text:p></text:note-body></text:note></text:p>
      <text:p text:style-name="P7"><text:span text:style-name="Kiemelt"><text:span text:style-name="T8">Biblia Hebraica:</text:span></text:span></text:p>
      <text:p text:style-name="P21">Jes 43.10</text:p>
      <text:p text:style-name="P22"></text:p>
      <text:p text:style-name="P22"></text:p>
      <text:p text:style-name="P22"></text:p>
      <text:p text:style-name="P22"></text:p>
      <text:p text:style-name="P22"></text:p>
      <text:p text:style-name="P21"><text:soft-page-break/>Jes 43.11</text:p>
      <text:p text:style-name="P22"></text:p>
      <text:p text:style-name="P22"></text:p>
      <text:p text:style-name="P21">Jes 43.12</text:p>
      <text:p text:style-name="P22"></text:p>
      <text:p text:style-name="P22"></text:p>
      <text:p text:style-name="P22"></text:p>
      <text:p text:style-name="P21">Jes 43.13</text:p>
      <text:p text:style-name="P22"></text:p>
      <text:p text:style-name="P22"></text:p>
      <text:p text:style-name="P22"></text:p>
      <text:p text:style-name="P21">Jes 43.14</text:p>
      <text:p text:style-name="P22"></text:p>
      <text:p text:style-name="P22"></text:p>
      <text:p text:style-name="P22"></text:p>
      <text:p text:style-name="P22"></text:p>
      <text:p text:style-name="P21">Jes 43.15</text:p>
      <text:p text:style-name="P22"></text:p>
      <text:p text:style-name="P22"></text:p>
      <text:p text:style-name="P7"><text:span text:style-name="Kiemelt"><text:span text:style-name="T8">LXX/Greek New Testament:</text:span></text:span></text:p>
      <text:p text:style-name="P23">Is 43.10</text:p>
      <text:p text:style-name="P24"></text:p>
      <text:p text:style-name="P23">Is 43.11</text:p>
      <text:p text:style-name="P24"></text:p>
      <text:p text:style-name="P23">Is 43.12</text:p>
      <text:p text:style-name="P24"></text:p>
      <text:p text:style-name="P23">Is 43.13</text:p>
      <text:p text:style-name="P24"></text:p>
      <text:p text:style-name="P23">Is 43.14</text:p>
      <text:p text:style-name="P24"></text:p>
      <text:p text:style-name="P23">Is 43.15</text:p>
      <text:p text:style-name="P24"></text:p>
      <text:p text:style-name="P7"><text:span text:style-name="Kiemelt"><text:span text:style-name="T8">Vulgata:</text:span></text:span></text:p>
      <text:p text:style-name="P28">Isa 43.10</text:p>
      <text:p text:style-name="P28">vos testes mei dicit Dominus et servus meus quem elegi ut sciatis et credatis mihi et intellegatis quia ego ipse sum ante me non est formatus deus et post me non erit</text:p>
      <text:p text:style-name="P28">Isa 43.11</text:p>
      <text:p text:style-name="P28">ego sum ego sum Dominus et non est absque me salvator</text:p>
      <text:p text:style-name="P28">Isa 43.12</text:p>
      <text:p text:style-name="P28">ego adnuntiavi et salvavi auditum feci et non fuit in vobis alienus vos testes mei dicit Dominus et ego Deus</text:p>
      <text:p text:style-name="P28">Isa 43.13</text:p>
      <text:p text:style-name="P28"><text:soft-page-break/>et ab initio ego ipse et non est qui de manu mea eruat operabor et quis avertet illud</text:p>
      <text:p text:style-name="P28">Isa 43.14</text:p>
      <text:p text:style-name="P28">haec dicit Dominus redemptor vester Sanctus Israhel propter vos emisi Babylonem et detraxi vectes universos et Chaldeos in navibus suis gloriantes</text:p>
      <text:p text:style-name="P28">Isa 43.15</text:p>
      <text:p text:style-name="P28">ego Dominus Sanctus vester creans Israhel Rex vester</text:p>
      <text:p text:style-name="P7"><text:span text:style-name="Kiemelt"><text:span text:style-name="T8">Magyar Bibliatanács (Protestáns revideált újfordítás):</text:span></text:span></text:p>
      <text:p text:style-name="P27">Ézs. 43,10</text:p>
      <text:p text:style-name="P27">Ti vagytok a tanúim - így szól az ÚR -, és szolgáim, akiket kiválasztottam, hogy megismerjetek, higgyetek bennem, és megértsétek, hogy csak én vagyok. Előttem nem lett isten, és utánam sem lesz.</text:p>
      <text:p text:style-name="P27">Ézs. 43,11</text:p>
      <text:p text:style-name="P27">Én, én vagyok az ÚR, rajtam kívül nincs szabadító. [5Móz 4,35; <text:s/>32,39; <text:s/>1Kor 8,5-6]</text:p>
      <text:p text:style-name="P27">Ézs. 43,12</text:p>
      <text:p text:style-name="P27">Én mondtam meg, hogy megszabadítalak, én hirdettem, nem valamelyik idegen isten. Ti vagytok a tanúim - így szól az ÚR -, hogy én Isten vagyok.</text:p>
      <text:p text:style-name="P27">Ézs. 43,13</text:p>
      <text:p text:style-name="P27">Ezután is csak én leszek! Nincs, aki kezemből kiragadjon, ha én cselekszem, ki másíthatja meg? [Jób 9,12; <text:s/>Ézs 14,27]</text:p>
      <text:p text:style-name="P27">Ézs. 43,14</text:p>
      <text:p text:style-name="P27">Ezt mondja az ÚR, megváltótok, Izráel Szentje: A ti érdeketekben küldök Babilóniába, letörök minden zárat, a káldeusok pedig jajveszékelnek. [Ézs 13,17-22; <text:s/>Jer 29,10 ]</text:p>
      <text:p text:style-name="P27">Ézs. 43,15</text:p>
      <text:p text:style-name="P27">Én, az ÚR, vagyok a ti szentetek, Izráel teremtője, a ti királyotok.</text:p>
      <text:p text:style-name="P7"><text:span text:style-name="Kiemelt"><text:span text:style-name="T8">Károli (revideált):</text:span></text:span></text:p>
      <text:p text:style-name="P27">Ésa. 43,10</text:p>
      <text:p text:style-name="P27">Ti vagytok az én tanuim, így szól az Úr; és szolgám, [rész 41,4. 42,1. 41,27.] a kit elválasztottam, hogy megtudjátok és higyjetek nékem és megértsétek, hogy én vagyok az, előttem Isten nem alkottatott, és utánam nem lesz!</text:p>
      <text:p text:style-name="P27">Ésa. 43,11</text:p>
      <text:p text:style-name="P27">Én, én vagyok az Úr, és rajtam kivül nincsen szabadító!</text:p>
      <text:p text:style-name="P27">Ésa. 43,12</text:p>
      <text:p text:style-name="P27">Én hirdettem, [rész 41,26. 27.] és megtartottam, és megjelentettem, és nem volt idegen isten köztetek, és ti vagytok az én tanuim, így szól az Úr, hogy én Isten vagyok.</text:p>
      <text:p text:style-name="P27">Ésa. 43,13</text:p>
      <text:p text:style-name="P27">Mostantól fogva is én az leszek, és nincs, a ki az én kezemből kimentsen; cselekszem, és ki változtatja [rész 14,27. <text:s/>Jób 9,12.] azt meg?</text:p>
      <text:p text:style-name="P27">Ésa. 43,14</text:p>
      <text:p text:style-name="P27">Így szól az Úr, a ti megváltótok, Izráel Szentje. Ti értetek küldöttem el Bábelbe, és [Jer. 29,10. <text:s/>2 Krón. 36,22. 23. <text:s/>Ésa. 13,3. 17.] leszállítom mindnyájokat, mint menekülőket a Káldeusokkal együtt vídámságuk hajóiba.</text:p>
      <text:p text:style-name="P27">Ésa. 43,15</text:p>
      <text:p text:style-name="P25"><text:span text:style-name="T8">Én az Úr vagyok, szent </text:span><text:span text:style-name="Félig_20_kiemelt"><text:span text:style-name="T8">Istene</text:span></text:span><text:span text:style-name="T8">tek, Izráelnek teremtője, királyotok.</text:span></text:p>
      <text:p text:style-name="P7"><text:span text:style-name="Kiemelt"><text:span text:style-name="T8">Hertz Biblia:</text:span></text:span></text:p>
      <text:p text:style-name="P27">Jesája 43,10</text:p>
      <text:p text:style-name="P27">Izráel népe, ti vagytok az én tanúim, úgymond az Örökkévaló, te vagy az én szolgám, akit kiválasztottam, hogy tudjátok és hittel higgyetek bennem és fogjátok föl, hogy én vagyok Az egyedül, előttem nem támadt Isten és utánam nem leend.</text:p>
      <text:p text:style-name="P7"><text:span text:style-name="Kiemelt"><text:span text:style-name="T8">Biblia (Héber-magyar kétnyelvű Biblia, </text:span></text:span><text:span text:style-name="Cégnév"><text:span text:style-name="T8">Makkabi Kiadó Kft.</text:span></text:span><text:span text:style-name="Kiemelt"><text:span text:style-name="T8">) magyar fordítása:</text:span></text:span></text:p>
      <text:p text:style-name="P27">… <text:span text:style-name="T45">10</text:span><text:span text:style-name="T44"> </text:span>Ti vagytok tanúim, úgymond az Örökkévaló, és szolgám, a kit választottam; azért hogy tudjátok és nekem higyjetek és megértsétek, hogy én vagyok az, előttem nem alkottatott Isten és utánam nem lesz.</text:p>
      <text:p text:style-name="P53"><text:span text:style-name="T45">11</text:span> Én, én vagyok az Örökkévaló és nincs rajtam kívül segítő. <text:span text:style-name="T45">12</text:span> Én jelentettem és segítettem és <text:soft-page-break/>hirdettem és idegen nem volt köztetek: hisz ti vagytok a tanúim, úgymond az Örökkévaló és én vagyok Isten. <text:span text:style-name="T45">13</text:span> Mától fogva is én vagyok az és nincs kezemből megmentő; cselekszem és ki gátolja meg? <text:span text:style-name="T45">14</text:span> Igy szól az Örökkévaló, megváltótok, Izraél szentje: Kedvetekért küldöttem Bábelbe és leszállítom szökevényekként mindnyájukat és a kaldeusokat vigalmas hajóikon. <text:span text:style-name="T45">15</text:span> Én az Örökkévaló vagyok a ti szentetek, Izraél teremtője, a ti királytok.</text:p>
      <text:p text:style-name="P7"><text:span text:style-name="Kiemelt"><text:span text:style-name="T8">Szent István Társulati Biblia:</text:span></text:span></text:p>
      <text:p text:style-name="P27">Iz 43,10</text:p>
      <text:p text:style-name="P27">Magatok vagytok a tanúim - mondja az Úr, a szolgáim, akiket kiválasztottam, hogy az emberek megtudják és higgyenek nekem, és megértsék, hogy én vagyok. Előttem isten nem alkottatott, és utánam sem támad soha.</text:p>
      <text:p text:style-name="P27">Iz 43,11</text:p>
      <text:p text:style-name="P27">Egyedül én vagyok az Úr, rajtam kívül nincsen szabadító.</text:p>
      <text:p text:style-name="P27">Iz 43,12</text:p>
      <text:p text:style-name="P27">Én hirdettem előre és hoztam szabadulást, én nyilatkoztattam ki, amikor még nem volt idegen isten körötökben. Ti vagytok a tanúim - mondja az Úr.</text:p>
      <text:p text:style-name="P27">Iz 43,13</text:p>
      <text:p text:style-name="P27">Én vagyok az Isten, öröktől fogva én vagyok. Nincs senki, aki elkerülhetné kezemet. S ha valamit teszek, ki változtathatja meg?</text:p>
      <text:p text:style-name="P26">Babilon elpusztul</text:p>
      <text:p text:style-name="P27">Iz 43,14</text:p>
      <text:p text:style-name="P27">Ezt mondja az Úr, a ti Megváltótok, Izrael Szentje: Elküldök értetek Babilonba, leverem a börtönök zárait, és a káldeusok jajkiáltásban törnek ki.</text:p>
      <text:p text:style-name="P27">Iz 43,15</text:p>
      <text:p text:style-name="P27">Én vagyok az Úr, a ti Szentetek; Izrael Teremtője, a ti Királyotok.</text:p>
      <text:p text:style-name="P7"><text:span text:style-name="Kiemelt"><text:span text:style-name="T8">Káldi Biblia:</text:span></text:span></text:p>
      <text:p text:style-name="P27">Iz 43,10</text:p>
      <text:p text:style-name="P27">Ti vagytok az én tanúim, úgymond az Úr, és az én szolgám, * kit választottam, hogy tudjátok ** és higyetek nekem, és értsétek meg, hogy enmagam vagyok. Előttem nem alkottatott Isten, és utánam sem leszen.</text:p>
      <text:p text:style-name="P27">Iz 43,11</text:p>
      <text:p text:style-name="P27">Én vagyok, én vagyok az Úr és kivűlem nincs Üdvözítő. [Oze. 13,4.]</text:p>
      <text:p text:style-name="P27">Iz 43,12</text:p>
      <text:p text:style-name="P27">Én hirdettem, és meg is szabadítottam; hallomásra juttattam, és nem volt köztetek idegen (isten); ti vagytok az én tanúim, úgymond az Úr, és én az Isten.</text:p>
      <text:p text:style-name="P27">Iz 43,13</text:p>
      <text:p text:style-name="P27">Én kezdettől ugyanaz vagyok, és nincs, ki az én kezemből kimentsen; én teszek, és ki fordítja el azt?</text:p>
      <text:p text:style-name="P27">Iz 43,14</text:p>
      <text:p text:style-name="P27">Ezeket mondja a ti megváltó Uratok, Izrael Szente: Tiérettetek küldöttem * Babilonba, és levertem minden zárt, ** a hajóikban dicsekedő *** kaldeusokat. ****</text:p>
      <text:p text:style-name="P27">Iz 43,15</text:p>
      <text:p text:style-name="P27">Én vagyok a ti szent Uratok, Izrael teremtője, a ti királyotok.</text:p>
      <text:p text:style-name="P7"><text:span text:style-name="Kiemelt"><text:span text:style-name="T8">Káldi Neovulgáta Biblia:</text:span></text:span></text:p>
      <text:p text:style-name="P27">Iz 43,10</text:p>
      <text:p text:style-name="P27">Ti vagytok az én tanúim -- mondja az Úr --,</text:p>
      <text:p text:style-name="P27">és az én szolgám, akit kiválasztottam,</text:p>
      <text:p text:style-name="P27">hogy megtudjátok, és higgyetek nekem,</text:p>
      <text:p text:style-name="P27">s megértsétek, hogy én vagyok az:</text:p>
      <text:p text:style-name="P27">előttem nem formáltatott isten,</text:p>
      <text:p text:style-name="P27">és utánam sem lesz.</text:p>
      <text:p text:style-name="P27">Iz 43,11</text:p>
      <text:p text:style-name="P27">Én, én vagyok az Úr,</text:p>
      <text:p text:style-name="P27">és nincs rajtam kívül szabadító.</text:p>
      <text:p text:style-name="P27"><text:soft-page-break/>Iz 43,12</text:p>
      <text:p text:style-name="P27">Én hirdettem, és hoztam szabadulást,</text:p>
      <text:p text:style-name="P27">én adtam tudtul, és nem volt köztetek más.</text:p>
      <text:p text:style-name="P27">Ti vagytok az én tanúim -- mondja az Úr --,</text:p>
      <text:p text:style-name="P27">hogy én Isten vagyok.</text:p>
      <text:p text:style-name="P27">Iz 43,13</text:p>
      <text:p text:style-name="P27">Ezután is én leszek az;</text:p>
      <text:p text:style-name="P27">és nincs, aki kezemből kiragadhatna.</text:p>
      <text:p text:style-name="P27">Ha cselekszem, ki háríthatja el?«</text:p>
      <text:p text:style-name="P27">Iz 43,14</text:p>
      <text:p text:style-name="P27">Így szól az Úr, a ti megváltótok, Izrael Szentje:</text:p>
      <text:p text:style-name="P27">»Értetek küldök Babilonba,</text:p>
      <text:p text:style-name="P27">leverem az összes zárat,</text:p>
      <text:p text:style-name="P27">és a káldeaiakat, akik hajóikkal dicsekednek.</text:p>
      <text:p text:style-name="P27">Iz 43,15</text:p>
      <text:p text:style-name="P27">Én vagyok az Úr, a ti Szentetek,</text:p>
      <text:p text:style-name="P27">Izrael teremtője, a ti királyotok.«</text:p>
      <text:p text:style-name="P7"><text:span text:style-name="Kiemelt"><text:span text:style-name="T8">Aranyos Biblia:</text:span></text:span></text:p>
      <text:p text:style-name="P27">Esa. 43.10</text:p>
      <text:p text:style-name="P27">Ti vagytok az én bizonyságim, azt mondja az UR, és az én Szolgám, kit én választottam, hogy megtudjátok, és higyetek nékem, és megértsétek, hogy én vagyok tsak, és hogy én elöttem nem [Fell. 41:21.] formáltatott semmi az Istentöl, és én utánnamis semmi nem lészen.</text:p>
      <text:p text:style-name="P27">Esa. 43.11</text:p>
      <text:p text:style-name="P27">En vagyok, én vagyok az UR, és én nálamnál több Szabadító nintsen.</text:p>
      <text:p text:style-name="P27">Esa. 43.12</text:p>
      <text:p text:style-name="P27">En mondom-meg, én tartalak-meg, én jelentek-meg mindeneket, és nem valamelly idegen isten ti köztetek; tiis nékem bizonyságim vagytok, azt mondja az UR, hogy én vagyok az Isten.</text:p>
      <text:p text:style-name="P27">Esa. 43.13</text:p>
      <text:p text:style-name="P27">Még minekelötte a’nap vólnais, én vagyok, és senki az én kezemböl ki nem vészen valamit. Mikor én valamit tselekesztem, kitsoda [Iób. 9:12. Fell. 14:27.] fordítja azt el?</text:p>
      <text:p text:style-name="P27">Esa. 43.14</text:p>
      <text:p text:style-name="P27">Ezt mondja az UR, a’ti Megváltótok, az Izraelnek Szente: Ti érettetek elküldök Babilóniába, és minden erösséget elrontok, a’Káldéusokatis az ö hires hajóikkal.</text:p>
      <text:p text:style-name="P27">Esa. 43.15</text:p>
      <text:p text:style-name="P27">En UR vagyok a’ti szent Istentek: Izraelnek teremtöje, ti Királyotok.</text:p>
      <text:p text:style-name="P7"><text:span text:style-name="Kiemelt"><text:span text:style-name="T8">Luther Biblia:</text:span></text:span></text:p>
      <text:p text:style-name="P29">Jes 43,10</text:p>
      <text:p text:style-name="P29">Ihr seid meine Zeugen, spricht der HERR, und mein Knecht, den ich erwählt habe, damit ihr wißt und mir glaubt und erkennt, daß ich’s bin. [Kap 44,8] Vor mir ist kein Gott gemacht, so wird auch nach mir keiner sein.</text:p>
      <text:p text:style-name="P29">Jes 43,11</text:p>
      <text:p text:style-name="P29">Ich, ich bin der HERR, und [Kap 45,21; <text:s/>5. Mose 32,39] außer mir ist kein Heiland.</text:p>
      <text:p text:style-name="P29">Jes 43,12</text:p>
      <text:p text:style-name="P29">Ich hab’s verkündigt und habe auch geholfen und hab’s euch sagen lassen; und es war kein fremder Gott unter euch. Ihr seid meine Zeugen, spricht der HERR, und ich bin Gott.</text:p>
      <text:p text:style-name="P29">Jes 43,13</text:p>
      <text:p text:style-name="P29">Ich bin, ehe denn ein Tag war, und niemand ist da, der aus meiner Hand erretten kann. Ich wirke; wer will’s wenden?</text:p>
      <text:p text:style-name="P29">Jes 43,14</text:p>
      <text:p text:style-name="P29">So spricht der HERR, euer Erlöser, der Heilige Israels: Um euretwillen habe ich nach Babel geschickt und habe die Riegel eures Gefängnisses zerbrochen, und zur Klage wird der Jubel der Chaldäer.</text:p>
      <text:p text:style-name="P29">Jes 43,15</text:p>
      <text:p text:style-name="P29">Ich bin der HERR, euer Heiliger, der ich Israel geschaffen habe, euer König.</text:p>
      <text:p text:style-name="P7"><text:soft-page-break/><text:span text:style-name="Kiemelt"><text:span text:style-name="T8">King James:</text:span></text:span></text:p>
      <text:p text:style-name="P30">Isa. 43,10</text:p>
      <text:p text:style-name="P30">Ye are my witnesses, saith the LORD, and my servant whom I have chosen: that ye may know and believe me, and understand that I am he: before me there was no God formed, neither shall there be after me.</text:p>
      <text:p text:style-name="P30">Isa. 43,11</text:p>
      <text:p text:style-name="P30">I, even I, am the LORD; and beside me there is no saviour.</text:p>
      <text:p text:style-name="P30">Isa. 43,12</text:p>
      <text:p text:style-name="P30">I have declared, and have saved, and I have shewed, when there was no strange god among you: therefore ye are my witnesses, saith the LORD, that I am God.</text:p>
      <text:p text:style-name="P30">Isa. 43,13</text:p>
      <text:p text:style-name="P30">Yea, before the day was I am he; and there is none that can deliver out of my hand: I will work, and who shall let it?</text:p>
      <text:p text:style-name="P30">Isa. 43,14</text:p>
      <text:p text:style-name="P30">Thus saith the LORD, your redeemer, the Holy One of Israel; For your sake I have sent to Babylon, and have brought down all their nobles, and the Chaldeans, whose cry is in the ships.</text:p>
      <text:p text:style-name="P30">Isa. 43,15</text:p>
      <text:p text:style-name="P30">I am the LORD, your Holy One, the creator of Israel, your King.</text:p>
      <text:p text:style-name="P7"><text:span text:style-name="Kiemelt"><text:span text:style-name="T8">La Bible de Jérusalem (szükség esetén elkel egy ŕ</text:span></text:span><text:span text:style-name="Kiemelt"><text:span text:style-name="T46"></text:span></text:span><text:span text:style-name="Kiemelt"><text:span text:style-name="T8">ŕ, č</text:span></text:span><text:span text:style-name="Kiemelt"><text:span text:style-name="T46"></text:span></text:span><text:span text:style-name="Kiemelt"><text:span text:style-name="T8">č és ů</text:span></text:span><text:span text:style-name="Kiemelt"><text:span text:style-name="T46"></text:span></text:span><text:span text:style-name="Kiemelt"><text:span text:style-name="T8">ů csere):</text:span></text:span></text:p>
      <text:p text:style-name="P31">Is 43,10</text:p>
      <text:p text:style-name="P31">C'est vous qui ętes mes témoins, oracle de Yahvé, vous ętes le serviteur que je me suis choisi, afin que vous le sachiez, que vous croyiez en moi et que vous compreniez que c'est moi: avant moi aucun dieu n'a été formé et aprčs moi il n'y en aura pas.</text:p>
      <text:p text:style-name="P31">Is 43,11</text:p>
      <text:p text:style-name="P31">Moi, c'est moi Yahvé, et en dehors de moi il n'y a pas de sauveur.</text:p>
      <text:p text:style-name="P31">Is 43,12</text:p>
      <text:p text:style-name="P31">C'est moi qui ai révélé, sauvé et fait entendre, ce n'est pas un étranger qui est parmi vous, vous, vous ętes mes témoins, oracle de Yahvé, et moi, je suis Dieu,</text:p>
      <text:p text:style-name="P31">Is 43,13</text:p>
      <text:p text:style-name="P31">de toute éternité je le suis; nul ne peut délivrer de ma main, si j'agis, qui pourrait me faire renoncer?</text:p>
      <text:p text:style-name="P31">Is 43,14</text:p>
      <text:p text:style-name="P31">Ainsi parle Yahvé, votre rédempteur, le Saint d'Israël. A cause de vous, j'ai envoyé quelqu'un ŕ Babylone, je vais faire tomber tous les verrous, et les Chaldéens changeront leurs cris en lamentations.</text:p>
      <text:p text:style-name="P31">Is 43,15</text:p>
      <text:p text:style-name="P33">Je suis Yahvé, votre Saint, le créateur d'Israël, votre roi.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Névjegy"><text:span text:style-name="T8">                       \\\\\\/////<text:line-break/>                       /  _   _  \<text:line-break/>                      (| (.) (.) |)<text:line-break/> ___________________.oOOo__( )__oOOo.___________________<text:line-break/></text:span><text:soft-page-break/><text:span text:style-name="T8">|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text:span><text:span text:style-name="T8">|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text:span><text:span text:style-name="T8">|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Normál" style:family="paragraph">
      <style:paragraph-properties fo:text-align="justify" style:justify-single-word="false" fo:hyphenation-ladder-count="no-limit" style:text-autospace="ideograph-alpha"/>
      <style:text-properties fo:font-size="12pt" fo:language="hu" fo:country="HU" style:font-name-asian="Times New Roman" style:font-size-asian="12pt" style:language-asian="zxx" style:country-asian="none" style:font-name-complex="Times New Roman" style:font-size-complex="10pt"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Textus" style:family="paragraph" style:parent-style-name="Standard"/>
    <style:style style:name="Latin_20_Textus" style:display-name="Latin Textus" style:family="paragraph" style:parent-style-name="Textus">
      <style:text-properties fo:language="rw" fo:country="RW"/>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umbering_20_Symbols" style:display-name="Numbering Symbols" style:family="text"/>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élidézet" style:family="text">
      <style:text-properties style:font-name="Trebuchet MS1"/>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I">
        <style:list-level-properties text:space-before="0.002cm" text:min-label-width="0.497cm"/>
      </text:list-level-style-number>
      <text:list-level-style-number text:level="2" text:style-name="Numbering_20_Symbols" style:num-suffix="." style:num-format="A">
        <style:list-level-properties text:space-before="1cm" text:min-label-width="0.499cm" text:min-label-distance="0.199cm"/>
      </text:list-level-style-number>
      <text:list-level-style-number text:level="3" text:style-name="Numbering_20_Symbols" style:num-suffix="." style:num-format="1">
        <style:list-level-properties text:space-before="2cm" text:min-label-width="0.499cm" text:min-label-distance="0.199cm"/>
      </text:list-level-style-number>
      <text:list-level-style-number text:level="4" text:style-name="Numbering_20_Symbols" style:num-suffix="." style:num-format="1">
        <style:list-level-properties text:space-before="1.501cm" text:min-label-width="0.499cm" text:min-label-distance="0.199cm"/>
      </text:list-level-style-number>
      <text:list-level-style-number text:level="5" text:style-name="Numbering_20_Symbols" style:num-suffix="." style:num-format="1">
        <style:list-level-properties text:space-before="2cm" text:min-label-width="0.499cm" text:min-label-distance="0.199cm"/>
      </text:list-level-style-number>
      <text:list-level-style-number text:level="6" text:style-name="Numbering_20_Symbols" style:num-suffix="." style:num-format="1">
        <style:list-level-properties text:space-before="2.501cm" text:min-label-width="0.499cm" text:min-label-distance="0.199cm"/>
      </text:list-level-style-number>
      <text:list-level-style-number text:level="7" text:style-name="Numbering_20_Symbols" style:num-suffix="." style:num-format="1">
        <style:list-level-properties text:space-before="3.001cm" text:min-label-width="0.499cm" text:min-label-distance="0.199cm"/>
      </text:list-level-style-number>
      <text:list-level-style-number text:level="8" text:style-name="Numbering_20_Symbols" style:num-suffix="." style:num-format="1">
        <style:list-level-properties text:space-before="3.502cm" text:min-label-width="0.499cm" text:min-label-distance="0.199cm"/>
      </text:list-level-style-number>
      <text:list-level-style-number text:level="9" text:style-name="Numbering_20_Symbols" style:num-suffix="." style:num-format="1">
        <style:list-level-properties text:space-before="4.001cm" text:min-label-width="0.499cm" text:min-label-distance="0.199cm"/>
      </text:list-level-style-number>
      <text:list-level-style-number text:level="10" text:style-name="Numbering_20_Symbols" style:num-suffix="." style:num-format="1">
        <style:list-level-properties text:space-before="4.502cm" text:min-label-width="0.499cm" text:min-label-distance="0.199cm"/>
      </text:list-level-style-number>
    </text:list-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6-30T10:48:07</meta:creation-date>
    <meta:editing-cycles>6</meta:editing-cycles>
    <meta:editing-duration>PT00H17M26S</meta:editing-duration>
    <meta:initial-creator>Szakács Tamás</meta:initial-creator>
    <dc:subject>Ézs 43,10-15. - Sem előttem, sem utánam - Szentháromság u. 5.</dc:subject>
    <dc:date>2010-07-04T14:23:22</dc:date>
    <dc:creator>Szakács Tamás</dc:creator>
    <meta:document-statistic meta:table-count="0" meta:image-count="0" meta:object-count="0" meta:page-count="20" meta:paragraph-count="389" meta:word-count="11066" meta:character-count="66254"/>
    <meta:user-defined meta:name="Info 1"/>
    <meta:user-defined meta:name="Info 2"/>
    <meta:user-defined meta:name="Info 3"/>
    <meta:user-defined meta:name="Info 4"/>
    <meta:template xlink:type="simple" xlink:actuate="onRequest" xlink:title="Előkészítő" xlink:href="../Előkészítő.ott" meta:date="2010-06-30T10:48:06"/>
  </office:meta>
</office:document-meta>
</file>