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text-properties officeooo:paragraph-rsid="0010d03c" fo:background-color="transparent"/>
    </style:style>
    <style:style style:name="P2" style:family="paragraph" style:parent-style-name="Normálra">
      <style:paragraph-properties fo:background-color="#0000ff">
        <style:background-image/>
      </style:paragraph-properties>
      <style:text-properties officeooo:paragraph-rsid="0010d03c"/>
    </style:style>
    <style:style style:name="P3" style:family="paragraph" style:parent-style-name="Heading_20_1">
      <style:text-properties officeooo:paragraph-rsid="0010d03c" fo:background-color="transparent"/>
    </style:style>
    <style:style style:name="P4" style:family="paragraph" style:parent-style-name="Kategória">
      <style:text-properties officeooo:paragraph-rsid="0010d03c" fo:background-color="transparent"/>
    </style:style>
    <style:style style:name="P5" style:family="paragraph" style:parent-style-name="Kategória">
      <style:text-properties officeooo:paragraph-rsid="0010d03c"/>
    </style:style>
    <style:style style:name="P6" style:family="paragraph" style:parent-style-name="Adatsor" style:master-page-name="">
      <style:paragraph-properties fo:margin-top="1cm" fo:margin-bottom="0.499cm" style:contextual-spacing="false" style:page-number="auto" fo:break-before="auto" fo:break-after="auto"/>
      <style:text-properties officeooo:paragraph-rsid="0010d03c" fo:background-color="transparent"/>
    </style:style>
    <style:style style:name="P7" style:family="paragraph" style:parent-style-name="Standard">
      <style:text-properties officeooo:paragraph-rsid="0010d03c" fo:background-color="transparent"/>
    </style:style>
    <style:style style:name="P8" style:family="paragraph" style:parent-style-name="Standard">
      <style:paragraph-properties fo:text-align="center" style:justify-single-word="false" style:text-autospace="none"/>
      <style:text-properties style:use-window-font-color="true" style:font-name="Times New Roman" fo:font-size="15pt" fo:language="hu" fo:country="HU" fo:font-weight="bold" officeooo:paragraph-rsid="0010d03c" fo:background-color="transparent" style:font-name-asian="Times New Roman" style:font-size-asian="15pt" style:font-weight-asian="bold" style:font-name-complex="Times New Roman" style:font-size-complex="15pt" style:font-weight-complex="bold"/>
    </style:style>
    <style:style style:name="P9" style:family="paragraph" style:parent-style-name="Standard">
      <style:paragraph-properties fo:text-align="center" style:justify-single-word="false" style:text-autospace="none"/>
      <style:text-properties style:use-window-font-color="true" style:font-name="Times New Roman" fo:font-size="6pt" fo:language="hu" fo:country="HU" fo:font-weight="bold" officeooo:paragraph-rsid="0010d03c" fo:background-color="transparent" style:font-name-asian="Times New Roman" style:font-size-asian="6pt" style:font-weight-asian="bold" style:font-name-complex="Times New Roman" style:font-size-complex="6pt" style:font-weight-complex="bold"/>
    </style:style>
    <style:style style:name="P10" style:family="paragraph" style:parent-style-name="Standard">
      <style:paragraph-properties style:text-autospace="none"/>
      <style:text-properties style:use-window-font-color="true" officeooo:paragraph-rsid="0010d03c" fo:background-color="transparent"/>
    </style:style>
    <style:style style:name="P11" style:family="paragraph" style:parent-style-name="Standard">
      <style:paragraph-properties style:text-autospace="none"/>
      <style:text-properties style:use-window-font-color="true" style:font-name="Times New Roman2" fo:font-size="12pt" fo:language="hu" fo:country="HU" fo:font-weight="normal" officeooo:paragraph-rsid="0010d03c" fo:background-color="transparent" style:font-name-asian="Times New Roman2" style:font-size-asian="12pt" style:font-weight-asian="normal" style:font-name-complex="Times New Roman2" style:font-size-complex="12pt" style:font-weight-complex="normal"/>
    </style:style>
    <style:style style:name="P12" style:family="paragraph" style:parent-style-name="Standard">
      <style:paragraph-properties fo:background-color="#ffff00">
        <style:background-image/>
      </style:paragraph-properties>
      <style:text-properties officeooo:paragraph-rsid="0010d03c"/>
    </style:style>
    <style:style style:name="P13"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officeooo:paragraph-rsid="0010d03c" fo:background-color="transparent" style:font-name-asian="Times New Roman" style:font-size-asian="15pt" style:font-weight-asian="bold" style:font-name-complex="Times New Roman" style:font-size-complex="15pt" style:font-weight-complex="bold"/>
    </style:style>
    <style:style style:name="P14"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officeooo:paragraph-rsid="0010d03c" fo:background-color="transparent" style:font-name-asian="Times New Roman" style:font-size-asian="6pt" style:font-weight-asian="bold" style:font-name-complex="Times New Roman" style:font-size-complex="6pt" style:font-weight-complex="bold"/>
    </style:style>
    <style:style style:name="P15"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officeooo:paragraph-rsid="0010d03c" fo:background-color="transparent" style:font-name-asian="Ezra SIL" style:font-size-asian="15pt" style:font-weight-asian="bold" style:font-name-complex="Ezra SIL" style:font-size-complex="15pt" style:font-weight-complex="bold"/>
    </style:style>
    <style:style style:name="P16"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officeooo:paragraph-rsid="0010d03c" fo:background-color="transparent" style:font-name-asian="Ezra SIL" style:font-size-asian="6pt" style:font-weight-asian="bold" style:font-name-complex="Ezra SIL" style:font-size-complex="6pt" style:font-weight-complex="bold"/>
    </style:style>
    <style:style style:name="P17" style:family="paragraph" style:parent-style-name="Átvett_20_anyagok_20_réssel">
      <style:paragraph-properties fo:text-align="justify" style:justify-single-word="false" fo:orphans="2" fo:widows="2" fo:hyphenation-ladder-count="no-limit" style:writing-mode="lr-tb"/>
      <style:text-properties officeooo:paragraph-rsid="0010d03c" fo:hyphenate="false" fo:hyphenation-remain-char-count="2" fo:hyphenation-push-char-count="2"/>
    </style:style>
    <style:style style:name="P18"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9" style:family="paragraph" style:parent-style-name="Standard">
      <style:paragraph-properties fo:text-align="end" style:justify-single-word="false" style:text-autospace="none" style:writing-mode="rl-tb"/>
      <style:text-properties style:use-window-font-color="true" officeooo:paragraph-rsid="0010d03c" fo:background-color="transparent"/>
    </style:style>
    <style:style style:name="P20" style:family="paragraph" style:parent-style-name="Könyvadatsor">
      <style:text-properties officeooo:paragraph-rsid="0010d03c"/>
    </style:style>
    <style:style style:name="P21" style:family="paragraph" style:parent-style-name="Átvett_20_anyagok">
      <style:text-properties officeooo:paragraph-rsid="0010d03c"/>
    </style:style>
    <style:style style:name="P22" style:family="paragraph" style:parent-style-name="Átvett_20_anyagokra">
      <style:text-properties officeooo:rsid="002dc86a" officeooo:paragraph-rsid="0010d03c" fo:background-color="transparent"/>
    </style:style>
    <style:style style:name="P23" style:family="paragraph" style:parent-style-name="Átvett_20_anyagokra">
      <style:text-properties officeooo:paragraph-rsid="0010d03c" fo:background-color="transparent"/>
    </style:style>
    <style:style style:name="P24" style:family="paragraph" style:parent-style-name="Átvett_20_anyagokra">
      <style:text-properties fo:color="#ff6633" officeooo:paragraph-rsid="0010d03c" fo:background-color="transparent"/>
    </style:style>
    <style:style style:name="P25" style:family="paragraph" style:parent-style-name="Átvett_20_anyagokra">
      <style:text-properties fo:color="#800000" officeooo:paragraph-rsid="0010d03c" fo:background-color="transparent"/>
    </style:style>
    <style:style style:name="P26" style:family="paragraph" style:parent-style-name="Átvett_20_anyagokra">
      <style:text-properties fo:color="#ff0000" officeooo:paragraph-rsid="0010d03c" fo:background-color="transparent"/>
    </style:style>
    <style:style style:name="P27" style:family="paragraph" style:parent-style-name="Átvett_20_anyagokra">
      <style:text-properties officeooo:paragraph-rsid="0010d03c"/>
    </style:style>
    <style:style style:name="P28" style:family="paragraph" style:parent-style-name="Átvett_20_anyagok_20_réssel">
      <style:text-properties officeooo:paragraph-rsid="0010d03c" fo:background-color="transparent"/>
    </style:style>
    <style:style style:name="P29" style:family="paragraph" style:parent-style-name="Átvett_20_anyagok_20_réssel">
      <style:paragraph-properties fo:text-align="center" style:justify-single-word="false"/>
      <style:text-properties officeooo:paragraph-rsid="0010d03c"/>
    </style:style>
    <style:style style:name="P30" style:family="paragraph" style:parent-style-name="Átvett_20_anyagok_20_réssel">
      <style:text-properties fo:color="#ff0000" officeooo:paragraph-rsid="0010d03c" fo:background-color="transparent"/>
    </style:style>
    <style:style style:name="P31" style:family="paragraph" style:parent-style-name="Átvett_20_anyagok_20_réssel">
      <style:text-properties fo:color="#ff6633" officeooo:rsid="00323391" officeooo:paragraph-rsid="0010d03c" fo:background-color="transparent"/>
    </style:style>
    <style:style style:name="P32" style:family="paragraph" style:parent-style-name="Átvett_20_anyagok_20_réssel">
      <style:text-properties fo:color="#ff6633" officeooo:paragraph-rsid="0010d03c" fo:background-color="transparent"/>
    </style:style>
    <style:style style:name="P33" style:family="paragraph" style:parent-style-name="Átvett_20_anyagok_20_réssel">
      <style:paragraph-properties fo:text-align="end" style:justify-single-word="false"/>
      <style:text-properties officeooo:paragraph-rsid="0010d03c"/>
    </style:style>
    <style:style style:name="P34" style:family="paragraph" style:parent-style-name="Átvett_20_anyagok_20_réssel">
      <style:text-properties fo:color="#800000" officeooo:paragraph-rsid="0010d03c" fo:background-color="transparent"/>
    </style:style>
    <style:style style:name="P35" style:family="paragraph" style:parent-style-name="Átvett_20_anyagok_20_réssel">
      <style:text-properties officeooo:paragraph-rsid="0010d03c"/>
    </style:style>
    <style:style style:name="P36" style:family="paragraph" style:parent-style-name="Átvett_20_kommentárszakasz">
      <style:text-properties officeooo:paragraph-rsid="0010d03c" fo:background-color="transparent"/>
    </style:style>
    <style:style style:name="P37" style:family="paragraph" style:parent-style-name="Átvett_20_anyagok_20_behúzás">
      <style:paragraph-properties fo:text-align="start" style:justify-single-word="false"/>
      <style:text-properties officeooo:paragraph-rsid="0010d03c"/>
    </style:style>
    <style:style style:name="P38" style:family="paragraph" style:parent-style-name="Átvett_20_anyagok_20_behúzás_20_réssel">
      <style:text-properties officeooo:paragraph-rsid="0010d03c"/>
    </style:style>
    <style:style style:name="P39" style:family="paragraph" style:parent-style-name="Átvett_20_anyagok_20_-_20_függő">
      <style:text-properties officeooo:paragraph-rsid="0010d03c" fo:background-color="transparent"/>
    </style:style>
    <style:style style:name="P40" style:family="paragraph" style:parent-style-name="Átvett_20_anyagok_20_-_20_függő_20_réssel">
      <style:text-properties officeooo:paragraph-rsid="0010d03c" fo:background-color="transparent"/>
    </style:style>
    <style:style style:name="P41" style:family="paragraph" style:parent-style-name="Átvett_20_anyagok_20_-_20_textusbővítés">
      <style:text-properties officeooo:paragraph-rsid="0010d03c"/>
    </style:style>
    <style:style style:name="P42" style:family="paragraph" style:parent-style-name="Átvett_20_anyagok_20_-_20_textusbővítésre">
      <style:text-properties officeooo:paragraph-rsid="0010d03c" fo:background-color="transparent"/>
    </style:style>
    <style:style style:name="P43" style:family="paragraph" style:parent-style-name="Átvett_20_anyagok_20_-_20_textusbővítésre">
      <style:text-properties fo:color="#ff0000" officeooo:paragraph-rsid="0010d03c" fo:background-color="transparent"/>
    </style:style>
    <style:style style:name="P44" style:family="paragraph" style:parent-style-name="Irat">
      <style:text-properties officeooo:paragraph-rsid="0010d03c" fo:background-color="transparent"/>
    </style:style>
    <style:style style:name="P45" style:family="paragraph" style:parent-style-name="Irat">
      <style:text-properties officeooo:paragraph-rsid="0010d03c"/>
    </style:style>
    <style:style style:name="P46" style:family="paragraph" style:parent-style-name="Biblia_20_Hebraica">
      <style:text-properties officeooo:paragraph-rsid="0010d03c" fo:background-color="transparent"/>
    </style:style>
    <style:style style:name="P47" style:family="paragraph" style:parent-style-name="Irat_20_-_20_Kék">
      <style:text-properties officeooo:paragraph-rsid="0010d03c" fo:background-color="transparent"/>
    </style:style>
    <style:style style:name="P48" style:family="paragraph" style:parent-style-name="Irat_20_-_20_Kék">
      <style:text-properties officeooo:paragraph-rsid="0010d03c"/>
    </style:style>
    <style:style style:name="P49" style:family="paragraph" style:parent-style-name="Jobbra">
      <style:text-properties officeooo:paragraph-rsid="0010d03c" fo:background-color="transparent"/>
    </style:style>
    <style:style style:name="P50" style:family="paragraph" style:parent-style-name="Lekció">
      <style:text-properties officeooo:paragraph-rsid="0010d03c"/>
    </style:style>
    <style:style style:name="P51" style:family="paragraph" style:parent-style-name="Igehely">
      <style:text-properties officeooo:paragraph-rsid="0010d03c"/>
    </style:style>
    <style:style style:name="P52" style:family="paragraph" style:parent-style-name="Névjegy">
      <style:text-properties officeooo:paragraph-rsid="0010d03c" fo:background-color="transparent"/>
    </style:style>
    <style:style style:name="P53" style:family="paragraph" style:parent-style-name="Névjegy">
      <style:text-properties officeooo:paragraph-rsid="0010d03c"/>
    </style:style>
    <style:style style:name="P54" style:family="paragraph" style:parent-style-name="Normálra">
      <style:text-properties officeooo:paragraph-rsid="0010d03c" fo:background-color="transparent"/>
    </style:style>
    <style:style style:name="P55" style:family="paragraph" style:parent-style-name="Normálra">
      <style:text-properties officeooo:paragraph-rsid="0010d03c"/>
    </style:style>
    <style:style style:name="P56" style:family="paragraph" style:parent-style-name="Footnote">
      <style:text-properties fo:language="en" fo:country="US" style:language-asian="en" style:country-asian="US"/>
    </style:style>
    <style:style style:name="P57" style:family="paragraph" style:parent-style-name="Normál_20_réssel">
      <style:text-properties officeooo:rsid="00128829" officeooo:paragraph-rsid="0010d03c" fo:background-color="transparent"/>
    </style:style>
    <style:style style:name="P58" style:family="paragraph" style:parent-style-name="Normál_20_réssel">
      <style:text-properties officeooo:paragraph-rsid="0010d03c" fo:background-color="transparent"/>
    </style:style>
    <style:style style:name="P59" style:family="paragraph" style:parent-style-name="Normál_20_réssel">
      <style:text-properties officeooo:paragraph-rsid="0010d03c"/>
    </style:style>
    <style:style style:name="P60" style:family="paragraph" style:parent-style-name="Kiegészítésre">
      <style:text-properties officeooo:paragraph-rsid="0010d03c"/>
    </style:style>
    <style:style style:name="P61" style:family="paragraph" style:parent-style-name="Imádság">
      <style:text-properties officeooo:paragraph-rsid="0010d03c" fo:background-color="transparent"/>
    </style:style>
    <style:style style:name="P62" style:family="paragraph" style:parent-style-name="Imádság" style:master-page-name="">
      <style:paragraph-properties fo:keep-together="auto" style:page-number="auto"/>
      <style:text-properties officeooo:paragraph-rsid="0010d03c" fo:background-color="transparent"/>
    </style:style>
    <style:style style:name="P63" style:family="paragraph" style:parent-style-name="Imádság" style:master-page-name="">
      <style:paragraph-properties fo:text-align="end" style:justify-single-word="false" style:page-number="auto" fo:keep-with-next="auto"/>
      <style:text-properties officeooo:paragraph-rsid="0010d03c" fo:background-color="transparent"/>
    </style:style>
    <style:style style:name="P64" style:family="paragraph" style:parent-style-name="Ámen">
      <style:text-properties officeooo:paragraph-rsid="0010d03c" fo:background-color="transparent"/>
    </style:style>
    <style:style style:name="P65" style:family="paragraph" style:parent-style-name="Tommy_28__a9_a_29__ae_ight">
      <style:text-properties officeooo:paragraph-rsid="0010d03c"/>
    </style:style>
    <style:style style:name="P66" style:family="paragraph" style:parent-style-name="Énektabulátor">
      <style:text-properties officeooo:paragraph-rsid="0010d03c"/>
    </style:style>
    <style:style style:name="P67" style:family="paragraph" style:parent-style-name="Textus">
      <style:text-properties officeooo:paragraph-rsid="0010d03c" fo:background-color="transparent"/>
    </style:style>
    <style:style style:name="P68" style:family="paragraph" style:parent-style-name="Textus">
      <style:text-properties fo:color="#800000" officeooo:paragraph-rsid="0010d03c" fo:background-color="transparent"/>
    </style:style>
    <style:style style:name="P69" style:family="paragraph" style:parent-style-name="LXX-GNT">
      <style:text-properties officeooo:paragraph-rsid="0010d03c" fo:background-color="transparent"/>
    </style:style>
    <style:style style:name="P70" style:family="paragraph" style:parent-style-name="Irat_20_-_20_Piros">
      <style:text-properties officeooo:paragraph-rsid="0010d03c"/>
    </style:style>
    <style:style style:name="P71" style:family="paragraph" style:parent-style-name="Francia">
      <style:text-properties officeooo:paragraph-rsid="0010d03c" fo:background-color="transparent"/>
    </style:style>
    <style:style style:name="P72" style:family="paragraph" style:parent-style-name="Irat_20_-_20_Angol">
      <style:text-properties officeooo:paragraph-rsid="0010d03c" fo:background-color="transparent"/>
    </style:style>
    <style:style style:name="P73" style:family="paragraph" style:parent-style-name="Irat_20_-_20_Angol">
      <style:text-properties style:use-window-font-color="true" officeooo:paragraph-rsid="0010d03c" fo:background-color="transparent"/>
    </style:style>
    <style:style style:name="P74" style:family="paragraph" style:parent-style-name="Kommentárszakasz">
      <style:text-properties officeooo:paragraph-rsid="0010d03c" fo:background-color="transparent"/>
    </style:style>
    <style:style style:name="P75" style:family="paragraph" style:parent-style-name="Standard">
      <style:text-properties officeooo:rsid="0010fd41" officeooo:paragraph-rsid="0010fd41"/>
    </style:style>
    <style:style style:name="P76" style:family="paragraph" style:parent-style-name="Standard" style:master-page-name="">
      <style:paragraph-properties fo:margin-left="2cm" fo:margin-right="0cm" fo:text-indent="-2cm" style:auto-text-indent="false" style:page-number="auto">
        <style:tab-stops/>
      </style:paragraph-properties>
      <style:text-properties officeooo:rsid="0010fd41" officeooo:paragraph-rsid="0010fd41"/>
    </style:style>
    <style:style style:name="P77" style:family="paragraph" style:parent-style-name="Standard">
      <style:paragraph-properties fo:margin-left="2cm" fo:margin-right="0cm" fo:text-indent="-2cm" style:auto-text-indent="false">
        <style:tab-stops/>
      </style:paragraph-properties>
      <style:text-properties officeooo:rsid="0010fd41" officeooo:paragraph-rsid="0010fd41"/>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officeooo:rsid="0016cece" fo:background-color="transparent" loext:char-shading-value="0"/>
    </style:style>
    <style:style style:name="T10" style:family="text">
      <style:text-properties officeooo:rsid="0011af38" fo:background-color="transparent" loext:char-shading-value="0"/>
    </style:style>
    <style:style style:name="T11" style:family="text">
      <style:text-properties officeooo:rsid="002a0ae9" fo:background-color="transparent" loext:char-shading-value="0"/>
    </style:style>
    <style:style style:name="T12" style:family="text">
      <style:text-properties fo:background-color="transparent" loext:char-shading-value="0" text:display="true"/>
    </style:style>
    <style:style style:name="T13" style:family="text">
      <style:text-properties officeooo:rsid="00128829"/>
    </style:style>
    <style:style style:name="T14" style:family="text">
      <style:text-properties style:text-underline-style="solid" style:text-underline-type="double" style:text-underline-width="auto" style:text-underline-color="font-color" fo:background-color="transparent" loext:char-shading-value="0"/>
    </style:style>
    <style:style style:name="T15" style:family="text">
      <style:text-properties fo:font-variant="small-caps"/>
    </style:style>
    <style:style style:name="T16" style:family="text">
      <style:text-properties fo:font-variant="small-caps" fo:background-color="transparent" loext:char-shading-value="0"/>
    </style:style>
    <style:style style:name="T17" style:family="text">
      <style:text-properties fo:font-variant="small-caps" fo:color="#ff0000" fo:background-color="transparent" loext:char-shading-value="0"/>
    </style:style>
    <style:style style:name="T18" style:family="text">
      <style:text-properties fo:language="hu" fo:country="HU" fo:background-color="transparent" loext:char-shading-value="0"/>
    </style:style>
    <style:style style:name="T19" style:family="text">
      <style:text-properties fo:language="en" fo:country="US" fo:background-color="transparent" loext:char-shading-value="0" style:language-asian="en" style:country-asian="US"/>
    </style:style>
    <style:style style:name="T20" style:family="text">
      <style:text-properties officeooo:rsid="0016cece"/>
    </style:style>
    <style:style style:name="T21" style:family="text">
      <style:text-properties fo:font-style="italic" style:font-style-asian="italic" style:font-style-complex="italic"/>
    </style:style>
    <style:style style:name="T22" style:family="text">
      <style:text-properties fo:font-style="italic" fo:font-weight="bold" fo:background-color="transparent" loext:char-shading-value="0" style:font-style-asian="italic" style:font-weight-asian="bold"/>
    </style:style>
    <style:style style:name="T23" style:family="text">
      <style:text-properties fo:font-style="italic" fo:background-color="transparent" loext:char-shading-value="0" style:font-style-asian="italic" style:font-style-complex="italic"/>
    </style:style>
    <style:style style:name="T24" style:family="text">
      <style:text-properties fo:color="#ff0000"/>
    </style:style>
    <style:style style:name="T25" style:family="text">
      <style:text-properties fo:color="#ff0000" officeooo:rsid="0043c205"/>
    </style:style>
    <style:style style:name="T26" style:family="text">
      <style:text-properties fo:color="#ff0000" fo:background-color="transparent" loext:char-shading-value="0"/>
    </style:style>
    <style:style style:name="T27" style:family="text">
      <style:text-properties fo:color="#ff0000" fo:language="hu" fo:country="HU" fo:background-color="transparent" loext:char-shading-value="0"/>
    </style:style>
    <style:style style:name="T28" style:family="text">
      <style:text-properties fo:color="#ff0000" style:text-position="super 58%" fo:background-color="transparent" loext:char-shading-value="0"/>
    </style:style>
    <style:style style:name="T29" style:family="text">
      <style:text-properties fo:color="#0000ff"/>
    </style:style>
    <style:style style:name="T30" style:family="text">
      <style:text-properties fo:color="#0000ff" fo:background-color="transparent" loext:char-shading-value="0"/>
    </style:style>
    <style:style style:name="T31" style:family="text">
      <style:text-properties fo:color="#0000ff" fo:language="fr" fo:country="FR" fo:background-color="transparent" loext:char-shading-value="0"/>
    </style:style>
    <style:style style:name="T32" style:family="text">
      <style:text-properties fo:color="#0000ff" style:font-name="Times New Roman" fo:background-color="transparent" loext:char-shading-value="0" style:font-name-asian="Times New Roman" style:font-name-complex="Times New Roman"/>
    </style:style>
    <style:style style:name="T33" style:family="text">
      <style:text-properties fo:color="#00ff00"/>
    </style:style>
    <style:style style:name="T34" style:family="text">
      <style:text-properties fo:color="#800080"/>
    </style:style>
    <style:style style:name="T35" style:family="text">
      <style:text-properties fo:color="#800080" fo:background-color="transparent" loext:char-shading-value="0"/>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background-color="transparent" loext:char-shading-value="0"/>
    </style:style>
    <style:style style:name="T41" style:family="text">
      <style:text-properties officeooo:rsid="0043c205"/>
    </style:style>
    <style:style style:name="T42" style:family="text">
      <style:text-properties fo:color="#800000"/>
    </style:style>
    <style:style style:name="T43" style:family="text">
      <style:text-properties fo:color="#800000" officeooo:rsid="0043c205"/>
    </style:style>
    <style:style style:name="T44" style:family="text">
      <style:text-properties fo:color="#800000" fo:background-color="transparent" loext:char-shading-value="0"/>
    </style:style>
    <style:style style:name="T45" style:family="text">
      <style:text-properties fo:color="#800000" fo:language="hu" fo:country="HU" fo:background-color="transparent" loext:char-shading-value="0"/>
    </style:style>
    <style:style style:name="T46" style:family="text">
      <style:text-properties fo:color="#800000" fo:language="en" fo:country="US" fo:background-color="transparent" loext:char-shading-value="0" style:language-asian="en" style:country-asian="US"/>
    </style:style>
    <style:style style:name="T47" style:family="text">
      <style:text-properties fo:color="#808080"/>
    </style:style>
    <style:style style:name="T48" style:family="text">
      <style:text-properties style:font-name="Arial" fo:background-color="transparent" loext:char-shading-value="0" style:font-name-asian="Arial" style:font-name-complex="Arial"/>
    </style:style>
    <style:style style:name="T49" style:family="text">
      <style:text-properties style:font-name="Arial" fo:background-color="transparent" loext:char-shading-value="0" style:font-name-asian="Times New Roman" style:font-name-complex="Times New Roman"/>
    </style:style>
    <style:style style:name="T50" style:family="text">
      <style:text-properties style:font-name="Arial" fo:language="hu" fo:country="HU" fo:background-color="transparent" loext:char-shading-value="0" style:font-name-asian="Times New Roman" style:font-name-complex="Times New Roman"/>
    </style:style>
    <style:style style:name="T51" style:family="text">
      <style:text-properties fo:font-size="14pt" fo:background-color="transparent" loext:char-shading-value="0"/>
    </style:style>
    <style:style style:name="T52"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3" style:family="text">
      <style:text-properties style:use-window-font-color="true" fo:language="en" fo:country="GB" fo:background-color="transparent" loext:char-shading-value="0"/>
    </style:style>
    <style:style style:name="T54" style:family="text">
      <style:text-properties style:use-window-font-color="true" fo:background-color="transparent" loext:char-shading-value="0"/>
    </style:style>
    <style:style style:name="T55" style:family="text">
      <style:text-properties style:font-name="Arial2" fo:background-color="transparent" loext:char-shading-value="0" style:font-name-asian="Arial2" style:font-name-complex="Arial2"/>
    </style:style>
    <style:style style:name="T56" style:family="text">
      <style:text-properties style:font-name="Arial2" fo:language="hu" fo:country="HU" fo:background-color="transparent" loext:char-shading-value="0" style:font-name-asian="Arial2" style:font-name-complex="Arial2"/>
    </style:style>
    <style:style style:name="T57" style:family="text">
      <style:text-properties fo:language="en" fo:country="GB"/>
    </style:style>
    <style:style style:name="T58" style:family="text">
      <style:text-properties fo:language="en" fo:country="GB" fo:background-color="transparent" loext:char-shading-value="0"/>
    </style:style>
    <style:style style:name="T59" style:family="text">
      <style:text-properties fo:language="en" fo:country="GB" fo:background-color="transparent" loext:char-shading-value="0" text:display="true"/>
    </style:style>
    <style:style style:name="T60"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61"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2"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3"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64"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6"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67"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8"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9"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71"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2" style:family="text">
      <style:text-properties style:text-position="super 58%"/>
    </style:style>
    <style:style style:name="T73" style:family="text">
      <style:text-properties fo:language="de" fo:country="DE" fo:background-color="transparent" loext:char-shading-value="0"/>
    </style:style>
    <style:style style:name="T74"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Subject:<text:tab/>IgeFalatok: Ézs 43,1-7. - A Teremtő és Megváltó Isten kárpótlásai - Szentháromság ü. u. 6.</text:p>
      <text:p text:style-name="P77">From:<text:tab/>szakacs tamas &lt;tamas.szakacs@lutheran.hu&gt;</text:p>
      <text:p text:style-name="P77">Date:<text:tab/>2015-07-04 16:49</text:p>
      <text:p text:style-name="P77">To:<text:tab/>iza.szabo@lutheran.hu, fraternet-lelkeszek@lutheran.hu, fraternet-mindenki@lutheran.hu, zsuzsa.janos@lutheran.hu, nikodem.geza@freemail.hu, valentinyi.betti@gmail.com, vfischl@freemail.hu, krisztika@care2.com, hlacok@zoznam.sk, zmc@enternet.hu, Gabor.Batovszky@lutheran.hu, gherpay@freemail.hu, pappjudit2@gmail.com, pappjudit2@gmail.com, tothszilvia83@gmail.com, loczytibi@centrum.sk, zsuzsa.gazdag@lutheran.hu, misszio@lutheran.hu, janos.lajtos@lutheran.hu</text:p>
      <text:p text:style-name="P77"/>
      <text:p text:style-name="P3">Kedves ‘<text:span text:style-name="T13">Nem Félők</text:span>’!</text:p>
      <text:p text:style-name="P57">Mint már jeleztem, nyaralás ürügyén távol leszek a szószéktől. Ám ót és újat azért előhoztam az éléskamrából, így most igyekszem még sorjában elküldeni az élelmiszer-tartalékokat...</text:p>
      <text:p text:style-name="P58">Áldott és ihletett készülést, igehirdetést-igehallgatást!</text:p>
      <text:p text:style-name="P2"><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4">A kommentárok, igehirdetés-kötetek előtt álljon itt egy(-két) régebbi igehirdetés:</text:p>
      <text:p text:style-name="P6">Felsőpetény―Ipolyvece, 2013. július 7., Szentháromság ü. u. 6.</text:p>
      <text:p text:style-name="P66"><text:span text:style-name="T8">Kezdőének:</text:span><text:span text:style-name="Kiemelt"><text:span text:style-name="T8"><text:tab/>359</text:span></text:span></text:p>
      <text:p text:style-name="P66"><text:span text:style-name="T8">Liturgia:</text:span><text:span text:style-name="Kiemelt"><text:span text:style-name="T8"><text:tab/>7</text:span></text:span></text:p>
      <text:p text:style-name="P66"><text:span text:style-name="T8">Főének:</text:span><text:span text:style-name="Kiemelt"><text:span text:style-name="T8"><text:tab/>260</text:span></text:span></text:p>
      <text:p text:style-name="P66"><text:span text:style-name="T8">Záróének:</text:span><text:span text:style-name="Kiemelt"><text:span text:style-name="T8"><text:tab/>474</text:span></text:span></text:p>
      <text:p text:style-name="P50"><text:span text:style-name="T8">Lekciók:</text:span><text:span text:style-name="Kiemelt"><text:span text:style-name="T8"><text:tab/>{Rm 6,3-11.} Mt 5,20-26.</text:span></text:span></text:p>
      <text:p text:style-name="P51"><text:span text:style-name="T14">Kárpótlást adok megváltásodért</text:span><text:span text:style-name="Hivatkozás"><text:span text:style-name="T8"><text:tab/>Ézs 43,1-7.</text:span></text:span></text:p>
      <text:p text:style-name="P3">Ne félj, néven szólítottalak!</text:p>
      <text:p text:style-name="P7"/>
      <text:p text:style-name="P54"/>
      <text:p text:style-name="P55"><text:span text:style-name="T8">Állítólag XIV. </text:span><text:span text:style-name="Nevek"><text:span text:style-name="T8">Lajos</text:span></text:span><text:span text:style-name="T8"> naplójában 1789. július 14-én ez állt: </text:span><text:span text:style-name="Citation"><text:span text:style-name="T8">„Semmi.”</text:span></text:span><text:span text:style-name="T8"> ― Semmi említésre érdemes. Nem vette észre a forradalmat, vagy nem törődött vele. Ézsaiás szavaira talán ugyanez volt a reakció ― hiszen amikor a próféta élt, nemhogy a szabadulás, de még a fogság sem volt sehol! A példa azonban érdekes nekünk is: hát nem ugyanígy járunk sokszor keresztyénként? Észre se vesszük, mi történik, mi </text:span><text:soft-page-break/><text:span text:style-name="T8">történt!? Az öröm helyett mennyi félelem nyomaszt! Mert nem arra figyelünk, amit Isten kijelent, hanem a magunk sokféle aggodalmára...</text:span></text:p>
      <text:p text:style-name="P54"/>
      <text:p text:style-name="P55"><text:span text:style-name="T8">A félelem itt nem egyszerű és általános félelem ― nem iskolai feleléstől, stb. való félelem, nem a munkahelyünk elvesztése miatti aggódó félelem, nem az egészségünk meg</text:span><text:span text:style-name="T9">ő</text:span><text:span text:style-name="T8">rzésének félelme ez ― hanem Istennel kapcsolatos! Olyan </text:span><text:span text:style-name="Citation"><text:span text:style-name="T8">„</text:span></text:span><text:span text:style-name="Citation"><text:span text:style-name="T9">Ne félj!”</text:span></text:span><text:span text:style-name="T9"> ige biztatása</text:span><text:span text:style-name="T8">, mint </text:span><text:span text:style-name="T9">amilyen </text:span><text:span text:style-name="T8">Ábrahám esetén is felszólal, a pásztorok éjszakájában felszólal, az asszonyoknak az üres sírban szól: mindig az üdvösséggel kapcsolatos, a megváltással kapcsolatos. Most is erről van szó: azért ne félj, mert Isten megváltott!</text:span></text:p>
      <text:p text:style-name="P55"><text:span text:style-name="Citation"><text:span text:style-name="T8">„az ún. egyéni panaszénekek egyik részével, a papi üdvjövendöléssel van dolgunk, melyben Isten a könyörgőt biztatja, sorsa fordulását ígéri. Innen való a „ne félj”.”</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Ez tulajdonképpen épp arra utal, hogy nem általános félelemoldásról van szó, hanem hitbeliről.</text:span></text:p>
      <text:p text:style-name="P54"/>
      <text:p text:style-name="P55"><text:span text:style-name="T8">A héten a révfülöpi családos </text:span><text:span text:style-name="Cégnév"><text:span text:style-name="T8">LMK</text:span></text:span><text:span text:style-name="T8"> áhítataiban az </text:span><text:span text:style-name="Mű_20_címe"><text:span text:style-name="T8">Útmutató</text:span></text:span><text:span text:style-name="T8"> alapján minduntalan „ne félj! igék” hangzottak el. Ott is volt szó róla, és mintegy házi feladatul magunkra is vehetjük, hogy otthon számoljuk meg, hányszor fordul elő a </text:span><text:span text:style-name="Mű_20_címe"><text:span text:style-name="T8">Szentírás</text:span></text:span><text:span text:style-name="T8">ban, hogy </text:span><text:span text:style-name="Citation"><text:span text:style-name="T8">„Ne félj!”</text:span></text:span><text:span text:style-name="T8"> vagy </text:span><text:span text:style-name="Citation"><text:span text:style-name="T8">„Ne féljetek!”</text:span></text:span></text:p>
      <text:p text:style-name="P54"/>
      <text:p text:style-name="P60"><text:span text:style-name="Citation"><text:span text:style-name="T8">„Ezekben a versekben igen sok „bibliai kulcsszót” találunk. Ilyenek: </text:span></text:span><text:span text:style-name="Idézet_20_félkiemelése"><text:span text:style-name="T8">bárá’</text:span></text:span><text:span text:style-name="Citation"><text:span text:style-name="T8">, „teremt”, </text:span></text:span><text:span text:style-name="Idézet_20_félkiemelése"><text:span text:style-name="T8">jácar</text:span></text:span><text:span text:style-name="Citation"><text:span text:style-name="T8">, formál”, </text:span></text:span><text:span text:style-name="Idézet_20_félkiemelése"><text:span text:style-name="T8">gá’al</text:span></text:span><text:span text:style-name="Citation"><text:span text:style-name="T8">, „megvált”, </text:span></text:span><text:span text:style-name="Idézet_20_félkiemelése"><text:span text:style-name="T8">qárá’ besém</text:span></text:span><text:span text:style-name="Citation"><text:span text:style-name="T8">, „nevén szólít”, </text:span></text:span><text:span text:style-name="Idézet_20_félkiemelése"><text:span text:style-name="T8">mósí‘a</text:span></text:span><text:span text:style-name="Citation"><text:span text:style-name="T8"> „segítő, szabadító”, </text:span></text:span><text:span text:style-name="Idézet_20_félkiemelése"><text:span text:style-name="T8">kófär</text:span></text:span><text:span text:style-name="Citation"><text:span text:style-name="T8">, „váltságdíj, kárpótlás”, </text:span></text:span><text:span text:style-name="Idézet_20_félkiemelése"><text:span text:style-name="T8">bánaj</text:span></text:span><text:span text:style-name="Citation"><text:span text:style-name="T8"> és </text:span></text:span><text:span text:style-name="Idézet_20_félkiemelése"><text:span text:style-name="T8">benótaj</text:span></text:span><text:span text:style-name="Citation"><text:span text:style-name="T8">, a nép mint Isten „fiai és leányai”, </text:span></text:span><text:span text:style-name="Idézet_20_félkiemelése"><text:span text:style-name="T8">kábód</text:span></text:span><text:span text:style-name="Citation"><text:span text:style-name="T8">, „dicsőség”.”</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54"/>
      <text:p text:style-name="P54">A biztatás alapját így adja meg a prófécia: </text:p>
      <text:p text:style-name="P55"><text:span text:style-name="Citation"><text:span text:style-name="T8">„megváltottalak; az ige mult ideje itt azt fejezi ki, hogy a próféta az esemény jövendő bekövetkezését teljesen bizonyosnak veszi: ezt „perfectum profeticum”-nak nevezik. A próféta oly szilárd meggyőződéssel hiszi, hogy az isteni ígéret teljesülni fog, hogy úgy írja le a jövendő eseményeket, mintha már látta vagy hallotta volna megvalósulásukat. Ezért pl. nem mondja, „Babilón el fog esni”, hanem „elesett Babilón” – ő látja már mint romhalmazt.”</text:span></text:span><text:span text:style-name="T8"> </text:span><text:span text:style-name="Hivatkozás"><text:span text:style-name="T8">(</text:span></text:span><text:span text:style-name="Mű_20_címe"><text:span text:style-name="T8">Hertz Biblia jegyzetei</text:span></text:span><text:span text:style-name="Hivatkozás"><text:span text:style-name="T8">)</text:span></text:span></text:p>
      <text:p text:style-name="P55"><text:span text:style-name="Citation"><text:span text:style-name="T8">„A próféta valamint a fogságot, úgy a váltságot is, már mint megtörténtet, látja előre.”</text:span></text:span><text:span text:style-name="T8"> </text:span><text:span text:style-name="Hivatkozás"><text:span text:style-name="T8">(</text:span></text:span><text:span text:style-name="Mű_20_címe"><text:span text:style-name="T8">Káldi Biblia jegyzetei</text:span></text:span><text:span text:style-name="Hivatkozás"><text:span text:style-name="T8">)</text:span></text:span></text:p>
      <text:p text:style-name="P54"/>
      <text:p text:style-name="P55"><text:span text:style-name="Citation"><text:span text:style-name="T8">„A megváltás az eladósodott embernek vagy vagyonának a visszaváltása, megvásárlása 41:14; jogi kifejezés, éppen úgy, mint a tulajdonba vétel szava: „enyém vagy”. Most azonban mindez a biztatás Jákób-Izráelnek, Isten népének szól, s a megváltás is, meg a vele párhuzamosan álló „teremtés” is azt jelenti, hogy Istentől származik Izráel nemzeti léte, Ő hozta ki Egyiptomból (exodus-tradíció). Most még nagyobb mértékben Izráel teremtőjének és megváltójának bizonyul Isten: Babilóniából is kiszabadítja népét.”</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54"/>
      <text:p text:style-name="P55"><text:span text:style-name="Citation"><text:span text:style-name="T8">„A </text:span></text:span><text:span text:style-name="Idézet_20_kiemelése"><text:span text:style-name="T8">neveden szólítottalak</text:span></text:span><text:span text:style-name="Citation"><text:span text:style-name="T8"> (vö. 48:12) kijelentés rámutat Izráel különleges szövetségi kapcsolatára </text:span></text:span><text:span text:style-name="Idézet_20_kiemelése"><text:span text:style-name="T8">az </text:span></text:span><text:span text:style-name="Idézet_20_kiemelése"><text:span text:style-name="T16">Úr</text:span></text:span><text:span text:style-name="Idézet_20_kiemelése"><text:span text:style-name="T8">ral.</text:span></text:span><text:span text:style-name="Citation"><text:span text:style-name="T8"> Olyan ez, mint amikor a pásztor név szerint szólítja juhait, és egyenként törődik velük. Isten megteremtette, megváltotta és hordozta Izráelt, ezért továbbra is megvédi. A nehéz időkben, amiket az áradások és a </text:span></text:span><text:span text:style-name="Idézet_20_kiemelése"><text:span text:style-name="T8">tűz</text:span></text:span><text:span text:style-name="Citation"><text:span text:style-name="T8"> képe jelez, Izráelnek nem kell feladnia a reményt és félnie, hiszen Isten </text:span></text:span><text:span text:style-name="Idézet_20_kiemelése"><text:span text:style-name="T8">vele lesz</text:span></text:span><text:span text:style-name="Citation"><text:span text:style-name="T8"> és megvédi.”</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54"/>
      <text:p text:style-name="P55"><text:span text:style-name="Citation"><text:span text:style-name="T8">„Isten népének teremtője (</text:span></text:span><text:span text:style-name="Idézet_20_félkiemelése"><text:span text:style-name="T8">Jákób = Izráel</text:span></text:span><text:span text:style-name="Citation"><text:span text:style-name="T8"> ld. a magyarázatot a 40,27-hez). Ő adott neki </text:span></text:span><text:span text:style-name="Idézet_20_félkiemelése"><text:span text:style-name="T8">nevet</text:span></text:span><text:span text:style-name="Citation"><text:span text:style-name="T8">, és ezzel vállalta érte a felelősséget és a gondviselői kötelességeket. Ez megmutatkozik abban is, hogy kiváltotta népét a száműzetésben az adósszolgaságból”</text:span></text:span><text:span text:style-name="T8">. </text:span><text:span text:style-name="Hivatkozás"><text:span text:style-name="T8">(</text:span></text:span><text:span text:style-name="Mű_20_címe"><text:span text:style-name="T8">Biblia — Magyarázó jegyzetekkel</text:span></text:span><text:span text:style-name="Hivatkozás"><text:span text:style-name="T8">)</text:span></text:span></text:p>
      <text:p text:style-name="P54"/>
      <text:p text:style-name="P3">Tűzön-vízen át veled vagyok</text:p>
      <text:p text:style-name="P7"/>
      <text:p text:style-name="P54"/>
      <text:p text:style-name="P55"><text:span text:style-name="Citation"><text:span text:style-name="T8">„Talán a leggyengédebb szavak ezek, amelyekkel Isten valaha is gyermekeit illette: </text:span></text:span><text:soft-page-break/><text:span text:style-name="Idézet_20_félkiemelése"><text:span text:style-name="T8">enyém vagy; [...] drágának tartalak és becsesnek, mivel szeretlek; [...] veled vagyok</text:span></text:span><text:span text:style-name="Citation"><text:span text:style-name="T8">. Ezek a szavak olyan emberekhez szólnak, akik messze vannak otthonuktól, akiket tüzek és mély vizek vesznek körül, és akiknek még sok próbát kell kiállniuk, mielőtt végső nyugalomra lelnek. Isten nem ígér gyors megoldást vagy problémamentes jövőt, azt azonban igen, hogy folyamatosan jelen lesz közöttük egészen az út végéig, bármi is történjen. Olyan ígéret ez, amelyre mi is igényt tarthatunk, és amelyet teljes joggal magunkénak vallhatunk, hiszen ahogy az Ószövetség helyet ad az Újszövetségnek, Isten népe — még ha mögötte is van már a kereszt és az üres sír — idegen és számkivetett marad egy ellenséges világban (1Pt 2,11; vö. Jak 1,1).”</text:span></text:span><text:span text:style-name="T8"> </text:span><text:span text:style-name="Hivatkozás"><text:span text:style-name="T8">(</text:span></text:span><text:span text:style-name="Név_20_hivatkozásban"><text:span text:style-name="T8">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54"/>
      <text:p text:style-name="P55"><text:span text:style-name="Citation"><text:span text:style-name="T8">„</text:span></text:span><text:span text:style-name="Citation"><text:span text:style-name="T18">Az Úr a gyengéd szeretet hangján biztosítja népét arról, hogy </text:span></text:span><text:span text:style-name="Idézet_20_kiemelése"><text:span text:style-name="T18">nem kell félniük</text:span></text:span><text:span text:style-name="Citation"><text:span text:style-name="T18">, me</text:span></text:span><text:span text:style-name="Citation"><text:span text:style-name="T19">rt </text:span></text:span><text:span text:style-name="Citation"><text:span text:style-name="T18">aki megteremte</text:span></text:span><text:span text:style-name="Citation"><text:span text:style-name="T19">tt</text:span></text:span><text:span text:style-name="Citation"><text:span text:style-name="T18">e, formálta, megváltotta és elhívta őket, </text:span></text:span><text:span text:style-name="Idézet_20_kiemelése"><text:span text:style-name="T18">velük lesz</text:span></text:span><text:span text:style-name="Citation"><text:span text:style-name="T18"> az árvízben és a </text:span></text:span><text:span text:style-name="Idézet_20_kiemelése"><text:span text:style-name="T18">tűzben</text:span></text:span><text:span text:style-name="Citation"><text:span text:style-name="T18">.”</text:span></text:span><text:span text:style-name="T18"> </text:span><text:span text:style-name="Hivatkozás"><text:span text:style-name="T18">(</text:span></text:span><text:span text:style-name="Név_20_hivatkozásban"><text:span text:style-name="T18">MacDonald</text:span></text:span><text:span text:style-name="Hivatkozás"><text:span text:style-name="T18">: </text:span></text:span><text:span text:style-name="Mű_20_címe"><text:span text:style-name="T18">Ó/Újszövetségi kommentár</text:span></text:span><text:span text:style-name="Hivatkozás"><text:span text:style-name="T18">)</text:span></text:span></text:p>
      <text:p text:style-name="P54"/>
      <text:p text:style-name="P54">A héten arról ha<text:span text:style-name="T20">l</text:span>lhattunk híradást, hogy egy elit tűzoltó alakulat veszett oda <text:span text:style-name="Cégnév">Arizoná</text:span>ban. Ezzel kapcsolatban is biztató hát a tűzvészre szóló ígéret: Isten az Övéit még akár a természet ilyen pusztító erői közepette is megőrzi. (Nem feltétlen a földi életüket, hiszen jól tudjuk, hogy Neki az örökélet a fontosabb. Most is arról szóltam az elején, hogy a félelem-oldó ígéret nem elsősorban a földi léttel kapcsolatos, hanem mindenekelőtt az üdvösséggel.)</text:p>
      <text:p text:style-name="P54"/>
      <text:p text:style-name="P55"><text:span text:style-name="Citation"><text:span text:style-name="T8">„A tűzből-vízből kimentés a természet erőivel szemben oltalmazó Úrra mutat, Zsolt 66:12. Ő a természet Ura.”</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54"/>
      <text:p text:style-name="P55"><text:span text:style-name="Citation"><text:span text:style-name="T8">„A Zsolt 66,12. vers áldja az Urat, hogy tűzből és vízből kimentette népét. Ami itt olvasható (2), bizodalomban merészebb. Ne félj, ha vízen, sodró folyókon kell átkelned. Bár a tüzet sem kerülheted el, lángja nem hagy rajtad nyomot. Mint Dániel három barátja, sértetlenül lábolnak át a nehézségeken.”</text:span></text:span><text:span text:style-name="T8"> </text:span><text:span text:style-name="Hivatkozás"><text:span text:style-name="T8">(</text:span></text:span><text:span text:style-name="Név_20_hivatkozásban"><text:span text:style-name="T8">Szabó</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54"/>
      <text:p text:style-name="P54">Jelképesen a tűzön-vízen át velünk levő Isten ígérete a vízkeresztségről és tűzkeresztségről is szól...</text:p>
      <text:p text:style-name="P54"/>
      <text:p text:style-name="P3">Drágának tartalak, Szabadítód vagyok</text:p>
      <text:p text:style-name="P7"/>
      <text:p text:style-name="P54">Szabadításra vágyó foglyokhoz szól az <text:span text:style-name="T15">Úr</text:span>. Érdekes összeállítást olvastam a bezártságról és szabadulásról:</text:p>
      <text:p text:style-name="P55"><text:span text:style-name="Citation"><text:span text:style-name="T8">„A HÉJA: Ha beleteszel egy héját egy 180 x 240 cm-es ketrecbe, aminek teljesen nyitva van a teteje, a madár – annak ellenére, hogy tud repülni – teljesen bezártnak fogja érezni magát. Ennek oka, hogy a héja repülés előtt mindig 3-4 métert fut a földön.</text:span></text:span></text:p>
      <text:p text:style-name="P55"><text:span text:style-name="Citation"><text:span text:style-name="T8">A DENEVÉR: A hétköznapi denevér, mely repked az éjszakában, figyelemre méltóan gyors teremtmény a levegőben, nem tud felszállni a földről. Ha leteszed a földre, mindössze annyit tud tenni, hogy ügyetlenül és kétségkívül fájdalmasan ide-oda lépeget, míg el nem ér valamilyen enyhe magaslatot, ahonnan a levegőbe vetheti magát. Utána, mint egy fénycsóva, hirtelen elillan.</text:span></text:span></text:p>
      <text:p text:style-name="P55"><text:span text:style-name="Citation"><text:span text:style-name="T8">A DARÁZS: Ha egy darázs beleesik egy pohárba, addig marad ott, ameddig el nem pusztul, feltéve, ha előbb veszik ki. Soha nem látja a pohár tetejét a menekülés eszközének, de ragaszkodik ahhoz, hogy valamilyen módon az aljánál találjon kijáratot. Ott keres utat, ahol nincs, míg végül elpusztítja önmagát.</text:span></text:span></text:p>
      <text:p text:style-name="P55"><text:span text:style-name="Citation"><text:span text:style-name="T8">EMBEREK: Sok mindenben hasonlítunk a héjára, a denevérre és a darázsra. Megküzdünk minden problémánkkal és frusztrációnkkal, soha nem vesszük észre, hogy mindössze fel kell néznünk! Ez a válasz, a menekülési útvonal és a megoldás bármilyen gondra. Csak nézz fel!</text:span></text:span></text:p>
      <text:p text:style-name="P55"><text:span text:style-name="Citation"><text:span text:style-name="T8">A sajnálat visszanéz, / Az aggodalom körülnéz, / De a hit felfelé néz!”</text:span></text:span></text:p>
      <text:p text:style-name="P55"><text:span text:style-name="T8">Az </text:span><text:span text:style-name="T16">Úr</text:span><text:span text:style-name="T8"> most ezt a felülről érkező szabadítást ígéri. </text:span><text:span text:style-name="Citation"><text:span text:style-name="T8">„Ennek a szakasznak az erőteljes bátorítása a teremtés és a megváltás nagy igazságain nyugszik, melyek jelentése a szakasz előrehaladtával egyre gazdagabban tárul fel. Ézsaiás a 40. fejezetben hallgatóinak tekintetét </text:span></text:span><text:soft-page-break/><text:span text:style-name="Citation"><text:span text:style-name="T8">fölfelé irányította, hogy a világegyetem Alkotójának hatalmát szemléljék. Most arról beszél, hogy ugyanez az Isten </text:span></text:span><text:span text:style-name="Idézet_20_félkiemelése"><text:span text:style-name="T8">teremtette</text:span></text:span><text:span text:style-name="Citation"><text:span text:style-name="T8"> és </text:span></text:span><text:span text:style-name="Idézet_20_félkiemelése"><text:span text:style-name="T8">formálta</text:span></text:span><text:span text:style-name="Citation"><text:span text:style-name="T8"> őket is a maga dicsőségére (1.7). A </text:span></text:span><text:span text:style-name="Idézet_20_félkiemelése"><text:span text:style-name="T8">kárpótlásul</text:span></text:span><text:span text:style-name="Citation"><text:span text:style-name="T8">, helyettük felajánlott terület jól mutatja, hogy Isten mekkora értéket tulajdonít nekik. Az Úr azzal fogja megjutalmazni Círust azért, amiért szabadon engedte Isten becses népét, hogy egy hatalmas kiterjedésű birodalmat ad neki cserébe (3-4) — nem a gyengeség végső kétségbeesésével, hanem annak a túláradó bőkezűségével, aki mélységesen szeret, és akinek az egész világ fölött hatalma van. Azoknak, akiket így szeretnek, nem lehet semmi félnivalójuk (vö. Róm 8,31-39).”</text:span></text:span><text:span text:style-name="T8"> </text:span><text:span text:style-name="Hivatkozás"><text:span text:style-name="T8">(</text:span></text:span><text:span text:style-name="Név_20_hivatkozásban"><text:span text:style-name="T8">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54"/>
      <text:p text:style-name="P55"><text:span text:style-name="T8">Amikor megtörtént a fogság, a nép reménytelen helyzetben érezhette magát ― pusztulásra ítéltnek, mint akiket egyirányú utcába tereltek. Néhány hónapja hallottam a rádióban, hogy egy (talán holland) társaság </text:span><text:span text:style-name="T9">Mars-utazást</text:span><text:span text:style-name="T8"> szervez. 2014-ben űrsiklót küldene a Marsra 4 főnyi hellyel, drága áron ― de retúr jegyet nem biztosít, mivel jelenleg nem oldható meg a visszautazás. A borsos ár ellenére már most túljelentkezés van. Ezek az emberek a </text:span><text:span text:style-name="Félig_20_kiemelt"><text:span text:style-name="T8">‘Mars felfedezése’</text:span></text:span><text:span text:style-name="T8"> miatt nem törődnek a halállal... Földi dicsőségért (sőt, még azért sem!, mert a Földre nem térnek többé vissza) érdemesnek tartják odaáldozni. Vajon mi, keresztyének, a </text:span><text:span text:style-name="Félig_20_kiemelt"><text:span text:style-name="T8">‘biztos odatérés’</text:span></text:span><text:span text:style-name="T8"> tudatában miért féltjük mégis életünket?! Pedig az isteni biztatás azt mondja, hogy még a fogságból is van retúrjegy, még a halálból is van retúrjegy, mert Isten drágának tart, és drága váltságdíjat fizetett.</text:span></text:p>
      <text:p text:style-name="P54"/>
      <text:p text:style-name="P55"><text:span text:style-name="Citation"><text:span text:style-name="T8">„A próféta előre látja Egyiptom bukását (Szeba, némelyek szerint helység a Vörös-tenger afrikai oldalán) a perzsa hadsereg által (Kambyzes, Cyrus fia, elfoglalta Egyiptomot). Eszerint az új területek meghódítása kártérítés („váltságdíj”) gyanánt szerepel a perzsáknak, amiért felszabadították a száműzött zsidókat (Ibn Ezra).”</text:span></text:span><text:span text:style-name="T8"> </text:span><text:span text:style-name="Hivatkozás"><text:span text:style-name="T8">(</text:span></text:span><text:span text:style-name="Mű_20_címe"><text:span text:style-name="T8">Hertz Biblia jegyzetei</text:span></text:span><text:span text:style-name="Hivatkozás"><text:span text:style-name="T8">)</text:span></text:span></text:p>
      <text:p text:style-name="P54"/>
      <text:p text:style-name="P55"><text:span text:style-name="Citation"><text:span text:style-name="T8">„</text:span></text:span><text:span text:style-name="Idézet_20_túlemelése"><text:span text:style-name="T8">embereket</text:span></text:span><text:span text:style-name="Citation"><text:span text:style-name="T8">. Izráel váltságdíja nem aranyban, hanem egész nemzetekben adatott.”</text:span></text:span><text:span text:style-name="T8"> </text:span><text:span text:style-name="Hivatkozás"><text:span text:style-name="T8">(</text:span></text:span><text:span text:style-name="Mű_20_címe"><text:span text:style-name="T8">Hertz Biblia jegyzetei</text:span></text:span><text:span text:style-name="Hivatkozás"><text:span text:style-name="T8">)</text:span></text:span></text:p>
      <text:p text:style-name="P55"><text:span text:style-name="Citation"><text:span text:style-name="T8">„Kyrosnak, akit eszközéül használ, Izráel hazaengedéséért kárpótlásul Egyiptomot, Etiópiát és a délarábiai Szábát, 1Kir 10:2 adja az Úr. Ez volt a hódító asszír-babilóniai királyok régi vágya. … Ezért „teremtette” Isten Izráelt, ezért „szólította nevén”, ezért fűzte szorosra kapcsolatát népével.”</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54"/>
      <text:p text:style-name="P3">Nevemről nevezlek, dicsőségemre teremtlek</text:p>
      <text:p text:style-name="P7"/>
      <text:p text:style-name="P55"><text:span text:style-name="T8">Többek között épp Ézsaiás igehirdetéséből is tudjuk, hogy a fogság nem véletlenül tört rá Izráelre. </text:span><text:span text:style-name="Citation"><text:span text:style-name="T8">„Jahve ezt a népet magának formálta, és a nép belefáradt Istenébe (vö. Károli). Most azonban Isten mindezt megbocsátja a saját dicsőségéért. Dicsőséges és megdöbbentő bizonyságtétel ez arról, aki kegyelmes a bűnöshöz, s amikor a bűn elviselhetetlenné válik, a bűnös helyett a bűnt veti el! Ezt vitte véghez Isten Krisztus által.”</text:span></text:span><text:span text:style-name="Név_20_hivatkozásban"><text:span text:style-name="T8"> (Darby</text:span></text:span><text:span text:style-name="Hivatkozás"><text:span text:style-name="T8">: </text:span></text:span><text:span text:style-name="Mű_20_címe"><text:span text:style-name="T8">A Biblia könyveinek áttekintése</text:span></text:span><text:span text:style-name="T8">)</text:span></text:p>
      <text:p text:style-name="P54"/>
      <text:p text:style-name="P55"><text:span text:style-name="Citation"><text:span text:style-name="T8">„Isten gyermekei olyan tökéletesen részesednek az isteni életben, hogy már nem saját nevükön szólítják őket, hanem az Úr nevét viselik.”</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p>
      <text:p text:style-name="P54"/>
      <text:p text:style-name="P55"><text:span text:style-name="Citation"><text:span text:style-name="T8">„Mindenkit, aki összegyülekezik, Isten a </text:span></text:span><text:span text:style-name="Idézet_20_kiemelése"><text:span text:style-name="T8">nevéről nevez..., dicsőségére</text:span></text:span><text:span text:style-name="Citation"><text:span text:style-name="T8"> (vö. 44:23) </text:span></text:span><text:span text:style-name="Idézet_20_kiemelése"><text:span text:style-name="T8">teremtette, formálta</text:span></text:span><text:span text:style-name="Citation"><text:span text:style-name="T8"> (vö. 1:1, 21; 44:2, 24. v.) és </text:span></text:span><text:span text:style-name="Idézet_20_kiemelése"><text:span text:style-name="T8">alkotta</text:span></text:span><text:span text:style-name="Citation"><text:span text:style-name="T8"> (vö. 43:1). Ezek az emberek Isten tulajdonságait fogják tükrözni.”</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54"/>
      <text:p text:style-name="P55"><text:span text:style-name="T8">Épp ezért nem lehet, hogy ne jusson eszünkbe Jézus szava, amint arról szól a </text:span><text:span text:style-name="Mű_20_címe"><text:span text:style-name="T8">Hegyi beszéd</text:span></text:span><text:span text:style-name="T8">ben, hogy tökéletesek legyünk, amint mennyi Atyánk tökéletes. Igen, ha Ő az, Aki néven szólított, Ő az, Aki megváltott, Ő az, Aki tűzön-vízen velünk van, Ő az, Aki számára kedvesek és értékesek vagyunk, Ő az, Aki nagy váltságdíjat fizetett értünk, Ő az, Aki saját nevéről nevezett minket, Ő az, Aki saját dicsőségére teremtett minket ― nos, akkor valóban hasonlítanunk kell Rá. És akkor valóban nincs okunk félni, mert: </text:span><text:span text:style-name="Citation"><text:span text:style-name="T8">„most így szól az </text:span></text:span><text:span text:style-name="Citation"><text:span text:style-name="T16">Úr</text:span></text:span><text:span text:style-name="Citation"><text:span text:style-name="T8">, a te teremtőd, Jákób, a te formálód, Izráel: Ne félj, mert megváltottalak, neveden szólítottalak, enyém vagy!”</text:span></text:span><text:span text:style-name="Hivatkozás"><text:span text:style-name="T8"> (1.)</text:span></text:span></text:p>
      <text:p text:style-name="P54"><text:soft-page-break/></text:p>
      <text:p text:style-name="P64">אמן αμην Ámen</text:p>
      <text:p text:style-name="P62">Imádkozzunk!</text:p>
      <text:p text:style-name="P61">Teremtő Istenünk, Aki Megváltóul elküldted Fiadat! Köszönjük, hogy Veled nem kell félnünk, hisz nevünkön szólítasz, drágának tartasz, és drága árat fizettél értünk. Áldott légy, hogy a Te nevedet ajándékoztad nekünk, és Krisztuséi lehetünk! Áldunk Téged, hogy a Te dicsőségedre teremtetted e világot és benne népedet. Add szívünkbe a hit bizodalmát, hogy valóban ne féljünk semmitől, hanem ígéretedben horgonyozzon életünk itt a földön is, és majd a mennyei hazában is!</text:p>
      <text:p text:style-name="P63"><text:span text:style-name="T21">אמן</text:span> αμην Ámen</text:p>
      <text:p text:style-name="P5"><text:span text:style-name="Túlemelt"><text:span text:style-name="T8">Kommentárok:</text:span></text:span><text:span text:style-name="T22"><text:note text:id="ftn2" text:note-class="footnote"><text:note-citation>2</text:note-citation><text:note-body><text:p text:style-name="P18">A színes jelölések értelme: <text:span text:style-name="Kiemelt"><text:span text:style-name="T25">piro</text:span></text:span><text:span text:style-name="Kiemelt"><text:span text:style-name="T24">s:</text:span></text:span> az általam fontosabbnak tartott gondolatok; <text:span text:style-name="Kiemelt"><text:span text:style-name="T29">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4">bíbor:</text:span></text:span> átmeneti eset a <text:span text:style-name="Kiemelt"><text:span text:style-name="T25">piro</text:span></text:span><text:span text:style-name="Kiemelt"><text:span text:style-name="T24">s</text:span></text:span> és <text:span text:style-name="Kiemelt"><text:span text:style-name="T29">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29">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5">piro</text:span></text:span><text:span text:style-name="Kiemelt"><text:span text:style-name="T24">s</text:span></text:span> helyett <text:span text:style-name="T41">(mintegy kiegészítőként, érdekességként), valamint bevezettem a </text:span><text:span text:style-name="Kiemelt"><text:span text:style-name="T43">vörös</text:span></text:span>et <text:span text:style-name="T41">is arra, hogy aki csak a lényegesebb </text:span><text:span text:style-name="Kiemelt"><text:span text:style-name="T25">piros</text:span></text:span><text:span text:style-name="T41"> kiemelést szeretné olvasni, az ezeket átugorhassa (aki viszont több időt is tud az átolvasásra szánni, annak talán hasznos ez a jelölés is)</text:span>;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3">‘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0"><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Iz 43,1-7.</text:p>
      <text:p text:style-name="P22">Izrael megváltásáról és helyreállításáról szóló vigasztaló jövendölés, melynek vezető gondolata: Ne félj!</text:p>
      <text:p text:style-name="P20"><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Iz 43</text:p>
      <text:p text:style-name="P36">Iz 43,1</text:p>
      <text:p text:style-name="P24">Értelme összefüggésben az előbbiekkel ez: Mégis, ámbár haddal és fogsággal büntettettél (42,24.25.), kiszabadítalak téged abból, és visszaviszlek minden tartományból, melyekben szétszórattál (1–7. v.) – bizonyságúl tenmagad és a pogányok ellen, az én mindentudásomért és mindenhatóságomért, valamint a bálványok semmiségeért (8–13.); mert megsemmisítem Babilont, és kiszabadítlak titeket (14–22.), nem ugyan érdemeiteknél fogva, hanem csupán kegyelemből (22–28.).</text:p>
      <text:p text:style-name="P36">Iz 43,1</text:p>
      <text:p text:style-name="P25">A próféta valamint a fogságot, úgy a váltságot is, már mint megtörténtet, látja előre.</text:p>
      <text:p text:style-name="P36">Iz 43,1</text:p>
      <text:p text:style-name="P23">névszerint híttalak, határozottan választottalak (Móz. II. 31,2.).</text:p>
      <text:p text:style-name="P36"><text:soft-page-break/>Iz 43,2</text:p>
      <text:p text:style-name="P23">Mások szerint: és a folyókban nem merűlsz el.</text:p>
      <text:p text:style-name="P36">Iz 43,3</text:p>
      <text:p text:style-name="P23">Kiváltom Izraelt a hódító kezéből, más népeket adván át neki helyette. <text:span text:style-name="T39">Círus nem hódította ugyan meg az említett tartományokat, de utódja Kambízes elfoglalta Egyiptomot, és behatott egészen Ethiopiába és Meroéba (Szábába).</text:span> <text:span text:style-name="T42">Ez országok itt a hitetlenek jelképeiűl vétetnek, kiket Isten, a hivők intelmére, megátalkodásba és végromlásba hagy esni.</text:span> Rom. 9. r. Péld. 21,18.</text:p>
      <text:p text:style-name="P20"><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Jesája XLIII.</text:p>
      <text:p text:style-name="P36">1–10. Izráel, Isten tanúja.</text:p>
      <text:p text:style-name="P36">Jesája 43,1</text:p>
      <text:p text:style-name="P27"><text:span text:style-name="Túlemelt"><text:span text:style-name="T26">megváltalak. </text:span></text:span><text:span text:style-name="T26">Szószerint megváltottalak; az ige mult ideje itt azt fejezi ki, hogy a próféta az esemény jövendő bekövetkezését teljesen bizonyosnak veszi: ezt „perfectum profeticum”-nak nevezik. A próféta oly szilárd meggyőződéssel hiszi, hogy az isteni ígéret teljesülni fog, hogy úgy írja le a jövendő eseményeket, mintha már látta vagy hallotta volna megvalósulásukat. Ezért pl. nem mondja, „Babilón el fog esni”, hanem „elesett Babilón” – ő látja már mint romhalmazt.</text:span></text:p>
      <text:p text:style-name="P36">Jesája 43,2</text:p>
      <text:p text:style-name="P24">Csodálatosan szép összefoglalása az exilium utáni zsidó történetnek.</text:p>
      <text:p text:style-name="P36">Jesája 43,3</text:p>
      <text:p text:style-name="P27"><text:span text:style-name="Túlemelt"><text:span text:style-name="T8">váltságdíjul.</text:span></text:span><text:span text:style-name="T8"> </text:span><text:span text:style-name="T26">A próféta előre látja Egyiptom bukását</text:span><text:span text:style-name="T40"> (Szeba, némelyek szerint helység a Vörös-tenger afrikai oldalán) </text:span><text:span text:style-name="T26">a perzsa hadsereg által (Kambyzes, Cyrus fia, elfoglalta Egyiptomot). Eszerint az új területek meghódítása kártérítés („váltságdíj”) gyanánt szerepel a perzsáknak, amiért felszabadították a száműzött zsidókat (Ibn Ezra).</text:span></text:p>
      <text:p text:style-name="P36">Jesája 43,4</text:p>
      <text:p text:style-name="P27"><text:span text:style-name="Túlemelt"><text:span text:style-name="T26">embereket. </text:span></text:span><text:span text:style-name="T26">Izráel váltságdíja nem aranyban, hanem egész nemzetekben adatott.</text:span></text:p>
      <text:p text:style-name="P36">Jesája 43,5</text:p>
      <text:p text:style-name="P26">Ma tudjuk, hogy a zsidó diaszpóra sokkal kiterjedettebb volt, mint ahogy régebben hitték. Izráel szétszórt gyermekei azonban ennek ellenére sem pusztultak el, hanem összegyüjtetnek a föld minden részéből.</text:p>
      <text:p text:style-name="P20"><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Ésa. 43,1–7. Az Úr megváltja népét.</text:p>
      <text:p text:style-name="P27"><text:span text:style-name="T40">Ezekben a versekben igen sok „bibliai kulcsszót” találunk. Ilyenek: </text:span><text:span text:style-name="Félig_20_kiemelt"><text:span text:style-name="T40">bárá’</text:span></text:span><text:span text:style-name="T40">, „teremt”, </text:span><text:span text:style-name="Félig_20_kiemelt"><text:span text:style-name="T40">jácar</text:span></text:span><text:span text:style-name="T40">, formál”, </text:span><text:span text:style-name="Félig_20_kiemelt"><text:span text:style-name="T40">gá’al</text:span></text:span><text:span text:style-name="T40">, „megvált”, </text:span><text:span text:style-name="Félig_20_kiemelt"><text:span text:style-name="T40">qárá’ besém</text:span></text:span><text:span text:style-name="T40">, „nevén szólít”, </text:span><text:span text:style-name="Félig_20_kiemelt"><text:span text:style-name="T40">mósí‘a</text:span></text:span><text:span text:style-name="T40"> „segítő, szabadító”, </text:span><text:span text:style-name="Félig_20_kiemelt"><text:span text:style-name="T40">kófär</text:span></text:span><text:span text:style-name="T40">, „váltságdíj, kárpótlás”, </text:span><text:span text:style-name="Félig_20_kiemelt"><text:span text:style-name="T40">bánaj</text:span></text:span><text:span text:style-name="T40"> és </text:span><text:span text:style-name="Félig_20_kiemelt"><text:span text:style-name="T40">benótaj</text:span></text:span><text:span text:style-name="T40">, a nép mint Isten „fiai és leányai”, </text:span><text:span text:style-name="Félig_20_kiemelt"><text:span text:style-name="T40">kábód</text:span></text:span><text:span text:style-name="T40">, „dicsőség”.</text:span></text:p>
      <text:p text:style-name="P23">Formai szempontból <text:span text:style-name="T39">az ún. egyéni panaszénekek egyik részével, a papi üdvjövendöléssel van dolgunk, melyben Isten a könyörgőt biztatja, sorsa fordulását ígéri. Innen való a „ne félj”.</text:span> <text:span text:style-name="T24">A megváltás az eladósodott embernek vagy vagyonának a visszaváltása, megvásárlása 41:14; jogi kifejezés, éppen úgy, mint a tulajdonba vétel szava: „enyém vagy”. Most azonban mindez a biztatás Jákób-Izráelnek, Isten népének szól, s a megváltás is, meg a vele párhuzamosan álló „teremtés” is azt jelenti, hogy Istentől származik Izráel nemzeti léte, Ő hozta ki Egyiptomból </text:span><text:soft-page-break/><text:span text:style-name="T24">(exodus-tradíció). Most még nagyobb mértékben Izráel teremtőjének és megváltójának bizonyul Isten: Babilóniából is kiszabadítja népét.</text:span> <text:span text:style-name="T39">A tűzből-vízből kimentés a természet erőivel szemben oltalmazó Úrra mutat, Zsolt 66:12. Ő a természet Ura.</text:span></text:p>
      <text:p text:style-name="P23"><text:span text:style-name="T42">A kultikus tradíciókon túl itt is érvényesül a prófétai tradíciók hatása. Az „Izráel Szentje” kifejezés Ésaiástól, Isten szeretetének a gondolata Hóseástól való.</text:span> Mindkettőjüknél megtalálható Isten atyaságának a gondolata is, Ézs 1:2; Hós 11:1. Isten, mint Atya, magához gyűjti népét, fiait és leányait, mert szereti őket. <text:span text:style-name="T24">Szeretetén nem változtat az sem, hogy a nép fogságban, szétszórtságban él. De nemcsak szereti népét az Isten, hanem mint a történelem Ura, meg is tudja szabadítani.</text:span> Kyrosnak, akit eszközéül használ, <text:span text:style-name="T24">Izráel hazaengedéséért kárpótlásul Egyiptomot, Etiópiát és a délarábiai Szábát, 1Kir 10:2 adja az Úr. Ez volt a hódító asszír-babilóniai királyok régi vágya. Nincs tehát szó Izráel világuralmáról. Isten dicsőségéről van szó. Ezért „teremtette” Isten Izráelt, ezért „szólította nevén”, ezért fűzte szorosra kapcsolatát népével.</text:span></text:p>
      <text:p text:style-name="P20"><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8">4. ÍGÉRET A MÉLTATLAN SZOLGA ÚJBÓLI ÖSSZEGYŰJTÉSÉRE (43:1-44:5)</text:p>
      <text:p text:style-name="P23">Júda fogsága végéhez ér (40:2), mert az Úr támaszt majd egy vezetőt, aki elengedi népét (41:2-4, 25). Isten támaszt egy szolgát is, a Messiást, aki lelki szabadulást fog adni népének (42:1-17). De a nemzet még mindig lelki fogságban van (42:18-25). Az Úr biztatja a nemzetet, hogy ne féljen (43:1-7), mert állapota meg fogja mutatni a világnak, hogy egyedül ő az igaz Isten (43:8-13). Visszahozza őket Babilonból egy új „kivonulás” révén (43:14-28). Ezért újra hangsúlyozza, hogy ne féljenek (44:1-5).</text:p>
      <text:p text:style-name="P35"><text:span text:style-name="Félig_20_kiemelt"><text:span text:style-name="T8">a. Biztatja Izráelt, hogy </text:span></text:span><text:span text:style-name="Túlemelt"><text:span text:style-name="T8">ne </text:span></text:span><text:span text:style-name="Félig_20_kiemelt"><text:span text:style-name="T8">féljen (43:1-7)</text:span></text:span></text:p>
      <text:p text:style-name="P27"><text:span text:style-name="Kiemelt"><text:span text:style-name="T8">43:1-2. Jákóbnak </text:span></text:span><text:span text:style-name="T8">(akit a szerző </text:span><text:span text:style-name="Kiemelt"><text:span text:style-name="T8">Izráelnek </text:span></text:span><text:span text:style-name="T8">is nevez; lásd magyarázat a 40:27-nél), nem kell félnie a fogságban, mert Isten a </text:span><text:span text:style-name="Kiemelt"><text:span text:style-name="T8">teremtője </text:span></text:span><text:span text:style-name="T8">(vö. 7. v.), </text:span><text:span text:style-name="Kiemelt"><text:span text:style-name="T8">formálója </text:span></text:span><text:span text:style-name="T8">(vö. 7, 21. v.; 44:2, 24), aki </text:span><text:span text:style-name="Kiemelt"><text:span text:style-name="T8">megváltotta </text:span></text:span><text:span text:style-name="T8">őt az egyiptomi szolgaságból. </text:span><text:span text:style-name="T26">A „megváltotta” kifejezés a héber </text:span><text:span text:style-name="Félig_20_kiemelt"><text:span text:style-name="T26">gá’al </text:span></text:span><text:span text:style-name="T26">szó fordítása, melynek jelentése „kivált a rabszolgaságból”</text:span><text:span text:style-name="T8"> (vö. magyarázat a „megváltó” szónál a 41:14-ben; figyelemre méltó a „megváltott” kifejezés a 44:22-23; 48:20; 52:9; 63:9-ben). A kivonulásra való utalás jól illett ahhoz, amit Ézsaiás a 43:14-28-ban ír az új „kivonulás”-ról, melynek során Isten visszaviszi a népet Babilonból hazájába. </text:span><text:span text:style-name="T26">A </text:span><text:span text:style-name="Kiemelt"><text:span text:style-name="T26">neveden szólítottalak </text:span></text:span><text:span text:style-name="T26">(vö. 48:12) kijelentés rámutat Izráel különleges szövetségi kapcsolatára </text:span><text:span text:style-name="Kiemelt"><text:span text:style-name="T26">az </text:span></text:span><text:span text:style-name="Kiemelt"><text:span text:style-name="T17">Úr</text:span></text:span><text:span text:style-name="Kiemelt"><text:span text:style-name="T26">ral. </text:span></text:span><text:span text:style-name="T26">Olyan ez, mint amikor a pásztor név szerint szólítja juhait, és egyenként törődik velük. Isten megteremtette, megváltotta és hordozta Izráelt, ezért továbbra is megvédi. A nehéz időkben, amiket az áradások és a </text:span><text:span text:style-name="Kiemelt"><text:span text:style-name="T26">tűz </text:span></text:span><text:span text:style-name="T26">képe jelez, Izráelnek nem kell feladnia a reményt és félnie, hiszen Isten </text:span><text:span text:style-name="Kiemelt"><text:span text:style-name="T26">vele lesz </text:span></text:span><text:span text:style-name="T26">és megvédi.</text:span></text:p>
      <text:p text:style-name="P27"><text:span text:style-name="Kiemelt"><text:span text:style-name="T8">43:3-4. </text:span></text:span><text:span text:style-name="T26">A második ok, amiért Izráelnek nem kell félnie az, hogy Isten szereti. Ez a különleges szeretet nem annak az eredménye, amit a nemzet tett, nem is egy különleges tulajdonságának gyümölcse, hanem Isten választásának köszönhető. Perzsia elengedte a zsidó foglyokat, ezért Isten segít nekik </text:span><text:span text:style-name="Kiemelt"><text:span text:style-name="T26">kárpótlásul </text:span></text:span><text:span text:style-name="T26">vagy jutalmul legyőzni </text:span><text:span text:style-name="Kiemelt"><text:span text:style-name="T26">Egyiptomot..., Kúst</text:span></text:span><text:span text:style-name="Kiemelt"><text:span text:style-name="T44"> </text:span></text:span><text:span text:style-name="T44">(a mai Dél-Egyiptom, egész Szudán és Észak-Etiópia) </text:span><text:span text:style-name="T26">és Szebát</text:span><text:span text:style-name="T44"> (valószínűleg a dél-arábiai Szeba; vö. 60:6; Jób 6:19; 1Kir 10:1-13)</text:span><text:span text:style-name="T26">, ahol a sébaiak, szábaiak vagy sábaiak éltek (vö. Jób 1:15; Ézs 45:14; Jóel 4:8). Ellentétben a nem izráeliekkel (akiket ez a három nemzet képviselt), Izráel </text:span><text:span text:style-name="Kiemelt"><text:span text:style-name="T26">drága </text:span></text:span><text:span text:style-name="T26">és </text:span><text:span text:style-name="Kiemelt"><text:span text:style-name="T26">becses, </text:span></text:span><text:span text:style-name="T26">mert Isten </text:span><text:span text:style-name="Kiemelt"><text:span text:style-name="T26">szereti.</text:span></text:span></text:p>
      <text:p text:style-name="P27"><text:span text:style-name="Kiemelt"><text:span text:style-name="T8">43:5-7. </text:span></text:span><text:span text:style-name="T26">A harmadik indok, amiért Izráelnek nem kell félnie </text:span><text:span text:style-name="Kiemelt"><text:span text:style-name="T44">(ne félj; </text:span></text:span><text:span text:style-name="T44">vö. 41:10; 14; 44:2, 8; 54:4) </text:span><text:span text:style-name="T26">az, hogy Isten, aki </text:span><text:span text:style-name="Kiemelt"><text:span text:style-name="T26">vele </text:span></text:span><text:span text:style-name="T26">van (vö. 41:10), megígérte, hogy </text:span><text:span text:style-name="Kiemelt"><text:span text:style-name="T26">visszahozza </text:span></text:span><text:span text:style-name="T26">hazájába. Bár Ézsaiás elsősorban a Babilonból való visszajövetelre utal (2Krón 36:22-23; Ezsd 1:1-4), egy átfogóbb összegyűjtésről is beszél. Krisztus második eljövetelekor Izráel megint össze fog gyülekezni saját hazájában (Mt 24:31) az egész világról</text:span><text:span text:style-name="T8">: </text:span><text:span text:style-name="Kiemelt"><text:span text:style-name="T8">napkeletről..., napnyugatról </text:span></text:span><text:span text:style-name="T8">(Ézs 43:5), </text:span><text:span text:style-name="Kiemelt"><text:span text:style-name="T8">északról </text:span></text:span><text:span text:style-name="T8">és </text:span><text:span text:style-name="Kiemelt"><text:span text:style-name="T8">délről </text:span></text:span><text:span text:style-name="T8">(6. v.), sőt a </text:span><text:span text:style-name="Kiemelt"><text:span text:style-name="T8">messzeségből </text:span></text:span><text:span text:style-name="T8">(„a föld végéről”; lásd magyarázat az 5:26-nál) is. </text:span><text:span text:style-name="T44">Mindenkit, aki összegyülekezik, Isten a </text:span><text:span text:style-name="Kiemelt"><text:span text:style-name="T44">nevéről nevez..., dicsőségére </text:span></text:span><text:span text:style-name="T44">(vö. 44:23) </text:span><text:span text:style-name="Kiemelt"><text:span text:style-name="T44">teremtette, formálta </text:span></text:span><text:span text:style-name="T44">(vö. 1:1, 21; 44:2, 24. v.) és </text:span><text:span text:style-name="Kiemelt"><text:span text:style-name="T44">alkotta </text:span></text:span><text:span text:style-name="T44">(vö. 43:1). Ezek az emberek Isten tulajdonságait fogják tükrözni.</text:span></text:p>
      <text:p text:style-name="P20"><text:soft-page-break/><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5"><text:span text:style-name="Félig_20_kiemelt"><text:span text:style-name="T8">5.<text:tab/>Izráel helyreállításának vigasztalása (43-44. fejezet)</text:span></text:span></text:p>
      <text:p text:style-name="P35"><text:span text:style-name="Kiemelt"><text:span text:style-name="T18">43,1-7 </text:span></text:span><text:span text:style-name="T45">Az Úr a gyengéd szeretet hangján biztosítja népét arról, hogy </text:span><text:span text:style-name="Kiemelt"><text:span text:style-name="T45">nem kell félniük, </text:span></text:span><text:span text:style-name="T45">me</text:span><text:span text:style-name="T46">rt </text:span><text:span text:style-name="T45">aki megteremte</text:span><text:span text:style-name="T46">tt</text:span><text:span text:style-name="T45">e, formálta, megváltotta és elhívta őket, </text:span><text:span text:style-name="Kiemelt"><text:span text:style-name="T45">velük lesz </text:span></text:span><text:span text:style-name="T45">az árvízben és a </text:span><text:span text:style-name="Kiemelt"><text:span text:style-name="T45">tűzben.</text:span></text:span><text:span text:style-name="Kiemelt"><text:span text:style-name="T18"> Izráel Szentje Egyiptomot </text:span></text:span><text:span text:style-name="T18">adja </text:span><text:span text:style-name="Kiemelt"><text:span text:style-name="T18">váltságul. </text:span></text:span><text:span text:style-name="T18">Ez az ígéret akkor teljesede</text:span><text:span text:style-name="T19">tt </text:span><text:span text:style-name="T18">be, amikor a zsidók visszatértek a fogságból. Vine írja:</text:span></text:p>
      <text:p text:style-name="P38"><text:span text:style-name="T18">Az Úr azzal jutalmazta meg Círust, a perzsa királyt népe megszabadításáért, hogy megengedte neki és fiának, Kambüzésznek, hogy leigázza Egyiptomot és a kö</text:span><text:span text:style-name="T19">rn</text:span><text:span text:style-name="T18">yező országokat. Séba nagy tartomány volt a Fehér‑ és a Kék-Nílus közö</text:span><text:span text:style-name="T19">tt</text:span><text:span text:style-name="T18">, határos Etiópiával. Ezeknek az országoknak az uralma nemcsak ajándék volt, hanem váltságdíj </text:span><text:span text:style-name="Félig_20_kiemelt"><text:span text:style-name="T18">(kófer </text:span></text:span><text:span text:style-name="T18">azaz lefedés) azért a népért, amelynek nevében a fizetség történt, és amelyet így lefedett.</text:span><text:span text:style-name="T18"><text:note text:id="ftn3" text:note-class="footnote"><text:note-citation>3</text:note-citation><text:note-body><text:p text:style-name="P56">Uo. 115. o.</text:p></text:note-body></text:note></text:span></text:p>
      <text:p text:style-name="P17"><text:span text:style-name="T27">Izráel </text:span><text:span text:style-name="Kiemelt"><text:span text:style-name="T27">drága </text:span></text:span><text:span text:style-name="T27">Istennek, </text:span><text:span text:style-name="Kiemelt"><text:span text:style-name="T27">megdicsőíti </text:span></text:span><text:span text:style-name="T27">és </text:span><text:span text:style-name="Kiemelt"><text:span text:style-name="T27">szereti, </text:span></text:span><text:span text:style-name="T27">ezért </text:span><text:span text:style-name="Kiemelt"><text:span text:style-name="T27">embereket ad </text:span></text:span><text:span text:style-name="T27">érte, vagyis az ítélet a pogányokra fog hullni minden égtáj felé, hogy Izráel </text:span><text:span text:style-name="Kiemelt"><text:span text:style-name="T27">fiai és lányai </text:span></text:span><text:span text:style-name="T27">visszamehessenek földjükre.</text:span><text:span text:style-name="T18"> Az 5-7. vers ezt a visszaköltözést írja le.</text:span></text:p>
      <text:p text:style-name="P20"><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0">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9"><text:span text:style-name="T8">43. FEJEZET<text:line-break/></text:span><text:span text:style-name="Félig_20_kiemelt"><text:span text:style-name="T8">Jahve vigasztalva beszél népéhez</text:span></text:span></text:p>
      <text:p text:style-name="P40">1.<text:tab/>Mit jelent Jahve Izráelnek, és milyen lesz hozzájuk? (43,1-7)</text:p>
      <text:p text:style-name="P39">2.<text:tab/>Másodszori szólás a vak és süket néphez</text:p>
      <text:p text:style-name="P39">3.<text:tab/>Jahve elbánik ellenségeikkel (43,14-17)</text:p>
      <text:p text:style-name="P39">4.<text:tab/>Áldott dolgok jönnek: ők fogják kinyilvánítani dicsőségemet (43,18-21)</text:p>
      <text:p text:style-name="P39">5.<text:tab/>Jahve szerető hozzájuk fordulása és ígérete, hogy bűneikről többé nem emlékezik meg (43,22-28)</text:p>
      <text:p text:style-name="P30">A 43-45. fejezeteket együtt kell tanulmányozni. Jahve úgy beszél ezekben a fejezetekben, ahogyan sehol máshol a prófétai Igében.<text:span text:style-name="T42"> Figyeljük meg a sok kijelentést, amelyet Jahve tesz. „Megváltottalak”, „én veled vagyok”, „én szeretlek”, „én alkottam”, „én vagyok az Úr”, „a pusztában utat szerzek”. </text:span>Isten minden népe igénybe veheti az ígéretnek és a biztonságnak ezeket az áldott szavait. Végül Izráel birtokolni és élvezni fogja ezeket a nagy áldásokat.</text:p>
      <text:p text:style-name="P20"><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27"><text:span text:style-name="Kiemelt"><text:span text:style-name="T44">20 </text:span></text:span><text:span text:style-name="T40">Új kivonulás, új teremtés (43,1-8). DtIz egyik legszebb költeménye a fogságból való visszatérést új teremtésként értelmezi, amelyet a vérrokonságból adódó kötelezettség indít. Mesterien van helyére illesztve és megszerkesztve: a tűzre való utalások szerepelnek a 42,25-ban és 43,2-ben; három kulcsszó inklúziót alkot, összekapcsolva az 1. és 7. verseket (teremt, formál, név); a vakság és süketség másik inklúziót képez a 42,18-19 és 43,8 között. Az első vers kezdőszava a „most”, utolsó szava a „te”, amelyek héberül szinte azonos hangzásúak. Egy sor melléknévi igenév teszi teljessé az „így szól az Úr, a te teremtőd, és a te formálód” hatását (vö. 42,5). E sorok dallamos hangzása elvezet a következő szakasz ünnepélyes hangvételéhez, ahol az első két üdvösségpróféciában a teofánia szavai hangzanak el: „Ne félj!” (41,10). A népnek azért nem kell félnie, mert ezt erősíti meg a hagyomány és a hitük: </text:span><text:span text:style-name="T26">„én </text:span><text:soft-page-break/><text:span text:style-name="T26">vagyok a te szabadítód” </text:span><text:span text:style-name="Félig_20_kiemelt"><text:span text:style-name="T26">(g</text:span></text:span><text:span text:style-name="Félig_20_kiemelt"><text:span text:style-name="T28">e</text:span></text:span><text:span text:style-name="Félig_20_kiemelt"><text:span text:style-name="T26">’altîkā), </text:span></text:span><text:span text:style-name="T26">a gō’ēl szó változata, amely DtIz előtt nem szerepelt Jahve megszokott címeként, hanem a profán használatban a nagycsaládban a vérségi kapcsolatból adódó kötelezettségre vonatkozott</text:span><text:span text:style-name="T40"> (Stuhlmueller: </text:span><text:span text:style-name="Félig_20_kiemelt"><text:span text:style-name="T40">Creative Redemption, 100</text:span></text:span><text:span text:style-name="T40">-104; </text:span><text:span text:style-name="Félig_20_kiemelt"><text:span text:style-name="T40">TDOT </text:span></text:span><text:span text:style-name="T40">2, 350-355). </text:span><text:span text:style-name="T44">Az Úr a gō’ēl viszony szerint cselekszik Izraellel, visszahozva gyermekeit a fogságból, családjaikat helyreállítja az ígéret földjén</text:span><text:span text:style-name="T40">, és számos gyermeket nevel fel (54,1-10).</text:span><text:span text:style-name="T8"> </text:span><text:span text:style-name="Kiemelt"><text:span text:style-name="T44">2. </text:span></text:span><text:span text:style-name="Félig_20_kiemelt"><text:span text:style-name="T8">vizeken... tűzben: </text:span></text:span><text:span text:style-name="T8">A veszélyt és a pusztulást jelképezik (Iz 51,9-10; Ter 6-9 [a vízözön]; Kiv 14,21-31; 15,8-13; Zsolt 89,10-11). </text:span><text:span text:style-name="Kiemelt"><text:span text:style-name="T44">3. </text:span></text:span><text:span text:style-name="T8">Izrael minden más népnél kedvesebb; ezeket Egyiptom és az azon túl fekvő afrikai területek jelképezik: Sába és Etiópia. </text:span><text:span text:style-name="T35">A „váltságot” nem kell szó szerint érteni; amikor egy népet megment, Isten sohasem fizet díjat a gonosznak.</text:span><text:span text:style-name="T8"> </text:span><text:span text:style-name="Kiemelt"><text:span text:style-name="T44">5-6. </text:span></text:span><text:span text:style-name="T8">A nagy gyülekezés (Jer 31,1-22; Ez 37, 15-28) minden elvárást felülmúl majd (Gal 3,26-29; Ef 2,13-16). </text:span><text:span text:style-name="Kiemelt"><text:span text:style-name="T44">7. </text:span></text:span><text:span text:style-name="T26">Isten gyermekei olyan tökéletesen részesednek az isteni életben, hogy már nem saját nevükön szólítják őket, hanem az Úr nevét viselik.</text:span></text:p>
      <text:p text:style-name="P20"><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35"><text:span text:style-name="T8">Mindazok után, amiket Izráel átélt a háborúban és száműzetésében, eljött az ideje Isten új igéjének és cselekvésének. </text:span><text:span text:style-name="T26">Isten népének teremtője </text:span><text:span text:style-name="Félig_20_kiemelt"><text:span text:style-name="T26">(Jákób = Izráel </text:span></text:span><text:span text:style-name="T26">ld. a magyarázatot a 40,27-hez). Ő adott neki </text:span><text:span text:style-name="Félig_20_kiemelt"><text:span text:style-name="T26">nevet, </text:span></text:span><text:span text:style-name="T26">és ezzel vállalta érte a felelősséget és a gondviselői kötelességeket. Ez megmutatkozik abban is, hogy kiváltotta népét a száműzetésben az adósszolgaságból</text:span><text:span text:style-name="T8"> </text:span><text:span text:style-name="Félig_20_kiemelt"><text:span text:style-name="T8">(megvált </text:span></text:span><text:span text:style-name="Félig_20_kiemelt"><text:span text:style-name="T48">→</text:span></text:span><text:span text:style-name="T8">Megváltó; Szabadító = segítő, megmentő). </text:span><text:span text:style-name="T44">A most kezdődő, tehát majd a jövőben megvalósuló eseményekről már múlt időben van szó, annyira biztos a megvalósulásuk.</text:span><text:span text:style-name="T8"> — A hazavezető úton Izráel veszélyekkel találkozik, </text:span><text:span text:style-name="Félig_20_kiemelt"><text:span text:style-name="T8">vízzel és tűzzel </text:span></text:span><text:span text:style-name="T8">(vö. Zsolt 66,12; 2Móz 14; 4Móz 11,1-3); azonban sértetlenül célba ér. A kis Izráelért váltságdíjként Isten a nagy </text:span><text:span text:style-name="Félig_20_kiemelt"><text:span text:style-name="T8">Egyiptomot </text:span></text:span><text:span text:style-name="T8">adja, meg Észak-Szudánt (Etiópia) és ráadásul a Szudánnal keleten határos Eritreát </text:span><text:span text:style-name="Félig_20_kiemelt"><text:span text:style-name="T8">(Szeba). </text:span></text:span><text:span text:style-name="T8">Ennek egyetlen és egyedüli oka Isten szeretete, ezért olyan drága Istennek választott népe. — Az Izráel </text:span><text:span text:style-name="Félig_20_kiemelt"><text:span text:style-name="T8">Szentje </text:span></text:span><text:span text:style-name="T8">névhez ld. a magyarázatot az 1,4-hez.</text:span></text:p>
      <text:p text:style-name="P35"><text:span text:style-name="T8">Isten az ég minden tájáról összegyűjti népét. Nemcsak Babilonban voltak hazájuktól elűzött izráeliták, hanem Felső-Mezopotámiában (2Kir 17,6) és Egyiptomban is (Jer 43,4-7). Istene </text:span><text:span text:style-name="Félig_20_kiemelt"><text:span text:style-name="T8">nevéről </text:span></text:span><text:span text:style-name="T8">nevezték a népet „Izráelnek” (Id. a magyarázatot a 48,1-hez).</text:span></text:p>
      <text:p text:style-name="P20"><text:span text:style-name="Hivatkozás"><text:span text:style-name="T8">(</text:span></text:span><text:span text:style-name="Név_20_hivatkozásban"><text:span text:style-name="T11">Philip Yancey</text:span></text:span><text:span text:style-name="Hivatkozás"><text:span text:style-name="T11"> és </text:span></text:span><text:span text:style-name="Név_20_hivatkozásban"><text:span text:style-name="T11">Tim Stafford</text:span></text:span><text:span text:style-name="Hivatkozás"><text:span text:style-name="T8">: </text:span></text:span><text:span text:style-name="Mű_20_címe"><text:span text:style-name="T11">Magyarázatos Biblia. Az újonnan revideált Károli-Biblia szövegével</text:span></text:span><text:span text:style-name="Hivatkozás"><text:span text:style-name="T8">. </text:span></text:span><text:span text:style-name="Cégnév"><text:span text:style-name="T11">Harmat </text:span></text:span><text:span text:style-name="Cégnév"><text:span text:style-name="T8">Kiadó-</text:span></text:span><text:span text:style-name="Cégnév"><text:span text:style-name="T11">Veritas Kiadó</text:span></text:span><text:span text:style-name="Hivatkozás"><text:span text:style-name="T8">)</text:span></text:span><text:span text:style-name="T8">:</text:span></text:p>
      <text:p text:style-name="P35"><text:span text:style-name="Kiemelt"><text:span text:style-name="T8">43,3 Váltságdíj a foglyokért</text:span></text:span></text:p>
      <text:p text:style-name="P31">Isten itt arról beszél, hogy egyfajta váltságdíjul vagy jutalmul felajánlja Egyiptomot, Etiópia és Seba népét, cserébe azért, hogy a zsidók visszatérhessenek a hazájukba. Perzsia királya, Círus (Kürosz) a Kr. e. VI. században adott engedélyt a zsidóknak a hazatelepülésre, és nem sokkal később csakugyan meghódította a fent említett területeket.</text:p>
      <text:p text:style-name="P20"><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9"><text:span text:style-name="Kiemelt"><text:span text:style-name="T51">SZOLGA ÉS TANÚ</text:span></text:span></text:p>
      <text:p text:style-name="P33"><text:span text:style-name="Félig_20_kiemelt"><text:span text:style-name="T8">Ézsaiás 43,1-15.</text:span></text:span></text:p>
      <text:p text:style-name="P34">A szív tágabb, átvitt értelmű jelentésének mai fogalmaink között is helye van. – Nos, ha van az ÓSZ korpuszának szíve, akkor az feltétlenül itt dobog. „Mert én vagyok Jahve, a te Istened” –, távolról ismerősen köszön ránk a Tíz ige lendületes nyitánya (2Móz 20,2). – Az „Izráel Szentje” névben pedig emlékezetünkbe idéződik, amit Első Ézsaiás hallott elhívása alkalmával: „Szent, <text:soft-page-break/>szent, szent a Seregek URa” (6,3).</text:p>
      <text:p text:style-name="P26">Aki szól, „szabadítód”; és milyen áron! A még néven nem nevezett hatalom, aki letörli majd a babiloni zárakat, hogy Isten népe előtt út nyíljék, kárpótlást kap Egyiptom, Etiópia és Szeba (Arábia?) birtoklásával (3). Tehát emberek adatnak oda e népért. „Mivel” drága és becses vagy, s mert szeretlek! Mint amikor valaki kiönti a szívét. A 4. vers Izráel kiválasztásának megvallása. Az élet fő verőere. Ha lehet egyáltalán fokozni az 5Móz 7,7k. bizalmas, de józanító közlését, vagy Hóseás próféta Isten-parancsolta szeretetét (Hós 3,1), akkor itt, e vallomásban Isten szinte kiszolgáltatja magát, kitárva legbensőbb érzéseit a választottnak, mondhatnánk: választottjának!</text:p>
      <text:p text:style-name="P26"><text:span text:style-name="T42">Mindazáltal ők vannak egészen az Úr kezében. Régtől fogva így van ez. </text:span>A „teremtőd” és „formálód” ma is ható, alakító erő, de kezdetei az ősatyákig vezethetők vissza.<text:span text:style-name="T42"> Ábrahámot csak az 51,2 említi. A „Jákób” és „Izráel” kollektív jelentésű ugyan, de a név hallatán a patriarcha alakja megelevenedik. Tőle veszi eredetét a 12 törzs. </text:span>A haza készülődő maradékban az egész Izráel él tovább.</text:p>
      <text:p text:style-name="P26">A Zsolt 66,12. vers áldja az Urat, hogy tűzből és vízből kimentette népét. Ami itt olvasható (2), bizodalomban merészebb. Ne félj, ha vízen, sodró folyókon kell átkelned. Bár a tüzet sem kerülheted el, lángja nem hagy rajtad nyomot. Mint Dániel három barátja, sértetlenül lábolnak át a nehézségeken.</text:p>
      <text:p text:style-name="P43">Izráel a sorsával tanúskodik arról (10-12), hogy nincs más Isten Jahvén kívül. Mivel nem léteznek, tanúkat sem tudnak felvonultatni. A tanú és a szolga, a martüsz és az apostol, ahogy Jézus átélte és megfogalmazta, már itt megkapja fő jellemzőit (Jn 12,24-26).</text:p>
      <text:p text:style-name="P25">Az egy Ebed (Jahve szolgája) a szenvedő, az ebed-nép ezért lehet szabad.</text:p>
      <text:p text:style-name="P20"><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5"><text:span text:style-name="Kiemelt"><text:span text:style-name="T8">Megszabadulás és bűnbocsánat Isten dicsőségére</text:span></text:span></text:p>
      <text:p text:style-name="P28">Isten most megszabadítja és megmenti őket (43. fej.). Ő teremtette őket saját dicsőségére. A vakoknak van szemük, a süketeknek van fülük; tanúi annak, hogy egyedül Jahve az Isten. Babilon megítélése — a végső ítéletek<text:note text:id="ftn4" text:note-class="footnote"><text:note-citation>4</text:note-citation><text:note-body><text:p text:style-name="Footnote">Vagyis a földi ítéletek.</text:p></text:note-body></text:note> kezdete és előképe — bizonyítja ezt. <text:span text:style-name="T24">Jahve ezt a népet magának formálta, és a nép belefáradt Istenébe (vö. Károli). Most azonban Isten mindezt megbocsátja a saját dicsőségéért. Dicsőséges és megdöbbentő bizonyságtétel ez arról, aki kegyelmes a bűnöshöz, s amikor a bűn elviselhetetlenné válik, a bűnös helyett a bűnt veti el! Ezt vitte véghez Isten Krisztus által.</text:span></text:p>
      <text:p text:style-name="P20"><text:span text:style-name="Hivatkozás"><text:span text:style-name="T8">(</text:span></text:span><text:span text:style-name="Név_20_hivatkozásban"><text:span text:style-name="T8">Pat </text:span></text:span><text:span text:style-name="Hivatkozás"><text:span text:style-name="T52">és </text:span></text:span><text:span text:style-name="Név_20_hivatkozásban"><text:span text:style-name="T8">David Alexander [</text:span></text:span><text:span text:style-name="Hivatkozás"><text:span text:style-name="T52">szerk.</text:span></text:span><text:span text:style-name="Név_20_hivatkozásban"><text:span text:style-name="T52">]</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35"><text:span text:style-name="Kiemelt"><text:span text:style-name="T8">43 Isten kifogyhatatlan szeretete és törődése</text:span></text:span></text:p>
      <text:p text:style-name="P23">Isten népe mellett áll minden szenvedésben (2). Pusztán szeretetből ismét szabaddá teszi őket (4-től). {</text:p>
      <text:p text:style-name="P42">} <text:span text:style-name="T24">A 8. vers helyszíne újból a „tárgyalóterem” (mint a 41. fejezetben): mind Izrael, mind a nemzetek bírájuk előtt állnak. Állandó engedetlenségével Isten népe eljátszotta az Úr gondviselésére vonatkozó minden jogát (22-24) — ennek ellenére Ő mégis megbocsát (25).</text:span></text:p>
      <text:p text:style-name="P21"><text:span text:style-name="Kiemelt"><text:span text:style-name="T55">►</text:span></text:span><text:span text:style-name="Kiemelt"><text:span text:style-name="T49"> </text:span></text:span><text:span text:style-name="Kiemelt"><text:span text:style-name="T8">1. vers</text:span></text:span><text:span text:style-name="T8"> </text:span><text:span text:style-name="T44">Isten az egyiptomi kivonuláskor és a Sínai-hegyi szövetségkötéskor hívta életre népét.</text:span></text:p>
      <text:p text:style-name="P41"><text:span text:style-name="Kiemelt"><text:span text:style-name="T56">►</text:span></text:span><text:span text:style-name="Kiemelt"><text:span text:style-name="T50"> </text:span></text:span><text:span text:style-name="Kiemelt"><text:span text:style-name="T18">16-17. vers </text:span></text:span><text:span text:style-name="T18">A Vörös-tengeren való átkelés az Egyiptomból való kivonulás alkalmával.</text:span></text:p>
      <text:p text:style-name="P20"><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12"> </text:span></text:span><text:span text:style-name="Cégnév"><text:span text:style-name="T59">The Word for Today</text:span></text:span><text:span text:style-name="Hivatkozás"><text:span text:style-name="T8">)</text:span></text:span><text:span text:style-name="T8">:</text:span></text:p>
      <text:p text:style-name="P29"><text:span text:style-name="Kiemelt"><text:span text:style-name="T8">ÉZSAIÁS 43-45.</text:span></text:span></text:p>
      <text:p text:style-name="P35"><text:soft-page-break/><text:span text:style-name="Félig_20_kiemelt"><text:span text:style-name="T8">De most így szól az </text:span></text:span><text:span text:style-name="Félig_20_kiemelt"><text:span text:style-name="T16">Úr</text:span></text:span><text:span text:style-name="Félig_20_kiemelt"><text:span text:style-name="T8">, a te teremtőd, Jákób, a te formálód, Izráel: Ne félj, mert megváltottalak, neveden szólítottalak, enyém vagy!</text:span></text:span></text:p>
      <text:p text:style-name="P27"><text:span text:style-name="Félig_20_kiemelt"><text:span text:style-name="T8">Ha vízen kelsz át, én veled vagyok, és ha folyókon, azok nem sodornak el. Ha tűzben jársz, nem perzselődsz meg, a láng nem éget meg.</text:span></text:span></text:p>
      <text:p text:style-name="P27"><text:span text:style-name="Félig_20_kiemelt"><text:span text:style-name="T8">Mert én, az </text:span></text:span><text:span text:style-name="Félig_20_kiemelt"><text:span text:style-name="T16">Úr</text:span></text:span><text:span text:style-name="Félig_20_kiemelt"><text:span text:style-name="T8">, vagyok a te Istened, Izráel Szentje, a te szabadítód! Kárpótlásul adom érted Egyiptomot, Etiópiát és Szebát adom helyetted.</text:span></text:span></text:p>
      <text:p text:style-name="P27"><text:span text:style-name="Félig_20_kiemelt"><text:span text:style-name="T8">Mivel drágának tartalak, és becsesnek, mivel szeretlek, azért embereket adok helyetted, életedért nemzeteket.</text:span></text:span></text:p>
      <text:p text:style-name="P27"><text:span text:style-name="Félig_20_kiemelt"><text:span text:style-name="T8">Ne félj, mert én veled vagyok! Napkeletről visszahozom gyermekeidet, és napnyugatról összegyűjtelek.</text:span></text:span></text:p>
      <text:p text:style-name="P27"><text:span text:style-name="Félig_20_kiemelt"><text:span text:style-name="T8">Ezt mondom északnak: Add ide! ― és délnek: Ne tartsd fogva! Hozd ide fiaimat a messzeségből, leányaimat a föld végéről</text:span></text:span></text:p>
      <text:p text:style-name="P23">Isten megprófétálta azt, hogy össze fogja gyűjteni a népét a földjükre, és ez történik ma is.</text:p>
      <text:p text:style-name="P35"><text:span text:style-name="Félig_20_kiemelt"><text:span text:style-name="T8">mindenkit, akit nevemről neveznek, akit dicsőségemre teremtettem, formáltam és alkottam.</text:span></text:span></text:p>
      <text:p text:style-name="P24">Isten három különböző szóval fejezi ki azt, amit végez: alkot, teremt, formál. A teremtés azt jelenti, hogy a semmiből létre hozni, és erre csak egyedül Isten képes.</text:p>
      <text:p text:style-name="P20"><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35"><text:span text:style-name="Kiemelt"><text:span text:style-name="T51">Erőteljes bátorítás (43,1-44,5)</text:span></text:span></text:p>
      <text:p text:style-name="P32">Ez a hosszú szakasz első ránézésre talán ijesztően hat tartalmának sokrétűsége és bonyolult szerkezete miatt. De alapjában véve annak <text:span text:style-name="T24">a küldetésnek a megerősítéséről van itt szó, hogy Izráel az Úr szolgája legyen. Az a tény, hogy az Úr rámutatott egy másik, sokkal nagyobb Szolgára, még nem jelenti azt, hogy Izráel szolga-szerepe megszűnt volna.</text:span> Sőt, ellenkezőleg! Pontosan ez a szerep nyer itt megerősítést, méghozzá igen nyomatékosan (43,10; 44,1-2).</text:p>
      <text:p text:style-name="P23">Az igeszakasz lényegi mondanivalóját hat bátorító kijelentésben lehetne összefoglalni, melyek a szakaszt hat részre bontják:</text:p>
      <text:p text:style-name="P38"><text:span text:style-name="Félig_20_kiemelt"><text:span text:style-name="T8">„Ne félj, mert megváltottalak” </text:span></text:span><text:span text:style-name="T8">(43,1)</text:span></text:p>
      <text:p text:style-name="P37"><text:span text:style-name="Félig_20_kiemelt"><text:span text:style-name="T8">„Ti vagytok a tanúim” – így szól az Úr </text:span></text:span><text:span text:style-name="T8">(43,10)</text:span></text:p>
      <text:p text:style-name="P37"><text:span text:style-name="Félig_20_kiemelt"><text:span text:style-name="T8">„Én, az Úr vagyok ... a ti királyotok” </text:span></text:span><text:span text:style-name="T8">(43,15)</text:span></text:p>
      <text:p text:style-name="P37"><text:span text:style-name="Félig_20_kiemelt"><text:span text:style-name="T8">„Mert én újat cselekszem” </text:span></text:span><text:span text:style-name="T8">(43,19)</text:span></text:p>
      <text:p text:style-name="P37"><text:span text:style-name="Félig_20_kiemelt"><text:span text:style-name="T8">„Én, én vagyok az, aki eltörlöm álnokságodat” </text:span></text:span><text:span text:style-name="T8">(43,25)</text:span></text:p>
      <text:p text:style-name="P37"><text:span text:style-name="Félig_20_kiemelt"><text:span text:style-name="T8">„Lelkemet árasztom utódaidra” </text:span></text:span><text:span text:style-name="T8">(44,3)</text:span></text:p>
      <text:p text:style-name="P37"><text:span text:style-name="Félig_20_kiemelt"><text:span text:style-name="T8">„Ne félj” (43,1-7)</text:span></text:span></text:p>
      <text:p text:style-name="P35"><text:span text:style-name="T40">Az első rész az előző fejezet utolsó versének (42,25) vészjósló </text:span><text:span text:style-name="Félig_20_kiemelt"><text:span text:style-name="T40">lángol </text:span></text:span><text:span text:style-name="T40">(2b) szavából indul ki, és a bátorító </text:span><text:span text:style-name="Félig_20_kiemelt"><text:span text:style-name="T40">Ne félj! </text:span></text:span><text:span text:style-name="T40">(1b) felszólítással ellensúlyozza azt.</text:span><text:span text:style-name="T8"> </text:span><text:span text:style-name="T26">Talán a leggyengédebb szavak ezek, amelyekkel Isten valaha is gyermekeit illette: </text:span><text:span text:style-name="Félig_20_kiemelt"><text:span text:style-name="T26">enyém vagy; [...] drágának tartalak és becsesnek, mivel szeretlek; [...] veled vagyok. </text:span></text:span><text:span text:style-name="T26">Ezek a szavak olyan emberekhez szólnak, akik messze vannak otthonuktól, akiket tüzek és mély vizek vesznek körül, és akiknek még sok próbát kell kiállniuk, mielőtt végső nyugalomra lelnek. Isten nem ígér gyors megoldást vagy problémamentes jövőt, azt azonban igen, hogy folyamatosan jelen lesz közöttük egészen az út végéig, bármi is történjen. Olyan ígéret ez, amelyre mi is igényt tarthatunk, és amelyet teljes joggal magunkénak vallhatunk, hiszen ahogy az Ószövetség helyet ad az Újszövetségnek, Isten népe — még ha mögötte is van már a kereszt és az üres sír — idegen és számkivetett marad egy ellenséges világban (1Pt 2,11; vö. Jak 1,1).</text:span><text:span text:style-name="T8"> Ugyanannak az Istennek a hűsége fogja hazavezetni, aki megígérte, hogy soha nem hagyja el, és nem mond le róla (Zsid 13,5-6).</text:span></text:p>
      <text:p text:style-name="P27"><text:span text:style-name="T26">Ennek a szakasznak az erőteljes bátorítása a teremtés és a megváltás nagy igazságain nyugszik, melyek jelentése a szakasz előrehaladtával egyre gazdagabban tárul fel. Ézsaiás a 40. fejezetben hallgatóinak tekintetét fölfelé irányította, hogy a világegyetem Alkotójának hatalmát szemléljék. Most arról beszél, hogy ugyanez az Isten </text:span><text:span text:style-name="Félig_20_kiemelt"><text:span text:style-name="T26">teremtette </text:span></text:span><text:span text:style-name="T26">és </text:span><text:span text:style-name="Félig_20_kiemelt"><text:span text:style-name="T26">formálta </text:span></text:span><text:span text:style-name="T26">őket is a </text:span><text:soft-page-break/><text:span text:style-name="T26">maga dicsőségére (1.7). A </text:span><text:span text:style-name="Félig_20_kiemelt"><text:span text:style-name="T26">kárpótlásul, </text:span></text:span><text:span text:style-name="T26">helyettük felajánlott terület jól mutatja, hogy Isten mekkora értéket tulajdonít nekik. Az Úr azzal fogja megjutalmazni Círust azért, amiért szabadon engedte Isten becses népét, hogy egy hatalmas kiterjedésű birodalmat ad neki cserébe (3-4) — nem a gyengeség végső kétségbeesésével, hanem annak a túláradó bőkezűségével, aki mélységesen szeret, és akinek az egész világ fölött hatalma van. Azoknak, akiket így szeretnek, nem lehet semmi félnivalójuk (vö. Róm 8,31-39).</text:span></text:p>
      <text:p text:style-name="P4">Textus:<text:note text:id="ftn5" text:note-class="footnote"><text:note-citation>5</text:note-citation><text:note-body><text:p text:style-name="Footnote">A felhasznált fordítások forrása egyrészt a <text:span text:style-name="Mű_20_címe"><text:span text:style-name="T5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9">BibliaTéka CD-ROM</text:span></text:span><text:span text:style-name="Hivatkozás"><text:span text:style-name="T2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4">forrás</text:span></text:span> külön jelölve. A <text:span text:style-name="Mű_20_címe"><text:span text:style-name="T57">The SWORD Project</text:span></text:span> esetén a forrásmegjelölés az <text:span text:style-name="Mű_20_címe"><text:span text:style-name="T57">Install Manager</text:span></text:span> által használt módon történik.</text:p></text:note-body></text:note></text:p>
      <text:p text:style-name="P44">[Aleppo] Aleppo Codex</text:p>
      <text:p text:style-name="P13">Fejezet 43</text:p>
      <text:p text:style-name="P14"/>
      <text:p text:style-name="P19"><text:span text:style-name="T60">1</text:span><text:span text:style-name="T64">א</text:span><text:span text:style-name="T65"> ועתה כה אמר יהוה בראך יעקב ויצרך ישראל  אל תירא כי גאלתיך קראתי בשמך לי אתה </text:span><text:span text:style-name="T61">2</text:span><text:span text:style-name="T64">ב</text:span><text:span text:style-name="T65"> כי תעבר במים אתך אני ובנהרות לא ישטפוך  כי תלך במו אש לא תכוה ולהבה לא תבער בך </text:span><text:span text:style-name="T61">3</text:span><text:span text:style-name="T64">ג</text:span><text:span text:style-name="T65"> כי אני יהוה אלהיך קדוש ישראל מושיעך נתתי כפרך מצרים כוש וסבא תחתיך </text:span><text:span text:style-name="T61">4</text:span><text:span text:style-name="T64">ד</text:span><text:span text:style-name="T65"> מאשר יקרת בעיני נכבדת ואני אהבתיך ואתן אדם תחתיך ולאמים תחת נפשך </text:span><text:span text:style-name="T61">5</text:span><text:span text:style-name="T64">ה</text:span><text:span text:style-name="T65"> אל תירא כי אתך אני  ממזרח אביא זרעך וממערב אקבצך </text:span><text:span text:style-name="T61">6</text:span><text:span text:style-name="T64">ו</text:span><text:span text:style-name="T65"> אמר לצפון תני ולתימן אל תכלאי הביאי בני מרחוק ובנותי מקצה הארץ </text:span><text:span text:style-name="T61">7</text:span><text:span text:style-name="T64">ז</text:span><text:span text:style-name="T65"> כל הנקרא בשמי ולכבודי בראתיו  יצרתיו אף עשיתיו</text:span></text:p>
      <text:p text:style-name="P45"><text:span text:style-name="Kiemelt"><text:span text:style-name="T53">[WLC] Westminster Leningrad Codex:</text:span></text:span></text:p>
      <text:p text:style-name="P15">Fejezet 43</text:p>
      <text:p text:style-name="P16"/>
      <text:p text:style-name="P19"><text:span text:style-name="T63">1</text:span><text:span text:style-name="T70">וְעַתָּה כֹּֽה־אָמַר יְהוָה בֹּרַאֲךָ יַעֲקֹב וְיֹצֶרְךָ יִשְׂרָאֵל אַל־תִּירָא כִּי גְאַלְתִּיךָ קָרָאתִי בְשִׁמְךָ לִי־אָֽתָּה׃ </text:span><text:span text:style-name="T63">2</text:span><text:span text:style-name="T70">כִּֽי־תַעֲבֹר בַּמַּיִם אִתְּךָ־אָנִי וּבַנְּהָרֹות לֹא יִשְׁטְפוּךָ כִּֽי־תֵלֵךְ בְּמֹו־אֵשׁ לֹא תִכָּוֶה וְלֶהָבָה לֹא תִבְעַר־בָּֽךְ׃ </text:span><text:span text:style-name="T63">3</text:span><text:span text:style-name="T70">כִּי אֲנִי יְהוָה אֱלֹהֶיךָ קְדֹושׁ יִשְׂרָאֵל מֹושִׁיעֶךָ נָתַתִּי כָפְרְךָ מִצְרַיִם כּוּשׁ וּסְבָא תַּחְתֶּֽיךָ׃ </text:span><text:span text:style-name="T63">4</text:span><text:span text:style-name="T70">מֵאֲשֶׁר יָקַרְתָּ בְעֵינַי נִכְבַּדְתָּ וַאֲנִי אֲהַבְתִּיךָ וְאֶתֵּן אָדָם תַּחְתֶּיךָ וּלְאֻמִּים תַּחַת נַפְשֶֽׁךָ׃ </text:span><text:span text:style-name="T63">5</text:span><text:span text:style-name="T70">אַל־תִּירָא כִּי אִתְּךָ־אָנִי מִמִּזְרָח אָבִיא זַרְעֶךָ וּמִֽמַּעֲרָב אֲקַבְּצֶֽךָּ׃ </text:span><text:span text:style-name="T63">6</text:span><text:span text:style-name="T70">אֹמַר לַצָּפֹון תֵּנִי וּלְתֵימָן אַל־תִּכְלָאִי הָבִיאִי בָנַי מֵרָחֹוק וּבְנֹותַי מִקְצֵה הָאָֽרֶץ׃ </text:span><text:span text:style-name="T63">7</text:span><text:span text:style-name="T70">כֹּל הַנִּקְרָא בִשְׁמִי וְלִכְבֹודִי בְּרָאתִיו יְצַרְתִּיו אַף־עֲשִׂיתִֽיו׃</text:span></text:p>
      <text:p text:style-name="P45"><text:span text:style-name="Kiemelt"><text:span text:style-name="T53">[HebModern] Modern Hebrew Bible:</text:span></text:span></text:p>
      <text:p text:style-name="P13">Fejezet 43</text:p>
      <text:p text:style-name="P14"/>
      <text:p text:style-name="P19"><text:span text:style-name="T60">1</text:span><text:span text:style-name="T66">ועתה כה אמר יהוה בראך יעקב ויצרך ישראל אל תירא כי גאלתיך קראתי בשמך לי אתה׃ </text:span><text:span text:style-name="T60">2</text:span><text:span text:style-name="T66">כי תעבר במים אתך אני ובנהרות לא ישטפוך כי תלך במו אש לא תכוה ולהבה לא תבער בך׃ </text:span><text:span text:style-name="T60">3</text:span><text:span text:style-name="T66">כי אני יהוה אלהיך קדוש ישראל מושיעך נתתי כפרך מצרים כוש וסבא תחתיך׃ </text:span><text:span text:style-name="T60">4</text:span><text:span text:style-name="T66">מאשר יקרת בעיני נכבדת ואני אהבתיך ואתן אדם תחתיך ולאמים תחת נפשך׃ </text:span><text:span text:style-name="T60">5</text:span><text:span text:style-name="T66">אל תירא כי אתך אני ממזרח אביא זרעך וממערב אקבצך׃ </text:span><text:span text:style-name="T60">6</text:span><text:span text:style-name="T66">אמר לצפון תני ולתימן אל תכלאי הביאי בני מרחוק ובנותי מקצה הארץ׃ </text:span><text:span text:style-name="T60">7</text:span><text:span text:style-name="T66">כל הנקרא בשמי ולכבודי בראתיו יצרתיו אף עשיתיו׃</text:span></text:p>
      <text:p text:style-name="P47">Biblia Hebraica:</text:p>
      <text:p text:style-name="P49"><text:s/>Jes 43 </text:p>
      <text:p text:style-name="P49">Jes 43.1</text:p>
      <text:p text:style-name="P46">*a}r'Bo hw:hy</text:p>
      <text:p text:style-name="P46">ar;yTiAla' laer;c]yI *r]x,yOw}y"</text:p>
      <text:p text:style-name="P46">*m]vib] ytiar;q; *yTil]a'g</text:p>
      <text:p text:style-name="P46">.hT;a;Ayli</text:p>
      <text:p text:style-name="P49"><text:soft-page-break/>Jes 43.2</text:p>
      <text:p text:style-name="P46">ynIa;A*;T]ai !yIM'B' rbo[}t'AyKi</text:p>
      <text:p text:style-name="P46">&amp;leteAyKi *Wpf]v]yI alo t/rh;N</text:p>
      <text:p text:style-name="P46">hb;h;l,w</text:p>
      <text:p text:style-name="P46">.&amp;B;Ar['b]ti alo</text:p>
      <text:p text:style-name="P49">Jes 43.3</text:p>
      <text:p text:style-name="P46">v/dq] *yh,loa&gt; hw:hy} yKi</text:p>
      <text:p text:style-name="P46">*r]p]k; yTit'n: *[,yvi/m laer;c]yI</text:p>
      <text:p text:style-name="P46">.*yT,j]T' ab;s]W vWK !yIr'x]mi</text:p>
      <text:p text:style-name="P49">Jes 43.4</text:p>
      <text:p text:style-name="P46">T;d]B'k]nI yn"y[eb] T;r]q'y: rv,a}me</text:p>
      <text:p text:style-name="P46">!d;a; @Tea,w} ynIa}w"</text:p>
      <text:p text:style-name="P46">.*v,p]n" tj'T' !yMiaul]W *yT,j]T'</text:p>
      <text:p text:style-name="P49">Jes 43.5</text:p>
      <text:p text:style-name="P46">jr;z</text:p>
      <text:p text:style-name="P46">.+;x,B]q'a} br;[}M'miW *[,r]z" aybia;</text:p>
      <text:p text:style-name="P49">Jes 43.6</text:p>
      <text:p text:style-name="P46">@m;ytel]W ynITe @/pX;l' rm'ao</text:p>
      <text:p text:style-name="P46">q/jr;me yn"b; yaiybih; yail;k]TiAla'</text:p>
      <text:p text:style-name="P46">.$r,a;h; hxeq]mi yt'wnOb]W</text:p>
      <text:p text:style-name="P49">Jes 43.7</text:p>
      <text:p text:style-name="P46">ydi/bk]liw</text:p>
      <text:p text:style-name="P46">.wytiyci[}A#a' wyTir]x'y</text:p>
      <text:p text:style-name="P48"><text:span text:style-name="Kiemelt"><text:span text:style-name="T30">LXX/Greek New Testament:</text:span></text:span></text:p>
      <text:p text:style-name="P67">Is 43.</text:p>
      <text:p text:style-name="P67">Is 43.1</text:p>
      <text:p text:style-name="P69">Kai; nu</text:p>
      <text:p text:style-name="P67">Is 43.2</text:p>
      <text:p text:style-name="P69">kai; eja;n diabaivnh" di! uJvdato", meta; sou</text:p>
      <text:p text:style-name="P67">Is 43.3</text:p>
      <text:p text:style-name="P69">oJvti ejgw; kuvrio" oJ qeov" sou oJ aJvgio" Israhl oJ swvzwn se: ejpoivhsav sou ajvllagma Aijvgupton kai; Aijqiopivan kai; Sohvnhn uJpe;r sou</text:p>
      <text:p text:style-name="P67">Is 43.4</text:p>
      <text:p text:style-name="P69">ajf! ouJ</text:p>
      <text:p text:style-name="P67">Is 43.5</text:p>
      <text:p text:style-name="P69">mh; fobou</text:p>
      <text:p text:style-name="P67">Is 43.6</text:p>
      <text:p text:style-name="P69">ejrw</text:p>
      <text:p text:style-name="P67"><text:soft-page-break/>Is 43.7</text:p>
      <text:p text:style-name="P69">pavnta" oJvsoi ejpikevklhntai tw</text:p>
      <text:p text:style-name="P45"><text:span text:style-name="Kiemelt"><text:span text:style-name="T58">[LXX] Septuagint, Morphologically Tagge</text:span></text:span><text:span text:style-name="Kiemelt"><text:span text:style-name="T53">d Rahlfs’</text:span></text:span></text:p>
      <text:p text:style-name="P8">Fejezet 43</text:p>
      <text:p text:style-name="P9"/>
      <text:p text:style-name="P10"><text:span text:style-name="T60">1</text:span><text:span text:style-name="T71">και</text:span><text:span text:style-name="T67"> </text:span><text:span text:style-name="T71">νυν</text:span><text:span text:style-name="T67"> </text:span><text:span text:style-name="T71">ουτως</text:span><text:span text:style-name="T67"> </text:span><text:span text:style-name="T71">λεγει</text:span><text:span text:style-name="T67"> </text:span><text:span text:style-name="T71">κυριος</text:span><text:span text:style-name="T67"> </text:span><text:span text:style-name="T71">ο</text:span><text:span text:style-name="T67"> </text:span><text:span text:style-name="T71">θεος</text:span><text:span text:style-name="T67"> </text:span><text:span text:style-name="T71">ο</text:span><text:span text:style-name="T67"> </text:span><text:span text:style-name="T71">ποιησας</text:span><text:span text:style-name="T67"> </text:span><text:span text:style-name="T71">σε</text:span><text:span text:style-name="T67"> </text:span><text:span text:style-name="T71">ιακωβ</text:span><text:span text:style-name="T67"> </text:span><text:span text:style-name="T71">ο</text:span><text:span text:style-name="T67"> </text:span><text:span text:style-name="T71">πλασας</text:span><text:span text:style-name="T67"> </text:span><text:span text:style-name="T71">σε</text:span><text:span text:style-name="T67"> </text:span><text:span text:style-name="T71">ισραηλ</text:span><text:span text:style-name="T67"> </text:span><text:span text:style-name="T71">μη</text:span><text:span text:style-name="T67"> </text:span><text:span text:style-name="T71">φοβου</text:span><text:span text:style-name="T67"> </text:span><text:span text:style-name="T71">οτι</text:span><text:span text:style-name="T67"> </text:span><text:span text:style-name="T71">ελυτρωσαμην</text:span><text:span text:style-name="T67"> </text:span><text:span text:style-name="T71">σε</text:span><text:span text:style-name="T67"> </text:span><text:span text:style-name="T71">εκαλεσα</text:span><text:span text:style-name="T67"> </text:span><text:span text:style-name="T71">σε</text:span><text:span text:style-name="T67"> </text:span><text:span text:style-name="T71">το</text:span><text:span text:style-name="T67"> </text:span><text:span text:style-name="T71">ονομα</text:span><text:span text:style-name="T67"> </text:span><text:span text:style-name="T71">σου</text:span><text:span text:style-name="T67"> </text:span><text:span text:style-name="T71">εμος</text:span><text:span text:style-name="T67"> </text:span><text:span text:style-name="T71">ει</text:span><text:span text:style-name="T67"> </text:span><text:span text:style-name="T71">συ</text:span><text:span text:style-name="T67"> </text:span><text:span text:style-name="T60">2</text:span><text:span text:style-name="T71">και</text:span><text:span text:style-name="T67"> </text:span><text:span text:style-name="T71">εαν</text:span><text:span text:style-name="T67"> </text:span><text:span text:style-name="T71">διαβαινης</text:span><text:span text:style-name="T67"> </text:span><text:span text:style-name="T71">δι</text:span><text:span text:style-name="T67"> </text:span><text:span text:style-name="T71">υδατος</text:span><text:span text:style-name="T67"> </text:span><text:span text:style-name="T71">μετα</text:span><text:span text:style-name="T67"> </text:span><text:span text:style-name="T71">σου</text:span><text:span text:style-name="T67"> </text:span><text:span text:style-name="T71">ειμι</text:span><text:span text:style-name="T67"> </text:span><text:span text:style-name="T71">και</text:span><text:span text:style-name="T67"> </text:span><text:span text:style-name="T71">ποταμοι</text:span><text:span text:style-name="T67"> </text:span><text:span text:style-name="T71">ου</text:span><text:span text:style-name="T67"> </text:span><text:span text:style-name="T71">συγκλυσουσιν</text:span><text:span text:style-name="T67"> </text:span><text:span text:style-name="T71">σε</text:span><text:span text:style-name="T67"> </text:span><text:span text:style-name="T71">και</text:span><text:span text:style-name="T67"> </text:span><text:span text:style-name="T71">εαν</text:span><text:span text:style-name="T67"> </text:span><text:span text:style-name="T71">διελθης</text:span><text:span text:style-name="T67"> </text:span><text:span text:style-name="T71">δια</text:span><text:span text:style-name="T67"> </text:span><text:span text:style-name="T71">πυρος</text:span><text:span text:style-name="T67"> </text:span><text:span text:style-name="T71">ου</text:span><text:span text:style-name="T67"> </text:span><text:span text:style-name="T71">μη</text:span><text:span text:style-name="T67"> </text:span><text:span text:style-name="T71">κατακαυθης</text:span><text:span text:style-name="T67"> </text:span><text:span text:style-name="T71">φλοξ</text:span><text:span text:style-name="T67"> </text:span><text:span text:style-name="T71">ου</text:span><text:span text:style-name="T67"> </text:span><text:span text:style-name="T71">κατακαυσει</text:span><text:span text:style-name="T67"> </text:span><text:span text:style-name="T71">σε</text:span><text:span text:style-name="T67"> </text:span><text:span text:style-name="T60">3</text:span><text:span text:style-name="T71">οτι</text:span><text:span text:style-name="T67"> </text:span><text:span text:style-name="T71">εγω</text:span><text:span text:style-name="T67"> </text:span><text:span text:style-name="T71">κυριος</text:span><text:span text:style-name="T67"> </text:span><text:span text:style-name="T71">ο</text:span><text:span text:style-name="T67"> </text:span><text:span text:style-name="T71">θεος</text:span><text:span text:style-name="T67"> </text:span><text:span text:style-name="T71">σου</text:span><text:span text:style-name="T67"> </text:span><text:span text:style-name="T71">ο</text:span><text:span text:style-name="T67"> </text:span><text:span text:style-name="T71">αγιος</text:span><text:span text:style-name="T67"> </text:span><text:span text:style-name="T71">ισραηλ</text:span><text:span text:style-name="T67"> </text:span><text:span text:style-name="T71">ο</text:span><text:span text:style-name="T67"> </text:span><text:span text:style-name="T71">σωζων</text:span><text:span text:style-name="T67"> </text:span><text:span text:style-name="T71">σε</text:span><text:span text:style-name="T67"> </text:span><text:span text:style-name="T71">εποιησα</text:span><text:span text:style-name="T67"> </text:span><text:span text:style-name="T71">σου</text:span><text:span text:style-name="T67"> </text:span><text:span text:style-name="T71">αλλαγμα</text:span><text:span text:style-name="T67"> </text:span><text:span text:style-name="T71">αιγυπτον</text:span><text:span text:style-name="T67"> </text:span><text:span text:style-name="T71">και</text:span><text:span text:style-name="T67"> </text:span><text:span text:style-name="T71">αιθιοπιαν</text:span><text:span text:style-name="T67"> </text:span><text:span text:style-name="T71">και</text:span><text:span text:style-name="T67"> </text:span><text:span text:style-name="T71">σοηνην</text:span><text:span text:style-name="T67"> </text:span><text:span text:style-name="T71">υπερ</text:span><text:span text:style-name="T67"> </text:span><text:span text:style-name="T71">σου</text:span><text:span text:style-name="T67"> </text:span><text:span text:style-name="T60">4</text:span><text:span text:style-name="T71">αφ</text:span><text:span text:style-name="T67"> </text:span><text:span text:style-name="T71">ου</text:span><text:span text:style-name="T67"> </text:span><text:span text:style-name="T71">εντιμος</text:span><text:span text:style-name="T67"> </text:span><text:span text:style-name="T71">εγενου</text:span><text:span text:style-name="T67"> </text:span><text:span text:style-name="T71">εναντιον</text:span><text:span text:style-name="T67"> </text:span><text:span text:style-name="T71">μου</text:span><text:span text:style-name="T67"> </text:span><text:span text:style-name="T71">εδοξασθης</text:span><text:span text:style-name="T67"> </text:span><text:span text:style-name="T71">καγω</text:span><text:span text:style-name="T67"> </text:span><text:span text:style-name="T71">σε</text:span><text:span text:style-name="T67"> </text:span><text:span text:style-name="T71">ηγαπησα</text:span><text:span text:style-name="T67"> </text:span><text:span text:style-name="T71">και</text:span><text:span text:style-name="T67"> </text:span><text:span text:style-name="T71">δωσω</text:span><text:span text:style-name="T67"> </text:span><text:span text:style-name="T71">ανθρωπους</text:span><text:span text:style-name="T67"> </text:span><text:span text:style-name="T71">πολλους</text:span><text:span text:style-name="T67"> </text:span><text:span text:style-name="T71">υπερ</text:span><text:span text:style-name="T67"> </text:span><text:span text:style-name="T71">σου</text:span><text:span text:style-name="T67"> </text:span><text:span text:style-name="T71">και</text:span><text:span text:style-name="T67"> </text:span><text:span text:style-name="T71">αρχοντας</text:span><text:span text:style-name="T67"> </text:span><text:span text:style-name="T71">υπερ</text:span><text:span text:style-name="T67"> </text:span><text:span text:style-name="T71">της</text:span><text:span text:style-name="T67"> </text:span><text:span text:style-name="T71">κεφαλης</text:span><text:span text:style-name="T67"> </text:span><text:span text:style-name="T71">σου</text:span><text:span text:style-name="T67"> </text:span><text:span text:style-name="T60">5</text:span><text:span text:style-name="T71">μη</text:span><text:span text:style-name="T67"> </text:span><text:span text:style-name="T71">φοβου</text:span><text:span text:style-name="T67"> </text:span><text:span text:style-name="T71">οτι</text:span><text:span text:style-name="T67"> </text:span><text:span text:style-name="T71">μετα</text:span><text:span text:style-name="T67"> </text:span><text:span text:style-name="T71">σου</text:span><text:span text:style-name="T67"> </text:span><text:span text:style-name="T71">ειμι</text:span><text:span text:style-name="T67"> </text:span><text:span text:style-name="T71">απο</text:span><text:span text:style-name="T67"> </text:span><text:span text:style-name="T71">ανατολων</text:span><text:span text:style-name="T67"> </text:span><text:span text:style-name="T71">αξω</text:span><text:span text:style-name="T67"> </text:span><text:span text:style-name="T71">το</text:span><text:span text:style-name="T67"> </text:span><text:span text:style-name="T71">σπερμα</text:span><text:span text:style-name="T67"> </text:span><text:span text:style-name="T71">σου</text:span><text:span text:style-name="T67"> </text:span><text:span text:style-name="T71">και</text:span><text:span text:style-name="T67"> </text:span><text:span text:style-name="T71">απο</text:span><text:span text:style-name="T67"> </text:span><text:span text:style-name="T71">δυσμων</text:span><text:span text:style-name="T67"> </text:span><text:span text:style-name="T71">συναξω</text:span><text:span text:style-name="T67"> </text:span><text:span text:style-name="T71">σε</text:span><text:span text:style-name="T67"> </text:span><text:span text:style-name="T60">6</text:span><text:span text:style-name="T71">ερω</text:span><text:span text:style-name="T67"> </text:span><text:span text:style-name="T71">τω</text:span><text:span text:style-name="T67"> </text:span><text:span text:style-name="T71">βορρα</text:span><text:span text:style-name="T67"> </text:span><text:span text:style-name="T71">αγε</text:span><text:span text:style-name="T67"> </text:span><text:span text:style-name="T71">και</text:span><text:span text:style-name="T67"> </text:span><text:span text:style-name="T71">τω</text:span><text:span text:style-name="T67"> </text:span><text:span text:style-name="T71">λιβι</text:span><text:span text:style-name="T67"> </text:span><text:span text:style-name="T71">μη</text:span><text:span text:style-name="T67"> </text:span><text:span text:style-name="T71">κωλυε</text:span><text:span text:style-name="T67"> </text:span><text:span text:style-name="T71">αγε</text:span><text:span text:style-name="T67"> </text:span><text:span text:style-name="T71">τους</text:span><text:span text:style-name="T67"> </text:span><text:span text:style-name="T71">υιους</text:span><text:span text:style-name="T67"> </text:span><text:span text:style-name="T71">μου</text:span><text:span text:style-name="T67"> </text:span><text:span text:style-name="T71">απο</text:span><text:span text:style-name="T67"> </text:span><text:span text:style-name="T71">γης</text:span><text:span text:style-name="T67"> </text:span><text:span text:style-name="T71">πορρωθεν</text:span><text:span text:style-name="T67"> </text:span><text:span text:style-name="T71">και</text:span><text:span text:style-name="T67"> </text:span><text:span text:style-name="T71">τας</text:span><text:span text:style-name="T67"> </text:span><text:span text:style-name="T71">θυγατερας</text:span><text:span text:style-name="T67"> </text:span><text:span text:style-name="T71">μου</text:span><text:span text:style-name="T67"> </text:span><text:span text:style-name="T71">απ</text:span><text:span text:style-name="T67"> </text:span><text:span text:style-name="T71">ακρων</text:span><text:span text:style-name="T67"> </text:span><text:span text:style-name="T71">της</text:span><text:span text:style-name="T67"> </text:span><text:span text:style-name="T71">γης</text:span><text:span text:style-name="T67"> </text:span><text:span text:style-name="T60">7</text:span><text:span text:style-name="T71">παντας</text:span><text:span text:style-name="T67"> </text:span><text:span text:style-name="T71">οσοι</text:span><text:span text:style-name="T67"> </text:span><text:span text:style-name="T71">επικεκληνται</text:span><text:span text:style-name="T67"> </text:span><text:span text:style-name="T71">τω</text:span><text:span text:style-name="T67"> </text:span><text:span text:style-name="T71">ονοματι</text:span><text:span text:style-name="T67"> </text:span><text:span text:style-name="T71">μου</text:span><text:span text:style-name="T67"> </text:span><text:span text:style-name="T71">εν</text:span><text:span text:style-name="T67"> </text:span><text:span text:style-name="T71">γαρ</text:span><text:span text:style-name="T67"> </text:span><text:span text:style-name="T71">τη</text:span><text:span text:style-name="T67"> </text:span><text:span text:style-name="T71">δοξη</text:span><text:span text:style-name="T67"> </text:span><text:span text:style-name="T71">μου</text:span><text:span text:style-name="T67"> </text:span><text:span text:style-name="T71">κατεσκευασα</text:span><text:span text:style-name="T67"> </text:span><text:span text:style-name="T71">αυτον</text:span><text:span text:style-name="T67"> </text:span><text:span text:style-name="T71">και</text:span><text:span text:style-name="T67"> </text:span><text:span text:style-name="T71">επλασα</text:span><text:span text:style-name="T67"> </text:span><text:span text:style-name="T71">και</text:span><text:span text:style-name="T67"> </text:span><text:span text:style-name="T71">εποιησα</text:span><text:span text:style-name="T67"> </text:span><text:span text:style-name="T71">αυτον</text:span></text:p>
      <text:p text:style-name="P45"><text:span text:style-name="Kiemelt"><text:span text:style-name="T53">[UMGreek] Unaccented Modern Greek Text:</text:span></text:span></text:p>
      <text:p text:style-name="P8">Fejezet 43</text:p>
      <text:p text:style-name="P9"/>
      <text:p text:style-name="P10"><text:span text:style-name="T60">1</text:span><text:span text:style-name="T71">Και</text:span><text:span text:style-name="T67"> </text:span><text:span text:style-name="T71">τωρα</text:span><text:span text:style-name="T67"> </text:span><text:span text:style-name="T71">ουτω</text:span><text:span text:style-name="T67"> </text:span><text:span text:style-name="T71">λεγει</text:span><text:span text:style-name="T67"> </text:span><text:span text:style-name="T71">Κυριος</text:span><text:span text:style-name="T67">, </text:span><text:span text:style-name="T71">ο</text:span><text:span text:style-name="T67"> </text:span><text:span text:style-name="T71">δημιουργος</text:span><text:span text:style-name="T67"> </text:span><text:span text:style-name="T71">σου</text:span><text:span text:style-name="T67">, </text:span><text:span text:style-name="T71">Ιακωβ</text:span><text:span text:style-name="T67">, </text:span><text:span text:style-name="T71">και</text:span><text:span text:style-name="T67"> </text:span><text:span text:style-name="T71">ο</text:span><text:span text:style-name="T67"> </text:span><text:span text:style-name="T71">πλαστης</text:span><text:span text:style-name="T67"> </text:span><text:span text:style-name="T71">σου</text:span><text:span text:style-name="T67">, </text:span><text:span text:style-name="T71">Ισραηλ</text:span><text:span text:style-name="T67"> <text:s/></text:span><text:span text:style-name="T71">Μη</text:span><text:span text:style-name="T67"> </text:span><text:span text:style-name="T71">φοβου</text:span><text:span text:style-name="T67"> <text:s/></text:span><text:span text:style-name="T71">διοτι</text:span><text:span text:style-name="T67"> </text:span><text:span text:style-name="T71">εγω</text:span><text:span text:style-name="T67"> </text:span><text:span text:style-name="T71">σε</text:span><text:span text:style-name="T67"> </text:span><text:span text:style-name="T71">ελυτρωσα</text:span><text:span text:style-name="T67">, </text:span><text:span text:style-name="T71">σε</text:span><text:span text:style-name="T67"> </text:span><text:span text:style-name="T71">εκαλεσα</text:span><text:span text:style-name="T67"> </text:span><text:span text:style-name="T71">με</text:span><text:span text:style-name="T67"> </text:span><text:span text:style-name="T71">το</text:span><text:span text:style-name="T67"> </text:span><text:span text:style-name="T71">ονομα</text:span><text:span text:style-name="T67"> </text:span><text:span text:style-name="T71">σου</text:span><text:span text:style-name="T67"> <text:s/></text:span><text:span text:style-name="T71">εμου</text:span><text:span text:style-name="T67"> </text:span><text:span text:style-name="T71">εισαι</text:span><text:span text:style-name="T67">. </text:span><text:span text:style-name="T60">2</text:span><text:span text:style-name="T71">Οταν</text:span><text:span text:style-name="T67"> </text:span><text:span text:style-name="T71">διαβαινης</text:span><text:span text:style-name="T67"> </text:span><text:span text:style-name="T71">δια</text:span><text:span text:style-name="T67"> </text:span><text:span text:style-name="T71">των</text:span><text:span text:style-name="T67"> </text:span><text:span text:style-name="T71">υδατων</text:span><text:span text:style-name="T67">, </text:span><text:span text:style-name="T71">μετα</text:span><text:span text:style-name="T67"> </text:span><text:span text:style-name="T71">σου</text:span><text:span text:style-name="T67"> </text:span><text:span text:style-name="T71">θελω</text:span><text:span text:style-name="T67"> </text:span><text:span text:style-name="T71">εισθαι</text:span><text:span text:style-name="T67"> <text:s/></text:span><text:span text:style-name="T71">και</text:span><text:span text:style-name="T67"> </text:span><text:span text:style-name="T71">οταν</text:span><text:span text:style-name="T67"> </text:span><text:span text:style-name="T71">δια</text:span><text:span text:style-name="T67"> </text:span><text:span text:style-name="T71">των</text:span><text:span text:style-name="T67"> </text:span><text:span text:style-name="T71">ποταμων</text:span><text:span text:style-name="T67">, </text:span><text:span text:style-name="T71">δεν</text:span><text:span text:style-name="T67"> </text:span><text:span text:style-name="T71">θελουσι</text:span><text:span text:style-name="T67"> </text:span><text:span text:style-name="T71">πλημμυρησει</text:span><text:span text:style-name="T67"> </text:span><text:span text:style-name="T71">επι</text:span><text:span text:style-name="T67"> </text:span><text:span text:style-name="T71">σε</text:span><text:span text:style-name="T67"> <text:s/></text:span><text:span text:style-name="T71">οταν</text:span><text:span text:style-name="T67"> </text:span><text:span text:style-name="T71">περιπατης</text:span><text:span text:style-name="T67"> </text:span><text:span text:style-name="T71">δια</text:span><text:span text:style-name="T67"> </text:span><text:span text:style-name="T71">του</text:span><text:span text:style-name="T67"> </text:span><text:span text:style-name="T71">πυρος</text:span><text:span text:style-name="T67">, </text:span><text:span text:style-name="T71">δεν</text:span><text:span text:style-name="T67"> </text:span><text:span text:style-name="T71">θελεις</text:span><text:span text:style-name="T67"> </text:span><text:span text:style-name="T71">καη</text:span><text:span text:style-name="T67"> </text:span><text:span text:style-name="T71">ουδε</text:span><text:span text:style-name="T67"> </text:span><text:span text:style-name="T71">θελει</text:span><text:span text:style-name="T67"> </text:span><text:span text:style-name="T71">εξαφθη</text:span><text:span text:style-name="T67"> </text:span><text:span text:style-name="T71">η</text:span><text:span text:style-name="T67"> </text:span><text:span text:style-name="T71">φλοξ</text:span><text:span text:style-name="T67"> </text:span><text:span text:style-name="T71">επι</text:span><text:span text:style-name="T67"> </text:span><text:span text:style-name="T71">σε</text:span><text:span text:style-name="T67">. </text:span><text:span text:style-name="T60">3</text:span><text:span text:style-name="T71">Διοτι</text:span><text:span text:style-name="T67"> </text:span><text:span text:style-name="T71">εγω</text:span><text:span text:style-name="T67"> </text:span><text:span text:style-name="T71">ειμαι</text:span><text:span text:style-name="T67"> </text:span><text:span text:style-name="T71">Κυριος</text:span><text:span text:style-name="T67"> </text:span><text:span text:style-name="T71">ο</text:span><text:span text:style-name="T67"> </text:span><text:span text:style-name="T71">Θεος</text:span><text:span text:style-name="T67"> </text:span><text:span text:style-name="T71">σου</text:span><text:span text:style-name="T67">, </text:span><text:span text:style-name="T71">ο</text:span><text:span text:style-name="T67"> </text:span><text:span text:style-name="T71">Αγιος</text:span><text:span text:style-name="T67"> </text:span><text:span text:style-name="T71">του</text:span><text:span text:style-name="T67"> </text:span><text:span text:style-name="T71">Ισραηλ</text:span><text:span text:style-name="T67">, </text:span><text:span text:style-name="T71">ο</text:span><text:span text:style-name="T67"> </text:span><text:span text:style-name="T71">Σωτηρ</text:span><text:span text:style-name="T67"> </text:span><text:span text:style-name="T71">σου</text:span><text:span text:style-name="T67"> <text:s/></text:span><text:span text:style-name="T71">δια</text:span><text:span text:style-name="T67"> </text:span><text:span text:style-name="T71">αντιλυτρον</text:span><text:span text:style-name="T67"> </text:span><text:span text:style-name="T71">σου</text:span><text:span text:style-name="T67"> </text:span><text:span text:style-name="T71">εδωκα</text:span><text:span text:style-name="T67"> </text:span><text:span text:style-name="T71">την</text:span><text:span text:style-name="T67"> </text:span><text:span text:style-name="T71">Αιγυπτον</text:span><text:span text:style-name="T67"> <text:s/></text:span><text:span text:style-name="T71">υπερ</text:span><text:span text:style-name="T67"> </text:span><text:span text:style-name="T71">σου</text:span><text:span text:style-name="T67"> </text:span><text:span text:style-name="T71">την</text:span><text:span text:style-name="T67"> </text:span><text:span text:style-name="T71">Αιθιοπιαν</text:span><text:span text:style-name="T67"> </text:span><text:span text:style-name="T71">και</text:span><text:span text:style-name="T67"> </text:span><text:span text:style-name="T71">Σεβα</text:span><text:span text:style-name="T67">. </text:span><text:span text:style-name="T60">4</text:span><text:span text:style-name="T71">Αφοτου</text:span><text:span text:style-name="T67"> </text:span><text:span text:style-name="T71">εσταθης</text:span><text:span text:style-name="T67"> </text:span><text:span text:style-name="T71">πολυτιμος</text:span><text:span text:style-name="T67"> </text:span><text:span text:style-name="T71">εις</text:span><text:span text:style-name="T67"> </text:span><text:span text:style-name="T71">τους</text:span><text:span text:style-name="T67"> </text:span><text:span text:style-name="T71">οφθαλμους</text:span><text:span text:style-name="T67"> </text:span><text:span text:style-name="T71">μου</text:span><text:span text:style-name="T67">, </text:span><text:span text:style-name="T71">εδοξασθης</text:span><text:span text:style-name="T67"> </text:span><text:span text:style-name="T71">και</text:span><text:span text:style-name="T67"> </text:span><text:span text:style-name="T71">εγω</text:span><text:span text:style-name="T67"> </text:span><text:span text:style-name="T71">σε</text:span><text:span text:style-name="T67"> </text:span><text:span text:style-name="T71">ηγαπησα</text:span><text:span text:style-name="T67"> <text:s/></text:span><text:span text:style-name="T71">και</text:span><text:span text:style-name="T67"> </text:span><text:span text:style-name="T71">θελω</text:span><text:span text:style-name="T67"> </text:span><text:span text:style-name="T71">δωσει</text:span><text:span text:style-name="T67"> </text:span><text:span text:style-name="T71">ανθρωπους</text:span><text:span text:style-name="T67"> </text:span><text:span text:style-name="T71">πολλους</text:span><text:span text:style-name="T67"> </text:span><text:span text:style-name="T71">υπερ</text:span><text:span text:style-name="T67"> </text:span><text:span text:style-name="T71">σου</text:span><text:span text:style-name="T67"> </text:span><text:span text:style-name="T71">και</text:span><text:span text:style-name="T67"> </text:span><text:span text:style-name="T71">λαους</text:span><text:span text:style-name="T67"> </text:span><text:span text:style-name="T71">υπερ</text:span><text:span text:style-name="T67"> </text:span><text:span text:style-name="T71">της</text:span><text:span text:style-name="T67"> </text:span><text:span text:style-name="T71">κεφαλης</text:span><text:span text:style-name="T67"> </text:span><text:span text:style-name="T71">σου</text:span><text:span text:style-name="T67">. </text:span><text:span text:style-name="T60">5</text:span><text:span text:style-name="T71">Μη</text:span><text:span text:style-name="T67"> </text:span><text:span text:style-name="T71">φοβου</text:span><text:span text:style-name="T67"> <text:s/></text:span><text:span text:style-name="T71">διοτι</text:span><text:span text:style-name="T67"> </text:span><text:span text:style-name="T71">εγω</text:span><text:span text:style-name="T67"> </text:span><text:span text:style-name="T71">ειμαι</text:span><text:span text:style-name="T67"> </text:span><text:span text:style-name="T71">μετα</text:span><text:span text:style-name="T67"> </text:span><text:span text:style-name="T71">σου</text:span><text:span text:style-name="T67"> <text:s/></text:span><text:span text:style-name="T71">απο</text:span><text:span text:style-name="T67"> </text:span><text:span text:style-name="T71">ανατολων</text:span><text:span text:style-name="T67"> </text:span><text:span text:style-name="T71">θελω</text:span><text:span text:style-name="T67"> </text:span><text:span text:style-name="T71">φερει</text:span><text:span text:style-name="T67"> </text:span><text:span text:style-name="T71">το</text:span><text:span text:style-name="T67"> </text:span><text:span text:style-name="T71">σπερμα</text:span><text:span text:style-name="T67"> </text:span><text:span text:style-name="T71">σου</text:span><text:span text:style-name="T67"> </text:span><text:span text:style-name="T71">και</text:span><text:span text:style-name="T67"> </text:span><text:span text:style-name="T71">απο</text:span><text:span text:style-name="T67"> </text:span><text:span text:style-name="T71">δυσμων</text:span><text:span text:style-name="T67"> </text:span><text:span text:style-name="T71">θελω</text:span><text:span text:style-name="T67"> </text:span><text:span text:style-name="T71">σε</text:span><text:span text:style-name="T67"> </text:span><text:span text:style-name="T71">συναξει</text:span><text:span text:style-name="T67"> </text:span><text:span text:style-name="T60">6</text:span><text:span text:style-name="T71">Θελω</text:span><text:span text:style-name="T67"> </text:span><text:span text:style-name="T71">ειπει</text:span><text:span text:style-name="T67"> </text:span><text:span text:style-name="T71">προς</text:span><text:span text:style-name="T67"> </text:span><text:span text:style-name="T71">τον</text:span><text:span text:style-name="T67"> </text:span><text:span text:style-name="T71">βορραν</text:span><text:span text:style-name="T67">, </text:span><text:span text:style-name="T71">Δος</text:span><text:span text:style-name="T67"> <text:s/></text:span><text:span text:style-name="T71">και</text:span><text:span text:style-name="T67"> </text:span><text:span text:style-name="T71">προς</text:span><text:span text:style-name="T67"> </text:span><text:span text:style-name="T71">τον</text:span><text:span text:style-name="T67"> </text:span><text:span text:style-name="T71">νοτον</text:span><text:span text:style-name="T67">, </text:span><text:span text:style-name="T71">Μη</text:span><text:span text:style-name="T67"> </text:span><text:span text:style-name="T71">εμποδισης</text:span><text:span text:style-name="T67"> <text:s/></text:span><text:span text:style-name="T71">φερε</text:span><text:span text:style-name="T67"> </text:span><text:span text:style-name="T71">τους</text:span><text:span text:style-name="T67"> </text:span><text:span text:style-name="T71">υιους</text:span><text:span text:style-name="T67"> </text:span><text:span text:style-name="T71">μου</text:span><text:span text:style-name="T67"> </text:span><text:span text:style-name="T71">απο</text:span><text:span text:style-name="T67"> </text:span><text:span text:style-name="T71">μακραν</text:span><text:span text:style-name="T67"> </text:span><text:span text:style-name="T71">και</text:span><text:span text:style-name="T67"> </text:span><text:span text:style-name="T71">τας</text:span><text:span text:style-name="T67"> </text:span><text:span text:style-name="T71">θυγατερας</text:span><text:span text:style-name="T67"> </text:span><text:span text:style-name="T71">μου</text:span><text:span text:style-name="T67"> </text:span><text:span text:style-name="T71">απο</text:span><text:span text:style-name="T67"> </text:span><text:span text:style-name="T71">των</text:span><text:span text:style-name="T67"> </text:span><text:span text:style-name="T71">ακρων</text:span><text:span text:style-name="T67"> </text:span><text:span text:style-name="T71">της</text:span><text:span text:style-name="T67"> </text:span><text:span text:style-name="T71">γης</text:span><text:span text:style-name="T67">, </text:span><text:span text:style-name="T60">7</text:span><text:span text:style-name="T71">παντας</text:span><text:span text:style-name="T67"> </text:span><text:span text:style-name="T71">οσοι</text:span><text:span text:style-name="T67"> </text:span><text:span text:style-name="T71">καλουνται</text:span><text:span text:style-name="T67"> </text:span><text:span text:style-name="T71">με</text:span><text:span text:style-name="T67"> </text:span><text:span text:style-name="T71">το</text:span><text:span text:style-name="T67"> </text:span><text:span text:style-name="T71">ονομα</text:span><text:span text:style-name="T67"> </text:span><text:span text:style-name="T71">μου</text:span><text:span text:style-name="T67"> <text:s/></text:span><text:span text:style-name="T71">διοτι</text:span><text:span text:style-name="T67"> </text:span><text:span text:style-name="T71">εδημιουργησα</text:span><text:span text:style-name="T67"> </text:span><text:span text:style-name="T71">αυτους</text:span><text:span text:style-name="T67"> </text:span><text:span text:style-name="T71">δια</text:span><text:span text:style-name="T67"> </text:span><text:span text:style-name="T71">την</text:span><text:span text:style-name="T67"> </text:span><text:span text:style-name="T71">δοξαν</text:span><text:span text:style-name="T67"> </text:span><text:span text:style-name="T71">μου</text:span><text:span text:style-name="T67">, </text:span><text:span text:style-name="T71">επλασα</text:span><text:span text:style-name="T67"> </text:span><text:span text:style-name="T71">αυτους</text:span><text:span text:style-name="T67"> </text:span><text:span text:style-name="T71">και</text:span><text:span text:style-name="T67"> </text:span><text:span text:style-name="T71">εκαμα</text:span><text:span text:style-name="T67"> </text:span><text:span text:style-name="T71">αυτους</text:span><text:span text:style-name="T67">.</text:span></text:p>
      <text:p text:style-name="P45"><text:span text:style-name="Kiemelt"><text:span text:style-name="T54">[Vulgate] Latin Vulgate:</text:span></text:span></text:p>
      <text:p text:style-name="P8">Fejezet 43</text:p>
      <text:p text:style-name="P9"/>
      <text:p text:style-name="P10"><text:span text:style-name="T60">1</text:span><text:span text:style-name="T67">et nunc haec dicit Dominus creans te Iacob et formans te Israhel noli timere quia redemi te et vocavi nomine tuo meus es tu </text:span><text:span text:style-name="T60">2</text:span><text:span text:style-name="T67">cum transieris per aquas tecum ero et flumina non operient te cum ambulaveris in igne non conbureris et flamma non ardebit in te </text:span><text:span text:style-name="T60">3</text:span><text:span text:style-name="T67">quia ego Dominus Deus tuus Sanctus Israhel salvator tuus dedi propitiationem tuam Aegyptum Aethiopiam et Saba pro te </text:span><text:span text:style-name="T60">4</text:span><text:span text:style-name="T67">ex quo honorabilis factus es in oculis meis et gloriosus ego dilexi te et dabo homines pro te et populos pro anima tua </text:span><text:span text:style-name="T60">5</text:span><text:span text:style-name="T67">noli timere quoniam tecum ego sum ab oriente adducam semen tuum et ab occidente congregabo te </text:span><text:span text:style-name="T60">6</text:span><text:span text:style-name="T67">dicam aquiloni da et austro noli prohibere adfer filios meos de longinquo et filias meas ab extremis terrae </text:span><text:span text:style-name="T60">7</text:span><text:span text:style-name="T67">et omnem qui invocat nomen meum in gloriam meam creavi eum et formavi eum et feci eum</text:span></text:p>
      <text:p text:style-name="P48"><text:span text:style-name="Kiemelt"><text:span text:style-name="T8">Magyar Bibliatársulat Újfordítású Bibliája:</text:span></text:span></text:p>
      <text:p text:style-name="P67">Ézs. 43.</text:p>
      <text:p text:style-name="P67">Ézs. 43,1</text:p>
      <text:p text:style-name="P67">De most így szól az ÚR, a te teremtőd, Jákób, a te formálód, Izráel: Ne félj, mert megváltottalak, neveden szólítottalak, enyém vagy! [Ézs 41,10; <text:s/>44,1]</text:p>
      <text:p text:style-name="P67">Ézs. 43,2</text:p>
      <text:p text:style-name="P67">Ha vízen kelsz át, én veled vagyok, és ha folyókon, azok nem sodornak el. Ha tűzben jársz, nem <text:soft-page-break/>perzselődsz meg, a láng nem éget meg. [2Móz 14,29; <text:s/>Zsolt 66,12; <text:s/>124,4-5; <text:s/>Dán 3,25]</text:p>
      <text:p text:style-name="P67">Ézs. 43,3</text:p>
      <text:p text:style-name="P67">Mert én, az ÚR, vagyok a te Istened, Izráel Szentje, a te szabadítód! Kárpótlásul adom érted Egyiptomot, Etiópiát és Szebát adom helyetted. [Ézs 41,14]</text:p>
      <text:p text:style-name="P67">Ézs. 43,4</text:p>
      <text:p text:style-name="P67">Mivel drágának tartalak, és becsesnek, mivel szeretlek, azért embereket adok helyetted, életedért nemzeteket. [5Móz 7,6-8; <text:s/>Jel 3,9]</text:p>
      <text:p text:style-name="P67">Ézs. 43,5</text:p>
      <text:p text:style-name="P67">Ne félj, mert én veled vagyok! Napkeletről visszahozom gyermekeidet, és napnyugatról összegyűjtelek. [Ézs 11,11-16; <text:s/>42,14; <text:s/>44,2; <text:s/>Jer 30,10; <text:s/>46,27; <text:s/>ApCsel 18,9-10]</text:p>
      <text:p text:style-name="P67">Ézs. 43,6</text:p>
      <text:p text:style-name="P67">Ezt mondom északnak: Add ide! - és délnek: Ne tartsd fogva! Hozd ide fiaimat a messzeségből, leányaimat a föld végéről,</text:p>
      <text:p text:style-name="P67">Ézs. 43,7</text:p>
      <text:p text:style-name="P67">mindenkit, akit nevemről neveznek, akit dicsőségemre teremtettem, formáltam és alkottam. [Jer 14,9; <text:s/>Dán 9,19]</text:p>
      <text:p text:style-name="P70"><text:span text:style-name="Kiemelt"><text:span text:style-name="T26">Protestáns revideált újfordítás saját variánsa:</text:span></text:span></text:p>
      <text:p text:style-name="P67"/>
      <text:p text:style-name="P48"><text:span text:style-name="Kiemelt"><text:span text:style-name="T8">Károli:</text:span></text:span></text:p>
      <text:p text:style-name="P67">Ésa. 43.</text:p>
      <text:p text:style-name="P67">A nép szabadulása.</text:p>
      <text:p text:style-name="P67">Ésa. 43,1</text:p>
      <text:p text:style-name="P67">És most, oh Jákób, így szól az Úr, a te Teremtőd, és a te alkotód, Izráel: Ne félj, mert megváltottalak, neveden hívtalak téged, enyém vagy!</text:p>
      <text:p text:style-name="P67">Ésa. 43,2</text:p>
      <text:p text:style-name="P67">Mikor vizen mégy át, én veled vagyok, és ha folyókon, azok el nem borítnak, [2 Móz. 14,29. <text:s/>Zsolt. 66,12. 124,4. 5. <text:s/>Dán. 3,19-27.] ha tűzben jársz, nem égsz meg, és a láng meg nem perzsel téged.</text:p>
      <text:p text:style-name="P67">Ésa. 43,3</text:p>
      <text:p text:style-name="P67">Mert én vagyok az Úr, a te Istened, Izráelnek Szentje, a te megtartód, adtam váltságodba Égyiptomot, Kúst és Sebát helyetted.</text:p>
      <text:p text:style-name="P67">Ésa. 43,4</text:p>
      <text:p text:style-name="P67">Mivel kedves vagy az én szemeimben, becses vagy és én szeretlek: [2 Móz. 19,5. <text:s/>5 Móz. 7,6. 8.] embereket adok helyetted, és népeket a te életedért:</text:p>
      <text:p text:style-name="P67">Ésa. 43,5</text:p>
      <text:p text:style-name="P67">Ne félj, [rész 44,2.] mert én veled vagyok, napkeletről meghozom magodat, és napnyugotról egybegyűjtelek.</text:p>
      <text:p text:style-name="P67">Ésa. 43,6</text:p>
      <text:p text:style-name="P67">Mondom északnak: add meg; és délnek: ne tartsd vissza, hozd meg az én fiaimat messzünnen, és leányimat a földnek végéről,</text:p>
      <text:p text:style-name="P67">Ésa. 43,7</text:p>
      <text:p text:style-name="P67">Mindent, a ki csak az én nevemről neveztetik, a kit dicsőségemre teremtettem, a kit alkottam és készítettem!</text:p>
      <text:p text:style-name="P70"><text:span text:style-name="Kiemelt"><text:span text:style-name="T26">Biblia (Héber-magyar kétnyelvű Biblia, </text:span></text:span><text:span text:style-name="Cégnév"><text:span text:style-name="T26">Makkabi Kiadó Kft.</text:span></text:span><text:span text:style-name="Kiemelt"><text:span text:style-name="T26">) magyar fordítása:</text:span></text:span></text:p>
      <text:p text:style-name="P67">…       <text:span text:style-name="T72">1 </text:span>Most pedig így szól az Örökkévaló, teremtőd, oh Jákób és alkotód, oh Izraél; ne félj, mert megváltlak, neveden szólítlak, enyém vagy. <text:span text:style-name="T72">2 </text:span>Ha átkelsz vizen, veled vagyok, és ha folyókon — nem sodornak el; ha tűzbe mégysz nem perzselődöl meg és láng meg nem gyújt. <text:span text:style-name="T72">3 </text:span>Mert én az Örökkévaló, a te Istened, Izraél szentje, a te segítőd, Egyiptomot adom váltságodul, Kúst és Szebát helyetted. <text:span text:style-name="T72">4 </text:span>Minthogy drága vagy szemeimben, becses vagy és én szeretlek, embert adok helyetted és népeket lelked helyett. <text:span text:style-name="T72">5 </text:span>Ne félj, mert veled vagyok; keletről hozom magzatodat és nyugatról gyűjtlek össze. <text:span text:style-name="T72">6 </text:span>Mondom az <text:soft-page-break/>északnak: add és a délnek: ne tartsd vissza, hozd el fiaimat távolról és leányaimat a föld végéről; 'mindenkit, ki nevemről neveztetik s a kit dicsőségemre teremtettem, alkottam és készítettem.</text:p>
      <text:p text:style-name="P48"><text:span text:style-name="Kiemelt"><text:span text:style-name="T30">Hertz Biblia:</text:span></text:span></text:p>
      <text:p text:style-name="P67">Jesája XLIII.</text:p>
      <text:p text:style-name="P67">Jesája 43,1</text:p>
      <text:p text:style-name="P67">Most azonban így szól hozzád az Örökkévaló, a te Teremtőd, óh Jákób és a te Alkotód, óh Izráel: Ne félj! mert én megváltalak, neveden hívlak, enyém vagy!</text:p>
      <text:p text:style-name="P67">Jesája 43,2</text:p>
      <text:p text:style-name="P67">Ha vizek árjában jársz, veled vagyok, ha áradó folyamokban, nem öntenek el. Ha tűzben jársz, nem égsz meg és a lobogó láng nem gyujt meg téged.</text:p>
      <text:p text:style-name="P67">Jesája 43,3</text:p>
      <text:p text:style-name="P67">Mert én vagyok a te Örökkévaló Istened, Izráel Szentje, a te oltalmazód, váltságdíjul adom érted Egyiptomot, Ethiopiát és Szebát helyetted,</text:p>
      <text:p text:style-name="P67">Jesája 43,4</text:p>
      <text:p text:style-name="P67">Minthogy drága vagy szememben, becses vagy és én szeretlek, embereket adok helyetted és népeket lelked helyett.</text:p>
      <text:p text:style-name="P67">Jesája 43,5</text:p>
      <text:p text:style-name="P67">Ne félj, mert veled vagyok Én, napkelet felől elhozom ivadékaidat és napnyugat felől összegyüjtelek.</text:p>
      <text:p text:style-name="P67">Jesája 43,6</text:p>
      <text:p text:style-name="P67">Szólok az északnak: Add elő és a déli tájnak: Ne tartsd vissza őket; adjátok elő fiaimat a messzeségből és lányaimat a föld széleiről;</text:p>
      <text:p text:style-name="P67">Jesája 43,7</text:p>
      <text:p text:style-name="P67">mindazokat, akik nevemet viselik, akiket dicsőségemre alkottam, létesítettem és teremtettem!</text:p>
      <text:p text:style-name="P48"><text:span text:style-name="Kiemelt"><text:span text:style-name="T30">Szent István Társulati Biblia:</text:span></text:span></text:p>
      <text:p text:style-name="P67">Iz 43.</text:p>
      <text:p text:style-name="P68">Izrael megszabadítása</text:p>
      <text:p text:style-name="P67">Iz 43,1</text:p>
      <text:p text:style-name="P67">Most hát ezt mondja az Úr, a teremtőd, Jákob, az alkotód, Izrael: Ne félj, mert megváltalak; neveden szólítalak: az enyém vagy.</text:p>
      <text:p text:style-name="P67">Iz 43,2</text:p>
      <text:p text:style-name="P67">Ha tengereken kelsz át, veled leszek; és ha folyókon, nem borítanak el, ha tűzön kell átmenned, nem égsz meg, és a láng nem perzsel meg.</text:p>
      <text:p text:style-name="P67">Iz 43,3</text:p>
      <text:p text:style-name="P67">Mert én, az Úr vagyok, a te Istened, Izrael Szentje, a Megváltód. Váltságodul odaadom Egyiptomot, Kust és Szebát cserébe érted.</text:p>
      <text:p text:style-name="P67">Iz 43,4</text:p>
      <text:p text:style-name="P67">Mert drága vagy a szememben, mert becses vagy nekem és szeretlek. Embereket adok oda érted, és nemzeteket az életedért.</text:p>
      <text:p text:style-name="P67">Iz 43,5</text:p>
      <text:p text:style-name="P67">Ne félj hát, mert veled vagyok! Napkeletről idehozom nemzetségedet, és összegyűjtelek napnyugatról.</text:p>
      <text:p text:style-name="P67">Iz 43,6</text:p>
      <text:p text:style-name="P67">Azt mondom majd északnak: Add vissza őket! És délnek: ne tartsd vissza őket! Hozd vissza fiaimat a távolból, és leányaimat a föld határairól.</text:p>
      <text:p text:style-name="P67">Iz 43,7</text:p>
      <text:p text:style-name="P67">Mind, akik az én nevemet viselik, akiket dicsőségemre teremtettem, akiket én formáltam és én alkottam.</text:p>
      <text:p text:style-name="P48"><text:span text:style-name="Kiemelt"><text:span text:style-name="T30">Káldi Biblia:</text:span></text:span></text:p>
      <text:p text:style-name="P67">Iz 43</text:p>
      <text:p text:style-name="P67">Váltság ingyen kegyelemből.</text:p>
      <text:p text:style-name="P67">Iz 43,1</text:p>
      <text:p text:style-name="P67"><text:soft-page-break/>És most ezeket mondja az Úr, a te teremtőd, Jákob! és a te alkotód, Izrael! * Ne félj, mert megváltottalak téged, ** és neveden híttalak téged; *** enyém vagy te.</text:p>
      <text:p text:style-name="P67">Iz 43,2</text:p>
      <text:p text:style-name="P67">Mikor átmégy a vizeken, veled leszek, és a folyóvizek nem borítanak el téged; * mikor a tűzben jársz, nem égsz meg, és a láng nem pörzsöl meg téged.</text:p>
      <text:p text:style-name="P67">Iz 43,3</text:p>
      <text:p text:style-name="P67">Mert én, a te Urad Istened, Izrael Szente, a te Üdvözítőd, váltságodért Egyiptomot, Szerecsenországot és Szábát adom éretted; *</text:p>
      <text:p text:style-name="P67">Iz 43,4</text:p>
      <text:p text:style-name="P67">mióta tiszteletes lettél szemeim előtt és dicsőséges, én szeretlek téged, és embereket adok éretted, és népeket a te lelkedért.</text:p>
      <text:p text:style-name="P67">Iz 43,5</text:p>
      <text:p text:style-name="P67">Ne félj, mert én veled vagyok; napkeletről eléhozom ivadékodat, és egybegyüjtelek téged napnyugatról.</text:p>
      <text:p text:style-name="P67">Iz 43,6</text:p>
      <text:p text:style-name="P67">Mondom az éjszaknak: Add ide! és a délnek: Ne tartsd vissza! Hozd elé fiaimat messzünnen, és leányaimat a föld végső határairól,</text:p>
      <text:p text:style-name="P67">Iz 43,7</text:p>
      <text:p text:style-name="P67">és mindazt, ki segítségűl híja nevemet, kit az én dicsőségemre teremtettem, képeztem és alkottam.</text:p>
      <text:p text:style-name="P48"><text:span text:style-name="Kiemelt"><text:span text:style-name="T30">Káldi Neovulgáta Biblia:</text:span></text:span></text:p>
      <text:p text:style-name="P67">Iz 43.</text:p>
      <text:p text:style-name="P67">Iz 43,1</text:p>
      <text:p text:style-name="P67">Most pedig így szól az Úr,</text:p>
      <text:p text:style-name="P67">a te teremtőd, Jákob, és a te formálód, Izrael:</text:p>
      <text:p text:style-name="P67">»Ne félj, mert megváltottalak!</text:p>
      <text:p text:style-name="P67">Neveden szólítottalak, az enyém vagy.</text:p>
      <text:p text:style-name="P67">Iz 43,2</text:p>
      <text:p text:style-name="P67">Ha átkelsz a vizeken, én veled vagyok,</text:p>
      <text:p text:style-name="P67">és ha a folyókon, azok nem borítanak el;</text:p>
      <text:p text:style-name="P67">ha tűzben jársz, nem égsz meg,</text:p>
      <text:p text:style-name="P67">és a láng nem perzsel meg téged.</text:p>
      <text:p text:style-name="P67">Iz 43,3</text:p>
      <text:p text:style-name="P67">Mert én vagyok az Úr, a te Istened,</text:p>
      <text:p text:style-name="P67">Izrael Szentje, a te szabadítód;</text:p>
      <text:p text:style-name="P67">odaadtam érted váltságul Egyiptomot,</text:p>
      <text:p text:style-name="P67">Etiópiát és Sábát helyetted.</text:p>
      <text:p text:style-name="P67">Iz 43,4</text:p>
      <text:p text:style-name="P67">Mert drága vagy szememben,</text:p>
      <text:p text:style-name="P67">becses vagy, és én szeretlek téged,</text:p>
      <text:p text:style-name="P67">azért embereket adok oda helyetted,</text:p>
      <text:p text:style-name="P67">és népeket az életedért.</text:p>
      <text:p text:style-name="P67">Iz 43,5</text:p>
      <text:p text:style-name="P67">Ne félj, mert én veled vagyok!</text:p>
      <text:p text:style-name="P67">Napkeletről elhozom ivadékaidat,</text:p>
      <text:p text:style-name="P67">és napnyugatról is összegyűjtelek.</text:p>
      <text:p text:style-name="P67">Iz 43,6</text:p>
      <text:p text:style-name="P67">Azt mondom északnak: „Add ide!”,</text:p>
      <text:p text:style-name="P67">és délnek: „Ne tartsd vissza,</text:p>
      <text:p text:style-name="P67">hozd ide fiaimat a távolból,</text:p>
      <text:p text:style-name="P67">és leányaimat a föld végéről;</text:p>
      <text:p text:style-name="P67">Iz 43,7</text:p>
      <text:p text:style-name="P67"><text:soft-page-break/>mindenkit, aki nevemet viseli,</text:p>
      <text:p text:style-name="P67">akit dicsőségemre teremtettem,</text:p>
      <text:p text:style-name="P67">formáltam és alkottam!”</text:p>
      <text:p text:style-name="P48"><text:span text:style-name="Kiemelt"><text:span text:style-name="T30">Aranyos Biblia:</text:span></text:span></text:p>
      <text:p text:style-name="P67">Esa. XLIII.</text:p>
      <text:p text:style-name="P68">Szabadúlás a’testi ’s lelki fogságból.</text:p>
      <text:p text:style-name="P67">Esa. 43.1</text:p>
      <text:p text:style-name="P67">MOstan pedig ezt mondja az UR; a’te teremtöd óh Jákób, és a’te formálód, óh Izrael. Ne félj; mert megváltottalak téged, a’te nevedröl nevezlek téged, enyím vagy te.</text:p>
      <text:p text:style-name="P67">Esa. 43.2</text:p>
      <text:p text:style-name="P67">Mikor a’vizeken általmenéndesz, veled lészek, és a’vizek el nem borítnak téged. Mikor a’tüzön járándasz, meg nem égsz és a’láng meg nem persel téged.</text:p>
      <text:p text:style-name="P67">Esa. 43.3</text:p>
      <text:p text:style-name="P67">Mert én vagyok a’te URad Istened, Izraelnek szentelöje, te megtartód: Adtam a’te váltságodba Egyiptomot, Szeretsen országot és Sébát te éretted.</text:p>
      <text:p text:style-name="P67">Esa. 43.4</text:p>
      <text:p text:style-name="P67">Miólta az én szemeim elött kedves kezdettél lenni, azólta tiszteletes vóltál, mert én szerettelek téged: az embert éretted adom, és a’népeket a’te életedért.</text:p>
      <text:p text:style-name="P67">Esa. 43.5</text:p>
      <text:p text:style-name="P67">Ne félj, [Al. 44:1.] mert én veled vagyok, Napkeletröl meghozom a’te magodat, és Napnyúgattólis egybe gyüjtlek téged.</text:p>
      <text:p text:style-name="P67">Esa. 43.6</text:p>
      <text:p text:style-name="P67">Azt mondom az Eszaknak; Add-meg: és a’Délnek; Ne tartsd-meg: Hozd-meg az én fiaimat meszszünnen, és az én leányimat a’földnek utólsó hátárából.</text:p>
      <text:p text:style-name="P67">Esa. 43.7</text:p>
      <text:p text:style-name="P67">Mindent, valaki az én nevemröl neveztetik, kit az én ditsöségemre teremtettem; a’kit formáltam, és a’kit teremtettem.</text:p>
      <text:p text:style-name="P45"><text:span text:style-name="Kiemelt"><text:span text:style-name="T73">[GerLut1545] German Unrevidierte Luther Übersetzung von 1545:</text:span></text:span></text:p>
      <text:p text:style-name="P8">Fejezet 43</text:p>
      <text:p text:style-name="P9"/>
      <text:p text:style-name="P10"><text:span text:style-name="T60">1</text:span><text:span text:style-name="T67"> Und nun spricht der HERR, der dich geschaffen hat, Jakob, und dich gemacht hat, Israel: Fürchte dich nicht, denn ich habe dich erlöset; ich habe dich bei deinem Namen gerufen; du bist mein! </text:span><text:span text:style-name="T60">2</text:span><text:span text:style-name="T67"> Denn so du durch Wasser gehest, will ich bei dir sein, daß dich die Ströme nicht sollen ersäufen, und so du ins Feuer gehest, sollst du nicht brennen, und die Flamme soll dich nicht anzünden. </text:span><text:span text:style-name="T60">3</text:span><text:span text:style-name="T67"> Denn ich bin der HERR, dein Gott, der Heilige in Israel, dein Heiland. Ich habe Ägypten, Mohren und Seba an deiner Statt zur Versöhnung gegeben. </text:span><text:span text:style-name="T60">4</text:span><text:span text:style-name="T67"> Weil du so wert bist vor meinen Augen geachtet, mußt du auch herrlich sein, und ich habe dich lieb; darum gebe ich Menschen an deiner Statt und Völker für deine Seele. </text:span><text:span text:style-name="T60">5</text:span><text:span text:style-name="T67"> So fürchte dich nun nicht, denn ich bin bei dir. Ich will vom Morgen deinen Samen bringen und will dich vom Abend sammeln; </text:span><text:span text:style-name="T60">6</text:span><text:span text:style-name="T67"> und will sagen gegen Mitternacht: Gib her! und gegen Mittag: Wehre nicht! Bringe meine Söhne von ferne her und meine Töchter von der Welt Ende, </text:span><text:span text:style-name="T60">7</text:span><text:span text:style-name="T67"> alle, die mit meinem Namen genannt sind, nämlich die ich geschaffen habe zu meiner HERRLIchkeit und sie zubereitet und gemacht.</text:span></text:p>
      <text:p text:style-name="P45"><text:span text:style-name="Kiemelt"><text:span text:style-name="T53">[KJV] King James Version (1769) with Strong Numbers and Morphology:</text:span></text:span></text:p>
      <text:p text:style-name="P8">Fejezet 43</text:p>
      <text:p text:style-name="P9"/>
      <text:p text:style-name="P10"><text:span text:style-name="T60">1</text:span><text:span text:style-name="T67">But now thus saith the LORD that created thee, O Jacob, and he that formed thee, O Israel, Fear not: for I have redeemed thee, I have called </text:span><text:span text:style-name="T68">thee</text:span><text:span text:style-name="T69"> by thy name; thou </text:span><text:span text:style-name="T68">art</text:span><text:span text:style-name="T69"> mine. </text:span><text:span text:style-name="T62">2</text:span><text:span text:style-name="T69">When thou passest through the waters, I </text:span><text:span text:style-name="T68">will be</text:span><text:span text:style-name="T69"> with thee; and through the rivers, they shall not overflow thee: when thou walkest through the fire, thou shalt not be burned; neither shall the flame kindle upon thee. </text:span><text:span text:style-name="T62">3</text:span><text:span text:style-name="T69">For I </text:span><text:span text:style-name="T68">am</text:span><text:span text:style-name="T69"> the LORD thy God, the Holy One of Israel, thy Saviour: I gave Egypt </text:span><text:span text:style-name="T68">for</text:span><text:span text:style-name="T69"> thy ransom, Ethiopia and Seba for thee. </text:span><text:span text:style-name="T62">4</text:span><text:span text:style-name="T69">Since thou wast precious in my sight, thou hast been honourable, and I have loved thee: therefore will I </text:span><text:soft-page-break/><text:span text:style-name="T69">give men for thee, and people for thy life. </text:span><text:span text:style-name="T74">*n4.1</text:span><text:span text:style-name="T69"> <text:s/></text:span><text:span text:style-name="T62">5</text:span><text:span text:style-name="T69">Fear not: for I </text:span><text:span text:style-name="T68">am</text:span><text:span text:style-name="T69"> with thee: I will bring thy seed from the east, and gather thee from the west; </text:span><text:span text:style-name="T62">6</text:span><text:span text:style-name="T69">I will say to the north, Give up; and to the south, Keep not back: bring my sons from far, and my daughters from the ends of the earth; </text:span><text:span text:style-name="T62">7</text:span><text:span text:style-name="T68"> Even</text:span><text:span text:style-name="T69"> every one that is called by my name: for I have created him for my glory, I have formed him; yea, I have made him.</text:span></text:p>
      <text:p text:style-name="P45"><text:span text:style-name="Kiemelt"><text:span text:style-name="T53">[LITV] Green’s Literal Translation:</text:span></text:span></text:p>
      <text:p text:style-name="P8">Fejezet 43</text:p>
      <text:p text:style-name="P9"/>
      <text:p text:style-name="P10"><text:span text:style-name="T60">1</text:span><text:span text:style-name="T67">But now so says Jehovah who formed you, O Jacob; and He who made you, O Israel: Fear not, for I have redeemed you; I called </text:span><text:span text:style-name="T68">you</text:span><text:span text:style-name="T69"> by your name; you </text:span><text:span text:style-name="T68">are</text:span><text:span text:style-name="T69"> Mine. </text:span><text:span text:style-name="T62">2</text:span><text:span text:style-name="T69">When you pass through the waters, I </text:span><text:span text:style-name="T68">will be</text:span><text:span text:style-name="T69"> with you; and through the rivers, they shall not overflow you. When you walk in the fire, you shall not be burned, nor shall the flame kindle on you. </text:span><text:span text:style-name="T62">3</text:span><text:span text:style-name="T69">For I </text:span><text:span text:style-name="T68">am</text:span><text:span text:style-name="T69"> Jehovah your God, the Holy One of Israel, your Savior. I gave Egypt </text:span><text:span text:style-name="T68">for</text:span><text:span text:style-name="T69"> your atonement; Ethiopia and Seba instead of you. </text:span><text:span text:style-name="T62">4</text:span><text:span text:style-name="T69">Since you were precious in My eyes, you are honored, and I love you; and I give men instead of you; and peoples instead of your soul. </text:span><text:span text:style-name="T62">5</text:span><text:span text:style-name="T69">Fear not, for I </text:span><text:span text:style-name="T68">am</text:span><text:span text:style-name="T69"> with you; I will bring your seed from the sunrise; and I will gather you from the sunset. </text:span><text:span text:style-name="T62">6</text:span><text:span text:style-name="T69">I will say to the north, Give up! And to the south, Do not hold back! Bring My sons from afar, and bring My daughters from the ends of the earth; </text:span><text:span text:style-name="T62">7</text:span><text:span text:style-name="T69">everyone who is called by My name, and I have created him for My glory; I have formed him; yea, </text:span><text:span text:style-name="T68">I have</text:span><text:span text:style-name="T69"> made him.</text:span></text:p>
      <text:p text:style-name="P45"><text:span text:style-name="Kiemelt"><text:span text:style-name="T53">[Swe1917] Swedish Bible (1917):</text:span></text:span></text:p>
      <text:p text:style-name="P8">Fejezet 43</text:p>
      <text:p text:style-name="P9"/>
      <text:p text:style-name="P10"><text:span text:style-name="T60">1</text:span><text:span text:style-name="T67"><text:line-break/> Men nu säger HERREN så,<text:line-break/> han som har skapat dig, Jakob,<text:line-break/>     han som har danat dig, Israel:<text:line-break/> Frukta icke, ty jag har förlossat dig,<text:line-break/> jag har kallat dig vid ditt namn, du är min. </text:span><text:span text:style-name="T60">2</text:span><text:span text:style-name="T67"><text:line-break/> Om du ock måste gå genom vatten, så är jag med dig,<text:line-break/> eller genom strömmar, så skola de icke fördränka dig;<text:line-break/> måste du än gå genom eld, så skall du ej bliva svedd,<text:line-break/> och lågorna skola ej förtära dig. </text:span><text:span text:style-name="T60">3</text:span><text:span text:style-name="T67"><text:line-break/> Ty jag är HERREN, din Gud,<text:line-break/> Israels Helige, din frälsare;<text:line-break/> jag giver Egypten till lösepenning för dig,<text:line-break/> Etiopien och Seba i ditt ställe. </text:span><text:span text:style-name="T60">4</text:span><text:span text:style-name="T67"><text:line-break/> Eftersom du är så dyrbar i mina ögon,<text:line-break/> så högt aktad och så älskad av mig,<text:line-break/> därför giver jag människor till lösen för dig<text:line-break/> och folk till lösen för ditt liv. </text:span><text:span text:style-name="T60">5</text:span><text:span text:style-name="T67"><text:line-break/> Frukta då icke, ty jag är med dig.<text:line-break/> Jag skall låta dina barn komma från öster,<text:line-break/> och från väster skall jag samla dig tillhopa. </text:span><text:span text:style-name="T60">6</text:span><text:span text:style-name="T67"><text:line-break/> Jag skall säga till Norden: »Giv hit»<text:line-break/> och till södern: »Förhåll mig dem icke;<text:line-break/> för hit mina söner ifrån fjärran<text:line-break/> och mina döttrar ifrån jordens ända, </text:span><text:span text:style-name="T60">7</text:span><text:span text:style-name="T67"><text:line-break/> envar som är uppkallad efter mitt namn<text:line-break/> och som jag har skapat till min ära,<text:line-break/> envar som jag har danat och gjort.»</text:span></text:p>
      <text:p text:style-name="P48"><text:span text:style-name="Kiemelt"><text:span text:style-name="T31">La Bible de Jérusalem </text:span></text:span><text:span text:style-name="Kiemelt"><text:span text:style-name="T30">(szükség esetén elkel egy ů</text:span></text:span><text:span text:style-name="Kiemelt"><text:span text:style-name="T32">→</text:span></text:span><text:span text:style-name="Kiemelt"><text:span text:style-name="T30">ù, č</text:span></text:span><text:span text:style-name="Kiemelt"><text:span text:style-name="T32">→</text:span></text:span><text:span text:style-name="Kiemelt"><text:span text:style-name="T30">è és ŕ</text:span></text:span><text:span text:style-name="Kiemelt"><text:span text:style-name="T32">→</text:span></text:span><text:span text:style-name="Kiemelt"><text:span text:style-name="T30">à csere):</text:span></text:span></text:p>
      <text:p text:style-name="P71">Is 43.</text:p>
      <text:p text:style-name="P71"><text:soft-page-break/>Is 43,1</text:p>
      <text:p text:style-name="P71">Et maintenant, ainsi parle Yahvé, celui qui t'a créé, Jacob, qui t'a modelé, Israël. Ne crains pas, car je t'ai racheté, je t'ai appelé par ton nom: tu es à moi.</text:p>
      <text:p text:style-name="P71">Is 43,2</text:p>
      <text:p text:style-name="P71">Si tu traverses les eaux je serai avec toi, et les rivières, elles ne te submergeront pas. Si tu passes par le feu, tu ne souffriras pas, et la flamme ne te brűlera pas.</text:p>
      <text:p text:style-name="P71">Is 43,3</text:p>
      <text:p text:style-name="P71">Car je suis Yahvé, ton Dieu, le Saint d'Israël, ton sauveur. Pour ta rançon, j'ai donné l'Egypte, Kush et Séba à ta place.</text:p>
      <text:p text:style-name="P71">Is 43,4</text:p>
      <text:p text:style-name="P71">Car tu comptes beaucoup à mes yeux, tu as du prix et je t'aime. Aussi je livre des hommes à ta place et des peuples en rançon de ta vie.</text:p>
      <text:p text:style-name="P71">Is 43,5</text:p>
      <text:p text:style-name="P71">Ne crains pas, car je suis avec toi, du levant je vais faire revenir ta race, et du couchant je te rassemblerai.</text:p>
      <text:p text:style-name="P71">Is 43,6</text:p>
      <text:p text:style-name="P71">Je dirai au Nord: Donne! et au Midi: Ne retiens pas! Ramène mes fils de loin et mes filles du bout de la terre,</text:p>
      <text:p text:style-name="P71">Is 43,7</text:p>
      <text:p text:style-name="P71">quiconque se réclame de mon nom, ceux que j'ai créés pour ma gloire, que j'ai formés et que j'ai faits.</text:p>
      <text:p text:style-name="P59"><text:span text:style-name="Túlemelt"><text:span text:style-name="T8">A </text:span></text:span><text:span text:style-name="Mű_20_címe"><text:span text:style-name="T8">The SWORD Project</text:span></text:span><text:span text:style-name="Túlemelt"><text:span text:style-name="T8"> kommentárjai:</text:span></text:span><text:span text:style-name="T22"><text:note text:id="ftn6" text:note-class="footnote"><text:note-citation>6</text:note-citation><text:note-body><text:p text:style-name="Footnote">Mivel a <text:span text:style-name="Mű_20_címe"><text:span text:style-name="T5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7">Install Manager</text:span></text:span> által használt módon jelölöm.</text:p></text:note-body></text:note></text:span></text:p>
      <text:p text:style-name="P72">[Clarke] Adam Clarke’s Commentary on the Bible:</text:p>
      <text:p text:style-name="P74">Ézsaiás 43:1:</text:p>
      <text:p text:style-name="P10"><text:span text:style-name="T75"><text:s/>CHAPTER XLIII<text:line-break/><text:line-break/></text:span><text:span text:style-name="T76">Prediction of that blessed period when God should gather the</text:span><text:span text:style-name="T77"><text:line-break/></text:span><text:span text:style-name="T76">posterity of Abraham, with tender care, from their several</text:span><text:span text:style-name="T77"><text:line-break/></text:span><text:span text:style-name="T76">dispersions in every quarter under heaven, and bring them</text:span><text:span text:style-name="T77"><text:line-break/></text:span><text:span text:style-name="T76">safely to their own land</text:span><text:span text:style-name="T77">, 1-7.<text:line-break/></text:span><text:span text:style-name="T76">Struck with astonishment at so clear a display of an event so</text:span><text:span text:style-name="T77"><text:line-break/></text:span><text:span text:style-name="T76">very remote, the prophet again challenges all the blinded</text:span><text:span text:style-name="T77"><text:line-break/></text:span><text:span text:style-name="T76">nations and their idols to produce an instance of such</text:span><text:span text:style-name="T77"><text:line-break/></text:span><text:span text:style-name="T76">foreknowledge</text:span><text:span text:style-name="T77">, 8, 9;<text:line-break/></text:span><text:span text:style-name="T76">and intimates that the Jews should remains (as at this day,) a</text:span><text:span text:style-name="T77"><text:line-break/></text:span><text:span text:style-name="T76">singular monument to witness the truth of the prediction, till</text:span><text:span text:style-name="T77"><text:line-break/></text:span><text:span text:style-name="T76">it should at length be fulfilled by the irresistible power of</text:span><text:span text:style-name="T77"><text:line-break/></text:span><text:span text:style-name="T76">God</text:span><text:span text:style-name="T77">, 10-13.<text:line-break/></text:span><text:span text:style-name="T76">He then returns to the nearer deliverance-that from the</text:span><text:span text:style-name="T77"><text:line-break/></text:span><text:span text:style-name="T76">captivity of Babylon</text:span><text:span text:style-name="T77">, 14, 15;<text:line-break/></text:span><text:span text:style-name="T76">with which, however, he immediately connects another</text:span><text:span text:style-name="T77"><text:line-break/></text:span><text:span text:style-name="T76">deliverance described by allusions to that from Egypt, but</text:span><text:span text:style-name="T77"><text:line-break/></text:span><text:span text:style-name="T76">represented as much more wonderful than that; a character which</text:span><text:span text:style-name="T77"><text:line-break/></text:span><text:span text:style-name="T76">will not at all apply to the deliverance from Babylon, and must</text:span><text:span text:style-name="T77"><text:line-break/></text:span><text:span text:style-name="T76">therefore be understood of the restoration from the mystical</text:span><text:span text:style-name="T77"><text:line-break/></text:span><text:span text:style-name="T76">Babylon</text:span><text:span text:style-name="T77">, 16-18.<text:line-break/></text:span><text:span text:style-name="T76">On this occasion the prophet, with peculiar elegance, and by a</text:span><text:span text:style-name="T77"><text:line-break/></text:span><text:span text:style-name="T76">very strong poetic figure, represents the tender care of God in</text:span><text:span text:style-name="T77"><text:line-break/></text:span><text:span text:style-name="T76">comforting and refreshing his people on their way through the</text:span><text:span text:style-name="T77"><text:line-break/></text:span><text:soft-page-break/><text:span text:style-name="T76">desert, to be so great as to make even the wild beasts haunting</text:span><text:span text:style-name="T77"><text:line-break/></text:span><text:span text:style-name="T76">those parched places so sensible of the blessing of those</text:span><text:span text:style-name="T77"><text:line-break/></text:span><text:span text:style-name="T76">copious streams then provided by him, as to join their hissing</text:span><text:span text:style-name="T77"><text:line-break/></text:span><text:span text:style-name="T76">and howling notes with one consent to praise God</text:span><text:span text:style-name="T77">, 19-21.<text:line-break/></text:span><text:span text:style-name="T76">This leads to a beautiful contrast of the ingratitude of the</text:span><text:span text:style-name="T77"><text:line-break/></text:span><text:span text:style-name="T76">Jews, and a vindication of God's dealings with regard to them</text:span><text:span text:style-name="T77">,<text:line-break/>22-28.<text:line-break/><text:line-break/>NOTES ON CHAP. XLIII<text:line-break/><text:line-break/>Verse 1. </text:span><text:span text:style-name="T76">I have called thee by thy name</text:span><text:span text:style-name="T77">] " </text:span><text:span text:style-name="T76">karathi</text:span><text:span text:style-name="T77"><text:line-break/></text:span><text:span text:style-name="T76">beshimcha</text:span><text:span text:style-name="T77">. So all the versions. But it seems from the seventh<text:line-break/>verse, and from the thing itself, that we should read <text:line-break/></text:span><text:span text:style-name="T76">karathicha bishmi</text:span><text:span text:style-name="T77">, 'I have called thee by my name;' for this<text:line-break/>form of speech often occurs-the other never. For Isa 45:24,<text:line-break/>concerning Cyrus, is another matter; but when God calls Jacob<text:line-break/>Israel, he calls him by the name of God. See Ex 31:2."<text:line-break/>-</text:span><text:span text:style-name="T76">Secker</text:span><text:span text:style-name="T77">.<text:line-break/> </text:span></text:p>
      <text:p text:style-name="P74">Ézsaiás 43:3:</text:p>
      <text:p text:style-name="P10"><text:span text:style-name="T75"><text:s/>Verse 3. </text:span><text:span text:style-name="T76">I gave Egypt</text:span><text:span text:style-name="T77"> for </text:span><text:span text:style-name="T76">thy ransom</text:span><text:span text:style-name="T77">] This is commonly supposed<text:line-break/>to refer to the time of Sennacherib's invasion; who, when he was<text:line-break/>just ready to fall upon Jerusalem, soon after his entering Judea,<text:line-break/>was providentially diverted from that design, and turned his arms<text:line-break/>against the Egyptians, and their allies the Cushean Arabians, with<text:line-break/>their neighbours the Sabeans, probably joined with them under<text:line-break/>Tirhakah. See Isa 20:1-6 and Isa 37:9. Or as there are some<text:line-break/>reasonable objections to this opinion, perhaps it may mean more<text:line-break/>generally that God has often saved his people at the expense of<text:line-break/>other nations, whom he had, as it were in their stead, given up to<text:line-break/>destruction. Vitringa explains this of Shalmaneser's designs upon<text:line-break/>the kingdom of Judea after he had destroyed that of Samaria, from<text:line-break/>which he was diverted by carrying the war against the Egyptians,<text:line-break/>Cusheans, and Sabeans; but of this I think he has no clear proof<text:line-break/>in history. It is not to be wondered at that many things of this<text:line-break/>kind should remain very obscure for the want of the light of<text:line-break/>history, which in regard to these times is extremely deficient.<text:line-break/><text:line-break/>"Did not Cyrus overcome these nations? and might they not be<text:line-break/>given for releasing the Jews? It seems to have been so from<text:line-break/>Isa 45:14."<text:line-break/>-</text:span><text:span text:style-name="T76">Secker</text:span><text:span text:style-name="T77">.<text:line-break/><text:line-break/></text:span><text:span text:style-name="T76">Kimchi</text:span><text:span text:style-name="T77"> refers all this to the deliverance of Jerusalem from the<text:line-break/>invasion of Sennacherib. Tirhakah, king of Ethiopia, had come out<text:line-break/>to war against the king of Assyria, who was there-upon obliged to<text:line-break/>raise the siege of Jerusalem. Thus the Ethiopians, Egyptians, and<text:line-break/>Sabeans were delivered into the hands of the Assyrians as a ransom<text:line-break/>for Israel.-</text:span><text:span text:style-name="T76">Kimchi</text:span><text:span text:style-name="T77">. I cannot help thinking this to be a very<text:line-break/>rational solution of the text.<text:line-break/> </text:span></text:p>
      <text:p text:style-name="P74">Ézsaiás 43:7:</text:p>
      <text:p text:style-name="P10"><text:span text:style-name="T75"><text:s/>Verse 7. </text:span><text:span text:style-name="T76">Every one that is called by my name</text:span><text:span text:style-name="T77">] All who worship<text:line-break/>the true God, and are obedient to his laws.<text:line-break/></text:span><text:soft-page-break/><text:span text:style-name="T77"><text:line-break/></text:span><text:span text:style-name="T76">I have created him</text:span><text:span text:style-name="T77">] </text:span><text:span text:style-name="T76">berathiv</text:span><text:span text:style-name="T77">. I have produced him out<text:line-break/>of nothing.<text:line-break/><text:line-break/></text:span><text:span text:style-name="T76">For my glory</text:span><text:span text:style-name="T77">] </text:span><text:span text:style-name="T76">Ten</text:span><text:span text:style-name="T77"> MSS., </text:span><text:span text:style-name="T76">three</text:span><text:span text:style-name="T77"> ancient, and the </text:span><text:span text:style-name="T76">Syriac</text:span><text:span text:style-name="T77"> and<text:line-break/></text:span><text:span text:style-name="T76">Vulgate</text:span><text:span text:style-name="T77">, read </text:span><text:span text:style-name="T76">licabodi</text:span><text:span text:style-name="T77">, without the conjunction <text:line-break/></text:span><text:span text:style-name="T76">vau, and</text:span><text:span text:style-name="T77">.<text:line-break/><text:line-break/></text:span><text:span text:style-name="T76">I have formed him</text:span><text:span text:style-name="T77">] </text:span><text:span text:style-name="T76">yetsartiv</text:span><text:span text:style-name="T77">. I have given him that<text:line-break/>particular form and shape which are best suited to his station in<text:line-break/>life.<text:line-break/><text:line-break/></text:span><text:span text:style-name="T76">I have made him</text:span><text:span text:style-name="T77">] </text:span><text:span text:style-name="T76">asithiv</text:span><text:span text:style-name="T77">. I have adapted him to the<text:line-break/>accomplishment of my counsels and designs.<text:line-break/> </text:span></text:p>
      <text:p text:style-name="P73">[DTN] Darby Translation Notes:</text:p>
      <text:p text:style-name="P74">Ézsaiás 43:3:</text:p>
      <text:p text:style-name="P11">43:3 <text:s/>Seba (e-22) <text:s/>Mero‰, in African Ethiopia (Upper Egypt). </text:p>
      <text:p text:style-name="P74">Ézsaiás 43:4:</text:p>
      <text:p text:style-name="P10"><text:span text:style-name="T75">43:4 <text:s/>peoples (f-25) <text:s/></text:span><text:span text:style-name="T76">Leummim</text:span><text:span text:style-name="T77">. see Ps. 2.1. <text:s/>life. (g-28) <text:s/>Lit. 'soul.' </text:span></text:p>
      <text:p text:style-name="P73">[Geneva] Geneva Bible Translation Notes:</text:p>
      <text:p text:style-name="P74">Ézsaiás 43:1:</text:p>
      <text:p text:style-name="P11">But now thus saith the LORD a that created thee, O Jacob, and he that formed thee, O Israel, b Fear not: for I have redeemed thee, I have called [thee] by thy name; thou [art] mine.<text:line-break/>(a) After these threatenings he promises deliverance to his Church, because he has regenerated them, adopted them, and called them. (b) When you see dangers and conspiracies on all sides, remember this benefit and the love of your God, and it will encourage you. </text:p>
      <text:p text:style-name="P74">Ézsaiás 43:2:</text:p>
      <text:p text:style-name="P11">When thou passest through the c waters, I [will be] with thee; and through the rivers, they shall not overflow thee: when thou walkest through the fire, thou shalt not be burned; neither shall the flame kindle upon thee.<text:line-break/>(c) By water and fire he means all kinds of trouble and peril. </text:p>
      <text:p text:style-name="P74">Ézsaiás 43:3:</text:p>
      <text:p text:style-name="P11">For I [am] the LORD thy God, the Holy One of Israel, thy Saviour: I gave d Egypt [for] thy ransom, Cush and Seba for thee.<text:line-break/>(d) I turned Sennacherib's power against these countries, and made them suffer the affliction which you would have done, and so were as the payment of our ransom, Isa 37:9. </text:p>
      <text:p text:style-name="P74">Ézsaiás 43:4:</text:p>
      <text:p text:style-name="P11">Since thou hast been precious in my sight, thou hast been honourable, and I have loved thee: therefore will I give e men for thee, and people for thy life.<text:line-break/>(e) I will not spare any man, rather than you should perish, for God values one of his faithful more than all the wicked in the world. </text:p>
      <text:p text:style-name="P74">Ézsaiás 43:5:</text:p>
      <text:p text:style-name="P11">Fear not: for I [am] with thee: I will bring thy seed from the f east, and gather thee from the west;<text:line-break/><text:soft-page-break/>(f) He prophecies of their deliverance from the captivity of Babylon, and so of the calling of the universal Church, alluding to that which is written in De 30:3. </text:p>
      <text:p text:style-name="P74">Ézsaiás 43:7:</text:p>
      <text:p text:style-name="P11">[Even] every one that is called by my g name: for I have created him for my glory, I have formed him; verily, I have made him.<text:line-break/>(g) Meaning that he could not be unmindful of them, unless he would neglect his own Name and glory. </text:p>
      <text:p text:style-name="P73">[JFB] Jamieson Fausset Brown Bible Commentary:</text:p>
      <text:p text:style-name="P74">Ézsaiás 43:1:</text:p>
      <text:p text:style-name="P11"/>
      <text:p text:style-name="P10"><text:span text:style-name="T79">1. But now</text:span><text:span text:style-name="T75">—notwithstanding God's past just judgments for Israel's sins. <text:line-break/></text:span><text:span text:style-name="T79">created</text:span><text:span text:style-name="T75">—not only in the general sense, but specially </text:span><text:span text:style-name="T76">created</text:span><text:span text:style-name="T77"> as a peculiar people unto Himself (Isa 43:7, 15, 21; Isa 44:2, 21, 24). So believers, "created in Christ Jesus" (Eph 2:10), "a peculiar people" (1Pe 2:9). <text:line-break/></text:span><text:span text:style-name="T78">redeemed</text:span><text:span text:style-name="T77">—a second argument why they should trust Him besides </text:span><text:span text:style-name="T76">creation.</text:span><text:span text:style-name="T77"> The </text:span><text:span text:style-name="T76">Hebrew</text:span><text:span text:style-name="T77"> means </text:span><text:span text:style-name="T76">to ransom by a price paid in lieu of the captives</text:span><text:span text:style-name="T77"> (compare Isa 43:3). Babylon was to be the ransom in this case, that is, was to be destroyed, in order that they might be delivered; so Christ became a curse, doomed to death, that we might be redeemed. <text:line-break/></text:span><text:span text:style-name="T78">called . . . by . . . name</text:span><text:span text:style-name="T77">—not merely "called" in general, as in Isa 42:6; 48:12; 51:2, but </text:span><text:span text:style-name="T76">designated as His own</text:span><text:span text:style-name="T77"> peculiar people (compare Isa 45:3, 4; Ex 32:1; 33:12; Joh 10:3). </text:span></text:p>
      <text:p text:style-name="P74">Ézsaiás 43:2:</text:p>
      <text:p text:style-name="P11"/>
      <text:p text:style-name="P10"><text:span text:style-name="T79">2. rivers . . . not overflow thee</text:span><text:span text:style-name="T75">—so in passing Jordan, though at its "</text:span><text:span text:style-name="T76">overflow,</text:span><text:span text:style-name="T77">" when its "swellings" were especially dangerous (Jos 3:15; Jer 12:5). <text:line-break/></text:span><text:span text:style-name="T78">waters . . . fire</text:span><text:span text:style-name="T77">—a proverbial phrase for the extremest perils (Ps 66:12; also Ps 138:7). Literally fulfilled at the Red Sea (Ex 14:21, 22), and in the case of the three youths cast into the fiery furnace for conscience' sake (Da 3:25, 27). </text:span></text:p>
      <text:p text:style-name="P74">Ézsaiás 43:3:</text:p>
      <text:p text:style-name="P11"/>
      <text:p text:style-name="P10"><text:span text:style-name="T79">3. Egypt for thy ransom</text:span><text:span text:style-name="T75">—Either Egypt or Israel must perish; God chose that Egypt, though so much more mighty, should be destroyed, in order that His people might be delivered; thus Egypt stood, </text:span><text:span text:style-name="T76">instead</text:span><text:span text:style-name="T77"> of Israel, as a kind of "ransom." The </text:span><text:span text:style-name="T76">Hebrew, kopher,</text:span><text:span text:style-name="T77"> means properly "that with which anything is overlaid," as the pitch with which the ark was overlaid; hence that which </text:span><text:span text:style-name="T76">covers over</text:span><text:span text:style-name="T77"> sins, an atonement. Nebuchadnezzar had subdued Egypt, Ethiopia (</text:span><text:span text:style-name="T76">Hebrew, Cush</text:span><text:span text:style-name="T77">), and Saba (descended from Cush, Ge 10:7, probably Meroe of Ethiopia, a great island formed by the Astaboras and the Nile, conquered by Cambyses, successor of Cyrus). Cyrus received these from God with the rest of the Babylonian dominions, in consideration of his being about to deliver Israel. However, the reference may be to the three years' war in which Sargon overcame these countries, and so had his attention diverted from Israel (see on Isa 20:1) [VITRINGA]. But the reference is probably more general, namely, to </text:span><text:span text:style-name="T76">all</text:span><text:span text:style-name="T77"> the instances in which Jehovah sacrificed mighty heathen nations, when the safety of Israel required it. </text:span></text:p>
      <text:p text:style-name="P74">Ézsaiás 43:4:</text:p>
      <text:p text:style-name="P11"/>
      <text:p text:style-name="P10"><text:span text:style-name="T79">4. Since</text:span><text:span text:style-name="T75">—All along from the beginning; for there was never a time when Israel was not Jehovah's people. The apodosis should be at, "I will give." "Since ever thou wast precious in My sight, honorable, and that I loved thee, I will give," &amp;c. [MAURER]. GESENIUS, as </text:span><text:span text:style-name="T76">English Version,</text:span><text:span text:style-name="T77"> takes "Since" to mean, "Inasmuch as." If the apodosis be as in </text:span><text:span text:style-name="T76">English Version,</text:span><text:span text:style-name="T77"> "Since thou wast precious" will refer to the time when God called His people out of Egypt, manifesting then first the love which He had from everlasting towards them (Jer 31:3; Ho 11:1); "honorable" and "loved," refer to </text:span><text:span text:style-name="T76">outward</text:span><text:span text:style-name="T77"> marks of honor and love from God. <text:line-break/></text:span><text:span text:style-name="T78">men . . . people</text:span><text:span text:style-name="T77">—</text:span><text:span text:style-name="T76">other</text:span><text:span text:style-name="T77"> nations for thee (so Isa 43:3). <text:line-break/></text:span><text:soft-page-break/><text:span text:style-name="T78">thy life</text:span><text:span text:style-name="T77">—thy person. </text:span></text:p>
      <text:p text:style-name="P74">Ézsaiás 43:5:</text:p>
      <text:p text:style-name="P11"/>
      <text:p text:style-name="P10"><text:span text:style-name="T79">5.</text:span><text:span text:style-name="T75"> (De 30:3). <text:line-break/></text:span><text:span text:style-name="T79">seed</text:span><text:span text:style-name="T75">—descendants scattered in all lands. VITRINGA understands it of the </text:span><text:span text:style-name="T76">spiritual</text:span><text:span text:style-name="T77"> "seed" of the Church produced by mystical regeneration: for the expression is, "bring," not "bring back." This sense is perhaps included, but not to the exclusion of the literal Israel's restoration (Jer 30:10, 11; Am 9:9; Zec 2:6-13). </text:span></text:p>
      <text:p text:style-name="P74">Ézsaiás 43:6:</text:p>
      <text:p text:style-name="P11"/>
      <text:p text:style-name="P10"><text:span text:style-name="T79">6. Give up</text:span><text:span text:style-name="T75">—namely, My people. <text:line-break/></text:span><text:span text:style-name="T79">sons . . . daughters</text:span><text:span text:style-name="T75">—The feminine joined to the masculine expresses the complete </text:span><text:span text:style-name="T76">totality</text:span><text:span text:style-name="T77"> of anything (Zec 9:17). </text:span></text:p>
      <text:p text:style-name="P74">Ézsaiás 43:7:</text:p>
      <text:p text:style-name="P11"/>
      <text:p text:style-name="P10"><text:span text:style-name="T79">7. called by my name</text:span><text:span text:style-name="T75">—belong to Israel, whose people, as sons of God, bear the name of their Father (Isa 44:5; 48:1). <text:line-break/></text:span><text:span text:style-name="T79">for my glory</text:span><text:span text:style-name="T75">— (Isa 43:21; Isa 29:23). </text:span></text:p>
      <text:p text:style-name="P73">[MHC] Matthew Henry’s Complete Commentary on the Whole Bible:</text:p>
      <text:p text:style-name="P74">Ézsaiás 43:1:</text:p>
      <text:p text:style-name="P10"><text:span text:style-name="T75"><text:s/></text:span><text:span text:style-name="T76">Encouragement to God's People.</text:span><text:span text:style-name="T77"> B. C. 708. </text:span></text:p>
      <text:p text:style-name="P10"><text:span text:style-name="T77">      1 But now thus saith the L</text:span><text:span text:style-name="T78">ORD</text:span><text:span text:style-name="T77"> that created thee, O Jacob, and he that formed thee, O Israel, Fear not: for I have redeemed thee, I have called </text:span><text:span text:style-name="T76">thee</text:span><text:span text:style-name="T77"> by thy name; thou </text:span><text:span text:style-name="T76">art</text:span><text:span text:style-name="T77"> mine.   2 When thou passest through the waters, I </text:span><text:span text:style-name="T76">will be</text:span><text:span text:style-name="T77"> with thee; and through the rivers, they shall not overflow thee: when thou walkest through the fire, thou shalt not be burned; neither shall the flame kindle upon thee.   3 For I </text:span><text:span text:style-name="T76">am</text:span><text:span text:style-name="T77"> the L</text:span><text:span text:style-name="T78">ORD</text:span><text:span text:style-name="T77"> thy God, the Holy One of Israel, thy Saviour: I gave Egypt </text:span><text:span text:style-name="T76">for</text:span><text:span text:style-name="T77"> thy ransom, Ethiopia and Seba for thee.   4 Since thou wast precious in my sight, thou hast been honourable, and I have loved thee: therefore will I give men for thee, and people for thy life.   5 Fear not: for I </text:span><text:span text:style-name="T76">am</text:span><text:span text:style-name="T77"> with thee: I will bring thy seed from the east, and gather thee from the west;   6 I will say to the north, Give up; and to the south, Keep not back: bring my sons from far, and my daughters from the ends of the earth;   7 </text:span><text:span text:style-name="T76">Even</text:span><text:span text:style-name="T77"> every one that is called by my name: for I have created him for my glory, I have formed him; yea, I have made him. </text:span></text:p>
      <text:p text:style-name="P10"><text:span text:style-name="T77">      This chapter has a plain connexion with the close of the foregoing chapter, but a very surprising one. It was there said that Jacob and Israel would not walk in God's ways, and that when he corrected them for their disobedience they were stubborn and laid it not to heart; and now one would think it should have followed that God would utterly abandon and destroy them; but no, the next words are, </text:span><text:span text:style-name="T76">But now, fear not, O Jacob! O Israel! I have redeemed thee, and thou art mine.</text:span><text:span text:style-name="T77"> Though many among them were untractable and incorrigible, yet God would continue his love and care for his people, and the body of that nation should still be reserved for mercy. God's goodness takes occasion from man's badness to appear so much the more illustrious. </text:span><text:span text:style-name="T76">Where sin abounded, grace did much more abound</text:span><text:span text:style-name="T77"> (Rom. v. 20), and mercy </text:span><text:span text:style-name="T76">rejoices against judgment,</text:span><text:span text:style-name="T77"> as having prevailed and carried the day, Jam. ii. 13. Now the sun, breaking out thus of a sudden from behind a thick and dark cloud, shines the brighter, and with a pleasing surprise. The expressions of God's favour and good-will to his people here are very high, and speak abundance of comfort to all the spiritual seed of upright Jacob and praying Israel; for </text:span><text:span text:style-name="T76">to us is this gospel preached as well as unto those</text:span><text:span text:style-name="T77"> that were captives in Babylon, Heb. iv. 2. Here we have, </text:span></text:p>
      <text:p text:style-name="P10"><text:span text:style-name="T77">      I. The grounds of God's care and concern for his people and the interests of his church and kingdom among men. Jacob and Israel, though in a sinful miserable condition, shall be looked after; for, 1. They are God's </text:span><text:span text:style-name="T76">workmanship, created by him unto good works,</text:span><text:span text:style-name="T77"> Eph. ii. 10. He has created them and formed them, not only given them a being, but this being, formed them into a people, constituted their government, and incorporated them by the charter of his covenant. The new creature, wherever it is, is of God's forming, and </text:span><text:span text:style-name="T76">he will not forsake the work of his own hands.</text:span><text:span text:style-name="T77"> 2. They are the people of his purchase: </text:span><text:soft-page-break/><text:span text:style-name="T77">he has redeemed them. Out of the land of Egypt he first redeemed them, and out of many another bondage, </text:span><text:span text:style-name="T76">in his love, and in his pity</text:span><text:span text:style-name="T77"> (</text:span><text:span text:style-name="T76">ch.</text:span><text:span text:style-name="T77"> lxiii. 9); much more will he take care of those who are redeemed with the blood of his Son. 3. They are his peculiar people, whom he has distinguished from others, and set apart for himself: he has called them by name, as those he has a particular intimacy with and concern for, and they are his, are appropriated to him and he has a special interest in them. 4. He is their God in covenant (</text:span><text:span text:style-name="T76">v.</text:span><text:span text:style-name="T77"> 3): </text:span><text:span text:style-name="T76">I am the Lord thy God,</text:span><text:span text:style-name="T77"> worshipped by thee and engaged by promise to thee, </text:span><text:span text:style-name="T76">the Holy One of Israel,</text:span><text:span text:style-name="T77"> the God of Israel; for the true God is a holy one, and holiness becomes his house. And upon all these accounts he might justly say, </text:span><text:span text:style-name="T76">Fear not</text:span><text:span text:style-name="T77"> (</text:span><text:span text:style-name="T76">v.</text:span><text:span text:style-name="T77"> 1), and again </text:span><text:span text:style-name="T76">v.</text:span><text:span text:style-name="T77"> 5, </text:span><text:span text:style-name="T76">Fear not.</text:span><text:span text:style-name="T77"> Those that have God for them need not fear who or what can be against them. </text:span></text:p>
      <text:p text:style-name="P10"><text:span text:style-name="T77">      II. The former instances of this care. 1. God has purchased them dearly: </text:span><text:span text:style-name="T76">I gave Egypt for thy ransom;</text:span><text:span text:style-name="T77"> for Egypt was quite laid waste by one plague after another, all their first-born were slain and all their men of war drowned; and all this to force a way for Israel's deliverance from them. Egypt shall be sacrificed rather than Israel shall continue in slavery, when the time has come for their release. The Ethiopians had invaded them in Asa's time; but they shall be destroyed rather than Israel shall be disturbed. And if this was reckoned so great a thing, to give Egypt for their ransom, what reason have we to admire God's love to us in giving his own Son to be a </text:span><text:span text:style-name="T76">ransom for us!</text:span><text:span text:style-name="T77"> 1 John iv. 10. What are Ethiopia and Seba, all their lives and all their treasures, compared with the blood of Christ? 2. He had prized them accordingly, and they were very dear to him (</text:span><text:span text:style-name="T76">v.</text:span><text:span text:style-name="T77"> 4): </text:span><text:span text:style-name="T76">Since thou hast been precious in my sight thou hast been honourable.</text:span><text:span text:style-name="T77"> Note, True believers are precious in God's sight; they are his jewels, his peculiar treasure (Exod. xix. 5); he loves them, his delight is in them, above any people. His church is his vineyard. And this makes God's people truly honourable, and their name great; for men are really what they are in God's eye. When the forces of Sennacherib, that they might be diverted from falling upon Israel, were directed by Providence to fall upon Egypt, Ethiopia, and Seba, then God gave those countries for Israel, and showed how precious his people were in his sight. So so me understand it. </text:span></text:p>
      <text:p text:style-name="P10"><text:span text:style-name="T77">      III. The further instances God would yet give them of his care and kindness. 1. He would be present with them in their greatest difficulties and dangers (</text:span><text:span text:style-name="T76">v.</text:span><text:span text:style-name="T77"> 2): "</text:span><text:span text:style-name="T76">When thou passest</text:span><text:span text:style-name="T77"> through the waters and the rivers, through the fire and the flame, </text:span><text:span text:style-name="T76">I will be with thee,</text:span><text:span text:style-name="T77"> and that shall be thy security; when dangers are very imminent and threatening, thou shalt be delivered out of them." Did they, in their journey, pass through deep water? They should not perish in them: "</text:span><text:span text:style-name="T76">The rivers shall not overflow thee.</text:span><text:span text:style-name="T77">" Should they by their persecutors be cast into a fiery furnace, for their constant adherence to their God, yet then the flame should not kindle upon them, which was fulfilled in the letter in the wonderful preservation of the three children, Dan. iii. Though they went through fire and water, which would be to them as the </text:span><text:span text:style-name="T76">valley of the shadow of death,</text:span><text:span text:style-name="T77"> yet, while they had God with them, they need fear no evil, they should be borne up, and </text:span><text:span text:style-name="T76">brought out into a wealthy place,</text:span><text:span text:style-name="T77"> Ps. lxvi. 12. 2. He would still, when there was occasion, make all the interests of the children of men give way to the interests of his own children: "</text:span><text:span text:style-name="T76">I will give men for thee,</text:span><text:span text:style-name="T77"> great men, mighty men, and men of war, </text:span><text:span text:style-name="T76">and people</text:span><text:span text:style-name="T77"> (men by wholesale) </text:span><text:span text:style-name="T76">for thy life.</text:span><text:span text:style-name="T77"> Nations shall be sacrificed to thy welfare." All shall be cut off rather than God's Israel shall, so precious are they in his sight. The affairs of the world shall all be ordered and directed so as to be most for the good of the church, 2 Chron. xvi. 9. 3. Those of them that were scattered and dispersed in other nations should all be gathered in and share in the blessings of the public, </text:span><text:span text:style-name="T76">v.</text:span><text:span text:style-name="T77"> 5-7. Some of the seed of Israel were dispersed into all countries, east, west, north, and south, or into all the parts of the country of Babylon; but those whose spirits God stirred up to go to Jerusalem should be fetched in from all parts; divine grace should reach those that lay most remote, and at the greatest distance from each other; and, when the time should come, nothing should prevent their coming together to return in a body, in answer to that prayer (Ps. cvi. 47), </text:span><text:span text:style-name="T76">Gather us from among the heathen,</text:span><text:span text:style-name="T77"> and in performance of that promise (Deut. xxx. 4), </text:span><text:span text:style-name="T76">If any of thine be driven to the utmost parts of heaven, thence will the Lord thy God gather thee,</text:span><text:span text:style-name="T77"> which we find pleaded on behalf of the children of the captivity, Neh. i. 9. But who are the seed of Israel that shall be thus carefully gathered in? He tells us (</text:span><text:span text:style-name="T76">v.</text:span><text:span text:style-name="T77"> 7) they are such as God has marked for mercy; for, (1.) They are called by his name; they make profession of religion, and are distinguished from the rest of the world by their covenant-relation to God and denomination from him. (2.) They are created for his glory; the spirit of Israelites is created in them, and they are formed according to the will of God, and these shall be gathered in. Note, Those only are fit to be called by the name of God that are created by his grace for his glory; and those whom God has created and called shall be gathered in now to Christ as their head and hereafter to heaven as their home. </text:span><text:span text:style-name="T76">He shall gather in his elect from the four winds.</text:span><text:span text:style-name="T77"> This promise points at the gathering in of the dispersed of the Gentiles, and the strangers scattered, by the gospel of Christ, who died to </text:span><text:span text:style-name="T76">gather together in one</text:span><text:span text:style-name="T77"> the children of God that were scattered abroad; for the promise was to all that </text:span><text:soft-page-break/><text:span text:style-name="T77">were afar off, even as many as the Lord our God shall call and create. God is with the church, and therefore let her not fear; none that belong to her shall be lost. </text:span></text:p>
      <text:p text:style-name="P73">[MHCC] Matthew Henry’s Concise Commentary on the Whole Bible:</text:p>
      <text:p text:style-name="P74">Ézsaiás 43:1:</text:p>
      <text:p text:style-name="P11">1-7 God's favour and good-will to his people speak abundant comfort to all believers. The new creature, wherever it is, is of God's forming. All who are redeemed with the blood of his Son, he has set apart for himself. Those that have God for them need not fear who or what can be against them. <text:s/>What are Egypt and Ethiopia, all their lives and treasures, compared with the blood of Christ? True believers are precious in God's sight, his delight is in them, above any people. Though they went as through fire and water, yet, while they had God with them, they need fear no evil; they should be born up, and brought out. The faithful are encouraged. They were to be assembled from every quarter. And with this pleasing object in view, the prophet again dissuades from anxious fears. </text:p>
      <text:p text:style-name="P73">[Wesley] John Wesley’s Notes on the Bible:</text:p>
      <text:p text:style-name="P74">Ézsaiás 43:1:</text:p>
      <text:p text:style-name="P11">But - Notwithstanding thy gross insensibleness, I will deal mercifully with thee. Created - That made thee his people, and that in so miraculous a manner as if he had created thee a second time. Redeemed - From the Egyptians. Called thee - By the name of God's people, which was as proper and peculiar to them, as the name of Israel. </text:p>
      <text:p text:style-name="P74">Ézsaiás 43:3:</text:p>
      <text:p text:style-name="P11">I gave Egypt - This was fulfilled when the king of Assyria, Esar - haddon, who designed to revenge his father's disgrace, upon the Jews, was diverted and directed by God to employ his forces against Egypt, and Ethiopia, and Seba. Seba - The Sabaeans were confederate with the Ethiopians. </text:p>
      <text:p text:style-name="P74">Ézsaiás 43:4:</text:p>
      <text:p text:style-name="P11">Since - From the time that I chose thee for my people, I have had an affection for thee. Men - As I gave up the Egyptians, so I am ready to give up others to save thee, as occasion requires. </text:p>
      <text:p text:style-name="P74">Ézsaiás 43:7:</text:p>
      <text:p text:style-name="P11">For my glory - And therefore I will glorify my power and goodness, and faithfulness in delivering them. Formed - I have not only created them out of nothing, but I have also formed and made them my peculiar people.</text:p>
      <text:p text:style-name="P1"> </text:p>
      <text:p text:style-name="P65"><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P65"><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2">Sálóm-Eiréné-Pax, Üdv:</text:p>
      <text:p text:style-name="P53"><text:soft-page-break/><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Idézet_20_félkiemelése" style:display-name="Idézet félkiemelése" style:family="text" style:parent-style-name="Citation">
      <style:text-properties fo:font-style="normal"/>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Idézet_20_túlemelése" style:display-name="Idézet túlemelése" style:family="text" style:parent-style-name="Citation">
      <style:text-properties fo:font-style="normal" fo:font-weight="bold"/>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7-04T16:44:34.885723484</meta:creation-date>
    <meta:editing-cycles>3</meta:editing-cycles>
    <meta:editing-duration>P0D</meta:editing-duration>
    <meta:initial-creator>Tommyca</meta:initial-creator>
    <dc:subject>IgeFalatok: Ézs 43,1-7. - A Teremtő és Megváltó Isten kárpótlásai - Szentháromság ü. u. 6.</dc:subject>
    <dc:date>2015-07-05T12:50:19.644438934</dc:date>
    <dc:creator>Tommyca</dc:creator>
    <meta:document-statistic meta:table-count="0" meta:image-count="0" meta:object-count="0" meta:page-count="27" meta:paragraph-count="465" meta:word-count="13922" meta:character-count="82860" meta:non-whitespace-character-count="69532"/>
    <meta:user-defined meta:name="Info 1"/>
    <meta:user-defined meta:name="Info 2"/>
    <meta:user-defined meta:name="Info 3"/>
    <meta:user-defined meta:name="Info 4"/>
    <meta:template xlink:type="simple" xlink:actuate="onRequest" xlink:title="IgeFalat" xlink:href="../../../../../home/tommyca/.config/libreoffice/4/user/template/IgeFalat.ott" meta:date="2015-07-04T16:44:32.333003314"/>
  </office:meta>
</office:document-meta>
</file>