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Graeca" svg:font-family="Graeca" style:font-pitch="variable" style:font-charset="x-symbol"/>
    <style:font-face style:name="Hebraica" svg:font-family="Hebraica" style:font-pitch="variable" style:font-charset="x-symbol"/>
    <style:font-face style:name="Symbol" svg:font-family="Symbol" style:font-family-generic="roman" style:font-pitch="variable" style:font-charset="x-symbol"/>
    <style:font-face style:name="Tahoma1" svg:font-family="Tahoma"/>
    <style:font-face style:name="Arial2" svg:font-family="Arial" style:font-family-generic="swiss"/>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Ezra SIL" svg:font-family="'Ezra SIL'" style:font-family-generic="decorative" style:font-pitch="variable"/>
    <style:font-face style:name="Times New Roman2" svg:font-family="'Times New Roman'" style:font-family-generic="decorative" style:font-pitch="variable"/>
    <style:font-face style:name="Times New Roman Greek" svg:font-family="'Times New Roman Greek'" style:font-family-generic="decorative"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 svg:font-family="'Trebuchet MS'" style:font-adornments="Normál" style:font-family-generic="swiss" style:font-pitch="variable"/>
  </office:font-face-decls>
  <office:automatic-styles>
    <style:style style:name="P1" style:family="paragraph" style:parent-style-name="Normálra">
      <style:paragraph-properties fo:background-color="#0000ff">
        <style:background-image/>
      </style:paragraph-properties>
    </style:style>
    <style:style style:name="P2" style:family="paragraph" style:parent-style-name="Átvett_20_kommentárszakasz">
      <style:text-properties fo:background-color="transparent"/>
    </style:style>
    <style:style style:name="P3" style:family="paragraph" style:parent-style-name="Átvett_20_anyagokra">
      <style:text-properties fo:background-color="transparent"/>
    </style:style>
    <style:style style:name="P4" style:family="paragraph" style:parent-style-name="Átvett_20_anyagokra">
      <style:text-properties fo:color="#ff6633" fo:background-color="transparent"/>
    </style:style>
    <style:style style:name="P5" style:family="paragraph" style:parent-style-name="Átvett_20_anyagok_20_réssel">
      <style:text-properties fo:background-color="transparent"/>
    </style:style>
    <style:style style:name="P6" style:family="paragraph" style:parent-style-name="Átvett_20_anyagok_20_réssel">
      <style:paragraph-properties fo:text-align="center" style:justify-single-word="false"/>
    </style:style>
    <style:style style:name="P7" style:family="paragraph" style:parent-style-name="Átvett_20_anyagok_20_réssel">
      <style:paragraph-properties fo:text-align="end" style:justify-single-word="false"/>
    </style:style>
    <style:style style:name="P8" style:family="paragraph" style:parent-style-name="Átvett_20_anyagok_20_réssel">
      <style:paragraph-properties fo:margin-top="0.499cm" fo:margin-bottom="0.499cm" fo:text-align="center" style:justify-single-word="false"/>
    </style:style>
    <style:style style:name="P9" style:family="paragraph" style:parent-style-name="Átvett_20_anyagok_20_-_20_textusbővítésre">
      <style:text-properties fo:background-color="transparent"/>
    </style:style>
    <style:style style:name="P10" style:family="paragraph" style:parent-style-name="Ámen">
      <style:text-properties fo:background-color="transparent"/>
    </style:style>
    <style:style style:name="P11" style:family="paragraph" style:parent-style-name="Imádság" style:master-page-name="">
      <style:paragraph-properties fo:keep-together="auto" style:page-number="auto"/>
      <style:text-properties fo:background-color="transparent"/>
    </style:style>
    <style:style style:name="P12" style:family="paragraph" style:parent-style-name="Imádság" style:master-page-name="">
      <style:paragraph-properties fo:text-align="end" style:justify-single-word="false" style:page-number="auto" fo:keep-with-next="auto"/>
      <style:text-properties fo:background-color="transparent"/>
    </style:style>
    <style:style style:name="P13" style:family="paragraph" style:parent-style-name="Archív_20_Imádság">
      <style:text-properties fo:background-color="transparent"/>
    </style:style>
    <style:style style:name="P14" style:family="paragraph" style:parent-style-name="Kiegészítésre">
      <style:paragraph-properties fo:background-color="#ffff00">
        <style:background-image/>
      </style:paragraph-properties>
    </style:style>
    <style:style style:name="P15" style:family="paragraph" style:parent-style-name="Kategória">
      <style:text-properties fo:background-color="transparent"/>
    </style:style>
    <style:style style:name="P16" style:family="paragraph" style:parent-style-name="Kategória">
      <style:text-properties fo:background-color="transparent" text:display="true"/>
    </style:style>
    <style:style style:name="P17" style:family="paragraph" style:parent-style-name="Archívra">
      <style:text-properties fo:background-color="transparent"/>
    </style:style>
    <style:style style:name="P18" style:family="paragraph" style:parent-style-name="Görög">
      <style:paragraph-properties style:text-autospace="none"/>
      <style:text-properties style:use-window-font-color="true" fo:language="el" fo:country="GR" fo:background-color="transparent"/>
    </style:style>
    <style:style style:name="P19" style:family="paragraph" style:parent-style-name="Német">
      <style:paragraph-properties style:text-autospace="none"/>
      <style:text-properties fo:background-color="transparent"/>
    </style:style>
    <style:style style:name="P20" style:family="paragraph" style:parent-style-name="Angol">
      <style:paragraph-properties style:text-autospace="none"/>
      <style:text-properties fo:background-color="transparent"/>
    </style:style>
    <style:style style:name="P21" style:family="paragraph" style:parent-style-name="Irat">
      <style:text-properties fo:background-color="transparent"/>
    </style:style>
    <style:style style:name="P22" style:family="paragraph" style:parent-style-name="Textus">
      <style:text-properties fo:background-color="transparent"/>
    </style:style>
    <style:style style:name="P23" style:family="paragraph" style:parent-style-name="Textus">
      <style:text-properties fo:color="#800000" fo:background-color="transparent"/>
    </style:style>
    <style:style style:name="P24" style:family="paragraph" style:parent-style-name="Textus">
      <style:paragraph-properties fo:text-align="end" style:justify-single-word="false" style:text-autospace="none" style:writing-mode="rl-tb"/>
      <style:text-properties style:use-window-font-color="true" fo:background-color="transparent"/>
    </style:style>
    <style:style style:name="P25" style:family="paragraph" style:parent-style-name="Irat_20_-_20_Kék">
      <style:text-properties fo:background-color="transparent"/>
    </style:style>
    <style:style style:name="P26" style:family="paragraph" style:parent-style-name="Jobbra">
      <style:text-properties fo:background-color="transparent"/>
    </style:style>
    <style:style style:name="P27" style:family="paragraph" style:parent-style-name="Biblia_20_Hebraica">
      <style:text-properties fo:background-color="transparent"/>
    </style:style>
    <style:style style:name="P28" style:family="paragraph" style:parent-style-name="LXX-GNT">
      <style:text-properties fo:background-color="transparent"/>
    </style:style>
    <style:style style:name="P29" style:family="paragraph" style:parent-style-name="Átvett_20_anyagok_20_-_20_függő">
      <style:text-properties fo:background-color="transparent"/>
    </style:style>
    <style:style style:name="P30" style:family="paragraph" style:parent-style-name="Standard">
      <style:paragraph-properties style:text-autospace="none"/>
      <style:text-properties style:use-window-font-color="true" fo:language="el" fo:country="GR" fo:background-color="transparent"/>
    </style:style>
    <style:style style:name="P31" style:family="paragraph" style:parent-style-name="Standard">
      <style:paragraph-properties style:text-autospace="none"/>
      <style:text-properties style:use-window-font-color="true" fo:language="la" fo:country="VA" fo:background-color="transparent"/>
    </style:style>
    <style:style style:name="P32" style:family="paragraph" style:parent-style-name="Standard">
      <style:paragraph-properties style:text-autospace="none"/>
      <style:text-properties style:use-window-font-color="true" fo:background-color="transparent"/>
    </style:style>
    <style:style style:name="P33" style:family="paragraph" style:parent-style-name="Standard">
      <style:paragraph-properties style:text-autospace="none"/>
      <style:text-properties style:use-window-font-color="true" style:font-name="Times New Roman2" fo:font-size="12pt" fo:language="hu" fo:country="HU" fo:font-weight="normal" fo:background-color="transparent" style:font-name-asian="Times New Roman2" style:font-size-asian="12pt" style:font-weight-asian="normal" style:font-name-complex="Times New Roman2" style:font-size-complex="12pt" style:font-weight-complex="normal"/>
    </style:style>
    <style:style style:name="P34" style:family="paragraph" style:parent-style-name="Standard">
      <style:paragraph-properties style:text-autospace="none"/>
      <style:text-properties fo:background-color="transparent"/>
    </style:style>
    <style:style style:name="P35" style:family="paragraph" style:parent-style-name="Standard">
      <style:paragraph-properties fo:text-align="start" style:justify-single-word="false" style:text-autospace="none"/>
      <style:text-properties fo:background-color="transparent"/>
    </style:style>
    <style:style style:name="P36" style:family="paragraph" style:parent-style-name="Standard">
      <style:paragraph-properties style:text-autospace="none"/>
      <style:text-properties fo:color="#ff0000" style:text-position="28% 58%" style:font-name="Times New Roman2" fo:font-size="10.5pt" fo:language="hu" fo:country="HU" fo:background-color="transparent" style:font-name-asian="Times New Roman2" style:font-size-asian="10.5pt" style:font-name-complex="Times New Roman2" style:font-size-complex="10.5pt"/>
    </style:style>
    <style:style style:name="P37" style:family="paragraph" style:parent-style-name="Standard">
      <style:paragraph-properties style:text-autospace="none"/>
      <style:text-properties fo:color="#000080" style:text-position="0% 100%" style:font-name="Times New Roman2" fo:font-size="12pt" fo:language="hu" fo:country="HU" fo:font-style="italic" fo:font-weight="bold" fo:background-color="transparent" style:font-name-asian="Times New Roman2" style:font-size-asian="12pt" style:font-style-asian="italic" style:font-weight-asian="bold" style:font-name-complex="Times New Roman2" style:font-size-complex="12pt" style:font-style-complex="italic" style:font-weight-complex="bold"/>
    </style:style>
    <style:style style:name="P38" style:family="paragraph" style:parent-style-name="Névjegy">
      <style:text-properties fo:background-color="transparent"/>
    </style:style>
    <style:style style:name="P39" style:family="paragraph" style:parent-style-name="Heading_20_1">
      <style:text-properties fo:background-color="transparent"/>
    </style:style>
    <style:style style:name="P40" style:family="paragraph" style:parent-style-name="Normálra">
      <style:text-properties fo:background-color="transparent"/>
    </style:style>
    <style:style style:name="P41" style:family="paragraph" style:parent-style-name="Normál_20_réssel">
      <style:text-properties fo:background-color="transparent"/>
    </style:style>
    <style:style style:name="P42" style:family="paragraph" style:parent-style-name="Normál_20_réssel">
      <style:paragraph-properties fo:padding="0cm" fo:border-left="none" fo:border-right="none" fo:border-top="0.018cm solid #000000" fo:border-bottom="none" style:shadow="none"/>
      <style:text-properties fo:background-color="transparent"/>
    </style:style>
    <style:style style:name="P43" style:family="paragraph" style:parent-style-name="Footnote">
      <style:text-properties fo:background-color="transparent"/>
    </style:style>
    <style:style style:name="P44" style:family="paragraph" style:parent-style-name="Footnote">
      <style:text-properties fo:color="#ff6633" fo:background-color="transparent"/>
    </style:style>
    <style:style style:name="P45" style:family="paragraph" style:parent-style-name="Adatsor" style:master-page-name="">
      <style:paragraph-properties fo:margin-top="1cm" fo:margin-bottom="0.499cm" style:page-number="auto" fo:break-before="auto" fo:break-after="auto"/>
      <style:text-properties fo:background-color="transparent"/>
    </style:style>
    <style:style style:name="P46" style:family="paragraph" style:parent-style-name="Francia">
      <style:text-properties fo:background-color="transparent"/>
    </style:style>
    <style:style style:name="P47" style:family="paragraph" style:parent-style-name="Irat_20_-_20_Angol">
      <style:text-properties fo:background-color="transparent"/>
    </style:style>
    <style:style style:name="P48" style:family="paragraph" style:parent-style-name="Irat_20_-_20_Angol">
      <style:text-properties style:use-window-font-color="true" fo:background-color="transparent"/>
    </style:style>
    <style:style style:name="P49" style:family="paragraph" style:parent-style-name="Kommentárszakasz">
      <style:text-properties fo:background-color="transparent"/>
    </style:style>
    <style:style style:name="P50" style:family="paragraph" style:parent-style-name="Standard">
      <style:paragraph-properties fo:margin-left="2cm" fo:margin-right="0cm" fo:text-indent="-2cm" style:auto-text-indent="false" fo:background-color="transparent" style:shadow="none">
        <style:tab-stops/>
        <style:background-image/>
      </style:paragraph-properties>
    </style:style>
    <style:style style:name="T1" style:family="text">
      <style:text-properties fo:color="#000080" style:font-name="Times New Roman" fo:background-color="transparent"/>
    </style:style>
    <style:style style:name="T2" style:family="text">
      <style:text-properties fo:color="#000080" style:font-name="Times New Roman" fo:background-color="transparent" style:font-name-asian="Times New Roman" style:font-name-complex="Times New Roman"/>
    </style:style>
    <style:style style:name="T3" style:family="text">
      <style:text-properties fo:color="#000080" style:text-position="super 58%" style:font-name="Times New Roman" fo:background-color="transparent"/>
    </style:style>
    <style:style style:name="T4" style:family="text">
      <style:text-properties fo:color="#000080" style:text-position="super 58%" style:font-name="Times New Roman" fo:background-color="transparent" style:font-name-asian="Times New Roman" style:font-name-complex="Times New Roman"/>
    </style:style>
    <style:style style:name="T5" style:family="text">
      <style:text-properties fo:color="#000080" fo:background-color="transparent"/>
    </style:style>
    <style:style style:name="T6" style:family="text">
      <style:text-properties fo:color="#000080" style:text-position="0% 100%" style:font-name="Times New Roman2" fo:font-size="12pt" fo:language="hu" fo:country="HU" style:font-name-asian="Times New Roman2" style:font-size-asian="12pt" style:font-name-complex="Times New Roman2" style:font-size-complex="12pt"/>
    </style:style>
    <style:style style:name="T7" style:family="text">
      <style:text-properties fo:color="#000080" style:text-position="0% 100%" style:font-name="Times New Roman2" fo:font-size="12pt" fo:language="hu" fo:country="HU" fo:font-style="italic" style:font-name-asian="Times New Roman2" style:font-size-asian="12pt" style:font-style-asian="italic" style:font-name-complex="Times New Roman2" style:font-size-complex="12pt" style:font-style-complex="italic"/>
    </style:style>
    <style:style style:name="T8" style:family="text">
      <style:text-properties fo:color="#000080" style:text-position="0% 100%" style:font-name="Times New Roman2" fo:font-size="12pt" fo:language="hu" fo:country="HU" fo:font-style="normal" style:font-name-asian="Times New Roman2" style:font-size-asian="12pt" style:font-style-asian="normal" style:font-name-complex="Times New Roman2" style:font-size-complex="12pt" style:font-style-complex="normal"/>
    </style:style>
    <style:style style:name="T9" style:family="text">
      <style:text-properties fo:color="#000080" style:text-position="0% 100%" style:font-name="Times New Roman2" fo:font-size="12pt" fo:language="hu" fo:country="HU"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10" style:family="text">
      <style:text-properties fo:font-size="9pt" fo:background-color="transparent" style:font-size-asian="9pt" style:font-size-complex="9pt"/>
    </style:style>
    <style:style style:name="T11" style:family="text">
      <style:text-properties fo:background-color="transparent"/>
    </style:style>
    <style:style style:name="T12" style:family="text">
      <style:text-properties fo:background-color="transparent" text:display="true"/>
    </style:style>
    <style:style style:name="T13" style:family="text">
      <style:text-properties fo:font-variant="small-caps"/>
    </style:style>
    <style:style style:name="T14" style:family="text">
      <style:text-properties fo:font-variant="small-caps" fo:background-color="transparent"/>
    </style:style>
    <style:style style:name="T15" style:family="text">
      <style:text-properties fo:font-variant="small-caps" fo:color="#ff6633" fo:background-color="transparent"/>
    </style:style>
    <style:style style:name="T16" style:family="text">
      <style:text-properties style:text-underline-style="solid" style:text-underline-type="double" style:text-underline-width="auto" style:text-underline-color="font-color" fo:background-color="transparent"/>
    </style:style>
    <style:style style:name="T17" style:family="text">
      <style:text-properties fo:font-style="italic" style:font-style-asian="italic" style:font-style-complex="italic"/>
    </style:style>
    <style:style style:name="T18" style:family="text">
      <style:text-properties fo:font-style="italic" fo:font-weight="bold" fo:background-color="transparent" style:font-style-asian="italic" style:font-weight-asian="bold"/>
    </style:style>
    <style:style style:name="T19" style:family="text">
      <style:text-properties fo:font-style="italic" fo:background-color="transparent" style:font-style-asian="italic" style:font-style-complex="italic"/>
    </style:style>
    <style:style style:name="T20" style:family="text">
      <style:text-properties fo:color="#ff0000"/>
    </style:style>
    <style:style style:name="T21" style:family="text">
      <style:text-properties fo:color="#ff0000" fo:background-color="transparent"/>
    </style:style>
    <style:style style:name="T22" style:family="text">
      <style:text-properties fo:color="#ff0000" style:text-position="28% 58%" style:font-name="Times New Roman2" fo:font-size="10.5pt" fo:language="hu" fo:country="HU" style:font-name-asian="Times New Roman2" style:font-size-asian="10.5pt" style:font-name-complex="Times New Roman2" style:font-size-complex="10.5pt"/>
    </style:style>
    <style:style style:name="T23" style:family="text">
      <style:text-properties fo:color="#ff0000" style:text-position="28% 58%" style:font-name="Times New Roman2" fo:font-size="10.5pt" fo:language="hu" fo:country="HU" fo:font-style="normal" style:font-name-asian="Times New Roman2" style:font-size-asian="10.5pt" style:font-style-asian="normal" style:font-name-complex="Times New Roman2" style:font-size-complex="10.5pt" style:font-style-complex="normal"/>
    </style:style>
    <style:style style:name="T24" style:family="text">
      <style:text-properties fo:color="#ff0000" style:text-position="28% 58%" style:font-name="Times New Roman2" fo:font-size="10.5pt" fo:language="hu" fo:country="HU" fo:font-style="normal" fo:font-weight="normal" style:font-name-asian="Times New Roman2" style:font-size-asian="10.5pt" style:font-style-asian="normal" style:font-weight-asian="normal" style:font-name-complex="Times New Roman2" style:font-size-complex="10.5pt" style:font-style-complex="normal" style:font-weight-complex="normal"/>
    </style:style>
    <style:style style:name="T25" style:family="text">
      <style:text-properties fo:color="#ff0000" style:text-position="0% 100%" style:font-name="Times New Roman2" fo:font-size="12pt" fo:language="hu" fo:country="HU" style:font-name-asian="Times New Roman2" style:font-size-asian="12pt" style:font-name-complex="Times New Roman2" style:font-size-complex="12pt"/>
    </style:style>
    <style:style style:name="T26" style:family="text">
      <style:text-properties fo:color="#ff0000" style:text-position="0% 100%" style:font-name="Times New Roman2" fo:font-size="12pt" fo:language="hu" fo:country="HU" fo:font-style="normal" style:font-name-asian="Times New Roman2" style:font-size-asian="12pt" style:font-style-asian="normal" style:font-name-complex="Times New Roman2" style:font-size-complex="12pt" style:font-style-complex="normal"/>
    </style:style>
    <style:style style:name="T27" style:family="text">
      <style:text-properties fo:color="#ff0000" style:text-position="0% 100%" style:font-name="Times New Roman2" fo:font-size="12pt" fo:language="hu" fo:country="HU"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28" style:family="text">
      <style:text-properties fo:color="#0000ff"/>
    </style:style>
    <style:style style:name="T29" style:family="text">
      <style:text-properties fo:color="#0000ff" fo:background-color="transparent"/>
    </style:style>
    <style:style style:name="T30" style:family="text">
      <style:text-properties fo:color="#0000ff" style:font-name="Arial" fo:background-color="transparent" style:font-name-asian="Arial" style:font-name-complex="Arial"/>
    </style:style>
    <style:style style:name="T31" style:family="text">
      <style:text-properties fo:color="#0000ff" fo:language="fr" fo:country="FR" fo:background-color="transparent"/>
    </style:style>
    <style:style style:name="T32" style:family="text">
      <style:text-properties fo:color="#0000ff" style:font-name="Symbol" fo:background-color="transparent"/>
    </style:style>
    <style:style style:name="T33" style:family="text">
      <style:text-properties fo:color="#00ff00"/>
    </style:style>
    <style:style style:name="T34" style:family="text">
      <style:text-properties fo:color="#800080"/>
    </style:style>
    <style:style style:name="T35" style:family="text">
      <style:text-properties fo:color="#008080"/>
    </style:style>
    <style:style style:name="T36" style:family="text">
      <style:text-properties fo:color="#ff00ff"/>
    </style:style>
    <style:style style:name="T37" style:family="text">
      <style:text-properties fo:color="#ff6633"/>
    </style:style>
    <style:style style:name="T38" style:family="text">
      <style:text-properties fo:color="#ff6633" fo:background-color="transparent"/>
    </style:style>
    <style:style style:name="T39" style:family="text">
      <style:text-properties fo:color="#808080"/>
    </style:style>
    <style:style style:name="T40" style:family="text">
      <style:text-properties fo:color="#800000" fo:background-color="transparent"/>
    </style:style>
    <style:style style:name="T41" style:family="text">
      <style:text-properties fo:font-size="14pt" fo:background-color="transparent"/>
    </style:style>
    <style:style style:name="T42" style:family="text">
      <style:text-properties style:use-window-font-color="true" style:font-name="Times New Roman" fo:font-size="12pt" fo:language="hu" fo:country="HU" fo:background-color="transparent" style:font-name-asian="Times New Roman" style:font-size-asian="12pt" style:font-name-complex="Times New Roman" style:font-size-complex="10pt" style:language-complex="ar" style:country-complex="SA"/>
    </style:style>
    <style:style style:name="T43" style:family="text">
      <style:text-properties style:use-window-font-color="true" fo:language="en" fo:country="GB" fo:background-color="transparent"/>
    </style:style>
    <style:style style:name="T44" style:family="text">
      <style:text-properties style:use-window-font-color="true" fo:background-color="transparent"/>
    </style:style>
    <style:style style:name="T45" style:family="text">
      <style:text-properties style:font-name="Arial2" fo:background-color="transparent" style:font-name-asian="Arial2" style:font-name-complex="Arial2"/>
    </style:style>
    <style:style style:name="T46" style:family="text">
      <style:text-properties style:font-name="Arial" fo:background-color="transparent" style:font-name-asian="Times New Roman" style:font-name-complex="Times New Roman"/>
    </style:style>
    <style:style style:name="T47" style:family="text">
      <style:text-properties fo:language="en" fo:country="GB"/>
    </style:style>
    <style:style style:name="T48" style:family="text">
      <style:text-properties fo:language="en" fo:country="GB" fo:background-color="transparent"/>
    </style:style>
    <style:style style:name="T49" style:family="text">
      <style:text-properties fo:language="en" fo:country="GB" fo:background-color="transparent" text:display="true"/>
    </style:style>
    <style:style style:name="T50" style:family="text">
      <style:text-properties style:text-position="28% 58%" style:font-name="Times New Roman2" fo:font-size="10.5pt" fo:language="hu" fo:country="HU" style:font-name-asian="Times New Roman2" style:font-size-asian="10.5pt" style:font-name-complex="Times New Roman2" style:font-size-complex="10.5pt"/>
    </style:style>
    <style:style style:name="T51" style:family="text">
      <style:text-properties style:text-position="28% 58%" style:font-name="Times New Roman2" fo:font-size="10.5pt" fo:language="hu" fo:country="HU" fo:font-weight="bold" style:font-name-asian="Times New Roman2" style:font-size-asian="10.5pt" style:font-weight-asian="bold" style:font-name-complex="Times New Roman2" style:font-size-complex="10.5pt" style:font-weight-complex="normal"/>
    </style:style>
    <style:style style:name="T52" style:family="text">
      <style:text-properties style:text-position="28% 58%" style:font-name="Times New Roman2" fo:font-size="10.5pt" style:font-name-asian="Times New Roman2" style:font-size-asian="10.5pt" style:font-name-complex="Times New Roman2" style:font-size-complex="10.5pt"/>
    </style:style>
    <style:style style:name="T53" style:family="text">
      <style:text-properties style:text-position="28% 58%" style:font-name="Times New Roman2" fo:font-size="10.5pt" fo:font-weight="normal" style:font-name-asian="Times New Roman2" style:font-size-asian="10.5pt" style:font-weight-asian="normal" style:font-name-complex="Times New Roman2" style:font-size-complex="10.5pt" style:font-weight-complex="normal"/>
    </style:style>
    <style:style style:name="T54" style:family="text">
      <style:text-properties style:text-position="28% 58%" style:font-name="Ezra SIL" fo:font-size="10.5pt" fo:language="hu" fo:country="HU" style:font-name-asian="Ezra SIL" style:font-size-asian="10.5pt" style:font-name-complex="Ezra SIL" style:font-size-complex="10.5pt"/>
    </style:style>
    <style:style style:name="T55" style:family="text">
      <style:text-properties style:text-position="0% 100%" style:font-name="Times New Roman2" fo:font-size="10.5pt" fo:language="hu" fo:country="HU" fo:font-weight="bold" style:font-name-asian="Times New Roman2" style:font-size-asian="10.5pt" style:font-weight-asian="bold" style:font-name-complex="Times New Roman2" style:font-size-complex="12pt" style:font-weight-complex="bold"/>
    </style:style>
    <style:style style:name="T56" style:family="text">
      <style:text-properties style:text-position="0% 100%" style:font-name="Times New Roman2" fo:font-size="10.5pt" fo:language="hu" fo:country="HU" fo:font-weight="bold" style:font-name-asian="Times New Roman2" style:font-size-asian="10.5pt" style:font-weight-asian="bold" style:font-name-complex="Times New Roman2" style:font-size-complex="12pt" style:font-weight-complex="normal"/>
    </style:style>
    <style:style style:name="T57" style:family="text">
      <style:text-properties style:text-position="0% 100%" style:font-name="Times New Roman2" fo:font-size="10.5pt" fo:language="hu" fo:country="HU" style:font-name-asian="Times New Roman2" style:font-size-asian="10.5pt" style:font-name-complex="Times New Roman2" style:font-size-complex="12pt"/>
    </style:style>
    <style:style style:name="T58" style:family="text">
      <style:text-properties style:text-position="0% 100%" style:font-name="Times New Roman2" fo:font-size="12pt" style:font-name-asian="Times New Roman2" style:font-size-asian="12pt" style:font-name-complex="Times New Roman2" style:font-size-complex="12pt"/>
    </style:style>
    <style:style style:name="T59" style:family="text">
      <style:text-properties style:text-position="0% 100%" style:font-name="Times New Roman2" fo:font-size="12pt" fo:font-weight="normal" style:font-name-asian="Times New Roman2" style:font-size-asian="12pt" style:font-weight-asian="normal" style:font-name-complex="Times New Roman2" style:font-size-complex="12pt" style:font-weight-complex="normal"/>
    </style:style>
    <style:style style:name="T60" style:family="text">
      <style:text-properties style:text-position="0% 100%" style:font-name="Ezra SIL" fo:font-size="10.5pt" fo:language="hu" fo:country="HU" style:font-name-asian="Ezra SIL" style:font-size-asian="10.5pt" style:font-name-complex="Ezra SIL" style:font-size-complex="12pt"/>
    </style:style>
    <style:style style:name="T61" style:family="text">
      <style:text-properties style:text-position="0% 100%" style:font-name="Times New Roman Greek" fo:font-size="12pt" style:font-name-asian="Times New Roman Greek" style:font-size-asian="12pt" style:font-name-complex="Times New Roman Greek" style:font-size-complex="12pt"/>
    </style:style>
    <style:style style:name="T62" style:family="text">
      <style:text-properties style:text-position="0% 100%" style:font-name="Times New Roman Greek" fo:font-size="12pt" fo:font-weight="normal" style:font-name-asian="Times New Roman Greek" style:font-size-asian="12pt" style:font-weight-asian="normal" style:font-name-complex="Times New Roman Greek" style:font-size-complex="12pt" style:font-weight-complex="normal"/>
    </style:style>
    <style:style style:name="T63" style:family="text">
      <style:text-properties style:text-position="super 58%"/>
    </style:style>
    <style:style style:name="T64" style:family="text">
      <style:text-properties fo:language="de" fo:country="DE" fo:background-color="transparent"/>
    </style:style>
    <style:style style:name="T65" style:family="text">
      <style:text-properties style:font-name="Times New Roman2" fo:font-size="12pt" fo:language="hu" fo:country="HU" fo:font-weight="normal" style:font-name-asian="Times New Roman2" style:font-size-asian="12pt" style:font-weight-asian="normal" style:font-name-complex="Times New Roman2" style:font-size-complex="12pt" style:font-weight-complex="normal"/>
    </style:style>
    <style:style style:name="T66" style:family="text">
      <style:text-properties style:font-name="Times New Roman2" fo:font-size="12pt" fo:language="hu" fo:country="HU" fo:font-style="italic"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T67" style:family="text">
      <style:text-properties style:font-name="Times New Roman2" fo:font-size="12pt" fo:language="hu" fo:country="HU"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68" style:family="text">
      <style:text-properties style:font-name="Times New Roman2" fo:font-size="12pt" fo:language="hu" fo:country="HU" fo:font-style="normal" fo:font-weight="bold" style:font-name-asian="Times New Roman2" style:font-size-asian="12pt" style:font-style-asian="normal" style:font-weight-asian="bold" style:font-name-complex="Times New Roman2" style:font-size-complex="12pt" style:font-style-complex="normal" style:font-weight-complex="bold"/>
    </style:style>
    <style:style style:name="T69" style:family="text">
      <style:text-properties style:font-name="Times New Roman2" fo:font-size="12pt" fo:language="hu" fo:country="HU" fo:font-weight="bold" style:font-name-asian="Times New Roman2" style:font-size-asian="12pt" style:font-weight-asian="bold" style:font-name-complex="Times New Roman2" style:font-size-complex="12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Tárgy:<text:tab/>IgeFalatok: Ézs 42,5-7. - Világosság szövetsége - Vízkereszt</text:p>
      <text:p text:style-name="P50">Feladó:<text:tab/>Szakács Tamás &lt;tamas.szakacs@lutheran.hu&gt;</text:p>
      <text:p text:style-name="P50">Dátum:<text:tab/>Wed, 04 Jan 2012 23:58:07 +0100</text:p>
      <text:p text:style-name="P50">Címzett:<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freemail.hu&gt;, Krisztina Kovacs &lt;krisztika@care2.com&gt;, Hlacsok Erika &lt;"hlacok"@zoznam.sk&gt;, Győri János Sámuel &lt;zmc@enternet.hu&gt;, Bátovszky Gábor &lt;Gabor.Batovszky@lutheran.hu&gt;, Herpay Gábor &lt;gherpay@freemail.hu&gt;, Papp Judit &lt;pappjudit2@gmail.com&gt;, Fodor Viktor &lt;qw2er@freemail.hu&gt;</text:p>
      <text:p text:style-name="Standard"/>
      <text:p text:style-name="P39">Kedves ‘Igazságért Elhívottak’!</text:p>
      <text:p text:style-name="P41">Felragyog Vízkereszt vakító fénye ― Krisztus. Őt kell vinnünk szerte a világba, ezen belül a gyülekezetbe is. Talán most is lesz némi segítség összeállításomban...</text:p>
      <text:p text:style-name="P41">Áldott és ihletett készülést, igehirdetést-igehallgatást!</text:p>
      <text:p text:style-name="P1"><text:span text:style-name="T10">(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10">OpenOffice</text:span></text:span><text:span text:style-name="T10">-szal készül </text:span><text:span text:style-name="Félig_20_kiemelt"><text:span text:style-name="T10">ODT</text:span></text:span><text:span text:style-name="T10"> formátumban, ebben a </text:span><text:span text:style-name="Félig_20_kiemelt"><text:span text:style-name="T10">Szerkesztés</text:span></text:span><text:span text:style-name="T10"> menü </text:span><text:span text:style-name="Félig_20_kiemelt"><text:span text:style-name="T10">Mindent kijelöl</text:span></text:span><text:span text:style-name="T10"> pontját klikkentve kell a </text:span><text:span text:style-name="Félig_20_kiemelt"><text:span text:style-name="T10">Formátum</text:span></text:span><text:span text:style-name="T10"> menü </text:span><text:span text:style-name="Félig_20_kiemelt"><text:span text:style-name="T10">Karakter</text:span></text:span><text:span text:style-name="T10"> pontját kiválasztva a </text:span><text:span text:style-name="Félig_20_kiemelt"><text:span text:style-name="T10">Háttér</text:span></text:span><text:span text:style-name="T10"> fület megnyitni, és itt a színtábla fölötti </text:span><text:span text:style-name="Félig_20_kiemelt"><text:span text:style-name="T10">Nincs kitöltés</text:span></text:span><text:span text:style-name="T10"> lehetőségre klikkentve varázsütésszerűen eltűnnek az ottfelejtett </text:span><text:span text:style-name="Félig_20_kiemelt"><text:span text:style-name="T10">‘olvasásgátló szemkáprázatok’</text:span></text:span><text:span text:style-name="T10">. Aki </text:span><text:span text:style-name="Félig_20_kiemelt"><text:span text:style-name="T10">M$ Word</text:span></text:span><text:span text:style-name="T10">del merészel dolgozni és a </text:span><text:span text:style-name="Félig_20_kiemelt"><text:span text:style-name="T10">DOC</text:span></text:span><text:span text:style-name="T10">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10">Formátum</text:span></text:span><text:span text:style-name="T10"> menü </text:span><text:span text:style-name="Félig_20_kiemelt"><text:span text:style-name="T10">Karakter</text:span></text:span><text:span text:style-name="T10"> pontja helyett a következő helyen találja a fertőtlenítő-sterilizáló készüléket: </text:span><text:span text:style-name="Félig_20_kiemelt"><text:span text:style-name="T10">Formátum</text:span></text:span><text:span text:style-name="T10"> menü </text:span><text:span text:style-name="Félig_20_kiemelt"><text:span text:style-name="T10">Szegély és mintázat</text:span></text:span><text:span text:style-name="T10"> pontja, majd a </text:span><text:span text:style-name="Félig_20_kiemelt"><text:span text:style-name="T10">Mintázat</text:span></text:span><text:span text:style-name="T10"> fül </text:span><text:span text:style-name="Félig_20_kiemelt"><text:span text:style-name="T10">Kitöltés</text:span></text:span><text:span text:style-name="T10"> részben kell a </text:span><text:span text:style-name="Félig_20_kiemelt"><text:span text:style-name="T10">Nincs</text:span></text:span><text:span text:style-name="T10">-et választani. [Ami van, azt viszont nem lehet választani, csak a nincset! ;‑)])</text:span></text:p>
      <text:p text:style-name="P16">Vázlatkísérlet (Vízkereszt; alapige: Ézs 42,5-7.):</text:p>
      <text:p text:style-name="Normál_20_réssel"><text:span text:style-name="Kiemelt"><text:span text:style-name="T11">Világosság szövetsége</text:span></text:span></text:p>
      <text:p text:style-name="P40">Jelenidejű teremtés</text:p>
      <text:p text:style-name="P40">Jelenidejű elhívás</text:p>
      <text:p text:style-name="P40">Jelenidejű világosság</text:p>
      <text:p text:style-name="P15">Egyéb gondolatok az ige kapcsán:</text:p>
      <text:p text:style-name="P40"/>
      <text:p text:style-name="Normálra"><text:span text:style-name="T11">Az igearchívumban utalok </text:span><text:span text:style-name="Nevek"><text:span text:style-name="T11">Győri János</text:span></text:span><text:span text:style-name="T11"> megfogalmazására: </text:span><text:span text:style-name="Félig_20_kiemelt"><text:span text:style-name="T11">‘interaktív teremtésüzenet’</text:span></text:span><text:span text:style-name="T11">. Talán ez a gondolat kiegészíthető-illusztrálható a modern múzeumokkal is. A hagyományos múzeum egyszerűen bemutatja a (rég)múltat. Amely távol van tőlünk. Amely elérhetetlen. És amely érdektelen... A mai múzeumok interaktív lehetőségei viszont bevonnak, jelenidejűvé teszik a múltat. Pl. 2010-ben nyaralásunkkor megtekintettük a </text:span><text:span text:style-name="Cégnév"><text:span text:style-name="T11">Wasa múzeum</text:span></text:span><text:span text:style-name="T11">ot. A híres, már kifutásakor elsüllyedt régi hajó több módon elevenedik meg benne. Egyrészt valóban fel lehet rá szállni, valamint a víz alatt megmaradt eredeti öltözeteket lehet megtekinteni, stb. Interaktív lehetőségként pedig pl. kísérletezgetni lehet, hogy a különböző szintek ágyúkkal, élelmiszerrel, és egyebekkel más-más módon megtöltve vajon milyen lesz a hajó stabilitása a különböző irányokból, eltérő erősséggel érező szélben. És ezzel a játszadozó gyerekek máris mainak élik meg a több száz éves történelmet! Nos, hát a teremtéstörténettel Istennek tulajdonképpen hasonló a szándéka. Nem elérhetetlen messzeségben levő és épp ezért számunkra már rég érdektelen eseményeket citál elénk, hanem be akar vonni. Ezt fejezi ki </text:span><text:span text:style-name="Nevek"><text:span text:style-name="T11">Luther</text:span></text:span><text:span text:style-name="T11"> is, amikor nem akadémiai magasságok érthetetlen módján, hanem egészen személyes módon és egyszerűen fogalmazza meg a kátékban: </text:span><text:span text:style-name="Citation"><text:span text:style-name="T11">„Hiszem, hogy Isten teremtett engem”</text:span></text:span><text:span text:style-name="T11">...</text:span></text:p>
      <text:p text:style-name="P40"/>
      <text:p text:style-name="Normálra"><text:span text:style-name="T11">A szakasz missziói feladattal bízza meg az </text:span><text:span text:style-name="T14">Úr</text:span><text:span text:style-name="T11"> Szolgáját. Mindenekelőtt a Messiásra vonatkoztatható. Ugyanakkor ahogyan az </text:span><text:span text:style-name="Mű_20_címe"><text:span text:style-name="T11">Ebed-Jahve énekek</text:span></text:span><text:span text:style-name="T11"> kapcsán felvetik a magyarázók azt is, hogy </text:span><text:soft-page-break/><text:span text:style-name="T11">általánosabb prófétai megbízásról is van szó, sőt, hogy magának Izráel egészének szólhat mindez, úgy az Egyház egészét is oda kell értenünk. Hiszen az ÚSZ is elénk tárja, hogy Jézus a maga munkájába állítja bele követőit ― akár a 12, majd 72 tanítványt, akár a missziói parancsban mindannyiunkat.</text:span></text:p>
      <text:p text:style-name="P40">Tehát valójában bennünket is megszólít az <text:span text:style-name="T13">Úr</text:span>: mindannyiunkat, gyülekezeti tagokat. Egyházunk ugyanolyan halálos állapotban található, mint amit Izráel állapotáról fest le Ézsaiás. Gondolkodásunk teljesen lelkész-centrikus. Persze amikor a vállunkat kell veregetni, hogy mi mindent tettünk a gyülekezetért, egyházért, akkor ott vannak természetesen mindazok is, akik különféle szolgálatokat végeznek. (Ki szerényebb, ki valóban tiszteletre méltó hozzájárulását adja mindehhez.)</text:p>
      <text:p text:style-name="P40">Ugyanakkor amikor arról beszélünk, mit is kellene tennie az egyháznak, vagy éppen milyen hiányosságokat fogalmazhatunk meg tevékenységében, akkor tulajdonképpen majdnem mindig kizárólag akörül forog lelkészek és laikusok gondolata, hogy milyen szolgálatokat is kellene végeznie a lelkésznek. (Arról nem is beszélve, hogy amikor a felelősségről van szó, akkor végképp csak a lelkész jön szóba, még egyházi törvényeink szerint sem lehet egyházilag felelősségre vonni senki mást...)</text:p>
      <text:p text:style-name="P40">Egyet nem szoktunk tekintetbe venni: azt, hogy egyrészt időbeli képtelenséget kívánunk, hiszen minden lelkésznek akkor is max. 24 órája van egy napra, ha az akár mind munkával tölti ― és ez bizony töredéke annak, amennyi idő a nagyon sokfelől érkező és igen sokféle elvárásban megfogalmazódó teendők elvégzéséhez szükséges!</text:p>
      <text:p text:style-name="Normálra"><text:span text:style-name="T11">Másrészt teológiai képtelenség is az ilyen elvárás ― ugyanis Krisztus Egyháza sok tagból kell álljon, nem csupán kétféléből: </text:span><text:span text:style-name="Félig_20_kiemelt"><text:span text:style-name="T11">‘szolgáltató klerikusból’</text:span></text:span><text:span text:style-name="T11"> és </text:span><text:span text:style-name="Félig_20_kiemelt"><text:span text:style-name="T11">‘fogyasztó laikusból’</text:span></text:span><text:span text:style-name="T11">. És ezzel a hozzáállással, gondolkodásmóddal valójában magunk okozzuk azt a fogyást, elnéptelenedést, elhalást, amelyet gyülekezeteinkben tapasztalunk...</text:span></text:p>
      <text:p text:style-name="Normálra"><text:span text:style-name="T11">Érdekes volt pl. az </text:span><text:span text:style-name="Cégnév"><text:span text:style-name="T11">EBBE</text:span></text:span><text:span text:style-name="T11"> 2007. novemberi ülésén előkerült interjú </text:span><text:span text:style-name="Nevek"><text:span text:style-name="T11">Csiha Kálmán</text:span></text:span><text:span text:style-name="T11"> ny. református püspökkel, több szempontból is. Az egyik pl. arról szólt, hogy amikor megválasztották </text:span><text:span text:style-name="Cégnév"><text:span text:style-name="T11">Marosvásárhely</text:span></text:span><text:span text:style-name="T11">re másodlelkésznek, akkor a presbiterek között kiosztott látogatási körzeteket (presbiterpáronként 20-40, esetleg 60 család), mert képtelenség egyetlen lelkésznek végiglátogatnia és összegyűjtenie a gyülekezetet!</text:span></text:p>
      <text:p text:style-name="Normálra"><text:span text:style-name="T11">Később, amikor másik (nagy) gyülekezetbe hívták (</text:span><text:span text:style-name="Cégnév"><text:span text:style-name="T11">Gecse</text:span></text:span><text:span text:style-name="T11"> utca), először nem állt kötélnek. A kerületi-megyei-gyülekezeti főgondnok azt mondta, hogy ha nem vállalja a nagyobb munkát, legyen átkozott... Végül azt felelte: Rendben, elvállalja, de csak akkor, ha biztosítják az irodában a személyzetet, hogy neki ne kelljen ott ülnie, hanem legyen ideje családot látogatni (bizonyára a már említett, </text:span><text:span text:style-name="Cégnév"><text:span text:style-name="T11">Marosvásárhely</text:span></text:span><text:span text:style-name="T11">en is működő presbiterpárok közt felosztott körzeteken felüli látogatásról van szó), és a többi lelkészi munkát. Tehát adjanak neki főállású adminisztrátorokat, hogy a nem lelkészi munkákat viszont ne neki kelljen végeznie. És a gyülekezet természetes egyetértéssel elfogadta a feltételt, biztosított fizetést az irodai személyzet számára az irodai munkák végzésére.</text:span></text:p>
      <text:p text:style-name="Normálra"><text:span text:style-name="T11">Vajon mi lenne, ha ma, egyházunk valamelyik gyülekezetében több lelkész közüli választás során az egyik nekiszegezné a gyülekezetnek e feltételeket? Vajon megválasztanák lelkésznek, vagy inkább az </text:span><text:span text:style-name="Félig_20_kiemelt"><text:span text:style-name="T11">‘olcsóbb’</text:span></text:span><text:span text:style-name="T11"> (de csak látszólag olcsóbb, mert valójában hosszú távon halálos) megoldás mellett döntene, és inkább valamelyik másik, ilyesfajta feltételeket nem támasztó lelkészt hívná meg?</text:span></text:p>
      <text:p text:style-name="Normálra"><text:span text:style-name="Nevek"><text:span text:style-name="T11">Csiha Kálmán</text:span></text:span><text:span text:style-name="T11"> arról beszél, hogy meg kell keresni az embereket. És rögtön hozzáteszi: itt a laikusokra is óriási szükség van! És vajon nem erről beszél Jézus is?! Nem erről beszél Pál, amikor a test képét tárja elénk? Nem erről beszél Ézsaiás?</text:span></text:p>
      <text:p text:style-name="Normálra"><text:span text:style-name="T11">Nehéz eljutni az emberekhez ― hiszen sok helyen rács és zárt ajtók fogadnak. Mégis ― mondja ― a pártok eljutnak, nekünk is el kell! Csak vegyük figyelembe: a pártok nem az elnökség, hanem sokkal szélesebb párttagság segítségével teszik ezt! Nekünk sem a gyülekezeti elnökség, még csak nem is csupán a presbiterek, hanem a gyülekezeti tagok szélesebb körének segítségével kell eljutnia az emberekhez! Így értendő Vízkereszt missziói megbízatása, mindannyiunknak: </text:span><text:span text:style-name="Citation"><text:span text:style-name="T11">„Nyisd meg a vakok szemeit, hozd ki a börtönből a foglyokat, a fogházból a sötétben ülőket!”</text:span></text:span><text:span text:style-name="Hivatkozás"><text:span text:style-name="T11"> (7.)</text:span></text:span></text:p>
      <text:p text:style-name="P15">Előkészítő-Archívum:</text:p>
      <text:p text:style-name="P40">Korábbi előkészítőből is álljon itt néhány gondolat ― amelyek máshol még nem kerültek elő:</text:p>
      <text:p text:style-name="P40"/>
      <text:p text:style-name="Normálra"><text:span text:style-name="T11">Mivel a sötétséget és fogságot már a zsidó értelmezés is (ld. pl.: </text:span><text:span text:style-name="Nevek"><text:span text:style-name="T11">Hertz</text:span></text:span><text:span text:style-name="T11">) lelki-szellemi síkon </text:span><text:span text:style-name="Félig_20_kiemelt"><text:span text:style-name="T11">is</text:span></text:span><text:span text:style-name="T11"> érti, ezért számunkra még inkább adott, hogy ne egyszerűen a fizikai fogságra gondoljunk </text:span><text:span text:style-name="Cégnév"><text:span text:style-name="T11">Babilon</text:span></text:span><text:span text:style-name="T11">ban, hanem a bűn sötétségének fogságára.</text:span></text:p>
      <text:p text:style-name="P15"><text:soft-page-break/>Ige-Archívum:</text:p>
      <text:p text:style-name="P40">A kommentárok, igehirdetés-kötetek előtt álljon itt egy régebbi igehirdetés:</text:p>
      <text:p text:style-name="P45">Felsőpetény―Ipolyvece, 2003. január 6., Vízkereszt</text:p>
      <text:p text:style-name="Énektabulátor"><text:span text:style-name="T11">Kezdőének:</text:span><text:span text:style-name="Kiemelt"><text:span text:style-name="T11"><text:tab/>185<text:tab/>186</text:span></text:span></text:p>
      <text:p text:style-name="Énektabulátor"><text:span text:style-name="T11">Liturgia:<text:tab/></text:span><text:span text:style-name="Kiemelt"><text:span text:style-name="T11">2</text:span></text:span><text:span text:style-name="T11"><text:tab/></text:span><text:span text:style-name="Kiemelt"><text:span text:style-name="T11">2</text:span></text:span></text:p>
      <text:p text:style-name="Énektabulátor"><text:span text:style-name="T11">Főének:<text:tab/></text:span><text:span text:style-name="Kiemelt"><text:span text:style-name="T11">187</text:span></text:span><text:span text:style-name="T11"><text:tab/></text:span><text:span text:style-name="Kiemelt"><text:span text:style-name="T11">187</text:span></text:span></text:p>
      <text:p text:style-name="Énektabulátor"><text:span text:style-name="T11">Záróének:<text:tab/></text:span><text:span text:style-name="Kiemelt"><text:span text:style-name="T11">397</text:span></text:span><text:span text:style-name="T11"><text:tab/></text:span><text:span text:style-name="Kiemelt"><text:span text:style-name="T11">293</text:span></text:span></text:p>
      <text:p text:style-name="Lekció"><text:span text:style-name="T11">Lekció:</text:span><text:span text:style-name="Kiemelt"><text:span text:style-name="T11"><text:tab/>Mt 2,1-12.</text:span></text:span></text:p>
      <text:p text:style-name="Igehely"><text:span text:style-name="T16">Teremtő kézfogás világossága</text:span><text:span text:style-name="Hivatkozás"><text:span text:style-name="T11"><text:tab/>Ézs 42,5-7.</text:span></text:span></text:p>
      <text:p text:style-name="P39">Ebed-Jahve</text:p>
      <text:p text:style-name="Archív"><text:span text:style-name="T11">Kinek szól a textus? Ennek megállapításához nem elég a hallott részlet. Tavaly böjt 2. vasárnapján hallottuk ennek a fejezetnek az első 4 versét. Ez Deutero-Ézsaiás könyvében egy különleges csoport első darabjából való. </text:span><text:span text:style-name="Mű_20_címe"><text:span text:style-name="T11">Ebed-Jahve énekek</text:span></text:span><text:span text:style-name="T11">nek hívják — mert az </text:span><text:span text:style-name="T14">Úr</text:span><text:span text:style-name="T11"> Szolgájáról szólnak, azaz héberül Ebed-Jahvéról.</text:span></text:p>
      <text:p text:style-name="Archívra"><text:span text:style-name="Citation"><text:span text:style-name="T11">„Az ‘Isten szolgája’ téma Ézsaiás gondolatmenetének egyik pillére, mely a könyv végkifejlete felé közeledve egyre inkább előtérbe kerül. Már eddig is számos utalást találhattunk rá. Először maga Ézsaiás szerepel az Úr szolgájaként (20,3), majd utána a hűséges Eljákim, Ezékiás ‘jobb keze’ (22,20). Később pedig Izráel népét …”</text:span></text:span><text:span text:style-name="Hivatkozás"><text:span text:style-name="T11"> (</text:span></text:span><text:span text:style-name="Név_20_hivatkozásban"><text:span text:style-name="T11">Barry Webb</text:span></text:span><text:span text:style-name="Hivatkozás"><text:span text:style-name="T11">: </text:span></text:span><text:span text:style-name="Mű_20_címe"><text:span text:style-name="T11">Ézsaiás könyve</text:span></text:span><text:span text:style-name="Hivatkozás"><text:span text:style-name="T11">)</text:span></text:span></text:p>
      <text:p text:style-name="Archívra"><text:span text:style-name="Citation"><text:span text:style-name="T11">„A szolga pedig, akire utal, nem pusztán egy ideál, amilyenné válniuk kellene, hanem (ahogy idővel látni fogjuk) egy valóságos személy, aki Istennek az ő gyengeségükre és elbukásukra adott válasza.”</text:span></text:span><text:span text:style-name="Hivatkozás"><text:span text:style-name="T11"> (</text:span></text:span><text:span text:style-name="Név_20_hivatkozásban"><text:span text:style-name="T11">Barry Webb</text:span></text:span><text:span text:style-name="Hivatkozás"><text:span text:style-name="T11">: </text:span></text:span><text:span text:style-name="Mű_20_címe"><text:span text:style-name="T11">Ézsaiás könyve</text:span></text:span><text:span text:style-name="Hivatkozás"><text:span text:style-name="T11">)</text:span></text:span></text:p>
      <text:p text:style-name="Archívra"><text:span text:style-name="T11">Ki is hát ez az </text:span><text:span text:style-name="T14">Úr</text:span><text:span text:style-name="T11"> Szolgája — Ebed-Jahve? Lehetséges értelmezések: Círus, zsidóság, próféták, maga Ézsaiás, Messiás? Az </text:span><text:span text:style-name="Mű_20_címe"><text:span text:style-name="T11">ÚSZ</text:span></text:span><text:span text:style-name="T11"> számára nem kétséges, hogy az Ebed-Jahve énekek nem Ézsaiás, nem is Círus, sem általában a próféták, még csak nem is kollektíven Izráel. Annyi amúgy is kiderül az </text:span><text:span text:style-name="Mű_20_címe"><text:span text:style-name="T11">Ebed-Jahve énekek</text:span></text:span><text:span text:style-name="T11">ből, hogy egyetlen személyről van szó, és az is kiderült, hogy olyan ideális tulajdonságai vannak, amely egyetlen emberre sem illik rá a történelemből. Ellenben az apostolokkal együtt mi is megállapíthatjuk, hogy az Ebed-Jahve próféciák Jézusban teljesedtek be. Figyelemreméltó volt egyik Jézus-filmben, hogy Nikodémus, aki éjszakai beszélgetésében még teljesen értetlen, eddigre megérti a lényeget, és a kereszt alatt az </text:span><text:span text:style-name="T14">Úr</text:span><text:span text:style-name="T11"> szenvedő Szolgájáról szóló </text:span><text:span text:style-name="Mű_20_címe"><text:span text:style-name="T11">Ebed-Jahve ének</text:span></text:span><text:span text:style-name="T11">et idézi…</text:span><text:span text:style-name="Hivatkozás"><text:span text:style-name="T11"> (Ézs 52,13-53,12.)</text:span></text:span></text:p>
      <text:p text:style-name="Archívra"><text:span text:style-name="T11">Azonban mai szakaszunk elkülönül a fejezet 4 kezdő versétől, ezért valóban felvethető a kérdés: </text:span><text:span text:style-name="Citation"><text:span text:style-name="T11">„Ebed-Jahve-énekkel van‑e dolgunk. Ezekben a versekben nem fordul elő az Ebed-Jahve név. Mégis, főleg tartalma miatt, az előző énekkel szoros kapcsolatban állónak gondoljuk. Ott a szolga ‘bemutatásáról’ volt szó, itt elhívásáról. A költemény prófétai tradíciókra épít. Különösen Jeremiás elhívása történetével mutat hasonlóságot, tartalmi és szerkezeti szempontból egyaránt.”</text:span></text:span><text:span text:style-name="Hivatkozás"><text:span text:style-name="T11"> (</text:span></text:span><text:span text:style-name="Mű_20_címe"><text:span text:style-name="T11">Jubileumi kommentár</text:span></text:span><text:span text:style-name="Hivatkozás"><text:span text:style-name="T11">)</text:span></text:span></text:p>
      <text:p text:style-name="P17">Így hát most már értjük, kinek is szólnak a felolvasottak: Az <text:span text:style-name="T13">Úr</text:span> Szolgájának, a Messiásnak!</text:p>
      <text:p text:style-name="P39">Megszólal a Leghatalmasabb</text:p>
      <text:p text:style-name="Archív"><text:span text:style-name="T11">A bevezetőmondatot nevezhetnénk erőfitogtatásnak is, amikor Isten megmutatja hatalmát — a teremtésben. Így akarna letaglózni, hogy megszólalni se tudjunk, hogy még véletlenül se gondoljunk tiltakozásra, ellenállásra?! Sokkal jobban megértjük azonban a próféciát, ha inkább csak bemutatkozásnak tekintjük. Mert igaz, hogy a Leghatalmasabb szólal meg, de nem az erőfölény a hangsúlyos, hanem a hitelesség, a kompetencia: azért szólal meg, hogy a </text:span><text:soft-page-break/><text:span text:style-name="T11">küldetéshez megadja a szükséges erőforrást is, hogy biztosítson arról, hogy van hatalma megsegíteni a feladatot teljesítőt. Hiszen Ő az, </text:span><text:span text:style-name="Citation"><text:span text:style-name="T11">„aki az eget teremtette és kiterítette, szilárddá tette a földet, és növényt sarjasztott, leheletet ad a rajta lakó népnek, és lelket a rajta járóknak.”</text:span></text:span><text:span text:style-name="Hivatkozás"><text:span text:style-name="T11"> (5.)</text:span></text:span></text:p>
      <text:p text:style-name="Archívra"><text:span text:style-name="T11">Egyes kutatók kizártnak tartják, hogy az </text:span><text:span text:style-name="Mű_20_címe"><text:span text:style-name="T11">Ebed-Jahve énekek</text:span></text:span><text:span text:style-name="T11"> eredetileg is Deutero-Ézsaiáshoz tartoztak, mondván, hogy műfajilag-formailag és teológiailag-tartalmilag is eltérnek a könyv többi részétől, ezért bizonyára utólag toldhatták be a könyv egyes helyeire egy önálló gyűjteményből. Meg kell vallanom, nem sokra értékelem az ilyesfajta bibliakritikát. Egyrészt sokkal jobban szeretem, ha azt próbáljuk megmagyarázni, mit mond Isten Igéje, mint arra kitalálni különféle ötleteket, miért is nem úgy van, ahogyan olvassuk. Amúgy is e feltételezéssel már mindjárt az a gond, hogy semmi alapja — minden rendelkezésre álló kézirat a mai formájában tárja elénk a </text:span><text:span text:style-name="Mű_20_címe"><text:span text:style-name="T11">Szentírás</text:span></text:span><text:span text:style-name="T11">t.</text:span></text:p>
      <text:p text:style-name="P17">Másrészt gond van már azzal is, hogy a stiláris váltás miatt gondolja valaki, hogy nem egységes a könyv. Hiszen jól ismerjük az irodalomból és költészetből az ilyen vonásokat (pl. cezúra), nem kell mindjárt idegenkezűségre gondolni, ha valami váltás tapasztalható. Sokkal inkább felhívhatnák az ilyenek a figyelmet arra, hogy Isten milyen gyakran — és sok esetben egyértelműen egységes szövegben — megtöri megszokott vallásosságunkat. Épp ezért nem kell máshol sem csodálkoznunk! Mondhatni Isten gyakran kizökkent megrekedt vallási közönyösségünkből, megrögzött kegyes szokásainkból, hogy felrázzon, és a változatlan szövegvallás helyett elvezessen az Élő <text:span text:style-name="T13">Úr</text:span> ismeretére. Őt szolgálni ugyanis nem unalmas, mint egyesek gondolják — persze mindig azok, akiknek eszük ágában sincs kipróbálni, milyen az <text:span text:style-name="T13">Ur</text:span>at szolgálni…</text:p>
      <text:p text:style-name="P17">Így akar kizökkenteni most is minket. Mert bizony ott van szívedben sok megrögzött szokás, amihez foggal-körömmel ragaszkodsz, mert talán úgy véled, e nélkül nem lehet keresztyén életet élni, nem őrizhető meg a hit. Pedig, ha tudnád, ezek közül mennyit utál az <text:span text:style-name="T13">Úr</text:span>! Lehet, hogy amikor szíved melegébe fogadtál egy-egy szokást, egy-egy kincset, akkor az eleven volt Számodra, valóban Istennel való szoros közösségedet éltette — ám mára már kihűlt; nem csak azért hűlhetett ki, mert nem ápoltad: azért is ki tud hűlni, mert az csak akkor volt érvényes-aktuális, amikor kaptad, viszont mára már túllépett ezen Isten, és mást akar adni. Ne állj hát ellent, engedd, hogy a Teremtő kizökkentsen megszokott kerékvágásodból! Megszokott keréknyomon ugyanis nem lehet eljutni Hozzá! Ő nem valami unalmas fráter, aki csak ismételgeti a több ezer éves citátumokat vég nélkül! Ő mindig újat, frisset akar adni. Ki akarja venni kezedből a 100 éves, megkövül kenyeret, hogy a ropogós élet kenyerét adja! Engedd hát kizökkenteni Magad!</text:p>
      <text:p text:style-name="Archívra"><text:span text:style-name="T11">Egyik ilyen kizökkentés az, hogy a teremtésre általában úgy gondolunk, mint valami régmúlt történetre, amely változhatatlan már, de nincs sodrása, magával ragadó ereje. Ez nem így van. A teremtésre, mint egy rögzített történetre szoktunk gondolni. Egészen mást fejez azonban ki </text:span><text:span text:style-name="Nevek"><text:span text:style-name="T11">Győri János</text:span></text:span><text:span text:style-name="T11"> megfogalmazása: </text:span><text:span text:style-name="Félig_20_kiemelt"><text:span text:style-name="T11">‘interaktív teremtésüzenet’</text:span></text:span><text:span text:style-name="T11">. Kifejezi egyrészt, hogy nem egyszerű közlésről van szó, hanem Isten meg akar szólítani minket üzenetével. Kifejezi azt is, hogy Isten nem egyirányú kommunikációt szeretne létrehozni velünk, hanem olyat, amelyben az üzenetre válasz is születik. Nem poros történelemkönyvről van hát szó, végképp nem tudományos keletkezéselméletről, de nem is vallásos teremtésmítoszról.</text:span></text:p>
      <text:p text:style-name="P17">Isten ugyanis párbeszédet kezdeményez benne, meg akar szólítani vele, válaszra sarkall — szóban, hitben, cselekedetben egyaránt. A teremtéstörténet alapján értelmezett hamis statikus istenkép helyett valójában egy teremtésüzenet dinamikus istenképe bontakozik ki a genezisből! Most is épp arról van szó, hogy a teremtésre utalással megszólítja Szolgáját, küldetéssel bízza meg, fel is hatalmazza, erőt is ad hozzá.</text:p>
      <text:p text:style-name="P39">Vakok és foglyok szabadulása a fényre</text:p>
      <text:p text:style-name="Archív"><text:span text:style-name="T11">Végül essen szó hát a küldetésről — a Szolgáéról is, de hozzá szorosan kapcsolódva a magunkéról is. Vízkereszt a fény ünnepe, amikor megjelenik a Világ Világossága.</text:span><text:span text:style-name="Citation"><text:span text:style-name="T11"> „Az Újszövetség Jézus Krisztust is és a tanítványokat is a világ világosságának nevezi, Mt 5:14; Lk 2:32; Jn 8:12.”</text:span></text:span><text:span text:style-name="Hivatkozás"><text:span text:style-name="T11"> (</text:span></text:span><text:span text:style-name="Mű_20_címe"><text:span text:style-name="T11">Jubileumi kommentár</text:span></text:span><text:span text:style-name="Hivatkozás"><text:span text:style-name="T11">)</text:span></text:span><text:span text:style-name="T11"> Ezért kell magunkra is gondolni, nemcsak arra, ami Jézus feladata volt. Az Ő fényét nekünk is tovább kel adnunk — mert a lámpás nem a véka alá </text:span><text:soft-page-break/><text:span text:style-name="T11">való, hanem a lámpatartóba.</text:span><text:span text:style-name="Hivatkozás"><text:span text:style-name="T11"> (Mt 5,15.)</text:span></text:span><text:span text:style-name="T11"> Ahogyan Jézus küldetést bízott az apostolokra, és misszióra küldte ki őket, úgy van ez érvényben ma is — Rád is vonatkozik, nem bújhatsz ki alóla!</text:span></text:p>
      <text:p text:style-name="Archívra"><text:span text:style-name="T11">Vajon hogyan töltjük be azt a missziói feladatot, amit itt így fogalmaz Isten: </text:span><text:span text:style-name="Citation"><text:span text:style-name="T11">„benned ajándékozom meg szövetségemmel népemet, világosságommal a nemzeteket”</text:span></text:span><text:span text:style-name="T11">?</text:span><text:span text:style-name="Hivatkozás"><text:span text:style-name="T11"> (6b.)</text:span></text:span><text:span text:style-name="T11"> Pedig, ha nem vállaljuk fel, hogy keresztyénként küldetésünk van gyülekezetünkön belül és kívül, akkor nem várhatjuk azt sem, hogy a mondat kezdőszava alkalmazható ránk: </text:span><text:span text:style-name="Citation"><text:span text:style-name="T11">„Megőrizlek”</text:span></text:span><text:span text:style-name="T11">! Vízkereszt világunkból kikopott ünnepe azt jelenti, hogy vinnünk kell a fényt a pogányokhoz, a népekhez! Azokhoz, akik még sötétben járnak. Vinni a szabadságot azokhoz, akik még rabságban élnek!</text:span></text:p>
      <text:p text:style-name="Archívra"><text:span text:style-name="T11">Itt, az </text:span><text:span text:style-name="Mű_20_címe"><text:span text:style-name="T11">ÓSZ</text:span></text:span><text:span text:style-name="T11"> lapjain, az </text:span><text:span text:style-name="Mű_20_címe"><text:span text:style-name="T11">Ebed-Jahve ének</text:span></text:span><text:span text:style-name="T11"> keretein belül még talán érthetnénk úgy, hogy e felhatalmazás csak egy-két különleges személynek szól, esetleg igyekszünk kényelmesen csak a lelkészre szűkíteni, elvégre őt ezért fizetik, ez a dolga, másoknak a saját állásukban kell </text:span><text:span text:style-name="T11">helytállniuk, nem érnek rá… Ám Jézus szavai alapján már nem lehet kétséges, hogy minden keresztyén misszionárius kell legyen. Különbözik ugyan a szolgálat, az, hogy ki és hogyan kell vigye a fényt, de mindannyiunknak </text:span><text:span text:style-name="Félig_20_kiemelt"><text:span text:style-name="T11">krisztoforosz</text:span></text:span><text:span text:style-name="T11">nak, Krisztus-hordozónak, fényhordozónak kell lennünk! Megnyitni a vakok szemeit, kihozni a foglyokat a börtönből, világosságra vezetni a sötétben élőket!</text:span></text:p>
      <text:p text:style-name="P17">Vízkereszt üzenete, hogy megjelent a Fény a világban. Arról szól, hogy indulj, légy magad is e Világosság terjesztője!</text:p>
      <text:p text:style-name="P10">אמן αμην Ámen</text:p>
      <text:p text:style-name="P11">Imádkozzunk!</text:p>
      <text:p text:style-name="P13">Hatalmas Teremtőnk! Eláll még a lélegzetünk is, ha alkotásod temérdek csodáira tekintünk. Meg is rettenhetnénk ettől a hatalomtól, hiszen parányi porszemek vagyunk csak. Fogadd hálánkat, hogy mégis bizalommal tekinthetünk Rád, mert roppant erődet arra használod, hogy megőrizz minket. Fogd hát kezünket, hogy a Te kezed ereje segítsen küldetésünk betöltésében! Légy világosságunk, hogy mi is szórhassuk világosságodat! Áldott légy, hogy Szolgádban elhoztad közénk, vak tömlöcök foglyai közé a Világosságot, hogy megnyíljon szemünk, hogy lepattanjanak a bilincsek kezünkről. Ragyogtasd ránk orcádnak e világosságát, hogy fény árassza el életünket! Ragyogtasd ránk Fiad fényét, hogy általunk is terjedjen üdvösséged!</text:p>
      <text:p text:style-name="P12"><text:span text:style-name="T17">אמן</text:span> αμην Ámen</text:p>
      <text:p text:style-name="Kategória"><text:span text:style-name="Túlemelt"><text:span text:style-name="T11">Kommentárok:</text:span></text:span><text:span text:style-name="T18"><text:note text:id="ftn1" text:note-class="footnote"><text:note-citation>1</text:note-citation><text:note-body><text:p text:style-name="Footnote">A színes jelölések értelme: <text:span text:style-name="Kiemelt"><text:span text:style-name="T20">vörös:</text:span></text:span> az általam fontosabbnak tartott gondolatok; <text:span text:style-name="Kiemelt"><text:span text:style-name="T28">kék:</text:span></text:span> a számomra kétséges, de legalábbis bizonytalan, megalapozatlannak tűnő gondolat; <text:span text:style-name="Kiemelt"><text:span text:style-name="T33">zöld:</text:span></text:span> az általam egyértelműen tévesnek tartott gondolat; <text:span text:style-name="Kiemelt"><text:span text:style-name="T34">bíbor:</text:span></text:span> átmeneti eset a <text:span text:style-name="Kiemelt"><text:span text:style-name="T20">vörös</text:span></text:span> és <text:span text:style-name="Kiemelt"><text:span text:style-name="T28">kék</text:span></text:span> között, ha a kétségesség csak részleges vagy feltételes; <text:span text:style-name="Kiemelt"><text:span text:style-name="T35">türkiz:</text:span></text:span> átmenet a <text:span text:style-name="Kiemelt"><text:span text:style-name="T28">kék</text:span></text:span> és <text:span text:style-name="Kiemelt"><text:span text:style-name="T33">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36">világos bíbor</text:span></text:span> jelzi mintegy azt a kontextust, amely helyére teheti a kérdést); ha esetleg valamit kiemelésre érdemesnek, de azért mégse annyira fontosnak tartok, akkor még előfordulhat a <text:span text:style-name="Kiemelt"><text:span text:style-name="T37">narancs</text:span></text:span> használata is a <text:span text:style-name="Kiemelt"><text:span text:style-name="T20">vörös</text:span></text:span> helyett; végül <text:span text:style-name="Kiemelt"><text:span text:style-name="T39">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14"><text:span text:style-name="Apró"><text:span text:style-name="T11">[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19">‘fésületlenül’</text:span></text:span><text:span text:style-name="Apró"><text:span text:style-name="T11">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Könyvadatsor"><text:span text:style-name="Hivatkozás"><text:span text:style-name="T11">(</text:span></text:span><text:span text:style-name="Mű_20_címe"><text:span text:style-name="T11">A Szent István Társulati Biblia jegyzetei</text:span></text:span><text:span text:style-name="Hivatkozás"><text:span text:style-name="T11">. </text:span></text:span><text:span text:style-name="Mű_20_címe"><text:span text:style-name="T11">BibliaTéka CD-ROM</text:span></text:span><text:span text:style-name="Hivatkozás"><text:span text:style-name="T11">. </text:span></text:span><text:span text:style-name="Cégnév"><text:span text:style-name="T11">Arcanum Digitéka Kft.</text:span></text:span><text:span text:style-name="Hivatkozás"><text:span text:style-name="T11">)</text:span></text:span><text:span text:style-name="T11">:</text:span></text:p>
      <text:p text:style-name="P2">Iz 42,5-9.</text:p>
      <text:p text:style-name="P3">Miután az Úr felragyogtatja teremtő hatalmát, bemutatja kiválasztottját, és jelzi annak <text:soft-page-break/>feladatát.</text:p>
      <text:p text:style-name="P2">Iz 42,6.</text:p>
      <text:p text:style-name="P3"><text:span text:style-name="T20">én formáltalak: mint az első ember testét a Ter 2,7 leírása szerint.</text:span><text:span text:style-name="T20"> A Szolga Isten eszköze lesz, általa lép minden néppel szövetségre.</text:span></text:p>
      <text:p text:style-name="Könyvadatsor"><text:span text:style-name="Hivatkozás"><text:span text:style-name="T11">(</text:span></text:span><text:span text:style-name="Mű_20_címe"><text:span text:style-name="T11">Káldi Biblia jegyzetei</text:span></text:span><text:span text:style-name="Hivatkozás"><text:span text:style-name="T11">. </text:span></text:span><text:span text:style-name="Mű_20_címe"><text:span text:style-name="T11">BibliaTéka CD-ROM</text:span></text:span><text:span text:style-name="Hivatkozás"><text:span text:style-name="T11">. </text:span></text:span><text:span text:style-name="Cégnév"><text:span text:style-name="T11">Arcanum Digitéka Kft.</text:span></text:span><text:span text:style-name="Hivatkozás"><text:span text:style-name="T11">)</text:span></text:span><text:span text:style-name="T11">:</text:span></text:p>
      <text:p text:style-name="P2">Iz 42,6</text:p>
      <text:p text:style-name="P3">oh Messiás!</text:p>
      <text:p text:style-name="P2">Iz 42,6</text:p>
      <text:p text:style-name="P3">mert igazságom, hűségem igéreteim teljesítésében ezt kivánta. Mások szerint: Híttalak téged, hogy a földön terjeszd az igazságot.</text:p>
      <text:p text:style-name="P2">Iz 42,6</text:p>
      <text:p text:style-name="P3">Új szövetséget kell népem között alapítanod a pogányok fölvilágosítására. Vesd össze: Izai. 49,6–8. Mily szövetség ez, megtanít rá Jerem. 31,31. t. i. a kegyelem és lélek szövetsége.</text:p>
      <text:p text:style-name="P2">Iz 42,7</text:p>
      <text:p text:style-name="P3"><text:span text:style-name="T20">hogy te a bűn, tévely és nyomor fogságában szenvedőket megszabadítsad.</text:span><text:span text:style-name="T37"> Valamint ez, úgy sok a mondottakból tökéletlenűl illik Círusra is.</text:span></text:p>
      <text:p text:style-name="Könyvadatsor"><text:span text:style-name="Hivatkozás"><text:span text:style-name="T11">(</text:span></text:span><text:span text:style-name="Mű_20_címe"><text:span text:style-name="T11">Hertz Biblia jegyzetei</text:span></text:span><text:span text:style-name="Hivatkozás"><text:span text:style-name="T11">. </text:span></text:span><text:span text:style-name="Mű_20_címe"><text:span text:style-name="T11">BibliaTéka CD-ROM</text:span></text:span><text:span text:style-name="Hivatkozás"><text:span text:style-name="T11">. </text:span></text:span><text:span text:style-name="Cégnév"><text:span text:style-name="T11">Arcanum Digitéka Kft.</text:span></text:span><text:span text:style-name="Hivatkozás"><text:span text:style-name="T11">)</text:span></text:span><text:span text:style-name="T11">:</text:span></text:p>
      <text:p text:style-name="P2">Jesája 42,5</text:p>
      <text:p text:style-name="Átvett_20_anyagokra"><text:span text:style-name="Túlemelt"><text:span text:style-name="T11">a népnek. </text:span></text:span><text:span text:style-name="T11">Szószerint: a rajta levő népnek.</text:span></text:p>
      <text:p text:style-name="P2">Jesája 42,6</text:p>
      <text:p text:style-name="Átvett_20_anyagokra"><text:span text:style-name="Túlemelt"><text:span text:style-name="T11">igazsággal. </text:span></text:span><text:span text:style-name="T11">Azaz az én igazságos célomért: erősíteni foglak téged („megfogom a kezedet”), hogy bevégezd, amire rendeltettél („hogy légy a nemzetek világossága”).</text:span></text:p>
      <text:p text:style-name="Átvett_20_anyagokra"><text:span text:style-name="Túlemelt"><text:span text:style-name="T11">a népek szövetségéül. </text:span></text:span><text:span text:style-name="T11">Vagy: „az emberiség szövetségéül”. </text:span><text:span text:style-name="T29">Isten ismerete és a törekvés az igazság után, aminek terjesztése Izráel feladata – ha majd teljesülni fog, valamennyi nép egyesül egy közös békeszövetségbe (Kimchi). Mindegyik próféta az emberiség erkölcsi egységét hirdeti.</text:span></text:p>
      <text:p text:style-name="P2">Jesája 42,7</text:p>
      <text:p text:style-name="Átvett_20_anyagokra"><text:span text:style-name="Túlemelt"><text:span text:style-name="T11">világtalan szemeket. </text:span></text:span><text:span text:style-name="T11">Felvilágosítani azokat, akik elvakultak az igazság eszméivel szemben, felszabadítani a szellemi rabszolgákat.</text:span></text:p>
      <text:p text:style-name="Könyvadatsor"><text:span text:style-name="Hivatkozás"><text:span text:style-name="T11">(</text:span></text:span><text:span text:style-name="Mű_20_címe"><text:span text:style-name="T11">Jubileumi kommentár</text:span></text:span><text:span text:style-name="Hivatkozás"><text:span text:style-name="T11">. </text:span></text:span><text:span text:style-name="Mű_20_címe"><text:span text:style-name="T11">BibliaTéka CD-ROM</text:span></text:span><text:span text:style-name="Hivatkozás"><text:span text:style-name="T11">. </text:span></text:span><text:span text:style-name="Cégnév"><text:span text:style-name="T11">Arcanum Digitéka Kft.</text:span></text:span><text:span text:style-name="Hivatkozás"><text:span text:style-name="T11">)</text:span></text:span><text:span text:style-name="T11">:</text:span></text:p>
      <text:p text:style-name="P2">Ésa. 42,5–9. Az Ebed-Jahve elhívatása.</text:p>
      <text:p text:style-name="Átvett_20_anyagokra"><text:span text:style-name="T21">Nem egységes az írásmagyarázók véleménye arról, hogy itt Ebed-Jahve-énekkel van‑e dolgunk. Ezekben a versekben nem fordul elő az Ebed-Jahve név.</text:span><text:span text:style-name="T38"> Mégis, főleg tartalma miatt, az előző énekkel szoros kapcsolatban állónak gondoljuk. Ott a szolga „bemutatásáról” volt szó, itt elhívásáról. </text:span><text:span text:style-name="T21">A költemény prófétai tradíciókra épít.</text:span><text:span text:style-name="T38"> Különösen Jeremiás elhívása történetével mutat hasonlóságot, tartalmi és szerkezeti szempontból egyaránt.</text:span><text:span text:style-name="T11"> </text:span><text:span text:style-name="T21">A mindenség Teremtője, aki az eget sátorként kifeszítette, a földet korongalakúvá „lapította” és az emberbe lelket lehelt (teremtéstradíció a himnuszok stílusában), tehát a mindenség Ura az, aki „elhívta” szolgáját.</text:span><text:span text:style-name="T38"> Akit elhívott, azt kézen is fogja, meg is őrzi, hivatása teljesítésében megsegíti.</text:span><text:span text:style-name="T11"> </text:span><text:span text:style-name="T21">A szolga hivatása: „nép szövetségévé, pogányok világosságává teszlek”. A </text:span><text:span text:style-name="Félig_20_kiemelt"><text:span text:style-name="T21">berít ‘ám</text:span></text:span><text:span text:style-name="T21"> nem azonos </text:span><text:soft-page-break/><text:span text:style-name="T21">tartalmú az </text:span><text:span text:style-name="Félig_20_kiemelt"><text:span text:style-name="T21">’ór gójim</text:span></text:span><text:span text:style-name="T21">-mal, hanem fokozó értelmű gondolatpárhuzammal van dolgunk. A „nép” tehát itt nem kollektív értelemben áll (népeknek, az emberiségnek szóló szövetséggé), hanem Izráelre vonatkozik.</text:span><text:span text:style-name="T11"> A szolga, a második exodus Mózeseként, először saját népét vezeti ki a fogságból. Sőt Isten szövetségét is érvényesíti, megújítja, mint pl. Esdrás, Neh 8–10. De nemcsak saját népe javára végzi szolgálatát, hanem a többi népeknek is „világosságot”, igaz hitet hirdet, 49:6. {</text:span></text:p>
      <text:p text:style-name="P9">} <text:span text:style-name="T20">A szolga azt az ígéretet kapja, hogy hivatása teljesítése folyamán kijelentéseket kap Urától. Az Úr mindig megmondja, mit fog tenni. Amit a szolga mond, éppúgy be fog teljesedni, mint a régi próféták szavai.</text:span><text:span text:style-name="T20"> Így valósul meg Isten dicsősége, így győz Isten a bálványokkal folytatott perben.</text:span></text:p>
      <text:p text:style-name="P3"><text:span text:style-name="T20">Az Újszövetség Jézus Krisztust is és a tanítványokat is a világ világosságának nevezi</text:span>, Mt 5:14; Lk 2:32; Jn 8:12.</text:p>
      <text:p text:style-name="Könyvadatsor"><text:span text:style-name="Hivatkozás"><text:span text:style-name="T11">(</text:span></text:span><text:span text:style-name="Mű_20_címe"><text:span text:style-name="T11">A Biblia ismerete kommentársorozat</text:span></text:span><text:span text:style-name="Hivatkozás"><text:span text:style-name="T11">. </text:span></text:span><text:span text:style-name="Cégnév"><text:span text:style-name="T11">Keresztyén Ismeretterjesztő Alapítvány</text:span></text:span><text:span text:style-name="Hivatkozás"><text:span text:style-name="T11">)</text:span></text:span><text:span text:style-name="T11">:</text:span></text:p>
      <text:p text:style-name="Átvett_20_anyagok_20_réssel"><text:span text:style-name="Félig_20_kiemelt"><text:span text:style-name="T11">a.<text:tab/>A szolga és munkája (42:1-17)</text:span></text:span></text:p>
      <text:p text:style-name="Átvett_20_anyagok_20_-_20_textusbővítésre"><text:span text:style-name="Kiemelt"><text:span text:style-name="T11">42:1-4. </text:span></text:span><text:span text:style-name="T21">Egyes bibliakutatók szerint az </text:span><text:span text:style-name="Kiemelt"><text:span text:style-name="T21">én szolgám </text:span></text:span><text:span text:style-name="T21">kifejezés itt Izráelre utal, és ezt a 19. verssel támasztják alá. Igaz, hogy az Úr felemelte és </text:span><text:span text:style-name="Kiemelt"><text:span text:style-name="T21">kiválasztotta </text:span></text:span><text:span text:style-name="T21">Izráelt és </text:span><text:span text:style-name="Kiemelt"><text:span text:style-name="T21">gyönyörködik </text:span></text:span><text:span text:style-name="T21">benne, mindazonáltal az 1b-4. versben lévő állításokból az látszik, hogy a szolga itt a Messiás.</text:span><text:span text:style-name="T11"> Isten </text:span><text:span text:style-name="Kiemelt"><text:span text:style-name="T11">Lelke </text:span></text:span><text:span text:style-name="T11">megnyugszik rajta (vö. 11:2), és </text:span><text:span text:style-name="Kiemelt"><text:span text:style-name="T11">törvényt hirdet a népeknek </text:span></text:span><text:span text:style-name="T11">(vö. 9:6; 11:3-4; 16:5). Gyengéd (42:2-3a) — a legtöbb ember eltöri a gyenge, haszontalan </text:span><text:span text:style-name="Kiemelt"><text:span text:style-name="T11">nádat, </text:span></text:span><text:span text:style-name="T11">de ő </text:span><text:span text:style-name="Kiemelt"><text:span text:style-name="T11">nem töri össze — </text:span></text:span><text:span text:style-name="T11">és hűséges lesz (3b. v.). </text:span><text:span text:style-name="Kiemelt"><text:span text:style-name="T11">Nem törik össze </text:span></text:span><text:span text:style-name="T11">(4. v.). Ő adta a </text:span><text:span text:style-name="Kiemelt"><text:span text:style-name="T11">törvényt, </text:span></text:span><text:span text:style-name="T11">melynek </text:span><text:span text:style-name="Kiemelt"><text:span text:style-name="T11">tanítására várnak a szigetek </text:span></text:span><text:span text:style-name="T11">(vagyis a világ távoli tájain élő emberek; vö. 41:1), és belé vetik reménységüket. </text:span><text:span text:style-name="T21">A Mt 12:18-21 Jézusra alkalmazva idézi az Ézs 42:1-4-et kis eltérésekkel, és izráeli szolgálatára vonatkoztatja. Jézus Isten szolgájaként azt tette, amit Izráel nem tett meg.</text:span><text:span text:style-name="T11"> Tökéletesen végrehajtotta az Atya akaratát, hogy az emberek mindenütt hihessenek Izráel Szentjében.</text:span></text:p>
      <text:p text:style-name="Átvett_20_anyagokra"><text:span text:style-name="Kiemelt"><text:span text:style-name="T11">42:5-7. Az </text:span></text:span><text:span text:style-name="Kiemelt"><text:span text:style-name="T14">Úr</text:span></text:span><text:span text:style-name="T11"> megígérte, hogy segít szolgája küldetésében, amit </text:span><text:span text:style-name="Kiemelt"><text:span text:style-name="T11">Isten </text:span></text:span><text:span text:style-name="T11">megtehet, mert ő a Teremtő (vö. 40:12-14, 26). Ő </text:span><text:span text:style-name="Kiemelt"><text:span text:style-name="T11">teremtette </text:span></text:span><text:span text:style-name="T11">a mérhetetlen </text:span><text:span text:style-name="Kiemelt"><text:span text:style-name="T11">eget </text:span></text:span><text:span text:style-name="T11">és </text:span><text:span text:style-name="Kiemelt"><text:span text:style-name="T11">földet </text:span></text:span><text:span text:style-name="T11">(vö. 44:24; 45:12, 18; 48:13; 51:13, 16) és az életet, beleértve az embert, akinek </text:span><text:span text:style-name="Kiemelt"><text:span text:style-name="T11">leheletet </text:span></text:span><text:span text:style-name="T11">adott. Isten szolgájához szólva (42:6-7) biztosítja őt arról, hogy </text:span><text:span text:style-name="Kiemelt"><text:span text:style-name="T11">elhívta </text:span></text:span><text:span text:style-name="T11">akaratának teljesítésére. Az </text:span><text:span text:style-name="Kiemelt"><text:span text:style-name="T11">elhívtalak az igazságért </text:span></text:span><text:span text:style-name="T11">(ami Círusra is érvényes lett, 41:2) azt jelenti, hogy felelős Isten igazságos akaratának végrehajtásáért. Természetesen a Messiás Círustól eltérően igaz életet élt (mert ő Isten). Az ÚR azt mondja szolgájának, a Messiásnak, hogy </text:span><text:span text:style-name="Kiemelt"><text:span text:style-name="T11">fogja a kezét. </text:span></text:span><text:span text:style-name="T11">Erre azért van szükség, hogy ereje legyen Isten akaratának teljesítéséhez.</text:span></text:p>
      <text:p text:style-name="Átvett_20_anyagokra"><text:span text:style-name="T11">Azt is megígéri a szolgának, hogy </text:span><text:span text:style-name="Kiemelt"><text:span text:style-name="T11">benne ajándékozza meg szövetségével a népét </text:span></text:span><text:span text:style-name="T11">(vö. 49:8). Ő fogja beteljesíteni Isten szövetséges ígéreteit Izráelnek, és </text:span><text:span text:style-name="Kiemelt"><text:span text:style-name="T11">világosság </text:span></text:span><text:span text:style-name="T11">(vö. 42:16; Lk 1:79) lesz a </text:span><text:span text:style-name="Kiemelt"><text:span text:style-name="T11">nemzetek </text:span></text:span><text:span text:style-name="T11">számára (vö. Ézs 49:6). A meg nem tért Izráel és a pogányok </text:span><text:span text:style-name="Kiemelt"><text:span text:style-name="T11">vakok </text:span></text:span><text:span text:style-name="T11">és </text:span><text:span text:style-name="Kiemelt"><text:span text:style-name="T11">sötétben ülő... foglyok. </text:span></text:span><text:span text:style-name="T21">Bár Círus lesz az a szolga, aki kiszabadítja a zsidó foglyokat a fogságból, mégis a Messiás </text:span><text:span text:style-name="Kiemelt"><text:span text:style-name="T21">hozza ki </text:span></text:span><text:span text:style-name="T21">őket lelki értelemben</text:span><text:span text:style-name="T38"> (vö. 61:1; Jn 8:32; Kol 1:13) a világosságra (vö. Jn 8:12), hogy lássanak (vö. Jn 9:39-41), akik benne bíznak.</text:span><text:span text:style-name="T11"> (A </text:span><text:span text:style-name="Kiemelt"><text:span text:style-name="T11">vakok szemeinek </text:span></text:span><text:span text:style-name="T11">megnyitásával kapcsolatban vö. Ézs 32:3; 35:5.) </text:span><text:span text:style-name="T38">A zsidóknak és a pogányoknak ez a lelki megszabadítása a Messiás dicsőséges országában teljesedik ki.</text:span></text:p>
      <text:p text:style-name="Átvett_20_anyagok_20_-_20_textusbővítésre"><text:span text:style-name="Kiemelt"><text:span text:style-name="T11">42:8-9. Az </text:span></text:span><text:span text:style-name="Kiemelt"><text:span text:style-name="T14">Úr</text:span></text:span><text:span text:style-name="T11">, Izráel szövetségmegtartó Istene, mondta azt a próféciát, melyet a 6-7. versben olvasunk, és </text:span><text:span text:style-name="Kiemelt"><text:span text:style-name="T11">nem </text:span></text:span><text:span text:style-name="T11">engedi, hogy </text:span><text:span text:style-name="Kiemelt"><text:span text:style-name="T11">bálványok </text:span></text:span><text:span text:style-name="T11">vegyék el a dicsőséget érte (vö. magyarázata 41:21-24-nél). Mindannak fényében, amit Isten eddig tett Izráellel </text:span><text:span text:style-name="Kiemelt"><text:span text:style-name="T11">(a régebbiek), </text:span></text:span><text:span text:style-name="T11">ezek </text:span><text:span text:style-name="Kiemelt"><text:span text:style-name="T11">az újak </text:span></text:span><text:span text:style-name="T11">(vö. 48:6), melyekről szólt, biztosan meg fognak történni. </text:span><text:span text:style-name="T21">Egyetlen más Isten sem tud előre bejelenteni ilyen eseményeket. Ha — mint egyes teológusok állítják — olyasvalaki írta az Ézsaiás könyve 40-66. részét, aki </text:span><text:span text:style-name="Félig_20_kiemelt"><text:span text:style-name="T21">azután </text:span></text:span><text:span text:style-name="T21">élt, hogy a zsidókat Círus hazaengedte, és nem Ézsaiás, akkor Ézsaiás mondanivalója mind a 42:9-ben, mind máshol értelmét veszti.</text:span><text:span text:style-name="T11"> Ézsaiás azt állította, hogy Isten, ellentétben a bálványokkal, </text:span><text:span text:style-name="Félig_20_kiemelt"><text:span text:style-name="T11">képes </text:span></text:span><text:span text:style-name="T11">megmondani a jövőt. És ez az isteni képesség hozzájárul </text:span><text:span text:style-name="Kiemelt"><text:span text:style-name="T11">dicsőségéhez </text:span></text:span><text:span text:style-name="T11">(8. v.).</text:span></text:p>
      <text:p text:style-name="Átvett_20_anyagok_20_-_20_textusbővítésre"><text:span text:style-name="Kiemelt"><text:span text:style-name="T11">42:10-17. </text:span></text:span><text:span text:style-name="T11">Az emberek mindenütt </text:span><text:span text:style-name="Kiemelt"><text:span text:style-name="T11">(a föld széléig; </text:span></text:span><text:span text:style-name="T11">vö. 41:5 és lásd magyarázat az 5:26-nál) </text:span><text:span text:style-name="Kiemelt"><text:span text:style-name="T11">énekeljék </text:span></text:span><text:span text:style-name="T11">ezt az </text:span><text:span text:style-name="Kiemelt"><text:span text:style-name="T11">éneket, dicséretet... az </text:span></text:span><text:span text:style-name="Kiemelt"><text:span text:style-name="T14">Úr</text:span></text:span><text:span text:style-name="Kiemelt"><text:span text:style-name="T11">nak! </text:span></text:span><text:span text:style-name="T11">Ebbe a dicséretbe bele kell kapcsolódniuk (a) azoknak, akik a </text:span><text:span text:style-name="Kiemelt"><text:span text:style-name="T11">tengeri </text:span></text:span><text:span text:style-name="T11">kereskedelemből élnek, (b) azoknak, akik a </text:span><text:span text:style-name="Kiemelt"><text:span text:style-name="T11">szigeteken... laknak </text:span></text:span><text:span text:style-name="T11">(vö. 41:1, 5) és (c) azoknak is, akik </text:span><text:span text:style-name="Kiemelt"><text:span text:style-name="T11">a puszta és városai </text:span></text:span><text:span text:style-name="T11">lakói. </text:span><text:span text:style-name="Kiemelt"><text:span text:style-name="T11">Kédár </text:span></text:span><text:span text:style-name="T11">(vö. 21:16-17) Észak-Arábiában található, a </text:span><text:span text:style-name="Kiemelt"><text:span text:style-name="T11">kősziklákon lakók </text:span></text:span><text:span text:style-name="T11">pedig valószínűleg edómiak voltak. Az emberek mindenütt </text:span><text:span text:style-name="Kiemelt"><text:span text:style-name="T11">énekeljenek </text:span></text:span><text:span text:style-name="T11">és </text:span><text:span text:style-name="Kiemelt"><text:span text:style-name="T11">ujjongjanak... az </text:span></text:span><text:span text:style-name="Kiemelt"><text:span text:style-name="T14">Úr</text:span></text:span><text:span text:style-name="Kiemelt"><text:span text:style-name="T11">nak, </text:span></text:span><text:span text:style-name="T11">mert </text:span><text:span text:style-name="Kiemelt"><text:span text:style-name="T11">ő legyőzi ellenségeit </text:span></text:span><text:span text:style-name="T11">a Messiás második eljövetelekor.</text:span></text:p>
      <text:p text:style-name="Átvett_20_anyagok_20_-_20_textusbővítésre"><text:span text:style-name="T21">Isten, aki látszólag </text:span><text:span text:style-name="Kiemelt"><text:span text:style-name="T21">sokáig hallgatott, </text:span></text:span><text:span text:style-name="T21">igazságosan fog cselekedni, bár ez emberileg szólva fájni fog neki (42:14). </text:span><text:span text:style-name="Kiemelt"><text:span text:style-name="T21">Kiszárítja </text:span></text:span><text:span text:style-name="T21">azokat a helyeket, ahol az emberek nem tisztelik őt (15. v.), de </text:span><text:span text:style-name="Kiemelt"><text:span text:style-name="T21">vezeti </text:span></text:span><text:span text:style-name="T21">azokat, akik bíznak benne, </text:span><text:span text:style-name="Kiemelt"><text:span text:style-name="T21">világosságot </text:span></text:span><text:span text:style-name="T21">ad nekik (vö. 7. v.), és simává teszi </text:span><text:span text:style-name="Kiemelt"><text:span text:style-name="T21">az utat </text:span></text:span><text:span text:style-name="T21">(16. v.) előttük.</text:span><text:span text:style-name="T11"> Azok a pogányok pedig, </text:span><text:span text:style-name="Kiemelt"><text:span text:style-name="T11">akik bálványokban bíznak, </text:span></text:span><text:span text:style-name="T11">megszégyenülnek (17. v.; vö. 44:9, 11; 45:16).</text:span></text:p>
      <text:p text:style-name="Könyvadatsor"><text:soft-page-break/><text:span text:style-name="Hivatkozás"><text:span text:style-name="T11">(</text:span></text:span><text:span text:style-name="Név_20_hivatkozásban"><text:span text:style-name="T11">Arno C. Gaebelein</text:span></text:span><text:span text:style-name="Hivatkozás"><text:span text:style-name="T11">: </text:span></text:span><text:span text:style-name="Mű_20_címe"><text:span text:style-name="T11">Ószövetségi kommentár</text:span></text:span><text:span text:style-name="Hivatkozás"><text:span text:style-name="T11">. </text:span></text:span><text:span text:style-name="Cégnév"><text:span text:style-name="T11">Evangéliumi Kiadó</text:span></text:span><text:span text:style-name="Hivatkozás"><text:span text:style-name="T11">)</text:span></text:span><text:span text:style-name="T11">:</text:span></text:p>
      <text:p text:style-name="P8"><text:span text:style-name="T11">42. FEJEZET<text:line-break/></text:span><text:span text:style-name="Félig_20_kiemelt"><text:span text:style-name="T11">Jahve igaz szolgája</text:span></text:span></text:p>
      <text:p text:style-name="P29">1.<text:tab/>Jahve Szolgája és küldetése (42,1-4)</text:p>
      <text:p text:style-name="P29">2.<text:tab/>Jövőbeli munkája a nemzetek között (42,5-9)</text:p>
      <text:p text:style-name="P29">3.<text:tab/>A megváltás dicsőségének jövőbeli éneke</text:p>
      <text:p text:style-name="P29">4.<text:tab/>Jahve megjelenése hatalomban (42,14-17)</text:p>
      <text:p text:style-name="P29">5.<text:tab/>A figyelmeztetés szava a süket és vak nemzethez (42,18-25)</text:p>
      <text:p text:style-name="P5"><text:span text:style-name="T20">Máté evangéliuma (12,20) mondja el, hogy ez a szolga az Úr Jézus Krisztus.</text:span> Jegyezzük meg jellemének és munkájának különböző fázisait, amikor a földön volt, valamint jövőbeli munkáját, amikor ismét megjelenik. A megváltást dicsőítő ének csak akkor fog majd zengeni, amikor megjelent. Izráel látható, mint megrabolt és kizsákmányolt nép. Senki sem mondja, hogy „állítsd helyre”. Ez jelenlegi állapotuk.</text:p>
      <text:p text:style-name="Könyvadatsor"><text:span text:style-name="Hivatkozás"><text:span text:style-name="T11">(</text:span></text:span><text:span text:style-name="Név_20_hivatkozásban"><text:span text:style-name="T11">William MacDonald</text:span></text:span><text:span text:style-name="Hivatkozás"><text:span text:style-name="T11">: </text:span></text:span><text:span text:style-name="Mű_20_címe"><text:span text:style-name="T11">Ószövetségi kommentár</text:span></text:span><text:span text:style-name="Hivatkozás"><text:span text:style-name="T11">. </text:span></text:span><text:span text:style-name="Cégnév"><text:span text:style-name="T11">Evangéliumi Kiadó</text:span></text:span><text:span text:style-name="Hivatkozás"><text:span text:style-name="T11">)</text:span></text:span><text:span text:style-name="T11">:</text:span></text:p>
      <text:p text:style-name="Átvett_20_anyagok_20_réssel"><text:span text:style-name="Félig_20_kiemelt"><text:span text:style-name="T11">4. Az Úr szolgájának vigasztalása (42. fejezet)</text:span></text:span></text:p>
      <text:p text:style-name="Átvett_20_anyagok_20_-_20_textusbővítés_20_réssel"><text:span text:style-name="Kiemelt"><text:span text:style-name="T11">42,1-4 </text:span></text:span><text:span text:style-name="T21">Ézsaiás a </text:span><text:span text:style-name="Kiemelt"><text:span text:style-name="T21">„szolga” </text:span></text:span><text:span text:style-name="T21">megnevezést a </text:span><text:span text:style-name="Félig_20_kiemelt"><text:span text:style-name="T21">Messiásra, Izráel egész népére</text:span></text:span><text:span text:style-name="T21">, a nép Istenhez </text:span><text:span text:style-name="Félig_20_kiemelt"><text:span text:style-name="T21">hűséges maradékára</text:span></text:span><text:span text:style-name="T21"> (43,10) és </text:span><text:span text:style-name="Félig_20_kiemelt"><text:span text:style-name="T21">Círusra</text:span></text:span><text:span text:style-name="T21"> alkalmazza. A szövegkörnyezet általában világosan megmutatja, melyik állt a szentíró szándékában. Az 1-4. versben egyértelműen az Úr Jézusról van szó, akit Isten támogat, s választott ki, és akit </text:span><text:span text:style-name="Kiemelt"><text:span text:style-name="T21">Szentlelkével</text:span></text:span><text:span text:style-name="T21"> ajándékozott meg.</text:span><text:span text:style-name="T11"> </text:span><text:span text:style-name="Kiemelt"><text:span text:style-name="T11">Törvényt fog hirdetni a pogányoknak</text:span></text:span><text:span text:style-name="T11">, nem lázítja fel a csőcseléket, </text:span><text:span text:style-name="Kiemelt"><text:span text:style-name="T11">nem</text:span></text:span><text:span text:style-name="T11"> rombolja le az igazi bűnbánatot, nem </text:span><text:span text:style-name="Kiemelt"><text:span text:style-name="T11">oltja ki</text:span></text:span><text:span text:style-name="T11"> a hit szikráját, </text:span><text:span text:style-name="Kiemelt"><text:span text:style-name="T11">nem nyugszik, és nem csügged el</text:span></text:span><text:span text:style-name="T11"> mindaddig, </text:span><text:span text:style-name="Kiemelt"><text:span text:style-name="T11">amíg meg nem alapítja</text:span></text:span><text:span text:style-name="T11"> igazságos uralmát.</text:span></text:p>
      <text:p text:style-name="Átvett_20_anyagokra"><text:span text:style-name="Kiemelt"><text:span text:style-name="T11">42,5-9 Isten, </text:span></text:span><text:span text:style-name="T11">a hatalmas Teremtő most a Messiáshoz fordul és elmondja, mit tervez megvalósítani általa, akit </text:span><text:span text:style-name="Kiemelt"><text:span text:style-name="T11">igazságban hívott el. {</text:span></text:span></text:p>
      <text:p text:style-name="Átvett_20_anyagok_20_-_20_textusbővítésre"><text:span text:style-name="Kiemelt"><text:span text:style-name="T11">} Nem osztozik mással a dicsőségén</text:span></text:span><text:span text:style-name="T11">, és legkevésbé </text:span><text:span text:style-name="Kiemelt"><text:span text:style-name="T11">faragott bálványokkal</text:span></text:span><text:span text:style-name="T11">. Korábbi jövendölései </text:span><text:span text:style-name="Kiemelt"><text:span text:style-name="T11">beteljesedtek</text:span></text:span><text:span text:style-name="T11">, és most még egyszer megjelenti a jövőt.</text:span></text:p>
      <text:p text:style-name="Átvett_20_anyagok_20_-_20_textusbővítésre"><text:span text:style-name="Kiemelt"><text:span text:style-name="T11">42,10-13 </text:span></text:span><text:span text:style-name="T11">Izráel felhívást intéz a föld legtávolabb élő nemzeteihez, hogy együtt </text:span><text:span text:style-name="Kiemelt"><text:span text:style-name="T11">dicsérjék</text:span></text:span><text:span text:style-name="T11"> a Messiást, amikor leszáll, </text:span><text:span text:style-name="Kiemelt"><text:span text:style-name="T11">a hatalmas harcost</text:span></text:span><text:span text:style-name="T11">, hogy bosszút álljon </text:span><text:span text:style-name="Kiemelt"><text:span text:style-name="T11">ellenségein</text:span></text:span><text:span text:style-name="T11">. </text:span><text:span text:style-name="Kiemelt"><text:span text:style-name="T11">Kédár</text:span></text:span><text:span text:style-name="T11"> és </text:span><text:span text:style-name="Kiemelt"><text:span text:style-name="T11">Szélá</text:span></text:span><text:span text:style-name="T11"> említése azt jelenti, hogy az </text:span><text:span text:style-name="Kiemelt"><text:span text:style-name="T11">új énekbe </text:span></text:span><text:span text:style-name="T11">arab hangok is vegyülnek.</text:span></text:p>
      <text:p text:style-name="Átvett_20_anyagok_20_-_20_textusbővítésre"><text:span text:style-name="Kiemelt"><text:span text:style-name="T11">42,14-17 </text:span></text:span><text:span text:style-name="T11">Itt az Úr szól. Visszafogottságának ideje lejárt, szabadjára engedi haragját ellenségeivel szemben, Izráel hívő maradékával irgalmasan fog bármi, de mélyen megszégyenít minden bálványimádót.</text:span></text:p>
      <text:p text:style-name="Átvett_20_anyagok_20_-_20_textusbővítésre"><text:span text:style-name="Kiemelt"><text:span text:style-name="T11">42,18-22 </text:span></text:span><text:span text:style-name="T21">A 19. versben többé nem a Messiás a </text:span><text:span text:style-name="Kiemelt"><text:span text:style-name="T21">szolga, </text:span></text:span><text:span text:style-name="T21">hanem Izráel, amely </text:span><text:span text:style-name="Kiemelt"><text:span text:style-name="T21">süket </text:span></text:span><text:span text:style-name="T21">és </text:span><text:span text:style-name="Kiemelt"><text:span text:style-name="T21">vak </text:span></text:span><text:span text:style-name="T21">az Úr szavaira és tetteire.</text:span><text:span text:style-name="T38"> </text:span><text:span text:style-name="Kiemelt"><text:span text:style-name="T38">„Ki olyan vak, mint az, aki tökéletes?” </text:span></text:span><text:span text:style-name="T38">A tökéletes jelenthet kiváltságost, vagy így fordítható: „Kicsoda vak, ha nem az, akiben megbíztam” vagy „Ki olyan vak, mint az, aki békességben él velem?” (A magyar fordítások ettől eltérnek: Van‑e olyan vak, mint az én szolgám, és olyan süket, mint követem, akit küldök? Van‑e olyan vak, mint az én megbízottam, olyan vak, mint az </text:span><text:span text:style-name="T15">Úr</text:span><text:span text:style-name="T38"> szolgája?)</text:span><text:span text:style-name="T11"> Izráellel az Úr szövetséget kötött, de népe nem járt méltóan elhívásához. Az Úr mindenek fölé emelte </text:span><text:span text:style-name="Kiemelt"><text:span text:style-name="T11">a törvényt</text:span></text:span><text:span text:style-name="T11">. Neki </text:span><text:span text:style-name="Kiemelt"><text:span text:style-name="T11">tisztességes</text:span></text:span><text:span text:style-name="T11"> volt. Izráel azonban megvetette és nem engedelmeskedett, és ezért rabolták ki, </text:span><text:span text:style-name="Kiemelt"><text:span text:style-name="T11">fosztották ki</text:span></text:span><text:span text:style-name="T11"> és zárták börtönbe.</text:span></text:p>
      <text:p text:style-name="Átvett_20_anyagok_20_-_20_textusbővítésre"><text:span text:style-name="Kiemelt"><text:span text:style-name="T11">42,23-25 </text:span></text:span><text:span text:style-name="T11">Ézsaiás próféta megkérdezi: </text:span><text:span text:style-name="Kiemelt"><text:span text:style-name="T11">„Ki ügyel erre közületek, ki hallgatja figyelmesen a jövő érdekében? Ki engedte meg, hogy kifosszák Jákóbot, és kirabolják Izráelt? Vajon nem az </text:span></text:span><text:span text:style-name="Kiemelt"><text:span text:style-name="T14">Úr</text:span></text:span><text:span text:style-name="Kiemelt"><text:span text:style-name="T11">, aki ellen vétkeztünk?”</text:span></text:span><text:span text:style-name="T11"> Isten </text:span><text:span text:style-name="Kiemelt"><text:span text:style-name="T11">kiárasztotta</text:span></text:span><text:span text:style-name="T11"> Izráelre </text:span><text:span text:style-name="Kiemelt"><text:span text:style-name="T11">heves haragját</text:span></text:span><text:span text:style-name="T11"> és </text:span><text:span text:style-name="Kiemelt"><text:span text:style-name="T11">a háború pusztítását</text:span></text:span><text:span text:style-name="T11">, de úgy tűnt, hogy senki sem fogja fel vagy </text:span><text:span text:style-name="Kiemelt"><text:span text:style-name="T11">veszi szívére</text:span></text:span><text:span text:style-name="T11"> büntetésének jelentőségét.</text:span></text:p>
      <text:p text:style-name="Könyvadatsor"><text:span text:style-name="Hivatkozás"><text:span text:style-name="T11">(</text:span></text:span><text:span text:style-name="Mű_20_címe"><text:span text:style-name="T11">Jeromos Bibliakommentár</text:span></text:span><text:span text:style-name="Hivatkozás"><text:span text:style-name="T11">. </text:span></text:span><text:span text:style-name="Cégnév"><text:span text:style-name="T11">Szent Jeromos Katolikus Bibliatársulat</text:span></text:span><text:span text:style-name="Hivatkozás"><text:span text:style-name="T11">)</text:span></text:span><text:span text:style-name="T11">:</text:span></text:p>
      <text:p text:style-name="Átvett_20_anyagokra"><text:span text:style-name="Kiemelt"><text:span text:style-name="T40">17 </text:span></text:span><text:span text:style-name="T11">A szelíd szolga megerősítése (42,1-7). </text:span><text:span text:style-name="T29">A szolgáról szóló 1-4. versek Dtlz egyik utolsó éneke, vagy talán követőjétől, TrIz-tól származik és a mesteréről szól (</text:span><text:span text:style-name="T30">→</text:span><text:span text:style-name="T29">6). A szövegben törés van, mivel a bálványok elleni perbeszéd megszakad és majd a 8-9. versekben folytatódik</text:span><text:span text:style-name="T11">; az 5-7. versek egy töredék Dtlz eleven stílusú himnikus szakaszaiból (Vogt, E.: </text:span><text:span text:style-name="Félig_20_kiemelt"><text:span text:style-name="T11">EstBib </text:span></text:span><text:span text:style-name="T11">34 [1960] 775-778). </text:span><text:span text:style-name="Félig_20_kiemelt"><text:span text:style-name="T11">1Qlsaa </text:span></text:span><text:span text:style-name="T11">elkülöníti az 1-4. versek elejét és végét. A szolga a „választott”, akárcsak Mózes (Zsolt 106,23), Dávid (Zsolt 89,4) és az egész Izrael (1Krón 16,13; Iz 41,8); szolgaként a </text:span><text:soft-page-break/><text:span text:style-name="T11">dávidi király (2Sám 2,18) és a messiáskirály (Ez 34,23-24) szerepét tölti be. </text:span><text:span text:style-name="T21">Nemcsak hogy szembe van állítva Kürosz katonai taktikájával, de az ő szerepe az, hogy „igazságot/ítéletet vigyen” </text:span><text:span text:style-name="Félig_20_kiemelt"><text:span text:style-name="T21">(mišpāt, </text:span></text:span><text:span text:style-name="T21">40,14), az isteni akaratot megerősítő és végrehajtó jogi határozatot. Kivételes esetektől eltekintve (Bír 4,5; 1Sám 7,6; 3,20), ez a jog a királynak, a papoknak és a helyi bíróknak volt fenntartva. A prófétai igehirdetést csak Mik 3,8 nevezi ítéletnek </text:span><text:span text:style-name="Félig_20_kiemelt"><text:span text:style-name="T21">(mišpāt). </text:span></text:span><text:span text:style-name="T21">A szolgának azonban más minősége van, mivel ő közli a tanítást </text:span><text:span text:style-name="Félig_20_kiemelt"><text:span text:style-name="T21">(tôrāh), </text:span></text:span><text:span text:style-name="T21">és ez egy olyan feladat, amelyet a királyok sohasem töltöttek be, hanem csak a próféták (Iz 8,16; Zak 7,12) és a papok</text:span><text:span text:style-name="T11"> (Jer 2,8; Ez 7,26)</text:span><text:span text:style-name="Félig_20_kiemelt"><text:span text:style-name="T11">; </text:span></text:span><text:span text:style-name="T11">ld. North: </text:span><text:span text:style-name="Félig_20_kiemelt"><text:span text:style-name="T11">Suffering Servant, </text:span></text:span><text:span text:style-name="T11">139-142.</text:span></text:p>
      <text:p text:style-name="Átvett_20_anyagok_20_-_20_textusbővítésre"><text:span text:style-name="Kiemelt"><text:span text:style-name="T40">1. </text:span></text:span><text:span text:style-name="T11">Isten szól, talán a mennyei udvarhoz (vö. 40,1-2); szavai elérik az idegen nemzeteket </text:span><text:span text:style-name="Félig_20_kiemelt"><text:span text:style-name="T11">(gôyîm) </text:span></text:span><text:span text:style-name="T11">és a távoli szigeteket is. </text:span><text:span text:style-name="Félig_20_kiemelt"><text:span text:style-name="T21">lelkemet: </text:span></text:span><text:span text:style-name="T21">Ez a nélkülözhetetlen adomány minden rendkívüli szabadító mű végrehajtója számára, a messiáskirálynak volt megígérve (Iz 11,1), később pedig az egész messiási közösség megkapja </text:span><text:span text:style-name="T11">(Jo 3). </text:span><text:span text:style-name="T21">Míg a LXX kiegészíti a „Jákob” és „Izrael” névvel, az ÚSz Jézusra vonatkoztatja ezeket a szavakat</text:span><text:span text:style-name="T11"> megkeresztelkedése (Mk 1,11) és színeváltozása alkalmával (Mt 17,5). </text:span><text:span text:style-name="Félig_20_kiemelt"><text:span text:style-name="T11">választottam: </text:span></text:span><text:span text:style-name="T21">A </text:span><text:span text:style-name="Félig_20_kiemelt"><text:span text:style-name="T21">bāhar, </text:span></text:span><text:span text:style-name="T21">„választ” ige egyedül DtIz-nál lépi túl Izrael </text:span><text:span text:style-name="T21">nemzeti határait és foglal magában valami módon minden népet</text:span><text:span text:style-name="T11"> (ld. J. Scharbert: „Erwählung”, </text:span><text:span text:style-name="Félig_20_kiemelt"><text:span text:style-name="T11">Dynamik im Wort, </text:span></text:span><text:span text:style-name="T11">Stuttgart 1983, 13-33). </text:span><text:span text:style-name="Kiemelt"><text:span text:style-name="T40">2-3. </text:span></text:span><text:span text:style-name="T11">A szolga csendesen végzi küldetését. </text:span><text:span text:style-name="T21">A „kiált” ige rendszerint a nagy szükségben levőkre vonatkozik (Elliger: </text:span><text:span text:style-name="Félig_20_kiemelt"><text:span text:style-name="T21">Deuterojesaja, 209), </text:span></text:span><text:span text:style-name="T21">a szolga tehát csendben marad és erős.</text:span><text:span text:style-name="T11"> </text:span><text:span text:style-name="T38">Az a kép, hogy a szolga nem töri össze a megroppant nádszálat, és a füstölgő mécsbelet nem oltja el, a mások iránti szelíd tiszteletet mutatja, talán azt is, hogy még gyengeségükben is fel tud fedezni valamilyen erőt.</text:span><text:span text:style-name="T11"> A NAB elhagyja a 3. vers végét – „hűségesen visz igazságot”, valamint a 4. vers elejét – „nem lankad el, sem kedvét el nem veszti”. </text:span><text:span text:style-name="Kiemelt"><text:span text:style-name="T40">4. </text:span></text:span><text:span text:style-name="T11">A </text:span><text:span text:style-name="Félig_20_kiemelt"><text:span text:style-name="T11">yhl, </text:span></text:span><text:span text:style-name="T11">„vár” annyit jelent, mint erőteljesen törekedni az életre (Jób 6,11; 13,15). </text:span><text:span text:style-name="T29">A „szigetek”, a hitehagyók vagy kripto-izraeliták, akik szétszóródtak a babiloni birodalom területén és elvesztek a tömegben</text:span><text:span text:style-name="T11"> (vö. 41,1), megtérésre kapnak felszólítást.</text:span></text:p>
      <text:p text:style-name="Átvett_20_anyagokra"><text:span text:style-name="Kiemelt"><text:span text:style-name="T40">5-7. </text:span></text:span><text:span text:style-name="T11">Ezek a szolgáról szóló énekekből és DtIz himnikus szakaszaiból származó töredékek kiemelik Isten szavának erejét a világ újjáteremtésében (Elliger: </text:span><text:span text:style-name="Félig_20_kiemelt"><text:span text:style-name="T11">Deuterojesaja, </text:span></text:span><text:span text:style-name="T11">224; vö. </text:span><text:span text:style-name="Félig_20_kiemelt"><text:span text:style-name="T11">40,25-27). </text:span></text:span><text:span text:style-name="T11">A melléknévi igenevek sora hangsúlyozza Isten szavának hatásait. A kezdetben történtek a jelenben folytatódnak, amikor Izrael kilép a sötétségből a világosságra. </text:span><text:span text:style-name="Félig_20_kiemelt"><text:span text:style-name="T11">a nemzetek világosságává: </text:span></text:span><text:span text:style-name="T11">Nem egy újabb kinyilatkoztatás, hanem a melegség, az élet, tehát a rabságból való szabadulás forrása. Izrael elsőként tapasztalja meg Istennek e teremtő-megváltó hatalmát. A „nép” (</text:span><text:span text:style-name="Félig_20_kiemelt"><text:span text:style-name="T11">‘am</text:span></text:span><text:span text:style-name="T11">) általában Izraelre vonatkozik, ezért itt az üdvösség egyetemes távlata nem biztos; ld. S. Purúbčan: </text:span><text:span text:style-name="Félig_20_kiemelt"><text:span text:style-name="T11">Il Patto nuovo in Is 40-66, </text:span></text:span><text:span text:style-name="T11">AnBib 8, Roma 1958). </text:span><text:span text:style-name="Kiemelt"><text:span text:style-name="T40">6. </text:span></text:span><text:span text:style-name="Félig_20_kiemelt"><text:span text:style-name="T11">igazságban: </text:span></text:span><text:span text:style-name="T11">Héberül egyetlen szó </text:span><text:span text:style-name="Félig_20_kiemelt"><text:span text:style-name="T11">(sedeq), </text:span></text:span><text:span text:style-name="T11">számos jelentésárnyalattal (41,8-10). </text:span><text:span text:style-name="Félig_20_kiemelt"><text:span text:style-name="T21">én formáltalak: </text:span></text:span><text:span text:style-name="T21">Az első ember megteremtésének idézi fel (Ter 2,7), a fazekas képét, aki gondosan megformálja az agyagot.</text:span><text:span text:style-name="T11"> </text:span><text:span text:style-name="Kiemelt"><text:span text:style-name="T40">7. </text:span></text:span><text:span text:style-name="T11">A nemzeteknek fel kell ismerniük vakságukat és rabságukat ahhoz, hogy meggyógyulhassanak és megszabadulhassanak. Ezek a sorok segíthetnek az Iz 6,9-10 megértésében. {</text:span></text:p>
      <text:p text:style-name="Átvett_20_anyagok_20_-_20_textusbővítésre"><text:span text:style-name="T11">} </text:span><text:span text:style-name="Kiemelt"><text:span text:style-name="T40">8-9. </text:span></text:span><text:span text:style-name="T11">A szolgáról szóló ének és a töredékek által megszakított perbeszéd folytatása.</text:span></text:p>
      <text:p text:style-name="Könyvadatsor"><text:span text:style-name="Hivatkozás"><text:span text:style-name="T11">(</text:span></text:span><text:span text:style-name="Mű_20_címe"><text:span text:style-name="T11">Biblia — Magyarázó jegyzetekkel</text:span></text:span><text:span text:style-name="Hivatkozás"><text:span text:style-name="T11">. </text:span></text:span><text:span text:style-name="Cégnév"><text:span text:style-name="T11">Magyar Bibliatársulat, Kálvin Kiadó</text:span></text:span><text:span text:style-name="Hivatkozás"><text:span text:style-name="T11">)</text:span></text:span><text:span text:style-name="T11">:</text:span></text:p>
      <text:p text:style-name="Átvett_20_anyagok_20_réssel"><text:span text:style-name="T11">A szakasz tartalma alapján vélhető, hogy az ünnepélyes bevezető igevers (6k. v.) eredetileg Círus perzsa királynak szólt, aki által Isten megszabadítja (vö. 45,1-5) fogságban szenvedő népét (az igazsághoz ld. a 41,10 magyarázatát). Az 1-4. v.-sel összefüggésben átfogó üdvről van szó. Ennek megteremtése „Isten szolgájának” küldetése (a </text:span><text:span text:style-name="Félig_20_kiemelt"><text:span text:style-name="T11">nemzetek világosságához </text:span></text:span><text:span text:style-name="T11">ld. a 49,6; vö. továbbá 61,1-3; Lk 4,18k). {</text:span></text:p>
      <text:p text:style-name="P9">} A 8k. v. a száműzötteket szólítja meg: Isten ― aki Izráelnek <text:span text:style-name="T13">Úr</text:span>ként jelentette ki magát ― nem fontolgatja, hogy lemondjon népére vonatkozó igényéről. Ahogyan beteljesedett a Jeruzsálem pusztulásáról szóló prófétai üzenet (Zak 1,2-6), úgy valósul meg most a népnek meghirdetett szabadítás.</text:p>
      <text:p text:style-name="Átvett_20_anyagokra"><text:span text:style-name="Félig_20_kiemelt"><text:span text:style-name="T11">6. v.: Szövetségemmel népemet: </text:span></text:span><text:span text:style-name="T11">a héber szó a </text:span><text:span text:style-name="Félig_20_kiemelt"><text:span text:style-name="T11">→szövetségre </text:span></text:span><text:span text:style-name="T11">ritkán jelent szerződést, többnyire elkötelezettségről van szó. Ebben az esetben a megszólított személyt Isten </text:span><text:span text:style-name="Félig_20_kiemelt"><text:span text:style-name="T11">népe </text:span></text:span><text:span text:style-name="T11">érdekében állítja szolgálatába. Békét és üdvösséget kell vinnie Isten népének, de a többi, Babilon által leigázott népnek is (vö. 49,6). Az éghez (5. v.) ld. a Tárgyi magyarázatokat; a lehelethez = éltető lélek </text:span><text:span text:style-name="Félig_20_kiemelt"><text:span text:style-name="T11">(lélek); vö. 1Móz 2,7.</text:span></text:span></text:p>
      <text:p text:style-name="Könyvadatsor"><text:span text:style-name="Hivatkozás"><text:span text:style-name="T11">(</text:span></text:span><text:span text:style-name="Név_20_hivatkozásban"><text:span text:style-name="T11">Szabó Andor</text:span></text:span><text:span text:style-name="Hivatkozás"><text:span text:style-name="T11">: </text:span></text:span><text:span text:style-name="Mű_20_címe"><text:span text:style-name="T11">Lábam előtt mécses a Te igéd</text:span></text:span><text:span text:style-name="Hivatkozás"><text:span text:style-name="T11">. </text:span></text:span><text:span text:style-name="Cégnév"><text:span text:style-name="T11">Kálvin Kiadó</text:span></text:span><text:span text:style-name="Hivatkozás"><text:span text:style-name="T11">)</text:span></text:span><text:span text:style-name="T11">:</text:span></text:p>
      <text:p text:style-name="P6"><text:span text:style-name="Kiemelt"><text:span text:style-name="T41">SZOLGÁJA ÁLTAL ÚJAT KEZD AZ ISTEN</text:span></text:span></text:p>
      <text:p text:style-name="P7"><text:soft-page-break/><text:span text:style-name="Félig_20_kiemelt"><text:span text:style-name="T11">Ézsaiás 42,1—12.</text:span></text:span></text:p>
      <text:p text:style-name="P5">Itt kezdődnek, s még további három helyen olvashatók a könyvben az ún. <text:span text:style-name="T28">ebed-Jahve énekek. Az Úr névtelen szolgája volt ő, aki Babiloniában élhetett, s ott kapott elhívást.</text:span> Széles látókörrel ajándékozta meg az Isten. Üzenetének újszerűsége miatt, s hozzá véve igénytelen külsejét, a fogságban élők többsége elutasította, s lehet, hogy mártírhalált kellett szenvednie. Személyét és tanítását az ÚSZ próféciaként fogta fel, amely Jézusra mutat. Ezért csendül egybe már az 1. verssel a Mt 3,17.</text:p>
      <text:p text:style-name="P9">Először is bemutatja szolgáját az Úr. <text:span text:style-name="T20">A „szolga” valódi méltósága azonban a nagyralátó előtt rejtve van, bátran mondható, hogy csak hitben ismerhető fel, mivel szolgálatát egészen más módszerek jellemzik, ahogy azt Izráelben eddig megszokták.</text:span> <text:span text:style-name="T20">Kerüli a feltűnést és a nyilvánosságot, mégis következetesen végzi el feladatát. Törékeny jelenség, szinte hálni jár bele a lélek. De Szentlélekkel megajándékozott, s ez neki elég.</text:span></text:p>
      <text:p text:style-name="P9"><text:span text:style-name="T20">Kegyelmes a végtelenségig, túl a tűrés határain. Nem tör pálcát, nem olt mécsest —, ahogy régi korok bírái </text:span><text:span text:style-name="T20">tették, ha ügyeket tárgyalva az elmarasztaló ítéletet e jelképes mozdulatokkal is közhírré tették. Ő a reménytelen esetek felől is táplál reménységet. Megbízása van gyógyításra és szabadításra (7. 61,1). — Maga is mécses és nádszál.</text:span> Ezért képes megérteni a gyöngéket. <text:span text:style-name="T20">Mire érvényt szerez tanításának kialszik és összetörik ő maga is, de addig nem</text:span> (4). <text:span text:style-name="T37">Méltó párjai e gondolatnak a Fil 2,6—9. versek a szolgai formát, velünk sorsközösséget vállaló, mindhalálig engedelmes Krisztusról.</text:span></text:p>
      <text:p text:style-name="P3">A továbbiakban a szolgához szól az elhívás (5―7). A teremtő Isten most újat kezd általa az üdvözítés művében. Minden tekintetben újról van szó. Új például az, hogy benne mintegy testet ölt a szövetség. S hogy világossága hívogatja a többi népeket is (6).</text:p>
      <text:p text:style-name="P4">Szívünk ujjongása legyen a válasz a hívásra, s az a megfontolás, hogy mi is hasonló módon küldettünk világosságul a népekhez (Mt 5,14). Erőtlenségünk által végződik el Isten ereje (2Kor 12,9).</text:p>
      <text:p text:style-name="Könyvadatsor"><text:span text:style-name="Hivatkozás"><text:span text:style-name="T11">(</text:span></text:span><text:span text:style-name="Név_20_hivatkozásban"><text:span text:style-name="T11">J. N. Darby</text:span></text:span><text:span text:style-name="Hivatkozás"><text:span text:style-name="T11">: </text:span></text:span><text:span text:style-name="Mű_20_címe"><text:span text:style-name="T11">A Biblia könyveinek áttekintése</text:span></text:span><text:span text:style-name="Hivatkozás"><text:span text:style-name="T11">. </text:span></text:span><text:span text:style-name="Cégnév"><text:span text:style-name="T11">Evangéliumi Kiadó</text:span></text:span><text:span text:style-name="Hivatkozás"><text:span text:style-name="T11">)</text:span></text:span><text:span text:style-name="T11">:</text:span></text:p>
      <text:p text:style-name="Átvett_20_anyagok_20_réssel"><text:span text:style-name="Kiemelt"><text:span text:style-name="T11">Az igaz Szolga az engedetlen nép között</text:span></text:span></text:p>
      <text:p text:style-name="P5">Noha Círus Jahve eszköze az ítélet végrehajtására és népének megszabadítására, ez csak ideiglenes és részleges dolog. Mindezek felett van Istennek egy szolgája, az ő választottja, aki alázatban és nagyravágyás nélkül fog megjelenni, de aki nem alszik ki és nem törik össze, amíg a törvénynek érvényt nem szerez a földön; a pogányok szigetei az ő tanítására várnak (42. fej.). Ez a bizonyságtétel szükséges volt, és biztosítja Izráel áldását Isten meg nem hiúsuló szándéka és kegyelme szerint. A próféciának ez a része azonban semmi többet nem mond a Messiásról. A Messiás műve megjelenésének eredménye Jahve dicsősége, aki valójában egyedül fog megdicsőülni, és ez kihat egészen a föld végéig. Ennek a dicsőségnek a megjelenítésében ő, aki régóta visszatartotta békességét, meg fogja szabadítani süket és vak népét, Izráelt, amely nem értette meg az ő útjait. Ő felmagasztalja majd törvényét. Akkor a nép miért van kifosztva és kizsákmányolva? Jahve szolgáltatta ki őket engedetlenségük miatt.</text:p>
      <text:p text:style-name="Könyvadatsor"><text:span text:style-name="Hivatkozás"><text:span text:style-name="T11">(</text:span></text:span><text:span text:style-name="Név_20_hivatkozásban"><text:span text:style-name="T11">Pat </text:span></text:span><text:span text:style-name="Hivatkozás"><text:span text:style-name="T42">és </text:span></text:span><text:span text:style-name="Név_20_hivatkozásban"><text:span text:style-name="T11">David Alexander [</text:span></text:span><text:span text:style-name="Hivatkozás"><text:span text:style-name="T42">szerk.</text:span></text:span><text:span text:style-name="Név_20_hivatkozásban"><text:span text:style-name="T42">]</text:span></text:span><text:span text:style-name="Hivatkozás"><text:span text:style-name="T11">: </text:span></text:span><text:span text:style-name="Mű_20_címe"><text:span text:style-name="T11">Kézikönyv a Bibliához</text:span></text:span><text:span text:style-name="Hivatkozás"><text:span text:style-name="T11">. </text:span></text:span><text:span text:style-name="Cégnév"><text:span text:style-name="T11">Scolar Kiadó</text:span></text:span><text:span text:style-name="Hivatkozás"><text:span text:style-name="T11">)</text:span></text:span><text:span text:style-name="T11">:</text:span></text:p>
      <text:p text:style-name="Átvett_20_anyagok_20_réssel"><text:span text:style-name="Kiemelt"><text:span text:style-name="T11">42 Világosság a népeknek</text:span></text:span></text:p>
      <text:p text:style-name="P3">Babilon bukásának megjövendölése mellett új téma kezd kibontakozni: Isten azt tervezi, felnyitja az egész világ szemét, és megváltásban részesíti az emberiséget. Első pillanattól kezdve ezt a szerepet szánta Izraelnek (Ter 22,18).</text:p>
      <text:p text:style-name="P9">A 42. fejezet váratlan, meg nem magyarázott kijelentéssel kezdődik: „Nézzétek, a szolgám”. Az olvasóra bízza annak kiderítését, kiről van szó. A szolga „Izrael”, és ugyanakkor valaki más (49,3-5). A kép négy lírai költeményen, „Az Úr szolgájáról szóló énekeken” keresztül — 42,1-4; 49,1-6; 50,4-11; 52,13-53,12 —egyre világosabbá válva bontakozik ki, miközben egyértelművé válik, hogy a leírás nem illik egyetlen hétköznapi személyre vagy népre sem.</text:p>
      <text:p text:style-name="P9">Az Újszövetség szerzői nem kételkednek abban, hogy az Izajás által megjövendölt szolga az emberiség bűneit magára vállaló megváltó: Jézus Krisztus (Mt 12,15-21). Mindezt Krisztus megbízásából mondják (Mk 10,45; Lk 4,16-21; 22,37). Lásd még ApCsel 8,32-35; 1Pt 2,21-24.</text:p>
      <text:p text:style-name="P9">Isten bemutatja szolgáját (1-4), majd megbízást ad neki (5-9). Az eljövendő „új dolgok” bejelentését új ének követi (10-13): dicsőítő ének és csatadal. Isten ezután újból segítséget ígér (14-17), és arra kéri népét, ezúttal <text:soft-page-break/>hallgasson rá (18-20). A száműzötteknek tanulniuk kell az átélt eseményekből (21-2 5).</text:p>
      <text:p text:style-name="Átvett_20_anyagok_20_-_20_textusbővítés"><text:span text:style-name="Kiemelt"><text:span text:style-name="T45">►</text:span></text:span><text:span text:style-name="Kiemelt"><text:span text:style-name="T46"> </text:span></text:span><text:span text:style-name="Kiemelt"><text:span text:style-name="T11">Kiárasztom rá lelkemet (1) </text:span></text:span><text:span text:style-name="T11">A prófétai hivatás lelkét, mely alkalmassá teszi az Úr szolgáját, hogy a pogányok között kifejtse missziós tevékenységét.</text:span></text:p>
      <text:p text:style-name="Könyvadatsor"><text:span text:style-name="Hivatkozás"><text:span text:style-name="T11">(</text:span></text:span><text:span text:style-name="Név_20_hivatkozásban"><text:span text:style-name="T11">Chuck Smith</text:span></text:span><text:span text:style-name="Hivatkozás"><text:span text:style-name="T11">: </text:span></text:span><text:span text:style-name="Mű_20_címe"><text:span text:style-name="T11">A Biblia lépésről lépésre. Az Ószövetség és az Újszövetség tanításai MP3-as CD‑n</text:span></text:span><text:span text:style-name="Hivatkozás"><text:span text:style-name="T11">.</text:span></text:span><text:span text:style-name="Hivatkozás"><text:span text:style-name="T12"> </text:span></text:span><text:span text:style-name="Cégnév"><text:span text:style-name="T49">The Word for Today</text:span></text:span><text:span text:style-name="Hivatkozás"><text:span text:style-name="T11">)</text:span></text:span><text:span text:style-name="T11">:</text:span></text:p>
      <text:p text:style-name="Átvett_20_anyagok_20_réssel"><text:span text:style-name="Félig_20_kiemelt"><text:span text:style-name="T11">Ezt mondja az </text:span></text:span><text:span text:style-name="Félig_20_kiemelt"><text:span text:style-name="T14">Úr</text:span></text:span><text:span text:style-name="Félig_20_kiemelt"><text:span text:style-name="T11">isten, aki az eget teremtette és kiterítette, szilárddá tette a földet, és növényt sarjasztott, leheletet ad a rajta lakó népnek, és lelket a rajta járóknak:</text:span></text:span></text:p>
      <text:p text:style-name="P3">Isten önmagát jelenti ki itt. Dániel mondta a Belsazárnak, a babilón királynak:</text:p>
      <text:p text:style-name="Átvett_20_anyagokra"><text:span text:style-name="Félig_20_kiemelt"><text:span text:style-name="T11">Ó király! A felséges Isten királyságot, nagyságot, méltóságot és dicsőséget adott </text:span></text:span><text:span text:style-name="Félig_20_kiemelt"><text:span text:style-name="T11">atyádnak, Nebukadneccarnak.</text:span></text:span></text:p>
      <text:p text:style-name="Átvett_20_anyagokra"><text:span text:style-name="Félig_20_kiemelt"><text:span text:style-name="T11">Olyan nagy hatalmat adott neki, hogy remegtek és rettegtek tőle a különböző nyelvű népek és nemzetek. Megölte, akit akart, és életben hagyta, akit akart; fölemelte, akit akart, és megalázta, akit akart.</text:span></text:span></text:p>
      <text:p text:style-name="Átvett_20_anyagokra"><text:span text:style-name="Félig_20_kiemelt"><text:span text:style-name="T11">De amikor szíve fölfuvalkodott, és gőgösen megkeményedett, letaszították királyi trónjáról, és méltóságát elvették tőle.</text:span></text:span></text:p>
      <text:p text:style-name="Átvett_20_anyagokra"><text:span text:style-name="Félig_20_kiemelt"><text:span text:style-name="T11">Száműzték az emberek közül, és csak annyi értelme maradt, mint az állatoknak. A vadszamarak között tanyázott, füvet evett, mint az ökrök, és az ég harmatja áztatta testét, míg el nem ismerte, hogy a felséges Isten uralkodik az emberek királysága fölött, és ő azt ülteti trónra, akit akar.</text:span></text:span></text:p>
      <text:p text:style-name="Átvett_20_anyagokra"><text:span text:style-name="Félig_20_kiemelt"><text:span text:style-name="T11">De te, Bélsaccar, aki a fia vagy, nem aláztad meg magadat, bár mindezt tudtad.</text:span></text:span></text:p>
      <text:p text:style-name="Átvett_20_anyagokra"><text:span text:style-name="Félig_20_kiemelt"><text:span text:style-name="T11">A menny Ura fölé helyezted magad, mert az ő házának edényeit hozták eléd, és te bort ittál azokból főrangú embereiddel, feleségeiddel és ágyasaiddal együtt, miközben dicsőítetted az ezüstből, aranyból, rézből, vasból, fából és kőből csinált isteneket, amelyek nem látnak, nem hallanak, és semmit sem tudnak. De azt az Istent, akinek a kezében van az életed és minden utad, nem dicsőítetted.</text:span></text:span></text:p>
      <text:p text:style-name="P3">Ahelyett, hogy azt dicsőítette volna, Aki kezében tartja az életét, a leheletét, inkább gyalázta Őt. Elgondoltátok‑e már, hogy mennyire függünk Istentől? Itt Ézsaiásnál is kijelenti, hogy minden lényt Ő teremtett a földön és mindeniknek Ő adja a leheletet is.</text:p>
      <text:p text:style-name="Átvett_20_anyagok_20_réssel"><text:span text:style-name="Félig_20_kiemelt"><text:span text:style-name="T11">Én, az </text:span></text:span><text:span text:style-name="Félig_20_kiemelt"><text:span text:style-name="T14">Úr</text:span></text:span><text:span text:style-name="Félig_20_kiemelt"><text:span text:style-name="T11">, elhívtalak az igazságért, én fogom a kezedet. Megőrizlek, és benned ajándékozom meg szövetségemmel népemet, világosságommal a nemzeteket.</text:span></text:span></text:p>
      <text:p text:style-name="Átvett_20_anyagokra"><text:span text:style-name="Félig_20_kiemelt"><text:span text:style-name="T11">Nyisd meg a vakok szemeit, hozd ki a börtönből a foglyokat, a fogházból a sötétben ülőket!</text:span></text:span></text:p>
      <text:p text:style-name="P3">Amikor Pál Agrippához beszélt az Apcsel 26:17-től az Istentől kapott küldetését ismerteti:</text:p>
      <text:p text:style-name="Átvett_20_anyagokra"><text:span text:style-name="Félig_20_kiemelt"><text:span text:style-name="T11">Megoltalmazlak e néptől és a pogányoktól, akikhez küldelek.</text:span></text:span></text:p>
      <text:p text:style-name="Átvett_20_anyagokra"><text:span text:style-name="Félig_20_kiemelt"><text:span text:style-name="T11">Azért küldelek el, hogy nyisd meg a szemüket, hogy a sötétségből a világosságra, és a Sátán hatalmából az Istenhez térjenek; hogy az énbennem való hit által megkapják bűneik bocsánatát, és örökséget nyerjenek azok között, akik megszenteltettek.</text:span></text:span></text:p>
      <text:p text:style-name="P3">A küldetése a pogányokhoz szólt, és Pál Ézsaiás írását használja fel, ahol Isten a pogányok fényre hozatalát írja le.</text:p>
      <text:p text:style-name="Könyvadatsor"><text:span text:style-name="Hivatkozás"><text:span text:style-name="T11">(</text:span></text:span><text:span text:style-name="Név_20_hivatkozásban"><text:span text:style-name="T11">Barry Webb</text:span></text:span><text:span text:style-name="Hivatkozás"><text:span text:style-name="T11">: </text:span></text:span><text:span text:style-name="Mű_20_címe"><text:span text:style-name="T11">Ézsaiás könyve</text:span></text:span><text:span text:style-name="Hivatkozás"><text:span text:style-name="T11">. </text:span></text:span><text:span text:style-name="Cégnév"><text:span text:style-name="T11">Harmat</text:span></text:span><text:span text:style-name="Hivatkozás"><text:span text:style-name="T11">)</text:span></text:span><text:span text:style-name="T11">:</text:span></text:p>
      <text:p text:style-name="Átvett_20_anyagok_20_réssel"><text:span text:style-name="Kiemelt"><text:span text:style-name="T11">Isten tökéletes Szolgája (42,1-9)</text:span></text:span></text:p>
      <text:p text:style-name="P5"><text:span text:style-name="T20">Az „Isten szolgája” téma Ézsaiás gondolatmenetének egyik pillére, mely a könyv végkifejlete felé közeledve egyre inkább előtérbe kerül.</text:span> Már eddig is számos utalást találhattunk rá. <text:span text:style-name="T20">Először maga Ézsaiás szerepel az Úr szolgájaként (20,3), majd utána a hűséges Eljákim, Ezékiás „jobb keze” (22,20). Később pedig Izráel népé</text:span>t — mely messze került küldetése minden kézzelfogható jelétől (föld, templom, Dávid trónja stb.) — emlékeztette Isten, hogy mint közösség, ők is az Ő szolgái, hiszen rájuk is vonatkozik az ősüknek, Ábrahámnak adott elhívás (41,8-9).</text:p>
      <text:p text:style-name="Átvett_20_anyagok_20_-_20_textusbővítésre"><text:soft-page-break/><text:span text:style-name="T21">A 42. fejezet elején található kijelentés azonban </text:span><text:span text:style-name="Félig_20_kiemelt"><text:span text:style-name="T21">(Ez az én szolgám...) </text:span></text:span><text:span text:style-name="T21">arra utal, hogy egy új és jelentős állomáshoz érkeztünk a téma kifejtésében.</text:span><text:span text:style-name="T11"> </text:span><text:span text:style-name="T21">Sámuel hasonló kifejezést használt, amikor bemutatta a népnek új királyát</text:span><text:span text:style-name="T11"> Saul személyében (1Sám 10,24), és </text:span><text:span text:style-name="T21">Pilátus is hasonló szavakkal mutatta be a népnek Jézust</text:span><text:span text:style-name="T11"> a kihallgatásakor: „Íme, a ti királyotok!” (Jn 19,14). </text:span><text:span text:style-name="T38">Olyan ez, mint egy zenekari műben felharsanó trombitaszó vagy dobpergés. Azonnal érezzük, hogy tetőponthoz érkeztünk, vagy ritmusváltás következik. Itt is valami ilyesmi történik.</text:span><text:span text:style-name="T11"> </text:span><text:span text:style-name="T21">A 42,1-9 az első abban a figyelemre méltó sorozatban (az „Úr szolgájáról” szóló énekek), amelyben a „szolga” személye különleges hangsúlyt kap, és messze hangzó tetőpontban csúcsosodik ki.</text:span><text:span text:style-name="T21"><text:note text:id="ftn2" text:note-class="footnote"><text:note-citation>2</text:note-citation><text:note-body><text:p text:style-name="P43"><text:span text:style-name="T20">Bernhard Duhm (1892.) volt az, aki először azonosította az Úr Szolgájának négy énekét: 42,1-4; 49,1-6; 50,4-9; 52,13-53,12. A legtöbb bibliakutató ma is az ő felosztását követi, de van, ahol megoszlik a vélemény az egyes énekek pontos határait illetően.</text:span> <text:span text:style-name="T37">Én a következő felosztást tartom szem előtt: 42,1-9; 49,1-7; 50,4-9; 52,13-53,12, a 61,1-3-at pedig az ötödik és utolsó éneknek tekintem, amely egyben az egész sorozat tetőpontját is jelenti.</text:span></text:p></text:note-body></text:note></text:span></text:p>
      <text:p text:style-name="Átvett_20_anyagok_20_-_20_textusbővítésre"><text:span text:style-name="T11">Az 1. versben maga Isten szólal meg. De milyen szolgára utal, és kihez beszél? </text:span><text:span text:style-name="T21">Egy lehetséges értelmezés szerint — mely a 41,8-9-et veszi alapul — a szolga nem más, mint Izráel maradéka, és a kijelentés a nemzetekhez </text:span><text:span text:style-name="T21">szól. „Halljátok meg!</text:span><text:span text:style-name="T11"> — mondja Isten. — Ez az én szolgám: ez a látszólag jelentéktelen kis csoport! Terveimet rajtuk keresztül valósítom meg az egész világon.” </text:span><text:span text:style-name="T21">De ha alaposan végiggondoljuk, itt nem erről van szó. </text:span><text:span text:style-name="T38">Egyrészt míg a 41. fejezet a nemzeteket közvetlenül szólította meg („Hallgassatok rám, szigetek!" 41,1), addig ez az igeszakasz közvetve utal rájuk</text:span><text:span text:style-name="T11">: a szolga </text:span><text:span text:style-name="Félig_20_kiemelt"><text:span text:style-name="T11">törvényt hirdet a népeknek </text:span></text:span><text:span text:style-name="T11">(42,1b). </text:span><text:span text:style-name="T38">Másrészt, ami még ennél is fontosabb, ez a szolga túlságosan ideális jellemvonásokkal van felruházva ahhoz, hogy Izráelt testesítse meg.</text:span><text:span text:style-name="T11"> Isten </text:span><text:span text:style-name="Félig_20_kiemelt"><text:span text:style-name="T11">gyönyörködik </text:span></text:span><text:span text:style-name="T11">benne, csöndes és szelíd, hűséges és állhatatos, </text:span><text:span text:style-name="Félig_20_kiemelt"><text:span text:style-name="T11">nem törik össze (1-4). </text:span></text:span><text:span text:style-name="T11">Ezzel szemben Izráel állandóan neheztel és panaszkodik (40,27), fél és elcsügged (41,10), vak, süket (42,18-19) és engedetlen (42,23-24). Ha Izráel egyáltalán szerepel a 42,1-9-ben, akkor sokkal inkább </text:span><text:span text:style-name="Félig_20_kiemelt"><text:span text:style-name="T11">a megrepedt nádszálban </text:span></text:span><text:span text:style-name="T11">és </text:span><text:span text:style-name="Félig_20_kiemelt"><text:span text:style-name="T11">a füstölgő mécsesben </text:span></text:span><text:span text:style-name="T11">van jelen, mint az 1. vers szolgájában. </text:span><text:span text:style-name="T21">Röviden, ebben a szakaszban a szolga testesíti meg mindazt, amivé Izráelnek kellett volna válnia. Ő Isten tökéletes szolgája.</text:span></text:p>
      <text:p text:style-name="P9"><text:span text:style-name="T20">A kijelentés tehát magához Isten népéhez szól. A szolga pedig, akire utal, nem pusztán egy ideál, amilyenné válniuk kellene, hanem (ahogy idővel látni fogjuk) egy valóságos személy, aki Istennek az ő gyengeségükre és elbukásukra adott válasza.</text:span> <text:span text:style-name="T37">Kiléte ezen a ponton még nem egyértelmű, ezért egyelőre a legtöbb bibliakutató által bevett gyakorlatot követve egyszerűen mint az Úr Szolgájára, vagy mint a Szolgára (nagybetűvel) fogunk rá hivatkozni.</text:span></text:p>
      <text:p text:style-name="Átvett_20_anyagokra"><text:span text:style-name="T21">Az első ének három részből áll. Az 1-4. vers a Szolgáról szól – Izráelhez</text:span><text:span text:style-name="T21"><text:note text:id="ftn3" text:note-class="footnote"><text:note-citation>3</text:note-citation><text:note-body><text:p text:style-name="P44">Ld. az „Izráel Ézsaiás könyvében” alcímhez fűzött megjegyzést (35. old.). Úgy döntöttem, hogy nem használom a „száműzöttek” kifejezést e szakasz címzettjeire a 40-55. fejezet szövegkörnyezetében. Bár kétségtelen tény, hogy a 39,5-7 egészen konkrétan utal a fogságra, de az elhangzottak soha nem egyszerűen vagy elsődlegesen egy konkrét, fogságba elhurcolt közösséghez szólnak, hanem Izráel egészéhez, mint Isten választott népéhez. Ez teljesen világossá válik abból, ahogy a „Jákób”, illetve az „Izráel” kifejezések előfordulnak a 40,27-ben és a 41,8-ban, mielőtt eljutunk az Úr Szolgájának első énekéhez a 42. fejezetben. A Szolga küldetése mindig egész Izráelre vonatkozik, nem csupán a babiloni fogságban lévőkre (49,5).</text:p></text:note-body></text:note></text:span><text:span text:style-name="T21"> </text:span><text:span text:style-name="Félig_20_kiemelt"><text:span text:style-name="T11">(Ez az én szolgám...). </text:span></text:span><text:span text:style-name="T21">Az 5-7. vers magát a Szolgát szólítja meg, úgy, hogy azt Izráel is hallja </text:span><text:span text:style-name="Félig_20_kiemelt"><text:span text:style-name="T11">(Én, az Úr elhívtalak </text:span></text:span><text:span text:style-name="T11">téged </text:span><text:span text:style-name="Félig_20_kiemelt"><text:span text:style-name="T11">az igazságért). </text:span></text:span><text:span text:style-name="T21">Végül a 8-9. vers ismét közvetlenül Izráelhez szól</text:span><text:span text:style-name="T11"> </text:span><text:span text:style-name="Félig_20_kiemelt"><text:span text:style-name="T11">(Én vagyok az Úr... most újakat mondok... tudatom veletek). </text:span></text:span><text:span text:style-name="T11">Mindhárom rész fő témája az a küldetés, amelyet a Szolgának végre kell hajtania.</text:span></text:p>
      <text:p text:style-name="Átvett_20_anyagok_20_-_20_textusbővítésre"><text:span text:style-name="T11">Az 1-4. versben a kulcsszó a </text:span><text:span text:style-name="Félig_20_kiemelt"><text:span text:style-name="T11">törvény </text:span></text:span><text:span text:style-name="T11">(mispát). A Szolga </text:span><text:span text:style-name="Félig_20_kiemelt"><text:span text:style-name="T11">törvényt hirdet a népeknek (1), igazán hirdeti a törvényt (3), és érvényt szerez a törvénynek a </text:span></text:span><text:span text:style-name="T11">földön (4). Itt azonban </text:span><text:span text:style-name="T21">óvatosnak kell lennünk, mert Ézsaiás könyvében </text:span><text:span text:style-name="Félig_20_kiemelt"><text:span text:style-name="T21">a mispát </text:span></text:span><text:span text:style-name="T21">szó jóval tágabb értelemben szerepel, mint amit mi „törvény” alatt értünk. A 40,14-ben arra a rendre vonatkozik, amelyet Isten a teremtéskor az egész világegyetemre nézve eltervezett.</text:span><text:span text:style-name="T21"><text:note text:id="ftn4" text:note-class="footnote"><text:note-citation>4</text:note-citation><text:note-body><text:p text:style-name="Footnote">Itt a „helyes eljárás” szó szerint „a <text:span text:style-name="Félig_20_kiemelt">mispát </text:span>útja”.</text:p></text:note-body></text:note></text:span><text:span text:style-name="T21"> A 40,27-ben arra utal, hogy Izráel az a nemzet marad a világban, amely különleges kapcsolatban van Istennel,</text:span><text:span text:style-name="T21"><text:note text:id="ftn5" text:note-class="footnote"><text:note-citation>5</text:note-citation><text:note-body><text:p text:style-name="Footnote">Az „ügyem” szó szerint „az én <text:span text:style-name="Félig_20_kiemelt">mispát</text:span>-om”.</text:p></text:note-body></text:note></text:span><text:span text:style-name="T21"> a 41,1-ben pedig azzal kerül összefüggésbe, hogy a nemzetek hamis követelései és istenei elnémulnak, és az az igazság érvényesül, hogy Isten a történelem korlátlan ura.</text:span><text:span text:style-name="T21"><text:note text:id="ftn6" text:note-class="footnote"><text:note-citation>6</text:note-citation><text:note-body><text:p text:style-name="Footnote">Az „ide” szó szerint „a <text:span text:style-name="Félig_20_kiemelt">mispát </text:span>helyére”.</text:p></text:note-body></text:note></text:span><text:span text:style-name="T21"> Ebben az összefüggésben a Szolga küldetése egyetemes jelentőségűvé nő.</text:span><text:span text:style-name="T11"> </text:span><text:span text:style-name="T21">Maradéktalanul valóra kell váltania Istennek a saját népére vonatkozó tervét, és az Úrról, Izráel Istenéről szóló igazságot minden néppel meg kell ismertetnie: Mindenekelőtt azt, hogy ő a történelem egyedüli és korlátlan Ura és a világ teremtője.</text:span></text:p>
      <text:p text:style-name="Átvett_20_anyagokra"><text:span text:style-name="T11">Ugyanezt a hatalmas küldetést írja le az 5-7. vers, ahol a Szolgáról, mint </text:span><text:span text:style-name="Félig_20_kiemelt"><text:span text:style-name="T11">a szövetség </text:span></text:span><text:span text:style-name="T11">és </text:span><text:span text:style-name="Félig_20_kiemelt"><text:span text:style-name="T11">a világosság </text:span></text:span><text:span text:style-name="T11">hordozójáról esik szó (6b). Mint teremtő, Isten </text:span><text:span text:style-name="Félig_20_kiemelt"><text:span text:style-name="T11">ad leheletet </text:span></text:span><text:span text:style-name="T11">minden embernek (5b). Sőt Isten, aki a világot megalkotta, egyben felelősséget is vállalt ennek a világnak a jólétéért; Isten és az emberiség között „szövetség” jött létre, mely már magában a teremtésben is kifejeződik. </text:span><text:span text:style-name="T21">A néppel kötött </text:span><text:span text:style-name="Félig_20_kiemelt"><text:span text:style-name="T21">szövetség </text:span></text:span><text:span text:style-name="T21">és a nemzeteknek adott </text:span><text:span text:style-name="Félig_20_kiemelt"><text:span text:style-name="T21">világosság </text:span></text:span><text:span text:style-name="T21">magában a Szolgában ölt testet.</text:span><text:span text:style-name="T11"> Általa valósulnak meg Isten tervei a világban, azáltal, hogy megnyitja </text:span><text:span text:style-name="Félig_20_kiemelt"><text:span text:style-name="T11">a vakok szemeit, </text:span></text:span><text:span text:style-name="T11">és kiszabadítja a börtönből </text:span><text:span text:style-name="Félig_20_kiemelt"><text:span text:style-name="T11">a sötétben ülőket (7). </text:span></text:span><text:span text:style-name="T11">Röviden szólva, </text:span><text:span text:style-name="T21">a Szolga megszabadítja az emberiséget a bűn pusztító és lealacsonyító következményeitől</text:span><text:span text:style-name="T11">, és visszaadja az embereknek valódi szabadságukat és méltóságukat, mely Isten gyermekeiként </text:span><text:soft-page-break/><text:span text:style-name="T11">illeti meg őket.</text:span></text:p>
      <text:p text:style-name="Átvett_20_anyagok_20_-_20_textusbővítésre"><text:span text:style-name="T11">Végül, a 8-9. vers </text:span><text:span text:style-name="Félig_20_kiemelt"><text:span text:style-name="T11">régebbi </text:span></text:span><text:span text:style-name="T11">és </text:span><text:span text:style-name="Félig_20_kiemelt"><text:span text:style-name="T11">újabb </text:span></text:span><text:span text:style-name="T11">dolgok összefüggésébe ágyazza a Szolga küldetését. A korábban elhangzott próféciák és a kibontakozó események közötti összefüggés jelentős bizonyítékot szolgáltatott a Babilonban élő foglyok számára az Úr kizárólagos és korlátlan hatalmáról, melynek megnyilvánulását maguk is tapasztalhatták (lásd különösen Círus felemelkedését). A Szolga munkája azonban új fejezetet nyit Istennek a népével és a világgal való kapcsolatában, amelyben </text:span><text:span text:style-name="Félig_20_kiemelt"><text:span text:style-name="T11">dicsősége </text:span></text:span><text:span text:style-name="T11">újonnan és minden korábbinál hatalmasabban nyilvánul meg. Végül pedig az új éghez és az új földhöz vezet el (65,17; 66,22).</text:span></text:p>
      <text:p text:style-name="Átvett_20_anyagok_20_-_20_textusbővítésre"><text:span text:style-name="T21">A Szolga küldetésének valódi csodája azonban nem annyira lélegzetelállító távlataiban, mint inkább abban van, ahogyan azt véghez viszi. Nem Círushoz hasonló világhódító. Erejének forrása Isten Lelke lesz (1). Uralmát Isten igéjén keresztül fogja gyakorolni (4b).</text:span><text:span text:style-name="T21"><text:note text:id="ftn7" text:note-class="footnote"><text:note-citation>7</text:note-citation><text:note-body><text:p text:style-name="Footnote">A Szolga <text:span text:style-name="Félig_20_kiemelt">törvénye </text:span>(4b) szó szerint „az ő <text:span text:style-name="Félig_20_kiemelt">tórája</text:span>”, ami inkább „tanítás”‑t vagy „útmutatás”‑t jelent, nem pedig a mai értelemben vett törvényt. Az utolsó énekben (61,1-3) a Szolga úgy jelenik meg, mint az evangéliumnak a Szentlélek által felkent hirdetője.</text:p></text:note-body></text:note></text:span><text:span text:style-name="Félig_20_kiemelt"><text:span text:style-name="T21"> </text:span></text:span><text:span text:style-name="T21">Szelíd lesz, nem hatalmaskodik (2.3a), a 4. vers első sora pedig </text:span><text:span text:style-name="T21">kifejezetten arra utal, hogy küldetése során szenvednie kell.</text:span></text:p>
      <text:p text:style-name="Átvett_20_anyagokra"><text:span text:style-name="T21">Círus és a Szolga szembeállítása végül visszavezet bennünket a néphez, akiről ebben a szakaszban szó van. Kettős szabadításra volt szükségük. Meg kellett szabadulniuk a fizikai értelemben vett fogságból, melyet Isten Círus által vitt véghez. Meg kellett szabadulniuk a keserűségtől, a vakságtól és a lelki </text:span><text:span text:style-name="Félig_20_kiemelt"><text:span text:style-name="T21">sötétségtől </text:span></text:span><text:span text:style-name="T21">is (7). Szükségük volt valakire, aki meg tudta gyógyítani megromlott kapcsolatukat Istennel. Isten itt arra a Személyre irányítja figyelmüket, aki ezt majd elvégzi értük. A 40. fejezet elejének vigasztaló üzenete a Szolga művében gyökerezik.</text:span><text:span text:style-name="T11"> Az első ének az Úr Szolgájáról minden ember számára örömhír, de elsősorban Izráel népe számára volt az. Isten gyógyító, megváltó műve velük kezdődött, és utána áradt ki a szomjazó világba (vö. Róm 1,16).</text:span></text:p>
      <text:p text:style-name="P15">Textus:<text:note text:id="ftn8" text:note-class="footnote"><text:note-citation>8</text:note-citation><text:note-body><text:p text:style-name="Footnote">A felhasznált fordítások forrása egyrészt a <text:span text:style-name="Mű_20_címe"><text:span text:style-name="T47">The SWORD Project</text:span></text:span> (ld. <text:a xlink:type="simple" xlink:href="http://www.crosswire.org/sword">http://www.crosswire.org/sword</text:a>) moduljai — ez általában unicode betűkészlettel működik a héber és görög szövegek esetén —, másrészt a <text:span text:style-name="Mű_20_címe"><text:span text:style-name="T28">BibliaTéka CD-ROM</text:span></text:span><text:span text:style-name="Hivatkozás"><text:span text:style-name="T28"> </text:span></text:span>(<text:span text:style-name="Cégnév">Arcanum Digitéka Kft.</text:span>) program — itt sajnos továbbra sem unicode a betűkészlet, így a héber és görög szöveghez szükség van a <text:span text:style-name="Mű_20_címe">BibliaTéka</text:span> fontjaira. A kivételeknél pedig a <text:span text:style-name="Cégnév"><text:span text:style-name="T20">forrás</text:span></text:span> külön jelölve. A <text:span text:style-name="Mű_20_címe"><text:span text:style-name="T47">The SWORD Project</text:span></text:span> esetén a forrásmegjelölés az <text:span text:style-name="Mű_20_címe"><text:span text:style-name="T47">Install Manager</text:span></text:span> által használt módon történik.</text:p></text:note-body></text:note></text:p>
      <text:p text:style-name="P21">[Aleppo] Aleppo Codex</text:p>
      <text:p text:style-name="P24"><text:span text:style-name="T50">1</text:span><text:span text:style-name="T55">א</text:span><text:span text:style-name="T56"> הן עבדי אתמך בו בחירי רצתה נפשי נתתי רוחי עליו משפט לגוים יוציא </text:span><text:span text:style-name="T51">2</text:span><text:span text:style-name="T55">ב</text:span><text:span text:style-name="T56"> לא יצעק ולא ישא ולא ישמיע בחוץ קולו </text:span><text:span text:style-name="T51">3</text:span><text:span text:style-name="T55">ג</text:span><text:span text:style-name="T56"> קנה רצוץ לא ישבור ופשתה כהה לא יכבנה לאמת יוציא משפט </text:span><text:span text:style-name="T51">4</text:span><text:span text:style-name="T55">ד</text:span><text:span text:style-name="T56"> לא יכהה ולא ירוץ עד ישים בארץ משפט ולתורתו איים ייחלו  פ<text:line-break/> </text:span><text:span text:style-name="T51">5</text:span><text:span text:style-name="T55">ה</text:span><text:span text:style-name="T56"> כה אמר האל יהוה בורא השמים ונוטיהם רקע הארץ וצאצאיה נתן נשמה לעם עליה ורוח להלכים בה </text:span><text:span text:style-name="T51">6</text:span><text:span text:style-name="T55">ו</text:span><text:span text:style-name="T56"> אני יהוה קראתיך בצדק ואחזק בידך ואצרך ואתנך לברית עם--לאור גוים </text:span><text:span text:style-name="T51">7</text:span><text:span text:style-name="T55">ז</text:span><text:span text:style-name="T56"> לפקח עינים עורות להוציא ממסגר אסיר מבית כלא ישבי חשך </text:span><text:span text:style-name="T51">8</text:span><text:span text:style-name="T55">ח</text:span><text:span text:style-name="T56"> אני יהוה הוא שמי וכבודי לאחר לא אתן ותהלתי לפסילים </text:span><text:span text:style-name="T51">9</text:span><text:span text:style-name="T55">ט</text:span><text:span text:style-name="T56"> הראשנות הנה באו וחדשות אני מגיד בטרם תצמחנה אשמיע אתכם  פ</text:span></text:p>
      <text:p text:style-name="Irat"><text:span text:style-name="Kiemelt"><text:span text:style-name="T43">[WLC] Westminster Leningrad Codex:</text:span></text:span></text:p>
      <text:p text:style-name="P24"><text:span text:style-name="T54">1</text:span><text:span text:style-name="T60">הֵן עַבְדִּי אֶתְמָךְ־בֹּו בְּחִירִי רָצְתָה נַפְשִׁי נָתַתִּי רוּחִי עָלָיו מִשְׁפָּט לַגֹּויִם יֹוצִֽיא׃ </text:span><text:span text:style-name="T54">2</text:span><text:span text:style-name="T60">לֹא יִצְעַק וְלֹא יִשָּׂא וְלֹֽא־יַשְׁמִיעַ בַּחוּץ קֹולֹֽו׃ </text:span><text:span text:style-name="T54">3</text:span><text:span text:style-name="T60">קָנֶה רָצוּץ לֹא יִשְׁבֹּור וּפִשְׁתָּה כֵהָה לֹא יְכַבֶּנָּה לֶאֱמֶת יֹוצִיא מִשְׁפָּֽט׃ </text:span><text:span text:style-name="T54">4</text:span><text:span text:style-name="T60">לֹא יִכְהֶה וְלֹא יָרוּץ עַד־יָשִׂים בָּאָרֶץ מִשְׁפָּט וּלְתֹורָתֹו אִיִּים יְיַחֵֽילוּ׃ </text:span><text:span text:style-name="T54">5</text:span><text:span text:style-name="T60">כֹּֽה־אָמַר הָאֵל ׀ יְהוָה בֹּורֵא הַשָּׁמַיִם וְנֹוטֵיהֶם רֹקַע הָאָרֶץ וְצֶאֱצָאֶיהָ נֹתֵן נְשָׁמָה לָעָם עָלֶיהָ וְרוּחַ לַהֹלְכִים בָּֽהּ׃ </text:span><text:span text:style-name="T54">6</text:span><text:span text:style-name="T60">אֲנִי יְהוָה קְרָאתִיךָֽ בְצֶדֶק וְאַחְזֵק בְּיָדֶךָ וְאֶצָּרְךָ וְאֶתֶּנְךָ לִבְרִית עָם לְאֹור גֹּויִֽם׃ </text:span><text:span text:style-name="T54">7</text:span><text:span text:style-name="T60">לִפְקֹחַ עֵינַיִם עִוְרֹות לְהֹוצִיא מִמַּסְגֵּר אַסִּיר מִבֵּית כֶּלֶא יֹשְׁבֵי חֹֽשֶׁךְ׃ </text:span><text:span text:style-name="T54">8</text:span><text:span text:style-name="T60">אֲנִי יְהוָה הוּא שְׁמִי וּכְבֹודִי לְאַחֵר לֹֽא־אֶתֵּן וּתְהִלָּתִי לַפְּסִילִֽים׃ </text:span><text:span text:style-name="T54">9</text:span><text:span text:style-name="T60">הָרִֽאשֹׁנֹות הִנֵּה־בָאוּ וַֽחֲדָשֹׁות אֲנִי מַגִּיד בְּטֶרֶם תִּצְמַחְנָה אַשְׁמִיע אֶתְכֶֽם׃</text:span></text:p>
      <text:p text:style-name="Irat"><text:span text:style-name="Kiemelt"><text:span text:style-name="T43">[HebModern] Modern Hebrew Bible:</text:span></text:span></text:p>
      <text:p text:style-name="P24"><text:span text:style-name="T50">1</text:span><text:span text:style-name="T57">הן עבדי אתמך בו בחירי רצתה נפשי נתתי רוחי עליו משפט לגוים יוציא׃ </text:span><text:span text:style-name="T50">2</text:span><text:span text:style-name="T57">לא יצעק ולא ישא ולא ישמיע בחוץ קולו׃ </text:span><text:span text:style-name="T50">3</text:span><text:span text:style-name="T57">קנה רצוץ לא ישבור ופשתה כהה לא יכבנה לאמת יוציא משפט׃ </text:span><text:span text:style-name="T50">4</text:span><text:span text:style-name="T57">לא יכהה ולא ירוץ עד ישים בארץ משפט ולתורתו איים ייחילו׃ </text:span><text:span text:style-name="T50">5</text:span><text:span text:style-name="T57">כה אמר האל יהוה בורא השמים ונוטיהם רקע הארץ וצאצאיה נתן נשמה לעם עליה ורוח להלכים בה׃ </text:span><text:span text:style-name="T50">6</text:span><text:span text:style-name="T57">אני יהוה קראתיך בצדק ואחזק </text:span><text:soft-page-break/><text:span text:style-name="T57">בידך ואצרך ואתנך לברית עם לאור גוים׃ </text:span><text:span text:style-name="T50">7</text:span><text:span text:style-name="T57">לפקח עינים עורות להוציא ממסגר אסיר מבית כלא ישבי חשך׃ </text:span><text:span text:style-name="T50">8</text:span><text:span text:style-name="T57">אני יהוה הוא שמי וכבודי לאחר לא אתן ותהלתי לפסילים׃ </text:span><text:span text:style-name="T50">9</text:span><text:span text:style-name="T57">הראשנות הנה באו וחדשות אני מגיד בטרם תצמחנה אשמיע אתכם׃</text:span></text:p>
      <text:p text:style-name="P25">Biblia Hebraica:</text:p>
      <text:p text:style-name="P26">Jes 42.1</text:p>
      <text:p text:style-name="P27">yriyjiB] /BA*]m;t]a, yDib][' @he</text:p>
      <text:p text:style-name="P27">yjiWr yTit'n: yvip]n" ht;x]r;</text:p>
      <text:p text:style-name="P27">.ayxiwyO !yIwGOl' fP;v]mi wyl;[;</text:p>
      <text:p text:style-name="P26">Jes 42.2</text:p>
      <text:p text:style-name="P27">['ymiv]y"AalowŇ aC;yI alowŇ q['x]yI alo</text:p>
      <text:p text:style-name="P27">./l/q $WjB'</text:p>
      <text:p text:style-name="P26">Jes 42.3</text:p>
      <text:p text:style-name="P27">hT;v]piW r/Bv]yI alo $Wxr; hn&lt;q;</text:p>
      <text:p text:style-name="P27">ayxiwyO tm,a&gt;l, hN:B,k'yŇ alo hh;ke</text:p>
      <text:p text:style-name="P27">.fP;v]mi</text:p>
      <text:p text:style-name="P26">Jes 42.4</text:p>
      <text:p text:style-name="P27">!yciy:Ad[' $Wry: alowŇ hh,k]yI alo</text:p>
      <text:p text:style-name="P27">!yYIai /tr;/tl]W fP;v]mi $r,a;B;</text:p>
      <text:p text:style-name="P27"># .Wlyjey"yŇ</text:p>
      <text:p text:style-name="P26">Jes 42.5</text:p>
      <text:p text:style-name="P27">are/B hw:hyŇ laeh; rm'a;AhKo</text:p>
      <text:p text:style-name="P27">$r,a;h; [q'ro !h,yfewnOwŇ !yIm'V;h'</text:p>
      <text:p text:style-name="P27">![;l; hm;v;nŇ @tenO h;ya,x;a&gt;x,wŇ</text:p>
      <text:p text:style-name="P27">HB; !ykil]hol' j'WrwŇ h;yl,[;</text:p>
      <text:p text:style-name="P26">Jes 42.6</text:p>
      <text:p text:style-name="P27">qd,x,b] *ytiar;q] hw:hyŇ ynIa}</text:p>
      <text:p text:style-name="P27">*nŇT,a,wŇ *r]X;a,wŇ *d,y:B] qzEj]a'wŇ</text:p>
      <text:p text:style-name="P27">.!yIwGO r/al] ![; tyrib]li</text:p>
      <text:p text:style-name="P26">Jes 42.7</text:p>
      <text:p text:style-name="P27">ayxi/hl] t/rwŇ[i !yIn"y[e j'qop]li</text:p>
      <text:p text:style-name="P27">al,K, tyBemi rySia' rGEs]M'mi</text:p>
      <text:p text:style-name="P27">.&amp;v,jo ybev]yO</text:p>
      <text:p text:style-name="P26">Jes 42.8</text:p>
      <text:p text:style-name="P27">ydi/bk]W ymiv] aWh hw:hyŇ ynIa}</text:p>
      <text:p text:style-name="P27">.!yliysiP]l' ytiL;hit]W @Tea,Aalo rjea'l]</text:p>
      <text:p text:style-name="P26">Jes 42.9</text:p>
      <text:p text:style-name="P27">t/vd;j}w" Wab;AhNEhi twnOvoarih;</text:p>
      <text:p text:style-name="P27">hn:j]m'x]Ti !r,f,B] dyGIm' ynIa}</text:p>
      <text:p text:style-name="P27"># .!k,t]a, [ymiv]a'</text:p>
      <text:p text:style-name="Irat_20_-_20_Kék"><text:span text:style-name="Kiemelt"><text:span text:style-name="T29">LXX/Greek New Testament:</text:span></text:span></text:p>
      <text:p text:style-name="P22">Is 42.1</text:p>
      <text:p text:style-name="P28">Iakwb oJ paiÖ" mou, ajntilhvmyomai aujtouÖ: Israhl oJ ejklektov" <text:s/>mou, prosedevxato aujto;n hJ yuchv mou: ejvdwka to; pneuÖmav mou ejp! <text:s/>aujtovn, krivsin toiÖ" ejvqnesin ejxoivsei.</text:p>
      <text:p text:style-name="P22"><text:soft-page-break/>Is 42.2</text:p>
      <text:p text:style-name="P28">ouj kekravxetai oujde; ajnhvsei, oujde; ajkousqhvsetai ejvxw hJ fwnh; <text:s/>aujtouÖ.</text:p>
      <text:p text:style-name="P22">Is 42.3</text:p>
      <text:p text:style-name="P28">kavlamon teqlasmevnon ouj suntrivyei kai; livnon kapnizovmenon ouj sbevsei, ajlla; eij" ajlhvqeian ejxoivsei krivsin.</text:p>
      <text:p text:style-name="P22">Is 42.4</text:p>
      <text:p text:style-name="P28">ajnalavmyei kai; ouj qrausqhvsetai, eJvw" aj;n qhÖ ejpi; thÖ" ghÖ" <text:s/>krivsin: kai; ejpi; twÖ ojnovmati aujtouÖ ejvqnh ejlpiouÖsin.</text:p>
      <text:p text:style-name="P22">Is 42.5</text:p>
      <text:p text:style-name="P28">ouJvtw" levgei kuvrio" oJ qeo;" oJ poihvsa" to;n oujrano;n kai; <text:s/>phvxa" aujtovn, oJ sterewvsa" th;n ghÖn kai; ta; ejn aujthÖ kai; <text:s/>didou;" pnoh;n twÖ lawÖ twÖ ejp! aujthÖ" kai; pneuÖma toiÖ" patouÖsin aujthvn:</text:p>
      <text:p text:style-name="P22">Is 42.6</text:p>
      <text:p text:style-name="P28">ejgw; kuvrio" oJ qeo;" ejkavlesav se ejn dikaiosuvnh kai; krathvsw <text:s/>thÖ" ceirov" sou kai; ejniscuvsw se kai; ejvdwkav se eij" diaqhvkhn <text:s/>gevnou", eij" fwÖ" ejqnwÖn</text:p>
      <text:p text:style-name="P22">Is 42.7</text:p>
      <text:p text:style-name="P28">ajnoiÖxai ojfqalmou;" tuflwÖn, ejxagageiÖn ejk desmwÖn dedemevnou" kai; ejx oijvkou fulakhÖ" kaqhmevnou" ejn skovtei. ,</text:p>
      <text:p text:style-name="P22">Is 42.8</text:p>
      <text:p text:style-name="P28">ejgw; kuvrio" oJ qeov", touÖtov mouv ejstin to; ojvnoma: th;n dovxan mou eJtevrw ouj dwvsw oujde; ta;" ajretav" mou toiÖ" gluptoiÖ".</text:p>
      <text:p text:style-name="P22">Is 42.9</text:p>
      <text:p text:style-name="P28">ta; ajp! ajrchÖ" ijdou; hJvkasin, kai; kaina; aJ; ejgw; ajnaggelwÖ, <text:s/>kai; pro; touÖ ajnateiÖlai ejdhlwvqh uJmiÖn.</text:p>
      <text:p text:style-name="Irat"><text:span text:style-name="Kiemelt"><text:span text:style-name="T48">[LXX] Septuagint, Morphologically Tagged Rahlfs’</text:span></text:span></text:p>
      <text:p text:style-name="P18"><text:span text:style-name="T52">1</text:span><text:span text:style-name="T61">ιακωβ</text:span><text:span text:style-name="T58"> </text:span><text:span text:style-name="T61">ο</text:span><text:span text:style-name="T58"> </text:span><text:span text:style-name="T61">παις</text:span><text:span text:style-name="T58"> </text:span><text:span text:style-name="T61">μου</text:span><text:span text:style-name="T58"> </text:span><text:span text:style-name="T61">αντιλημψομαι</text:span><text:span text:style-name="T58"> </text:span><text:span text:style-name="T61">αυτου</text:span><text:span text:style-name="T58"> </text:span><text:span text:style-name="T61">ισραηλ</text:span><text:span text:style-name="T58"> </text:span><text:span text:style-name="T61">ο</text:span><text:span text:style-name="T58"> </text:span><text:span text:style-name="T61">εκλεκτος</text:span><text:span text:style-name="T58"> </text:span><text:span text:style-name="T61">μου</text:span><text:span text:style-name="T58"> </text:span><text:span text:style-name="T61">προσεδεξατο</text:span><text:span text:style-name="T58"> </text:span><text:span text:style-name="T61">αυτον</text:span><text:span text:style-name="T58"> </text:span><text:span text:style-name="T61">η</text:span><text:span text:style-name="T58"> </text:span><text:span text:style-name="T61">ψυχη</text:span><text:span text:style-name="T58"> </text:span><text:span text:style-name="T61">μου</text:span><text:span text:style-name="T58"> </text:span><text:span text:style-name="T61">εδωκα</text:span><text:span text:style-name="T58"> </text:span><text:span text:style-name="T61">το</text:span><text:span text:style-name="T58"> </text:span><text:span text:style-name="T61">πνευμα</text:span><text:span text:style-name="T58"> </text:span><text:span text:style-name="T61">μου</text:span><text:span text:style-name="T58"> </text:span><text:span text:style-name="T61">επ</text:span><text:span text:style-name="T58"> </text:span><text:span text:style-name="T61">αυτον</text:span><text:span text:style-name="T58"> </text:span><text:span text:style-name="T61">κρισιν</text:span><text:span text:style-name="T58"> </text:span><text:span text:style-name="T61">τοις</text:span><text:span text:style-name="T58"> </text:span><text:span text:style-name="T61">εθνεσιν</text:span><text:span text:style-name="T58"> </text:span><text:span text:style-name="T61">εξοισει</text:span><text:span text:style-name="T58"> </text:span><text:span text:style-name="T52">2</text:span><text:span text:style-name="T61">ου</text:span><text:span text:style-name="T58"> </text:span><text:span text:style-name="T61">κεκραξεται</text:span><text:span text:style-name="T58"> </text:span><text:span text:style-name="T61">ουδε</text:span><text:span text:style-name="T58"> </text:span><text:span text:style-name="T61">ανησει</text:span><text:span text:style-name="T58"> </text:span><text:span text:style-name="T61">ουδε</text:span><text:span text:style-name="T58"> </text:span><text:span text:style-name="T61">ακουσθησεται</text:span><text:span text:style-name="T58"> </text:span><text:span text:style-name="T61">εξω</text:span><text:span text:style-name="T58"> </text:span><text:span text:style-name="T61">η</text:span><text:span text:style-name="T58"> </text:span><text:span text:style-name="T61">φωνη</text:span><text:span text:style-name="T58"> </text:span><text:span text:style-name="T61">αυτου</text:span><text:span text:style-name="T58"> </text:span><text:span text:style-name="T52">3</text:span><text:span text:style-name="T61">καλαμον</text:span><text:span text:style-name="T58"> </text:span><text:span text:style-name="T61">τεθλασμενον</text:span><text:span text:style-name="T58"> </text:span><text:span text:style-name="T61">ου</text:span><text:span text:style-name="T58"> </text:span><text:span text:style-name="T61">συντριψει</text:span><text:span text:style-name="T58"> </text:span><text:span text:style-name="T61">και</text:span><text:span text:style-name="T58"> </text:span><text:span text:style-name="T61">λινον</text:span><text:span text:style-name="T58"> </text:span><text:span text:style-name="T61">καπνιζομενον</text:span><text:span text:style-name="T58"> </text:span><text:span text:style-name="T61">ου</text:span><text:span text:style-name="T58"> </text:span><text:span text:style-name="T61">σβεσει</text:span><text:span text:style-name="T58"> </text:span><text:span text:style-name="T61">αλλα</text:span><text:span text:style-name="T58"> </text:span><text:span text:style-name="T61">εις</text:span><text:span text:style-name="T58"> </text:span><text:span text:style-name="T61">αληθειαν</text:span><text:span text:style-name="T58"> </text:span><text:span text:style-name="T61">εξοισει</text:span><text:span text:style-name="T58"> </text:span><text:span text:style-name="T61">κρισιν</text:span><text:span text:style-name="T58"> </text:span><text:span text:style-name="T52">4</text:span><text:span text:style-name="T61">αναλαμψει</text:span><text:span text:style-name="T58"> </text:span><text:span text:style-name="T61">και</text:span><text:span text:style-name="T58"> </text:span><text:span text:style-name="T61">ου</text:span><text:span text:style-name="T58"> </text:span><text:span text:style-name="T61">θραυσθησεται</text:span><text:span text:style-name="T58"> </text:span><text:span text:style-name="T61">εως</text:span><text:span text:style-name="T58"> </text:span><text:span text:style-name="T61">αν</text:span><text:span text:style-name="T58"> </text:span><text:span text:style-name="T61">θη</text:span><text:span text:style-name="T58"> </text:span><text:span text:style-name="T61">επι</text:span><text:span text:style-name="T58"> </text:span><text:span text:style-name="T61">της</text:span><text:span text:style-name="T58"> </text:span><text:span text:style-name="T61">γης</text:span><text:span text:style-name="T58"> </text:span><text:span text:style-name="T61">κρισιν</text:span><text:span text:style-name="T58"> </text:span><text:span text:style-name="T61">και</text:span><text:span text:style-name="T58"> </text:span><text:span text:style-name="T61">επι</text:span><text:span text:style-name="T58"> </text:span><text:span text:style-name="T61">τω</text:span><text:span text:style-name="T58"> </text:span><text:span text:style-name="T61">ονοματι</text:span><text:span text:style-name="T58"> </text:span><text:span text:style-name="T61">αυτου</text:span><text:span text:style-name="T58"> </text:span><text:span text:style-name="T61">εθνη</text:span><text:span text:style-name="T58"> </text:span><text:span text:style-name="T61">ελπιουσιν</text:span><text:span text:style-name="T58"> </text:span><text:span text:style-name="T52">5</text:span><text:span text:style-name="T61">ουτως</text:span><text:span text:style-name="T58"> </text:span><text:span text:style-name="T61">λεγει</text:span><text:span text:style-name="T58"> </text:span><text:span text:style-name="T61">κυριος</text:span><text:span text:style-name="T58"> </text:span><text:span text:style-name="T61">ο</text:span><text:span text:style-name="T58"> </text:span><text:span text:style-name="T61">θεος</text:span><text:span text:style-name="T58"> </text:span><text:span text:style-name="T61">ο</text:span><text:span text:style-name="T58"> </text:span><text:span text:style-name="T61">ποιησας</text:span><text:span text:style-name="T58"> </text:span><text:span text:style-name="T61">τον</text:span><text:span text:style-name="T58"> </text:span><text:span text:style-name="T61">ουρανον</text:span><text:span text:style-name="T58"> </text:span><text:span text:style-name="T61">και</text:span><text:span text:style-name="T58"> </text:span><text:span text:style-name="T61">πηξας</text:span><text:span text:style-name="T58"> </text:span><text:span text:style-name="T61">αυτον</text:span><text:span text:style-name="T58"> </text:span><text:span text:style-name="T61">ο</text:span><text:span text:style-name="T58"> </text:span><text:span text:style-name="T61">στερεωσας</text:span><text:span text:style-name="T58"> </text:span><text:span text:style-name="T61">την</text:span><text:span text:style-name="T58"> </text:span><text:span text:style-name="T61">γην</text:span><text:span text:style-name="T58"> </text:span><text:span text:style-name="T61">και</text:span><text:span text:style-name="T58"> </text:span><text:span text:style-name="T61">τα</text:span><text:span text:style-name="T58"> </text:span><text:span text:style-name="T61">εν</text:span><text:span text:style-name="T58"> </text:span><text:span text:style-name="T61">αυτη</text:span><text:span text:style-name="T58"> </text:span><text:span text:style-name="T61">και</text:span><text:span text:style-name="T58"> </text:span><text:span text:style-name="T61">διδους</text:span><text:span text:style-name="T58"> </text:span><text:span text:style-name="T61">πνοην</text:span><text:span text:style-name="T58"> </text:span><text:span text:style-name="T61">τω</text:span><text:span text:style-name="T58"> </text:span><text:span text:style-name="T61">λαω</text:span><text:span text:style-name="T58"> </text:span><text:span text:style-name="T61">τω</text:span><text:span text:style-name="T58"> </text:span><text:span text:style-name="T61">επ</text:span><text:span text:style-name="T58"> </text:span><text:span text:style-name="T61">αυτης</text:span><text:span text:style-name="T58"> </text:span><text:span text:style-name="T61">και</text:span><text:span text:style-name="T58"> </text:span><text:span text:style-name="T61">πνευμα</text:span><text:span text:style-name="T58"> </text:span><text:span text:style-name="T61">τοις</text:span><text:span text:style-name="T58"> </text:span><text:span text:style-name="T61">πατουσιν</text:span><text:span text:style-name="T58"> </text:span><text:span text:style-name="T61">αυτην</text:span><text:span text:style-name="T58"> </text:span><text:span text:style-name="T52">6</text:span><text:span text:style-name="T61">εγω</text:span><text:span text:style-name="T58"> </text:span><text:span text:style-name="T61">κυριος</text:span><text:span text:style-name="T58"> </text:span><text:span text:style-name="T61">ο</text:span><text:span text:style-name="T58"> </text:span><text:span text:style-name="T61">θεος</text:span><text:span text:style-name="T58"> </text:span><text:span text:style-name="T61">εκαλεσα</text:span><text:span text:style-name="T58"> </text:span><text:span text:style-name="T61">σε</text:span><text:span text:style-name="T58"> </text:span><text:span text:style-name="T61">εν</text:span><text:span text:style-name="T58"> </text:span><text:span text:style-name="T61">δικαιοσυνη</text:span><text:span text:style-name="T58"> </text:span><text:span text:style-name="T61">και</text:span><text:span text:style-name="T58"> </text:span><text:span text:style-name="T61">κρατησω</text:span><text:span text:style-name="T58"> </text:span><text:span text:style-name="T61">της</text:span><text:span text:style-name="T58"> </text:span><text:span text:style-name="T61">χειρος</text:span><text:span text:style-name="T58"> </text:span><text:span text:style-name="T61">σου</text:span><text:span text:style-name="T58"> </text:span><text:span text:style-name="T61">και</text:span><text:span text:style-name="T58"> </text:span><text:span text:style-name="T61">ενισχυσω</text:span><text:span text:style-name="T58"> </text:span><text:span text:style-name="T61">σε</text:span><text:span text:style-name="T58"> </text:span><text:span text:style-name="T61">και</text:span><text:span text:style-name="T58"> </text:span><text:span text:style-name="T61">εδωκα</text:span><text:span text:style-name="T58"> </text:span><text:span text:style-name="T61">σε</text:span><text:span text:style-name="T58"> </text:span><text:span text:style-name="T61">εις</text:span><text:span text:style-name="T58"> </text:span><text:span text:style-name="T61">διαθηκην</text:span><text:span text:style-name="T58"> </text:span><text:span text:style-name="T61">γενους</text:span><text:span text:style-name="T58"> </text:span><text:span text:style-name="T61">εις</text:span><text:span text:style-name="T58"> </text:span><text:span text:style-name="T61">φως</text:span><text:span text:style-name="T58"> </text:span><text:span text:style-name="T61">εθνων</text:span><text:span text:style-name="T58"> </text:span><text:span text:style-name="T52">7</text:span><text:span text:style-name="T61">ανοιξαι</text:span><text:span text:style-name="T58"> </text:span><text:span text:style-name="T61">οφθαλμους</text:span><text:span text:style-name="T58"> </text:span><text:span text:style-name="T61">τυφλων</text:span><text:span text:style-name="T58"> </text:span><text:span text:style-name="T61">εξαγαγειν</text:span><text:span text:style-name="T58"> </text:span><text:span text:style-name="T61">εκ</text:span><text:span text:style-name="T58"> </text:span><text:span text:style-name="T61">δεσμων</text:span><text:span text:style-name="T58"> </text:span><text:span text:style-name="T61">δεδεμενους</text:span><text:span text:style-name="T58"> </text:span><text:span text:style-name="T61">και</text:span><text:span text:style-name="T58"> </text:span><text:span text:style-name="T61">εξ</text:span><text:span text:style-name="T58"> </text:span><text:span text:style-name="T61">οικου</text:span><text:span text:style-name="T58"> </text:span><text:span text:style-name="T61">φυλακης</text:span><text:span text:style-name="T58"> </text:span><text:span text:style-name="T61">καθημενους</text:span><text:span text:style-name="T58"> </text:span><text:span text:style-name="T61">εν</text:span><text:span text:style-name="T58"> </text:span><text:span text:style-name="T61">σκοτει</text:span><text:span text:style-name="T58"> </text:span><text:span text:style-name="T52">8</text:span><text:span text:style-name="T61">εγω</text:span><text:span text:style-name="T58"> </text:span><text:span text:style-name="T61">κυριος</text:span><text:span text:style-name="T58"> </text:span><text:span text:style-name="T61">ο</text:span><text:span text:style-name="T58"> </text:span><text:span text:style-name="T61">θεος</text:span><text:span text:style-name="T58"> </text:span><text:span text:style-name="T61">τουτο</text:span><text:span text:style-name="T58"> </text:span><text:span text:style-name="T61">μου</text:span><text:span text:style-name="T58"> </text:span><text:span text:style-name="T61">εστιν</text:span><text:span text:style-name="T58"> </text:span><text:span text:style-name="T61">το</text:span><text:span text:style-name="T58"> </text:span><text:span text:style-name="T61">ονομα</text:span><text:span text:style-name="T58"> </text:span><text:span text:style-name="T61">την</text:span><text:span text:style-name="T58"> </text:span><text:span text:style-name="T61">δοξαν</text:span><text:span text:style-name="T58"> </text:span><text:span text:style-name="T61">μου</text:span><text:span text:style-name="T58"> </text:span><text:span text:style-name="T61">ετερω</text:span><text:span text:style-name="T58"> </text:span><text:span text:style-name="T61">ου</text:span><text:span text:style-name="T58"> </text:span><text:span text:style-name="T61">δωσω</text:span><text:span text:style-name="T58"> </text:span><text:span text:style-name="T61">ουδε</text:span><text:span text:style-name="T58"> </text:span><text:span text:style-name="T61">τας</text:span><text:span text:style-name="T58"> </text:span><text:span text:style-name="T61">αρετας</text:span><text:span text:style-name="T58"> </text:span><text:span text:style-name="T61">μου</text:span><text:span text:style-name="T58"> </text:span><text:span text:style-name="T61">τοις</text:span><text:span text:style-name="T58"> </text:span><text:span text:style-name="T61">γλυπτοις</text:span><text:span text:style-name="T58"> </text:span><text:span text:style-name="T52">9</text:span><text:span text:style-name="T61">τα</text:span><text:span text:style-name="T58"> </text:span><text:span text:style-name="T61">απ</text:span><text:span text:style-name="T58"> </text:span><text:span text:style-name="T61">αρχης</text:span><text:span text:style-name="T58"> </text:span><text:span text:style-name="T61">ιδου</text:span><text:span text:style-name="T58"> </text:span><text:span text:style-name="T61">ηκασιν</text:span><text:span text:style-name="T58"> </text:span><text:span text:style-name="T61">και</text:span><text:span text:style-name="T58"> </text:span><text:span text:style-name="T61">καινα</text:span><text:span text:style-name="T58"> </text:span><text:span text:style-name="T61">α</text:span><text:span text:style-name="T58"> </text:span><text:span text:style-name="T61">εγω</text:span><text:span text:style-name="T58"> </text:span><text:span text:style-name="T61">αναγγελω</text:span><text:span text:style-name="T58"> </text:span><text:span text:style-name="T61">και</text:span><text:span text:style-name="T58"> </text:span><text:span text:style-name="T61">προ</text:span><text:span text:style-name="T58"> </text:span><text:span text:style-name="T61">του</text:span><text:span text:style-name="T58"> </text:span><text:span text:style-name="T61">ανατειλαι</text:span><text:span text:style-name="T58"> </text:span><text:span text:style-name="T61">εδηλωθη</text:span><text:span text:style-name="T58"> </text:span><text:span text:style-name="T61">υμιν</text:span><text:span text:style-name="T58"> </text:span></text:p>
      <text:p text:style-name="Irat"><text:span text:style-name="Kiemelt"><text:span text:style-name="T43">[UMGreek] Unaccented Modern Greek Text:</text:span></text:span></text:p>
      <text:p text:style-name="P30"><text:span text:style-name="T53">1</text:span><text:span text:style-name="T62">Ιδου</text:span><text:span text:style-name="T59">, </text:span><text:span text:style-name="T62">ο</text:span><text:span text:style-name="T59"> </text:span><text:span text:style-name="T62">δουλος</text:span><text:span text:style-name="T59"> </text:span><text:span text:style-name="T62">μου</text:span><text:span text:style-name="T59">, </text:span><text:span text:style-name="T62">τον</text:span><text:span text:style-name="T59"> </text:span><text:span text:style-name="T62">οποιον</text:span><text:span text:style-name="T59"> </text:span><text:span text:style-name="T62">υπεστηριξα</text:span><text:span text:style-name="T59"> <text:s/></text:span><text:span text:style-name="T62">ο</text:span><text:span text:style-name="T59"> </text:span><text:span text:style-name="T62">εκλεκτος</text:span><text:span text:style-name="T59"> </text:span><text:span text:style-name="T62">μου</text:span><text:span text:style-name="T59">, </text:span><text:span text:style-name="T62">εις</text:span><text:span text:style-name="T59"> </text:span><text:span text:style-name="T62">τον</text:span><text:span text:style-name="T59"> </text:span><text:span text:style-name="T62">οποιον</text:span><text:span text:style-name="T59"> </text:span><text:span text:style-name="T62">η</text:span><text:span text:style-name="T59"> </text:span><text:span text:style-name="T62">ψυχη</text:span><text:span text:style-name="T59"> </text:span><text:span text:style-name="T62">μου</text:span><text:span text:style-name="T59"> </text:span><text:span text:style-name="T62">ευηρεστηθη</text:span><text:span text:style-name="T59"> <text:s/></text:span><text:span text:style-name="T62">εθεσα</text:span><text:span text:style-name="T59"> </text:span><text:span text:style-name="T62">το</text:span><text:span text:style-name="T59"> </text:span><text:span text:style-name="T62">πνευμα</text:span><text:span text:style-name="T59"> </text:span><text:span text:style-name="T62">μου</text:span><text:span text:style-name="T59"> </text:span><text:span text:style-name="T62">επ</text:span><text:span text:style-name="T59"> <text:s/></text:span><text:span text:style-name="T62">αυτον</text:span><text:span text:style-name="T59"> <text:s/></text:span><text:span text:style-name="T62">θελει</text:span><text:span text:style-name="T59"> </text:span><text:span text:style-name="T62">εξαγγειλει</text:span><text:span text:style-name="T59"> </text:span><text:span text:style-name="T62">κρισιν</text:span><text:span text:style-name="T59"> </text:span><text:span text:style-name="T62">εις</text:span><text:span text:style-name="T59"> </text:span><text:span text:style-name="T62">τα</text:span><text:span text:style-name="T59"> </text:span><text:span text:style-name="T62">εθνη</text:span><text:span text:style-name="T59">. </text:span><text:span text:style-name="T53">2</text:span><text:span text:style-name="T62">Δεν</text:span><text:span text:style-name="T59"> </text:span><text:span text:style-name="T62">θελει</text:span><text:span text:style-name="T59"> </text:span><text:span text:style-name="T62">φωναξει</text:span><text:span text:style-name="T59"> </text:span><text:span text:style-name="T62">ουδε</text:span><text:span text:style-name="T59"> </text:span><text:span text:style-name="T62">θελει</text:span><text:span text:style-name="T59"> </text:span><text:span text:style-name="T62">ανακραξει</text:span><text:span text:style-name="T59"> </text:span><text:span text:style-name="T62">ουδε</text:span><text:span text:style-name="T59"> </text:span><text:span text:style-name="T62">θελει</text:span><text:span text:style-name="T59"> </text:span><text:span text:style-name="T62">καμει</text:span><text:span text:style-name="T59"> </text:span><text:span text:style-name="T62">την</text:span><text:span text:style-name="T59"> </text:span><text:span text:style-name="T62">φωνην</text:span><text:span text:style-name="T59"> </text:span><text:span text:style-name="T62">αυτου</text:span><text:span text:style-name="T59"> </text:span><text:span text:style-name="T62">να</text:span><text:span text:style-name="T59"> </text:span><text:span text:style-name="T62">ακουσθη</text:span><text:span text:style-name="T59"> </text:span><text:span text:style-name="T62">εν</text:span><text:span text:style-name="T59"> </text:span><text:span text:style-name="T62">ταις</text:span><text:span text:style-name="T59"> </text:span><text:span text:style-name="T62">οδοις</text:span><text:span text:style-name="T59">. </text:span><text:span text:style-name="T53">3</text:span><text:span text:style-name="T62">Καλαμον</text:span><text:span text:style-name="T59"> </text:span><text:span text:style-name="T62">συντεθλασμενον</text:span><text:span text:style-name="T59"> </text:span><text:span text:style-name="T62">δεν</text:span><text:span text:style-name="T59"> </text:span><text:span text:style-name="T62">θελει</text:span><text:span text:style-name="T59"> </text:span><text:span text:style-name="T62">συντριψει</text:span><text:span text:style-name="T59"> </text:span><text:span text:style-name="T62">και</text:span><text:span text:style-name="T59"> </text:span><text:span text:style-name="T62">λιναριον</text:span><text:span text:style-name="T59"> </text:span><text:span text:style-name="T62">καπνιζον</text:span><text:span text:style-name="T59"> </text:span><text:span text:style-name="T62">δεν</text:span><text:span text:style-name="T59"> </text:span><text:span text:style-name="T62">θελει</text:span><text:span text:style-name="T59"> </text:span><text:span text:style-name="T62">σβυσει</text:span><text:span text:style-name="T59"> <text:s/></text:span><text:span text:style-name="T62">θελει</text:span><text:span text:style-name="T59"> </text:span><text:span text:style-name="T62">εκφερει</text:span><text:span text:style-name="T59"> </text:span><text:span text:style-name="T62">κρισιν</text:span><text:span text:style-name="T59"> </text:span><text:span text:style-name="T62">εν</text:span><text:span text:style-name="T59"> </text:span><text:span text:style-name="T62">αληθεια</text:span><text:span text:style-name="T59">. </text:span><text:span text:style-name="T53">4</text:span><text:span text:style-name="T62">Δεν</text:span><text:span text:style-name="T59"> </text:span><text:span text:style-name="T62">θελει</text:span><text:span text:style-name="T59"> </text:span><text:span text:style-name="T62">εκλιπει</text:span><text:span text:style-name="T59"> </text:span><text:span text:style-name="T62">ουδε</text:span><text:span text:style-name="T59"> </text:span><text:span text:style-name="T62">θελει</text:span><text:span text:style-name="T59"> </text:span><text:span text:style-name="T62">μικροψυχησει</text:span><text:span text:style-name="T59">, </text:span><text:span text:style-name="T62">εωσου</text:span><text:span text:style-name="T59"> </text:span><text:span text:style-name="T62">βαλη</text:span><text:span text:style-name="T59"> </text:span><text:span text:style-name="T62">κρισιν</text:span><text:span text:style-name="T59"> </text:span><text:span text:style-name="T62">εν</text:span><text:span text:style-name="T59"> </text:span><text:span text:style-name="T62">τη</text:span><text:span text:style-name="T59"> </text:span><text:span text:style-name="T62">γη</text:span><text:span text:style-name="T59"> <text:s/></text:span><text:span text:style-name="T62">και</text:span><text:span text:style-name="T59"> </text:span><text:span text:style-name="T62">αι</text:span><text:span text:style-name="T59"> </text:span><text:span text:style-name="T62">νησοι</text:span><text:span text:style-name="T59"> </text:span><text:span text:style-name="T62">θελουσι</text:span><text:span text:style-name="T59"> </text:span><text:span text:style-name="T62">προσμενει</text:span><text:span text:style-name="T59"> </text:span><text:span text:style-name="T62">τον</text:span><text:span text:style-name="T59"> </text:span><text:span text:style-name="T62">νομον</text:span><text:span text:style-name="T59"> </text:span><text:span text:style-name="T62">αυτου</text:span><text:span text:style-name="T59">. </text:span><text:span text:style-name="T53">5</text:span><text:span text:style-name="T62">Ουτω</text:span><text:span text:style-name="T59"> </text:span><text:span text:style-name="T62">λεγει</text:span><text:span text:style-name="T59"> </text:span><text:span text:style-name="T62">ο</text:span><text:span text:style-name="T59"> </text:span><text:span text:style-name="T62">Θεος</text:span><text:span text:style-name="T59"> </text:span><text:span text:style-name="T62">ο</text:span><text:span text:style-name="T59"> </text:span><text:span text:style-name="T62">Κυριος</text:span><text:span text:style-name="T59">, </text:span><text:span text:style-name="T62">ο</text:span><text:span text:style-name="T59"> </text:span><text:span text:style-name="T62">ποιησας</text:span><text:span text:style-name="T59"> </text:span><text:span text:style-name="T62">τους</text:span><text:span text:style-name="T59"> </text:span><text:span text:style-name="T62">ουρανους</text:span><text:span text:style-name="T59"> </text:span><text:span text:style-name="T62">και</text:span><text:span text:style-name="T59"> </text:span><text:span text:style-name="T62">εκτεινας</text:span><text:span text:style-name="T59"> </text:span><text:span text:style-name="T62">αυτους</text:span><text:span text:style-name="T59"> <text:s/></text:span><text:span text:style-name="T62">ο</text:span><text:span text:style-name="T59"> </text:span><text:span text:style-name="T62">στερεωσας</text:span><text:span text:style-name="T59"> </text:span><text:span text:style-name="T62">την</text:span><text:span text:style-name="T59"> </text:span><text:span text:style-name="T62">γην</text:span><text:span text:style-name="T59"> </text:span><text:span text:style-name="T62">και</text:span><text:span text:style-name="T59"> </text:span><text:span text:style-name="T62">τα</text:span><text:span text:style-name="T59"> </text:span><text:span text:style-name="T62">γεννωμενα</text:span><text:span text:style-name="T59"> </text:span><text:span text:style-name="T62">εξ</text:span><text:span text:style-name="T59"> </text:span><text:span text:style-name="T62">αυτης</text:span><text:span text:style-name="T59"> <text:s/></text:span><text:span text:style-name="T62">ο</text:span><text:span text:style-name="T59"> </text:span><text:span text:style-name="T62">διδους</text:span><text:span text:style-name="T59"> </text:span><text:span text:style-name="T62">πνοην</text:span><text:span text:style-name="T59"> </text:span><text:span text:style-name="T62">εις</text:span><text:span text:style-name="T59"> </text:span><text:span text:style-name="T62">τον</text:span><text:span text:style-name="T59"> </text:span><text:span text:style-name="T62">λαον</text:span><text:span text:style-name="T59"> </text:span><text:span text:style-name="T62">τον</text:span><text:span text:style-name="T59"> </text:span><text:span text:style-name="T62">επ</text:span><text:span text:style-name="T59"> <text:s/></text:span><text:span text:style-name="T62">αυτης</text:span><text:span text:style-name="T59"> </text:span><text:span text:style-name="T62">και</text:span><text:span text:style-name="T59"> </text:span><text:span text:style-name="T62">πνευμα</text:span><text:span text:style-name="T59"> </text:span><text:span text:style-name="T62">εις</text:span><text:span text:style-name="T59"> </text:span><text:span text:style-name="T62">τους</text:span><text:span text:style-name="T59"> </text:span><text:span text:style-name="T62">περιπατουντας</text:span><text:span text:style-name="T59"> </text:span><text:span text:style-name="T62">επ</text:span><text:span text:style-name="T59"> <text:s/></text:span><text:span text:style-name="T62">αυτης</text:span><text:span text:style-name="T59"> </text:span><text:span text:style-name="T53">6</text:span><text:span text:style-name="T62">Εγω</text:span><text:span text:style-name="T59"> </text:span><text:span text:style-name="T62">ο</text:span><text:span text:style-name="T59"> </text:span><text:span text:style-name="T62">Κυριος</text:span><text:span text:style-name="T59"> </text:span><text:span text:style-name="T62">σε</text:span><text:span text:style-name="T59"> </text:span><text:span text:style-name="T62">εκαλεσα</text:span><text:span text:style-name="T59"> </text:span><text:span text:style-name="T62">εν</text:span><text:span text:style-name="T59"> </text:span><text:span text:style-name="T62">δικαιοσυνη</text:span><text:span text:style-name="T59">, </text:span><text:span text:style-name="T62">και</text:span><text:span text:style-name="T59"> </text:span><text:span text:style-name="T62">θελω</text:span><text:span text:style-name="T59"> </text:span><text:span text:style-name="T62">κρατει</text:span><text:span text:style-name="T59"> </text:span><text:span text:style-name="T62">την</text:span><text:span text:style-name="T59"> </text:span><text:span text:style-name="T62">χειρα</text:span><text:span text:style-name="T59"> </text:span><text:span text:style-name="T62">σου</text:span><text:span text:style-name="T59"> </text:span><text:span text:style-name="T62">και</text:span><text:span text:style-name="T59"> </text:span><text:span text:style-name="T62">θελω</text:span><text:span text:style-name="T59"> </text:span><text:span text:style-name="T62">σε</text:span><text:span text:style-name="T59"> </text:span><text:span text:style-name="T62">φυλαττει</text:span><text:span text:style-name="T59"> </text:span><text:span text:style-name="T62">και</text:span><text:span text:style-name="T59"> </text:span><text:span text:style-name="T62">θελω</text:span><text:span text:style-name="T59"> </text:span><text:span text:style-name="T62">σε</text:span><text:span text:style-name="T59"> </text:span><text:span text:style-name="T62">καταστησει</text:span><text:span text:style-name="T59"> </text:span><text:span text:style-name="T62">διαθηκην</text:span><text:span text:style-name="T59"> </text:span><text:span text:style-name="T62">του</text:span><text:span text:style-name="T59"> </text:span><text:span text:style-name="T62">λαου</text:span><text:span text:style-name="T59">, </text:span><text:span text:style-name="T62">φως</text:span><text:span text:style-name="T59"> </text:span><text:span text:style-name="T62">των</text:span><text:span text:style-name="T59"> </text:span><text:span text:style-name="T62">εθνων</text:span><text:span text:style-name="T59"> </text:span><text:span text:style-name="T53">7</text:span><text:span text:style-name="T62">δια</text:span><text:span text:style-name="T59"> </text:span><text:span text:style-name="T62">να</text:span><text:span text:style-name="T59"> </text:span><text:span text:style-name="T62">ανοιξης</text:span><text:span text:style-name="T59"> </text:span><text:span text:style-name="T62">τους</text:span><text:span text:style-name="T59"> </text:span><text:soft-page-break/><text:span text:style-name="T62">οφθαλμους</text:span><text:span text:style-name="T59"> </text:span><text:span text:style-name="T62">των</text:span><text:span text:style-name="T59"> </text:span><text:span text:style-name="T62">τυφλων</text:span><text:span text:style-name="T59">, </text:span><text:span text:style-name="T62">να</text:span><text:span text:style-name="T59"> </text:span><text:span text:style-name="T62">εκβαλης</text:span><text:span text:style-name="T59"> </text:span><text:span text:style-name="T62">τους</text:span><text:span text:style-name="T59"> </text:span><text:span text:style-name="T62">δεσμιους</text:span><text:span text:style-name="T59"> </text:span><text:span text:style-name="T62">εκ</text:span><text:span text:style-name="T59"> </text:span><text:span text:style-name="T62">των</text:span><text:span text:style-name="T59"> </text:span><text:span text:style-name="T62">δεσμων</text:span><text:span text:style-name="T59">, </text:span><text:span text:style-name="T62">τους</text:span><text:span text:style-name="T59"> </text:span><text:span text:style-name="T62">καθημενους</text:span><text:span text:style-name="T59"> </text:span><text:span text:style-name="T62">εν</text:span><text:span text:style-name="T59"> </text:span><text:span text:style-name="T62">σκοτει</text:span><text:span text:style-name="T59"> </text:span><text:span text:style-name="T62">εκ</text:span><text:span text:style-name="T59"> </text:span><text:span text:style-name="T62">του</text:span><text:span text:style-name="T59"> </text:span><text:span text:style-name="T62">οικου</text:span><text:span text:style-name="T59"> </text:span><text:span text:style-name="T62">της</text:span><text:span text:style-name="T59"> </text:span><text:span text:style-name="T62">φυλακης</text:span><text:span text:style-name="T59">. </text:span><text:span text:style-name="T53">8</text:span><text:span text:style-name="T62">Εγω</text:span><text:span text:style-name="T59"> </text:span><text:span text:style-name="T62">ειμαι</text:span><text:span text:style-name="T59"> </text:span><text:span text:style-name="T62">ο</text:span><text:span text:style-name="T59"> </text:span><text:span text:style-name="T62">Κυριος</text:span><text:span text:style-name="T59"> <text:s/></text:span><text:span text:style-name="T62">τουτο</text:span><text:span text:style-name="T59"> </text:span><text:span text:style-name="T62">ειναι</text:span><text:span text:style-name="T59"> </text:span><text:span text:style-name="T62">το</text:span><text:span text:style-name="T59"> </text:span><text:span text:style-name="T62">ονομα</text:span><text:span text:style-name="T59"> </text:span><text:span text:style-name="T62">μου</text:span><text:span text:style-name="T59"> <text:s/></text:span><text:span text:style-name="T62">και</text:span><text:span text:style-name="T59"> </text:span><text:span text:style-name="T62">δεν</text:span><text:span text:style-name="T59"> </text:span><text:span text:style-name="T62">θελω</text:span><text:span text:style-name="T59"> </text:span><text:span text:style-name="T62">δωσει</text:span><text:span text:style-name="T59"> </text:span><text:span text:style-name="T62">την</text:span><text:span text:style-name="T59"> </text:span><text:span text:style-name="T62">δοξαν</text:span><text:span text:style-name="T59"> </text:span><text:span text:style-name="T62">μου</text:span><text:span text:style-name="T59"> </text:span><text:span text:style-name="T62">εις</text:span><text:span text:style-name="T59"> </text:span><text:span text:style-name="T62">αλλον</text:span><text:span text:style-name="T59"> </text:span><text:span text:style-name="T62">ουδε</text:span><text:span text:style-name="T59"> </text:span><text:span text:style-name="T62">την</text:span><text:span text:style-name="T59"> </text:span><text:span text:style-name="T62">αινεσιν</text:span><text:span text:style-name="T59"> </text:span><text:span text:style-name="T62">μου</text:span><text:span text:style-name="T59"> </text:span><text:span text:style-name="T62">εις</text:span><text:span text:style-name="T59"> </text:span><text:span text:style-name="T62">τα</text:span><text:span text:style-name="T59"> </text:span><text:span text:style-name="T62">γλυπτα</text:span><text:span text:style-name="T59">. </text:span><text:span text:style-name="T53">9</text:span><text:span text:style-name="T62">Ιδου</text:span><text:span text:style-name="T59">, </text:span><text:span text:style-name="T62">ηλθον</text:span><text:span text:style-name="T59"> </text:span><text:span text:style-name="T62">τα</text:span><text:span text:style-name="T59"> </text:span><text:span text:style-name="T62">απ</text:span><text:span text:style-name="T59"> <text:s/></text:span><text:span text:style-name="T62">αρχης</text:span><text:span text:style-name="T59"> <text:s/></text:span><text:span text:style-name="T62">και</text:span><text:span text:style-name="T59"> </text:span><text:span text:style-name="T62">εγω</text:span><text:span text:style-name="T59"> </text:span><text:span text:style-name="T62">αναγγελλω</text:span><text:span text:style-name="T59"> </text:span><text:span text:style-name="T62">νεα</text:span><text:span text:style-name="T59"> </text:span><text:span text:style-name="T62">πραγματα</text:span><text:span text:style-name="T59"> <text:s/></text:span><text:span text:style-name="T62">πριν</text:span><text:span text:style-name="T59"> </text:span><text:span text:style-name="T62">εκφυωσι</text:span><text:span text:style-name="T59">, </text:span><text:span text:style-name="T62">λαλω</text:span><text:span text:style-name="T59"> </text:span><text:span text:style-name="T62">περι</text:span><text:span text:style-name="T59"> </text:span><text:span text:style-name="T62">αυτων</text:span><text:span text:style-name="T59"> </text:span><text:span text:style-name="T62">εις</text:span><text:span text:style-name="T59"> </text:span><text:span text:style-name="T62">εσας</text:span></text:p>
      <text:p text:style-name="Irat"><text:span text:style-name="Kiemelt"><text:span text:style-name="T44">[Vulgate] Latin Vulgate:</text:span></text:span></text:p>
      <text:p text:style-name="P31"><text:span text:style-name="T52">1</text:span><text:span text:style-name="T58">ecce servus meus suscipiam eum electus meus conplacuit sibi in illo anima mea dedi spiritum meum </text:span><text:span text:style-name="T58">super eum iudicium gentibus proferet </text:span><text:span text:style-name="T52">2</text:span><text:span text:style-name="T58">non clamabit neque accipiet personam nec audietur foris vox eius </text:span><text:span text:style-name="T52">3</text:span><text:span text:style-name="T58">calamum quassatum non conteret et linum fumigans non extinguet in veritate educet iudicium </text:span><text:span text:style-name="T52">4</text:span><text:span text:style-name="T58">non erit tristis neque turbulentus donec ponat in terra iudicium et legem eius insulae expectabunt</text:span></text:p>
      <text:p text:style-name="P31"><text:span text:style-name="T58"><text:s/></text:span><text:span text:style-name="T52">5</text:span><text:span text:style-name="T58">haec dicit Dominus Deus creans caelos et extendens eos firmans terram et quae germinant ex ea dans flatum populo qui est super eam et spiritum calcantibus eam </text:span><text:span text:style-name="T52">6</text:span><text:span text:style-name="T58">ego Dominus vocavi te in iustitia et adprehendi manum tuam et servavi et dedi te in foedus populi in lucem gentium </text:span><text:span text:style-name="T52">7</text:span><text:span text:style-name="T58">ut aperires oculos caecorum et educeres de conclusione vinctum de domo carceris sedentes in tenebris </text:span><text:span text:style-name="T52">8</text:span><text:span text:style-name="T58">ego Dominus hoc est nomen meum gloriam meam alteri non dabo et laudem meam sculptilibus </text:span><text:span text:style-name="T52">9</text:span><text:span text:style-name="T58">quae prima fuerant ecce venerunt nova quoque ego adnuntio antequam oriantur audita vobis faciam </text:span></text:p>
      <text:p text:style-name="Irat_20_-_20_Kék"><text:span text:style-name="Kiemelt"><text:span text:style-name="T11">Magyar Bibliatársulat Újfordítású Bibliája:</text:span></text:span></text:p>
      <text:p text:style-name="P22">Ézs. 42,1</text:p>
      <text:p text:style-name="P22">Ez az én szolgám, akit támogatok, az én választottam, akiben gyönyörködöm. Lelkemmel ajándékoztam meg, törvényt hirdet a népeknek. [Mt 3,17; <text:s/>12,17-21; <text:s/>Mk 1,11]</text:p>
      <text:p text:style-name="P22">Ézs. 42,2</text:p>
      <text:p text:style-name="P22">Nem kiált, nem lármáz, és nem hallatja szavát az utcán.</text:p>
      <text:p text:style-name="P22">Ézs. 42,3</text:p>
      <text:p text:style-name="P22">A megrepedt nádszálat nem töri össze, a füstölgő mécsest nem oltja el, igazán hirdeti a törvényt. [Zsolt 34,19; <text:s/>2Kor 12,9]</text:p>
      <text:p text:style-name="P22">Ézs. 42,4</text:p>
      <text:p text:style-name="P22">Nem alszik ki, és nem törik össze, míg a törvénynek érvényt nem szerez a földön; tanítására várnak a szigetek. [Ézs 51,5]</text:p>
      <text:p text:style-name="P22">Ézs. 42,5</text:p>
      <text:p text:style-name="P22">Ezt mondja az ÚRisten, aki az eget teremtette és kiterítette, szilárddá tette a földet, és növényt sarjasztott, leheletet ad a rajta lakó népnek, és lelket a rajta járóknak: [Zsolt 104,2. 30; <text:s/>ApCsel 17,25]</text:p>
      <text:p text:style-name="P22">Ézs. 42,6</text:p>
      <text:p text:style-name="P22">Én, az ÚR, elhívtalak az igazságért, én fogom a kezedet. Megőrizlek, és benned ajándékozom meg szövetségemmel népemet, világosságommal a nemzeteket. [Ézs 49,6. 8; <text:s/>Jer 50,5; <text:s/>Mt 5,14-16; <text:s/>Lk 2,32; <text:s/>Jn 8,12; <text:s/>ApCsel 26,23]</text:p>
      <text:p text:style-name="P22">Ézs. 42,7</text:p>
      <text:p text:style-name="P22">Nyisd meg a vakok szemeit, hozd ki a börtönből a foglyokat, a fogházból a sötétben ülőket! [Ézs 45,13; <text:s/>49,9; <text:s/>61,1; <text:s/>ApCsel 26,18]</text:p>
      <text:p text:style-name="P22">Ézs. 42,8</text:p>
      <text:p text:style-name="P22">Én vagyok az ÚR, ez a nevem, nem adom dicsőségemet másnak, sem dicséretemet a bálványoknak. [2Móz 3,15; <text:s/>48,11]</text:p>
      <text:p text:style-name="P22">Ézs. 42,9</text:p>
      <text:p text:style-name="P22">A régebbiek már beteljesedtek, most újakat mondok. Még mielőtt kibontakoznak, tudatom veletek. [Ézs 43,19; <text:s/>48,6-8]</text:p>
      <text:p text:style-name="Irat_20_-_20_Kék"><text:span text:style-name="Kiemelt"><text:span text:style-name="T11">Károli:</text:span></text:span></text:p>
      <text:p text:style-name="P22">Az Úr szolgája és a nép megszabadulása.</text:p>
      <text:p text:style-name="P22">Ésa. 42,1</text:p>
      <text:p text:style-name="P22">Ímé az én szolgám, [Máté 12,17-21. 3,16. 17.] a kit gyámolítok, az én választottam, a kit szívem kedvel, lelkemet adtam ő belé, törvényt beszél a népeknek.</text:p>
      <text:p text:style-name="P22">Ésa. 42,2</text:p>
      <text:p text:style-name="P22"><text:soft-page-break/>Nem kiált és nem lármáz, és nem hallatja szavát az utczán.</text:p>
      <text:p text:style-name="P22">Ésa. 42,3</text:p>
      <text:p text:style-name="P22">Megrepedt nádat nem tör el, a pislogó gyertya belet nem oltja ki, [rész 69,1. 50,4.] a törvényt igazán jelenti meg.</text:p>
      <text:p text:style-name="P22">Ésa. 42,4</text:p>
      <text:p text:style-name="P22">Nem pislog és meg nem reped, míg a földön törvényt tanít, és a szigetek várnak [rész 51,5.] tanítására.</text:p>
      <text:p text:style-name="P22">Ésa. 42,5</text:p>
      <text:p text:style-name="P22">Így szól az Úr Isten, a ki az egeket teremté és kifeszíté, és kiterjeszté termésivel a földet, a ki [Csel. 17,25.] lelket ád a rajta lakó népnek, és leheletet a rajta járóknak:</text:p>
      <text:p text:style-name="P22">Ésa. 42,6</text:p>
      <text:p text:style-name="P22">Én, az Úr, hívtalak el igazságban, és fogom kezedet, és megőrizlek és népnek szövetségévé teszlek, [rész 49,6. <text:s/>Jer. 50,5. <text:s/>Luk. 2,32.] pogányoknak világosságává.</text:p>
      <text:p text:style-name="P22">Ésa. 42,7</text:p>
      <text:p text:style-name="P22">Hogy megnyisd a vakoknak szemeit, hogy a foglyot a tömlöczből kihozzad, és [Luk. 4,48. <text:s/>Ésa. 47,5. 49,9.] a fogházból a sötétben ülőket.</text:p>
      <text:p text:style-name="P22">Ésa. 42,8</text:p>
      <text:p text:style-name="P22">Én vagyok az Úr, ez a nevem, és dicsőségemet másnak [rész 18,11.] nem adom, sem dicséretemet a bálványoknak.</text:p>
      <text:p text:style-name="P22">Ésa. 42,9</text:p>
      <text:p text:style-name="P22">A régiek ímé beteltek, és most újakat hirdetek, mielőtt meglennének, tudatom [rész 43,19.] veletek.</text:p>
      <text:p text:style-name="Irat_20_-_20_Piros"><text:span text:style-name="Kiemelt"><text:span text:style-name="T21">Biblia (Héber-magyar kétnyelvű Biblia, </text:span></text:span><text:span text:style-name="Cégnév"><text:span text:style-name="T21">Makkabi Kiadó Kft.</text:span></text:span><text:span text:style-name="Kiemelt"><text:span text:style-name="T21">) magyar fordítása:</text:span></text:span></text:p>
      <text:p text:style-name="P22"><text:span text:style-name="T63">1 </text:span>Ime az én szolgám, a kit tartok, az én választottam, a kit kedvel a lelkem. Reá adtam szellememet, hogy törvényt vigyen szét a nemzeteknek. <text:span text:style-name="T63">2 </text:span>Nem kiált, nem szól hangosan, nem hallatja az utczán szavát. <text:span text:style-name="T63">3 </text:span>Törött nádat nem tör el, és pislogó kanóczot nem olt el, igazságra viszi szét a törvényt. <text:span text:style-name="T63">4 </text:span>Nem lankad el és nem törik meg, míg a törvényt nem helyezi el a földön és tanítására nem várakoznak a szigetek.       <text:span text:style-name="T63">5 </text:span>Igy szól az Isten, az Örökkévaló, a ki teremtette az egeket és kinyújtotta azokat, a ki kiterítette a földet meg sarjadékait, a ki leheletet adott a rajta levő népnek és szellemet a rajta járóknak: <text:span text:style-name="T63">6 </text:span>Én az Örökkévaló hivtalak igazsággal és megfogom kezedet; megóvlak és teszlek a nép szövetségévé, a nemzetek világosságává; <text:span text:style-name="T63">7 </text:span>hogy megnyissad a vak szemeket, hogy kihozzad börtönből a foglyot, a fogházból a sötétségben ülőket. <text:span text:style-name="T63">8 </text:span>Én vagyok az Örökkévaló, az a nevem; és dicsőségemet másnak nem adom, se nem dicséretemet a bálványképeknek. <text:span text:style-name="T63">9 </text:span>Az előbbiek ime bekövetkeztek és ujakat jelentek én, mielőtt sarjadzanának, hallatom veletek.</text:p>
      <text:p text:style-name="Irat_20_-_20_Kék"><text:span text:style-name="Kiemelt"><text:span text:style-name="T29">Hertz Biblia:</text:span></text:span></text:p>
      <text:p text:style-name="P22">Jesája 42,5</text:p>
      <text:p text:style-name="P22">Így szól Isten, az Örökkévaló, aki az egeket alkotta és boltozta, aki a földet kiterjeszté minden sarjadékaival, aki lelket ad a népnek és szellemet a rajta járóknak.</text:p>
      <text:p text:style-name="P22">Jesája 42,6</text:p>
      <text:p text:style-name="P22">Én az Örökkévaló hívtalak igazsággal téged és megfogtam kezedet, Izráel, és őriztelek és tettelek népek szövetségéül, hogy légy nemzetek világossága!</text:p>
      <text:p text:style-name="P22">Jesája 42,7</text:p>
      <text:p text:style-name="P22">Hogy megnyisd a világtalan szemeket, hogy kihozd börtönéből a rabot, a fogság házából a sötétség lakóit!</text:p>
      <text:p text:style-name="P22">Jesája 42,8</text:p>
      <text:p text:style-name="P22">Én vagyok az Örökkévaló, ez az én nevem és dicsőségemet másnak át nem engedem, sem dícséretemet a faragott bálványoknak!</text:p>
      <text:p text:style-name="P22">Jesája 42,9</text:p>
      <text:p text:style-name="P22">Az első jóslatok így már beteljesedtek és én újakat hirdetek; mielőtt kisarjadnak, közlöm tivéletek.</text:p>
      <text:p text:style-name="Irat_20_-_20_Kék"><text:span text:style-name="Kiemelt"><text:span text:style-name="T29">Szent István Társulati Biblia:</text:span></text:span></text:p>
      <text:p text:style-name="P23">Az Úr szolgájáról szóló első ének.</text:p>
      <text:p text:style-name="P23">Első rész</text:p>
      <text:p text:style-name="P22">Iz 42,1</text:p>
      <text:p text:style-name="P22"><text:soft-page-break/>Nézzétek, a szolgám, akit támogatok, a választottam, akiben kedvem telik. Kiárasztom rá lelkemet, hogy igazságot vigyen a nemzeteknek.</text:p>
      <text:p text:style-name="P22">Iz 42,2</text:p>
      <text:p text:style-name="P22">Nem kiált majd, s nem emeli föl a hangját, szava se hallatszik az utcákon.</text:p>
      <text:p text:style-name="P22">Iz 42,3</text:p>
      <text:p text:style-name="P22">A megtört nádszálat nem töri össze, a pislákoló mécsbelet nem oltja ki. Hűségesen elviszi az igazságot,</text:p>
      <text:p text:style-name="P22">Iz 42,4</text:p>
      <text:p text:style-name="P22">nem lankad el, sem kedvét el nem veszti, míg az igazságot meg nem szilárdítja a földön. Az ő tanítására várnak a szigetek.</text:p>
      <text:p text:style-name="P23">Második rész</text:p>
      <text:p text:style-name="P22">Iz 42,5</text:p>
      <text:p text:style-name="P22">Ezt mondja az Isten, az Úr, aki megteremtette az egeket és kifeszítette, aki megszilárdította a földet s rajta kisarjasztotta a növényeket, aki éltető leheletet ad a földön lakó népnek, és életet mindennek, ami csak jár-kel rajta:</text:p>
      <text:p text:style-name="P22">Iz 42,6</text:p>
      <text:p text:style-name="P22">Én, az Úr, hívtalak meg az igazságban, én fogtam meg a kezed, és én formáltalak. Megtettelek a népnek szövetségül, és a nemzeteknek világosságul,</text:p>
      <text:p text:style-name="P22">Iz 42,7</text:p>
      <text:p text:style-name="P22">hogy nyisd meg a vakok szemét, és szabadítsd ki a börtönből a foglyokat és a tömlöcből azokat, akik a sötétségben ülnek.</text:p>
      <text:p text:style-name="P22">Iz 42,8</text:p>
      <text:p text:style-name="P22">Én vagyok az Úr, ez a nevem! Dicsőségemet nem engedem át másnak, sem tiszteletemet a bálványoknak.</text:p>
      <text:p text:style-name="P22">Iz 42,9</text:p>
      <text:p text:style-name="P22">Nézzétek: a régebbiek beteljesedtek, és új dolgokat hirdetek előre, mielőtt megtörténnének, tudtotokra adom őket.</text:p>
      <text:p text:style-name="Irat_20_-_20_Kék"><text:span text:style-name="Kiemelt"><text:span text:style-name="T29">Káldi Biblia:</text:span></text:span></text:p>
      <text:p text:style-name="P22">Iz 42</text:p>
      <text:p text:style-name="P22">Szabadító s a nép szabadítása igértetik.</text:p>
      <text:p text:style-name="P22">Iz 42,1</text:p>
      <text:p text:style-name="P22">Ime az én szolgám, * fölemelem őt; az én választottam, lelkemnek kedve telik benne; ** az én lelkemet adtam rája, *** s itéletet **** fog hirdetni a nemzeteknek.</text:p>
      <text:p text:style-name="P22">Iz 42,2</text:p>
      <text:p text:style-name="P22">Nem fog kiáltani, * nem válogat személyt, ** s nem hallják oda kinn az ő szavát. ***</text:p>
      <text:p text:style-name="P22">Iz 42,3</text:p>
      <text:p text:style-name="P22">A repedezett nádat nem töri össze, és a füstölgő mécsbelet nem oltja ki; * igazságban szolgáltat itéletet. **</text:p>
      <text:p text:style-name="P22">Iz 42,4</text:p>
      <text:p text:style-name="P22">Nem leszen szomorú, sem háborgó, míglen itéletet tesz a földön; és az ő törvényét várják a szigetek. *</text:p>
      <text:p text:style-name="P22">Iz 42,5</text:p>
      <text:p text:style-name="P22">Ezeket mondja az Úr Isten, az egek teremtője, és azok kiterjesztője, a földnek és a mik abból teremnek, fentartója, ki leheletet ad a népnek, mely azon vagyon, és lélekzetet a rajta járóknak:</text:p>
      <text:p text:style-name="P22">Iz 42,6</text:p>
      <text:p text:style-name="P22">Én, az Úr, híttalak téged * igazságban, ** és megfogtam kezedet, és megtartottalak. És szövetségűl adlak téged a népnek, és a pogányoknak világosságúl; ***</text:p>
      <text:p text:style-name="P22">Iz 42,7</text:p>
      <text:p text:style-name="P22">hogy megnyissad a vakok szemeit, és a foglyokat kihozzad a fogságból, a tömlöczből a sötétségben ülőket. *</text:p>
      <text:p text:style-name="P22">Iz 42,8</text:p>
      <text:p text:style-name="P22">Én az Úr! ez az én nevem; dicsőségemet másnak nem adom, sem dicséretemet a bálványoknak. *</text:p>
      <text:p text:style-name="P22">Iz 42,9</text:p>
      <text:p text:style-name="P22">Az előbbiek * ime eljöttek; én új dolgokat is hirdetek; mielőbb kifejlenének, ** hallatom veletek.</text:p>
      <text:p text:style-name="Irat_20_-_20_Kék"><text:soft-page-break/><text:span text:style-name="Kiemelt"><text:span text:style-name="T29">Káldi Neovulgáta Biblia:</text:span></text:span></text:p>
      <text:p text:style-name="P22">Iz 42,1</text:p>
      <text:p text:style-name="P22">Íme, az én szolgám, akit támogatok,</text:p>
      <text:p text:style-name="P22">választottam, akiben kedvemet találom.</text:p>
      <text:p text:style-name="P22">Ráadtam lelkemet,</text:p>
      <text:p text:style-name="P22">igazságot visz majd a nemzeteknek.</text:p>
      <text:p text:style-name="P22">Iz 42,2</text:p>
      <text:p text:style-name="P22">Nem kiált, nem emeli fel hangját,</text:p>
      <text:p text:style-name="P22">és nem hallatja az utcán.</text:p>
      <text:p text:style-name="P22">Iz 42,3</text:p>
      <text:p text:style-name="P22">A megroppant nádszálat nem töri össze,</text:p>
      <text:p text:style-name="P22">és a kialvó mécsbelet nem oltja el;</text:p>
      <text:p text:style-name="P22">hűségesen visz igazságot.</text:p>
      <text:p text:style-name="P22">Iz 42,4</text:p>
      <text:p text:style-name="P22">Nem alszik ki, és nem roppan össze,</text:p>
      <text:p text:style-name="P22">míg igazságot nem tesz a földön;</text:p>
      <text:p text:style-name="P22">és tanítására várnak a szigetek.</text:p>
      <text:p text:style-name="P22">Iz 42,5</text:p>
      <text:p text:style-name="P22">Ezt mondja az Isten, az Úr,</text:p>
      <text:p text:style-name="P22">aki az eget teremtette és kifeszítette,</text:p>
      <text:p text:style-name="P22">aki megszilárdította a földet, és ami belőle sarjad;</text:p>
      <text:p text:style-name="P22">aki leheletet ad a rajta levő népnek,</text:p>
      <text:p text:style-name="P22">és lelket a rajta járóknak:</text:p>
      <text:p text:style-name="P22">Iz 42,6</text:p>
      <text:p text:style-name="P22">»Én, az Úr, hívtalak meg téged igazságban,</text:p>
      <text:p text:style-name="P22">és fogom a kezedet;</text:p>
      <text:p text:style-name="P22">megőrizlek, és a nép szövetségévé teszlek,</text:p>
      <text:p text:style-name="P22">a nemzetek világosságává,</text:p>
      <text:p text:style-name="P22">Iz 42,7</text:p>
      <text:p text:style-name="P22">hogy megnyisd a vakok szemét,</text:p>
      <text:p text:style-name="P22">kihozd a börtönből a foglyokat,</text:p>
      <text:p text:style-name="P22">a fogházból a sötétségben ülőket.</text:p>
      <text:p text:style-name="P22">Iz 42,8</text:p>
      <text:p text:style-name="P22">Én vagyok az Úr, ez az én nevem;</text:p>
      <text:p text:style-name="P22">és dicsőségemet nem adom másnak,</text:p>
      <text:p text:style-name="P22">sem dicséretemet a bálványoknak.</text:p>
      <text:p text:style-name="P22">Iz 42,9</text:p>
      <text:p text:style-name="P22">A régebbi dolgok, íme, elérkeztek;</text:p>
      <text:p text:style-name="P22">most újakat hirdetek:</text:p>
      <text:p text:style-name="P22">mielőtt kisarjadnának,</text:p>
      <text:p text:style-name="P22">tudatom veletek.«</text:p>
      <text:p text:style-name="Irat_20_-_20_Kék"><text:span text:style-name="Kiemelt"><text:span text:style-name="T29">Aranyos Biblia:</text:span></text:span></text:p>
      <text:p text:style-name="P22">Esa. XLII.</text:p>
      <text:p text:style-name="P23">Messiásról: Sidók megkeményedéséröl.</text:p>
      <text:p text:style-name="P22">Esa. 42.1</text:p>
      <text:p text:style-name="P22">IMé az én [Mát. 3:17. Ef. 1:6.] Szolgám, kihez én támaszkodom, az én Választottam, kit az én lelkem kedvell, az én Lelkemet adom ö belé, a’Pogányoknak itéletet szól.</text:p>
      <text:p text:style-name="P22">Esa. 42.2</text:p>
      <text:p text:style-name="P22">Nem kiált, nem emeli-fel magát, és nem hallják az ö szavát az útzán.</text:p>
      <text:p text:style-name="P22">Esa. 42.3</text:p>
      <text:p text:style-name="P22">A’ megrepedezett nádat meg nem rontja, és a’füstölgö gyertya-belet nem óltja-meg: igazságban szolgáltat itéletet.</text:p>
      <text:p text:style-name="P22">Esa. 42.4</text:p>
      <text:p text:style-name="P22">Nem fárad-el, és nem únja-el, mígnem e’földön itéletet tészen, és az ö törvényét a’szigetben lakozók nagy <text:soft-page-break/>örömmel vészik.</text:p>
      <text:p text:style-name="P22">Esa. 42.5</text:p>
      <text:p text:style-name="P22">Ezt mondja a’Hatalmas UR Isten, a’mennyeknek teremtöje, és ki azokat kiterjeszti, ki a’földet és abból való állatokat elterjeszti, ki ád lelket a földön lakozó népnek, és lehelletet azoknak a’ kik a’földön járnak.</text:p>
      <text:p text:style-name="P22">Esa. 42.6</text:p>
      <text:p text:style-name="P22">En UR, hívtalak téged igazságban, és a’te kezedet fogván megörizlek téged; és tészlek téged népnek szövetségévé, Pogányoknak [Al. 49:6. Luk. 2:32.] világosságává.</text:p>
      <text:p text:style-name="P22">Esa. 42.7</text:p>
      <text:p text:style-name="P22">Hogy a’vakoknak szemeiket megnyissad, kihozzad [Luk. 4:18. Fell. 9:2.] a’ foglyot a’tömlötzböl, és a’fog-házból a [Al. 48:11.] setétségben ülöket.</text:p>
      <text:p text:style-name="P22">Esa. 42.8</text:p>
      <text:p text:style-name="P22">En vagyok az UR ez az én nevem, és az én [Al. 48:11.] ditsöségemet másnak nem adom, és az én tisztességemet a’ bálványoknak.</text:p>
      <text:p text:style-name="P22">Esa. 42.9</text:p>
      <text:p text:style-name="P22">A’régi dolgok imé eljöttenek, és új dolgokat én jövendölök, minekelötte meglennének megmondom néktek.</text:p>
      <text:p text:style-name="Irat"><text:span text:style-name="Kiemelt"><text:span text:style-name="T64">[GerLut1545] German Unrevidierte Luther Übersetzung von 1545:</text:span></text:span></text:p>
      <text:p text:style-name="P19"><text:span text:style-name="T22">1</text:span><text:span text:style-name="T6"> Siehe, das ist mein Knecht, ich erhalte ihn; und mein Auserwählter, an welchem meine Seele Wohlgefallen hat. Ich habe ihm meinen Geist gegeben; er wird das Recht unter die Heiden bringen. </text:span><text:span text:style-name="T22">2</text:span><text:span text:style-name="T6"> Er wird nicht schreien noch rufen, und seine Stimme wird man nicht hören auf den Gassen. </text:span><text:span text:style-name="T22">3</text:span><text:span text:style-name="T6"> Das zerstoßene Rohr wird er nicht zerbrechen und den glimmenden Docht wird er nicht auslöschen. Er wird das Recht wahrhaftiglich halten lehren. </text:span><text:span text:style-name="T22">4</text:span><text:span text:style-name="T6"> Er wird nicht mürrisch noch greulich sein, auf daß er auf Erden das Recht anrichte; und die Inseln werden auf sein Gesetz warten. </text:span><text:span text:style-name="T22">5</text:span><text:span text:style-name="T6"> So spricht Gott, der HERR, der die Himmel schaffet und ausbreitet, der die Erde machet und ihr Gewächs, der dem Volk, so darauf ist, den Odem gibt und den Geist denen, die darauf gehen: </text:span><text:span text:style-name="T22">6</text:span><text:span text:style-name="T6"> Ich, der HERR, habe dich gerufen mit Gerechtigkeit und habe dich bei deiner Hand gefasset und habe dich behütet und habe dich zum Bund unter das Volk gegeben, zum Licht der Heiden, </text:span><text:span text:style-name="T22">7</text:span><text:span text:style-name="T6"> daß du sollst öffnen die Augen der Blinden und die Gefangenen aus dem Gefängnis führen, und die da sitzen in Finsternis, aus dem Kerker. </text:span><text:span text:style-name="T22">8</text:span><text:span text:style-name="T6"> Ich, der HERR, das ist mein Name, und will, meine Ehre keinem andern geben noch meinen Ruhm den Götzen. </text:span><text:span text:style-name="T22">9</text:span><text:span text:style-name="T25"> Siehe, was kommen soll, verkündige ich zuvor und verkündige Neues; ehe denn es aufgehet, lasse ich's euch hören. </text:span></text:p>
      <text:p text:style-name="Irat"><text:span text:style-name="Kiemelt"><text:span text:style-name="T48">[KJV] King James Version (1769) with Strong Numbers and Morphology:</text:span></text:span></text:p>
      <text:p text:style-name="P20"><text:span text:style-name="T22">1</text:span><text:span text:style-name="T6">Behold my servant, whom I uphold; mine elect, </text:span><text:span text:style-name="T7">in whom</text:span><text:span text:style-name="T8"> my soul delighteth; I have put my spirit upon him: he shall bring forth judgment to the Gentiles. </text:span><text:span text:style-name="T23">2</text:span><text:span text:style-name="T8">He shall not cry, nor lift up, nor cause his voice to be heard in the street. </text:span><text:span text:style-name="T23">3</text:span><text:span text:style-name="T8">A bruised reed shall he not break, and the smoking flax shall he not quench: he shall bring forth judgment unto truth. <text:s text:c="2"/></text:span><text:span text:style-name="T23">4</text:span><text:span text:style-name="T8">He shall not fail nor be discouraged, till he have set judgment in the earth: and the isles shall wait for his law. <text:s/></text:span><text:span text:style-name="T23">5</text:span><text:span text:style-name="T8">Thus saith God the LORD, he that created the heavens, and stretched them out; he that spread forth the earth, and that which cometh out of it; he that giveth breath unto the people upon it, and spirit to them that walk therein: </text:span><text:span text:style-name="T23">6</text:span><text:span text:style-name="T8">I the LORD have called thee in righteousness, and will hold thine hand, and will keep thee, and give thee for a covenant of the people, for a light of the Gentiles; </text:span><text:span text:style-name="T23">7</text:span><text:span text:style-name="T8">To open the blind eyes, to bring out the prisoners from the prison, </text:span><text:span text:style-name="T7">and</text:span><text:span text:style-name="T8"> them that sit in darkness out of the prison house. </text:span><text:span text:style-name="T23">8</text:span><text:span text:style-name="T8">I </text:span><text:span text:style-name="T7">am</text:span><text:span text:style-name="T8"> the LORD: that </text:span><text:span text:style-name="T7">is</text:span><text:span text:style-name="T8"> my name: and my glory will I not give to another, neither my praise to graven images. </text:span><text:span text:style-name="T23">9</text:span><text:span text:style-name="T26">Behold, the former things are come to pass, and new things do I declare: before they spring forth I tell you of them. </text:span></text:p>
      <text:p text:style-name="Irat"><text:span text:style-name="Kiemelt"><text:span text:style-name="T48">[LITV] Green’s Literal Translation:</text:span></text:span></text:p>
      <text:p text:style-name="P34"><text:span text:style-name="T22">1</text:span><text:span text:style-name="T6">Behold My Servant; I will uphold Him; My Elect </text:span><text:span text:style-name="T7">in whom</text:span><text:span text:style-name="T8"> My soul delights! I have put My Spirit on Him; He shall bring forth justice to the nations. </text:span><text:span text:style-name="T23">2</text:span><text:span text:style-name="T8">He shall not cry, nor lift up, nor cause His voice to be heard in the street. </text:span><text:span text:style-name="T23">3</text:span><text:span text:style-name="T8">A bruised reed He shall not break, and a smoking wick He shall not quench; He shall bring forth justice to truth. </text:span><text:span text:style-name="T23">4</text:span><text:span text:style-name="T8">He shall not fail nor be crushed until He has set justice in the earth; and the coasts shall wait for His law.</text:span></text:p>
      <text:p text:style-name="P34"><text:span text:style-name="T8"><text:s/></text:span><text:span text:style-name="T23">5</text:span><text:span text:style-name="T8">So says Jehovah God, creating the heavens and stretching them out; spreading out the earth and its </text:span><text:soft-page-break/><text:span text:style-name="T8">offspring, giving breath to the people on it, and spirit to those walking in it. </text:span><text:span text:style-name="T23">6</text:span><text:span text:style-name="T8">I, Jehovah, have called You in righteousness, and will hold Your hand, and will keep You, and give You for a covenant of the people, for a Light of the nations; </text:span><text:span text:style-name="T23">7</text:span><text:span text:style-name="T8">to open blind eyes, to deliver the prisoner from the prison; those who sit in darkness from the prison. </text:span><text:span text:style-name="T23">8</text:span><text:span text:style-name="T8">I </text:span><text:span text:style-name="T7">am</text:span><text:span text:style-name="T8"> Jehovah; that is My name; and I will not give My glory to another, nor My praise to engraved images. </text:span><text:span text:style-name="T23">9</text:span><text:span text:style-name="T26">Behold, the former things have come to pass, and I declare new things before they happen, I cause you to hear. </text:span></text:p>
      <text:p text:style-name="Irat"><text:span text:style-name="Kiemelt"><text:span text:style-name="T48">[Swe1917] Swedish Bible (1917):</text:span></text:span></text:p>
      <text:p text:style-name="P36">1</text:p>
      <text:p text:style-name="P37">HERRENS rätte tjänare och dennes värv. HERRENS framträdande till strid. Hans blinde tjänares straff.</text:p>
      <text:p text:style-name="P35"><text:span text:style-name="T9"><text:line-break/> Se, över min tjänare som jag uppehåller,<text:line-break/> min utkorade, till vilken min själ har behag,<text:line-break/> över honom har jag låtit min Ande komma;<text:line-break/> han skall utbreda rätten bland folken. </text:span><text:span text:style-name="T24">2</text:span><text:span text:style-name="T9"><text:line-break/> Han skall icke skria eller ropa<text:line-break/> och icke låta höra sin röst på gatorna. </text:span><text:span text:style-name="T24">3</text:span><text:span text:style-name="T9"><text:line-break/> Ett brutet rör skall han icke sönderkrossa,<text:line-break/> och en tynande veke skall han icke utsläcka;<text:line-break/> han skall i trofasthet utbreda rätten. </text:span><text:span text:style-name="T24">4</text:span><text:span text:style-name="T9"><text:line-break/> Hans kraft skall icke förtyna eller brytas,<text:line-break/> intill dess att han har grundat rätten på jorden;<text:line-break/> havsländerna vänta efter hans lag. </text:span><text:span text:style-name="T24">5</text:span><text:span text:style-name="T9"><text:line-break/> Så säger Gud, HERREN,<text:line-break/> han som har skapat himmelen och utspänt den,<text:line-break/> han som har utbrett jorden med vad som alstras därav,<text:line-break/> han som har givit liv åt folket som är därpå<text:line-break/> och ande åt dem som vandra där: </text:span><text:span text:style-name="T24">6</text:span><text:span text:style-name="T9"><text:line-break/> Jag, HERREN, har kallat dig i rättfärdighet,<text:line-break/> och jag vill fatta dig vid handen<text:line-break/> och bevara dig och fullborda i dig förbundet med folket<text:line-break/> och sätta dig till ett ljus för folkslagen, </text:span><text:span text:style-name="T24">7</text:span><text:span text:style-name="T9"><text:line-break/> för att du må öppna blinda ögon<text:line-break/> och föra fångar ut ur fängelset,<text:line-break/> ja, ur fångenskapen dem som sitta i mörkret. </text:span><text:span text:style-name="T24">8</text:span><text:span text:style-name="T9"><text:line-break/> Jag, HERREN, det är mitt namn;<text:line-break/> och jag giver icke min ära åt någon annan<text:line-break/> eller mitt lov åt belätena. </text:span><text:span text:style-name="T24">9</text:span><text:span text:style-name="T27"><text:line-break/> Se, vad jag förut förkunnade, det har nu kommit.<text:line-break/> Nu förkunnar jag nya ting;<text:line-break/> förrän de visa sig,<text:line-break/> låter jag eder höra om dem. </text:span></text:p>
      <text:p text:style-name="Irat_20_-_20_Kék"><text:span text:style-name="Kiemelt"><text:span text:style-name="T31">La Bible de Jérusalem </text:span></text:span><text:span text:style-name="Kiemelt"><text:span text:style-name="T29">(szükség esetén elkel egy ů</text:span></text:span><text:span text:style-name="Kiemelt"><text:span text:style-name="T32"></text:span></text:span><text:span text:style-name="Kiemelt"><text:span text:style-name="T29">ù, č</text:span></text:span><text:span text:style-name="Kiemelt"><text:span text:style-name="T32"></text:span></text:span><text:span text:style-name="Kiemelt"><text:span text:style-name="T29">è és ŕ</text:span></text:span><text:span text:style-name="Kiemelt"><text:span text:style-name="T32"></text:span></text:span><text:span text:style-name="Kiemelt"><text:span text:style-name="T29">à csere):</text:span></text:span></text:p>
      <text:p text:style-name="P46">Is 42,1</text:p>
      <text:p text:style-name="P46">Voici mon serviteur que je soutiens, mon élu en qui mon âme se complaît. J'ai mis sur lui mon esprit, il présentera aux nations le droit.</text:p>
      <text:p text:style-name="P46">Is 42,2</text:p>
      <text:p text:style-name="P46">Il ne crie pas, il n'élève pas le ton, il ne fait pas entendre sa voix dans la rue;</text:p>
      <text:p text:style-name="P46">Is 42,3</text:p>
      <text:p text:style-name="P46">il ne brise pas le roseau froissé, il n'éteint pas la mèche qui faiblit, fidèlement, il présente le droit;</text:p>
      <text:p text:style-name="P46">Is 42,4</text:p>
      <text:p text:style-name="P46">il ne faiblira ni ne cédera jusqu'à ce qu'il établisse le droit sur la terre, et les îles attendent son <text:soft-page-break/>enseignement.</text:p>
      <text:p text:style-name="P46">Is 42,5</text:p>
      <text:p text:style-name="P46">Ainsi parle Dieu, Yahvé, qui a créé les cieux et les a déployés, qui a affermi la terre et ce qu'elle produit, qui a donné le souffle au peuple qui l'habite, et l'esprit à ceux qui la parcourent.</text:p>
      <text:p text:style-name="P46">Is 42,6</text:p>
      <text:p text:style-name="P46">"Moi, Yahvé, je t'ai appelé dans la justice, je t'ai saisi par la main, et je t'ai modelé, j'ai fait de toi l'alliance du peuple, la lumière des nations,</text:p>
      <text:p text:style-name="P46">Is 42,7</text:p>
      <text:p text:style-name="P46">pour ouvrir les yeux des aveugles, pour extraire du cachot le prisonnier, et de la prison ceux qui habitent les ténèbres."</text:p>
      <text:p text:style-name="P46">Is 42,8</text:p>
      <text:p text:style-name="P46">Je suis Yahvé, tel est mon nom! Ma gloire, je ne la donnerai pas à un autre, ni mon honneur aux idoles.</text:p>
      <text:p text:style-name="P46">Is 42,9</text:p>
      <text:p text:style-name="P46">Les premières choses, voici qu'elles sont arrivées, et je vous en annonce de nouvelles, avant qu'elles ne paraissent, je vais vous les faire connaître.</text:p>
      <text:p text:style-name="Normál_20_réssel"><text:span text:style-name="Túlemelt"><text:span text:style-name="T11">A </text:span></text:span><text:span text:style-name="Mű_20_címe"><text:span text:style-name="T11">The SWORD Project</text:span></text:span><text:span text:style-name="Túlemelt"><text:span text:style-name="T11"> kommentárjai:</text:span></text:span><text:span text:style-name="Footnote_20_Symbol"><text:span text:style-name="T18"><text:note text:id="ftn9" text:note-class="footnote"><text:note-citation>9</text:note-citation><text:note-body><text:p text:style-name="Footnote">Mivel a <text:span text:style-name="Mű_20_címe"><text:span text:style-name="T47">The SWORD Project</text:span></text:span> kommentármoduljai <text:span text:style-name="Félig_20_kiemelt">külföldiül</text:span> olvashatók (döntő többség angol, kevés német), ezért ezeket ide a legvégére illesztem be, hogy akinek van kedve és/vagy ideje, ezeket is megnézhesse. (Sajnos a Rieger kommentár unicode megoldása problémás, ezért bizonyos karakterek helyett csak egy négyzet jelenik meg. Aki fel kívánja használni, és tud eléggé németül, az reménység szerint kitalálja, milyen betűk maradtak le...) A kommentárokat itt is az <text:span text:style-name="Mű_20_címe"><text:span text:style-name="T47">Install Manager</text:span></text:span> által használt módon jelölöm.</text:p></text:note-body></text:note></text:span></text:span></text:p>
      <text:p text:style-name="P47">[Clarke] Adam Clarke’s Commentary on the Bible:</text:p>
      <text:p text:style-name="P49">Ézsaiás 42:1:</text:p>
      <text:p text:style-name="P32"><text:span text:style-name="T65"><text:s/>CHAPTER XLII<text:line-break/><text:line-break/></text:span><text:span text:style-name="T66">The prophet sets forth the meekness of Messiah's character, and</text:span><text:span text:style-name="T67"><text:line-break/></text:span><text:span text:style-name="T66">the extent and blessings of his kingdom, particularly among the</text:span><text:span text:style-name="T67"><text:line-break/></text:span><text:span text:style-name="T66">Gentiles</text:span><text:span text:style-name="T67">, 1-9.<text:line-break/></text:span><text:span text:style-name="T66">In consequence of this he calls on the whole creation to join</text:span><text:span text:style-name="T67"><text:line-break/></text:span><text:span text:style-name="T66">him in one song of praise to God</text:span><text:span text:style-name="T67">, 10-12.<text:line-break/></text:span><text:span text:style-name="T66">After which he seems again to glance at the deliverance from</text:span><text:span text:style-name="T67"><text:line-break/></text:span><text:span text:style-name="T66">the captivity; although the words may full as well apply to the</text:span><text:span text:style-name="T67"><text:line-break/></text:span><text:span text:style-name="T66">deliverance vouchsafed to the Church; to the overthrow of her</text:span><text:span text:style-name="T67"><text:line-break/></text:span><text:span text:style-name="T66">must powerful enemies; and to the prevalency of true religion</text:span><text:span text:style-name="T67"><text:line-break/></text:span><text:span text:style-name="T66">over idolatry and error</text:span><text:span text:style-name="T67">, 13-17.<text:line-break/></text:span><text:span text:style-name="T66">The prophet then reproves the Jews for their blindness and</text:span><text:span text:style-name="T67"><text:line-break/></text:span><text:span text:style-name="T66">infidelity in rejecting the Messiah, and gives intimations of</text:span><text:span text:style-name="T67"><text:line-break/></text:span><text:span text:style-name="T66">these judgments which their guilt would draw on them</text:span><text:span text:style-name="T67">, 18-25.<text:line-break/><text:line-break/>The prophet, having opened his subject with the preparation for<text:line-break/>the return from captivity at Babylon, and intimated that a much<text:line-break/>greater deliverance was covered under the veil of that event,<text:line-break/>proceeded to vindicate the power of God, as Creator and disposer<text:line-break/>of all things; and his infinite knowledge, from his prediction of<text:line-break/>future events, and in particular of that deliverance. He went<text:line-break/>still farther, and pointed out the instrument by which he should<text:line-break/>effect the redemption of his people the Jews from slavery; namely,<text:line-break/>a great conqueror, whom he would call forth from the north and the<text:line-break/>east to execute his orders. In this chapter he proceeds to the<text:line-break/>greater deliverance; and at once brings forth into full view,<text:line-break/>without throwing any veil of allegory over the subject, the<text:line-break/>Messiah. "Behold my servant, Messiah," says the </text:span><text:span text:style-name="T66">Chaldee</text:span><text:span text:style-name="T67">. St.<text:line-break/></text:span><text:soft-page-break/><text:span text:style-name="T67">Matthew has applied it directly to Christ; nor can it with any<text:line-break/>justice or propriety be applied to any other person or character<text:line-break/>whatever.-L<text:line-break/><text:line-break/>NOTES ON CHAP. XLII<text:line-break/><text:line-break/>Verse 1. </text:span><text:span text:style-name="T66">Behold my servant, whom I uphold</text:span><text:span text:style-name="T67">] </text:span><text:span text:style-name="T66">ethmach bo,</text:span><text:span text:style-name="T67"><text:line-break/></text:span><text:span text:style-name="T66">on whom I lean</text:span><text:span text:style-name="T67">. Alluding to the custom of kings leaning on the arm<text:line-break/>of their most beloved and faithful servant. All, both Jews and<text:line-break/>Christians, agree, that the seven first verses of this chapter<text:line-break/></text:span><text:span text:style-name="T67">belong to Christ. Now, as they are evidently a continuation of the<text:line-break/>prophecy in the preceding chapter, that prophecy cannot belong to<text:line-break/>Cyrus, but to Christ.<text:line-break/><text:line-break/></text:span><text:span text:style-name="T66">He shall bring forth judgment to the Gentiles</text:span><text:span text:style-name="T67">-"He shall publish<text:line-break/>judgment to the nations"] Four MSS. two ancient, add the<text:line-break/>conjunction </text:span><text:span text:style-name="T66">vemishpat</text:span><text:span text:style-name="T67">. See Mt 12:18.<text:line-break/><text:line-break/>The word </text:span><text:span text:style-name="T66">mishpat, judgment</text:span><text:span text:style-name="T67">, like </text:span><text:span text:style-name="T66">tsedakah,</text:span><text:span text:style-name="T67"><text:line-break/></text:span><text:span text:style-name="T66">righteousness</text:span><text:span text:style-name="T67">, is taken in a great latitude of signification. It<text:line-break/>means </text:span><text:span text:style-name="T66">rule, form, order, model, plan; rule of right</text:span><text:span text:style-name="T67">, or of<text:line-break/></text:span><text:span text:style-name="T66">religion</text:span><text:span text:style-name="T67">; an </text:span><text:span text:style-name="T66">ordinance, institution; judicial process, cause,</text:span><text:span text:style-name="T67"><text:line-break/></text:span><text:span text:style-name="T66">trial, sentence, condemnation, acquittal, deliverance, mercy</text:span><text:span text:style-name="T67">, <text:line-break/>It certainly means in this place the law to be published by<text:line-break/>Messiah, the institution of the Gospel.<text:line-break/> </text:span></text:p>
      <text:p text:style-name="P49">Ézsaiás 42:4:</text:p>
      <text:p text:style-name="P32"><text:span text:style-name="T65"><text:s/>Verse 4. </text:span><text:span text:style-name="T66">He shall not fail nor be discouraged</text:span><text:span text:style-name="T67">-"His force shall<text:line-break/>not be abated nor broken"] Rabbi Meir ita citat locum istum, ut<text:line-break/>post </text:span><text:span text:style-name="T66">yaruts</text:span><text:span text:style-name="T67">, addat </text:span><text:span text:style-name="T66">cocho, robur ejus</text:span><text:span text:style-name="T67">, quod hodie<text:line-break/>non comparet in textu Hebraeo, sed addendum videtur, ut sensus<text:line-break/>fiat planior. "Rabbi Meir cites this passage so as to add after<text:line-break/></text:span><text:span text:style-name="T66">yarats</text:span><text:span text:style-name="T67"> </text:span><text:span text:style-name="T66">cocho, his force</text:span><text:span text:style-name="T67">, which word is not found<text:line-break/>in the present Hebrew text, but seems necessary to be added to<text:line-break/>make the sense more distinct." </text:span><text:span text:style-name="T66">Capell</text:span><text:span text:style-name="T67">. Crit. Sac. p. 382. For<text:line-break/>which reason I had added it in the translation, before I observed<text:line-break/>this remark of </text:span><text:span text:style-name="T66">Capellus</text:span><text:span text:style-name="T67">.-L.<text:line-break/> </text:span></text:p>
      <text:p text:style-name="P49">Ézsaiás 42:6:</text:p>
      <text:p text:style-name="P32"><text:span text:style-name="T65"><text:s/>Verse 6. </text:span><text:span text:style-name="T66">A covenant of the people</text:span><text:span text:style-name="T67">-"A covenant to the people"]<text:line-break/>For </text:span><text:span text:style-name="T66">am</text:span><text:span text:style-name="T67">, two MSS. of </text:span><text:span text:style-name="T66">Dr. Kennicott's</text:span><text:span text:style-name="T67">, and of my own, read<text:line-break/></text:span><text:span text:style-name="T66">olam</text:span><text:span text:style-name="T67">, the covenant </text:span><text:span text:style-name="T66">of the age to come</text:span><text:span text:style-name="T67">, or </text:span><text:span text:style-name="T66">the everlasting</text:span><text:span text:style-name="T67"><text:line-break/>covenant; which seems to give a clearer and better sense. But I<text:line-break/>think the word </text:span><text:span text:style-name="T66">berith</text:span><text:span text:style-name="T67">, here, should not be translated<text:line-break/></text:span><text:span text:style-name="T66">covenant</text:span><text:span text:style-name="T67">, but </text:span><text:span text:style-name="T66">covenant sacrifice</text:span><text:span text:style-name="T67">, which meaning it often has;<text:line-break/>and undoubtedly in this place. This gives a still stronger and<text:line-break/>clearer sense.<text:line-break/> </text:span></text:p>
      <text:p text:style-name="P49">Ézsaiás 42:7:</text:p>
      <text:p text:style-name="P32"><text:span text:style-name="T65"><text:s/>Verse 7. </text:span><text:span text:style-name="T66">To open the blind eyes</text:span><text:span text:style-name="T67">] In this verse the prophet seems<text:line-break/>to set forth the spiritual redemption, under images borrowed from<text:line-break/>the temporal deliverance.<text:line-break/><text:line-break/></text:span><text:soft-page-break/><text:span text:style-name="T66">Out of the prison house</text:span><text:span text:style-name="T67">-"And from the dungeon."] The </text:span><text:span text:style-name="T66">Septuagint,</text:span><text:span text:style-name="T67"><text:line-break/></text:span><text:span text:style-name="T66">Syriac</text:span><text:span text:style-name="T67">, and four MSS., one ancient, add the conjunction </text:span><text:span text:style-name="T66">vau</text:span><text:span text:style-name="T67">,<text:line-break/></text:span><text:span text:style-name="T66">umibbeith, and from the house</text:span><text:span text:style-name="T67">.<text:line-break/> </text:span></text:p>
      <text:p text:style-name="P49">Ézsaiás 42:8:</text:p>
      <text:p text:style-name="P32"><text:span text:style-name="T65"><text:s/>Verse 8. </text:span><text:span text:style-name="T66">I am the Lord</text:span><text:span text:style-name="T67">] </text:span><text:span text:style-name="T66">ani Yehovah</text:span><text:span text:style-name="T67">. This is the<text:line-break/>famous tetragrammaton, or name of </text:span><text:span text:style-name="T66">four letters</text:span><text:span text:style-name="T67">, which we write<text:line-break/></text:span><text:span text:style-name="T66">Jehovah, Yehovah, Yehveh, Yeveh, Jhuh, Javah</text:span><text:span text:style-name="T67">, <text:line-break/>are Y H U H. The Jews never pronounce it, and the true<text:line-break/></text:span><text:span text:style-name="T67">pronunciation is utterly unknown.<text:line-break/><text:line-break/></text:span><text:span text:style-name="T66">That is my name</text:span><text:span text:style-name="T67">] A name peculiar to myself.</text:span></text:p>
      <text:p text:style-name="P48">[DTN] Darby Translation Notes:</text:p>
      <text:p text:style-name="P49">Ézsaiás 42:2:</text:p>
      <text:p text:style-name="P33">42:2 <text:s/>heard (e-14) <text:s/>Or 'lift up his voice, nor cause it to be heard.' </text:p>
      <text:p text:style-name="P49">Ézsaiás 42:3:</text:p>
      <text:p text:style-name="P33">42:3 <text:s/>to (f-21) <text:s/>Or 'for the truth.' </text:p>
      <text:p text:style-name="P49">Ézsaiás 42:4:</text:p>
      <text:p text:style-name="P33">42:4 <text:s/>haste, (g-8) <text:s/>Or 'be crushed,' in allusion to 'bruised' of the preceding <text:s/>verse; just as 'faint' is from the same root as 'smoking' or <text:s/>'dimly burning [flax].' There is an evident correspondence <text:s/>between the words. <text:s/>justice (h-13) <text:s/>Or 'just judgment.' </text:p>
      <text:p text:style-name="P48">[Geneva] Geneva Bible Translation Notes:</text:p>
      <text:p text:style-name="P49">Ézsaiás 42:1:</text:p>
      <text:p text:style-name="P33">Behold a my servant, b whom I uphold; my elect, [in whom] my soul c delighteth; I have put my spirit upon him: he shall bring forth d judgment to the Gentiles.<text:line-break/>(a) That is, Christ, who in respect to his manhood is called here servant. The prophets used to make mention of Christ after they declared any great promise, because he is the foundation on which all the promises are made and ratified. (b) For I have committed all my power to him, as to a most faithful steward: some read, I will establish him: that is, in his office by giving him the fulness of my Spirit. (c) Only he is acceptable to me and they that come to me by him: for there is no other means of reconciliation, Mt 12:18, Eph 4:1 (d) He will declare himself governor over the Gentiles and call them by his word, and rule them by his Spirit. </text:p>
      <text:p text:style-name="P49">Ézsaiás 42:2:</text:p>
      <text:p text:style-name="P33">He shall not e cry, nor lift up, nor cause his voice to be heard in the street.<text:line-break/>(e) His coming will not be with pomp and noise, as earthly princes. </text:p>
      <text:p text:style-name="P49">Ézsaiás 42:3:</text:p>
      <text:p text:style-name="P33">A f bruised reed shall he not break, and the smoking g flax shall he not quench: he shall bring forth judgment to h truth.<text:line-break/>(f) He will not hurt the weak and feeble, but support and comfort them. (g) Meaning, the wick of a lamp or candle which is almost out, but he will cherish it and snuff it, that it may shine brighter. (h) Although he favours the weak, yet will he not spare the wicked, but will judge them according to truth and equity. </text:p>
      <text:p text:style-name="P49">Ézsaiás 42:4:</text:p>
      <text:p text:style-name="P33">He shall not fail nor be discouraged, till he hath i set judgment in the earth: and the k isles shall wait for his law.<text:line-break/><text:soft-page-break/>(i) Till he has set all things in good order. (k) The Gentiles will desire to receive his doctrine. </text:p>
      <text:p text:style-name="P49">Ézsaiás 42:6:</text:p>
      <text:p text:style-name="P33">I the LORD have called thee in l righteousness, and will hold m thy hand, and will keep thee, and give thee for a n covenant of the people, for a light of the Gentiles;<text:line-break/>(l) Meaning, to a lawful and just calling. (m) To assist and guide you. (n) As him, by whom the promise made to all nations in Abraham will be fulfilled. </text:p>
      <text:p text:style-name="P49">Ézsaiás 42:8:</text:p>
      <text:p text:style-name="P33">I [am] the LORD: that [is] my name: and my o glory will I not give to another, neither my praise to graven images.<text:line-break/>(o) I will not permit my glory to be diminished: which I would do if I were not faithful. </text:p>
      <text:p text:style-name="P49">Ézsaiás 42:9:</text:p>
      <text:p text:style-name="P33">Behold, the former things have p come to pass, and new things do I declare: before they spring forth I tell you of them.<text:line-break/>(p) As in time past I have been true in my promises, so will I be in time to come. </text:p>
      <text:p text:style-name="P48">[JFB] Jamieson Fausset Brown Bible Commentary:</text:p>
      <text:p text:style-name="P49">Ézsaiás 42:1:</text:p>
      <text:p text:style-name="P33"/>
      <text:p text:style-name="P32"><text:span text:style-name="T69">1. my servant</text:span><text:span text:style-name="T65">—The law of prophetic suggestion leads Isaiah from Cyrus to the far greater Deliverer, behind whom the former is lost sight of. The express quotation in Mt 12:18-20, and the description can apply to </text:span><text:span text:style-name="T66">Messiah</text:span><text:span text:style-name="T67"> alone (Ps 40:6; with which compare Ex 21:6; Joh 6:38; Php 2:7). Israel, also, in its highest ideal, is called the "servant" of God (Isa 49:3). But this ideal is realized only in the antitypical Israel, its representative-man and Head, Messiah (compare Mt 2:15, with Ho 11:1). "Servant" was the position assumed by the Son of God throughout His humiliation. <text:line-break/></text:span><text:span text:style-name="T68">elect</text:span><text:span text:style-name="T67">—chosen by God before the foundation of the world for an atonement (1Pe 1:20; Re 13:8). Redemption was no afterthought to remedy an unforeseen evil (Ro 16:25, 26; Eph 3:9, 11; 2Ti 1:9, 10; Tit 1:2, 3). In Mt 12:18 it is rendered "My beloved"; </text:span><text:span text:style-name="T66">the only beloved Son,</text:span><text:span text:style-name="T67"> beloved in a sense distinct from all others. </text:span><text:span text:style-name="T66">Election</text:span><text:span text:style-name="T67"> and the </text:span><text:span text:style-name="T66">love</text:span><text:span text:style-name="T67"> of God are inseparably joined. <text:line-break/></text:span><text:span text:style-name="T68">soul</text:span><text:span text:style-name="T67">—a human phrase applied to God, because of the intended union of humanity with the Divinity: "I Myself." <text:line-break/></text:span><text:span text:style-name="T68">delighteth</text:span><text:span text:style-name="T67">—is well pleased with, and accepts, </text:span><text:span text:style-name="T66">as a propitiation.</text:span><text:span text:style-name="T67"> God could have "delighted" in no created being </text:span><text:span text:style-name="T66">as a mediator</text:span><text:span text:style-name="T67"> (compare Isa 42:21; 63:5; Mt 3:17). <text:line-break/></text:span><text:span text:style-name="T68">spirit upon him</text:span><text:span text:style-name="T67">— (Isa 11:2; 61:1; Lu 4:18; Joh 3:34). <text:line-break/></text:span><text:span text:style-name="T68">judgment</text:span><text:span text:style-name="T67">—the gospel dispensation, founded on </text:span><text:span text:style-name="T66">justice,</text:span><text:span text:style-name="T67"> the canon of the divine rule and principle of judgment called "the law" (Isa 2:3; compare Isa 42:4; 51:4; 49:6). The Gospel has a discriminating </text:span><text:span text:style-name="T66">judicial</text:span><text:span text:style-name="T67"> effect: </text:span><text:span text:style-name="T66">saving</text:span><text:span text:style-name="T67"> to penitents; </text:span><text:span text:style-name="T66">condemnatory</text:span><text:span text:style-name="T67"> to Satan, the enemy (Joh 12:31; 16:11), and the wilfully impenitent (Joh 9:39). Mt 12:18 has, "He shall </text:span><text:span text:style-name="T66">show,</text:span><text:span text:style-name="T67">" for "He shall bring forth," or "</text:span><text:span text:style-name="T66">cause to go forth.</text:span><text:span text:style-name="T67">" Christ both </text:span><text:span text:style-name="T66">produced</text:span><text:span text:style-name="T67"> and </text:span><text:span text:style-name="T66">announced</text:span><text:span text:style-name="T67"> His "judgment." The </text:span><text:span text:style-name="T66">Hebrew</text:span><text:span text:style-name="T67"> dwells most on His </text:span><text:span text:style-name="T66">producing</text:span><text:span text:style-name="T67"> it; Matthew on His </text:span><text:span text:style-name="T66">announcement</text:span><text:span text:style-name="T67"> of it: the two are joined in Him. </text:span></text:p>
      <text:p text:style-name="P49">Ézsaiás 42:2:</text:p>
      <text:p text:style-name="P33"/>
      <text:p text:style-name="P32"><text:span text:style-name="T69">2.</text:span><text:span text:style-name="T65"> Matthew [Mt 12:19] marks the kind of "cry" as that of </text:span><text:span text:style-name="T66">altercation</text:span><text:span text:style-name="T67"> by quoting it, "He shall not </text:span><text:span text:style-name="T66">strive</text:span><text:span text:style-name="T67">" (Isa 53:7). <text:line-break/></text:span><text:span text:style-name="T68">street</text:span><text:span text:style-name="T67">—the </text:span><text:span text:style-name="T66">Septuagint</text:span><text:span text:style-name="T67"> translates "outside." An image from an altercation in a house, loud enough to be heard </text:span><text:span text:style-name="T66">in the street</text:span><text:span text:style-name="T67"> outside: appropriate of Him who "withdrew Himself" from the public fame created by His miracles to privacy (Mt 12:15; Mt 12:34, there, shows another and sterner aspect of His character, which is also implied in the term "judgment"). </text:span></text:p>
      <text:p text:style-name="P49">Ézsaiás 42:3:</text:p>
      <text:p text:style-name="P33"/>
      <text:p text:style-name="P32"><text:soft-page-break/><text:span text:style-name="T69">3. bruised</text:span><text:span text:style-name="T65">—"It pleased the Lord to </text:span><text:span text:style-name="T66">bruise</text:span><text:span text:style-name="T67"> Him" (Isa 53:5, 10; Ge 3:15); so He can feel for </text:span><text:span text:style-name="T66">the bruised.</text:span><text:span text:style-name="T67"> As Isa 42:2 described His unturbulent spirit towards His violent enemies (Mt 12:14-16), and His utter freedom from love of notoriety, so Isa 42:3, His tenderness in cherishing the first spark of grace in the penitent (Isa 40:11). <text:line-break/></text:span><text:span text:style-name="T68">reed</text:span><text:span text:style-name="T67">—fragile: easily "shaken with the wind" (Mt 11:7). Those who are at best feeble, and who besides are oppressed by calamity or by the sense of sin. <text:line-break/></text:span><text:span text:style-name="T68">break</text:span><text:span text:style-name="T67">—entirely crush or condemn. Compare "bind up the broken-hearted" (Isa 50:4; 61:1; Mt 11:28). <text:line-break/></text:span><text:span text:style-name="T68">flax</text:span><text:span text:style-name="T67">—put for the lamp-</text:span><text:span text:style-name="T66">wick,</text:span><text:span text:style-name="T67"> formed of flax. The believer is the </text:span><text:span text:style-name="T66">lamp</text:span><text:span text:style-name="T67"> (so the </text:span><text:span text:style-name="T66">Greek,</text:span><text:span text:style-name="T67"> Mt 5:15; Joh 5:35): his conscience enlightened by the Holy Ghost is the </text:span><text:span text:style-name="T66">wick.</text:span><text:span text:style-name="T67"> "Smoking" means "dimly burning," "smouldering," the flame not quite extinct. This expresses the positive side of the penitent's religion; as </text:span><text:span text:style-name="T67">"bruised reed," the negative. Broken-hearted in himself, but not without some spark of flame: literally, "from above." Christ will supply such a one with grace as with oil. Also, the light of nature smouldering in the Gentiles amidst the hurtful fumes of error. He not only did not quench, but cleared away the mists and superadded the light of revelation. See JEROME, </text:span><text:span text:style-name="T66">To Algasia,</text:span><text:span text:style-name="T67"> Question 2. <text:line-break/></text:span><text:span text:style-name="T68">truth</text:span><text:span text:style-name="T67">—Mt 12:20 quotes it, "send forth judgment unto </text:span><text:span text:style-name="T66">victory.</text:span><text:span text:style-name="T67">" Matthew, under the Spirit, gives the virtual sense, but varies the word, in order to bring out a fresh aspect of the same thing. Truth has in itself the elements of victory over all opposing forces. </text:span><text:span text:style-name="T66">Truth</text:span><text:span text:style-name="T67"> is the </text:span><text:span text:style-name="T66">victory</text:span><text:span text:style-name="T67"> of Him who is "the truth" (Joh 14:6). The </text:span><text:span text:style-name="T66">gospel judicial sifting</text:span><text:span text:style-name="T67"> ("judgment") of believers and unbelievers, begun already in part (Joh 3:18, 19; 9:39), will be </text:span><text:span text:style-name="T66">consummated victoriously in truth</text:span><text:span text:style-name="T67"> only at His second coming; Isa 42:13, 14, here, and Mt 12:32, 36, 41, 42, show that there is reference to the </text:span><text:span text:style-name="T66">judicial</text:span><text:span text:style-name="T67"> aspect of the Gospel, especially finally: besides the mild triumph of Jesus coming in mercy to the penitent </text:span><text:span text:style-name="T66">now</text:span><text:span text:style-name="T67"> (Isa 42:2), there shall be </text:span><text:span text:style-name="T66">finally</text:span><text:span text:style-name="T67"> the judgment on His enemies, when the "truth" shall be perfectly developed. Compare Isa 61:1-3, where the two comings are similarly joined (Ps 2:4-6, 8; Re 15:2, 4; 19:11-16). On "judgment," see on Isa 42:1. </text:span></text:p>
      <text:p text:style-name="P49">Ézsaiás 42:4:</text:p>
      <text:p text:style-name="P33"/>
      <text:p text:style-name="P32"><text:span text:style-name="T69">4. fail</text:span><text:span text:style-name="T65">—faint; </text:span><text:span text:style-name="T66">man</text:span><text:span text:style-name="T67"> in religion may become as the almost expiring flax-wick (Isa 42:3), but not so He in His purposes of grace. <text:line-break/></text:span><text:span text:style-name="T68">discouraged</text:span><text:span text:style-name="T67">—literally, "broken," that is, checked in zeal by discouragements (compare Isa 49:4, 5). ROSENMULLER not so well translates, "He shall not be too slow on the one hand, nor </text:span><text:span text:style-name="T66">run too hastily</text:span><text:span text:style-name="T67"> on the other." <text:line-break/></text:span><text:span text:style-name="T68">judgment</text:span><text:span text:style-name="T67">—His true religion, the canon of His judgments and righteous reign. <text:line-break/></text:span><text:span text:style-name="T68">isles . . . wait,</text:span><text:span text:style-name="T67"> &amp;c.—The distant lands beyond sea shall put their </text:span><text:span text:style-name="T66">trust</text:span><text:span text:style-name="T67"> in His gospel way of salvation. Mt 12:21 virtually gives the sense, with the inspired addition of another aspect of the same thing, "In his </text:span><text:span text:style-name="T66">name</text:span><text:span text:style-name="T67"> shall the Gentiles </text:span><text:span text:style-name="T66">trust</text:span><text:span text:style-name="T67">" (as "wait for" here means, Isa 30:18). "His law" is not something distinct from Himself, but is indeed </text:span><text:span text:style-name="T66">Himself,</text:span><text:span text:style-name="T67"> the manifestation of God's character ("name") in Christ, who is the </text:span><text:span text:style-name="T66">embodiment of the law</text:span><text:span text:style-name="T67"> (Isa 42:21; Jer 23:6; Ro 10:4). "Isles" here, and in Isa 42:12, may refer to the fact that the populations of which the Church was primarily formed were Gentiles of the countries bordering on the Mediterranean. </text:span></text:p>
      <text:p text:style-name="P49">Ézsaiás 42:5:</text:p>
      <text:p text:style-name="P33"/>
      <text:p text:style-name="P32"><text:span text:style-name="T69">5.</text:span><text:span text:style-name="T65"> Previously God had spoken </text:span><text:span text:style-name="T66">of</text:span><text:span text:style-name="T67"> Messiah; now (Isa 42:5-7) He speaks </text:span><text:span text:style-name="T66">to</text:span><text:span text:style-name="T67"> Him. To show to all that He is able to sustain the Messiah in His appointed work, and that all might accept Messiah as commissioned by such a mighty God, He commences by announcing Himself as the Almighty Creator and Preserver of all things. <text:line-break/></text:span><text:span text:style-name="T68">spread . . . earth</text:span><text:span text:style-name="T67">— (Ps 136:6). </text:span></text:p>
      <text:p text:style-name="P49">Ézsaiás 42:6:</text:p>
      <text:p text:style-name="P33"/>
      <text:p text:style-name="P32"><text:span text:style-name="T69">6. in righteousness</text:span><text:span text:style-name="T65">—rather, "for a righteous purpose" [LOWTH]. (See Isa 42:21). God "set forth" His Son "to be a propitiation (so as) to declare His (God's) </text:span><text:span text:style-name="T66">righteousness,</text:span><text:span text:style-name="T67"> that God might be just, and (yet) the justifier of him which believeth in Jesus" (Ro 3:25, 26; compare see on Isa 41:2; Isa 45:13; 50:8, 9). <text:line-break/></text:span><text:span text:style-name="T68">hold . . . hand</text:span><text:span text:style-name="T67">—compare as to Israel, the type of Messiah, Ho 11:3. <text:line-break/></text:span><text:span text:style-name="T68">covenant</text:span><text:span text:style-name="T67">—the medium of the covenant, originally made between God and Abraham (Isa 49:8). "The mediator of a better covenant" (Heb 8:6) than the law (see Isa 49:8; Jer 31:33; 50:5). So the abstract </text:span><text:soft-page-break/><text:span text:style-name="T67">"peace," for </text:span><text:span text:style-name="T66">peace-maker</text:span><text:span text:style-name="T67"> (Mic 5:5; Eph 2:14). <text:line-break/></text:span><text:span text:style-name="T68">the people</text:span><text:span text:style-name="T67">—Israel; as Isa 49:8, compared with Isa 42:6, proves (Lu 2:32). </text:span></text:p>
      <text:p text:style-name="P49">Ézsaiás 42:7:</text:p>
      <text:p text:style-name="P33"/>
      <text:p text:style-name="P32"><text:span text:style-name="T69">7. blind</text:span><text:span text:style-name="T65">—spiritually (Isa 42:16, 18, 19; Isa 35:5; Joh 9:39). <text:line-break/></text:span><text:span text:style-name="T69">prison</text:span><text:span text:style-name="T65">— (Isa 61:1, 2). <text:line-break/></text:span><text:span text:style-name="T69">darkness</text:span><text:span text:style-name="T65">—opposed to "light" (Isa 42:6; Eph 5:8; 1Pe 2:9). </text:span></text:p>
      <text:p text:style-name="P49">Ézsaiás 42:8:</text:p>
      <text:p text:style-name="P33"/>
      <text:p text:style-name="P32"><text:span text:style-name="T69">8.</text:span><text:span text:style-name="T65"> God turns from addressing Messiah to the people. <text:line-break/></text:span><text:span text:style-name="T69">Lord</text:span><text:span text:style-name="T65">—JEHOVAH: God's distinguishing and incommunicable name, indicating essential </text:span><text:span text:style-name="T66">being</text:span><text:span text:style-name="T67"> and immutable faithfulness (compare Ex 6:3; Ps 83:18; 96:5; Ho 12:5). <text:line-break/></text:span><text:span text:style-name="T68">my</text:span><text:span text:style-name="T67">—that is due to Me, and to Me alone. </text:span></text:p>
      <text:p text:style-name="P49">Ézsaiás 42:9:</text:p>
      <text:p text:style-name="P33"/>
      <text:p text:style-name="P32"><text:span text:style-name="T69">9. former things</text:span><text:span text:style-name="T65">—Former predictions of God, which were now fulfilled, are here adduced as proof that they ought to trust in Him alone as God; namely, the predictions as to Israel's restoration from Babylon. <text:line-break/></text:span><text:span text:style-name="T69">new</text:span><text:span text:style-name="T65">—namely, predictions as to Messiah, who is to bring all nations to the worship of Jehovah (Isa 42:1, 4, 6). <text:line-break/></text:span><text:span text:style-name="T69">spring forth</text:span><text:span text:style-name="T65">—The same image from plants </text:span><text:span text:style-name="T66">just beginning to germinate</text:span><text:span text:style-name="T67"> occurs in Isa 43:19; 58:8. Before there is </text:span><text:span text:style-name="T66">the slightest indication</text:span><text:span text:style-name="T67"> to enable a sagacious observer to infer the coming event, God </text:span><text:span text:style-name="T66">foretells</text:span><text:span text:style-name="T67"> it. </text:span></text:p>
      <text:p text:style-name="P48">[MHC] Matthew Henry’s Complete Commentary on the Whole Bible:</text:p>
      <text:p text:style-name="P49">Ézsaiás 42:1:</text:p>
      <text:p text:style-name="P32"><text:span text:style-name="T65"><text:s/></text:span><text:span text:style-name="T66">The Messiah's Approach.</text:span><text:span text:style-name="T67"> B. C. 708. </text:span></text:p>
      <text:p text:style-name="P32"><text:span text:style-name="T67">      1 Behold my servant, whom I uphold; mine elect, </text:span><text:span text:style-name="T66">in whom</text:span><text:span text:style-name="T67"> my soul delighteth; I have put my spirit upon him: he shall bring forth judgment to the Gentiles.   2 He shall not cry, nor lift up, nor cause his voice to be heard in the street.   3 A bruised reed shall he not break, and the smoking flax shall he not quench: he shall bring forth judgment unto truth.   4 He shall not fail nor be discouraged, till he have set judgment in the earth: and the isles shall wait for his law. </text:span></text:p>
      <text:p text:style-name="P32"><text:span text:style-name="T67">      We are sure that these verses are to be understood of Christ, for the evangelist tells us expressly that in him this prophecy was fulfilled, Matt. xii. 17-21. </text:span><text:span text:style-name="T66">Behold</text:span><text:span text:style-name="T67"> with an eye of faith, behold and observe, behold and admire, </text:span><text:span text:style-name="T66">my servant, whom I uphold.</text:span><text:span text:style-name="T67"> Let the Old-Testament saints behold and remember him. Now what must we behold and consider concerning him? </text:span></text:p>
      <text:p text:style-name="P32"><text:span text:style-name="T67">      I. The Father's concern for him and relation to him, the confidence he put and the complacency he took in him. This put an honour upon him, and made him remarkable, above any other circumstance, </text:span><text:span text:style-name="T66">v.</text:span><text:span text:style-name="T67"> 1. 1. God owns him as one employed for him: He is </text:span><text:span text:style-name="T66">my servant.</text:span><text:span text:style-name="T67"> Though he was a Son, yet, as a Mediator, he </text:span><text:span text:style-name="T66">took upon him the form of a servant,</text:span><text:span text:style-name="T67"> learned obedience to the will of God and practised it, and laid out himself to advance the interests of God's kingdom, and so he was God's servant. 2. As one chosen by him: He is </text:span><text:span text:style-name="T66">my elect.</text:span><text:span text:style-name="T67"> He did not thrust himself into the service, but was called of God, and pitched upon as the fittest person for it. Infinite Wisdom made the choice and then avowed it. 3. As one he put a confidence in: He is </text:span><text:span text:style-name="T66">my servant on whom I lean;</text:span><text:span text:style-name="T67"> so some read it. The Father put a confidence in him that he would go through with his undertaking, and, in that confidence, brought many sons to glory. It was a great trust which the Father reposed in the Son, but he knew him to be </text:span><text:span text:style-name="T66">par negotio--equal to it,</text:span><text:span text:style-name="T67"> both able and faithful. 4. As one he took care of: He is </text:span><text:span text:style-name="T66">my servant whom I uphold;</text:span><text:span text:style-name="T67"> so we read it. The Father bore him up, and bore him out, in his upholding him; he stood by him and strengthened him. 5. As one whom he took an entire complacency in: </text:span><text:span text:style-name="T66">My elect, in whom my soul delights.</text:span><text:span text:style-name="T67"> His delight was in him from eternity, when he was </text:span><text:span text:style-name="T66">by him as one brought up with him,</text:span><text:span text:style-name="T67"> Prov. viii. 30. He had a particular satisfaction in his undertaking: he declared himself </text:span><text:span text:style-name="T66">well pleased in him</text:span><text:span text:style-name="T67"> (Matt. iii. 17; xvii. 5), and </text:span><text:span text:style-name="T66">therefore</text:span><text:span text:style-name="T67"> loved him, because he laid down his life for the sheep. Let our souls delight in Christ, rely on him, and rejoice in him; and thus let us be united to him, and then, for his sake, the Father will be well pleased with us. </text:span></text:p>
      <text:p text:style-name="P32"><text:soft-page-break/><text:span text:style-name="T67">      II. The qualification of him for his office: </text:span><text:span text:style-name="T66">I have put my Spirit upon him,</text:span><text:span text:style-name="T67"> to enable him to go through his undertaking, </text:span><text:span text:style-name="T66">ch.</text:span><text:span text:style-name="T67"> lxi. 1. The Spirit did not only come, but rest, upon him (</text:span><text:span text:style-name="T66">ch.</text:span><text:span text:style-name="T67"> xi. 2), not by measure, as on others of God's servants, but without measure. Those whom God employs as his servants; as he will uphold them and be well pleased with them, so he will put his Spirit upon them. </text:span></text:p>
      <text:p text:style-name="P32"><text:span text:style-name="T67">      III. The work to which he is appointed; it is to </text:span><text:span text:style-name="T66">bring forth judgment to the Gentiles,</text:span><text:span text:style-name="T67"> that is, in infinite wisdom, holiness, and equity, to set up a religion in the world under the bonds of which the Gentiles should come and the blessings of which they should enjoy. The judgments of the Lord, which had been hidden from the Gentiles (Ps. cxlvii. 20), he came to bring forth to the Gentiles, for he was </text:span><text:span text:style-name="T66">to be a light to lighten them.</text:span><text:span text:style-name="T67"> </text:span></text:p>
      <text:p text:style-name="P32"><text:span text:style-name="T67">      IV. The mildness and tenderness with which he should pursue this undertaking, </text:span><text:span text:style-name="T66">v.</text:span><text:span text:style-name="T67"> 2, 3. He shall carry </text:span><text:span text:style-name="T67">it on, 1. In silence, and without noise: </text:span><text:span text:style-name="T66">He shall not strive nor cry.</text:span><text:span text:style-name="T67"> It shall not be proclaimed, </text:span><text:span text:style-name="T66">Lo, here, is Christ</text:span><text:span text:style-name="T67"> or </text:span><text:span text:style-name="T66">Lo, he is there;</text:span><text:span text:style-name="T67"> as when great princes ride in progress or make a public entry. He shall have no trumpet sounded before him, nor any noisy retinue to follow him. The opposition he meets with he shall not strive against, but patiently </text:span><text:span text:style-name="T66">endure the contradiction of sinners against himself.</text:span><text:span text:style-name="T67"> His kingdom is spiritual, and therefore its weapons are not carnal, nor is its appearance pompous; it comes not with observation. 2. Gently, and without rigour. Those that are wicked he will be patient with; when he has begun to crush them, so that they are as bruised reeds, he will give them space to repent and not immediately break them; though they are very offensive, as smoking flax (</text:span><text:span text:style-name="T66">ch.</text:span><text:span text:style-name="T67"> lxv. 5), yet he will bear with them, as he did with Jerusalem. Those that are weak he will be tender of; those that have but a little life, a little heat, that are weak as a reed, oppressed with doubts and fears, </text:span><text:span text:style-name="T66">as a bruised reed,</text:span><text:span text:style-name="T67"> that are as </text:span><text:span text:style-name="T66">smoking flax,</text:span><text:span text:style-name="T67"> as the wick of a candle newly lighted, which is ready to go out again, he will not despise them, will not plead against them with his great power, nor lay upon them more work or more suffering than they can bear, which would break and quench them, but will graciously consider their frame. More is implied than is expressed. </text:span><text:span text:style-name="T66">He will not break the bruised reed,</text:span><text:span text:style-name="T67"> but will strengthen it, that it may become a cedar in the courts of our God. </text:span><text:span text:style-name="T66">He will not quench the smoking flax,</text:span><text:span text:style-name="T67"> but blow it up into a flame. Note, Jesus Christ is very tender toward those that have true grace, though they are but weak in it, and accepts the willingness of the spirit, pardoning and passing by the weakness of the flesh. </text:span></text:p>
      <text:p text:style-name="P32"><text:span text:style-name="T67">      V. The courage and constancy with which he should persevere in this undertaking, so as to carry his point at last (</text:span><text:span text:style-name="T66">v.</text:span><text:span text:style-name="T67"> 4): </text:span><text:span text:style-name="T66">He shall not fail nor be discouraged.</text:span><text:span text:style-name="T67"> Though he meets with hard service and much opposition, and foresees how ungrateful the world will be, yet he goes on with his part of the work, till he is able to say, </text:span><text:span text:style-name="T66">Is is finished;</text:span><text:span text:style-name="T67"> and he enables his apostles and ministers to go on with theirs too, and not to fail nor be discouraged, till they also have finished their testimony. And thus he accomplishes what he undertook. 1. </text:span><text:span text:style-name="T66">He brings forth judgment unto truth.</text:span><text:span text:style-name="T67"> By a long course of miracles, and his resurrection at last, he shall fully evince the truth of his doctrine and the divine origin and authority of that holy religion which he came to establish. 2. He </text:span><text:span text:style-name="T66">sets judgment in the earth.</text:span><text:span text:style-name="T67"> He erects his government in the world, a church for himself among men, reforms the world, and by the power of his gospel and grace fixes such principles in the minds of men as tend to make them wise and just. 3. </text:span><text:span text:style-name="T66">The isles</text:span><text:span text:style-name="T67"> of the Gentiles </text:span><text:span text:style-name="T66">wait for his law,</text:span><text:span text:style-name="T67"> wait for his gospel, that is, bid it welcome as if it had been a thing they had long waited for. They shall become his disciples, shall sit at his feet, and be ready to receive the law from his mouth. </text:span><text:span text:style-name="T66">What wilt thou have us to do?</text:span><text:span text:style-name="T67"> </text:span></text:p>
      <text:p text:style-name="P49">Ézsaiás 42:5:</text:p>
      <text:p text:style-name="P32"><text:span text:style-name="T65"><text:s/></text:span><text:span text:style-name="T66">The Messiah's Approach.</text:span><text:span text:style-name="T67"> B. C. 708. </text:span></text:p>
      <text:p text:style-name="P32"><text:span text:style-name="T67">      5 Thus saith God the L</text:span><text:span text:style-name="T68">ORD</text:span><text:span text:style-name="T67">, he that created the heavens, and stretched them out; he that spread forth the earth, and that which cometh out of it; he that giveth breath unto the people upon it, and spirit to them that walk therein:   6 I the L</text:span><text:span text:style-name="T68">ORD</text:span><text:span text:style-name="T67"> have called thee in righteousness, and will hold thine hand, and will keep thee, and give thee for a covenant of the people, for a light of the Gentiles;   7 To open the blind eyes, to bring out the prisoners from the prison, </text:span><text:span text:style-name="T66">and</text:span><text:span text:style-name="T67"> them that sit in darkness out of the prison house.   8 I </text:span><text:span text:style-name="T66">am</text:span><text:span text:style-name="T67"> the L</text:span><text:span text:style-name="T68">ORD</text:span><text:span text:style-name="T67">: that </text:span><text:span text:style-name="T66">is</text:span><text:span text:style-name="T67"> my name: and my glory will I not give to another, neither my praise to graven images.   9 Behold, the former things are come to pass, and new things do I declare: before they spring forth I tell you of them.   10 Sing unto the L</text:span><text:span text:style-name="T68">ORD</text:span><text:span text:style-name="T67"> a new song, </text:span><text:span text:style-name="T66">and</text:span><text:span text:style-name="T67"> his praise from the end of the earth, ye that go down to the sea, and all that is therein; the isles, and the inhabitants thereof.   11 Let the wilderness and the cities thereof lift up </text:span><text:span text:style-name="T66">their voice,</text:span><text:span text:style-name="T67"> the villages </text:span><text:span text:style-name="T66">that</text:span><text:span text:style-name="T67"> Kedar doth inhabit: let the inhabitants of the rock sing, let them shout from the top of the mountains.   12 Let them give glory unto the L</text:span><text:span text:style-name="T68">ORD</text:span><text:span text:style-name="T67">, and declare his praise in the islands. </text:span></text:p>
      <text:p text:style-name="P32"><text:span text:style-name="T67">      Here is I. The covenant God made with and the commission he gave to the Messiah, </text:span><text:span text:style-name="T66">v.</text:span><text:span text:style-name="T67"> 5-7, which are </text:span><text:soft-page-break/><text:span text:style-name="T67">an exposition of </text:span><text:span text:style-name="T66">v.</text:span><text:span text:style-name="T67"> 1, </text:span><text:span text:style-name="T66">Behold my servant, whom I uphold.</text:span><text:span text:style-name="T67"> </text:span></text:p>
      <text:p text:style-name="P32"><text:span text:style-name="T67">      1. The royal titles by which the great God here makes himself known, and distinguishes himself from all pretenders, speak very much his glory (</text:span><text:span text:style-name="T66">v.</text:span><text:span text:style-name="T67"> 5): </text:span><text:span text:style-name="T66">Thus saith God the Lord.</text:span><text:span text:style-name="T67"> And who are thou, Lord? Why, he is the fountain of all being and therefore the fountain of all power. He is the fountain of being, 1. In the upper world; for </text:span><text:span text:style-name="T66">he created the heavens and stretched them out</text:span><text:span text:style-name="T67"> (</text:span><text:span text:style-name="T66">ch.</text:span><text:span text:style-name="T67"> xl. 22), and keeps the vast expanse still upon the stretch. 2. In the lower world: for </text:span><text:span text:style-name="T66">he spread forth the earth,</text:span><text:span text:style-name="T67"> and made it a capacious habitation, </text:span><text:span text:style-name="T66">and that which comes out of it</text:span><text:span text:style-name="T67"> is produced by his power. 3. In the world of mankind: </text:span><text:span text:style-name="T66">He gives breath to the people upon it,</text:span><text:span text:style-name="T67"> not only air to breathe in, but the breath of life itself and organs to breathe with; nay, he gives </text:span><text:span text:style-name="T66">spirit,</text:span><text:span text:style-name="T67"> the powers and faculties of a rational soul, to those that walk therein. Now this is prefixed to God's covenant with the Messiah, and the commission given him, not only to show that he </text:span><text:span text:style-name="T67">has authority to make such a covenant and give such a commission, and had power sufficient to bear him out, but that the design of the work of redemption was to maintain the honour of the Creator, and to restore man to the allegiance he owes to God as his Maker. </text:span></text:p>
      <text:p text:style-name="P32"><text:span text:style-name="T67">      2. The assurances which he gives to the Messiah of his presence with him in all he did pursuant to his undertaking speak much encouragement to him, </text:span><text:span text:style-name="T66">v.</text:span><text:span text:style-name="T67"> 6. (1.) God owns that the Messiah did not take the honour of being Mediator to himself, but was called of God, that he was no intruder, no usurper, but was fairly brought to it (Heb. v. 4): </text:span><text:span text:style-name="T66">I have called thee in righteousness.</text:span><text:span text:style-name="T67"> God not only did him no wrong in calling him to this hard service, he having voluntarily offered himself to it, but did himself right in providing for his own honour and performing the word which he had spoken. (2.) He promises to stand by him and strengthen him in it, to hold his hand, not only to his work, but in it, to hold his hand, that it might not shake, that it might not fail, and so to keep him. When an angel was sent from heaven to strengthen him in his agonies, and the Father himself was with him, then this promise was fulfilled. Note, Those whom God calls he will own and help, and will hold their hands. </text:span></text:p>
      <text:p text:style-name="P32"><text:span text:style-name="T67">      3. The great intentions of this commission speak abundance of comfort to the children of men. He was given </text:span><text:span text:style-name="T66">for a covenant of the people,</text:span><text:span text:style-name="T67"> for a mediator, or guarantee, of the covenant of grace, which is all summed up in him. God, in giving us Christ, has with him freely given us all the blessings of the new covenant. Two glorious blessings Christ, in his gospel, brings with him to the Gentile world--light and liberty. (1.) He is given </text:span><text:span text:style-name="T66">for a light to the Gentiles,</text:span><text:span text:style-name="T67"> not only to reveal to them what they were concerned to know, and which otherwise they could not have known, but to open the blind eyes, that they might know it. By his Spirit in the word he presents the object; by his Spirit in the heart he prepared the organ. When the gospel came light came, a great light, to those that sat in darkness, Matt. iv. 16; John iii. 19. And St. Paul was sent to the Gentiles </text:span><text:span text:style-name="T66">to open their eyes,</text:span><text:span text:style-name="T67"> Acts xxvi. 18. Christ is the light of the world. (2.) He is sent to proclaim liberty to the captives, as Cyrus did, </text:span><text:span text:style-name="T66">to bring out the prisoners;</text:span><text:span text:style-name="T67"> not only to open the prison-doors, and give them leave to go out, which was all that Cyrus could do, but to bring them out, to induce and enable them to make use of their liberty, which none did but those whose spirits God stirred up. This Christ does by his grace. </text:span></text:p>
      <text:p text:style-name="P32"><text:span text:style-name="T67">      II. The ratification and confirmation of this grant. That we may be assured of the validity of it consider, 1. The authority of him that makes the promise (</text:span><text:span text:style-name="T66">v.</text:span><text:span text:style-name="T67"> 8): </text:span><text:span text:style-name="T66">I am the Lord, Jehovah, that is my name,</text:span><text:span text:style-name="T67"> and that was the name by which he made himself known when he began to perform the promise made to the patriarchs; whereas, before, he manifested himself by the name of God Almighty, Exod. vi. 3. If he is the Lord that gives being and birth to all things, he will give being and birth to this promise. If his name be </text:span><text:span text:style-name="T66">Jehovah,</text:span><text:span text:style-name="T67"> which speaks him God alone, we may be sure his name is </text:span><text:span text:style-name="T66">jealous,</text:span><text:span text:style-name="T67"> and he </text:span><text:span text:style-name="T66">will not give his glory to another,</text:span><text:span text:style-name="T67"> whoever it is that stands in competition with him, especially not to </text:span><text:span text:style-name="T66">graven images.</text:span><text:span text:style-name="T67"> He will send the Messiah to open men's eyes, that so he may turn them from the service of dumb idols to serve the living God, because, though he has long winked at the times of ignorance, he will now maintain his prerogative, and will not give his glory to graven images. He will perform his word because he will not lose the honour of being true to it, nor be ever charged with falsehood by the worshippers of false gods. He will deliver his people from under the power of idolaters because it looks as if he had given his praise to graven images when he gives up his own worshippers to be worshippers of images. 2. The accomplishment of the promises he had formerly made concerning his church, which are proofs of the truth of his word and the kindness he bears to his people (</text:span><text:span text:style-name="T66">v.</text:span><text:span text:style-name="T67"> 9): "</text:span><text:span text:style-name="T66">Behold, the former things have come to pass;</text:span><text:span text:style-name="T67"> hitherto the Lord has helped his church, has supported her under former burdens, relieved her in former straits; and this in performance of the promises made to the fathers. </text:span><text:span text:style-name="T66">There has not failed one word,</text:span><text:span text:style-name="T67"> 1 Kings viii. 56. </text:span><text:span text:style-name="T66">And</text:span><text:span text:style-name="T67"> now </text:span><text:span text:style-name="T66">new things do I declare.</text:span><text:span text:style-name="T67"> Now I will make new promises, which shall as certainly be fulfilled in their season as old ones were; now I will bestow new favours, such as have not been conferred formerly. Old-Testament blessings you have had abundantly; now I declare New-</text:span><text:soft-page-break/><text:span text:style-name="T67">Testament blessings, not a fruitful country and dominion over your neighbours, but </text:span><text:span text:style-name="T66">spiritual blessings in heavenly things. Before they spring forth</text:span><text:span text:style-name="T67"> in the preaching of the gospel </text:span><text:span text:style-name="T66">I tell you of them,</text:span><text:span text:style-name="T67"> under the type and figure of the former things." Note, The receipt of former mercies may encourage us to hope for further mercies; for God is constant in his care for his people, and his compassions are still new. </text:span></text:p>
      <text:p text:style-name="P32"><text:span text:style-name="T67">      III. The song of joy and praise which should be sung hereupon to the glory of God (</text:span><text:span text:style-name="T66">v.</text:span><text:span text:style-name="T67"> 10): </text:span><text:span text:style-name="T66">Sing unto the Lord a new song,</text:span><text:span text:style-name="T67"> a New-Testament song. The giving of Christ for </text:span><text:span text:style-name="T66">a light to the Gentiles</text:span><text:span text:style-name="T67"> (</text:span><text:span text:style-name="T66">v.</text:span><text:span text:style-name="T67"> 6) was a new thing, and very surprising. The apostle speaks of it as a mystery which, in other ages, was not made known, as it is now revealed, </text:span><text:span text:style-name="T66">that the Gentiles should be fellow-heirs,</text:span><text:span text:style-name="T67"> Eph. iii. 5, 6. Now, this being the new thing which God declares, the newness of the song which is to be sung on this occasion is this, that whereas, before, the songs of the Lord were very much confined to the temple at Jerusalem (David's </text:span><text:span text:style-name="T67">psalms were in the language of the Jews only, and sung by them in their own country only; for, when they were in a strange land, they hung their harps on the willow-trees and could not sing the Lord's song, as we find, Ps. cxxxvii. 2-4), now the songs of holy joy and praise shall be sung all the world over. The Gentile nations shall share equally with the Jews in New-Testament blessings, and therefore shall join in New-Testament praises and acts of worship. There shall be churches set up in Gentile nations and they shall sing a new song. The conversion of the Gentiles is often foretold under this notion, as appears, Rom. xv. 9-11. It is here promised that the praises of God's grace shall be sung with joy and thankfulness, 1. By those that live in </text:span><text:span text:style-name="T66">the end of the earth,</text:span><text:span text:style-name="T67"> in countries that lie most remote from Jerusalem. </text:span><text:span text:style-name="T66">From the uttermost parts of the earth have we heard songs,</text:span><text:span text:style-name="T67"> </text:span><text:span text:style-name="T66">ch.</text:span><text:span text:style-name="T67"> xxiv. 16. This was fulfilled when Christianity was planted in our land. 2. By mariners and merchants, and those that </text:span><text:span text:style-name="T66">go down to the sea,</text:span><text:span text:style-name="T67"> that do business in great waters, and suck the riches of the sea, and so make themselves masters of the fulness thereof and all that is therein, with which they shall praise God, and justly, for it is his, Ps. xxiv. 1; xcv. 5. The Jews traded little at sea; if therefore God's praises be sung by those that go down to the sea, it must be by Gentiles. Sea-faring men are called upon to praise God, Ps. cvii. 23. 3. By </text:span><text:span text:style-name="T66">the islands and the inhabitants thereof,</text:span><text:span text:style-name="T67"> </text:span><text:span text:style-name="T66">v.</text:span><text:span text:style-name="T67"> 10, and again, </text:span><text:span text:style-name="T66">v.</text:span><text:span text:style-name="T67"> 12. Let them </text:span><text:span text:style-name="T66">declare his praise in the islands,</text:span><text:span text:style-name="T67"> the isles of the Gentiles, probably referring to the islands of Greece. 4. </text:span><text:span text:style-name="T66">By the wilderness and the cities thereof, and the villages of Kedar.</text:span><text:span text:style-name="T67"> These lay east from Jerusalem, as the islands lay west, so that the gospel songs should be sung from the rising of the sun to the going down of the same. The whole Gentile world had been like an island, cut off from communication with God's church, and like a wilderness, uncultivated and bringing forth no fruit to God; but now the islands and the wilderness shall praise God. 5. By </text:span><text:span text:style-name="T66">the inhabitants of the rock,</text:span><text:span text:style-name="T67"> and those that dwell </text:span><text:span text:style-name="T66">on the tops of the mountains,</text:span><text:span text:style-name="T67"> not only the Gentiles, but the poorest and meanest and most despicable, those that dwell in cottages, as well as those that inhabit cities and villages. The rude and most barbarous, as the mountaineers commonly are, shall be civilized by the gospel. Or by the inhabitants of the rock may be meant the inhabitants of that part of Arabia which is called </text:span><text:span text:style-name="T66">Petræa--the rocky.</text:span><text:span text:style-name="T67"> Perhaps the neighbouring countries shared in the joy of the Israelites when they returned out of Babylon and some of them came and joined with them in their praises; but we find not that it was to any such degree as might fully answer this illustrious prophecy, and must conclude that it reaches further, and was fulfilled in that which many other prophecies of the joy of the nations are said in the New-Testament to be fulfilled in, the conversion of the Gentiles to the faith of Christ. When they are brought into the church they are brought to give glory to the Lord; then they are to him for a name and a praise, and they make it their business to praise him. He is glorified in them and by them. </text:span></text:p>
      <text:p text:style-name="P48">[MHCC] Matthew Henry’s Concise Commentary on the Whole Bible:</text:p>
      <text:p text:style-name="P49">Ézsaiás 42:1:</text:p>
      <text:p text:style-name="P33">1-4 This prophecy was fulfilled in Christ, #Mt 12:17|. Let our souls rely on him, and rejoice in him; then, for his sake, the Father will be well-pleased with us. The Holy Spirit not only came, but rested upon him, and without measure. He patiently bore the contradiction of sinners. His kingdom is spiritual; he was not to appear with earthly honours. He is tender of those oppressed with doubts and fears, as a bruised reed; those who are as smoking flax, as the wick of a lamp newly lighted, which is ready to go out again. He will not despise them, nor lay upon them more work or more suffering than they can bear. By a long course of miracles and his resurrection, he fully showed the truth of his holy religion. By the power of his gospel and grace he fixes principles in the minds of men, which tend to make them wise and just. The most distant nations wait for his law, wait for his gospel, and shall welcome it. If we would make our calling and election sure, and have the Father delight over us for good, we must behold, hear, believe in, <text:soft-page-break/>and obey Christ. </text:p>
      <text:p text:style-name="P49">Ézsaiás 42:5:</text:p>
      <text:p text:style-name="P33">5-12 The work of redemption brings back man to the obedience he owes to God as his Maker. Christ is the light of the world. And by his grace he opens the understandings Satan has blinded, and sets at liberty from the bondage of sin. The Lord has supported his church. And now he makes new promises, which shall as certainly be fulfilled as the old ones were. When the Gentiles are brought into the church, he is glorified in them and by them. Let us give to God those things which are his, taking heed that we do not serve the creature more than the Creator. </text:p>
      <text:p text:style-name="P48">[Wesley] John Wesley’s Notes on the Bible:</text:p>
      <text:p text:style-name="P49">Ézsaiás 42:1:</text:p>
      <text:p text:style-name="P33">Behold - The prophet having given one eminent instance of God's certain fore - knowledge, in the deliverance of the Jews by Cyrus, now adds another more eminent example of it, by foretelling the coming of the Messiah. This place therefore is expressly interpreted of Christ, Matt 12:18, Matt 12:18. Judgment - The law, and will, and counsel of God, concerning man's salvation. Gentiles - Not only to the Jews, but to the Heathen nations. </text:p>
      <text:p text:style-name="P49">Ézsaiás 42:2:</text:p>
      <text:p text:style-name="P33">Cry - In a way of contention, or ostentation. Lift - His voice. Heard - As contentious and vain - glorious persons frequently do. </text:p>
      <text:p text:style-name="P49">Ézsaiás 42:3:</text:p>
      <text:p text:style-name="P33">Break - Christ will not deal rigorously with those that come to him, but he will use all gentleness, cherishing the smallest beginnings of grace, comforting and healing wounded consciences. Quench - That wick of a candle which is almost extinct, he will not quench, but revive and kindle it again. Judgment - The law of God, or the doctrine of the gospel, which he will bring forth, unto, with, or according to truth, that is, truly and faithfully. </text:p>
      <text:p text:style-name="P49">Ézsaiás 42:4:</text:p>
      <text:p text:style-name="P33">'Till - 'Till he has established his law or doctrine, among the nations of the earth. Isles - The countries remote from Judea, shall gladly receive his doctrine. </text:p>
      <text:p text:style-name="P49">Ézsaiás 42:5:</text:p>
      <text:p text:style-name="P33">He - This description of God's infinite power, is seasonably added, to give them assurance of the certain accomplishment of his promises. </text:p>
      <text:p text:style-name="P49">Ézsaiás 42:6:</text:p>
      <text:p text:style-name="P33">Called thee - To declare my righteousness, or faithfulness. With - hold - Will give thee counsel and strength for the work. Give thee - To be the mediator in whom my covenant of grace is confirmed with mankind. The people - Of all people, not only of Jews but Gentiles. A light - To enlighten them with true and saving knowledge. </text:p>
      <text:p text:style-name="P49">Ézsaiás 42:8:</text:p>
      <text:p text:style-name="P33">The Lord - Heb. Jehovah: who have all being in and of myself, and give being to all my creatures. The everlasting, and unchangeable, and omnipotent God, who therefore both can, and will fulfil all my promises. </text:p>
      <text:p text:style-name="P49">Ézsaiás 42:9:</text:p>
      <text:p text:style-name="P33">I tell you - That when they come to pass, you may know that I am God, and that this is my work. </text:p>
      <text:p text:style-name="P42"> </text:p>
      <text:p text:style-name="Tommy_28__a9_a_29__ae_ight"><text:soft-page-break/><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11">;</text:span><text:span text:style-name="T5"> </text:span><text:span text:style-name="Félig_20_kiemelt"><text:span text:style-name="T5">szigorúan nem tilos</text:span></text:span><text:span text:style-name="T5"> bármilyen formában vagy eszközzel (szóbeli és írásbeli, elektronikus és mágneses, mechanikus és gravitációs, optikai és akusztikus, audiovizuális és multimédiás, telekommunikációs és metakommunikációs, pszichikus és pneumatikus, organikus és gépi, szomatikus és ‘szark[aszt]iku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38">Sálóm-Eiréné-Pax, Üdv:</text:p>
      <text:p text:style-name="Névjegy"><text:span text:style-name="T11">                       \\\\\\/////<text:line-break/>                       /  _   _  \<text:line-break/>                      (| (.) (.) |)<text:line-break/> ___________________.oOOo__( )__oOOo.___________________<text:line-break/>|                                                       |<text:line-break/>|                Tommyca - Szakács Tamás                |<text:line-break/>|                 az A-T&amp;T  páros tagja                 |<text:line-break/>|    </text:span><text:a xlink:type="simple" xlink:href="mailto:tommyca@freemail.hu"><text:span text:style-name="Internet_20_link"><text:span text:style-name="T11">tommyca@freemail.hu</text:span></text:span></text:a><text:span text:style-name="T11">,  </text:span><text:a xlink:type="simple" xlink:href="mailto:Tamas.Szakacs@lutheran.hu"><text:span text:style-name="T11">Tamas.Szakacs@lutheran.hu</text:span></text:a><text:span text:style-name="T11">    |<text:line-break/>|              </text:span><text:a xlink:type="simple" xlink:href="http://www.extra.hu/Tommyca"><text:span text:style-name="Internet_20_link"><text:span text:style-name="T11">http://www.extra.hu/Tommyca</text:span></text:span></text:a><text:span text:style-name="T11">              |<text:line-break/>|                     (30) 426-5583                     |<text:line-break/>|                                                       |<text:line-break/>|         Felsőpetényi Evangélikus Egyházközség         |<text:line-break/>|                </text:span><text:a xlink:type="simple" xlink:href="mailto:felsopeteny@lutheran.hu"><text:span text:style-name="T11">felsopeteny@lutheran.hu</text:span></text:a><text:span text:style-name="T11">                |<text:line-break/>|             </text:span><text:a xlink:type="simple" xlink:href="http://felsopeteny.lutheran.hu/"><text:span text:style-name="T11">http://felsopeteny.lutheran.hu</text:span></text:a><text:span text:style-name="T11">            |<text:line-break/>|        2611 Felsőpetény,  Ságvári Endre u. 12.        |<text:line-break/>|                     (35)  360-037                     |<text:line-break/>|                                                       |<text:line-break/>|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Graeca" svg:font-family="Graeca" style:font-pitch="variable" style:font-charset="x-symbol"/>
    <style:font-face style:name="Hebraica" svg:font-family="Hebraica" style:font-pitch="variable" style:font-charset="x-symbol"/>
    <style:font-face style:name="Symbol" svg:font-family="Symbol" style:font-family-generic="roman" style:font-pitch="variable" style:font-charset="x-symbol"/>
    <style:font-face style:name="Tahoma1" svg:font-family="Tahoma"/>
    <style:font-face style:name="Arial2" svg:font-family="Arial" style:font-family-generic="swiss"/>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Ezra SIL" svg:font-family="'Ezra SIL'" style:font-family-generic="decorative" style:font-pitch="variable"/>
    <style:font-face style:name="Times New Roman2" svg:font-family="'Times New Roman'" style:font-family-generic="decorative" style:font-pitch="variable"/>
    <style:font-face style:name="Times New Roman Greek" svg:font-family="'Times New Roman Greek'" style:font-family-generic="decorative"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 svg:font-family="'Trebuchet MS'" style:font-adornments="Normá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499cm" fo:margin-right="0cm" fo:margin-top="0.25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left="2cm" fo:margin-right="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018cm solid #00ffff" style:shadow="none">
        <style:background-image/>
      </style:paragraph-properties>
      <style:text-properties fo:color="#000080" fo:font-size="9pt"/>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Adatsor" style:family="paragraph" style:parent-style-name="Standard">
      <style:paragraph-properties fo:margin-top="1cm" fo:margin-bottom="0.499cm" fo:text-align="end" style:justify-single-word="false"/>
      <style:text-properties fo:font-size="11pt" style:font-size-asian="11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Lekció" style:family="paragraph" style:parent-style-name="Standard">
      <style:paragraph-properties fo:margin-top="0.499cm" fo:margin-bottom="0cm"/>
    </style:style>
    <style:style style:name="Igehely" style:family="paragraph" style:parent-style-name="Standard">
      <style:paragraph-properties fo:margin-top="0.499cm" fo:margin-bottom="0.75cm"/>
      <style:text-properties fo:font-weight="bold" style:font-weight-asian="bold"/>
    </style:style>
    <style:style style:name="Archív" style:family="paragraph" style:parent-style-name="Standard" style:next-style-name="Archívra">
      <style:text-properties style:font-name="Trebuchet MS"/>
    </style:style>
    <style:style style:name="Archívra" style:family="paragraph" style:parent-style-name="Archív">
      <style:paragraph-properties fo:margin-left="0cm" fo:margin-right="0cm" fo:text-indent="1cm" style:auto-text-indent="false"/>
    </style:style>
    <style:style style:name="Ámen" style:family="paragraph" style:parent-style-name="Standard" style:next-style-name="Standard">
      <style:paragraph-properties fo:margin-top="0cm" fo:margin-bottom="0.499cm" fo:text-align="end" style:justify-single-word="false"/>
    </style:style>
    <style:style style:name="Imádság" style:family="paragraph" style:parent-style-name="Standard">
      <style:paragraph-properties fo:keep-together="always" fo:keep-with-next="always"/>
      <style:text-properties fo:font-style="italic" style:font-style-asian="italic"/>
    </style:style>
    <style:style style:name="Archív_20_Imádság" style:display-name="Archív Imádság" style:family="paragraph" style:parent-style-name="Archív" style:master-page-name="">
      <style:paragraph-properties fo:keep-together="always" fo:orphans="0" fo:widows="0" style:page-number="auto" fo:keep-with-next="always"/>
      <style:text-properties fo:font-style="italic"/>
    </style:style>
    <style:style style:name="Kiegészítés" style:family="paragraph" style:parent-style-name="Standard" style:next-style-name="Kiegészítésre">
      <style:paragraph-properties fo:background-color="#999999" fo:padding="0.049cm" fo:border="0.018cm solid #000000" style:shadow="none">
        <style:background-image/>
      </style:paragraph-properties>
      <style:text-properties fo:background-color="transparent"/>
    </style:style>
    <style:style style:name="Kiegészítésre" style:family="paragraph" style:parent-style-name="Kiegészítés">
      <style:paragraph-properties fo:margin-left="0cm" fo:margin-right="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018cm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text-indent="1cm" style:auto-text-indent="false"/>
    </style:style>
    <style:style style:name="Átvett_20_anyagok_20_-_20_függő" style:display-name="Átvett anyagok - függő" style:family="paragraph" style:parent-style-name="Átvett_20_anyagok" style:next-style-name="Átvett_20_anyagok_20_-_20_függőre">
      <style:paragraph-properties fo:margin-left="1cm" fo:margin-right="0cm"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left="1cm" fo:margin-right="0cm" fo:text-indent="1cm" style:auto-text-indent="false"/>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Irat" style:family="paragraph" style:parent-style-name="Standard" style:class="text" style:master-page-name="">
      <style:paragraph-properties fo:margin-top="1cm" fo:margin-bottom="0cm" style:page-number="auto" fo:keep-with-next="always"/>
      <style:text-properties fo:font-weight="bold"/>
    </style:style>
    <style:style style:name="Textus" style:family="paragraph" style:parent-style-name="Standard"/>
    <style:style style:name="Irat_20_-_20_Kék" style:display-name="Irat - Kék" style:family="paragraph" style:parent-style-name="Irat" style:class="text">
      <style:text-properties fo:color="#0000ff"/>
    </style:style>
    <style:style style:name="Jobbra" style:family="paragraph" style:parent-style-name="Standard">
      <style:paragraph-properties fo:text-align="end" style:justify-single-word="false"/>
    </style:style>
    <style:style style:name="Biblia_20_Hebraica" style:display-name="Biblia Hebraica" style:family="paragraph" style:parent-style-name="Standard">
      <style:paragraph-properties fo:text-align="end" style:justify-single-word="false" fo:hyphenation-ladder-count="no-limit"/>
      <style:text-properties style:font-name="Hebraica" fo:font-size="18pt" fo:language="hu" fo:country="HU" style:font-size-asian="18pt" style:language-asian="hu" style:country-asian="HU" style:language-complex="he" style:country-complex="IL" fo:hyphenate="false" fo:hyphenation-remain-char-count="2" fo:hyphenation-push-char-count="2"/>
    </style:style>
    <style:style style:name="LXX-GNT" style:family="paragraph" style:parent-style-name="Standard">
      <style:paragraph-properties fo:hyphenation-ladder-count="no-limit"/>
      <style:text-properties style:font-name="Graeca" fo:font-size="14pt" style:font-size-asian="14pt" style:font-size-complex="14pt" fo:hyphenate="false" fo:hyphenation-remain-char-count="2" fo:hyphenation-push-char-count="2"/>
    </style:style>
    <style:style style:name="Görög" style:family="paragraph" style:parent-style-name="Textus">
      <style:text-properties fo:language="el" fo:country="GR"/>
    </style:style>
    <style:style style:name="Irat_20_-_20_Piros" style:display-name="Irat - Piros" style:family="paragraph" style:parent-style-name="Irat" style:class="text">
      <style:text-properties fo:color="#ff0000"/>
    </style:style>
    <style:style style:name="Német" style:family="paragraph" style:parent-style-name="Standard">
      <style:text-properties fo:language="de" fo:country="DE"/>
    </style:style>
    <style:style style:name="Angol" style:family="paragraph" style:parent-style-name="Standard">
      <style:text-properties fo:language="en" fo:country="GB"/>
    </style:style>
    <style:style style:name="Francia" style:family="paragraph" style:parent-style-name="Standard">
      <style:paragraph-properties fo:hyphenation-ladder-count="no-limit"/>
      <style:text-properties fo:language="fr" fo:country="FR" fo:hyphenate="false" fo:hyphenation-remain-char-count="2" fo:hyphenation-push-char-count="2"/>
    </style:style>
    <style:style style:name="Irat_20_-_20_Angol" style:display-name="Irat - Angol" style:family="paragraph" style:parent-style-name="Irat" style:class="text">
      <style:text-properties fo:language="en" fo:country="GB"/>
    </style:style>
    <style:style style:name="Kommentárszakasz" style:family="paragraph" style:parent-style-name="Normál_20_réssel" style:next-style-name="Balra">
      <style:text-properties fo:color="#800000" fo:font-weight="bold"/>
    </style:style>
    <style:style style:name="Balra" style:family="paragraph" style:parent-style-name="Standard">
      <style:paragraph-properties fo:text-align="start" style:justify-single-word="false"/>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Nevek" style:family="text">
      <style:text-properties fo:font-variant="small-caps"/>
    </style:style>
    <style:style style:name="Cégnév" style:family="text">
      <style:text-properties style:font-name="Georgia" fo:font-style="italic" style:font-style-asian="italic"/>
    </style:style>
    <style:style style:name="Mű_20_címe" style:display-name="Mű címe" style:family="text">
      <style:text-properties style:font-name="Garamond" fo:font-style="italic" fo:font-weight="bold" style:font-style-asian="italic" style:font-weight-asian="bold"/>
    </style:style>
    <style:style style:name="Név_20_hivatkozásban" style:display-name="Név hivatkozásban" style:family="text" style:parent-style-name="Hivatkozás">
      <style:text-properties fo:font-variant="small-caps"/>
    </style:style>
    <style:style style:name="Apró" style:family="text">
      <style:text-properties fo:font-size="8pt" style:font-size-asian="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style:num-suffix="." text:bullet-char="">
        <style:list-level-properties text:space-before="0.499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creation-date>2012-01-04T23:50:20</meta:creation-date>
    <meta:editing-cycles>4</meta:editing-cycles>
    <meta:editing-duration>PT00H05M53S</meta:editing-duration>
    <meta:initial-creator>Tommyca </meta:initial-creator>
    <dc:subject>Ézs 42,5-7. - Világosság szövetsége - Vízkereszt</dc:subject>
    <dc:date>2012-01-04T23:59:59</dc:date>
    <dc:creator>Tommyca </dc:creator>
    <meta:document-statistic meta:table-count="0" meta:image-count="0" meta:object-count="0" meta:page-count="32" meta:paragraph-count="533" meta:word-count="18571" meta:character-count="115583"/>
    <meta:user-defined meta:name="Info 1"/>
    <meta:user-defined meta:name="Info 2"/>
    <meta:user-defined meta:name="Info 3"/>
    <meta:user-defined meta:name="Info 4"/>
    <meta:template xlink:type="simple" xlink:actuate="onRequest" xlink:title="Előkészítő" xlink:href="../Előkészítő.ott" meta:date="2012-01-04T23:50:19"/>
  </office:meta>
</office:document-meta>
</file>