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_20_réssel">
      <style:text-properties fo:background-color="transparent"/>
    </style:style>
    <style:style style:name="P3" style:family="paragraph" style:parent-style-name="Átvett_20_anyagok_20_-_20_textusbővítés_20_réssel" style:master-page-name="">
      <style:paragraph-properties style:page-number="auto">
        <style:drop-cap style:lines="2" style:length="2"/>
      </style:paragraph-properties>
    </style:style>
    <style:style style:name="P4" style:family="paragraph" style:parent-style-name="Jobbra">
      <style:paragraph-properties style:writing-mode="lr-tb"/>
      <style:text-properties fo:background-color="transparent"/>
    </style:style>
    <style:style style:name="P5" style:family="paragraph" style:parent-style-name="Biblia_20_Hebraica">
      <style:paragraph-properties style:writing-mode="lr-tb"/>
      <style:text-properties fo:background-color="transparent"/>
    </style:style>
    <style:style style:name="P6" style:family="paragraph" style:parent-style-name="LXX-GNT">
      <style:paragraph-properties style:writing-mode="lr-tb"/>
      <style:text-properties fo:background-color="transparent"/>
    </style:style>
    <style:style style:name="P7" style:family="paragraph" style:parent-style-name="Textus">
      <style:paragraph-properties style:writing-mode="lr-tb"/>
      <style:text-properties fo:background-color="transparent"/>
    </style:style>
    <style:style style:name="P8" style:family="paragraph" style:parent-style-name="Átvett_20_anyagokra">
      <style:paragraph-properties style:writing-mode="lr-tb"/>
    </style:style>
    <style:style style:name="P9" style:family="paragraph" style:parent-style-name="Átvett_20_anyagokra">
      <style:paragraph-properties style:writing-mode="lr-tb"/>
      <style:text-properties fo:color="#ff6633" fo:background-color="transparent"/>
    </style:style>
    <style:style style:name="P10" style:family="paragraph" style:parent-style-name="Átvett_20_anyagokra">
      <style:paragraph-properties style:writing-mode="lr-tb"/>
      <style:text-properties fo:color="#ff0000" fo:background-color="transparent"/>
    </style:style>
    <style:style style:name="P11" style:family="paragraph" style:parent-style-name="Átvett_20_anyagokra">
      <style:paragraph-properties style:writing-mode="lr-tb"/>
      <style:text-properties fo:background-color="transparent"/>
    </style:style>
    <style:style style:name="P12" style:family="paragraph" style:parent-style-name="Átvett_20_anyagok_20_réssel">
      <style:paragraph-properties style:writing-mode="lr-tb"/>
    </style:style>
    <style:style style:name="P13" style:family="paragraph" style:parent-style-name="Átvett_20_anyagok_20_réssel">
      <style:paragraph-properties fo:text-align="center" style:justify-single-word="false" style:writing-mode="lr-tb"/>
    </style:style>
    <style:style style:name="P14" style:family="paragraph" style:parent-style-name="Átvett_20_anyagok_20_réssel">
      <style:paragraph-properties fo:text-align="end" style:justify-single-word="false" style:writing-mode="lr-tb"/>
    </style:style>
    <style:style style:name="P15" style:family="paragraph" style:parent-style-name="Átvett_20_anyagok_20_réssel">
      <style:paragraph-properties style:writing-mode="lr-tb"/>
      <style:text-properties fo:color="#ff6633" fo:background-color="transparent"/>
    </style:style>
    <style:style style:name="P16" style:family="paragraph" style:parent-style-name="Átvett_20_anyagok_20_réssel">
      <style:paragraph-properties style:writing-mode="lr-tb"/>
      <style:text-properties fo:background-color="transparent"/>
    </style:style>
    <style:style style:name="P17" style:family="paragraph" style:parent-style-name="Angol">
      <style:paragraph-properties style:writing-mode="lr-tb"/>
      <style:text-properties fo:background-color="transparent"/>
    </style:style>
    <style:style style:name="P18" style:family="paragraph" style:parent-style-name="Latin_20_Textus">
      <style:paragraph-properties style:writing-mode="lr-tb"/>
      <style:text-properties fo:background-color="transparent"/>
    </style:style>
    <style:style style:name="P19" style:family="paragraph" style:parent-style-name="Normal">
      <style:paragraph-properties style:writing-mode="lr-tb"/>
      <style:text-properties fo:background-color="transparent"/>
    </style:style>
    <style:style style:name="P20" style:family="paragraph" style:parent-style-name="Német">
      <style:paragraph-properties style:writing-mode="lr-tb"/>
      <style:text-properties fo:background-color="transparent"/>
    </style:style>
    <style:style style:name="P21" style:family="paragraph" style:parent-style-name="Átvett_20_anyagok_20_-_20_textusbővítésre">
      <style:paragraph-properties style:writing-mode="lr-tb"/>
    </style:style>
    <style:style style:name="P22" style:family="paragraph" style:parent-style-name="Átvett_20_anyagok_20_-_20_textusbővítésre">
      <style:paragraph-properties style:writing-mode="lr-tb"/>
      <style:text-properties fo:color="#ff0000" fo:background-color="transparent"/>
    </style:style>
    <style:style style:name="P23" style:family="paragraph" style:parent-style-name="Átvett_20_anyagok_20_-_20_textusbővítésre">
      <style:paragraph-properties style:writing-mode="lr-tb"/>
      <style:text-properties fo:background-color="transparent"/>
    </style:style>
    <style:style style:name="P24" style:family="paragraph" style:parent-style-name="Footnote">
      <style:paragraph-properties style:writing-mode="lr-tb"/>
    </style:style>
    <style:style style:name="P25" style:family="paragraph" style:parent-style-name="Normál_20_réssel">
      <style:paragraph-properties style:writing-mode="lr-tb"/>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background-color="transparent"/>
    </style:style>
    <style:style style:name="P28" style:family="paragraph" style:parent-style-name="Átvett_20_anyagok_20_réssel">
      <style:paragraph-properties fo:text-align="center" style:justify-single-word="false"/>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margin-top="0.42cm" fo:margin-bottom="0.499cm" fo:text-align="center" style:justify-single-word="false" style:writing-mode="lr-tb"/>
    </style:style>
    <style:style style:name="P31" style:family="paragraph" style:parent-style-name="Kiegészítésre">
      <style:paragraph-properties fo:background-color="#ffff00">
        <style:background-image/>
      </style:paragraph-properties>
    </style:style>
    <style:style style:name="P32" style:family="paragraph" style:parent-style-name="Átvett_20_kommentárszakasz_20_-_20_textusbővítés">
      <style:text-properties fo:background-color="transparent"/>
    </style:style>
    <style:style style:name="P33" style:family="paragraph" style:parent-style-name="Kategória">
      <style:text-properties fo:background-color="transparent"/>
    </style:style>
    <style:style style:name="P34" style:family="paragraph" style:parent-style-name="Francia">
      <style:text-properties fo:background-color="transparent"/>
    </style:style>
    <style:style style:name="P35" style:family="paragraph" style:parent-style-name="Átvett_20_kommentárszakasz">
      <style:text-properties fo:background-color="transparent"/>
    </style:style>
    <style:style style:name="P36" style:family="paragraph" style:parent-style-name="Átvett_20_anyagok_20_-_20_textusbővítésre">
      <style:text-properties fo:background-color="transparent"/>
    </style:style>
    <style:style style:name="P37" style:family="paragraph" style:parent-style-name="Névjegy">
      <style:text-properties fo:background-color="transparent"/>
    </style:style>
    <style:style style:name="P38" style:family="paragraph" style:parent-style-name="Heading_20_1">
      <style:text-properties fo:background-color="transparent"/>
    </style:style>
    <style:style style:name="P39" style:family="paragraph" style:parent-style-name="Normálra">
      <style:text-properties fo:background-color="transparent"/>
    </style:style>
    <style:style style:name="P40" style:family="paragraph" style:parent-style-name="Normálra">
      <style:paragraph-properties fo:background-color="transparent">
        <style:background-image/>
      </style:paragraph-properties>
      <style:text-properties fo:background-color="transparent"/>
    </style:style>
    <style:style style:name="P41" style:family="paragraph" style:parent-style-name="Normál_20_réssel">
      <style:text-properties fo:background-color="transparent"/>
    </style:style>
    <style:style style:name="P42"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3" style:family="paragraph" style:parent-style-name="Standard">
      <style:paragraph-properties fo:margin-left="2cm" fo:margin-right="0cm" fo:text-indent="-2cm" style:auto-text-indent="false">
        <style:tab-stops/>
      </style:paragraph-properties>
    </style:style>
    <style:style style:name="P44" style:family="paragraph" style:parent-style-name="Átvett_20_anyagokra" style:list-style-name="WW8Num2">
      <style:paragraph-properties fo:margin-left="1cm" fo:margin-right="0cm" fo:text-indent="0cm" style:auto-text-indent="false" style:writing-mode="lr-tb">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variant="small-caps"/>
    </style:style>
    <style:style style:name="T11" style:family="text">
      <style:text-properties fo:font-variant="small-caps" fo:color="#ff6633" fo:background-color="transparent"/>
    </style:style>
    <style:style style:name="T12" style:family="text">
      <style:text-properties fo:font-variant="small-caps" fo:background-color="transparent"/>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style:text-position="super 58%" fo:background-color="transparent"/>
    </style:style>
    <style:style style:name="T26" style:family="text">
      <style:text-properties fo:color="#ff6633" fo:background-color="transparent"/>
    </style:style>
    <style:style style:name="T27" style:family="text">
      <style:text-properties fo:color="#808080"/>
    </style:style>
    <style:style style:name="T28" style:family="text">
      <style:text-properties style:font-name="Times New Roman" fo:font-size="11pt" fo:background-color="transparent" style:font-name-asian="Times New Roman" style:font-size-asian="11pt" style:font-name-complex="Times New Roman" style:font-size-complex="11pt"/>
    </style:style>
    <style:style style:name="T2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0" style:family="text">
      <style:text-properties fo:font-size="11pt" fo:background-color="transparent" style:font-size-asian="11pt" style:font-size-complex="11pt"/>
    </style:style>
    <style:style style:name="T31" style:family="text">
      <style:text-properties fo:color="#800000" fo:background-color="transparent"/>
    </style:style>
    <style:style style:name="T32" style:family="text">
      <style:text-properties style:font-name="Bookman Old Style" fo:background-color="transparent" style:font-name-asian="Bookman Old Style" style:font-name-complex="Bookman Old Style"/>
    </style:style>
    <style:style style:name="T33" style:family="text">
      <style:text-properties style:font-name="Arial2" fo:background-color="transparent" style:font-name-asian="Arial2" style:font-name-complex="Arial2"/>
    </style:style>
    <style:style style:name="T34" style:family="text">
      <style:text-properties style:font-name="Arial" fo:background-color="transparent" style:font-name-asian="Times New Roman" style:font-name-complex="Times New Roman"/>
    </style:style>
    <style:style style:name="T35" style:family="text">
      <style:text-properties fo:language="en" fo:country="GB"/>
    </style:style>
    <style:style style:name="T36" style:family="text">
      <style:text-properties fo:language="en" fo:country="GB" fo:background-color="transparent" text:display="true"/>
    </style:style>
    <style:style style:name="T37" style:family="text">
      <style:text-properties style:text-position="41% 100%"/>
    </style:style>
    <style:style style:name="T38" style:family="text">
      <style:text-properties style:font-name="Symbol" fo:background-color="transparent"/>
    </style:style>
    <style:style style:name="T39"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árgy:<text:tab/>IgeFalatok: Ézs 42,18-23. - Halljatok és lássatok! - Szentháromság ü. u. 1.</text:p>
      <text:p text:style-name="P43">Feladó:<text:tab/>Szakács Tamás &lt;tamas.szakacs@lutheran.hu&gt;</text:p>
      <text:p text:style-name="P43">Dátum:<text:tab/>Wed, 22 Jun 2011 12:35:43 +0200</text:p>
      <text:p text:style-name="P4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38">Kedves ‘Süketek és Vakok’!</text:p>
      <text:p text:style-name="P41">Halljatok és olvassatok, mert küldöm a vasárnapi olvasni, hallani, hirdetni valót...</text:p>
      <text:p text:style-name="P4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3">Bevezető gondolatok:</text:p>
      <text:p text:style-name="P39">Szokás szerint nem vagyok híve a textusszeletelésnek, ezért magam részéről nem ugrom át a 22. verset sem...</text:p>
      <text:p text:style-name="P33">Vázlatkís<text:span text:style-name="T7">érlet</text:span><text:span text:style-name="T7"> (Szentháromság ü. u. 1.; alapige: Ézs 42,18-23.)</text:span><text:span text:style-name="T7">:</text:span></text:p>
      <text:p text:style-name="Normál_20_réssel"><text:span text:style-name="Kiemelt"><text:span text:style-name="T8">Halljatok és lássatok!</text:span></text:span></text:p>
      <text:p text:style-name="P40">Süketnémák lássatok, halljatok!</text:p>
      <text:p text:style-name="P40">Az <text:span text:style-name="T10">Úr</text:span> süketnémája</text:p>
      <text:p text:style-name="P40">Nyitott szemek-fülek süketnémája</text:p>
      <text:p text:style-name="P40">Az <text:span text:style-name="T10">Úr</text:span> felséges igazsága miatt kifosztottak</text:p>
      <text:p text:style-name="P40">A jövő érdekében figyelő</text:p>
      <text:p text:style-name="Normál_20_réssel"><text:span text:style-name="Félig_20_kiemelt"><text:span text:style-name="T8">A vázlathoz:</text:span></text:span></text:p>
      <text:p text:style-name="Normálra"><text:span text:style-name="T8">(Mivel 6 évvel ezelőtt testvér-gyülekezeti meghívásra Hannoverben </text:span><text:span text:style-name="Félig_20_kiemelt"><text:span text:style-name="T8">‘kirchentagoztunk’</text:span></text:span><text:span text:style-name="T8">, akkor csak a vázlatpontokat küldtem el. Most is ezekből indultam ki, csak még egy ponttal kiegészítettem.</text:span></text:p>
      <text:p text:style-name="P41">Süketnémák lássatok, halljatok!</text:p>
      <text:p text:style-name="Normálra"><text:span text:style-name="T8">Ha nem is pont ezt a szakaszt idézi az </text:span><text:span text:style-name="Mű_20_címe"><text:span text:style-name="T8">ÚSZ</text:span></text:span><text:span text:style-name="T8">, mégis eszünkbe kell jusson, hogy Keresztelő János is, Jézus is küldetése fontos elemének mondja a süketek hallásást, vakok látását.</text:span></text:p>
      <text:p text:style-name="P41">Az <text:span text:style-name="T10">Úr</text:span> süketnémája</text:p>
      <text:p text:style-name="P39">Megdöbbentő a részlet, miszerint nincs süketebb, vakabb, mint az <text:span text:style-name="T10">Úr</text:span> szolgája. Főleg, hogy az ézsaiási <text:span text:style-name="T10">Úr</text:span> Szolgája énekek különösen is felvetik a kérdést, hogy itt ugyanarról van‑e szó, vagy másról. És ha nem is foglalkozunk az összefüggésekkel, csak az itteni részlettel, akkor is: ki ez a szolga, hogy az Úr épp őt, mint süketet és vakot választotta?</text:p>
      <text:p text:style-name="P41"><text:soft-page-break/>Nyitott szemek-fülek süketnémája</text:p>
      <text:p text:style-name="Normálra"><text:span text:style-name="T8">A próféta most ugyan nem az előbb említett szolgához szól, hanem az egész nép felé fordul ― de nem az egész világhoz, hanem Isten népéhez. Ebben is hasonlóság van, amikor Jézus a tanítványoknak szegezi kérdéseit, miközben ők a farizeusok kovászáról mondottakon értetlenkednek: </text:span><text:span text:style-name="Citation"><text:span text:style-name="T8">„Van szemetek, és mégsem láttok, fületek is van, és mégsem hallotok? Nem is emlékeztek?”</text:span></text:span><text:span text:style-name="Hivatkozás"><text:span text:style-name="T8"> (Mk 8,18.)</text:span></text:span></text:p>
      <text:p text:style-name="P41">Az <text:span text:style-name="T10">Úr</text:span> felséges igazsága miatt kifosztottak</text:p>
      <text:p text:style-name="Normálra"><text:span text:style-name="T8">Elképesztő, hogy Isten minduntalan tanítani akar minket igazságáról, mi pedig nem figyelünk rá. Ám még egy szülő-gyerek kapcsolatban sem, tanár-diák viszonylatban sem lehet büntetlenül becsukni fülünket a tanítás elől, az igazság elől ― hát még Isten-ember vonatkozásban! Isten akart valamit velünk, mi pedig nem akartuk ― az eredmény pedig, hogy a bűneinknek csúfos következménye lett: kiraboltak és kifosztottak lettünk, csapdába és verembe estünk, börtönbe jutottunk</text:span><text:span text:style-name="Hivatkozás"><text:span text:style-name="T8"> (22.)</text:span></text:span><text:span text:style-name="T8"> ― egyszóval lelkileg teljesen </text:span><text:span text:style-name="T8">eladósodtunk, leépültünk, mélypontra jutottunk...</text:span></text:p>
      <text:p text:style-name="P41">A jövő érdekében figyelő</text:p>
      <text:p text:style-name="P39">A jelen tehát csúfos állapotokat jelez ― sokkal súlyosabbat, mint mondjuk az országot terhelő államadósság. Isten csodája azonban, hogy a megsemmisülés után mégis ad újra és újra kegyelmes lehetőséget a megújulásra, felépülésre. A súlyos betegségbe bele lehet halni, így komoly voltát nem szabad figyelmen kívül hagyni ― mégis lehet belőle gyógyulás. Ezért tárja elénk: aki ügyel Isten szavára, figyelmesen hallgatja Őt, az cselekszik jövője érdekében, a jövő érdekében. Ez a jövő pedig tudjuk is, merre irányul: Jézus hozta el a jövő zálogát, az üdvösséget.</text:p>
      <text:p text:style-name="Kategória"><text:span text:style-name="Túlemelt"><text:span text:style-name="T8">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5">vörös</text:span></text:span> és <text:span text:style-name="Kiemelt"><text:span text:style-name="T17">kék</text:span></text:span> között, ha a kétségesség csak részleges vagy feltételes; <text:span text:style-name="Kiemelt"><text:span text:style-name="T22">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5">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1"><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5">Iz 42,18-25.</text:p>
      <text:p text:style-name="P9">Izrael lelki vakságát ostorozó részlet. A beszélő személyek gyors váltakozása drámai erőt kölcsönöz e verseknek. Izrael elutasította a felajánlott üdvösséget, ezért nem kerülheti el az ítéletet.</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5">Iz 42,18</text:p>
      <text:p text:style-name="P11">a zsidók.</text:p>
      <text:p text:style-name="P35">Iz 42,19</text:p>
      <text:p text:style-name="P11">Izrael népe (vesd össze: Izai. 41,8. 43,8. 44,1.2.), mely a Megváltóval közös (szolga) nevet bír (42,1.), bizonyosan a Megváltónak helyettesi tulajdona miatt.</text:p>
      <text:p text:style-name="P35"><text:soft-page-break/>Iz 42,19</text:p>
      <text:p text:style-name="P11">A héber szerint …és siket, ha nem a követek, kiket küldöttem? (Izrael tanitói. Vesd össze: Máté 15,14. 23,16. Ján. 9,39.).</text:p>
      <text:p text:style-name="P35">Iz 42,19</text:p>
      <text:p text:style-name="P11"><text:span text:style-name="T27">azaz: a bűnnek átadatott. A héber szerint: a megvett, azaz, a vett, a drága áron szerzett szolga. Mások a hébert így: Mint a barát.</text:span> Mások másképen.</text:p>
      <text:p text:style-name="P35">Iz 42,20</text:p>
      <text:p text:style-name="P11">Isten csodatételeit a történelemben.</text:p>
      <text:p text:style-name="P35">Iz 42,20</text:p>
      <text:p text:style-name="P11">kinyilatkoztatást nyersz. Mások a hébert így: Te sokat láttál, de nem tartottad meg; nyilt füleid voltak, de nem hallgattál.</text:p>
      <text:p text:style-name="P35">Iz 42,21</text:p>
      <text:p text:style-name="P11">a szolgát, a népet.</text:p>
      <text:p text:style-name="P35">Iz 42,21</text:p>
      <text:p text:style-name="P11">dicső és hathatós módon hirdesse. Lásd Móz. V. 4,32. Kor. II. 3,7.</text:p>
      <text:p text:style-name="P32">Iz 42,22</text:p>
      <text:p text:style-name="P36">saját vétke miatt.</text:p>
      <text:p text:style-name="P32">Iz 42,22</text:p>
      <text:p text:style-name="P36">A fogságra jutott nép nyomorú állapotjának leirása. Izaiás lélekben azon időbe van helyezve, midőn az izraeliták Babilonba hurczoltatnak, királyai és nemesei börtönre itéltetnek. Vesd össze: Kir. IV. 24,14. 25,7.27.</text:p>
      <text:p text:style-name="P35">Iz 42,23</text:p>
      <text:p text:style-name="P11">Közőletek, kortársak, ki figyel e szomorú eseményekre, melyek a népre következnek? ki hagyja magát azok által a gonoszságtól elriasztatni</text:p>
      <text:p text:style-name="P32">Iz 42,24</text:p>
      <text:p text:style-name="P36">A babiloni fogság Istennek igazságos büntető itélete lesz Izrael engedetlensége miatt.</text:p>
      <text:p text:style-name="P32">Iz 42,25</text:p>
      <text:p text:style-name="P36">Vesd össze erre nézve: Krón. II. 36,14–16.</text:p>
      <text:p text:style-name="Könyvadatsor"><text:span text:style-name="Hivatkozás"><text:span text:style-name="T8">(</text:span></text:span><text:span text:style-name="Mű_20_címe"><text:span text:style-name="T8">Hertz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5">Jesája 42,18</text:p>
      <text:p text:style-name="P10">Az újjáéledés (restauratio) Izráelnek alkalmat ad, hogy megkezdje isteni rendeltetésének munkáját. De mily nagy az ellentét az eszményi és a valóságos Izráel között! Izráel missziója Izráelnél kezdődik.</text:p>
      <text:p text:style-name="P35">Jesája 42,19</text:p>
      <text:p text:style-name="P8"><text:span text:style-name="Túlemelt"><text:span text:style-name="T8">követem, akit küldék. </text:span></text:span><text:span text:style-name="T21">E szavak értelme: ‘Ki olyan vak, mint az, akinek az Én szolgámnak kellene lennie,… ki olyan süket, mint az, kinek előttem tökéletesnek kellene lennie?’</text:span></text:p>
      <text:p text:style-name="P35">Jesája 42,20</text:p>
      <text:p text:style-name="P10">A sok csodának, mely Izráel történelmében megnyilvánult, meg kellett volna nyitni lelki szemeiket.</text:p>
      <text:p text:style-name="P35">Jesája 42,21</text:p>
      <text:p text:style-name="P8"><text:span text:style-name="Túlemelt"><text:span text:style-name="T8">Adonáj akarja. </text:span></text:span><text:span text:style-name="T8">Isten elküldte követeit, hogy hirdessék az Ő tanát, hogy naggyá és </text:span><text:soft-page-break/><text:span text:style-name="T8">dicsővé tegyék az Ő Tóráját, hogy érvényes legyen minden nép között.</text:span></text:p>
      <text:p text:style-name="P32">Jesája 42,22</text:p>
      <text:p text:style-name="P36"><text:span text:style-name="T15">Hogy lehet Izráel siralmas helyzetét, hontalanságát és száműzetését összeegyeztetni Isten hatalmával? Izráel szenvedése engedetlenségének és ellenszegülésének a következménye.</text:span><text:span text:style-name="T15"> A próféta korholja Izráelt érzéketlensége miatt isteni küldetésével szemben, és kívánja, hogy Isten bánásmódjának jelentőségét jobban megértse.</text:span><text:span text:style-name="T24"> Izráel szenvedése erkölcsi próbát jelent, mely az Ő kiválasztott népének megtisztulásához és felszabadításához vezet.</text:spa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5">Ésa. 42,18–25. A fogság az engedetlenség büntetése.</text:p>
      <text:p text:style-name="P8"><text:span text:style-name="T8">Ezeknek a verseknek a szövege romlott állapotban maradt ránk. A szövegjavítások között legnevezetesebb a nehezen fordítható </text:span><text:span text:style-name="Félig_20_kiemelt"><text:span text:style-name="T8">mesullám</text:span></text:span><text:span text:style-name="T8"> szónak a LXX-ban található értelmezése: </text:span><text:span text:style-name="Félig_20_kiemelt"><text:span text:style-name="T8">móseléhem, hoi kyrieuontes autón</text:span></text:span><text:span text:style-name="T8">, akik uralkodnak felettük, 19. v.</text:span></text:p>
      <text:p text:style-name="P8"><text:span text:style-name="T16">A </text:span><text:span text:style-name="Félig_20_kiemelt"><text:span text:style-name="T16">sálam</text:span></text:span><text:span text:style-name="T26"> héber szó jelentése: megad, megtérít, kártérítést fizet, kipótol, helyreállít, megfizet, bosszút áll. Itt pual participium áll: aki ‘megfizetést’ kapott. Az értelmezés nehézsége abból adódik, hogy a </text:span><text:span text:style-name="T16">szót jó és rossz értelemben egyaránt használja a Szentírás. Itt tehát jelentheti a </text:span><text:span text:style-name="Félig_20_kiemelt"><text:span text:style-name="T16">mesullám</text:span></text:span><text:span text:style-name="T16"> szó Izráelt úgy is, mint amely Istentől jutalmat, kárpótlást kap, de úgy is, hogy méltó büntetést kapott. Ez utóbbi a kontextusba jobban beleillő értelmezés, hiszen itt a ‘szolga’ bűneiről van szó. Kétségtelennek látszik, hogy az ‘Úr szolgája’ itt nem ugyanazt jelenti, mint az Ebed-Jahve-énekekben: ott a szolga nem vak és engedetlen, hanem jó tanítványként figyel az Úr kijelentésére, 50:4–5. Itt pedig a szolga Izráelt jelenti, mely – az első Ésaiás szavai szerint – nem lát a szemével és nem hall a fülével, 6:10. Hiába hirdették a próféták Isten szavait, hiába tapasztalt csodákat a nép, nem tért meg. Ezért büntette meg népét az Úr.</text:span><text:span text:style-name="T8"> Ezért került fogságba.</text:span></text:p>
      <text:p text:style-name="P11"><text:span text:style-name="T15">A fejezet vége a próféta fájdalmát tükrözi: még mindig nem érti meg a nép, mi történt vele, hanem zúgolódik, perlekedik Istennel</text:span><text:span text:style-name="T24">, 40:27; 49:14. </text:span><text:span text:style-name="T15">Nem perlekedni kell, hanem megalázkodni, elfogadni az igazságos ítéletet!</text:span><text:span text:style-name="T24"> ‘Isten igaz, minden ember pedig hazug’, Róm 3:4.</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12"><text:span text:style-name="Félig_20_kiemelt"><text:span text:style-name="T8">b. Izráel jelenlegi állapota (42:18-25)</text:span></text:span></text:p>
      <text:p text:style-name="P12"><text:span text:style-name="Kiemelt"><text:span text:style-name="T8">42:18-20. </text:span></text:span><text:span text:style-name="T26">Később, amikor a zsidók a babiloni fogságban elolvassák ezt a részt, csodálkozni fognak, hogy miért élnek át ilyen nagy nehézségeket. Ézsaiás válaszol erre a ki nem mondott kérdésre, rámutatva, hogy bár </text:span><text:span text:style-name="Kiemelt"><text:span text:style-name="T26">az </text:span></text:span><text:span text:style-name="Kiemelt"><text:span text:style-name="T11">Úr</text:span></text:span><text:span text:style-name="Kiemelt"><text:span text:style-name="T26"> </text:span></text:span><text:span text:style-name="T26">azt mondta, hogy vezeti őket, mégis meg fogja büntetni őket, mert lelkileg </text:span><text:span text:style-name="Kiemelt"><text:span text:style-name="T26">süketek </text:span></text:span><text:span text:style-name="T26">és </text:span><text:span text:style-name="Kiemelt"><text:span text:style-name="T26">vakok</text:span></text:span><text:span text:style-name="T8"> (vö. 16. v.). Most Isten ezt mondja nekik:</text:span><text:span text:style-name="T28"> </text:span><text:span text:style-name="Kiemelt"><text:span text:style-name="T8">halljatok…, nézzetek </text:span></text:span><text:span text:style-name="T8">és </text:span><text:span text:style-name="Kiemelt"><text:span text:style-name="T8">lássatok. </text:span></text:span><text:span text:style-name="T16">A </text:span><text:span text:style-name="Kiemelt"><text:span text:style-name="T16">vak </text:span></text:span><text:span text:style-name="T16">és </text:span><text:span text:style-name="Kiemelt"><text:span text:style-name="T16">süket… szolga</text:span></text:span><text:span text:style-name="T16"> (19. v.) Izráelre utal és nem a Messiásra. Izráelnek </text:span><text:span text:style-name="Félig_20_kiemelt"><text:span text:style-name="T16">kellett volna </text:span></text:span><text:span text:style-name="T16">világosságnak lennie a pogányok számára (6. v.), segítve másokat, hogy megismerjék Istent. De nem töltötte be ezt a feladatát. Bár látott és hallott bizonyos eseményeket, mégsem vette figyelembe azokat</text:span><text:span text:style-name="T8"> (vö. 43:8; 48:8).</text:span></text:p>
      <text:p text:style-name="P8"><text:span text:style-name="Kiemelt"><text:span text:style-name="T8">42:21-22. </text:span></text:span><text:span text:style-name="T26">A mózesi </text:span><text:span text:style-name="Kiemelt"><text:span text:style-name="T26">törvény </text:span></text:span><text:span text:style-name="T26">meghatározta, hogy ha az izráeliek Isten igazságos elvárásai szerint élnek, akkor az Úr megáldja őket. Ilyen értelemben a törvény </text:span><text:span text:style-name="Kiemelt"><text:span text:style-name="T26">nagy és felséges</text:span></text:span><text:span text:style-name="T26"> volt. Akik megtartják a törvényt, azok ezzel kinyilvánítják Isten igazságosságát.</text:span><text:span text:style-name="T8"> {</text:span></text:p>
      <text:p text:style-name="P21"><text:span text:style-name="T8">} </text:span><text:span text:style-name="Kiemelt"><text:span text:style-name="T8">De </text:span></text:span><text:span text:style-name="T8">ha Izráel nem tartja meg a törvény rendelkezéseit, akkor Isten elűzi őket a földről (5Móz 28:49-53). </text:span><text:span text:style-name="Kiemelt"><text:span text:style-name="T8">Kifosztják </text:span></text:span><text:span text:style-name="T8">városaikat (vö. Ézs 42:24) és </text:span><text:span text:style-name="Kiemelt"><text:span text:style-name="T8">börtönbe </text:span></text:span><text:span text:style-name="T8">zárják a népet (a fogságban). </text:span><text:span text:style-name="Kiemelt"><text:span text:style-name="T8">Senki sem </text:span></text:span><text:span text:style-name="T8">tudja </text:span><text:span text:style-name="Kiemelt"><text:span text:style-name="T8">megszabadítani </text:span></text:span><text:span text:style-name="T8">őket – természetesen az Urat kivéve.</text:span></text:p>
      <text:p text:style-name="Átvett_20_anyagokra"><text:span text:style-name="Kiemelt"><text:span text:style-name="T8">42:23-25. </text:span></text:span><text:span text:style-name="T8">Miért fosztják ki Izráelt? (vö. 22. v.) Talán azért, mert</text:span><text:span text:style-name="T30"> </text:span><text:span text:style-name="Kiemelt"><text:span text:style-name="T8">az </text:span></text:span><text:span text:style-name="Kiemelt"><text:span text:style-name="T12">Úr</text:span></text:span><text:span text:style-name="T8"> nem tudja megvédeni? Nem, hanem azért, mert az Úr megbünteti őket a </text:span><text:span text:style-name="Kiemelt"><text:span text:style-name="T8">törvény </text:span></text:span><text:span text:style-name="T8">iránti engedetlenségükért (vö. 21. v.). Bár Isten bűnük miatti</text:span><text:span text:style-name="T28"> </text:span><text:span text:style-name="Kiemelt"><text:span text:style-name="T8">haragjában </text:span></text:span><text:span text:style-name="T8">elpusztítja Jeruzsálemet </text:span><text:span text:style-name="Kiemelt"><text:span text:style-name="T8">lángokban</text:span></text:span><text:span text:style-name="T8">, és fogságba viszi őket, még mindig vakok lesznek a bűneiket és Isten útjait illetően (vö. 19-20. v.). Ezért küldi az Úr szolgáját, hogy megnyissa szemüket.</text:span></text:p>
      <text:p text:style-name="Könyvadatsor"><text:soft-page-break/><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0"><text:span text:style-name="T8">42. FEJEZET<text:line-break/></text:span><text:span text:style-name="Félig_20_kiemelt"><text:span text:style-name="T8">Jahve igaz szolgája</text:span></text:span></text:p>
      <text:list xml:id="list1579348871" text:style-name="WW8Num2">
        <text:list-item>
          <text:p text:style-name="P44"><text:span text:style-name="Kicsi"><text:span text:style-name="T8">Jahve Szolgája és küldetése (42,1-4)</text:span></text:span></text:p>
        </text:list-item>
        <text:list-item>
          <text:p text:style-name="P44"><text:span text:style-name="Kicsi"><text:span text:style-name="T8">Jövőbeli munkája a nemzetek között (42,5-9)</text:span></text:span></text:p>
        </text:list-item>
        <text:list-item>
          <text:p text:style-name="P44"><text:span text:style-name="Kicsi"><text:span text:style-name="T8">A megváltás dicsőségének jövőbeli éneke</text:span></text:span></text:p>
        </text:list-item>
        <text:list-item>
          <text:p text:style-name="P44"><text:span text:style-name="Kicsi"><text:span text:style-name="T8">Jahve megjelenése hatalomban (42,14-17)</text:span></text:span></text:p>
        </text:list-item>
        <text:list-item>
          <text:p text:style-name="P44"><text:span text:style-name="Kicsi"><text:span text:style-name="T8">A figyelmeztetés szava a süket és vak nemzethez (42,18-25)</text:span></text:span></text:p>
        </text:list-item>
      </text:list>
      <text:p text:style-name="P16">Máté evangéliuma (12,20) mondja el, hogy ez a szolga az Úr Jézus Krisztus. Jegyezzük meg jellemének és munkájának különböző fázisait, amikor a földön volt, valamint jövőbeli munkáját, amikor ismét megjelenik. A megváltást dicsőítő ének csak akkor fog majd zengeni, amikor megjelent. Izráel látható, mint megrabolt és kizsákmányolt nép. Senki sem mondja, hogy ‘állítsd helyre’. Ez jelenlegi állapotuk.</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ra"><text:span text:style-name="Kiemelt"><text:span text:style-name="T8">42,18-22 </text:span></text:span><text:span text:style-name="T16">A 19. versben többé nem a Messiás a </text:span><text:span text:style-name="Kiemelt"><text:span text:style-name="T16">szolga</text:span></text:span><text:span text:style-name="T16">, hanem Izráel, amely </text:span><text:span text:style-name="Kiemelt"><text:span text:style-name="T16">süket</text:span></text:span><text:span text:style-name="T16"> és </text:span><text:span text:style-name="Kiemelt"><text:span text:style-name="T16">vak</text:span></text:span><text:span text:style-name="T16"> az Úr szavaira és tetteire.</text:span><text:span text:style-name="T8"> </text:span><text:span text:style-name="Kiemelt"><text:span text:style-name="T26">„Ki olyan vak, mint az, aki tökéletes?”</text:span></text:span><text:span text:style-name="T26"> A tökéletes jelenthet kiváltságost, vagy így fordítható: „Kicsoda vak, ha nem az, akiben megbíztam” vagy „Ki olyan vak, mint az, aki békességben él velem?” (A magyar fordítások ettől eltérnek: Van‑e olyan vak, mint az én szolgám, és olyan süket, mint követem, akit küldök? Van‑e olyan vak, mint az én megbízottam, olyan vak, mint az </text:span><text:span text:style-name="T11">Úr</text:span><text:span text:style-name="T26"> szolgája?)</text:span><text:span text:style-name="T8"> {</text:span></text:p>
      <text:p text:style-name="Átvett_20_anyagok_20_-_20_textusbővítésre"><text:span text:style-name="T8">} Izráellel az Úr szövetséget kötött, de népe nem járt méltóan elhívásához. Az Úr mindenek fölé emelte </text:span><text:span text:style-name="Kiemelt"><text:span text:style-name="T8">a törvényt</text:span></text:span><text:span text:style-name="T8">. Neki </text:span><text:span text:style-name="Kiemelt"><text:span text:style-name="T8">tisztességes</text:span></text:span><text:span text:style-name="T8"> volt. Izráel azonban megvetette és nem engedelmeskedett, és ezért rabolták ki, </text:span><text:span text:style-name="Kiemelt"><text:span text:style-name="T8">fosztották ki</text:span></text:span><text:span text:style-name="T8"> és zárták börtönbe.</text:span></text:p>
      <text:p text:style-name="Átvett_20_anyagokra"><text:span text:style-name="Kiemelt"><text:span text:style-name="T8">42,23-25 </text:span></text:span><text:span text:style-name="T8">Ézsaiás próféta megkérdezi: „Ki ügyel erre közületek, ki hallgatja figyelmesen a jövő érdekében? {</text:span></text:p>
      <text:p text:style-name="P36">} Ki engedte meg, hogy kifosszák Jákóbot, és kirabolják Izráelt? Vajon nem az <text:span text:style-name="T10">Úr</text:span>, aki ellen vétkeztünk?” <text:span text:style-name="T15">Isten kiárasztotta Izráelre heves haragját és a háború pusztítását, de úgy tűnt, hogy senki sem fogja fel vagy veszi szívére büntetésének jelentőségét.</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8"><text:span text:style-name="Kiemelt"><text:span text:style-name="T31">19 </text:span></text:span><text:span text:style-name="T8">(ii) </text:span><text:span text:style-name="Félig_20_kiemelt"><text:span text:style-name="T8">Jahve a megváltó és újjáteremtő </text:span></text:span><text:span text:style-name="T8">(42,14—44,23). Miközben a szolgának, Izraelnek még mindig kiemelkedő szerepe van, DtIz figyelmét most Jahvéra irányítja, aki végbeviszi az új kivonulást és az új teremtést (42,14—43,21), amelyet ő maga hirdetett meg és teljesített be (43,22—44,23).</text:span></text:p>
      <text:p text:style-name="P11">1) A vak és süket szolga (42,14—43,21). DtIz szembeállítja a kiszolgáltatott Izraelt (42,18-25) az irgalmas Úrral (43,1-7). A kezdő sorok, 42,14-17, eszünkbe juttatják a 40,1-et. Egy rendkívüli női kép értelmében Isten ‘nyög, mint a vajúdó asszony’.</text:p>
      <text:p text:style-name="P8"><text:span text:style-name="T8">A vak szolga, Izrael perbehívása (42,18-25). Az olyan kifejezések, mint ‘vak’ és ‘sötétség’, ha más jelentésárnyalatuk van is, a 15. vershez és a 43,8-hoz kapcsolják a költeményt. </text:span><text:span text:style-name="T16">Jahve perbe szólítja Izraelt, megszólítja a vádlottat (18. v.), kikérdezi (19. v.), előterjeszti a vádat (20-21. v.), és kirója a büntetést (22. v.), majd megismétli a vádat (23-25. v.). A per háttere Izrael panasza, hogy Jahve elhagyta népét Jeruzsálem lerombolása és az azt követő fogság során.</text:span><text:span text:style-name="T8"> </text:span><text:span text:style-name="Kiemelt"><text:span text:style-name="T31">19b. </text:span></text:span><text:span text:style-name="T18">DtIz szerint </text:span><text:span text:style-name="T16">a vakság miatt Izrael képtelen elfogadni a korábbi ítéletpróféciákat és felismerni Isten tervét a fogságban.</text:span><text:span text:style-name="T32"> </text:span><text:span text:style-name="Félig_20_kiemelt"><text:span text:style-name="T26">küldöttem:</text:span></text:span><text:span text:style-name="T26"> A </text:span><text:span text:style-name="Félig_20_kiemelt"><text:span text:style-name="T26">m</text:span></text:span><text:span text:style-name="Félig_20_kiemelt"><text:span text:style-name="T25">e</text:span></text:span><text:span text:style-name="Félig_20_kiemelt"><text:span text:style-name="T26">šullām </text:span></text:span><text:span text:style-name="T26">fordítása, amelynek ugyanaz a töve, mint a </text:span><text:span text:style-name="Félig_20_kiemelt"><text:span text:style-name="T26">šālôm</text:span></text:span><text:span text:style-name="T26">-nak, ami békét, jólétet jelent.</text:span><text:span text:style-name="T8"> </text:span><text:span text:style-name="Kiemelt"><text:span text:style-name="T31">21. </text:span></text:span><text:span text:style-name="Félig_20_kiemelt"><text:span text:style-name="T26">úgy tetszett az Úrnak igazsága miatt: </text:span></text:span><text:span text:style-name="T26">E kifejezések a sorokat összekötik a két nagy szolgáról szóló énekkel (42,6; 53,10), rámutatva arra, hogy a szenvedés megtisztít, megerősít, és képessé tehet arra, hogy az üdvösséget </text:span><text:soft-page-break/><text:span text:style-name="T26">másokkal is megosszuk.</text:span><text:span text:style-name="T8"> {</text:span></text:p>
      <text:p text:style-name="Átvett_20_anyagok_20_-_20_textusbővítésre"><text:span text:style-name="T8">} </text:span><text:span text:style-name="Kiemelt"><text:span text:style-name="T31">25. </text:span></text:span><text:span text:style-name="T8">E sorok retorikusak; a fogság körülményei nem voltak egyformán fájdalmasak mindenki számára, és nem is volt mindenki gonosz (Jer 29).</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16">Az izráeliták a fogságban Isten szemére vetették, hogy nem hallotta meg panaszaikat, és nem látta meg kétségbeejtő helyzetüket (40,27). Isten ezt visszautasítja és azt üzeni nekik, hogy ők a </text:span><text:span text:style-name="Félig_20_kiemelt"><text:span text:style-name="T16">süketek és vakok.</text:span></text:span><text:span text:style-name="Félig_20_kiemelt"><text:span text:style-name="T8"> </text:span></text:span><text:span text:style-name="T8">Népe, melyet elhívott szolgálatába </text:span><text:span text:style-name="Félig_20_kiemelt"><text:span text:style-name="T8">(szolgára), </text:span></text:span><text:span text:style-name="T8">hogy a népek között </text:span><text:span text:style-name="Félig_20_kiemelt"><text:span text:style-name="T8">követe </text:span></text:span><text:span text:style-name="T8">legyen, nem hallotta meg sem Isten figyelmeztetését, sem cselekedeteit nem ismerte meg, hogy levonja a konzekvenciákat. Ezért </text:span><text:span text:style-name="T16">pillanatnyi helyzete magatartásának elmaradhatatlan következménye, de nem ez az Isten utolsó szava.</text:span><text:span text:style-name="T8"> ― </text:span><text:span text:style-name="T16">A 21. v. ebben az értelemben azt fejezi ki, hogy a nép sorsa Isten </text:span><text:span text:style-name="Félig_20_kiemelt"><text:span text:style-name="T16">igazságát </text:span></text:span><text:span text:style-name="T16">tanúsítja, hogy tudniillik </text:span><text:span text:style-name="Félig_20_kiemelt"><text:span text:style-name="T16">tanításának </text:span></text:span><text:span text:style-name="T16">megvetése nem maradhat büntetés nélkül</text:span><text:span text:style-name="T8"> (az </text:span><text:span text:style-name="Félig_20_kiemelt"><text:span text:style-name="T8">ezért </text:span></text:span><text:span text:style-name="T8">a 22. v.-ben túl erős kifejezés; a héberben ennek az „és”, esetleg a „de” felel meg).</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3"><text:span text:style-name="Kiemelt"><text:span text:style-name="T8">AZ ÚR MÁR ELINDULT</text:span></text:span></text:p>
      <text:p text:style-name="P14"><text:span text:style-name="Félig_20_kiemelt"><text:span text:style-name="T8">Ézsaiás 42,13—25.</text:span></text:span></text:p>
      <text:p text:style-name="P15">Az igének a kimondatlan, avagy a széltében-hosszában ismételgetett panaszokra is maradandó válasza van. S a majdani számadás (Mt 12,36k) kegyelmesen könnyített változata, ha Isten nem vár a végre, hanem azonnal felel.</text:p>
      <text:p text:style-name="P11">Érezhető ezúttal a fogság népének rossz hangulata. A 14. vers első két sorában a nép még tűrtőztette magát. A 22—24. versek csak sejtetik, hogy milyen szemrehányásokkal illették Istent: hagyta őket kirabolni, nem követelte vissza, amit jogtalanul elvettek tőlük. <text:span text:style-name="T15">A válasz egyrészt közvetlenül Istentől, másrészt a próféta személyes vallomásán át érkezik.</text:span></text:p>
      <text:p text:style-name="P11"><text:span text:style-name="T15">Az ítéletes idő velejárója volt a 6,10: ‘tedd süketté a fülét, és kösd be a szemét’. A motívum most hallatlan paradoxonnal tér vissza: nincs vakabb a szolgánál és süketebb a küldöttnél (19)! Ez csak Izráel lehet, akik sokat láttak, hallottak, tapasztaltak, de képtelenek voltak ügyelni rá, hinni neki.</text:span> S most amidőn tompaságuk, süketségük a mélyponton van, az Úr már elindult.</text:p>
      <text:p text:style-name="P23">Ugyanez elbeszélve a másik hasonlat képeivel. A szülés fájdalmaiban —, kínja az Úré —, új kor van érkezőben. Ő, ki a paradicsom bővizű kertjét fogja ültetni (41,18—20), hegyek és halmok dús koronáját tarolja le, vizek apadnak el előtte, hogy a még mindig vak nép simává egyengetett úton mehessen haza — az ő vezetésével.</text:p>
      <text:p text:style-name="P11"><text:span text:style-name="T15">Süketek, halljatok hát! És vakok, tekintsetek föl és lássatok! Itt van a felelet Első Ézsaiás szorongó kérdésére: ‘Meddig … Uram?’ (6,11). A kegyelem ideje nemcsak külső adottságok alakulásában észlelhető, de bekövetkezik majd, hogy tompaságuk elvétetik.</text:span> Kicsit késve, de itt van már. Jézus néhány gyógyítása esetében, ahol a küldött egy ideig még vak (Mk 8,22—25. Jn 9,7) vehető észre hasonló késleltetés.</text:p>
      <text:p text:style-name="P23">A próféta közös bűnvallással válaszol Istennek —, magát sem véve ki belőle. A 24. vers e részlete egyedülálló második Ézsaiásnál! <text:span text:style-name="T15">Bűnbánata nem öngyötrés, mégsem születhet új anélkül, hogy a mások nevében is ki ne mondja valaki: vétkeztünk, mert egyszerűen nem akartunk az Úr útjain járni, és még értetlenkedtünk is (24).</text:span></text:p>
      <text:p text:style-name="P22">A hibát magamban, közös magunkban, s nem Istenben kell keresnünk.</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8"><text:span text:style-name="Kiemelt"><text:span text:style-name="T8">41-43. fejezet</text:span></text:span></text:p>
      <text:p text:style-name="Átvett_20_anyagok_20_réssel"><text:span text:style-name="Kiemelt"><text:span text:style-name="T8">Círust felemeli Isten, hogy legyőzze a bálványimádást; Izráel Isten</text:span></text:span><text:span text:style-name="T8"> </text:span><text:span text:style-name="Kiemelt"><text:span text:style-name="T8">választott szolgája</text:span></text:span></text:p>
      <text:p text:style-name="P3"><text:soft-page-break/><text:span text:style-name="Kiemelt"><text:span text:style-name="T8">A</text:span></text:span><text:span text:style-name="T8"> 41. fejezet kezdi meg azoknak a történelmi részleteknek a bemutatását, amelyek ezt bizonyítják. Ki emelte fel Círust, hogy megdöntse a bálványimádást? {</text:span></text:p>
      <text:p text:style-name="P27">} De a pusztítás közepette, amelyet ő eközben végzett, Izráel Isten választott szolgája, Ábrahám utóda.<text:note text:id="ftn2" text:note-class="footnote"><text:note-citation>2</text:note-citation><text:note-body><text:p text:style-name="Footnote">Figyeljük meg, hogy noha itt Izráel bűne teljesen lelepleződik, ezek a fejezetek a kegyelemről és a korlátlan jóságról beszélnek, valamint a megőrzött maradékról; nem pedig a nemzet felelősségéről és az ítéletről.</text:p></text:note-body></text:note> (Ez a „szolga” cím kulcsot jelent a könyv hátralevő részéhez.) Neki nem kell félnie: Isten meg fogja tartani, és semmivé lesznek, akik szembeszállnak vele. Isten meg fogja hallgatni szegényeit, és betölti szükségleteiket. A nemzetek eltompult bálványimádói semmit sem tudnak arról, amit Isten ítéletben és népének szabadítása érdekében tenni készül.</text:p>
      <text:p text:style-name="Átvett_20_anyagok_20_réssel"><text:span text:style-name="Kiemelt"><text:span text:style-name="T8">Az igaz Szolga az engedetlen nép között</text:span></text:span></text:p>
      <text:p text:style-name="P2">Noha Círus Jahve eszköze az ítélet végrehajtására és népének megszabadítására, ez csak ideiglenes és részleges dolog. Mindezek felett van Istennek egy szolgája, az ő választottja, aki alázatban és nagyravágyás nélkül fog megjelenni, de aki nem alszik ki és nem törik össze, amíg a törvénynek érvényt nem szerez a földön; a pogányok szigetei az ő tanítására várnak (42. fej.). Ez a bizonyságtétel szükséges volt, és biztosítja Izráel áldását Isten meg nem hiúsuló szándéka és kegyelme szerint. A próféciának ez a része azonban semmi többet nem mond a Messiásról. A Messiás műve megjelenésének eredménye Jahve dicsősége, aki valójában egyedül fog megdicsőülni, és ez kihat egészen a föld végéig. {</text:p>
      <text:p text:style-name="P27">} Ennek a dicsőségnek a megjelenítésében ő, aki régóta visszatartotta békességét, meg fogja szabadítani süket és vak népét, Izráelt, amely nem értette meg az ő útjait. Ő felmagasztalja majd törvényét. Akkor a nép miért van kifosztva és kizsákmányolva? Jahve szolgáltatta ki őket engedetlenségük miatt.</text:p>
      <text:p text:style-name="Átvett_20_anyagok_20_-_20_textusbővítés_20_réssel"><text:span text:style-name="Kiemelt"><text:span text:style-name="T8">Megszabadulás és bűnbocsánat Isten dicsőségére</text:span></text:span></text:p>
      <text:p text:style-name="P29">Isten most megszabadítja és megmenti őket (43. fej.). Ő teremtette őket saját dicsőségére. A vakoknak van szemük, a süketeknek van fülük; tanúi annak, hogy egyedül Jahve az Isten. {</text:p>
      <text:p text:style-name="P36">} Babilon megítélése — a végső ítéletek<text:note text:id="ftn3" text:note-class="footnote"><text:note-citation>3</text:note-citation><text:note-body><text:p text:style-name="Footnote">Vagyis a földi ítéletek.</text:p></text:note-body></text:note> kezdete és előképe — bizonyítja ezt. Jahve ezt a népet magának formálta, és a nép belefáradt Istenébe (vö. Károli). Most azonban Isten mindezt megbocsátja a saját dicsőségéért. Dicsőséges és megdöbbentő bizonyságtétel ez arról, aki kegyelmes a bűnöshöz, s amikor a bűn elviselhetetlenné válik, a bűnös helyett a bűnt veti el! Ezt vitte véghez Isten Krisztus által.</text:p>
      <text:p text:style-name="Könyvadatsor"><text:span text:style-name="Hivatkozás"><text:span text:style-name="T8">(</text:span></text:span><text:span text:style-name="Név_20_hivatkozásban"><text:span text:style-name="T8">Pat </text:span></text:span><text:span text:style-name="Hivatkozás"><text:span text:style-name="T29">és </text:span></text:span><text:span text:style-name="Név_20_hivatkozásban"><text:span text:style-name="T8">David Alexander [</text:span></text:span><text:span text:style-name="Hivatkozás"><text:span text:style-name="T29">szerk.</text:span></text:span><text:span text:style-name="Név_20_hivatkozásban"><text:span text:style-name="T29">]</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42 Világosság a népeknek</text:span></text:span></text:p>
      <text:p text:style-name="P27"><text:span text:style-name="T15">Babilon bukásának megjövendölése mellett új téma kezd kibontakozni: Isten azt tervezi, felnyitja az egész világ szemét, és megváltásban részesíti az emberiséget. Első pillanattól kezdve ezt a szerepet szánta Izraelnek</text:span> (Ter 22,18).</text:p>
      <text:p text:style-name="P26">A 42. fejezet váratlan, meg nem magyarázott kijelentéssel kezdődik: „Nézzétek, a szolgám”. Az olvasóra bízza annak kiderítését, kiről van szó. A szolga „Izrael”, és ugyanakkor valaki más (49,3-5). A kép négy lírai költeményen, „Az Úr szolgájáról szóló énekeken” keresztül — 42,1-4; 49,1-6; 50,4-11; 52,13-53,12 —egyre világosabbá válva bontakozik ki, miközben egyértelművé válik, hogy a leírás nem illik egyetlen hétköznapi személyre vagy népre sem.</text:p>
      <text:p text:style-name="P27">Az Újszövetség szerzői nem kételkednek abban, hogy az Izajás által megjövendölt szolga az emberiség bűneit magára vállaló megváltó: Jézus Krisztus (Mt 12,15-21). Mindezt Krisztus megbízásából mondják (Mk 10,45; Lk 4,16-21; 22,37). Lásd még ApCsel 8,32-35; 1Pt 2,21-24.</text:p>
      <text:p text:style-name="P36">Isten bemutatja szolgáját (1-4), majd megbízást ad neki (5-9). Az eljövendő „új dolgok” bejelentését új ének követi (10-13): dicsőítő ének és csatadal. Isten ezután újból segítséget ígér (14-17), és {</text:p>
      <text:p text:style-name="P27">} arra kéri népét, ezúttal hallgasson rá (18-20). A száműzötteknek tanulniuk kell az átélt eseményekből (21-25).</text:p>
      <text:p text:style-name="Átvett_20_anyagokra"><text:span text:style-name="Kiemelt"><text:span text:style-name="T33">►</text:span></text:span><text:span text:style-name="Kiemelt"><text:span text:style-name="T34"> </text:span></text:span><text:span text:style-name="Kiemelt"><text:span text:style-name="T8">Kiárasztom rá lelkemet (1)</text:span></text:span><text:span text:style-name="T8"> A prófétai hivatás lelkét, mely alkalmassá teszi az Úr szolgáját, hogy a pogányok között kifejtse missziós tevékenységét.</text:span></text:p>
      <text:p text:style-name="Könyvadatsor"><text:soft-page-break/><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6">The Word for Today</text:span></text:span><text:span text:style-name="Hivatkozás"><text:span text:style-name="T8">)</text:span></text:span><text:span text:style-name="T8">:</text:span></text:p>
      <text:p text:style-name="Átvett_20_anyagok_20_-_20_textusbővítés_20_réssel"><text:span text:style-name="Félig_20_kiemelt"><text:span text:style-name="T8">Vezetem majd a vakokat olyan úton, amelyet nem ismertek, ismeretlen ösvényeken viszem őket. A sötétséget világossággá változtatom előttük, a rögös utat simává. Ezeket a dolgokat véghezviszem, nem mulasztom el.</text:span></text:span></text:p>
      <text:p text:style-name="Átvett_20_anyagok_20_-_20_textusbővítésre"><text:span text:style-name="Félig_20_kiemelt"><text:span text:style-name="T8">Meghátrálnak és csúful megszégyenülnek, akik bálványokban bíznak, akik szobroknak mondják ezt: Ti vagytok az isteneink!</text:span></text:span></text:p>
      <text:p text:style-name="Átvett_20_anyagokra"><text:span text:style-name="Félig_20_kiemelt"><text:span text:style-name="T8">Ti süketek, halljatok! Ti vakok, nézzetek föl, és lássatok!</text:span></text:span></text:p>
      <text:p text:style-name="P27">Isten népe, Izrael annyira vak volt Isten dolgaival kapcsolatban. <text:span text:style-name="T15">Jézus azt mondta nekik, hogy „igaza volt Ézsaiásnak, mert szemetekkel nem láttok, fületekkel nem hallotok.” Nem ismerték fel a Messiást</text:span>, mert „a sajátjaihoz jött, de ők nem fogadták Őt.”</text:p>
      <text:p text:style-name="Átvett_20_anyagok_20_réssel"><text:span text:style-name="Félig_20_kiemelt"><text:span text:style-name="T8">Van‑e olyan vak, mint az én szolgám, és olyan süket, mint követem, akit küldök? Van‑e olyan vak, mint az én megbízottam, olyan vak, mint az Úr szolgája?</text:span></text:span></text:p>
      <text:p text:style-name="Átvett_20_anyagokra"><text:span text:style-name="Félig_20_kiemelt"><text:span text:style-name="T8">Sokat láttál, de nem ügyeltél rá, nyitva volt a füled, mégsem hallottál.</text:span></text:span></text:p>
      <text:p text:style-name="Átvett_20_anyagokra"><text:span text:style-name="Félig_20_kiemelt"><text:span text:style-name="T8">Igazsága érdekében akart az </text:span></text:span><text:span text:style-name="Félig_20_kiemelt"><text:span text:style-name="T12">Úr</text:span></text:span><text:span text:style-name="Félig_20_kiemelt"><text:span text:style-name="T8"> nagy és felséges tanítást adni.</text:span></text:span></text:p>
      <text:p text:style-name="Átvett_20_anyagok_20_-_20_textusbővítésre"><text:span text:style-name="Félig_20_kiemelt"><text:span text:style-name="T8">Ezért lett ez a nép kirabolt és kifosztott; csapdába és verembe estek mindnyájan, és börtönbe vannak zárva. Kirabolták őket, és nem volt szabadító, kifosztották őket, és nem mondta senki: add vissza!</text:span></text:span></text:p>
      <text:p text:style-name="Átvett_20_anyagokra"><text:span text:style-name="Félig_20_kiemelt"><text:span text:style-name="T8">Ki ügyel erre közületek, ki hallgatja figyelmesen a jövő érdekében?</text:span></text:span></text:p>
      <text:p text:style-name="Átvett_20_anyagok_20_-_20_textusbővítésre"><text:span text:style-name="Félig_20_kiemelt"><text:span text:style-name="T8">Ki engedte meg, hogy kifosszák Jákóbot, és kirabolják Izráelt? Vajon nem az </text:span></text:span><text:span text:style-name="Félig_20_kiemelt"><text:span text:style-name="T12">Úr</text:span></text:span><text:span text:style-name="Félig_20_kiemelt"><text:span text:style-name="T8">, aki ellen vétkeztünk? Nem akartak útjain járni, és nem hallgattak tanítására.</text:span></text:span></text:p>
      <text:p text:style-name="Átvett_20_anyagok_20_-_20_textusbővítésre"><text:span text:style-name="Félig_20_kiemelt"><text:span text:style-name="T8">Ezért ontotta rá heves haragját és a háború tombolását. Lángolt körülötte, de nem értette, égette őt, de nem szívlelte meg.</text:span></text:span></text:p>
      <text:p text:style-name="P36">Elpusztultak, kiűzettek a földjükről, de nem fogták fel, hogy mindez azért történt meg velük, mert Isten megígért Messiását elutasították.</text:p>
      <text:p text:style-name="Könyvadatsor"><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12"><text:span text:style-name="Kiemelt"><text:span text:style-name="T8">A bűnös Izráel, a vak és süket szolga (42,18-25)</text:span></text:span></text:p>
      <text:p text:style-name="P12"><text:span text:style-name="T26">A nagy igehirdetők szokták alkalmazni a meghökkentés módszerét, hogy felrázzák hallgatóságukat a tespedésből, és megragadják figyelmüket. Ez is egy ilyen ‘megdöbbentő’ igeszakasz. </text:span><text:span text:style-name="T16">A </text:span><text:span text:style-name="Félig_20_kiemelt"><text:span text:style-name="T16">szolgám </text:span></text:span><text:span text:style-name="T16">kifejezés, amely nem sokkal ezelőtt az Úr tökéletes Szolgájáról szólt elismerően (1), most az Úr népére vonatkozik, mely súlyos elmarasztalásban részesül (19). Mennyire különbözik az Úr népe attól a Szolgától! És milyen zuhanás ez az előző ének dicséretéhez képest, amely már a mennyországot idézte! Isten népe távol van attól, hogy Őt dicsérje! Izráel annyira átadta magát a keserűségnek és a hitetlenségnek, hogy jelenleg csupán panaszkodásra futja az erejéből (40,27).</text:span><text:span text:style-name="T8"> </text:span><text:span text:style-name="T26">A </text:span><text:span text:style-name="Félig_20_kiemelt"><text:span text:style-name="T26">vak </text:span></text:span><text:span text:style-name="T26">szó az előző szakasz 16. versében még egészen más értelemben szerepelt. Isten gyermekei </text:span><text:span text:style-name="Félig_20_kiemelt"><text:span text:style-name="T26">süketek </text:span></text:span><text:span text:style-name="T26">ahhoz, hogy meghallják Isten igéjét és vakok ahhoz, hogy meglássák az Ő céljait (18-19).</text:span><text:span text:style-name="T26"><text:note text:id="ftn4" text:note-class="footnote"><text:note-citation>4</text:note-citation><text:note-body><text:p text:style-name="P24">Az én <text:span text:style-name="Félig_20_kiemelt">megbízottam </text:span>(19) a <text:span text:style-name="Félig_20_kiemelt">m</text:span><text:span text:style-name="Félig_20_kiemelt"><text:span text:style-name="T39">e</text:span></text:span><text:span text:style-name="Félig_20_kiemelt">sullám </text:span>szó fordítása. Ez passzív szószerkezet, amelynek szótöve a <text:span text:style-name="Félig_20_kiemelt">sálom </text:span>(béke). Ezért valószínűleg úgy kell értelmeznünk ezt a kifejezést, mint: „az, akinek békét ígértem” (vö. 54,10: „békességem szövetsége”). Ez párhuzamos az <text:span text:style-name="Félig_20_kiemelt">Úr szolgája </text:span>(Izráel) kifejezéssel, amely a vers végén található.</text:p></text:note-body></text:note></text:span><text:span text:style-name="T8"> Ebben a tekintetben semmivel sem jobbak őseiknél, akiknek makacs lázadása vezetett a fogság büntetéséhez (23-25). Márpedig ez a vakság kétszeresen is büntetendő, hiszen Izráel, más nemzetekkel ellentétben, különleges kinyilatkoztatást kapott. Az Úr </text:span><text:span text:style-name="Félig_20_kiemelt"><text:span text:style-name="T8">nagy és felséges tanításban </text:span></text:span><text:span text:style-name="T8">részesítette népét (21).</text:span><text:span text:style-name="T8"><text:note text:id="ftn5" text:note-class="footnote"><text:note-citation>5</text:note-citation><text:note-body><text:p text:style-name="P24">Itt <text:span text:style-name="Félig_20_kiemelt">a tanítás </text:span>valószínűleg több, mint egyszerűen Mózes törvénye, és azt a tanítást is magában foglalja, amelyet Isten a prófétákon keresztül adott népének. Izráel korábban megvetette ezt a tanítást, de Isten keresztül akarja vinni terveit. Young, 3, 134. old.</text:p></text:note-body></text:note></text:span></text:p>
      <text:p text:style-name="P10">Ézsaiás itt nagy lendületet vesz, és nem kíméli hallgatósága érzelmeit. Mint jó lelkipásztor, tudja, hogy nem ismerhetik meg Isten vigasztalását, és nem tölthetik be küldetésüket, hogy Isten szolgái legyenek, amíg nem szembesülnek saját bűnös voltukkal, és bűnbánatot nem tartanak. Ugyanakkor azonban nem ítélkezik felettük a vélt felsőbbrendűség helyzetéből. {</text:p>
      <text:p text:style-name="Átvett_20_anyagok_20_-_20_textusbővítésre"><text:span text:style-name="T16">} Figyeljük meg a többes szám első személyt a 24. versben: </text:span><text:span text:style-name="Félig_20_kiemelt"><text:span text:style-name="T16">aki ellen vétkeztünk. </text:span></text:span><text:span text:style-name="T16">Soha nem felejtette el azt a </text:span><text:span text:style-name="T16">pillanatot, amikor látta az Urat a mennyei trónon, s felismerte, hogy ő maga is éppolyan tisztátalan és bűnös, mint mindenki más (6,5).</text:span><text:span text:style-name="T26"> Úgy beszél, mint aki már maga is átélte a megbocsátás csodáját, és szeretné, ha ezt mások is </text:span><text:soft-page-break/><text:span text:style-name="T26">megismernék.</text:span></text:p>
      <text:p text:style-name="P36">Itt ismét egy paradoxonnal állunk szemben. Bizonyos értelemben Izráel népe már bocsánatot nyert bűneire (40,2). Ézsaiás azonban arra igyekszik rávezetni a népet, hogy tartson bűnbánatot, ha sajátjának akarja tudni a megbocsátást, és szeretné élvezni annak áldásait.<text:note text:id="ftn6" text:note-class="footnote"><text:note-citation>6</text:note-citation><text:note-body><text:p text:style-name="P24">Talán ahhoz a helyzethez lehet hasonlítani, mint amikor valaki hatalmas vagyon örököl, de nem tart rá igényt.</text:p></text:note-body></text:note> <text:span text:style-name="T22">De nem szeretné kemény dorgálással elkeseríteni a népet, ezért gyorsan továbbmegy, hogy a 43. fejezetben ismét biztosítsa őket afelől, hogy Isten továbbra is kitart mellettük.</text:span></text:p>
      <text:p text:style-name="P33">Textus:<text:note text:id="ftn7" text:note-class="footnote"><text:note-citation>7</text:note-citation><text:note-body><text:p text:style-name="Footnote">A felhasznált fordítások forrása egyrészt a <text:span text:style-name="Mű_20_címe"><text:span text:style-name="T3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5">forrás</text:span></text:span> külön jelölve. A <text:span text:style-name="Mű_20_címe"><text:span text:style-name="T35">The SWORD Project</text:span></text:span> esetén a forrásmegjelölés az <text:span text:style-name="Mű_20_címe"><text:span text:style-name="T35">Install Manager</text:span></text:span> által használt módon történik.</text:p></text:note-body></text:note></text:p>
      <text:p text:style-name="P25"><text:span text:style-name="Kiemelt"><text:span text:style-name="T8">Biblia Hebraica:</text:span></text:span></text:p>
      <text:p text:style-name="P4">Jes 42.18</text:p>
      <text:p text:style-name="P5"></text:p>
      <text:p text:style-name="P5"></text:p>
      <text:p text:style-name="P4">Jes 42.19</text:p>
      <text:p text:style-name="P5"></text:p>
      <text:p text:style-name="P5"></text:p>
      <text:p text:style-name="P5"></text:p>
      <text:p text:style-name="P4">Jes 42.20</text:p>
      <text:p text:style-name="P5"></text:p>
      <text:p text:style-name="P5"></text:p>
      <text:p text:style-name="P4">Jes 42.21</text:p>
      <text:p text:style-name="P5"></text:p>
      <text:p text:style-name="P5"></text:p>
      <text:p text:style-name="P25"><text:span text:style-name="Kiemelt"><text:span text:style-name="T8">LXX/Greek New Testament:</text:span></text:span></text:p>
      <text:p text:style-name="P7">Is 42.18</text:p>
      <text:p text:style-name="P6"></text:p>
      <text:p text:style-name="P7">Is 42.19</text:p>
      <text:p text:style-name="P6"></text:p>
      <text:p text:style-name="P7">Is 42.20</text:p>
      <text:p text:style-name="P6"></text:p>
      <text:p text:style-name="P7">Is 42.21</text:p>
      <text:p text:style-name="P6"></text:p>
      <text:p text:style-name="P25"><text:span text:style-name="Kiemelt"><text:span text:style-name="T8">Vulgata:</text:span></text:span></text:p>
      <text:p text:style-name="P18">Isa 42.18</text:p>
      <text:p text:style-name="P18">surdi audite et caeci intuemini ad videndum</text:p>
      <text:p text:style-name="P18">Isa 42.19</text:p>
      <text:p text:style-name="P18">quis caecus nisi servus meus et surdus nisi ad quem nuntios meos misi quis caecus nisi qui venundatus est quis caecus nisi servus Domini</text:p>
      <text:p text:style-name="P18">Isa 42.20</text:p>
      <text:p text:style-name="P18">qui vides multa nonne custodies qui apertas habes aures nonne audies</text:p>
      <text:p text:style-name="P18">Isa 42.21</text:p>
      <text:p text:style-name="P18">et Dominus voluit ut sanctificaret eum et magnificaret legem et extolleret</text:p>
      <text:p text:style-name="P25"><text:span text:style-name="Kiemelt"><text:span text:style-name="T8">Magyar Bibliatanács (Protestáns revideált újfordítás):</text:span></text:span></text:p>
      <text:p text:style-name="P7"><text:soft-page-break/>Ézs. 42,18</text:p>
      <text:p text:style-name="P7">Ti süketek, halljatok! Ti vakok, nézzetek föl, és lássatok! [5Móz 4,32-36; <text:s/>29,1-3; <text:s/>32,28; <text:s/>Ézs 6,9-10; <text:s/>43,8; <text:s/>53,1; <text:s/>Jer 5,21; <text:s/>Ez 12,2]</text:p>
      <text:p text:style-name="P7">Ézs. 42,19</text:p>
      <text:p text:style-name="P7">Van-e olyan vak, mint az én szolgám, és olyan süket, mint követem, akit küldök? Van-e olyan vak, mint az én megbízottam, olyan vak, mint az ÚR szolgája?</text:p>
      <text:p text:style-name="P7">Ézs. 42,20</text:p>
      <text:p text:style-name="P7">Sokat láttál, de nem ügyeltél rá, nyitva volt a füled, mégsem hallottál.</text:p>
      <text:p text:style-name="P7">Ézs. 42,21</text:p>
      <text:p text:style-name="P7">Igazsága érdekében akart az ÚR nagy és felséges tanítást adni. [5Móz 4,8; <text:s/>5,21. 23; <text:s/>2Tim 3,16]</text:p>
      <text:p text:style-name="P25"><text:span text:style-name="Kiemelt"><text:span text:style-name="T8">Károli (revideált):</text:span></text:span></text:p>
      <text:p text:style-name="P7">Ésa. 42,18</text:p>
      <text:p text:style-name="P7">Oh, ti süketek, halljatok, és ti vakok, lássatok!</text:p>
      <text:p text:style-name="P7">Ésa. 42,19</text:p>
      <text:p text:style-name="P7">Kicsoda vak, ha nem az én szolgám? [Ezék. 12,2. <text:s/>5 Móz. 32,28.] és olyan süket, mint az én követem, a kit elbocsátok? Ki olyan vak, mint a békességgel megajándékozott, és olyan vak, mint az Úr szolgája?</text:p>
      <text:p text:style-name="P7">Ésa. 42,20</text:p>
      <text:p text:style-name="P7">Sokat láttál, [rész 6,9. <text:s/>5 Móz. 4,32-36. 29,3. 4. <text:s/>Zsolt. 78,1. <text:s/>Zsolt. 105,1. <text:s/>Zsolt. 106,1. <text:s/>Zsolt. 114,1.] de nem vetted eszedbe; fülei nyitvák, de nem hall.</text:p>
      <text:p text:style-name="P7">Ésa. 42,21</text:p>
      <text:p text:style-name="P7">Az Úr igazságáért azt [5 Móz. 4,8. 32. 5,21. 23.] akarta, hogy a törvényt nagygyá teszi és dicsőségessé.</text:p>
      <text:p text:style-name="P25"><text:span text:style-name="Kiemelt"><text:span text:style-name="T8">Hertz Biblia:</text:span></text:span></text:p>
      <text:p text:style-name="P7">Jesája 42,18</text:p>
      <text:p text:style-name="P7">Óh ti süketek, kezdjetek hallani, óh ti vakok, nézzetek, hogy láthassatok!</text:p>
      <text:p text:style-name="P7">Jesája 42,19</text:p>
      <text:p text:style-name="P7">Ki hát a vak? – ha nem az én szolgám Izráel? és ki a süket, ha nem az én követem, akit küldék? Ki annyira vak, mint az én meghittem és annyira világtalan, mint „Isten szolgája?” – </text:p>
      <text:p text:style-name="P7">Jesája 42,20</text:p>
      <text:p text:style-name="P7">Óh sokat látsz, de nem őrzöd meg, füled nyitva, de nem hallasz.</text:p>
      <text:p text:style-name="P7">Jesája 42,21</text:p>
      <text:p text:style-name="P7">Pedig Adonáj akarja, igazsága diadaláért, hogy naggyá tegye a Tórát és hatalmassá!</text:p>
      <text:p text:style-name="P25"><text:span text:style-name="Kiemelt"><text:span text:style-name="T8">Biblia (Héber-magyar kétnyelvű Biblia, </text:span></text:span><text:span text:style-name="Cégnév"><text:span text:style-name="T8">Makkabi Kiadó Kft.</text:span></text:span><text:span text:style-name="Kiemelt"><text:span text:style-name="T8">) magyar fordítása:</text:span></text:span></text:p>
      <text:p text:style-name="P19">…       <text:span text:style-name="T37">18 </text:span>Ti süketek halljátok, és ti vakok tekintsetek, hogy lássatok! <text:span text:style-name="T37">19 </text:span>Ki vak, ha csak nem a szolgám és süket mint a követem, a kit küldök: ki vak mint az önmegadó és vak mint az Örökkévaló szolgája? <text:span text:style-name="T37">20 </text:span>Sokat látsz, de nem tartod meg; megnyitják a füleit, de nem hall. <text:span text:style-name="T37">21 </text:span>Az Örökkévaló kívánta az ő igazsága kedvéért, hogy nagygyá tegye a tant és dicsővé tegye.</text:p>
      <text:p text:style-name="P25"><text:span text:style-name="Kiemelt"><text:span text:style-name="T8">Szent István Társulati Biblia:</text:span></text:span></text:p>
      <text:p text:style-name="P7">Iz 42,18</text:p>
      <text:p text:style-name="P7">Süketek, halljatok! Ti vakok, nézzetek ide és lássatok!</text:p>
      <text:p text:style-name="P7">Iz 42,19</text:p>
      <text:p text:style-name="P7">Ki vak, ha nem a szolgám? És ki süket, ha nem a követem, akit küldök? [Ki olyan vak, mint a küldöttem, s ki olyan süket, mint az Úr szolgája?]</text:p>
      <text:p text:style-name="P7">Iz 42,20</text:p>
      <text:p text:style-name="P7">Sok mindent láttál, de nem figyeltél oda, a füled nyitva volt, mégse hallottál.</text:p>
      <text:p text:style-name="P7">Iz 42,21</text:p>
      <text:p text:style-name="P7">Igazságosságában az Úr magasztossá s dicsővé akarta tenni a törvényt.</text:p>
      <text:p text:style-name="P25"><text:span text:style-name="Kiemelt"><text:span text:style-name="T8">Káldi Biblia:</text:span></text:span></text:p>
      <text:p text:style-name="P7">Iz 42,18</text:p>
      <text:p text:style-name="P7">Siketek! * halljatok, és vakok! nézzetek, hogy lássatok.</text:p>
      <text:p text:style-name="P7">Iz 42,19</text:p>
      <text:p text:style-name="P7"><text:soft-page-break/>Kicsoda vak, ha nem az én szolgám, * és siket, ha nem a kihez követeimet küldöttem? ** Kicsoda vak, mint a ki eladatott? *** és kicsoda vak, mint az Úr szolgája?</text:p>
      <text:p text:style-name="P7">Iz 42,20</text:p>
      <text:p text:style-name="P7">Te, ki sokat látsz, * nem veszed-e észre? kinek fülei nyitvák, ** nem hallasz-e?</text:p>
      <text:p text:style-name="P7">Iz 42,21</text:p>
      <text:p text:style-name="P7">Az Úr azt akarta, hogy megszentelje őt, * és nagygyá tegye a törvényt és fölmagasztalja. **</text:p>
      <text:p text:style-name="P25"><text:span text:style-name="Kiemelt"><text:span text:style-name="T8">Káldi Neovulgáta Biblia:</text:span></text:span></text:p>
      <text:p text:style-name="P7">Iz 42,18</text:p>
      <text:p text:style-name="P7">Süketek, halljatok!</text:p>
      <text:p text:style-name="P7">Vakok, nézzetek és lássatok!</text:p>
      <text:p text:style-name="P7">Iz 42,19</text:p>
      <text:p text:style-name="P7">Ki vak, ha nem az én szolgám?</text:p>
      <text:p text:style-name="P7">Ki olyan süket, mint követem, akit küldök?</text:p>
      <text:p text:style-name="P7">Ki olyan vak, mint megbízottam,</text:p>
      <text:p text:style-name="P7">és olyan vak, mint az Úr szolgája?</text:p>
      <text:p text:style-name="P7">Iz 42,20</text:p>
      <text:p text:style-name="P7">Sokat láttál, de nem ügyelsz rá;</text:p>
      <text:p text:style-name="P7">nyitva van a füled, de nem hallasz.</text:p>
      <text:p text:style-name="P7">Iz 42,21</text:p>
      <text:p text:style-name="P7">Úgy tetszett az Úrnak igazsága miatt,</text:p>
      <text:p text:style-name="P7">hogy naggyá és magasztossá tegye a tanítást.</text:p>
      <text:p text:style-name="P25"><text:span text:style-name="Kiemelt"><text:span text:style-name="T8">Aranyos Biblia:</text:span></text:span></text:p>
      <text:p text:style-name="P7">Esa. 42.18</text:p>
      <text:p text:style-name="P7">Oh siketek, halljátok, és vakok lássátok.</text:p>
      <text:p text:style-name="P7">Esa. 42.19</text:p>
      <text:p text:style-name="P7">Kitsoda vak, hanem tsak az én Szolgám? és kitsoda ollyan siket mint az én Követem kit elbotsátok? kitsoda ollyan vak mint a’Fejedelem? és ollyan vak mint az UR Szolgája?</text:p>
      <text:p text:style-name="P7">Esa. 42.20</text:p>
      <text:p text:style-name="P7">Sok dolgokat láttál, [Róm. 2:21.] de nem vötted eszedbe, füleid nyitva vagynak, de nem hallasz.</text:p>
      <text:p text:style-name="P7">Esa. 42.21</text:p>
      <text:p text:style-name="P7">Az UR gyönyörködik vala ö benne az ö igazságáért az ö törvényével méltóságossá és betsületessé tötte vala ötet.</text:p>
      <text:p text:style-name="P25"><text:span text:style-name="Kiemelt"><text:span text:style-name="T8">Luther Biblia:</text:span></text:span></text:p>
      <text:p text:style-name="P20">Jes 42,18</text:p>
      <text:p text:style-name="P20">Hört, ihr Tauben, und schaut her, ihr Blinden, daß ihr seht! [Kap 43,8]</text:p>
      <text:p text:style-name="P20">Jes 42,19</text:p>
      <text:p text:style-name="P20">Wer ist so blind wie mein [Kap 41,8] Knecht, und wer ist so taub wie mein Bote, den ich senden will? Wer ist so blind wie der Vertraute und so blind wie der Knecht des HERRN?</text:p>
      <text:p text:style-name="P20">Jes 42,20</text:p>
      <text:p text:style-name="P20">Du sahst wohl viel, aber du hast’s nicht beachtet; deine Ohren waren offen, aber du hast nicht gehört. [Kap 53,1]</text:p>
      <text:p text:style-name="P20">Jes 42,21</text:p>
      <text:p text:style-name="P20">Dem HERRN hat es gefallen um seiner Gerechtigkeit willen, daß er sein Gesetz herrlich und groß mache.</text:p>
      <text:p text:style-name="P25"><text:span text:style-name="Kiemelt"><text:span text:style-name="T8">King James:</text:span></text:span></text:p>
      <text:p text:style-name="P17">Isa. 42,18</text:p>
      <text:p text:style-name="P17">Hear, ye deaf; and look, ye blind, that ye may see.</text:p>
      <text:p text:style-name="P17">Isa. 42,19</text:p>
      <text:p text:style-name="P17">Who is blind, but my servant? or deaf, as my messenger that I sent? who is blind as he that is perfect, and blind as the LORD’s servant?</text:p>
      <text:p text:style-name="P17">Isa. 42,20</text:p>
      <text:p text:style-name="P17">Seeing many things, but thou observest not; opening the ears, but he heareth not.</text:p>
      <text:p text:style-name="P17">Isa. 42,21</text:p>
      <text:p text:style-name="P17"><text:soft-page-break/>The LORD is well pleased for his righteousness’ sake; he will magnify the law, and make it honourable.</text:p>
      <text:p text:style-name="Normál_20_réssel"><text:span text:style-name="Kiemelt"><text:span text:style-name="T8">La Bible de Jérusalem (szükség esetén elkel egy ŕ</text:span></text:span><text:span text:style-name="Kiemelt"><text:span text:style-name="T38"></text:span></text:span><text:span text:style-name="Kiemelt"><text:span text:style-name="T8">à, č</text:span></text:span><text:span text:style-name="Kiemelt"><text:span text:style-name="T38"></text:span></text:span><text:span text:style-name="Kiemelt"><text:span text:style-name="T8">è és ů</text:span></text:span><text:span text:style-name="Kiemelt"><text:span text:style-name="T38"></text:span></text:span><text:span text:style-name="Kiemelt"><text:span text:style-name="T8">ù csere):</text:span></text:span></text:p>
      <text:p text:style-name="P34">Is 42,18</text:p>
      <text:p text:style-name="P34">Sourds, entendez! Aveugles, regardez et voyez!</text:p>
      <text:p text:style-name="P34">Is 42,19</text:p>
      <text:p text:style-name="P34">Qui est aveugle si ce n'est mon serviteur? Qui est sourd comme le messager que j'envoie? (Qui est aveugle comme celui dont j'avais fait mon ami et sourd comme le serviteur de Yahvé?)</text:p>
      <text:p text:style-name="P34">Is 42,20</text:p>
      <text:p text:style-name="P34">Tu as vu bien des choses, sans y faire attention. Ouvrant les oreilles, tu n'entendais pas.</text:p>
      <text:p text:style-name="P34">Is 42,21</text:p>
      <text:p text:style-name="P34">Yahvé a voulu, à cause de sa justice, rendre la Loi grande et magnifique,</text:p>
      <text:p text:style-name="P4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7">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text:span><text:span text:style-name="T8">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Latin_20_Textus" style:display-name="Latin Textus" style:family="paragraph" style:parent-style-name="Textus">
      <style:text-properties fo:language="rw" fo:country="RW"/>
    </style:style>
    <style:style style:name="Normal" style:family="paragraph" style:parent-style-name="Standard">
      <style:paragraph-properties fo:text-align="justify" style:justify-single-word="false" fo:hyphenation-ladder-count="no-limit" style:text-autospace="none"/>
      <style:text-properties style:use-window-font-color="true" style:font-name="Times New Roman" style:font-name-asian="Lucida Sans Unicode" style:font-name-complex="Tahoma" style:font-size-complex="12pt" fo:hyphenate="tru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6-22T12:23:12</meta:creation-date>
    <meta:editing-cycles>7</meta:editing-cycles>
    <meta:editing-duration>PT00H06M05S</meta:editing-duration>
    <meta:initial-creator>Tommyca </meta:initial-creator>
    <dc:subject>Ézs 42,18-23. - Halljatok és lássatok! - Szentháromság ü. u. 1.</dc:subject>
    <dc:date>2011-06-26T02:00:08</dc:date>
    <dc:creator>Tommyca </dc:creator>
    <meta:document-statistic meta:table-count="0" meta:image-count="0" meta:object-count="0" meta:page-count="12" meta:paragraph-count="294" meta:word-count="6128" meta:character-count="37639"/>
    <meta:user-defined meta:name="Info 1"/>
    <meta:user-defined meta:name="Info 2"/>
    <meta:user-defined meta:name="Info 3"/>
    <meta:user-defined meta:name="Info 4"/>
    <meta:template xlink:type="simple" xlink:actuate="onRequest" xlink:title="Előkészítő" xlink:href="../Előkészítő.ott" meta:date="2011-06-22T12:23:10"/>
  </office:meta>
</office:document-meta>
</file>