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cidasans1" svg:font-family="Lucidasans"/>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Átvett_20_anyagok">
      <style:paragraph-properties fo:text-align="center" style:justify-single-word="false" style:writing-mode="lr-tb"/>
    </style:style>
    <style:style style:name="P2" style:family="paragraph" style:parent-style-name="Átvett_20_anyagok">
      <style:paragraph-properties fo:text-align="end" style:justify-single-word="false" style:writing-mode="lr-tb"/>
    </style:style>
    <style:style style:name="P3" style:family="paragraph" style:parent-style-name="Normálra">
      <style:paragraph-properties style:writing-mode="lr-tb"/>
    </style:style>
    <style:style style:name="P4" style:family="paragraph" style:parent-style-name="Normálra">
      <style:paragraph-properties style:writing-mode="lr-tb"/>
    </style:style>
    <style:style style:name="P5" style:family="paragraph" style:parent-style-name="Normálra">
      <style:paragraph-properties style:writing-mode="lr-tb"/>
    </style:style>
    <style:style style:name="P6" style:family="paragraph" style:parent-style-name="Normálra">
      <style:paragraph-properties style:writing-mode="lr-tb"/>
    </style:style>
    <style:style style:name="P7" style:family="paragraph" style:parent-style-name="Normálra">
      <style:paragraph-properties style:writing-mode="lr-tb"/>
    </style:style>
    <style:style style:name="P8" style:family="paragraph" style:parent-style-name="Normálra">
      <style:paragraph-properties style:writing-mode="lr-tb"/>
    </style:style>
    <style:style style:name="P9" style:family="paragraph" style:parent-style-name="Normálra">
      <style:paragraph-properties style:writing-mode="lr-tb"/>
    </style:style>
    <style:style style:name="P10" style:family="paragraph" style:parent-style-name="Normálra">
      <style:paragraph-properties style:writing-mode="lr-tb"/>
    </style:style>
    <style:style style:name="P11" style:family="paragraph" style:parent-style-name="Normálra">
      <style:paragraph-properties style:writing-mode="lr-tb"/>
    </style:style>
    <style:style style:name="P12" style:family="paragraph" style:parent-style-name="Normálra">
      <style:paragraph-properties style:writing-mode="lr-tb"/>
    </style:style>
    <style:style style:name="P13" style:family="paragraph" style:parent-style-name="Normálra">
      <style:paragraph-properties style:writing-mode="lr-tb"/>
    </style:style>
    <style:style style:name="P14" style:family="paragraph" style:parent-style-name="Normálra">
      <style:paragraph-properties style:writing-mode="lr-tb"/>
    </style:style>
    <style:style style:name="P15" style:family="paragraph" style:parent-style-name="Normálra">
      <style:paragraph-properties style:writing-mode="lr-tb"/>
    </style:style>
    <style:style style:name="P16" style:family="paragraph" style:parent-style-name="Normálra">
      <style:paragraph-properties style:writing-mode="lr-tb"/>
    </style:style>
    <style:style style:name="P17" style:family="paragraph" style:parent-style-name="Normálra">
      <style:paragraph-properties style:writing-mode="lr-tb"/>
    </style:style>
    <style:style style:name="P18" style:family="paragraph" style:parent-style-name="Normálra">
      <style:paragraph-properties style:writing-mode="lr-tb"/>
    </style:style>
    <style:style style:name="P19" style:family="paragraph" style:parent-style-name="Normálra">
      <style:paragraph-properties style:writing-mode="lr-tb"/>
    </style:style>
    <style:style style:name="P20" style:family="paragraph" style:parent-style-name="Normálra">
      <style:paragraph-properties style:writing-mode="lr-tb"/>
    </style:style>
    <style:style style:name="P21" style:family="paragraph" style:parent-style-name="Normálra">
      <style:paragraph-properties style:writing-mode="lr-tb"/>
    </style:style>
    <style:style style:name="P22" style:family="paragraph" style:parent-style-name="Normálra">
      <style:paragraph-properties fo:padding-left="0cm" fo:padding-right="0cm" fo:padding-top="0.035cm" fo:padding-bottom="0cm" fo:border-left="none" fo:border-right="none" fo:border-top="0.002cm solid #000000" fo:border-bottom="none" style:writing-mode="lr-tb"/>
    </style:style>
    <style:style style:name="P23" style:family="paragraph" style:parent-style-name="Normálra">
      <style:paragraph-properties fo:padding-left="0cm" fo:padding-right="0cm" fo:padding-top="0.035cm" fo:padding-bottom="0cm" fo:border-left="none" fo:border-right="none" fo:border-top="0.002cm solid #000000" fo:border-bottom="none" style:writing-mode="lr-tb"/>
    </style:style>
    <style:style style:name="P24" style:family="paragraph" style:parent-style-name="Normálra">
      <style:paragraph-properties fo:padding-left="0cm" fo:padding-right="0cm" fo:padding-top="0.035cm" fo:padding-bottom="0cm" fo:border-left="none" fo:border-right="none" fo:border-top="0.002cm solid #000000" fo:border-bottom="none" style:writing-mode="lr-tb"/>
    </style:style>
    <style:style style:name="P25" style:family="paragraph" style:parent-style-name="Normálra">
      <style:paragraph-properties fo:padding-left="0cm" fo:padding-right="0cm" fo:padding-top="0.035cm" fo:padding-bottom="0cm" fo:border-left="none" fo:border-right="none" fo:border-top="0.002cm solid #000000" fo:border-bottom="none" style:writing-mode="lr-tb"/>
    </style:style>
    <style:style style:name="P26" style:family="paragraph" style:parent-style-name="Normálra">
      <style:paragraph-properties fo:padding-left="0cm" fo:padding-right="0cm" fo:padding-top="0.035cm" fo:padding-bottom="0cm" fo:border-left="none" fo:border-right="none" fo:border-top="0.002cm solid #000000" fo:border-bottom="none" style:writing-mode="lr-tb"/>
    </style:style>
    <style:style style:name="P27" style:family="paragraph" style:parent-style-name="footnote_20_text">
      <style:paragraph-properties style:writing-mode="lr-tb"/>
    </style:style>
    <style:style style:name="P28" style:family="paragraph" style:parent-style-name="footnote_20_text">
      <style:paragraph-properties style:writing-mode="lr-tb"/>
    </style:style>
    <style:style style:name="P29" style:family="paragraph" style:parent-style-name="footnote_20_text">
      <style:paragraph-properties style:writing-mode="lr-tb"/>
    </style:style>
    <style:style style:name="P30" style:family="paragraph" style:parent-style-name="footnote_20_text">
      <style:paragraph-properties style:writing-mode="lr-tb"/>
    </style:style>
    <style:style style:name="P31" style:family="paragraph" style:parent-style-name="footnote_20_text">
      <style:paragraph-properties style:writing-mode="lr-tb"/>
    </style:style>
    <style:style style:name="P32" style:family="paragraph" style:parent-style-name="footnote_20_text">
      <style:paragraph-properties style:writing-mode="lr-tb"/>
    </style:style>
    <style:style style:name="P33" style:family="paragraph" style:parent-style-name="footnote_20_text">
      <style:paragraph-properties style:writing-mode="lr-tb"/>
    </style:style>
    <style:style style:name="P34" style:family="paragraph" style:parent-style-name="footnote_20_text">
      <style:paragraph-properties style:writing-mode="lr-tb"/>
    </style:style>
    <style:style style:name="P35" style:family="paragraph" style:parent-style-name="footnote_20_text">
      <style:paragraph-properties style:writing-mode="lr-tb"/>
    </style:style>
    <style:style style:name="P36" style:family="paragraph" style:parent-style-name="footnote_20_text">
      <style:paragraph-properties style:writing-mode="lr-tb"/>
    </style:style>
    <style:style style:name="P37" style:family="paragraph" style:parent-style-name="Átvett_20_anyagokra">
      <style:paragraph-properties style:writing-mode="lr-tb"/>
    </style:style>
    <style:style style:name="P38" style:family="paragraph" style:parent-style-name="Átvett_20_anyagokra">
      <style:paragraph-properties style:writing-mode="lr-tb"/>
    </style:style>
    <style:style style:name="P39" style:family="paragraph" style:parent-style-name="Átvett_20_anyagokra">
      <style:paragraph-properties style:writing-mode="lr-tb"/>
    </style:style>
    <style:style style:name="P40" style:family="paragraph" style:parent-style-name="Átvett_20_anyagokra">
      <style:paragraph-properties style:writing-mode="lr-tb"/>
    </style:style>
    <style:style style:name="P41" style:family="paragraph" style:parent-style-name="Átvett_20_anyagokra">
      <style:paragraph-properties style:writing-mode="lr-tb"/>
    </style:style>
    <style:style style:name="P42" style:family="paragraph" style:parent-style-name="Átvett_20_anyagokra">
      <style:paragraph-properties style:writing-mode="lr-tb"/>
    </style:style>
    <style:style style:name="P43" style:family="paragraph" style:parent-style-name="Átvett_20_anyagokra">
      <style:paragraph-properties style:writing-mode="lr-tb"/>
    </style:style>
    <style:style style:name="P44" style:family="paragraph" style:parent-style-name="Átvett_20_anyagokra">
      <style:paragraph-properties style:writing-mode="lr-tb"/>
    </style:style>
    <style:style style:name="P45" style:family="paragraph" style:parent-style-name="Átvett_20_anyagokra">
      <style:paragraph-properties style:writing-mode="lr-tb"/>
    </style:style>
    <style:style style:name="P46" style:family="paragraph" style:parent-style-name="Átvett_20_anyagokra">
      <style:paragraph-properties style:writing-mode="lr-tb"/>
      <style:text-properties fo:font-size="10pt" style:font-size-complex="10pt"/>
    </style:style>
    <style:style style:name="P47" style:family="paragraph" style:parent-style-name="Átvett_20_anyagokra">
      <style:paragraph-properties style:writing-mode="lr-tb"/>
      <style:text-properties fo:font-size="10pt" style:font-size-complex="10pt"/>
    </style:style>
    <style:style style:name="P48" style:family="paragraph" style:parent-style-name="Átvett_20_anyagokra">
      <style:paragraph-properties style:writing-mode="lr-tb"/>
      <style:text-properties fo:font-size="10pt" style:font-size-complex="10pt"/>
    </style:style>
    <style:style style:name="P49" style:family="paragraph" style:parent-style-name="Átvett_20_anyagokra">
      <style:paragraph-properties style:writing-mode="lr-tb"/>
      <style:text-properties fo:font-size="10pt" style:font-size-complex="10pt"/>
    </style:style>
    <style:style style:name="P50" style:family="paragraph" style:parent-style-name="Átvett_20_anyagokra">
      <style:paragraph-properties style:writing-mode="lr-tb"/>
    </style:style>
    <style:style style:name="P51" style:family="paragraph" style:parent-style-name="Átvett_20_anyagokra">
      <style:paragraph-properties style:writing-mode="lr-tb"/>
    </style:style>
    <style:style style:name="P52" style:family="paragraph" style:parent-style-name="Átvett_20_anyagokra">
      <style:paragraph-properties style:writing-mode="lr-tb"/>
    </style:style>
    <style:style style:name="P53" style:family="paragraph" style:parent-style-name="Átvett_20_anyagokra">
      <style:paragraph-properties style:writing-mode="lr-tb"/>
    </style:style>
    <style:style style:name="P54" style:family="paragraph" style:parent-style-name="Átvett_20_anyagokra">
      <style:paragraph-properties style:writing-mode="lr-tb"/>
    </style:style>
    <style:style style:name="P55" style:family="paragraph" style:parent-style-name="Átvett_20_anyagokra">
      <style:paragraph-properties style:writing-mode="lr-tb"/>
    </style:style>
    <style:style style:name="P56" style:family="paragraph" style:parent-style-name="Átvett_20_anyagokra">
      <style:paragraph-properties style:writing-mode="lr-tb"/>
    </style:style>
    <style:style style:name="P57" style:family="paragraph" style:parent-style-name="Átvett_20_anyagokra">
      <style:paragraph-properties style:writing-mode="lr-tb"/>
    </style:style>
    <style:style style:name="P58" style:family="paragraph" style:parent-style-name="Átvett_20_anyagokra">
      <style:paragraph-properties style:writing-mode="lr-tb"/>
    </style:style>
    <style:style style:name="P59" style:family="paragraph" style:parent-style-name="Átvett_20_anyagokra">
      <style:paragraph-properties style:writing-mode="lr-tb"/>
    </style:style>
    <style:style style:name="P60" style:family="paragraph" style:parent-style-name="Átvett_20_anyagokra">
      <style:paragraph-properties style:writing-mode="lr-tb"/>
    </style:style>
    <style:style style:name="P61" style:family="paragraph" style:parent-style-name="Átvett_20_anyagokra">
      <style:paragraph-properties style:writing-mode="lr-tb"/>
    </style:style>
    <style:style style:name="P62" style:family="paragraph" style:parent-style-name="Átvett_20_anyagokra">
      <style:paragraph-properties style:writing-mode="lr-tb"/>
    </style:style>
    <style:style style:name="P63" style:family="paragraph" style:parent-style-name="Átvett_20_anyagokra">
      <style:paragraph-properties style:writing-mode="lr-tb"/>
    </style:style>
    <style:style style:name="P64" style:family="paragraph" style:parent-style-name="Átvett_20_anyagokra">
      <style:paragraph-properties style:writing-mode="lr-tb"/>
    </style:style>
    <style:style style:name="P65" style:family="paragraph" style:parent-style-name="Átvett_20_anyagokra">
      <style:paragraph-properties style:writing-mode="lr-tb"/>
    </style:style>
    <style:style style:name="P66" style:family="paragraph" style:parent-style-name="Átvett_20_anyagokra">
      <style:paragraph-properties style:writing-mode="lr-tb"/>
    </style:style>
    <style:style style:name="P67" style:family="paragraph" style:parent-style-name="Átvett_20_anyagokra">
      <style:paragraph-properties style:writing-mode="lr-tb"/>
    </style:style>
    <style:style style:name="P68" style:family="paragraph" style:parent-style-name="Átvett_20_anyagokra">
      <style:paragraph-properties style:writing-mode="lr-tb"/>
    </style:style>
    <style:style style:name="P69" style:family="paragraph" style:parent-style-name="Átvett_20_anyagokra">
      <style:paragraph-properties style:writing-mode="lr-tb"/>
    </style:style>
    <style:style style:name="P70" style:family="paragraph" style:parent-style-name="Átvett_20_anyagokra">
      <style:paragraph-properties style:writing-mode="lr-tb"/>
    </style:style>
    <style:style style:name="P71" style:family="paragraph" style:parent-style-name="Átvett_20_anyagokra">
      <style:paragraph-properties style:writing-mode="lr-tb"/>
    </style:style>
    <style:style style:name="P72" style:family="paragraph" style:parent-style-name="Átvett_20_anyagokra">
      <style:paragraph-properties style:writing-mode="lr-tb"/>
    </style:style>
    <style:style style:name="P73" style:family="paragraph" style:parent-style-name="Átvett_20_anyagokra">
      <style:paragraph-properties style:writing-mode="lr-tb"/>
    </style:style>
    <style:style style:name="P74" style:family="paragraph" style:parent-style-name="Átvett_20_anyagokra">
      <style:paragraph-properties style:writing-mode="lr-tb"/>
    </style:style>
    <style:style style:name="P75" style:family="paragraph" style:parent-style-name="Átvett_20_anyagokra">
      <style:paragraph-properties style:writing-mode="lr-tb"/>
    </style:style>
    <style:style style:name="P76" style:family="paragraph" style:parent-style-name="heading_20_2">
      <style:paragraph-properties style:writing-mode="lr-tb"/>
    </style:style>
    <style:style style:name="P77" style:family="paragraph" style:parent-style-name="heading_20_2">
      <style:paragraph-properties style:writing-mode="lr-tb"/>
    </style:style>
    <style:style style:name="P78" style:family="paragraph" style:parent-style-name="heading_20_2">
      <style:paragraph-properties style:writing-mode="lr-tb"/>
    </style:style>
    <style:style style:name="P79" style:family="paragraph" style:parent-style-name="heading_20_2">
      <style:paragraph-properties style:writing-mode="lr-tb"/>
    </style:style>
    <style:style style:name="P80" style:family="paragraph" style:parent-style-name="heading_20_2">
      <style:paragraph-properties style:writing-mode="lr-tb"/>
    </style:style>
    <style:style style:name="P81" style:family="paragraph" style:parent-style-name="heading_20_2">
      <style:paragraph-properties style:writing-mode="lr-tb"/>
    </style:style>
    <style:style style:name="P82" style:family="paragraph" style:parent-style-name="heading_20_2">
      <style:paragraph-properties style:writing-mode="lr-tb"/>
    </style:style>
    <style:style style:name="P83" style:family="paragraph" style:parent-style-name="heading_20_2">
      <style:paragraph-properties style:writing-mode="lr-tb"/>
    </style:style>
    <style:style style:name="P84" style:family="paragraph" style:parent-style-name="heading_20_2">
      <style:paragraph-properties style:writing-mode="lr-tb"/>
    </style:style>
    <style:style style:name="P85" style:family="paragraph" style:parent-style-name="heading_20_2">
      <style:paragraph-properties style:writing-mode="lr-tb"/>
    </style:style>
    <style:style style:name="P86" style:family="paragraph" style:parent-style-name="heading_20_2">
      <style:paragraph-properties style:writing-mode="lr-tb"/>
    </style:style>
    <style:style style:name="P87" style:family="paragraph" style:parent-style-name="heading_20_2">
      <style:paragraph-properties style:writing-mode="lr-tb"/>
    </style:style>
    <style:style style:name="P88" style:family="paragraph" style:parent-style-name="heading_20_2">
      <style:paragraph-properties style:writing-mode="lr-tb"/>
    </style:style>
    <style:style style:name="P89" style:family="paragraph" style:parent-style-name="Standard">
      <style:paragraph-properties style:writing-mode="lr-tb"/>
    </style:style>
    <style:style style:name="P90" style:family="paragraph" style:parent-style-name="Standard">
      <style:paragraph-properties style:writing-mode="lr-tb"/>
    </style:style>
    <style:style style:name="P91" style:family="paragraph" style:parent-style-name="Standard">
      <style:paragraph-properties style:writing-mode="lr-tb"/>
    </style:style>
    <style:style style:name="P92" style:family="paragraph" style:parent-style-name="Standard">
      <style:paragraph-properties style:writing-mode="lr-tb"/>
    </style:style>
    <style:style style:name="P93" style:family="paragraph" style:parent-style-name="Standard" style:master-page-name="Standard_20__28_user_29_">
      <style:paragraph-properties style:page-number="auto" style:writing-mode="lr-tb"/>
    </style:style>
    <style:style style:name="T1" style:family="text">
      <style:text-properties fo:font-style="normal" fo:font-weight="normal"/>
    </style:style>
    <style:style style:name="T2" style:family="text">
      <style:text-properties fo:color="#0000ff" style:text-underline-style="solid" style:text-underline-width="auto" style:text-underline-color="font-color" style:font-name-complex="Times New Roman" style:font-size-complex="12pt"/>
    </style:style>
    <style:style style:name="T3" style:family="text">
      <style:text-properties fo:color="#0000ff" fo:font-style="normal" style:text-underline-style="solid" style:text-underline-width="auto" style:text-underline-color="font-color" fo:font-weight="normal" style:font-name-complex="Times New Roman" style:font-size-complex="12pt"/>
    </style:style>
    <style:style style:name="T4" style:family="text">
      <style:text-properties fo:color="#0000ff" style:font-name="Times New Roman" style:text-underline-style="solid" style:text-underline-width="auto" style:text-underline-color="font-color" style:font-name-complex="Times New Roman" style:font-size-complex="12pt"/>
    </style:style>
    <style:style style:name="T5" style:family="text">
      <style:text-properties fo:font-variant="small-caps"/>
    </style:style>
    <style:style style:name="T6" style:family="text">
      <style:text-properties fo:color="#ff0000"/>
    </style:style>
    <style:style style:name="T7" style:family="text">
      <style:text-properties fo:font-size="10pt" style:font-size-complex="10pt"/>
    </style:style>
    <style:style style:name="T8" style:family="text">
      <style:text-properties style:font-name="Times New Roman" fo:font-size="10pt" fo:language="hu" fo:country="HU" fo:font-style="normal" fo:font-weight="normal"/>
    </style:style>
    <style:style style:name="T9" style:family="text">
      <style:text-properties fo:font-weight="normal"/>
    </style:style>
    <style:style style:name="T10" style:family="text">
      <style:text-properties style:text-position="25% 100%"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Feladó: "Szakács Tamás" &lt;</text:span><text:a xlink:type="simple" xlink:href="mailto:tommyca@mail.digitel2002.hu"><text:span text:style-name="T3">tommyca@mail.digitel2002.hu</text:span></text:a><text:span text:style-name="T1">&gt;</text:span></text:p>
      <text:p text:style-name="P89">Címzett: "FraterNet Mindenki" &lt;<text:a xlink:type="simple" xlink:href="mailto:fraternet-mindenki@lutheran.hu"><text:span text:style-name="T2">fraternet-mindenki@lutheran.hu</text:span></text:a>&gt;</text:p>
      <text:p text:style-name="P89">Elküldve: 2002. október 31. 23:46</text:p>
      <text:p text:style-name="P89">Tárgy: Ézs 40,6-8. - Fűdicsőség és örök Ige - Halottak napja</text:p>
      <text:p text:style-name="P89"/>
      <text:h text:style-name="P76" text:outline-level="2" text:is-list-header="true">Kedves ’Füvek’!</text:h>
      <text:h text:style-name="P76" text:outline-level="2" text:is-list-header="true"/>
      <text:h text:style-name="P76" text:outline-level="2" text:is-list-header="true"/>
      <text:h text:style-name="P76" text:outline-level="2" text:is-list-header="true">Aki netán november elsejét is azzal tölti, hogy prédikál (és nem délelőtt), annak esetleg még segítséget nyújthat pár gondolat:</text:h>
      <text:h text:style-name="P76" text:outline-level="2" text:is-list-header="true"/>
      <text:h text:style-name="P76" text:outline-level="2" text:is-list-header="true"/>
      <text:p text:style-name="P3">A fogság prófétája szól. Vigasztalása nem halottak napjára vonatkozik, hanem az ellenség elhervadására és a választott nép örökségéről, amelyet az örök ige biztosít. Mégis nyilvánvaló, hogy a demonstráció céljából kijelentett igazság mindenkor és minden helyzetben érvényes: mulandók vagyunk, csak Isten örök. Ezért mindenszentekkor és halottak napján alkalmas arra, hogy az elmúlás felé forduljunk, elhunyt szentjeinkre gondoljunk, és mellétegyük az egyetlen vigasztalás lehetőségét, Isten örökkön megmaradó igéjét, melybe kapaszkodva magunk is kiléphetünk a mulandóság börtönéből. A nép visszatérhet tehát <text:span text:style-name="T5">Ur</text:span>uk örök szava alapján földjére — mi pedig visszatérünk nemcsak a porba, hanem visszatérhetünk hit által a mennybe. (Ld.: a por visszatér a földbe, a lélek pedig Istenhez…)</text:p>
      <text:p text:style-name="P3"/>
      <text:p text:style-name="P3">Híres vigasztaló egység kezdődik a 40. fejezettel a fogságban élő nép számára. Számunkra is vigasztalást jelenthet a mulandóság fogságában élő népnek. Hiszen van, Aki első zsenge lett a feltámadásban! Nem szabad elfelejtenünk, hogy minden húsvéttól indul ki a keresztyénség számára. A feltámadásnál nagyobb és hatékonyabb vigasztalás nem lehet — nélküle viszont el se képzelhető vigasztalás, hiszen ha a halál az utolsó szó, aztán csak a megsemmisülés jön, akkor nem vigasztalhatnak elszáradó füvek, amelyek a temetőkben a sírok közötti teret töltik ki, sem hervadó virágok és koszorúk, amelyeket a temetőkben a sírokra helyezünk emlékezésül. Nem segíthet sem a keresztyén szokás szerint kitett gyertya, sem az izráeli szokás szerint elhelyezett kövecske.</text:p>
      <text:p text:style-name="P3"/>
      <text:p text:style-name="P3">Ellenben, ha ragaszkodunk reformátorunk <text:span text:style-name="Félig_20_kiemelt">communio sanctorum</text:span> felismeréséhez-fogalmához, akkor nyugodtan és boldogan örvendezhetünk az elhunytakkal együtt. Mi itt a porban, ők ott Isten színről színre látásában. Tragikus, minden pesszimizmusra okot adó, hogy <text:span text:style-name="Citation_20__28_user_29_">„Minden test csak fű, és minden szépsége, mint a mezei virágé. Elszárad a fű, elhervad a virág, ha ráfúj az </text:span><text:span text:style-name="Citation"><text:span text:style-name="T5">Úr</text:span></text:span><text:span text:style-name="Citation_20__28_user_29_"> szele.”</text:span><text:span text:style-name="Hivatkozás"> (6b-7a.)</text:span> Nem is csoda, hogy a halál sokakat elfordít Istentől, mert elvette tőlük egyik vagy másik szerettüket, és mert egész életüket kilátástalannak látják e hervadó és megsemmisülésre váró létben. A hívő azonban nem tehet így! Természetesen mi is zokogunk a halál dermesztő valósága fölött. Ám egyrészt tudjuk, hogy ez nem valami kiismerhetetlen sorshatalom végzeteként nehezedik ránk, hanem bűneink következményeként. Másrészt épp ezért láthatjuk mellette egyúttal időben és térben is értendő porszemvoltunk kontrasztjaként a minden teret és időt végtelenül kitöltő, örökkévaló <text:span text:style-name="T5">Ur</text:span>at. Látszólag pesszimizmusra lenne okunk, mégis túl látunk a láthatókon, és ezáltal még a gyász sírásában is öröm töltheti el szívünket, mert tudjuk, hogy bár <text:span text:style-name="Citation_20__28_user_29_">„Elszárad a fű, elhervad a virág, de Istenünk igéje örökre megmarad.”</text:span><text:span text:style-name="Hivatkozás"> (8.)</text:span></text:p>
      <text:p text:style-name="P3"/>
      <text:p text:style-name="P3"/>
      <text:p text:style-name="P3">Az elmúlást látva mi is a prófétához hasonlóan tanácstalanok lehetünk: Mit is kiáltsunk? Mit is gondoljunk? Mit is szóljunk? Mit is tegyünk? Hiszen a halál előtt elnémulunk, megfagynak gondolataink, tehetetlenné válunk… Ám Istentől akkor is érkezik folytatás! Krisztusban mégiscsak van mit tenni, gondolni, szólni és kiáltani!</text:p>
      <text:p text:style-name="P3"/>
      <text:p text:style-name="P3"/>
      <text:p text:style-name="P22"><text:soft-page-break/></text:p>
      <text:p text:style-name="P3"><text:span text:style-name="Hivatkozás">(</text:span><text:span text:style-name="Mű_20_címe">Hertz Biblia jegyzetei</text:span><text:span text:style-name="Hivatkozás">)</text:span>:</text:p>
      <text:p text:style-name="P37">„Jesája 40,6</text:p>
      <text:p text:style-name="P37">A második herold: Minden földi hatalom mulandó, Izráel elnyomói el fognak pusztulni; csak az Isten szava örök.</text:p>
      <text:p text:style-name="P37">Jesája 40,7</text:p>
      <text:p text:style-name="P37"><text:span text:style-name="Túlemelt">az Örökkévaló lehellete</text:span>. Talán a sirokkóra céloz, mert ez a forró szél gyakran elhervasztja a tavaszi növényzetet Palesztinában.</text:p>
      <text:p text:style-name="P37"><text:span text:style-name="Túlemelt">a nép</text:span>. Itt ugyanazt jelenti, mint minden test, itt különösen Izráel ellenségeire gondol, akik elszáradnak, mint a fű.</text:p>
      <text:p text:style-name="P37">Jesája 40,8</text:p>
      <text:p text:style-name="P37"><text:span text:style-name="Túlemelt">Istenünk igéje</text:span>. Isten megváltoztathatatlan céljai, amint azt Izráel prófétái közlik Izráellel és az emberiséggel, „az egyetlen állandó tényező az emberiség történetében” (Skinner).</text:p>
      <text:p text:style-name="P37"><text:span text:style-name="Túlemelt">örökre fennmarad</text:span>. Az emberi tervek és cselekedetek dicsősége mulandó, mint a mező virága. Egyedül csak az Isten szava marad fenn győzelmes teljesedésében.”</text:p>
      <text:p text:style-name="P3"/>
      <text:p text:style-name="P22"/>
      <text:p text:style-name="P3"><text:span text:style-name="Hivatkozás">(</text:span><text:span text:style-name="Mű_20_címe">Jubileumi kommentár</text:span><text:span text:style-name="Hivatkozás">)</text:span>:</text:p>
      <text:p text:style-name="P37">„Ésa. 40,1–11. Örömhír a fogságban.</text:p>
      <text:p text:style-name="P46">Itt kezdődik Deuteroésaiásnak, a babiloni fogság névtelen prófétájának a könyve (ld. az Ésaiás könyvéhez írt bevezetést). Az 1–11. versekben Deuteroésaiás elhívatását láthatjuk. Hasonlóan a korábbi prófétákhoz, mennyei kijelentést kapott, és könyve prológusában auditioit olvashatjuk.</text:p>
      <text:p text:style-name="P46">Az első szavak: ‘Vigasztaljátok, vigasztaljátok népemet’, az egész könyv jellegét fejezik ki. A vigasztalás nem csupán kedves, szívhez szóló szavakkal történik, Gen 34:3; 50:21; Ruth 2:13; Hós 2:16; hanem segítséget és szabadítást is jelent Ézs 49:13; 51:3.12; 52:9 (Westermann). Istentől jön a vigasztalás, Aki megbocsátotta népe bűneit, megelégelte a büntetést, ingyen kegyelmet gyakorolt Ézs 43:25; 44:2 (Fohrer). Ő ítélt úgy, hogy a babiloni fogság esztendeivel népe adósságát letörlesztettnek tekinti (cábá’ itt nem hadiszolgálat, hanem az adósságot letörlesztő szolgálat, rácáh nif. itt nem ‘kegyelmet nyert’, hanem ‘letörlesztetett’). Nem szabad a ‘kettős’ büntetést számítani, prózai értelemben venni, inkább súlyos büntetést jelent Jer 16:18. A súlyos büntetésnek nagy ‘vigasztalás’ felel meg. Deuteroésaiás feladata a vigasztalás, ő az Ószövetség evangélistája.</text:p>
      <text:p text:style-name="P46">A 3. vers mennyei készülődésről számol be. Az Úr mennyei szolgáinak szól a parancs, hogy készítsenek utat a pusztában az Úrnak. Mennyei hatalmak építenek utat Babilóniából Jeruzsálembe! Az Úr dicsősége a nép bűne miatt a babiloni fogság idején elhagyta Jeruzsálemet, Ez 11:22.23; de most visszatér Ézs 52:8.12. Az útegyengetés valóban szükséges volt az ókorban királyok diadalmas bevonulása alkalmával. Sőt istenek bevonulásáról, kultikus processiójáról is maradtak fenn emlékek, melyekben szó van útkészítésről. Jellemző, hogy Deuteroésaiás nem a nép dicsősége helyreállításáról beszél, hanem Isten dicsősége megjelenéséről (Volz). Ezt fogja meglátni minden ‘test’, a pogány népek is. Hiszen Isten a történelemben cselekszik, képes arra, hogy elhárítson minden akadályt népe szabadítása útjából. Az ige az Újszövetségben is előfordul, Mal 3:1 közvetítésével, és Keresztelő János szolgálatára vonatkozik, Mt 3:3; Mk 1:3; Lk 1:76; 3:4–6. Az útkészítés itt már lelki értelmet nyer, a nép szívében levő bűn elleni harcot jelenti.</text:p>
      <text:p text:style-name="P37">A 6–8. versekben, ha helyes a ve’ámar helyett vá’ómar-t olvasni (‘én mondom’), a próféta személye bukkan elő, egyetlenegyszer az egész könyvben. Szava válasz a személytelenül hangzó mennyei ‘hang’-ra, mely mögött (a 3. és 6. versben) maga Isten is rejtőzhet, de az ő parancsát kijelentő angyal is. <text:span text:style-name="T6">A próféta válasza kétféleképpen érthető: úgy is, mint a csüggedés szava: nincs mit ‘kiáltani’ (Westermann), úgy is, mint a feltétlen engedelmesség szava (Fohrer). A feleletben a sirokkó miatt hirtelen elszáradó virág képe a mulandóságot jelenti. De nemcsak általános, ‘időtlen’ igazság ez (Volz), hanem Istennek a történelemben munkálkodó, Babilónia felett álló hatalmát is jelenti. Isten szava elég Babilónia elsepréséhez.</text:span> Az igeverset Jak 1:10.11; 1Pt 1:24 idézi.</text:p>
      <text:p text:style-name="P46">A 9. vers Siont-Jeruzsálemet örömhírnöknek mondja (a szó a héberben nőnemű participium). A város örvendezve látja majd a hazatérők seregét, és jelenti az örömhírt Júda többi városainak. (Ugyanebben a kifejezésben 52:7-ben már hímnemű participum áll, itt már a próféta az örömhírnök.) Népével együtt az Úr maga is jön. A 10. vers úgy beszél az Úrról, mint munkásról, aki hozza nehéz munkája bérét: a népet. Ez a kifejezés 62:11-ben és Jel 22:12-ben már azt a jutalmat jelenti, amit híveinek ad az Úr.</text:p>
      <text:p text:style-name="P37"><text:span text:style-name="T7">Az utolsó versben a minden földi birodalomnál hatalmasabb Istent úgy látjuk, mint pásztort, aki minden </text:span><text:soft-page-break/><text:span text:style-name="T7">juhát egyenként ismeri, Jn 10:14. Az elfáradó bárányokat karjára veszi és ‘ölében’, ruhája (öv fölött levő) ‘ráncában’ viszi, az anyajuhokat lassan tereli, hogy ki ne fáradjanak, Gen 33:13.14. Az egész világ Ura a gyengékkel, kicsinyekkel is törődik! Ézs 57:15; Mt 11:25; 1Kor 1:27–31.</text:span>”</text:p>
      <text:p text:style-name="P3"/>
      <text:p text:style-name="P22"/>
      <text:p text:style-name="P3"><text:span text:style-name="Hivatkozás">(</text:span><text:span text:style-name="Mű_20_címe">A Biblia ismerete kommentársorozat</text:span><text:span text:style-name="Hivatkozás"> [KIA sorozat])</text:span>:</text:p>
      <text:p text:style-name="P37">„<text:span text:style-name="Kiemelt">40:6-8.</text:span> Egy második <text:span text:style-name="Kiemelt">hang</text:span> (vö. 3. v.) szólt. Ez a hang — valószínűleg Isten hangja — parancsot adott, feltehetően Ézsaiásnak: <text:span text:style-name="Kiemelt">Kiálts!</text:span> A hang azt mondta, hogy élezze ki a különbséget az emberek és Isten között. Az emberek ideigvalók és változnak. Olyanok, <text:span text:style-name="Kiemelt">mint</text:span> a vad <text:span text:style-name="Kiemelt">fű</text:span> és <text:span text:style-name="Kiemelt">virág</text:span>, mely kihajt tavasszal, de elhervad és elszárad a hőségben (vö. Zsolt 37:2; 102:12; 103:15-16). Ezzel ellentétben <text:span text:style-name="Kiemelt">Isten</text:span> soha sem veszíti el erejét, mert <text:span text:style-name="Kiemelt">igéje örökre megmarad</text:span>. Ez a tény nagy biztatás és bátorítás lesz a fogságban élő népnek, amely olvasni fogja e szavakat. Isten igéje megáll, ezért biztosan beteljesedik az a prófécia is, hogy a nép visszatérhet földjére.”</text:p>
      <text:p text:style-name="P3"/>
      <text:p text:style-name="P22"/>
      <text:p text:style-name="P3"><text:span text:style-name="Hivatkozás">(</text:span><text:span text:style-name="Név_20_hivatkozásban">Szabó Andor</text:span><text:span text:style-name="Hivatkozás">: </text:span><text:span text:style-name="Mű_20_címe">Lábam előtt mécses a Te igéd</text:span><text:span text:style-name="Hivatkozás">)</text:span>:</text:p>
      <text:p text:style-name="P1">„<text:span text:style-name="Kiemelt">UTAT ANNAK, AKI ELJÖVENDŐ</text:span></text:p>
      <text:p text:style-name="P2"><text:span text:style-name="Félig_20_kiemelt">Ézsaiás 40,1-11.</text:span></text:p>
      <text:p text:style-name="P37">Midőn az ítélet már a küszöbön állt, Ezékiel próféta által megmondotta volt az Isten, hogy dicsősége elvonult a templom küszöbétől, majd pedig a várost is elhagyta (Ez 10,18. 11,23). Lehet, hogy mostanában értették meg a hajdani próféciát, s követte az Isten szerinti szomorúság. Belőle születik azután megbánhatatlan megtérés (2Kor 7,10).</text:p>
      <text:p text:style-name="P37">Amikor ugyanis az ézsaiási prófétai örökséget magáénak valló tanítványi kört az Úr megszólítja: ‘Vigasztaljátok … népemet …’ nem általánosságokban mozgó vigasztalásról beszél. Rabságuk letelt, sorsukban gyökeres változás fog bekövetkezni. Isten elindult, s megérkezik majd népéhez, hogy pásztorként, személyes gondoskodással vezesse haza őket (Ez 34,11. Ézs 55,12k). Dicsőségével újból népe között lesz az Isten, nincs ennél hathatósabb vigasztalás.</text:p>
      <text:p text:style-name="P37">A Szentlélek, akiben a Szentháromság Isten velünk van (Jn 14,16), a Vigasztaló névvel is illethető. Munkáját oly módon végzi közöttünk, hogy a Jézus által mondottakat juttatja eszünkbe, az ige által tanít folyamatosan (Jn 14,26).</text:p>
      <text:p text:style-name="P37">A fogságban ülő, s immár <text:span text:style-name="T6">az érkező Úr fogadására felserkentett nép egyetlenegy vigasztalása az ige. Tűrőképességében, életerejében nem bizakodhat. Hamar szárad, mint a fű, s virágként gyorsan hervad. Ilyen a fű-sorsú nép (7), de az ige örök (8).</text:span> Bennük annyi a maradandó, ami az el nem múló igéből veszi tápláló erejét. Mintha azt mondaná a prófétai szó: az ige megmaradt, s heroldként jár a hatalommal érkező Úr előtt. S ha nektek nincs is egyebetek, neki van szerzeménye. Hozza magával, s ez nektek elég.</text:p>
      <text:p text:style-name="P37">Az ige, mint kiáltó szó hívja el és ösztönzi útkészítésre a prófétai csoporton belül azt a névtelent, aki talán a 40-55 fejezetek második Ézsaiása. Az is lehet, hogy az Úr (Jahve) szenvedő szolgája ő, akiről azután a második Ézsaiásnak nevezett, különben névtelen próféta bizonyságot tesz.</text:p>
      <text:p text:style-name="P37">Hol van hát az Isten, ha itt van? — kérdezhetjük. Itt van igéjében és eljövendő dicsőségében. Tennivalóként számunkra ebből az következik, hogy az útját nekünk is készítenünk kell. Jöttének nem külső akadályai vannak, s ha mégis volnának, ő megbír egyedül is velük.</text:p>
      <text:p text:style-name="P37">Keresztelő János ilyen módon készített utat Jézus számára (Mt 3,1-3). — Dicsőséges megjelenéséhez a cselekvő örvendezés a illő fogadtatás.”</text:p>
      <text:p text:style-name="P3"/>
      <text:p text:style-name="P22"/>
      <text:p text:style-name="P3"><text:span text:style-name="Hivatkozás">(</text:span><text:span text:style-name="Név_20_hivatkozásban">Barry Webb</text:span><text:span text:style-name="Hivatkozás">: </text:span><text:span text:style-name="Mű_20_címe">Ézsaiás könyve</text:span><text:span text:style-name="Hivatkozás">)</text:span>:</text:p>
      <text:p text:style-name="P37">„<text:span text:style-name="Kiemelt">5. Rész: Vigasztaljátok népemet!</text:span></text:p>
      <text:p text:style-name="P37"><text:soft-page-break/><text:span text:style-name="Kiemelt">Ézsaiás 40,1-51,11</text:span></text:p>
      <text:p text:style-name="P37">Álljunk meg egy pillanatra, és vegyük szemügyre, hogyan is alakult Ézsaiás további élete!</text:p>
      <text:p text:style-name="P37">Az utolsó említés nyilvános szolgálatáról Kr.e. 701-ből, Szanhérib hadjáratának idejéből való (37. fejezet). Körülbelül hatvankilenc éves lehetett ekkor.<text:note text:id="ftn0" text:note-class="footnote"><text:note-citation>1</text:note-citation><text:note-body><text:p text:style-name="P27"> <text:span text:style-name="T8">Ezt az állításunkat arra a feltételezésre alapozhatjuk, hogy kb. harminc éves volt elhívása idején, Kr.e. 740-ben, ‘Uzzijjá király halála évében’ (6,1). Ld. a 4. részhez (‘Kiben higgyünk?’) tartozó 2. lábjegyzetet.</text:span></text:p></text:note-body></text:note> Tehát három évvel később, Ezékiás halálának évében, hetvenkét éves volt. Valószínűleg ennél jóval több évet élt meg. A hagyomány szerint mártírként halt meg Manassé uralkodása alatt, aki kettéfűrészeltette,<text:note text:id="ftn1" text:note-class="footnote"><text:note-citation>2</text:note-citation><text:note-body><text:p text:style-name="P27"> <text:span text:style-name="T1">Ld. J. H. Charlesworth (szerk.): </text:span><text:span text:style-name="Félig_20_kiemelt"><text:span text:style-name="T9">The Old Testament Pseudepigrapha</text:span></text:span><text:span text:style-name="T1">, 2 (New York: Doubleday, 1985.) c. könyvének 5. fejezetét (‘The Martyrdom and Ascension of Isaiah’), 163-164. old.</text:span></text:p></text:note-body></text:note> erre utal a Zsidók 11,36-37 is. Abban azonban biztosak lehetünk, hogy miután az igehirdetés szolgálatát befejezte, még néhány évig élt. Mivel tölthette életének ezt az utolsó szakaszát?</text:p>
      <text:p text:style-name="P37">Kr.e. 712-ben, körülbelül húsz évvel halála előtt már megjövendölte a babiloni fogságot (39,5-7). Ez bizonyára nagy teherként nehezedett rá, de amennyire tudjuk, igehirdetéseiben erre nem helyezett különösebb hangsúlyt. Életének elkövetkező tizenöt évében túlnyomó részt a jóval közelebbi asszír válságra fordította figyelmét; Manassé trónra kerülésével és az ezzel járó kegyetlen elnyomással azonban nyilvános szolgálata teljesen lehetetlenné vált. A nemzet és annak vezetői már nem hallgattak rá. Csak miután hitetlenségük minden gyümölcsét learatták, azután váltak ismét tanulékonnyá, de akkor már nem az ítélet, hanem a gyógyítás szavaira volt szükségük.</text:p>
      <text:p text:style-name="P37">Valószínűleg — ahogy a 39,5-7-ből a 40,1-11-be való átmenet is utal rá — életének utolsó részében Ézsaiás új feladatot kapott: <text:span text:style-name="Félig_20_kiemelt">vigasztalnia</text:span> kellett Isten népét, s vigasztaló szavait tanítványaira bízta, hogy megőrizzék az előttük álló sötét napokban, míg Izráel<text:note text:id="ftn2" text:note-class="footnote"><text:note-citation>3</text:note-citation><text:note-body><text:p text:style-name="P27"> <text:span text:style-name="T8">Salamon halála után Izráel politikai és nemzeti tekintetben két részre szakadt; Izráel és Júda egymástól független királyságára. Én Ézsaiás szóhasználatát követem, aki a 40-66. fejezetben az ‘Izráel’ elnevezést továbbra is Jákób/Izráel leszármazottaira alkalmazza, még akkor is, amikor a szóban forgó helyzetben Izráel nemzeti és politikai értelemben már megszűnt létezni (ld. pl. 40,27; 41,8, vö. Dán 9,20; Ezsd 2,70; 6,16; 7,7.13). Erről részletesebben ld. az ‘Izráel Ézsaiás könyvében’ alcím alatt (35. old.).</text:span></text:p></text:note-body></text:note> végre késznek mutatkozik meghallani azokat (ld. 8,16-17).</text:p>
      <text:p text:style-name="P37"><text:span text:style-name="Kiemelt">Nyitány (40,1-11)</text:span></text:p>
      <text:p text:style-name="P37">A 40. fejezetnek ez a bevezető része olyan, mint egy hatalmas zenemű nyitánya. A következő fejezetekben részletesen tárgyalt fő témák közül mindegyik bemutatásra kerül: <text:span text:style-name="Félig_20_kiemelt">vigasztalás</text:span> (1), <text:span text:style-name="Félig_20_kiemelt">bűnhődés</text:span> (2), <text:span text:style-name="Félig_20_kiemelt">az Úr útja</text:span> (3), <text:span text:style-name="Félig_20_kiemelt">az Úr dicsősége</text:span> (5), <text:span text:style-name="Félig_20_kiemelt">Isten igéjének</text:span> hatalma (8), Isten városa (9) és Sion szabadítójának hatalma és gyengédsége (10-11). Élénk várakozással nézünk elébe Istennek népével kapcsolatos újabb terveinek.</text:p>
      <text:p text:style-name="P37">Elsőként három felrázó parancsot hallunk — olyanok, minta harsonaszó: ‘Vigasztaljátok… Szóljatok…, hirdessétek’ (1-2). A hangnem sürgető, az azonban nem egészen világos, hogy ezek a parancsok kihez is szólnak.<text:note text:id="ftn3" text:note-class="footnote"><text:note-citation>4</text:note-citation><text:note-body><text:p text:style-name="P27"> <text:span text:style-name="T8">A felszólító módú igék többes számban állnak. Ezen a ponton a címzett még nincs konkrétan megnevezve.</text:span></text:p></text:note-body></text:note> Olyan, mintha hozzánk szólna — először maga Isten (1), azután pedig a névtelen ‘hang’, amelyet a 3. versben hallunk. Az Úr meg fogja látogatni Siont. Királyi útja a pusztán keresztül vezet majd, és a hang a szükséges előkészületek megtételére szólít. Kiálts! — mondja egy másik hang (6a). Feszültség van a levegőben, mert elhangzott egy sürgős cselekvésre buzdító felszólítás, melyre még senki sem válaszolt. Melyikünk ne tudna felidézni számtalan ilyen helyzetet a saját életéből? Ez az a pillanat, amikor az emberek feszengeni kezdenek a helyükön, és mindenki kerüli az előadó tekintetét. Azután végre valaki megszólal: Mit kiáltsak? (6b). Nem annyira önként jelentkezik, mint inkább felismeri, hogy ő az, akihez az előadó üzenetét intézte. Ekkor kapja prófétai megbízatását. Ott áll Isten színe előtt, hallja, hogy Isten szolgálatra hívja őt, s nyomban indul is (vö. 1 Kir 22,19-22; Jer 23,18-22).</text:p>
      <text:p text:style-name="P37"><text:soft-page-break/>Ahogy azt már a ‘Bevezetés’-ben megjegyeztük<text:note text:id="ftn4" text:note-class="footnote"><text:note-citation>5</text:note-citation><text:note-body><text:p text:style-name="P27"> <text:span text:style-name="T8">Ld. ‘A könyv egysége és a szerzőség kérdése’ alcím alatt (26. old.)</text:span></text:p></text:note-body></text:note>, a meg nem nevezett próféta kilétére a könyvben máshol derül fény. Ézsaiás első elhívását már megismertük a 6. fejezetből; itt új elhívást kap küldetésének második szakaszához. Most is Isten jelenlétébe kerül, és nem csupán Isten hangját hallja, hanem a trónja körül álló mennyei teremtmények kiáltását is. Mostani válasza (<text:span text:style-name="Félig_20_kiemelt">Mit kiáltsak?</text:span>) mintha korábbi kiáltását (‘Meddig tart ez, Uram?’) visszhangozná. Ott az ítélet hirdetésének szolgálatát kapta, itt a vigasztalásét. Korábbi szolgálatát egészen addig kellett végeznie, ‘míg el nem pusztulnak, és lakatlanok nem lesznek a városok, ... [amíg] eltávolítja az Úr az embert, és nagyon elhagyott lesz az ország’ (6,11-12). Jelenlegi szolgálatát azok között kell végeznie, akik ennek az ítéletnek a beteljesedését teljes egészében megtapasztalták. Mint Illés a Hóreben (1Kir 19,1-18), Ézsaiás ismét prófétai szolgálatának a forrásához jut el, és új elhívást kap, munkálkodásának második szakaszára.</text:p>
      <text:p text:style-name="P37"><text:span text:style-name="T6">Ézsaiás új üzenete olyan emberekhez szól, akiknek világa darabokra tört.</text:span><text:note text:id="ftn5" text:note-class="footnote"><text:note-citation>6</text:note-citation><text:note-body><text:p text:style-name="P27"> <text:span text:style-name="T8">A 137. zsoltár megrendítően ír erről.</text:span></text:p></text:note-body></text:note><text:span text:style-name="T6"> Márpedig az ilyen emberek számára az olcsó vigasz nemcsak időpocséklás, de kegyetlenség is. Ha a vigasztalás nem a valóságon alapul, nem nyújthat vigaszt. Az az ige azonban, amelyet Ézsaiás közvetít, egyáltalán nem ilyen; teljes egészében az igazságon nyugszik. Az első igazság az, hogy az izraeliták Isten népe (1). Az a szövetség, amelyet őseikkel kötött a Sion hegyén, még mindig érvényes. Jeruzsálem nyomorúsága nem közömbös Isten számára, az Ő engedélyével történt csapások ellenére sem.</text:span> Még mindig vannak tervei népe felől, amelyek szorosan kapcsolódnak a szent városhoz (2).<text:note text:id="ftn6" text:note-class="footnote"><text:note-citation>7</text:note-citation><text:note-body><text:p text:style-name="P27"> <text:span text:style-name="T1">A 2. versben megjelenő Jeruzsálem megfelel az 1. versben olvasható népem kifejezésnek, mely arra utal, hogy a nép és a város közötti szoros kapcsolat a kényszerű szétválás ellenére is fenn fog maradni. A fogság árnyékát már az előzd fejezet előre vetíti (39,5-7; vö. Zsolt 137).</text:span></text:p></text:note-body></text:note> Ahogy a tékozló fiú visszagondolt atyjára a messzi vidéken, úgy Izráel népének is emlékeznie kell, hogy még mindig van Atyjuk, aki szereti őket, és van otthonuk, ahová visszatérhetnek (Lk 15,17-20).</text:p>
      <text:p text:style-name="P37">A második igazság az, hogy bűneik meg vannak bocsátva (2). Maradéktalanul <text:span text:style-name="Félig_20_kiemelt">megbűnhődtek bűneikért</text:span>, és felmentést nyertek a kényszerű rabság alól. A király kegyelmet hirdetett, a börtönajtók szélesre tárultak, így ők most már teljesen szabadok! Micsoda jó hír — de milyen váratlan! Nem kétséges, hogy Ézsaiás tanítványainak belső köre már régóta dédelgette ezeket a szavakat. Mások azonban, akikhez most jutott el először ez a hír a száműzetés folyamán, bizonyára úgy megriadtak, mint a börtönből szabaduló fogoly, amikor a sötét cella után hirtelen ragyogó fényességbe lép. Hogyan lehetséges ez? Mi erre a magyarázat? Ötven, hatvan‑ vagy hetvenévnyi száműzetés<text:note text:id="ftn7" text:note-class="footnote"><text:note-citation>8</text:note-citation><text:note-body><text:p text:style-name="P27"> <text:span text:style-name="T8">A Babilonba való elhurcolás szakaszosan zajlott le Kr.e. 605 és 587 között (Dán 1,1-2; 2Kir 24,8-14; 25,1-12). A visszatérés a perzsa Círus rendeletére indult meg Kr.e. 539-ben.</text:span></text:p></text:note-body></text:note> jóvá tudja‑e tenni a lázadást, amelyben generációk egész sora volt vétkes? Vajon elegendő vezeklés lehet‑e ez azoknak a bűneiért, akik közvetlenül érintettek, nem beszélve elődeikről? Valójában sokkal többről van itt szó, mint ami elsőre szembetűnik. Itt egy olyan titokkal állunk szemben, ami csak az 53. fejezetben fog feltárulni. Most azonban csupán ez az egyszerű kijelentés áll előttünk, teljes nagyszerűségében. Megbocsáttattak a bűneid! Valaki megfizetett értük! A rabságnak vége! Mi is lehetne vigasztalóbb egy megtört nép számára?</text:p>
      <text:p text:style-name="P37">A harmadik igazság az, hogy Isten kézzelfogható bizonyságát fogja adni, hogy megbocsátott népének. Nem fogja őket otthagyni, ahol vannak; hanem hazaviszi őket (3-5). A pusztaságon keresztül vezető út nemcsak <text:span text:style-name="Félig_20_kiemelt">az Úr útja</text:span> (3), hanem az Úr népéé is, hiszen őket is magával fogja vinni. Gondjukat viseli, összegyűjti, hordozza és vezeti őket a Sion felé vezető úton, ahogy a <text:span text:style-name="Félig_20_kiemelt">pásztor</text:span> gondoskodik a <text:span text:style-name="Félig_20_kiemelt">nyájáról</text:span> (11). És amikor a figyelő világ rájuk tekint, akkor majd meglátja, hogy milyen Isten is Ő; <text:span text:style-name="Félig_20_kiemelt">megjelenik az Úr dicsősége</text:span>, és az egész emberiség <text:span text:style-name="Félig_20_kiemelt">látni fogja</text:span> (5). Ez a téma egyre világosabban bontakozik ki <text:soft-page-break/>előttünk, ahogy a könyv a tetőpontja felé halad. Az Úr missziót folytat; amit az övéiért tesz, azt nem kizárólag az ő érdekükben teszi, hanem azért is, hogy ezáltal mindenki megismerhesse Őt. Jelenleg azonban Isten népe áll a figyelem fókuszában. Lehet, hogy most ‘jövevények és idegenek’ (1Pt 2,11), de nem örökre azok. Ebben rejlik a valódi vigasztalás.</text:p>
      <text:p text:style-name="P37">A negyedik és egyben utolsó igazság az, hogy <text:span text:style-name="Félig_20_kiemelt"><text:span text:style-name="T6">Isten igéjében</text:span></text:span><text:span text:style-name="T6"> meg lehet bízni. Nem fog rajta a romlás és a mulandóság, mint rajtunk, hanem </text:span><text:span text:style-name="Félig_20_kiemelt"><text:span text:style-name="T6">örökre megmarad</text:span></text:span><text:span text:style-name="T6"> (6-8). Az, aki nem tud minden terhével Isten igéjére támaszkodni, soha nem ismerheti meg a békességet, mert ez végső soron sehol máshol nem található meg, mint az Istenbe vetett bizalomban, aki minket teremtett, és a magáénak vall. Az Isten igéjére való hagyatkozás nem fatalista vagy babonás cselekedet. Hiszen nem valami személytelen dologról van szó, mint a csillagok vagy a szerencsét hozó kabala. Egy olyan személyben való bizalmat jelent, akinek fontosak vagyunk, és akinek gondja van ránk.</text:span> Ézsaiás <text:span text:style-name="Félig_20_kiemelt">Istenünk igéjéről</text:span> beszél, arról a közlésről vagy üzenetről, amely egy kapcsolatból fakad. És valójában Isten igéje olyan, mint Ő maga; éppoly állandó és megbízható, mint az, akitől származik.</text:p>
      <text:p text:style-name="P37">Ez a vigasztalás valóban örömhír, annyira örömteli, hogy nem lehet, és nem is szabad elhallgatni. Magabiztosan és félelem nélkül kell szétkürtölni a hegytetőkről (9). Ezen a ponton a Károli fordítás közelebb áll az eredeti szöveg mondanivalójához; Jeruzsálem a hírnök, akinek <text:span text:style-name="Félig_20_kiemelt">Júda városai</text:span> számára kell hirdetni az örömhírt. <text:span text:style-name="Félig_20_kiemelt">Jeruzsálem</text:span> azonban itt alighanem a város száműzött lakóira utal, nem pedig magára a városra, mint az 1. versben. Az örömhírt először ők hallják meg, de gyorsan tovább kell adniuk azoknak a társaiknak, akik még mindig Palesztinában vannak: az Úr hamarosan visszatér a Sionra! Egy harcos erejével fog megjelenni (senki sem állhat ellene), valamint egy pásztor gyengédségével (a gyengéket nem fogja magukra hagyni), és ajándékokat fog magával hozni (jutalmat és kárpótlást), amelyek nyomán a fogság szenvedései szertefoszlanak, mint egy elfelejtett álom (10-11).</text:p>
      <text:p text:style-name="P37">Micsoda örömhír! Sok tekintetben ez az újszövetségi evangélium előhírnöke,<text:note text:id="ftn8" text:note-class="footnote"><text:note-citation>9</text:note-citation><text:note-body><text:p text:style-name="P27"> <text:span text:style-name="T8">Magyar </text:span><text:span text:style-name="Félig_20_kiemelt"><text:span text:style-name="T9">‘evangélium’</text:span></text:span><text:span text:style-name="T8"> szavunk a görög </text:span><text:span text:style-name="Félig_20_kiemelt"><text:span text:style-name="T9">euangelion</text:span></text:span><text:span text:style-name="T8">-nak felel meg (hír, kijelentés); a Septuaginta a héber </text:span><text:span text:style-name="Félig_20_kiemelt"><text:span text:style-name="T9">m</text:span></text:span><text:span text:style-name="Félig_20_kiemelt"><text:span text:style-name="T10">e</text:span></text:span><text:span text:style-name="Félig_20_kiemelt"><text:span text:style-name="T9">basszeret</text:span></text:span><text:span text:style-name="T8"> (hírnök) szót (Ézs 40,9) az </text:span><text:span text:style-name="Félig_20_kiemelt"><text:span text:style-name="T9">euangelidzomenosz</text:span></text:span><text:span text:style-name="T8"> (hírnök) szóval fordítja. Többről van azonban itt szó, mint puszta szóhasználatbeli kapcsolatról. Ugyanazokat az összetevőket találjuk meg itt is, mint az újszövetségi evangéliumban: bűnhődés, megbocsátás, Isten eljövetele, szabadítás, megjutalmazás. És ahogy azt majd látni fogjuk, a bűnhődés kulcsfigurája Ézsaiásnál az Úr Szolgája, a Messiás ószövetségi megjelenítője.</text:span></text:p></text:note-body></text:note> ahogy Keresztelő János Jézus előhírnöke volt. Nem meglepő tehát, hogy amikor ez a bátor hírnök évszázadokkal később megjelent Júda pusztaságában, az evangélium írói az Ézsaiás 40,3 beteljesedését látták benne: <text:span text:style-name="Félig_20_kiemelt">Egy hang kiált: Építsetek utat a pusztában az Úrnak! Készítsetek egyenes utat</text:span> (vö. Mt 3,3; Mk 1,3; Lk 3,4; Jn 1,23). Nem úgy értették ezt, hogy Ézsaiás szavai mindaddig hatástalanul szunnyadtak, hanem hogy Jézus, a Messiás eljövetelével ezek a szavak mélyebb és gazdagabb jelentéssel telítődve éledtek újjá.<text:note text:id="ftn9" text:note-class="footnote"><text:note-citation>10</text:note-citation><text:note-body><text:p text:style-name="P27"> <text:span text:style-name="T1">Jóllehet történt bizonyos részleges visszatérés a fogságból a Kr.e. 539-et követő években, lelki értelemben a fogság egészen a Messiás eljöveteléig tartott. Egyedül ő volt képes megoldani a mélyben rejlő problémát.</text:span></text:p></text:note-body></text:note> Jézus Krisztus örömhíre valójában az Ézsaiás 40 örömhíre, új, magasabb hangnemben. Sokkal nagyobb a jelentősége annál, semhogy magunkban tarthatnánk. A háztetőkről kell hirdetni, és nemcsak Júda városai számára, hanem az egész világnak (Mt 10,26-33).”</text:p>
      <text:h text:style-name="P76" text:outline-level="2" text:is-list-header="true"/>
      <text:h text:style-name="P76" text:outline-level="2" text:is-list-header="true"/>
      <text:h text:style-name="P76" text:outline-level="2" text:is-list-header="true"/>
      <text:h text:style-name="P76" text:outline-level="2" text:is-list-header="true">Sálóm-Eiréné-Pax, Üdv:</text:h>
      <text:h text:style-name="P76" text:outline-level="2" text:is-list-header="true"/>
      <text:h text:style-name="P76" text:outline-level="2" text:is-list-header="true"/>
      <text:h text:style-name="P76" text:outline-level="2" text:is-list-header="true">                        \\\\\\/////<text:line-break/>                        /  _   _  \<text:line-break/>                       (| (.) (.) |)<text:line-break/><text:soft-page-break/> ____________________.oOOo__( )__oOOo.____________________<text:line-break/>|                                                         |<text:line-break/>|                 Tommyca - Szakács Tamás                 |<text:line-break/>|                  az A-T&amp;T  páros tagja                  |<text:line-break/>|                                                         |<text:line-break/>| 2170 Aszód, Falujárók útja 5/8. 2. lépcsőház, I. em. 7. |<text:line-break/>|                      (28) 402-085                       |<text:line-break/>|                      (30) 426-5583                      |<text:line-break/>|                                                         |<text:line-break/>|               <text:a xlink:type="simple" xlink:href="mailto:tommyca@mail.digitel2002.hu"><text:span text:style-name="T4">tommyca@mail.digitel2002.hu</text:span></text:a>               |<text:line-break/>|               <text:a xlink:type="simple" xlink:href="http://www.extra.hu/Tommyca"><text:span text:style-name="T4">http://www.extra.hu/Tommyca</text:span></text:a>               |<text:line-break/>|____________________.oooO_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cidasans1" svg:font-family="Lucidasans"/>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hu" fo:country="HU"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imes New Roman" fo:font-size="12pt" fo:language="hu" fo:country="HU"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hu" fo:country="HU" style:font-name-asian="Times New Roman" style:language-asian="hu" style:country-asian="HU"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DejaVu Sans" style:font-name-complex="Arial1" style:font-size-complex="14pt"/>
    </style:style>
    <style:style style:name="caption" style:family="paragraph" style:parent-style-name="Standard">
      <style:paragraph-properties fo:margin-top="0.212cm" fo:margin-bottom="0.212cm"/>
      <style:text-properties style:font-name="Times New Roman1" fo:font-style="italic" style:font-name-complex="Times New Roman1" style:font-style-complex="italic"/>
    </style:style>
    <style:style style:name="Index_20__28_user_29_" style:display-name="Index (user)" style:family="paragraph" style:parent-style-name="Standard">
      <style:text-properties style:font-name="Times New Roman1" style:font-name-complex="Times New Roman1"/>
    </style:style>
    <style:style style:name="heading_20_1" style:display-name="heading 1" style:family="paragraph" style:parent-style-name="Standard" style:next-style-name="heading_20_2" style:default-outline-level="1">
      <style:text-properties style:font-name="Courier New" fo:language="none" fo:country="none" fo:font-weight="bold" style:font-name-asian="Courier New" style:language-asian="none" style:country-asian="none" style:font-name-complex="Courier New" style:font-weight-complex="bold"/>
    </style:style>
    <style:style style:name="heading_20_2" style:display-name="heading 2" style:family="paragraph" style:parent-style-name="heading_20_1" style:default-outline-level="2">
      <style:text-properties fo:language="hu" fo:country="HU" style:language-asian="hu" style:country-asian="HU"/>
    </style:style>
    <style:style style:name="Normálra" style:family="paragraph" style:parent-style-name="Standard">
      <style:paragraph-properties fo:margin-left="0cm" fo:margin-right="0cm" fo:text-align="justify" style:justify-single-word="false" fo:text-indent="1cm" style:auto-text-indent="false"/>
    </style:style>
    <style:style style:name="Átvett_20_anyagok" style:display-name="Átvett anyagok" style:family="paragraph" style:parent-style-name="Standard" style:next-style-name="Átvett_20_anyagokra">
      <style:paragraph-properties fo:text-align="justify" style:justify-single-word="false"/>
      <style:text-properties style:font-name="Arial" style:font-name-asian="Arial" style:font-name-complex="Arial"/>
    </style:style>
    <style:style style:name="Átvett_20_anyagokra" style:display-name="Átvett anyagokra" style:family="paragraph" style:parent-style-name="Átvett_20_anyagok">
      <style:paragraph-properties fo:margin-left="0cm" fo:margin-right="0cm" fo:text-indent="1cm" style:auto-text-indent="false"/>
    </style:style>
    <style:style style:name="footnote_20_text" style:display-name="footnote text" style:family="paragraph" style:parent-style-name="Standard">
      <style:paragraph-properties fo:margin-top="0.212cm" fo:margin-bottom="0cm" fo:text-align="justify" style:justify-single-word="false"/>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use-window-font-color="true" style:font-name="Symbol" fo:font-size="12pt" fo:language="hu" fo:country="HU" style:font-name-asian="Symbol" style:language-asian="hu" style:country-asian="HU" style:font-name-complex="Symbol" style:font-size-complex="12pt"/>
    </style:style>
    <style:style style:name="Default_20_Paragraph_20_Font" style:display-name="Default Paragraph Font" style:family="text">
      <style:text-properties style:use-window-font-color="true" style:font-name="Times New Roman" fo:font-size="12pt" fo:language="hu" fo:country="HU" style:font-name-asian="Times New Roman" style:language-asian="hu" style:country-asian="HU" style:font-name-complex="Times New Roman"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Citation_20__28_user_29_" style:display-name="Citation (user)" style:family="text" style:parent-style-name="Default_20_Paragraph_20_Font">
      <style:text-properties style:font-name="Arial" fo:font-style="italic" style:font-name-asian="Arial" style:font-name-complex="Arial" style:font-style-complex="italic"/>
    </style:style>
    <style:style style:name="Félig_20_kiemelt" style:display-name="Félig kiemelt" style:family="text" style:parent-style-name="Default_20_Paragraph_20_Font">
      <style:text-properties fo:font-style="italic" style:font-style-complex="italic"/>
    </style:style>
    <style:style style:name="Kiemelt" style:family="text" style:parent-style-name="Default_20_Paragraph_20_Font">
      <style:text-properties fo:font-weight="bold" style:font-weight-complex="bold"/>
    </style:style>
    <style:style style:name="Hivatkozás" style:family="text" style:parent-style-name="Default_20_Paragraph_20_Font">
      <style:text-properties fo:font-style="italic" style:font-style-complex="italic"/>
    </style:style>
    <style:style style:name="Mű_20_címe" style:display-name="Mű címe" style:family="text" style:parent-style-name="Default_20_Paragraph_20_Font">
      <style:text-properties style:font-name="Garamond" fo:font-style="italic" fo:font-weight="bold" style:font-name-asian="Garamond" style:font-name-complex="Garamond" style:font-style-complex="italic" style:font-weight-complex="bold"/>
    </style:style>
    <style:style style:name="Név_20_hivatkozásban" style:display-name="Név hivatkozásban" style:family="text" style:parent-style-name="Hivatkozás">
      <style:text-properties fo:font-variant="small-caps"/>
    </style:style>
    <style:style style:name="Túlemelt" style:family="text" style:parent-style-name="Default_20_Paragraph_20_Font">
      <style:text-properties fo:font-style="italic" fo:font-weight="bold" style:font-style-complex="italic" style:font-weight-complex="bold"/>
    </style:style>
    <style:style style:name="footnote_20_reference" style:display-name="footnote reference" style:family="text" style:parent-style-name="Default_20_Paragraph_20_Font">
      <style:text-properties style:text-position="25% 100%"/>
    </style:style>
    <style:style style:name="Endnote_20_Symbol_20__28_user_29_" style:display-name="Endnote Symbol (user)" style:family="text">
      <style:text-properties style:use-window-font-color="true" style:font-name="Times New Roman" fo:font-size="12pt" fo:language="hu" fo:country="HU" style:font-name-asian="Times New Roman" style:language-asian="hu" style:country-asian="HU" style:font-name-complex="Times New Roman" style:font-size-complex="12pt"/>
    </style:style>
    <style:style style:name="Footnote_20_Symbol_20__28_user_29_" style:display-name="Footnote Symbol (user)" style:family="text">
      <style:text-properties style:use-window-font-color="true" style:font-name="Times New Roman" fo:font-size="12pt" fo:language="hu" fo:country="HU" style:font-name-asian="Times New Roman" style:language-asian="hu" style:country-asian="HU"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hu" fo:country="HU" style:font-name-asian="Times New Roman" style:language-asian="hu" style:country-asian="HU" style:font-name-complex="Times New Roman" style:font-size-complex="12pt"/>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_20__28_user_29_" style:display-name="Standard (user)" style:page-layout-name="pm1"/>
    <style:master-page style:name="Endnote_20__28_user_29_" style:display-name="Endnote (user)"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creator>Szakács Tamás</dc:creator>
    <dc:date>2007-12-14T10:06:37</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68" meta:word-count="3422" meta:character-count="24193"/>
  </office:meta>
</office:document-meta>
</file>