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Imádság">
      <style:paragraph-properties fo:text-align="end" style:justify-single-word="false"/>
    </style:style>
    <style:style style:name="P5" style:family="paragraph" style:parent-style-name="Adatsor">
      <style:paragraph-properties fo:margin-top="0.499cm" fo:margin-bottom="0.499cm"/>
    </style:style>
    <style:style style:name="P6" style:family="paragraph" style:parent-style-name="Átvett_20_kommentárszakasz">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background-color="transparent"/>
    </style:style>
    <style:style style:name="P9" style:family="paragraph" style:parent-style-name="Átvett_20_anyagokra">
      <style:text-properties fo:color="#ff0000" fo:background-color="transparent"/>
    </style:style>
    <style:style style:name="P10" style:family="paragraph" style:parent-style-name="Átvett_20_anyagok_20_-_20_textusbővítésre">
      <style:text-properties fo:color="#ff0000" fo:background-color="transparent"/>
    </style:style>
    <style:style style:name="P11" style:family="paragraph" style:parent-style-name="Átvett_20_anyagok_20_-_20_textusbővítésre">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font-size="14pt" fo:background-color="transparent"/>
    </style:style>
    <style:style style:name="P16" style:family="paragraph" style:parent-style-name="Átvett_20_anyagok_20_-_20_függő_20_réssel">
      <style:text-properties fo:background-color="transparent"/>
    </style:style>
    <style:style style:name="P17" style:family="paragraph" style:parent-style-name="Átvett_20_anyagok_20_-_20_függő">
      <style:text-properties fo:background-color="transparent"/>
    </style:style>
    <style:style style:name="P18" style:family="paragraph" style:parent-style-name="Átvett_20_anyagok_20_-_20_textusbővítés_20_réssel">
      <style:text-properties fo:background-color="transparent"/>
    </style:style>
    <style:style style:name="P19" style:family="paragraph" style:parent-style-name="Átvett_20_anyagok_20_-_20_textusbővítés_20_réssel">
      <style:paragraph-properties>
        <style:drop-cap style:lines="2"/>
      </style:paragraph-properties>
    </style:style>
    <style:style style:name="P20" style:family="paragraph" style:parent-style-name="Átvett_20_anyagok_20_-_20_textusbővítés_20_réssel">
      <style:text-properties fo:color="#ff6633" fo:background-color="transparent"/>
    </style:style>
    <style:style style:name="P21" style:family="paragraph" style:parent-style-name="Átvett_20_anyagok_20_behúzás">
      <style:paragraph-properties fo:text-align="start" style:justify-single-word="false"/>
    </style:style>
    <style:style style:name="P22" style:family="paragraph" style:parent-style-name="Irat">
      <style:text-properties fo:background-color="transparent"/>
    </style:style>
    <style:style style:name="P23" style:family="paragraph" style:parent-style-name="Textus">
      <style:paragraph-properties fo:text-align="end" style:justify-single-word="false" style:text-autospace="none" style:writing-mode="rl-tb"/>
      <style:text-properties style:use-window-font-color="true" fo:background-color="transparent"/>
    </style:style>
    <style:style style:name="P24" style:family="paragraph" style:parent-style-name="Irat_20_-_20_Kék">
      <style:text-properties fo:background-color="transparent"/>
    </style:style>
    <style:style style:name="P25" style:family="paragraph" style:parent-style-name="Jobbra">
      <style:text-properties fo:background-color="transparent"/>
    </style:style>
    <style:style style:name="P26" style:family="paragraph" style:parent-style-name="Biblia_20_Hebraica">
      <style:text-properties fo:background-color="transparent"/>
    </style:style>
    <style:style style:name="P27" style:family="paragraph" style:parent-style-name="Textus">
      <style:text-properties fo:background-color="transparent"/>
    </style:style>
    <style:style style:name="P28" style:family="paragraph" style:parent-style-name="LXX-GNT">
      <style:text-properties fo:background-color="transparent"/>
    </style:style>
    <style:style style:name="P29" style:family="paragraph" style:parent-style-name="Görög">
      <style:paragraph-properties style:text-autospace="none"/>
      <style:text-properties style:use-window-font-color="true" fo:background-color="transparent"/>
    </style:style>
    <style:style style:name="P30" style:family="paragraph" style:parent-style-name="Standard">
      <style:paragraph-properties style:text-autospace="none"/>
      <style:text-properties style:use-window-font-color="true" fo:background-color="transparent"/>
    </style:style>
    <style:style style:name="P3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2"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3" style:family="paragraph" style:parent-style-name="Német">
      <style:paragraph-properties style:text-autospace="none"/>
      <style:text-properties style:use-window-font-color="true" fo:background-color="transparent"/>
    </style:style>
    <style:style style:name="P34" style:family="paragraph" style:parent-style-name="Angol">
      <style:paragraph-properties style:text-autospace="none"/>
      <style:text-properties style:use-window-font-color="true" fo:background-color="transparent"/>
    </style:style>
    <style:style style:name="P35" style:family="paragraph" style:parent-style-name="Svéd">
      <style:paragraph-properties style:text-autospace="none"/>
      <style:text-properties style:use-window-font-color="true" fo:background-color="transparent"/>
    </style:style>
    <style:style style:name="P36" style:family="paragraph" style:parent-style-name="Francia">
      <style:text-properties fo:background-color="transparent"/>
    </style:style>
    <style:style style:name="P37" style:family="paragraph" style:parent-style-name="Irat_20_-_20_Angol">
      <style:text-properties fo:background-color="transparent"/>
    </style:style>
    <style:style style:name="P38" style:family="paragraph" style:parent-style-name="Irat_20_-_20_Angol">
      <style:text-properties style:use-window-font-color="true" fo:background-color="transparent"/>
    </style:style>
    <style:style style:name="P39" style:family="paragraph" style:parent-style-name="Kommentárszakasz">
      <style:text-properties fo:background-color="transparent"/>
    </style:style>
    <style:style style:name="P40" style:family="paragraph" style:parent-style-name="Imádság" style:master-page-name="">
      <style:paragraph-properties fo:keep-together="auto" style:page-number="auto"/>
    </style:style>
    <style:style style:name="P41" style:family="paragraph" style:parent-style-name="Standard" style:master-page-name="Standard">
      <style:paragraph-properties style:page-number="1"/>
    </style:style>
    <style:style style:name="T1" style:family="text">
      <style:text-properties fo:background-color="transparent"/>
    </style:style>
    <style:style style:name="T2" style:family="text">
      <style:text-properties fo:font-variant="small-caps"/>
    </style:style>
    <style:style style:name="T3" style:family="text">
      <style:text-properties fo:font-variant="small-caps" style:font-name="Arial" fo:font-style="italic" style:font-style-asian="italic"/>
    </style:style>
    <style:style style:name="T4" style:family="text">
      <style:text-properties fo:font-variant="small-caps" fo:color="#ff6633" fo:background-color="transparent"/>
    </style:style>
    <style:style style:name="T5" style:family="text">
      <style:text-properties fo:font-variant="small-caps" fo:background-color="transparent"/>
    </style:style>
    <style:style style:name="T6" style:family="text">
      <style:text-properties fo:font-variant="small-caps" fo:color="#ff0000" fo:background-color="transparent"/>
    </style:style>
    <style:style style:name="T7" style:family="text">
      <style:text-properties style:font-name="Times New Roman" style:font-name-asian="Times New Roman" style:font-name-complex="Times New Roman"/>
    </style:style>
    <style:style style:name="T8" style:family="text">
      <style:text-properties style:text-underline-style="solid" style:text-underline-type="double" style:text-underline-width="auto" style:text-underline-color="font-color"/>
    </style:style>
    <style:style style:name="T9" style:family="text">
      <style:text-properties style:font-name="Arial" fo:font-style="italic" style:font-style-asian="italic"/>
    </style:style>
    <style:style style:name="T10" style:family="text">
      <style:text-properties text:display="true"/>
    </style:style>
    <style:style style:name="T11" style:family="text">
      <style:text-properties fo:font-style="italic" fo:font-weight="bold" fo:background-color="transparent" style:font-style-asian="italic" style:font-weight-asian="bold"/>
    </style:style>
    <style:style style:name="T12" style:family="text">
      <style:text-properties fo:color="#ff0000"/>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00ff" fo:language="fr" fo:country="FR" fo:background-color="transparent"/>
    </style:style>
    <style:style style:name="T17" style:family="text">
      <style:text-properties fo:color="#0000ff" style:font-name="Times New Roman" fo:background-color="transparent" style:font-name-asian="Times New Roman" style:font-name-complex="Times New Roman"/>
    </style:style>
    <style:style style:name="T18" style:family="text">
      <style:text-properties fo:color="#00ff00"/>
    </style:style>
    <style:style style:name="T19" style:family="text">
      <style:text-properties fo:color="#800080"/>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fo:font-size="14pt" fo:background-color="transparent"/>
    </style:style>
    <style:style style:name="T26" style:family="text">
      <style:text-properties fo:color="#800000" fo:background-color="transparent"/>
    </style:style>
    <style:style style:name="T27" style:family="text">
      <style:text-properties fo:language="en" fo:country="GB"/>
    </style:style>
    <style:style style:name="T28" style:family="text">
      <style:text-properties style:use-window-font-color="true"/>
    </style:style>
    <style:style style:name="T29" style:family="text">
      <style:text-properties style:use-window-font-color="true" fo:language="en" fo:country="GB" fo:background-color="transparent"/>
    </style:style>
    <style:style style:name="T30" style:family="text">
      <style:text-properties style:use-window-font-color="true" fo:background-color="transparent"/>
    </style:style>
    <style:style style:name="T31" style:family="text">
      <style:text-properties style:use-window-font-color="true" fo:language="de" fo:country="DE" fo:background-color="transparent"/>
    </style:style>
    <style:style style:name="T3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3"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4"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35" style:family="text">
      <style:text-properties style:text-position="28% 58%" style:font-name="Ezra SIL" fo:font-size="10.5pt" fo:language="hu" fo:country="HU" style:font-name-asian="Ezra SIL" style:font-size-asian="10.5pt" style:font-name-complex="Ezra SIL" style:font-size-complex="10.5pt"/>
    </style:style>
    <style:style style:name="T36" style:family="text">
      <style:text-properties style:text-position="28% 58%" style:font-name="Ezra SIL" fo:font-size="10.5pt" fo:language="hu" fo:country="HU" style:font-name-asian="Ezra SIL" style:font-size-asian="10.5pt" style:font-name-complex="Ezra SIL" style:font-size-complex="12pt"/>
    </style:style>
    <style:style style:name="T3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0"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1"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2"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3" style:family="text">
      <style:text-properties style:text-position="0% 100%" style:font-name="Ezra SIL" fo:font-size="10.5pt" fo:language="hu" fo:country="HU" style:font-name-asian="Ezra SIL" style:font-size-asian="10.5pt" style:font-name-complex="Ezra SIL" style:font-size-complex="12pt"/>
    </style:style>
    <style:style style:name="T44"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5" style:family="text">
      <style:text-properties style:text-position="super 58%"/>
    </style:style>
    <style:style style:name="T46"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3" style:family="text">
      <style:text-properties style:font-name="Times New Roman CE" fo:font-size="12pt" fo:language="hu" fo:country="HU"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54" style:family="text">
      <style:text-properties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április 12. 14:29</text:p>
      <text:p text:style-name="Standard">Tárgy: Ézs 40,25-31. - Mérhetetlen Teremtő - Quasi modo geniti (Húsvét u. 1.)</text:p>
      <text:p text:style-name="Standard"/>
      <text:p text:style-name="Heading_20_1">Kedves ‘Megfáradtak és Erőtlenek’!</text:p>
      <text:p text:style-name="Normál_20_réssel">Húsvét után is van élet — sőt, csak utána van igazán —, így hát vasárnapi istentisztelet és igehirdetés is. Ehhez küldöm a szokásos adalékot:</text:p>
      <text:p text:style-name="P1">Áldott és ihletett készülést, igehirdetést-igehallgatást!</text:p>
      <text:p text:style-name="Normál_20_réssel"><text:span text:style-name="Kiemelt"><text:span text:style-name="T1">Bevezető gondolatok:</text:span></text:span></text:p>
      <text:p text:style-name="P2">A textus kicsit szűkebben<text:span text:style-name="Hivatkozás"> (27-31.)</text:span> szerepelt már 2003/2004-ben Mennybemenetel ünnepére. Nem világos számomra, miért ugyanez a textus egy Húsvét utáni vasárnapon is... Azt a két verset, amivel a mostani textus bővebb, kiemelve vettem alapul az alternatív vázlat számára, az első vázlatban a teljes szakasz jelenik meg.</text:p>
      <text:p text:style-name="Normál_20_réssel"><text:span text:style-name="Túlemelt"><text:span text:style-name="T1">Vázlatkísérlet1:</text:span></text:span></text:p>
      <text:p text:style-name="Normál_20_réssel"><text:span text:style-name="Kiemelt"><text:span text:style-name="T1">Mérhetetlen Teremtő</text:span></text:span></text:p>
      <text:p text:style-name="P2">Az Összehasonlíthatatlan</text:p>
      <text:p text:style-name="P2">Rejtett sors</text:p>
      <text:p text:style-name="P2">Kifürkészhetetlen Értelem</text:p>
      <text:p text:style-name="P2">Megújító <text:span text:style-name="T2">Úr</text:span></text:p>
      <text:p text:style-name="Normál_20_réssel"><text:span text:style-name="Félig_20_kiemelt"><text:span text:style-name="T1">A vázlathoz:</text:span></text:span></text:p>
      <text:p text:style-name="P2">Kivel vagy mivel mérhetnénk össze Istent? Ha ezt valami teológiai-dogmatikai kérdésként szegezik nekünk, akkor nyilvánvalóan azt mondjuk, hogy senkivel és semmivel. A gyakorlatban mégis számtalan ember számtalanszor megteszi, hogy valamihez méri Istent. Sokszor az egyház népe is beáll ebbe a sorba.</text:p>
      <text:p text:style-name="Normál_20_réssel">Az Összehasonlíthatatlan</text:p>
      <text:p text:style-name="Normálra">Teszünk összehasonlításokat, pedig elvi szinten tudjuk, hogy Isten összehasonlíthatatlan, sőt, Ő az Összehasonlíthatatlan. Nem ellentmondásos ez? Attól függ, milyen céllal és eredménnyel kezdünk neki összehasonlítgatásunknak. Ha ezzel le akarjuk rántani Istent az összehasonlíthatók sorába, akkor bűnt követünk el és tévelygünk. Ha pl. valaki úgy próbálja Istent meghatározni, hogy a földi fogalmainkat megsokszorozza, akkor az nem Isten meghatározása. Pl. ha az emberi méreteket megnöveljük egy szorzással a község, az ország, a földrész, a Föld, a Naprendszer, a Tejútrendszer, az Univerzum méretére, még akkor is csak egy jól meghatározott, véges valamit alkottunk. Ezt térképünk egyszerű léptékváltásával kompenzálhatjuk. Pl. nem a falunk térképét vesszük elő, hanem az országét, és máris nem látszanak olyan nagynak a távolságok, ha pl. a paksi országos találkozó helyszínét kívánjuk beazonosítani; aztán tovább kell menni, és a földrészét, majd a földgömböt vesszük elő, aztán a csillagászati térképeket — és íme, az irdatlanul elképzelhetetlen távolságok máris megszelídülnek! Ámde térképész legyen a talpán, aki egy, a Galaxist ábrázoló csillagászati térképen pontosan meg tudná mutatni, hol is van templomunk! Ráadásul ezzel a térkép-léptékváltással valójában egyetlen lépéssel sem jutottunk közelebb Istenhez, az Ő méreteihez — Ő nevetve kiált fel és szegezi nekünk kérdését: kivel hasonlíthatnátok össze?!</text:p>
      <text:p text:style-name="Normálra">Hasonlóan Isten szeretetét nem tudjuk meghatározni azáltal, hogy a szülői szeretetet idealizáljuk, képzeljük el felnagyítva, tökéletesítve. Még az sem igazán fejezné ki Isten lényét, ha végtelenszeresre <text:soft-page-break/>nagyítanánk emberi fogalmainkat. Egyszerűen a mi fogalmaink és Isten fogalmai nem mérhetők össze. Ha ilyesmit teszünk, akkor az legfeljebb szemléltetésre alkalmas, de nem meghatározásra. Mert a definíció, meghatározás pont azt jelenti, hogy egy fogalmat behatárolunk, meghatározzuk a korlátait, a határait. Márpedig Isten esetén ilyesmi nem létezik! Szemléltetésül beszélhetünk arról, hogy Isten szeretete olyan, mint a legjobb szülőé, vagy hogy Mellette úgy eltörpülünk, mint egy galaxisban egy atom (még ezt se tudjuk elképzelni, nemhogy Isten fenségét!), ez segíthet is valamelyest ahhoz, hogy <text:span text:style-name="Félig_20_kiemelt">‘felfogjuk Isten felfoghatatlanságát’</text:span>, csak vigyázzunk, nehogy aztán itt el is akadjunk! Mert nem mennyiségi, hanem minőségi ugrásra van szükség!</text:p>
      <text:p text:style-name="Normálra">(A görögök már érzékelték pl. azt a problémát, ami a törtként felírható, ún. racionális számok és az ún. irracionális vagy valós számok összehasonlításában jelentkezik: nem lehet párba állítani őket, mert a valós számokból nem egyszerűen több van, hanem összemérhetetlenül. Mert ugyan racionális szám több van, mint természetes (vagy pozitív egész) szám, mégis lehet alkotni egy leképezést köztük, amivel sorszámozhatóvá válnak, és egyesével végig tudunk lépkedni rajtuk, ha végtelen is ez a sor. A valós számokkal azonban ezt nem lehet megtenni. Úgy mondják, hogy a racionális számok megszámlálhatóan végtelen számosságúak, a valós számok viszont megszámlálhatatlanul végtelen számosságúak. Hát, még ez a különbség is legfeljebb csak halvány fénye annak a különbségnek, ami a mi fogalmaink és Isten között van.)</text:p>
      <text:p text:style-name="Normál_20_réssel">Rejtett sors</text:p>
      <text:p text:style-name="Normálra">Ha Isten ennyire hatalmas, ennyire mérhetetlen, akkor problémát jelenthet számára az, hogy ha a maga léptékének csillagászati térképét veszi elő, akkor meg se fogja látni a mi kis templomocskánkat — de akár a legnagyobb bazilikát sem, legyen az a budapesti Szent István Bazilika, vagy a párizsi Notre Dame, vagy épp a vatikáni Szent Péter Bazilika, vagy bármelyik templom-óriás. Mit törődik velünk, porszemekkel, a mindenség mérhetetlen Teremtője?! Hát nem magától értetődő, hogy sorsunk el van rejtve Előle!?</text:p>
      <text:p text:style-name="Normálra">Gondoljunk csak bele: miközben kortyolgatjuk teánkat, számon tudjuk tartani, miképp is kavarognak és örvénylenek csészénkben az egyes molekulák? Hát hogyan tudna ennyi emberrel külön-külön is törődni! Bizony, amikor az ember mélyponton van, amikor súlyos terheket cipel, amikor elhagyják az emberek, amikor áthatolhatatlan falak zárulnak össze körülötte, akkor bizony könnyen jut arra a következtetésre szenvedéseire tekintve, hogy Isten sem törődik vele. Izráel népe is joggal érezhette így a fogságban, hogy megaláztatásainak oka az, hogy Isten is elfordult tőlük.</text:p>
      <text:p text:style-name="Normálra">Pedig amikor az <text:span text:style-name="T2">Úr</text:span> azt jelenti, ki, hogy Ő, mint Isten, az Összehasonlíthatatlan, azzal azt is kijelenti, hogy Előle sorsunk sem lehet rejtve, hogy mérhetetlen voltával összeegyeztethetetlen, hogy annyira emberi módon gondolkodjunk Felőle, hogy akár csak egy pillanatig is azt képzeljük, hogy életünkben bármi történhetne anélkül, hogy Ő tudjon róla. Ő semmihez sem mérhető — mert sokkal nagyobb annál, minőségileg más, mint amit mi el tudunk képzelni. Igaz ugyan, hogy a mi jelentőségünk és méretünk olyan, mint a Tejút térképén a házunk, de az Ő mérhetetlen volta azt is jelenti, hogy e végletes különbség ellenére igenis tud egyenként figyelni ránk és foglalkozni velünk.</text:p>
      <text:p text:style-name="Normálra">Ezt a mérhetetlen örömhírt hirdette népének is, de ugyanezt hirdeti most mindannyiunknak: Neki, a Leghatalmasabbnak mi, mikroszkopikus semmiségek fontosak vagyunk, figyeli és irányítja sorsunkat, egyáltalán nem feledkezett <text:s/>meg rólunk! Nem, mert neki a 99 juh mellett nélkülözhetetlen az egyetlen elveszett is. Sőt, bármekkora nagy számot is mondhatnánk itt — még mindig elenyésző volna az Összemérhetetlen Isten mértékéhez képest. Neki akár 9 999 999 999 emberhez viszonyítva is fontos az egyetlen is! (Lassan ott tartunk, hogy eddig kb. ennyi ember élt valaha is összesen a földön — nemsokára pedig ott leszünk, hogy ennyi lesz a Föld lakossága.) Itt ez a hatalmas világ, a benne levő temérdek ember — és amint azt mostanában az oltár előtt felcsendülve halljuk, Isten úgy szerette ezt a mi embervilágunk, hogy Egyszülött Fiát adta érte!</text:p>
      <text:p text:style-name="Normál_20_réssel">Kifürkészhetetlen Értelem</text:p>
      <text:p text:style-name="Normálra">Sorsunk nincs rejtve Előle — azért nem, mert mérhetetlensége magában foglalja azt is, hogy nemcsak Isten útjai, hanem értelme is kifürkészhetetlen. Nemcsak a térkép méretarányáról van szó, hanem arról is, hogy bár mi, emberek, szeretünk mindenfélét különböző módszerekkel méricskélni, az Ő értelme mégsem mérhető semmilyen intelligenciateszttel. Sokan szeretik az intelligenciateszteket — amelyek nevükkel ellentétben általában inkább speciálisabban értve logikatesztek. Különféle feladatokat kell <text:soft-page-break/>megoldani, hol egyszerűbb, játékosabb, hol bonyolultabb rejtvénynek is beillőt.</text:p>
      <text:p text:style-name="Normálra">(Esetleg <text:span text:style-name="Félig_20_kiemelt">‘elborzasztásul’</text:span> talán még az is megkockáztatható, hogy felhozzunk egy-egy demonstráló feladatot, pl.: könnyebbek közül: a <text:span text:style-name="Félig_20_kiemelt">‘11 művelet1 3 művelet2 7 = 21’</text:span> számolásban 6 előre megadott lehetőség közül (‑+, +‑, xx+, <text:span text:style-name="T7">x‑, ++, ‑‑</text:span>) mi lesz <text:span text:style-name="Félig_20_kiemelt">művelet1</text:span> és <text:span text:style-name="Félig_20_kiemelt">művelet2</text:span>, hogy helyes eredményt kapjunk [megoldás: <text:span text:style-name="T7">++</text:span>]; nehezebbek közül [de még szóban előadható, mert rajzosat elmondani már bonyolultabb: a betűk és számok közötti összefüggést felismerve a megadott 6 lehetőség közül melyik szám kerül a kérdőjel helyére: W‑4‑S, J‑6‑D, O‑3‑L, R‑10‑H, V‑?‑K — lehetőségek: 4, 16, 8, 11, 3, 15 [megoldás: 11])</text:p>
      <text:p text:style-name="Normálra">A lényeg, hogy a végén egy számértéket határoznak meg megoldásaink jó vagy téves volta alapján. Úgy készült a teszt, hogy az átlagos IQ érték 100 legyen, és kb. 60 alatt már értelmi fogyatékosoknak megfelelő az eredmény, 140 felett pedig a <text:span text:style-name="Félig_20_kiemelt">‘zseniknek’</text:span>. Létezik pl. a <text:span text:style-name="Cégnév">Mensa HungaIQa</text:span> — a magas IQ-jú emberek társasága (a nemzetközi társaságok mintájára). A <text:span text:style-name="Cégnév">Mensa</text:span> mintegy 100 országban alakult meg már, és tagjai 100 000 felett vannak. A belépésnek egyetlen feltétele van: a magas, ha jól emlékszem, 145 feletti IQ. Ha akarnék, a nyomtatásban megjelent tesztek alapján valószínűleg beléphetnénk a klubba — de minek? Mire jó, ha valakinek az átlagosnál magasabb az intelligenciája? Össze lehet jönni, és különféle trükkös rejtvényeket lehet kitalálni és feladni egymásnak, ill. megfejteni a többiekét, és aztán hajlonghatunk magunk előtt, hogy mi olyan okosak vagyunk, hogy az embereknek pusztán csak a 2-3%‑a üti meg ezt a mértéket. Na és akkor mi van? Mi ebből bárkinek a haszna? Mit segítettem ezzel azokon, akik a 97-98%-hoz tartoznak? <text:span text:style-name="Kiemelt">Az</text:span> <text:span text:style-name="Félig_20_kiemelt">segítség</text:span>, hogy arisztokratikus lenézéssel tekintek rájuk, mert ők Istentől más és másfajta képességeket kaptak, nem azt, ami mi? Ezt a fajta hamis felsőbbrendűségi érzést nemcsak az IQ-val, nemcsak a nemesi származással, de bármivel megtehetjük. Egy élsportoló ugyanezt megtehetné: olyan gyorsan fut 100-on a világbajnok, hogy az egész emberiségből csak néhányan tudják ezt megközelíteni; a maratoni futást egyáltalán végig bírók is pusztán az emberek néhány százalékát teszik ki; a forma 1-es versenyző pedig dicsekedhetne azzal, hogy az összes sportág közül verseny alatt neki szökik a legmagasabbra a pulzusa; a focista dicsekedhetne azzal, hogy verseny-meccs alatt az összes sportág közül neki ver legtöbbet a szíve; a sakkvilágbajnok dicsekedhetne azzal, hogy legfeljebb néhány ember tudja időnként legyőzni, de összesítésben ő a legjobb. És sorolhatnánk vég nélkül, nemcsak ilyen kiemelt helyen szereplő, sportban felmutatható eredményekre, hanem a leghétköznapibb körülmények között is mindenkinek megvan az a tulajdonsága, amiben kiváló teljesítményt nyújthat az <text:span text:style-name="T2">Úr</text:span>tól kapott képességei alapján: akár a háztartás ügyes vezetésében, akár a sütés-főzés terén, akár a kerti munkában, vagy éppen abban, hogy példás rendet tart, és szinte bármilyen területet felsorolhatnánk.</text:p>
      <text:p text:style-name="Normálra">Mindez a sok <text:span text:style-name="Félig_20_kiemelt">‘érdem’</text:span> azonban csak akkor ér valamit, ha azzal Istentől rendelt módon tudok élni, ha másoknak is használok vele!Az igazi értelem, az igazi IQ ebben kell jelentkezzen egy keresztyén életében. Amúgy is: Istent, a kifürkészhetetlen Értelmet, a mindenek felett való Intelligenciát hova helyezhetnénk egy ilyen skálán?! Rögtön kiverné a biztosítékot!</text:p>
      <text:p text:style-name="Normálra">Hiszen bármekkora IQ birtokosa is valaki, az csak emberi intelligencia marad. Arról nem is beszélve, hogy ez az intelligencia valójában csak logikai képesség, de teljesen híján van az erkölcsi érzéknek — holott a <text:span text:style-name="Mű_20_címe">Biblia</text:span> használatában az értelem, a bölcsesség erkölcsi tartalmú is! Az IQ tulajdonképpen pusztán okosság, netán épp ravaszság — de nem tartalmaz irányultságot, mire is használja intelligenciáját. A vérengző diktátorok is sokszor magas IQ-júak voltak, mondhatni zsenik — csak épp a pusztításra, mások leigázására és elnyomására, kiirtására használták fel képességüket. Ne hiányozzon hát senkinek a <text:span text:style-name="Cégnév">Mensa</text:span>-tagság, mert van benne ugyan érdekesség, de nincs benne valódi érték! Inkább próbáljunk Isten kifürkészhetetlen Értelméhez közelíteni, amely abban volt leleményes, miként mentse meg az embert! A kifürkészhetetlen Értelem bizony ismeri sorsunkat, nincs Előle rejtve, és szívén is viseli mindannyiunk sorsát, azt akarja, hogy életünk legyen.</text:p>
      <text:p text:style-name="Normál_20_réssel">Megújító <text:span text:style-name="T2">Úr</text:span></text:p>
      <text:p text:style-name="Normálra">Életünket pedig azzal munkálja, hogy meg akar újítani. Aki már belefáradt abba, hogy azon kesereg, hogy sorsa rejtve van az <text:span text:style-name="T2">Úr</text:span> elől, aki már belefáradt abba, hogy bűnei elszakítják Istentől, aki már belefáradt abba, hogy ügye nem kerül az <text:span text:style-name="T2">Úr</text:span> elé, annak Ő kegyelmet kínál, erőt ad a megfáradtnak. A legjobb sportolók is elfáradnak a verseny végére, még az életerős fiatalok is elfáradnak egy nagy túra végére, még a legkiválóbb vitézeknek is szükségük van arra, hogy kipihenjék fáradságukat. Ezzel a képpel élve mondja el <text:span text:style-name="T2">Ur</text:span>unk, hogy Ő erőt ad, erőnket megújítja (testi és lelki értelemben is).</text:p>
      <text:p text:style-name="Normálra">Húsvét után vagyunk. Előttünk áll a példa, hogy még a halálos fáradságból, magából a halálból is van megújulás, van szárnyra kelés, vagy megelevenedés. Igen, amit a próféta által ígért Izráel Istene, azt <text:soft-page-break/>Jézus Krisztusban váltotta valóra, az Ő példáján mutatta be olyan módon, hogy immáron ígérete a választott népen is túlterjed, mindannyiunk számára elérhető. Jézusban újjá lehet életed, erőd, felfrissülhetsz tespedtségedből, fáradságodból.</text:p>
      <text:p text:style-name="Normálra">Ne vonszold hát többé magad csigaként, panaszkodva, mennyire elfáradtál, hanem légy sassá, aki szárnyra kel, légy futóbajnokká, aki nem lankad meg, légy távgyaloglóvá, aki nem fárad el! Akkor lesz erre lehetőséged, ha kesergés és panasz helyett az <text:span text:style-name="T2">Úr</text:span>hoz fordulsz, aki megerősíti az erőtlent, megújítja erejét.</text:p>
      <text:p text:style-name="Normál_20_réssel"><text:span text:style-name="Túlemelt"><text:span text:style-name="T1">Vázlatkísérlet2:</text:span></text:span></text:p>
      <text:p text:style-name="Normál_20_réssel"><text:span text:style-name="Kiemelt"><text:span text:style-name="T1">Mennyei névsorolvasás</text:span></text:span></text:p>
      <text:p text:style-name="P2">Ki teremtette?</text:p>
      <text:p text:style-name="P2">Előhívott sereg</text:p>
      <text:p text:style-name="P2">Néven szólítottak</text:p>
      <text:p text:style-name="P2">Hiányzásmentes osztály</text:p>
      <text:p text:style-name="Normál_20_réssel"><text:span text:style-name="Túlemelt"><text:span text:style-name="T1">Archívum:</text:span></text:span></text:p>
      <text:p text:style-name="P3">A kommentárok, igehirdetés-kötetek előtt álljon itt két régebbi igehirdetés:</text:p>
      <text:p text:style-name="Adatsor">Aszód Gyülekezeti Terem, 1999. december 1. (Ádventi est)</text:p>
      <text:p text:style-name="Énektabulátor">Kezdőének:<text:span text:style-name="Kiemelt"><text:tab/>148</text:span></text:p>
      <text:p text:style-name="Énektabulátor">Főének:<text:tab/><text:span text:style-name="Kiemelt">133</text:span></text:p>
      <text:p text:style-name="Énektabulátor">Záróének:<text:tab/><text:span text:style-name="Kiemelt">138</text:span></text:p>
      <text:p text:style-name="Lekció">Lekció:<text:span text:style-name="Kiemelt"><text:tab/>Zsolt 22,2-6.10-12.24k.</text:span></text:p>
      <text:p text:style-name="Igehely"><text:span text:style-name="T8">Rejtélyes-rejtőzködő Isten</text:span><text:span text:style-name="Hivatkozás"><text:tab/>Ézs 40,27-31.</text:span></text:p>
      <text:p text:style-name="Heading_20_1">Rejtélyimádat</text:p>
      <text:p text:style-name="Archív">Valljuk be: mindannyian szeretjük a rejtélyeket. Már az ókori emberek is azért indultak messzi tájakra, hogy az ismeretlent, a rejtélyest kutassák. Messzi tájak lényei, emberei mindig érdekesebbek. A felvilágosodás gyermekmesének minősítette az ilyesmit, nem ismerve fel fontos szerepüket. A század eleji pszichológia némileg megvédte és kollektív tudatnak nevezte, ma inkább az istenihez vonzódás lehetséges vagy téves útjaiként veszik — attól függően, ki milyen oldalról szemléli.</text:p>
      <text:p text:style-name="Archívra">Annyira szeretjük a misztikumot, hogy sok mindent hajlandók vagyunk valós vagy vélt, esetleg mondvacsinált rejtélyekért áldozni, tenni. Akár a valóságot is feláldozzuk érdekükben — sokan inkább otthagyják családjukat, hogy az izgalmasabbat keressék (aztán persze csalódnak, hisz maguk elől nem rejtőzhetnek el).</text:p>
      <text:p text:style-name="Archívra">Emlékezetes számomra a Székesfehérvár melletti rejtélyes búzakör: UFÓ leszállási helyével azonosították rögtön, elkezdték vizsgálni. Aztán jelentkeztek a fiatalok, akik a TV nyilvánossága előtt bemutatták, miként is csinálták — ám az UFÓ-hívők inkább hittek a maguk balgaságában, mint a tényekben. Vagy: a médiák aljas hazugságai révén elterjedt, hogy szeretjük mindenhol a szenzáció érdekében a botrányt meglátni, az összeesküvést leleplezni (akár van, akár nincs), a hangosan ordítozókra figyelni — és süketek vagyunk a józan érveket, a higgadt szót meghallani. Sajnos a mai módszerek sem a közéletben, sem az oktatásban nem segítik elő, hogy valamit hangunk ereje nélkül érhessünk el…</text:p>
      <text:p text:style-name="Archívra">Másik pl.: egyetem politológia órán azzal leptem meg a tanárnőt, hogy képes voltam egy, akkor még egyedül a <text:span text:style-name="Cégnév">Széchenyi könyvtár</text:span>ban fellelhető könyvet elolvasni: <text:span text:style-name="Nevek">Nagy Töhötöm</text:span> <text:span text:style-name="Mű_20_címe">Jezsuiták és szabadkőművesek</text:span>. A szerző azért lépett ki a rendből, hogy megtudja, mi az igazság a szabadkőműveseket illetően, a róluk terjengő sok rejtéllyel kapcsolatban. Valóban világuralomra törnek titokban? Arra jött rá, hogy a hírek nagyon távol állnak a valóságtól…</text:p>
      <text:p text:style-name="Archívra"><text:soft-page-break/>Tudományban való kutakodásban is tapasztaltam: izgalmas egy terület, amíg ismeretlen — aztán, amikor megismerem, elveszti misztikusságát, mint <text:span text:style-name="Nevek">Nagy Töhötöm</text:span> példája is mutatja. Egy-egy új felfedezés, eredmény után furcsa módon gyakran nem a nagy öröm, hanem valami hiányérzet, csalódottság marad vissza. Ez volt az a nagy titok? Ilyen egyszerű, ha megfejtettük?! Szülés után gyakori a depresszió, pedig milyen nagyszerű is, amikor új ember születik!</text:p>
      <text:p text:style-name="Archívra">Furcsák ezek a rejtélyek…</text:p>
      <text:p text:style-name="Heading_20_1">Isteni rejtélyek</text:p>
      <text:p text:style-name="Archív">Akkor keresztyén embernek nem is szabad a rejtélyek után érdeklődni? Dehogynem! Csak nem szabad rossz helyen! A rejtélyek után vágyódó, III. évezredbe hajló ember jelzi, hogy nem kielégítő a materializmus. Jelzi, hogy valami többre vágyódunk. Többek között ezért sem tudta a kommunizmus földbe döngölni az egyházat. Mert embereket meggyilkolhattak, de a teremtés óta belénk oltott vágyat nem gyilkolhatják ki. Az ott van, akár elhisszük, akár nem. Ott van és dolgozik bennünk. Fedőt tehetünk a fazékra, de majd csak emelgetni kezdi a gőz! Kuktával hermetikusan lezárhatjuk — akkor majd a konyhát szétvetve robban!</text:p>
      <text:p text:style-name="Archívra">Sokkal bölcsebb elismerni: beépített programunk a rejtélyes Isten utáni vágy. Csak ne tévesszük össze mással. Ne cselszövéseket, UFÓ-kat, természetfeletti erőket keressünk lépten-nyomon — időnként vannak megmagyarázhatatlan jelenségek, de hát az ősember korában is volt temérdek, aminek magyarázatát ma már az óvódás is ismeri!</text:p>
      <text:p text:style-name="Archívra">Ugyanakkor vakok és süketek vagyunk Isten rejtélyeire… Pedig inkább ezeket kellene kutatnunk. Döbbenetes, mekkora tudatlanság van még a gyülekezeten belül is a hit dolgaiban! Nemrégiben pl. megjelent egy cikk egy magát írónak nevező illető tollából, aki állítólag iskolás korában végig katolikus hittanos volt. A cikk az augsburgi esemény kapcsán alaposan kiforgatta a dogmatikát. És saját házunk táján is ezt a tévismeretet, hamis hitet tapasztalhatjuk, különböző formákban.</text:p>
      <text:p text:style-name="Archívra">Nagyon is szükségünk van hát, hogy Isten rejtélyeit kutassuk! Különösen is ádventi időben, hiszen a második legnagyobb ünnepünkhöz, a második legnagyobb rejtélyünkhöz közelítünk!</text:p>
      <text:p text:style-name="Heading_20_1">Rejtőzködő Isten</text:p>
      <text:p text:style-name="Archív">Isten annyira rejtélyes, hogy időnként egyenesen rejtőzködőnek találjuk. Úgy véljük, el van rejtve szemünk elől, el vagyunk rejtve szeme elől. Nem törődik velünk. Hiszen annyi rossz történik velünk, annyi baj esett meg életünkben, hogy nem hihetjük, hogy Ő mellettünk áll. Nem sikerülnek a dolgaim az iskolában. Elbocsátás fenyeget a munkahelyemen. Nem értenek meg az emberek. Még családom is elfordult tőlem. Hát hogyne lennék biztos benne, hogy Isten is elhagyott?!</text:p>
      <text:p text:style-name="Archívra">Isten nemcsak rejtélyes, de rémisztő is. Könnyű neki ott fenn, a magasban, de mit kezdjek magammal itt lenn a porban?! Csakhogy Isten országa nem ott a magasban van! Jézus világosan megmondta, hogy már itt a földön részesülhetünk Isten jelenlétében, közöttünk van. Itt járt közöttünk, és Lelkével azóta is hajlandó belépni a nyitott szívek kapuján, hogy kihozzon sötét elefántcsonttornyunk cellájából és szeretetének fényében fürdessen.</text:p>
      <text:p text:style-name="Archívra">Miért van a rejtély? Mert bűneink fátyolként lebegnek be a színpad és a nézőtér közé, hogy elhomályosítsák Isten arcát. Sőt, gyakran bársonyfüggönyként, mindent eltakarva jelentkezik. Isten rejtélyes voltának oka, hogy elvesztettük a paradicsomi állapotot. Nem egyszerűen valamikor a legendás múltban, valakik! Nem Ádámra és nem Évára kell gondolnunk! Önnön bűneink választanak el Istentől! — <text:span text:style-name="Citation">„Nem az </text:span><text:span text:style-name="Citation"><text:span text:style-name="T2">Úr</text:span></text:span><text:span text:style-name="Citation"> keze rövid ahhoz, hogy megsegítsen, nem az ő füle süket ahhoz, hogy meghallgasson, hanem a ti bűneitek választottak el titeket Istenetektől, a ti vétkeitek miatt rejtette el orcáját előletek, és nem hallgatott meg.” </text:span><text:span text:style-name="Hivatkozás">(Ézs 59,1k.)</text:span></text:p>
      <text:p text:style-name="Archívra">Rejtély utáni vágyunkat akkor értjük meg tehát, akkor értjük helyesen, ha észrevesszük, hogy Isten utáni vágyunk mozgatja. Valójában Isten rejtélyét keressük, a színről színre látás megvilágosodását minden felfedezésben. Ha Őt fedezzük fel, akkor nem jön ránk a szülés utáni depresszió, a verseny utáni fásultság, mert az Ő rejtélye végtelen mélységű, felfedezve <text:soft-page-break/>sem válik unalmassá, érdektelenné.</text:p>
      <text:p text:style-name="Heading_20_1">Megnyilatkozott rejtély</text:p>
      <text:p text:style-name="Archív">Elhagyatott érzésünk nem kell újabb kiábrándultságba, ismételt csalódásba, fásult csömörbe jusson, mert Isten nem távolról szemlél minket, hanem egészen közel akar lépni hozzánk — és közben csendesen megszólít. Nem fog túlharsogni mindenféle zajt körülöttünk, úgyhogy jobb, ha a világ zaját, saját lármánkat, sőt, panaszunk kiáltását is félretesszük. Akkor hallhatóvá válik Ő is, a belső szoba csendjében:</text:p>
      <text:p text:style-name="Archívra"><text:span text:style-name="Citation">„</text:span><text:span text:style-name="T9">Miért mondod ezt, Jákób, miért beszélsz így, Izráel: Rejtve van sorsom az </text:span><text:span text:style-name="T3">Úr</text:span><text:span text:style-name="T9"> előtt, nem kerül ügyem Isten elé. Hát nem tudod, vagy nem hallottad, hogy örökkévaló Isten az </text:span><text:span text:style-name="T3">Úr</text:span><text:span text:style-name="T9">? Ő a földkerekség teremtője, nem fárad el, és nem lankad el, értelme kifürkészhetetlen. Erőt ad a megfáradtnak, és az erőtlent nagyon erőssé teszi. Elfáradnak és ellankadnak az ifjak, még a legkiválóbbak is megbotlanak. De akik az </text:span><text:span text:style-name="T3">Úr</text:span><text:span text:style-name="T9">ban bíznak, erejük megújul, szárnyra kelnek, mint a sasok, futnak, és nem lankadnak meg, járnak, és nem fáradnak el.</text:span><text:span text:style-name="Citation">” </text:span><text:span text:style-name="Hivatkozás">(27-31.)</text:span></text:p>
      <text:p text:style-name="Ámen">אמן αμην Ámen</text:p>
      <text:p text:style-name="P40">Imádkozzunk!</text:p>
      <text:p text:style-name="Imádság">Gyengék Istene, erőtlenek Ereje! Ádvent sötét éjszakájából bűnbánattal kiáltunk Hozzád: könyörülj meg rajtunk, hozd fel ránk Karácsony kegyelmének fényét! Könyörülj rajtunk, nyisd meg bűneink koromsötét pincebörtönét, hogy ragyogó arcod világosságában járhassunk, és illően készülhessünk az ünnepekre! Csendesíts el a forgatagban, hogy életünkről Igéd fényében gondolkodhassunk el. Erősíts meg minket, és éleszd bizalmunkat Irántad, hiszen Te velünk vagy és támogatsz minket, erőt adsz és bátorítasz, hitre nevelsz.</text:p>
      <text:p text:style-name="P4">אמן αμην Ámen</text:p>
      <text:p text:style-name="P5">Felsőpetény—Ipolyvece, 2004. május 20. (Mennybemenetel)</text:p>
      <text:p text:style-name="Énektabulátor">Kezdőének:<text:span text:style-name="Kiemelt"><text:tab/>278<text:tab/>469</text:span></text:p>
      <text:p text:style-name="Énektabulátor">Liturgia:<text:tab/><text:span text:style-name="Kiemelt">5</text:span><text:tab/><text:span text:style-name="Kiemelt">6</text:span></text:p>
      <text:p text:style-name="Énektabulátor">Főének:<text:tab/><text:span text:style-name="Kiemelt">227</text:span><text:tab/><text:span text:style-name="Kiemelt">228</text:span></text:p>
      <text:p text:style-name="Énektabulátor">Záróének:<text:tab/><text:span text:style-name="Kiemelt">267</text:span><text:tab/><text:span text:style-name="Kiemelt">267</text:span></text:p>
      <text:p text:style-name="Lekció">Lekció:<text:span text:style-name="Kiemelt"><text:tab/>Mk 16,14-20.</text:span></text:p>
      <text:p text:style-name="Igehely"><text:span text:style-name="T8">Elfeledett erő</text:span><text:span text:style-name="Hivatkozás"><text:tab/>Ézs 40,27-31.</text:span></text:p>
      <text:p text:style-name="Heading_20_1">Fáradt parúziavárás</text:p>
      <text:p text:style-name="Archív">Kicsit távolinak tűnik az igeszakasz Mennybemenetel ünnepétől. Ugyanilyen távolinak érezte magát Izráel az <text:span text:style-name="T2">Úr</text:span>tól és ígéreteitől. A fogság elején még bizakodtak, gyors hazatérést reméltek. Aztán elcsüggedtek, belefáradtak a várakozásba — bizonyára időközben maga az <text:span text:style-name="T2">Úr</text:span> is elfeledte őket.</text:p>
      <text:p text:style-name="Archívra">Bizonyos szempontból ezt élte át a keresztyén egyház is: Jézus gyors visszajövetelét várták, hiszen ezt értették ki abból, amit Jézus mennybemenetelekor mondott. Itt kapcsolódhat textusunk az ünnephez. Jézus fizikailag elhagyta tanítványait. Izráel is át kellett élje, hogy fizikailag távolra kerültek az <text:span text:style-name="T2">Úr</text:span>tól és országától. Lankadt a remény, hogy valaha visszatérhetnek Izráel földjére, távol kerültek <text:span text:style-name="Héber">la@r`c=y]‑Jr\a#</text:span><text:span text:style-name="T54"> (erec jiszráél)</text:span>-től, hiszen már évek teltek el a fogságban, és semmi jele, hogy változás állna be. Lankadt az egyházban is némelyek reménye, hogy valaha is visszatér még Jézus — hiszen már évtizedek teltek el, és semmi jele, hogy a parúzia, Jézus második megjelenése közeledne.</text:p>
      <text:p text:style-name="Archívra">Isten válasza azonban az volt: hát nem tudjátok, hogy Örökkévaló Atyaisten az <text:span text:style-name="T2">Úr</text:span>?! Az örökkévalóságban nem lehet években mérni az időt. Semmi jele nem volt, hogy Babilon haldokolna — mégis pillanatok alatt összeomlott. Semmi komoly jele nem volt a Szovjet birodalom végnapjainak sem, és aztán igen gyorsan összeomlott az egész. Mindezek biztatnak <text:soft-page-break/>minket is: lehet, hogy semmi jelét nem látjuk, hogy az <text:span text:style-name="T2">Úr</text:span> gondolna ránk, hogy ügyünk ott volna Előtte, hogy visszajövetele közeledne — de nem aggódjunk, mert amilyen hirtelen a tolvaj besurran a házba, olyan hirtelen ígérte Jézus, hogy megérkezik.</text:p>
      <text:p text:style-name="Archívra">Ha a történelemben birodalmak ilyen pillanatszerűen megsemmisülhettek, akkor végképp ne gondoljuk, hogy az Örökkévaló számára akadály volna bármi is — csupán az Ő órája másképp jár, mint a miénk. 1000 esztendő és 1 nap így kerül egymás mellé. Ne aggódj és ne türelmetlenkedj, mert ügyed az Örökkévaló előtt van. Nem azért késik, mert a mennyei bürokrácia hatalmas apparátusa lassan dolgozik, hanem mert Ő az Örökkévaló, aki másképp méri a homokóra lepergő szemeit, mint mi.</text:p>
      <text:p text:style-name="Heading_20_1">Fáradhatatlan <text:span text:style-name="T2">Úr</text:span></text:p>
      <text:p text:style-name="Archív">Miközben mi belefáradunk Jézus visszajövetelének várásába, az örök Isten szüntelenül fáradozik ügyünkön, és egyre közelebb és közelebb hozza eljövetelének napját. Miközben mi lankadunk a hosszú várakozásban, Ő nem fárad el, fáradhatatlanul gondol ránk és irányítja sorsunkat. A magunk fizikai és lelki kifáradásaival ellentétben Ő nem szunnyad, nem lankad, mindig ereje teljében van. Az örök <text:span text:style-name="T2">Úr</text:span> e téren is változatlan. Mennybe ment, térbelileg tehát nem áll már itt mellettünk, ahogyan a tanítványoknak még megadatott átélni — de ez egyáltalán nem jelenti azt, hogy elerőtlenedett volna. Sőt, igazi ereje csak így bontakozhat ki számunkra is érzékelhetően.</text:p>
      <text:p text:style-name="Archívra">Tudjuk jól, hogy nem nagy ügy, ha valaki fel tud emelni egy krumplis zsákot — egészséges embertől ez természetesen elvárható. Az már kivételesebb, hősiesebb teljesítmény, ha valaki súlyemelő világbajnokságon győz — de még ez is csupán azon a korláton belül van, amit az emberi teljesítőképesség megenged. Azonban, ha valaki távolról emel tárgyakat a magasba, az már meglepő. Az már valami igazi képességet sejtet. Valami ilyesmit mondhatunk Jézus mennybemeneteléről is: igazi istensége akkor válik nyilvánvalóvá, ha távollétében is pásztorolja népét, ha az apostolok, az egyház tagjai révén meg nem lankadó ereje működik a földön akkor is, amikor Ő már a mennybe távozott.</text:p>
      <text:p text:style-name="Heading_20_1">Fáradó hősök</text:p>
      <text:p text:style-name="Archív">Ki ne ismerne hősöket? Akár a képernyőn megjelenő vagy regénybeli alakokról legyen szó, közeli ismerőseink. Példaképeink. Sokszor azonosulunk velük. Sokszor eljátszunk a gondolattal, milyen lenne a helyükben, és aztán akár egészen bele is éljük magunkat. Így voltunk mi is néhányan a gimnáziumban. A mozikba csak az elmúlt években megjelent <text:span text:style-name="Mű_20_címe">Gyűrűk ura</text:span> előző köztársasági elnökünk fordításában akkoriban jelent meg nyomtatásban. Így osztottuk ki a szerepeket magunk között néhányan egy baráti körben az osztályon belül. Rám jutott Vándor szerepe. Azé a királyé, aki hosszú ideig élt távol országától, mintegy kóbor lovagként. Mégsem érezte elveszettnek magát, ahogyan Izráel a fogságban — mert tudta, hogy arra a sorsra rendeltetett, hogy egyszer visszatérjen királyságába. Ezért emlékezteti népét az <text:span text:style-name="T2">Úr</text:span> is: <text:span text:style-name="Citation">„Hát nem tudod, vagy nem hallottad, hogy örökkévaló Isten az </text:span><text:span text:style-name="Citation"><text:span text:style-name="T2">Úr</text:span></text:span><text:span text:style-name="Citation">?”</text:span><text:span text:style-name="Hivatkozás"> (28a.)</text:span> De ugyanígy figyelmeztet az apostol is: <text:span text:style-name="Citation">„ti magatok is jól tudjátok, hogy az Úr napja úgy jön el, mint éjjel a tolvaj.”</text:span><text:span text:style-name="Hivatkozás"> (1Thessz 5,2.)</text:span></text:p>
      <text:p text:style-name="Archívra">A hősöktől persze megszoktuk, hogy erőn felül teljesítsenek, és se fáradságot, se fáradtságot nem ismerve küzdjenek. A mozivilágban ez még teljesíthető is. A valódi hősökről azonban jól tudjuk, hogy ők is szoktak lankadni, elkeseredni, megfáradni. Nem is csoda, hiszen nem könnyű hősnek lenni. Nemcsak azért, mert a sok küzdelem nehéz, hanem mert sokszor valóban az az érzése az embernek, hogy hiábavalóan fáradozik, ügye még sincs az <text:span text:style-name="T2">Úr</text:span> előtt, megfeledkezett róla.</text:p>
      <text:p text:style-name="Archívra">Hiszen olyan sokan igyekeznek ellehetetleníteni. Mennyi küzdelemmel járt, hogy Mózes vezesse népét, és mennyire hálátlan és engedetlen volt Izráel! Nem csoda, hogy időnként Mózes is elfáradt, nekikeseredett. Mennyien próbálták a próféták szavát hiteltelenné tenni hazugságaikkal, mintha nem az <text:span text:style-name="T2">Úr</text:span> szólt volna általuk! Nem csoda, hogy gyakran belefáradtak — gondoljunk csak Illésre, amikor Jézabel elől menekülve már inkább meghalna; vagy Jeremiásra, akinek szintén elege lesz a megbízatásból. De éppúgy megtapasztalta e <text:soft-page-break/>csüggedést Pál apostol is, vagy az egyház sok képviselője, papja-lelkésze, hitvallója. Még maga Jézus is volt, hogy keserűen fakadt ki a tanítványok hitetlensége miatt. Így hallottuk az oltár előtti igében is, de emlékezhetünk, hogy még húsvét előtt is többször megfeddte őket, mert nem értették, félreértették, mert nem hittek vagy legalábbis gyengélkedett a hitük, megfáradtak és elerőtlenedtek.</text:p>
      <text:p text:style-name="Archívra">Nem csoda, hogy letargia sújtja le a prófétákat, amikor mindig igyekeznek elhallgattatni őket — és ez által Isten szavát. Nem csoda, hogy az ember belefárad, ha állandóan a fejére koppintanak. Nem csoda, hogy belefárad, akinek rendszeresen keresztülhúzzák jó szándékú törekvéseit. Nem csoda, hogy belefárad az író, ha műveit minduntalan cenzúrázzák és átirkálják. Nem csoda, hogy az igehirdető belefárad, ha hiába prédikál, mert már a templomból kifele jövet éppen az ellenkezőjét csinálják a gyülekezet tagjai, mint amit Isten üzeneteként közvetített feléjük. Nem csoda, hogy elkeseredik és ellankad a lelkész, ha ellenszélben kell dolgoznia, és amit igyekezne felépíteni Isten akarata szerint, azt másnapra lerombolják az ellenlábasok, a zűrzavart munkálók — akár a gyülekezet köréből-szintjén, akár az egyházvezetés szintjén.</text:p>
      <text:p text:style-name="Archívra">Alaposan átérezhetjük hát, mit is jelent, hogy még a hősök is gyengélkedhetnek, hogy még az ifjak is megfáradhatnak…</text:p>
      <text:p text:style-name="Heading_20_1">Fáradtak ereje</text:p>
      <text:p text:style-name="Archív">Hogyan lehet erőt önteni a csüggedőbe? Szinte elképzelhetetlennek tűnik — hogyan is töltődhet fel egy lemerült akkumulátor, ha a hosszú úton az utolsó elektronnyi töltését is leadta már? Miképp lehet lelket lehelni az emberbe, amikor végkimerültségében már összeesett? Lehet egyáltalán ilyen kiégett emberen segíteni? A pszichológusok sokféleképpen próbálkoznak ezzel. Több kevesebb sikerrel valamit tudnak elérni. (Inkább kevesebb.) Azt azonban még ők is tudják: valójában csak akkor érhetnek el célt, ha fel tudnak ébreszteni páciensükben némi szunnyadó erőt, és ő maga elkezd fáradozni azon, hogy talpra álljon. E nélkül tulajdonképpen lehetetlen eredményt elérni. Mi van azonban azokkal, akik már teljesen kimerültek, már szunnyadó energiáik sincsenek?</text:p>
      <text:p text:style-name="Archívra">Mert azt rengeteg módon megtapasztalhatjuk, hogy aki magában bízik, az előbb utóbb padlóra kerül. Akár azért, mert saját képességeit túlértékeli, nagyobbra tartja magát — és így képtelen megbirkózni a rá váró feladatokkal, amelyek fölé tornyosulnak. Akár azért, mert az akadályokat veszi semmibe vagy becsüli le — és így agyonnyomják azok terhei. A magukban bízók előbb utóbb kidőlnek a sorból. Talán, ha hősök, ha ifjak, akkor tovább bírják az átlagnál — de ez semmit sem változtat a végeredményen.</text:p>
      <text:p text:style-name="Archívra">Ha eljutottál erre a pontra, akkor végre füledhez is eljuthat az isteni üzenet. Az az üzenet, amely azt szeretné, hogy ne labilis önmagadban bízz, hanem Őbenne. Mert aki az <text:span text:style-name="T2">Úr</text:span>ban bízik, annak újul meg ereje — a többiek végül padlóra kerülnek.</text:p>
      <text:p text:style-name="Archívra">Jól ismert biztató ige ez, néhányan talán kívülről is tudjuk, netán egyenesen kedvenc igéink közé tartozik. Erőt adni a megfáradtnak. Hát pont erre van szükségünk! Amikor mindenféle körülmények és szorítások között már végképp ellankadunk, akkor bizony nagyon jól jönne egy kis erőgyűjtés! De hogyan tudnánk ezt elérni? Kimerültségünkből nem telik. Néha talán látunk másokat, akik erőtől duzzadók — de mit segít ez rajtunk? Ők talán tudnak minket ideig-óráig hordozni, de mi lesz aztán?</text:p>
      <text:p text:style-name="Archívra">Erőt önteni valakibe sokkal nehezebb, mint csupán erősnek lenni. Amikor a foglyokat viszik erőltetett menetben, és sorra dőlnek ki, akkor persze nagy segítség az is, ha akad valaki, aki támogatni tud. De ennél többet nem képes segíteni. Az igazi segítség azonban az volna, ha mi magunk nyernénk erőt. Erre azonban csak Isten képes — Ő tud erőt adni a megfáradtaknak, Ő nemcsak támogatva karol belénk, hanem teremtő erejével erő árad belénk (ahogyan pl. Ezékielt talpra állította Lelkével <text:span text:style-name="Hivatkozás">[ld. Ez 2,2.; 3,24.]</text:span>).</text:p>
      <text:p text:style-name="Archívra">Mennybemenetel ajándéka éppen ez az erő, amelyet most már nem a tanítványok köre élhet meg csupán testi valójában, hanem a mennyből részesülhetünk belőle mindannyian. Sokszor vagyunk persze fáradtak — hol okkal, hol ok nélkül. Hol mások fárasztanak le, hol magunk tehetünk róla. Mégse panaszkodj, mert ha a megfáradás mindannyiunkat el is érhet, nem maradhatunk a porban. Akik ugyanis az <text:span text:style-name="T2">Úr</text:span>ban bíznak, azoknak erőt ad! Amikor gyenge <text:soft-page-break/>vagy, jártányi erőd sincs már, akkor sincs ok a kesergésre, panaszra, hogy elfeledkezett Rólad Isten — hanem Tőle kell erőt kérned. Ha Rá tekintesz, akkor már nem maradhatsz gyenge, akkor Ő feltölti akkumulátorodat, és újult erővel és lélekkel foghatsz neki az újabb feladatoknak. A fáradtság ellenszere tehát nem az energiaital vagy hasonlók, hanem annak megértése, hogy Örökkévaló Atya az <text:span text:style-name="T2">Úr</text:span>, és hogy az Ő nem fáradó erejéből erősíti a Benne bízókat. Ő a menny <text:span text:style-name="T2">Ur</text:span>a, de a Földé is — Neki van ereje, hogy mennyei erejéből megerősítse kifáradt testedet, ellankadt lelkedet.</text:p>
      <text:p text:style-name="Ámen">אמן αμην Ámen</text:p>
      <text:p text:style-name="P40">Imádkozzunk!</text:p>
      <text:p text:style-name="Imádság">Menny és Föld Ura! Lankadó hittel és erőtlen testtel borulunk Eléd, hiszen napról napra érezzük tehetetlenségünket. Vágyakozunk eljöveteledre, de nincs türelmünk, amely megérti, hogy Te örökkévaló Isten vagy, Akinek érkezését nem tudjuk kiszámítani. Emlékeztess minket hatalmadra, és emlékeztess arra, hogy Te soha nem feledkezel meg rólunk, bármi is legyen a látszat. Nem tudjuk követni kifürkészhetetlen elmédet, mégis arra kérünk, erősítsd hitünket, hogy Te biztosan elhozod végső napodat, bármiképp is látszik késni, és erősítsd lelkünket, hogy elhiggyük: a Te terved és akaratod értünk van, érdekünkben munkálkodsz. Ez a tudat és ez a hit erősítsen minket is, amikor még a hősök is elfáradnak, de a Benned bízók ereje megsokszorozódik.</text:p>
      <text:p text:style-name="P4">אמן αμην Ámen</text:p>
      <text:p text:style-name="Normál_20_réssel"><text:span text:style-name="Túlemelt"><text:span text:style-name="T1">Kommentárok:</text:span></text:span><text:span text:style-name="Footnote_20_Symbol"><text:span text:style-name="T11"><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2">vörös</text:span></text:span> és <text:span text:style-name="Kiemelt"><text:span text:style-name="T14">kék</text:span></text:span> között, ha a kétségesség csak részleges vagy feltételes; <text:span text:style-name="Kiemelt"><text:span text:style-name="T20">türkiz:</text:span></text:span> átmenet a <text:span text:style-name="Kiemelt"><text:span text:style-name="T14">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2">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Iz 40,25.</text:p>
      <text:p text:style-name="P7">A Szent jelző Istennek gyakori neve Izajás könyvének első részében. Ez is igazolja a két főrész eszmei rokonságát.</text:p>
      <text:p text:style-name="P6">Iz 40,27-31.</text:p>
      <text:p text:style-name="P8">A fogságban levők könnyen elcsüggedtek. Nekik szólnak ezek a bátorító szavak: bízni kell a mindenható Istenben.</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Iz 40,26</text:p>
      <text:p text:style-name="P7">A számlálhatlan csillagsereget ő megszámlálta s elrendezte.</text:p>
      <text:p text:style-name="P6">Iz 40,26</text:p>
      <text:p text:style-name="P8"><text:span text:style-name="T22">minden csillag azon rendben tűnik elé, melyet Isten annak kijelent.</text:span> Zsolt. 147,4.</text:p>
      <text:p text:style-name="P6">Iz 40,27</text:p>
      <text:p text:style-name="P8">Isten nem gondol igaz ügyemmel, nem látszik ismerni szerencsétlenségemet.</text:p>
      <text:p text:style-name="P6"><text:soft-page-break/>Iz 40,28</text:p>
      <text:p text:style-name="P8">az egész földet.</text:p>
      <text:p text:style-name="P6">Iz 40,28</text:p>
      <text:p text:style-name="P9">Habár nem tudjuk is, miért késik segedelmével, de ez nem azért van, mintha segíteni nem akarna, vagy nem tudna, hanem mivel a segítségre alkalmas időt el akarja várni.</text:p>
      <text:p text:style-name="P6">Iz 40,30</text:p>
      <text:p text:style-name="P9">A legerősebb természetűek elfáradnak, ha Istenben nem bíznak.</text:p>
      <text:p text:style-name="P6">Iz 40,31</text:p>
      <text:p text:style-name="P8"><text:span text:style-name="T12">A sas, képe a megifjodásnak, mert tollait évenkint változtatja. </text:span>Lásd Zsolt. 102,5. <text:span text:style-name="T22">Mások szerint: fenn lebegnek, mint a sasok.</text:span></text:p>
      <text:p text:style-name="Könyvadatsor"><text:span text:style-name="Hivatkozás"><text:span text:style-name="T1">(</text:span></text:span><text:span text:style-name="Mű_20_címe"><text:span text:style-name="T1">Hertz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Jesája 40,26</text:p>
      <text:p text:style-name="Átvett_20_anyagokra"><text:span text:style-name="Túlemelt"><text:span text:style-name="T23">Emeljétek a magasba szemeteket.</text:span></text:span><text:span text:style-name="T23"> „Nézd az égitesteket és gondold meg, hogy ezek teremtett tárgyak. Teremtőjük Isten, aki vizsgálja őket és ismeri mindegyiknek nevét és természetét” (Kimchi).</text:span></text:p>
      <text:p text:style-name="Átvett_20_anyagokra"><text:span text:style-name="Túlemelt"><text:span text:style-name="T1">ezeket.</text:span></text:span><text:span text:style-name="T1"> A csillagokat.</text:span></text:p>
      <text:p text:style-name="Átvett_20_anyagokra"><text:span text:style-name="Túlemelt"><text:span text:style-name="T1">seregeiket.</text:span></text:span><text:span text:style-name="T1"> A csillagok seregeit.</text:span></text:p>
      <text:p text:style-name="Átvett_20_anyagokra"><text:span text:style-name="Túlemelt"><text:span text:style-name="T23">az Ő hatalmának… egyetlen egy sem.</text:span></text:span><text:span text:style-name="T23"> Az Imit régi fordítása: „a nagy hatalmú és szilárd erejű előtt egy sem hiányzik”.</text:span></text:p>
      <text:p text:style-name="Átvett_20_anyagokra"><text:span text:style-name="Túlemelt"><text:span text:style-name="T23">el nem maradhat.</text:span></text:span><text:span text:style-name="T23"> Mindegyik csillag engedelmeskedik az isteni szólításnak.</text:span></text:p>
      <text:p text:style-name="P8">A következő versek (27–31) ennek a gondolatnak kifejtését tartalmazzák: <text:span text:style-name="T12">„Ha ilyen Izráel Istene, hogyan gondolhatják a számkivetettek, hogy Előtte közömbös az ő sorsuk. Az Örök Isten mindenható és szándéka ki nem kutatható. Akik bíznak Benne, megtalálják Benne az élet és energia kimeríthetetlen forrását”.</text:span></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6">Ésa. 40,12–31. Reménység a reményteleneknek.</text:p>
      <text:p text:style-name="P8"><text:span text:style-name="T22">Ez a hosszabb igeszakasz nem lazán összefüggő töredékekből áll, hanem egységes. Megismerhetjük belőle Deuteroésaiás működésének egyik igen jellemző vonását: a vitát. Ebben az igeszakaszban egy vita érveit találhatjuk meg, melyeket azért sorakoztatott fel Deuteroésaiás, hogy Isten hatalmáról meggyőzze a babiloni fogságban levőket.</text:span> Bár elég gyérek forrásaink, amelyekből a babiloni foglyok életét megismerhetjük, mégis tudjuk, hogy pl. Ezékielhez odagyűltek a vének, Ez 8:1; 14:1. Ilyen összejövetelek bizonyára főleg szombatonként voltak. Deuteroésaiás ilyenkor találkozhatott csüggedt emberekkel, akik népük reménytelen panaszait terjesztették az Úr elé. A fogságban tartott gyászistentiszteletekről tudósít bennünket Zak 7 is. <text:span text:style-name="T12">Deuteroésaiás az első, aki a gyászistentiszteletek és a nemzeti panaszének helyett örömöt hirdet és az istendicséret, a himnusz hangjait szólaltatja meg (Westermann).</text:span></text:p>
      <text:p text:style-name="P10">A 12–17. v. a teremtő Isten nagyságát magasztalja. Sorozatos szónoki kérdésekkel bizonyítja a próféta, hogy senki sem fogható a mindenséget (tengert, eget és földet) teremtő Istenhez. De nemcsak a hatalom hiányzik az emberből. Nincs meg benne az a bölcsesség sem, ami ilyen munkához szükséges. Az Úr azonban nemcsak teremtette a világot, hanem kormányozza is. Az Úr Lelke az Úr bölcsességét és erejét jelenti, Ézs 31:1–3; Róm 11:34; 1Kor 2:16. Az Úr nagyságát az emberek kicsisége is bizonyítja. Jelentéktelenek a népek, még a nagy világbirodalmak is, a hatalmas Isten előtt. Ha egy vödör vízből hiányzik egy csepp, észre sem veszi az ember. Éppen így Isten is könnyűszerrel el tud ejteni egy népet. Áldozatokkal sem lehet szándékát megváltoztatni. Libánon büszke cédrusai nem lennének elegendők Isten oltárára, s vadjai az áldozatra. Isten a világ Ura és a népek Ura is.</text:p>
      <text:p text:style-name="P11">A 18–20. versekben a bálványokat gúnyolja a próféta. Ide tartozónak gondolják 41:6–7-et is. Újból szónoki kérdéssel kezdi érvelését: Minek képzelitek Istent, milyen képmást készíthetnétek róla? Az első parancsolatról van <text:soft-page-break/>szó. Babilóniában rengeteg drága bálványszobrot láthatott a próféta. <text:span text:style-name="T12">Gyilkos gúnnyal mondták imádóik, hogy Babilónia istenei legyőzték Izráel Istenét. Bizonyára voltak olyan zsidók, akiknek meg is ingott a hite. A próféta nem kis bátorsággal viszonozza a támadást. Elmondja, hogy a bálványoknak csak annyi erejük van, amennyit az emberektől kapnak. Ember készíti a bálványszobrokat, ember láncolja le, hogy el ne lopják, ember rögzíti talapzatához, hogy ne inogjon. A bálvány „inog”, nincs saját ereje. A bálvány erőtlensége még jobban kiemeli a világot teremtő és bölcsen kormányzó Isten hatalmát, ApCsel 17:29.</text:span></text:p>
      <text:p text:style-name="P11"><text:span text:style-name="T22">A 21–26. versekben részben a bölcsességirodalom, részben a himnusz stílusában fordul hallgatóihoz a próféta.</text:span> <text:span text:style-name="T12">Hivatkozik arra a hagyományra, amelyet „kezdettől fogva” ismer Izráel. Először az emberek felett uralkodó Úrról beszél, aki olyan magasról nézi az embereket, hogy kicsinek látszanak, mintha sáskák lennének, Num 13:33. De nemcsak az egyes emberek kicsik Előtte, hanem a hatalmas világbirodalmak és uralkodóik is. Rövidre mérte ki uralkodásuk idejét, „elfújja” őket! Ezekben a szavakban azt fejezi ki a próféta, hogy Isten a történelemnek is Ura.</text:span> {</text:p>
      <text:p text:style-name="P8">} <text:span text:style-name="T12">Érvelését avval folytatja, hogy a csillagokat is Isten teremtményeinek mondja. Ez számunkra természetes, akkor azonban szinte szentségtörésnek számított: a csillagokat isteneknek gondolták Babilóniában! Itt a hadvezérhez hasonlítja a próféta az Urat. Ahogyan a hadvezér seregszemlét tart, és minden katonának ott kell lennie, úgy nem mer hiányozni a csillagok közül egy sem, ha az Úr nevükön szólítja őket. A csillagistenek hasonló detronizálása történt meg Gen 1-ben.</text:span> <text:span text:style-name="T19">Deuteroésaiás itt is úttörő, a Papi irat az ő nyomain jár.</text:span></text:p>
      <text:p text:style-name="P8">A 27–31. versekben kiderül, <text:span text:style-name="T12">miért hangzottak el mindezek a súlyos érvek. Azért, mert a babiloni foglyok hite megrendült. A nemzeti panaszénekekben fejeződött ez ki. Azt gondolták, nem törődik ügyükkel Isten. Nem tud és nem akar segíteni népén. Megítélte bűnei miatt, és ebbe bele kell nyugodni, nincs kiút. De a próféta valódi evangéliumot hirdet „Jákóbnak”, „Izráelnek”. Így nevezte magát a nép az északi országrész pusztulása után (722). Ez azt fejezi ki, hogy a megmaradtak az egész nép képviselői.</text:span> <text:span text:style-name="T12">A fogságban azonban elfáradt, erőtlenné lett a nép. Mielőtt Isten a történelem Uraként szabadítást adna, először a csüggedésből akarja kimenteni népét. Deuteroésaiás hite valóban sashoz hasonlít, mely szédítő magasságokban repül. Isten azt akarja, hogy a többiek hite is ilyen legyen.</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_20_réssel"><text:span text:style-name="Félig_20_kiemelt"><text:span text:style-name="T1">b. További vigasztalás: Isten fenséges (40:12-26)</text:span></text:span></text:p>
      <text:p text:style-name="P8">Isten fenségének különböző vonásait tárgyalják ezek az igeversek, melyeket Ézsaiás gyakran ismétel a következő nyolc részben. Pl. Isten tudása és teremtő hatalma hangsúlyos a 44:24-45:8-ban, és kizárólagossága hangsúlyos a 44:6-23-ban.</text:p>
      <text:p text:style-name="Átvett_20_anyagok_20_-_20_textusbővítésre"><text:span text:style-name="T1">(1) Isten mérhetetlen tudása (40:12-17). </text:span><text:span text:style-name="Kiemelt"><text:span text:style-name="T1">40:12-14. </text:span></text:span><text:span text:style-name="T23">Ézsaiás öt szónoki kérdéssel hangsúlyozza, hogy Istennek nem volt szüksége senki segítségére (13-14. v.), amikor megteremtette a világmindenséget (12. v.). Olyan nagy teremtő, hogy </text:span><text:span text:style-name="Kiemelt"><text:span text:style-name="T23">megmérte markával </text:span></text:span><text:span text:style-name="T23">az egész földgolyó </text:span><text:span text:style-name="Kiemelt"><text:span text:style-name="T23">vizét. </text:span></text:span><text:span text:style-name="T23">Azt lehetne mondani, hogy meg tudja mérni az óriási csillagvilágot egy </text:span><text:span text:style-name="Kiemelt"><text:span text:style-name="T23">arasszal. </text:span></text:span><text:span text:style-name="T23">A föld </text:span><text:span text:style-name="Kiemelt"><text:span text:style-name="T23">porát </text:span></text:span><text:span text:style-name="T23">meg tudja mérni </text:span><text:span text:style-name="Kiemelt"><text:span text:style-name="T23">vékájával, </text:span></text:span><text:span text:style-name="T23">és </text:span><text:span text:style-name="Kiemelt"><text:span text:style-name="T23">mérlegserpenyőbe </text:span></text:span><text:span text:style-name="T23">teszi a </text:span><text:span text:style-name="Kiemelt"><text:span text:style-name="T23">hegyeket </text:span></text:span><text:span text:style-name="T23">és </text:span><text:span text:style-name="Kiemelt"><text:span text:style-name="T23">halmokat. </text:span></text:span><text:span text:style-name="T23">Bár ezek óriásiak, mégis olyan kicsik hozzá képest, hogy jelképesen szólva le tudja mérni őket egy kis mérlegen. Bár a teremtett világ lélegzetelállítóan óriási, még sincs semmi </text:span><text:span text:style-name="Kiemelt"><text:span text:style-name="T23">a földön, </text:span></text:span><text:span text:style-name="T23">ami Istenhez mérhető lenne.</text:span></text:p>
      <text:p text:style-name="Átvett_20_anyagok_20_-_20_textusbővítésre"><text:span text:style-name="T1">A 13-14. versben </text:span><text:span text:style-name="T23">Ézsaiás </text:span><text:span text:style-name="Kiemelt"><text:span text:style-name="T23">az </text:span></text:span><text:span text:style-name="Kiemelt"><text:span text:style-name="T4">Úr</text:span></text:span><text:span text:style-name="T23"> végtelen ismeretéről és tudásáról beszél. Senki sem állíthatja a földön, hogy bármire is </text:span><text:span text:style-name="Kiemelt"><text:span text:style-name="T23">oktatta </text:span></text:span><text:span text:style-name="T23">az </text:span><text:span text:style-name="Kiemelt"><text:span text:style-name="T4">Ur</text:span></text:span><text:span text:style-name="Kiemelt"><text:span text:style-name="T23">at. </text:span></text:span><text:span text:style-name="T23">Neki nem volt szüksége arra, hogy </text:span><text:span text:style-name="Kiemelt"><text:span text:style-name="T23">tanácskozzon </text:span></text:span><text:span text:style-name="T23">valakivel. Ézsaiás valószínűleg a teremtéstörténetre gondolt (1Móz 1), melyben Isten szólt, és létrejött a teremtett világ. Isten Jób esetében is számos kérdéssel mutatott rá arra, hogy Jób hozzá képest semmit sem tud (Jób 38:2-39.30).</text:span></text:p>
      <text:p text:style-name="Átvett_20_anyagok_20_-_20_textusbővítésre"><text:span text:style-name="Kiemelt"><text:span text:style-name="T1">40:15-17. </text:span></text:span><text:span text:style-name="T23">Isten teremtett világa olyan mérhetetlenül nagy, hogy ehhez képest a </text:span><text:span text:style-name="Kiemelt"><text:span text:style-name="T23">népek </text:span></text:span><text:span text:style-name="T23">semmik előtte </text:span><text:span text:style-name="T1">(mint csupán </text:span><text:span text:style-name="Kiemelt"><text:span text:style-name="T1">egy vízcsepp </text:span></text:span><text:span text:style-name="T1">vagy </text:span><text:span text:style-name="Kiemelt"><text:span text:style-name="T1">egy porszem a mérlegserpenyőn). </text:span></text:span><text:span text:style-name="T1">Az Izráel északi részén lévő termékeny, erdős </text:span><text:span text:style-name="Kiemelt"><text:span text:style-name="T1">Libánon </text:span></text:span><text:span text:style-name="T1">összes fája és állata sem lenne elég, hogy elég nagy áldozatot mutassanak be a nagy Isten előtt. A </text:span><text:span text:style-name="Kiemelt"><text:span text:style-name="T1">népek, </text:span></text:span><text:span text:style-name="T1">akik nem ismerik az Urat, </text:span><text:span text:style-name="Kiemelt"><text:span text:style-name="T1">mind semmik előtte.</text:span></text:span></text:p>
      <text:p text:style-name="Átvett_20_anyagok_20_-_20_textusbővítésre"><text:span text:style-name="T1">(2) Isten kizárólagossága összehasonlítva a bálványokkal. </text:span><text:span text:style-name="Kiemelt"><text:span text:style-name="T1">40:18-20. </text:span></text:span><text:span text:style-name="T23">Ézsaiás gúnyosan ír két bálványról: az egyiket fémből készíti </text:span><text:span text:style-name="Kiemelt"><text:span text:style-name="T23">a mesterember, </text:span></text:span><text:span text:style-name="T23">aztán beborítja </text:span><text:span text:style-name="Kiemelt"><text:span text:style-name="T23">arannyal </text:span></text:span><text:span text:style-name="T23">és </text:span><text:span text:style-name="Kiemelt"><text:span text:style-name="T23">ezüst </text:span></text:span><text:span text:style-name="T23">díszítésekkel látja el; a másik bálvány pedig a </text:span><text:span text:style-name="Kiemelt"><text:span text:style-name="T23">szegény </text:span></text:span><text:span text:style-name="T23">ember számára készül </text:span><text:span text:style-name="Kiemelt"><text:span text:style-name="T23">fából, </text:span></text:span><text:span text:style-name="T23">és úgy faragják ki, hogy </text:span><text:span text:style-name="Kiemelt"><text:span text:style-name="T23">ne inogjon.</text:span></text:span></text:p>
      <text:p text:style-name="P11">(Más igehelyek, melyek elítélik a bálványokat, a következők: 41:7; 44:9-20; 45:16, 20; 46:1-2, 6-7; Zsolt 115:4-7; 135:15-18; Jer 10:8-16; Hab 2:19.) <text:span text:style-name="T22">Mindkét bálványkészítő olyan anyagokat használt fel, melyeket Isten teremtett, és olyan tudást, melyet Isten adott nekik! </text:span>De Isten nem olyan, mint egy bálvány. Ő teremtett mindent, beleértve az embereket is. Isten páratlanul hatalmas.</text:p>
      <text:p text:style-name="Átvett_20_anyagok_20_-_20_textusbővítésre"><text:span text:style-name="T1">(3) Isten szuverén uralma a világ fölött (40:21-26). </text:span><text:span text:style-name="Kiemelt"><text:span text:style-name="T1">40:21-22.</text:span></text:span><text:span text:style-name="T1"> Isten szuverén mennyei helyzetéből átlátja az általa teremtett világot. A többes szám második személy (mely négyszer fordul elő a 21. versben) általánosságban utal az emberekre. Pl. az első kérdés így is fordítható: „Ugye ezt mindenki tudja?” (vö. 28. v.). Az Úr olyan, mint egy király, </text:span><text:span text:style-name="Kiemelt"><text:span text:style-name="T1">aki ott trónol a föld pereme fölött </text:span></text:span><text:span text:style-name="T1">(</text:span><text:span text:style-name="Félig_20_kiemelt"><text:span text:style-name="T1">húg, </text:span></text:span><text:span text:style-name="T1">a kör alakú „látóhatár”; vö. Jób 26:10; Péld 8:27), és fölötte áll a föld </text:span><text:span text:style-name="Kiemelt"><text:span text:style-name="T1">lakóinak, </text:span></text:span><text:span text:style-name="T1">akik hozzá képest </text:span><text:span text:style-name="Kiemelt"><text:span text:style-name="T1">csak sáskáknak tűnnek. Az egeket </text:span></text:span><text:span text:style-name="T1">(az égboltot) Isten </text:span><text:span text:style-name="Kiemelt"><text:span text:style-name="T1">kiteríti </text:span></text:span><text:span text:style-name="T1">és </text:span><text:span text:style-name="Kiemelt"><text:span text:style-name="T1">kifeszíti, mint lakósátrat </text:span></text:span><text:span text:style-name="T1">magának, hogy benne lakjon (vö. Zsolt 104:2). Ézsaiás célja nem az, hogy Isten lakóhelyét részletesen </text:span><text:soft-page-break/><text:span text:style-name="T1">bemutassa, csupán könnyen érthető hasonlatot használ.</text:span></text:p>
      <text:p text:style-name="Átvett_20_anyagok_20_-_20_textusbővítésre"><text:span text:style-name="Kiemelt"><text:span text:style-name="T1">40:23-24. </text:span></text:span><text:span text:style-name="T23">Isten úgy irányítja a világtörténelmet, hogy </text:span><text:span text:style-name="Kiemelt"><text:span text:style-name="T23">fejedelmeket </text:span></text:span><text:span text:style-name="T23">állít szolgálatba és távolít el (vö. Dán 2:21). Ez az igazság vigasztalhatta Ézsaiás eredeti olvasóit, akik az Asszír Birodalom fenyegetése alatt éltek, és akik hallották próféciáját, hogy a Babiloni Birodalom fogságra fogja vinni őket.</text:span></text:p>
      <text:p text:style-name="Átvett_20_anyagokra"><text:span text:style-name="Kiemelt"><text:span text:style-name="T1">40:25-26. </text:span></text:span><text:span text:style-name="T13">Isten, akit nem lehet senkihez és semmihez sem hasonlítani (vö. 18. v.; 46:5), mindent tud teremtett világáról, melyet ő tart fenn. Ő olyan </text:span><text:span text:style-name="Kiemelt"><text:span text:style-name="T13">hatalmas, </text:span></text:span><text:span text:style-name="T13">hogy megteremtette, irányítja és fenntartja a csillagok millióit, és mindegyiküket csodálatos módon egyenként </text:span><text:span text:style-name="Kiemelt"><text:span text:style-name="T13">néven szólítja </text:span></text:span><text:span text:style-name="T13">(vö. Zsolt 147:4). Az Ézs 40-66 gyakran utal Istenre mint Teremtőre és Alkotóra, valószínűleg az élettelen babiloni bálványok elleni érvként.</text:span><text:span text:style-name="T1"> Ő alkotta az egeket, a földet, az embereket, Izráelt és a sötétséget, és ő fogja megteremteni az új eget és az új földet is.</text:span></text:p>
      <text:p text:style-name="Átvett_20_anyagok_20_réssel"><text:span text:style-name="Félig_20_kiemelt"><text:span text:style-name="T1">c. További vigasztalás: Isten őrködik népe fölött (40:27-31)</text:span></text:span></text:p>
      <text:p text:style-name="P9">Ézsaiás olvasóit az asszírok fenyegették. Évekkel később a babiloni fogságban egy istentelen birodalom uralma alatt nyögtek. Ezért Ézsaiás emlékeztette a népet arra, hogy Isten sohasem veszi le róluk tekintetét, mindig szemmel tartja népét.</text:p>
      <text:p text:style-name="Átvett_20_anyagokra"><text:span text:style-name="Kiemelt"><text:span text:style-name="T1">40:27. </text:span></text:span><text:span text:style-name="T13">Isten népe sohase gondolja azt, hogy az Úr megfeledkezett róla.</text:span><text:span text:style-name="T23"> </text:span><text:span text:style-name="Kiemelt"><text:span text:style-name="T23">Jákób </text:span></text:span><text:span text:style-name="T23">és Izráel szinonim kifejezések mind a tizenkét törzsre.</text:span><text:span text:style-name="T1"> A 40-49. részben Ézsaiás ezt a két szót tizenhatszor használja együtt (40:27; 41:8, 14; 42:24; 43:1, 22, 28; 44:1, 5, 21, 23; 45:4; 46:3; 48:1; 49:5-6). </text:span><text:span text:style-name="T23">Bár az északi királyság népe már asszír fogságban volt, </text:span><text:span text:style-name="Kiemelt"><text:span text:style-name="T23">Isten </text:span></text:span><text:span text:style-name="T23">továbbra is szemmel tartotta azt a kevés hívőt, aki hűséges maradt hozzá. Szövetséges népe sohasem gondolhatja, hogy Isten nem látja őket vagy nem emlékszik rájuk.</text:span></text:p>
      <text:p text:style-name="Átvett_20_anyagokra"><text:span text:style-name="Kiemelt"><text:span text:style-name="T1">40:28-31. </text:span></text:span><text:span text:style-name="T1">Azzal a kérdéssel kapcsolatban, hogy </text:span><text:span text:style-name="Kiemelt"><text:span text:style-name="T1">hát nem tudod? </text:span></text:span><text:span text:style-name="T1">lásd magyarázat a 21. versnél. </text:span><text:span text:style-name="Kiemelt"><text:span text:style-name="T1">Isten, </text:span></text:span><text:span text:style-name="T1">aki a pogány bálványoktól eltérően örök és teremtő, soha nem </text:span><text:span text:style-name="Kiemelt"><text:span text:style-name="T1">fárad el </text:span></text:span><text:span text:style-name="T1">(28. v.). Képes arra, hogy </text:span><text:span text:style-name="Kiemelt"><text:span text:style-name="T1">erőt adjon a megfáradtnak </text:span></text:span><text:span text:style-name="T1">és az </text:span><text:span text:style-name="Kiemelt"><text:span text:style-name="T1">erőtlennek </text:span></text:span><text:span text:style-name="T1">(29-31. v.). Ézsaiás eredeti olvasói között </text:span><text:span text:style-name="Kiemelt"><text:span text:style-name="T1">akik az </text:span></text:span><text:span text:style-name="Kiemelt"><text:span text:style-name="T5">Úr</text:span></text:span><text:span text:style-name="Kiemelt"><text:span text:style-name="T1">ban bíztak, </text:span></text:span><text:span text:style-name="T1">hűségesek maradtak Istenhez. Őket fogja helyreállítani az Úr. </text:span><text:span text:style-name="T13">Ézsaiás könyvének fogságban lévő olvasói esetében valószínűleg nemzeti megújulásra utal, amikor elengedik a foglyokat, akik hazatérnek saját földjükre. Bár a fogságban </text:span><text:span text:style-name="Kiemelt"><text:span text:style-name="T13">ellankadnak</text:span></text:span><text:span text:style-name="Kiemelt"><text:span text:style-name="T13">, </text:span></text:span><text:span text:style-name="Kiemelt"><text:span text:style-name="T13">az </text:span></text:span><text:span text:style-name="Kiemelt"><text:span text:style-name="T6">Úr</text:span></text:span><text:span text:style-name="T13"> segít nekik, hogy kitartsanak és </text:span><text:span text:style-name="Kiemelt"><text:span text:style-name="T13">szárnyra keljenek, mint a sasok, </text:span></text:span><text:span text:style-name="T13">felemelkedve érzelmileg és lelkileg.</text:span></text:p>
      <text:p text:style-name="Könyvadatsor"><text:span text:style-name="Hivatkozás"><text:span text:style-name="T1">(</text:span></text:span><text:span text:style-name="Név_20_hivatkozásban"><text:span text:style-name="T1">Arno C. Gaebelein</text:span></text:span><text:span text:style-name="Hivatkozás"><text:span text:style-name="T1">: </text:span></text:span><text:span text:style-name="Mű_20_címe"><text:span text:style-name="T1">Ó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1. Babilonban: a megígért szabadítás Czírus által (40-48)</text:span></text:span></text:p>
      <text:p text:style-name="P12"><text:span text:style-name="T1">40. FEJEZET<text:line-break/></text:span><text:span text:style-name="Félig_20_kiemelt"><text:span text:style-name="T1">A nyitó üzenet: kulcs és bevezetés ehhez a szakaszhoz</text:span></text:span></text:p>
      <text:p text:style-name="P16">1.<text:tab/>Vigasztalás népe számára (40,1)</text:p>
      <text:p text:style-name="Átvett_20_anyagok_20_-_20_függő"><text:span text:style-name="T1">2.<text:tab/>A </text:span><text:span text:style-name="Kiemelt"><text:span text:style-name="T1">hang </text:span></text:span><text:span text:style-name="T1">a </text:span><text:span text:style-name="Kiemelt"><text:span text:style-name="T1">pusztában </text:span></text:span><text:span text:style-name="T1">(40,3-5)</text:span></text:p>
      <text:p text:style-name="P17">3.<text:tab/>A próféta üzenete (40,6-8)</text:p>
      <text:p text:style-name="P17">4.<text:tab/>A Sionnak szóló üzenet (40,9-11)</text:p>
      <text:p text:style-name="P17">5.<text:tab/>Jahve felsőbbrendűsége (40,12-26)</text:p>
      <text:p text:style-name="P17">6.<text:tab/>Vigasztalás Jákóbnak és Izráelnek (40,27-31)</text:p>
      <text:p text:style-name="P18">A fejezet első versei az egész szakasznak a kulcsa és bevezetése. Az Úr most vigasztalóan szól Jeruzsálemhez, és hirdeti, hogy megbocsátja bűneit, és kétszeres áldást fog kapni bűneiért. (A magyar fordítások ezt nem így adják vissza. A ford.) A 3-11. versekben Krisztus első és második eljövetele ismét összeolvad. Bemerítő János volt a kiáltó hang a pusztában (Jn 1,23). Máténál nem, de Lukácsnál az Ézs 40,3-5. az 5. vers nélkül van idézve. Helyette a Szent Szellem ezt mondta: „És meglátja minden (hús)test az Istennek szabadítását”. Az Úr dicsősége a második eljövetellel jelenik majd meg. Amikor a dicsőség megjelenik, Izráel megszabadul, időközben azonban Isten szabadítása a pogányoknak van felkínálva. {</text:p>
      <text:p text:style-name="P8">} <text:span text:style-name="T12">Jahve ebben a fejezetben önmagáról beszél és annak bizonyítékairól, hogy Ő Isten. Ez az egész szakasz különleges jellegzetessége. Minden arról szól, hogy erősítse népének hitét.</text:span> <text:span text:style-name="T22">Áldott tanulságokat találunk itt. A 27-31. versekben leírtak azonban teljesen majd csak az eljövendő királyságban valósulnak meg.</text:span></text:p>
      <text:p text:style-name="Könyvadatsor"><text:soft-page-break/><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12"><text:span text:style-name="Kiemelt"><text:span text:style-name="T25">40. fejezet</text:span></text:span></text:p>
      <text:p text:style-name="Átvett_20_anyagok_20_réssel"><text:span text:style-name="Kiemelt"><text:span text:style-name="T1">A vigasztalás a teljes tehetetlenség tudatával kezdődik; Isten kegyelemben megnyilvánuló mindenhatósága</text:span></text:span></text:p>
      <text:p text:style-name="P19"><text:span text:style-name="Kiemelt"><text:span text:style-name="T23">A</text:span></text:span><text:span text:style-name="T23">z Ézsaiás második könyvének is nevezhető szakasz első része a 40. fejezettől a 48. fejezet végéig terjed. A Messiás itt viszonylag ritkán szerepel. Ebben a részben inkább a Jahve és a bálványok közti választás nagy kérdéséről van szó, amelyre először Círus sikerében és Babilon elfoglalásában kapunk választ.</text:span><text:span text:style-name="T1"> Szó esik itt Jahvéról és az ő felkentjéről, bár dicsőségük nem választható külön. Ez kegyelem által nyilvánvalóan összefügg Izráel megszabadulásával, amely Isten tanúja a földön, bármennyire méltatlan is erre mint nemzet. Ugyanakkor Istennek ezek az útjai megmutatták, hogy egyáltalán nem volt békességük a bűnösöknek Izráelben. Ez a nagy igazság kétszer is megismétlődik, arra a két nagy vitatémára alkalmazva, amelyben Isten szembenállt Izráellel. Rá fogok mutatni néhány részletre, hogy mindez nyilvánvalóvá váljék. A 40. fejezet első nyolc verse nagyon figyelemreméltó módon fejezi ki azokat az elveket, amelyek alapján Isten cselekszik: szívéből kegyelem árad, amikor büntetéseit teljesen kirótta. Isten meg fogja vigasztalni népét, Jeruzsálem szívéhez szól, elmondva neki, hogy háborúja befejeződött. A hírvivő Jahve eljövetelét hirdeti. Itt a hangsúly a szabadításon van, az Úr elvetéséről nem hallunk — arról később, az 51. és 53. fejezetben esik szó. De a néppel kapcsolatosan mit kell mondania a prófétának? „Minden </text:span><text:span text:style-name="Félig_20_kiemelt"><text:span text:style-name="T1">(hús)test </text:span></text:span><text:span text:style-name="T1">csak fű”. Ha minden (hús)testnek meg kell látnia Jahve dicsőségét, ha ő bosszút állva perbe száll minden (hús)testtel, akkor a bizonyságtételnek itt kell kezdődnie. Minden (hús)test csak fű: Jahve ráfúj arra. Ez csak a pogányok esetében igaz? Nem; „fű a </text:span><text:span text:style-name="Félig_20_kiemelt"><text:span text:style-name="T1">nép”. </text:span></text:span><text:span text:style-name="T1">A vigasztalást ezzel kell kezdeni. A fű elszárad; kiben lehet akkor bízni? Isten szólt. </text:span><text:span text:style-name="Félig_20_kiemelt"><text:span text:style-name="T1">„Istenünk Igéje” </text:span></text:span><text:span text:style-name="T1">(mondja a maradék hite, mondja a prófécia Szelleme) „örökre megmarad”. Ezután jön a prófétai bizonyságtétel a megváltott Sion boldogságáról, aki hirdeti Júda városainak Jahve jelenlétét — az Üdvözítőét, akinek gyengéd gondviselését ezután megindító módon írja le az Ige. {</text:span></text:p>
      <text:p text:style-name="P8">} Majd az ő isteni fenségének dicsőségét állítja szembe a bálványokkal a 26. versig. Az Üdvözítő ezután szemrehányást tesz Izráelnek a hitetlenségéért. Ő, Jahve, nem fárad el és nem lankad meg. Bölcsességének mélysége kifürkészhetetlen, de akik őbenne bíznak, azoknak ereje megújul, és nem fáradnak el.</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26">11 18-31. </text:span></text:span><text:span text:style-name="T23">Ebben a második vitában kettős mozgás figyelhető meg; mindegyiket egy Istenről szóló retorikus kérdés vezeti be, amelyet vagy a próféta fogalmaz meg (18 v.), vagy Isten (25 v.); mindkét esetben a himnikus közjátékhoz vezet, amely egy másik, Izraelről szóló kérdésbe megy át (21a.28a. v.). A lezárás válasz Jahve erejéről (22-24. v.), vagy az emberi gyengeségről (29-31. v.).</text:span><text:span text:style-name="T1"> {</text:span></text:p>
      <text:p text:style-name="Átvett_20_anyagok_20_-_20_textusbővítésre"><text:span text:style-name="T1">} </text:span><text:span text:style-name="Kiemelt"><text:span text:style-name="T26">19-20. </text:span></text:span><text:span text:style-name="T13">DtIz sohase fárad bele az idegen nemzetek hamis isteneinek nevetségessé tételébe; ezek igen súlyos kísértést jelentettek sokak számára, akik úgy érezték, hogy Jahve vereséget szenvedett ezektől az istenektől, amikor a nemzet összeomlott (ld. különösen 44,9-20).</text:span><text:span text:style-name="T23"> A babiloniak úgy vélték, hogy Bél és Marduk, Tiamát és Apszu istenek tisztelete megakadályozta a világ visszasüllyedését az őskáoszba. DtIz azzal érvel, hogy Jahve nem gyengeségből hirdette meg Izrael pusztulását, hanem mert gondja volt Izrael erkölcsi épségére. Ezért Jahve egyenesen uralta, sőt felhasználta a káoszt </text:span><text:span text:style-name="T1">(45,7). A NAB, a NEB, Schoors (</text:span><text:span text:style-name="Félig_20_kiemelt"><text:span text:style-name="T1">I am, </text:span></text:span><text:span text:style-name="T1">246, 258) és mások ide iktatják be a 41,6-7-et.</text:span></text:p>
      <text:p text:style-name="Átvett_20_anyagok_20_-_20_textusbővítésre"><text:span text:style-name="Kiemelt"><text:span text:style-name="T26">21-24. </text:span></text:span><text:span text:style-name="T1">A gyors kérdések és válaszok ellenére az idő folyását leállítja egy állandó jelen pillanatban a participiumok és a rokonhangzású szavak használata. </text:span><text:span text:style-name="Kiemelt"><text:span text:style-name="T26">22. </text:span></text:span><text:span text:style-name="Félig_20_kiemelt"><text:span text:style-name="T1">mint a sáskák: </text:span></text:span><text:span text:style-name="T1">Noha általában a kifejezés megvetést tartalmaz (Szám 13,34), ilyen esetben kedveskedő is lehet (ld. 41,14). </text:span><text:span text:style-name="Kiemelt"><text:span text:style-name="T26">23. </text:span></text:span><text:span text:style-name="T1">A dinasztiák megbuktak, a birodalmak összeomlottak, éppen a bőség és hatalom csúcspontján (Iz 10,15-19; 13-14).</text:span></text:p>
      <text:p text:style-name="Átvett_20_anyagokra"><text:span text:style-name="Kiemelt"><text:span text:style-name="T26">25-27. </text:span></text:span><text:span text:style-name="Félig_20_kiemelt"><text:span text:style-name="T23">a Szent: </text:span></text:span><text:span text:style-name="T23">Izajás tette népszerűvé Istennek ezt a tulajdonnevét hitről szóló tanítása kifejtése során</text:span><text:span text:style-name="T1"> ( 5). </text:span><text:span text:style-name="Kiemelt"><text:span text:style-name="T26">26. </text:span></text:span><text:span text:style-name="T13">Isten minden erőfeszítés nélkül alkotta meg a csillagokat, a babiloni mitológia kiemelkedő istenségeit, egyszerűen azzal, hogy nevükön szólította (Zsolt 147,4-5). Bizonyos szempontból más perspektíva olvasható ki a MTörv 4,1; 29,25; 32,8-9 versekből, amelyek arra utalnak, hogy ezeket az égitesteket szándékosan hagyta más népek imádásának tárgyául. DtIz határozott előrehaladást jelent Izrael monoteizmus melletti elköteleződésében.</text:span><text:span text:style-name="T1"> </text:span><text:span text:style-name="T13">A teremtés terminus technicusának </text:span><text:span text:style-name="Félig_20_kiemelt"><text:span text:style-name="T13">(bārā’) </text:span></text:span><text:span text:style-name="T13">16 előfordulási helyéből ez az első. DtIz előtt szinte soha nem használták ezt a kifejezést, amely itt Jahve hatalmas tettének jelölésére szolgáló sajátos terminussá válik (csak az Úr lehet az alanya); ez a tette a káoszt rendezett </text:span><text:soft-page-break/><text:span text:style-name="T13">világmindenséggé alakítja. Az anyagi világ megteremtése nemcsak az első teremtő-megváltó műveinek sorában, hanem állandó minősítője Isten jelenlétének Izrael körében.</text:span><text:span text:style-name="T1"> Ld. </text:span><text:span text:style-name="Félig_20_kiemelt"><text:span text:style-name="T1">TDOT 2, </text:span></text:span><text:span text:style-name="T1">242-249; </text:span><text:span text:style-name="Félig_20_kiemelt"><text:span text:style-name="T1">DBT, </text:span></text:span><text:span text:style-name="T1">98-102; Stuhlmueller: </text:span><text:span text:style-name="Félig_20_kiemelt"><text:span text:style-name="T1">Creative Redemption, </text:span></text:span><text:span text:style-name="T1">209-213. </text:span><text:span text:style-name="Kiemelt"><text:span text:style-name="T26">27. </text:span></text:span><text:span text:style-name="Félig_20_kiemelt"><text:span text:style-name="T1">rejtve van utam az Úr előtt: </text:span></text:span><text:span text:style-name="T1">Vö. 49,14; 63,15. Ezzel ellentétesen a 3-5. versek az egész emberiség által magasztalt dicsőséges útról szóltak.</text:span></text:p>
      <text:p text:style-name="Átvett_20_anyagokra"><text:span text:style-name="Kiemelt"><text:span text:style-name="T26">28. </text:span></text:span><text:span text:style-name="Félig_20_kiemelt"><text:span text:style-name="T13">Örökkévaló Isten: </text:span></text:span><text:span text:style-name="T13">Felidézi a nevet, amelyen Ábrahám szólította az Urat Beersebánál (Ter 21,33). Ez a közvetlen utalás a pátriárkai időkre, akárcsak az 51,2-3, összeköti DtIz‑t azzal az „örökkévalósággal”, amely a legtávolabbi múltba vezet és átfogja a világ legmesszibb helyeit.</text:span><text:span text:style-name="T1"> </text:span><text:span text:style-name="Félig_20_kiemelt"><text:span text:style-name="T1">nem fárad el, és nem lankad el: </text:span></text:span><text:span text:style-name="T1">Olyan kulcsszavak, amelyek gyakran ismétlődnek, és összekapcsolják a szolgáról szóló énekeket Dt‑ és TrIz-sal (40,29-31; 43,22-24; 44,12; 49,4; 50,4; 57,10; 62,8; 65,23). Mind DtIz, mind TrIz szolgálata idején a lankadtság súlyos akadálynak tekinthető. A Szolga számára ez a felelősség izraelita sorsosainak szolgálatává lesz. </text:span><text:span text:style-name="Kiemelt"><text:span text:style-name="T26">31. </text:span></text:span><text:span text:style-name="T1">A próféta az ósz‑i hit kiváló meghatározását adja. Az Úrra való várakozás során felerősödik a tehetetlenség érzése és Isten megváltó erejének értékelése (Iz 8,16-18; Hab 2,3-4; Zsolt 25,3.22; 27,14). Az új kivonulás másik képe (Schorr: </text:span><text:span text:style-name="Félig_20_kiemelt"><text:span text:style-name="T1">I Am, </text:span></text:span><text:span text:style-name="T1">257) a fejezet elejéhez kapcsolódik.</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2"><text:span text:style-name="Kiemelt"><text:span text:style-name="T25">A VIGASZTALANOK ÉS A VIGASZTALÁS URA</text:span></text:span></text:p>
      <text:p text:style-name="P13"><text:span text:style-name="Félig_20_kiemelt"><text:span text:style-name="T1">Ézsaiás 40,12–31.</text:span></text:span></text:p>
      <text:p text:style-name="P20"><text:span text:style-name="T12">Nemes vigasztalanság, ha valaki rádöbben, hogy a maga erejéből képtelen helyrehozni mulasztásait és bűneit. Ez a lelkiállapot csak a félút, jönnie kell még a felismerésnek, hogy ami benne elkezdődött, már az Isten kegyelmes közelségének köszönhető.</text:span> — Ha homályból kilépünk a sugárzó napfényre, néhány pillanatig mintha megvakultunk volna, s minden még sötétebb. Csak utána lesz jótékony áldássá a világosság úgy, hogy mi is látunk.</text:p>
      <text:p text:style-name="P11"><text:span text:style-name="T12">Olyasmiket mond el népének a próféta, amiről tudtak eddig is (21.28). Tanulták, mégis elfeledték, vagy képtelenek voltak átvinni a hallottakat a mindennapokba. Körülvette őket a Babiloni világbirodalom nyüzsgése.</text:span> Látták az uralkodó és a tisztségviselők pompáját. Lenyűgöző volt az élénk kereskedelem; lehetett közöttük olyan is, aki belekóstolt és feltalálta magát. A hadsereg ereje egyenesen bénító volt. Láttára a sokféle nációból összeszedett — ma így mondanánk: vendégmunkások tömege behúzta a nyakát és hallgatott, pedig ő végezte a nehezebb munkákat.</text:p>
      <text:p text:style-name="P8">Közöttük úgy érezte magát az Úr népe, mintha fuldokolna. Egy nép a tömegből, semmi több! Ki törődik velük? Belemosódtak a tömkelegbe, elfeledkezett róluk az Isten. Létezik ő egyáltalán? Él‑e még? Hiszen nap mint nap látják saját szemükkel, ahogy a mesterek utcáiban szorgos szakemberek öntik, kalapálják, faragják a különféle, de egyaránt nélkülözhetetlennek tartott isteneket. Isten népének legnemesebbjei, akik hosszú ideig kitartottak, végül meginogtak, belefáradtak (30).</text:p>
      <text:p text:style-name="P8">Kimondatlan kérdésekre, csüggedt közérzetre válasz a próféta szava. Isten viszontkérdez, s közben himnikus magaslaton beszél végtelen hatalmáról. Senki nem hasonlítható hozzá. Egyedüli Isten ő; nem szorul tanácsra, támaszra. A Babilonban istenként tisztelt csillagok sem mernek hiányozni, ha sorakozóra rendeli őket (26).</text:p>
      <text:p text:style-name="P8">Megismerve Istened hatalmas voltát, megújít, ha lankadsz. Futásodban átsegít a holtpontokon, midőn azt érzed: nem bírod tovább.</text:p>
      <text:p text:style-name="Könyvadatsor"><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réssel"><text:span text:style-name="Félig_20_kiemelt"><text:span text:style-name="T23">A Teremtő. </text:span></text:span><text:span text:style-name="T23">Júda a fogság ideje alatt úgy látszik, a babilóniai istenségek bűvkörébe került. Talán így gondolkoztak: </text:span><text:span text:style-name="T13">hát nem szenvedett Jahve vereséget, amikor népe fogságba került? A próféta ezekkel a kérdésekkel újra és újra foglalkozik, mint jó lelkipásztor, és különösen két pontot hangsúlyoz ki.</text:span></text:p>
      <text:p text:style-name="Átvett_20_anyagok_20_-_20_textusbővítésre"><text:span text:style-name="T1">Mindenekelőtt, </text:span><text:span text:style-name="T13">Jahve </text:span><text:span text:style-name="Félig_20_kiemelt"><text:span text:style-name="T13">a Teremtő. </text:span></text:span><text:span text:style-name="T13">Őelőtte a népek olyanok, mint vízcsepp a vödörben, mint porszem a mérleg serpenyőjén.</text:span><text:span text:style-name="T1"> Ő az, aki „az eget fátyolként teríti ki, kifeszíti, mint a lakósátrat” (40:22). </text:span><text:span text:style-name="T23">Szinte mintha újra Jób </text:span><text:soft-page-break/><text:span text:style-name="T23">könyvének utolsó részeit olvasnánk! Emeld fel szemeidet, és lásd! Mit gondolsz, ki teremtette mindezt?</text:span></text:p>
      <text:p text:style-name="Átvett_20_anyagok_20_-_20_textusbővítésre"><text:span text:style-name="T1">A próféta azzal érvel, hogy az, aki megszabja a felhők, a szél és a vihar útját, egész biztos jelölt ki helyet az egyház számára is. Az egyház Istene az, aki az egész világmindenséget kézben tartja — más szóval Ő az </text:span><text:span text:style-name="Félig_20_kiemelt"><text:span text:style-name="T1">eredetek Istene, </text:span></text:span><text:span text:style-name="T1">Őbenne veszi kezdetét minden létező.</text:span></text:p>
      <text:p text:style-name="Könyvadatsor"><text:span text:style-name="Hivatkozás"><text:span text:style-name="T1">(</text:span></text:span><text:span text:style-name="Név_20_hivatkozásban"><text:span text:style-name="T1">Barry Webb</text:span></text:span><text:span text:style-name="Hivatkozás"><text:span text:style-name="T1">: </text:span></text:span><text:span text:style-name="Mű_20_címe"><text:span text:style-name="T1">Ézsaiás könyve</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Kiemelt"><text:span text:style-name="T1">Isten fensége (40,12-31)</text:span></text:span></text:p>
      <text:p text:style-name="P14">Ezzel a szakasszal magunk mögött hagyjuk a nyitányt, és belemerülünk a zenemű első tételébe. A téma hatalmas: Isten fensége.</text:p>
      <text:p text:style-name="Átvett_20_anyagok_20_réssel"><text:span text:style-name="Félig_20_kiemelt"><text:span text:style-name="T1">Nincs Istenhez fogható senki (40,12-26)</text:span></text:span></text:p>
      <text:p text:style-name="Átvett_20_anyagok_20_-_20_textusbővítés_20_réssel"><text:span text:style-name="T13">Az evangélium azért olyan erőteljes, mert nem emberi találmány; magának Istennek a trónjáról árad szét. Azért olyan hatalmas, mert Istennek az evangéliuma (Róm 1,1), márpedig Istenünk csodálatos.</text:span><text:span text:style-name="T1"> </text:span><text:span text:style-name="T23">Ézsaiás lélegzetelállító képet fest róla a 12-26. versben. Olyan könnyűszerrel teremtette meg a világegyetemet, mint ahogy egy mesterember készíti el művét a munkaasztalán (12). Végtelenül bölcs (13-14), hatalma korlátlan (15, 17),</text:span><text:span text:style-name="T23"><text:note text:id="ftn2" text:note-class="footnote"><text:note-citation>1</text:note-citation><text:note-body><text:p text:style-name="Footnote"><text:span text:style-name="T22">A 40,17 magyar fordításai — különösen a Károli — félrevezetőek. Ennek a versnek az értelme ugyanis nem az, hogy Isten megvetéssel tekint a nemzetekre, hanem az, hogy ezek annyira kicsik és jelentéktelenek hozzá képest, hogy a legnagyobb mértékű félelem és tiszteletadás sem lenne túlzás részükről.</text:span> Hiszen teljes mértékben végtelen hatalmának vannak alávetve. Vö. North (1964.), 85. old.</text:p></text:note-body></text:note></text:span><text:span text:style-name="T23"> sokkal nagyobb dicséretre méltó, mint amit valaha is képesek vagyunk adni neki (16), senkihez sem hasonlítható (18-20), </text:span><text:span text:style-name="Félig_20_kiemelt"><text:span text:style-name="T23">s ott trónol a föld pereme fölött </text:span></text:span><text:span text:style-name="T23">(22-24). {</text:span></text:p>
      <text:p text:style-name="Átvett_20_anyagokra"><text:span text:style-name="T23">} </text:span><text:span text:style-name="Félig_20_kiemelt"><text:span text:style-name="T23">Tekintsetek föl a magasba – </text:span></text:span><text:span text:style-name="T23">mondja Ézsaiás –, és lássátok meg, hogy ki az, aki szól hozzátok. Emberileg szólva Ézsaiásnak és kortársainak bőven volt oka a csüggedésre, de különösen az utánuk jövő nemzedékeknek, melyek a vereséggel és a deportálással együtt járó megaláztatásokat elszenvedték. </text:span><text:span text:style-name="T13">De hogyan adhatták volna át magukat az elkeseredésnek, amikor egy ilyen Isten állt mellettük? A veszély természetesen nem abban volt, hogy Isten nem lesz képes betölteni szükségeiket, hanem abban, hogy ők elfeledkeznek róla. Semmi újdonság nincs abban, hogy Izráel Istene az egész föld teremtője és Ura, ez az egyik legalapvetőbb igazság, melyre a nép vallási öröksége épült.</text:span><text:span text:style-name="T23"> Őseik látták ennek bizonyítékait a Vörös-tengernél (2Móz 14,21-15,12), és ezt a tapasztalatot nemzedékeken keresztül megerősítették a közös istentiszteleti alkalmakon (Zsolt 118,10-14). </text:span><text:span text:style-name="T13">Ezt az igazságot azonban nem olyan könnyű elhinni akkor, amikor világunk romokban áll. A szenvedés közepette túlságosan eltompulhatunk, hogy ezt képesek legyünk felfogni.</text:span><text:span text:style-name="T23"> Ezért Ézsaiás az ősrégi igazságot élénk képekben tárja olvasói elé, hogy áthatoljon azoknak a tompaságán, akik már minden reményt feladtak, </text:span><text:span text:style-name="T1">s hogy ez az igazság újból megragadja és felemelje őket.</text:span></text:p>
      <text:p text:style-name="Átvett_20_anyagok_20_réssel"><text:span text:style-name="Félig_20_kiemelt"><text:span text:style-name="T1">Erő a megfáradtnak (40,27-31)</text:span></text:span></text:p>
      <text:p text:style-name="Átvett_20_anyagok_20_réssel"><text:span text:style-name="T13">De alighogy az Isten </text:span><text:span text:style-name="Félig_20_kiemelt"><text:span text:style-name="T13">hatalmáról </text:span></text:span><text:span text:style-name="T13">szóló igazság hatni kezd, máris alattomos kételkedés kezdi ki az Isten jóságába vetett bizalmat. „Annak alapján, ami velünk történt, valóban hihetünk‑e abban, hogy Isten még mindig gondunkat viseli?</text:span><text:span text:style-name="T1"> Vajon nem csupán egy könnyelmű ígéret volt az, hogy a mennyet és a földet is meg fogja mozgatni, csak hogy megmentsen bennünket? </text:span><text:span text:style-name="T23">Nem az‑e inkább az igazság, hogy túl kicsik vagyunk ahhoz, hogy figyelmét ránk pazarolja, és még ha törődött is valaha velünk, az már a múlté?” (vö. 27). Ézsaiás nagyon is jól ismerte ezt az érzést; </text:span><text:span text:style-name="T15">kétségkívül sokszor gyötörte őt magát is hosszú, hitbeli zarándokútja során</text:span><text:span text:style-name="T23">. De már eleget tudott Istenről ahhoz, hogy felismerje ezt a förtelmes hazugságot.</text:span><text:span text:style-name="T23"><text:note text:id="ftn3" text:note-class="footnote"><text:note-citation>2</text:note-citation><text:note-body><text:p text:style-name="Footnote">Érdemes ezt összehasonlítani a hazugság archetípusával (1Móz 3,4-5).</text:p></text:note-body></text:note></text:span><text:span text:style-name="T1"> Isten dicsősége nem kizárólagosan, sőt nem is alapvetően hatalmában van, hanem szolgálatában; senki és semmi sem túl kicsi ahhoz, hogy fontos legyen számára, vagy hogy kiérdemelje figyelmét és gondoskodását. Nem pusztán önmagában erős (28), hanem </text:span><text:span text:style-name="Félig_20_kiemelt"><text:span text:style-name="T1">erőt ad a megfáradtnak (29). </text:span></text:span><text:span text:style-name="T1">Ezért akik benne bíznak, azok sohasem csalatkoznak benne: </text:span><text:span text:style-name="Félig_20_kiemelt"><text:span text:style-name="T1">szárnyra kelnek, mint a sasok, futnak, és nem lankadnak meg, járnak, és nem fáradnak el (30-31).</text:span></text:span></text:p>
      <text:p text:style-name="Könyvadatsor"><text:soft-page-break/><text:span text:style-name="Hivatkozás"><text:span text:style-name="T1">(</text:span></text:span><text:span text:style-name="Név_20_hivatkozásban"><text:span text:style-name="T1">Luther</text:span></text:span><text:span text:style-name="Hivatkozás"><text:span text:style-name="T1">: </text:span></text:span><text:span text:style-name="Mű_20_címe"><text:span text:style-name="T1">Jer, örvendjünk keresztyének!</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12"><text:span text:style-name="Félig_20_kiemelt"><text:span text:style-name="T1">Hit</text:span></text:span></text:p>
      <text:p text:style-name="P12"><text:span text:style-name="Kiemelt"><text:span text:style-name="T1">Kedd.</text:span></text:span></text:p>
      <text:p text:style-name="P15">Oh, Isten mélysége.</text:p>
      <text:p text:style-name="Átvett_20_anyagok_20_réssel"><text:span text:style-name="Túlemelt"><text:span text:style-name="T1">… Végére mehetetlen a bölcsesége. Ésaiás 40, 28.</text:span></text:span></text:p>
      <text:p text:style-name="Átvett_20_anyagok_20_réssel"><text:span text:style-name="T23">Hitre a láthatatlan, elrejtett dolgokhoz van szükség. Mert amit </text:span><text:span text:style-name="Félig_20_kiemelt"><text:span text:style-name="T23">látok, </text:span></text:span><text:span text:style-name="T23">azt nem kell </text:span><text:span text:style-name="Félig_20_kiemelt"><text:span text:style-name="T23">hinnem. </text:span></text:span><text:span text:style-name="T23">Mármost </text:span><text:span text:style-name="T13">nincs mélyebb elrejtettség, mint mikor valami szinte képtelennek látszik. A tapasztalatom és szemem máskép mutatja, veszi s ragadja meg, mint aminek a hitem jelzi: Nos, az Isten minden művében így cselekszik. Megöl, mikor meg akar eleveníteni. Mikor meg akar igazítani, először előveszi lelkiismeretünket és bűnössé tesz. Ha a mennybe akar felemelni, előbb letaszít a pokolba. Mint az írás mondja: </text:span><text:span text:style-name="Félig_20_kiemelt"><text:span text:style-name="T13">„Az Úr öl és elevenít, sírba visz és visszahoz.”</text:span></text:span></text:p>
      <text:p text:style-name="P9">Így rejti el Isten az Ő örök kibeszélhetetlen jóságát és irgalmasságát örök harag alá, igazságát igazságtalanság alá. Mármost a hit legmagasabb foka: hinni, hogy Isten akkor is a legjobb, ha keveseket üdvözít s akkor is a legigazságosabb, ha egyeseket kárhozatra ítél.</text:p>
      <text:p text:style-name="P8"><text:span text:style-name="T12">Ha ésszel is felfoghatnánk, hogy mikép lehet jó, irgalmas és igaz az az Isten, aki ilyen félelmetes haragot és igazságtalanságot tanúsít, mért volna akkor szükség a hitre?</text:span> De, mert ész ezt fel nem foghatja, hitre van szükség, melyet az ember gyakorolhat, mikor ilyen igehirdetést hall.</text:p>
      <text:p text:style-name="P21"><text:span text:style-name="Félig_20_kiemelt"><text:span text:style-name="T1">Oh Szentlélek, gyújtsd fel bennem<text:line-break/>A hit alvó szikráját,<text:line-break/>Az én erőtlenségemben<text:line-break/>Építsd fel a hit várát!<text:line-break/>Fuvallj titkos erőt rám<text:line-break/>S lesz mennyekben koronám;<text:line-break/>Légy biztatóm, hű vezérem,<text:line-break/>Hitem végét így elérem.</text:span></text:span></text:p>
      <text:p text:style-name="Normál_20_réssel"><text:span text:style-name="Túlemelt"><text:span text:style-name="T1">Textus:</text:span></text:span><text:span text:style-name="Footnote_20_Symbol"><text:span text:style-name="T11"><text:note text:id="ftn4" text:note-class="footnote"><text:note-citation>1</text:note-citation><text:note-body><text:p text:style-name="Footnote">A felhasznált fordítások forrása egyrészt a <text:span text:style-name="Mű_20_címe"><text:span text:style-name="T2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4">BibliaTéka CD-ROM</text:span></text:span><text:span text:style-name="Hivatkozás"><text:span text:style-name="T1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2">forrás</text:span></text:span> külön jelölve. A <text:span text:style-name="Mű_20_címe"><text:span text:style-name="T27">The SWORD Project</text:span></text:span> esetén a forrásmegjelölés az <text:span text:style-name="Mű_20_címe"><text:span text:style-name="T27">Install Manager</text:span></text:span> által használt módon történik.</text:p></text:note-body></text:note></text:span></text:span></text:p>
      <text:p text:style-name="P22">[Aleppo] Alep<text:span text:style-name="T28">po Codex</text:span></text:p>
      <text:p text:style-name="P23"><text:span text:style-name="T32">25</text:span><text:span text:style-name="T37">כה</text:span><text:span text:style-name="T38"> ואל מי תדמיוני ואשוה--יאמר קדוש </text:span><text:span text:style-name="T33">26</text:span><text:span text:style-name="T37">כו</text:span><text:span text:style-name="T38"> שאו מרום עיניכם וראו מי ברא אלה המוציא במספר צבאם לכלם בשם יקרא מרב אונים ואמיץ כח איש לא נעדר  ס<text:line-break/> </text:span><text:span text:style-name="T33">27</text:span><text:span text:style-name="T37">כז</text:span><text:span text:style-name="T38"> למה תאמר יעקב ותדבר ישראל  נסתרה דרכי מיהוה ומאלהי משפטי יעבור </text:span><text:span text:style-name="T33">28</text:span><text:span text:style-name="T37">כח</text:span><text:span text:style-name="T38"> הלוא ידעת אם לא שמעת אלהי עולם יהוה בורא קצות הארץ--לא ייעף ולא ייגע  אין חקר לתבונתו </text:span><text:span text:style-name="T33">29</text:span><text:span text:style-name="T37">כט</text:span><text:span text:style-name="T38"> נתן ליעף כח ולאין אונים עצמה ירבה </text:span><text:span text:style-name="T33">30</text:span><text:span text:style-name="T37">ל</text:span><text:span text:style-name="T38"> ויעפו נערים ויגעו ובחורים כשול יכשלו </text:span><text:span text:style-name="T33">31</text:span><text:span text:style-name="T37">לא</text:span><text:span text:style-name="T38"> וקוי יהוה יחליפו כח יעלו אבר כנשרים ירוצו ולא ייגעו ילכו ולא ייעפו  ס</text:span></text:p>
      <text:p text:style-name="Irat"><text:span text:style-name="Kiemelt"><text:span text:style-name="T29">[WLC] Westminster Leningrad Codex:</text:span></text:span></text:p>
      <text:p text:style-name="P23"><text:span text:style-name="T35">25</text:span><text:span text:style-name="T43">וְאֶל־מִי תְדַמְּיוּנִי וְאֶשְׁוֶה יֹאמַר קָדֹֽושׁ׃ </text:span><text:span text:style-name="T35">26</text:span><text:span text:style-name="T43">שְׂאוּ־מָרֹום עֵינֵיכֶם וּרְאוּ מִי־בָרָא אֵלֶּה הַמֹּוצִיא בְמִסְפָּר צְבָאָם לְכֻלָּם בְּשֵׁם יִקְרָא מֵרֹב אֹונִים וְאַמִּיץ כֹּחַ אִישׁ לֹא נֶעְדָּֽר׃ </text:span><text:span text:style-name="T35">27</text:span><text:span text:style-name="T43">לָמָּה תֹאמַר יַֽעֲקֹב וּתְדַבֵּר יִשְׂרָאֵל נִסְתְּרָה דַרְכִּי מֵיְהוָה</text:span><text:span text:style-name="T36">*n27.1</text:span><text:span text:style-name="T43"> <text:s/>וּמֵאֱלֹהַי מִשְׁפָּטִי יַעֲבֹֽור׃ </text:span><text:span text:style-name="T35">28</text:span><text:span text:style-name="T43">הֲלֹוא יָדַעְתָּ אִם־לֹא שָׁמַעְתָּ אֱלֹהֵי עֹולָם ׀ יְהוָה בֹּורֵא קְצֹות </text:span><text:soft-page-break/><text:span text:style-name="T43">הָאָרֶץ לֹא יִיעַף וְלֹא יִיגָע אֵין חֵקֶר לִתְבוּנָתֹֽו׃ </text:span><text:span text:style-name="T35">29</text:span><text:span text:style-name="T43">נֹתֵן לַיָּעֵף כֹּחַ וּלְאֵין אֹונִים עָצְמָה יַרְבֶּֽה׃ </text:span><text:span text:style-name="T35">30</text:span><text:span text:style-name="T43">וְיִֽעֲפוּ נְעָרִים וְיִגָעוּ וּבַחוּרִים כָּשֹׁול יִכָּשֵֽׁלוּ׃ </text:span><text:span text:style-name="T35">31</text:span><text:span text:style-name="T43">וְקֹויֵ יְהוָה יַחֲלִיפוּ כֹחַ יַעֲלוּ אֵבֶר כַּנְּשָׁרִים יָרוּצוּ וְלֹא יִיגָעוּ יֵלְכוּ וְלֹא יִיעָֽפוּ׃</text:span></text:p>
      <text:p text:style-name="Irat"><text:span text:style-name="Kiemelt"><text:span text:style-name="T29">[HebModern] Modern Hebrew Bible:</text:span></text:span></text:p>
      <text:p text:style-name="P23"><text:span text:style-name="T32">25</text:span><text:span text:style-name="T39">ואל מי תדמיוני ואשוה יאמר קדוש׃ </text:span><text:span text:style-name="T32">26</text:span><text:span text:style-name="T39">שאו מרום עיניכם וראו מי ברא אלה המוציא במספר צבאם לכלם בשם יקרא מרב אונים ואמיץ כח איש לא נעדר׃ </text:span><text:span text:style-name="T32">27</text:span><text:span text:style-name="T39">למה תאמר יעקב ותדבר ישראל נסתרה דרכי מיהוה ומאלהי משפטי יעבור׃ </text:span><text:span text:style-name="T32">28</text:span><text:span text:style-name="T39">הלוא ידעת אם לא שמעת אלהי עולם יהוה בורא קצות הארץ לא ייעף ולא ייגע אין חקר לתבונתו׃ </text:span><text:span text:style-name="T32">29</text:span><text:span text:style-name="T39">נתן ליעף כח ולאין אונים עצמה ירבה׃ </text:span><text:span text:style-name="T32">30</text:span><text:span text:style-name="T39">ויעפו נערים ויגעו ובחורים כשול יכשלו׃ </text:span><text:span text:style-name="T32">31</text:span><text:span text:style-name="T39">וקוי יהוה יחליפו כח יעלו אבר כנשרים ירוצו ולא ייגעו ילכו ולא ייעפו׃</text:span></text:p>
      <text:p text:style-name="P24">Biblia Hebraica:</text:p>
      <text:p text:style-name="P25">Jes 40.25</text:p>
      <text:p text:style-name="P26">hw&lt;v]a,wŇ ynIWyM]d't] ymiAla,wŇ</text:p>
      <text:p text:style-name="P26">.v/dq; rm'ayO</text:p>
      <text:p text:style-name="P25">Jes 40.26</text:p>
      <text:p text:style-name="P26">War]W !k,ynEy[e !/rm;AWac]</text:p>
      <text:p text:style-name="P26">rP;s]mib] ayxi/Mh' hL,ae ar;b;Aymi</text:p>
      <text:p text:style-name="P26">brome ar;q]yI !veB] !L;kul] !a;b;x]</text:p>
      <text:p text:style-name="P26">alo vyai j'Ko $yMia'wŇ !ynI/a</text:p>
      <text:p text:style-name="P26">s .rD;[]n&lt;</text:p>
      <text:p text:style-name="P25">Jes 40.27</text:p>
      <text:p text:style-name="P26">laer;c]yI rBed't]W bqo[}y" rm'ato hM;l;</text:p>
      <text:p text:style-name="P26">yh'loa&gt;meW hw:hyŇme yKir]d' hr;T]s]nI</text:p>
      <text:p text:style-name="P26">.r/b[}y" yfiP;v]mi</text:p>
      <text:p text:style-name="P25">Jes 40.28</text:p>
      <text:p text:style-name="P26">T;[]m'v; aloA!ai T;[]d'y: a/lh}</text:p>
      <text:p text:style-name="P26">t/xq] are/B hw:hyŇ !l;/[ yheloa&gt;</text:p>
      <text:p text:style-name="P26">[g:yyI alowŇ #['yyI alo $r,a;h;</text:p>
      <text:p text:style-name="P26">./tn:Wbt]li rq,je @yae</text:p>
      <text:p text:style-name="P25">Jes 40.29</text:p>
      <text:p text:style-name="P26">!ynI/a @yael]W j'Ko #[eY:l' @tenO</text:p>
      <text:p text:style-name="P26">.hB,r]y" hm;x][;</text:p>
      <text:p text:style-name="P25">Jes 40.30</text:p>
      <text:p text:style-name="P26">!yriWjb'W W[g:yIwŇ !yri[;nŇ Wp[}yIwŇ</text:p>
      <text:p text:style-name="P26">.WlveK;yI l/vK;</text:p>
      <text:p text:style-name="P25">Jes 40.31</text:p>
      <text:p text:style-name="P26">Wl[}y" j'ko Wpylij}y" hw:hyŇ yE/qwŇ</text:p>
      <text:p text:style-name="P26">alowŇ WxWry: !yriv;NŇK' rb,ae</text:p>
      <text:p text:style-name="P26">.Wp[;yyI alowŇ Wkl]yE W[g:yyI</text:p>
      <text:p text:style-name="P26">#</text:p>
      <text:p text:style-name="Irat_20_-_20_Kék"><text:span text:style-name="Kiemelt"><text:span text:style-name="T15">LXX/Greek New Testament:</text:span></text:span></text:p>
      <text:p text:style-name="P27">Is 40.25</text:p>
      <text:p text:style-name="P28">nuÖn oujÖn tivni me wJmoiwvsate kai; uJywqhvsomai_ eijÖpen oJ <text:s/>aJvgio".</text:p>
      <text:p text:style-name="P27">Is 40.26</text:p>
      <text:p text:style-name="P28"><text:soft-page-break/>ajnablevyate eij" uJvyo" tou;" ojfqalmou;" uJmwÖn kai; ijvdete: tiv" katevdeixen pavnta tauÖta_ oJ ejkfevrwn kata; ajriqmo;n to;n kovsmon aujtouÖ pavnta" ejp! ojnovmati kalevsei: ajpo; pollhÖ" dovxh" kai; ejn kravtei ijscuvo" oujdevn se ejvlaqen.</text:p>
      <text:p text:style-name="P27">Is 40.27</text:p>
      <text:p text:style-name="P28">Mh; ga;r eijvph", Iakwb, kai; tiv ejlavlhsa", Israhl jApekruvbh <text:s/>hJ oJdov" mou ajpo; touÖ qeouÖ, kai; oJ qeov" mou th;n krivsin ajfeiÖlen kai; ajpevsth_</text:p>
      <text:p text:style-name="P27">Is 40.28</text:p>
      <text:p text:style-name="P28">kai; nuÖn oujk ejvgnw" eij mh; hjvkousas_ qeo;" aijwvnio" oJ qeo;" oJ <text:s/>kataskeuavsa" ta; ajvkra thÖ" ghÖ", ouj peinavsei oujde; kopiavsei, <text:s/>oujde; ejvstin ejxeuvresi" thÖ" fronhvsew" aujtouÖ:</text:p>
      <text:p text:style-name="P27">Is 40.29</text:p>
      <text:p text:style-name="P28">didou;" toiÖ" peinwÖsin ijscu;n kai; toiÖ" mh; ojdunwmevnoi" luvphn.</text:p>
      <text:p text:style-name="P27">Is 40.30</text:p>
      <text:p text:style-name="P28">peinavsousin ga;r newvteroi, kai; kopiavsousin neanivskoi, kai; <text:s/>ejklektoi; ajnivscue" ejvsontai:</text:p>
      <text:p text:style-name="P27">Is 40.31</text:p>
      <text:p text:style-name="P28">oiJ de; uJpomevnonte" to;n qeo;n ajllavxousin ijscuvn, pterofuhvsousin wJ" ajetoiv, dramouÖntai k<text:span text:style-name="T28">ai; ouj kopiavsousin, <text:s/>badiouÖntai kai; ouj peinavsousin.</text:span></text:p>
      <text:p text:style-name="Irat"><text:span text:style-name="Kiemelt"><text:span text:style-name="T29">[LXX] Septuagint, Morphologically Tagged Rahlfs’</text:span></text:span></text:p>
      <text:p text:style-name="P29"><text:span text:style-name="T32">25</text:span><text:span text:style-name="T44">νυν</text:span><text:span text:style-name="T40"> </text:span><text:span text:style-name="T44">ουν</text:span><text:span text:style-name="T40"> </text:span><text:span text:style-name="T44">τινι</text:span><text:span text:style-name="T40"> </text:span><text:span text:style-name="T44">με</text:span><text:span text:style-name="T40"> </text:span><text:span text:style-name="T44">ωμοιωσατε</text:span><text:span text:style-name="T40"> </text:span><text:span text:style-name="T44">και</text:span><text:span text:style-name="T40"> </text:span><text:span text:style-name="T44">υψωθησομαι</text:span><text:span text:style-name="T40"> </text:span><text:span text:style-name="T44">ειπεν</text:span><text:span text:style-name="T40"> </text:span><text:span text:style-name="T44">ο</text:span><text:span text:style-name="T40"> </text:span><text:span text:style-name="T44">αγιος</text:span><text:span text:style-name="T40"> </text:span><text:span text:style-name="T32">26</text:span><text:span text:style-name="T44">αναβλεψατε</text:span><text:span text:style-name="T40"> </text:span><text:span text:style-name="T44">εις</text:span><text:span text:style-name="T40"> </text:span><text:span text:style-name="T44">υψος</text:span><text:span text:style-name="T40"> </text:span><text:span text:style-name="T44">τους</text:span><text:span text:style-name="T40"> </text:span><text:span text:style-name="T44">οφθαλμους</text:span><text:span text:style-name="T40"> </text:span><text:span text:style-name="T44">υμων</text:span><text:span text:style-name="T40"> </text:span><text:span text:style-name="T44">και</text:span><text:span text:style-name="T40"> </text:span><text:span text:style-name="T44">ιδετε</text:span><text:span text:style-name="T40"> </text:span><text:span text:style-name="T44">τις</text:span><text:span text:style-name="T40"> </text:span><text:span text:style-name="T44">κατεδειξεν</text:span><text:span text:style-name="T40"> </text:span><text:span text:style-name="T44">παντα</text:span><text:span text:style-name="T40"> </text:span><text:span text:style-name="T44">ταυτα</text:span><text:span text:style-name="T40"> </text:span><text:span text:style-name="T44">ο</text:span><text:span text:style-name="T40"> </text:span><text:span text:style-name="T44">εκφερων</text:span><text:span text:style-name="T40"> </text:span><text:span text:style-name="T44">κατα</text:span><text:span text:style-name="T40"> </text:span><text:span text:style-name="T44">αριθμον</text:span><text:span text:style-name="T40"> </text:span><text:span text:style-name="T44">τον</text:span><text:span text:style-name="T40"> </text:span><text:span text:style-name="T44">κοσμον</text:span><text:span text:style-name="T40"> </text:span><text:span text:style-name="T44">αυτου</text:span><text:span text:style-name="T40"> </text:span><text:span text:style-name="T44">παντας</text:span><text:span text:style-name="T40"> </text:span><text:span text:style-name="T44">επ</text:span><text:span text:style-name="T40"> </text:span><text:span text:style-name="T44">ονοματι</text:span><text:span text:style-name="T40"> </text:span><text:span text:style-name="T44">καλεσει</text:span><text:span text:style-name="T40"> </text:span><text:span text:style-name="T44">απο</text:span><text:span text:style-name="T40"> </text:span><text:span text:style-name="T44">πολλης</text:span><text:span text:style-name="T40"> </text:span><text:span text:style-name="T44">δοξης</text:span><text:span text:style-name="T40"> </text:span><text:span text:style-name="T44">και</text:span><text:span text:style-name="T40"> </text:span><text:span text:style-name="T44">εν</text:span><text:span text:style-name="T40"> </text:span><text:span text:style-name="T44">κρατει</text:span><text:span text:style-name="T40"> </text:span><text:span text:style-name="T44">ισχυος</text:span><text:span text:style-name="T40"> </text:span><text:span text:style-name="T44">ουδεν</text:span><text:span text:style-name="T40"> </text:span><text:span text:style-name="T44">σε</text:span><text:span text:style-name="T40"> </text:span><text:span text:style-name="T44">ελαθεν</text:span><text:span text:style-name="T40"> </text:span><text:span text:style-name="T32">27</text:span><text:span text:style-name="T44">μη</text:span><text:span text:style-name="T40"> </text:span><text:span text:style-name="T44">γαρ</text:span><text:span text:style-name="T40"> </text:span><text:span text:style-name="T44">ειπης</text:span><text:span text:style-name="T40"> </text:span><text:span text:style-name="T44">ιακωβ</text:span><text:span text:style-name="T40"> </text:span><text:span text:style-name="T44">και</text:span><text:span text:style-name="T40"> </text:span><text:span text:style-name="T44">τι</text:span><text:span text:style-name="T40"> </text:span><text:span text:style-name="T44">ελαλησας</text:span><text:span text:style-name="T40"> </text:span><text:span text:style-name="T44">ισραηλ</text:span><text:span text:style-name="T40"> </text:span><text:span text:style-name="T44">απεκρυβη</text:span><text:span text:style-name="T40"> </text:span><text:span text:style-name="T44">η</text:span><text:span text:style-name="T40"> </text:span><text:span text:style-name="T44">οδος</text:span><text:span text:style-name="T40"> </text:span><text:span text:style-name="T44">μου</text:span><text:span text:style-name="T40"> </text:span><text:span text:style-name="T44">απο</text:span><text:span text:style-name="T40"> </text:span><text:span text:style-name="T44">του</text:span><text:span text:style-name="T40"> </text:span><text:span text:style-name="T44">θεου</text:span><text:span text:style-name="T40"> </text:span><text:span text:style-name="T44">και</text:span><text:span text:style-name="T40"> </text:span><text:span text:style-name="T44">ο</text:span><text:span text:style-name="T40"> </text:span><text:span text:style-name="T44">θεος</text:span><text:span text:style-name="T40"> </text:span><text:span text:style-name="T44">μου</text:span><text:span text:style-name="T40"> </text:span><text:span text:style-name="T44">την</text:span><text:span text:style-name="T40"> </text:span><text:span text:style-name="T44">κρισιν</text:span><text:span text:style-name="T40"> </text:span><text:span text:style-name="T44">αφειλεν</text:span><text:span text:style-name="T40"> </text:span><text:span text:style-name="T44">και</text:span><text:span text:style-name="T40"> </text:span><text:span text:style-name="T44">απεστη</text:span><text:span text:style-name="T40"> </text:span><text:span text:style-name="T32">28</text:span><text:span text:style-name="T44">και</text:span><text:span text:style-name="T40"> </text:span><text:span text:style-name="T44">νυν</text:span><text:span text:style-name="T40"> </text:span><text:span text:style-name="T44">ουκ</text:span><text:span text:style-name="T40"> </text:span><text:span text:style-name="T44">εγνως</text:span><text:span text:style-name="T40"> </text:span><text:span text:style-name="T44">ει</text:span><text:span text:style-name="T40"> </text:span><text:span text:style-name="T44">μη</text:span><text:span text:style-name="T40"> </text:span><text:span text:style-name="T44">ηκουσας</text:span><text:span text:style-name="T40"> </text:span><text:span text:style-name="T44">θεος</text:span><text:span text:style-name="T40"> </text:span><text:span text:style-name="T44">αιωνιος</text:span><text:span text:style-name="T40"> </text:span><text:span text:style-name="T44">ο</text:span><text:span text:style-name="T40"> </text:span><text:span text:style-name="T44">θεος</text:span><text:span text:style-name="T40"> </text:span><text:span text:style-name="T44">ο</text:span><text:span text:style-name="T40"> </text:span><text:span text:style-name="T44">κατασκευασας</text:span><text:span text:style-name="T40"> </text:span><text:span text:style-name="T44">τα</text:span><text:span text:style-name="T40"> </text:span><text:span text:style-name="T44">ακρα</text:span><text:span text:style-name="T40"> </text:span><text:span text:style-name="T44">της</text:span><text:span text:style-name="T40"> </text:span><text:span text:style-name="T44">γης</text:span><text:span text:style-name="T40"> </text:span><text:span text:style-name="T44">ου</text:span><text:span text:style-name="T40"> </text:span><text:span text:style-name="T44">πεινασει</text:span><text:span text:style-name="T40"> </text:span><text:span text:style-name="T44">ουδε</text:span><text:span text:style-name="T40"> </text:span><text:span text:style-name="T44">κοπιασει</text:span><text:span text:style-name="T40"> </text:span><text:span text:style-name="T44">ουδε</text:span><text:span text:style-name="T40"> </text:span><text:span text:style-name="T44">εστιν</text:span><text:span text:style-name="T40"> </text:span><text:span text:style-name="T44">εξευρεσις</text:span><text:span text:style-name="T40"> </text:span><text:span text:style-name="T44">της</text:span><text:span text:style-name="T40"> </text:span><text:span text:style-name="T44">φρονησεως</text:span><text:span text:style-name="T40"> </text:span><text:span text:style-name="T44">αυτου</text:span><text:span text:style-name="T40"> </text:span><text:span text:style-name="T32">29</text:span><text:span text:style-name="T44">διδους</text:span><text:span text:style-name="T40"> </text:span><text:span text:style-name="T44">τοις</text:span><text:span text:style-name="T40"> </text:span><text:span text:style-name="T44">πεινωσιν</text:span><text:span text:style-name="T40"> </text:span><text:span text:style-name="T44">ισχυν</text:span><text:span text:style-name="T40"> </text:span><text:span text:style-name="T44">και</text:span><text:span text:style-name="T40"> </text:span><text:span text:style-name="T44">τοις</text:span><text:span text:style-name="T40"> </text:span><text:span text:style-name="T44">μη</text:span><text:span text:style-name="T40"> </text:span><text:span text:style-name="T44">οδυνωμενοις</text:span><text:span text:style-name="T40"> </text:span><text:span text:style-name="T44">λυπην</text:span><text:span text:style-name="T40"> </text:span><text:span text:style-name="T32">30</text:span><text:span text:style-name="T44">πεινασουσιν</text:span><text:span text:style-name="T40"> </text:span><text:span text:style-name="T44">γαρ</text:span><text:span text:style-name="T40"> </text:span><text:span text:style-name="T44">νεωτεροι</text:span><text:span text:style-name="T40"> </text:span><text:span text:style-name="T44">και</text:span><text:span text:style-name="T40"> </text:span><text:span text:style-name="T44">κοπιασουσιν</text:span><text:span text:style-name="T40"> </text:span><text:span text:style-name="T44">νεανισκοι</text:span><text:span text:style-name="T40"> </text:span><text:span text:style-name="T44">και</text:span><text:span text:style-name="T40"> </text:span><text:span text:style-name="T44">εκλεκτοι</text:span><text:span text:style-name="T40"> </text:span><text:span text:style-name="T44">ανισχυες</text:span><text:span text:style-name="T40"> </text:span><text:span text:style-name="T44">εσονται</text:span><text:span text:style-name="T40"> </text:span><text:span text:style-name="T32">31</text:span><text:span text:style-name="T44">οι</text:span><text:span text:style-name="T40"> </text:span><text:span text:style-name="T44">δε</text:span><text:span text:style-name="T40"> </text:span><text:span text:style-name="T44">υπομενοντες</text:span><text:span text:style-name="T40"> </text:span><text:span text:style-name="T44">τον</text:span><text:span text:style-name="T40"> </text:span><text:span text:style-name="T44">θεον</text:span><text:span text:style-name="T40"> </text:span><text:span text:style-name="T44">αλλαξουσιν</text:span><text:span text:style-name="T40"> </text:span><text:span text:style-name="T44">ισχυν</text:span><text:span text:style-name="T40"> </text:span><text:span text:style-name="T44">πτεροφυησουσιν</text:span><text:span text:style-name="T40"> </text:span><text:span text:style-name="T44">ως</text:span><text:span text:style-name="T40"> </text:span><text:span text:style-name="T44">αετοι</text:span><text:span text:style-name="T40"> </text:span><text:span text:style-name="T44">δραμουνται</text:span><text:span text:style-name="T40"> </text:span><text:span text:style-name="T44">και</text:span><text:span text:style-name="T40"> </text:span><text:span text:style-name="T44">ου</text:span><text:span text:style-name="T40"> </text:span><text:span text:style-name="T44">κοπιασουσιν</text:span><text:span text:style-name="T40"> </text:span><text:span text:style-name="T44">βαδιουνται</text:span><text:span text:style-name="T40"> </text:span><text:span text:style-name="T44">και</text:span><text:span text:style-name="T40"> </text:span><text:span text:style-name="T44">ου</text:span><text:span text:style-name="T40"> </text:span><text:span text:style-name="T44">πεινασουσιν</text:span></text:p>
      <text:p text:style-name="Irat"><text:span text:style-name="Kiemelt"><text:span text:style-name="T29">[UMGreek] Unaccented Modern Greek Text:</text:span></text:span></text:p>
      <text:p text:style-name="P29"><text:span text:style-name="T32">25</text:span><text:span text:style-name="T44">Με</text:span><text:span text:style-name="T40"> </text:span><text:span text:style-name="T44">τινα</text:span><text:span text:style-name="T40"> </text:span><text:span text:style-name="T44">λοιπον</text:span><text:span text:style-name="T40"> </text:span><text:span text:style-name="T44">θελετε</text:span><text:span text:style-name="T40"> </text:span><text:span text:style-name="T44">με</text:span><text:span text:style-name="T40"> </text:span><text:span text:style-name="T44">εξομοιωσει</text:span><text:span text:style-name="T40"> </text:span><text:span text:style-name="T44">και</text:span><text:span text:style-name="T40"> </text:span><text:span text:style-name="T44">θελω</text:span><text:span text:style-name="T40"> </text:span><text:span text:style-name="T44">εξισωθη</text:span><text:span text:style-name="T40">; </text:span><text:span text:style-name="T44">λεγει</text:span><text:span text:style-name="T40"> </text:span><text:span text:style-name="T44">ο</text:span><text:span text:style-name="T40"> </text:span><text:span text:style-name="T44">Αγιος</text:span><text:span text:style-name="T40">. </text:span><text:span text:style-name="T32">26</text:span><text:span text:style-name="T44">Σηκωσατε</text:span><text:span text:style-name="T40"> </text:span><text:span text:style-name="T44">υψηλα</text:span><text:span text:style-name="T40"> </text:span><text:span text:style-name="T44">τους</text:span><text:span text:style-name="T40"> </text:span><text:span text:style-name="T44">οφθαλμους</text:span><text:span text:style-name="T40"> </text:span><text:span text:style-name="T44">σας</text:span><text:span text:style-name="T40"> </text:span><text:span text:style-name="T44">και</text:span><text:span text:style-name="T40"> </text:span><text:span text:style-name="T44">ιδετε</text:span><text:span text:style-name="T40">, </text:span><text:span text:style-name="T44">τις</text:span><text:span text:style-name="T40"> </text:span><text:span text:style-name="T44">εποιησε</text:span><text:span text:style-name="T40"> </text:span><text:span text:style-name="T44">ταυτα</text:span><text:span text:style-name="T40">; </text:span><text:span text:style-name="T44">Ο</text:span><text:span text:style-name="T40"> </text:span><text:span text:style-name="T44">εξαγων</text:span><text:span text:style-name="T40"> </text:span><text:span text:style-name="T44">το</text:span><text:span text:style-name="T40"> </text:span><text:span text:style-name="T44">στρατευμα</text:span><text:span text:style-name="T40"> </text:span><text:span text:style-name="T44">αυτων</text:span><text:span text:style-name="T40"> </text:span><text:span text:style-name="T44">κατα</text:span><text:span text:style-name="T40"> </text:span><text:span text:style-name="T44">αριθμον</text:span><text:span text:style-name="T40"> <text:s/></text:span><text:span text:style-name="T44">ο</text:span><text:span text:style-name="T40"> </text:span><text:span text:style-name="T44">ονομαστι</text:span><text:span text:style-name="T40"> </text:span><text:span text:style-name="T44">καλων</text:span><text:span text:style-name="T40"> </text:span><text:span text:style-name="T44">ταυτα</text:span><text:span text:style-name="T40"> </text:span><text:span text:style-name="T44">παντα</text:span><text:span text:style-name="T40"> </text:span><text:span text:style-name="T44">εν</text:span><text:span text:style-name="T40"> </text:span><text:span text:style-name="T44">τη</text:span><text:span text:style-name="T40"> </text:span><text:span text:style-name="T44">μεγαλειοτητι</text:span><text:span text:style-name="T40"> </text:span><text:span text:style-name="T44">της</text:span><text:span text:style-name="T40"> </text:span><text:span text:style-name="T44">δυναμεως</text:span><text:span text:style-name="T40"> </text:span><text:span text:style-name="T44">αυτου</text:span><text:span text:style-name="T40">, </text:span><text:span text:style-name="T44">διοτι</text:span><text:span text:style-name="T40"> </text:span><text:span text:style-name="T44">ειναι</text:span><text:span text:style-name="T40"> </text:span><text:span text:style-name="T44">ισχυρος</text:span><text:span text:style-name="T40"> </text:span><text:span text:style-name="T44">εις</text:span><text:span text:style-name="T40"> </text:span><text:span text:style-name="T44">εξουσιαν</text:span><text:span text:style-name="T40"> <text:s/></text:span><text:span text:style-name="T44">δεν</text:span><text:span text:style-name="T40"> </text:span><text:span text:style-name="T44">λειπει</text:span><text:span text:style-name="T40"> </text:span><text:span text:style-name="T44">ουδεν</text:span><text:span text:style-name="T40">. </text:span><text:span text:style-name="T32">27</text:span><text:span text:style-name="T44">Δια</text:span><text:span text:style-name="T40"> </text:span><text:span text:style-name="T44">τι</text:span><text:span text:style-name="T40"> </text:span><text:span text:style-name="T44">λεγεις</text:span><text:span text:style-name="T40">, </text:span><text:span text:style-name="T44">Ιακωβ</text:span><text:span text:style-name="T40">, </text:span><text:span text:style-name="T44">και</text:span><text:span text:style-name="T40"> </text:span><text:span text:style-name="T44">λαλεις</text:span><text:span text:style-name="T40">, </text:span><text:span text:style-name="T44">Ισραηλ</text:span><text:span text:style-name="T40">, </text:span><text:span text:style-name="T44">Η</text:span><text:span text:style-name="T40"> </text:span><text:span text:style-name="T44">οδος</text:span><text:span text:style-name="T40"> </text:span><text:span text:style-name="T44">μου</text:span><text:span text:style-name="T40"> </text:span><text:span text:style-name="T44">ειναι</text:span><text:span text:style-name="T40"> </text:span><text:span text:style-name="T44">κεκρυμμενη</text:span><text:span text:style-name="T40"> </text:span><text:span text:style-name="T44">απο</text:span><text:span text:style-name="T40"> </text:span><text:span text:style-name="T44">του</text:span><text:span text:style-name="T40"> </text:span><text:span text:style-name="T44">Κυριου</text:span><text:span text:style-name="T40"> </text:span><text:span text:style-name="T44">και</text:span><text:span text:style-name="T40"> </text:span><text:span text:style-name="T44">η</text:span><text:span text:style-name="T40"> </text:span><text:span text:style-name="T44">κρισις</text:span><text:span text:style-name="T40"> </text:span><text:span text:style-name="T44">μου</text:span><text:span text:style-name="T40"> </text:span><text:span text:style-name="T44">παραμελειται</text:span><text:span text:style-name="T40"> </text:span><text:span text:style-name="T44">υπο</text:span><text:span text:style-name="T40"> </text:span><text:span text:style-name="T44">του</text:span><text:span text:style-name="T40"> </text:span><text:span text:style-name="T44">Θεου</text:span><text:span text:style-name="T40"> </text:span><text:span text:style-name="T44">μου</text:span><text:span text:style-name="T40">; </text:span><text:span text:style-name="T32">28</text:span><text:span text:style-name="T44">Δεν</text:span><text:span text:style-name="T40"> </text:span><text:span text:style-name="T44">εγνωρισας</text:span><text:span text:style-name="T40">; </text:span><text:span text:style-name="T44">δεν</text:span><text:span text:style-name="T40"> </text:span><text:span text:style-name="T44">ηκουσας</text:span><text:span text:style-name="T40">, </text:span><text:span text:style-name="T44">οτι</text:span><text:span text:style-name="T40"> </text:span><text:span text:style-name="T44">ο</text:span><text:span text:style-name="T40"> </text:span><text:span text:style-name="T44">αιωνιος</text:span><text:span text:style-name="T40"> </text:span><text:span text:style-name="T44">Θεος</text:span><text:span text:style-name="T40">, </text:span><text:span text:style-name="T44">ο</text:span><text:span text:style-name="T40"> </text:span><text:span text:style-name="T44">Κυριος</text:span><text:span text:style-name="T40">, </text:span><text:span text:style-name="T44">ο</text:span><text:span text:style-name="T40"> </text:span><text:span text:style-name="T44">Ποιητης</text:span><text:span text:style-name="T40"> </text:span><text:span text:style-name="T44">των</text:span><text:span text:style-name="T40"> </text:span><text:span text:style-name="T44">ακρων</text:span><text:span text:style-name="T40"> </text:span><text:span text:style-name="T44">της</text:span><text:span text:style-name="T40"> </text:span><text:span text:style-name="T44">γης</text:span><text:span text:style-name="T40">, </text:span><text:span text:style-name="T44">δεν</text:span><text:span text:style-name="T40"> </text:span><text:span text:style-name="T44">ατονει</text:span><text:span text:style-name="T40"> </text:span><text:span text:style-name="T44">και</text:span><text:span text:style-name="T40"> </text:span><text:span text:style-name="T44">δεν</text:span><text:span text:style-name="T40"> </text:span><text:span text:style-name="T44">αποκαμνει</text:span><text:span text:style-name="T40">; </text:span><text:span text:style-name="T44">δεν</text:span><text:span text:style-name="T40"> </text:span><text:span text:style-name="T44">εξιχνιαζεται</text:span><text:span text:style-name="T40"> </text:span><text:span text:style-name="T44">η</text:span><text:span text:style-name="T40"> </text:span><text:span text:style-name="T44">φρονησις</text:span><text:span text:style-name="T40"> </text:span><text:span text:style-name="T44">αυτου</text:span><text:span text:style-name="T40">. </text:span><text:span text:style-name="T32">29</text:span><text:span text:style-name="T44">Διδει</text:span><text:span text:style-name="T40"> </text:span><text:span text:style-name="T44">ισχυν</text:span><text:span text:style-name="T40"> </text:span><text:span text:style-name="T44">εις</text:span><text:span text:style-name="T40"> </text:span><text:span text:style-name="T44">τους</text:span><text:span text:style-name="T40"> </text:span><text:span text:style-name="T44">ητονημενους</text:span><text:span text:style-name="T40"> </text:span><text:span text:style-name="T44">και</text:span><text:span text:style-name="T40"> </text:span><text:span text:style-name="T44">αυξανει</text:span><text:span text:style-name="T40"> </text:span><text:span text:style-name="T44">την</text:span><text:span text:style-name="T40"> </text:span><text:span text:style-name="T44">δυναμιν</text:span><text:span text:style-name="T40"> </text:span><text:span text:style-name="T44">εις</text:span><text:span text:style-name="T40"> </text:span><text:span text:style-name="T44">τους</text:span><text:span text:style-name="T40"> </text:span><text:span text:style-name="T44">αδυνατους</text:span><text:span text:style-name="T40">. </text:span><text:span text:style-name="T32">30</text:span><text:span text:style-name="T44">Και</text:span><text:span text:style-name="T40"> </text:span><text:span text:style-name="T44">οι</text:span><text:span text:style-name="T40"> </text:span><text:span text:style-name="T44">νεοι</text:span><text:span text:style-name="T40"> </text:span><text:span text:style-name="T44">θελουσιν</text:span><text:span text:style-name="T40"> </text:span><text:span text:style-name="T44">ατονησει</text:span><text:span text:style-name="T40"> </text:span><text:span text:style-name="T44">και</text:span><text:span text:style-name="T40"> </text:span><text:span text:style-name="T44">αποκαμει</text:span><text:span text:style-name="T40">, </text:span><text:span text:style-name="T44">και</text:span><text:span text:style-name="T40"> </text:span><text:span text:style-name="T44">οι</text:span><text:span text:style-name="T40"> </text:span><text:span text:style-name="T44">εκλεκτοι</text:span><text:span text:style-name="T40"> </text:span><text:span text:style-name="T44">νεοι</text:span><text:span text:style-name="T40"> </text:span><text:span text:style-name="T44">θελουσιν</text:span><text:span text:style-name="T40"> </text:span><text:span text:style-name="T44">αδυνατησει</text:span><text:span text:style-name="T40"> </text:span><text:span text:style-name="T44">πανταπασιν</text:span><text:span text:style-name="T40"> </text:span><text:span text:style-name="T32">31</text:span><text:span text:style-name="T44">αλλ</text:span><text:span text:style-name="T40"> <text:s/></text:span><text:span text:style-name="T44">οι</text:span><text:span text:style-name="T40"> </text:span><text:span text:style-name="T44">προσμενοντες</text:span><text:span text:style-name="T40"> </text:span><text:span text:style-name="T44">τον</text:span><text:span text:style-name="T40"> </text:span><text:span text:style-name="T44">Κυριον</text:span><text:span text:style-name="T40"> </text:span><text:span text:style-name="T44">θελουσιν</text:span><text:span text:style-name="T40"> </text:span><text:span text:style-name="T44">ανανεωσει</text:span><text:span text:style-name="T40"> </text:span><text:span text:style-name="T44">την</text:span><text:span text:style-name="T40"> </text:span><text:span text:style-name="T44">δυναμιν</text:span><text:span text:style-name="T40"> </text:span><text:span text:style-name="T44">αυτων</text:span><text:span text:style-name="T40"> <text:s/></text:span><text:span text:style-name="T44">θελουσιν</text:span><text:span text:style-name="T40"> </text:span><text:span text:style-name="T44">αναβη</text:span><text:span text:style-name="T40"> </text:span><text:span text:style-name="T44">με</text:span><text:span text:style-name="T40"> </text:span><text:span text:style-name="T44">πτερυγας</text:span><text:span text:style-name="T40"> </text:span><text:span text:style-name="T44">ως</text:span><text:span text:style-name="T40"> </text:span><text:span text:style-name="T44">αετοι</text:span><text:span text:style-name="T40"> <text:s/></text:span><text:span text:style-name="T44">θελουσι</text:span><text:span text:style-name="T40"> </text:span><text:span text:style-name="T44">τρεξει</text:span><text:span text:style-name="T40"> </text:span><text:span text:style-name="T44">και</text:span><text:span text:style-name="T40"> </text:span><text:span text:style-name="T44">δεν</text:span><text:span text:style-name="T40"> </text:span><text:span text:style-name="T44">θελουσιν</text:span><text:span text:style-name="T40"> </text:span><text:span text:style-name="T44">αποκαμει</text:span><text:span text:style-name="T40"> <text:s/></text:span><text:span text:style-name="T44">θελουσι</text:span><text:span text:style-name="T40"> </text:span><text:span text:style-name="T44">περιπατησει</text:span><text:span text:style-name="T40"> </text:span><text:span text:style-name="T44">και</text:span><text:span text:style-name="T40"> </text:span><text:span text:style-name="T44">δεν</text:span><text:span text:style-name="T40"> </text:span><text:span text:style-name="T44">θελουσιν</text:span><text:span text:style-name="T40"> </text:span><text:span text:style-name="T44">ατονησει</text:span><text:span text:style-name="T40">.</text:span></text:p>
      <text:p text:style-name="Irat"><text:soft-page-break/><text:span text:style-name="Kiemelt"><text:span text:style-name="T30">[</text:span></text:span><text:span text:style-name="Kiemelt"><text:span text:style-name="T30">Vulgate] Latin </text:span></text:span><text:span text:style-name="Kiemelt"><text:span text:style-name="T30">Vulgate:</text:span></text:span></text:p>
      <text:p text:style-name="P30"><text:span text:style-name="T32">25</text:span><text:span text:style-name="T40">et cui adsimilastis me et adaequastis dicit Sanctus </text:span><text:span text:style-name="T32">26</text:span><text:span text:style-name="T40">levate in excelsum oculos vestros et videte quis creavit haec qui educit in numero militiam eorum et omnes ex nomine vocat prae multitudine fortitudinis et roboris virtutisque eius neque unum reliquum fuit</text:span></text:p>
      <text:p text:style-name="P30"><text:span text:style-name="T40"><text:s/></text:span><text:span text:style-name="T32">27</text:span><text:span text:style-name="T40">quare dicis Iacob et loqueris Israhel abscondita est via mea a Domino et a Deo meo iudicium meum transibit </text:span><text:span text:style-name="T32">28</text:span><text:span text:style-name="T40">numquid nescis aut non audisti Deus sempiternus Dominus qui creavit terminos terrae non deficiet neque laborabit nec est investigatio sapientiae eius </text:span><text:span text:style-name="T32">29</text:span><text:span text:style-name="T40">qui dat lasso virtutem et his qui non sunt fortitudinem et robur multiplicat </text:span><text:span text:style-name="T32">30</text:span><text:span text:style-name="T40">deficient pueri et laborabunt et iuvenes in infirmitate cadent </text:span><text:span text:style-name="T32">31</text:span><text:span text:style-name="T40">qui autem sperant in Domino mutabunt fortitudinem adsument pinnas sicut aquilae current et non laborabunt ambulabunt et non deficient</text:span></text:p>
      <text:p text:style-name="Irat_20_-_20_Kék"><text:span text:style-name="Kiemelt"><text:span text:style-name="T1">Magyar Bibliatársulat Újfordítású Bibliája:</text:span></text:span></text:p>
      <text:p text:style-name="P27">Ézs. 40,25</text:p>
      <text:p text:style-name="P27">Kihez hasonlíthatnátok engem, kivel mérhetnétek össze? - mondja a Szent.</text:p>
      <text:p text:style-name="P27">Ézs. 40,26</text:p>
      <text:p text:style-name="P27">Tekintsetek föl a magasba, és nézzétek: ki teremtette az ott levőket? Előhívja seregüket szám szerint, néven szólítja mindnyájukat. Olyan hatalmas és erőteljes, hogy egy sem mert hiányozni. [1Móz 1,16; <text:s/>Jób 38,31-33; <text:s/>Zsolt 147,4-5]</text:p>
      <text:p text:style-name="P27">Ézs. 40,27</text:p>
      <text:p text:style-name="P27">Miért mondod ezt, Jákób, miért beszélsz így, Izráel: Rejtve van sorsom az ÚR előtt, nem kerül ügyem Isten elé. [Zsolt 27,10; <text:s/>Ézs 49,14-16]</text:p>
      <text:p text:style-name="P27">Ézs. 40,28</text:p>
      <text:p text:style-name="P27">Hát nem tudod, vagy nem hallottad, hogy örökkévaló Isten az ÚR? Ő a földkerekség teremtője, nem fárad el, és nem lankad el, értelme kifürkészhetetlen. [Zsolt 24,1-2; <text:s/>90,2]</text:p>
      <text:p text:style-name="P27">Ézs. 40,29</text:p>
      <text:p text:style-name="P27">Erőt ad a megfáradtnak, és az erőtlent nagyon erőssé teszi. [1Sám 2,4; <text:s/>Zsolt 68,10; <text:s/>Mt 11,28]</text:p>
      <text:p text:style-name="P27">Ézs. 40,30</text:p>
      <text:p text:style-name="P27">Elfáradnak és ellankadnak az ifjak, még a legkiválóbbak is megbotlanak.</text:p>
      <text:p text:style-name="P27">Ézs. 40,31</text:p>
      <text:p text:style-name="P27">De akik az ÚRban bíznak, erejük megújul, szárnyra kelnek, mint a sasok, futnak, és nem lankadnak meg, járnak, és nem fáradnak el. [2Sám 1,23; <text:s/>Zsolt 103,5]</text:p>
      <text:p text:style-name="Irat_20_-_20_Piros"><text:span text:style-name="Kiemelt"><text:span text:style-name="T13">Protestáns revideált újfordítás saját variánsa:</text:span></text:span></text:p>
      <text:p text:style-name="P27"/>
      <text:p text:style-name="Irat_20_-_20_Kék"><text:span text:style-name="Kiemelt"><text:span text:style-name="T1">Károli:</text:span></text:span></text:p>
      <text:p text:style-name="P27">Ésa. 40,25</text:p>
      <text:p text:style-name="P27">Kihez hasonlíttok hát engem, hogy hasonló volnék? szól a Szent.</text:p>
      <text:p text:style-name="P27">Ésa. 40,26</text:p>
      <text:p text:style-name="P27">Emeljétek föl a magasba szemeiteket, és lássátok meg, ki teremté azokat? [1 Móz. 1,3-18. <text:s/>Zsolt. 147,4. 5. <text:s/>Jób 38,31-37.] Ő, a ki kihozza seregöket szám szerint, mindnyáját nevén szólítja; nagy hatalma és erőssége miatt egyetlen híjok sincsen.</text:p>
      <text:p text:style-name="P27">Ésa. 40,27</text:p>
      <text:p text:style-name="P27">Miért mondod Jákób és szólsz ekként Izráel: Elrejtetett [rész 27,8. 9. 49,14-16. <text:s/>Jób 27,2.] az én útam az Úrtól, és ügyemmel nem gondol Istenem?!</text:p>
      <text:p text:style-name="P27">Ésa. 40,28</text:p>
      <text:p text:style-name="P27">Hát nem tudod-é és nem hallottad-é, hogy örökkévaló Isten [Zsolt. 90,2. <text:s/>Róm. 11,33. 34.] az Úr, a ki teremté a föld határait? nem fárad és nem lankad el; végére mehetetlen bölcsesége!</text:p>
      <text:p text:style-name="P27">Ésa. 40,29</text:p>
      <text:p text:style-name="P27">Erőt ad a megfáradottnak, és az erőtlen erejét [Zsolt. 68,10. <text:s/>Máté 11,28.] megsokasítja.</text:p>
      <text:p text:style-name="P27">Ésa. 40,30</text:p>
      <text:p text:style-name="P27"><text:soft-page-break/>Elfáradnak az ifjak és meglankadnak, megtántorodnak a legkülönbek is;</text:p>
      <text:p text:style-name="P27">Ésa. 40,31</text:p>
      <text:p text:style-name="P27">De a kik az Úrban bíznak, erejök megújul, szárnyra kelnek, mint a saskeselyűk, futnak és nem lankadnak meg, járnak és nem [Zsolt. 103,5. <text:s/>2 Sám. 1,23.] fáradnak el!</text:p>
      <text:p text:style-name="Irat_20_-_20_Piros"><text:span text:style-name="Kiemelt"><text:span text:style-name="T13">Biblia (Héber-magyar kétnyelvű Biblia, </text:span></text:span><text:span text:style-name="Cégnév"><text:span text:style-name="T13">Makkabi Kiadó Kft.</text:span></text:span><text:span text:style-name="Kiemelt"><text:span text:style-name="T13">) magyar fordítása:</text:span></text:span></text:p>
      <text:p text:style-name="P27"><text:span text:style-name="T45">25 </text:span>Kivel hasonlítotok össze engem, hogy vele egyenlő volnék, mondja a szent. <text:span text:style-name="T45">26 </text:span>Emeljétek fel a magasba szemeiteket és lássátok, ki teremtette ezeket? Ő, ki szám szerint vezeti ki seregüket, mindnyájukat néven szólítja, a nagy hatalmú és szilárd erejű előtt egy sem hiányzik.       <text:span text:style-name="T45">27 </text:span>Minek mondod Jákób és szólasz Izraél: el van rejtve útam az Örökkévalótól és Istenemet elkerülte jogom? <text:span text:style-name="T45">28 </text:span>Nem tudod‑e, avagy nem hallottad‑e: örök Isten az Örökkévaló, teremtője a föld végeinek, nem bágyad el és nem fárad el, kikutathatatlan az ő értelme! <text:span text:style-name="T45">29 </text:span>Erőt ad a bágyadtnak és az erőtlennek sok hatalmat juttat. <text:span text:style-name="T45">30 </text:span>Elbágyadnak bár fiatalok és elfáradnak, és ifjak botolva botlanak: <text:span text:style-name="T45">31 </text:span>de az Örökkévalóban reménykedők erőt váltanak, szárnyat emelnek mint a sasok, szaladnak és el nem fáradnak, mennek és el nem bágyadnak.</text:p>
      <text:p text:style-name="Irat_20_-_20_Kék"><text:span text:style-name="Kiemelt"><text:span text:style-name="T15">Hertz Biblia:</text:span></text:span></text:p>
      <text:p text:style-name="P27">Jesája 40,25</text:p>
      <text:p text:style-name="P27">Vajjon kivel hasonlítanátok össze Engem, hogy valóban hasonló legyek hozzá, úgymond a Szentséges.</text:p>
      <text:p text:style-name="P27">Jesája 40,26</text:p>
      <text:p text:style-name="P27">Emeljétek a magasba szemeteket és nézzétek meg, ki teremtette ezeket? Az, aki kivezérli számszerint seregeiket, valamennyit nevén szólítja! – az Ő hatalmának teljessége és erejének szilárdsága folytán el nem maradhat egyetlen egy sem!</text:p>
      <text:p text:style-name="Irat_20_-_20_Kék"><text:span text:style-name="Kiemelt"><text:span text:style-name="T15">Szent István Társulati Biblia:</text:span></text:span></text:p>
      <text:p text:style-name="P27">Iz 40,25</text:p>
      <text:p text:style-name="P27">„Kihez tudtok hasonlítani? És ki lehetne hozzám hasonló?” - mondja a Szent.</text:p>
      <text:p text:style-name="P27">Iz 40,26</text:p>
      <text:p text:style-name="P27">Emeljétek föl tekinteteteket és lássátok: Ki alkotta mind a csillagokat? Ő, aki elvezeti seregüket, megszámolja őket, és nevén szólítja valamennyit; hatalma és nagy ereje miatt el nem marad egy sem.</text:p>
      <text:p text:style-name="P27">A gondviselés hatalma</text:p>
      <text:p text:style-name="P27">Iz 40,27</text:p>
      <text:p text:style-name="P27">Miért mondod ezt, Jákob, miért beszélsz így, Izrael: „Sorsom el van rejtve az Úr elől, és igazságom elkerüli Istenem figyelmét”?</text:p>
      <text:p text:style-name="P27">Iz 40,28</text:p>
      <text:p text:style-name="P27">Hát nem tudod és nem hallottad még, hogy örökkévaló Isten az Úr? Ő teremtette a föld határait. Nem lankad el és nem fárad el, s bölcsessége kifürkészhetetlen.</text:p>
      <text:p text:style-name="P27">Iz 40,29</text:p>
      <text:p text:style-name="P27">Erőt ad a fáradtaknak, és gyámolítja a kimerültet.</text:p>
      <text:p text:style-name="P27">Iz 40,30</text:p>
      <text:p text:style-name="P27">Még a fiatalok is elfáradhatnak, ellankadhatnak, az ifjak is összeeshetnek erőtlenül.</text:p>
      <text:p text:style-name="P27">Iz 40,31</text:p>
      <text:p text:style-name="P27">De akik az Úrban bíznak, új erőre kapnak, szárnyra kelnek, mint a sasok. Futnak, de nem fáradnak ki, járnak-kelnek, de nem lankadnak el.</text:p>
      <text:p text:style-name="Irat_20_-_20_Kék"><text:span text:style-name="Kiemelt"><text:span text:style-name="T15">Káldi Biblia:</text:span></text:span></text:p>
      <text:p text:style-name="P27">Iz 40,25</text:p>
      <text:p text:style-name="P27">És kihez hasonlíttok engem, és kivel tesztek egyenlővé? úgymond a Szent.</text:p>
      <text:p text:style-name="P27">Iz 40,26</text:p>
      <text:p text:style-name="P27">Emeljétek a magasba szemeiteket, és lássátok, ki teremtette ezeket; ő eléhozza szám szerint azok seregét, * és mindnyájokat néven szólítja; az ő erősségének, nagy erejének és hatalmának sokasága miatt egy sem <text:soft-page-break/>marad el. **</text:p>
      <text:p text:style-name="P27">Iz 40,27</text:p>
      <text:p text:style-name="P27">Miért mondod, Jákob, és szólasz Izrael: El van rejtve utam az Úrtól, és az én Istenem előtt átmegy itéletem? *</text:p>
      <text:p text:style-name="P27">Iz 40,28</text:p>
      <text:p text:style-name="P27">Nem tudod-e? avagy nem hallottad-e? Örökkévaló Isten az Úr, ki a föld határait * teremtette; nem fogyatkozik, és nem fárad el, és bölcsesége átvizsgálhatlan. **</text:p>
      <text:p text:style-name="P27">Iz 40,29</text:p>
      <text:p text:style-name="P27">Ő a fáradtnak erőt ad, és azoknak, kiknek nincs, az erőt és gyámolítást megsokasítja.</text:p>
      <text:p text:style-name="P27">Iz 40,30</text:p>
      <text:p text:style-name="P27">Elfogyatkoznak a gyermekek és kifáradnak, az ifjak erőtlenség miatt elesnek; *</text:p>
      <text:p text:style-name="P27">Iz 40,31</text:p>
      <text:p text:style-name="P27">a kik pedig az Úrban bíznak, megifjodnak erejökben, szárnyok kel, mint a sasoknak, * futnak és nem fáradnak, járnak és nem fogyatkoznak el.</text:p>
      <text:p text:style-name="Irat_20_-_20_Kék"><text:span text:style-name="Kiemelt"><text:span text:style-name="T15">Káldi Neovulgáta Biblia:</text:span></text:span></text:p>
      <text:p text:style-name="P27">Iz 40,25</text:p>
      <text:p text:style-name="P27">»Kihez hasonlíthatnátok engem,</text:p>
      <text:p text:style-name="P27">hogy egyenlő volnék vele?« -- mondja a Szent.</text:p>
      <text:p text:style-name="P27">Iz 40,26</text:p>
      <text:p text:style-name="P27">Emeljétek a magasba szemeteket,</text:p>
      <text:p text:style-name="P27">és nézzétek: ki teremtette ezeket?</text:p>
      <text:p text:style-name="P27">Aki előhozza szám szerint seregüket,</text:p>
      <text:p text:style-name="P27">és mindnyájukat nevén szólítja;</text:p>
      <text:p text:style-name="P27">nagy ereje és erős hatalma miatt</text:p>
      <text:p text:style-name="P27">egyikük sem marad el.</text:p>
      <text:p text:style-name="P27">Iz 40,27</text:p>
      <text:p text:style-name="P27">Miért mondod, Jákob,</text:p>
      <text:p text:style-name="P27">és miért szólsz így, Izrael:</text:p>
      <text:p text:style-name="P27">»Rejtve van utam az Úr előtt,</text:p>
      <text:p text:style-name="P27">és Istenem figyelmét igazságom elkerüli«?</text:p>
      <text:p text:style-name="P27">Iz 40,28</text:p>
      <text:p text:style-name="P27">Vajon nem tudod? Vagy nem hallottad?</text:p>
      <text:p text:style-name="P27">Örökkévaló Isten az Úr,</text:p>
      <text:p text:style-name="P27">aki a föld határait teremtette.</text:p>
      <text:p text:style-name="P27">Nem fárad el, és nem lankad el,</text:p>
      <text:p text:style-name="P27">bölcsessége kifürkészhetetlen.</text:p>
      <text:p text:style-name="P27">Iz 40,29</text:p>
      <text:p text:style-name="P27">Erőt ad a fáradtnak,</text:p>
      <text:p text:style-name="P27">és az erőtlennek megsokasítja erejét.</text:p>
      <text:p text:style-name="P27">Iz 40,30</text:p>
      <text:p text:style-name="P27">Elfáradhatnak a fiatalok, és ellankadhatnak,</text:p>
      <text:p text:style-name="P27">s az ifjak is megbotolva eleshetnek;</text:p>
      <text:p text:style-name="P27">Iz 40,31</text:p>
      <text:p text:style-name="P27">de akik az Úrban bíznak,</text:p>
      <text:p text:style-name="P27">új erőre kapnak,</text:p>
      <text:p text:style-name="P27">szárnyra kelnek, mint a sasok,</text:p>
      <text:p text:style-name="P27">futnak, és nem lankadnak el,</text:p>
      <text:p text:style-name="P27">járnak, és nem fáradnak el.</text:p>
      <text:p text:style-name="Irat_20_-_20_Kék"><text:span text:style-name="Kiemelt"><text:span text:style-name="T15">Aranyos Biblia:</text:span></text:span></text:p>
      <text:p text:style-name="P27">Esa. 40.25</text:p>
      <text:p text:style-name="P27"><text:soft-page-break/>Mihez hasonlítanátok azért engemet, hogy hasonló vólnék ahoz? azt mondja a szent Isten:</text:p>
      <text:p text:style-name="P27">Esa. 40.26</text:p>
      <text:p text:style-name="P27">Emeljétek fel a’magasságba a’ti szemeiteket, és lássátok-meg kitsoda teremtette azokat: a’ki elöhozza azoknak seregét szám szerint: mindeniket nevén szólítja, az ö nagy hatalmassága és erössége miatt, tsak egy hijokis nints azoknak.</text:p>
      <text:p text:style-name="P27">Esa. 40.27</text:p>
      <text:p text:style-name="P27">Miért mondod Jákób, és miért szólsz Izrael, Eltitkoltatott úgymond az én útam az URtól, és az én ügyem elmúlt az én Istenem elöl?</text:p>
      <text:p text:style-name="P27">Esa. 40.28</text:p>
      <text:p text:style-name="P27">Nem tudod-é? nem hallottadé, hogy az örökké való Isten, az UR ki teremtette a’földnek határit, nem fárad és nem lankad-meg? az ö böltseségének nem [Sólt. 145:5.] mehet senki végére.</text:p>
      <text:p text:style-name="P27">Esa. 40.29</text:p>
      <text:p text:style-name="P27">A’megfáradottnak eröt ád: és a’kinek nints ereje, erejét megsokasítja.</text:p>
      <text:p text:style-name="P27">Esa. 40.30</text:p>
      <text:p text:style-name="P27">Meglankadnak és megfáradnak a’ gyermekek és az ifjak elesvén elesnek.</text:p>
      <text:p text:style-name="P27">Esa. 40.31</text:p>
      <text:p text:style-name="P27">De a’kik az URban kiznak, azoknak erejek megujjúl, és szárnyokkal magasságra repülnek mint a’ saskeselyük: futnak, és nem fáradnak-el: járnak, és nem lankadnak-meg.</text:p>
      <text:p text:style-name="Irat"><text:span text:style-name="Kiemelt"><text:span text:style-name="T31">[GerLut1545] German Unrevidierte Luther Übersetzung von 1545:</text:span></text:span></text:p>
      <text:p text:style-name="P33"><text:span text:style-name="T32">25</text:span><text:span text:style-name="T40"> Wem wollt ihr denn mich nachbilden, dem ich gleich sei? spricht der Heilige. </text:span><text:span text:style-name="T32">26</text:span><text:span text:style-name="T40"> Hebet eure Augen in die Höhe und sehet! Wer hat solche Dinge geschaffen und führet ihr Heer bei der Zahl heraus? Der sie alle mit Namen rufet; sein Vermögen und starke Kraft ist so groß, daß nicht an einem fehlen kann. </text:span><text:span text:style-name="T32">27</text:span><text:span text:style-name="T40"> Warum sprichst du denn, Jakob, und du, Israel, sagest: Mein Weg ist dem HERRN verborgen, und mein Recht gehet vor meinem Gott über? </text:span><text:span text:style-name="T32">28</text:span><text:span text:style-name="T40"> Weißt du nicht? Hast du nicht gehört? Der HERR, der ewige Gott, der die Enden der Erde geschaffen hat, wird nicht müde noch matt; sein Verstand ist unausforschlich. </text:span><text:span text:style-name="T32">29</text:span><text:span text:style-name="T40"> Er gibt dem Müden Kraft und Stärke genug dem Unvermögenden. </text:span><text:span text:style-name="T32">30</text:span><text:span text:style-name="T40"> Die Knaben werden müde und matt, und die Jünglinge fallen; </text:span><text:span text:style-name="T32">31</text:span><text:span text:style-name="T40"> aber die auf den HERRN harren, kriegen neue Kraft, daß sie auffahren mit Flügeln wie Adler, daß sie laufen und nicht matt werden, daß sie wandeln und nicht müde werden.</text:span></text:p>
      <text:p text:style-name="Irat"><text:span text:style-name="Kiemelt"><text:span text:style-name="T29">[KJV] King James Version (1769) with Strong Numbers and Morphology:</text:span></text:span></text:p>
      <text:p text:style-name="P34"><text:span text:style-name="T32">25</text:span><text:span text:style-name="T40">To whom then will ye liken me, or shall I be equal? saith the Holy One. </text:span><text:span text:style-name="T32">26</text:span><text:span text:style-name="T40">Lift up your eyes on high, and behold who hath created these </text:span><text:span text:style-name="T41">things</text:span><text:span text:style-name="T42"> , that bringeth out their host by number: he calleth them all by names by the greatness of his might, for that </text:span><text:span text:style-name="T41">he is</text:span><text:span text:style-name="T42"> strong in power; not one faileth. </text:span><text:span text:style-name="T34">27</text:span><text:span text:style-name="T42">Why sayest thou, O Jacob, and speakest, O Israel, My way is hid from the LORD, and my judgment is passed over from my God? </text:span><text:span text:style-name="T34">28</text:span><text:span text:style-name="T42">Hast thou not known? hast thou not heard, </text:span><text:span text:style-name="T41">that</text:span><text:span text:style-name="T42"> the everlasting God, the LORD, the Creator of the ends of the earth, fainteth not, neither is weary? </text:span><text:span text:style-name="T41">there is</text:span><text:span text:style-name="T42"> no searching of his understanding. </text:span><text:span text:style-name="T34">29</text:span><text:span text:style-name="T42">He giveth power to the faint; and to </text:span><text:span text:style-name="T41">them that have</text:span><text:span text:style-name="T42"> no might he increaseth strength. </text:span><text:span text:style-name="T34">30</text:span><text:span text:style-name="T42">Even the youths shall faint and be weary, and the young men shall utterly fall: </text:span><text:span text:style-name="T34">31</text:span><text:span text:style-name="T42">But they that wait upon the LORD shall renew </text:span><text:span text:style-name="T41">their</text:span><text:span text:style-name="T42"> strength; they shall mount up with wings as eagles; they shall run, and not be weary; </text:span><text:span text:style-name="T41">and</text:span><text:span text:style-name="T42"> they shall walk, and not faint. </text:span><text:span text:style-name="T46">*n31.1</text:span></text:p>
      <text:p text:style-name="Irat"><text:span text:style-name="Kiemelt"><text:span text:style-name="T29">[LITV] Green’s Literal Translation:</text:span></text:span></text:p>
      <text:p text:style-name="P30"><text:span text:style-name="T32">25</text:span><text:span text:style-name="T40">To whom then will you compare Me, or </text:span><text:span text:style-name="T41">am</text:span><text:span text:style-name="T42"> I equaled, says the Holy One? </text:span><text:span text:style-name="T34">26</text:span><text:span text:style-name="T42">Lift up your eyes on high and look: Who has created these? Who brings out their host by number? By greatness of vigor, and might of power, He calls them all by names; not one is lacking.</text:span></text:p>
      <text:p text:style-name="P30"><text:span text:style-name="T42"><text:s/></text:span><text:span text:style-name="T34">27</text:span><text:span text:style-name="T42">Why will you say, O Jacob, and speak, O Israel; My way is hidden from Jehovah, and my judgment is passed over by my God? </text:span><text:span text:style-name="T34">28</text:span><text:span text:style-name="T42">Have you not known? Have you not heard? Jehovah, the everlasting God, the Creator of the ends of the earth; He is not faint, nor does </text:span><text:span text:style-name="T41">He</text:span><text:span text:style-name="T42"> grow weary; </text:span><text:span text:style-name="T41">there is</text:span><text:span text:style-name="T42"> no searching to His understanding. </text:span><text:span text:style-name="T34">29</text:span><text:span text:style-name="T41"> He</text:span><text:span text:style-name="T42"> gives power to the faint, and to him with no vigor He increases might. </text:span><text:span text:style-name="T34">30</text:span><text:span text:style-name="T42">Even youths are faint and fatigued, and young men surely shall stumble; </text:span><text:span text:style-name="T34">31</text:span><text:span text:style-name="T42">but the ones waiting for Jehovah shall renew </text:span><text:soft-page-break/><text:span text:style-name="T42">power; they shall go up </text:span><text:span text:style-name="T41">with</text:span><text:span text:style-name="T42"> wings as the eagles; they shall run and not be weary; they shall walk and not be faint!</text:span></text:p>
      <text:p text:style-name="Irat"><text:span text:style-name="Kiemelt"><text:span text:style-name="T29">[Swe1917] Swedish Bible (1917):</text:span></text:span></text:p>
      <text:p text:style-name="P35"><text:span text:style-name="T32">25</text:span><text:span text:style-name="T40"><text:line-break/></text:span><text:span text:style-name="T40"> Vid vem viljen I då likna mig, så agg jag skulle vara såsom han?<text:line-break/>     säger den Helige. </text:span><text:span text:style-name="T32">26</text:span><text:span text:style-name="T40"><text:line-break/> Lyften upp edra ögon mot höjden<text:line-break/> och sen: vem har skapat allt detta?<text:line-break/> Det har han som för härskaran däruppe fram i räknade hopar;<text:line-break/> han nämner dem alla vid namn.<text:line-break/> Så stor är hans makt, så väldig hans kraft,<text:line-break/> att icke en enda utebliver. </text:span><text:span text:style-name="T32">27</text:span><text:span text:style-name="T40"><text:line-break/> Huru kan du säga sådant, du Jakob,<text:line-break/> och tala så, du Israel:<text:line-break/> »Min väg är fördold för HERREN,<text:line-break/> och min rätt är försvunnen för min Gud»? </text:span><text:span text:style-name="T32">28</text:span><text:span text:style-name="T40"><text:line-break/> Vet du då icke,<text:line-break/>     har du ej hört det,<text:line-break/> att HERREN är en evig Gud,<text:line-break/> han som har skapat jordens ändar?<text:line-break/> Han bliver ej trött och uppgives icke,<text:line-break/> hans förstånd är outrannsakligt. </text:span><text:span text:style-name="T32">29</text:span><text:span text:style-name="T40"><text:line-break/> Han giver den trötte kraft<text:line-break/> och förökar den maktlöses styrka. </text:span><text:span text:style-name="T32">30</text:span><text:span text:style-name="T40"><text:line-break/> Ynglingar kunna bliva trötta och uppgivas,<text:line-break/> och unga män kunna falla; </text:span><text:span text:style-name="T32">31</text:span><text:span text:style-name="T40"><text:line-break/> men de som bida efter HERREN hämta ny kraft,<text:line-break/> de få nya vingfjädrar såsom örnarna.<text:line-break/> Så hasta de åstad utan att uppgivas,<text:line-break/> de färdas framåt utan att bliva trötta.</text:span></text:p>
      <text:p text:style-name="Irat_20_-_20_Kék"><text:span text:style-name="Kiemelt"><text:span text:style-name="T16">La Bible de Jérusalem </text:span></text:span><text:span text:style-name="Kiemelt"><text:span text:style-name="T15">(szükség esetén elkel egy </text:span></text:span><text:span text:style-name="Kiemelt"><text:span text:style-name="T15">ů</text:span></text:span><text:span text:style-name="Kiemelt"><text:span text:style-name="T17">→</text:span></text:span><text:span text:style-name="Kiemelt"><text:span text:style-name="T15">ù</text:span></text:span><text:span text:style-name="Kiemelt"><text:span text:style-name="T15">, č</text:span></text:span><text:span text:style-name="Kiemelt"><text:span text:style-name="T17">→</text:span></text:span><text:span text:style-name="Kiemelt"><text:span text:style-name="T15">è és </text:span></text:span><text:span text:style-name="Kiemelt"><text:span text:style-name="T15">ŕ</text:span></text:span><text:span text:style-name="Kiemelt"><text:span text:style-name="T17">→</text:span></text:span><text:span text:style-name="Kiemelt"><text:span text:style-name="T15">à </text:span></text:span><text:span text:style-name="Kiemelt"><text:span text:style-name="T15">csere):</text:span></text:span></text:p>
      <text:p text:style-name="P36">Is 40,25</text:p>
      <text:p text:style-name="P36">A qui me comparerez-vous, dont je sois l'égal? Dit le Saint.</text:p>
      <text:p text:style-name="P36">Is 40,26</text:p>
      <text:p text:style-name="P36">Levez les yeux là-haut et voyez: Qui a créé ces astres? Il déploie leur armée en bon ordre, il les appelle tous par leur nom. Sa vigueur est si grande et telle est sa force que pas un ne manque.</text:p>
      <text:p text:style-name="P36">Is 40,27</text:p>
      <text:p text:style-name="P36">Pourquoi dis-tu, Jacob, et répètes-tu, Israël: "Ma voie est cachée à Yahvé, et mon droit échappe à mon Dieu?"</text:p>
      <text:p text:style-name="P36">Is 40,28</text:p>
      <text:p text:style-name="P36">Ne le sais-tu pas? Ne l'as-tu pas entendu dire? Yahvé est un Dieu éternel, créateur des extrémités de la terre. Il ne se fatigue ni ne se lasse, insondable est son intelligence.</text:p>
      <text:p text:style-name="P36">Is 40,29</text:p>
      <text:p text:style-name="P36">Il donne la force à celui qui est fatigué, à celui qui est sans vigueur il prodigue le réconfort.</text:p>
      <text:p text:style-name="P36">Is 40,30</text:p>
      <text:p text:style-name="P36">Les adolescents se fatiguent et s'épuisent, les jeunes ne font que chanceler,</text:p>
      <text:p text:style-name="P36">Is 40,31</text:p>
      <text:p text:style-name="P36">mais ceux qui espèrent en Yahvé renouvellent leur force, ils déploient leurs ailes comme des aigles, ils courent sans s'épuiser, ils marchent sans se fatiguer.</text:p>
      <text:p text:style-name="Normál_20_réssel"><text:soft-page-break/><text:span text:style-name="Túlemelt"><text:span text:style-name="T1">A </text:span></text:span><text:span text:style-name="Mű_20_címe"><text:span text:style-name="T1">The SWORD Project</text:span></text:span><text:span text:style-name="Túlemelt"><text:span text:style-name="T1"> kommentárjai:</text:span></text:span><text:span text:style-name="Footnote_20_Symbol"><text:span text:style-name="T11"><text:note text:id="ftn5" text:note-class="footnote"><text:note-citation>1</text:note-citation><text:note-body><text:p text:style-name="Footnote">Mivel a <text:span text:style-name="Mű_20_címe"><text:span text:style-name="T2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7">Install Manager</text:span></text:span> által használt módon jelölöm.</text:p></text:note-body></text:note></text:span></text:span></text:p>
      <text:p text:style-name="P37">[Clarke] Adam Clarke’s Commentary on the Bible:</text:p>
      <text:p text:style-name="P39">Ézsaiás 40:26:</text:p>
      <text:p text:style-name="P30"><text:span text:style-name="T47"><text:s/>Verse 26. </text:span><text:span text:style-name="T48">Left up your eyes on high</text:span><text:span text:style-name="T49">] The rabbins say, He who is<text:line-break/>capable of meditating on the revolutions of the heavenly bodies,<text:line-break/>and does not meditate on them, is not worthy to have his name<text:line-break/>mentioned among men.<text:line-break/> </text:span></text:p>
      <text:p text:style-name="P39">Ézsaiás 40:28:</text:p>
      <text:p text:style-name="P30"><text:span text:style-name="T47"><text:s/>Verse 28. There is </text:span><text:span text:style-name="T48">no searching of his understanding</text:span><text:span text:style-name="T49">-"And that<text:line-break/>his understanding is unsearchable."] Twenty-four MSS., two<text:line-break/>editions, the </text:span><text:span text:style-name="T48">Septuagint</text:span><text:span text:style-name="T49"> and </text:span><text:span text:style-name="T48">Vulgate</text:span><text:span text:style-name="T49">, read </text:span><text:span text:style-name="T48">veein</text:span><text:span text:style-name="T49">, with<text:line-break/>the conjunction </text:span><text:span text:style-name="T48">vau</text:span><text:span text:style-name="T49">.<text:line-break/> </text:span></text:p>
      <text:p text:style-name="P39">Ézsaiás 40:31:</text:p>
      <text:p text:style-name="P30"><text:span text:style-name="T47"><text:s/>Verse 31. </text:span><text:span text:style-name="T48">They shall mount up with wings as eagles</text:span><text:span text:style-name="T49">-"They shall<text:line-break/>put forth fresh feathers like the moulting eagle"] It has been a<text:line-break/>common and popular opinion that the eagle lives and retains his<text:line-break/>vigour to a great age; and that, beyond the common lot of other<text:line-break/>birds, he moults in his old age, and renews his feathers, and with<text:line-break/>them his youth. "Thou shalt renew thy youth like the eagle," says<text:line-break/>the psalmist, Ps 103:5; on which place St. Ambrose notes, Aquila<text:line-break/>longam aetatem ducit, dum, vetustis plumis fatiscentibus, nova<text:line-break/>pennarum successione juvenescit:-"The eagle lives to a very<text:line-break/>advanced age; and in moulting his youth is renewed with his new<text:line-break/>feathers."<text:line-break/><text:line-break/>Phile, De Animalibus, treating of the eagle, and addressing<text:line-break/>himself to the emperor Michael Palaeologus junior, raises his<text:line-break/>compliment upon the same notion:-<text:line-break/><text:line-break/></text:span><text:span text:style-name="T52">τουτουσυβασιλευτονπολυνζωοιςβιον</text:span><text:span text:style-name="T49"><text:line-break/></text:span><text:span text:style-name="T52">αεινεουργωνκαικρατυνωντηνφυσιν</text:span><text:span text:style-name="T49"><text:line-break/><text:line-break/>"Long may'st thou live, O king; still like the eagle<text:line-break/>Renew thy youth, and still retain thy vigour."<text:line-break/><text:line-break/>To this many fabulous and absurd circumstances are added by<text:line-break/>several ancient writers and commentators on Scripture; see<text:line-break/></text:span><text:span text:style-name="T48">Bochart</text:span><text:span text:style-name="T49">, Hieroz. II. ii. 1. Rabbi Saadias says, Every </text:span><text:span text:style-name="T48">tenth</text:span><text:span text:style-name="T49"><text:line-break/>year the eagle flies near the sun; and when not able any longer to<text:line-break/>bear the burning heat, she falls down into the sea, and soon loses<text:line-break/>her feathers, and thus renews her vigour. This she does every<text:line-break/></text:span><text:span text:style-name="T48">tenth</text:span><text:span text:style-name="T49"> year till the </text:span><text:span text:style-name="T48">hundredth</text:span><text:span text:style-name="T49">, when, after she has ascended near<text:line-break/></text:span><text:soft-page-break/><text:span text:style-name="T49">the sun, and fallen into the sea, she rises no more. How much<text:line-break/>proof do such stories require! Whether the notion of the eagle's<text:line-break/>renewing his youth is in any degree well founded or not, I need<text:line-break/>not inquire; it is enough for a poet, whether profane or sacred,<text:line-break/>to have the authority of popular opinion to support an image<text:line-break/>introduced for illustration or ornament.-L<text:line-break/> </text:span></text:p>
      <text:p text:style-name="P38">[DTN] Darby Translation Notes:</text:p>
      <text:p text:style-name="P39">Ézsaiás 40:27:</text:p>
      <text:p text:style-name="P31">40:27 <text:s/>right (c-17) <text:s/>Or 'cause ' or 'judgment.' </text:p>
      <text:p text:style-name="P39">Ézsaiás 40:30:</text:p>
      <text:p text:style-name="P31">40:30 <text:s/>fall; (d-16) <text:s/>Or 'shall become tottering.' lit. 'stumbling, shall stumble.' </text:p>
      <text:p text:style-name="P39">Ézsaiás 40:31:</text:p>
      <text:p text:style-name="P31">40:31 <text:s/>upon (e-5) <text:s/>Or 'look for,' as ch. 8.17. </text:p>
      <text:p text:style-name="P38">[Geneva] Geneva Bible Translation Notes:</text:p>
      <text:p text:style-name="P39">Ézsaiás 40:26:</text:p>
      <text:p text:style-name="P31">Lift up your eyes on high, and behold who hath created these [things], that bringeth b out their host by number: he calleth them all by names by the greatness of his might, for that [he is] strong in power; not one faileth.<text:line-break/>(b) Who has set in order the infinite number of the stars. </text:p>
      <text:p text:style-name="P39">Ézsaiás 40:27:</text:p>
      <text:p text:style-name="P31">Why sayest thou, O Jacob, and speakest, O Israel, c My way is hid from the LORD, and my judgment is passed over by my God?<text:line-break/>(c) He rebukes the Jews because they did not rest on the providence of God, but thought that he had forsaken them in their troubles. </text:p>
      <text:p text:style-name="P39">Ézsaiás 40:28:</text:p>
      <text:p text:style-name="P31">Hast thou not known? hast thou not heard, [that] the everlasting God, the LORD, the Creator of the d ends of the earth, fainteth not, neither is weary? [there is] no searching of his e understanding.<text:line-break/>(d) And therefore all power is in his hand to deliver when his time comes. (e) Showing that men must patiently abide, and not curiously seek out the cause of God's delay in our affliction. </text:p>
      <text:p text:style-name="P39">Ézsaiás 40:30:</text:p>
      <text:p text:style-name="P31">f Even the youths shall faint and be weary, and the young men shall utterly fall:<text:line-break/>(f) They who trust in their own virtue, and do not acknowledge that all comes from God. </text:p>
      <text:p text:style-name="P38">[JFB] Jamieson Fausset Brown Bible Commentary:</text:p>
      <text:p text:style-name="P39">Ézsaiás 40:25:</text:p>
      <text:p text:style-name="P31"/>
      <text:p text:style-name="P30"><text:span text:style-name="T51">25.</text:span><text:span text:style-name="T47"> (Compare Isa 40:18). </text:span></text:p>
      <text:p text:style-name="P39">Ézsaiás 40:26:</text:p>
      <text:p text:style-name="P31"/>
      <text:p text:style-name="P30"><text:soft-page-break/><text:span text:style-name="T51">26. bringeth out . . . host</text:span><text:span text:style-name="T47">—image from a general reviewing his army: He is Lord of Sabaoth, the heavenly hosts (Job 38:32). <text:line-break/></text:span><text:span text:style-name="T51">calleth . . . by names</text:span><text:span text:style-name="T47">—numerous as the stars are. God knows each in all its distinguishing </text:span><text:span text:style-name="T48">characteristics</text:span><text:span text:style-name="T49">—a sense which "name" often bears in Scripture; so in Ge 2:19, 20, Adam, as </text:span><text:span text:style-name="T48">God's vicegerent,</text:span><text:span text:style-name="T49"> called the beasts by </text:span><text:span text:style-name="T48">name,</text:span><text:span text:style-name="T49"> that is, characterized them by their several </text:span><text:span text:style-name="T48">qualities,</text:span><text:span text:style-name="T49"> which, indeed, He has imparted. <text:line-break/></text:span><text:span text:style-name="T50">by the greatness . . . faileth</text:span><text:span text:style-name="T49">—rather, "by reason of abundance of (their inner essential) force </text:span><text:span text:style-name="T48">and firmness of strength,</text:span><text:span text:style-name="T49"> not one of them </text:span><text:span text:style-name="T48">is driven astray</text:span><text:span text:style-name="T49">"; referring to the sufficiency of the physical forces with which He has endowed the heavenly bodies, to prevent all disorder in their motions [HORSLEY]. In </text:span><text:span text:style-name="T48">English Version</text:span><text:span text:style-name="T49"> the sense is, "He has endowed them with their peculiar </text:span><text:span text:style-name="T48">attributes</text:span><text:span text:style-name="T49"> ('names') by the </text:span><text:span text:style-name="T49">greatness of His might," </text:span><text:span text:style-name="T48">and the power of His strength</text:span><text:span text:style-name="T49"> (the better rendering, instead of, "for that He is strong"). </text:span></text:p>
      <text:p text:style-name="P39">Ézsaiás 40:27:</text:p>
      <text:p text:style-name="P31"/>
      <text:p text:style-name="P30"><text:span text:style-name="T51">27.</text:span><text:span text:style-name="T47"> Since these things are so, thou hast no reason to think that thine interest ("way," that is, condition, Ps 37:5; Jer 12:1) is disregarded by God. <text:line-break/></text:span><text:span text:style-name="T51">judgment is passed over from</text:span><text:span text:style-name="T47">—rather, "My cause is neglected by my God; He </text:span><text:span text:style-name="T48">passes by my case</text:span><text:span text:style-name="T49"> in my bondage and distress without noticing it." <text:line-break/></text:span><text:span text:style-name="T50">my God</text:span><text:span text:style-name="T49">—who especially might be expected to care for me. </text:span></text:p>
      <text:p text:style-name="P39">Ézsaiás 40:28:</text:p>
      <text:p text:style-name="P31"/>
      <text:p text:style-name="P30"><text:span text:style-name="T51">28. known</text:span><text:span text:style-name="T47">—by thine own observation and reading of Scripture. <text:line-break/></text:span><text:span text:style-name="T51">heard</text:span><text:span text:style-name="T47">—from tradition of the fathers. <text:line-break/></text:span><text:span text:style-name="T51">everlasting,</text:span><text:span text:style-name="T47"> &amp;c.—These attributes of Jehovah ought to inspire His afflicted people with confidence. <text:line-break/></text:span><text:span text:style-name="T51">no searching of his understanding</text:span><text:span text:style-name="T47">—therefore thy cause cannot, as thou sayest, escape His notice; though much in His ways is </text:span><text:span text:style-name="T48">unsearchable,</text:span><text:span text:style-name="T49"> He cannot err (Job 11:7-9). He is never "faint" or "weary" with having the countless wants of His people ever before Him to attend to. </text:span></text:p>
      <text:p text:style-name="P39">Ézsaiás 40:29:</text:p>
      <text:p text:style-name="P31"/>
      <text:p text:style-name="P30"><text:span text:style-name="T51">29.</text:span><text:span text:style-name="T47"> Not only does He "not faint" (Isa 40:28) but He gives power to them who </text:span><text:span text:style-name="T48">do faint.</text:span><text:span text:style-name="T49"> <text:line-break/></text:span><text:span text:style-name="T50">no might . . . increaseth strength</text:span><text:span text:style-name="T49">—a seeming paradox. They "have no might" </text:span><text:span text:style-name="T48">in themselves;</text:span><text:span text:style-name="T49"> but </text:span><text:span text:style-name="T48">in Him</text:span><text:span text:style-name="T49"> they have strength, and He "</text:span><text:span text:style-name="T48">increases</text:span><text:span text:style-name="T49">" that strength (2Co 12:9). </text:span></text:p>
      <text:p text:style-name="P39">Ézsaiás 40:30:</text:p>
      <text:p text:style-name="P31"/>
      <text:p text:style-name="P30"><text:span text:style-name="T51">30. young men</text:span><text:span text:style-name="T47">—literally, "those selected"; men picked out on account of their youthful vigor for an enterprise. </text:span></text:p>
      <text:p text:style-name="P39">Ézsaiás 40:31:</text:p>
      <text:p text:style-name="P31"/>
      <text:p text:style-name="P30"><text:span text:style-name="T51">31. mount up</text:span><text:span text:style-name="T47">— (2Sa 1:23). Rather, "They shall put forth fresh feathers as eagles" are said to renovate themselves; the parallel clause, "renew their strength," confirms this. The eagle was thought to moult and renew his feathers, and with them his strength, in old age (so the </text:span><text:span text:style-name="T48">Septuagint, Vulgate,</text:span><text:span text:style-name="T49"> Ps 103:5). However, </text:span><text:span text:style-name="T48">English Version</text:span><text:span text:style-name="T49"> is favored by the descending climax, </text:span><text:span text:style-name="T48">mount up—run—walk;</text:span><text:span text:style-name="T49"> in every attitude the praying, waiting child of God is "strong in the Lord" (Ps 84:7; Mic 4:5; Heb 12:1). </text:span></text:p>
      <text:p text:style-name="P38">[MHC] Matthew Henry’s Complete Commentary on the Whole Bible:</text:p>
      <text:p text:style-name="P39">Ézsaiás 40:25:</text:p>
      <text:p text:style-name="P30"><text:span text:style-name="T47"><text:s/></text:span><text:span text:style-name="T48">Vanity of Idols.</text:span><text:span text:style-name="T49"> B. C. 708. </text:span></text:p>
      <text:p text:style-name="P30"><text:span text:style-name="T49">      18 To whom then will ye liken God? or what likeness will ye compare unto him?   19 The workman </text:span><text:soft-page-break/><text:span text:style-name="T49">melteth a graven image, and the goldsmith spreadeth it over with gold, and casteth silver chains.   20 He that </text:span><text:span text:style-name="T48">is</text:span><text:span text:style-name="T49"> so impoverished that he hath no oblation chooseth a tree </text:span><text:span text:style-name="T48">that</text:span><text:span text:style-name="T49"> will not rot; he seeketh unto him a cunning workman to prepare a graven image, </text:span><text:span text:style-name="T48">that</text:span><text:span text:style-name="T49"> shall not be moved.   21 Have ye not known? have ye not heard? hath it not been told you from the beginning? have ye not understood from the foundations of the earth?   22 </text:span><text:span text:style-name="T48">It is</text:span><text:span text:style-name="T49"> he that sitteth upon the circle of the earth, and the inhabitants thereof </text:span><text:span text:style-name="T48">are</text:span><text:span text:style-name="T49"> as grasshoppers; that stretcheth out the heavens as a curtain, and spreadeth them out as a tent to dwell in:   23 That bringeth the princes to nothing; he maketh the judges of the earth as vanity.   24 Yea, they shall not be planted; yea, they shall not be sown: yea, their stock shall not take root in the earth: and he shall also blow upon them, and they shall wither, and the whirlwind shall take them away as stubble.   25 To whom </text:span><text:span text:style-name="T49">then will ye liken me, or shall I be equal? saith the Holy One.   26 Lift up your eyes on high, and behold who hath created these </text:span><text:span text:style-name="T48">things,</text:span><text:span text:style-name="T49"> that bringeth out their host by number: he calleth them all by names by the greatness of his might, for that </text:span><text:span text:style-name="T48">he is</text:span><text:span text:style-name="T49"> strong in power; not one faileth. </text:span></text:p>
      <text:p text:style-name="P30"><text:span text:style-name="T49">      The prophet here reproves those, 1. Who represented God by creatures, and so changed his truth into a lie and his glory into shame, who made images and then said that they resembled God, and paid their homage to them accordingly. 2. Who put creatures in the place of God, who feared them more than God, as if they were a match for him, or loved them more than God, as if they were fit to be rivals with him. Twice the challenge is here made, </text:span><text:span text:style-name="T48">To whom will you liken God?</text:span><text:span text:style-name="T49"> </text:span><text:span text:style-name="T48">v.</text:span><text:span text:style-name="T49"> 18, and again </text:span><text:span text:style-name="T48">v.</text:span><text:span text:style-name="T49"> 25. The Holy One himself says, </text:span><text:span text:style-name="T48">To whom will you liken me?</text:span><text:span text:style-name="T49"> This shows the folly and absurdity, (1.) Of corporal idolatry, making visible images of him who is invisible, imagining the image to be animated by the deity, and the deity to be presentiated by the image, which, as it was an instance of the corruption of the human nature, so it was an intolerable injury to the honour of the divine nature. (2.) Of spiritual idolatry, making creatures equal with God in our affections. Proud people make themselves equal with God; covetous people make their money equal with God; and whatever we esteem or love, fear or hope in, more than God, that creature we equal with God, which is the highest affront imaginable to him who is </text:span><text:span text:style-name="T48">God over all.</text:span><text:span text:style-name="T49"> Now, to show the absurdity of this, </text:span></text:p>
      <text:p text:style-name="P30"><text:span text:style-name="T49">      I. The prophet describes idols as despicable things and worthy of the greatest contempt (</text:span><text:span text:style-name="T48">v.</text:span><text:span text:style-name="T49"> 19, 20): "Look upon the better sort of them, which rich people set up, and worship; they are made of some base metal, cast into what shape the founder pleases, and that is gilded, or overlaid with plates of gold, that it may pass for a golden image. It is a creature; for the workman made it; </text:span><text:span text:style-name="T48">therefore it is not God,</text:span><text:span text:style-name="T49"> Hos. viii. 6. It depended upon his will whether it should be a god at all, and of what shape it should be. It is a cheat; for it is gold on the outside, but within it is lead or copper, in this indeed representing the deities, that they were not what they seemed to be, and deceived their admirers. How despicable then are the worst sort of them--the poor men's gods! </text:span><text:span text:style-name="T48">He that is so impoverished</text:span><text:span text:style-name="T49"> that he has scarcely a sacrifice to offer to his god when he has made him will yet not be without an enshrined deity of his own; and, though he cannot procure one of brass or stone, he will have a wooden one rather than none, and for that purpose </text:span><text:span text:style-name="T48">chooses a tree that will not soon rot,</text:span><text:span text:style-name="T49"> and of that he will have his graven image made. Both agree to have their image well fastened, that they may not be robbed of it. The better sort have silver chains to fix theirs with; and, though it be but a wooden image, care is taken that it </text:span><text:span text:style-name="T48">shall not be moved.</text:span><text:span text:style-name="T49">" Let us pause a little and see, 1. How these idolaters shame themselves, and what a reproach they put upon their own reason, in dreaming that gods of their own making (</text:span><text:span text:style-name="T48">Nehushtans,</text:span><text:span text:style-name="T49"> pieces of brass or logs of wood) should be able to do them any kindness. Thus vain were they in their imaginations; and how was their foolish heart darkened! 2. See how these idolaters shame us, who worship the only living and true God. They spared no cost upon their idols; we grudge that as waste which is spent in the service of our God. They took care that their idols should not be moved; we wilfully provoke our God to depart from us. </text:span></text:p>
      <text:p text:style-name="P32">      II. He describes God as infinitely great, and worthy of the highest veneration; so that between him and idols, whatever competition there may be, there is no comparison. To prove the greatness of God he appeals, </text:p>
      <text:p text:style-name="P30"><text:span text:style-name="T49">      1. To what they had </text:span><text:span text:style-name="T48">heard of him by the hearing of the ear,</text:span><text:span text:style-name="T49"> and the consent of all ages and nations concerning him (</text:span><text:span text:style-name="T48">v.</text:span><text:span text:style-name="T49"> 21): "</text:span><text:span text:style-name="T48">Have you not known</text:span><text:span text:style-name="T49"> by the very light of nature? </text:span><text:span text:style-name="T48">Has it not been told you by your fathers</text:span><text:span text:style-name="T49"> and teachers, according to the constant tradition received from their ancestors and predecessors, even from the beginning?" (Those notices of God are as ancient as the world.) "</text:span><text:span text:style-name="T48">Have you not understood</text:span><text:span text:style-name="T49"> it as always acknowledged </text:span><text:span text:style-name="T48">from the foundation of the earth,</text:span><text:span text:style-name="T49"> that God is a great God, and a great King above all gods?" It has been a truth universally admitted that there is an infinite Being who is the fountain of all being. This is understood not only ever since the beginning of the world, but from and by the origin </text:span><text:soft-page-break/><text:span text:style-name="T49">of the universe. It is founded upon the foundation of the earth. The invisible things of God are </text:span><text:span text:style-name="T48">clearly seen from the creation of the world,</text:span><text:span text:style-name="T49"> Rom. i. 20. Thou mayest not only ask thy father, and he shall tell thee this, and thy elders (Deut. xxxii. 7); but </text:span><text:span text:style-name="T48">ask those that go by the way</text:span><text:span text:style-name="T49"> (Job xxi. 29), ask the first man you meet, and he will say the same. Some read it, </text:span><text:span text:style-name="T48">Will you not know? Will you not hear it?</text:span><text:span text:style-name="T49"> For those that are ignorant of this are willingly ignorant; the light shines in their faces, but they shut their eyes against it. Now that which is here said of God is, (1.) That he has the command of all the creatures. The heaven and the earth themselves are under his management: </text:span><text:span text:style-name="T48">He sits upon the circle,</text:span><text:span text:style-name="T49"> or globe, </text:span><text:span text:style-name="T48">of the earth,</text:span><text:span text:style-name="T49"> </text:span><text:span text:style-name="T48">v.</text:span><text:span text:style-name="T49"> 22. He that has the special residence of his glory in the upper world maintains a dominion over this lower world, gives law to it, and directs all the motions of it to his own glory. He sits undisturbed upon the earth, and </text:span><text:span text:style-name="T49">so establishes it. He is still stretching out the heavens, his power and providence keep them still stretched out, and will do so till the day comes that they shall be rolled together like a scroll. He spreads them out as easily as we draw a curtain to and fro, opening these curtains in the morning and drawing them close again at night. And the heaven is to this earth </text:span><text:span text:style-name="T48">as a tent to dwell in;</text:span><text:span text:style-name="T49"> it is a canopy drawn over our heads, </text:span><text:span text:style-name="T48">et quod tegit omnia c</text:span><text:span text:style-name="T53">œ</text:span><text:span text:style-name="T48">lum--and it encircles all.</text:span><text:span text:style-name="T49">--Ovid. See Ps. civ. 2. (2.) That the children of men, even the greatest and mightiest, are as nothing before him. The numerous inhabitants of this earth are in his eye as grasshoppers in ours, so little and inconsiderable, of such small value, of such little use, and so easily crushed. Proud men's lifting up themselves is but like the grasshopper's leap; in an instant they must stoop down to the earth again. If the spies thought themselves grasshoppers before the sons of Anak (Num. xiii. 33), what are we before the great God? Grasshoppers live but awhile, and live carelessly, not like the ant; so do the most of men. (3.) That those who appear and act against him, how formidable soever they may be to their fellow-creatures, will certainly be humble and brought down by the mighty hand of God, </text:span><text:span text:style-name="T48">v.</text:span><text:span text:style-name="T49"> 23, 24. Princes and judges, who have great authority, and abuse it to the support of oppression and injustice, make nothing of those about them; </text:span><text:span text:style-name="T48">as for all their enemies they puff at them</text:span><text:span text:style-name="T49"> (Ps. x. 5; xii. 5); but, when the great God takes them to task, he brings them to nothing; he humbles them, and tames them, and makes them as vanity, little regarded, neither feared nor loved. He makes them utterly unable to stand before his judgments, which shall either, [1.] Prevent their settlement in their authority: </text:span><text:span text:style-name="T48">They shall not be planted; they shall not be sown;</text:span><text:span text:style-name="T49"> and those are the two ways of propagating plants, either by seed or slips. Nay, if they should gain a little interest, and so be planted or sown, yet </text:span><text:span text:style-name="T48">their stock shall not take root in the earth,</text:span><text:span text:style-name="T49"> they shall not continue long in power. Eliphaz saw the foolish taking root, but </text:span><text:span text:style-name="T48">suddenly cursed their habitation.</text:span><text:span text:style-name="T49"> And then how soon is the fig-tree withered away! Or, [2.] He will blast them when they think they are settled. He does but </text:span><text:span text:style-name="T48">blow upon them,</text:span><text:span text:style-name="T49"> and then </text:span><text:span text:style-name="T48">they shall wither,</text:span><text:span text:style-name="T49"> and come to nothing, and </text:span><text:span text:style-name="T48">the whirlwind shall take them away as stubble.</text:span><text:span text:style-name="T49"> For God's wrath, though it seem at first to blow slightly upon them, will soon become a mighty whirlwind. When God judges he will overcome. Those that will not bow before him cannot stand before him. </text:span></text:p>
      <text:p text:style-name="P30"><text:span text:style-name="T49">      2. He appeals to what </text:span><text:span text:style-name="T48">their eyes saw of him</text:span><text:span text:style-name="T49"> (</text:span><text:span text:style-name="T48">v.</text:span><text:span text:style-name="T49"> 26): "</text:span><text:span text:style-name="T48">Lift up your eyes on high;</text:span><text:span text:style-name="T49"> be not always poring on this earth" (</text:span><text:span text:style-name="T48">O curvæ in terras animæ et c</text:span><text:span text:style-name="T53">œ</text:span><text:span text:style-name="T48">lestium inanes!--Degenerate minds, that can bend so towards the earth, having nothing celestial in them!</text:span><text:span text:style-name="T49">), "but sometimes look up" (</text:span><text:span text:style-name="T48">Os homini sublime dedit, c</text:span><text:span text:style-name="T53">œ</text:span><text:span text:style-name="T48">lumque tueri jussit--Heaven gave to man an erect countenance, and bade him gaze on the stars</text:span><text:span text:style-name="T49">); "behold the glorious lights of heaven, consider who has created them. They neither made nor marshalled themselves; doubtless, therefore, there is a God that gave them their being, power, and motion." What we see of the creature should lead us to the Creator. The idolaters, when they lifted up their eyes and beheld the hosts of heaven, being wholly immerged in sense, looked no further, but worshipped them, Deut. iv. 19; Job xxxi. 26. Therefore the prophet here directs us to make use of our reason as well as our senses, and to consider who created them, and to pay our homage to him. Give him the glory of his sovereignty over them--He </text:span><text:span text:style-name="T48">brings out their host by number,</text:span><text:span text:style-name="T49"> as a general draws out the squadrons and battalions of his army; of the knowledge he has of them--</text:span><text:span text:style-name="T48">He calls them all by names,</text:span><text:span text:style-name="T49"> proper names, according as their place and influence are (Ps. cxlvii. 4); and of the use he makes of them; when he calls them out to any service, so obsequious are they that, </text:span><text:span text:style-name="T48">by the greatness of his might, not one of them fails,</text:span><text:span text:style-name="T49"> but, as when </text:span><text:span text:style-name="T48">the stars in their courses fought against Sisera,</text:span><text:span text:style-name="T49"> every one does that to which he is appointed. To make these creatures therefore rivals with God, which are such ready servants to him, is an injury to them as well as an affront to him. </text:span></text:p>
      <text:p text:style-name="P39">Ézsaiás 40:27:</text:p>
      <text:p text:style-name="P30"><text:span text:style-name="T47"><text:s/></text:span><text:span text:style-name="T48">Jehovah's Grandeur and Compassion.</text:span><text:span text:style-name="T49"> B. C. 708. </text:span></text:p>
      <text:p text:style-name="P30"><text:soft-page-break/><text:span text:style-name="T49">      27 Why sayest thou, O Jacob, and speakest, O Israel, My way is hid from the L</text:span><text:span text:style-name="T50">ORD</text:span><text:span text:style-name="T49">, and my judgment is passed over from my God?   28 Hast thou not known? hast thou not heard, </text:span><text:span text:style-name="T48">that</text:span><text:span text:style-name="T49"> the everlasting God, the L</text:span><text:span text:style-name="T50">ORD</text:span><text:span text:style-name="T49">, the Creator of the ends of the earth, fainteth not, neither is weary? </text:span><text:span text:style-name="T48">there is</text:span><text:span text:style-name="T49"> no searching of his understanding.   29 He giveth power to the faint; and to </text:span><text:span text:style-name="T48">them that have</text:span><text:span text:style-name="T49"> no might he increaseth strength.   30 Even the youths shall faint and be weary, and the young men shall utterly fall:   31 But they that wait upon the L</text:span><text:span text:style-name="T50">ORD</text:span><text:span text:style-name="T49"> shall renew </text:span><text:span text:style-name="T48">their</text:span><text:span text:style-name="T49"> strength; they shall mount up with wings as eagles; they shall run, and not be weary; </text:span><text:span text:style-name="T48">and</text:span><text:span text:style-name="T49"> they shall walk, and not faint. </text:span></text:p>
      <text:p text:style-name="P30"><text:span text:style-name="T49">      Here, I. The prophet reproves the people of God, who are now supposed to be captives in Babylon for their unbelief and distrust of God, and the dejections and despondencies of their spirit under their </text:span><text:span text:style-name="T49">affliction (</text:span><text:span text:style-name="T48">v.</text:span><text:span text:style-name="T49"> 27): "</text:span><text:span text:style-name="T48">Why sayest thou, O Jacob!</text:span><text:span text:style-name="T49"> to thyself and to those about thee, </text:span><text:span text:style-name="T48">My way is hidden from the Lord?</text:span><text:span text:style-name="T49"> Why dost thou make hard and melancholy conclusions concerning thyself and thy present case as if the latter were desperate?" 1. The titles he here gives them were enough to shame them out of their distrusts: </text:span><text:span text:style-name="T48">O Jacob! O Israel!</text:span><text:span text:style-name="T49"> Let them remember whence they took these names--from one who had found God faithful to him and kind in all his straits; and why they bore these names--as God's professing people, a people in covenant with him. 2. The way of reproving them is by reasoning with them: "Why? Consider whether thou hast any ground to say so." Many of our foolish frets and foolish fears would vanish before a strict enquiry into the causes of them. 3. That which they are reproved for is an ill-natured, ill-favoured, word they spoke of God, as if he had cast them off. There seems to be an emphasis laid upon their saying it: Why </text:span><text:span text:style-name="T48">sayest</text:span><text:span text:style-name="T49"> thou and </text:span><text:span text:style-name="T48">speakest</text:span><text:span text:style-name="T49"> thou? It is bad to have evil thoughts rise in our mind, but it is worse to put an </text:span><text:span text:style-name="T48">imprimatur--a sanction</text:span><text:span text:style-name="T49"> to them, and turn them into evil words. David reflects with regret upon what he said in his haste, when he was in distress. 4. The ill word they said was a word of despair concerning their present calamitous condition. They were ready to conclude, (1.) That God would not heed them: "</text:span><text:span text:style-name="T48">My way is hidden from the Lord;</text:span><text:span text:style-name="T49"> he takes no notice of our straits, nor concerns himself any more in our concernments. There are such difficulties in our case that even divine wisdom and power will be nonplussed." A man </text:span><text:span text:style-name="T48">whose way is hidden</text:span><text:span text:style-name="T49"> is one whom </text:span><text:span text:style-name="T48">God has hedged in,</text:span><text:span text:style-name="T49"> Job iii. 23. (2.) That God could not help them: "</text:span><text:span text:style-name="T48">My judgment is passed over from my God;</text:span><text:span text:style-name="T49"> my case is past relief, so far past it that God himself cannot redress the grievances of it. </text:span><text:span text:style-name="T48">Our bones are dried.</text:span><text:span text:style-name="T49">" Ezek. xxxvii. 11. </text:span></text:p>
      <text:p text:style-name="P30"><text:span text:style-name="T49">      II. He reminds them of that which, if duly considered, was sufficient to silence all those fears and distrust. For their conviction, as before for the conviction of idolaters (</text:span><text:span text:style-name="T48">v.</text:span><text:span text:style-name="T49"> 21), he appeals to what they had known and what they had heard. Jacob and Israel were a knowing people, or might have been, and their knowledge came by hearing; for Wisdom cried in their chief places of concourse. Now, among other things, they had heard that </text:span><text:span text:style-name="T48">God had spoken once, twice,</text:span><text:span text:style-name="T49"> yea, many a time they had </text:span><text:span text:style-name="T48">heard it, That power belongs unto God</text:span><text:span text:style-name="T49"> (Ps. lxii. 11), That is, </text:span></text:p>
      <text:p text:style-name="P30"><text:span text:style-name="T49">      1. He is himself an almighty God. He must needs be so, for he is </text:span><text:span text:style-name="T48">the everlasting God, even Jehovah.</text:span><text:span text:style-name="T49"> He was from eternity; he will be to eternity; and therefore with him there is no deficiency, no decay. He has his being of himself, and therefore all his perfections must needs be boundless. He is without beginning of days or end of life, and therefore with him there is no change. He is also </text:span><text:span text:style-name="T48">the Creator of the ends of the earth,</text:span><text:span text:style-name="T49"> that is, of the whole earth and all that is in it from end to end. He therefore is the rightful owner and ruler of all, and must be concluded to have an absolute power over all and an all-sufficiency to help his people in their greatest straits. Doubtless he is still as able to save his church as he was at first to make the world. (1.) He has wisdom to contrive the salvation, and that wisdom is never at a loss: </text:span><text:span text:style-name="T48">There is no searching of his understanding,</text:span><text:span text:style-name="T49"> so as to countermine the counsels of it and defeat its intentions; no, nor so as to determine what he will do, for he has ways by himself, ways in the sea. None can say, "Thus far God's wisdom can go, and no further;" for, when we know not what to do, he knows. (2.) He has power to bring about the salvation, and that power is never exhausted: </text:span><text:span text:style-name="T48">He faints not, nor is weary;</text:span><text:span text:style-name="T49"> he upholds the whole creation, and governs all the creatures, and is neither tired nor toiled; and therefore, no doubt, he has power to relieve his church, when it is brought ever so low, without weakness or weariness. </text:span></text:p>
      <text:p text:style-name="P30"><text:span text:style-name="T49">      2. He gives strength and power to his people, and helps them by enabling them to help themselves. He that is the strong God is the strength of Israel. (1.) He can help the weak, </text:span><text:span text:style-name="T48">v.</text:span><text:span text:style-name="T49"> 29. Many a time </text:span><text:span text:style-name="T48">he gives power to the faint,</text:span><text:span text:style-name="T49"> to those that are ready to faint away; and </text:span><text:span text:style-name="T48">to those that have no might he</text:span><text:span text:style-name="T49"> not only gives, but </text:span><text:span text:style-name="T48">increases strength,</text:span><text:span text:style-name="T49"> as there is more and more occasion for it. Many out of bodily weakness are wonderfully recovered, and made strong, by the providence of God: and many that are feeble in spirit, timorous and faint-hearted, unfit for services and sufferings, are yet strengthened by the grace of God </text:span><text:soft-page-break/><text:span text:style-name="T48">with all might in the inward man.</text:span><text:span text:style-name="T49"> To those who are sensible of their weakness, and ready to acknowledge they have no might, God does in a special manner increase strength; for, </text:span><text:span text:style-name="T48">when we are weak</text:span><text:span text:style-name="T49"> in ourselves, </text:span><text:span text:style-name="T48">then are we strong in the Lord.</text:span><text:span text:style-name="T49"> (2.) He will help the willing, will help those who, in a humble dependence upon him, help themselves, and will do well for those who do their best, </text:span><text:span text:style-name="T48">v.</text:span><text:span text:style-name="T49"> 30, 31. Those who trust to their own sufficiency, and are so confident of it that they neither exert themselves to the utmost nor seek unto God for his grace, are </text:span><text:span text:style-name="T48">the youth</text:span><text:span text:style-name="T49"> and </text:span><text:span text:style-name="T48">the young men,</text:span><text:span text:style-name="T49"> who are strong, but are apt to think themselves stronger than they are. And they </text:span><text:span text:style-name="T48">shall faint and be weary,</text:span><text:span text:style-name="T49"> yea, they </text:span><text:span text:style-name="T48">shall utterly fail</text:span><text:span text:style-name="T49"> in their services, in their conflicts, and under their burdens; they shall soon be made to see the folly of trusting to themselves. </text:span><text:span text:style-name="T48">But those that wait on the Lord,</text:span><text:span text:style-name="T49"> who make conscience of their duty to him, and by faith rely upon him and commit themselves to his guidance, shall find that God will not fail them. [1.] They shall have grace </text:span><text:span text:style-name="T49">sufficient for them: They </text:span><text:span text:style-name="T48">shall renew their strength</text:span><text:span text:style-name="T49"> as their work is renewed, as there is new occasion; they shall be anointed, and their lamps supplied, with fresh oil. God will be their </text:span><text:span text:style-name="T48">arm every morning,</text:span><text:span text:style-name="T49"> </text:span><text:span text:style-name="T48">ch.</text:span><text:span text:style-name="T49"> xxxiii. 2. If at any time they have been foiled and weakened they shall recover themselves, and so renew their strength. Heb. </text:span><text:span text:style-name="T48">They shall change their strength,</text:span><text:span text:style-name="T49"> as their work is changed--doing work, suffering work; they shall have strength to labour, strength to wrestle, strength to resist, strength to bear. As the day so shall the strength be. [2.] They shall use this grace for the best purposes. Being strengthened, </text:span><text:span text:style-name="T48">First,</text:span><text:span text:style-name="T49"> They shall soar upward, upward towards God: </text:span><text:span text:style-name="T48">They shall mount up with wings like eagles,</text:span><text:span text:style-name="T49"> so strongly, so swiftly, so high and heaven-ward. In the strength of divine grace, their souls shall ascend above the world, and even enter into the holiest. Pious and devout affections are the eagles' wings on which gracious souls mount up, Ps. xxv. 1. </text:span><text:span text:style-name="T48">Secondly,</text:span><text:span text:style-name="T49"> They shall press forward, forward towards heaven. They shall walk, they shall run, the way of God's commandments, cheerfully and with alacrity (they </text:span><text:span text:style-name="T48">shall not be weary</text:span><text:span text:style-name="T49">), constantly and with perseverance (they </text:span><text:span text:style-name="T48">shall not faint</text:span><text:span text:style-name="T49">); and therefore in due season they shall reap. Let Jacob and Israel therefore, in their greatest distresses, continue waiting upon God, and not despair of timely and effectual relief and succour from him. </text:span></text:p>
      <text:p text:style-name="P38">[MHCC] Matthew Henry’s Concise Commentary on the Whole Bible:</text:p>
      <text:p text:style-name="P39">Ézsaiás 40:25:</text:p>
      <text:p text:style-name="P31">18-26 Whatever we esteem or love, fear or hope in, more than God, that creature we make equal with God, though we do not make images or worship them. He that is so poor, that he has scarcely a sacrifice to offer, yet will not be without a god of his own. They spared no cost upon their idols; we grudge what is spent in the service of our God. To prove the greatness of God, the prophet appeals to all ages and nations. Those who are ignorant of this, are willingly ignorant. God has the command of all creatures, and of all created things. The prophet directs us to use our reason as well as our senses; to consider who created the hosts of heaven, and to pay our homage to Him. Not one fails to fulfil his will. And let us not forget, that He spake all the promises, and engaged to perform them. </text:p>
      <text:p text:style-name="P39">Ézsaiás 40:27:</text:p>
      <text:p text:style-name="P31">27-31 The people of God are reproved for their unbelief and distrust of God. Let them remember they took the names Jacob and Israel, from one who found God faithful to him in all his straits. And they bore these names as a people in covenant with Him. Many foolish frets, and foolish fears, would vanish before inquiry into the causes. It is bad to have evil thoughts rise in our minds, but worse to turn them into evil words. What they had known, and had heard, was sufficient to silence all these fears and distrusts. Where God had begun the work of grace, he will perfect it. He will help those who, in humble dependence on him, help themselves. As the day, so shall the strength be. In the strength of Divine grace their souls shall ascend above the world. They shall run the way of God's commandments cheerfully. Let us watch against unbelief, pride, and self-confidence. If we go forth in our own strength, we shall faint, and utterly fall; but having our hearts and our hopes in heaven, we shall be carried above all difficulties, and be enabled to lay hold of the prize of our high calling in Christ Jesus. </text:p>
      <text:p text:style-name="P38"><text:soft-page-break/>[Wesley] John Wesley’s Notes on the Bible:</text:p>
      <text:p text:style-name="P39">Ézsaiás 40:26:</text:p>
      <text:p text:style-name="P31">Bringeth - That at first brought them out of nothing, and from day to day brings them forth, making them to rise and set in their appointed times. Faileth - Either to appear when he calls them; or to do the work to which he sends them. </text:p>
      <text:p text:style-name="P39">Ézsaiás 40:27:</text:p>
      <text:p text:style-name="P31">What - Why dost thou give way to such jealousies concerning thy God, of whose infinite power and wisdom, and goodness, there are such evident demonstrations. Is hid - He takes no notice of my prayers and tears, and sufferings, but suffers mine enemies to abuse me at their pleasure. This complaint is uttered in the name of the people, being prophetically supposed to be in captivity. Judgment - My cause. God has neglected to plead my cause, and to give judgment for me against mine enemies. </text:p>
      <text:p text:style-name="P39">Ézsaiás 40:30:</text:p>
      <text:p text:style-name="P31">The youths - The youngest and strongest men, left to themselves. </text:p>
      <text:p text:style-name="P39">Ézsaiás 40:31:</text:p>
      <text:p text:style-name="P31">Wait - That rely upon him. Renew - Shall grow stronger and stronger.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subject>Ézs 40,25-31. - Mérhetetlen Teremtő - Quasi modo geniti (Húsvét u. 1.)</dc:subject>
    <meta:initial-creator>Tamás Szakács</meta:initial-creator>
    <meta:creation-date>2007-04-12T14:24:56</meta:creation-date>
    <dc:date>2009-05-18T10:25:58</dc:date>
    <dc:language>hu-HU</dc:language>
    <meta:editing-cycles>15</meta:editing-cycles>
    <meta:editing-duration>PT00H27M49S</meta:editing-duration>
    <meta:document-statistic meta:table-count="0" meta:image-count="0" meta:object-count="0" meta:page-count="31" meta:paragraph-count="486" meta:word-count="17189" meta:character-count="109818"/>
    <meta:user-defined meta:name="Info 1"/>
    <meta:user-defined meta:name="Info 2"/>
    <meta:user-defined meta:name="Info 3"/>
    <meta:user-defined meta:name="Info 4"/>
  </office:meta>
</office:document-meta>
</file>