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Átvett_20_anyagok_20_behúzás_20_réssel">
      <style:paragraph-properties fo:text-align="start" style:justify-single-word="false"/>
      <style:text-properties officeooo:paragraph-rsid="00122b6c" fo:background-color="transparent"/>
    </style:style>
    <style:style style:name="P5" style:family="paragraph" style:parent-style-name="Átvett_20_anyagok_20_behúzás_20_réssel">
      <style:text-properties officeooo:paragraph-rsid="00122b6c" fo:background-color="transparent"/>
    </style:style>
    <style:style style:name="P6" style:family="paragraph" style:parent-style-name="Átvett_20_anyagok_20_-_20_függő">
      <style:text-properties officeooo:paragraph-rsid="00122b6c" fo:background-color="transparent"/>
    </style:style>
    <style:style style:name="P7" style:family="paragraph" style:parent-style-name="Átvett_20_anyagok_20_behúzás">
      <style:paragraph-properties fo:text-align="end" style:justify-single-word="false"/>
      <style:text-properties officeooo:paragraph-rsid="00122b6c"/>
    </style:style>
    <style:style style:name="P8" style:family="paragraph" style:parent-style-name="Átvett_20_anyagok_20_-_20_függő_20_réssel">
      <style:text-properties officeooo:paragraph-rsid="00122b6c" fo:background-color="transparent"/>
    </style:style>
    <style:style style:name="P9" style:family="paragraph" style:parent-style-name="Énektabulátor">
      <style:text-properties officeooo:paragraph-rsid="00122b6c"/>
    </style:style>
    <style:style style:name="P10" style:family="paragraph" style:parent-style-name="Imádság" style:master-page-name="">
      <style:paragraph-properties fo:keep-together="auto" style:page-number="auto"/>
      <style:text-properties officeooo:paragraph-rsid="00122b6c" fo:background-color="transparent"/>
    </style:style>
    <style:style style:name="P11" style:family="paragraph" style:parent-style-name="Átvett_20_anyagok_20_-_20_textusbővítésre">
      <style:text-properties officeooo:paragraph-rsid="00122b6c" fo:background-color="transparent"/>
    </style:style>
    <style:style style:name="P12" style:family="paragraph" style:parent-style-name="Átvett_20_anyagok_20_-_20_textusbővítésre">
      <style:text-properties officeooo:paragraph-rsid="00122b6c"/>
    </style:style>
    <style:style style:name="P13" style:family="paragraph" style:parent-style-name="Lekció">
      <style:text-properties officeooo:paragraph-rsid="00122b6c"/>
    </style:style>
    <style:style style:name="P14" style:family="paragraph" style:parent-style-name="Normálra">
      <style:text-properties officeooo:paragraph-rsid="00122b6c" fo:background-color="transparent"/>
    </style:style>
    <style:style style:name="P15" style:family="paragraph" style:parent-style-name="Normálra">
      <style:text-properties officeooo:rsid="004af8f3" officeooo:paragraph-rsid="00122b6c" fo:background-color="transparent"/>
    </style:style>
    <style:style style:name="P16" style:family="paragraph" style:parent-style-name="Normálra">
      <style:text-properties officeooo:paragraph-rsid="00122b6c"/>
    </style:style>
    <style:style style:name="P17" style:family="paragraph" style:parent-style-name="Archív_20_Imádság">
      <style:text-properties officeooo:paragraph-rsid="00122b6c"/>
    </style:style>
    <style:style style:name="P18" style:family="paragraph" style:parent-style-name="Archív_20_Imádság">
      <style:paragraph-properties fo:text-align="justify" style:justify-single-word="false" fo:hyphenation-ladder-count="no-limit" style:writing-mode="lr-tb"/>
      <style:text-properties officeooo:paragraph-rsid="00122b6c" fo:hyphenate="true" fo:hyphenation-remain-char-count="2" fo:hyphenation-push-char-count="2"/>
    </style:style>
    <style:style style:name="P19" style:family="paragraph" style:parent-style-name="Imádság">
      <style:paragraph-properties fo:text-align="justify" style:justify-single-word="false" fo:hyphenation-ladder-count="no-limit" style:writing-mode="lr-tb"/>
      <style:text-properties officeooo:paragraph-rsid="00122b6c" fo:hyphenate="true" fo:hyphenation-remain-char-count="2" fo:hyphenation-push-char-count="2"/>
    </style:style>
    <style:style style:name="P20"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1" style:family="paragraph" style:parent-style-name="Átvett_20_anyagok">
      <style:text-properties officeooo:paragraph-rsid="00122b6c"/>
    </style:style>
    <style:style style:name="P22" style:family="paragraph" style:parent-style-name="Átvett_20_anyagokra">
      <style:text-properties fo:color="#800000" officeooo:paragraph-rsid="00122b6c" fo:background-color="transparent"/>
    </style:style>
    <style:style style:name="P23" style:family="paragraph" style:parent-style-name="Átvett_20_anyagokra">
      <style:text-properties officeooo:rsid="002dc86a" officeooo:paragraph-rsid="00122b6c" fo:background-color="transparent"/>
    </style:style>
    <style:style style:name="P24" style:family="paragraph" style:parent-style-name="Átvett_20_anyagokra">
      <style:text-properties officeooo:paragraph-rsid="00122b6c" fo:background-color="transparent"/>
    </style:style>
    <style:style style:name="P25" style:family="paragraph" style:parent-style-name="Átvett_20_anyagokra">
      <style:text-properties fo:color="#ff6633" officeooo:paragraph-rsid="00122b6c" fo:background-color="transparent"/>
    </style:style>
    <style:style style:name="P26" style:family="paragraph" style:parent-style-name="Átvett_20_anyagokra">
      <style:text-properties officeooo:paragraph-rsid="00122b6c"/>
    </style:style>
    <style:style style:name="P27" style:family="paragraph" style:parent-style-name="Ámen">
      <style:text-properties officeooo:paragraph-rsid="00122b6c" fo:background-color="transparent"/>
    </style:style>
    <style:style style:name="P28" style:family="paragraph" style:parent-style-name="Normál_20_réssel">
      <style:text-properties officeooo:paragraph-rsid="00122b6c"/>
    </style:style>
    <style:style style:name="P29" style:family="paragraph" style:parent-style-name="Normál_20_réssel">
      <style:text-properties fo:background-color="transparent"/>
    </style:style>
    <style:style style:name="P30" style:family="paragraph" style:parent-style-name="Normál_20_réssel">
      <style:text-properties officeooo:rsid="00122b6c" officeooo:paragraph-rsid="00122b6c"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officeooo:paragraph-rsid="00122b6c" fo:background-color="transparent"/>
    </style:style>
    <style:style style:name="P32" style:family="paragraph" style:parent-style-name="Kategória">
      <style:text-properties officeooo:paragraph-rsid="00122b6c"/>
    </style:style>
    <style:style style:name="P33" style:family="paragraph" style:parent-style-name="Kategória">
      <style:text-properties officeooo:paragraph-rsid="00122b6c" fo:background-color="transparent" text:display="true"/>
    </style:style>
    <style:style style:name="P34" style:family="paragraph" style:parent-style-name="Kategória">
      <style:text-properties officeooo:paragraph-rsid="00122b6c" fo:background-color="transparent"/>
    </style:style>
    <style:style style:name="P35" style:family="paragraph" style:parent-style-name="Imádság">
      <style:text-properties officeooo:paragraph-rsid="00122b6c" fo:background-color="transparent"/>
    </style:style>
    <style:style style:name="P36" style:family="paragraph" style:parent-style-name="Imádság">
      <style:paragraph-properties fo:text-align="end" style:justify-single-word="false"/>
      <style:text-properties officeooo:paragraph-rsid="00122b6c" fo:background-color="transparent"/>
    </style:style>
    <style:style style:name="P37" style:family="paragraph" style:parent-style-name="Standard">
      <style:text-properties officeooo:paragraph-rsid="00122b6c"/>
    </style:style>
    <style:style style:name="P38" style:family="paragraph" style:parent-style-name="Standard">
      <style:text-properties officeooo:paragraph-rsid="00122b6c" fo:background-color="transparent"/>
    </style:style>
    <style:style style:name="P39" style:family="paragraph" style:parent-style-name="Standard">
      <style:paragraph-properties fo:background-color="#ffff00">
        <style:background-image/>
      </style:paragraph-properties>
      <style:text-properties officeooo:paragraph-rsid="00122b6c"/>
    </style:style>
    <style:style style:name="P40" style:family="paragraph" style:parent-style-name="Heading_20_1">
      <style:text-properties fo:background-color="transparent"/>
    </style:style>
    <style:style style:name="P41" style:family="paragraph" style:parent-style-name="Heading_20_1">
      <style:text-properties officeooo:paragraph-rsid="00122b6c" fo:background-color="transparent"/>
    </style:style>
    <style:style style:name="P42" style:family="paragraph" style:parent-style-name="Footnote">
      <style:text-properties fo:color="#ff6633"/>
    </style:style>
    <style:style style:name="P43" style:family="paragraph" style:parent-style-name="Igehely">
      <style:text-properties officeooo:paragraph-rsid="00122b6c"/>
    </style:style>
    <style:style style:name="P44" style:family="paragraph" style:parent-style-name="Átvett_20_anyagok_20_réssel">
      <style:text-properties officeooo:paragraph-rsid="00122b6c" fo:background-color="transparent"/>
    </style:style>
    <style:style style:name="P45" style:family="paragraph" style:parent-style-name="Átvett_20_anyagok_20_réssel">
      <style:paragraph-properties fo:text-align="center" style:justify-single-word="false"/>
      <style:text-properties officeooo:paragraph-rsid="00122b6c"/>
    </style:style>
    <style:style style:name="P46" style:family="paragraph" style:parent-style-name="Átvett_20_anyagok_20_réssel">
      <style:paragraph-properties fo:text-align="end" style:justify-single-word="false"/>
      <style:text-properties officeooo:paragraph-rsid="00122b6c"/>
    </style:style>
    <style:style style:name="P47" style:family="paragraph" style:parent-style-name="Átvett_20_anyagok_20_réssel">
      <style:text-properties fo:color="#ff6633" officeooo:paragraph-rsid="00122b6c" fo:background-color="transparent"/>
    </style:style>
    <style:style style:name="P48" style:family="paragraph" style:parent-style-name="Átvett_20_anyagok_20_réssel">
      <style:text-properties officeooo:paragraph-rsid="00122b6c"/>
    </style:style>
    <style:style style:name="P49" style:family="paragraph" style:parent-style-name="Átvett_20_anyagok_20_réssel">
      <style:paragraph-properties>
        <style:drop-cap style:lines="2"/>
      </style:paragraph-properties>
      <style:text-properties officeooo:paragraph-rsid="00122b6c"/>
    </style:style>
    <style:style style:name="P50" style:family="paragraph" style:parent-style-name="Archívra">
      <style:text-properties officeooo:paragraph-rsid="00122b6c"/>
    </style:style>
    <style:style style:name="P51" style:family="paragraph" style:parent-style-name="Archívra">
      <style:text-properties officeooo:paragraph-rsid="00122b6c" fo:background-color="transparent"/>
    </style:style>
    <style:style style:name="P52" style:family="paragraph" style:parent-style-name="Átvett_20_anyagok_20_-_20_behúzás_20_réssel">
      <style:paragraph-properties fo:text-align="start" style:justify-single-word="false"/>
      <style:text-properties officeooo:paragraph-rsid="00122b6c" fo:background-color="transparent"/>
    </style:style>
    <style:style style:name="P53" style:family="paragraph" style:parent-style-name="Könyvadatsor">
      <style:text-properties officeooo:paragraph-rsid="00122b6c"/>
    </style:style>
    <style:style style:name="P54" style:family="paragraph" style:parent-style-name="Átvett_20_kommentárszakasz">
      <style:text-properties officeooo:paragraph-rsid="00122b6c" fo:background-color="transparent"/>
    </style:style>
    <style:style style:name="P55" style:family="paragraph" style:parent-style-name="Adatsor" style:master-page-name="Standard">
      <style:paragraph-properties style:page-number="auto"/>
      <style:text-properties officeooo:paragraph-rsid="00122b6c" fo:background-color="transparent"/>
    </style:style>
    <style:style style:name="P56" style:family="paragraph" style:parent-style-name="Standard">
      <style:text-properties officeooo:rsid="0013fdcf" officeooo:paragraph-rsid="0013fdcf"/>
    </style:style>
    <style:style style:name="P57" style:family="paragraph" style:parent-style-name="Standard">
      <style:paragraph-properties fo:margin-left="2cm" fo:margin-right="0cm" fo:text-indent="-2cm" style:auto-text-indent="false">
        <style:tab-stops/>
      </style:paragraph-properties>
      <style:text-properties officeooo:rsid="0013fdcf" officeooo:paragraph-rsid="0013fdcf"/>
    </style:style>
    <style:style style:name="P58" style:family="paragraph" style:parent-style-name="Átvett_20_anyagokra">
      <style:text-properties fo:color="#ff6633" officeooo:paragraph-rsid="00122b6c"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6565b" fo:background-color="transparent" loext:char-shading-value="0"/>
    </style:style>
    <style:style style:name="T11" style:family="text">
      <style:text-properties officeooo:rsid="004af8f3" fo:background-color="transparent" loext:char-shading-value="0"/>
    </style:style>
    <style:style style:name="T12" style:family="text">
      <style:text-properties officeooo:rsid="0017f3bc" fo:background-color="transparent" loext:char-shading-value="0"/>
    </style:style>
    <style:style style:name="T13" style:family="text">
      <style:text-properties officeooo:rsid="00180cd3" fo:background-color="transparent" loext:char-shading-value="0"/>
    </style:style>
    <style:style style:name="T14" style:family="text">
      <style:text-properties officeooo:rsid="001e6aac" fo:background-color="transparent" loext:char-shading-value="0"/>
    </style:style>
    <style:style style:name="T15" style:family="text">
      <style:text-properties officeooo:rsid="0011af38" fo:background-color="transparent" loext:char-shading-value="0"/>
    </style:style>
    <style:style style:name="T16" style:family="text">
      <style:text-properties officeooo:rsid="002a0ae9" fo:background-color="transparent" loext:char-shading-value="0"/>
    </style:style>
    <style:style style:name="T17" style:family="text">
      <style:text-properties officeooo:rsid="000339e3" fo:background-color="transparent" loext:char-shading-value="0"/>
    </style:style>
    <style:style style:name="T18" style:family="text">
      <style:text-properties style:text-underline-style="solid" style:text-underline-type="double" style:text-underline-width="auto" style:text-underline-color="font-color" fo:background-color="transparent" loext:char-shading-value="0"/>
    </style:style>
    <style:style style:name="T19" style:family="text">
      <style:text-properties fo:font-variant="small-caps"/>
    </style:style>
    <style:style style:name="T20" style:family="text">
      <style:text-properties fo:font-variant="small-caps" fo:color="#ff0000" fo:background-color="transparent" loext:char-shading-value="0"/>
    </style:style>
    <style:style style:name="T21" style:family="text">
      <style:text-properties fo:font-variant="small-caps" fo:background-color="transparent" loext:char-shading-value="0"/>
    </style:style>
    <style:style style:name="T22" style:family="text">
      <style:text-properties fo:font-variant="small-caps" officeooo:rsid="0043abdb" fo:background-color="transparent" loext:char-shading-value="0"/>
    </style:style>
    <style:style style:name="T23" style:family="text">
      <style:text-properties officeooo:rsid="0017f3bc"/>
    </style:style>
    <style:style style:name="T24" style:family="text">
      <style:text-properties fo:font-style="italic" style:font-style-asian="italic" style:font-style-complex="italic"/>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font-style="italic" fo:background-color="transparent" loext:char-shading-value="0" style:font-style-asian="italic" style:font-style-complex="italic"/>
    </style:style>
    <style:style style:name="T27" style:family="text">
      <style:text-properties officeooo:rsid="001e6aac"/>
    </style:style>
    <style:style style:name="T28" style:family="text">
      <style:text-properties style:use-window-font-color="true" style:font-name="Trebuchet MS"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30" style:family="text">
      <style:text-properties fo:color="#ff0000"/>
    </style:style>
    <style:style style:name="T31" style:family="text">
      <style:text-properties fo:color="#ff0000" officeooo:rsid="0043c205"/>
    </style:style>
    <style:style style:name="T32" style:family="text">
      <style:text-properties fo:color="#ff0000" style:font-name="Hebraica" fo:background-color="transparent" loext:char-shading-value="0"/>
    </style:style>
    <style:style style:name="T33" style:family="text">
      <style:text-properties fo:color="#ff0000" fo:background-color="transparent" loext:char-shading-value="0"/>
    </style:style>
    <style:style style:name="T34" style:family="text">
      <style:text-properties fo:color="#0000ff"/>
    </style:style>
    <style:style style:name="T35" style:family="text">
      <style:text-properties fo:color="#0000ff" fo:background-color="transparent" loext:char-shading-value="0"/>
    </style:style>
    <style:style style:name="T36" style:family="text">
      <style:text-properties fo:color="#00ff00"/>
    </style:style>
    <style:style style:name="T37" style:family="text">
      <style:text-properties fo:color="#800080"/>
    </style:style>
    <style:style style:name="T38" style:family="text">
      <style:text-properties fo:color="#800080" fo:language="hu" fo:country="HU" fo:background-color="transparent" loext:char-shading-value="0"/>
    </style:style>
    <style:style style:name="T39" style:family="text">
      <style:text-properties fo:color="#800080" fo:background-color="transparent" loext:char-shading-value="0"/>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fo:background-color="transparent" loext:char-shading-value="0"/>
    </style:style>
    <style:style style:name="T45" style:family="text">
      <style:text-properties fo:color="#ff6633" style:font-name="Hebraica" fo:background-color="transparent" loext:char-shading-value="0"/>
    </style:style>
    <style:style style:name="T46" style:family="text">
      <style:text-properties fo:color="#ff6633" style:text-position="super 58%" fo:background-color="transparent" loext:char-shading-value="0"/>
    </style:style>
    <style:style style:name="T47" style:family="text">
      <style:text-properties fo:color="#ff6633" fo:language="hu" fo:country="HU"/>
    </style:style>
    <style:style style:name="T48" style:family="text">
      <style:text-properties fo:color="#ff6633" fo:language="hu" fo:country="HU" fo:background-color="transparent" loext:char-shading-value="0"/>
    </style:style>
    <style:style style:name="T49" style:family="text">
      <style:text-properties officeooo:rsid="0043c205"/>
    </style:style>
    <style:style style:name="T50" style:family="text">
      <style:text-properties fo:color="#800000"/>
    </style:style>
    <style:style style:name="T51" style:family="text">
      <style:text-properties fo:color="#800000" officeooo:rsid="0043c205"/>
    </style:style>
    <style:style style:name="T52" style:family="text">
      <style:text-properties fo:color="#800000" fo:background-color="transparent" loext:char-shading-value="0"/>
    </style:style>
    <style:style style:name="T53" style:family="text">
      <style:text-properties fo:color="#808080"/>
    </style:style>
    <style:style style:name="T54" style:family="text">
      <style:text-properties fo:language="hu" fo:country="HU"/>
    </style:style>
    <style:style style:name="T55" style:family="text">
      <style:text-properties fo:language="hu" fo:country="HU" officeooo:rsid="003eadc6"/>
    </style:style>
    <style:style style:name="T56" style:family="text">
      <style:text-properties fo:language="hu" fo:country="HU" fo:background-color="transparent" loext:char-shading-value="0"/>
    </style:style>
    <style:style style:name="T57" style:family="text">
      <style:text-properties officeooo:rsid="003e3952"/>
    </style:style>
    <style:style style:name="T58" style:family="text">
      <style:text-properties officeooo:rsid="003eadc6"/>
    </style:style>
    <style:style style:name="T59" style:family="text">
      <style:text-properties fo:color="#00a0a0"/>
    </style:style>
    <style:style style:name="T60" style:family="text">
      <style:text-properties fo:color="#00a0a0" fo:language="hu" fo:country="HU" fo:background-color="transparent" loext:char-shading-value="0"/>
    </style:style>
    <style:style style:name="T61" style:family="text">
      <style:text-properties fo:font-size="14pt" fo:background-color="transparent" loext:char-shading-value="0"/>
    </style:style>
    <style:style style:name="T62" style:family="text">
      <style:text-properties officeooo:rsid="0043abdb"/>
    </style:style>
    <style:style style:name="T63" style:family="text">
      <style:text-properties fo:language="en" fo:country="GB" fo:background-color="transparent" loext:char-shading-value="0" text:display="true"/>
    </style:style>
    <style:style style:name="T64" style:family="text">
      <style:text-properties style:text-position="super 58%"/>
    </style:style>
    <style:style style:name="T65" style:family="text">
      <style:text-properties officeooo:rsid="0031c5db"/>
    </style:style>
    <style:style style:name="T66" style:family="text">
      <style:text-properties officeooo:rsid="00122b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ubject:<text:tab/>[Fraternet-lelkeszek] IgeFalatok: Ézs 40,1-11. - Kiáltsd a vigasztaló örömhírt! - Ádvent 3.</text:p>
      <text:p text:style-name="P57">From:<text:tab/>szakacs tamas &lt;tamas.szakacs@lutheran.hu&gt;</text:p>
      <text:p text:style-name="P57">Date:<text:tab/>2015-12-10 09:42</text:p>
      <text:p text:style-name="P57">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57"/>
      <text:p text:style-name="P40">Kedves ‘<text:span text:style-name="T66">Örömhírre Várók és Örömhírt Kiáltók</text:span>’!</text:p>
      <text:p text:style-name="P30">Egyelőre még nő a sötét, de közeledik Karácsony, a Szabadító, az Örömhír! Reménység szerint e csomag is jelent némi örömöt is, hírt is, hiszen a Szabadítóról szól...</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3">Vázlatkísérlet (<text:span text:style-name="T65">Ádvent 3.</text:span>; alapige: <text:span text:style-name="T65">Ézs 40,1-11</text:span>.):</text:p>
      <text:p text:style-name="P28"><text:span text:style-name="Kiemelt"><text:span text:style-name="T10">Kiáltsd a vigasztaló örömhírt!</text:span></text:span></text:p>
      <text:p text:style-name="P15">Kiáltsd a szívhez szóló vigasztalás örömhírét!</text:p>
      <text:p text:style-name="P15">Kiáltsd a pusztai útkészítés örömhírét!</text:p>
      <text:p text:style-name="P15">Kiáltsd az örök ige örömhírét!</text:p>
      <text:p text:style-name="P16"><text:span text:style-name="T11">Kiáltsd a hatalmas </text:span><text:span text:style-name="Nevek"><text:span text:style-name="T11">Úr</text:span></text:span><text:span text:style-name="T11"> örömhírét!</text:span></text:p>
      <text:p text:style-name="P3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4">A kommentárok, igehirdetés-kötetek előtt álljon itt egy(-két) régebbi igehirdetés:</text:p>
      <text:p text:style-name="P55">Felsőpetény―Ipolyvece, 2007. december 16., Ádvent 3.</text:p>
      <text:p text:style-name="P9"><text:span text:style-name="T8">Kezdőének:</text:span><text:span text:style-name="Kiemelt"><text:span text:style-name="T8"><text:tab/>137<text:tab/>141</text:span></text:span></text:p>
      <text:p text:style-name="P9"><text:span text:style-name="T8">Liturgia:<text:tab/></text:span><text:span text:style-name="Kiemelt"><text:span text:style-name="T8">1</text:span></text:span><text:span text:style-name="T8"><text:tab/></text:span><text:span text:style-name="Kiemelt"><text:span text:style-name="T8">1</text:span></text:span></text:p>
      <text:p text:style-name="P9"><text:span text:style-name="T8">Főének:<text:tab/></text:span><text:span text:style-name="Kiemelt"><text:span text:style-name="T8">140</text:span></text:span><text:span text:style-name="T8"><text:tab/></text:span><text:span text:style-name="Kiemelt"><text:span text:style-name="T8">146</text:span></text:span></text:p>
      <text:p text:style-name="P9"><text:span text:style-name="T8">Záróének:<text:tab/></text:span><text:span text:style-name="Kiemelt"><text:span text:style-name="T8">145</text:span></text:span><text:span text:style-name="T8"><text:tab/></text:span><text:span text:style-name="Kiemelt"><text:span text:style-name="T8">400</text:span></text:span></text:p>
      <text:p text:style-name="P13"><text:span text:style-name="T8">Lekciók:</text:span><text:span text:style-name="Kiemelt"><text:span text:style-name="T8"><text:tab/>[1Kor 4,1-5.] Mt 11,2-10.</text:span></text:span></text:p>
      <text:p text:style-name="P43"><text:span text:style-name="T18">Kiáltsd az evangéliumot!</text:span><text:span text:style-name="Hivatkozás"><text:span text:style-name="T8"><text:tab/>Ézs 40,1-11.</text:span></text:span></text:p>
      <text:p text:style-name="P41">Ádventi vigasztalás</text:p>
      <text:p text:style-name="P37"><text:span text:style-name="Citation"><text:span text:style-name="T8">„Vigasztaljátok, vigasztaljátok népemet!”</text:span></text:span><text:span text:style-name="Hivatkozás"><text:span text:style-name="T8"> (1a.)</text:span></text:span></text:p>
      <text:p text:style-name="P51">E felszólítással kezdődik Ézsaiás könyvének második egysége, melyet deutero-ézsaiásnak neveznek.</text:p>
      <text:p text:style-name="P16"><text:span text:style-name="Citation"><text:span text:style-name="T8">„A fejezet első szavai alapján kapta az Izajás-könyv II. fő része a Vigasztalások könyve nevet.”</text:span></text:span><text:span text:style-name="T8"> </text:span><text:span text:style-name="Hivatkozás"><text:span text:style-name="T8">(</text:span></text:span><text:span text:style-name="Mű_20_címe"><text:span text:style-name="T8">A Szent István Társulati Biblia jegyzetei</text:span></text:span><text:span text:style-name="Hivatkozás"><text:span text:style-name="T8">)</text:span></text:span></text:p>
      <text:p text:style-name="P50"><text:span text:style-name="T8">Híres vigasztaló egység kezdődik a 40. fejezettel: a fogságban élő nép számára hirdeti, </text:span><text:span text:style-name="Citation"><text:span text:style-name="T8">„hogy letelt rabsága, megbűnhődött bűneiért”</text:span></text:span><text:span text:style-name="Hivatkozás"><text:span text:style-name="T8"> (2b.)</text:span></text:span><text:span text:style-name="T8"> Számunkra is vigasztalást jelenthet …</text:span></text:p>
      <text:p text:style-name="P16"><text:span text:style-name="T8">Az biztos, hogy alaposan rászorulunk a vigasztalásra. </text:span><text:span text:style-name="Citation"><text:span text:style-name="T8">„Hát korunk egyháza vajon nem találja magát igen nehéz helyzetben? Vajon nem az‑e a helyzet, hogy már alig-alig tudjuk fejünket a víz fölött tartani? Hogy már-már összecsapnak fejünk felett a hullámok? Hát mi lett Isten ígéreteivel? Mibe kapaszkodhat az egyház ebben a megszállott világban? Igen, az egyház számára nem ismeretlen a reménytelenség és kilátástalanság érzése! Ugyanúgy, ahogy a fogságban élő zsidókat sok bűn választotta el a szabadulás lehetőségétől, a mi bűnünk is falat emel közénk és Isten közé. </text:span></text:span><text:span text:style-name="Idézet_20_félkiemelése"><text:span text:style-name="T8">És kegyelem </text:span></text:span><text:span text:style-name="Citation"><text:span text:style-name="T8">nélkül mi sem fogunk soha elérkezni az új Jeruzsálembe, annyi biztos!”</text:span></text:span><text:span text:style-name="T8"> </text:span><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text:span></text:span></text:p>
      <text:p text:style-name="P14">Ezért legelőször is azt teszi világossá Isten, hogy vigasztaló szót küld nekünk. Nem akármilyen helyzetben szólal meg Ézsaiás ― a magunk, bármilyen nehéz állapotához képest sokkal nehezebben, hiszen a nép fogságban van, jövője reménytelen. A vigasztalás azonban nekünk is szól ― nekünk, akik néha már összeroppanunk a megpróbáltatások alatt. Amiatt, hogy újra és újra csalódnunk kell emberekben. Amiatt, hogy hol félreértések következtében, hol szándékos ártás miatt támadások, vádak, rágalmak kereszttüzébe kerülünk. Amiatt, hogy túl magasnak érezzük a nekünk szegezett követelményeket. Amiatt, hogy gyakori stresszben kell élnünk. Amiatt, hogy egyik pillanatról a másikra összeomolhat minden egy váratlan betegséggel. Amiatt, hogy elveszítjük szeretteinket. Amiatt, hogy anyagilag is alig nyögjük már az igát a létbizonytalanság határán, növekvő adókkal, áram‑ és fűtésszámlákkal, élelmiszerköltségekkel. Amiatt, hogy pl. ingatlanadó révén akár elárverezhetik évtizedek alatt épített házunkat. Amiatt, hogy egy élet munkája, befizetett járulékai holnap akár szinte semmivé is lehetnek egy piacnyitás következtében.</text:p>
      <text:p text:style-name="P16"><text:span text:style-name="T8">Szorongás, gyász, kiúttalanság érzése veszi körül napjainkat. Ezért is jó észbe vésnünk, hogy a hozzánk egyre közeledő </text:span><text:span text:style-name="Nevek"><text:span text:style-name="T8">Úr</text:span></text:span><text:span text:style-name="T8"> mindenek előtt vigaszt jelent számunkra. Ugyanakkor azt is érezzük, hogy olcsó vigasszal nem érjük be. Az üres és </text:span><text:span text:style-name="Citation"><text:span text:style-name="T8">„olcsó vigasz nemcsak időpocséklás, de kegyetlenség is.”</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span text:style-name="T8"> Mi emberek képtelenek vagyunk vigasztalni. Aki gyászol, annak mit mondhatnánk? Akit becsaptak, annak mit mondhatnánk? Akit meghurcoltak, annak mit mondhatnánk? Egyedül Isten Lelke képes valódi vigaszt nyújtani, hisz Ő a Paraklétosz, a Vigasztaló. </text:span><text:span text:style-name="Citation"><text:span text:style-name="T8">„Ha a vigasztalás nem a valóságon alapul, nem nyújthat vigaszt. Az az ige azonban, amelyet Ézsaiás közvetít, egyáltalán nem ilyen; teljes egészében az igazságon nyugszik.”</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14">Isten igéje az a vigasz, amely ha elhatol lelkünkig, akkor minden külső nyomorúságunk ellenére megvigasztalódhatunk. Igaz, a terheink nem szűnnek meg csak úgy, de rájövünk, hogy mindennél többet jelent Isten bűnbocsánata, életet adó kegyelme, lelkünket tápláló igéje.</text:p>
      <text:p text:style-name="P50"><text:span text:style-name="T8">Ez az ige közénk jött sátorozni </text:span><text:span text:style-name="Hivatkozás"><text:span text:style-name="T8">(Jn 1,14.!)</text:span></text:span><text:span text:style-name="T8">, itt lakott közöttünk, magára vette minden kínunkat és gyötrelmünket, még a fűdicsőségünket is — hogy aztán harmadnapra bebizonyosodjon, hogy Isten testté lett Igéje örökre megmarad, és visszatért a halálból. Ez a vigasztalás. Nem olcsó, hiszen iszonyatos drága volt Istennek. Nem olcsó, hiszen valóban segítséget nyújt számunkra. Mert </text:span><text:soft-page-break/><text:span text:style-name="T8">mindazoknak megígérte az örökéletet, akik hisznek Benne!</text:span><text:span text:style-name="Hivatkozás"><text:span text:style-name="T8"> (Váckisújfalu―Galgagyörk, 2002. november 1., Halottak napja)</text:span></text:span></text:p>
      <text:p text:style-name="P16"><text:span text:style-name="T8">A bűnbocsánat sosem olcsó ― hiszen teljes önfeláldozást igényel a megbocsátótól. Olcsó az, ha valaki képtelen megbocsátani ― ez nem kerül semmibe. Olcsó az, ha valaki bosszút áll. Olcsó az, ha valaki szőnyeg alá söpri a sértéseket, de nem bocsátja meg. Isten nem ezeket az olcsó utakat választotta ― hanem azt a drágát, amely </text:span><text:span text:style-name="Cégnév"><text:span text:style-name="T8">Betlehem</text:span></text:span><text:span text:style-name="T8">en keresztül egészen a </text:span><text:span text:style-name="Cégnév"><text:span text:style-name="T8">Golgotá</text:span></text:span><text:span text:style-name="T8">ig vezet. Teljesen mellénk állt ― hozzánk hasonlóvá, emberré lett, szélsőségekig vállalta a sorsközösséget velünk. Mindent, még ezt is megtette értünk.</text:span></text:p>
      <text:p text:style-name="P41">Ádventi útkészítés</text:p>
      <text:p text:style-name="P38">Ugyanakkor az emberre is jut feladat. Na nem azért, mert enélkül Isten elbotlana a göröngyös úton, hanem azért, mert be akar vonni minket is az örömbe, hogy örömteli legyen a készülődésünk. És hát valóban temérdek akadály állja el az utat lelkünkben, szükségünk van arra, hogy kicsit takarítsunk, egyengessünk, szanáljunk.</text:p>
      <text:p text:style-name="P16"><text:span text:style-name="Citation"><text:span text:style-name="T8">„A pusztaságon keresztül vezető út nemcsak az Úr útja (3), hanem az Úr népéé is, hiszen őket is magával fogja vinni. Gondjukat viseli, összegyűjti, hordozza és vezeti őket a Sion felé vezető úton, ahogy a pásztor gondoskodik a nyájáról (11). … Az Úr missziót folytat; amit az övéiért tesz, azt nem kizárólag az ő érdekükben teszi, hanem azért is, hogy ezáltal mindenki megismerhesse Őt”</text:span></text:span><text:span text:style-name="T8"> és megtérjen Hozzá.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16"><text:span text:style-name="T8">Ézsaiás látomásában egy hang kiált, és aztán neki magának is kiáltania kell. </text:span><text:span text:style-name="Citation"><text:span text:style-name="T8">„Az igazi próféták „hangok” voltak, mert üzenetük Istentől eredt. Felhívták a nemzetet, hogy térjen vissza az Istennel való helyes kapcsolathoz.”</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Nekünk is ezt a felhívást szegezi. Persze nemcsak Ézsaiás, hanem ― ahogyan szinte minden Ádventben elő is kerül valamiképp, e prófécia beteljesítője, a nagy útkészítő ― Keresztelő János is.</text:span></text:p>
      <text:p text:style-name="P16"><text:span text:style-name="T8">Mit is jelent számunkra ez az útkészítési feladat? Lelkünket kell egyengetnünk. Mi ennek az eszköze? A qumráni zsidó közösség, </text:span><text:span text:style-name="Citation"><text:span text:style-name="T8">„A holt-tengeri tekercsek úgy értelmezték, hogy a közösség pusztai visszavonultságában és abban, hogy „a Mózes által parancsolt Tórát tanulmányozták” (1QS 8,14-15), az Iz 40,3 teljesedett be.”</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p>
      <text:p text:style-name="P16"><text:span text:style-name="T8">Ennek része az is, hogy másokkal is megismertetjük Istent és akaratát, a Krisztusban adott ajándékot. Persze </text:span><text:span text:style-name="Cégnév"><text:span text:style-name="T8">Európá</text:span></text:span><text:span text:style-name="T8">ban olyanokat nem nagyon lehet találni, akik még sosem hallottak Jézusról. Vannak viszont mindig gyermekek, fiatalok, egyre és egyre újabb generációk, akiknek Jézus missziói parancsa értelmében kötelességünk továbbadni a Róla szóló bizonyságtételt, és tanítással megadni mindent, hogy megismerjék Megváltójukat. Ezért kötelessége minden gyülekezetnek és minden egyénnek az egyházban, hogy gyermekmunkát, hitoktatást végezzen, és hogy a szükséges körülmények megteremtéséhez minden áldozatot meghozzon.</text:span></text:p>
      <text:p text:style-name="P41">Ádventi dicsőség</text:p>
      <text:p text:style-name="P37"><text:span text:style-name="T8">Az útkészítés és az áldozat nem hiábavaló, hiszen az ígéret szilárd: meg fog jelenni az </text:span><text:span text:style-name="T21">Úr</text:span><text:span text:style-name="T8"> dicsősége! </text:span><text:span text:style-name="Citation"><text:span text:style-name="T8">„Jellemző, hogy Deuteroésaiás nem a nép dicsősége helyreállításáról beszél, hanem Isten dicsősége megjelenéséről (Volz).”</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Mindenki látni fogja Isten dicsőségét. Látható volt egy galileai ácsban. Megdöbbentő módon az </text:span><text:span text:style-name="T21">Úr</text:span><text:span text:style-name="T8"> dicsősége nem valami fényes győzelemmel végződő háborúban, hanem a kereszt botrányában lett nyilvánvaló a világ számára. Akkor még rejtetten, ellentétes látszat alatt mutatkozott meg. A második ádventkor, visszatérésekor pedig mindenki előtt nyilvánvalóan megjelenik dicsősége.</text:span></text:p>
      <text:p text:style-name="P16"><text:span text:style-name="T8">Régi írások végére gyakran írták oda: </text:span><text:span text:style-name="Citation"><text:span text:style-name="T8">SDG</text:span></text:span><text:span text:style-name="T8">. Azaz </text:span><text:span text:style-name="Citation"><text:span text:style-name="T8">Soli Deo Gloria</text:span></text:span><text:span text:style-name="T8"> ― egyedül Istené a dicsőség. A négy reformátori </text:span><text:span text:style-name="Félig_20_kiemelt"><text:span text:style-name="T8">sola</text:span></text:span><text:span text:style-name="T8"> közé olyan formában ez is bekerülhetett volna akár, hogy egyedül Isten dicsősége számít. Isten ugyanis többször jelenti ki szavában, hogy nem a magunk érdemeiért cselekszik, hanem egyedül Önmagáért, egyedül azért, hogy az Ő dicsősége jusson érvvényre. Kiáltsuk hát mi is Ézsaiással, hogy megjelenik az </text:span><text:span text:style-name="T21">Úr</text:span><text:span text:style-name="T8"> dicsősége! </text:span><text:span text:style-name="Citation"><text:span text:style-name="T8">SDG</text:span></text:span><text:span text:style-name="T8">!</text:span></text:p>
      <text:p text:style-name="P14">Az oltáron is egy üzenetet olvastam ki: lila és aranymasnik vannak a fenyőágak, borostyán között. A lila masni a magunk bűnbánatát fejezi ki ― mert a magunkra eső rész tekintetében az szolgálja Isten dicsőségét, ha meglátjuk bűneinket és bűnbánatra jutunk. Az arany masni a Krisztusban megjelent isteni dicsőséget fejezi ki ― amely épp a kereszten jelent meg, ahogyan a feszület is aranyszínű. A zöld növény pedig, mint az élet színe, a feltámadást fejezi ki.</text:p>
      <text:p text:style-name="P41"><text:soft-page-break/>Ádventi kiáltás</text:p>
      <text:p text:style-name="P37"><text:span text:style-name="T8">Ennek a dicsőségnek tudatában kell kiáltania, és épp ezt a dicsőséget kell a nagyvilágba kikiáltania a prófétának. Akkor is, amikor épp tanácstalan, mit is kiáltson. Bizony, nem a magunk dicsőségét zenghetjük, nem az emberi méltóságot ünnepelhetjük Ádventben sem, hiszen mi csak elszáradó füvek vagyunk. Egyetlen egy örök lény van, az Örökkévaló! Éppen ezért egyedül az Ő igéje marad meg, semmi más ebben a világában. Ádvent örömkiáltása a próféta ajkán éppen az, hogy magas hegyről kiálthatja világgá az örömhírt: </text:span><text:span text:style-name="Citation"><text:span text:style-name="T8">„Itt van Istenetek!”</text:span></text:span><text:span text:style-name="Hivatkozás"><text:span text:style-name="T8"> (9c.)</text:span></text:span></text:p>
      <text:p text:style-name="P14">Micsoda evangélium, hogy jön az <text:span text:style-name="T19">Úr</text:span> teljhatalommal, erős karral uralkodik! Vele van szerzeménye, a hadizsákmány ― hiszen legyőzte a halált. Éppen ezért <text:span text:style-name="T23">Á</text:span>dvent és <text:span text:style-name="T23">K</text:span>arácsony nem csupán egy gyermek-megváltó születésének ünnepe, hiszen pusztán a betlehemi jászol semmit nem ér nekünk. Ádvent valójában ugyanúgy a feltámadás ünnepe, mint minden ünnepünk az egyházban, hiszen mind Krisztus-ünnep, Annak a Megváltónak ünnepe, Aki megszületett, hogy meghaljon és feltámadjon.</text:p>
      <text:p text:style-name="P16"><text:span text:style-name="Citation"><text:span text:style-name="T8">„Kiálts! — mondja egy másik hang (6a). Feszültség van a levegőben, mert elhangzott egy sürgős cselekvésre buzdító felszólítás, melyre még senki sem válaszolt. Melyikünk ne tudna felidézni számtalan ilyen helyzetet a saját életéből? Ez az a pillanat, amikor az emberek feszengeni kezdenek a helyükön, és mindenki kerüli az előadó tekintetét. Azután végre valaki megszólal: Mit kiáltsak? (6b). Nem annyira önként jelentkezik, mint inkább felismeri, hogy ő az, akihez az előadó üzenetét intézte. Ekkor kapja prófétai megbízatását.”</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16"><text:span text:style-name="T8">Sok szó esik manapság arról, mi is az egyház társadalmi feladata. Kintről is meg akarják mondani, az egyház is sokat foglalkozik a kérdéssel. Mit is kiáltson az egyház, mit is kiáltsunk mi keresztyének? Hát, semmi mást, mint az evangéliumot! Semmi más feladatunk nincs, mint ami az evangéliummal függ össze, és így a társadalomban sem lehet más feladatunk. Nagyon kifejező, amikor </text:span><text:span text:style-name="T12">egy alkalommal felkérték</text:span><text:span text:style-name="T8"> </text:span><text:span text:style-name="Nevek"><text:span text:style-name="T8">Barth</text:span></text:span><text:span text:style-name="T8">ot, </text:span><text:span text:style-name="T12">hogy tartson előadást</text:span><text:span text:style-name="T8"> az egyház társadalmi feladatáról-szolgálatáról: fogta magát, és az előző vasárnapi igehirdetését olvasta fel!</text:span></text:p>
      <text:p text:style-name="P16"><text:span text:style-name="T8">Sokan érzik, hogy szólniuk kell(ene), de nem tudják, mit mondjanak. A próféta is így van. Magától nem is tudhatja, mit mondjon, csak Isten Lelke közölheti vele, hiszen nem saját gondolatait mondja. Éppen ezért biztatja Ézsaiást is és mindannyiunkat Isten hangja: </text:span><text:span text:style-name="Citation"><text:span text:style-name="T8">„</text:span></text:span><text:span text:style-name="Idézet_20_kiemelése"><text:span text:style-name="T8">ne félj. </text:span></text:span><text:span text:style-name="Citation"><text:span text:style-name="T8">Hogy szégyent vallasz, mert nem következik be a hirdetett esemény. Vagy: ne félj a babilóniai hatóságoktól, akik már csak névleges uralkodók Jeruzsálemben (Krauss).”</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span text:style-name="T8"> Vagy éppen ne félj azoktól, akik ma is el akarják hallgattatni az egyházat, vagy elterelni figyelmét a legfőbb, a tulajdonképpen egyetlen feladatáról, és valamiféle társadalmi hasznosság hazugságának csapdájába csalni. Nem, nekünk nem az a fontos, hogy olyan tevékenységet folytassunk, amit mások is elismernek, fontosnak, szükségesnek, hasznosnak tartanak!</text:span></text:p>
      <text:p text:style-name="P16"><text:span text:style-name="T8">Nekünk egyetlen egy feladatunk van: azt tenni, amit </text:span><text:span text:style-name="Nevek"><text:span text:style-name="T8">Ur</text:span></text:span><text:span text:style-name="T8">unk bízott ránk. Ez pedig a missziói parancs: vinni a világba, hirdetni a világban az evangéliumot, keresztelni, tanítvánnyá tenni az embereket, és tanítani őket Jézus parancsolatai szerint élni. Egyszóval nekünk egyetlen feladatunk van, Isten el nem száradó, el nem hervadó, hanem örök igéjét szólni. Vagy épp az igeszakaszunk megfogalmazásában: kiáltani.</text:span></text:p>
      <text:p text:style-name="P16"><text:span text:style-name="T8">Kiáltsuk hát Ézsaiással együtt bátran az evangéliumot, hogy meghallja minden</text:span><text:span text:style-name="T13">k</text:span><text:span text:style-name="T8">i! Meghallja az is, aki már vágyva vágyik az örömhírre, de hallja meg az is, aki még mindig azt hiszi, hogy erre neki nincs szüksége! Kiáltsd hát </text:span><text:span text:style-name="T13">Á</text:span><text:span text:style-name="T8">dvent és </text:span><text:span text:style-name="T13">K</text:span><text:span text:style-name="T8">arácsony mérhetetlen örömüzenetét: </text:span><text:span text:style-name="Citation"><text:span text:style-name="T8">„Itt van Istenetek!”</text:span></text:span><text:span text:style-name="Hivatkozás"><text:span text:style-name="T8"> (9c.)</text:span></text:span></text:p>
      <text:p text:style-name="P27">אמן αμην Ámen</text:p>
      <text:p text:style-name="P10">Imádkozzunk!</text:p>
      <text:p text:style-name="P35">Hatalmas karoddal érkező Urunk! Áldunk Téged, hogy jöveteleddel vigaszt és reménységet adsz nekünk, amely még fűként elszáradó életünknek is örömhírt jelent. Mert ha a fű elszárad is, a virág elhervad is, a Te igéd örök! Köszönjük, hogy Ádventben bizonyossággal tudhatjuk, hogy a Te Igéd testté lett, eljött közénk, hogy bűneink terhét leoldja, hogy dicsőségedet felmutassa ebben a világban, hogy Ádventtel az örömhír korszaka kezdődjön!</text:p>
      <text:p text:style-name="P36"><text:span text:style-name="T24">אמן</text:span> αμην Ámen</text:p>
      <text:p text:style-name="P55">Felsőpetény―Ipolyvece, 2009. február 1., Vízkereszt u. u.</text:p>
      <text:p text:style-name="P9"><text:span text:style-name="T8">Kezdőének:</text:span><text:span text:style-name="Kiemelt"><text:span text:style-name="T8"><text:tab/>384<text:tab/>67</text:span></text:span></text:p>
      <text:p text:style-name="P9"><text:span text:style-name="T8">Liturgia:<text:tab/></text:span><text:span text:style-name="Kiemelt"><text:span text:style-name="T8">2</text:span></text:span><text:span text:style-name="T8"><text:tab/></text:span><text:span text:style-name="Kiemelt"><text:span text:style-name="T8">2</text:span></text:span></text:p>
      <text:p text:style-name="P9"><text:span text:style-name="T8">Főének:<text:tab/></text:span><text:span text:style-name="Kiemelt"><text:span text:style-name="T8">64</text:span></text:span><text:span text:style-name="T8"><text:tab/></text:span><text:span text:style-name="Kiemelt"><text:span text:style-name="T8">323</text:span></text:span></text:p>
      <text:p text:style-name="P9"><text:span text:style-name="T8">Úrvacsora:<text:tab/></text:span><text:span text:style-name="Kiemelt"><text:span text:style-name="T8">310</text:span></text:span><text:span text:style-name="T8"><text:tab/></text:span><text:span text:style-name="Kiemelt"><text:span text:style-name="T8">―</text:span></text:span></text:p>
      <text:p text:style-name="P9"><text:span text:style-name="T8"><text:tab/></text:span><text:span text:style-name="Kiemelt"><text:span text:style-name="T8">12<text:tab/>―</text:span></text:span></text:p>
      <text:p text:style-name="P9"><text:span text:style-name="T8">Záróének:<text:tab/></text:span><text:span text:style-name="Kiemelt"><text:span text:style-name="T8">―</text:span></text:span><text:span text:style-name="T8"><text:tab/></text:span><text:span text:style-name="Kiemelt"><text:span text:style-name="T8">449</text:span></text:span></text:p>
      <text:p text:style-name="P13"><text:span text:style-name="T8">Lekciók:</text:span><text:span text:style-name="Kiemelt"><text:span text:style-name="T8"><text:tab/>[2Pt 1,16-21.] Mt 17,1-9.</text:span></text:span></text:p>
      <text:p text:style-name="P43"><text:span text:style-name="T18">Örömhír Sionnak</text:span><text:span text:style-name="Hivatkozás"><text:span text:style-name="T8"><text:tab/>Ézs 40,1-11.</text:span></text:span></text:p>
      <text:p text:style-name="P41">Hírek</text:p>
      <text:p text:style-name="P37"><text:span text:style-name="T8">Képzeljük csak el: előveszem a mai újságot. Mit olvasok benne? Háború </text:span><text:span text:style-name="Cégnév"><text:span text:style-name="T8">Gázá</text:span></text:span><text:span text:style-name="T8">ban. Elzárt gázcsapok. Öngyilkos merénylők. Repülőgép landolt a </text:span><text:span text:style-name="Cégnév"><text:span text:style-name="T8">Hudson folyó</text:span></text:span><text:span text:style-name="T8">ban. Hó miatt több napra áram nélkül maradt </text:span><text:span text:style-name="T14">z</text:span><text:span text:style-name="T8">alaiak. Ráomlott a háza a hó súlya alatt. Megfagyott lakásában. Súlyos betegség után elhunyt. Újra felvetett ingatlanadó. Leállt gyárak, elbocsátott munkások. Öngyilkos csődbe ment vállalkozók. Polgárháború </text:span><text:span text:style-name="Cégnév"><text:span text:style-name="T8">Afriká</text:span></text:span><text:span text:style-name="T8">ban. Agyonlőtt igazgató </text:span><text:span text:style-name="Cégnév"><text:span text:style-name="T8">Csepel</text:span></text:span><text:span text:style-name="T8">en. Alsó tagozatban elkövetett iskolai nemi erőszak. Gyilkosság a bölcsődében. Túszejtő bankrabló. Kirabolt pénzszállító.</text:span></text:p>
      <text:p text:style-name="P14">Tegnap esti egyik híradó kizárólag ezeket tartotta fontosnak közölni (és részletezni): Interneten képekkel illusztráltan szexpartnert kereső tanárnő. Gólyaavatón vetkőző tanárnő. Ügyfél által elzavart postarabló. Romákat megnevezés miatt elbocsátott rendőrkapitány...</text:p>
      <text:p text:style-name="P16"><text:span text:style-name="T8">Mi mást kapunk a hírekben, mint rémhíreket?! Mi lenne, ha egyszer végre nem a bűn, a szenny, az erőszak lenne az </text:span><text:span text:style-name="Félig_20_kiemelt"><text:span text:style-name="T8">‘örömhír’</text:span></text:span><text:span text:style-name="T8">?! Mi lenne, ha ezek helyett végre csak ilyesmiket tömnének belénk az újságok, híradók: 8-as ikrek születtek </text:span><text:span text:style-name="Cégnév"><text:span text:style-name="T8">Ameriká</text:span></text:span><text:span text:style-name="T8">ban. Sikeres </text:span><text:span text:style-name="Mű_20_címe"><text:span text:style-name="T8">KRESZ</text:span></text:span><text:span text:style-name="T8">-vizsgát tett. Különösen jól sikerült a háziasszony főztje. A házaspár felnevelte gyermekeit. Jól sikerült az idei érettségi. Meggyógyult a leprából. Megszabadult gyötrő rémálmaitól. Legyőzte a halálos kórt. Hitre jutott egy iskolai osztály. Bizonyságot tett Megváltójáról. Vagy kicsit most már az evangéliumokhoz jobban közelítve: Temetési menetből hozsánnázó kórus. Örökéletet kapott Krisztustól. Stb.</text:span></text:p>
      <text:p text:style-name="P41">Vigasztaló örömhír</text:p>
      <text:p text:style-name="P38">Nagyon rászorulunk a vigasztaló örömhírre, hiszen temérdek rossz hírrel van tele életünk, a TV, az újságok. Csak a gyilkosságok, bűncselekmények, drog, lakásmaffia, uzsorások, örömlányok, leszámolások, stb. töltik be napjainkat-lapjainkat, médiánkat... Gazdasági válság, gyász, válás, katasztrófák, háborúk, stb. Jó lenne, ha végre a TV‑s rosszhír-csatornák átalakulnának jóhír-csatornákká ― azaz evangélium-sugárzókká lennének a műsorszórók. És mi vajon milyen hírekről beszélgetünk, mit adunk tovább? Rosszhír-csatornák vagy jóhír-csatornák vagyunk?</text:p>
      <text:p text:style-name="P14">Milyen furcsa is lenne, ha csak egyetlen egy, apró napocskára így lenne! Persze a bűn által megrontott világban ez utópia ― de Ézsaiás tovább is lát ennél a létnél, belelátott az öröklétbe is. Ott végre megvalósul majd...</text:p>
      <text:p text:style-name="P14">Egy filmben a költő Pavel erőszakmentességet hirdet ― aztán elismeri, hogy néha szükséges lehet erőszakra is... Nos, ha Isten ítéletére, az általa végzett büntetésre gondolunk, akkor valóban nemcsak hogy idealista álmodozás a pacifizmus, hanem egyenesen téves is ― sőt, veszélyes is. Visszafogná ugyanis az Istentől kapott felsőbbségi hatalmat is...</text:p>
      <text:p text:style-name="P16"><text:span text:style-name="T8">Ugyanakkor </text:span><text:span text:style-name="Nevek"><text:span text:style-name="T8">Gandhi</text:span></text:span><text:span text:style-name="T8"> azt is megmutatta, hogy erőszakmentes politika is létezik ― bár ennek következtében erőszakos halállal halt: ez is jelzi, hogy a bűn által megrontva mi csak az erőszakra vagyunk képesek, míg </text:span><text:span text:style-name="Nevek"><text:span text:style-name="T8">Ur</text:span></text:span><text:span text:style-name="T8">unk megváltást, kegyelmet is ismer...</text:span></text:p>
      <text:p text:style-name="P16"><text:span text:style-name="Hivatkozás"><text:span text:style-name="T8">Ézsaiás könyvé</text:span></text:span><text:span text:style-name="T8">nek </text:span><text:span text:style-name="Hivatkozás"><text:span text:style-name="T8">1-39. fejezet</text:span></text:span><text:span text:style-name="T8">e az ítéletet hirdeti ― most hirtelen vigasztalásba kezd, szabadulást, örömhírt hirdet: evangelizál.</text:span></text:p>
      <text:p text:style-name="P16"><text:span text:style-name="Citation"><text:span text:style-name="T8">„Ézsaiás új üzenete olyan emberekhez szól, akiknek világa darabokra tört.”</text:span></text:span><text:span text:style-name="T8"> Ilyenkor nem megyünk sokra az olcsó vigaszokkal ― </text:span><text:span text:style-name="Citation"><text:span text:style-name="T8">„nemcsak időpocséklás, de kegyetlenség is.”</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span text:style-name="T8"> Ha a vigasz nem a valóságot hirdeti, semmit sem ér. Hiába mondom valakinek, hogy ne sírjon, ha sírásának oka mit se változik!</text:span></text:p>
      <text:p text:style-name="P16"><text:soft-page-break/><text:span text:style-name="Citation"><text:span text:style-name="T8">„Az az ige azonban, amelyet Ézsaiás közvetít, egyáltalán nem ilyen; teljes egészében az igazságon nyugszik.”</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span text:style-name="T8"> Minap egy török ember akart üres tankja miatt pénzt kérni, és tuszkolta ránk </text:span><text:span text:style-name="Félig_20_kiemelt"><text:span text:style-name="T8">‘arany garanciáját’</text:span></text:span><text:span text:style-name="T8"> ― két gyűrűt ―, hogy visszafizeti. Ő kér valamit, és biztosítékul zálogot ad. Isten azonban úgy járt el, hogy Ő ad valamit, és biztosítékul zálogot is Ő ad! Így bocsátotta meg bűneiket is ― jelképesen úgy mondja, hogy már kétszeresen is megbűnhődött a nép vétkeiért. Eleget vezekelt már sok évszázados lázadásért 70 évnyi fogsággal a nép? Vagy gondolhatunk </text:span><text:span text:style-name="Mű_20_címe"><text:span text:style-name="T8">Himnusz</text:span></text:span><text:span text:style-name="T8">unkra is: valóban </text:span><text:span text:style-name="Citation"><text:span text:style-name="T8">„megbűnhődte már e nép múltat és jövendőt”</text:span></text:span><text:span text:style-name="T8">? ― egyáltalán meg lehet ezt bűnhődni? Ne feledjük azonban, hogy itt költeményről van szó, nem teológiáról. Ézsaiás szavai pedig egyszerűen csak annyit jelentenek: Isten elégnek találta már népe szenvedését. Helyette most már előkészíti a terepet Fia szenvedésének.</text:span></text:p>
      <text:p text:style-name="P16"><text:span text:style-name="T8">Most még csak ilyen rejtetten utal erre, de tudjuk, hogy az </text:span><text:span text:style-name="Hivatkozás"><text:span text:style-name="T8">52-53. fejezet</text:span></text:span><text:span text:style-name="T8">ben olvashatunk a Szenvedő Szolga nagypénteki áldozatáról. Hát ez az alapja Isten örömhírének! Ez az Ő arany-garanciája! Ezért lehet vége a fogságnak. Ezért és ez által lehet vége rabságunknak, amelyet a bűn tömlöcében töltünk. Isten maga fizetett meg ugyanis értünk! Ez a bizonysága bűnbocsánatának. Ebben rejlik a valódi vigasztalás. Ezért lehet Isten igéjében megbízni. De csak ebben bízhatunk! Az ember olyan, mint a fű, mint a mező virága ― elszárad és elhervad. Csak Isten igéje örök. Ebben bízhatunk ― a nyomorúságokkal, betegséggel, válsággal, bűnnel, halállal szemben is.</text:span></text:p>
      <text:p text:style-name="P14">Gondoljunk a vízen járó Péterre: amíg Jézus szavára figyelt, addig járt a vízen. Amikor helyette a szélre és a hullámokra kezdett figyelni, süllyedni kezdett. A magunk nyomorúságos helyzetének is az a legfőbb oka, hogy arra figyelünk, milyen világválság van, milyen viharok vannak természetben és politikában egyaránt, milyen betegségek, halál jár körülöttünk ― de nem Jézus Krisztusra tekintünk, nem az Ő igéjébe kapaszkodunk. <text:span text:style-name="T27">H</text:span>át nem csoda, hogy esélyünk sincs! Mikor figyelünk már végre a rosszhír-csatornák helyett a jóhír-csatornákra? Mikor leszünk már végre magunk is rosszhír-csatornák helyett jóhír-csatornák?</text:p>
      <text:p text:style-name="P16"><text:span text:style-name="T8">Aki nem tudja minden terhét Istenre vetni, ahogyan Péter is idézi a zsoltárt, az nem ismerheti meg a vigasztalást, békességet ― mert az </text:span><text:span text:style-name="Citation"><text:span text:style-name="T8">„sehol máshol nem található meg, mint az Istenbe vetett bizalomban, aki minket teremtett, és a magáénak vall. Az Isten igéjére való hagyatkozás nem fatalista vagy babonás cselekedet. Hiszen nem valami személytelen dologról van szó, mint a csillagok vagy a szerencsét hozó kabala. Egy olyan személyben való bizalmat jelent, akinek fontosak vagyunk, és akinek gondja van ránk.”</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14">Vigasztalás szólal hát meg ma, mégpedig Isten Lelkének vigasztalása. Nem véletlenül nevezi Jézus Paraklétosznak, Vigasztalónak Szentlelket. Igazán csak a Lélek képes megvigasztalni.</text:p>
      <text:p text:style-name="P41">Dicsőséges örömhír</text:p>
      <text:p text:style-name="P37"><text:span text:style-name="T8">A vigasztalás azért hatható</text:span><text:span text:style-name="T14">s</text:span><text:span text:style-name="T8">, mert dicsőség áll mögötte. </text:span><text:span text:style-name="Citation"><text:span text:style-name="T8">„Jellemző, hogy Deuteroésaiás nem a nép dicsősége helyreállításáról beszél, hanem Isten dicsősége megjelenéséről”</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Az ember fű-dicsősége helyett Isten igéjének örök dicsőségét hirdeti.</text:span></text:p>
      <text:p text:style-name="P41">Hatalmas örömhír</text:p>
      <text:p text:style-name="P37"><text:span text:style-name="T8">Az örömhír a hatalommal jövőé... </text:span><text:span text:style-name="Citation"><text:span text:style-name="T8">„Népével együtt az Úr maga is jön. A 10. vers úgy beszél az Úrról, mint munkásról, aki hozza nehéz munkája bérét: a népet. Ez a kifejezés 62:11-ben és Jel 22:12-ben már azt a jutalmat jelenti, amit híveinek ad az Úr.”</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16"><text:span text:style-name="T8">A zsákmány nem a hadi erőszakot jeleníti most meg, hanem azt, hogy visszaszerzi népét. Amint pl. Ábrahámnál történt: sereget gyűjtött és kiszabadította a fogságba esett Lótot az öt királlyal együtt ― őt illette a zsákmány, </text:span><text:span text:style-name="Cégnév"><text:span text:style-name="T8">Sodoma</text:span></text:span><text:span text:style-name="T8"> királya fel is ajánlotta a jószágokat, de nem kért belőle, visszaadta: ő csak Lótot ment kiszabadítani, nem rabolni-gazdagodni a háborúval...</text:span></text:p>
      <text:p text:style-name="P14">Így tekintsünk hát arra, hogy Isten is zsákmány-szerzeményével tér vissza, mert a fogságba hurcolt Izráel hazaviszi. Így szerezte vissza Jézus is Sátán fogságából mindazokat, akik hisznek Benne.</text:p>
      <text:p text:style-name="P41">Pásztoroló örömhír</text:p>
      <text:p text:style-name="P37"><text:span text:style-name="T8">Az örömhír végül azért örömhír, mert népe Pásztoraként lép fel az </text:span><text:span text:style-name="T21">Úr</text:span><text:span text:style-name="T8">. Majdnem 200 évvel a fogságra vitel előtt épp azért jelenti ki Magát a prófétának, hogy amikor </text:span><text:span text:style-name="T14">majd </text:span><text:span text:style-name="T8">bekövetkezik a nemzeti tragédia, akkor legyen előttük a Pásztor, Aki népét még </text:span><text:span text:style-name="Cégnév"><text:span text:style-name="T8">Babilon</text:span></text:span><text:span text:style-name="T8">ban sem hagyja magára.</text:span></text:p>
      <text:p text:style-name="P16"><text:span text:style-name="T8">Mi is jól véssük hát elménkbe és szívünkbe Isten igéit, mert általuk pásztorolni akar. Jézus is azért </text:span><text:soft-page-break/><text:span text:style-name="T8">mondja el előre szenvedését, halálát, de feltámadását is, hogy amikor megtörténik, legyen a tanítványoknak kapaszkodója. Ezért mondja </text:span><text:span text:style-name="T14">az </text:span><text:span text:style-name="Nevek"><text:span text:style-name="T14">Úr</text:span></text:span><text:span text:style-name="T8">: </text:span><text:span text:style-name="Citation"><text:span text:style-name="T8">„</text:span></text:span><text:span text:style-name="Idézet_20_félkiemelése"><text:span text:style-name="T8">szóljatok Jeruzsálem szívéhez: </text:span></text:span><text:span text:style-name="Citation"><text:span text:style-name="T8">A zsidó antropológiában a szív a gondolkodás székhelye: Isten meg akarja győzni Izraelt az ő gondoskodásáról”</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p>
      <text:p text:style-name="P16"><text:span text:style-name="Citation"><text:span text:style-name="T8">„A </text:span></text:span><text:span text:style-name="Idézet_20_félkiemelése"><text:span text:style-name="T8">terelgetni</text:span></text:span><text:span text:style-name="Citation"><text:span text:style-name="T8">vel fordított héber szó azt fejezi ki, hogy a pásztor a szoptatós anyajuhokat nem hajszolja, hanem »gondosan és óvatosan vezetgeti«.”</text:span></text:span><text:span text:style-name="T8"> </text:span><text:span text:style-name="Hivatkozás"><text:span text:style-name="T8">(</text:span></text:span><text:span text:style-name="Mű_20_címe"><text:span text:style-name="T8">Biblia — Magyarázó jegyzetekkel</text:span></text:span><text:span text:style-name="Hivatkozás"><text:span text:style-name="T8">)</text:span></text:span></text:p>
      <text:p text:style-name="P14">Terelgessen hát minket a Jó Pásztor, hogy legyen vigasztalásul számunkra az örömhír, Jézus Krisztus evangéliuma!</text:p>
      <text:p text:style-name="P27">אמן αμην Ámen</text:p>
      <text:p text:style-name="P10">Imádkozzunk!</text:p>
      <text:p text:style-name="P17"><text:span text:style-name="T8">Hatalmas karoddal érkező Urunk! Áldunk Téged, hogy jöveteleddel vigaszt és reménységet adsz nekünk, amely még fűként elszáradó életünknek is örömhírt jelent. Mert ha a fű elszárad is, a virág elhervad is, a Te igéd örök! … </text:span><text:span text:style-name="Hivatkozás"><text:span text:style-name="T8">(Felsőpetény―Ipolyvece, 2007. december 16.)</text:span></text:span></text:p>
      <text:p text:style-name="P35">Örök Istenünk, élet és halál Ura!</text:p>
      <text:p text:style-name="P18"><text:span text:style-name="T8">Élők és holtak Istene! Aki </text:span><text:span text:style-name="T28">ránk</text:span><text:span text:style-name="T8"> fújod hervasztó szeledet, hogy elszáradunk tőle — és ránk leheled életre keltő szellődet, hogy feltámadjunk általa! Bizony, csak fű az életünk! Bizony, elszáradunk, egy szemvillanás alatt kiszáll belőlünk az élet.</text:span><text:span text:style-name="Hivatkozás"><text:span text:style-name="T8"> (Váckisújfalu―Galgagyörk, 2002. november 1.)</text:span></text:span></text:p>
      <text:p text:style-name="P35">Bűnbánattal, de reménnyel teli és hálás szívvel állunk meg Előtted.</text:p>
      <text:p text:style-name="P18"><text:span text:style-name="T8">Hálás szívvel, mert megváltásod ereje életre kelti a holtakat. Hálás szívvel, mert örök Igédet küldted el közénk. Hálás szívvel, mert megtörted a halál erejét. Hálás szívvel, mert Te nem a holtak Istene vagy, hanem az élőké. Hiszen aki elnyerte a Krisztus-hit ajándékát, az Számodra örökké él — még ha e világban véglegesnek tűnik is a veszteség. Áldott légy, hogy a még élő és a már elhunyt szentek közösségében együtt … örvendezhetünk már most is, és majdan örökké!</text:span><text:span text:style-name="Hivatkozás"><text:span text:style-name="T8"> (Váckisújfalu―Galgagyörk, 2002. november 1.)</text:span></text:span></text:p>
      <text:p text:style-name="P19"><text:span text:style-name="Hivatkozás"><text:span text:style-name="T8">Mert Te vagy a mi Vigasztalónk.</text:span></text:span></text:p>
      <text:p text:style-name="P36"><text:span text:style-name="T24">אמן</text:span> αμην Ámen</text:p>
      <text:p text:style-name="P32"><text:span text:style-name="Túlemelt"><text:span text:style-name="T8">Kommentárok:</text:span></text:span><text:span text:style-name="T25"><text:note text:id="ftn2" text:note-class="footnote"><text:note-citation>2</text:note-citation><text:note-body><text:p text:style-name="P20">A színes jelölések értelme: <text:span text:style-name="Kiemelt"><text:span text:style-name="T31">piro</text:span></text:span><text:span text:style-name="Kiemelt"><text:span text:style-name="T30">s:</text:span></text:span> az általam fontosabbnak tartott gondolatok; <text:span text:style-name="Kiemelt"><text:span text:style-name="T34">kék:</text:span></text:span> a számomra kétséges, de legalábbis bizonytalan, megalapozatlannak tűnő gondolat; <text:span text:style-name="Kiemelt"><text:span text:style-name="T36">zöld:</text:span></text:span> az általam egyértelműen tévesnek tartott gondolat; <text:span text:style-name="Kiemelt"><text:span text:style-name="T37">bíbor:</text:span></text:span> átmeneti eset a <text:span text:style-name="Kiemelt"><text:span text:style-name="T31">piro</text:span></text:span><text:span text:style-name="Kiemelt"><text:span text:style-name="T30">s</text:span></text:span> és <text:span text:style-name="Kiemelt"><text:span text:style-name="T34">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4">kék</text:span></text:span> és <text:span text:style-name="Kiemelt"><text:span text:style-name="T3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31">piro</text:span></text:span><text:span text:style-name="Kiemelt"><text:span text:style-name="T30">s</text:span></text:span> helyett <text:span text:style-name="T49">(mintegy kiegészítőként, érdekességként), valamint bevezettem a </text:span><text:span text:style-name="Kiemelt"><text:span text:style-name="T51">vörös</text:span></text:span>et <text:span text:style-name="T49">is arra, hogy aki csak a lényegesebb </text:span><text:span text:style-name="Kiemelt"><text:span text:style-name="T31">piros</text:span></text:span><text:span text:style-name="T49"> kiemelést szeretné olvasni, az ezeket átugorhassa (aki viszont több időt is tud az átolvasásra szánni, annak talán hasznos ez a jelölés is)</text:span>;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9"><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3"><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4">Iz 40,1.</text:p>
      <text:p text:style-name="P22">A fejezet első szavai alapján kapta az Izajás-könyv II. fő része a Vigasztalások könyve nevet.</text:p>
      <text:p text:style-name="P54">Iz 40,2.</text:p>
      <text:p text:style-name="P24">Jeruzsálem itt a fogságban élő nép szimbóluma.</text:p>
      <text:p text:style-name="P54"><text:soft-page-break/>Iz 40,3.</text:p>
      <text:p text:style-name="P24"><text:span text:style-name="T30">A kiáltó hang magától az Úrtól származik. A puszta a szír-arab sivatag, mely Babilóniát Palesztinával összeköti. Mint annak idején Egyiptomból, most is maga az Úr lesz népének vezére a hazavezető úton</text:span> (Iz 46,3-4; Jer 16,14-15). <text:span text:style-name="T30">Ezt a szöveget az evangelisták Keresztelő Szent Jánosra alkalmazzák (Mt 3,3; Jn 1,23).</text:span></text:p>
      <text:p text:style-name="P54">Iz 40,5.</text:p>
      <text:p text:style-name="P25">Az Úr dicsősége maga az Úr, amint kinyilvánítja az emberek előtt fölséges hatalmát.</text:p>
      <text:p text:style-name="P54">Iz 40,6-8.</text:p>
      <text:p text:style-name="P24">Párbeszéd az Úr és meghívott prófétája között. Istenünk szava itt a közeli szabadulásra vonatkozó ígéret.</text:p>
      <text:p text:style-name="P54">Iz 40,9.</text:p>
      <text:p text:style-name="P23">Költői leírás a közeli szabadulásról és hazatérésről. A Sionnak jó hírt vivő próféta úgy látja, hogy maga Isten halad hazatérő népe élén.</text:p>
      <text:p text:style-name="P53"><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4">Iz 40,1</text:p>
      <text:p text:style-name="P24"><text:span text:style-name="T43">A 44–66. r. egy összefüggő sorozatát képezik a jövendöléseknek. A próféta, ki a babiloni fogságra való hurczoltatást és a kaldeusok bukását már előbb megjövendölte (lásd Izai. 39,6.7. vesd össze: az 5. 6. 13. 14. r.) prófétai szemléletében e fogságból veszi álláspontját, a mennyiben azt, mint megtörténtet föltételezi (Izai. 44,26.28. 51,3. 62,9. 52,2.3.5.), és ahhoz kapcsolva, abból a szabadúlást és a hazába leendő visszatérést megjövendöli.</text:span> <text:span text:style-name="T30">A földi szabadúlás ezen megjövendölése közvetlen ugyan, de nem egyetlen s nem is legfőbb czélja a prófétának. Valamint Izaiás az előbbi jövendölésekben jóformán sohasem szól a földi szabadúlásról a nélkül, hogy egyszersmind ama fensőbbre, a lelkire ne czélozna: úgy itt is, midőn Izrael bűnbocsánatát, a nép kegyelembe fogadtatását s a hazába leendő visszatérést hirdeti, ez a prófétának alkalmúl szolgál, hogy átmenjen a nagy Szabadítóra, s ennek működését ábrázolja, sőt a következő jövendölésekből félreismerhetlenül kitűnik, hogy legfőképen ezt tartotta szeme előtt.</text:span> A fönebbi szavakban a próféta azon időt adja elé, midőn Izrael a fogságban epedett, és őt a közelgő szabadúlással vigasztalja. A héber szerint: Vigasztaljátok (ti próféták) az én népemet.</text:p>
      <text:p text:style-name="P54">Iz 40,2</text:p>
      <text:p text:style-name="P24">Vigasztaljátok Jerusalemet, és híjátok elé, hogy szabadúlásáról értesűljön. A héber szerint: Bátorítsátok Jerusalemet, és vigyetek hírt neki.</text:p>
      <text:p text:style-name="P54">Iz 40,2</text:p>
      <text:p text:style-name="P24">Más olvasás szerint: küzdelme.</text:p>
      <text:p text:style-name="P54">Iz 40,2</text:p>
      <text:p text:style-name="P24"><text:span text:style-name="T43">ő keményen megbüntettetett (Ambr.). Mások szerint: Kétszersen (nagy elégtételt) nyer az Úr kezéből bűneinek (kiállott) büntetéseért.</text:span> Vesd össze: Izai. 61,7. 17,13.14.</text:p>
      <text:p text:style-name="P54">Iz 40,3</text:p>
      <text:p text:style-name="P24">Figyelj; hallom a pusztában (a fogságban) kiáltani a hirnököt! <text:span text:style-name="T43">Készítsetek utat a pusztából a hazába Istennek, ki népe előtt akar menni, mint egykoron az Egyiptomból történt kiköltözésnél tette. </text:span><text:span text:style-name="T30">Az, mi itt csak képleg alkalmazható a hazába való visszatérésre, tulajdonképen Jézus Krisztus előkövetén, keresztelő Jánoson teljesedett, ki a pusztában, azaz, a bűnbe és tévelygésbe merűlt zsidónép között bűnbánatra serkentő szózata által az eljövendő Messiásnak utat készített.</text:span> Máté 3,3. Luk. 3,4.</text:p>
      <text:p text:style-name="P54"><text:soft-page-break/>Iz 40,4</text:p>
      <text:p text:style-name="P24"><text:span text:style-name="T43">Az előkövetek, kik a királyokat utjaikon megelőzték, a királyi menet kényelmére a halmokat és völgyeket nem ritkán elegyengették. Itt a fogságból való visszatérésre vonatkozólag ez van kifejezve: Az előkövet már egyengeti az utat a mi Istenünknek és népének a visszatérésre </text:span>(Tamás). A Krisztus általi váltságra vonatkozólag, János prédikálása értendő, és minden más igehirdetőé, ki bűnbánatra, vagyis az üdv minden akadályának elháritására int.</text:p>
      <text:p text:style-name="P54">Iz 40,5</text:p>
      <text:p text:style-name="P24">hogy igazat szólott, hogy az Isten igéje valóban változatlan, és beteljesedik, a próféta megmutatja a 6–8. versben a szózattal tartott párbeszédből. A próféta szózatot hall, mely ezt mondja: Kiálts! Ő kérdi erre: Mit kiáltsak? Amaz felel: Kiáltsd: Minden mulandó, csak a mit az Úr mond, az marad meg.</text:p>
      <text:p text:style-name="P54">Iz 40,6</text:p>
      <text:p text:style-name="P24">A felelet következik.</text:p>
      <text:p text:style-name="P54">Iz 40,7</text:p>
      <text:p text:style-name="P24">az égető keleti szél.</text:p>
      <text:p text:style-name="P54">Iz 40,9</text:p>
      <text:p text:style-name="P24">Az előkövet fölhivatik, hogy a vigasztalást (1. 2. v.) az Úr szabadító eljövetéről (3–5.), mely nem fog elmaradni (6–8.), Jerusalemnek és Júda minden városának hirdesse (9–11.).</text:p>
      <text:p text:style-name="P54">Iz 40,9</text:p>
      <text:p text:style-name="P25">jő, hogy titeket a fogságból kivigyen. Magasb értelemben: maga jő el testben, hogy titeket a bűntől és tévelytől megszabadítson.</text:p>
      <text:p text:style-name="P54">Iz 40,10</text:p>
      <text:p text:style-name="P24">melyet híveinek osztani fog.</text:p>
      <text:p text:style-name="P54">Iz 40,10</text:p>
      <text:p text:style-name="P24">a megváltás munkája mindig szeme előtt van (Jerom.). Vesd össze: Ján. 17,4. Mások a hébert így: és dijosztása előtte jár.</text:p>
      <text:p text:style-name="P53"><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4">Jesája 40,1</text:p>
      <text:p text:style-name="P24">Az isteni megbocsátás hirdetése.</text:p>
      <text:p text:style-name="P54">Jesája 40,1</text:p>
      <text:p text:style-name="P26"><text:span text:style-name="Túlemelt"><text:span text:style-name="T33">Vigasztaljátok, vigasztaljátok népemet. </text:span></text:span><text:span text:style-name="T33">Ez nem azt jelenti: „Vigasztalódjál, ó népem”, hanem azt, hogy a prófétáknak vagy mindenkinek, aki szereti Jeruzsálemet, kötelessége vigasztalni Izráelt. Steinthal szerint ez felelet lehet Jeremiás felkiáltására: </text:span><text:span text:style-name="T32">!jnm hl @ya</text:span><text:span text:style-name="T33"> (Siralmak I,2), „nincs vigasztalója”.</text:span><text:span text:style-name="T44"> A Tárgum így írja körül ezt a kitételt: „Próféták tartsatok népemnek vigasztaló beszédeket”. A haftára első héber szava után a Tisa beáb után következő szombatot </text:span><text:span text:style-name="T45">wmjn tb[</text:span><text:span text:style-name="T44">-nak nevezik.</text:span></text:p>
      <text:p text:style-name="P54">Jesája 40,2</text:p>
      <text:p text:style-name="P26"><text:span text:style-name="Túlemelt"><text:span text:style-name="T8">Szívéhez szóljatok. </text:span></text:span><text:span text:style-name="T8">Az Imit régi fordítása: „Beszéljetek szívére”.</text:span></text:p>
      <text:p text:style-name="P26"><text:span text:style-name="Túlemelt"><text:span text:style-name="T8">Jeruzsálem. </text:span></text:span><text:span text:style-name="T8">Itt egész Izráel szimboluma.</text:span></text:p>
      <text:p text:style-name="P26"><text:span text:style-name="Túlemelt"><text:span text:style-name="T44">nehéz szolgálata. </text:span></text:span><text:span text:style-name="T44">A büntetés ideje; az Imit régi fordítása „a szolgálat ideje”; hasonló értelme van még e szónak: Jób. VII,1; X,17.</text:span></text:p>
      <text:p text:style-name="P26"><text:span text:style-name="Túlemelt"><text:span text:style-name="T44">le van róva. </text:span></text:span><text:span text:style-name="T44">A megfelelő héber ige szokott értelme „akarni”, de itt és a Biblia néhány más helyén (Lev. XXVI,34.43; II. Krón. XXXVI,21) „leróni” értelme van.</text:span></text:p>
      <text:p text:style-name="P26"><text:soft-page-break/><text:span text:style-name="Túlemelt"><text:span text:style-name="T8">kétszeresét. </text:span></text:span><text:span text:style-name="T8">„A prófétának ezek a szavai olyanok, mint lágy szellő a lázas homlokra” (Graetz). „A héber nyelv és szellem legnagyobb tökéletességében nyilatkozik meg Jesája könyvében” (Matthew Arnold).</text:span></text:p>
      <text:p text:style-name="P54">Jesája 40,3</text:p>
      <text:p text:style-name="P24">A próféta hallja az égi hangot, amely bejelenti, hogy Izráel megszabadulása a számkivetésből közeledik. Az égi heroldok elsejének izenete így szól: <text:span text:style-name="T43">„Egyengessétek Isten útját”. A visszatérést a rabságból isteni győzelmi menetnek tekintik.</text:span></text:p>
      <text:p text:style-name="P54">Jesája 40,3</text:p>
      <text:p text:style-name="P26"><text:span text:style-name="Túlemelt"><text:span text:style-name="T33">Egy hang kiált. </text:span></text:span><text:span text:style-name="T33">Az Imit régi fordítása: „Egy szólónak hangja”. Egy égi hang szól, hogy égi erők készítsenek utat a sivatagon keresztül a számkivetésből visszatérő Izráel számára, akiknek Isten a vezérük.</text:span><text:span text:style-name="T44"> Régebben így is fordították: „Egy hang kiált a sivatagban”, de ennek nincs sok valószínűsége, mert a „sivatag” szó a „vadon” </text:span><text:span text:style-name="T45">hbr[</text:span><text:span text:style-name="T44"> szónak a párhuzama.</text:span></text:p>
      <text:p text:style-name="P26"><text:span text:style-name="Túlemelt"><text:span text:style-name="T33">Egyengessétek. </text:span></text:span><text:span text:style-name="T33">Keleten ma is megvan az a szokás, hogy királyi bevonulás alkalmából rendbe hozzák az utakat.</text:span></text:p>
      <text:p text:style-name="P26"><text:span text:style-name="Túlemelt"><text:span text:style-name="T33">a sivatagban. </text:span></text:span><text:span text:style-name="T33">A legrövidebb út Babilonból Júdeába csaknem végig sivatagon vezet keresztül.</text:span></text:p>
      <text:p text:style-name="P54">Jesája 40,4</text:p>
      <text:p text:style-name="P26"><text:span text:style-name="Túlemelt"><text:span text:style-name="T8">Minden… síkká. </text:span></text:span><text:span text:style-name="T8">Az Imit régi fordítása: </text:span><text:span text:style-name="T44">„Minden völgy emelkedjék és minden hegy és domb alacsonyodjanak; legyen mi görbe rónává és a hegyhátak síksággá”. </text:span><text:span text:style-name="T52">Hárítsanak el minden akadályt, hogy símává és könnyűvé tegyék a visszatérő számkivetettek útját.</text:span></text:p>
      <text:p text:style-name="P26"><text:span text:style-name="Túlemelt"><text:span text:style-name="T44">a szakadékos. </text:span></text:span><text:span text:style-name="T44">A </text:span><text:span text:style-name="T45">skr</text:span><text:span text:style-name="T44"> ige azt jelenti: hurkolni, kötni: Exod. XXVIII,28; XXXIX,21; talán „csomózottat” jelent (l. még Zsolt. XXXI,21).</text:span></text:p>
      <text:p text:style-name="P54">Jesája 40,5</text:p>
      <text:p text:style-name="P26"><text:span text:style-name="Túlemelt"><text:span text:style-name="T44">az Örökkévalónak glóriája. </text:span></text:span><text:span text:style-name="T44">Izráel felszabadításáról beszélni fog a világ és ez ismét az isteni eszme elismeréséhez fog vezetni az emberek között.</text:span></text:p>
      <text:p text:style-name="P54">Jesája 40,6</text:p>
      <text:p text:style-name="P24">A második herold: Minden földi hatalom mulandó, Izráel elnyomói el fognak pusztulni; csak az Isten szava örök.</text:p>
      <text:p text:style-name="P54">Jesája 40,7</text:p>
      <text:p text:style-name="P26"><text:span text:style-name="Túlemelt"><text:span text:style-name="T33">az Örökkévaló lehellete</text:span></text:span><text:span text:style-name="T33">. Talán a sirokkóra céloz, mert ez a forró szél gyakran elhervasztja a tavaszi növényzetet Palesztinában.</text:span></text:p>
      <text:p text:style-name="P26"><text:span text:style-name="Túlemelt"><text:span text:style-name="T8">a nép</text:span></text:span><text:span text:style-name="T8">. Itt ugyanazt jelenti, mint minden test, itt </text:span><text:span text:style-name="T35">különösen Izráel ellenségeire gondol</text:span><text:span text:style-name="T8">, akik elszáradnak, mint a fű.</text:span></text:p>
      <text:p text:style-name="P54">Jesája 40,8</text:p>
      <text:p text:style-name="P26"><text:span text:style-name="Túlemelt"><text:span text:style-name="T44">Istenünk igéje</text:span></text:span><text:span text:style-name="T44">. Isten megváltoztathatatlan céljai, amint azt Izráel prófétái közlik Izráellel és az emberiséggel, „az egyetlen állandó tényező az emberiség történetében” (Skinner).</text:span></text:p>
      <text:p text:style-name="P26"><text:span text:style-name="Túlemelt"><text:span text:style-name="T44">örökre fennmarad</text:span></text:span><text:span text:style-name="T44">. Az emberi tervek és cselekedetek dicsősége mulandó, mint a mező virága. Egyedül csak az Isten szava marad fenn győzelmes teljesedésében.</text:span></text:p>
      <text:p text:style-name="P54">Jesája 40,9</text:p>
      <text:p text:style-name="P24">A harmadik herold: „Isten jön és visszahozza népét Cijónba”.</text:p>
      <text:p text:style-name="P54">Jesája 40,9</text:p>
      <text:p text:style-name="P26"><text:span text:style-name="Túlemelt"><text:span text:style-name="T44">Magas hegyre. </text:span></text:span><text:span text:style-name="T44">Hogy a jó hírt messziről hallják.</text:span></text:p>
      <text:p text:style-name="P26"><text:span text:style-name="Túlemelt"><text:span text:style-name="T44">ne félj. </text:span></text:span><text:span text:style-name="T44">Hogy szégyent vallasz, mert nem következik be a hirdetett esemény. Vagy: ne félj a babilóniai hatóságoktól, akik már csak névleges uralkodók Jeruzsálemben (Krauss).</text:span></text:p>
      <text:p text:style-name="P54"><text:soft-page-break/>Jesája 40,10</text:p>
      <text:p text:style-name="P26"><text:span text:style-name="Túlemelt"><text:span text:style-name="T8">az Ő erejével jön. </text:span></text:span><text:span text:style-name="T8">Az Imit régi fordítása: „mint hatalmas jön”; a régi fordítások (LXX, Tárgum, Vulgata): „bechózeq”-ot („erővel”) olvasnak.</text:span></text:p>
      <text:p text:style-name="P26"><text:span text:style-name="Túlemelt"><text:span text:style-name="T8">karja. </text:span></text:span><text:span text:style-name="T8">Hatalma.</text:span></text:p>
      <text:p text:style-name="P26"><text:span text:style-name="Túlemelt"><text:span text:style-name="T44">jutalmazása. </text:span></text:span><text:span text:style-name="T44">Valószínűleg maguk a számkivetettek, akiket pogány nemzetektől visszaszerzett zsákmánynak tekinthetünk (Skinner).</text:span></text:p>
      <text:p text:style-name="P53"><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4">Ésa. 40,1–11. Örömhír a fogságban.</text:p>
      <text:p text:style-name="P24"><text:span text:style-name="T43">Itt kezdődik Deuteroésaiásnak, </text:span><text:span text:style-name="T34">a babiloni fogság névtelen prófétájának </text:span><text:span text:style-name="T43">a könyve</text:span> (ld. az Ésaiás könyvéhez írt bevezetést). <text:span text:style-name="T43">Az 1–11. versekben </text:span><text:span text:style-name="T37">Deuteroésaiás</text:span><text:span text:style-name="T43"> elhívatását láthatjuk. Hasonlóan a korábbi prófétákhoz, mennyei kijelentést kapott, és könyve prológusában auditioit olvashatjuk.</text:span></text:p>
      <text:p text:style-name="P26"><text:span text:style-name="T52">Az első szavak: „Vigasztaljátok, vigasztaljátok népemet”, az egész könyv jellegét fejezik ki.</text:span><text:span text:style-name="T8"> </text:span><text:span text:style-name="T33">A vigasztalás nem csupán kedves, szívhez szóló szavakkal történik,</text:span><text:span text:style-name="T8"> Gen 34:3; 50:21; Ruth 2:13; Hós 2:16; </text:span><text:span text:style-name="T33">hanem segítséget és szabadítást is jelent</text:span><text:span text:style-name="T8"> Ézs 49:13; 51:3.12; 52:9 (Westermann). </text:span><text:span text:style-name="T33">Istentől jön a vigasztalás, Aki megbocsátotta népe bűneit, megelégelte a büntetést, ingyen kegyelmet gyakorolt</text:span><text:span text:style-name="T8"> Ézs 43:25; 44:2 (Fohrer). </text:span><text:span text:style-name="T33">Ő ítélt úgy, hogy a babiloni fogság esztendeivel népe adósságát letörlesztettnek tekinti</text:span><text:span text:style-name="T44"> (</text:span><text:span text:style-name="Félig_20_kiemelt"><text:span text:style-name="T44">cábá’</text:span></text:span><text:span text:style-name="T44"> itt nem hadiszolgálat, hanem az adósságot letörlesztő szolgálat, </text:span><text:span text:style-name="Félig_20_kiemelt"><text:span text:style-name="T44">rácáh</text:span></text:span><text:span text:style-name="T44"> nif. itt nem „kegyelmet nyert”, hanem „letörlesztetett”)</text:span><text:span text:style-name="T8">. </text:span><text:span text:style-name="T52">Nem szabad a „kettős” büntetést számítani, prózai értelemben venni, inkább súlyos büntetést jelent Jer 16:18. A súlyos büntetésnek nagy „vigasztalás” felel meg. Deuteroésaiás feladata a vigasztalás, ő az Ószövetség evangélistája.</text:span></text:p>
      <text:p text:style-name="P24">A 3. vers mennyei készülődésről számol be. <text:span text:style-name="T30">Az Úr mennyei szolgáinak szól a parancs, hogy készítsenek utat a pusztában az Úrnak. Mennyei hatalmak építenek utat Babilóniából Jeruzsálembe!</text:span><text:span text:style-name="T43"> Az Úr dicsősége a nép bűne miatt a babiloni fogság idején elhagyta Jeruzsálemet, Ez 11:22.23; de most visszatér Ézs 52:8.12.</text:span> <text:span text:style-name="T50">Az útegyengetés valóban szükséges volt az ókorban királyok diadalmas bevonulása alkalmával. Sőt istenek bevonulásáról, kultikus processiójáról is maradtak fenn emlékek, melyekben szó van útkészítésről. </text:span><text:span text:style-name="T30">Jellemző, hogy Deuteroésaiás nem a nép dicsősége helyreállításáról beszél, hanem Isten dicsősége megjelenéséről</text:span><text:span text:style-name="T43"> (Volz). Ezt fogja meglátni minden „test”, a pogány népek is. Hiszen Isten a történelemben cselekszik, képes arra, hogy elhárítson minden akadályt népe szabadítása útjából.</text:span> <text:span text:style-name="T30">Az ige az Újszövetségben is előfordul, Mal 3:1 közvetítésével, és Keresztelő János szolgálatára vonatkozik, Mt 3:3; Mk 1:3; Lk 1:76; 3:4–6. Az útkészítés itt már lelki értelmet nyer, a nép szívében levő bűn elleni harcot jelenti.</text:span></text:p>
      <text:p text:style-name="P26"><text:span text:style-name="T44">A 6–8. versekben, ha helyes a </text:span><text:span text:style-name="Félig_20_kiemelt"><text:span text:style-name="T44">ve’ámar</text:span></text:span><text:span text:style-name="T44"> helyett </text:span><text:span text:style-name="Félig_20_kiemelt"><text:span text:style-name="T44">vá’ómar</text:span></text:span><text:span text:style-name="T44">‑t olvasni („én mondom”), a próféta személye bukkan elő, egyetlenegyszer az egész könyvben.</text:span><text:span text:style-name="T8"> Szava válasz a személytelenül hangzó mennyei „hang”-ra, mely mögött (a 3. és 6. versben) maga Isten is rejtőzhet, de az ő parancsát kijelentő angyal is. </text:span><text:span text:style-name="T52">A próféta válasza kétféleképpen érthető: úgy is, mint a csüggedés szava: nincs mit „kiáltani” (Westermann), úgy is, mint a feltétlen engedelmesség szava (Fohrer). A feleletben a sirokkó miatt hirtelen elszáradó virág képe a mulandóságot jelenti. De nemcsak általános, „időtlen” igazság ez (Volz), hanem Istennek a történelemben munkálkodó, Babilónia felett álló hatalmát is jelenti. Isten szava elég Babilónia elsepréséhez.</text:span><text:span text:style-name="T44"> Az igeverset Jak 1:10.11; 1Pt 1:24 idézi.</text:span></text:p>
      <text:p text:style-name="P24"><text:span text:style-name="T43">A 9. vers Siont-Jeruzsálemet örömhírnöknek mondja (a szó a héberben nőnemű participium). A város örvendezve látja majd a hazatérők seregét, és jelenti az örömhírt Júda többi városainak. (Ugyanebben a kifejezésben 52:7-ben már hímnemű participum áll, itt már a próféta az örömhírnök.)</text:span> <text:span text:style-name="T30">Népével együtt az Úr maga is jön. A 10. vers úgy beszél az Úrról, mint munkásról, aki hozza nehéz munkája bérét: a népet. Ez a kifejezés 62:11-ben és Jel 22:12-ben már azt a jutalmat jelenti, amit híveinek ad az Úr.</text:span></text:p>
      <text:p text:style-name="P24">Az utolsó versben <text:span text:style-name="T30">a minden földi birodalomnál hatalmasabb Istent úgy látjuk, mint pásztort, aki minden juhát egyenként ismeri</text:span><text:span text:style-name="T50">, Jn 10:14. Az elfáradó bárányokat karjára veszi és „ölében”, ruhája (öv fölött levő) „ráncában” viszi, az anyajuhokat lassan tereli, hogy ki ne </text:span><text:soft-page-break/><text:span text:style-name="T50">fáradjanak, Gen 33:13.14. </text:span><text:span text:style-name="T30">Az egész világ Ura a gyengékkel, kicsinyekkel is törődik!</text:span> Ézs 57:15; Mt 11:25; 1Kor 1:27–31.</text:p>
      <text:p text:style-name="P53"><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48"><text:span text:style-name="Kiemelt"><text:span text:style-name="T8">II.<text:tab/>Isten helyreállító munkája (40-66. rész)</text:span></text:span></text:p>
      <text:p text:style-name="P24"><text:span text:style-name="T50">Míg a könyv első fele (1-39. rész) tele van az ítélet üzenetével, ez a fele a helyre-állítást és a szabadulást hangsúlyozza.</text:span> <text:span text:style-name="T43">A könyvnek ez a második egysége három szakaszra osztható, melyek mindegyike kilenc részből áll (40-48. rész; 49-57. rész; 58-66. rész). Az első két egység egyaránt azzal a kijelentéssel fejeződik be, hogy „nincs békességük a bűnösöknek”</text:span> (48:22; 57:21). A szabadulásnak ezek a próféciái három eseménnyel foglalkoznak: (1) Szabadulás a babiloni fogságból (melyet Ézsaiás már megprófétált, 39:7). Ez a 40-48. rész fő témája, valamint a fő szabadító, Círus, akinek nevét a szakasz közepe táján olvassuk (44:28-45:1). (2) A szenvedő szolga elutasítása és megújító munkája. Erről szól a 52:13-53:12 egység, a 49-57. rész közepe táján. (3) Isten helyreállító munkájának csúcsa az lesz, amikor megbékíti magával Izráelt és a világot. Ennek a harmadik fő egységnek (58-66. rész) a közepén a Messiás eljöveteléről van szó (61-63. rész).</text:p>
      <text:p text:style-name="P24"><text:span text:style-name="T50">Amikor Ézsaiás ezeket a megújításról szóló próféciákat írta, Júda előtt még mindig több mint száz nehéz év állt, mielőtt Babilon legyőzte volna. Ezután következett a hetvenéves fogság, végül Isten helyreállítása.</text:span><text:span text:style-name="T43"> Ézsaiás mégis bátorította a júdaiakat, hogy igaz emberként éljenek a jelenben a bekövetkezendő nehézségek ellenére.</text:span></text:p>
      <text:p text:style-name="P26"><text:span text:style-name="T44">Azzal kapcsolatban, hogy az egész könyvet, beleértve a 40-66. részből álló egységet is Ézsaiás, Ámóc fia írta, lásd az Egység címszónál </text:span><text:span text:style-name="Félig_20_kiemelt"><text:span text:style-name="T44">a Bevezetésben.</text:span></text:span></text:p>
      <text:p text:style-name="P48"><text:span text:style-name="Félig_20_kiemelt"><text:span text:style-name="T8">A.<text:tab/>Isten népének szabadulása (40-48. rész)</text:span></text:span></text:p>
      <text:p text:style-name="P24">Ezekben a részekben a próféta emlékezteti a népet közelgő szabadulásukra, mivel az Úr nagy, és mert sajátos kapcsolatban állnak vele. Ő fenséges (40. rész), aki Izráelt és nem a világ pogány népeit védi meg (41. rész). Bár Izráel méltatlannak bizonyult (42. rész), az Úr megígérte, hogy újra összegyűjti (43:1-44:5). Ő az egyedüli Isten (44:6-45:25), tehát felette áll Babilonnak, és meg fogja buktatni (46-47. rész). Ézsaiás arra biztatta az izráelieket, hogy éljenek igaz életet, és meneküljenek el Babilonból (48. rész). Júda népét a próféta már Babilonban látja (43:14; 47:1; 48:20), míg Jeruzsálem romokban fekszik (44:26).</text:p>
      <text:p text:style-name="P44">1.<text:tab/>ISTEN FENSÉGE (40. RÉSZ)</text:p>
      <text:p text:style-name="P48"><text:span text:style-name="Félig_20_kiemelt"><text:span text:style-name="T8">a.<text:tab/>Vigasztalás: jön a szabadulás (40:1-11)</text:span></text:span></text:p>
      <text:p text:style-name="P26"><text:span text:style-name="Kiemelt"><text:span text:style-name="T8">40:1-2. </text:span></text:span><text:span text:style-name="T44">A vigasztalás szavai az 1-11. versben azzal kezdődnek, hogy </text:span><text:span text:style-name="Kiemelt"><text:span text:style-name="T44">Isten </text:span></text:span><text:span text:style-name="T44">megmondja népének (Ézsaiás által), hogy már majdnem lejárt megpróbáltatásának ideje. A </text:span><text:span text:style-name="Kiemelt"><text:span text:style-name="T44">vigasztaljátok </text:span></text:span><text:span text:style-name="T44">kifejezést a hangsúly miatt ismétli.</text:span><text:span text:style-name="T8"> Ézsaiás előre tekintve a fogságra azt akarta, hogy a szövetséges nemzet </text:span><text:span text:style-name="Kiemelt"><text:span text:style-name="T8">(népem) </text:span></text:span><text:span text:style-name="T8">vigasztalást kapjon. Amint a </text:span><text:span text:style-name="Félig_20_kiemelt"><text:span text:style-name="T8">Bevezetés </text:span></text:span><text:span text:style-name="T8">A könyv célja c. fejezetében említettük, </text:span><text:span text:style-name="T33">a „vigasztalás”, „megvigasztalt”, „vigasztal” kifejezések tizenháromszor fordulnak elő a 40-66. részben.</text:span></text:p>
      <text:p text:style-name="P26"><text:span text:style-name="Kiemelt"><text:span text:style-name="T44">Szóljatok Jeruzsálem szívéhez </text:span></text:span><text:span text:style-name="T44">(kedves biztató szavakkal; vö. Hós 2:16), amint egy édesanya szól a gyermekéhez. A próféta úgy tekintett a hetvenéves fogság időszakára, mely szinte már véget ért. A </text:span><text:span text:style-name="Kiemelt"><text:span text:style-name="T44">rabsága </text:span></text:span><text:span text:style-name="T44">kifejezés a „háború” és a „háborús besorozás” fogalmak fordítása.</text:span><text:span text:style-name="T8"> A nép </text:span><text:span text:style-name="Kiemelt"><text:span text:style-name="T8">bűnéért </text:span></text:span><text:span text:style-name="T8">következett be a megpróbáltatásnak ez az időszaka. De most már </text:span><text:span text:style-name="Kiemelt"><text:span text:style-name="T8">megbűnhődött bűnéért, </text:span></text:span><text:span text:style-name="T8">így Isten elkezdheti megáldani. Amint a mózesi szövetségben olvasható, Isten megáldja népét, ha igéje szerint él. De ha az övéi engedetlenek, akkor megátkozza, és végül elűzi őket Izráel földjéről (5Móz 28:15-68, különösen 49-52, 64. v.). Ekkorra úgy tűnt, hogy az átok szinte teljesen megvalósult. Izráel új életet kezdhet. </text:span><text:span text:style-name="T33">A </text:span><text:span text:style-name="Kiemelt"><text:span text:style-name="T33">kétszeresen sújtotta az </text:span></text:span><text:span text:style-name="Kiemelt"><text:span text:style-name="T20">Úr</text:span></text:span><text:span text:style-name="Kiemelt"><text:span text:style-name="T33"> keze minden vétkéért </text:span></text:span><text:span text:style-name="T33">mondat nem azt jelenti, hogy kétszer annyi büntetést kapott, mint amennyit megérdemelt, hanem azt, hogy megkapta, amit megérdemelt. Itt az a hangsúlyos, hogy „teljes” vagy „elégséges” büntetést kapott minden bűnéért (vö. „két” és „kétszeres” az Ézs 51:19; 61:7-ben).</text:span></text:p>
      <text:p text:style-name="P26"><text:soft-page-break/><text:span text:style-name="Kiemelt"><text:span text:style-name="T8">40:3-5. </text:span></text:span><text:span text:style-name="Kiemelt"><text:span text:style-name="T33">Egy hang </text:span></text:span><text:span text:style-name="T33">(</text:span><text:span text:style-name="T39">valószínűleg Ézsaiásé</text:span><text:span text:style-name="T33">, és nem a 6. versben említett hang) felszólítja a népet: </text:span><text:span text:style-name="Kiemelt"><text:span text:style-name="T33">építsetek utat a pusztában az </text:span></text:span><text:span text:style-name="Kiemelt"><text:span text:style-name="T20">Úr</text:span></text:span><text:span text:style-name="Kiemelt"><text:span text:style-name="T33">nak </text:span></text:span><text:span text:style-name="T33">(3. v.) és az ő </text:span><text:span text:style-name="Kiemelt"><text:span text:style-name="T33">dicsőségének </text:span></text:span><text:span text:style-name="T33">(5. v.)! Az igazi próféták „hangok” voltak, mert üzenetük Istentől eredt. Felhívták a nemzetet, hogy térjen vissza az Istennel való helyes kapcsolathoz.</text:span><text:span text:style-name="T8"> </text:span><text:span text:style-name="T33">Mindegyik evangélium írója Keresztelő Jánosra alkalmazta az Ézs 40:3-at</text:span><text:span text:style-name="T44"> (Mt 3:1-4; Mk 1:1-4; Lk 1:76-78; Jn 1:23). János </text:span><text:span text:style-name="Kiemelt"><text:span text:style-name="T44">a pusztában </text:span></text:span><text:span text:style-name="T44">végezte prófétai küldetését, és előkészítette az utat Jézus Krisztusnak a </text:span><text:span text:style-name="Kiemelt"><text:span text:style-name="T44">kietlenben </text:span></text:span><text:span text:style-name="T44">(vö. Mt 3:3). </text:span><text:span text:style-name="T33">De Ézsaiás könyvében az egész nemzet lelki pusztaságban élt, és minden izráelitának fel kellett készülnie lelkileg az Úr megjelenésére és dicsősége meglátására.</text:span></text:p>
      <text:p text:style-name="P26"><text:span text:style-name="T33">A völgyek felemelkedése és a hegyek lesüllyedése irodalmi túlzással utal az útépítő munkásokra, akik elegyengették a terepet, hogy utat készítsenek egy kiemelkedő személyiségnek, aki meglátogatja a vidéket.</text:span><text:span text:style-name="T44"> E felhívás mai megfelelője talán így hangzana: „Terítsétek le a vörös szőnyeget!”</text:span><text:span text:style-name="T8"> </text:span><text:span text:style-name="T33">Ézsaiás a maga idejében arra hívta fel Izráelt, hogy „simuljon ki”, hogy az Úr eljöhessen a néphez, és uralkodhasson felettük.</text:span><text:span text:style-name="T44"> Ezt mindegyik próféta hangsúlyozta: a nemzetnek erkölcsileg igaznak kell lennie.</text:span><text:span text:style-name="T8"> </text:span><text:span text:style-name="T33">A nemzet majd „kisimul” lelkileg, amikor </text:span><text:span text:style-name="Kiemelt"><text:span text:style-name="T33">megjelenik az </text:span></text:span><text:span text:style-name="Kiemelt"><text:span text:style-name="T20">Úr</text:span></text:span><text:span text:style-name="Kiemelt"><text:span text:style-name="T33"> dicsősége </text:span></text:span><text:span text:style-name="T33">(Ézs 40:5).</text:span><text:span text:style-name="T8"> </text:span><text:span text:style-name="T35">Ézsaiás az ezeréves királyságra gondolt, amikor az Úr megjelenik dicsőségében</text:span><text:span text:style-name="T8">, vagyis amikor páratlan ragyogása mindenütt nyilvánvaló lesz. </text:span><text:span text:style-name="T33">Amint Ézsaiás máshol megírta, a Messiás ugyan szenvedni fog, de dicsőségben fog megjelenni. Ugyanakkor úgy tűnik, hogy a próféta nem tudta, hogy milyen sok idő telik el a Messiás e két megjelenése között.</text:span><text:span text:style-name="T44"> A tanítványok látták Jézus dicsőségét (Jn 1:14), de eddig még nem </text:span><text:span text:style-name="Kiemelt"><text:span text:style-name="T44">minden ember </text:span></text:span><text:span text:style-name="T44">látta.</text:span><text:span text:style-name="T8"> Az ezeréves uralom idején </text:span><text:span text:style-name="Kiemelt"><text:span text:style-name="T8">látni fogja </text:span></text:span><text:span text:style-name="T8">őt mindenki. Biztos, hogy eljön ez a dicsőség, </text:span><text:span text:style-name="Kiemelt"><text:span text:style-name="T8">mert... az </text:span></text:span><text:span text:style-name="Kiemelt"><text:span text:style-name="T21">Úr</text:span></text:span><text:span text:style-name="Kiemelt"><text:span text:style-name="T8"> maga mondja ezt </text:span></text:span><text:span text:style-name="T8">(vö. Ézs 1:20; 58:14). Az Úr szava biztos, megmásíthatatlan.</text:span></text:p>
      <text:p text:style-name="P26"><text:span text:style-name="Kiemelt"><text:span text:style-name="T8">40:6-8. </text:span></text:span><text:span text:style-name="T33">Egy második </text:span><text:span text:style-name="Kiemelt"><text:span text:style-name="T33">hang </text:span></text:span><text:span text:style-name="T33">(vö. 3. v.) szólt. Ez a hang – valószínűleg Isten hangja – parancsot adott, feltehetően Ézsaiásnak: </text:span><text:span text:style-name="Kiemelt"><text:span text:style-name="T33">Kiálts! </text:span></text:span><text:span text:style-name="T33">A hang azt mondta, hogy élezze ki a különbséget az emberek és Isten között. Az emberek ideigvalók és változnak.</text:span><text:span text:style-name="T44"> Olyanok, </text:span><text:span text:style-name="Kiemelt"><text:span text:style-name="T44">mint </text:span></text:span><text:span text:style-name="T44">a vad fű és </text:span><text:span text:style-name="Kiemelt"><text:span text:style-name="T44">virág, </text:span></text:span><text:span text:style-name="T44">mely kihajt tavasszal, de elhervad és elszárad a hőségben (vö. Zsolt 37:2; 102:12; 103:15-16). </text:span><text:span text:style-name="T33">Ezzel ellentétben </text:span><text:span text:style-name="Kiemelt"><text:span text:style-name="T33">Isten </text:span></text:span><text:span text:style-name="T33">soha sem veszíti el erejét, mert </text:span><text:span text:style-name="Kiemelt"><text:span text:style-name="T33">igéje örökre megmarad. </text:span></text:span><text:span text:style-name="T33">Ez a tény nagy biztatás és bátorítás lesz a fogságban élő népnek, amely olvasni fogja e szavakat. Isten igéje megáll, ezért biztosan beteljesedik az a próféciája is, hogy a nép visszatérhet földjére.</text:span></text:p>
      <text:p text:style-name="P26"><text:span text:style-name="Kiemelt"><text:span text:style-name="T8">40:9-11. </text:span></text:span><text:span text:style-name="T52">Talán az vitt </text:span><text:span text:style-name="Kiemelt"><text:span text:style-name="T52">örömhírt... Jeruzsálemnek, </text:span></text:span><text:span text:style-name="T52">aki átadta Ézsaiás üzenetét.</text:span><text:span text:style-name="T44"> A hírnöknek hangosan kellett mondania </text:span><text:span text:style-name="Kiemelt"><text:span text:style-name="T44">Júda városainak, </text:span></text:span><text:span text:style-name="T44">hogy </text:span><text:span text:style-name="Kiemelt"><text:span text:style-name="T44">Isten </text:span></text:span><text:span text:style-name="T44">(9. v.) Jeruzsálembe érkezik, és visszahozza népét a fogságból.</text:span><text:span text:style-name="T8"> Ézsaiás valószínűleg úgy látta, hogy a nép fogságból való visszatérését rögtön az ezeréves királyság fogja követni, bár természetesen a Biblia későbbi iratai jelzik az óriási időbeli szakadékot a két esemény között. Ézsaiás először úgy mutatja be Istent, mint szuverén </text:span><text:span text:style-name="T21">Ur</text:span><text:span text:style-name="T8">at, hatalmas, győztes királyt (10. v.). Nemcsak hatalommal </text:span><text:span text:style-name="Kiemelt"><text:span text:style-name="T8">uralkodik, </text:span></text:span><text:span text:style-name="T8">hanem zsákmányt is hoz </text:span><text:span text:style-name="Kiemelt"><text:span text:style-name="T8">(vele jön szerzeménye, </text:span></text:span><text:span text:style-name="T8">vagyis áldásai). A </text:span><text:span text:style-name="Kiemelt"><text:span text:style-name="T8">karja </text:span></text:span><text:span text:style-name="T8">kifejezés erejére utal, melyet Ézsaiás gyakran említ [40:10: 51:5 (kétszer), 9; 52:10; 53:1; 59:1, 16; 60:4; 62:8; 63:5, 12]. Isten gondoskodó </text:span><text:span text:style-name="Kiemelt"><text:span text:style-name="T8">pásztor </text:span></text:span><text:span text:style-name="T8">(vö. Zsolt 23:1; 80:2; Jn 10:11, 14; Zsid 13:20; 1Pt 2:25; 5:4), </text:span><text:span text:style-name="Kiemelt"><text:span text:style-name="T8">karjára gyűjti a bárányokat, </text:span></text:span><text:span text:style-name="T8">és </text:span><text:span text:style-name="Kiemelt"><text:span text:style-name="T8">szelíden terelgeti </text:span></text:span><text:span text:style-name="T8">nyája gyenge és kiszolgáltatott tagjait (vö. Jer 13:17, 20; Mik 4:8; 5:3; 7:14; Zak 10:3). Az Úr jellemének ez a két vonása folyamatosan hangsúlyos Ézsaiás könyvének ebben a második fő egységében.</text:span></text:p>
      <text:p text:style-name="P53"><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8"><text:span text:style-name="Kiemelt"><text:span text:style-name="T8">A)<text:tab/>Izráel közelgő szabadulásának vigasztalása (40-48. fejezet)</text:span></text:span></text:p>
      <text:p text:style-name="P48"><text:span text:style-name="Félig_20_kiemelt"><text:span text:style-name="T8">1.<text:tab/>Isten bocsánatának és békességének vigasztalása (40,1-11)</text:span></text:span></text:p>
      <text:p text:style-name="P48"><text:span text:style-name="Kiemelt"><text:span text:style-name="T56">40,1-2 </text:span></text:span><text:span text:style-name="T56">A 40. fejezet vigasztaló üzenettel kezdődik, amely a hazatérő foglyokat várja. </text:span><text:span text:style-name="Kiemelt"><text:span text:style-name="T56">Megbűnhődött bűnéért, hiszen kétszeresen </text:span></text:span><text:span text:style-name="T56">(vagyis teljes és megfelelő mértékkel) </text:span><text:span text:style-name="Kiemelt"><text:span text:style-name="T56">sújtotta az ÚR keze minden vétkéért. </text:span></text:span><text:span text:style-name="T56">Ez teljesen megvalósul Krisztus második eljövetelekor. Közben ennek a régi földnek, sőt a gyülekezetnek is nagy szüksége van vigasztalásra. Mindnyájan kivehetjük a részünket Isten népének vigasztalásából:</text:span></text:p>
      <text:p text:style-name="P4"><text:soft-page-break/>Kérd Istened, hogy adjon<text:line-break/>vigasztaló szívet;<text:line-break/>Hogy Néki szentelt lehess<text:line-break/>és elkülönített,<text:line-break/>hogy másokat szeress.<text:line-break/>Mert nagy a betegség súlya<text:line-break/>mindenek szívén<text:line-break/>és kell a sok vigasztaló,<text:line-break/>aki csügg Mesterén.</text:p>
      <text:p text:style-name="P7"><text:span text:style-name="Félig_20_kiemelt"><text:span text:style-name="T8">A. E. Hamilton</text:span></text:span></text:p>
      <text:p text:style-name="P48"><text:span text:style-name="Kiemelt"><text:span text:style-name="T56">40,3-5 </text:span></text:span><text:span text:style-name="T56">Egy hang kiált: </text:span><text:span text:style-name="Kiemelt"><text:span text:style-name="T56">„Építsetek utat ... az Úrnak”. </text:span></text:span><text:span text:style-name="T56">Keresztelő János töltötte be Krisztus első eljövetelekor az előfutár szerepét (Mt 3,3) és Illés fogja betölteni a második eljövetelkor (Mal 4,5-6). Az Úr eljövetelére való felkészülés nem földrajzi, hanem erkölcsi és lelki előkészület. Morgan írja:</text:span></text:p>
      <text:p text:style-name="P5"><text:span text:style-name="T54">Az emberek között a hűségesek készítik az Úr útját és egyengetik ösvényét, amikor teljes hűségükkel ajándékozzák meg, és csak benne bíznak.</text:span><text:span text:style-name="T54"><text:note text:id="ftn3" text:note-class="footnote"><text:note-citation>3</text:note-citation><text:note-body><text:p text:style-name="Footnote"><text:span text:style-name="T57">g. Campbell Morgan: Kutatófények az Igéből (</text:span><text:span text:style-name="Félig_20_kiemelt"><text:span text:style-name="T57">Searchlights from the Word</text:span></text:span><text:span text:style-name="T57">) 229. o.</text:span></text:p></text:note-body></text:note></text:span></text:p>
      <text:p text:style-name="P48"><text:span text:style-name="T38">A hegyek és a dombok a gőgösöket és a kevélyeket képviselik az emberek között, a völgyek pedig az alacsony sorsúakat.</text:span><text:span text:style-name="T56"> Minden egyenetlenséget és érdességet </text:span><text:span text:style-name="Kiemelt"><text:span text:style-name="T56">elsimít az emberek jellemében. Mert megjelenik az ÚR dicsősége</text:span></text:span><text:span text:style-name="T56"> (vagyis maga az Úr), </text:span><text:span text:style-name="Kiemelt"><text:span text:style-name="T56">minden ember látni fogja</text:span></text:span><text:span text:style-name="T56"> (lásd Jel 1,7).</text:span></text:p>
      <text:p text:style-name="P26"><text:span text:style-name="Kiemelt"><text:span text:style-name="T56">40,6-8</text:span></text:span><text:span text:style-name="T56"> Az Úr parancsot ad a prófétának: </text:span><text:span text:style-name="Kiemelt"><text:span text:style-name="T56">„Kiálts</text:span></text:span><text:span text:style-name="T56">!” az embereknek, mondja el nekik, milyen időleges a létük, és milyen állandó az </text:span><text:span text:style-name="Kiemelt"><text:span text:style-name="T56">Ige</text:span></text:span><text:span text:style-name="T56">. Míg ezek a versek minden ember mulandóságáról szólnak, különösen Izráel urairól beszélnek.</text:span></text:p>
      <text:p text:style-name="P26"><text:span text:style-name="Kiemelt"><text:span text:style-name="T56">„Istenünk Igéje örökre megmarad”</text:span></text:span><text:span text:style-name="T56"> ezt a mondatot számos keresztyén iskola vette át mottónak, általában latinul: </text:span><text:span text:style-name="Félig_20_kiemelt"><text:span text:style-name="T56">Verbum Dei manet in aeternam.</text:span></text:span><text:span text:style-name="T56"> William Kelly írja:</text:span></text:p>
      <text:p text:style-name="P5"><text:span text:style-name="T55">A</text:span><text:span text:style-name="T54">mikor közeledik a vég, nagy szükségünk van arra, hogy Isten Igéjére támaszkodjunk. Talán nehézségek fog</text:span><text:span text:style-name="T55">na</text:span><text:span text:style-name="T54">k érni bennünket és a hozzánk hasonlókat, és az Ige is gyengének fog tűnni ahhoz, hogy rábízhassuk örök sorsunkat, de valójában biztosabb, mint a menny vagy a föld.</text:span><text:span text:style-name="T54"><text:note text:id="ftn4" text:note-class="footnote"><text:note-citation>4</text:note-citation><text:note-body><text:p text:style-name="Footnote"><text:span text:style-name="T58">Idézi Jennings: Ézsaiás (</text:span><text:span text:style-name="Félig_20_kiemelt"><text:span text:style-name="T58">Isaiah</text:span></text:span><text:span text:style-name="T58">) 467. o.</text:span></text:p></text:note-body></text:note></text:span></text:p>
      <text:p text:style-name="P48"><text:span text:style-name="Kiemelt"><text:span text:style-name="T56">40,9-11</text:span></text:span><text:span text:style-name="T56"> Az </text:span><text:span text:style-name="Kiemelt"><text:span text:style-name="T56">örömhír</text:span></text:span><text:span text:style-name="T56"> hozója maga </text:span><text:span text:style-name="Kiemelt"><text:span text:style-name="T56">Sion</text:span></text:span><text:span text:style-name="T56"> lehet a Messiás második eljöveteléről, vagy a hírt </text:span><text:span text:style-name="T60">női hírnök</text:span><text:span text:style-name="T56"> viheti Sionba (a „te” személyes névmás nőnemű). A 10 és 11 vers Isten szigorúságát és jóságát mutatja: szigorúságát azok iránt, akik nem hajlandók elismerni, szelíd jóságát </text:span><text:span text:style-name="Kiemelt"><text:span text:style-name="T56">nyája</text:span></text:span><text:span text:style-name="T56"> és </text:span><text:span text:style-name="Kiemelt"><text:span text:style-name="T56">bárányai</text:span></text:span><text:span text:style-name="T56"> iránt, akik szétszóródtak a pogányok között. Ezek a versek eljövetelét szemléltetik, amikor hatalommal és dicsőséggel tér vissza.</text:span></text:p>
      <text:p text:style-name="P53"><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5">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4">II. KÉSŐBBI PRÓFÉCIÁK (40―66)</text:p>
      <text:p text:style-name="P44">Ézsaiás könyvének ez a második része is, az első részhez hasonlóan, három szakaszra oszlik. Az első rész három szakasza azokat az ítéleteket tárta fel, amelyeknek el kell jönniük a zsidó népre, Jeruzsálemre, a nemzetekre és a földre. A második rész három szakasza azokat a nagy áldásokat tárja fel, amelyek Izráel népére, Jeruzsálemre, a nemzetekre és a földre várnak, miután az ítéletek elmúltak. Ezek a szakaszok megadják a zsidó nép múltbeli, jelenlegi és jövőbeli történelmét.</text:p>
      <text:p text:style-name="P24">Az első szakaszban (40―48) profetikusan Babilonban látható a zsidó nép, de mint akik <text:soft-page-break/>hamarosan megszabadulnak és visszatérnek az országba. Czírus, mint választott eszköz van megjövendölve. Azonban ez a szakasz a maradék Babilonból való visszatérésén túl is tekint. Jelenlegi szétszóratásuk és eljövendő helyreállításuk is előre jelezve van. A második szakaszban (49―57) történelmüknek ezt a periódusát találjuk teljesebben kifejtve. Ebben a szakaszban Jahve szolgája teljesebben jelenik meg. Az övéi közé jött, de ők nem fogadták be. Elrejtették arcukat előle, és nem adtak tiszteletet neki. Ennek az elutasításnak a következtében Izráel nincs összegyűjtve (49,5), míg azok, akik távoliak, a pogányok és a tenger szigetei, hallanak Isten üdvözítéséről. Ez a jelenlegi korszak, amely nyomon követhető ebben a szakaszban. Izráel nincsen összegyűjtve, és akit elvetettek, világosságul adatott a nemzetnek. A nagy központi szereplő ebben a szakaszban Jahve szenvedő szolgája. (53. fej.)</text:p>
      <text:p text:style-name="P24">A harmadik szakaszban felfedezzük jövőbeli történelmüket. Látjuk Őt, aki szenvedett, mint győztes Királyt. Látható egy maradék, amely visszatért országába, és a jövő dicsősége és áldásai csodálatos ragyogással törnek elő.</text:p>
      <text:p text:style-name="P45"><text:span text:style-name="Kiemelt"><text:span text:style-name="T8">1. Babilonban: a megígért szabadítás Czírus által (40‒48)</text:span></text:span></text:p>
      <text:p text:style-name="P45"><text:span text:style-name="T8">40. FEJEZET<text:line-break/></text:span><text:span text:style-name="Félig_20_kiemelt"><text:span text:style-name="T8">A nyitó üzenet: kulcs és bevezetés<text:line-break/>ehhez a szakaszhoz</text:span></text:span></text:p>
      <text:p text:style-name="P8">1.<text:tab/>Vigasztalás népe számára (40,1)</text:p>
      <text:p text:style-name="P6">2.<text:tab/>A hang a pusztában (40,3-5)</text:p>
      <text:p text:style-name="P6">3.<text:tab/>A próféta üzenete (40,6-8)</text:p>
      <text:p text:style-name="P6">4.<text:tab/>A Sionnak szóló üzenet (40,9-11)</text:p>
      <text:p text:style-name="P6">5.<text:tab/>Jahve felsőbbrendűsége (40,12-26)</text:p>
      <text:p text:style-name="P6">6.<text:tab/>Vigasztalás Jákóbnak és Izráelnek (40,27-31)</text:p>
      <text:p text:style-name="P44"><text:span text:style-name="T30">A fejezet első versei az egész szakasznak a kulcsa és bevezetése. Az Úr most vigasztalóan szól Jeruzsálemhez, és hirdeti, hogy megbocsátja bűneit, és </text:span><text:span text:style-name="T59">kétszeres áldást fog kapni bűneiért</text:span><text:span text:style-name="T30">. (A magyar fordítások ezt nem így adják vissza. A ford.)</text:span> <text:span text:style-name="T43">A 3-11. versekben Krisztus első és második eljövetele ismét összeolvad. Bemerítő János volt a kiáltó hang a pusztában (Jn 1,23).</text:span> Máténál nem, de Lukácsnál az Ézs 40,3-5. az 5. vers nélkül van idézve. Helyette a Szent Szellem ezt mondta: „És meglátja minden (hús)test az Istennek szabadítását”. Az Úr dicsősége a második eljövetellel jelenik majd meg. Amikor a dicsőség megjelenik, Izráel megszabadul, időközben azonban Isten szabadítása a pogányoknak van felkínálva. Jahve ebben a fejezetben önmagáról beszél és annak bizonyítékairól, hogy Ő Isten. Ez az egész szakasz különleges jellegzetessége. Minden arról szól, hogy erősítse népének hitét. Áldott tanulságokat találunk itt. A 27-31. versekben leírtak azonban teljesen majd csak az eljövendő királyságban valósulnak meg.</text:p>
      <text:p text:style-name="P53"><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5"><text:span text:style-name="Kiemelt"><text:span text:style-name="T21">Kommentár</text:span></text:span></text:p>
      <text:p text:style-name="P48"><text:span text:style-name="Kiemelt"><text:span text:style-name="T52">9 (I) A vigasztalás könyve (40,1‒55,13)</text:span></text:span></text:p>
      <text:p text:style-name="P26"><text:span text:style-name="Kiemelt"><text:span text:style-name="T52">(A) Bevezető (40,1-31).</text:span></text:span></text:p>
      <text:p text:style-name="P26"><text:span text:style-name="T8">(a) </text:span><text:span text:style-name="T21">A próféta küldetése</text:span><text:span text:style-name="T8"> (40,1-11). </text:span><text:span text:style-name="T44">Ezek a bevezető sorok egybekapcsolják: (a) Isten mennyei tanácsának jelenetét (1Kir 22,19-23; Iz 6; ld. F. M. Cross Jr.: </text:span><text:span text:style-name="Félig_20_kiemelt"><text:span text:style-name="T44">JNES </text:span></text:span><text:span text:style-name="T44">12 [1953] 274-277); (b) a prófétai meghívás irodalmi műfaját, Iz 6-hoz vagy Jer 1-hez hasonlóan (ld. N. Habel: </text:span><text:span text:style-name="Félig_20_kiemelt"><text:span text:style-name="T44">ZAW 77 </text:span></text:span><text:span text:style-name="T44">[1965] 296-323); (c) az új kivonulás vallási motívumát; (b) a babiloni új év előkészületeit a </text:span><text:span text:style-name="Félig_20_kiemelt"><text:span text:style-name="T44">via sacra </text:span></text:span><text:span text:style-name="T44">kikövezésével és a fővárosba való dicsőséges bevonulással (ld. R. Largement: </text:span><text:span text:style-name="Félig_20_kiemelt"><text:span text:style-name="T44">DBSup 6, </text:span></text:span><text:span text:style-name="T44">573-574; H. W. F. Saggs: </text:span><text:span text:style-name="Félig_20_kiemelt"><text:span text:style-name="T44">The Greatness That Was Babylon, </text:span></text:span><text:span text:style-name="T44">London 1962, 384-389; (e) a küldés műfajt és Isten pásztorként való ábrázolását a 9-11. versekben (vö. Jer 31,10; Ez 34; Zsolt 23).</text:span></text:p>
      <text:p text:style-name="P26"><text:soft-page-break/><text:span text:style-name="Kiemelt"><text:span text:style-name="T52">1-2. </text:span></text:span><text:span text:style-name="T44">Isten t.sz.-ban szólítja meg a mennyei gyülekezetet: „Vigasztaljátok, vigasztaljátok népemet!”. Egyes kutatók szerint Isten itt a próféták egy csoportjához szól, és közöttük van DtIz is (vö. Ám 3,7; Rignell: </text:span><text:span text:style-name="Félig_20_kiemelt"><text:span text:style-name="T44">Study</text:span></text:span><text:span text:style-name="T44">, 9). Rögzült bibliai hagyomány (ld. fentebb) szól amellett, hogy itt azokról a mennyei lényekről van szó, akik meghallgatják és jóváhagyják az isteni döntéseket.</text:span><text:span text:style-name="T8"> vi</text:span><text:span text:style-name="Félig_20_kiemelt"><text:span text:style-name="T8">gasztaljátok, vigasztaljátok: </text:span></text:span><text:span text:style-name="T8">Ez az első a számos kétszeres felszólítás sorában (51,9.17; 52,1; 57,14; 62,10). E költemények bevezetőjében együtt szólal meg az irgalom hangja és a fenséges stílus. </text:span><text:span text:style-name="Félig_20_kiemelt"><text:span text:style-name="T8">népemet: </text:span></text:span><text:span text:style-name="T8">Arról a szövetségről van szó, amely Izrael népét Jahvéhoz kapcsolja (vö. Jer 31,1.33). </text:span><text:span text:style-name="Kiemelt"><text:span text:style-name="T52">2. </text:span></text:span><text:span text:style-name="Félig_20_kiemelt"><text:span text:style-name="T33">szóljatok Jeruzsálem szívéhez: </text:span></text:span><text:span text:style-name="T33">A zsidó antropológiában a szív a gondolkodás székhelye: Isten meg akarja győzni Izraelt az ő gondoskodásáról</text:span><text:span text:style-name="T8"> (vö. Ter 34,3; 50,21; Óz 2,16; G. Fischer: </text:span><text:span text:style-name="Félig_20_kiemelt"><text:span text:style-name="T8">Bib 65 </text:span></text:span><text:span text:style-name="T8">[1984] 244-250). </text:span><text:span text:style-name="T44">Jeruzsálem itt nem egy földrajzi hely, hanem a fogságban levő választott nép.</text:span><text:span text:style-name="T8"> </text:span><text:span text:style-name="T33">A tény, hogy „kétszeresen meglakolt minden vétkéért” nem annyira az isteni harag túláradását jelenti, hanem a tényt, hogy a szenvedés folyamatában teljesen </text:span><text:span text:style-name="T35">megtisztult</text:span><text:span text:style-name="T33"> (vö. Jer 16,18).</text:span><text:span text:style-name="T8"> DtIz számos költeménye Isten szavával kezdődik és végződik.</text:span></text:p>
      <text:p text:style-name="P26"><text:span text:style-name="Kiemelt"><text:span text:style-name="T52">3. </text:span></text:span><text:span text:style-name="Félig_20_kiemelt"><text:span text:style-name="T8">egy hang kiált: </text:span></text:span><text:span text:style-name="T8">Valaki a mennyei gyülekezetből megszólal és kijelenti, hogy az Úr maga fogja vezetni az új kivonulást a sivatagon keresztül. Itt is a nevek jelentése inkább teológiai mint földrajzi; jelenvalóvá válnak a mózesi szövetség és a szabadulás napjai. </text:span><text:span text:style-name="Félig_20_kiemelt"><text:span text:style-name="T8">készítsétek a pusztában az Úr útját: </text:span></text:span><text:span text:style-name="T8">A LXX, a Vulg. és az ÚSz (Mk 1,3 párh.) másként választják el a mondatokat, és így olvassák: „egy hang kiált a pusztában: egyengessetek...”. DtIz az út témáját vezeti be (ld. </text:span><text:span text:style-name="Félig_20_kiemelt"><text:span text:style-name="T8">TDOT </text:span></text:span><text:span text:style-name="T8">3, 270-293): ez egy életforma Izrael számára (Ter 6,12; Iz </text:span><text:span text:style-name="Félig_20_kiemelt"><text:span text:style-name="T8">55,7), </text:span></text:span><text:span text:style-name="T8">valamint Isten létmódja (MTörv 32,4; Kiv 18,25). </text:span><text:span text:style-name="T33">Keresztelő János az „Úr útját” fogja meghirdetni (Mk 1,3) és Jézus magáról úgy beszél, mint az útról (Jn 14,6; Zsid 10,20). Ezért a kereszténység egyszerűen úgy jelenik meg, mint „az út” (Csel 9,2; 19,9.23).</text:span><text:span text:style-name="T8"> </text:span><text:span text:style-name="T44">A holt-tengeri tekercsek úgy értelmezték, hogy a közösség pusztai visszavonultságában és abban, hogy „a Mózes által parancsolt Tórát tanulmányozták” (</text:span><text:span text:style-name="Félig_20_kiemelt"><text:span text:style-name="T44">1QS </text:span></text:span><text:span text:style-name="T44">8,14-15), az Iz 40,3 teljesedett be.</text:span><text:span text:style-name="T8"> </text:span><text:span text:style-name="Kiemelt"><text:span text:style-name="T52">5. </text:span></text:span><text:span text:style-name="Félig_20_kiemelt"><text:span text:style-name="T8">az Úr dicsősége: </text:span></text:span><text:span text:style-name="T8">Isten megváltó jelenlétének csodálatos megnyilvánulása (Kiv 14,4.18; 16,7; Iz 58,8), különösen a templomban (Kiv 40,34-35; 1Kir 8,10-12). Ez 43,1-2 látomásában ez a dicsőség visszatér az új, messiási templomba, viszont Dtlz egy világraszóló teofániában ismeri fel — vö. Zsolt 96,3.7-8; 97,6; </text:span><text:span text:style-name="Félig_20_kiemelt"><text:span text:style-name="T8">EDB </text:span></text:span><text:span text:style-name="T8">867-871; </text:span><text:span text:style-name="Félig_20_kiemelt"><text:span text:style-name="T8">DBT </text:span></text:span><text:span text:style-name="T8">202-205). </text:span><text:span text:style-name="Félig_20_kiemelt"><text:span text:style-name="T8">minden ember: </text:span></text:span><text:span text:style-name="T8">Héb. „minden test” az esendőséget sugallja e meg nem érdemelt ajándék csodájával szembeállítva </text:span><text:span text:style-name="Félig_20_kiemelt"><text:span text:style-name="T8">(TDOT 2, </text:span></text:span><text:span text:style-name="T8">317-332; </text:span><text:span text:style-name="Félig_20_kiemelt"><text:span text:style-name="T8">DBT, </text:span></text:span><text:span text:style-name="T8">185-188).</text:span></text:p>
      <text:p text:style-name="P26"><text:span text:style-name="Kiemelt"><text:span text:style-name="T52">6. </text:span></text:span><text:span text:style-name="T44">Az </text:span><text:span text:style-name="Félig_20_kiemelt"><text:span text:style-name="T44">1QIsa</text:span></text:span><text:span text:style-name="Félig_20_kiemelt"><text:span text:style-name="T46">a</text:span></text:span><text:span text:style-name="Félig_20_kiemelt"><text:span text:style-name="T44">, </text:span></text:span><text:span text:style-name="T44">a LXX és a Vulg. nyomán egyes szám első személlyel fordítjuk: </text:span><text:span text:style-name="Félig_20_kiemelt"><text:span text:style-name="T44">és mondtam: Mit kiáltsak?': </text:span></text:span><text:span text:style-name="T44">Első és talán egyetlen alkalommal (vö. 48,16c) a próféta saját nevében beszél. Az ismétlő stílus hatására mintegy az olvasóra nehezedik az emberi gyengeség súlya. DtIz a prófétai meghívástörténetek mintáját követi, ahol egy ellenvetés nyomán Isten további magyarázatot ad.</text:span><text:span text:style-name="T8"> </text:span><text:span text:style-name="Kiemelt"><text:span text:style-name="T52">8. </text:span></text:span><text:span text:style-name="Félig_20_kiemelt"><text:span text:style-name="T8">Istenünk szava: </text:span></text:span><text:span text:style-name="T8">Vö. </text:span><text:span text:style-name="Félig_20_kiemelt"><text:span text:style-name="T8">EDB, </text:span></text:span><text:span text:style-name="T8">2598-2606; </text:span><text:span text:style-name="Félig_20_kiemelt"><text:span text:style-name="T8">DBT, </text:span></text:span><text:span text:style-name="T8">666-670. A záró szakaszban (9-10. v.) megfigyelhető a crescendo: „menj föl, emeld fel erősen hangodat, ne félj!” Jeruzsálem itt a megtisztult Izrael megszemélyesítése, aki úton van az Úr felé. Dtlz soha nem az út végére összpontosít, hanem a népre és a megváltás felé tett útjára. </text:span><text:span text:style-name="Félig_20_kiemelt"><text:span text:style-name="T8">jó hírt: </text:span></text:span><text:span text:style-name="T8">Nem annyira az üzenet, mint inkább a nép, amely dicsőséges megszabadulásával az isteni megváltót nyilatkoztatja ki.</text:span></text:p>
      <text:p text:style-name="P12"><text:span text:style-name="Kiemelt"><text:span text:style-name="T52">10 </text:span></text:span><text:span text:style-name="T8">(b) </text:span><text:span text:style-name="T21">Vita Izraellel</text:span><text:span text:style-name="T8"> (40,12-31). Míg az 1-11. versek a Jeruzsálembe tartó dicső vonulásra összpontosítanak, a 12-31. versek a figyelmet visszafordítják a fogságra és a sanyargatott népre, amint a Jahvéba vetett hite meginog, és a hitehagyás kísértését szenvedi. Az 1-11. versek a 41-48. fejezet kitörő reményét visszhangozzák; ezzel szemben a 12-31. versek hangvételét a 49-54. fejezet szomorúsága jellemzi. Jahve magasztalása himnusz hangján szólal meg (12-17.22-24.26.27-29), és kulcsmondatok tartják össze a szakaszt: „Ki?” (12.13.14.18.25. v.); „nem tudod?” (21.28. v.); „teremtette” (26.28. v.); „értettétek” (14.21. v.).</text:span></text:p>
      <text:p text:style-name="P53"><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4"><text:span text:style-name="T34">Ézsaiás könyvénekez a része teljesen új szituációt tár elénk, mint amiben Ézsaiás próféta, Ámóc fia élt a Kr. e.‑i 8. században.</text:span> Az Ézsaiás és más próféták által régen meghirdetett ítélet bekövetkezett. Júda királyságát megszüntették, a templomot felégették, Jeruzsálem sivár romhalmaz lett. A népesség nagy része évtizedek óta idegenben él Babilonban (vö. 2Kir 25,8-21). E helyzet láttán az emberek a régmúlt eseményeiről álmodnak, arról, ahogy Isten népe <text:soft-page-break/>története kezdetén hatalmas csodákat vitt véghez (2Móz 1-15). A múlttal való foglalkozás azonban nem teszi elviselhetőbbé a jelent. Talán a Zsolt 137 (ld. ott a magyarázatot) tükrözi a legnyilvánvalóbban a foglyok kedélyállapotát.</text:p>
      <text:p text:style-name="P24"><text:span text:style-name="T34">Ebben az időben, a Kr. e.‑i 6. század közepén lép színre Babilonban a deportáltak között egy próféta, akinek nem tudjuk a nevét.</text:span> Nem beszél többé büntetésről, ítéletről, hanem arról, hogy Isten népét meg kell vigasztalni (40,1). Nem az Istennel átélt múlt tapasztalataiba kell belekapaszkodni; mivel ő valami újat akar tenni közöttük, amiről még sohasem hallottak (43,16-21; 48,6-8). Minden reménytelenséggel szemben Istenről beszél, aki mindig szerette népét, és meg akarta menteni, aki a maga dicsőségéért valósítja meg tervét (43,25; 48,9-11); ― akit Izráel mindig saját királyának tekintett (43,15; 44,6) ― most ténylegesen nemcsak Izráel, hanem a világ királyának bizonyul (52,7; 51,4k).</text:p>
      <text:p text:style-name="P24">De hogyan éri el az <text:span text:style-name="T19">Úr</text:span> célját? A nép „babiloni fogságból” való szabadítása eszközének tekinti a próféta Círust, a perzsa hódítót (44,28; 45,1-4), aki hadjárataival mindenki figyelmét felkeltette, és Kr. e. 539-ben harc nélkül foglalta el Babilont.</text:p>
      <text:p text:style-name="P24">Olyan átfogó és jelentős a próféta által hirdetett üzenet, hogy az talán a leghatalmasabb világi uralkodónak is túlzott követelménynek tűnhetett. Círus mellett szó van „Isten szolgájáról” is, akinek a megbízatásáról és sorsáról rejtélyes célzásokban beszél a szerző (42,1-4; 49,1-6; 50,4-11; 52,13-53,12). Hogy kit ért alatta a próféta, az minden kor emberét gondolkodóba ejtette. Némely magyarázó a liturgikusan formált „Isten szolgája énekekben” a próféta saját sorsát látja leírva (vö. ApCsel 8,34). A zsidóságban a „szolga” kifejezésen nem személyt értenek, hanem Izráel egész népe sorsát (vö. 49,3), s olykor a várva várt Messiást is. A keresztyének az Újszövetség tanúival együtt ezekben a szövegekben, mindenekelőtt az 53. r.‑ben, Jézus Krisztus előre meghirdetett, minden emberért véghezvitt áldozatát látják.</text:p>
      <text:p text:style-name="P24"><text:span text:style-name="T34">A névtelen próféta felirat nélküli (vö. 1,1) beszédgyűjteményét Ézsaiás kijelentéséhez csatolták.</text:span> Hogy elveszett‑e a felirat, vagy maga a próféta értette‑e üzenetét Ézsaiás igehirdetése folytatásaként, nem tudjuk. Az ószövetségi kutatásban Deutero-Ézsaiásnak, azaz „Második Ézsaiásnak” nevezik. Majdnem minden újszövetségi iratban találunk idézeteket igéiből vagy utalásokat közléseire (ld. a hivatkozási helyeket); sok magyarázó bizonyos abban, hogy Jézus ezeknek az igéknek a fényében értelmezte küldetését és sorsát. Az Istenről, mint igaz királyról szóló prófétai bizonyságtétele az Újszövetségben az →Isten országáról szóló igehirdetésekben található meg teljes terjedelemben.</text:p>
      <text:p text:style-name="P24">39,1-2 2Kir 20,12-13; 2Krón 32,31 • 39,3-7 2Kir 20,14-18; 2Krón 33,11 • 39,8 1Sám 3,18; 2Kir 20,19</text:p>
      <text:p text:style-name="P48"><text:span text:style-name="T8">A próféta üzenete szerint a Kr. e. 587-ben történt katasztrófa (2Kir 25) Isten válasza volt személye és parancsai elutasítására (vö. 1,2–20; 5,1-7; Jer 1,13-16; 7,1–15). </text:span><text:span text:style-name="T44">Most, két vagy három generációval ezután, új jövőt ad Isten az Ő népének. A rabság, azaz a száműzetésben folytatott élet (szó szerint „szolgálat”, mellyel katonai szolgálatot vagy kényszermunkát jelöltek) véget ért. </text:span><text:span text:style-name="T33">Vigasztalni a Biblia nyelvén nemcsak szavakkal való megnyugtatást jelent, hanem olyan beavatkozást, ami által egy rossz helyzet megváltozik. A Szóljatok... szívéhez azt jelenti, hogy ne csak az érzelmet, hanem az akaratot (→szív) is szólítsa meg a vigasztaló üzenet.</text:span><text:span text:style-name="T8"> A népet bátorítani kell, hogy ismét összeszedje magát. </text:span><text:span text:style-name="T33">A </text:span><text:span text:style-name="Félig_20_kiemelt"><text:span text:style-name="T33">kétszeres bűnhődés </text:span></text:span><text:span text:style-name="T33">jogi fogalom: a 2Móz 22,3.6.8 szerint a lopást és a sikkasztást a vétkesnek kétszeresen kellett megtérítenie a megkárosított javára. Tehát tanúsítja a próféta a népnek, hogy mivel kiszabott teljes büntetését megkapta, bűnét Isten most már nem tartja számon.</text:span></text:p>
      <text:p text:style-name="P24"><text:span text:style-name="T43">Ki beszél itt? Nem a próféta, mivel ő csak a 6. v.-ben jut szóhoz, de nem is Isten, hanem egy mennyei „hang”, mint a 3. v.-ben is.</text:span> A próféta, aki itt elhívatását éli át (megfelel ez Ézsaiás elhívásának a 6. r.‑ben), tanúja a mennyei világban történt eseményeknek.</text:p>
      <text:p text:style-name="P48"><text:span text:style-name="T8">A próféta mennyei hírnök (angyal) hangját hallja. Ez készíti elő a nép hazatérését; de látniuk kell, hogy az </text:span><text:span text:style-name="T21">Úr</text:span><text:span text:style-name="T8"> cselekszik. Miközben megszabadítja övéit, minden népnek </text:span><text:span text:style-name="Félig_20_kiemelt"><text:span text:style-name="T8">(minden ember) </text:span></text:span><text:span text:style-name="T8">kijelenti hatalmát és </text:span><text:span text:style-name="Félig_20_kiemelt"><text:span text:style-name="T8">dicsőségét. </text:span></text:span><text:span text:style-name="T33">Babilon pompás utcáin körmeneteken hordozták a bálványokat. Izráel Istene ezzel szemben utat építtetett magának, s ezen vezeti haza népét (10k. v.)</text:span></text:p>
      <text:p text:style-name="P48"><text:soft-page-break/><text:span text:style-name="T8">Az 1-5. v.-ben függőben maradt, hogy ki a megszólított. Most a hang (3. v.) a prófétával közli küldetését. Olyan múlandó azoknak az embereknek (test) a hatalma, akik Isten népét hatalmukban tartják, minta </text:span><text:span text:style-name="Félig_20_kiemelt"><text:span text:style-name="T35">fű </text:span></text:span><text:span text:style-name="T35">és a </text:span><text:span text:style-name="Félig_20_kiemelt"><text:span text:style-name="T35">virág</text:span></text:span><text:span text:style-name="T35"> (vö. 51,12). Ez konkrétan a babiloniakra vonatkozik, éppen úgy, mint az Istenünk </text:span><text:span text:style-name="Félig_20_kiemelt"><text:span text:style-name="T35">igéje, </text:span></text:span><text:span text:style-name="T35">konkrétan az éppen most meghallott ige.</text:span><text:span text:style-name="T8"> Istennek az 1 k. v.-ben a hang által kijelentett ígérete nem válik érvénytelenné, és kétségtelenül beteljesedik (vö. </text:span><text:span text:style-name="Félig_20_kiemelt"><text:span text:style-name="T8">55,10k). ― </text:span></text:span><text:span text:style-name="Félig_20_kiemelt"><text:span text:style-name="T35">Bizony, csak fű a nép: </text:span></text:span><text:span text:style-name="T35">ez a próféta közbeszólása vagy egy későbbi olvasó megjegyzése, aki a kifejezést nem Izráel ellenségeire, hanem Izráelre vonatkoztatta.</text:span></text:p>
      <text:p text:style-name="P48"><text:span text:style-name="T8">Mivel a héberben a helységnevek nyelvtanilag nőneműek, </text:span><text:span text:style-name="Félig_20_kiemelt"><text:span text:style-name="T8">Jeruzsálemet </text:span></text:span><text:span text:style-name="T8">(Siont) női békekövetként felszólítják, hogy adja tovább </text:span><text:span text:style-name="Félig_20_kiemelt"><text:span text:style-name="T8">Júda </text:span></text:span><text:span text:style-name="T8">városainak a győzelem örömhírét. Ennek tartalma: Isten ― aki a deportáltak szerint kiszolgáltatta népét és az országot ― most visszatér száműzött népével (erős itt azt jelenti „mint hatalmas, mint győztes”). Mint annak idején Egyiptomban, újból megszabadítja népét, és beviszi országába.</text:span></text:p>
      <text:p text:style-name="P26"><text:span text:style-name="T8">11. v.: </text:span><text:span text:style-name="T44">A </text:span><text:span text:style-name="Félig_20_kiemelt"><text:span text:style-name="T44">terelgetni</text:span></text:span><text:span text:style-name="T44">vel fordított héber szó azt fejezi ki, hogy a pásztor a szoptatós anyajuhokat nem hajszolja, hanem „gondosan és óvatosan vezetgeti”.</text:span></text:p>
      <text:p text:style-name="P53"><text:span text:style-name="Hivatkozás"><text:span text:style-name="T8">(</text:span></text:span><text:span text:style-name="Név_20_hivatkozásban"><text:span text:style-name="T16">Philip Yancey</text:span></text:span><text:span text:style-name="Hivatkozás"><text:span text:style-name="T16"> és </text:span></text:span><text:span text:style-name="Név_20_hivatkozásban"><text:span text:style-name="T16">Tim Stafford</text:span></text:span><text:span text:style-name="Hivatkozás"><text:span text:style-name="T8">: </text:span></text:span><text:span text:style-name="Mű_20_címe"><text:span text:style-name="T16">Magyarázatos Biblia. Az újonnan revideált Károli-Biblia szövegével</text:span></text:span><text:span text:style-name="Hivatkozás"><text:span text:style-name="T8">. </text:span></text:span><text:span text:style-name="Cégnév"><text:span text:style-name="T16">Harmat </text:span></text:span><text:span text:style-name="Cégnév"><text:span text:style-name="T8">Kiadó-</text:span></text:span><text:span text:style-name="Cégnév"><text:span text:style-name="T16">Veritas Kiadó</text:span></text:span><text:span text:style-name="Hivatkozás"><text:span text:style-name="T8">)</text:span></text:span><text:span text:style-name="T8">:</text:span></text:p>
      <text:p text:style-name="P48"><text:span text:style-name="Kiemelt"><text:span text:style-name="T56">40,3 Hang a pusztában</text:span></text:span></text:p>
      <text:p text:style-name="P24">Ettől a verstől kezdve Ézsaiás az ítéletről a vigasztalásra helyezi át a hangsúlyt. A végső vigasz Isten dicsőséges eljövetelével érkezik majd el, amelyre Isten népének úgy kell felkészülnie, hogy utat készít az Úr számára. Az Újszövetségben Keresztelő János azt vallotta magáról, hogy ő az a „kiáltó szó a pusztában”, amely felkészülésre szólítja a népet (János 1,23). Keresztelő János a bűnökből való megtérés hirdetésével készítette elő Jézus eljövetelét.</text:p>
      <text:p text:style-name="P53"><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5"><text:span text:style-name="Kiemelt"><text:span text:style-name="T8">UTAT ANNAK, AKI ELJÖVENDŐ</text:span></text:span></text:p>
      <text:p text:style-name="P46"><text:span text:style-name="Félig_20_kiemelt"><text:span text:style-name="T8">Ézsaiás 40,1-11.</text:span></text:span></text:p>
      <text:p text:style-name="P47">Midőn az ítélet már a küszöbön állt, Ezékiel próféta által megmondotta volt az Isten, hogy dicsősége elvonult a templom küszöbétől, majd pedig a várost is elhagyta (Ez 10,18. 11,23). Lehet, hogy mostanában értették meg a hajdani próféciát, s követte az Isten szerinti szomorúság. Belőle születik azután megbánhatatlan megtérés (2Kor 7,10).</text:p>
      <text:p text:style-name="P24">Amikor ugyanis az ézsaiási prófétai örökséget magáénak valló <text:span text:style-name="T34">tanítványi kört</text:span> az Úr megszólítja: „Vigasztaljátok … népemet …” nem általánosságokban mozgó vigasztalásról beszél. Rabságuk letelt, sorsukban gyökeres változás fog bekövetkezni. Isten elindult, s megérkezik majd népéhez, hogy pásztorként, személyes gondoskodással vezesse haza őket (Ez 34,11. Ézs 55,12k). Dicsőségével újból népe között lesz az Isten, nincs ennél hathatósabb vigasztalás.</text:p>
      <text:p text:style-name="P24">A <text:span text:style-name="T30">Szentlélek, akiben a Szentháromság Isten velünk van (Jn 14,16), a Vigasztaló névvel is illethető</text:span>. Munkáját oly módon végzi közöttünk, hogy a Jézus által mondottakat juttatja eszünkbe, az ige által tanít folyamatosan (Jn 14,26).</text:p>
      <text:p text:style-name="P24">A fogságban ülő, s immár <text:span text:style-name="T30">az érkező Úr fogadására felserkentett nép egyetlenegy vigasztalása az ige.</text:span><text:span text:style-name="T43"> Tűrőképességében, életerejében nem bizakodhat. Hamar szárad, mint a fű, s virágként gyorsan hervad. Ilyen a fű-sorsú nép (7), de az ige örök (8). </text:span><text:span text:style-name="T30">Bennük annyi a maradandó, ami az el nem múló igéből veszi tápláló erejét. Mintha azt mondaná a prófétai szó: az ige megmaradt, s heroldként jár a hatalommal érkező Úr előtt.</text:span><text:span text:style-name="T43"> S ha nektek nincs is egyebetek, neki van szerzeménye. Hozza magával, s ez nektek elég.</text:span></text:p>
      <text:p text:style-name="P24">Az ige, mint kiáltó szó hívja el és ösztönzi útkészítésre a prófétai csoporton belül azt a névtelent, aki talán a 40-55 fejezetek második Ézsaiása. Az is lehet, hogy az Úr (Jahve) <text:soft-page-break/>szenvedő szolgája ő, akiről azután a második Ézsaiásnak nevezett, különben névtelen próféta bizonyságot tesz.</text:p>
      <text:p text:style-name="P24"><text:span text:style-name="T30">Hol van hát az Isten, ha itt van? — kérdezhetjük. Itt van igéjében és eljövendő dicsőségében. Tennivalóként számunkra ebből az következik, hogy az útját nekünk is készítenünk kell.</text:span><text:span text:style-name="T43"> Jöttének nem külső akadályai vannak, s ha mégis volnának, ő megbír egyedül is velük.</text:span></text:p>
      <text:p text:style-name="P24"><text:span text:style-name="T30">Keresztelő János ilyen módon készített utat Jézus számára (Mt 3,1-3).</text:span><text:span text:style-name="T43"> — Dicsőséges megjelenéséhez a cselekvő örvendezés a illő fogadtatás.</text:span></text:p>
      <text:p text:style-name="P53"><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48"><text:span text:style-name="Kiemelt"><text:span text:style-name="T8">10. A teremtő Isten és az új kivonulás (40:1―48:22)</text:span></text:span></text:p>
      <text:p text:style-name="P48"><text:span text:style-name="Félig_20_kiemelt"><text:span text:style-name="T8">A szerzőség kérdése. </text:span></text:span><text:span text:style-name="T8">Ézsaiás könyve 40-66. részére a bibliatudósok gyakran utalnak a „Deutero-Ézsaiás” (Második Ézsaiás) névvel. Sokan ugyanis úgy vélik, hogy ezeket a részeket valaki más írta, aki Ézsaiás után kb. 150 évvel élt. Sőt, némely szakértők szerint még egy bizonyos „Trito-Ézsaiás”, (Harmadik Ézsaiás) is létezik, amely az 56-66. részeket ölelné fel. Én most nem akarok részletekbe bocsátkozni ezt a kérdést illetőleg, hiszen engem az Ézsaiás könyvében megörökített próféciák </text:span><text:span text:style-name="Félig_20_kiemelt"><text:span text:style-name="T8">tartalma </text:span></text:span><text:span text:style-name="T8">érdekel. Azt mindenesetre el kell ismernünk, hogy Ézsaiás könyvének utolsó részei valóban adottnak veszik Jeruzsálem pusztulását és azt, hogy a babilóniai fogság már több éve tart.</text:span></text:p>
      <text:p text:style-name="P26"><text:span text:style-name="T8">Ezek a részek eszünkbe juttatnak egy bizonyos vitát, amely a próféta és a csüggeteg foglyok között zajlott le. A próféta újból és újból idézi zúgolódó, szemrehányó szavaikat, amelyeket egyenesen Jahve ellen intéztek. Utána pedig az ősatyáknak adott ígéretekre hivatkozik, és az </text:span><text:span text:style-name="Félig_20_kiemelt"><text:span text:style-name="T8">eljövendő megváltásról </text:span></text:span><text:span text:style-name="T8">szóló próféciákra.</text:span></text:p>
      <text:p text:style-name="P26"><text:span text:style-name="T44">Ha ezek a próféciák valóban másvalakitől származnak, akkor csakis olyan valakiről lehet szó, akit át‑ meg áthatott nagy előde lelkülete. Ézsaiás könyvében mindenhol ugyanazzal a nyelvezettel találkozunk.</text:span><text:span text:style-name="T8"> Hadd említsem meg például azt, hogy az Úrra mindvégig úgy utal a szerző, mint </text:span><text:span text:style-name="Félig_20_kiemelt"><text:span text:style-name="T8">Izráel Szentjére.</text:span></text:span></text:p>
      <text:p text:style-name="P48"><text:span text:style-name="Félig_20_kiemelt"><text:span text:style-name="T8">Refrén. </text:span></text:span><text:span text:style-name="T44">Ézsaiás könyvének kései fejezeteiben kétszer is előfordul egy bizonyos refrén. A szerző az Úr szavait idézi: „Nincs békességük a bűnösöknek!” (48:22 és 57:21). Ennek a megismételt refrénnek a két előfordulási helye feltétlenül ellene mond annak az elméletnek, hogy az 56-66. részt valaki más írta volna.</text:span></text:p>
      <text:p text:style-name="P24"><text:span text:style-name="T43">A könyv végén a szerző a meg nem haló férgekről és a ki nem alvó tűzről szól. Ennek a szakasznak a jelentése nagyon hasonló a fent említett refrén értelméhez.</text:span> Ennek alapján én Ézsaiás könyvének utolsó szakaszát, amely a fent említett fejezeteket öleli fel, a következőképpen osztanám fel: (1) 40-48. fejezet; (2) 49-57. fejezet és (3) 58-66. fejezet. Mind a három felosztásban ugyanazzal a vigasztaló nyelvezettel találkozunk, és az egésznek a háttere a meghódított Jeruzsálem nyomorúságos helyzete.</text:p>
      <text:p text:style-name="P24">Most pedig olvassuk el Ézsaiás könyvének második nagy felosztását, amely telve van vigasztalással. Korunk egyháza itt rendkívül bátorító szavakat találhat.</text:p>
      <text:p text:style-name="P48"><text:span text:style-name="Félig_20_kiemelt"><text:span text:style-name="T8">Teljes kilátástalanság. </text:span></text:span><text:span text:style-name="T33">Hát korunk egyháza vajon nem találja magát igen nehéz helyzetben? Vajon nem az‑e a helyzet, hogy már alig-alig tudjuk fejünket a víz fölött tartani? Hogy már-már összecsapnak fejünk felett a hullámok? Hát mi lett Isten ígéreteivel? Mibe kapaszkodhat az egyház ebben a megszállott világban? Igen, az egyház számára nem ismeretlen a reménytelenség és kilátástalanság érzése! Ugyanúgy, ahogy a fogságban élő zsidókat sok bűn választotta el a szabadulás lehetőségétől, a mi bűnünk is falat emel közénk és Isten közé. </text:span><text:span text:style-name="Félig_20_kiemelt"><text:span text:style-name="T33">És kegyelem </text:span></text:span><text:span text:style-name="T33">nélkül mi sem fogunk soha elérkezni az új Jeruzsálembe, annyi biztos!</text:span></text:p>
      <text:p text:style-name="P24"><text:span text:style-name="T30">Ézsaiás könyvének második nagy felosztása erről a csodálatos kegyelemről szól</text:span>:</text:p>
      <text:p text:style-name="P52">Vigasztaljátok, vigasztaljátok népemet!<text:line-break/>— mondja Istenetek.<text:line-break/><text:soft-page-break/>Szóljatok Jeruzsálem szívéhez,<text:line-break/>és hirdessétek neki,<text:line-break/>hogy letelt rabsága,<text:line-break/>megbűnhődött bűnéért,<text:line-break/>hiszen kétszeresen sújtotta<text:line-break/>az ÚR keze minden vétkéért (40:1-2).</text:p>
      <text:p text:style-name="P48"><text:span text:style-name="T44">Ezek a szavak „Jeruzsálem”-nek szóltak, más szóval azoknak, akik Dávid városából fogságba kerültek. Az ő bűnük lett kiengesztelve, az ő adósságuk lett törlesztve. És mindez az ő igyekezetüknek lenne köszönhető? Kicsoda szerzett kiengesztelést Izráel bűneiért? „Én, én vagyok az, aki eltörlöm álnokságodat önmagamért, és vétkeidre többé nem emlékezem” (43:25). És nemsokára találkozni fogunk </text:span><text:span text:style-name="Félig_20_kiemelt"><text:span text:style-name="T44">az Úr Szenvedő Szolgájával </text:span></text:span><text:span text:style-name="T44">is, akit általszegeztek sokak bűneiért, és aki saját magát adta áldozatul (52:13-53:12), azzal, akit az Úr Lelke kent fel</text:span><text:span text:style-name="T8"> (42:1; 61:1; ld. Mt 3:17: 17:5 és Lk 4:18 vket is!)</text:span></text:p>
      <text:p text:style-name="P48"><text:span text:style-name="Félig_20_kiemelt"><text:span text:style-name="T8">A próféta hivatása. </text:span></text:span><text:span text:style-name="T8">Itt tulajdonképpen a próféta hivatásáról, feladatáról olvasunk. Igen, vigasztalhatja népét, de ezenkívül az Úr útját is készítenie kell, aki jön, hogy megváltsa népét — </text:span><text:span text:style-name="T44">ez a téma majd megismétlődik, amikor színre lép Keresztelő János, mielőtt Krisztus megkezdené nyilvános szolgálatát.</text:span></text:p>
      <text:p text:style-name="P26"><text:span text:style-name="T33">A próféta erejét nem törheti meg </text:span><text:span text:style-name="Félig_20_kiemelt"><text:span text:style-name="T33">a csüggedés lelkülete. „</text:span></text:span><text:span text:style-name="T33">Elszárad a fű, elhervad a virág, de Istenünk igéje örökre megmarad” (40:8; ld. 1Pt 1:23-tól is). Így tehát még a fogságban élő Jeruzsálem is örömhír hirdetője lehet!</text:span><text:span text:style-name="T8"> Jahve jó Pásztor lesz népe számára (40:11; ld. 49:10 és Jel 7:17 vket is).</text:span></text:p>
      <text:p text:style-name="P53"><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5"><text:span text:style-name="Kiemelt"><text:span text:style-name="T61">40. fejezet</text:span></text:span></text:p>
      <text:p text:style-name="P48"><text:span text:style-name="Kiemelt"><text:span text:style-name="T8">A vigasztalás a teljes tehetetlenség tudatával kezdődik; Isten kegyelemben megnyilvánuló mindenhatósága</text:span></text:span></text:p>
      <text:p text:style-name="P49"><text:span text:style-name="Kiemelt"><text:span text:style-name="T44">A</text:span></text:span><text:span text:style-name="T44">z Ézsaiás második könyvének is nevezhető szakasz első része a 40. fejezettől a 48. fejezet végéig terjed. A Messiás itt viszonylag ritkán szerepel. Ebben a részben inkább a Jahve és a bálványok közti választás nagy kérdéséről van szó, amelyre először Círus sikerében és Babilon elfoglalásában kapunk választ. Szó esik itt Jahvéról és az ő felkentjéről, bár dicsőségük nem választható külön.</text:span><text:span text:style-name="T8"> Ez kegyelem által nyilvánvalóan összefügg Izráel megszabadulásával, amely Isten tanúja a földön, bármennyire méltatlan is erre mint nemzet. Ugyanakkor Istennek ezek az útjai megmutatták, hogy egyáltalán nem volt békességük a bűnösöknek Izráelben. Ez a nagy igazság kétszer is megismétlődik, arra a két nagy vitatémára alkalmazva, amelyben Isten szemben állt Izráellel. Rá fogok mutatni néhány részletre, hogy mindez nyilvánvalóvá váljék. </text:span><text:span text:style-name="T52">A 40. fejezet első nyolc verse nagyon figyelemreméltó módon fejezi ki azokat az elveket, amelyek alapján Isten cselekszik: szívéből kegyelem árad, amikor büntetéseit teljesen kirótta.</text:span><text:span text:style-name="T44"> Isten meg fogja vigasztalni népét, Jeruzsálem szívéhez szól, elmondva neki, hogy háborúja befejeződött. A hírvivő Jahve eljövetelét hirdeti. Itt a hangsúly a szabadításon van, az Úr elvetéséről nem hallunk — arról később, az 51. és 53. fejezetben esik szó.</text:span><text:span text:style-name="T8"> De a néppel kapcsolatosan mit kell mondania a prófétának? „Minden </text:span><text:span text:style-name="Félig_20_kiemelt"><text:span text:style-name="T8">(hús)test </text:span></text:span><text:span text:style-name="T8">csak fű”. Ha minden (hús)testnek meg kell látnia Jahve dicsőségét, ha ő bosszút állva perbe száll minden (hús)testtel, akkor a bizonyságtételnek itt kell kezdődnie. Minden (hús)test csak fű: Jahve ráfúj arra. Ez csak a pogányok esetében igaz? Nem: </text:span><text:span text:style-name="T33">„fű a </text:span><text:span text:style-name="Félig_20_kiemelt"><text:span text:style-name="T33">nép”. </text:span></text:span><text:span text:style-name="T33">A vigasztalást ezzel kell kezdeni. A fű elszárad; kiben lehet akkor bízni? Isten szólt. </text:span><text:span text:style-name="Félig_20_kiemelt"><text:span text:style-name="T33">„Istenünk Igéje” </text:span></text:span><text:span text:style-name="T44">(mondja a maradék hite, mondja a prófécia Szelleme) </text:span><text:span text:style-name="T33">„örökre megmarad”.</text:span><text:span text:style-name="T8"> Ezután jön a prófétai bizonyságtétel a megváltott Sion boldogságáról, aki hirdeti Júda városainak </text:span><text:span text:style-name="T44">Jahve jelenlétét — az Üdvözítőét, akinek gyengéd gondviselését ezután megindító módon írja le az Ige. {</text:span></text:p>
      <text:p text:style-name="P11"><text:span text:style-name="T43">} Majd az ő isteni fenségének dicsőségét állítja szembe a bálványokkal a 26. versig.</text:span> <text:span text:style-name="T30">Az Üdvözítő ezután </text:span><text:soft-page-break/><text:span text:style-name="T30">szemrehányást tesz Izráelnek a hitetlenségéért. Ő, Jahve, nem fárad el és nem lankad meg. Bölcsességének mélysége kifürkészhetetlen, de akik őbenne bíznak, azoknak ereje megújul, és nem fáradnak el.</text:span></text:p>
      <text:p text:style-name="P53"><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4"><text:span text:style-name="T54">(40,1) </text:span><text:span text:style-name="T47">Mivel a könyvnek e része egyáltalán nem jövendöl a fogságról, hanem úgy beszél róla, mintha már bekövetkezett volna, sőt szabadulást is ígér, azt az elméletet állították fel, hogy ezt nem Ézsaiás írta, hanem egy későbbi ismeretlen író munkája (akit egyesek második Ézsaiásnak neveznek), és aki kevéssel a száműzetés vége előtt írt. Álláspontjuk megerősítésére azt állítják, hogy mind stílusa, mind teológiai szempontja különbözik az eredeti Ézsaiásétól. Ámde a stílus és szókincs hasonlósága sokkal nagyobb, mint a különbözőségek, hiszen Ézsaiás stílusa valóban jellegzetes. A teológiai nézőpontok állítólagos változatai a valóságban sohasem mondanak egymásnak ellent, az író csupán másra helyezte a hangsúlyt. Ilyen stílus‑ és teológiai hangsúlyváltozás természetes, ha arra gondolunk, hogy a tárgy is, amelyről a próféta beszélt, megváltozott. Valójában csak két nyomós érv van, ami azt látszik bizonyítani, hogy a próféciákat két szerző írta: (1) az a tény, hogy Círus nevét említi, aki egy évszázaddal később élt; és (2) a fogságról, mint megtörtént eseményről beszél és nem úgy, mint ami majd bekövetkezik.</text:span></text:p>
      <text:p text:style-name="P25">Az elsőt nem nehéz megcáfolni annak, aki hisz abban, hogy a próféciák a jövőre mutatnak. Tény és való, hogy Jósiás nevét közel háromszáz évvel születése előtt említi az 1Kir 13,2.</text:p>
      <text:p text:style-name="P25">Ami pedig a másik érvet illeti, a próféta nemcsak ezekben a fejezetekben ábrázol egy bekövetkező helyzetet úgy, mintha az már megtörtént volna, hanem ugyanezt találjuk a prófétai könyvek más részeiben is (pl. Ézs 9,2-4; Mik 4,9-5,1). Amikor Ézsaiás meghalt, az északi királyság már egy ideje fogságban volt, és mert Júda tovább védekezett, ez bizonyossá tette azt, hogy végül ő is fogságba kerül. Ézsaiás és istenfélő követői már akkor úgy érezték, mintha fogságban lennének. Ilyen körülmények között nem lehet csodálkozni, hogy Isten Szelleme arra indította a prófétát, hogy úgy beszéljen, mintha a száműzetés már bekövetkezett volna, és előre hirdesse követőinek a szabadítást. Erre valóban nagy szükségük volt, ezáltal megelevenítette az istenfélők szellemét, megerősítette hitüket, hogy előkészítse őket a fogság idejére.</text:p>
      <text:p text:style-name="P25">Ézsaiás egységét az a tény is bizonyítja, hogy az ÚSZ mindkét részből idéz. Így Jn 12,37-44 verseiben Ézs 53-ból és Ézs 6-ból találunk idézeteket, amelyekről az Úr megjegyzi, hogy azok Ézsaiás beszédei. Azok, akik átvették azt a téves hitet, hogy Ézsaiás első és utolsó fejezeteinek más-más a szerzője, rendszerint továbbmentek, és újabb hasonló bizonyítékokat kerestek a szóhasználat és a szempontok különbözőségét illetően, s ez azután arra késztette őket, hogy a könyv utolsó fejezeteit újabb két részre osszák, és ezeket Második és Harmadik Ézsaiásnak mondják. Azután még tovább mentek e fejezetek felosztásában, majd hozzáfogtak a könyv első részének felosztásához is, míg végül az egészet apró részekre szabdalták, és azt állították, hogy azokat sok szerző munkáiból állították össze, akik különböző századokban éltek. De nincs olyan döntő bizonyíték, ami arra kényszerítene, hogy elvessük az ÚSZ íróinak azt a látását, hogy az egész könyv Ézsaiásnak, Ámos fiának műve (Ézs 1,1).</text:p>
      <text:p text:style-name="P24">(40,1) Az Ézs 40,1-56,8 Izráelt a száműzetésben nézi, majd szabadítást ígér Círus által (p1. 41,2.25; 44,28; 45,1-4; 46,11; 48,14-15). A szabadulás ígéretével állandóan keveredik annak a ténynek egyre növekvő felismerése, hogy a száműzetés Izráel bűneinek szükségszerű következménye (pl. 42,19-25; 43,22-28 stb.). Világossá teszi, hogy amíg ezek Istent kielégítő módon meg nem oldódnak, újabb fogságok várnak rájuk. Isten megígéri, hogy elküldi Szolgáját, aki elveszi majd a bűnt és világosságot hoz az egész világnak (pl. 42,1-7; 49,1-6; 52,13-53,12). Krisztus megváltó szenvedéseinek tökéletes látása az 52,13-53,12-ben az evangélium hirdetéséhez vezet. Ez Ézsaiás könyvének ebben a részében különösen előtérbe kerül (pl. 44,22-23; 55,1-3.6-7). Ézsaiás Izráel visszatérését is megjövendöli — az utolsó időkben) <text:span text:style-name="T62">(vö. </text:span>Ézs 11,12; 43,1-7; 51,11.21-23; 52,1; 54,6-10; 60,15-22; 61,7-9; 65,18-25).</text:p>
      <text:p text:style-name="P26"><text:span text:style-name="T56">(40,9) </text:span><text:span text:style-name="T48">A Septuaginta az „örömmondó Sion”‑t </text:span><text:span text:style-name="Félig_20_kiemelt"><text:span text:style-name="T48">euaggelidzó </text:span></text:span><text:span text:style-name="T48">szóval fordítja (ugyancsak a </text:span><text:soft-page-break/><text:span text:style-name="T48">41,27; 52,7; 60,6; 61,1-ben). Ezt a szót az ÚSZ gyakran ige (mint nyelvtani fogalom) gyanánt használja, a mi Bibliánk Lk 1,19-ben „örvendetes dolognak”, 7,22-ben és Róm 1,15-ben „evangéliumnak” fordítja, a Lk 8,1-ben, Csel 8,4-ben, 10,36-ban, 1Kor 15,2-ben „hirdetni” szóval adja vissza stb. Az evangélizálni és evangélizáció szavak az euggelidzó görög igéből származnak (,Jó hír”).</text:span></text:p>
      <text:p text:style-name="P53"><text:span text:style-name="Hivatkozás"><text:span text:style-name="T8">(</text:span></text:span><text:span text:style-name="Név_20_hivatkozásban"><text:span text:style-name="T8">Pat </text:span></text:span><text:span text:style-name="Hivatkozás"><text:span text:style-name="T29">és </text:span></text:span><text:span text:style-name="Név_20_hivatkozásban"><text:span text:style-name="T8">David Alexander [</text:span></text:span><text:span text:style-name="Hivatkozás"><text:span text:style-name="T29">szerk.</text:span></text:span><text:span text:style-name="Név_20_hivatkozásban"><text:span text:style-name="T2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8"><text:span text:style-name="Kiemelt"><text:span text:style-name="T8">40 Vigasztaló üzenet</text:span></text:span></text:p>
      <text:p text:style-name="P24">Létezik vigasz Isten népének nagy nyomorúságában: ígéretéhez híven eljön az Úr (1-11; lásd 35. fejezet). A halandók esendők, mint a fűszál (6-8); Ő mégis szelíden és gyengéden bánik velük, akár a pásztor a bárányokkal (11).</text:p>
      <text:p text:style-name="P11">Izrael Istene a Teremtő: csodálatos és örök (12-16), s szüntelen gondját viseli népének (27-31).</text:p>
      <text:p text:style-name="P21"><text:span text:style-name="Kiemelt"><text:span text:style-name="T8">► Kétszeresen </text:span></text:span><text:span text:style-name="T8">(2) Vagy teljes mértékig, vagy talán a bűnökért járó büntetés kétszerese.</text:span></text:p>
      <text:p text:style-name="P21"><text:span text:style-name="Kiemelt"><text:span text:style-name="T8">► 3-5. vers </text:span></text:span><text:span text:style-name="T8">Ezek a versek Keresztelő Szent János küldetését foglalják össze (lásd Lk 3,1-6). A 3. verset (a görög szövegből) idézi a Máté 3,3.</text:span></text:p>
      <text:p text:style-name="P21"><text:span text:style-name="Kiemelt"><text:span text:style-name="T8">► 6-8. </text:span></text:span><text:span text:style-name="T8">vers Lásd Jak 1,10-11; 1Pt 1,24-25 (a görög szöveget idézik).</text:span></text:p>
      <text:p text:style-name="P21"><text:span text:style-name="Kiemelt"><text:span text:style-name="T8">► 11. vers </text:span></text:span><text:span text:style-name="T8">Lásd még Ez 34. Jézus átveszi e képet, s úgy írja le önmagát, mint a jó pásztort (lásd Jn 10,11, lásd még a példabeszédet az elveszett bárányról: Lk 15,4-7).</text:span></text:p>
      <text:p text:style-name="P53"><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3">The Word for Today</text:span></text:span><text:span text:style-name="Hivatkozás"><text:span text:style-name="T8">)</text:span></text:span><text:span text:style-name="T8">:</text:span></text:p>
      <text:p text:style-name="P48"><text:span text:style-name="Félig_20_kiemelt"><text:span text:style-name="T8">Vigasztaljátok, vigasztaljátok népemet! ― mondja Istenetek.</text:span></text:span></text:p>
      <text:p text:style-name="P26"><text:span text:style-name="Félig_20_kiemelt"><text:span text:style-name="T8">Szóljatok Jeruzsálem szívéhez, és hirdessétek neki, hogy letelt rabsága, megbűnhődött bűnéért, hiszen kétszeresen sújtotta az </text:span></text:span><text:span text:style-name="Félig_20_kiemelt"><text:span text:style-name="T21">Ú</text:span></text:span><text:span text:style-name="Félig_20_kiemelt"><text:span text:style-name="T22">r</text:span></text:span><text:span text:style-name="Félig_20_kiemelt"><text:span text:style-name="T8"> keze minden vétkéért.</text:span></text:span></text:p>
      <text:p text:style-name="P26"><text:span text:style-name="Félig_20_kiemelt"><text:span text:style-name="T8">Egy hang kiált: Építsetek utat a pusztában az </text:span></text:span><text:span text:style-name="Félig_20_kiemelt"><text:span text:style-name="T21">Ú</text:span></text:span><text:span text:style-name="Félig_20_kiemelt"><text:span text:style-name="T22">r</text:span></text:span><text:span text:style-name="Félig_20_kiemelt"><text:span text:style-name="T8">nak! Készítsetek egyenes utat a kietlenben Istenünknek!</text:span></text:span></text:p>
      <text:p text:style-name="P24">Emlékeztek arra hogy, amikor Keresztelő János elkezdte a szolgálatát nagyon sok ember gyűlt oda a Jordán folyóhoz. A farizeusok is eljöttek, és azt kérdezték:</text:p>
      <text:p text:style-name="P26"><text:span text:style-name="Félig_20_kiemelt"><text:span text:style-name="T8">Amikor a zsidók papokat és lévitákat küldtek hozzá Jeruzsálemből, hogy megkérdezzék tőle: „Ki vagy te?”</text:span></text:span></text:p>
      <text:p text:style-name="P26"><text:span text:style-name="Félig_20_kiemelt"><text:span text:style-name="T8">Akkor vallott, és nem tagadott. Ezt vallotta: „Én nem a Krisztus vagyok.”</text:span></text:span></text:p>
      <text:p text:style-name="P26"><text:span text:style-name="Félig_20_kiemelt"><text:span text:style-name="T8">Erre megkérdezték tőle: „Hát akkor? Illés vagy te?” De kijelentette: „Nem az vagyok.” ― „A próféta vagy te?” Így válaszolt: „Nem.”</text:span></text:span></text:p>
      <text:p text:style-name="P26"><text:span text:style-name="Félig_20_kiemelt"><text:span text:style-name="T8">Ezt mondták tehát: „Ki vagy? ― hogy választ adhassunk megbízóinknak: mit mondasz magadról?”</text:span></text:span></text:p>
      <text:p text:style-name="P26"><text:span text:style-name="Félig_20_kiemelt"><text:span text:style-name="T8">Erre ő így felelt: „Én kiáltó hang vagyok a pusztában: készítsetek egyenes utat az Úrnak, ahogyan Ézsaiás próféta megmondta.”</text:span></text:span></text:p>
      <text:p text:style-name="P24">Ettől kezdve Ézsaiás az eljövendő Messiásról kezd beszélni.</text:p>
      <text:p text:style-name="P48"><text:span text:style-name="Félig_20_kiemelt"><text:span text:style-name="T8">Emelkedjék föl minden völgy, süllyedjen le minden hegy és halom, legyen az egyenetlen egyenessé és a dombvidék síksággá!</text:span></text:span></text:p>
      <text:p text:style-name="P24">Az Úr el fogja simítani a dolgokat, betölti a völgyeket és lerombolja a hegyeket, megegyenesíti a görbe utakat.</text:p>
      <text:p text:style-name="P48"><text:span text:style-name="Félig_20_kiemelt"><text:span text:style-name="T8">Mert megjelenik az </text:span></text:span><text:span text:style-name="Félig_20_kiemelt"><text:span text:style-name="T21">Ú</text:span></text:span><text:span text:style-name="Félig_20_kiemelt"><text:span text:style-name="T22">r</text:span></text:span><text:span text:style-name="Félig_20_kiemelt"><text:span text:style-name="T8"> dicsősége, látni fogja minden ember egyaránt. ― Az </text:span></text:span><text:span text:style-name="Félig_20_kiemelt"><text:span text:style-name="T21">Ú</text:span></text:span><text:span text:style-name="Félig_20_kiemelt"><text:span text:style-name="T22">r</text:span></text:span><text:span text:style-name="Félig_20_kiemelt"><text:span text:style-name="T8"> maga mondja ezt.</text:span></text:span></text:p>
      <text:p text:style-name="P24">Milyen nagyszerű nap lesz az, amikor mindenki fogja látni az Úr dicsőségét! Mennyire várjuk Jézus Krisztus visszatérésének dicső napját!</text:p>
      <text:p text:style-name="P24">Ez volt a bevezető, és most Ézsaiás az ember gyengeségét és elesettségét írja le Isten dicsőségével szemben.</text:p>
      <text:p text:style-name="P48"><text:soft-page-break/><text:span text:style-name="Félig_20_kiemelt"><text:span text:style-name="T8">Egy hang szól: Kiálts! Én kérdeztem: Mit kiáltsak? Minden test csak fű, és minden szépsége, mint a mezei virágé.</text:span></text:span></text:p>
      <text:p text:style-name="P26"><text:span text:style-name="Félig_20_kiemelt"><text:span text:style-name="T8">Elszárad a fű, elhervad a virág, ha ráfúj az </text:span></text:span><text:span text:style-name="Félig_20_kiemelt"><text:span text:style-name="T21">Ú</text:span></text:span><text:span text:style-name="Félig_20_kiemelt"><text:span text:style-name="T22">r</text:span></text:span><text:span text:style-name="Félig_20_kiemelt"><text:span text:style-name="T8"> szele. ― Bizony csak fű a nép!</text:span></text:span></text:p>
      <text:p text:style-name="P26"><text:span text:style-name="Félig_20_kiemelt"><text:span text:style-name="T8">Elszárad a fű, elhervad a virág, de Istenünk igéje örökre megmarad.</text:span></text:span></text:p>
      <text:p text:style-name="P24">Az emberek élete, Jakab szerint, csak egy lehelet, rövid ideig tart, és utána vége. Olyan mint a mező füve, amely ma él, és holnap a kemencébe vetik. Az emberi élet <text:span text:style-name="T62">mulandósága</text:span> valóságos, mert csak egy ideig vagyunk itt, és aztán vége. De van valami, ami megmarad: Isten Igéje. Jézus azt mondta, hogy „az ég és a föld elmúlnak, de az én Igém örökre megmarad.”</text:p>
      <text:p text:style-name="P24">Isten Igéjének értéke és ereje örök. <text:span text:style-name="T43">Az emberek generációi váltják egymást, egyik jön, a másik megy, de Isten Igéje egyik generációról a másikra száll, örökké megmarad.</text:span></text:p>
      <text:p text:style-name="P48"><text:span text:style-name="Félig_20_kiemelt"><text:span text:style-name="T8">Magas hegyre menj föl, ki örömhírt viszel Sionnak, kiálts erős hangon, ki örömhírt viszel Jeruzsálemnek! Kiálts, ne félj! Mondd Júda városainak: Itt van Istenetek!</text:span></text:span></text:p>
      <text:p text:style-name="P26"><text:span text:style-name="Félig_20_kiemelt"><text:span text:style-name="T8">Az én Uram, az </text:span></text:span><text:span text:style-name="Félig_20_kiemelt"><text:span text:style-name="T21">Ú</text:span></text:span><text:span text:style-name="Félig_20_kiemelt"><text:span text:style-name="T22">r </text:span></text:span><text:span text:style-name="Félig_20_kiemelt"><text:span text:style-name="T8">jön hatalommal, karja uralkodik. Vele jön szerzeménye, előtte jön, amiért fáradozott.</text:span></text:span></text:p>
      <text:p text:style-name="P24">Jézus azt mondta, hogy „<text:span text:style-name="T62">Í</text:span>me, eljövök, és a jutalmam velem van”.</text:p>
      <text:p text:style-name="P53"><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48"><text:span text:style-name="Kiemelt"><text:span text:style-name="T8">5. Rész: Vigasztaljátok népemet!</text:span></text:span></text:p>
      <text:p text:style-name="P48"><text:span text:style-name="Kiemelt"><text:span text:style-name="T8">Ézsaiás 40,1-51,11</text:span></text:span></text:p>
      <text:p text:style-name="P47">Álljunk meg egy pillanatra, és vegyük szemügyre, hogyan is alakult Ézsaiás további élete!</text:p>
      <text:p text:style-name="P24"><text:span text:style-name="T43">Az utolsó említés nyilvános szolgálatáról Kr.e. 701-ből, Szanhérib hadjáratának idejéből való (37. fejezet). Körülbelül hatvankilenc éves lehetett ekkor.</text:span><text:span text:style-name="T43"><text:note text:id="ftn5" text:note-class="footnote"><text:note-citation>5</text:note-citation><text:note-body><text:p text:style-name="P42">Ezt az állításunkat arra a feltételezésre alapozhatjuk, hogy kb. harminc éves volt elhívása idején, Kr.e. 740-ben, „Uzzijjá király halála évében” (6,1). Ld. a 4. részhez („Kiben higgyünk?”) tartozó 2. lábjegyzetet.</text:p></text:note-body></text:note></text:span><text:span text:style-name="T43"> Tehát három évvel később, Ezékiás halálának évében, hetvenkét éves volt. Valószínűleg ennél jóval több évet élt meg. A hagyomány szerint mártírként halt meg Manassé uralkodása alatt, aki kettéfűrészeltette,</text:span><text:span text:style-name="T43"><text:note text:id="ftn6" text:note-class="footnote"><text:note-citation>6</text:note-citation><text:note-body><text:p text:style-name="Footnote">Ld. J. H. Charlesworth (szerk.): <text:span text:style-name="Félig_20_kiemelt">The Old Testament Pseudepigrapha</text:span>, 2 (New York: Doubleday, 1985.) c. könyvének 5. fejezetét („The Martyrdom and Ascension of Isaiah”), 163-164. old.</text:p></text:note-body></text:note></text:span><text:span text:style-name="T43"> erre utal a Zsidók 11,36-37 is. Abban azonban biztosak lehetünk, hogy miután az igehirdetés szolgálatát befejezte, még néhány évig élt. Mivel tölthette életének ezt az utolsó szakaszát?</text:span></text:p>
      <text:p text:style-name="P25">Kr.e. 712-ben, körülbelül húsz évvel halála előtt már megjövendölte a babiloni fogságot (39,5-7). Ez bizonyára nagy teherként nehezedett rá, de amennyire tudjuk, igehirdetéseiben erre nem helyezett különösebb hangsúlyt. Életének elkövetkező tizenöt évében túlnyomó részt a jóval közelebbi asszír válságra fordította figyelmét; Manassé trónra kerülésével és az ezzel járó kegyetlen elnyomással azonban nyilvános szolgálata teljesen lehetetlenné vált. A nemzet és annak vezetői már nem hallgattak rá. Csak miután hitetlenségük minden gyümölcsét learatták, azután váltak ismét tanulékonnyá, de akkor már nem az ítélet, hanem a gyógyítás szavaira volt szükségük.</text:p>
      <text:p text:style-name="P24"><text:span text:style-name="T43">Valószínűleg — ahogy a 39,5-7-ből a 40,1-11-be való átmenet is utal rá — életének utolsó részében Ézsaiás új feladatot kapott: vigasztalnia kellett Isten népét, s vigasztaló szavait tanítványaira bízta, hogy megőrizzék az előttük álló sötét napokban, míg Izráel</text:span><text:span text:style-name="T43"><text:note text:id="ftn7" text:note-class="footnote"><text:note-citation>7</text:note-citation><text:note-body><text:p text:style-name="P42">Salamon halála után Izráel politikai és nemzeti tekintetben két részre szakadt; Izráel és Júda egymástól független királyságára. Én Ézsaiás szóhasználatát követem, aki a 40-66. fejezetben az „Izráel” elnevezést továbbra is Jákób/Izráel leszármazottaira alkalmazza, még akkor is, amikor a szóban forgó helyzetben Izráel nemzeti és politikai értelemben már megszűnt létezni (ld. pl. 40,27; 41,8, vö. Dán 9,20; Ezsd 2,70; 6,16; 7,7.13). Erről részletesebben ld. az „Izráel Ézsaiás könyvében” alcím alatt (35. old.).</text:p></text:note-body></text:note></text:span><text:span text:style-name="T43"> végre késznek mutatkozik meghallani azokat (ld. 8,16-17).</text:span></text:p>
      <text:p text:style-name="P48"><text:span text:style-name="Kiemelt"><text:span text:style-name="T8">Nyitány (40,1-11)</text:span></text:span></text:p>
      <text:p text:style-name="P44"><text:soft-page-break/><text:span text:style-name="T50">A 40. fejezetnek ez a bevezető része olyan, mint egy hatalmas zenemű nyitánya. A következő fejezetekben részletesen tárgyalt fő témák közül mindegyik bemutatásra kerül: vigasztalás (1), bűnhődés (2), az Úr útja (3), az Úr dicsősége (5), Isten igéjének hatalma (8), Isten városa (9) és Sion szabadítójának hatalma és gyengédsége (10-11).</text:span> Élénk várakozással nézünk elébe Istennek népével kapcsolatos újabb terveinek.</text:p>
      <text:p text:style-name="P24"><text:span text:style-name="T43">Elsőként három felrázó parancsot hallunk — olyanok, mint a harsonaszó: „Vigasztaljátok… Szóljatok…, hirdessétek” (1-2). A hangnem sürgető, az azonban nem egészen világos, hogy ezek a parancsok kihez is szólnak.</text:span><text:span text:style-name="T43"><text:note text:id="ftn8" text:note-class="footnote"><text:note-citation>8</text:note-citation><text:note-body><text:p text:style-name="Footnote">A felszólító módú igék többes számban állnak. Ezen a ponton a címzett még nincs konkrétan megnevezve.</text:p></text:note-body></text:note></text:span><text:span text:style-name="T43"> Olyan, mintha hozzánk szólna — először maga Isten (1), azután pedig a névtelen „hang”, amelyet a 3. versben hallunk.</text:span> Az Úr meg fogja látogatni Siont. Királyi útja a pusztán keresztül vezet majd, és a hang a szükséges előkészületek megtételére szólít. <text:span text:style-name="T50">Kiálts! — mondja egy másik hang (6a). Feszültség van a levegőben, mert </text:span><text:span text:style-name="T30">elhangzott egy sürgős cselekvésre buzdító felszólítás, melyre még senki sem válaszolt. Melyikünk ne tudna felidézni számtalan ilyen helyzetet a saját életéből? Ez az a pillanat, amikor az emberek feszengeni kezdenek a helyükön, és mindenki kerüli az előadó tekintetét. Azután végre valaki megszólal: Mit kiáltsak? (6b). Nem annyira önként jelentkezik, mint inkább felismeri, hogy ő az, akihez az előadó üzenetét intézte. Ekkor kapja prófétai megbízatását.</text:span> Ott áll Isten színe előtt, hallja, hogy Isten szolgálatra hívja őt, s nyomban indul is (vö. 1 Kir 22,19-22; Jer 23,18-22).</text:p>
      <text:p text:style-name="P24"><text:span text:style-name="T30">Ahogy azt már a „Bevezetés”-ben megjegyeztük</text:span><text:span text:style-name="T30"><text:note text:id="ftn9" text:note-class="footnote"><text:note-citation>9</text:note-citation><text:note-body><text:p text:style-name="Footnote">Ld. „A könyv egysége és a szerzőség kérdése” alcím alatt (26. old.)</text:p></text:note-body></text:note></text:span><text:span text:style-name="T30">, a meg nem nevezett próféta kilétére a könyvben máshol derül fény. Ézsaiás első elhívását már megismertük a 6. fejezetből; itt új elhívást kap küldetésének második szakaszához. Most is Isten jelenlétébe kerül, és nem csupán Isten hangját hallja, hanem a trónja körül álló mennyei teremtmények kiáltását is. Mostani válasza (Mit kiáltsak?) mintha korábbi kiáltását („Meddig tart ez, Uram?”) visszhangozná. Ott az ítélet hirdetésének szolgálatát kapta, itt a vigasztalásét.</text:span><text:span text:style-name="T43"> Korábbi szolgálatát egészen addig kellett végeznie, „míg el nem pusztulnak, és lakatlanok nem lesznek a városok, ... [amíg] eltávolítja az Úr az embert, és nagyon elhagyott lesz az ország” (6,11-12). Jelenlegi szolgálatát azok között kell végeznie, akik ennek az ítéletnek a beteljesedését teljes egészében megtapasztalták. Mint Illés a Hóreben (1Kir 19,1-18), Ézsaiás ismét prófétai szolgálatának a forrásához jut el, és új elhívást kap, munkálkodásának második szakaszára.</text:span></text:p>
      <text:p text:style-name="P24"><text:span text:style-name="T30">Ézsaiás új üzenete olyan emberekhez szól, akiknek világa darabokra tört.</text:span><text:span text:style-name="T30"><text:note text:id="ftn10" text:note-class="footnote"><text:note-citation>10</text:note-citation><text:note-body><text:p text:style-name="Footnote">A 137. zsoltár megrendítően ír erről.</text:p></text:note-body></text:note></text:span><text:span text:style-name="T30"> Márpedig az ilyen emberek számára az olcsó vigasz nemcsak időpocséklás, de kegyetlenség is. Ha a vigasztalás nem a valóságon alapul, nem nyújthat vigaszt. Az az ige azonban, amelyet Ézsaiás közvetít, egyáltalán nem ilyen; teljes egészében az igazságon nyugszik. Az első igazság az, hogy az izraeliták Isten népe (1). Az a szövetség, amelyet őseikkel kötött a Sion hegyén, még mindig érvényes. Jeruzsálem nyomorúsága nem közömbös Isten számára, az Ő engedélyével történt csapások ellenére sem.</text:span><text:span text:style-name="T43"> Még mindig vannak tervei népe felől, amelyek szorosan kapcsolódnak a szent városhoz (2).</text:span><text:span text:style-name="T43"><text:note text:id="ftn11" text:note-class="footnote"><text:note-citation>11</text:note-citation><text:note-body><text:p text:style-name="Footnote">A 2. versben megjelenő Jeruzsálem megfelel az 1. versben olvasható népem kifejezésnek, mely arra utal, hogy a nép és a város közötti szoros kapcsolat a kényszerű szétválás ellenére is fenn fog maradni. A fogság árnyékát már az előzd fejezet előre vetíti (39,5-7; vö. Zsolt 137).</text:p></text:note-body></text:note></text:span><text:span text:style-name="T43"> Ahogy a tékozló fiú visszagondolt atyjára a messzi vidéken, úgy Izráel népének is emlékeznie kell, hogy még mindig van Atyjuk, aki szereti őket, és van otthonuk, ahová visszatérhetnek (Lk 15,17-20).</text:span></text:p>
      <text:p text:style-name="P24"><text:span text:style-name="T30">A második igazság az, hogy bűneik meg vannak bocsátva (2). Maradéktalanul megbűnhődtek bűneikért, és felmentést nyertek a kényszerű rabság alól.</text:span><text:span text:style-name="T43"> A király kegyelmet hirdetett, a börtönajtók szélesre tárultak, így ők most már teljesen szabadok! Micsoda jó hír — de milyen váratlan!</text:span> Nem kétséges, hogy Ézsaiás tanítványainak belső köre már régóta dédelgette ezeket a szavakat. Mások azonban, akikhez most jutott el először ez a hír a száműzetés folyamán, bizonyára úgy megriadtak, mint a börtönből szabaduló fogoly, amikor a sötét cella után hirtelen ragyogó fényességbe lép. <text:span text:style-name="T30">Hogyan lehetséges ez? Mi erre a magyarázat? Ötven, hatvan‑ vagy hetvenévnyi száműzetés</text:span><text:span text:style-name="T30"><text:note text:id="ftn12" text:note-class="footnote"><text:note-citation>12</text:note-citation><text:note-body><text:p text:style-name="Footnote">A Babilonba való elhurcolás szakaszosan zajlott le Kr.e. 605 és 587 között (Dán 1,1-2; 2Kir 24,8-14; 25,1-12). A visszatérés a perzsa Círus rendeletére indult meg Kr.e. 539-ben.</text:p></text:note-body></text:note></text:span><text:span text:style-name="T30"> jóvá tudja‑e tenni a lázadást, </text:span><text:soft-page-break/><text:span text:style-name="T30">amelyben generációk egész sora volt vétkes? Vajon elegendő vezeklés lehet‑e ez azoknak a bűneiért, akik közvetlenül érintettek, nem beszélve elődeikről? Valójában sokkal többről van itt szó, mint ami elsőre szembetűnik. Itt egy olyan titokkal állunk szemben, ami csak az 53. fejezetben fog feltárulni. Most azonban csupán ez az egyszerű kijelentés áll előttünk, teljes nagyszerűségében. Megbocsáttattak a bűneid! Valaki megfizetett értük! A rabságnak vége! Mi is lehetne vigasztalóbb egy megtört nép számára?</text:span></text:p>
      <text:p text:style-name="P24"><text:span text:style-name="T30">A harmadik igazság az, hogy Isten kézzelfogható bizonyságát fogja adni, hogy megbocsátott népének. Nem fogja őket otthagyni, ahol vannak; hanem hazaviszi őket (3-5).</text:span><text:span text:style-name="T43"> A pusztaságon keresztül vezető út nemcsak az Úr útja (3), hanem az Úr népéé is, hiszen őket is magával fogja vinni. Gondjukat viseli, összegyűjti, hordozza és vezeti őket a Sion felé vezető úton, ahogy a pásztor gondoskodik a nyájáról (11). És amikor a figyelő világ rájuk tekint, akkor majd meglátja, hogy milyen Isten is Ő; megjelenik az Úr dicsősége, és az egész emberiség látni fogja (5). Ez a téma egyre világosabban bontakozik ki előttünk, ahogy a könyv a tetőpontja felé halad. </text:span><text:span text:style-name="T30">Az Úr missziót folytat; amit az övéiért tesz, azt nem kizárólag az ő érdekükben teszi, hanem azért is, hogy ezáltal mindenki megismerhesse Őt.</text:span> Jelenleg azonban Isten népe áll a figyelem fókuszában. Lehet, hogy most „jövevények és idegenek” (1Pt 2,11), de nem örökre azok. Ebben rejlik a valódi vigasztalás.</text:p>
      <text:p text:style-name="P24"><text:span text:style-name="T30">A negyedik és egyben utolsó igazság az, hogy Isten igéjében meg lehet bízni. Nem fog rajta a romlás és a mulandóság, mint rajtunk, hanem örökre megmarad (6-8). Az, aki nem tud minden terhével Isten igéjére támaszkodni, soha nem ismerheti meg a békességet, mert ez végső soron sehol máshol nem található meg, mint az Istenbe vetett bizalomban, aki minket teremtett, és a magáénak vall. Az Isten igéjére való hagyatkozás nem fatalista vagy babonás cselekedet. Hiszen nem valami személytelen dologról van szó, mint a csillagok vagy a szerencsét hozó kabala. Egy olyan személyben való bizalmat jelent, akinek fontosak vagyunk, és akinek gondja van ránk.</text:span><text:span text:style-name="T43"> Ézsaiás Istenünk igéjéről beszél, arról a közlésről vagy üzenetről, amely egy kapcsolatból fakad. És valójában Isten igéje olyan, mint Ő maga; éppoly állandó és megbízható, mint az, akitől származik.</text:span></text:p>
      <text:p text:style-name="P24"><text:span text:style-name="T50">Ez a vigasztalás valóban örömhír, annyira örömteli, hogy nem lehet, és nem is szabad elhallgatni. Magabiztosan és félelem nélkül kell szétkürtölni a hegytetőkről (9).</text:span> <text:span text:style-name="T43">Ezen a ponton a Károli fordítás közelebb áll az eredeti szöveg mondanivalójához; Jeruzsálem a hírnök, akinek Júda városai számára kell hirdetni az örömhírt. Jeruzsálem azonban itt alighanem a város száműzött lakóira utal, nem pedig magára a városra, mint az 1. versben. Az örömhírt először ők hallják meg, de gyorsan tovább kell adniuk azoknak a társaiknak, akik még mindig Palesztinában vannak: az Úr hamarosan visszatér a Sionra!</text:span> Egy harcos erejével fog megjelenni (senki sem állhat ellene), valamint egy pásztor gyengédségével (a gyengéket nem fogja magukra hagyni), és ajándékokat fog magával hozni (jutalmat és kárpótlást), amelyek nyomán a fogság szenvedései szertefoszlanak, mint egy elfelejtett álom (10-11).</text:p>
      <text:p text:style-name="P24"><text:span text:style-name="T30">Micsoda örömhír! Sok tekintetben ez az újszövetségi evangélium előhírnöke,</text:span><text:span text:style-name="T30"><text:note text:id="ftn13" text:note-class="footnote"><text:note-citation>13</text:note-citation><text:note-body><text:p text:style-name="Footnote">Magyar <text:span text:style-name="Félig_20_kiemelt">„evangélium”</text:span> szavunk a görög <text:span text:style-name="Félig_20_kiemelt">euangelion</text:span>-nak felel meg (hír, kijelentés); a Septuaginta a héber <text:span text:style-name="Félig_20_kiemelt">m</text:span><text:span text:style-name="Félig_20_kiemelt"><text:span text:style-name="T64">e</text:span></text:span><text:span text:style-name="Félig_20_kiemelt">basszeret </text:span>(hírnök) szót (Ézs 40,9) az <text:span text:style-name="Félig_20_kiemelt">euangelidzomenosz </text:span>(hírnök) szóval fordítja. Többről van azonban itt szó, mint puszta szóhasználatbeli kapcsolatról. Ugyanazokat az összetevőket találjuk meg itt is, mint az újszövetségi evangéliumban: bűnhődés, megbocsátás, Isten eljövetele, szabadítás, megjutalmazás. És ahogy azt majd látni fogjuk, a bűnhődés kulcsfigurája Ézsaiásnál az Úr Szolgája, a Messiás ószövetségi megjelenítője.</text:p></text:note-body></text:note></text:span><text:span text:style-name="T30"> ahogy Keresztelő János Jézus előhírnöke volt. Nem meglepő tehát, hogy amikor ez a bátor hírnök évszázadokkal később megjelent Júda pusztaságában, az evangélium írói az Ézsaiás 40,3 beteljesedését látták benne</text:span>: Egy hang kiált: Építsetek utat a pusztában az Úrnak! Készítsetek egyenes utat (vö. Mt 3,3; Mk 1,3; Lk 3,4; Jn 1,23). <text:span text:style-name="T30">Nem úgy értették ezt, hogy Ézsaiás szavai mindaddig hatástalanul szunnyadtak, hanem hogy Jézus, a Messiás eljövetelével ezek a szavak mélyebb és gazdagabb jelentéssel telítődve éledtek újjá.</text:span><text:span text:style-name="T30"><text:note text:id="ftn14" text:note-class="footnote"><text:note-citation>14</text:note-citation><text:note-body><text:p text:style-name="P42">Jóllehet történt bizonyos részleges visszatérés a fogságból a Kr.e. 539-et követő években, lelki értelemben a fogság egészen a Messiás eljöveteléig tartott. Egyedül ő volt képes megoldani a mélyben rejlő problémát.</text:p></text:note-body></text:note></text:span><text:span text:style-name="T50"> Jézus Krisztus örömhíre valójában az Ézsaiás 40 örömhíre, új, magasabb hangnemben. Sokkal nagyobb a jelentősége annál, semhogy magunkban tarthatnánk. A háztetőkről kell hirdetni, és nemcsak Júda városai számára, hanem az egész világnak (Mt 10,26-33).</text:span></text:p>
      <text:p text:style-name="P31"><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7">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Idézet_20_félkiemelése" style:display-name="Idézet félkiemelése" style:family="text" style:parent-style-name="Citation">
      <style:text-properties fo:font-style="normal"/>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10T09:34:14.509897589</meta:creation-date>
    <meta:editing-cycles>3</meta:editing-cycles>
    <meta:editing-duration>P0D</meta:editing-duration>
    <meta:initial-creator>Tommyca</meta:initial-creator>
    <dc:subject>IgeFalatok: Ézs 40,1-11. - Kiáltsd a vigasztaló örömhírt! - Ádvent 3.</dc:subject>
    <dc:date>2015-12-10T09:45:14.920180365</dc:date>
    <dc:creator>Tommyca</dc:creator>
    <meta:document-statistic meta:table-count="0" meta:image-count="0" meta:object-count="0" meta:page-count="26" meta:paragraph-count="361" meta:word-count="13867" meta:character-count="96926" meta:non-whitespace-character-count="82857"/>
    <meta:user-defined meta:name="Info 1"/>
    <meta:user-defined meta:name="Info 2"/>
    <meta:user-defined meta:name="Info 3"/>
    <meta:user-defined meta:name="Info 4"/>
    <meta:template xlink:type="simple" xlink:actuate="onRequest" xlink:title="IgeFalat" xlink:href="../../../../../home/tommyca/.config/libreoffice/4/user/template/IgeFalat.ott" meta:date="2015-12-10T09:34:11.709655501"/>
  </office:meta>
</office:document-meta>
</file>