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text-properties fo:background-color="transparent"/>
    </style:style>
    <style:style style:name="P3" style:family="paragraph" style:parent-style-name="Ámen">
      <style:text-properties fo:background-color="transparent"/>
    </style:style>
    <style:style style:name="P4" style:family="paragraph" style:parent-style-name="Adatsor">
      <style:text-properties fo:background-color="transparent"/>
    </style:style>
    <style:style style:name="P5" style:family="paragraph" style:parent-style-name="Adatsor" style:master-page-name="">
      <style:paragraph-properties fo:margin-top="1cm" fo:margin-bottom="0.499cm" style:page-number="auto"/>
      <style:text-properties fo:background-color="transparent"/>
    </style:style>
    <style:style style:name="P6" style:family="paragraph" style:parent-style-name="Archív">
      <style:text-properties fo:background-color="transparent"/>
    </style:style>
    <style:style style:name="P7" style:family="paragraph" style:parent-style-name="Archívra">
      <style:text-properties fo:background-color="transparent"/>
    </style:style>
    <style:style style:name="P8" style:family="paragraph" style:parent-style-name="Imádság">
      <style:text-properties fo:background-color="transparent"/>
    </style:style>
    <style:style style:name="P9" style:family="paragraph" style:parent-style-name="Imádság">
      <style:paragraph-properties fo:text-align="end" style:justify-single-word="false"/>
      <style:text-properties fo:background-color="transparent"/>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Kategória">
      <style:text-properties fo:background-color="transparent"/>
    </style:style>
    <style:style style:name="P13" style:family="paragraph" style:parent-style-name="Átvett_20_anyagok_20_-_20_függő">
      <style:text-properties fo:background-color="transparent"/>
    </style:style>
    <style:style style:name="P14" style:family="paragraph" style:parent-style-name="Könyvadatsor">
      <style:paragraph-properties fo:background-color="#808000">
        <style:background-image/>
      </style:paragraph-properties>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style:drop-cap style:lines="2"/>
      </style:paragraph-properties>
    </style:style>
    <style:style style:name="P18" style:family="paragraph" style:parent-style-name="Átvett_20_anyagok_20_réssel">
      <style:paragraph-properties fo:text-align="center" style:justify-single-word="false"/>
      <style:text-properties fo:font-variant="small-caps"/>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color="#ff6633" fo:background-color="transparent"/>
    </style:style>
    <style:style style:name="P21" style:family="paragraph" style:parent-style-name="Átvett_20_anyagok_20_-_20_textusbővítésre">
      <style:text-properties fo:color="#ff0000" fo:background-color="transparent"/>
    </style:style>
    <style:style style:name="P22" style:family="paragraph" style:parent-style-name="Átvett_20_anyagok_20_-_20_textusbővítésre">
      <style:text-properties fo:background-color="transparent"/>
    </style:style>
    <style:style style:name="P23" style:family="paragraph" style:parent-style-name="Átvett_20_anyagok_20_-_20_behúzás_20_réssel">
      <style:paragraph-properties fo:text-align="start" style:justify-single-word="false"/>
      <style:text-properties fo:background-color="transparent"/>
    </style:style>
    <style:style style:name="P24" style:family="paragraph" style:parent-style-name="Átvett_20_anyagok_20_-_20_függő_20_réssel">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background-color="transparent"/>
    </style:style>
    <style:style style:name="P27" style:family="paragraph" style:parent-style-name="Archív_20_Imádság">
      <style:text-properties fo:background-color="transparent"/>
    </style:style>
    <style:style style:name="P28" style:family="paragraph" style:parent-style-name="Átvett_20_kommentárszakasz_20_-_20_textusbővítés">
      <style:text-properties fo:background-color="transparent"/>
    </style:style>
    <style:style style:name="P29" style:family="paragraph" style:parent-style-name="Kiegészítésre">
      <style:paragraph-properties fo:background-color="#ffff00">
        <style:background-image/>
      </style:paragraph-properties>
    </style:style>
    <style:style style:name="P30" style:family="paragraph" style:parent-style-name="Névjegy">
      <style:text-properties fo:background-color="transparent"/>
    </style:style>
    <style:style style:name="P31" style:family="paragraph" style:parent-style-name="Heading_20_1">
      <style:text-properties fo:background-color="transparent"/>
    </style:style>
    <style:style style:name="P32" style:family="paragraph" style:parent-style-name="Footnote">
      <style:text-properties fo:color="#ff6633"/>
    </style:style>
    <style:style style:name="P33" style:family="paragraph" style:parent-style-name="Normálra">
      <style:text-properties fo:background-color="transparent"/>
    </style:style>
    <style:style style:name="P34" style:family="paragraph" style:parent-style-name="Normálra">
      <style:paragraph-properties fo:margin-top="0cm" fo:margin-bottom="0.499cm"/>
      <style:text-properties fo:background-color="transparent"/>
    </style:style>
    <style:style style:name="P35" style:family="paragraph" style:parent-style-name="Normál_20_réssel">
      <style:text-properties fo:background-color="transparent"/>
    </style:style>
    <style:style style:name="P3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7" style:family="paragraph" style:parent-style-name="Feldolgozatlan_20_átvett_20_anyagok" style:list-style-name="RTF_5f_Num_20_3"/>
    <style:style style:name="P38" style:family="paragraph" style:parent-style-name="Feldolgozatlan_20_átvett_20_anyagok" style:list-style-name="RTF_5f_Num_20_4"/>
    <style:style style:name="P39" style:family="paragraph" style:parent-style-name="Feldolgozatlan_20_átvett_20_anyagok" style:list-style-name="RTF_5f_Num_20_4">
      <style:text-properties fo:background-color="transparent"/>
    </style:style>
    <style:style style:name="P40" style:family="paragraph" style:parent-style-name="Feldolgozatlan_20_átvett_20_anyagok" style:list-style-name="RTF_5f_Num_20_5">
      <style:text-properties fo:background-color="transparent"/>
    </style:style>
    <style:style style:name="P41" style:family="paragraph" style:parent-style-name="Feldolgozatlan_20_átvett_20_anyagok" style:list-style-name="RTF_5f_Num_20_6">
      <style:text-properties fo:background-color="transparent"/>
    </style:style>
    <style:style style:name="P42" style:family="paragraph" style:parent-style-name="Feldolgozatlan_20_átvett_20_anyagok" style:list-style-name="RTF_5f_Num_20_7">
      <style:text-properties fo:background-color="transparent"/>
    </style:style>
    <style:style style:name="P43" style:family="paragraph" style:parent-style-name="Feldolgozatlan_20_átvett_20_anyagok" style:list-style-name="RTF_5f_Num_20_8">
      <style:text-properties fo:background-color="transparent"/>
    </style:style>
    <style:style style:name="P44" style:family="paragraph" style:parent-style-name="Feldolgozatlan_20_átvett_20_anyagok" style:list-style-name="RTF_5f_Num_20_9">
      <style:text-properties fo:background-color="transparent"/>
    </style:style>
    <style:style style:name="P45" style:family="paragraph" style:parent-style-name="Feldolgozatlan_20_átvett_20_anyagok" style:list-style-name="RTF_5f_Num_20_10">
      <style:text-properties fo:background-color="transparent"/>
    </style:style>
    <style:style style:name="P46" style:family="paragraph" style:parent-style-name="Feldolgozatlan_20_átvett_20_anyagok" style:list-style-name="RTF_5f_Num_20_11">
      <style:text-properties fo:background-color="transparent"/>
    </style:style>
    <style:style style:name="P47" style:family="paragraph" style:parent-style-name="Feldolgozatlan_20_átvett_20_anyagok" style:list-style-name="RTF_5f_Num_20_12">
      <style:text-properties fo:background-color="transparent"/>
    </style:style>
    <style:style style:name="P48" style:family="paragraph" style:parent-style-name="Feldolgozatlan_20_átvett_20_anyagok" style:list-style-name="RTF_5f_Num_20_13">
      <style:text-properties fo:background-color="transparent"/>
    </style:style>
    <style:style style:name="P49" style:family="paragraph" style:parent-style-name="Feldolgozatlan_20_átvett_20_anyagok" style:list-style-name="RTF_5f_Num_20_14">
      <style:text-properties fo:background-color="transparent"/>
    </style:style>
    <style:style style:name="P50" style:family="paragraph" style:parent-style-name="Feldolgozatlan_20_átvett_20_anyagok" style:list-style-name="RTF_5f_Num_20_15">
      <style:text-properties fo:background-color="transparent"/>
    </style:style>
    <style:style style:name="P51" style:family="paragraph" style:parent-style-name="Feldolgozatlan_20_átvett_20_anyagok" style:list-style-name="RTF_5f_Num_20_16">
      <style:text-properties fo:background-color="transparent"/>
    </style:style>
    <style:style style:name="P52" style:family="paragraph" style:parent-style-name="Feldolgozatlan_20_átvett_20_anyagok" style:list-style-name="RTF_5f_Num_20_9"/>
    <style:style style:name="P53" style:family="paragraph" style:parent-style-name="Feldolgozatlan_20_átvett_20_anyagok" style:list-style-name="RTF_5f_Num_20_10"/>
    <style:style style:name="P5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0000"/>
    </style:style>
    <style:style style:name="T8" style:family="text">
      <style:text-properties fo:color="#ff0000" style:font-name="Hebraica" fo:background-color="transparent"/>
    </style:style>
    <style:style style:name="T9" style:family="text">
      <style:text-properties fo:color="#ff0000" fo:background-color="transparent"/>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style:style>
    <style:style style:name="T12" style:family="text">
      <style:text-properties fo:font-variant="small-caps" fo:background-color="transparent"/>
    </style:style>
    <style:style style:name="T13" style:family="text">
      <style:text-properties fo:font-variant="small-caps" fo:color="#ff0000"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background-color="transparent"/>
    </style:style>
    <style:style style:name="T18" style:family="text">
      <style:text-properties fo:language="la" fo:country="VA"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ff6633" style:font-name="Hebraica" fo:background-color="transparent"/>
    </style:style>
    <style:style style:name="T28" style:family="text">
      <style:text-properties fo:color="#ff6633" style:text-position="super 58%" fo:background-color="transparent"/>
    </style:style>
    <style:style style:name="T29" style:family="text">
      <style:text-properties fo:color="#808080"/>
    </style:style>
    <style:style style:name="T30" style:family="text">
      <style:text-properties fo:font-size="14pt" fo:background-color="transparent"/>
    </style:style>
    <style:style style:name="T31" style:family="text">
      <style:text-properties fo:color="#800000"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árgy:<text:tab/>Ézs 40,[1-]3-11. - Örömhír Sionnak - Vízkereszt u. u.</text:p>
      <text:p text:style-name="P54">Feladó:<text:tab/>Szakács Tamás &lt;tamas.szakacs@lutheran.hu&gt;</text:p>
      <text:p text:style-name="P54">Dátum:<text:tab/>Sat, 31 Jan 2009 00:40:07 +0100</text:p>
      <text:p text:style-name="P5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31">Kedves ‘Sion-szerzemények’!</text:p>
      <text:p text:style-name="P35">Krónikus tempus nihilus népbetegségben szenvedve, nyomdai előkészítési hajrában csak most küldöm anyagomat, ráadásul vázlatpontoknál most nem volt időm tovább jutni, a kifejtés teljesen elmarad... Cserébe viszont valamivel rövidebb fájlt küldök, úgyhogy könnyebb lesz átfutni! ;‑)</text:p>
      <text:p text:style-name="P3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2">Bevezető gondolatok:</text:p>
      <text:p text:style-name="Normálra"><text:span text:style-name="T17">Ádventi is textusként szerepel ez a szakasz. Érdekes, hogy tavaly az </text:span><text:span text:style-name="Hivatkozás"><text:span text:style-name="T17">1-10a. </text:span></text:span><text:span text:style-name="T17">volt a kijelölt szakasz, de már akkor is hiányzott hozzá a </text:span><text:span text:style-name="Hivatkozás"><text:span text:style-name="T17">10b-11. vers</text:span></text:span><text:span text:style-name="T17">. Most ez megadatott ugyan, de miért tűnt el az </text:span><text:span text:style-name="Hivatkozás"><text:span text:style-name="T17">1-2. vers</text:span></text:span><text:span text:style-name="T17">?! Érthetetlen és értelmetlennek is tűnik. Így hát erősen javaslom, hogy inkább az </text:span><text:span text:style-name="Hivatkozás"><text:span text:style-name="T17">1-11</text:span></text:span><text:span text:style-name="T17">-et tekintsük textusnak.</text:span></text:p>
      <text:p text:style-name="P12">Vázlatkísérlet:</text:p>
      <text:p text:style-name="Normál_20_réssel"><text:span text:style-name="Kiemelt"><text:span text:style-name="T17">Örömhír Sionnak</text:span></text:span></text:p>
      <text:p text:style-name="P33">Vigasztaló örömhír</text:p>
      <text:p text:style-name="P33">Dicsőséges örömhír</text:p>
      <text:p text:style-name="P33">Hatalmas örömhír</text:p>
      <text:p text:style-name="P33">Pásztoroló örömhír</text:p>
      <text:p text:style-name="P12">Ige-Archívum:</text:p>
      <text:p text:style-name="P34">A kommentárok, igehirdetés-kötetek előtt álljon itt két régebbi igehirdetés, ha egészen más alkalomra is készültek (Ádvent ill. Halottak napja):</text:p>
      <text:p text:style-name="P4">Felsőpetény―Ipolyvece, 2007. december 16. (Ádvent 3.)</text:p>
      <text:p text:style-name="Énektabulátor"><text:span text:style-name="T17">Kezdőének:</text:span><text:span text:style-name="Kiemelt"><text:span text:style-name="T17"><text:tab/>137<text:tab/>141</text:span></text:span></text:p>
      <text:p text:style-name="Énektabulátor"><text:span text:style-name="T17">Liturgia:<text:tab/></text:span><text:span text:style-name="Kiemelt"><text:span text:style-name="T17">1</text:span></text:span><text:span text:style-name="T17"><text:tab/></text:span><text:span text:style-name="Kiemelt"><text:span text:style-name="T17">1</text:span></text:span></text:p>
      <text:p text:style-name="Énektabulátor"><text:span text:style-name="T17">Főének:<text:tab/></text:span><text:span text:style-name="Kiemelt"><text:span text:style-name="T17">140</text:span></text:span><text:span text:style-name="T17"><text:tab/></text:span><text:span text:style-name="Kiemelt"><text:span text:style-name="T17">146</text:span></text:span></text:p>
      <text:p text:style-name="Énektabulátor"><text:span text:style-name="T17">Záróének:<text:tab/></text:span><text:span text:style-name="Kiemelt"><text:span text:style-name="T17">145</text:span></text:span><text:span text:style-name="T17"><text:tab/></text:span><text:span text:style-name="Kiemelt"><text:span text:style-name="T17">400</text:span></text:span></text:p>
      <text:p text:style-name="Lekció"><text:span text:style-name="T17">Lekciók:</text:span><text:span text:style-name="Kiemelt"><text:span text:style-name="T17"><text:tab/>[1Kor 4,1-5.] Mt 11,2-10.</text:span></text:span></text:p>
      <text:p text:style-name="Igehely"><text:soft-page-break/><text:span text:style-name="T10">Kiáltsd az evangéliumot!</text:span><text:span text:style-name="Hivatkozás"><text:span text:style-name="T17"><text:tab/>Ézs 40,1-11.</text:span></text:span></text:p>
      <text:p text:style-name="P31">Ádventi vigasztalás</text:p>
      <text:p text:style-name="Archív"><text:span text:style-name="Citation"><text:span text:style-name="T17">„Vigasztaljátok, vigasztaljátok népemet!”</text:span></text:span><text:span text:style-name="Hivatkozás"><text:span text:style-name="T17"> (1a.)</text:span></text:span></text:p>
      <text:p text:style-name="P7">E felszólítással kezdődik Ézsaiás könyvének második egysége, melyet deutero-ézsaiásnak neveznek.</text:p>
      <text:p text:style-name="Archívra"><text:span text:style-name="Citation"><text:span text:style-name="T17">„A fejezet első szavai alapján kapta az Izajás-könyv II. fő része a Vigasztalások könyve nevet.”</text:span></text:span><text:span text:style-name="T17"> </text:span><text:span text:style-name="Hivatkozás"><text:span text:style-name="T17">(</text:span></text:span><text:span text:style-name="Mű_20_címe"><text:span text:style-name="T17">A Szent István Társulati Biblia jegyzetei</text:span></text:span><text:span text:style-name="Hivatkozás"><text:span text:style-name="T17">)</text:span></text:span></text:p>
      <text:p text:style-name="Archívra"><text:span text:style-name="T17">Híres vigasztaló egység kezdődik a 40. fejezettel: a fogságban élő nép számára hirdeti, </text:span><text:span text:style-name="Citation"><text:span text:style-name="T17">„hogy letelt rabsága, megbűnhődött bűneiért”</text:span></text:span><text:span text:style-name="Hivatkozás"><text:span text:style-name="T17"> (2b.)</text:span></text:span><text:span text:style-name="T17"> Számunkra is vigasztalást jelenthet …</text:span></text:p>
      <text:p text:style-name="Archívra"><text:span text:style-name="T17">Az biztos, hogy alaposan rászorulunk a vigasztalásra. </text:span><text:span text:style-name="Citation"><text:span text:style-name="T17">„Hát korunk egyháza vajon nem találja magát igen nehéz helyzetben? Vajon nem az‑e a helyzet, hogy már alig-alig tudjuk fejünket a víz fölött tartani? Hogy már-már összecsapnak fejünk felett a hullámok? Hát mi lett Isten ígéreteivel? Mibe kapaszkodhat az egyház ebben a megszállott világban? Igen, az egyház számára nem ismeretlen a reménytelenség és kilátástalanság érzése! Ugyanúgy, ahogy a fogságban élő zsidókat sok bűn választotta el a szabadulás lehetőségétől, a mi bűnünk is falat emel közénk és Isten közé. </text:span></text:span><text:span text:style-name="Idézet_20_félkiemelése"><text:span text:style-name="T17">És kegyelem </text:span></text:span><text:span text:style-name="Citation"><text:span text:style-name="T17">nélkül mi sem fogunk soha elérkezni az új Jeruzsálembe, annyi biztos!”</text:span></text:span><text:span text:style-name="T17"> </text:span><text:span text:style-name="Hivatkozás"><text:span text:style-name="T17">(</text:span></text:span><text:span text:style-name="Név_20_hivatkozásban"><text:span text:style-name="T17">Cornelis van der Waal</text:span></text:span><text:span text:style-name="Hivatkozás"><text:span text:style-name="T17">: </text:span></text:span><text:span text:style-name="Mű_20_címe"><text:span text:style-name="T17">Kutassátok az Írásokat!</text:span></text:span><text:span text:style-name="Hivatkozás"><text:span text:style-name="T17">)</text:span></text:span></text:p>
      <text:p text:style-name="P7">Ezért legelőször is azt teszi világossá Isten, hogy vigasztaló szót küld nekünk. Nem akármilyen helyzetben szólal meg Ézsaiás ― a magunk, bármilyen nehéz állapotához képest sokkal nehezebben, hiszen a nép fogságban van, jövője reménytelen. A vigasztalás azonban nekünk is szól ― nekünk, akik néha már összeroppanunk a megpróbáltatások alatt. Amiatt, hogy újra és újra csalódnunk kell emberekben. Amiatt, hogy hol félreértések következtében, hol szándékos ártás miatt támadások, vádak, rágalmak kereszttüzébe kerülünk. Amiatt, hogy túl magasnak érezzük a nekünk szegezett követelményeket. Amiatt, hogy gyakori stresszben kell élnünk. Amiatt, hogy egyik pillanatról a másikra összeomolhat minden egy váratlan betegséggel. Amiatt, hogy elveszítjük szeretteinket. Amiatt, hogy anyagilag is alig nyögjük már az igát a létbizonytalanság határán, növekvő adókkal, áram‑ és fűtésszámlákkal, élelmiszerköltségekkel. Amiatt, hogy pl. ingatlanadó révén akár elárverezhetik évtizedek alatt épített házunkat. Amiatt, hogy egy élet munkája, befizetett járulékai holnap akár szinte semmivé is lehetnek egy piacnyitás következtében.</text:p>
      <text:p text:style-name="Archívra"><text:span text:style-name="T17">Szorongás, gyász, kiúttalanság érzése veszi körül napjainkat. Ezért is jó észbe vésnünk, hogy a hozzánk egyre közeledő Úr mindenek előtt vigaszt jelent számunkra. Ugyanakkor azt is érezzük, hogy olcsó vigasszal nem érjük be. Az üres és </text:span><text:span text:style-name="Citation"><text:span text:style-name="T17">„olcsó vigasz nemcsak időpocséklás, de kegyetlenség is.”</text:span></text:span><text:span text:style-name="T17"> </text:span><text:span text:style-name="Hivatkozás"><text:span text:style-name="T17">(</text:span></text:span><text:span text:style-name="Név_20_hivatkozásban"><text:span text:style-name="T17">Barry Webb</text:span></text:span><text:span text:style-name="Hivatkozás"><text:span text:style-name="T17">: </text:span></text:span><text:span text:style-name="Mű_20_címe"><text:span text:style-name="T17">Ézsaiás könyve</text:span></text:span><text:span text:style-name="Hivatkozás"><text:span text:style-name="T17">)</text:span></text:span><text:span text:style-name="T17"> Mi emberek képtelenek vagyunk vigasztalni. Aki gyászol, annak mint mondhatnánk? Akit becsaptak, annak mit mondhatnánk? Akit meghurcoltak, annak mit mondhatnánk? Egyedül Isten Lelke képes valódi vigaszt nyújtani, hisz Ő a Paraklétosz, a Vigasztaló. </text:span><text:span text:style-name="Citation"><text:span text:style-name="T17">„Ha a vigasztalás nem a valóságon alapul, nem nyújthat vigaszt. Az az ige azonban, amelyet Ézsaiás közvetít, egyáltalán nem ilyen; teljes egészében az igazságon nyugszik.”</text:span></text:span><text:span text:style-name="T17"> </text:span><text:span text:style-name="Hivatkozás"><text:span text:style-name="T17">(</text:span></text:span><text:span text:style-name="Név_20_hivatkozásban"><text:span text:style-name="T17">Barry Webb</text:span></text:span><text:span text:style-name="Hivatkozás"><text:span text:style-name="T17">: </text:span></text:span><text:span text:style-name="Mű_20_címe"><text:span text:style-name="T17">Ézsaiás könyve</text:span></text:span><text:span text:style-name="Hivatkozás"><text:span text:style-name="T17">)</text:span></text:span></text:p>
      <text:p text:style-name="P7">Isten igéje az a vigasz, amely ha elhatol lelkünkig, akkor minden külső nyomorúságunk ellenére megvigasztalódhatunk. Igaz, a terheink nem szűnnek meg csak úgy, de rájövünk, hogy mindennél többet jelent Isten bűnbocsánata, életet adó kegyelme, lelkünket tápláló igéje.</text:p>
      <text:p text:style-name="Archívra"><text:span text:style-name="T17">Ez az ige közénk jött sátorozni </text:span><text:span text:style-name="Hivatkozás"><text:span text:style-name="T17">(Jn 1,14.!)</text:span></text:span><text:span text:style-name="T17">, itt lakott közöttünk, magára vette minden kínunkat és gyötrelmünket, még a fűdicsőségünket is — hogy aztán harmadnapra bebizonyosodjon, hogy Isten testté lett Igéje örökre megmarad, és visszatért a halálból. Ez a vigasztalás. Nem olcsó, hiszen iszonyatos drága volt Istennek. Nem olcsó, hiszen valóban segítséget nyújt számunkra. Mert mindazoknak megígérte az örökéletet, akik hisznek Benne!</text:span><text:span text:style-name="Hivatkozás"><text:span text:style-name="T17"> (Váckisújfalu―Galgagyörk, 2002. november 1., Halottak napja)</text:span></text:span></text:p>
      <text:p text:style-name="P7">A bűnbocsánat sosem olcsó ― hiszen teljes önfeláldozást igényel a megbocsátótól. Olcsó az, ha valaki képtelen megbocsátani ― ez nem kerül semmibe. Olcsó az, ha valaki bosszút áll. Olcsó az, ha valaki szőnyeg alá söpri a sértéseket, de nem bocsátja meg. Isten nem ezeket az <text:soft-page-break/>olcsó utakat választotta ― hanem azt a drágát, amely Betlehemen keresztül egészen a Golgotáig vezet. Teljesen mellénk állt ― hozzánk hasonlóvá, emberré lett, szélsőségekig vállalta a sorsközösséget velünk. Mindent, még ezt is megtette értünk.</text:p>
      <text:p text:style-name="P31">Ádventi útkészítés</text:p>
      <text:p text:style-name="P6">Ugyanakkor az emberre is jut feladat. Na nem azért, mert enélkül Isten elbotlana a göröngyös úton, hanem azért, mert be akar vonni minket is az örömbe, hogy örömteli legyen a készülődésünk. És hát valóban temérdek akadály állja el az utat lelkünkben, szükségünk van arra, hogy kicsit takarítsunk, egyengessünk, szanáljunk.</text:p>
      <text:p text:style-name="Archívra"><text:span text:style-name="Citation"><text:span text:style-name="T17">„A pusztaságon keresztül vezető út nemcsak az Úr útja (3), hanem az Úr népéé is, hiszen őket is magával fogja vinni. Gondjukat viseli, összegyűjti, hordozza és vezeti őket a Sion felé vezető úton, ahogy a pásztor gondoskodik a nyájáról (11). … Az Úr missziót folytat; amit az övéiért tesz, azt nem kizárólag az ő érdekükben teszi, hanem azért is, hogy ezáltal mindenki megismerhesse Őt”</text:span></text:span><text:span text:style-name="T17"> és megtérjen Hozzá. </text:span><text:span text:style-name="Hivatkozás"><text:span text:style-name="T17">(</text:span></text:span><text:span text:style-name="Név_20_hivatkozásban"><text:span text:style-name="T17">Barry Webb</text:span></text:span><text:span text:style-name="Hivatkozás"><text:span text:style-name="T17">: </text:span></text:span><text:span text:style-name="Mű_20_címe"><text:span text:style-name="T17">Ézsaiás könyve</text:span></text:span><text:span text:style-name="Hivatkozás"><text:span text:style-name="T17">)</text:span></text:span></text:p>
      <text:p text:style-name="Archívra"><text:span text:style-name="T17">Ézsaiás látomásában egy hang kiált, és aztán neki magának is kiáltania kell. </text:span><text:span text:style-name="Citation"><text:span text:style-name="T17">„Az igazi próféták „hangok” voltak, mert üzenetük Istentől eredt. Felhívták a nemzetet, hogy térjen vissza az Istennel való helyes kapcsolathoz.”</text:span></text:span><text:span text:style-name="T17"> </text:span><text:span text:style-name="Hivatkozás"><text:span text:style-name="T17">(</text:span></text:span><text:span text:style-name="Mű_20_címe"><text:span text:style-name="T17">A Biblia ismerete kommentársorozat</text:span></text:span><text:span text:style-name="Hivatkozás"><text:span text:style-name="T17">)</text:span></text:span><text:span text:style-name="T17"> Nekünk is ezt a felhívást szegezi. Persze nemcsak Ézsaiás, hanem ahogyan szinte minden Ádventben elő is kerül valamiképp, e prófécia beteljesítője, az nagy útkészítő, Keresztelő János is.</text:span></text:p>
      <text:p text:style-name="Archívra"><text:span text:style-name="T17">Mit is jelent számunkra ez az útkészítési feladat? Lelkünket kell egyengetnünk. Mi ennek az eszköze? A qumráni zsidó közösség, </text:span><text:span text:style-name="Citation"><text:span text:style-name="T17">„A holt-tengeri tekercsek úgy értelmezték, hogy a közösség pusztai visszavonultságában és abban, hogy „a Mózes által parancsolt Tórát tanulmányozták” (1QS 8,14-15), az Iz 40,3 teljesedett be.”</text:span></text:span><text:span text:style-name="T17"> </text:span><text:span text:style-name="Hivatkozás"><text:span text:style-name="T17">(</text:span></text:span><text:span text:style-name="Mű_20_címe"><text:span text:style-name="T17">Jeromos Bibliakommentár</text:span></text:span><text:span text:style-name="Hivatkozás"><text:span text:style-name="T17">)</text:span></text:span></text:p>
      <text:p text:style-name="P7">Ennek része az is, hogy másokkal is megismertetjük Istent és akaratát, a Krisztusban adott ajándékot. Persze Európában olyanokat nem nagyon lehet találni, akik még sosem hallottak Jézusról. Vannak viszont mindig gyermekek, fiatalok, egyre és egyre újabb generációk, akiknek Jézus missziói parancsa értelmében kötelességünk továbbadni a Róla szóló bizonyságtételt, és tanítással megadni mindent, hogy megismerjék Megváltójukat. Ezért kötelessége minden gyülekezetnek és minden egyénnek az egyházban, hogy gyermekmunkát, hitoktatást végezzen, és hogy a szükséges körülmények megteremtéséhez minden áldozatot meghozzon.</text:p>
      <text:p text:style-name="P31">Ádventi dicsőség</text:p>
      <text:p text:style-name="Archív"><text:span text:style-name="T17">Az útkészítés és az áldozat nem hiábavaló, hiszen az ígéret szilárd: meg fog jelenni az </text:span><text:span text:style-name="T12">Úr</text:span><text:span text:style-name="T17"> dicsősége! </text:span><text:span text:style-name="Citation"><text:span text:style-name="T17">„Jellemző, hogy Deuteroésaiás nem a nép dicsősége helyreállításáról beszél, hanem Isten dicsősége megjelenéséről (Volz).”</text:span></text:span><text:span text:style-name="T17"> </text:span><text:span text:style-name="Hivatkozás"><text:span text:style-name="T17">(</text:span></text:span><text:span text:style-name="Mű_20_címe"><text:span text:style-name="T17">Jubileumi kommentár</text:span></text:span><text:span text:style-name="Hivatkozás"><text:span text:style-name="T17">)</text:span></text:span><text:span text:style-name="T17"> Mindenki látni fogja Isten dicsőségét. Látható volt egy galileai ácsban. Megdöbbentő módon az </text:span><text:span text:style-name="T12">Úr</text:span><text:span text:style-name="T17"> dicsősége nem valami fényes győzelemmel végződő háborúban, hanem a kereszt botrányában lett nyilvánvaló a világ számára. Akkor még rejtetten, ellentétes látszat alatt mutatkozott meg. A második ádventkor, visszatérésekor pedig mindenki előtt nyilvánvalóan megjelenik dicsősége.</text:span></text:p>
      <text:p text:style-name="Archívra"><text:span text:style-name="T17">Régi írások végére gyakran írták oda: SDG. Azaz Soli Deo Gloria ― egyedül Istené a dicsőség. A négy reformátori </text:span><text:span text:style-name="Félig_20_kiemelt"><text:span text:style-name="T17">sola</text:span></text:span><text:span text:style-name="T17"> közé olyan formában ez is bekerülhetett volna akár, hogy egyedül Isten dicsősége számít. Isten ugyanis többször jelenti ki szavában, hogy nem a magunk érdemeiért cselekszik, hanem egyedül Önmagáért, egyedül azért, hogy az Ő dicsősége jusson érvvényre. Kiáltsuk hát mi is Ézsaiással, hogy megjelenik az </text:span><text:span text:style-name="T12">Úr</text:span><text:span text:style-name="T17"> dicsősége! SDG!</text:span></text:p>
      <text:p text:style-name="P7">Az oltáron is egy üzenetet olvastam ki: lila és aranymasnik vannak a fenyőágak, borostyán között. A lila masni a magunk bűnbánatát fejezi ki ― mert a magunkra eső rész tekintetében az szolgálja Isten dicsőségét, ha meglátjuk bűneinket és bűnbánatra jutunk. Az arany masni a Krisztusban megjelent isteni dicsőséget fejezi ki ― amely épp a kereszten jelent meg, ahogyan a feszület is aranyszínű. A zöld növény pedig, mint az élet színe, a feltámadást fejezi ki.</text:p>
      <text:p text:style-name="P31"><text:soft-page-break/>Ádventi kiáltás</text:p>
      <text:p text:style-name="Archív"><text:span text:style-name="T17">Ennek a dicsőségnek tudatában kell kiáltania, és épp ezt a dicsőséget kell a nagyvilágba kikiáltania a prófétának. Akkor is, amikor épp tanácstalan, mit is kiáltson. Bizony, nem a magunk dicsőségét zenghetjük, nem az emberi méltóságot ünnepelhetjük Ádventben sem, hiszen mi csak elszáradó füvek vagyunk. Egyetlen egy örök lény van, az Örökkévaló! Éppen ezért egyedül az Ő igéje marad meg, semmi más ebben a világában. Ádvent örömkiáltása a próféta ajkán éppen az, hogy magas hegyről kiálthatja világgá az örömhírt: </text:span><text:span text:style-name="Citation"><text:span text:style-name="T17">„Itt van Istenetek!”</text:span></text:span><text:span text:style-name="Hivatkozás"><text:span text:style-name="T17"> (9c.)</text:span></text:span></text:p>
      <text:p text:style-name="P7">Micsoda evangélium, hogy jön az <text:span text:style-name="T11">Úr</text:span> teljhatalommal, erős karral uralkodik. Vele van szerzeménye, a hadizsákmány ― hiszen legyőzte a halált. Éppen ezért ádvent és karácsony nem csupán egy gyermek-megváltó születésének ünnepe, hiszen pusztán a betlehemi jászol semmit nem ér nekünk. Ádvent valójában ugyanúgy a feltámadás ünnepe, mint minden ünnepünk az egyházban, hiszen mind Krisztus-ünnep, Annak a Megváltónak ünnepe, Aki megszületett, hogy meghaljon és feltámadjon.</text:p>
      <text:p text:style-name="Archívra"><text:span text:style-name="Citation"><text:span text:style-name="T17">„Kiálts! — mondja egy másik hang (6a). Feszültség van a levegőben, mert elhangzott egy sürgős cselekvésre buzdító felszólítás, melyre még senki sem válaszolt. Melyikünk ne tudna felidézni számtalan ilyen helyzetet a saját életéből? Ez az a pillanat, amikor az emberek feszengeni kezdenek a helyükön, és mindenki kerüli az előadó tekintetét. Azután végre valaki megszólal: Mit kiáltsak? (6b). Nem annyira önként jelentkezik, mint inkább felismeri, hogy ő az, akihez az előadó üzenetét intézte. Ekkor kapja prófétai megbízatását.”</text:span></text:span><text:span text:style-name="T17"> </text:span><text:span text:style-name="Hivatkozás"><text:span text:style-name="T17">(</text:span></text:span><text:span text:style-name="Név_20_hivatkozásban"><text:span text:style-name="T17">Barry Webb</text:span></text:span><text:span text:style-name="Hivatkozás"><text:span text:style-name="T17">: </text:span></text:span><text:span text:style-name="Mű_20_címe"><text:span text:style-name="T17">Ézsaiás könyve</text:span></text:span><text:span text:style-name="Hivatkozás"><text:span text:style-name="T17">)</text:span></text:span></text:p>
      <text:p text:style-name="Archívra"><text:span text:style-name="T17">Sok szó esik manapság arról, mi is az egyház társadalmi feladata. Kintről is meg akarják mondani, az egyház is sokat foglalkozik a kérdéssel. Mit is kiáltson az egyház, mit is kiáltsunk mi keresztyének? Hát, semmi mást, mint az evangéliumot! Semmi más feladatunk nincs, mint ami az evangéliummal függ össze, és így a társadalomban sem lehet más feladatunk. Nagyon kifejező, amikor </text:span><text:span text:style-name="Nevek"><text:span text:style-name="T17">Barth</text:span></text:span><text:span text:style-name="T17">ot kérték fel az egyház társadalmi feladatáról-szolgálatáról előadást tartani: fogta magát, és az előző vasárnapi igehirdetését olvasta fel!</text:span></text:p>
      <text:p text:style-name="Archívra"><text:span text:style-name="T17">Sokan érzik, hogy szólniuk kell(ene), de nem tudják, mit mondjanak. A próféta is így van. Magától nem is tudhatja, mit mondjon, csak Isten Lelke közölheti vele, hiszen nem saját gondolatait mondja. Éppen ezért biztatja Ézsaiást is és mindannyiunkat Isten hangja: </text:span><text:span text:style-name="Citation"><text:span text:style-name="T17">„</text:span></text:span><text:span text:style-name="Idézet_20_kiemelése"><text:span text:style-name="T17">ne félj. </text:span></text:span><text:span text:style-name="Citation"><text:span text:style-name="T17">Hogy szégyent vallasz, mert nem következik be a hirdetett esemény. Vagy: ne félj a babilóniai hatóságoktól, akik már csak névleges uralkodók Jeruzsálemben (Krauss).”</text:span></text:span><text:span text:style-name="T17"> </text:span><text:span text:style-name="Hivatkozás"><text:span text:style-name="T17">(</text:span></text:span><text:span text:style-name="Mű_20_címe"><text:span text:style-name="T17">Hertz Biblia jegyzetei</text:span></text:span><text:span text:style-name="Hivatkozás"><text:span text:style-name="T17">)</text:span></text:span><text:span text:style-name="T17"> Vagy éppen ne félj azoktól, akik ma is el akarják hallgattatni az egyházat, vagy elterelni figyelmét a legfőbb, a tulajdonképpen egyetlen feladatáról, és valamiféle társadalmi hasznosság hazugságának csapdájába csalni. Nem, nekünk nem az a fontos, hogy olyan tevékenységet folytassunk, amit mások is elismernek, fontosnak, szükségesnek, hasznosnak tartanak!</text:span></text:p>
      <text:p text:style-name="P7">Nekünk egyetlen egy feladatunk van: azt tenni, amit Urunk bízott ránk. Ez pedig a missziói parancs: vinni a világba, hirdetni a világban az evangéliumot, keresztelni, tanítvánnyá tenni az embereket, és tanítani őket Jézus parancsolatai szerint élni. Egyszóval nekünk egyetlen feladatunk van, Isten el nem száradó, el nem hervadó, hanem örök igéjét szólni. Vagy épp az igeszakaszunk megfogalmazásában: kiáltani.</text:p>
      <text:p text:style-name="Archívra"><text:span text:style-name="T17">Kiáltsuk hát Ézsaiással együtt bátran az evangéliumot, hogy meghallja mindeni! Meghallja az is, aki már vágyva vágyik az örömhírre, de hallja meg az is, aki még mindig azt hiszi, hogy erre neki nincs szüksége! Kiáltsd hát ádvent és karácsony mérhetetlen örömüzenetét: </text:span><text:span text:style-name="Citation"><text:span text:style-name="T17">„Itt van Istenetek!”</text:span></text:span><text:span text:style-name="Hivatkozás"><text:span text:style-name="T17"> (9c.)</text:span></text:span></text:p>
      <text:p text:style-name="P3">אמן αμην Ámen</text:p>
      <text:p text:style-name="P10"><text:soft-page-break/>Imádkozzunk!</text:p>
      <text:p text:style-name="P27">Hatalmas karoddal érkező Urunk! Áldunk Téged, hogy jöveteleddel vigaszt és reménységet adsz nekünk, amely még fűként elszáradó életünknek is örömhírt jelent. Mert ha a fű elszárad is, a virág elhervad is, a Te igéd örök! Köszönjük, hogy Ádventben bizonyossággal tudhatjuk, hogy a Te Igéd testté lett, eljött közénk, hogy bűneink terhét leoldja, hogy dicsőségedet felmutassa ebben a világban, hogy Ádventtel az örömhír korszaka kezdődjön!</text:p>
      <text:p text:style-name="P9"><text:span text:style-name="T14">אמן</text:span> αμην Ámen</text:p>
      <text:p text:style-name="P5">Váckisújfalu―Galgagyörk, 2002. november 1., Halottak napja</text:p>
      <text:p text:style-name="Énektabulátor"><text:span text:style-name="T17">Kezdőének:</text:span><text:span text:style-name="Kiemelt"><text:span text:style-name="T17"><text:tab/>520</text:span></text:span></text:p>
      <text:p text:style-name="Énektabulátor"><text:span text:style-name="T17">Liturgia:<text:tab/></text:span><text:span text:style-name="Kiemelt"><text:span text:style-name="T17">9</text:span></text:span></text:p>
      <text:p text:style-name="Énektabulátor"><text:span text:style-name="T17">Főének:<text:tab/></text:span><text:span text:style-name="Kiemelt"><text:span text:style-name="T17">512</text:span></text:span></text:p>
      <text:p text:style-name="Énektabulátor"><text:span text:style-name="T17">Záróének:<text:tab/></text:span><text:span text:style-name="Kiemelt"><text:span text:style-name="T17">509</text:span></text:span></text:p>
      <text:p text:style-name="Lekció"><text:span text:style-name="T17">Lekció:</text:span><text:span text:style-name="Kiemelt"><text:span text:style-name="T17"><text:tab/>Mk 12,24-27a.</text:span></text:span></text:p>
      <text:p text:style-name="Igehely"><text:span text:style-name="T10">Fűdicsőség és örök Ige</text:span><text:span text:style-name="Hivatkozás"><text:span text:style-name="T17"><text:tab/>Ézs 40,6-8.</text:span></text:span></text:p>
      <text:p text:style-name="P31">Halál</text:p>
      <text:p text:style-name="P6">Emlékezünk az elmúlt évben hazatértekre különösen is, és minden szerettünkre. Sokunk szívében még egészen friss a gyász, másokéban már talán kicsit csitult — de soha nem tudunk túllépni a fájdalmon, a veszteségen, a reménytelenségen — nem csupán az eltelt időtől függ, hogy elszorítja‑e szívünket a gondolat, hogy valaki már nincs közöttünk többé. Dermesztő a halál szele!</text:p>
      <text:p text:style-name="P7">Milyen könnyű is meghalni! Temérdek baleset, tragédia mutatja, hogy elég egyetlen egy felelőtlen, vagy csak óvatlan, vagy akár egy megszokott pillanat, és megszűnhet a szívünk dobogni. Megszűnhet betegség révén hirtelen, vagy hosszabb időn át emésztve, megszűnhet egy baleset miatt. Valóban átérezhetjük, hogy elég csupán egyetlen lehelet, és párává oszlunk, amint ránk fúj az <text:span text:style-name="T11">Úr</text:span> szele…</text:p>
      <text:p text:style-name="P7">Az elmúlást látva mi is a prófétához hasonlóan tanácstalanok lehetünk: Mit is kiáltsunk? Mit is gondoljunk? Mit is szóljunk? Mit is tegyünk? Hiszen a halál előtt elnémulunk, megfagynak gondolataink, tehetetlenné válunk… Ám Istentől akkor is érkezik folytatás! Krisztusban mégiscsak van mit tenni, gondolni, szólni és kiáltani!</text:p>
      <text:p text:style-name="Archívra"><text:span text:style-name="T17">Furcsa talán hallani, hogy mai istentiszteletünk a fogság híres prófétája szól. Hiszen szava nem halottak napjára vonatkozik, hanem az ellenség elhervadására és a választott nép örökségéről beszél, amelyet az örök ige biztosít. Mégis nyilvánvaló, hogy a demonstráció céljából kijelentett igazság mindenkor és minden helyzetben érvényes: mulandók vagyunk, csak Isten örök. Ezért mindenszentekkor és halottak napján alkalmas arra, hogy az elmúlás felé forduljunk, elhunyt szentjeinkre gondoljunk, és mellétegyük az egyetlen vigasztalás lehetőségét, Isten örökkön megmaradó igéjét, amelybe kapaszkodva magunk is kiléphetünk a mulandóság börtönéből. A nép visszatérhet tehát </text:span><text:span text:style-name="T12">Ur</text:span><text:span text:style-name="T17">uk örök szava alapján földjére — mi pedig visszatérünk nemcsak a porba, hanem visszatérhetünk hit által a mennybe. Ahogyan ezt a prédikátor fogalmazza meg: </text:span><text:span text:style-name="Citation"><text:span text:style-name="T17">„Végül elszakad az ezüstkötél, összetörik az aranypohár, a korsó eltörik a forrásnál, és a kerék belezuhan a kútba. A por visszatér a földbe, olyan lesz, mint volt, a lélek pedig visszatér Istenhez, aki adta.”</text:span></text:span><text:span text:style-name="Hivatkozás"><text:span text:style-name="T17"> (Préd 12,6-7.)</text:span></text:span></text:p>
      <text:p text:style-name="P31">Vigasztaljátok, vigasztaljátok népemet!</text:p>
      <text:p text:style-name="Archív"><text:span text:style-name="T17">E felszólítással kezdődik Ézsaiás könyvének második egysége, melyet deutero-ézsaiásnak neveznek. Híres vigasztaló egység kezdődik a 40. fejezettel: a fogságban élő nép számára hirdeti, </text:span><text:span text:style-name="Citation"><text:span text:style-name="T17">„hogy letelt rabsága, megbűnhődött bűneiért”</text:span></text:span><text:span text:style-name="Hivatkozás"><text:span text:style-name="T17"> (2b.)</text:span></text:span><text:span text:style-name="T17"> Számunkra is vigasztalást jelenthet — a mulandóság fogságában élő népnek. Hiszen van, Aki első zsenge lett a feltámadásban! </text:span><text:soft-page-break/><text:span text:style-name="T17">Nem szabad elfelejtenünk, hogy minden húsvéttól indul ki a keresztyénség számára. A feltámadásnál nagyobb és hatékonyabb vigasztalás nem lehet — nélküle viszont el se képzelhető vigasztalás, hiszen ha a halálé az utolsó szó, aztán csak a megsemmisülés jön, akkor nem vigasztalhatnak elszáradó füvek, amelyek a temetőkben a sírok közötti teret töltik ki, sem hervadó virágok és koszorúk, amelyeket a temetőkben a sírokra helyezünk emlékezésül. Nem segíthet sem a keresztyén szokás szerint kitett gyertya, sem az izráeli szokás szerint elhelyezett kövecske.</text:span></text:p>
      <text:p text:style-name="Archívra"><text:span text:style-name="T17">Egyik sem segíthet. Ez azonban nem jelenti azt, hogy ne volna valódi segítség. Igaz, mindaz, amit emberi elme ki tud gondolni, sosem válhat a halál elleni orvossággá. </text:span><text:span text:style-name="Citation"><text:span text:style-name="T17">„Minden test csak fű, és minden szépsége, mint a mezei virágé. Elszárad a fű, elhervad a virág, ha ráfúj az </text:span></text:span><text:span text:style-name="Citation"><text:span text:style-name="T12">Úr</text:span></text:span><text:span text:style-name="Citation"><text:span text:style-name="T17"> szele.”</text:span></text:span><text:span text:style-name="Hivatkozás"><text:span text:style-name="T17"> (6b-7a.)</text:span></text:span><text:span text:style-name="T17"> Ide tehát csodára van szükség… Isten megadta nekünk e csodát!</text:span><text:span text:style-name="Citation"><text:span text:style-name="T17"> „Elszárad a fű, elhervad a virág, de Istenünk igéje örökre megmarad.”</text:span></text:span><text:span text:style-name="Hivatkozás"><text:span text:style-name="T17"> (8.)</text:span></text:span><text:span text:style-name="T17"> Ez az ige közénk jött sátorozni </text:span><text:span text:style-name="Hivatkozás"><text:span text:style-name="T17">(Jn 1,14.!)</text:span></text:span><text:span text:style-name="T17">, itt lakott közöttünk, magára vette minden kínunkat és gyötrelmünket, még a fűdicsőségünket is — hogy aztán harmadnapra bebizonyosodjon, hogy Isten testté lett Igéje örökre megmarad, és visszatért a halálból. Ez a vigasztalás. Nem olcsó, hiszen iszonyatos drága volt Istennek. Nem olcsó, hiszen valóban segítséget nyújt számunkra. Mert </text:span><text:span text:style-name="T17">mindazoknak megígérte az örökéletet, akik hisznek Benne!</text:span></text:p>
      <text:p text:style-name="P31">Communio sanctorum</text:p>
      <text:p text:style-name="Archív"><text:span text:style-name="T17">Ha ragaszkodunk reformátorunk </text:span><text:span text:style-name="Félig_20_kiemelt"><text:span text:style-name="T18">communio sanctorum</text:span></text:span><text:span text:style-name="T17"> felismeréséhez-fogalmához, akkor nyugodtan és boldogan örvendezhetünk az elhunytakkal együtt. Mi itt a porban, ők ott Isten színről színre látásában. </text:span><text:span text:style-name="Hivatkozás"><text:span text:style-name="T17">(Ld.: </text:span></text:span><text:span text:style-name="Név_20_hivatkozásban"><text:span text:style-name="T17">Vajta Vilmos</text:span></text:span><text:span text:style-name="Hivatkozás"><text:span text:style-name="T17">: </text:span></text:span><text:span text:style-name="Mű_20_címe"><text:span text:style-name="T18">Communio</text:span></text:span><text:span text:style-name="Hivatkozás"><text:span text:style-name="T17">)</text:span></text:span><text:span text:style-name="T17"> </text:span><text:span text:style-name="Nevek"><text:span text:style-name="T17">Luther</text:span></text:span><text:span text:style-name="T17"> sokat foglalkozott a kérdéssel, hogyan is van ez a dolog a halállal. Nem azért, mert annyira létkérdés volt, hanem azért, mert ez is egy olyan területe az egyház életének, ahol nagyon sok minden rakódott le az ún. </text:span><text:span text:style-name="Félig_20_kiemelt"><text:span text:style-name="T17">‘népi kegyesség’</text:span></text:span><text:span text:style-name="T17"> szokásaiból. Csakhogy tudnunk kell, hogy a </text:span><text:span text:style-name="Félig_20_kiemelt"><text:span text:style-name="T17">‘népi kegyesség’</text:span></text:span><text:span text:style-name="T17"> nem a </text:span><text:span text:style-name="Mű_20_címe"><text:span text:style-name="T17">Szentírás </text:span></text:span><text:span text:style-name="T17">szavain alapul, hanem különféle fantáziákon — hiszen hosszú évszázadokon keresztül nem is ismerték az olvasás tudományát, így valójában a </text:span><text:span text:style-name="Mű_20_címe"><text:span text:style-name="T17">Bibliá</text:span></text:span><text:span text:style-name="T17">t sem; csupán annyit belőle, amennyit az egyház közvetített feléjük — és ez nem volt sok.</text:span></text:p>
      <text:p text:style-name="Archívra"><text:span text:style-name="Nevek"><text:span text:style-name="T17">Luther</text:span></text:span><text:span text:style-name="T17"> tehát fontosnak tartotta, hogy megvizsgálja az Ige segítségével, mit is gondoljunk azok felől, akik előre mentek már. Van‑e pl. purgatórium, ahogyan azt az egyház tanította? Vagy azonnal a mennybe ill. pokolba kerülnek az emberek halálukkor? Netán a megsemmisülés érvényes rájuk átmenetileg? De hogyan van akkor a lélek? Nem örök ez? Valahol mégiscsak várakozniuk kell a test feltámadására… Sok-sok emberi gondolatot lehetne végigvenni. Mindannyian ismerjük bizonyára ezeket. A lényeg azonban, hogy az </text:span><text:span text:style-name="Mű_20_címe"><text:span text:style-name="T17">Írás</text:span></text:span><text:span text:style-name="T17"> mérlegére téve vizsgálódjunk. Így jutott el </text:span><text:span text:style-name="Nevek"><text:span text:style-name="T17">Luther</text:span></text:span><text:span text:style-name="T17"> oda, hogy nagyon keveset tudunk az Ige alapján ebből, így jól kidolgozott dogmarendszert képtelenség felépíteni.</text:span></text:p>
      <text:p text:style-name="Archívra"><text:span text:style-name="T17">Nagyon bölcsen tudatában volt annak is: ha Isten csak ilyen keveset jelentett ki, akkor az azt jelenti, hogy nincs is szükségünk többre. Ezért elvetett minden emberi spekulációt ezzel kapcsolatban, és csak azt fogadta el, ami a </text:span><text:span text:style-name="Mű_20_címe"><text:span text:style-name="T17">Szentírás</text:span></text:span><text:span text:style-name="T17"> alapján is megáll. Így jutott arra, hogy bár emberi értelmünk kevés felfogni a valóságot, de a menny valójában nem a mi földi időnk korlátai között képzelendő el — az örökkévalóság nem azt jelenti, hogy az idő csak egyre telik és telik, és nincs vége. Hanem inkább úgy képzelhetjük, hogy maga az idő is megszűnik, és valami időtlenségben zajlik a mennyei örökkévalóság élete.</text:span></text:p>
      <text:p text:style-name="Archívra"><text:span text:style-name="T17">Ezért az ember halálát és feltámadását is inkább úgy képzelhetjük el, ahogyan a </text:span><text:span text:style-name="Mű_20_címe"><text:span text:style-name="T17">Biblia</text:span></text:span><text:span text:style-name="T17"> is sokszor beszél róla: mintegy alvás: elalvásunk és felébredésünk között </text:span><text:span text:style-name="Félig_20_kiemelt"><text:span text:style-name="T17">‘kiesik’</text:span></text:span><text:span text:style-name="T17"> számunkra az idő. Emberi átélésben tehát halálunk után számunkra azonnal a feltámadás következik. Ugyanakkor a </text:span><text:span text:style-name="Mű_20_címe"><text:span text:style-name="T17">Szentírás</text:span></text:span><text:span text:style-name="T17"> tud arról is, hogy a már elhunyt szentek misztikus módon közösségben vannak a még földön élőkkel, együtt örülnek, szomorkodnak velünk. Nemcsak mi emlékezünk most tehát előresietett szeretteinkre, hanem ők is közöttünk vannak lélekben.</text:span></text:p>
      <text:p text:style-name="P31">Pesszimizmusból optimizmusba</text:p>
      <text:p text:style-name="Archív"><text:span text:style-name="T17">Tragikus, minden pesszimizmusra okot adó, hogy </text:span><text:span text:style-name="Citation"><text:span text:style-name="T17">„Minden test csak fű, és minden szépsége, mint a mezei virágé. Elszárad a fű, elhervad a virág, ha ráfúj az </text:span></text:span><text:span text:style-name="Citation"><text:span text:style-name="T12">Úr</text:span></text:span><text:span text:style-name="Citation"><text:span text:style-name="T17"> szele.”</text:span></text:span><text:span text:style-name="Hivatkozás"><text:span text:style-name="T17"> (6b-7a.)</text:span></text:span><text:span text:style-name="T17"> Nem is </text:span><text:soft-page-break/><text:span text:style-name="T17">csoda, hogy a halál sokakat elfordít Istentől, mert elvette tőlük egyik vagy másik szerettüket, és mert egész életüket kilátástalannak látják e hervadó és megsemmisülésre váró létben.</text:span></text:p>
      <text:p text:style-name="Archívra"><text:span text:style-name="T17">Egy alkalommal kitöltöttem egy pesszimizmus-optimizmus tesztet. Többek között ilyen kérdések szerepeltek benne: </text:span><text:span text:style-name="Citation"><text:span text:style-name="T17">„Csupa reménnyel, lelkesedéssel tekintek a jövőbe. — A jövőben sikerülni fog az, ami most számomra a legfontosabb. — Több jót várok az élettől, mint egy átlagos ember.”</text:span></text:span><text:span text:style-name="T17"> Vagy negatív formában megfogalmazva: </text:span><text:span text:style-name="Citation"><text:span text:style-name="T17">„El sem tudom képzelni, milyen lesz az életem 10 év múlva. — A jövő számomra homályos és bizonytalan. — Akár fel is adhatnék mindent, úgysem tudok a sorsomon javítani.”</text:span></text:span><text:span text:style-name="T17"> Érezzük talán, hogy erősen a kérdés értelmezésétől függ a válasz — ezzel azonban a teszt értékelése nem törődött. Így lehetséges, hogy jó 10 éve a zuglói ifjúsággal kitöltetve mindenki pesszimistább értékelést kapott, mint amilyennek önmagát tartotta. Nem hiszem, hogy ennyire rosszul ítélték meg saját álláspontjukat. Mi történt akkor? Nagyon egyszerű: a teszt nem lát tovább, mint </text:span><text:span text:style-name="Citation"><text:span text:style-name="T17">„Elszárad a fű, elhervad a virág, ha ráfúj az </text:span></text:span><text:span text:style-name="Citation"><text:span text:style-name="T12">Úr</text:span></text:span><text:span text:style-name="Citation"><text:span text:style-name="T17"> szele.”</text:span></text:span><text:span text:style-name="Hivatkozás"><text:span text:style-name="T17"> (7a.)</text:span></text:span></text:p>
      <text:p text:style-name="Archívra"><text:span text:style-name="T17">Sok ok van tehát a pesszimizmusra. A hívő azonban nem tehet így! Tovább kell látni annál, ami közvetlenül a szemünk előtt van! Természetesen mi is zokogunk a halál dermesztő valósága fölött. Ám egyrészt tudjuk, hogy ez nem valami kiismerhetetlen sorshatalom </text:span><text:span text:style-name="T17">végzeteként nehezedik ránk, hanem bűneink következményeként. És épp ezért láthatjuk mellette egyúttal időben és térben is értendő porszemvoltunk kontrasztjaként a minden teret és időt végtelenül kitöltő, örökkévaló </text:span><text:span text:style-name="T12">Ur</text:span><text:span text:style-name="T17">at. Látszólag pesszimizmusra lenne okunk, mégis túl látunk a láthatókon, és ezáltal még a gyász sírásában is öröm töltheti el szívünket, mert tudjuk, hogy bár </text:span><text:span text:style-name="Citation"><text:span text:style-name="T17">„Elszárad a fű, elhervad a virág, de Istenünk igéje örökre megmarad.”</text:span></text:span><text:span text:style-name="Hivatkozás"><text:span text:style-name="T17"> (8.)</text:span></text:span></text:p>
      <text:p text:style-name="Archívra"><text:span text:style-name="T17">Egyedül ebbe kapaszkodhat biztosan életünk — és halálunk. Abba, hogy a halál után ott vár Megváltó Urunk, és övéit a mennybe fogadja. Igaz, hogy akiket elvesztettünk, azok miatt fájdalom és bánat üli meg szívünket, akik miatt a lelkiismeret is gyötör, hogy amit elmulasztottunk életükben, azt már nem pótolhatjuk. Ugyanakkor azt is tudjuk, amit a halál Legyőzője mondott — az oltár előtt Mk alapján hallhattuk: </text:span><text:span text:style-name="Citation"><text:span text:style-name="T17">„Az Isten pedig nem a holtak Istene, hanem az élőké. Mert az Ő számára mindenki él.”</text:span></text:span><text:span text:style-name="Hivatkozás"><text:span text:style-name="T17"> (Lk 20,38.)</text:span></text:span><text:span text:style-name="T17"> Ezzel a bizonyos bizalommal gondoljunk azokra, kiknek fűteste ugyan a temetőben fekszik, de Isten örök Igéje és Lelkének szele megeleveníti őket is mindannyiunkkal együtt!</text:span></text:p>
      <text:p text:style-name="P3">אמן αμην Ámen</text:p>
      <text:p text:style-name="P10">Imádkozzunk!</text:p>
      <text:p text:style-name="P8">Élők és holtak Istene! Aki ránk fújod hervasztó szeledet, hogy elszáradunk tőle — és ránk leheled életre keltő szellődet, hogy feltámadjunk általa! Bizony, csak fű az életünk! Bizony, elszáradunk, egy szemvillanás alatt kiszáll belőlünk az élet. Bár nem tudunk ellene tenni, hálás szívvel állunk meg rokonságunk azon tagjaira emlékezve, akiknek teste sírjaikban fekszik. Hálás szívvel, mert megváltásod ereje életre kelti a holtakat. Hálás szívvel, mert örök Igédet küldted el közénk. Hálás szívvel, mert megtörted a halál erejét. Hálás szívvel, mert Te nem a holtak Istene vagy, hanem az élőké. Hiszen aki elnyerte a Krisztus-hit ajándékát, az Számodra örökké él — még ha e világban véglegesnek tűnik is a veszteség. Áldott légy, hogy a még élő és a már elhunyt szentek közösségében együtt emlékezhetünk és örvendezhetünk már most is, és majdan örökké!</text:p>
      <text:p text:style-name="P9"><text:span text:style-name="T14">אמן</text:span> αμην Ámen</text:p>
      <text:p text:style-name="Kategória"><text:span text:style-name="Túlemelt"><text:span text:style-name="T17">Kommentárok:</text:span></text:span><text:span text:style-name="T15"><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7">vörös</text:span></text:span> és <text:span text:style-name="Kiemelt"><text:span text:style-name="T19">kék</text:span></text:span> között, ha a kétségesség csak részleges vagy feltételes; <text:span text:style-name="Kiemelt"><text:span text:style-name="T23">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7">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pan text:style-name="Apró"><text:span text:style-name="T17">[Senki ne csodálkozzon, ha idő szűke miatt nem sikerül minden anyagot feldolgoznom. A fellelhető magokat elvetem {a könyveket beszkennelem}, </text:span></text:span><text:soft-page-break/><text:span text:style-name="Apró"><text:span text:style-name="T17">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7">(</text:span></text:span><text:span text:style-name="Mű_20_címe"><text:span text:style-name="T17">A Szent István Társulat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28">Iz 40,1.</text:p>
      <text:p text:style-name="P21">A fejezet első szavai alapján kapta az Izajás-könyv II. fő része a Vigasztalások könyve nevet.</text:p>
      <text:p text:style-name="P28">Iz 40,2.</text:p>
      <text:p text:style-name="P22">Jeruzsálem itt a fogságban élő nép szimbóluma.</text:p>
      <text:p text:style-name="P11">Iz 40,3.</text:p>
      <text:p text:style-name="P26"><text:span text:style-name="T7">A kiáltó hang magától az Úrtól származik.</text:span><text:span text:style-name="T7"> A puszta a szír-arab sivatag, mely Babilóniát Palesztinával összeköti. Mint annak idején Egyiptomból, most is maga az Úr lesz népének </text:span><text:span text:style-name="T7">vezére a hazavezető úton</text:span> (Iz 46,3-4; Jer 16,14-15). <text:span text:style-name="T7">Ezt a szöveget az evangelisták Keresztelő Szent Jánosra alkalmazzák (Mt 3,3; Jn 1,23).</text:span></text:p>
      <text:p text:style-name="P11">Iz 40,5.</text:p>
      <text:p text:style-name="P25">Az Úr dicsősége maga az Úr, amint kinyilvánítja az emberek előtt fölséges hatalmát.</text:p>
      <text:p text:style-name="P11">Iz 40,6-8.</text:p>
      <text:p text:style-name="P26">Párbeszéd az Úr és meghívott prófétája között. Istenünk szava itt a közeli szabadulásra vonatkozó ígéret.</text:p>
      <text:p text:style-name="P11">Iz 40,9.</text:p>
      <text:p text:style-name="P26">Költői leírás a közeli szabadulásról és hazatérésről. A Sionnak jó hírt vivő próféta úgy látja, hogy maga Isten halad hazatérő népe élén.</text:p>
      <text:p text:style-name="Könyvadatsor"><text:span text:style-name="Hivatkozás"><text:span text:style-name="T17">(</text:span></text:span><text:span text:style-name="Mű_20_címe"><text:span text:style-name="T17">Káld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28">Iz 40,1</text:p>
      <text:p text:style-name="P22"><text:span text:style-name="T25">A 44–66. r. egy összefüggő sorozatát képezik a jövendöléseknek. A próféta, ki a babiloni fogságra való hurczoltatást és a kaldeusok bukását már előbb megjövendölte (lásd Izai. 39,6.7. vesd össze: az 5. 6. 13. 14. r.) prófétai szemléletében e fogságból veszi álláspontját, a mennyiben azt, mint megtörténtet föltételezi (Izai. 44,26.28. 51,3. 62,9. 52,2.3.5.), és ahhoz kapcsolva, abból a szabadúlást és a hazába leendő visszatérést megjövendöli.</text:span> <text:span text:style-name="T7">A földi szabadúlás ezen megjövendölése közvetlen ugyan, de nem egyetlen s nem is legfőbb czélja a prófétának. Valamint Izaiás az előbbi jövendölésekben jóformán sohasem szól a földi szabadúlásról a nélkül, hogy egyszersmind ama fensőbbre, a lelkire ne czélozna</text:span><text:span text:style-name="T7">: úgy itt is, midőn Izrael bűnbocsánatát, a nép kegyelembe fogadtatását s a hazába leendő visszatérést hirdeti, ez a prófétának alkalmúl szolgál, hogy átmenjen a nagy Szabadítóra, s ennek működését ábrázolja, sőt a következő jövendölésekből félreismerhetlenül kitűnik, hogy legfőképen ezt tartotta szeme előtt.</text:span> A fönebbi szavakban a próféta azon időt adja elé, midőn Izrael a fogságban epedett, és őt a közelgő szabadúlással vigasztalja. A héber szerint: Vigasztaljátok (ti próféták) az én népemet.</text:p>
      <text:p text:style-name="P28">Iz 40,2</text:p>
      <text:p text:style-name="P22">Vigasztaljátok Jerusalemet, és híjátok elé, hogy szabadúlásáról értesűljön. A héber szerint: Bátorítsátok Jerusalemet, és vigyetek hírt neki.</text:p>
      <text:p text:style-name="P28">Iz 40,2</text:p>
      <text:p text:style-name="P22">Más olvasás szerint: küzdelme.</text:p>
      <text:p text:style-name="P28">Iz 40,2</text:p>
      <text:p text:style-name="P22"><text:span text:style-name="T25">ő keményen megbüntettetett (Ambr.). Mások szerint: Kétszersen (nagy elégtételt) nyer az Úr kezéből bűneinek (kiállott) büntetéseért.</text:span> Vesd össze: Izai. 61,7. 17,13.14.</text:p>
      <text:p text:style-name="P11"><text:soft-page-break/>Iz 40,3</text:p>
      <text:p text:style-name="P26">Figyelj; hallom a pusztában (a fogságban) kiáltani a hirnököt! <text:span text:style-name="T25">Készítsetek utat a pusztából a hazába Istennek, ki népe előtt akar menni, mint egykoron az Egyiptomból történt kiköltözésnél tette. </text:span><text:span text:style-name="T7">Az, mi itt csak képleg alkalmazható a hazába való visszatérésre, tulajdonképen Jézus Krisztus előkövetén, keresztelő Jánoson teljesedett, ki a pusztában, azaz, a bűnbe és tévelygésbe merűlt zsidónép között bűnbánatra serkentő szózata által az eljövendő Messiásnak utat készített.</text:span> Máté 3,3. Luk. 3,4.</text:p>
      <text:p text:style-name="P11">Iz 40,4</text:p>
      <text:p text:style-name="P26"><text:span text:style-name="T25">Az előkövetek, kik a királyokat utjaikon megelőzték, a királyi menet kényelmére a halmokat és völgyeket nem ritkán elegyengették. Itt a fogságból való visszatérésre vonatkozólag ez van kifejezve: Az előkövet már egyengeti az utat a mi Istenünknek és népének a visszatérésre </text:span>(Tamás). A Krisztus általi váltságra vonatkozólag, János prédikálása értendő, és minden más igehirdetőé, ki bűnbánatra, vagyis az üdv minden akadályának elháritására int.</text:p>
      <text:p text:style-name="P11">Iz 40,5</text:p>
      <text:p text:style-name="P26">hogy igazat szólott, hogy az Isten igéje valóban változatlan, és beteljesedik, a próféta megmutatja a 6–8. versben a szózattal tartott párbeszédből. A próféta szózatot hall, mely ezt mondja: Kiálts! Ő kérdi erre: Mit kiáltsak? Amaz felel: Kiáltsd: Minden mulandó, csak a mit az Úr mond, az marad meg.</text:p>
      <text:p text:style-name="P11">Iz 40,6</text:p>
      <text:p text:style-name="P26">A felelet következik.</text:p>
      <text:p text:style-name="P11">Iz 40,7</text:p>
      <text:p text:style-name="P26">az égető keleti szél.</text:p>
      <text:p text:style-name="P11">Iz 40,9</text:p>
      <text:p text:style-name="P26">Az előkövet fölhivatik, hogy a vigasztalást (1. 2. v.) az Úr szabadító eljövetéről (3–5.), mely nem fog elmaradni (6–8.), Jerusalemnek és Júda minden városának hirdesse (9–11.).</text:p>
      <text:p text:style-name="P11">Iz 40,9</text:p>
      <text:p text:style-name="P25">jő, hogy titeket a fogságból kivigyen. Magasb értelemben: maga jő el testben, hogy titeket a bűntől és tévelytől megszabadítson.</text:p>
      <text:p text:style-name="P11">Iz 40,10</text:p>
      <text:p text:style-name="P26">melyet híveinek osztani fog.</text:p>
      <text:p text:style-name="P11">Iz 40,10</text:p>
      <text:p text:style-name="P26">a megváltás munkája mindig szeme előtt van (Jerom.). Vesd össze: Ján. 17,4. Mások a hébert így: és dijosztása előtte jár.</text:p>
      <text:p text:style-name="Könyvadatsor"><text:span text:style-name="Hivatkozás"><text:span text:style-name="T17"/></text:span></text:p>
      <text:p text:style-name="Könyvadatsor"><text:span text:style-name="Hivatkozás"><text:span text:style-name="T17">(</text:span></text:span><text:span text:style-name="Mű_20_címe"><text:span text:style-name="T17">Hertz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28">Jesája 40,1</text:p>
      <text:p text:style-name="P22">Az isteni megbocsátás hirdetése.</text:p>
      <text:p text:style-name="P28">Jesája 40,1</text:p>
      <text:p text:style-name="Átvett_20_anyagok_20_-_20_textusbővítésre"><text:span text:style-name="Túlemelt"><text:span text:style-name="T9">Vigasztaljátok, vigasztaljátok népemet. </text:span></text:span><text:span text:style-name="T9">Ez nem azt jelenti: „Vigasztalódjál, ó népem”, hanem azt, hogy a prófétáknak vagy mindenkinek, aki szereti Jeruzsálemet, kötelessége vigasztalni Izráelt. Steinthal szerint ez felelet lehet Jeremiás felkiáltására: </text:span><text:span text:style-name="T8">!jnm hl @ya</text:span><text:span text:style-name="T9"> (Siralmak I,2), „nincs vigasztalója”.</text:span><text:span text:style-name="T26"> A Tárgum így írja körül ezt a kitételt: „Próféták tartsatok népemnek vigasztaló beszédeket”. A haftára első héber szava után a Tisa beáb után következő </text:span><text:soft-page-break/><text:span text:style-name="T26">szombatot </text:span><text:span text:style-name="T27">wmjn tb[</text:span><text:span text:style-name="T26">-nak nevezik.</text:span></text:p>
      <text:p text:style-name="P28">Jesája 40,2</text:p>
      <text:p text:style-name="Átvett_20_anyagok_20_-_20_textusbővítésre"><text:span text:style-name="Túlemelt"><text:span text:style-name="T17">Szívéhez szóljatok. </text:span></text:span><text:span text:style-name="T17">Az Imit régi fordítása: „Beszéljetek szívére”.</text:span></text:p>
      <text:p text:style-name="Átvett_20_anyagok_20_-_20_textusbővítésre"><text:span text:style-name="Túlemelt"><text:span text:style-name="T17">Jeruzsálem. </text:span></text:span><text:span text:style-name="T17">Itt egész Izráel szimboluma.</text:span></text:p>
      <text:p text:style-name="Átvett_20_anyagok_20_-_20_textusbővítésre"><text:span text:style-name="Túlemelt"><text:span text:style-name="T26">nehéz szolgálata. </text:span></text:span><text:span text:style-name="T26">A büntetés ideje; az Imit régi fordítása „a szolgálat ideje”; hasonló értelme van még e szónak: Jób. VII,1; X,17.</text:span></text:p>
      <text:p text:style-name="Átvett_20_anyagok_20_-_20_textusbővítésre"><text:span text:style-name="Túlemelt"><text:span text:style-name="T26">le van róva. </text:span></text:span><text:span text:style-name="T26">A megfelelő héber ige szokott értelme „akarni”, de itt és a Biblia néhány más helyén (Lev. XXVI,34.43; II. Krón. XXXVI,21) „leróni” értelme van.</text:span></text:p>
      <text:p text:style-name="Átvett_20_anyagok_20_-_20_textusbővítésre"><text:span text:style-name="Túlemelt"><text:span text:style-name="T17">kétszeresét. </text:span></text:span><text:span text:style-name="T17">„A prófétának ezek a szavai olyanok, mint lágy szellő a lázas homlokra” (Graetz). „A héber nyelv és szellem legnagyobb tökéletességében nyilatkozik meg Jesája könyvében” (Matthew Arnold).</text:span></text:p>
      <text:p text:style-name="P11">Jesája 40,3</text:p>
      <text:p text:style-name="P26">A próféta hallja az égi hangot, amely bejelenti, hogy Izráel megszabadulása a számkivetésből közeledik. Az égi heroldok elsejének izenete így szól: <text:span text:style-name="T25">„Egyengessétek Isten útját”. A visszatérést a rabságból isteni győzelmi menetnek tekintik.</text:span></text:p>
      <text:p text:style-name="P11">Jesája 40,3</text:p>
      <text:p text:style-name="Átvett_20_anyagokra"><text:span text:style-name="Túlemelt"><text:span text:style-name="T9">Egy hang kiált. </text:span></text:span><text:span text:style-name="T9">Az Imit régi fordítása: „Egy szólónak hangja”. Egy égi hang szól, hogy égi erők készítsenek utat a sivatagon keresztül a számkivetésből visszatérő Izráel számára, akiknek Isten a vezérük.</text:span><text:span text:style-name="T26"> Régebben így is fordították: „Egy hang kiált a sivatagban”, de ennek nincs sok valószínűsége, mert a „sivatag” szó a „vadon” </text:span><text:span text:style-name="T27">hbr[</text:span><text:span text:style-name="T26"> szónak a párhuzama.</text:span></text:p>
      <text:p text:style-name="Átvett_20_anyagokra"><text:span text:style-name="Túlemelt"><text:span text:style-name="T9">Egyengessétek. </text:span></text:span><text:span text:style-name="T9">Keleten ma is megvan az a szokás, hogy királyi bevonulás alkalmából rendbe hozzák az utakat.</text:span></text:p>
      <text:p text:style-name="Átvett_20_anyagokra"><text:span text:style-name="Túlemelt"><text:span text:style-name="T9">a sivatagban. </text:span></text:span><text:span text:style-name="T9">A legrövidebb út Babilonból Júdeába csaknem végig sivatagon vezet keresztül.</text:span></text:p>
      <text:p text:style-name="P11">Jesája 40,4</text:p>
      <text:p text:style-name="Átvett_20_anyagokra"><text:span text:style-name="Túlemelt"><text:span text:style-name="T17">Minden… síkká. </text:span></text:span><text:span text:style-name="T17">Az Imit régi fordítása: </text:span><text:span text:style-name="T26">„Minden völgy emelkedjék és minden hegy és domb alacsonyodjanak; legyen mi görbe rónává és a hegyhátak síksággá”. </text:span><text:span text:style-name="T9">Hárítsanak el minden akadályt, hogy símává és könnyűvé tegyék a visszatérő számkivetettek útját.</text:span></text:p>
      <text:p text:style-name="Átvett_20_anyagokra"><text:span text:style-name="Túlemelt"><text:span text:style-name="T26">a szakadékos. </text:span></text:span><text:span text:style-name="T26">A </text:span><text:span text:style-name="T27">skr</text:span><text:span text:style-name="T26"> ige azt jelenti: hurkolni, kötni: Exod. XXVIII,28; XXXIX,21; talán „csomózottat” jelent (l. még Zsolt. XXXI,21).</text:span></text:p>
      <text:p text:style-name="P11">Jesája 40,5</text:p>
      <text:p text:style-name="Átvett_20_anyagokra"><text:span text:style-name="Túlemelt"><text:span text:style-name="T26">az Örökkévalónak glóriája. </text:span></text:span><text:span text:style-name="T26">Izráel felszabadításáról beszélni fog a világ és ez ismét az isteni eszme elismeréséhez fog vezetni az emberek között.</text:span></text:p>
      <text:p text:style-name="P11">Jesája 40,6</text:p>
      <text:p text:style-name="P26">A második herold: Minden földi hatalom mulandó, Izráel elnyomói el fognak pusztulni; csak az Isten szava örök.</text:p>
      <text:p text:style-name="P11">Jesája 40,7</text:p>
      <text:p text:style-name="Átvett_20_anyagokra"><text:span text:style-name="Túlemelt"><text:span text:style-name="T9">az Örökkévaló lehellete</text:span></text:span><text:span text:style-name="T9">. Talán a sirokkóra céloz, mert ez a forró szél gyakran elhervasztja a tavaszi növényzetet Palesztinában.</text:span></text:p>
      <text:p text:style-name="Átvett_20_anyagokra"><text:span text:style-name="Túlemelt"><text:span text:style-name="T17">a nép</text:span></text:span><text:span text:style-name="T17">. Itt ugyanazt jelenti, mint minden test, itt </text:span><text:span text:style-name="T20">különösen Izráel ellenségeire gondol</text:span><text:span text:style-name="T17">, akik elszáradnak, mint a fű.</text:span></text:p>
      <text:p text:style-name="P11">Jesája 40,8</text:p>
      <text:p text:style-name="Átvett_20_anyagokra"><text:span text:style-name="Túlemelt"><text:span text:style-name="T26">Istenünk igéje</text:span></text:span><text:span text:style-name="T26">. Isten megváltoztathatatlan céljai, amint azt Izráel prófétái közlik Izráellel és az emberiséggel, „az egyetlen állandó tényező az emberiség történetében” (Skinner).</text:span></text:p>
      <text:p text:style-name="Átvett_20_anyagokra"><text:span text:style-name="Túlemelt"><text:span text:style-name="T26">örökre fennmarad</text:span></text:span><text:span text:style-name="T26">. Az emberi tervek és cselekedetek dicsősége mulandó, mint a mező virága. Egyedül csak az Isten szava marad fenn győzelmes teljesedésében.</text:span></text:p>
      <text:p text:style-name="P11">Jesája 40,9</text:p>
      <text:p text:style-name="P26">A harmadik herold: „Isten jön és visszahozza népét Cijónba”.</text:p>
      <text:p text:style-name="P11"><text:soft-page-break/>Jesája 40,9</text:p>
      <text:p text:style-name="Átvett_20_anyagokra"><text:span text:style-name="Túlemelt"><text:span text:style-name="T26">Magas hegyre. </text:span></text:span><text:span text:style-name="T26">Hogy a jó hírt messziről hallják.</text:span></text:p>
      <text:p text:style-name="Átvett_20_anyagokra"><text:span text:style-name="Túlemelt"><text:span text:style-name="T26">ne félj. </text:span></text:span><text:span text:style-name="T26">Hogy szégyent vallasz, mert nem következik be a hirdetett esemény. Vagy: ne félj a babilóniai hatóságoktól, akik már csak névleges uralkodók Jeruzsálemben (Krauss).</text:span></text:p>
      <text:p text:style-name="P11">Jesája 40,10</text:p>
      <text:p text:style-name="Átvett_20_anyagokra"><text:span text:style-name="Túlemelt"><text:span text:style-name="T17">az Ő erejével jön. </text:span></text:span><text:span text:style-name="T17">Az Imit régi fordítása: „mint hatalmas jön”; a régi fordítások (LXX, Tárgum, Vulgata): „bechózeq”-ot („erővel”) olvasnak.</text:span></text:p>
      <text:p text:style-name="Átvett_20_anyagokra"><text:span text:style-name="Túlemelt"><text:span text:style-name="T17">karja. </text:span></text:span><text:span text:style-name="T17">Hatalma.</text:span></text:p>
      <text:p text:style-name="Átvett_20_anyagokra"><text:span text:style-name="Túlemelt"><text:span text:style-name="T26">jutalmazása. </text:span></text:span><text:span text:style-name="T26">Valószínűleg maguk a számkivetettek, akiket pogány nemzetektől visszaszerzett zsákmánynak tekinthetünk (Skinner).</text:span></text:p>
      <text:p text:style-name="Könyvadatsor"><text:span text:style-name="Hivatkozás"><text:span text:style-name="T17">(</text:span></text:span><text:span text:style-name="Mű_20_címe"><text:span text:style-name="T17">Jubileumi kommentár</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11">Ésa. 40,1–11. Örömhír a fogságban.</text:p>
      <text:p text:style-name="P26"><text:span text:style-name="T25">Itt kezdődik Deuteroésaiásnak, </text:span><text:span text:style-name="T19">a babiloni fogság névtelen prófétájának </text:span><text:span text:style-name="T25">a könyve</text:span> (ld. az Ésaiás könyvéhez írt bevezetést). <text:span text:style-name="T25">Az 1–11. versekben </text:span><text:span text:style-name="T22">Deuteroésaiás</text:span><text:span text:style-name="T25"> elhívatását láthatjuk. Hasonlóan a korábbi prófétákhoz, mennyei kijelentést kapott, és könyve prológusában auditioit olvashatjuk.</text:span></text:p>
      <text:p text:style-name="Átvett_20_anyagokra"><text:span text:style-name="T9">Az első szavak: „Vigasztaljátok, vigasztaljátok népemet”, az egész könyv jellegét fejezik ki.</text:span><text:span text:style-name="T17"> </text:span><text:span text:style-name="T9">A vigasztalás nem csupán kedves, szívhez szóló szavakkal történik,</text:span><text:span text:style-name="T17"> Gen 34:3; 50:21; Ruth 2:13; Hós 2:16; </text:span><text:span text:style-name="T9">hanem segítséget és szabadítást is jelent</text:span><text:span text:style-name="T17"> Ézs 49:13; 51:3.12; 52:9 (Westermann). </text:span><text:span text:style-name="T9">Istentől jön a vigasztalás, Aki megbocsátotta népe bűneit, megelégelte a büntetést, ingyen kegyelmet gyakorolt</text:span><text:span text:style-name="T17"> Ézs 43:25; 44:2 (Fohrer). </text:span><text:span text:style-name="T9">Ő ítélt úgy, hogy a babiloni fogság esztendeivel népe adósságát letörlesztettnek tekinti</text:span><text:span text:style-name="T26"> (</text:span><text:span text:style-name="Félig_20_kiemelt"><text:span text:style-name="T26">cábá’</text:span></text:span><text:span text:style-name="T26"> itt nem hadiszolgálat, hanem az adósságot letörlesztő szolgálat, </text:span><text:span text:style-name="Félig_20_kiemelt"><text:span text:style-name="T26">rácáh</text:span></text:span><text:span text:style-name="T26"> nif. itt nem „kegyelmet nyert”, hanem „letörlesztetett”)</text:span><text:span text:style-name="T17">. </text:span><text:span text:style-name="T9">Nem szabad a „kettős” büntetést számítani, prózai értelemben venni, inkább súlyos büntetést jelent Jer 16:18. A súlyos büntetésnek nagy „vigasztalás” felel meg. Deuteroésaiás feladata a vigasztalás, ő az Ószövetség evangélistája.</text:span></text:p>
      <text:p text:style-name="P26">A 3. vers mennyei készülődésről számol be. <text:span text:style-name="T7">Az Úr mennyei szolgáinak szól a parancs, hogy készítsenek utat a pusztában az Úrnak.</text:span><text:span text:style-name="T7"> Mennyei hatalmak építenek utat Babilóniából Jeruzsálembe!</text:span><text:span text:style-name="T25"> Az Úr dicsősége a nép bűne miatt a babiloni fogság idején elhagyta Jeruzsálemet, Ez 11:22.23; de most visszatér Ézs 52:8.12.</text:span> <text:span text:style-name="T7">Az útegyengetés valóban szükséges volt az ókorban királyok diadalmas bevonulása alkalmával. Sőt istenek bevonulásáról, kultikus processiójáról is maradtak fenn emlékek, melyekben szó van útkészítésről. </text:span><text:span text:style-name="T7">Jellemző, hogy Deuteroésaiás nem a nép dicsősége helyreállításáról beszél, hanem Isten dicsősége megjelenéséről</text:span><text:span text:style-name="T25"> </text:span><text:span text:style-name="T25">(Volz). Ezt fogja meglátni minden „test”, a pogány népek is. Hiszen Isten a történelemben cselekszik, képes arra, hogy elhárítson minden akadályt népe szabadítása útjából.</text:span> <text:span text:style-name="T7">Az ige az Újszövetségben is előfordul, Mal 3:1 közvetítésével, és Keresztelő János szolgálatára vonatkozik, Mt 3:3; Mk 1:3; Lk 1:76; 3:4–6. Az útkészítés itt már lelki értelmet nyer, a nép szívében levő bűn elleni harcot jelenti.</text:span></text:p>
      <text:p text:style-name="Átvett_20_anyagokra"><text:span text:style-name="T26">A 6–8. versekben, ha helyes a </text:span><text:span text:style-name="Félig_20_kiemelt"><text:span text:style-name="T26">ve’ámar</text:span></text:span><text:span text:style-name="T26"> helyett </text:span><text:span text:style-name="Félig_20_kiemelt"><text:span text:style-name="T26">vá’ómar</text:span></text:span><text:span text:style-name="T26">‑t olvasni („én mondom”), a próféta személye bukkan elő, egyetlenegyszer az egész könyvben.</text:span><text:span text:style-name="T17"> Szava válasz a személytelenül hangzó mennyei „hang”-ra, mely mögött (a 3. és 6. versben) maga Isten is rejtőzhet, de az ő parancsát kijelentő angyal is. </text:span><text:span text:style-name="T9">A próféta válasza kétféleképpen érthető: úgy is, mint a csüggedés szava: nincs mit „kiáltani” (Westermann), úgy is, mint a feltétlen engedelmesség szava (Fohrer). A feleletben a sirokkó miatt hirtelen elszáradó virág képe a mulandóságot jelenti. De nemcsak általános, „időtlen” igazság ez (Volz), hanem Istennek a történelemben munkálkodó, Babilónia felett álló hatalmát is jelenti. Isten szava elég Babilónia elsepréséhez.</text:span><text:span text:style-name="T26"> Az igeverset Jak 1:10.11; 1Pt 1:24 idézi.</text:span></text:p>
      <text:p text:style-name="P26"><text:span text:style-name="T25">A 9. vers Siont-Jeruzsálemet örömhírnöknek mondja (a szó a héberben nőnemű participium). A város örvendezve látja majd a hazatérők seregét, és jelenti az örömhírt Júda többi városainak. (Ugyanebben a kifejezésben 52:7-ben már hímnemű participum áll, itt már a </text:span><text:soft-page-break/><text:span text:style-name="T25">próféta az örömhírnök.)</text:span> <text:span text:style-name="T7">Népével együtt az Úr maga is jön. A 10. vers úgy beszél az Úrról, mint munkásról, aki hozza nehéz munkája bérét: a népet. Ez a kifejezés 62:11-ben és Jel 22:12-ben már azt a jutalmat jelenti, amit híveinek ad az Úr.</text:span></text:p>
      <text:p text:style-name="P26">Az utolsó versben <text:span text:style-name="T7">a minden földi birodalomnál hatalmasabb Istent úgy látjuk, mint pásztort, aki minden juhát egyenként ismeri, Jn 10:14.</text:span><text:span text:style-name="T7"> Az elfáradó bárányokat karjára veszi és „ölében”, ruhája (öv fölött levő) „ráncában” viszi, az anyajuhokat lassan tereli, hogy ki ne fáradjanak, Gen 33:13.14. Az egész világ Ura a gyengékkel, kicsinyekkel is törődik!</text:span> Ézs 57:15; Mt 11:25; 1Kor 1:27–31.</text:p>
      <text:p text:style-name="Könyvadatsor"><text:span text:style-name="Hivatkozás"><text:span text:style-name="T17">(</text:span></text:span><text:span text:style-name="Mű_20_címe"><text:span text:style-name="T17">A Biblia ismerete kommentársorozat</text:span></text:span><text:span text:style-name="Hivatkozás"><text:span text:style-name="T17">. </text:span></text:span><text:span text:style-name="Cégnév"><text:span text:style-name="T17">Keresztyén Ismeretterjesztő Alapítvány</text:span></text:span><text:span text:style-name="Hivatkozás"><text:span text:style-name="T17">)</text:span></text:span><text:span text:style-name="T17">:</text:span></text:p>
      <text:p text:style-name="Átvett_20_anyagok_20_réssel"><text:span text:style-name="Kiemelt"><text:span text:style-name="T17">II.<text:tab/>Isten helyreállító munkája (40-66. rész)</text:span></text:span></text:p>
      <text:p text:style-name="P26"><text:span text:style-name="T7">Míg a könyv első fele (1-39. rész) tele van az ítélet üzenetével, ez a fele a helyre-állítást és a szabadulást hangsúlyozza.</text:span> <text:span text:style-name="T25">A könyvnek ez a második egysége három szakaszra osztható, melyek mindegyike kilenc részből áll (40-48. rész; 49-57. rész; 58-66. rész). Az első két egység egyaránt azzal a kijelentéssel fejeződik be, hogy „nincs békességük a bűnösöknek”</text:span> (48:22; 57:21). A szabadulásnak ezek a próféciái három eseménnyel foglalkoznak: (1) Szabadulás a babiloni fogságból (melyet Ézsaiás már megprófétált, 39:7). Ez a 40-48. rész fő témája, valamint a fő szabadító, Círus, akinek nevét a szakasz közepe táján olvassuk (44:28-45:1). (2) A szenvedő szolga elutasítása és megújító munkája. Erről szól a 52:13-53:12 egység, a 49-57. rész közepe táján. (3) Isten helyreállító munkájának csúcsa az lesz, amikor megbékíti magával Izráelt és a világot. Ennek a harmadik fő egységnek (58-66. rész) a közepén a Messiás eljöveteléről van szó (61-63. rész).</text:p>
      <text:p text:style-name="P26"><text:span text:style-name="T7">Amikor Ézsaiás ezeket a megújításról szóló próféciákat írta, Júda előtt még mindig több mint száz nehéz év állt, mielőtt Babilon legyőzte volna. Ezután következett a hetvenéves fogság, végül Isten helyreállítása.</text:span><text:span text:style-name="T25"> Ézsaiás mégis bátorította a júdaiakat, hogy igaz emberként éljenek a jelenben a bekövetkezendő nehézségek ellenére.</text:span></text:p>
      <text:p text:style-name="Átvett_20_anyagokra"><text:span text:style-name="T26">Azzal kapcsolatban, hogy az egész könyvet, beleértve a 40-66. részből álló egységet is Ézsaiás, Ámóc fia írta, lásd az Egység címszónál </text:span><text:span text:style-name="Félig_20_kiemelt"><text:span text:style-name="T26">a Bevezetésben.</text:span></text:span></text:p>
      <text:p text:style-name="Átvett_20_anyagok_20_réssel"><text:span text:style-name="Félig_20_kiemelt"><text:span text:style-name="T17">A.<text:tab/>Isten népének szabadulása (40-48. rész)</text:span></text:span></text:p>
      <text:p text:style-name="P26">Ezekben a részekben a próféta emlékezteti a népet közelgő szabadulásukra, mivel az Úr nagy, és mert sajátos kapcsolatban állnak vele. Ő fenséges (40. rész), aki Izráelt és nem a világ pogány népeit védi meg (41. rész). Bár Izráel méltatlannak bizonyult (42. rész), az Úr megígérte, hogy újra összegyűjti (43:1-44:5). Ő az egyedüli Isten (44:6-45:25), tehát felette áll Babilonnak, és meg fogja buktatni (46-47. rész). Ézsaiás arra biztatta az izráelieket, hogy éljenek igaz életet, és meneküljenek el Babilonból (48. rész). Júda népét a próféta már Babilonban látja (43:14; 47:1; 48:20), míg Jeruzsálem romokban fekszik (44:26).</text:p>
      <text:p text:style-name="P15">1.<text:tab/>ISTEN FENSÉGE (40. RÉSZ)</text:p>
      <text:p text:style-name="Átvett_20_anyagok_20_réssel"><text:span text:style-name="Félig_20_kiemelt"><text:span text:style-name="T17">a.<text:tab/>Vigasztalás: jön a szabadulás (40:1-11)</text:span></text:span></text:p>
      <text:p text:style-name="Átvett_20_anyagok_20_-_20_textusbővítésre"><text:span text:style-name="Kiemelt"><text:span text:style-name="T17">40:1-2. </text:span></text:span><text:span text:style-name="T26">A vigasztalás szavai az 1-11. versben azzal kezdődnek, hogy </text:span><text:span text:style-name="Kiemelt"><text:span text:style-name="T26">Isten </text:span></text:span><text:span text:style-name="T26">megmondja népének (Ézsaiás által), hogy már majdnem lejárt megpróbáltatásának ideje. A </text:span><text:span text:style-name="Kiemelt"><text:span text:style-name="T26">vigasztaljátok </text:span></text:span><text:span text:style-name="T26">kifejezést a hangsúly miatt ismétli.</text:span><text:span text:style-name="T17"> Ézsaiás előre tekintve a fogságra azt akarta, hogy a szövetséges nemzet </text:span><text:span text:style-name="Kiemelt"><text:span text:style-name="T17">(népem) </text:span></text:span><text:span text:style-name="T17">vigasztalást kapjon. Amint a </text:span><text:span text:style-name="Félig_20_kiemelt"><text:span text:style-name="T17">Bevezetés </text:span></text:span><text:span text:style-name="T17">A könyv célja c. fejezetében említettük, </text:span><text:span text:style-name="T9">a „vigasztalás”, „megvigasztalt”, „vigasztal” kifejezések tizenháromszor fordulnak elő a 40-66. részben.</text:span></text:p>
      <text:p text:style-name="Átvett_20_anyagok_20_-_20_textusbővítésre"><text:span text:style-name="Kiemelt"><text:span text:style-name="T26">Szóljatok Jeruzsálem szívéhez </text:span></text:span><text:span text:style-name="T26">(kedves biztató szavakkal; vö. Hós 2:16), amint egy édesanya szól a gyermekéhez. A próféta úgy tekintett a hetvenéves fogság időszakára, mely szinte már véget ért. A </text:span><text:span text:style-name="Kiemelt"><text:span text:style-name="T26">rabsága </text:span></text:span><text:span text:style-name="T26">kifejezés a „háború” és a „háborús besorozás” fogalmak fordítása.</text:span><text:span text:style-name="T17"> A nép </text:span><text:span text:style-name="Kiemelt"><text:span text:style-name="T17">bűnéért </text:span></text:span><text:span text:style-name="T17">következett be a megpróbáltatásnak ez az időszaka. De most már </text:span><text:span text:style-name="Kiemelt"><text:span text:style-name="T17">megbűnhődött bűnéért, </text:span></text:span><text:span text:style-name="T17">így Isten elkezdheti megáldani. Amint a mózesi szövetségben olvasható, Isten megáldja népét, ha igéje szerint él. De ha az övéi engedetlenek, akkor megátkozza, és végül elűzi őket Izráel földjéről (5Móz 28:15-68, különösen 49-52, 64. v.). Ekkorra úgy tűnt, hogy az átok szinte teljesen megvalósult. Izráel új életet kezdhet. </text:span><text:span text:style-name="T9">A </text:span><text:span text:style-name="Kiemelt"><text:span text:style-name="T9">kétszeresen sújtotta az </text:span></text:span><text:span text:style-name="Kiemelt"><text:span text:style-name="T13">Úr</text:span></text:span><text:span text:style-name="Kiemelt"><text:span text:style-name="T9"> keze minden vétkéért </text:span></text:span><text:span text:style-name="T9">mondat nem azt jelenti, hogy kétszer annyi büntetést kapott, mint amennyit megérdemelt, hanem azt, hogy </text:span><text:soft-page-break/><text:span text:style-name="T9">megkapta, amit megérdemelt. Itt az a hangsúlyos, hogy „teljes” vagy „elégséges” büntetést kapott minden bűnéért (vö. „két” és „kétszeres” az Ézs 51:19; 61:7-ben).</text:span></text:p>
      <text:p text:style-name="Átvett_20_anyagokra"><text:span text:style-name="Kiemelt"><text:span text:style-name="T17">40:3-5. </text:span></text:span><text:span text:style-name="Kiemelt"><text:span text:style-name="T9">Egy hang </text:span></text:span><text:span text:style-name="T9">(valószínűleg Ézsaiásé, és nem a 6. versben említett hang) felszólítja a népet: </text:span><text:span text:style-name="Kiemelt"><text:span text:style-name="T9">építsetek utat a pusztában az </text:span></text:span><text:span text:style-name="Kiemelt"><text:span text:style-name="T13">Úr</text:span></text:span><text:span text:style-name="Kiemelt"><text:span text:style-name="T9">nak </text:span></text:span><text:span text:style-name="T9">(3. v.) és az ő </text:span><text:span text:style-name="Kiemelt"><text:span text:style-name="T9">dicsőségének </text:span></text:span><text:span text:style-name="T9">(5. v.)! Az igazi próféták „hangok” voltak, mert üzenetük Istentől eredt. Felhívták a nemzetet, hogy térjen vissza az Istennel való helyes kapcsolathoz.</text:span><text:span text:style-name="T17"> </text:span><text:span text:style-name="T9">Mindegyik evangélium írója Keresztelő Jánosra alkalmazta az Ézs 40:3-at</text:span><text:span text:style-name="T26"> (Mt 3:1-4; Mk 1:1-4; Lk 1:76-78; Jn 1:23). János </text:span><text:span text:style-name="Kiemelt"><text:span text:style-name="T26">a pusztában </text:span></text:span><text:span text:style-name="T26">végezte prófétai küldetését, és előkészítette az utat Jézus Krisztusnak a </text:span><text:span text:style-name="Kiemelt"><text:span text:style-name="T26">kietlenben </text:span></text:span><text:span text:style-name="T26">(vö. Mt 3:3). </text:span><text:span text:style-name="T9">De Ézsaiás könyvében az egész nemzet lelki pusztaságban élt, és minden izráelitának fel kellett készülnie lelkileg az Úr megjelenésére és dicsősége meglátására.</text:span></text:p>
      <text:p text:style-name="Átvett_20_anyagokra"><text:span text:style-name="T9">A völgyek felemelkedése és a hegyek lesüllyedése irodalmi túlzással utal az útépítő munkásokra, akik elegyengették a terepet, hogy utat készítsenek egy kiemelkedő személyiségnek, aki meglátogatja a vidéket.</text:span><text:span text:style-name="T26"> E felhívás mai megfelelője talán így hangzana: „Terítsétek le a vörös szőnyeget!”</text:span><text:span text:style-name="T17"> </text:span><text:span text:style-name="T9">Ézsaiás a maga idejében arra hívta fel Izráelt, hogy „simuljon ki”, hogy az Úr eljöhessen a néphez, és uralkodhasson felettük.</text:span><text:span text:style-name="T26"> Ezt mindegyik próféta hangsúlyozta: a nemzetnek erkölcsileg igaznak kell lennie.</text:span><text:span text:style-name="T17"> </text:span><text:span text:style-name="T9">A nemzet majd „kisimul” lelkileg, amikor </text:span><text:span text:style-name="Kiemelt"><text:span text:style-name="T9">megjelenik az </text:span></text:span><text:span text:style-name="Kiemelt"><text:span text:style-name="T13">Úr</text:span></text:span><text:span text:style-name="Kiemelt"><text:span text:style-name="T9"> dicsősége </text:span></text:span><text:span text:style-name="T9">(Ézs 40:5).</text:span><text:span text:style-name="T17"> </text:span><text:span text:style-name="T20">Ézsaiás az ezeréves királyságra gondolt, amikor az Úr megjelenik dicsőségében</text:span><text:span text:style-name="T17">, vagyis amikor páratlan ragyogása mindenütt nyilvánvaló lesz. </text:span><text:span text:style-name="T9">Amint Ézsaiás máshol megírta, a Messiás ugyan szenvedni fog, de dicsőségben fog megjelenni. Ugyanakkor úgy tűnik, hogy a próféta nem tudta, hogy milyen sok idő telik el a Messiás e két megjelenése között.</text:span><text:span text:style-name="T26"> A tanítványok látták Jézus dicsőségét (Jn 1:14), de eddig még nem </text:span><text:span text:style-name="Kiemelt"><text:span text:style-name="T26">minden ember </text:span></text:span><text:span text:style-name="T26">látta.</text:span><text:span text:style-name="T17"> Az ezeréves uralom idején </text:span><text:span text:style-name="Kiemelt"><text:span text:style-name="T17">látni fogja </text:span></text:span><text:span text:style-name="T17">őt mindenki. Biztos, hogy eljön ez a dicsőség, </text:span><text:span text:style-name="Kiemelt"><text:span text:style-name="T17">mert... az </text:span></text:span><text:span text:style-name="Kiemelt"><text:span text:style-name="T12">Úr</text:span></text:span><text:span text:style-name="Kiemelt"><text:span text:style-name="T17"> maga mondja ezt </text:span></text:span><text:span text:style-name="T17">(vö. Ézs 1:20; 58:14). Az Úr szava biztos, megmásíthatatlan.</text:span></text:p>
      <text:p text:style-name="Átvett_20_anyagokra"><text:span text:style-name="Kiemelt"><text:span text:style-name="T17">40:6-8. </text:span></text:span><text:span text:style-name="T9">Egy második </text:span><text:span text:style-name="Kiemelt"><text:span text:style-name="T9">hang </text:span></text:span><text:span text:style-name="T9">(vö. 3. v.) szólt. Ez a hang – valószínűleg Isten hangja – parancsot adott, feltehetően Ézsaiásnak: </text:span><text:span text:style-name="Kiemelt"><text:span text:style-name="T9">Kiálts! </text:span></text:span><text:span text:style-name="T9">A hang azt mondta, hogy élezze ki a különbséget az emberek és Isten között. Az emberek ideigvalók és változnak.</text:span><text:span text:style-name="T26"> Olyanok, </text:span><text:span text:style-name="Kiemelt"><text:span text:style-name="T26">mint </text:span></text:span><text:span text:style-name="T26">a vad fű és </text:span><text:span text:style-name="Kiemelt"><text:span text:style-name="T26">virág, </text:span></text:span><text:span text:style-name="T26">mely kihajt tavasszal, de elhervad és elszárad a hőségben (vö. Zsolt 37:2; 102:12; 103:15-16). </text:span><text:span text:style-name="T9">Ezzel ellentétben </text:span><text:span text:style-name="Kiemelt"><text:span text:style-name="T9">Isten </text:span></text:span><text:span text:style-name="T9">soha sem veszíti el erejét, mert </text:span><text:span text:style-name="Kiemelt"><text:span text:style-name="T9">igéje örökre megmarad. </text:span></text:span><text:span text:style-name="T9">Ez a tény nagy biztatás és bátorítás lesz a fogságban élő népnek, amely olvasni fogja e szavakat. Isten igéje megáll, ezért biztosan beteljesedik az a próféciája is, hogy a nép visszatérhet földjére.</text:span></text:p>
      <text:p text:style-name="Átvett_20_anyagokra"><text:span text:style-name="Kiemelt"><text:span text:style-name="T17">40:9-11. </text:span></text:span><text:span text:style-name="T9">Talán az vitt </text:span><text:span text:style-name="Kiemelt"><text:span text:style-name="T9">örömhírt... Jeruzsálemnek, </text:span></text:span><text:span text:style-name="T9">aki átadta Ézsaiás üzenetét.</text:span><text:span text:style-name="T26"> A hírnöknek hangosan kellett mondania </text:span><text:span text:style-name="Kiemelt"><text:span text:style-name="T26">Júda városainak, </text:span></text:span><text:span text:style-name="T26">hogy </text:span><text:span text:style-name="Kiemelt"><text:span text:style-name="T26">Isten </text:span></text:span><text:span text:style-name="T26">(9. v.) Jeruzsálembe érkezik, és visszahozza népét a fogságból.</text:span><text:span text:style-name="T17"> Ézsaiás valószínűleg úgy látta, hogy a nép fogságból való visszatérését rögtön az ezeréves királyság fogja követni, bár természetesen a Biblia későbbi iratai jelzik az óriási időbeli szakadékot a két esemény között. Ézsaiás először úgy mutatja be Istent, mint szuverén </text:span><text:span text:style-name="T12">Ur</text:span><text:span text:style-name="T17">at, hatalmas, győztes királyt (10. v.). Nemcsak hatalommal </text:span><text:span text:style-name="Kiemelt"><text:span text:style-name="T17">uralkodik, </text:span></text:span><text:span text:style-name="T17">hanem zsákmányt is hoz </text:span><text:span text:style-name="Kiemelt"><text:span text:style-name="T17">(vele jön szerzeménye, </text:span></text:span><text:span text:style-name="T17">vagyis áldásai). A </text:span><text:span text:style-name="Kiemelt"><text:span text:style-name="T17">karja </text:span></text:span><text:span text:style-name="T17">kifejezés erejére utal, melyet Ézsaiás gyakran említ [40:10: 51:5 (kétszer), 9; 52:10; 53:1; 59:1, 16; 60:4; 62:8; 63:5, 12]. Isten gondoskodó </text:span><text:span text:style-name="Kiemelt"><text:span text:style-name="T17">pásztor </text:span></text:span><text:span text:style-name="T17">(vö. Zsolt 23:1; 80:2; Jn 10:11, 14; Zsid 13:20; 1Pt 2:25; 5:4), </text:span><text:span text:style-name="Kiemelt"><text:span text:style-name="T17">karjára gyűjti a bárányokat, </text:span></text:span><text:span text:style-name="T17">és </text:span><text:span text:style-name="Kiemelt"><text:span text:style-name="T17">szelíden terelgeti </text:span></text:span><text:span text:style-name="T17">nyája gyenge és kiszolgáltatott tagjait (vö. Jer 13:17, 20; Mik 4:8; 5:3; 7:14; Zak 10:3). Az Úr jellemének ez a két vonása folyamatosan hangsúlyos Ézsaiás könyvének ebben a második fő egységében.</text:span></text:p>
      <text:p text:style-name="Könyvadatsor"><text:span text:style-name="Hivatkozás"><text:span text:style-name="T17">(</text:span></text:span><text:span text:style-name="Név_20_hivatkozásban"><text:span text:style-name="T17">Arno C. Gaebelein</text:span></text:span><text:span text:style-name="Hivatkozás"><text:span text:style-name="T17">: </text:span></text:span><text:span text:style-name="Mű_20_címe"><text:span text:style-name="T17">Ószövetségi kommentár</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15">II. KÉSŐBBI PRÓFÉCIÁK (40―66)</text:p>
      <text:p text:style-name="P15">Ézsaiás könyvének ez a második része is, az első részhez hasonlóan, három szakaszra oszlik. Az első rész három szakasza azokat az ítéleteket tárta fel, amelyeknek el kell jönniük a zsidó népre, Jeruzsálemre, a nemzetekre és a földre. A második rész három szakasza azokat a nagy áldásokat tárja fel, amelyek Izráel népére, Jeruzsálemre, a nemzetekre és a földre várnak, <text:soft-page-break/>miután az ítéletek elmúltak. Ezek a szakaszok megadják a zsidó nép múltbeli, jelenlegi és jövőbeli történelmét.</text:p>
      <text:p text:style-name="P26">Az első szakaszban (40―48) profetikusan Babilonban látható a zsidó nép, de mint akik hamarosan megszabadulnak és visszatérnek az országba. Czírus, mint választott eszköz van megjövendölve. Azonban ez a szakasz a maradék Babilonból való visszatérésén túl is tekint. Jelenlegi szétszóratásuk és eljövendő helyreállításuk is előre jelezve van. A második szakaszban (49―57) történelmüknek ezt a periódusát találjuk teljesebben kifejtve. Ebben a szakaszban Jahve szolgája teljesebben jelenik meg. Az övéi közé jött, de ők nem fogadták be. Elrejtették arcukat előle, és nem adtak tiszteletet neki. Ennek az elutasításnak a következtében Izráel nincs összegyűjtve (49,5), míg azok, akik távoliak, a pogányok és a tenger szigetei, hallanak Isten üdvözítéséről. Ez a jelenlegi korszak, amely nyomon követhető ebben a szakaszban. Izráel nincsen összegyűjtve, és akit elvetettek, világosságul adatott a nemzetnek. A nagy központi szereplő ebben a szakaszban Jahve szenvedő szolgája. (53. fej.)</text:p>
      <text:p text:style-name="P26">A harmadik szakaszban felfedezzük jövőbeli történelmüket. Látjuk Őt, aki szenvedett, mint győztes Királyt. Látható egy maradék, amely visszatért országába, és a jövő dicsősége és áldásai csodálatos ragyogással törnek elő.</text:p>
      <text:p text:style-name="P16"><text:span text:style-name="Kiemelt"><text:span text:style-name="T17">1. Babilonban: a megígért szabadítás Czírus által (40‒48)</text:span></text:span></text:p>
      <text:p text:style-name="P16"><text:span text:style-name="T17">40. FEJEZET<text:line-break/></text:span><text:span text:style-name="Félig_20_kiemelt"><text:span text:style-name="T17">A nyitó üzenet: kulcs és bevezetés<text:line-break/>ehhez a szakaszhoz</text:span></text:span></text:p>
      <text:p text:style-name="P24">1.<text:tab/>Vigasztalás népe számára (40,1)</text:p>
      <text:p text:style-name="P13">2.<text:tab/>A hang a pusztában (40,3-5)</text:p>
      <text:p text:style-name="P13">3.<text:tab/>A próféta üzenete (40,6-8)</text:p>
      <text:p text:style-name="P13">4.<text:tab/>A Sionnak szóló üzenet (40,9-11)</text:p>
      <text:p text:style-name="P13">5.<text:tab/>Jahve felsőbbrendűsége (40,12-26)</text:p>
      <text:p text:style-name="P13">6.<text:tab/>Vigasztalás Jákóbnak és Izráelnek (40,27-31)</text:p>
      <text:p text:style-name="P15"><text:span text:style-name="T7">A fejezet első versei az egész szakasznak a kulcsa és bevezetése. Az Úr most vigasztalóan szól Jeruzsálemhez, és hirdeti, hogy megbocsátja bűneit</text:span><text:span text:style-name="T7">, és </text:span><text:span text:style-name="T23">kétszeres áldást fog kapni bűneiért</text:span><text:span text:style-name="T7">. (A magyar fordítások ezt nem így adják vissza. A ford.)</text:span> <text:span text:style-name="T25">A 3-11. versekben Krisztus első és második eljövetele ismét összeolvad. Bemerítő János volt a kiáltó hang a pusztában (Jn 1,23).</text:span> Máténál nem, de Lukácsnál az Ézs 40,3-5. az 5. vers nélkül van idézve. Helyette a Szent Szellem ezt mondta: „És meglátja minden (hús)test az Istennek szabadítását”. Az Úr dicsősége a második eljövetellel jelenik majd meg. Amikor a dicsőség megjelenik, Izráel megszabadul, időközben azonban Isten szabadítása a pogányoknak van felkínálva. Jahve ebben a fejezetben önmagáról beszél és annak bizonyítékairól, hogy Ő Isten. Ez az egész szakasz különleges jellegzetessége. Minden arról szól, hogy erősítse népének hitét. Áldott tanulságokat találunk itt. A 27-31. versekben leírtak azonban teljesen majd csak az eljövendő királyságban valósulnak meg.</text:p>
      <text:p text:style-name="Könyvadatsor"><text:span text:style-name="Hivatkozás"><text:span text:style-name="T17">(</text:span></text:span><text:span text:style-name="Név_20_hivatkozásban"><text:span text:style-name="T17">J. N. Darby</text:span></text:span><text:span text:style-name="Hivatkozás"><text:span text:style-name="T17">: </text:span></text:span><text:span text:style-name="Mű_20_címe"><text:span text:style-name="T17">A Biblia könyveinek áttekintése</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16"><text:span text:style-name="Kiemelt"><text:span text:style-name="T30">40. fejezet</text:span></text:span></text:p>
      <text:p text:style-name="Átvett_20_anyagok_20_réssel"><text:span text:style-name="Kiemelt"><text:span text:style-name="T17">A vigasztalás a teljes tehetetlenség tudatával kezdődik; Isten kegyelemben megnyilvánuló mindenhatósága</text:span></text:span></text:p>
      <text:p text:style-name="P17"><text:span text:style-name="Kiemelt"><text:span text:style-name="T26">A</text:span></text:span><text:span text:style-name="T26">z Ézsaiás második könyvének is nevezhető szakasz első része a 40. fejezettől a 48. fejezet végéig terjed. A Messiás itt viszonylag ritkán szerepel. Ebben a részben inkább a Jahve és a bálványok közti választás nagy kérdéséről van szó, amelyre először Círus sikerében </text:span><text:soft-page-break/><text:span text:style-name="T26">és Babilon elfoglalásában kapunk választ. Szó esik itt Jahvéról és az ő felkentjéről, bár dicsőségük nem választható külön.</text:span><text:span text:style-name="T17"> Ez kegyelem által nyilvánvalóan összefügg Izráel megszabadulásával, amely Isten tanúja a földön, bármennyire méltatlan is erre mint nemzet. Ugyanakkor Istennek ezek az útjai megmutatták, hogy egyáltalán nem volt békességük a bűnösöknek Izráelben. Ez a nagy igazság kétszer is megismétlődik, arra a két nagy vitatémára alkalmazva, amelyben Isten szemben állt Izráellel. Rá fogok mutatni néhány részletre, hogy mindez nyilvánvalóvá váljék. </text:span><text:span text:style-name="T9">A 40. fejezet első nyolc verse nagyon figyelemreméltó módon fejezi ki azokat az elveket, amelyek alapján Isten cselekszik: szívéből kegyelem árad, amikor büntetéseit teljesen kirótta.</text:span><text:span text:style-name="T26"> Isten meg fogja vigasztalni népét, Jeruzsálem szívéhez szól, elmondva neki, hogy háborúja befejeződött. A hírvivő Jahve eljövetelét hirdeti. Itt a hangsúly a </text:span><text:span text:style-name="T26">szabadításon van, az Úr elvetéséről nem hallunk — arról később, az 51. és 53. fejezetben esik szó.</text:span><text:span text:style-name="T17"> De a néppel kapcsolatosan mit kell mondania a prófétának? „Minden </text:span><text:span text:style-name="Félig_20_kiemelt"><text:span text:style-name="T17">(hús)test </text:span></text:span><text:span text:style-name="T17">csak fű”. Ha minden (hús)testnek meg kell látnia Jahve dicsőségét, ha ő bosszút állva perbe száll minden (hús)testtel, akkor a bizonyságtételnek itt kell kezdődnie. Minden (hús)test csak fű: Jahve ráfúj arra. Ez csak a pogányok esetében igaz? Nem: </text:span><text:span text:style-name="T9">„fű a </text:span><text:span text:style-name="Félig_20_kiemelt"><text:span text:style-name="T9">nép”. </text:span></text:span><text:span text:style-name="T9">A vigasztalást ezzel kell kezdeni. A fű elszárad; kiben lehet akkor bízni? Isten szólt. </text:span><text:span text:style-name="Félig_20_kiemelt"><text:span text:style-name="T9">„Istenünk Igéje” </text:span></text:span><text:span text:style-name="T26">(mondja a maradék hite, mondja a prófécia Szelleme) </text:span><text:span text:style-name="T9">„örökre megmarad”.</text:span><text:span text:style-name="T17"> Ezután jön a prófétai bizonyságtétel a megváltott Sion boldogságáról, aki hirdeti Júda városainak </text:span><text:span text:style-name="T26">Jahve jelenlétét — az Üdvözítőét, akinek gyengéd gondviselését ezután megindító módon írja le az Ige. {</text:span></text:p>
      <text:p text:style-name="P22"><text:span text:style-name="T25">} Majd az ő isteni fenségének dicsőségét állítja szembe a bálványokkal a 26. versig.</text:span> <text:span text:style-name="T7">Az Üdvözítő ezután szemrehányást tesz Izráelnek a hitetlenségéért. Ő, Jahve, nem fárad el és nem lankad meg. Bölcsességének mélysége kifürkészhetetlen, de akik őbenne bíznak, azoknak ereje megújul, és nem fáradnak el.</text:span></text:p>
      <text:p text:style-name="Könyvadatsor"><text:span text:style-name="Hivatkozás"><text:span text:style-name="T17">(</text:span></text:span><text:span text:style-name="Mű_20_címe"><text:span text:style-name="T17">Biblia — Magyarázó jegyzetekkel</text:span></text:span><text:span text:style-name="Hivatkozás"><text:span text:style-name="T17">. </text:span></text:span><text:span text:style-name="Cégnév"><text:span text:style-name="T17">Magyar Bibliatársulat, Kálvin Kiadó</text:span></text:span><text:span text:style-name="Hivatkozás"><text:span text:style-name="T17">)</text:span></text:span><text:span text:style-name="T17">:</text:span></text:p>
      <text:p text:style-name="P15"><text:span text:style-name="T19">Ézsaiás könyvénekez a része teljesen új szituációt tár elénk, mint amiben Ézsaiás próféta, Ámóc fia élt a Kr. e.‑i 8. században.</text:span> Az Ézsaiás és más próféták által régen meghirdetett ítélet bekövetkezett. Júda királyságát megszüntették, a templomot felégették, Jeruzsálem sivár romhalmaz lett. A népesség nagy része évtizedek óta idegenben él Babilonban (vö. 2Kir 25,8-21). E helyzet láttán az emberek a régmúlt eseményeiről álmodnak, arról, ahogy Isten népe története kezdetén hatalmas csodákat vitt véghez (2Móz 1-15). A múlttal való foglalkozás azonban nem teszi elviselhetőbbé a jelent. Talán a Zsolt 137 (ld. ott a magyarázatot) tükrözi a legnyilvánvalóbban a foglyok kedélyállapotát.</text:p>
      <text:p text:style-name="P26"><text:span text:style-name="T19">Ebben az időben, a Kr. e.‑i 6. század közepén lép színre Babilonban a deportáltak között egy próféta, akinek nem tudjuk a nevét.</text:span> Nem beszél többé büntetésről, ítéletről, hanem arról, hogy Isten népét meg kell vigasztalni (40,1). Nem az Istennel átélt múlt tapasztalataiba kell belekapaszkodni; mivel ő valami újat akar tenni közöttük, amiről még sohasem hallottak (43,16-21; 48,6-8). Minden reménytelenséggel szemben Istenről beszél, aki mindig szerette népét, és meg akarta menteni, aki a maga dicsőségéért valósítja meg tervét (43,25; 48,9-11); ― akit Izráel mindig saját királyának tekintett (43,15; 44,6) ― most ténylegesen nemcsak Izráel, hanem a világ királyának bizonyul (52,7; 51,4k).</text:p>
      <text:p text:style-name="P26">De hogyan éri el az <text:span text:style-name="T11">Úr</text:span> célját? A nép „babiloni fogságból” való szabadítása eszközének tekinti a próféta Círust, a perzsa hódítót (44,28; 45,1-4), aki hadjárataival mindenki figyelmét felkeltette, és Kr. e. 539-ben harc nélkül foglalta el Babilont.</text:p>
      <text:p text:style-name="P26">Olyan átfogó és jelentős a próféta által hirdetett üzenet, hogy az talán a leghatalmasabb világi uralkodónak is túlzott követelménynek tűnhetett. Círus mellett szó van „Isten szolgájáról” is, akinek a megbízatásáról és sorsáról rejtélyes célzásokban beszél a szerző (42,1-4; 49,1-6; 50,4-11; 52,13-53,12). Hogy kit ért alatta a próféta, az minden kor emberét gondolkodóba ejtette. Némely magyarázó a liturgikusan formált „Isten szolgája énekekben” a próféta saját sorsát látja leírva (vö. ApCsel 8,34). A zsidóságban a „szolga” kifejezésen nem személyt értenek, hanem Izráel egész népe sorsát (vö. 49,3), s olykor a várva várt Messiást is. A keresztyének az Újszövetség tanúival együtt ezekben a szövegekben, mindenekelőtt az 53. r.‑ben, Jézus Krisztus előre meghirdetett, minden emberért véghezvitt áldozatát látják.</text:p>
      <text:p text:style-name="P26"><text:span text:style-name="T19">A névtelen próféta felirat nélküli (vö. 1,1) beszédgyűjteményét Ézsaiás kijelentéséhez </text:span><text:soft-page-break/><text:span text:style-name="T19">csatolták.</text:span> Hogy elveszett‑e a felirat, vagy maga a próféta értette‑e üzenetét Ézsaiás igehirdetése folytatásaként, nem tudjuk. Az ószövetségi kutatásban Deutero-Ézsaiásnak, azaz „Második Ézsaiásnak” nevezik. Majdnem minden újszövetségi iratban találunk idézeteket igéiből vagy utalásokat közléseire (ld. a hivatkozási helyeket); sok magyarázó bizonyos abban, hogy Jézus ezeknek az igéknek a fényében értelmezte küldetését és sorsát. Az Istenről, mint igaz királyról szóló prófétai bizonyságtétele az Újszövetségben az →Isten országáról szóló igehirdetésekben található meg teljes terjedelemben.</text:p>
      <text:p text:style-name="P26">39,1-2 2Kir 20,12-13; 2Krón 32,31 • 39,3-7 2Kir 20,14-18; 2Krón 33,11 • 39,8 1Sám 3,18; 2Kir 20,19</text:p>
      <text:p text:style-name="Átvett_20_anyagok_20_réssel"><text:span text:style-name="T17">A próféta üzenete szerint a Kr. e. 587-ben történt katasztrófa (2Kir 25) Isten válasza volt személye és parancsai elutasítására (vö. 1,2–20; 5,1-7; Jer 1,13-16; 7,1–15). </text:span><text:span text:style-name="T26">Most, két vagy három generációval ezután, új jövőt ad Isten az Ő népének. A rabság, azaz a száműzetésben folytatott élet (szó szerint „szolgálat”, mellyel katonai szolgálatot vagy kényszermunkát jelöltek) véget ért. </text:span><text:span text:style-name="T9">Vigasztalni a Biblia nyelvén nemcsak szavakkal való megnyugtatást jelent, hanem olyan beavatkozást, ami által egy rossz helyzet megváltozik. A Szóljatok... szívéhez azt jelenti, hogy ne csak az érzelmet, hanem az akaratot (→szív) is szólítsa meg a vigasztaló üzenet.</text:span><text:span text:style-name="T17"> A népet bátorítani kell, hogy ismét összeszedje magát. </text:span><text:span text:style-name="T9">A </text:span><text:span text:style-name="Félig_20_kiemelt"><text:span text:style-name="T9">kétszeres bűnhődés </text:span></text:span><text:span text:style-name="T9">jogi fogalom: a 2Móz 22,3.6.8 szerint a lopást és a sikkasztást a vétkesnek kétszeresen kellett megtérítenie a megkárosított javára. Tehát tanúsítja a próféta a népnek, hogy mivel kiszabott teljes büntetését megkapta, bűnét Isten most már nem tartja számon.</text:span></text:p>
      <text:p text:style-name="P26"><text:span text:style-name="T25">Ki beszél itt? Nem a próféta, mivel ő csak a 6. v.-ben jut szóhoz, de nem is Isten, hanem egy mennyei „hang”, mint a 3. v.-ben is.</text:span> A próféta, aki itt elhívatását éli át (megfelel ez Ézsaiás elhívásának a 6. r.‑ben), tanúja a mennyei világban történt eseményeknek.</text:p>
      <text:p text:style-name="Átvett_20_anyagok_20_réssel"><text:span text:style-name="T17">A próféta mennyei hírnök (angyal) hangját hallja. Ez készíti elő a nép hazatérését; de látniuk kell, hogy az </text:span><text:span text:style-name="T12">Úr</text:span><text:span text:style-name="T17"> cselekszik. Miközben megszabadítja övéit, minden népnek </text:span><text:span text:style-name="Félig_20_kiemelt"><text:span text:style-name="T17">(minden ember) </text:span></text:span><text:span text:style-name="T17">kijelenti hatalmát és </text:span><text:span text:style-name="Félig_20_kiemelt"><text:span text:style-name="T17">dicsőségét. </text:span></text:span><text:span text:style-name="T9">Babilon pompás utcáin körmeneteken hordozták a bálványokat. Izráel Istene ezzel szemben utat építtetett magának, s ezen vezeti haza népét (10k. v.)</text:span></text:p>
      <text:p text:style-name="Átvett_20_anyagok_20_réssel"><text:span text:style-name="T17">Az 1-5. v.-ben függőben maradt, hogy ki a megszólított. Most a hang (3. v.) a prófétával közli küldetését. Olyan múlandó azoknak az embereknek (test) a hatalma, akik Isten népét hatalmukban tartják, minta </text:span><text:span text:style-name="Félig_20_kiemelt"><text:span text:style-name="T20">fű </text:span></text:span><text:span text:style-name="T20">és a </text:span><text:span text:style-name="Félig_20_kiemelt"><text:span text:style-name="T20">virág</text:span></text:span><text:span text:style-name="T20"> (vö. 51,12). Ez konkrétan a babiloniakra vonatkozik, éppen úgy, mint az Istenünk </text:span><text:span text:style-name="Félig_20_kiemelt"><text:span text:style-name="T20">igéje, </text:span></text:span><text:span text:style-name="T20">konkrétan az éppen most meghallott ige.</text:span><text:span text:style-name="T17"> Istennek az 1 k. v.-ben a hang által kijelentett ígérete nem válik érvénytelenné, és kétségtelenül beteljesedik (vö. </text:span><text:span text:style-name="Félig_20_kiemelt"><text:span text:style-name="T17">55,10k). ― </text:span></text:span><text:span text:style-name="Félig_20_kiemelt"><text:span text:style-name="T20">Bizony, csak fű a nép: </text:span></text:span><text:span text:style-name="T20">ez a próféta közbeszólása vagy egy későbbi olvasó megjegyzése, aki a kifejezést nem Izráel ellenségeire, hanem Izráelre vonatkoztatta.</text:span></text:p>
      <text:p text:style-name="Átvett_20_anyagok_20_réssel"><text:span text:style-name="T17">Mivel a héberben a helységnevek nyelvtanilag nőneműek, </text:span><text:span text:style-name="Félig_20_kiemelt"><text:span text:style-name="T17">Jeruzsálemet </text:span></text:span><text:span text:style-name="T17">(Siont) női békekövetként felszólítják, hogy adja tovább </text:span><text:span text:style-name="Félig_20_kiemelt"><text:span text:style-name="T17">Júda </text:span></text:span><text:span text:style-name="T17">városainak a győzelem örömhírét. Ennek tartalma: Isten ― aki a deportáltak szerint kiszolgáltatta népét és az országot ― most visszatér száműzött népével (erős itt azt jelenti „mint hatalmas, mint győztes”). Mint annak idején Egyiptomban, újból megszabadítja népét, és beviszi országába.</text:span></text:p>
      <text:p text:style-name="Átvett_20_anyagokra"><text:span text:style-name="T17">11. v.: </text:span><text:span text:style-name="T26">A </text:span><text:span text:style-name="Félig_20_kiemelt"><text:span text:style-name="T26">terelgetni</text:span></text:span><text:span text:style-name="T26">vel fordított héber szó azt fejezi ki, hogy a pásztor a szoptatós anyajuhokat nem hajszolja, hanem „gondosan és óvatosan vezetgeti”.</text:span></text:p>
      <text:p text:style-name="P14"><text:span text:style-name="Hivatkozás"><text:span text:style-name="T17">(</text:span></text:span><text:span text:style-name="Mű_20_címe"><text:span text:style-name="T17">Jeromos Bibliakommentár</text:span></text:span><text:span text:style-name="Hivatkozás"><text:span text:style-name="T17">. </text:span></text:span><text:span text:style-name="Cégnév"><text:span text:style-name="T17">Szent Jeromos Katolikus Bibliatársulat</text:span></text:span><text:span text:style-name="Hivatkozás"><text:span text:style-name="T17">)</text:span></text:span><text:span text:style-name="T17">:</text:span></text:p>
      <text:p text:style-name="Feldolgozatlan_20_átvett_20_anyagok"><text:span text:style-name="Kiemelt"><text:span text:style-name="T17">DEUTERO- ÉS TRITO-IZAJÁS</text:span></text:span></text:p>
      <text:p text:style-name="Feldolgozatlan_20_átvett_20_anyagok"><text:span text:style-name="Kiemelt"><text:span text:style-name="T17">KÖNYVE</text:span></text:span></text:p>
      <text:p text:style-name="Feldolgozatlan_20_átvett_20_anyagok"><text:span text:style-name="Félig_20_kiemelt"><text:span text:style-name="T17">Carroll Stuhlmueller, C.P.<text:line-break/></text:span></text:span><text:span text:style-name="T17">IRODALOM</text:span></text:p>
      <text:p text:style-name="Feldolgozatlan_20_átvett_20_anyagok"><text:soft-page-break/><text:span text:style-name="Kiemelt"><text:span text:style-name="T31">1 </text:span></text:span><text:span text:style-name="T17">Begrich, J.: </text:span><text:span text:style-name="Félig_20_kiemelt"><text:span text:style-name="T17">Studien zu Deuterojesaia, </text:span></text:span><text:span text:style-name="T17">TBü 20, BZAW 141, New York 1976. Muilenburg, J.: „The</text:span></text:p>
      <text:p text:style-name="P2">BEVEZETŐ</text:p>
      <text:p text:style-name="Feldolgozatlan_20_átvett_20_anyagok"><text:span text:style-name="Kiemelt"><text:span text:style-name="T31">2 (I) Szerző és szerkesztő. </text:span></text:span><text:span text:style-name="T17">A XVIII. sz.-ig úgy vélték, hogy a jeruzsálemi Izajás (Iz) írta a neve alatt szereplő könyvnek mind a 66 fejezetét. A könyvben egyetlen felirat van, amely a szerző ne-vét és a keltezést tartalmazza (Iz 1,1); Iz 40-ben és 56-ban nincs külön bevezető. Sőt, a könyv szerkesztése több egységesítő téma szerint tör­tént (ld. B. S. Childs: </text:span><text:span text:style-name="Félig_20_kiemelt"><text:span text:style-name="T17">CIOTS, </text:span></text:span><text:span text:style-name="T17">310-338; J. D. W. Watts: </text:span><text:span text:style-name="Félig_20_kiemelt"><text:span text:style-name="T17">Isaiah 1-33, </text:span></text:span><text:span text:style-name="T17">WBC 24, Waco 1985, xxvii‑</text:span></text:p>
      <text:p text:style-name="Feldolgozatlan_20_átvett_20_anyagok"><text:span text:style-name="T17">ii). Az egyetlen szerzőséget Ben Izra kérdő-jelezte meg (1167 k., ld. Levy, </text:span><text:span text:style-name="Félig_20_kiemelt"><text:span text:style-name="T17">T.: Deutero-Isaiah </text:span></text:span><text:span text:style-name="T17">2), de a legélesebb támadást J. C. Döderlein (1775) és J. G. Eichhorn (1780—83) </text:span><text:span text:style-name="T17">indította. Ezek a kutatók állították, hogy a 40—66. fejezetek egy másik szerzőtől származnak, aki Izajás után mintegy 150 évvel, a babiloni fogság idején élt. Deutero- vagy Második-Izajásnak nevezték őt(DtIz). 1892-ben Duhm amellett érvelt, hogy a Szenvedő Szolgáról szóló énekek (ld. lentebb) és az 56–66. fejezetek más szerzőtől származnak; ezt Trito- vagy Harmadik-Izajásnak nevezte (TrIz). A protestáns szerzők általában meg vol­tak győződve az új érvek megbízhatóságáról. A katolikusok, ha kissé bizonytalanul is, de hajlot­tak arra, hogy egyetértsenek (pl. A. Condamin: </text:span><text:span text:style-name="Félig_20_kiemelt"><text:span text:style-name="T17">Le livre d' Isaïe, </text:span></text:span><text:span text:style-name="T17">Paris 1905). A Pápai Biblikus Bi­zottság 1908. június 29.-i negatív válasza, amelyet a modernista mozgalomtól való félelem váltott ki, arra késztette a katolikus biblikusokat, hogy az egyetlen szerzőség ultrakonzervatív álláspont­jához térjenek vissza — </text:span><text:span text:style-name="Félig_20_kiemelt"><text:span text:style-name="T17">EB, 294; RSS, </text:span></text:span><text:span text:style-name="T17">119. Mi-helyt megoldódtak a teológiai problémák, és már nem kérdőjeleződött meg a Szentírás nagyobb egységeinek sugalmazott volta, hanem csak</text:span></text:p>
      <text:p text:style-name="P2">509</text:p>
      <text:p text:style-name="Feldolgozatlan_20_átvett_20_anyagok"><text:span text:style-name="Kiemelt"><text:span text:style-name="T31">IZAJÁS KÖNYVE<text:tab/>21:2-4</text:span></text:span></text:p>
      <text:p text:style-name="P2">olyan irodalmi és történeti kérdések, mint a szerző neve és kora, a katolikusok ismét Iz köny­ve szerzőségének elkülönítése mellett érveltek; a változást F. Feldmann (Münster 1926), J. Fischer (Bonn 1939) és különösen E. J. Kissane kom­mentárjai jelezték. Ma a legtöbb kutató a Dt- és TrIz tézis alapján végzi munkáját. (—+72:5, 27).</text:p>
      <text:p text:style-name="Feldolgozatlan_20_átvett_20_anyagok"><text:span text:style-name="Kiemelt"><text:span text:style-name="T31">3 </text:span></text:span><text:span text:style-name="T17">A 40–55. fejezetek elkülönítése mellett szóló érv elsősorban történelmi jellegű. A címzettek már nem Jeruzsálem lakói, hanem a babiloni fog­ságban levők (43,14; 48,20). Jeruzsálem tulajdon­képpen már elpusztult, és most újjáépítésére vár (44,26-28; 49,14-23). Babilon már nem számít szö­vetségesnek (2Kir 20,12-13), mivel lerombolta Je­ruzsálemet és elhurcolta az izraelitákat. A Jeru­zsálem pusztulásáról szóló korábbi próféciák be-teljesedtek (Iz 1,21-31; Jer 7,1-15; Ez 22,24), és Iz­rael most egy új, dicsőségesebb jövőre várakozik (41,21-23; 42,9-10; 54). Az 1—39. fejezetek szerző-jével ellentétesen DtIz csak egyszer említi a dávi­di dinasztiát, hogy aztán előjogait az egész népre ruházza át (55,3-5). TrIz-nál Izrael ismét saját földjén van, és az 1–39. fejezetekben leírtakhoz vi­szonyítva más problémák jelentkeznek (—450).</text:span></text:p>
      <text:p text:style-name="P2">Az irodalmi érvek is éppoly meggyőzőek. A hangvétel megváltozott, már nem fenyegető és ítéletet mondó, mint Iz-nál, hanem DtIz átvált a vigasztalásra és a bánkódásra, míg TrIz-ra a bánkodás és a látomások jellemzők. Iz tömör, ti­tokzatos; az ellentéteket és a paradoxont ragyo­góan használja; igehirdetését átszövi számos ön-életrajzi adat. DtIz és TrIz még a nevét sem fedi fel. DtIz stílusa terjengős, ismétlő, ünnepélyes és lírai; a TrIz-ból hiányzik az eredetiség és a kép-szerűség. Mégis, noha átjárja a szomorúság és a frusztráltság, TrIz előtt megjelenik az új jövő lá­tomása. Izajás prófétai köpenye tekintélyt köl­csönöz DtIz és TrIz igehirdetésének; ők viszont biztosítják Izajás eredeti próféciái számára a kapcsolatot a későbbi válságokkal és az újabb teológiai fejlődéssel.</text:p>
      <text:p text:style-name="P2">DtIz és TrIz doktrinális és lelkipásztori témá­iban is megfigyelhető a hangsúlyváltás Izajáshoz képest. A fogság előtt Izrael és különösen Jeru­zsálem lakói aránylag jómódúak voltak, túlontúl magabiztosak és anyagiasak; ezzel ellentétben DtIz egy reményvesztett, elbizonytalanodott és kifosztott népet lát, amely ki van téve a hiteha­gyás súlyos kísértésének. A fogságban élő népet vigasztalni kell, nem büntetni; hitüket meg kell erősíteni, és nem kell további próbáknak alávet-ni. A fogság utáni Jeruzsálem reménye csak az lehet, hogy a judaizmus világvallássá válik. Izajás az idegen népekben még az isteni harag ostorát látta (10,5), DtIz viszont Izrael megmentésének eszközét (41,1-5; 45,1-7). TrIz még ennél is to­<text:soft-page-break/>vábbmegy, amikor az idegen népek számára megnyitja a templomi istentiszteletet és elérhe-tővé teszi számukra a papságot (56,1-8; 66,21). TrIz bevezet az apokaliptikus irodalomba, és így még a halál sem pusztíthatja el az Úr által terem-tett új eget és új földet (66,17-20).</text:p>
      <text:p text:style-name="P2">Noha a hitelesség kérdése elvezet az 1—39., 40—55. és 56—66. fejezetek különböző szerzőihez, el kell jutnunk az egész mű szerkesztőjéhez. Ő nemcsak merített három személy szóbeli és írott hagyományából, hanem beépítette azok tanítvá­nyainak néhány gondolatát és tanítását is (vö. 8,16; 30,8; 50,10; 54,17a; 52,6; 65,13). A szerkesz­tő az egész könyvet Jeruzsálem-központúvá tet­te. Az első templomnak valamiképpen el kellett pusztulnia, és ebben a folyamatban a nép meg-tisztult a külsőségekbe vetett hamis bizakodás­tól. Mégis a fogság utáni korszak új templomára is árnyékot vetnek a méltatlan vezetők. Ez arra utal, hogy a bűnös helyzet elvezet a templom megnyitásához a pogányok előtt. Mindegyik na­gyobb szakasz bevezetőjébe a szerkesztő beikta­tott egy-egy részt, amely a pogányokkal szembe-ni rokonszenvről tanúskodik: 11,10-16; 23,17-18; 27,12-13; 33,17-24; 49,6; 56,1-8; 66,18-21.</text:p>
      <text:p text:style-name="Feldolgozatlan_20_átvett_20_anyagok"><text:span text:style-name="Kiemelt"><text:span text:style-name="T31">4 (II) A próféta. </text:span></text:span><text:span text:style-name="T17">DtIz költészete egy elmélke­dő, bátor, derűlátó, rokonszenves személyről ta­núskodik. A történelem Istenébe vetett hite oly erős volt, hogy azt látta, amint minden esemény hozzájárul Izrael megváltásához (44,24–45,7).</text:span></text:p>
      <text:p text:style-name="P2">A próféta az ősi hagyományokat kozmikus háttérben szemléli, és így az új kivonulás el-egyengeti a hegyeket, vagy vizet fakaszt a magas-latokból (40,3-5; 41,17-20). A mózesi szövetség az egész világra kiterjed azzal, hogy szóba kerül a Noéval (54,9), valamint az Ábrahámmal és Sá­rával kötött szövetség (51,1-3); ez utóbbival kap­csolatban DtIz előtt feltárul a paradicsomkert. A liturgia szelleme új életre kel himnuszaiban, si­ralmaiban és igehirdetésében.</text:p>
      <text:p text:style-name="Feldolgozatlan_20_átvett_20_anyagok"><text:span text:style-name="T17">DtIz és TrIz valószínűleg az izajási szellemű iskolához tartoztak (8,16). Több, Izajástól vett kulcsmondatot és motívumot visznek tovább: pl. a „jel” szó használatát (7,11.14; 8,18; 19,20; 20,3; 37,30; 38,7; 55,13) vagy Jahve fontos címét, „Iz­rael Szentjét” (Izajásnál 17-szer, DtIz-nál tizen-háromszor, TrIz-nál négyszer; ld. J. J. M. Roberts: </text:span><text:span text:style-name="Félig_20_kiemelt"><text:span text:style-name="T17">Int 36 </text:span></text:span><text:span text:style-name="T17">[1982] 130-143). Mégis Izajástól eltérően, ők az É-i hagyományoktól is függenek: (a) MTörv és a deuteronomista mű (a kiválasz­tás, a szó, az engedelmesség témája); (b) Óz (Jahve mint Izrael jegyese és a kivonulás témá­ja); és (c) Jer (siralmak és prófétai küldetés). A zsoltárok bizonyosan hatottak DtIz és TrIz ige-hirdetési formájára: a világmindenség az imádat színtere (Zsolt 8; 19; 29; 104); panaszok (Zsolt 22. és 44.); a kivonulás-téma (Zsolt 114; 136). A későbbi zsoltárok viszont DtIz és TrIz művéből merítenek (Jahve mint király: Zsolt 96—98; siral­mak: Zsolt 51).</text:span></text:p>
      <text:p text:style-name="P2">510</text:p>
      <text:p text:style-name="Feldolgozatlan_20_átvett_20_anyagok"><text:span text:style-name="Kiemelt"><text:span text:style-name="T31">21:4-5<text:tab/>IZAJÁS KÖNYVE</text:span></text:span></text:p>
      <text:p text:style-name="P2">Dtlz a fogság késői időszakában prédikált, 550 táján. Kürosz már elindult diadalútján (41,1; 45). Mivel a 41-48. és 49—54. fejezet között drámai vál­tozás van mind a hangvétel, mind a témák szem-pontjából, a 49–54. fejezet a próféta csalódását fe­jezi ki azok miatt, akik a Palesztinába való első ha­zatérés idején, 537-ben irányító szerepet töltöttek be, és akik talán elutasították őt. A Szenvedő Szolgáról szóló négy nagy ének abból fakad, hogy a visszatérők elutasították Deutero-Izajást. Aggeus és Zakariás hatására Józsue főpap és Zerubbábel kormányzó a fogság másik prófétája, Ezekiel teológiáját részesítette előnyben. Trlz is eltávolodik a visszatértektől; mindkét próféta úgy látja, hogy ez a csoport nagyon szűkkeblű, és még az otthon maradt, el nem hurcolt izraeliták előtt sem hajlandó megnyílni (Hanson).</text:p>
      <text:p text:style-name="Feldolgozatlan_20_átvett_20_anyagok"><text:span text:style-name="Kiemelt"><text:span text:style-name="T31">5 (III) Vallási üzenet.</text:span></text:span></text:p>
      <text:list text:style-name="RTF_5f_Num_20_3">
        <text:list-item>
          <text:p text:style-name="P37"><text:span text:style-name="T17">Az úJ KIVONULÁS. Ez Dtlz központi té­mája, amelyre egész műve épül (Snaith: </text:span><text:span text:style-name="Félig_20_kiemelt"><text:span text:style-name="T17">Studies, </text:span></text:span><text:span text:style-name="T17">147; Stuhlmueller: </text:span><text:span text:style-name="Félig_20_kiemelt"><text:span text:style-name="T17">Creative redemption, </text:span></text:span><text:span text:style-name="T17">4. fej.).</text:span></text:p>
        </text:list-item>
        <text:list-item>
          <text:p text:style-name="P37"><text:span text:style-name="T17">KORÁBBAN És KÉSŐBB. Költemények sora szól a korábbi és a későbbi témájáról, különösen a perbeszédek irodalmi formája keretében (42,12-31; 41,1-5; 41,21-29+42,8-9; 43,8-13; 44,6-8; 45,18-22; 46,9-13; 48,1-11.12-19). Ezek a ko­rábbi próféciák — a korábbi dolgok — beteljese­déséről szólnak, és ezzel támasztják alá, hogy a későbbi vagy végső prófécia, amely Izrael számá­ra rendkívüli korszakot hirdet meg, szükségsze­rűen be fog teljesedni (ld. Stuhlmueller: </text:span><text:span text:style-name="Félig_20_kiemelt"><text:span text:style-name="T17">CBQ 29 </text:span></text:span><text:span text:style-name="T17">[1967] 495-511).</text:span></text:p>
        </text:list-item>
      </text:list>
      <text:p text:style-name="Feldolgozatlan_20_átvett_20_anyagok"><text:span text:style-name="T17">(C) JAHVE A TEREMTŐ. Dtlz nem bizonyíték-ként vagy érvként vezeti be a Jahvéról mint Teremtőről szóló témát, hanem inkább azért, hogy ezzel kiemelje, mennyire új és nagyszerű az, ami Izraellel meg fog történni. Dtlz gyakran használ teremtéstani kifejezéseket (16-szor sze­</text:span><text:soft-page-break/><text:span text:style-name="T17">repel </text:span><text:span text:style-name="Félig_20_kiemelt"><text:span text:style-name="T17">a búra' — </text:span></text:span><text:span text:style-name="T17">„teremt” kifejezés).</text:span></text:p>
      <text:list text:style-name="RTF_5f_Num_20_4">
        <text:list-item>
          <text:p text:style-name="P38"><text:span text:style-name="T17">ISTEN IGAZSÁGOSSÁGA. Mivel valamennyi isteni ígéret beteljesedése küszöbön van, Dtlz és Trlz Isten igazságosságát magasztalja (41,2.16; 42,6; 61,3; 62,11-12); ld. Scullion: </text:span><text:span text:style-name="Félig_20_kiemelt"><text:span text:style-name="T17">Isaiah 40—66, </text:span></text:span><text:span text:style-name="T17">138-140, 211-212.</text:span></text:p>
        </text:list-item>
        <text:list-item>
          <text:p text:style-name="P39">Az ISTENI SZÓ EREJE. Első kijelentéseitől (40,5.8) végső összefoglalásáig (55,10-11) Dtlz minden más prófétánál jobban kiemeli az isten szó erejét. Ez a szó már nem annyira írott vagy hirdetett üzenetekben nyilvánul meg, mint in­kább csodálatos tettekben.</text:p>
        </text:list-item>
        <text:list-item>
          <text:p text:style-name="P39">JERUZSÁLEM. Dtlz-nál és Trlz-nál Jeru­zsálem központi helyet foglal el. A próféta úgy látja Jeruzsálemet, mint aki meghirdeti Izrael hazatérését a pusztán keresztül saját földjére (40,9-10), máskor Jeruzsálem olyan mint a ma­gányos özvegy, aki sok gyermek boldog anyjává lesz (54,1-10; 65,17-25). Dtlz csak egyetlen, na­gyon vitatott helyen említi a templomot. A temp-lom-szimbolikát Dtlz a világra vonatkoztatja (40,3-5; 53,4-6); Trlz keserűen elítéli a templom fogság utáni kapzsi vezetőit (56,9—57,13).</text:p>
        </text:list-item>
      </text:list>
      <text:p text:style-name="Feldolgozatlan_20_átvett_20_anyagok"><text:span text:style-name="Kiemelt"><text:span text:style-name="T31">6 (IV) A Szolgáról szóló költemények. </text:span></text:span><text:span text:style-name="T17">Elsőnek Duhm különítette el a négy éneket. Pontos elha­tárolásuk vita tárgyát képezi; mi a következőkép­pen határozzuk meg: 42,1-7 49,1-7; 50,4-9; 52,13—53,12. Egyre több kutató, mint például Muilen­burg, Bonnard, Scullion, McKenzie, Clifford és Melugin kiemeli a szolgáról szóló énekek kapcso­latát Dtlz egészével. Ha a négy nagy éneket a 40—66. fejezet más, szolgáról szóló szakaszaival összefüggésben olvassuk, a szolga személye és küldetése összetettebbé válik: (a) pozitív érte­lemben a szolga a szeretett és kiválasztott, akit Jahve megváltott, legyen szó akár Izraelről (41,8.9; 43,10; 44,1.2.21), akár a Jákob néven em­lített Izraelről (45,4; 48,20), akár a prófétáról, Dtlz-ról és tanítványairól (42,1; 49,3.6), amint az izraeliták vagy az idegenek látják őt (50,10; 52,13; 53,11), vagy az idegen Kürosz (44,26); (b) negatív értelemben a szolga Izrael népe — vak, süket és ki-fosztott (42,19), a királyok rabszolgája (49,7) – vétkeinek terhét hordozva (43,23; itt az </text:span><text:span text:style-name="Félig_20_kiemelt"><text:span text:style-name="T17">`ābad </text:span></text:span><text:span text:style-name="T17">ige szerepel), vagy Jahve, akit Izrael bűnei terhelnek (ismét az </text:span><text:span text:style-name="Félig_20_kiemelt"><text:span text:style-name="T17">`ābad </text:span></text:span><text:span text:style-name="T17">ige szerepel, 43,24); (c) t.sz.-ban a szó egyszer szerepel Dtlz-nál Izrael egészére vo­natkozóan (54,17), és hasonló értelemben Trlz-nál a néhány hűséges izraelitáról (54,17; 63,17; 65,6.9.14.15; 66,14) vagy azokról az idegenekről, akik meghívást kapnak, hogy szolgáljanak a templomban (56,6; igeként 60,12).</text:span></text:p>
      <text:p text:style-name="P2">Ezen szakaszokból világosan kitűnik, hogy a szolgának küldetése van: 43,10 — Izrael vagy Já­kob tanú lesz; 44,26; 45,4 — Kürosz indítja el az új kivonulást; 42,1 – a szolga csendes küldetése kü­lönbözik a Küroszétól; 49,1-7; 50,4-9 – a szenve­dés egyesíti a szolgát Izrael egészével, vagy 52,13—53,12 — elkülöníti a bűnös Izraeltől. A 49,3-ban a szolgát egyszerűen „Izrael"-nek hív­ják, mégis a 49,6 szerint küldetése túlmutat Izra­elen, hogy a népek világosságává legyen. Trlz-nál a szolgák a kisszámú igaz izraeliták (62,1-3; 65,8-16), akik a megtérés elindítói lesznek a bűnös Iz­raelben (63,17).</text:p>
      <text:p text:style-name="Feldolgozatlan_20_átvett_20_anyagok"><text:span text:style-name="T17">Noha a szolgáról szóló énekek beépülnek a 40—66. fejezetek gondolatmenetének tágabb ösz­szefüggésébe, mégis a szöveg szempontjából ne­héz körülhatárolni őket (ld. Stuhlmueller: </text:span><text:span text:style-name="Félig_20_kiemelt"><text:span text:style-name="T17">CBQ </text:span></text:span><text:span text:style-name="T17">42 [1980] 21-27). Egymás mellett található ver­sek máshonnan kerülnek be (48,22; 57,21) vagy szerkesztői megjegyzésnek látszanak (50,10-11; 51,4-6). Sőt, ha a négy éneket a körülöttük levő szakaszokkal kiemeljük, Dtlz szövege könnyen olvasható lesz: a 41,21-29—ben kezdődő perbeszéd folytatódik a 42,8-9-ben; a 48,21-22-ben leírt új ki-vonulás a 49,9b-12-ben; az 50,3-ban használt öltö­zet-kép az 50,9b-ben. A kontextusból kiemelve a</text:span></text:p>
      <text:p text:style-name="P2">511</text:p>
      <text:p text:style-name="Feldolgozatlan_20_átvett_20_anyagok"><text:span text:style-name="Kiemelt"><text:span text:style-name="T31">IZAJÁS KÖNYVE<text:tab/>21:5-8</text:span></text:span></text:p>
      <text:p text:style-name="P2">szolgáról szóló négy énekben saját, egyedülálló te­ológiai fejlődés figyelhető meg: 49,1-7: a szolga, akinek szenvednie kellett és megaláztatásban volt része, újból küldetést kap; 50,4-9: a szenvedésből fegyelmet tanul és megerősödik; 52,13-53,12: még a pogányok is ámulva szemlélik a szolga szen­vedését és elutasítását; 42,1-7: a szolga másként teljesíti küldetését a pogányokhoz, mint a pogány Kürosz; 61,1-3: a szolga küldetése szülőföldjén folytatódik tanítványi körében.</text:p>
      <text:p text:style-name="Feldolgozatlan_20_átvett_20_anyagok"><text:span text:style-name="T17">Az énekek különállása mégis lehetővé teszi a kollektív értelmezésből való átlépést az egyedi értelmezés felé: a szolga végtelen szentségével felülmúl minden kiemelkedő múltbeli izraelitát. H. Hegermann rámutatott arra, hogy már a ke­reszténységet megelőző időben a </text:span><text:soft-page-break/><text:span text:style-name="T17">judaizmus mes­siási értelmezést tulajdonított a szolgáról szóló énekeknek, de Jézus azonosította magát a szol­gával. Pál ennek ellenére továbbviszi a kollektív értelmezést, hiszen önmagát is a szolgának te-kinti (Csel 13,47; Gal 1,15; Róm 15,21). A szol­gáról szóló énekek újraértelmezéséről a judaiz­musban és a kora kereszténységben ld. Grelot: </text:span><text:span text:style-name="Félig_20_kiemelt"><text:span text:style-name="T17">Les Poèmes, </text:span></text:span><text:span text:style-name="T17">77-260.</text:span></text:p>
      <text:p text:style-name="Feldolgozatlan_20_átvett_20_anyagok"><text:span text:style-name="Félig_20_kiemelt"><text:span text:style-name="T17">(DBT, </text:span></text:span><text:span text:style-name="T17">531-533. Baltzer, K.: „Zur formgeschichtlichen Bestimmung der Texte vom Gottes-Knecht”, </text:span><text:span text:style-name="Félig_20_kiemelt"><text:span text:style-name="T17">Probleme biblischer Theologie </text:span></text:span><text:span text:style-name="T17">[Fest. G. von Rad, szerk. H. W. Wolff], München 1971, 27-43. Bonnard: </text:span><text:span text:style-name="Félig_20_kiemelt"><text:span text:style-name="T17">Second Isaïe, 37-56. </text:span></text:span><text:span text:style-name="T17">Cazelles, H.: </text:span><text:span text:style-name="Félig_20_kiemelt"><text:span text:style-name="T17">RSR </text:span></text:span><text:span text:style-name="T17">43 [1955] 5-51. Dion, P.-E.: </text:span><text:span text:style-name="Félig_20_kiemelt"><text:span text:style-name="T17">Bib </text:span></text:span><text:span text:style-name="T17">51 [1970] 17-38. Grelot, P.: </text:span><text:span text:style-name="Félig_20_kiemelt"><text:span text:style-name="T17">Les Poèmes du Serviteur, </text:span></text:span><text:span text:style-name="T17">LD 103, Paris 1981. Hegermann, H.: </text:span><text:span text:style-name="Félig_20_kiemelt"><text:span text:style-name="T17">Jesaja 53 in Hexapla, Targum und Peschita, </text:span></text:span><text:span text:style-name="T17">Gütersloh 1954. North, C. R.: </text:span><text:span text:style-name="Félig_20_kiemelt"><text:span text:style-name="T17">The Suffering Servant in </text:span></text:span><text:span text:style-name="Félig_20_kiemelt"><text:span text:style-name="T17">Deutero-Isaiah, </text:span></text:span><text:span text:style-name="T17">London 1956</text:span><text:span text:style-name="Félig_20_kiemelt"><text:span text:style-name="T17">2</text:span></text:span><text:span text:style-name="T17">. Scullion: </text:span><text:span text:style-name="Félig_20_kiemelt"><text:span text:style-name="T17">Isaiah 40-66, </text:span></text:span><text:span text:style-name="T17">133-137; -.16 és 44-46.)</text:span></text:p>
      <text:p text:style-name="Feldolgozatlan_20_átvett_20_anyagok"><text:span text:style-name="T17">DtIz gyakran szólítja meg a kívülállókat a nem­zetek, népek, a föld végső határai, távoli szigetek címmel. D. E. Hollenberg szerint </text:span><text:span text:style-name="Félig_20_kiemelt"><text:span text:style-name="T17">(VT </text:span></text:span><text:span text:style-name="T17">19 [1969] 23-36), ezek a kifejezések a „kripto-izraelitákra” vonatkozhatnak, akik elhagyták hitüket és a ba­biloniak sorába léptek, de most felszólítást kap-nak a megtérésre (42,24-25; 43,22-28; 48,1-11; 50,1-2). DtIz-nál a „nemzetek” és a számos ha­sonló kifejezés a pogány népekre is vonatkozhat, akik általában elutasításban részesülnek (47. fej; 49,26), vagy </text:span><text:span text:style-name="Kiemelt"><text:span text:style-name="T17">akik </text:span></text:span><text:span text:style-name="T17">megalázva, megláncolva érkez­nek Izraelbe (45,14). A szolgáról szóló negyedik énekben (52,13-53,12) a népek ámulva és meg-rendülve állnak a legyőzött és mégis diadalmas szolga előtt, TrIz pedig még nagyobb közvetlen­séggel és tisztelettel hívja meg őket az izraeliták soraiba.</text:span></text:p>
      <text:p text:style-name="Feldolgozatlan_20_átvett_20_anyagok"><text:span text:style-name="Kiemelt"><text:span text:style-name="T31">7 (V) Stílus és irodalmi műfaj. </text:span></text:span><text:span text:style-name="T17">DtIz mesterien használja és időnként keveri a hagyományos iro­dalmi műfajokat: (a) az üdvösség-prófécia, a Bibliában gyakran előforduló műfaj (Ter 21,17; 26,24; Jo 2,21-22): Iz 41,8-13.14-16; 43,1-4.5-7; (b) az előző változata, amelyet Westermann az</text:span></text:p>
      <text:p text:style-name="Feldolgozatlan_20_átvett_20_anyagok"><text:span text:style-name="T17">üdvösség meghirdetésének nevez: 41,17-20; 43,16-21; (c) a himnusz, amely általában csak más műfajok ékesebb változata, és csak a 42,10-13; 44,23; 48,20-21 tekinthető önálló himnusz-nak; ez egy jelentőségteljes végkövetkeztetést emel ki; (d) az ítélet- vagy perbeszéd (vö. Óz 4,1-3; Ám 4,1-3; Iz 1,2-3.10-20) gyakran szerepel DtIz-nál a bálványimádók és isteneik fölött mon­dott ítéletben: 41,1-5; 43,9-13; (e) a vita vagy ér­velés, az előbbi informális változata: 40,18-24; 41,27-31; 44,24-28. (Ld. még Stuhlmueller: </text:span><text:span text:style-name="Félig_20_kiemelt"><text:span text:style-name="T17">Creative Redemption, </text:span></text:span><text:span text:style-name="T17">16-40).</text:span></text:p>
      <text:p text:style-name="P2">Senki nem érzékeltette jobban DtIz retoriká­jának eleganciáját mint J. Muilenburg: az allite­ráció használata (40,5; 47,1), a hangutánzás, amely által a héber hangok sugallják a szó értel­mét (40,1a; 42,14), éles szembeállítások (41,17-18), kérdések (43,19; 44,7), felszólítások (43,11-12, 25).</text:p>
      <text:p text:style-name="Feldolgozatlan_20_átvett_20_anyagok"><text:span text:style-name="Kiemelt"><text:span text:style-name="T31">(VI) Szöveg és szövegváltozatok. </text:span></text:span><text:span text:style-name="T17">A TM szöve­ge nagyon jó állapotban maradt fenn. A holt-ten­geri tekercsek közül </text:span><text:span text:style-name="Félig_20_kiemelt"><text:span text:style-name="T17">az 1QIsaa </text:span></text:span><text:span text:style-name="T17">meglepően hason­lít a TM-hoz, </text:span><text:span text:style-name="Félig_20_kiemelt"><text:span text:style-name="T17">az 1QIsab </text:span></text:span><text:span text:style-name="T17">szinte azonos vele. A LXX jóval gyengébb. A Vulg. kiélezi a messia­nisztikus értelmezést (42,8).</text:span></text:p>
      <text:p text:style-name="Feldolgozatlan_20_átvett_20_anyagok"><text:span text:style-name="Kiemelt"><text:span text:style-name="T31">8 (VII) Tartalom. </text:span></text:span><text:span text:style-name="T17">DtIz és TrIz tartalma a következőképpen vázolható :</text:span></text:p>
      <text:p text:style-name="P2">(I) A vigasztalás könyve (40,1-55,13)</text:p>
      <text:p text:style-name="P2">(A) Bevezető (40,1-31)</text:p>
      <text:list text:style-name="RTF_5f_Num_20_5">
        <text:list-item>
          <text:p text:style-name="P40">A próféta küldetése (40,1-11)</text:p>
        </text:list-item>
        <text:list-item>
          <text:p text:style-name="P40">Vita Izraellel (40,12-31)</text:p>
        </text:list-item>
      </text:list>
      <text:p text:style-name="P2">(B) Prófétai beteljesedés az új kivonulásban (41,1-47,15)</text:p>
      <text:p text:style-name="P2">(a) A szolga hallgat Isten szavára és megszabadul (41,1-44,23)</text:p>
      <text:p text:style-name="P2">(i) Izrael szabadulásának meghirdetése és védelmezése (41,1–42,13)</text:p>
      <text:list text:style-name="RTF_5f_Num_20_6">
        <text:list-item>
          <text:p text:style-name="P41">Az igazságosság bajnoka (41,1-20)</text:p>
        </text:list-item>
        <text:list-item>
          <text:p text:style-name="P41">Az igazságosság harcias és békés útja (41,21-42,13)</text:p>
        </text:list-item>
      </text:list>
      <text:p text:style-name="P2">(ii) Jahve a megváltó és újjáteremtő (42,14-44,23)</text:p>
      <text:list text:style-name="RTF_5f_Num_20_7">
        <text:list-item>
          <text:p text:style-name="P42">A vak és süket szolga (42,14-43,21)</text:p>
        </text:list-item>
        <text:list-item>
          <text:p text:style-name="P42">Egyedül Jahve menthet meg (43,22-44,23)</text:p>
        </text:list-item>
      </text:list>
      <text:p text:style-name="P2">(b) Kürosz a fölkent szabadító (44,24–47,15)</text:p>
      <text:p text:style-name="Feldolgozatlan_20_átvett_20_anyagok"><text:span text:style-name="T17">(i) Kürosz megbízása </text:span><text:span text:style-name="Félig_20_kiemelt"><text:span text:style-name="T17">(44,24–45,13)</text:span></text:span></text:p>
      <text:list text:style-name="RTF_5f_Num_20_8">
        <text:list-item>
          <text:p text:style-name="P43">Vita a világ történéseiről (44,24-28)</text:p>
        </text:list-item>
        <text:list-item>
          <text:p text:style-name="P43">Kürosz megbízása (45,1-8)</text:p>
        </text:list-item>
        <text:list-item>
          <text:p text:style-name="P43"><text:soft-page-break/>Vita Izraellel (45,9-13)</text:p>
        </text:list-item>
      </text:list>
      <text:p text:style-name="P2">(ii) Az Úr határozata (45,14-25)</text:p>
      <text:p text:style-name="P2">(iii) Izrael perbehívása (46,1-13)</text:p>
      <text:p text:style-name="P2">(iv) Gúnydal Babilon ellen (47,1-15)</text:p>
      <text:p text:style-name="Feldolgozatlan_20_átvett_20_anyagok"><text:span text:style-name="T17">(c) Konklúzió </text:span><text:span text:style-name="Félig_20_kiemelt"><text:span text:style-name="T17">(48,1-22)</text:span></text:span></text:p>
      <text:list text:style-name="RTF_5f_Num_20_9">
        <text:list-item>
          <text:p text:style-name="P44">Jahve az első és az utolsó (48,1-16)</text:p>
        </text:list-item>
        <text:list-item>
          <text:p text:style-name="P52"><text:span text:style-name="T17">Ígéretről szóló üzenet </text:span><text:span text:style-name="Félig_20_kiemelt"><text:span text:style-name="T17">(48,17-19)</text:span></text:span></text:p>
        </text:list-item>
        <text:list-item>
          <text:p text:style-name="P52"><text:span text:style-name="T17">Záró himnusz </text:span><text:span text:style-name="Félig_20_kiemelt"><text:span text:style-name="T17">(48,20-22)</text:span></text:span></text:p>
        </text:list-item>
      </text:list>
      <text:p text:style-name="P2">(C) Sion megvigasztalása (49,1–54,17)</text:p>
      <text:p text:style-name="P2">(a) A szomorúságtól a megváltásig (49,1–51,8)</text:p>
      <text:list text:style-name="RTF_5f_Num_20_10">
        <text:list-item>
          <text:p text:style-name="P45">A prófétai szolga megbízása (49,1-7)</text:p>
        </text:list-item>
        <text:list-item>
          <text:p text:style-name="P53"><text:span text:style-name="T17">Az új kivonulás meghirdetése </text:span><text:span text:style-name="Félig_20_kiemelt"><text:span text:style-name="T17">(49,8-13)</text:span></text:span></text:p>
        </text:list-item>
        <text:list-item>
          <text:p text:style-name="P45">Az üdvösség meghirdetése Sionnak</text:p>
        </text:list-item>
      </text:list>
      <text:p text:style-name="P2">512</text:p>
      <text:p text:style-name="Feldolgozatlan_20_átvett_20_anyagok"><text:span text:style-name="Kiemelt"><text:span text:style-name="T31">21:8-9<text:tab/>IZAJÁS KÖNYVE 40</text:span></text:span></text:p>
      <text:p text:style-name="P2">(56,9—57,13)</text:p>
      <text:list text:style-name="RTF_5f_Num_20_11">
        <text:list-item>
          <text:p text:style-name="P46">A hűségesek vigasztalása (57,14-21)</text:p>
        </text:list-item>
        <text:list-item>
          <text:p text:style-name="P46">Igaz és hamis böjt (58,1-14)</text:p>
        </text:list-item>
        <text:list-item>
          <text:p text:style-name="P46">Vád, siralom és győzelem (59,1-21)</text:p>
        </text:list-item>
      </text:list>
      <text:p text:style-name="P2">(C) A dicsőséges új Sion (60,1—62,12)</text:p>
      <text:list text:style-name="RTF_5f_Num_20_12">
        <text:list-item>
          <text:p text:style-name="P47">Az új Sion dicsősége (60,1-22)</text:p>
        </text:list-item>
        <text:list-item>
          <text:p text:style-name="P47">A próféta fölkenése (61,1-3)</text:p>
        </text:list-item>
        <text:list-item>
          <text:p text:style-name="P47">Az új Sion dicsősége (61,4—62,9)</text:p>
        </text:list-item>
        <text:list-item>
          <text:p text:style-name="P47">Záró gondolatok (62,10-12)</text:p>
        </text:list-item>
      </text:list>
      <text:p text:style-name="P2">(D) A szenvedéstől az új égig és új földig</text:p>
      <text:p text:style-name="P2">(63,1—66,16)</text:p>
      <text:list text:style-name="RTF_5f_Num_20_13">
        <text:list-item>
          <text:p text:style-name="P48">A magányos győztes (63,1-6)</text:p>
        </text:list-item>
        <text:list-item>
          <text:p text:style-name="P48">Bűnvallomás (63,7—64,11)</text:p>
        </text:list-item>
        <text:list-item>
          <text:p text:style-name="P48">Igaz és hamis szolgák (65,1-25)</text:p>
        </text:list-item>
        <text:list-item>
          <text:p text:style-name="P48">Vita az új templomról (66,1-16)</text:p>
        </text:list-item>
      </text:list>
      <text:p text:style-name="P2">(E) Idegenek otthon az Isten házában (66,17-24)</text:p>
      <text:p text:style-name="P2">(49,14-26)</text:p>
      <text:list text:style-name="RTF_5f_Num_20_14">
        <text:list-item>
          <text:p text:style-name="P49">A prófétai szolga bizalma (50,1-11)</text:p>
        </text:list-item>
        <text:list-item>
          <text:p text:style-name="P49">A szabadulás ígérete (51,1-8)</text:p>
        </text:list-item>
      </text:list>
      <text:p text:style-name="P2">(b) A sírók megvigasztalása (51,9—52,12)</text:p>
      <text:list text:style-name="RTF_5f_Num_20_15">
        <text:list-item>
          <text:p text:style-name="P50">Siralom és vigasztalás (51,9—52,6)</text:p>
        </text:list-item>
        <text:list-item>
          <text:p text:style-name="P50">A szabadulás hírnöke (52,7-10)</text:p>
        </text:list-item>
        <text:list-item>
          <text:p text:style-name="P50">Konklúzió: az új kivonulás (52,11-12)</text:p>
        </text:list-item>
      </text:list>
      <text:p text:style-name="P2">(c) Hála a prófétai szolgáért (52,13—53,12)</text:p>
      <text:p text:style-name="P2">(d) Sion, anya és jegyes (54,1-17)</text:p>
      <text:p text:style-name="P2">(D) A vigasztalás könyvének összefoglalása (55,1-13)</text:p>
      <text:p text:style-name="P2">(II) Küzdelem az új templomért és az új vezetőségért (56,1—66,24)</text:p>
      <text:list text:style-name="RTF_5f_Num_20_16">
        <text:list-item>
          <text:p text:style-name="P51">Prófécia a kívülállók templomi istentiszteletéről (56,1-8)</text:p>
        </text:list-item>
        <text:list-item>
          <text:p text:style-name="P51">Küzdelem az új vezetőségért (56,9—59,21) (a) Hamis vezetők; kevés hűséges ember</text:p>
        </text:list-item>
      </text:list>
      <text:p text:style-name="P18"><text:span text:style-name="Kiemelt"><text:span text:style-name="T17">Kommentár</text:span></text:span></text:p>
      <text:p text:style-name="Átvett_20_anyagok_20_réssel"><text:span text:style-name="Kiemelt"><text:span text:style-name="T31">9 (I) A vigasztalás könyve (40,1‒55,13)</text:span></text:span></text:p>
      <text:p text:style-name="Átvett_20_anyagokra"><text:span text:style-name="Kiemelt"><text:span text:style-name="T31">(A) Bevezető (40,1-31).</text:span></text:span></text:p>
      <text:p text:style-name="Átvett_20_anyagokra"><text:span text:style-name="T17">(a) </text:span><text:span text:style-name="T12">A próféta küldetése</text:span><text:span text:style-name="T17"> (40,1-11). </text:span><text:span text:style-name="T26">Ezek a bevezető sorok egybekapcsolják: (a) Isten mennyei tanácsának jelenetét (1Kir 22,19-23; Iz 6; ld. F. M. Cross Jr.: </text:span><text:span text:style-name="Félig_20_kiemelt"><text:span text:style-name="T26">JNES </text:span></text:span><text:span text:style-name="T26">12 [1953] 274-277); (b) a prófétai meghívás irodalmi műfaját, Iz 6-hoz vagy Jer 1-hez hasonlóan (ld. N. Habel: </text:span><text:span text:style-name="Félig_20_kiemelt"><text:span text:style-name="T26">ZAW 77 </text:span></text:span><text:span text:style-name="T26">[1965] 296-323); (c) az új kivonulás vallási motívumát; (b) a babiloni új év előkészületeit a </text:span><text:span text:style-name="Félig_20_kiemelt"><text:span text:style-name="T26">via sacra </text:span></text:span><text:span text:style-name="T26">kikövezésével és a fővárosba való dicsőséges bevonulással (ld. R. </text:span><text:soft-page-break/><text:span text:style-name="T26">Largement: </text:span><text:span text:style-name="Félig_20_kiemelt"><text:span text:style-name="T26">DBSup 6, </text:span></text:span><text:span text:style-name="T26">573-574; H. W. F. Saggs: </text:span><text:span text:style-name="Félig_20_kiemelt"><text:span text:style-name="T26">The Greatness That Was Babylon, </text:span></text:span><text:span text:style-name="T26">London 1962, 384-389; (e) a küldés műfajt és Isten pásztorként való ábrázolását a 9-11. versekben (vö. Jer 31,10; Ez 34; Zsolt 23).</text:span></text:p>
      <text:p text:style-name="Átvett_20_anyagokra"><text:span text:style-name="Kiemelt"><text:span text:style-name="T31">1-2. </text:span></text:span><text:span text:style-name="T26">Isten t.sz.-ban szólítja meg a mennyei gyülekezetet: „Vigasztaljátok, vigasztaljátok népemet!”. Egyes kutatók szerint Isten itt a próféták egy csoportjához szól, és közöttük van DtIz is (vö. Ám 3,7; Rignell: </text:span><text:span text:style-name="Félig_20_kiemelt"><text:span text:style-name="T26">Study</text:span></text:span><text:span text:style-name="T26">, 9). Rögzült bibliai hagyomány (ld. fentebb) szól amellett, hogy itt azokról a mennyei lényekről van szó, akik meghallgatják és jóváhagyják az isteni döntéseket.</text:span><text:span text:style-name="T17"> vi</text:span><text:span text:style-name="Félig_20_kiemelt"><text:span text:style-name="T17">gasztaljátok, vigasztaljátok: </text:span></text:span><text:span text:style-name="T17">Ez az első a számos kétszeres felszólítás sorában (51,9.17; 52,1; 57,14; 62,10). E költemények bevezetőjében együtt szólal meg az irgalom hangja és a fenséges stílus. </text:span><text:span text:style-name="Félig_20_kiemelt"><text:span text:style-name="T17">népemet: </text:span></text:span><text:span text:style-name="T17">Arról a szövetségről van szó, amely Izrael népét Jahvéhoz kapcsolja </text:span><text:span text:style-name="T17">(vö. Jer 31,1.33). </text:span><text:span text:style-name="Kiemelt"><text:span text:style-name="T31">2. </text:span></text:span><text:span text:style-name="Félig_20_kiemelt"><text:span text:style-name="T9">szóljatok Jeruzsálem szívéhez: </text:span></text:span><text:span text:style-name="T9">A zsidó antropológiában a szív a gondolkodás székhelye: Isten meg akarja győzni Izraelt az ő gondoskodásáról</text:span><text:span text:style-name="T17"> (vö. Ter 34,3; 50,21; Óz 2,16; G. Fischer: </text:span><text:span text:style-name="Félig_20_kiemelt"><text:span text:style-name="T17">Bib 65 </text:span></text:span><text:span text:style-name="T17">[1984] 244-250). </text:span><text:span text:style-name="T26">Jeruzsálem itt nem egy földrajzi hely, hanem a fogságban levő választott nép.</text:span><text:span text:style-name="T17"> </text:span><text:span text:style-name="T9">A tény, hogy „kétszeresen meglakolt minden vétkéért” nem annyira az isteni harag túláradását jelenti, hanem a tényt, hogy a szenvedés folyamatában teljesen megtisztult (vö. Jer 16,18).</text:span><text:span text:style-name="T17"> DtIz számos költeménye Isten szavával kezdődik és végződik.</text:span></text:p>
      <text:p text:style-name="Átvett_20_anyagokra"><text:span text:style-name="Kiemelt"><text:span text:style-name="T31">3. </text:span></text:span><text:span text:style-name="Félig_20_kiemelt"><text:span text:style-name="T17">egy hang kiált: </text:span></text:span><text:span text:style-name="T17">Valaki a mennyei gyülekezetből megszólal és kijelenti, hogy az Úr maga fogja vezetni az új kivonulást a sivatagon keresztül. Itt is a nevek jelentése inkább teológiai mint földrajzi; jelenvalóvá válnak a mózesi szövetség és a szabadulás napjai. </text:span><text:span text:style-name="Félig_20_kiemelt"><text:span text:style-name="T17">készítsétek a pusztában az Úr útját: </text:span></text:span><text:span text:style-name="T17">A LXX, a Vulg. és az ÚSz (Mk 1,3 párh.) másként választják el a mondatokat, és így olvassák: „egy hang kiált a pusztában: egyengessetek...”. DtIz az út témáját vezeti be (ld. </text:span><text:span text:style-name="Félig_20_kiemelt"><text:span text:style-name="T17">TDOT </text:span></text:span><text:span text:style-name="T17">3, 270-293): ez egy életforma Izrael számára (Ter 6,12; Iz </text:span><text:span text:style-name="Félig_20_kiemelt"><text:span text:style-name="T17">55,7), </text:span></text:span><text:span text:style-name="T17">valamint Isten létmódja (MTörv 32,4; Kiv 18,25). </text:span><text:span text:style-name="T9">Keresztelő János az „Úr útját” fogja meghirdetni (Mk 1,3) és Jézus magáról úgy beszél, mint az útról (Jn 14,6; Zsid 10,20). Ezért a kereszténység egyszerűen úgy jelenik meg, mint „az út”</text:span><text:span text:style-name="T17"> (Csel 9,2; 19,9.23). </text:span><text:span text:style-name="T26">A holt-tengeri tekercsek úgy értelmezték, hogy a közösség pusztai visszavonultságában és abban, hogy „a Mózes által parancsolt Tórát tanulmányozták” (</text:span><text:span text:style-name="Félig_20_kiemelt"><text:span text:style-name="T26">1QS </text:span></text:span><text:span text:style-name="T26">8,14-15), az Iz 40,3 teljesedett be.</text:span><text:span text:style-name="T17"> </text:span><text:span text:style-name="Kiemelt"><text:span text:style-name="T31">5. </text:span></text:span><text:span text:style-name="Félig_20_kiemelt"><text:span text:style-name="T17">az Úr dicsősége: </text:span></text:span><text:span text:style-name="T17">Isten megváltó jelenlétének csodálatos megnyilvánulása (Kiv 14,4.18; 16,7; Iz 58,8), különösen a templomban (Kiv 40,34-35; 1Kir 8,10-12). Ez 43,1-2 látomásában ez a dicsőség visszatér az új, messiási templomba, viszont Dtlz egy világraszóló teofániában ismeri fel — vö. Zsolt 96,3.7-8; 97,6; </text:span><text:span text:style-name="Félig_20_kiemelt"><text:span text:style-name="T17">EDB </text:span></text:span><text:span text:style-name="T17">867-871; </text:span><text:span text:style-name="Félig_20_kiemelt"><text:span text:style-name="T17">DBT </text:span></text:span><text:span text:style-name="T17">202-205). </text:span><text:span text:style-name="Félig_20_kiemelt"><text:span text:style-name="T17">minden ember: </text:span></text:span><text:span text:style-name="T17">Héb. „minden test” az esendőséget sugallja e meg nem érdemelt ajándék csodájával szembeállítva </text:span><text:span text:style-name="Félig_20_kiemelt"><text:span text:style-name="T17">(TDOT 2, </text:span></text:span><text:span text:style-name="T17">317-332; </text:span><text:span text:style-name="Félig_20_kiemelt"><text:span text:style-name="T17">DBT, </text:span></text:span><text:span text:style-name="T17">185-188).</text:span></text:p>
      <text:p text:style-name="Átvett_20_anyagokra"><text:span text:style-name="Kiemelt"><text:span text:style-name="T31">6. </text:span></text:span><text:span text:style-name="T26">Az </text:span><text:span text:style-name="Félig_20_kiemelt"><text:span text:style-name="T26">1QIsa</text:span></text:span><text:span text:style-name="Félig_20_kiemelt"><text:span text:style-name="T28">a</text:span></text:span><text:span text:style-name="Félig_20_kiemelt"><text:span text:style-name="T26">, </text:span></text:span><text:span text:style-name="T26">a LXX és a Vulg. nyomán egyes szám első személlyel fordítjuk: </text:span><text:span text:style-name="Félig_20_kiemelt"><text:span text:style-name="T26">és mondtam: Mit kiáltsak?': </text:span></text:span><text:span text:style-name="T26">Első és talán egyetlen alkalommal (vö. 48,16c) a próféta saját nevében beszél. Az ismétlő stílus hatására mintegy az olvasóra nehezedik az emberi gyengeség súlya. DtIz a prófétai meghívástörténetek mintáját követi, ahol egy ellenvetés nyomán Isten további magyarázatot ad.</text:span><text:span text:style-name="T17"> </text:span><text:span text:style-name="Kiemelt"><text:span text:style-name="T31">8. </text:span></text:span><text:span text:style-name="Félig_20_kiemelt"><text:span text:style-name="T17">Istenünk szava: </text:span></text:span><text:span text:style-name="T17">Vö. </text:span><text:span text:style-name="Félig_20_kiemelt"><text:span text:style-name="T17">EDB, </text:span></text:span><text:span text:style-name="T17">2598-2606; </text:span><text:span text:style-name="Félig_20_kiemelt"><text:span text:style-name="T17">DBT, </text:span></text:span><text:span text:style-name="T17">666-670. A záró szakaszban (9-10. v.) megfigyelhető a crescendo: „menj föl, emeld fel erősen hangodat, ne félj!” Jeruzsálem itt a megtisztult Izrael megszemélyesítése, aki úton van az Úr felé. Dtlz soha nem az út végére összpontosít, hanem a népre és a megváltás felé tett útjára. </text:span><text:span text:style-name="Félig_20_kiemelt"><text:span text:style-name="T17">jó hírt: </text:span></text:span><text:span text:style-name="T17">Nem annyira az üzenet, mint inkább a nép, amely dicsőséges megszabadulásával az isteni megváltót nyilatkoztatja ki.</text:span></text:p>
      <text:p text:style-name="Átvett_20_anyagok_20_-_20_textusbővítésre"><text:span text:style-name="Kiemelt"><text:span text:style-name="T31">10 </text:span></text:span><text:span text:style-name="T17">(b) </text:span><text:span text:style-name="T12">Vita Izraellel</text:span><text:span text:style-name="T17"> (40,12-31). Míg az 1-11. versek a Jeruzsálembe tartó dicső vonulásra összpontosítanak, a 12-31. versek a figyelmet visszafordítják a fogságra és a sanyargatott népre, amint a Jahvéba vetett hite meginog, és a hitehagyás kísértését szenvedi. Az 1-11. versek a 41-48. fejezet kitörő reményét visszhangozzák; ezzel szemben a 12-31. versek hangvételét a 49-54. fejezet szomorúsága jellemzi. Jahve magasztalása himnusz hangján szólal meg (12-17.22-24.26.27-29), és kulcsmondatok tartják össze a szakaszt: „Ki?” (12.13.14.18.25. v.); „nem tudod?” (21.28. v.); „teremtette” (26.28. v.); „értettétek” (14.21. v.).</text:span></text:p>
      <text:p text:style-name="Könyvadatsor"><text:span text:style-name="Hivatkozás"><text:span text:style-name="T17">(</text:span></text:span><text:span text:style-name="Név_20_hivatkozásban"><text:span text:style-name="T17">Szabó Andor</text:span></text:span><text:span text:style-name="Hivatkozás"><text:span text:style-name="T17">: </text:span></text:span><text:span text:style-name="Mű_20_címe"><text:span text:style-name="T17">Lábam előtt mécses a Te igéd</text:span></text:span><text:span text:style-name="Hivatkozás"><text:span text:style-name="T17">. </text:span></text:span><text:span text:style-name="Cégnév"><text:span text:style-name="T17">Kálvin Kiadó</text:span></text:span><text:span text:style-name="Hivatkozás"><text:span text:style-name="T17">)</text:span></text:span><text:span text:style-name="T17">:</text:span></text:p>
      <text:p text:style-name="P16"><text:span text:style-name="Kiemelt"><text:span text:style-name="T17">UTAT ANNAK, AKI ELJÖVENDŐ</text:span></text:span></text:p>
      <text:p text:style-name="P19"><text:soft-page-break/><text:span text:style-name="Félig_20_kiemelt"><text:span text:style-name="T17">Ézsaiás 40,1-11.</text:span></text:span></text:p>
      <text:p text:style-name="P20">Midőn az ítélet már a küszöbön állt, Ezékiel próféta által megmondotta volt az Isten, hogy dicsősége elvonult a templom küszöbétől, majd pedig a várost is elhagyta (Ez 10,18. 11,23). Lehet, hogy mostanában értették meg a hajdani próféciát, s követte az Isten szerinti szomorúság. Belőle születik azután megbánhatatlan megtérés (2Kor 7,10).</text:p>
      <text:p text:style-name="P26">Amikor ugyanis az ézsaiási prófétai örökséget magáénak valló <text:span text:style-name="T19">tanítványi kört</text:span> az Úr megszólítja: „Vigasztaljátok … népemet …” nem általánosságokban mozgó vigasztalásról beszél. Rabságuk letelt, sorsukban gyökeres változás fog bekövetkezni. Isten elindult, s megérkezik majd népéhez, hogy pásztorként, személyes gondoskodással vezesse haza őket (Ez 34,11. Ézs 55,12k). Dicsőségével újból népe között lesz az Isten, nincs ennél hathatósabb vigasztalás.</text:p>
      <text:p text:style-name="P26">A <text:span text:style-name="T7">Szentlélek, akiben a Szentháromság Isten velünk van (Jn 14,16), a Vigasztaló névvel is illethető</text:span>. Munkáját oly módon végzi közöttünk, hogy a Jézus által mondottakat juttatja eszünkbe, az ige által tanít folyamatosan (Jn 14,26).</text:p>
      <text:p text:style-name="P26">A fogságban ülő, s immár <text:span text:style-name="T7">az érkező Úr fogadására felserkentett nép egyetlenegy vigasztalása az ige.</text:span><text:span text:style-name="T25"> Tűrőképességében, életerejében nem bizakodhat. Hamar szárad, mint a fű, s virágként gyorsan hervad. Ilyen a fű-sorsú nép (7), de az ige örök (8). </text:span><text:span text:style-name="T7">Bennük annyi a maradandó, ami az el nem múló igéből veszi tápláló erejét.</text:span><text:span text:style-name="T7"> Mintha azt mondaná a prófétai szó: az ige megmaradt, s heroldként jár a hatalommal érkező Úr előtt.</text:span><text:span text:style-name="T25"> S ha nektek nincs is egyebetek, neki van szerzeménye. Hozza magával, s ez nektek elég.</text:span></text:p>
      <text:p text:style-name="P26">Az ige, mint kiáltó szó hívja el és ösztönzi útkészítésre a prófétai csoporton belül azt a névtelent, aki talán a 40-55 fejezetek második Ézsaiása. Az is lehet, hogy az Úr (Jahve) szenvedő szolgája ő, akiről azután a második Ézsaiásnak nevezett, különben névtelen próféta bizonyságot tesz.</text:p>
      <text:p text:style-name="P26"><text:span text:style-name="T7">Hol van hát az Isten, ha itt van? — kérdezhetjük. Itt van igéjében és eljövendő dicsőségében. Tennivalóként számunkra ebből az következik, hogy az útját nekünk is készítenünk kell.</text:span><text:span text:style-name="T25"> Jöttének nem külső akadályai vannak, s ha mégis volnának, ő megbír egyedül is velük.</text:span></text:p>
      <text:p text:style-name="P26"><text:span text:style-name="T7">Keresztelő János ilyen módon készített utat Jézus számára (Mt 3,1-3).</text:span><text:span text:style-name="T25"> — Dicsőséges megjelenéséhez a cselekvő örvendezés a illő fogadtatás.</text:span></text:p>
      <text:p text:style-name="Könyvadatsor"><text:span text:style-name="Hivatkozás"><text:span text:style-name="T17">(</text:span></text:span><text:span text:style-name="Név_20_hivatkozásban"><text:span text:style-name="T17">Cornelis van der Waal</text:span></text:span><text:span text:style-name="Hivatkozás"><text:span text:style-name="T17">: </text:span></text:span><text:span text:style-name="Mű_20_címe"><text:span text:style-name="T17">Kutassátok az Írásokat!</text:span></text:span><text:span text:style-name="Hivatkozás"><text:span text:style-name="T17"> </text:span></text:span><text:span text:style-name="Cégnév"><text:span text:style-name="T17">Iránytű Kiadó</text:span></text:span><text:span text:style-name="Hivatkozás"><text:span text:style-name="T17">)</text:span></text:span><text:span text:style-name="T17">:</text:span></text:p>
      <text:p text:style-name="Átvett_20_anyagok_20_réssel"><text:span text:style-name="Kiemelt"><text:span text:style-name="T17">10. A teremtő Isten és az új kivonulás (40:1―48:22)</text:span></text:span></text:p>
      <text:p text:style-name="Átvett_20_anyagok_20_réssel"><text:span text:style-name="Félig_20_kiemelt"><text:span text:style-name="T17">A szerzőség kérdése. </text:span></text:span><text:span text:style-name="T17">Ézsaiás könyve 40-66. részére a bibliatudósok gyakran utalnak a „Deutero-Ézsaiás” (Második Ézsaiás) névvel. Sokan ugyanis úgy vélik, hogy ezeket a részeket valaki más írta, aki Ézsaiás után kb. 150 évvel élt. Sőt, némely szakértők szerint még egy bizonyos „Trito-Ézsaiás”, (Harmadik Ézsaiás) is létezik, amely az 56-66. részeket ölelné fel. Én most nem akarok részletekbe bocsátkozni ezt a kérdést illetőleg, hiszen engem az Ézsaiás könyvében megörökített próféciák </text:span><text:span text:style-name="Félig_20_kiemelt"><text:span text:style-name="T17">tartalma </text:span></text:span><text:span text:style-name="T17">érdekel. Azt mindenesetre el kell ismernünk, hogy Ézsaiás könyvének utolsó részei valóban adottnak veszik Jeruzsálem pusztulását és azt, hogy a babilóniai fogság már több éve tart.</text:span></text:p>
      <text:p text:style-name="Átvett_20_anyagokra"><text:span text:style-name="T17">Ezek a részek eszünkbe juttatnak egy bizonyos vitát, amely a próféta és a csüggeteg foglyok között zajlott le. A próféta újból és újból idézi zúgolódó, szemrehányó szavaikat, amelyeket egyenesen Jahve ellen intéztek. Utána pedig az ősatyáknak adott ígéretekre hivatkozik, és az </text:span><text:span text:style-name="Félig_20_kiemelt"><text:span text:style-name="T17">eljövendő megváltásról </text:span></text:span><text:span text:style-name="T17">szóló próféciákra.</text:span></text:p>
      <text:p text:style-name="Átvett_20_anyagokra"><text:span text:style-name="T26">Ha ezek a próféciák valóban másvalakitől származnak, akkor csakis olyan valakiről lehet szó, akit át‑ meg áthatott nagy előde lelkülete. Ézsaiás könyvében mindenhol ugyanazzal a nyelvezettel találkozunk.</text:span><text:span text:style-name="T17"> Hadd említsem meg például azt, hogy az Úrra mindvégig úgy utal a szerző, mint </text:span><text:span text:style-name="Félig_20_kiemelt"><text:span text:style-name="T17">Izráel Szentjére.</text:span></text:span></text:p>
      <text:p text:style-name="Átvett_20_anyagok_20_réssel"><text:soft-page-break/><text:span text:style-name="Félig_20_kiemelt"><text:span text:style-name="T17">Refrén. </text:span></text:span><text:span text:style-name="T26">Ézsaiás könyvének kései fejezeteiben kétszer is előfordul egy bizonyos refrén. A szerző az Úr szavait idézi: „Nincs békességük a bűnösöknek!” (48:22 és 57:21). Ennek a megismételt refrénnek a két előfordulási helye feltétlenül ellene mond annak az elméletnek, hogy az 56-66. részt valaki más írta volna.</text:span></text:p>
      <text:p text:style-name="P26"><text:span text:style-name="T25">A könyv végén a szerző a meg nem haló férgekről és a ki nem alvó tűzről szól. Ennek a szakasznak a jelentése nagyon hasonló a fent említett refrén értelméhez.</text:span> Ennek alapján én Ézsaiás könyvének utolsó szakaszát, amely a fent említett fejezeteket öleli fel, a következőképpen osztanám fel: (1) 40-48. fejezet; (2) 49-57. fejezet és (3) 58-66. fejezet. Mind a három felosztásban ugyanazzal a vigasztaló nyelvezettel találkozunk, és az egésznek a háttere a meghódított Jeruzsálem nyomorúságos helyzete.</text:p>
      <text:p text:style-name="P26">Most pedig olvassuk el Ézsaiás könyvének második nagy felosztását, amely telve van vigasztalással. Korunk egyháza itt rendkívül bátorító szavakat találhat.</text:p>
      <text:p text:style-name="Átvett_20_anyagok_20_réssel"><text:span text:style-name="Félig_20_kiemelt"><text:span text:style-name="T17">Teljes kilátástalanság. </text:span></text:span><text:span text:style-name="T9">Hát korunk egyháza vajon nem találja magát igen nehéz helyzetben? Vajon nem az‑e a helyzet, hogy már alig-alig tudjuk fejünket a víz fölött tartani? Hogy már-már összecsapnak fejünk felett a hullámok? Hát mi lett Isten ígéreteivel? Mibe kapaszkodhat az egyház ebben a megszállott világban? Igen, az egyház számára nem ismeretlen a reménytelenség és kilátástalanság érzése! Ugyanúgy, ahogy a fogságban élő zsidókat sok bűn választotta el a szabadulás lehetőségétől, a mi bűnünk is falat emel közénk és Isten közé. </text:span><text:span text:style-name="Félig_20_kiemelt"><text:span text:style-name="T9">És kegyelem </text:span></text:span><text:span text:style-name="T9">nélkül mi sem fogunk soha elérkezni az új Jeruzsálembe, annyi biztos!</text:span></text:p>
      <text:p text:style-name="P26"><text:span text:style-name="T7">Ézsaiás könyvének második nagy felosztása erről a csodálatos kegyelemről szól</text:span>:</text:p>
      <text:p text:style-name="P23">Vigasztaljátok, vigasztaljátok népemet!<text:line-break/>— mondja Istenetek.<text:line-break/>Szóljatok Jeruzsálem szívéhez,<text:line-break/>és hirdessétek neki,<text:line-break/>hogy letelt rabsága,<text:line-break/>megbűnhődött bűnéért,<text:line-break/>hiszen kétszeresen sújtotta<text:line-break/>az ÚR keze minden vétkéért (40:1-2).</text:p>
      <text:p text:style-name="Átvett_20_anyagok_20_réssel"><text:span text:style-name="T26">Ezek a szavak „Jeruzsálem”-nek szóltak, más szóval azoknak, akik Dávid városából fogságba kerültek. Az ő bűnük lett kiengesztelve, az ő adósságuk lett törlesztve. És mindez az ő igyekezetüknek lenne köszönhető? Kicsoda szerzett kiengesztelést Izráel bűneiért? „Én, én vagyok az, aki eltörlöm álnokságodat önmagamért, és vétkeidre többé nem emlékezem” (43:25). És nemsokára találkozni fogunk </text:span><text:span text:style-name="Félig_20_kiemelt"><text:span text:style-name="T26">az Úr Szenvedő Szolgájával </text:span></text:span><text:span text:style-name="T26">is, akit általszegeztek sokak bűneiért, és aki saját magát adta áldozatul (52:13-53:12), azzal, akit az Úr Lelke kent fel</text:span><text:span text:style-name="T17"> (42:1; 61:1; ld. Mt 3:17: 17:5 és Lk 4:18 vket is!)</text:span></text:p>
      <text:p text:style-name="Átvett_20_anyagok_20_réssel"><text:span text:style-name="Félig_20_kiemelt"><text:span text:style-name="T17">A próféta hivatása. </text:span></text:span><text:span text:style-name="T17">Itt tulajdonképpen a próféta hivatásáról, feladatáról olvasunk. Igen, vigasztalhatja népét, de ezenkívül az Úr útját is készítenie kell, aki jön, hogy megváltsa népét — </text:span><text:span text:style-name="T26">ez a téma majd megismétlődik, amikor színre lép Keresztelő János, mielőtt Krisztus megkezdené nyilvános szolgálatát.</text:span></text:p>
      <text:p text:style-name="Átvett_20_anyagokra"><text:span text:style-name="T9">A próféta erejét nem törheti meg </text:span><text:span text:style-name="Félig_20_kiemelt"><text:span text:style-name="T9">a csüggedés lelkülete. „</text:span></text:span><text:span text:style-name="T9">Elszárad a fű, elhervad a virág, de Istenünk igéje örökre megmarad” (40:8; ld. 1Pt 1:23-tól is). Így tehát még a fogságban élő Jeruzsálem is örömhír hirdetője lehet!</text:span><text:span text:style-name="T17"> Jahve jó Pásztor lesz népe számára (40:11; ld. 49:10 és Jel 7:17 vket is).</text:span></text:p>
      <text:p text:style-name="Könyvadatsor"><text:span text:style-name="Hivatkozás"><text:span text:style-name="T17">(</text:span></text:span><text:span text:style-name="Név_20_hivatkozásban"><text:span text:style-name="T17">Pat </text:span></text:span><text:span text:style-name="Hivatkozás"><text:span text:style-name="T32">és </text:span></text:span><text:span text:style-name="Név_20_hivatkozásban"><text:span text:style-name="T17">David Alexander (</text:span></text:span><text:span text:style-name="Hivatkozás"><text:span text:style-name="T32">szerk.</text:span></text:span><text:span text:style-name="Név_20_hivatkozásban"><text:span text:style-name="T17">)</text:span></text:span><text:span text:style-name="Hivatkozás"><text:span text:style-name="T17">: </text:span></text:span><text:span text:style-name="Mű_20_címe"><text:span text:style-name="T17">Kézikönyv a Bibliához</text:span></text:span><text:span text:style-name="Hivatkozás"><text:span text:style-name="T17">. </text:span></text:span><text:span text:style-name="Cégnév"><text:span text:style-name="T17">Scolar Kiadó</text:span></text:span><text:span text:style-name="Hivatkozás"><text:span text:style-name="T17">)</text:span></text:span><text:span text:style-name="T17">:</text:span></text:p>
      <text:p text:style-name="Átvett_20_anyagok_20_réssel"><text:span text:style-name="Kiemelt"><text:span text:style-name="T17">40 Vigasztaló üzenet</text:span></text:span></text:p>
      <text:p text:style-name="P26">Létezik vigasz Isten népének nagy nyomorúságában: ígéretéhez híven eljön az Úr (1-11; lásd 35. fejezet). A halandók esendők, mint a fűszál (6-8); Ő mégis szelíden és gyengéden <text:soft-page-break/>bánik velük, akár a pásztor a bárányokkal (11).</text:p>
      <text:p text:style-name="P22">Izrael Istene a Teremtő: csodálatos és örök (12-16), s szüntelen gondját viseli népének (27-31).</text:p>
      <text:p text:style-name="Átvett_20_anyagok"><text:span text:style-name="Kiemelt"><text:span text:style-name="T17">► Kétszeresen </text:span></text:span><text:span text:style-name="T17">(2) Vagy teljes mértékig, vagy talán a bűnökért járó büntetés kétszerese.</text:span></text:p>
      <text:p text:style-name="Átvett_20_anyagok"><text:span text:style-name="Kiemelt"><text:span text:style-name="T17">► 3-5. vers </text:span></text:span><text:span text:style-name="T17">Ezek a versek Keresztelő Szent János küldetését foglalják össze (lásd Lk 3,1-6). A 3. verset (a görög szövegből) idézi a Máté 3,3.</text:span></text:p>
      <text:p text:style-name="Átvett_20_anyagok"><text:span text:style-name="Kiemelt"><text:span text:style-name="T17">► 6-8. </text:span></text:span><text:span text:style-name="T17">vers Lásd Jak 1,10-11; 1Pt 1,24-25 (a görög szöveget idézik).</text:span></text:p>
      <text:p text:style-name="Átvett_20_anyagok"><text:span text:style-name="Kiemelt"><text:span text:style-name="T17">► 11. vers </text:span></text:span><text:span text:style-name="T17">Lásd még Ez 34. Jézus átveszi e képet, s úgy írja le önmagát, mint a jó pásztort (lásd Jn 10,11, lásd még a példabeszédet az elveszett bárányról: Lk 15,4-7).</text:span></text:p>
      <text:p text:style-name="Könyvadatsor"><text:span text:style-name="Hivatkozás"><text:span text:style-name="T17">(</text:span></text:span><text:span text:style-name="Név_20_hivatkozásban"><text:span text:style-name="T17">Barry Webb</text:span></text:span><text:span text:style-name="Hivatkozás"><text:span text:style-name="T17">: </text:span></text:span><text:span text:style-name="Mű_20_címe"><text:span text:style-name="T17">Ézsaiás könyve</text:span></text:span><text:span text:style-name="Hivatkozás"><text:span text:style-name="T17">. </text:span></text:span><text:span text:style-name="Cégnév"><text:span text:style-name="T17">Harmat</text:span></text:span><text:span text:style-name="Hivatkozás"><text:span text:style-name="T17">)</text:span></text:span><text:span text:style-name="T17">:</text:span></text:p>
      <text:p text:style-name="Átvett_20_anyagok_20_réssel"><text:span text:style-name="Kiemelt"><text:span text:style-name="T17">5. Rész: Vigasztaljátok népemet!</text:span></text:span></text:p>
      <text:p text:style-name="Átvett_20_anyagok_20_réssel"><text:span text:style-name="Kiemelt"><text:span text:style-name="T17">Ézsaiás 40,1-51,11</text:span></text:span></text:p>
      <text:p text:style-name="P20">Álljunk meg egy pillanatra, és vegyük szemügyre, hogyan is alakult Ézsaiás további élete!</text:p>
      <text:p text:style-name="P26"><text:span text:style-name="T25">Az utolsó említés nyilvános szolgálatáról Kr.e. 701-ből, Szanhérib hadjáratának idejéből való (37. fejezet). Körülbelül hatvankilenc éves lehetett ekkor.</text:span><text:span text:style-name="T25"><text:note text:id="ftn2" text:note-class="footnote"><text:note-citation>2</text:note-citation><text:note-body><text:p text:style-name="P32">Ezt az állításunkat arra a feltételezésre alapozhatjuk, hogy kb. harminc éves volt elhívása idején, Kr.e. 740-ben, „Uzzijjá király halála évében” (6,1). Ld. a 4. részhez („Kiben higgyünk?”) tartozó 2. lábjegyzetet.</text:p></text:note-body></text:note></text:span><text:span text:style-name="T25"> Tehát három évvel később, Ezékiás halálának évében, hetvenkét éves volt. Valószínűleg ennél jóval több évet élt meg. A hagyomány szerint mártírként halt meg Manassé uralkodása alatt, aki kettéfűrészeltette,</text:span><text:span text:style-name="T25"><text:note text:id="ftn3" text:note-class="footnote"><text:note-citation>3</text:note-citation><text:note-body><text:p text:style-name="Footnote">Ld. J. H. Charlesworth (szerk.): <text:span text:style-name="Félig_20_kiemelt">The Old Testament Pseudepigrapha</text:span>, 2 (New York: Doubleday, 1985.) c. könyvének 5. fejezetét („The Martyrdom and Ascension of Isaiah”), 163-164. old.</text:p></text:note-body></text:note></text:span><text:span text:style-name="T25"> erre utal a Zsidók 11,36-37 is. Abban azonban biztosak lehetünk, hogy miután az igehirdetés szolgálatát befejezte, még néhány évig élt. Mivel tölthette életének ezt az utolsó szakaszát?</text:span></text:p>
      <text:p text:style-name="P25">Kr.e. 712-ben, körülbelül húsz évvel halála előtt már megjövendölte a babiloni fogságot (39,5-7). Ez bizonyára nagy teherként nehezedett rá, de amennyire tudjuk, igehirdetéseiben erre nem helyezett különösebb hangsúlyt. Életének elkövetkező tizenöt évében túlnyomó részt a jóval közelebbi asszír válságra fordította figyelmét; Manassé trónra kerülésével és az ezzel járó kegyetlen elnyomással azonban nyilvános szolgálata teljesen lehetetlenné vált. A nemzet és annak vezetői már nem hallgattak rá. Csak miután hitetlenségük minden gyümölcsét learatták, azután váltak ismét tanulékonnyá, de akkor már nem az ítélet, hanem a gyógyítás szavaira volt szükségük.</text:p>
      <text:p text:style-name="P26"><text:span text:style-name="T25">Valószínűleg — ahogy a 39,5-7-ből a 40,1-11-be való átmenet is utal rá — életének utolsó részében Ézsaiás új feladatot kapott: vigasztalnia kellett Isten népét, s vigasztaló szavait tanítványaira bízta, hogy megőrizzék az előttük álló sötét napokban, míg Izráel</text:span><text:span text:style-name="T25"><text:note text:id="ftn4" text:note-class="footnote"><text:note-citation>4</text:note-citation><text:note-body><text:p text:style-name="P32">Salamon halála után Izráel politikai és nemzeti tekintetben két részre szakadt; Izráel és Júda egymástól független királyságára. Én Ézsaiás szóhasználatát követem, aki a 40-66. fejezetben az „Izráel” elnevezést továbbra is Jákób/Izráel leszármazottaira alkalmazza, még akkor is, amikor a szóban forgó helyzetben Izráel nemzeti és politikai értelemben már megszűnt létezni (ld. pl. 40,27; 41,8, vö. Dán 9,20; Ezsd 2,70; 6,16; 7,7.13). Erről részletesebben ld. az „Izráel Ézsaiás könyvében” alcím alatt (35. old.).</text:p></text:note-body></text:note></text:span><text:span text:style-name="T25"> végre késznek mutatkozik meghallani azokat (ld. 8,16-17).</text:span></text:p>
      <text:p text:style-name="Átvett_20_anyagok_20_réssel"><text:span text:style-name="Kiemelt"><text:span text:style-name="T17">Nyitány (40,1-11)</text:span></text:span></text:p>
      <text:p text:style-name="P15"><text:span text:style-name="T7">A 40. fejezetnek ez a bevezető része olyan, mint egy hatalmas zenemű nyitánya. A következő fejezetekben részletesen tárgyalt fő témák közül mindegyik bemutatásra kerül: vigasztalás (1), bűnhődés (2), az Úr útja (3), az Úr dicsősége (5), Isten igéjének hatalma (8), Isten városa (9) és Sion szabadítójának hatalma és gyengédsége (10-11).</text:span> Élénk várakozással nézünk elébe Istennek népével kapcsolatos újabb terveinek.</text:p>
      <text:p text:style-name="P26"><text:span text:style-name="T25">Elsőként három felrázó parancsot hallunk — olyanok, mint a harsonaszó: „Vigasztaljátok… Szóljatok…, hirdessétek” (1-2). A hangnem sürgető, az azonban nem </text:span><text:soft-page-break/><text:span text:style-name="T25">egészen világos, hogy ezek a parancsok kihez is szólnak.</text:span><text:span text:style-name="T25"><text:note text:id="ftn5" text:note-class="footnote"><text:note-citation>5</text:note-citation><text:note-body><text:p text:style-name="Footnote">A felszólító módú igék többes számban állnak. Ezen a ponton a címzett még nincs konkrétan megnevezve.</text:p></text:note-body></text:note></text:span><text:span text:style-name="T25"> Olyan, mintha hozzánk szólna — először maga Isten (1), azután pedig a névtelen „hang”, amelyet a 3. versben hallunk.</text:span> Az Úr meg fogja látogatni Siont. Királyi útja a pusztán keresztül vezet majd, és a hang a szükséges előkészületek megtételére szólít. <text:span text:style-name="T7">Kiálts! — mondja egy másik hang (6a). Feszültség van a levegőben, mert elhangzott egy sürgős cselekvésre buzdító felszólítás, melyre még senki sem válaszolt. Melyikünk ne tudna felidézni számtalan ilyen helyzetet a saját életéből? Ez az a pillanat, amikor az emberek feszengeni kezdenek a helyükön, és mindenki kerüli az előadó tekintetét. Azután végre valaki megszólal: Mit kiáltsak? (6b). Nem annyira önként jelentkezik, mint inkább felismeri, hogy ő az, akihez az előadó üzenetét intézte. Ekkor kapja prófétai </text:span><text:span text:style-name="T7">megbízatását.</text:span> Ott áll Isten színe előtt, hallja, hogy Isten szolgálatra hívja őt, s nyomban indul is (vö. 1 Kir 22,19-22; Jer 23,18-22).</text:p>
      <text:p text:style-name="P26"><text:span text:style-name="T7">Ahogy azt már a „Bevezetés”-ben megjegyeztük</text:span><text:span text:style-name="T7"><text:note text:id="ftn6" text:note-class="footnote"><text:note-citation>6</text:note-citation><text:note-body><text:p text:style-name="Footnote">Ld. „A könyv egysége és a szerzőség kérdése” alcím alatt (26. old.)</text:p></text:note-body></text:note></text:span><text:span text:style-name="T7">, a meg nem nevezett próféta kilétére a könyvben máshol derül fény. Ézsaiás első elhívását már megismertük a 6. fejezetből; itt új elhívást kap küldetésének második szakaszához. Most is Isten jelenlétébe kerül, és nem csupán Isten hangját hallja, hanem a trónja körül álló mennyei teremtmények kiáltását is. Mostani válasza (Mit kiáltsak?) mintha korábbi kiáltását („Meddig tart ez, Uram?”) visszhangozná. Ott az ítélet hirdetésének szolgálatát kapta, itt a vigasztalásét.</text:span><text:span text:style-name="T25"> Korábbi szolgálatát egészen addig kellett végeznie, „míg el nem pusztulnak, és lakatlanok nem lesznek a városok, ... [amíg] eltávolítja az Úr az embert, és nagyon elhagyott lesz az ország” (6,11-12). Jelenlegi szolgálatát azok között kell végeznie, akik ennek az ítéletnek a beteljesedését teljes egészében megtapasztalták. Mint Illés a Hóreben (1Kir 19,1-18), Ézsaiás ismét prófétai szolgálatának a forrásához jut el, és új elhívást kap, munkálkodásának második szakaszára.</text:span></text:p>
      <text:p text:style-name="P26"><text:span text:style-name="T7">Ézsaiás új üzenete olyan emberekhez szól, akiknek világa darabokra tört.</text:span><text:span text:style-name="T7"><text:note text:id="ftn7" text:note-class="footnote"><text:note-citation>7</text:note-citation><text:note-body><text:p text:style-name="Footnote">A 137. zsoltár megrendítően ír erről.</text:p></text:note-body></text:note></text:span><text:span text:style-name="T7"> Márpedig az ilyen emberek számára az olcsó vigasz nemcsak időpocséklás, de kegyetlenség is. Ha a vigasztalás nem a valóságon alapul, nem nyújthat vigaszt. Az az ige azonban, amelyet Ézsaiás közvetít, egyáltalán nem ilyen; teljes egészében az igazságon nyugszik.</text:span><text:span text:style-name="T7"> Az első igazság az, hogy az izraeliták Isten népe (1). Az a szövetség, amelyet őseikkel kötött a Sion hegyén, még mindig érvényes. Jeruzsálem nyomorúsága nem közömbös Isten számára, az Ő engedélyével történt csapások ellenére sem.</text:span><text:span text:style-name="T25"> Még mindig vannak tervei népe felől, amelyek szorosan kapcsolódnak a szent városhoz (2).</text:span><text:span text:style-name="T25"><text:note text:id="ftn8" text:note-class="footnote"><text:note-citation>8</text:note-citation><text:note-body><text:p text:style-name="Footnote">A 2. versben megjelenő Jeruzsálem megfelel az 1. versben olvasható népem kifejezésnek, mely arra utal, hogy a nép és a város közötti szoros kapcsolat a kényszerű szétválás ellenére is fenn fog maradni. A fogság árnyékát már az előzd fejezet előre vetíti (39,5-7; vö. Zsolt 137).</text:p></text:note-body></text:note></text:span><text:span text:style-name="T25"> Ahogy a tékozló fiú visszagondolt atyjára a messzi vidéken, úgy Izráel népének is emlékeznie kell, hogy még mindig van Atyjuk, aki szereti őket, és van otthonuk, ahová visszatérhetnek (Lk 15,17-20).</text:span></text:p>
      <text:p text:style-name="P26"><text:span text:style-name="T7">A második igazság az, hogy bűneik meg vannak bocsátva (2). Maradéktalanul megbűnhődtek bűneikért, és felmentést nyertek a kényszerű rabság alól.</text:span><text:span text:style-name="T25"> A király kegyelmet hirdetett, a börtönajtók szélesre tárultak, így ők most már teljesen szabadok! Micsoda jó hír — de milyen váratlan!</text:span> Nem kétséges, hogy Ézsaiás tanítványainak belső köre már régóta dédelgette ezeket a szavakat. Mások azonban, akikhez most jutott el először ez a hír a száműzetés folyamán, bizonyára úgy megriadtak, mint a börtönből szabaduló fogoly, amikor a sötét cella után hirtelen ragyogó fényességbe lép. <text:span text:style-name="T7">Hogyan lehetséges ez? Mi erre a magyarázat? Ötven, hatvan‑ vagy hetvenévnyi száműzetés</text:span><text:span text:style-name="T7"><text:note text:id="ftn9" text:note-class="footnote"><text:note-citation>9</text:note-citation><text:note-body><text:p text:style-name="Footnote">A Babilonba való elhurcolás szakaszosan zajlott le Kr.e. 605 és 587 között (Dán 1,1-2; 2Kir 24,8-14; 25,1-12). A visszatérés a perzsa Círus rendeletére indult meg Kr.e. 539-ben.</text:p></text:note-body></text:note></text:span><text:span text:style-name="T7"> jóvá tudja‑e tenni a lázadást, amelyben generációk egész sora volt vétkes? Vajon elegendő vezeklés lehet‑e ez azoknak a bűneiért, akik közvetlenül érintettek, nem beszélve elődeikről? Valójában sokkal többről van itt szó, mint ami elsőre szembetűnik. Itt egy olyan titokkal állunk szemben, ami csak az 53. fejezetben fog feltárulni. Most azonban csupán ez az egyszerű kijelentés áll előttünk, teljes nagyszerűségében. Megbocsáttattak a bűneid! Valaki megfizetett értük! A rabságnak vége! Mi is lehetne vigasztalóbb egy megtört nép számára?</text:span></text:p>
      <text:p text:style-name="P26"><text:span text:style-name="T7">A harmadik igazság az, hogy Isten kézzelfogható bizonyságát fogja adni, hogy </text:span><text:soft-page-break/><text:span text:style-name="T7">megbocsátott népének. Nem fogja őket otthagyni, ahol vannak; hanem hazaviszi őket (3-5).</text:span><text:span text:style-name="T25"> A pusztaságon keresztül vezető út nemcsak az Úr útja (3), hanem az Úr népéé is, hiszen őket is magával fogja vinni. Gondjukat viseli, összegyűjti, hordozza és vezeti őket a Sion felé vezető úton, ahogy a pásztor gondoskodik a nyájáról (11). És amikor a figyelő világ rájuk tekint, akkor majd meglátja, hogy milyen Isten is Ő; megjelenik az Úr dicsősége, és az egész emberiség látni fogja (5). Ez a téma egyre világosabban bontakozik ki előttünk, ahogy a könyv a tetőpontja felé halad. </text:span><text:span text:style-name="T7">Az Úr missziót folytat; amit az övéiért tesz, azt nem kizárólag az ő érdekükben teszi, hanem azért is, hogy ezáltal mindenki megismerhesse Őt.</text:span> Jelenleg azonban Isten népe áll a figyelem fókuszában. Lehet, hogy most „jövevények és idegenek” (1Pt 2,11), de nem örökre azok. Ebben rejlik a valódi vigasztalás.</text:p>
      <text:p text:style-name="P26"><text:span text:style-name="T7">A negyedik és egyben utolsó igazság az, hogy </text:span><text:span text:style-name="T7">Isten igéjében meg lehet bízni. Nem fog rajta a romlás és a mulandóság, mint rajtunk, hanem örökre megmarad (6-8). </text:span><text:span text:style-name="T7">Az, aki nem tud minden terhével Isten igéjére támaszkodni, soha nem ismerheti meg a békességet, mert ez végső soron sehol máshol nem található meg, mint az Istenbe vetett bizalomban, aki minket teremtett, és a magáénak vall.</text:span><text:span text:style-name="T7"> Az Isten igéjére való hagyatkozás nem fatalista vagy babonás cselekedet. Hiszen nem valami személytelen dologról van szó, mint a csillagok vagy a szerencsét hozó kabala. Egy olyan személyben való bizalmat jelent, akinek fontosak vagyunk, és akinek gondja van ránk.</text:span><text:span text:style-name="T25"> Ézsaiás Istenünk igéjéről beszél, arról a közlésről vagy üzenetről, amely egy kapcsolatból fakad. És valójában Isten igéje olyan, mint Ő maga; éppoly állandó és megbízható, mint az, akitől származik.</text:span></text:p>
      <text:p text:style-name="P26"><text:span text:style-name="T7">Ez a vigasztalás valóban örömhír, annyira örömteli, hogy nem lehet, és nem is szabad elhallgatni. Magabiztosan és félelem nélkül kell szétkürtölni a hegytetőkről (9).</text:span> <text:span text:style-name="T25">Ezen a ponton a Károli fordítás közelebb áll az eredeti szöveg mondanivalójához; Jeruzsálem a hírnök, akinek Júda városai számára kell hirdetni az örömhírt. Jeruzsálem azonban itt alighanem a város száműzött lakóira utal, nem pedig magára a városra, mint az 1. versben. Az örömhírt először ők hallják meg, de gyorsan tovább kell adniuk azoknak a társaiknak, akik még mindig Palesztinában vannak: az Úr hamarosan visszatér a Sionra!</text:span> Egy harcos erejével fog megjelenni (senki sem állhat ellene), valamint egy pásztor gyengédségével (a gyengéket nem fogja magukra hagyni), és ajándékokat fog magával hozni (jutalmat és kárpótlást), amelyek nyomán a fogság szenvedései szertefoszlanak, mint egy elfelejtett álom (10-11).</text:p>
      <text:p text:style-name="P26"><text:span text:style-name="T7">Micsoda örömhír! Sok tekintetben ez az újszövetségi evangélium előhírnöke,</text:span><text:span text:style-name="T7"><text:note text:id="ftn10" text:note-class="footnote"><text:note-citation>10</text:note-citation><text:note-body><text:p text:style-name="Footnote">Magyar <text:span text:style-name="Félig_20_kiemelt">„evangélium”</text:span> szavunk a görög <text:span text:style-name="Félig_20_kiemelt">euangelion</text:span>-nak felel meg (hír, kijelentés); a Septuaginta a héber <text:span text:style-name="Félig_20_kiemelt">m</text:span><text:span text:style-name="Félig_20_kiemelt"><text:span text:style-name="T33">e</text:span></text:span><text:span text:style-name="Félig_20_kiemelt">basszeret </text:span>(hírnök) szót (Ézs 40,9) az <text:span text:style-name="Félig_20_kiemelt">euangelidzomenosz </text:span>(hírnök) szóval fordítja. Többről van azonban itt szó, mint puszta szóhasználatbeli kapcsolatról. Ugyanazokat az összetevőket találjuk meg itt is, mint az újszövetségi evangéliumban: bűnhődés, megbocsátás, Isten eljövetele, szabadítás, megjutalmazás. És ahogy azt majd látni fogjuk, a bűnhődés kulcsfigurája Ézsaiásnál az Úr Szolgája, a Messiás ószövetségi megjelenítője.</text:p></text:note-body></text:note></text:span><text:span text:style-name="T7"> ahogy Keresztelő János Jézus előhírnöke volt. Nem meglepő tehát, hogy amikor ez a bátor hírnök évszázadokkal később megjelent Júda pusztaságában, az evangélium írói az Ézsaiás 40,3 beteljesedését látták benne</text:span>: Egy hang kiált: Építsetek utat a pusztában az Úrnak! Készítsetek egyenes utat (vö. Mt 3,3; Mk 1,3; Lk 3,4; Jn 1,23). <text:span text:style-name="T7">Nem úgy értették ezt, hogy Ézsaiás szavai mindaddig hatástalanul szunnyadtak, hanem hogy Jézus, a Messiás eljövetelével ezek a szavak mélyebb és gazdagabb jelentéssel telítődve éledtek újjá.</text:span><text:span text:style-name="T7"><text:note text:id="ftn11" text:note-class="footnote"><text:note-citation>11</text:note-citation><text:note-body><text:p text:style-name="P32">Jóllehet történt bizonyos részleges visszatérés a fogságból a Kr.e. 539-et követő években, lelki értelemben a fogság egészen a Messiás eljöveteléig tartott. Egyedül ő volt képes megoldani a mélyben rejlő problémát.</text:p></text:note-body></text:note></text:span><text:span text:style-name="T7"> </text:span><text:span text:style-name="T7">Jézus Krisztus örömhíre valójában az Ézsaiás 40 örömhíre, új, magasabb hangnemben.</text:span><text:span text:style-name="T7"> Sokkal nagyobb a jelentősége annál, semhogy magunkban tarthatnánk. A háztetőkről kell hirdetni, és nemcsak Júda városai számára, hanem az egész világnak (Mt 10,26-33).</text:span></text:p>
      <text:p text:style-name="P3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7">;</text:span><text:span text:style-name="T5"> </text:span><text:span text:style-name="Félig_20_kiemelt"><text:span text:style-name="T5">szigorúan nem tilos</text:span></text:span><text:span text:style-name="T5"> bármilyen formában vagy eszközzel (szóbeli, elektronikus, mechanikus, mágneses, optikai, </text:span><text:soft-page-break/><text:span text:style-name="T5">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0">Sálóm-Eiréné-Pax, Üdv:</text:p>
      <text:p text:style-name="Névjegy"><text:span text:style-name="T1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7">tommyca@freemail.hu</text:span></text:span></text:a><text:span text:style-name="T17">,  </text:span><text:a xlink:type="simple" xlink:href="mailto:Tamas.Szakacs@lutheran.hu"><text:span text:style-name="T17">Tamas.Szakacs@lutheran.hu</text:span></text:a><text:span text:style-name="T17">    |<text:line-break/>|              </text:span><text:a xlink:type="simple" xlink:href="http://www.extra.hu/Tommyca"><text:span text:style-name="Internet_20_link"><text:span text:style-name="T17">http://www.extra.hu/Tommyca</text:span></text:span></text:a><text:span text:style-name="T17">              |<text:line-break/>|                     (30) 426-5583                     |<text:line-break/>|                                                       |<text:line-break/>|         Felsőpetényi Evangélikus Egyházközség         |<text:line-break/>|                </text:span><text:a xlink:type="simple" xlink:href="mailto:felsopeteny@lutheran.hu"><text:span text:style-name="T17">felsopeteny@lutheran.hu</text:span></text:a><text:span text:style-name="T17">                |<text:line-break/>|             </text:span><text:a xlink:type="simple" xlink:href="http://felsopeteny.lutheran.hu/"><text:span text:style-name="T17">http://felsopeteny.lutheran.hu</text:span></text:a><text:span text:style-name="T1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Idézet_20_félkiemelése" style:display-name="Idézet félkiemelése" style:family="text" style:parent-style-name="Citation">
      <style:text-properties fo:font-style="normal"/>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number text:level="1" text:style-name="Zeichenformat" style:num-suffix=")" style:num-format="a" style:num-letter-sync="true">
        <style:list-level-properties text:space-before="0.635cm"/>
      </text:list-level-style-number>
      <text:list-level-style-number text:level="2" text:style-name="Zeichenformat" style:num-suffix=")" style:num-format="a" style:num-letter-sync="true">
        <style:list-level-properties text:space-before="0.635cm"/>
      </text:list-level-style-number>
      <text:list-level-style-number text:level="3" text:style-name="Zeichenformat" style:num-suffix=")" style:num-format="a" style:num-letter-sync="true">
        <style:list-level-properties text:space-before="0.635cm"/>
      </text:list-level-style-number>
      <text:list-level-style-number text:level="4" text:style-name="Zeichenformat" style:num-suffix=")" style:num-format="a" style:num-letter-sync="true">
        <style:list-level-properties text:space-before="0.635cm"/>
      </text:list-level-style-number>
      <text:list-level-style-number text:level="5" text:style-name="Zeichenformat" style:num-suffix=")" style:num-format="a" style:num-letter-sync="true">
        <style:list-level-properties text:space-before="0.635cm"/>
      </text:list-level-style-number>
      <text:list-level-style-number text:level="6" text:style-name="Zeichenformat" style:num-suffix=")" style:num-format="a" style:num-letter-sync="true">
        <style:list-level-properties text:space-before="0.635cm"/>
      </text:list-level-style-number>
      <text:list-level-style-number text:level="7" text:style-name="Zeichenformat" style:num-suffix=")" style:num-format="a" style:num-letter-sync="true">
        <style:list-level-properties text:space-before="0.635cm"/>
      </text:list-level-style-number>
      <text:list-level-style-number text:level="8" text:style-name="Zeichenformat" style:num-suffix=")" style:num-format="a" style:num-letter-sync="true">
        <style:list-level-properties text:space-before="0.635cm"/>
      </text:list-level-style-number>
      <text:list-level-style-number text:level="9" text:style-name="Zeichenformat" style:num-suffix=")" style:num-format="a" style:num-letter-sync="true">
        <style:list-level-properties text:space-before="0.635cm"/>
      </text:list-level-style-number>
      <text:list-level-style-number text:level="10" text:style-name="Zeichenformat" style:num-suffix=")" style:num-format="a" style:num-letter-sync="true">
        <style:list-level-properties text:space-before="0.635cm"/>
      </text:list-level-style-number>
    </text:list-style>
    <text:list-style style:name="RTF_5f_Num_20_4" style:display-name="RTF_Num 4" text:consecutive-numbering="true">
      <text:list-level-style-number text:level="1" text:style-name="Zeichenformat" style:num-suffix=")" style:num-format="a" style:num-letter-sync="true" text:start-value="4">
        <style:list-level-properties text:space-before="0.635cm"/>
      </text:list-level-style-number>
      <text:list-level-style-number text:level="2" text:style-name="Zeichenformat" style:num-suffix=")" style:num-format="a" style:num-letter-sync="true" text:start-value="4">
        <style:list-level-properties text:space-before="0.635cm"/>
      </text:list-level-style-number>
      <text:list-level-style-number text:level="3" text:style-name="Zeichenformat" style:num-suffix=")" style:num-format="a" style:num-letter-sync="true" text:start-value="4">
        <style:list-level-properties text:space-before="0.635cm"/>
      </text:list-level-style-number>
      <text:list-level-style-number text:level="4" text:style-name="Zeichenformat" style:num-suffix=")" style:num-format="a" style:num-letter-sync="true" text:start-value="4">
        <style:list-level-properties text:space-before="0.635cm"/>
      </text:list-level-style-number>
      <text:list-level-style-number text:level="5" text:style-name="Zeichenformat" style:num-suffix=")" style:num-format="a" style:num-letter-sync="true" text:start-value="4">
        <style:list-level-properties text:space-before="0.635cm"/>
      </text:list-level-style-number>
      <text:list-level-style-number text:level="6" text:style-name="Zeichenformat" style:num-suffix=")" style:num-format="a" style:num-letter-sync="true" text:start-value="4">
        <style:list-level-properties text:space-before="0.635cm"/>
      </text:list-level-style-number>
      <text:list-level-style-number text:level="7" text:style-name="Zeichenformat" style:num-suffix=")" style:num-format="a" style:num-letter-sync="true" text:start-value="4">
        <style:list-level-properties text:space-before="0.635cm"/>
      </text:list-level-style-number>
      <text:list-level-style-number text:level="8" text:style-name="Zeichenformat" style:num-suffix=")" style:num-format="a" style:num-letter-sync="true" text:start-value="4">
        <style:list-level-properties text:space-before="0.635cm"/>
      </text:list-level-style-number>
      <text:list-level-style-number text:level="9" text:style-name="Zeichenformat" style:num-suffix=")" style:num-format="a" style:num-letter-sync="true" text:start-value="4">
        <style:list-level-properties text:space-before="0.635cm"/>
      </text:list-level-style-number>
      <text:list-level-style-number text:level="10" text:style-name="Zeichenformat" style:num-suffix=")" style:num-format="a" style:num-letter-sync="true" text:start-value="4">
        <style:list-level-properties text:space-before="0.635cm"/>
      </text:list-level-style-number>
    </text:list-style>
    <text:list-style style:name="RTF_5f_Num_20_5" style:display-name="RTF_Num 5" text:consecutive-numbering="true">
      <text:list-level-style-number text:level="1" text:style-name="Zeichenformat" style:num-suffix=")" style:num-format="a" style:num-letter-sync="true">
        <style:list-level-properties text:space-before="0.889cm"/>
      </text:list-level-style-number>
      <text:list-level-style-number text:level="2" text:style-name="Zeichenformat" style:num-suffix=")" style:num-format="a" style:num-letter-sync="true">
        <style:list-level-properties text:space-before="1.778cm"/>
      </text:list-level-style-number>
      <text:list-level-style-number text:level="3" text:style-name="Zeichenformat" style:num-suffix=")" style:num-format="a" style:num-letter-sync="true">
        <style:list-level-properties text:space-before="2.667cm"/>
      </text:list-level-style-number>
      <text:list-level-style-number text:level="4" text:style-name="Zeichenformat" style:num-suffix=")" style:num-format="a" style:num-letter-sync="true">
        <style:list-level-properties text:space-before="3.556cm"/>
      </text:list-level-style-number>
      <text:list-level-style-number text:level="5" text:style-name="Zeichenformat" style:num-suffix=")" style:num-format="a" style:num-letter-sync="true">
        <style:list-level-properties text:space-before="4.445cm"/>
      </text:list-level-style-number>
      <text:list-level-style-number text:level="6" text:style-name="Zeichenformat" style:num-suffix=")" style:num-format="a" style:num-letter-sync="true">
        <style:list-level-properties text:space-before="5.334cm"/>
      </text:list-level-style-number>
      <text:list-level-style-number text:level="7" text:style-name="Zeichenformat" style:num-suffix=")" style:num-format="a" style:num-letter-sync="true">
        <style:list-level-properties text:space-before="6.223cm"/>
      </text:list-level-style-number>
      <text:list-level-style-number text:level="8" text:style-name="Zeichenformat" style:num-suffix=")" style:num-format="a" style:num-letter-sync="true">
        <style:list-level-properties text:space-before="7.112cm"/>
      </text:list-level-style-number>
      <text:list-level-style-number text:level="9" text:style-name="Zeichenformat" style:num-suffix=")" style:num-format="a" style:num-letter-sync="true">
        <style:list-level-properties text:space-before="8.001cm"/>
      </text:list-level-style-number>
      <text:list-level-style-number text:level="10" text:style-name="Zeichenformat" style:num-suffix=")" style:num-format="a" style:num-letter-sync="true">
        <style:list-level-properties text:space-before="8.89cm"/>
      </text:list-level-style-number>
    </text:list-style>
    <text:list-style style:name="RTF_5f_Num_20_6" style:display-name="RTF_Num 6" text:consecutive-numbering="true">
      <text:list-level-style-number text:level="1" text:style-name="Zeichenformat" style:num-suffix=")" style:num-format="1">
        <style:list-level-properties text:space-before="1.143cm"/>
      </text:list-level-style-number>
      <text:list-level-style-number text:level="2" text:style-name="Zeichenformat" style:num-suffix=")" style:num-format="1">
        <style:list-level-properties text:space-before="2.286cm"/>
      </text:list-level-style-number>
      <text:list-level-style-number text:level="3" text:style-name="Zeichenformat" style:num-suffix=")" style:num-format="1">
        <style:list-level-properties text:space-before="3.429cm"/>
      </text:list-level-style-number>
      <text:list-level-style-number text:level="4" text:style-name="Zeichenformat" style:num-suffix=")" style:num-format="1">
        <style:list-level-properties text:space-before="4.572cm"/>
      </text:list-level-style-number>
      <text:list-level-style-number text:level="5" text:style-name="Zeichenformat" style:num-suffix=")" style:num-format="1">
        <style:list-level-properties text:space-before="5.715cm"/>
      </text:list-level-style-number>
      <text:list-level-style-number text:level="6" text:style-name="Zeichenformat" style:num-suffix=")" style:num-format="1">
        <style:list-level-properties text:space-before="6.858cm"/>
      </text:list-level-style-number>
      <text:list-level-style-number text:level="7" text:style-name="Zeichenformat" style:num-suffix=")" style:num-format="1">
        <style:list-level-properties text:space-before="8.001cm"/>
      </text:list-level-style-number>
      <text:list-level-style-number text:level="8" text:style-name="Zeichenformat" style:num-suffix=")" style:num-format="1">
        <style:list-level-properties text:space-before="9.144cm"/>
      </text:list-level-style-number>
      <text:list-level-style-number text:level="9" text:style-name="Zeichenformat" style:num-suffix=")" style:num-format="1">
        <style:list-level-properties text:space-before="10.287cm"/>
      </text:list-level-style-number>
      <text:list-level-style-number text:level="10" text:style-name="Zeichenformat" style:num-suffix=")" style:num-format="1">
        <style:list-level-properties text:space-before="11.43cm"/>
      </text:list-level-style-number>
    </text:list-style>
    <text:list-style style:name="RTF_5f_Num_20_7" style:display-name="RTF_Num 7" text:consecutive-numbering="true">
      <text:list-level-style-number text:level="1" text:style-name="Zeichenformat" style:num-suffix=")" style:num-format="1">
        <style:list-level-properties text:space-before="1.143cm"/>
      </text:list-level-style-number>
      <text:list-level-style-number text:level="2" text:style-name="Zeichenformat" style:num-suffix=")" style:num-format="1">
        <style:list-level-properties text:space-before="2.286cm"/>
      </text:list-level-style-number>
      <text:list-level-style-number text:level="3" text:style-name="Zeichenformat" style:num-suffix=")" style:num-format="1">
        <style:list-level-properties text:space-before="3.429cm"/>
      </text:list-level-style-number>
      <text:list-level-style-number text:level="4" text:style-name="Zeichenformat" style:num-suffix=")" style:num-format="1">
        <style:list-level-properties text:space-before="4.572cm"/>
      </text:list-level-style-number>
      <text:list-level-style-number text:level="5" text:style-name="Zeichenformat" style:num-suffix=")" style:num-format="1">
        <style:list-level-properties text:space-before="5.715cm"/>
      </text:list-level-style-number>
      <text:list-level-style-number text:level="6" text:style-name="Zeichenformat" style:num-suffix=")" style:num-format="1">
        <style:list-level-properties text:space-before="6.858cm"/>
      </text:list-level-style-number>
      <text:list-level-style-number text:level="7" text:style-name="Zeichenformat" style:num-suffix=")" style:num-format="1">
        <style:list-level-properties text:space-before="8.001cm"/>
      </text:list-level-style-number>
      <text:list-level-style-number text:level="8" text:style-name="Zeichenformat" style:num-suffix=")" style:num-format="1">
        <style:list-level-properties text:space-before="9.144cm"/>
      </text:list-level-style-number>
      <text:list-level-style-number text:level="9" text:style-name="Zeichenformat" style:num-suffix=")" style:num-format="1">
        <style:list-level-properties text:space-before="10.287cm"/>
      </text:list-level-style-number>
      <text:list-level-style-number text:level="10" text:style-name="Zeichenformat" style:num-suffix=")" style:num-format="1">
        <style:list-level-properties text:space-before="11.43cm"/>
      </text:list-level-style-number>
    </text:list-style>
    <text:list-style style:name="RTF_5f_Num_20_8" style:display-name="RTF_Num 8" text:consecutive-numbering="true">
      <text:list-level-style-number text:level="1" text:style-name="Zeichenformat" style:num-suffix=")" style:num-format="1">
        <style:list-level-properties text:space-before="1.143cm"/>
      </text:list-level-style-number>
      <text:list-level-style-number text:level="2" text:style-name="Zeichenformat" style:num-suffix=")" style:num-format="1">
        <style:list-level-properties text:space-before="2.286cm"/>
      </text:list-level-style-number>
      <text:list-level-style-number text:level="3" text:style-name="Zeichenformat" style:num-suffix=")" style:num-format="1">
        <style:list-level-properties text:space-before="3.429cm"/>
      </text:list-level-style-number>
      <text:list-level-style-number text:level="4" text:style-name="Zeichenformat" style:num-suffix=")" style:num-format="1">
        <style:list-level-properties text:space-before="4.572cm"/>
      </text:list-level-style-number>
      <text:list-level-style-number text:level="5" text:style-name="Zeichenformat" style:num-suffix=")" style:num-format="1">
        <style:list-level-properties text:space-before="5.715cm"/>
      </text:list-level-style-number>
      <text:list-level-style-number text:level="6" text:style-name="Zeichenformat" style:num-suffix=")" style:num-format="1">
        <style:list-level-properties text:space-before="6.858cm"/>
      </text:list-level-style-number>
      <text:list-level-style-number text:level="7" text:style-name="Zeichenformat" style:num-suffix=")" style:num-format="1">
        <style:list-level-properties text:space-before="8.001cm"/>
      </text:list-level-style-number>
      <text:list-level-style-number text:level="8" text:style-name="Zeichenformat" style:num-suffix=")" style:num-format="1">
        <style:list-level-properties text:space-before="9.144cm"/>
      </text:list-level-style-number>
      <text:list-level-style-number text:level="9" text:style-name="Zeichenformat" style:num-suffix=")" style:num-format="1">
        <style:list-level-properties text:space-before="10.287cm"/>
      </text:list-level-style-number>
      <text:list-level-style-number text:level="10" text:style-name="Zeichenformat" style:num-suffix=")" style:num-format="1">
        <style:list-level-properties text:space-before="11.43cm"/>
      </text:list-level-style-number>
    </text:list-style>
    <text:list-style style:name="RTF_5f_Num_20_9" style:display-name="RTF_Num 9" text:consecutive-numbering="true">
      <text:list-level-style-number text:level="1" text:style-name="Zeichenformat" style:num-suffix=")" style:num-format="i">
        <style:list-level-properties text:space-before="1.143cm"/>
      </text:list-level-style-number>
      <text:list-level-style-number text:level="2" text:style-name="Zeichenformat" style:num-suffix=")" style:num-format="i">
        <style:list-level-properties text:space-before="2.286cm"/>
      </text:list-level-style-number>
      <text:list-level-style-number text:level="3" text:style-name="Zeichenformat" style:num-suffix=")" style:num-format="i">
        <style:list-level-properties text:space-before="3.429cm"/>
      </text:list-level-style-number>
      <text:list-level-style-number text:level="4" text:style-name="Zeichenformat" style:num-suffix=")" style:num-format="i">
        <style:list-level-properties text:space-before="4.572cm"/>
      </text:list-level-style-number>
      <text:list-level-style-number text:level="5" text:style-name="Zeichenformat" style:num-suffix=")" style:num-format="i">
        <style:list-level-properties text:space-before="5.715cm"/>
      </text:list-level-style-number>
      <text:list-level-style-number text:level="6" text:style-name="Zeichenformat" style:num-suffix=")" style:num-format="i">
        <style:list-level-properties text:space-before="6.858cm"/>
      </text:list-level-style-number>
      <text:list-level-style-number text:level="7" text:style-name="Zeichenformat" style:num-suffix=")" style:num-format="i">
        <style:list-level-properties text:space-before="8.001cm"/>
      </text:list-level-style-number>
      <text:list-level-style-number text:level="8" text:style-name="Zeichenformat" style:num-suffix=")" style:num-format="i">
        <style:list-level-properties text:space-before="9.144cm"/>
      </text:list-level-style-number>
      <text:list-level-style-number text:level="9" text:style-name="Zeichenformat" style:num-suffix=")" style:num-format="i">
        <style:list-level-properties text:space-before="10.287cm"/>
      </text:list-level-style-number>
      <text:list-level-style-number text:level="10" text:style-name="Zeichenformat" style:num-suffix=")" style:num-format="i">
        <style:list-level-properties text:space-before="11.43cm"/>
      </text:list-level-style-number>
    </text:list-style>
    <text:list-style style:name="RTF_5f_Num_20_10" style:display-name="RTF_Num 10" text:consecutive-numbering="true">
      <text:list-level-style-number text:level="1" text:style-name="Zeichenformat" style:num-suffix=")" style:num-format="i">
        <style:list-level-properties text:space-before="1.143cm"/>
      </text:list-level-style-number>
      <text:list-level-style-number text:level="2" text:style-name="Zeichenformat" style:num-suffix=")" style:num-format="i">
        <style:list-level-properties text:space-before="2.286cm"/>
      </text:list-level-style-number>
      <text:list-level-style-number text:level="3" text:style-name="Zeichenformat" style:num-suffix=")" style:num-format="i">
        <style:list-level-properties text:space-before="3.429cm"/>
      </text:list-level-style-number>
      <text:list-level-style-number text:level="4" text:style-name="Zeichenformat" style:num-suffix=")" style:num-format="i">
        <style:list-level-properties text:space-before="4.572cm"/>
      </text:list-level-style-number>
      <text:list-level-style-number text:level="5" text:style-name="Zeichenformat" style:num-suffix=")" style:num-format="i">
        <style:list-level-properties text:space-before="5.715cm"/>
      </text:list-level-style-number>
      <text:list-level-style-number text:level="6" text:style-name="Zeichenformat" style:num-suffix=")" style:num-format="i">
        <style:list-level-properties text:space-before="6.858cm"/>
      </text:list-level-style-number>
      <text:list-level-style-number text:level="7" text:style-name="Zeichenformat" style:num-suffix=")" style:num-format="i">
        <style:list-level-properties text:space-before="8.001cm"/>
      </text:list-level-style-number>
      <text:list-level-style-number text:level="8" text:style-name="Zeichenformat" style:num-suffix=")" style:num-format="i">
        <style:list-level-properties text:space-before="9.144cm"/>
      </text:list-level-style-number>
      <text:list-level-style-number text:level="9" text:style-name="Zeichenformat" style:num-suffix=")" style:num-format="i">
        <style:list-level-properties text:space-before="10.287cm"/>
      </text:list-level-style-number>
      <text:list-level-style-number text:level="10" text:style-name="Zeichenformat" style:num-suffix=")" style:num-format="i">
        <style:list-level-properties text:space-before="11.43cm"/>
      </text:list-level-style-number>
    </text:list-style>
    <text:list-style style:name="RTF_5f_Num_20_11" style:display-name="RTF_Num 11" text:consecutive-numbering="true">
      <text:list-level-style-number text:level="1" text:style-name="Zeichenformat" style:num-suffix=")" style:num-format="a" style:num-letter-sync="true" text:start-value="2">
        <style:list-level-properties text:space-before="1.143cm"/>
      </text:list-level-style-number>
      <text:list-level-style-number text:level="2" text:style-name="Zeichenformat" style:num-suffix=")" style:num-format="a" style:num-letter-sync="true" text:start-value="2">
        <style:list-level-properties text:space-before="2.286cm"/>
      </text:list-level-style-number>
      <text:list-level-style-number text:level="3" text:style-name="Zeichenformat" style:num-suffix=")" style:num-format="a" style:num-letter-sync="true" text:start-value="2">
        <style:list-level-properties text:space-before="3.429cm"/>
      </text:list-level-style-number>
      <text:list-level-style-number text:level="4" text:style-name="Zeichenformat" style:num-suffix=")" style:num-format="a" style:num-letter-sync="true" text:start-value="2">
        <style:list-level-properties text:space-before="4.572cm"/>
      </text:list-level-style-number>
      <text:list-level-style-number text:level="5" text:style-name="Zeichenformat" style:num-suffix=")" style:num-format="a" style:num-letter-sync="true" text:start-value="2">
        <style:list-level-properties text:space-before="5.715cm"/>
      </text:list-level-style-number>
      <text:list-level-style-number text:level="6" text:style-name="Zeichenformat" style:num-suffix=")" style:num-format="a" style:num-letter-sync="true" text:start-value="2">
        <style:list-level-properties text:space-before="6.858cm"/>
      </text:list-level-style-number>
      <text:list-level-style-number text:level="7" text:style-name="Zeichenformat" style:num-suffix=")" style:num-format="a" style:num-letter-sync="true" text:start-value="2">
        <style:list-level-properties text:space-before="8.001cm"/>
      </text:list-level-style-number>
      <text:list-level-style-number text:level="8" text:style-name="Zeichenformat" style:num-suffix=")" style:num-format="a" style:num-letter-sync="true" text:start-value="2">
        <style:list-level-properties text:space-before="9.144cm"/>
      </text:list-level-style-number>
      <text:list-level-style-number text:level="9" text:style-name="Zeichenformat" style:num-suffix=")" style:num-format="a" style:num-letter-sync="true" text:start-value="2">
        <style:list-level-properties text:space-before="10.287cm"/>
      </text:list-level-style-number>
      <text:list-level-style-number text:level="10" text:style-name="Zeichenformat" style:num-suffix=")" style:num-format="a" style:num-letter-sync="true" text:start-value="2">
        <style:list-level-properties text:space-before="11.43cm"/>
      </text:list-level-style-number>
    </text:list-style>
    <text:list-style style:name="RTF_5f_Num_20_12" style:display-name="RTF_Num 12" text:consecutive-numbering="true">
      <text:list-level-style-number text:level="1" text:style-name="Zeichenformat" style:num-suffix=")" style:num-format="a" style:num-letter-sync="true">
        <style:list-level-properties text:space-before="1.143cm"/>
      </text:list-level-style-number>
      <text:list-level-style-number text:level="2" text:style-name="Zeichenformat" style:num-suffix=")" style:num-format="a" style:num-letter-sync="true">
        <style:list-level-properties text:space-before="2.286cm"/>
      </text:list-level-style-number>
      <text:list-level-style-number text:level="3" text:style-name="Zeichenformat" style:num-suffix=")" style:num-format="a" style:num-letter-sync="true">
        <style:list-level-properties text:space-before="3.429cm"/>
      </text:list-level-style-number>
      <text:list-level-style-number text:level="4" text:style-name="Zeichenformat" style:num-suffix=")" style:num-format="a" style:num-letter-sync="true">
        <style:list-level-properties text:space-before="4.572cm"/>
      </text:list-level-style-number>
      <text:list-level-style-number text:level="5" text:style-name="Zeichenformat" style:num-suffix=")" style:num-format="a" style:num-letter-sync="true">
        <style:list-level-properties text:space-before="5.715cm"/>
      </text:list-level-style-number>
      <text:list-level-style-number text:level="6" text:style-name="Zeichenformat" style:num-suffix=")" style:num-format="a" style:num-letter-sync="true">
        <style:list-level-properties text:space-before="6.858cm"/>
      </text:list-level-style-number>
      <text:list-level-style-number text:level="7" text:style-name="Zeichenformat" style:num-suffix=")" style:num-format="a" style:num-letter-sync="true">
        <style:list-level-properties text:space-before="8.001cm"/>
      </text:list-level-style-number>
      <text:list-level-style-number text:level="8" text:style-name="Zeichenformat" style:num-suffix=")" style:num-format="a" style:num-letter-sync="true">
        <style:list-level-properties text:space-before="9.144cm"/>
      </text:list-level-style-number>
      <text:list-level-style-number text:level="9" text:style-name="Zeichenformat" style:num-suffix=")" style:num-format="a" style:num-letter-sync="true">
        <style:list-level-properties text:space-before="10.287cm"/>
      </text:list-level-style-number>
      <text:list-level-style-number text:level="10" text:style-name="Zeichenformat" style:num-suffix=")" style:num-format="a" style:num-letter-sync="true">
        <style:list-level-properties text:space-before="11.43cm"/>
      </text:list-level-style-number>
    </text:list-style>
    <text:list-style style:name="RTF_5f_Num_20_13" style:display-name="RTF_Num 13" text:consecutive-numbering="true">
      <text:list-level-style-number text:level="1" text:style-name="Zeichenformat" style:num-suffix=")" style:num-format="a" style:num-letter-sync="true">
        <style:list-level-properties text:space-before="1.143cm"/>
      </text:list-level-style-number>
      <text:list-level-style-number text:level="2" text:style-name="Zeichenformat" style:num-suffix=")" style:num-format="a" style:num-letter-sync="true">
        <style:list-level-properties text:space-before="2.286cm"/>
      </text:list-level-style-number>
      <text:list-level-style-number text:level="3" text:style-name="Zeichenformat" style:num-suffix=")" style:num-format="a" style:num-letter-sync="true">
        <style:list-level-properties text:space-before="3.429cm"/>
      </text:list-level-style-number>
      <text:list-level-style-number text:level="4" text:style-name="Zeichenformat" style:num-suffix=")" style:num-format="a" style:num-letter-sync="true">
        <style:list-level-properties text:space-before="4.572cm"/>
      </text:list-level-style-number>
      <text:list-level-style-number text:level="5" text:style-name="Zeichenformat" style:num-suffix=")" style:num-format="a" style:num-letter-sync="true">
        <style:list-level-properties text:space-before="5.715cm"/>
      </text:list-level-style-number>
      <text:list-level-style-number text:level="6" text:style-name="Zeichenformat" style:num-suffix=")" style:num-format="a" style:num-letter-sync="true">
        <style:list-level-properties text:space-before="6.858cm"/>
      </text:list-level-style-number>
      <text:list-level-style-number text:level="7" text:style-name="Zeichenformat" style:num-suffix=")" style:num-format="a" style:num-letter-sync="true">
        <style:list-level-properties text:space-before="8.001cm"/>
      </text:list-level-style-number>
      <text:list-level-style-number text:level="8" text:style-name="Zeichenformat" style:num-suffix=")" style:num-format="a" style:num-letter-sync="true">
        <style:list-level-properties text:space-before="9.144cm"/>
      </text:list-level-style-number>
      <text:list-level-style-number text:level="9" text:style-name="Zeichenformat" style:num-suffix=")" style:num-format="a" style:num-letter-sync="true">
        <style:list-level-properties text:space-before="10.287cm"/>
      </text:list-level-style-number>
      <text:list-level-style-number text:level="10" text:style-name="Zeichenformat" style:num-suffix=")" style:num-format="a" style:num-letter-sync="true">
        <style:list-level-properties text:space-before="11.43cm"/>
      </text:list-level-style-number>
    </text:list-style>
    <text:list-style style:name="RTF_5f_Num_20_14" style:display-name="RTF_Num 14" text:consecutive-numbering="true">
      <text:list-level-style-number text:level="1" text:style-name="Zeichenformat" style:num-suffix=")" style:num-format="i" text:start-value="4">
        <style:list-level-properties text:space-before="1.143cm"/>
      </text:list-level-style-number>
      <text:list-level-style-number text:level="2" text:style-name="Zeichenformat" style:num-suffix=")" style:num-format="i" text:start-value="4">
        <style:list-level-properties text:space-before="2.286cm"/>
      </text:list-level-style-number>
      <text:list-level-style-number text:level="3" text:style-name="Zeichenformat" style:num-suffix=")" style:num-format="i" text:start-value="4">
        <style:list-level-properties text:space-before="3.429cm"/>
      </text:list-level-style-number>
      <text:list-level-style-number text:level="4" text:style-name="Zeichenformat" style:num-suffix=")" style:num-format="i" text:start-value="4">
        <style:list-level-properties text:space-before="4.572cm"/>
      </text:list-level-style-number>
      <text:list-level-style-number text:level="5" text:style-name="Zeichenformat" style:num-suffix=")" style:num-format="i" text:start-value="4">
        <style:list-level-properties text:space-before="5.715cm"/>
      </text:list-level-style-number>
      <text:list-level-style-number text:level="6" text:style-name="Zeichenformat" style:num-suffix=")" style:num-format="i" text:start-value="4">
        <style:list-level-properties text:space-before="6.858cm"/>
      </text:list-level-style-number>
      <text:list-level-style-number text:level="7" text:style-name="Zeichenformat" style:num-suffix=")" style:num-format="i" text:start-value="4">
        <style:list-level-properties text:space-before="8.001cm"/>
      </text:list-level-style-number>
      <text:list-level-style-number text:level="8" text:style-name="Zeichenformat" style:num-suffix=")" style:num-format="i" text:start-value="4">
        <style:list-level-properties text:space-before="9.144cm"/>
      </text:list-level-style-number>
      <text:list-level-style-number text:level="9" text:style-name="Zeichenformat" style:num-suffix=")" style:num-format="i" text:start-value="4">
        <style:list-level-properties text:space-before="10.287cm"/>
      </text:list-level-style-number>
      <text:list-level-style-number text:level="10" text:style-name="Zeichenformat" style:num-suffix=")" style:num-format="i" text:start-value="4">
        <style:list-level-properties text:space-before="11.43cm"/>
      </text:list-level-style-number>
    </text:list-style>
    <text:list-style style:name="RTF_5f_Num_20_15" style:display-name="RTF_Num 15" text:consecutive-numbering="true">
      <text:list-level-style-number text:level="1" text:style-name="Zeichenformat" style:num-suffix=")" style:num-format="i">
        <style:list-level-properties text:space-before="1.143cm"/>
      </text:list-level-style-number>
      <text:list-level-style-number text:level="2" text:style-name="Zeichenformat" style:num-suffix=")" style:num-format="i">
        <style:list-level-properties text:space-before="2.286cm"/>
      </text:list-level-style-number>
      <text:list-level-style-number text:level="3" text:style-name="Zeichenformat" style:num-suffix=")" style:num-format="i">
        <style:list-level-properties text:space-before="3.429cm"/>
      </text:list-level-style-number>
      <text:list-level-style-number text:level="4" text:style-name="Zeichenformat" style:num-suffix=")" style:num-format="i">
        <style:list-level-properties text:space-before="4.572cm"/>
      </text:list-level-style-number>
      <text:list-level-style-number text:level="5" text:style-name="Zeichenformat" style:num-suffix=")" style:num-format="i">
        <style:list-level-properties text:space-before="5.715cm"/>
      </text:list-level-style-number>
      <text:list-level-style-number text:level="6" text:style-name="Zeichenformat" style:num-suffix=")" style:num-format="i">
        <style:list-level-properties text:space-before="6.858cm"/>
      </text:list-level-style-number>
      <text:list-level-style-number text:level="7" text:style-name="Zeichenformat" style:num-suffix=")" style:num-format="i">
        <style:list-level-properties text:space-before="8.001cm"/>
      </text:list-level-style-number>
      <text:list-level-style-number text:level="8" text:style-name="Zeichenformat" style:num-suffix=")" style:num-format="i">
        <style:list-level-properties text:space-before="9.144cm"/>
      </text:list-level-style-number>
      <text:list-level-style-number text:level="9" text:style-name="Zeichenformat" style:num-suffix=")" style:num-format="i">
        <style:list-level-properties text:space-before="10.287cm"/>
      </text:list-level-style-number>
      <text:list-level-style-number text:level="10" text:style-name="Zeichenformat" style:num-suffix=")" style:num-format="i">
        <style:list-level-properties text:space-before="11.43cm"/>
      </text:list-level-style-number>
    </text:list-style>
    <text:list-style style:name="RTF_5f_Num_20_16" style:display-name="RTF_Num 16" text:consecutive-numbering="true">
      <text:list-level-style-number text:level="1" text:style-name="Zeichenformat" style:num-suffix=")" style:num-format="A" style:num-letter-sync="true">
        <style:list-level-properties text:space-before="0.508cm" text:min-label-width="0.635cm"/>
      </text:list-level-style-number>
      <text:list-level-style-number text:level="2" text:style-name="Zeichenformat" style:num-suffix=")" style:num-format="A" style:num-letter-sync="true">
        <style:list-level-properties text:space-before="1.651cm" text:min-label-width="0.635cm"/>
      </text:list-level-style-number>
      <text:list-level-style-number text:level="3" text:style-name="Zeichenformat" style:num-suffix=")" style:num-format="A" style:num-letter-sync="true">
        <style:list-level-properties text:space-before="2.794cm" text:min-label-width="0.635cm"/>
      </text:list-level-style-number>
      <text:list-level-style-number text:level="4" text:style-name="Zeichenformat" style:num-suffix=")" style:num-format="A" style:num-letter-sync="true">
        <style:list-level-properties text:space-before="3.937cm" text:min-label-width="0.635cm"/>
      </text:list-level-style-number>
      <text:list-level-style-number text:level="5" text:style-name="Zeichenformat" style:num-suffix=")" style:num-format="A" style:num-letter-sync="true">
        <style:list-level-properties text:space-before="5.08cm" text:min-label-width="0.635cm"/>
      </text:list-level-style-number>
      <text:list-level-style-number text:level="6" text:style-name="Zeichenformat" style:num-suffix=")" style:num-format="A" style:num-letter-sync="true">
        <style:list-level-properties text:space-before="6.223cm" text:min-label-width="0.635cm"/>
      </text:list-level-style-number>
      <text:list-level-style-number text:level="7" text:style-name="Zeichenformat" style:num-suffix=")" style:num-format="A" style:num-letter-sync="true">
        <style:list-level-properties text:space-before="7.366cm" text:min-label-width="0.635cm"/>
      </text:list-level-style-number>
      <text:list-level-style-number text:level="8" text:style-name="Zeichenformat" style:num-suffix=")" style:num-format="A" style:num-letter-sync="true">
        <style:list-level-properties text:space-before="8.509cm" text:min-label-width="0.635cm"/>
      </text:list-level-style-number>
      <text:list-level-style-number text:level="9" text:style-name="Zeichenformat" style:num-suffix=")" style:num-format="A" style:num-letter-sync="true">
        <style:list-level-properties text:space-before="9.652cm" text:min-label-width="0.635cm"/>
      </text:list-level-style-number>
      <text:list-level-style-number text:level="10" text:style-name="Zeichenformat" style:num-suffix=")" style:num-format="A" style:num-letter-sync="true">
        <style:list-level-properties text:space-before="10.79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Ézs 40,[1-]3-11. - Örömhír Sionnak - Vízkereszt u. u.</dc:subject>
    <meta:initial-creator>Szakács Tamás</meta:initial-creator>
    <meta:creation-date>2009-01-31T00:21:41</meta:creation-date>
    <dc:creator>Szakács Tamás</dc:creator>
    <dc:date>2009-01-31T00:42:13</dc:date>
    <meta:editing-cycles>6</meta:editing-cycles>
    <meta:editing-duration>PT15M35S</meta:editing-duration>
    <meta:template xlink:type="simple" xlink:actuate="onRequest" xlink:href="/home/tommyca/.openoffice.org2/user/template/El%C5%91k%C3%A9sz%C3%ADt%C5%91.ott" xlink:title="Előkészítő" meta:date="2009-01-31T00:21:40"/>
    <meta:user-defined meta:name="Info 1"/>
    <meta:user-defined meta:name="Info 2"/>
    <meta:user-defined meta:name="Info 3"/>
    <meta:user-defined meta:name="Info 4"/>
    <meta:document-statistic meta:table-count="0" meta:image-count="0" meta:object-count="0" meta:page-count="28" meta:paragraph-count="398" meta:word-count="15299" meta:character-count="104269"/>
  </office:meta>
</office:document-meta>
</file>