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 style:family="paragraph" style:parent-style-name="Névjegy">
      <style:text-properties fo:background-color="transparent"/>
    </style:style>
    <style:style style:name="P5" style:family="paragraph" style:parent-style-name="Normálra">
      <style:text-properties fo:background-color="transparent"/>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8" style:family="paragraph" style:parent-style-name="Kategória">
      <style:text-properties fo:background-color="transparent"/>
    </style:style>
    <style:style style:name="P9" style:family="paragraph" style:parent-style-name="Kategória">
      <style:text-properties fo:background-color="transparent" text:display="true"/>
    </style:style>
    <style:style style:name="P10" style:family="paragraph" style:parent-style-name="Kiegészítésre">
      <style:paragraph-properties fo:background-color="#ffff00">
        <style:background-image/>
      </style:paragraph-properties>
    </style:style>
    <style:style style:name="P11" style:family="paragraph" style:parent-style-name="Átvett_20_anyagokra">
      <style:text-properties fo:color="#ff6633" fo:background-color="transparent"/>
    </style:style>
    <style:style style:name="P12" style:family="paragraph" style:parent-style-name="Átvett_20_anyagokra">
      <style:text-properties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language="hu" fo:country="HU" fo:background-color="transparent" style:language-asian="hu" style:country-asian="HU"/>
    </style:style>
    <style:style style:name="P16" style:family="paragraph" style:parent-style-name="Átvett_20_anyagok_20_réssel">
      <style:paragraph-properties>
        <style:drop-cap style:lines="2" style:length="2"/>
      </style:paragraph-properties>
      <style:text-properties fo:background-color="transparent"/>
    </style:style>
    <style:style style:name="P17" style:family="paragraph" style:parent-style-name="Átvett_20_kommentárszakasz">
      <style:text-properties fo:background-color="transparent"/>
    </style:style>
    <style:style style:name="P18" style:family="paragraph" style:parent-style-name="Átvett_20_anyagok_20_-_20_textusbővítésre">
      <style:text-properties fo:color="#ff6633" fo:background-color="transparent"/>
    </style:style>
    <style:style style:name="P19" style:family="paragraph" style:parent-style-name="Átvett_20_anyagok_20_-_20_textusbővítésre">
      <style:text-properties fo:color="#ff0000" fo:background-color="transparent"/>
    </style:style>
    <style:style style:name="P20" style:family="paragraph" style:parent-style-name="Átvett_20_anyagok_20_-_20_textusbővítésre">
      <style:text-properties fo:background-color="transparent"/>
    </style:style>
    <style:style style:name="P21" style:family="paragraph" style:parent-style-name="Átvett_20_anyagok_20_-_20_függő">
      <style:text-properties fo:background-color="transparent"/>
    </style:style>
    <style:style style:name="P22" style:family="paragraph" style:parent-style-name="Átvett_20_anyagok_20_-_20_függő_20_réssel">
      <style:text-properties fo:background-color="transparent"/>
    </style:style>
    <style:style style:name="P23" style:family="paragraph" style:parent-style-name="Átvett_20_anyagok_20_-_20_textusbővítés_20_réssel">
      <style:text-properties fo:background-color="transparent"/>
    </style:style>
    <style:style style:name="P24" style:family="paragraph" style:parent-style-name="Átvett_20_anyagok_20_behúzás">
      <style:text-properties fo:background-color="transparent"/>
    </style:style>
    <style:style style:name="P25" style:family="paragraph" style:parent-style-name="Standard" style:master-page-name="">
      <style:paragraph-properties fo:margin-left="2cm" fo:margin-right="0cm" fo:text-indent="-2cm" style:auto-text-indent="false" style:page-number="auto">
        <style:tab-stops/>
      </style:paragraph-properties>
    </style:style>
    <style:style style:name="P2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style:language-asian="hu" style:country-asian="HU" style:language-complex="hi" style:country-complex="IN"/>
    </style:style>
    <style:style style:name="T10" style:family="text">
      <style:text-properties fo:language="hu" fo:country="HU" fo:background-color="transparent"/>
    </style:style>
    <style:style style:name="T11" style:family="text">
      <style:text-properties fo:language="hu" fo:country="HU" fo:background-color="transparent" style:language-asian="zh" style:country-asian="CN" style:language-complex="hi" style:country-complex="IN"/>
    </style:style>
    <style:style style:name="T12" style:family="text">
      <style:text-properties fo:language="hu" fo:country="HU" fo:background-color="transparent" style:language-asian="hu" style:country-asian="HU" style:language-complex="hi" style:country-complex="IN"/>
    </style:style>
    <style:style style:name="T13" style:family="text">
      <style:text-properties fo:background-color="transparent"/>
    </style:style>
    <style:style style:name="T14" style:family="text">
      <style:text-properties fo:background-color="transparent" text:display="true"/>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language="hu" fo:country="HU" style:language-asian="hu" style:country-asian="HU"/>
    </style:style>
    <style:style style:name="T19" style:family="text">
      <style:text-properties fo:color="#ff0000" fo:language="hu" fo:country="HU" style:language-asian="zh" style:country-asian="CN" style:language-complex="hi" style:country-complex="IN"/>
    </style:style>
    <style:style style:name="T20" style:family="text">
      <style:text-properties fo:color="#ff0000" fo:language="hu" fo:country="HU" fo:background-color="transparent"/>
    </style:style>
    <style:style style:name="T21" style:family="text">
      <style:text-properties fo:color="#ff0000" fo:language="hu" fo:country="HU" fo:background-color="transparent" style:language-asian="zh" style:country-asian="CN" style:language-complex="hi" style:country-complex="IN"/>
    </style:style>
    <style:style style:name="T22" style:family="text">
      <style:text-properties fo:color="#ff0000" fo:language="hu" fo:country="HU" fo:background-color="transparent" style:language-asian="hu" style:country-asian="HU" style:language-complex="hi" style:country-complex="IN"/>
    </style:style>
    <style:style style:name="T23" style:family="text">
      <style:text-properties fo:color="#ff0000" fo:language="en" fo:country="US" fo:background-color="transparent" style:language-asian="en" style:country-asian="US"/>
    </style:style>
    <style:style style:name="T24" style:family="text">
      <style:text-properties fo:color="#ff0000" fo:language="en" fo:country="US" fo:background-color="transparent" style:language-asian="en" style:country-asian="US" style:language-complex="hi" style:country-complex="IN"/>
    </style:style>
    <style:style style:name="T25" style:family="text">
      <style:text-properties fo:color="#0000ff"/>
    </style:style>
    <style:style style:name="T26" style:family="text">
      <style:text-properties fo:color="#00ff00"/>
    </style:style>
    <style:style style:name="T27" style:family="text">
      <style:text-properties fo:color="#800080"/>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language="hu" fo:country="HU" style:language-asian="hu" style:country-asian="HU"/>
    </style:style>
    <style:style style:name="T33" style:family="text">
      <style:text-properties fo:color="#ff6633" fo:language="hu" fo:country="HU" style:language-asian="hu" style:country-asian="HU" style:language-complex="hi" style:country-complex="IN"/>
    </style:style>
    <style:style style:name="T34" style:family="text">
      <style:text-properties fo:color="#ff6633" fo:language="hu" fo:country="HU" style:language-asian="zh" style:country-asian="CN" style:language-complex="hi" style:country-complex="IN"/>
    </style:style>
    <style:style style:name="T35" style:family="text">
      <style:text-properties fo:color="#ff6633" fo:language="hu" fo:country="HU" fo:background-color="transparent"/>
    </style:style>
    <style:style style:name="T36" style:family="text">
      <style:text-properties fo:color="#ff6633" fo:language="hu" fo:country="HU" fo:background-color="transparent" style:language-asian="zh" style:country-asian="CN" style:language-complex="hi" style:country-complex="IN"/>
    </style:style>
    <style:style style:name="T37" style:family="text">
      <style:text-properties fo:color="#ff6633" fo:language="hu" fo:country="HU" fo:background-color="transparent" style:language-asian="hu" style:country-asian="HU" style:language-complex="hi" style:country-complex="IN"/>
    </style:style>
    <style:style style:name="T38" style:family="text">
      <style:text-properties fo:color="#ff6633" fo:language="en" fo:country="US" style:language-asian="en" style:country-asian="US"/>
    </style:style>
    <style:style style:name="T39" style:family="text">
      <style:text-properties fo:color="#ff6633" fo:language="en" fo:country="US" style:language-asian="en" style:country-asian="US" style:language-complex="hi" style:country-complex="IN"/>
    </style:style>
    <style:style style:name="T40" style:family="text">
      <style:text-properties fo:color="#ff6633" fo:language="en" fo:country="US" fo:background-color="transparent" style:language-asian="en" style:country-asian="US"/>
    </style:style>
    <style:style style:name="T41" style:family="text">
      <style:text-properties fo:color="#ff6633" fo:language="en" fo:country="US" fo:background-color="transparent" style:language-asian="en" style:country-asian="US" style:language-complex="hi" style:country-complex="IN"/>
    </style:style>
    <style:style style:name="T42" style:family="text">
      <style:text-properties fo:color="#ff6633" fo:background-color="transparent"/>
    </style:style>
    <style:style style:name="T43" style:family="text">
      <style:text-properties fo:color="#808080"/>
    </style:style>
    <style:style style:name="T44" style:family="text">
      <style:text-properties fo:font-variant="small-caps"/>
    </style:style>
    <style:style style:name="T45" style:family="text">
      <style:text-properties fo:font-variant="small-caps" fo:color="#ff6633" fo:language="hu" fo:country="HU" fo:background-color="transparent"/>
    </style:style>
    <style:style style:name="T46" style:family="text">
      <style:text-properties fo:font-variant="small-caps" fo:language="hu" fo:country="HU" fo:background-color="transparent"/>
    </style:style>
    <style:style style:name="T47" style:family="text">
      <style:text-properties fo:font-variant="small-caps" fo:background-color="transparent"/>
    </style:style>
    <style:style style:name="T48" style:family="text">
      <style:text-properties fo:language="en" fo:country="US" style:language-asian="en" style:country-asian="US"/>
    </style:style>
    <style:style style:name="T49" style:family="text">
      <style:text-properties fo:language="en" fo:country="US" style:language-asian="en" style:country-asian="US" style:language-complex="hi" style:country-complex="IN"/>
    </style:style>
    <style:style style:name="T50" style:family="text">
      <style:text-properties fo:language="en" fo:country="US" fo:background-color="transparent" style:language-asian="en" style:country-asian="US"/>
    </style:style>
    <style:style style:name="T51" style:family="text">
      <style:text-properties fo:language="en" fo:country="US" fo:background-color="transparent" style:language-asian="en" style:country-asian="US" style:language-complex="hi" style:country-complex="IN"/>
    </style:style>
    <style:style style:name="T52" style:family="text">
      <style:text-properties fo:color="#800000" fo:language="hu" fo:country="HU" fo:background-color="transparent"/>
    </style:style>
    <style:style style:name="T53" style:family="text">
      <style:text-properties style:text-position="super 58%" fo:language="hu" fo:country="HU" fo:background-color="transparent"/>
    </style:style>
    <style:style style:name="T5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5"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ubject:<text:tab/>IgeFalatok: Ézs 38,[9-]16-20[-22]. - Javamra vált a keserűségem! - Jubilate (Húsvét u. 3.)</text:p>
      <text:p text:style-name="P26">From:<text:tab/>Szakács Tamás &lt;tamas.szakacs@lutheran.hu&gt;</text:p>
      <text:p text:style-name="P26">Date:<text:tab/>2013-04-17 00:01</text:p>
      <text:p text:style-name="P2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26"/>
      <text:p text:style-name="P2">Kedves ‘Enyészet Vermétől Megmentettek’!</text:p>
      <text:p text:style-name="P6">A hátunk mögé vetett bűnökre, pontosabban bűneink hátunk mögé vetésére tekintettel vasárnap ki lanttal, ki igehirdetéssel magasztalhatja az <text:span text:style-name="T44">Ur</text:span>at. Utóbbihoz egy kis adalék:</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8">Bevezető gondolatok:</text:p>
      <text:p text:style-name="Normálra"><text:span text:style-name="T13">Nem hiszem, hogy szabadna Ezékiás hálaénekét bárddal, vagy akár bárdolatlanul, ketté-trancsírozni. Így hát szerintem az a tisztességes, ha a </text:span><text:span text:style-name="Hivatkozás"><text:span text:style-name="T13">9. vers</text:span></text:span><text:span text:style-name="T13">től kezdjük a szakaszt. (Az első vázlatpont is ebből az első feléből való.) Kevésbé fontos már, de a történet egysége érdekében valójában a </text:span><text:span text:style-name="Hivatkozás"><text:span text:style-name="T13">21-22. vers</text:span></text:span><text:span text:style-name="T13"> is jobb, ha beletartozik textusunkba...</text:span></text:p>
      <text:p text:style-name="P9">Vázlatkísérlet (Húsvét u. 3.; alapige: Ézs 38,[9-]16-20[-22].):</text:p>
      <text:p text:style-name="Normál_20_réssel"><text:span text:style-name="Kiemelt"><text:span text:style-name="T13">Javamra vált a keserűségem!</text:span></text:span></text:p>
      <text:p text:style-name="P5">Az élet delén a holtak hazájába</text:p>
      <text:p text:style-name="P5">Enyészet verme helyett eldobott vétkek</text:p>
      <text:p text:style-name="P5">Élők magasztalása lantpengetéssel</text:p>
      <text:p text:style-name="Kategória"><text:span text:style-name="Túlemelt"><text:span text:style-name="T13">Kommentárok:</text:span></text:span><text:span text:style-name="T15"><text:note text:id="ftn1" text:note-class="footnote"><text:note-citation>1</text:note-citation><text:note-body><text:p text:style-name="P3">A színes jelölések értelme: <text:span text:style-name="Kiemelt"><text:span text:style-name="T17">vörös:</text:span></text:span> az általam fontosabbnak tartott gondolatok; <text:span text:style-name="Kiemelt"><text:span text:style-name="T25">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7">vörös</text:span></text:span> és <text:span text:style-name="Kiemelt"><text:span text:style-name="T25">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5">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7">vörös</text:span></text:span> helyett; végül <text:span text:style-name="Kiemelt"><text:span text:style-name="T4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13">[Senki ne csodálkozzon, ha idő szűke miatt nem sikerül minden anyagot feldolgoznom. A fellelhető magokat elvetem {a könyveket </text:span></text:span><text:soft-page-break/><text:span text:style-name="Apró"><text:span text:style-name="T13">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1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3">(</text:span></text:span><text:span text:style-name="Mű_20_címe"><text:span text:style-name="T13">A Szent István Társulat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17">Iz 38,9-20.</text:p>
      <text:p text:style-name="P12"><text:span text:style-name="T31">Ez a zsoltárszerű imádság hiányzik a Királyok II. könyvének párhuzamos fejezeteiből.</text:span> <text:span text:style-name="T27">Hiszkija király talán a templomban mondta el, amikor gyógyulása után felment oda, hogy felajánlja hálaáldozatát. Némelyek szerint a fogság után élt ismeretlen sugalmazott szerző költeményéről van szó, melyet a körülmények hasonlósága alapján később ide iktattak.</text:span></text:p>
      <text:p text:style-name="Könyvadatsor"><text:span text:style-name="Hivatkozás"><text:span text:style-name="T13">(</text:span></text:span><text:span text:style-name="Mű_20_címe"><text:span text:style-name="T13">Káldi Biblia jegyzetei</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17">Iz 38,16</text:p>
      <text:p text:style-name="P12"><text:span text:style-name="T31">Értelme ez: Uram! ha szenvedés által kell élni, és lelkemnek valódi élete, szenvedés: akkor mérj rám bárminő csapásokat és szenvedéseket, s ez által segíts engem életre. A héber szerint: Ez által kell élni, tőled jő lelkemnek minden élete. Te megerősítesz és meggyógyítasz engem.</text:span> Mások másképen.</text:p>
      <text:p text:style-name="P17">Iz 38,17</text:p>
      <text:p text:style-name="P12">Súlyos szenvedésem javamra szolgált.</text:p>
      <text:p text:style-name="P17">Iz 38,18</text:p>
      <text:p text:style-name="P12">a holtak nem várják igéreteid teljesedését, hogy hűségedet magasztalhassák. Vesd össze: Zsolt. 6,6.</text:p>
      <text:p text:style-name="P17">Iz 38,19</text:p>
      <text:p text:style-name="P12">az élő atyák elbeszélik gyermekeiknek nemzedékről nemzedékre a te igéreteid hű teljesedését.</text:p>
      <text:p text:style-name="P17">Iz 38,20</text:p>
      <text:p text:style-name="P12">mint ezen betegségemben, úgy még azután is.</text:p>
      <text:p text:style-name="Könyvadatsor"><text:span text:style-name="Hivatkozás"><text:span text:style-name="T13">(</text:span></text:span><text:span text:style-name="Mű_20_címe"><text:span text:style-name="T13">Jubileumi kommentár</text:span></text:span><text:span text:style-name="Hivatkozás"><text:span text:style-name="T13">. </text:span></text:span><text:span text:style-name="Mű_20_címe"><text:span text:style-name="T13">BibliaTéka CD-ROM</text:span></text:span><text:span text:style-name="Hivatkozás"><text:span text:style-name="T13">. </text:span></text:span><text:span text:style-name="Cégnév"><text:span text:style-name="T13">Arcanum Digitéka Kft.</text:span></text:span><text:span text:style-name="Hivatkozás"><text:span text:style-name="T13">)</text:span></text:span><text:span text:style-name="T13">:</text:span></text:p>
      <text:p text:style-name="P17">Ésa. 38,9–20. Hizkijjá hálaéneke.</text:p>
      <text:p text:style-name="P12"><text:span text:style-name="T31">A hálaének helyettesíti a király gyógyulásáról szóló híradást.</text:span> Formai szempontból nem különbözik a Zsoltárok könyvében található „egyéni hálaénekektől”. {</text:p>
      <text:p text:style-name="Átvett_20_anyagok_20_-_20_textusbővítésre"><text:span text:style-name="T13">} A 10–14. v. az átélt nyomorúságra tekint vissza. Idézi azt a panaszdalt, amelyet a szenvedő ember mondott el a baj idején. Már a seólhoz, a halottak világához érezte közel magát. A seólt úgy képzelték el, mint valami várost, vagy börtönt, amelynek zárai és kapui vannak, Zsolt 9:14; 107:18; Mt 16:18. </text:span><text:span text:style-name="T42">Az ének két szép képpel fejezi ki a halál közeledését. Egyik kép a nomád életből való. Ahogyan a sátor cövekeit fölszedik, ha útra kelnek a pásztorok, úgy kell neki is elmennie. A másik kép a szövőszéken elkészült és onnan levett szőnyeg, amelyet alulról fölfelé összecsavarnak és végül az utolsó fonalát elvágják. Jól tudja a halál előtt álló beteg, hogy Isten határozott így. Mégis Hozzá „kiált” (13. v. </text:span><text:span text:style-name="Félig_20_kiemelt"><text:span text:style-name="T42">sivva‘tti).</text:span></text:span><text:span text:style-name="T42"> Tőle jön a nyomorúság, csak Tőle jöhet a segítség is.</text:span><text:span text:style-name="T13"> {</text:span></text:p>
      <text:p text:style-name="P12">} <text:span text:style-name="T17">A szenvedő arra kéri az Istent, hogy vállaljon kezességet érte, 14. v. Ezt a 17. v. magyarázza meg. Eszerint a szenvedés oka a bűn volt! Ez az az adósság, amelyet a szenvedő ember Istennel mint hitelezővel szemben szerzett. De, bármennyire ellentmondásnak látszik is, Ugyanő lesz a kezes is, aki az adóson segít.</text:span><text:span text:style-name="T31"> {</text:span></text:p>
      <text:p text:style-name="Átvett_20_anyagok_20_-_20_textusbővítésre"><text:span text:style-name="T42">} A 15. v. egyesek szerint még a panaszdalhoz tartozik (Ridderbos). Valószínűbb azonban, hogy itt már a </text:span><text:soft-page-break/><text:span text:style-name="T42">hálaadás kezdődik.</text:span><text:span text:style-name="T13"> Ilyen értelemben talán </text:span><text:span text:style-name="Félig_20_kiemelt"><text:span text:style-name="T13">’ódeká</text:span></text:span><text:span text:style-name="T13">, „hálát adok neked” olvasandó a versben. {</text:span></text:p>
      <text:p text:style-name="P12">} <text:span text:style-name="T31">Itt említjük meg a 16. v.-et, amelyet Ridderbos, Duhm nyomán, így fordít: „Uram, ezért rád vár a szívem. Elevenítsd meg lelkemet!” A vers vége már egyszerű: „Erősíts meg és tarts életben!” Az, amiért az imádkozó ember az élet meghosszabbítását kéri Istentől, nem a földi javak szeretése, hanem az a felfogás, ami az Ószövetség más helyein is hangot kap, hogy a halálban nincs istentisztelet, nincs kapcsolat Istennel, és éppen ezért olyan keserű a halál (v. Rad.) Ezért van az is, hogy </text:span><text:span text:style-name="T17">a meggyógyult ember, aki megmenekült a haláltól, istentisztelet alkalmával, a gyülekezet körében magasztalja az Urat,</text:span><text:span text:style-name="T31"> Zsolt 116:8–10.17–19. Sőt a </text:span><text:span text:style-name="T17">„fiak” előtt is vallást tesz szabadító Istenéről</text:span><text:span text:style-name="T31">, Ex 13:14; Zsolt 78:4; 145:4. </text:span><text:span text:style-name="T17">A hit nem magánügy csupán</text:span><text:span text:style-name="T31"> (Hertzberg). </text:span><text:span text:style-name="T17">A vallástételt Jézus Krisztus is az üdvösséghez tartozónak mondta</text:span><text:span text:style-name="T31">, Mt 10:32.33.</text:span></text:p>
      <text:p text:style-name="Könyvadatsor"><text:span text:style-name="Hivatkozás"><text:span text:style-name="T13">(</text:span></text:span><text:span text:style-name="Mű_20_címe"><text:span text:style-name="T13">A Biblia ismerete kommentársorozat</text:span></text:span><text:span text:style-name="Hivatkozás"><text:span text:style-name="T13">. </text:span></text:span><text:span text:style-name="Cégnév"><text:span text:style-name="T13">Keresztyén Ismeretterjesztő Alapítvány</text:span></text:span><text:span text:style-name="Hivatkozás"><text:span text:style-name="T13">)</text:span></text:span><text:span text:style-name="T13">:</text:span></text:p>
      <text:p text:style-name="Átvett_20_anyagok_20_réssel"><text:span text:style-name="Félig_20_kiemelt"><text:span text:style-name="T13">b.<text:tab/>Ezékiás hálaéneke (38:9-20)</text:span></text:span></text:p>
      <text:p text:style-name="Átvett_20_anyagok_20_-_20_textusbővítésre"><text:span text:style-name="T10">(1) Ezékiás leírja állapotát. </text:span><text:span text:style-name="Kiemelt"><text:span text:style-name="T10">38:9-15. </text:span></text:span><text:span text:style-name="T10">Miután </text:span><text:span text:style-name="Kiemelt"><text:span text:style-name="T10">Ezékiás </text:span></text:span><text:span text:style-name="T10">meggyógyult, egy éneket írt, hogy kifejezze Isten iránti háláját. </text:span><text:span text:style-name="Kiemelt"><text:span text:style-name="T10">Élete delén </text:span></text:span><text:span text:style-name="T10">jött a betegség. A halált jelképesen így írja le: el </text:span><text:span text:style-name="Kiemelt"><text:span text:style-name="T10">kell mennem a holtak hazájának kapuiba </text:span></text:span><text:span text:style-name="T10">(vö. Jób 38:17; Zsolt 9:14; 107:18). </text:span><text:span text:style-name="T35">Amikor azt mondja, hogy </text:span><text:span text:style-name="Kiemelt"><text:span text:style-name="T35">nem látja többé az </text:span></text:span><text:span text:style-name="Kiemelt"><text:span text:style-name="T45">Ur</text:span></text:span><text:span text:style-name="Kiemelt"><text:span text:style-name="T35">at, </text:span></text:span><text:span text:style-name="T35">ez nem azt jelenti, hogy nem reménykedett a mennyországban, hanem hogy már nem élvezheti Isten áldásait ebben az életben.</text:span><text:span text:style-name="T10"> Nem lesznek barátai (Ézs 38:11), amikor </text:span><text:span text:style-name="Kiemelt"><text:span text:style-name="T10">hajlékát </text:span></text:span><text:span text:style-name="T10">(a testét) </text:span><text:span text:style-name="Kiemelt"><text:span text:style-name="T10">lebontják. </text:span></text:span><text:span text:style-name="T10">A halállal Isten </text:span><text:span text:style-name="Kiemelt"><text:span text:style-name="T10">elvágja élete fonalát, </text:span></text:span><text:span text:style-name="T10">mint ahogy a </text:span><text:span text:style-name="Kiemelt"><text:span text:style-name="T10">vásznat </text:span></text:span><text:span text:style-name="T10">levágják a </text:span><text:span text:style-name="Kiemelt"><text:span text:style-name="T10">takács </text:span></text:span><text:span text:style-name="T10">szövőszékéről. Abban reménykedett, hogy jobban lesz (13. v.), de rosszabbul lett (13-14. v.). Olyan volt a betegsége, mintha Isten, </text:span><text:span text:style-name="Kiemelt"><text:span text:style-name="T10">mint egy oroszlán, </text:span></text:span><text:span text:style-name="T10">összetörte volna </text:span><text:span text:style-name="Kiemelt"><text:span text:style-name="T10">minden csontját, </text:span></text:span><text:span text:style-name="T10">ami jelképesen kifejezi mély belső gyötrelmét. Fájdalmas kiáltásai </text:span><text:span text:style-name="Kiemelt"><text:span text:style-name="T10">csipogáshoz </text:span></text:span><text:span text:style-name="T10">hasonlítottak, és gyásza a </text:span><text:span text:style-name="Kiemelt"><text:span text:style-name="T10">galamb </text:span></text:span><text:span text:style-name="T10">bánatos hangjára emlékeztetett (vö. 59:11; Náh 2:8). Ezékiás felisme</text:span><text:span text:style-name="T50">rt</text:span><text:span text:style-name="T10">e, hogy meg kell aláznia magát, me</text:span><text:span text:style-name="T50">rt </text:span><text:span text:style-name="T10">Isten áll e betegség mögött.</text:span></text:p>
      <text:p text:style-name="Átvett_20_anyagokra"><text:span text:style-name="T10">(2) Ezékiás kijelenti, hogy Isten az erőssége. </text:span><text:span text:style-name="Kiemelt"><text:span text:style-name="T10">38:16-20. </text:span></text:span><text:span text:style-name="T10">Ezékiás hálás volt azért, hogy Isten </text:span><text:span text:style-name="Kiemelt"><text:span text:style-name="T10">megerősítette és meggyógyította. </text:span></text:span><text:span text:style-name="T20">A betegség után láthatta, hogy </text:span><text:span text:style-name="Kiemelt"><text:span text:style-name="T20">javára vált, </text:span></text:span><text:span text:style-name="T20">ami történt (17. v.; vö. Róm 8:28). Érzékelte, hogy Isten </text:span><text:span text:style-name="Kiemelt"><text:span text:style-name="T20">szeretete </text:span></text:span><text:span text:style-name="T20">vele volt, és az Úr nem </text:span><text:span text:style-name="Kiemelt"><text:span text:style-name="T20">bűnei </text:span></text:span><text:span text:style-name="T20">szerint büntette őt, amint megérdemelte volna.</text:span><text:span text:style-name="T10"> </text:span><text:span text:style-name="T35">Amikor azt mondta, hogy </text:span><text:span text:style-name="Kiemelt"><text:span text:style-name="T35">nem a halottak dicsőítik </text:span></text:span><text:span text:style-name="T35">Istent (Ézs 38:18), ezzel nem tagadta a halál utáni életet. Egyszerűen arra utalt, hogy aki meghalt, földi nézőpontból már nem tesz semmit, és Istennek végzett földi szolgálata lejárt (Zsolt 30:9).</text:span><text:span text:style-name="T10"> Ugyanakkor Ezékiás kijelenti, hogy amíg él, hirdetni fogja az Úr </text:span><text:span text:style-name="Kiemelt"><text:span text:style-name="T10">hűségét </text:span></text:span><text:span text:style-name="T10">(Ézs 38:19). A király azt mondja, hogy énekelni fog az Úrnak </text:span><text:span text:style-name="Kiemelt"><text:span text:style-name="T10">az </text:span></text:span><text:span text:style-name="Kiemelt"><text:span text:style-name="T46">Úr</text:span></text:span><text:span text:style-name="Kiemelt"><text:span text:style-name="T10"> házában, </text:span></text:span><text:span text:style-name="T10">me</text:span><text:span text:style-name="T50">rt </text:span><text:span text:style-name="T10">meghallgatta őt.</text:span></text:p>
      <text:p text:style-name="Könyvadatsor"><text:span text:style-name="Hivatkozás"><text:span text:style-name="T13">(</text:span></text:span><text:span text:style-name="Név_20_hivatkozásban"><text:span text:style-name="T13">Arno C. Gaebelein</text:span></text:span><text:span text:style-name="Hivatkozás"><text:span text:style-name="T13">: </text:span></text:span><text:span text:style-name="Mű_20_címe"><text:span text:style-name="T13">Ó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13"><text:span text:style-name="T13">38. FEJEZET<text:line-break/></text:span><text:span text:style-name="Félig_20_kiemelt"><text:span text:style-name="T13">Ezékiás betegsége és gyógyulása</text:span></text:span></text:p>
      <text:p text:style-name="P22">1.<text:tab/>Ézsaiás meghökkentő üzenete (38,1)</text:p>
      <text:p text:style-name="P21">2.<text:tab/>Ezékiás imája (38,2-3)</text:p>
      <text:p text:style-name="P21">3.<text:tab/>Az ima meghallgatása és a jel (38,4-8)</text:p>
      <text:p text:style-name="P21">4.<text:tab/>A király szomorúsága és öröme, dicsőítő zsoltár (38,9-20)</text:p>
      <text:p text:style-name="P21">5.<text:tab/>Gyógyszer a gyógyuláshoz (38,21-22)</text:p>
      <text:p text:style-name="P23"><text:span text:style-name="T17">A közeli halálról szóló üzenet megrémítette a királyt, mert ekkor még nem volt fia. Ha meghalt volna, mivé lett volna a messiási reménység Dávid házán keresztül?</text:span><text:span text:style-name="T31"> Szép hallani, amit az Úr mond Ézsaiáson keresztül: „...így szól az Úr, Dávidnak, atyádnak Istene...” Utána átadta neki Ézsaiás a következő üzenetet: „És megoltalmazom e várost, hogy megtartsam azt én magamért és szolgámért, Dávidért!” (37,35)</text:span></text:p>
      <text:p text:style-name="Könyvadatsor"><text:span text:style-name="Hivatkozás"><text:span text:style-name="T13">(</text:span></text:span><text:span text:style-name="Név_20_hivatkozásban"><text:span text:style-name="T13">William MacDonald</text:span></text:span><text:span text:style-name="Hivatkozás"><text:span text:style-name="T13">: </text:span></text:span><text:span text:style-name="Mű_20_címe"><text:span text:style-name="T13">Ó/Újszövetségi kommentár</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Átvett_20_anyagok_20_réssel"><text:span text:style-name="Kiemelt"><text:span text:style-name="T13">B) Ezékiás betegsége és gyógyulása (38. fejezet)</text:span></text:span></text:p>
      <text:p text:style-name="Átvett_20_anyagok_20_-_20_textusbővítés_20_réssel"><text:soft-page-break/><text:span text:style-name="Kiemelt"><text:span text:style-name="T10">38,1-8 </text:span></text:span><text:span text:style-name="T35">A 38. fejezet nem követi időrendben a 37. fejezetet, me</text:span><text:span text:style-name="T40">rt </text:span><text:span text:style-name="T35">a 6. versben Ezékiás ígéretet kap, hogy megszabadul az asszír fenyegetettségtől, míg az előző fejezet végén ez a fenyegetés már véget ért.</text:span></text:p>
      <text:p text:style-name="Átvett_20_anyagok_20_-_20_textusbővítésre"><text:span text:style-name="T35">Amikor </text:span><text:span text:style-name="Kiemelt"><text:span text:style-name="T35">Ezékiás </text:span></text:span><text:span text:style-name="T35">súlyosan megbetegszik, buzgón imádkozik hosszabb életért, és </text:span><text:span text:style-name="Kiemelt"><text:span text:style-name="T35">atyjának, Dávidnak Istene tizenöt </text:span></text:span><text:span text:style-name="T35">további </text:span><text:span text:style-name="Kiemelt"><text:span text:style-name="T35">évvel </text:span></text:span><text:span text:style-name="T35">ajándékozza meg. Annak </text:span><text:span text:style-name="Kiemelt"><text:span text:style-name="T35">jeléül, </text:span></text:span><text:span text:style-name="T35">hogy meggyógyul és hogy Szanhéribet visszave</text:span><text:span text:style-name="T40">ri</text:span><text:span text:style-name="T10">, Isten azt ígéri, hogy </text:span><text:span text:style-name="Kiemelt"><text:span text:style-name="T10">Áház napóráján az árnyék tíz fokot </text:span></text:span><text:span text:style-name="T10">visszamegy. </text:span><text:span text:style-name="T35">A 8. vers héber nyelvezete nehéz, de úgy tűnik, hogy Áház valószínűleg obeliszket épített, amelyre lépcsők veze</text:span><text:span text:style-name="T40">tt</text:span><text:span text:style-name="T35">ek fel az idő jelzésére, és hogy Isten csodát te</text:span><text:span text:style-name="T40">tt </text:span><text:span text:style-name="T35">és az árnyékot </text:span><text:span text:style-name="Kiemelt"><text:span text:style-name="T35">tíz fokkal </text:span></text:span><text:span text:style-name="T35">visszatérítette Ezékiás figyelő szeme elő</text:span><text:span text:style-name="T40">tt</text:span><text:span text:style-name="T35">.</text:span></text:p>
      <text:p text:style-name="Átvett_20_anyagok_20_-_20_textusbővítésre"><text:span text:style-name="Kiemelt"><text:span text:style-name="T10">38,9-15 </text:span></text:span><text:span text:style-name="T20">Ezékiás gyógyulása megünneplésére verset vagy zsoltárt írt. Ez a történelmi rész egyedülálló szakasza; a 2Királyokb</text:span><text:span text:style-name="T23">an </text:span><text:span text:style-name="T20">nincs párja.</text:span><text:span text:style-name="T10"> Azzal a szomorúsággal kezdődik, amely akkor töltö</text:span><text:span text:style-name="T50">tt</text:span><text:span text:style-name="T10">e be, amikor azt hallo</text:span><text:span text:style-name="T50">tt</text:span><text:span text:style-name="T10">a, hogy </text:span><text:span text:style-name="Kiemelt"><text:span text:style-name="T10">élete delén </text:span></text:span><text:span text:style-name="T10">meg fog halni. </text:span><text:span text:style-name="Kiemelt"><text:span text:style-name="T10">Nem fogja látni az Urat, </text:span></text:span><text:span text:style-name="T10">nem tapasztalja az Úr jóságát, és kiirtják az emberiségből. </text:span><text:span text:style-name="Kiemelt"><text:span text:style-name="T10">Élete </text:span></text:span><text:span text:style-name="T10">úgy végződik, mintha </text:span><text:span text:style-name="Kiemelt"><text:span text:style-name="T10">egy pásztor sátrát </text:span></text:span><text:span text:style-name="T10">lebontanák vagy egy befejezett szőttest </text:span><text:span text:style-name="Kiemelt"><text:span text:style-name="T10">levágnak </text:span></text:span><text:span text:style-name="T10">a szövőszékről. Arról beszél, milyen elhagyatottnak érzi magát, </text:span><text:span text:style-name="Kiemelt"><text:span text:style-name="T10">keserűségéről, </text:span></text:span><text:span text:style-name="T10">buzgó könyörgéséről és tehetetlenségéről számol be Isten csapása ala</text:span><text:span text:style-name="T50">tt</text:span><text:span text:style-name="T10">.</text:span></text:p>
      <text:p text:style-name="Átvett_20_anyagokra"><text:span text:style-name="Kiemelt"><text:span text:style-name="T10">38,16-20 </text:span></text:span><text:span text:style-name="T35">A 16. versben azonban változás áll be. </text:span><text:span text:style-name="T20">Ezékiás elisme</text:span><text:span text:style-name="T23">ri</text:span><text:span text:style-name="T20">, hogy </text:span><text:span text:style-name="Kiemelt"><text:span text:style-name="T20">ezekből </text:span></text:span><text:span text:style-name="T20">a nyomorúságokból </text:span><text:span text:style-name="Kiemelt"><text:span text:style-name="T20">él az ember, </text:span></text:span><text:span text:style-name="T20">és hogy jó hatással vannak az ember jellemére. Isten most megszabadította a haláltól, ami a király számra annak a jele, hogy az Úr megbocsátotta a </text:span><text:span text:style-name="Kiemelt"><text:span text:style-name="T20">bűneit.</text:span></text:span><text:span text:style-name="Kiemelt"><text:span text:style-name="T10"> </text:span></text:span><text:span text:style-name="T35">A 18. vers az ószövetségi hívők testetlen állapotának bizonytalan nézetét tükrözi vissza. Most él, ezért hálát tud adni az Úrnak és Isten hűségéről tud beszélni </text:span><text:span text:style-name="Kiemelt"><text:span text:style-name="T35">gyerekeinek.</text:span></text:span><text:span text:style-name="Kiemelt"><text:span text:style-name="T10"> </text:span></text:span><text:span text:style-name="T10">Elhatározta, hogy </text:span><text:span text:style-name="Kiemelt"><text:span text:style-name="T10">egész életében dicséri </text:span></text:span><text:span text:style-name="T10">az Urat.</text:span></text:p>
      <text:p text:style-name="Átvett_20_anyagok_20_-_20_textusbővítésre"><text:span text:style-name="Kiemelt"><text:span text:style-name="T10">38,21-22 </text:span></text:span><text:span text:style-name="T10">Ez a két vers időrendben a 6. és 7. vers közé illik. Idehelyezésükkel — írja Kelly — „Isten érdeklődést mutat az övéi iránt, bármi legyen a betegségük, és megmagyarázza az alkalmazo</text:span><text:span text:style-name="T50">tt </text:span><text:span text:style-name="T10">módszert, és azt is, miért adato</text:span><text:span text:style-name="T50">tt </text:span><text:span text:style-name="T10">a jel”.</text:span><text:span text:style-name="T10"><text:note text:id="ftn2" text:note-class="footnote"><text:note-citation>2</text:note-citation><text:note-body><text:p text:style-name="Footnote"><text:span text:style-name="T48">Kelly: </text:span><text:span text:style-name="T8">Ézsaiás </text:span><text:span text:style-name="Félig_20_kiemelt"><text:span text:style-name="T48">(Isaiah) </text:span></text:span><text:span text:style-name="T48">289. o.</text:span></text:p></text:note-body></text:note></text:span></text:p>
      <text:p text:style-name="P11"><text:span text:style-name="T7">Ma</text:span><text:span text:style-name="T48">tt</text:span><text:span text:style-name="T7">hew Henry két jó tanulságot von le ebből a részből a gyógyításról:</text:span></text:p>
      <text:p text:style-name="Átvett_20_anyagok_20_behúzás_20_-_20_textusbővítés_20_réssel"><text:span text:style-name="T42">1. Hogy Isten ígéreteinek nem az a célja, hogy hatálytalanítsák, hanem hogy meggyorsítsák az eszközök használatát és biztassanak </text:span><text:span text:style-name="T35">alkalmazásukra. Ezékiás biztosan meggyógyul, de a 21. vers sze</text:span><text:span text:style-name="T40">ri</text:span><text:span text:style-name="T35">nt mégis </text:span><text:span text:style-name="Félig_20_kiemelt"><text:span text:style-name="T35">egy fürt fügét kell vennie, és a kelésre kell tennie. </text:span></text:span><text:span text:style-name="T35">Nem bízunk Istenben, hanem kísértjük, amikor imádságban segítséget kérünk tőle, és imádságainkat nem támasztjuk alá gyakorlati cselekedetekkel...</text:span></text:p>
      <text:p text:style-name="P24"><text:span text:style-name="T31">2. Hogy a fő cél, amelyre törekednünk kell, amikor életre és egészségre vágyunk, az, hogy Istent dicsőítsük, jót tegyünk és növekedjünk az ismeretben, a kegyelemben és a mennyre való alkalmasságban.</text:span><text:span text:style-name="T38"><text:note text:id="ftn3" text:note-class="footnote"><text:note-citation>3</text:note-citation><text:note-body><text:p text:style-name="Footnote"><text:span text:style-name="T48">Henry: </text:span><text:span text:style-name="T8">Ézsaiás </text:span><text:span text:style-name="Félig_20_kiemelt"><text:span text:style-name="T48">(Isaiah) </text:span></text:span><text:span text:style-name="T48">VI:209. o.</text:span></text:p></text:note-body></text:note></text:span></text:p>
      <text:p text:style-name="Könyvadatsor"><text:span text:style-name="Hivatkozás"><text:span text:style-name="T13">(</text:span></text:span><text:span text:style-name="Mű_20_címe"><text:span text:style-name="T13">Jeromos Bibliakommentár</text:span></text:span><text:span text:style-name="Hivatkozás"><text:span text:style-name="T13">. </text:span></text:span><text:span text:style-name="Cégnév"><text:span text:style-name="T13">Szent Jeromos Katolikus Bibliatársulat</text:span></text:span><text:span text:style-name="Hivatkozás"><text:span text:style-name="T13">)</text:span></text:span><text:span text:style-name="T13">:</text:span></text:p>
      <text:p text:style-name="Átvett_20_anyagok_20_-_20_textusbővítésre"><text:span text:style-name="Kiemelt"><text:span text:style-name="T52">61 (B) Hiszkija betegsége (38,1-22).</text:span></text:span><text:span text:style-name="T10"> Hiszkija imája (10-22. v.), egy hálaadó zsoltár, hiányzik a 2Kir 20,1-11-ből.</text:span><text:span text:style-name="Kiemelt"><text:span text:style-name="T52"> 10.</text:span></text:span><text:span text:style-name="Félig_20_kiemelt"><text:span text:style-name="T10"> így szóltam (sírva): Életem napjainak közepén kell alászállnom: b</text:span></text:span><text:span text:style-name="Félig_20_kiemelt"><text:span text:style-name="T53">e</text:span></text:span><text:span text:style-name="Félig_20_kiemelt"><text:span text:style-name="T10">dommî, </text:span></text:span><text:span text:style-name="T10">„miközben sírtam” olvasandó, vö. Dahood: </text:span><text:span text:style-name="Félig_20_kiemelt"><text:span text:style-name="T10">CBQ </text:span></text:span><text:span text:style-name="T10">22 (1960) 401-402. </text:span><text:span text:style-name="Félig_20_kiemelt"><text:span text:style-name="T10">az alvilág kapuihoz: </text:span></text:span><text:span text:style-name="T10">A Seolt gyakran börtönnek képzelték el, ahova a holtak be vannak zárva; ld. Tromp: </text:span><text:span text:style-name="Félig_20_kiemelt"><text:span text:style-name="T10">Primitive Conceptions, </text:span></text:span><text:span text:style-name="T10">154-156.</text:span><text:span text:style-name="Kiemelt"><text:span text:style-name="T52"> 12.</text:span></text:span><text:span text:style-name="Félig_20_kiemelt"><text:span text:style-name="T10"> nemzedékem elmegy és elhagy engem </text:span></text:span><text:span text:style-name="T10">(UKB: „sátramat lebontják és elveszik tőlem”): Hiszkija alvilági börtönéből látja, hogyan távozik és hagyja őt maga után az élő nemzedék. </text:span><text:span text:style-name="Félig_20_kiemelt"><text:span text:style-name="T10">amint a pásztorom sátrát: </text:span></text:span><text:span text:style-name="T10">Elliptikus forma, mely ehelyett áll: „ahogy lebontják sátrukat a pásztorok és elmennek”. A héb. </text:span><text:span text:style-name="Félig_20_kiemelt"><text:span text:style-name="T10">nissa‘, </text:span></text:span><text:span text:style-name="T10">„elindul” szó szerint „felszedelőzködik” (a sátorcöveket fölszedi). {</text:span></text:p>
      <text:p text:style-name="Átvett_20_anyagokra"><text:span text:style-name="T10">} </text:span><text:span text:style-name="Kiemelt"><text:span text:style-name="T52">18.</text:span></text:span><text:span text:style-name="T10"> Egy gyakori motívum; vö. Zsolt 6,6; 30,10; 88,11-13.</text:span></text:p>
      <text:p text:style-name="Könyvadatsor"><text:span text:style-name="Hivatkozás"><text:span text:style-name="T13">(</text:span></text:span><text:span text:style-name="Mű_20_címe"><text:span text:style-name="T13">Biblia — Magyarázó jegyzetekkel</text:span></text:span><text:span text:style-name="Hivatkozás"><text:span text:style-name="T13">. </text:span></text:span><text:span text:style-name="Cégnév"><text:span text:style-name="T13">Magyar Bibliatársulat, Kálvin Kiadó</text:span></text:span><text:span text:style-name="Hivatkozás"><text:span text:style-name="T13">)</text:span></text:span><text:span text:style-name="T13">:</text:span></text:p>
      <text:p text:style-name="Átvett_20_anyagok_20_réssel"><text:span text:style-name="T10">Ezékiás könyörgése emlékeztet a Zsoltárok könyve panasz- és hálaénekeire. Isten büntetésének számított, ha valakinek élete virágában </text:span><text:span text:style-name="Félig_20_kiemelt"><text:span text:style-name="T10">(élete delén) </text:span></text:span><text:span text:style-name="T10">kellett meghalnia. Az </text:span><text:span text:style-name="T46">Úr</text:span><text:span text:style-name="T10"> tetszése nyilvánul meg a hosszú, teljes életben. (A 17. v.-ben a </text:span><text:span text:style-name="Félig_20_kiemelt"><text:span text:style-name="T10">vétek </text:span></text:span><text:span text:style-name="T10">és a betegség közötti összefüggéshez ld. a Zsolt 6 magyarázatát.) Az imádkozó már a halálnak kiszolgáltatva érzi magát (12. v.). Élete hajlékát </text:span><text:span text:style-name="Félig_20_kiemelt"><text:span text:style-name="T10">lebontották, </text:span></text:span><text:span text:style-name="T10">mint a vándorló </text:span><text:span text:style-name="Félig_20_kiemelt"><text:span text:style-name="T10">pásztor </text:span></text:span><text:span text:style-name="T10">könnyű </text:span><text:span text:style-name="Félig_20_kiemelt"><text:span text:style-name="T10">sátrát; </text:span></text:span><text:span text:style-name="T10">életének vége, mint egy kész, megszőtt kendőnek, amit a </text:span><text:span text:style-name="Félig_20_kiemelt"><text:span text:style-name="T10">takács </text:span></text:span><text:span text:style-name="T10">összeteker, miután elvágja a </text:span><text:span text:style-name="Félig_20_kiemelt"><text:span text:style-name="T10">fonalakat.</text:span></text:span></text:p>
      <text:p text:style-name="Könyvadatsor"><text:soft-page-break/><text:span text:style-name="Hivatkozás"><text:span text:style-name="T13">(</text:span></text:span><text:span text:style-name="Név_20_hivatkozásban"><text:span text:style-name="T13">Szabó Andor</text:span></text:span><text:span text:style-name="Hivatkozás"><text:span text:style-name="T13">: </text:span></text:span><text:span text:style-name="Mű_20_címe"><text:span text:style-name="T13">Lábam előtt mécses a Te igéd</text:span></text:span><text:span text:style-name="Hivatkozás"><text:span text:style-name="T13">. </text:span></text:span><text:span text:style-name="Cégnév"><text:span text:style-name="T13">Kálvin Kiadó</text:span></text:span><text:span text:style-name="Hivatkozás"><text:span text:style-name="T13">)</text:span></text:span><text:span text:style-name="T13">:</text:span></text:p>
      <text:p text:style-name="P13"><text:span text:style-name="Kiemelt"><text:span text:style-name="T13">ISTENTŐL IRÁNYÍTOTT EGYBEESÉSEK</text:span></text:span></text:p>
      <text:p text:style-name="P14"><text:span text:style-name="Félig_20_kiemelt"><text:span text:style-name="T13">Ézsaiás 38.</text:span></text:span></text:p>
      <text:p text:style-name="P23"><text:span text:style-name="T27">A záró 12k. jobban illeszkedik a 6. vers után a leírtak menetébe.</text:span> — <text:span text:style-name="T31">Van‑e valami összefüggés Jeruzsálem szorongatott helyzete és a király betegsége között? Nem szabad átsiklanunk a kérdés fölött, bár a válasz csak feltételes lehet.</text:span></text:p>
      <text:p text:style-name="P20">A város megszabadításának ígérete (immár a harmadik: 6. vö. 37,7.33-35) a biztató mozzanatok közé van ékelve. A király kapta az ígéretet: élete és egészsége jobbrafordul. Jóllehet, Isten már megmondta prófétája által, hogy készüljön a halálra, most kap még 15 évet. — <text:span text:style-name="T31">Ézsaiás gyógyító eljárása nemcsak borogatás a gyulladásra, de vehető jelnek is. </text:span><text:span text:style-name="T17">A királyt egyébként már az foglalkoztatja, hogy (zavartalanul?) felmehet‑e az Úr házába, ahogy korábban is tette (37,14).</text:span></text:p>
      <text:p text:style-name="P20">A kért jel tehát mindkettőre vonatkozhat: részben az egészségére, részben a város nyugalmára. Mert a dolgok ezúttal is többrétegűek. — <text:span text:style-name="T31">Áház napóráján az árnyék nem 15 fokot lép vissza, hanem csak 10-et. A számok mennyiségének tehát nincs jelentősége. A nevezetes napóra az arra járók tájékoztatását szolgálhatta. Most többet mutatott a mért időnél, a kegyelmi idő meghosszabbítását mutatta. Minden kísérlet, hogy természeti jelenséggel magyarázzuk a csodát, zsákutcába vezet (vb. a párhuzamos 2Kir 20,1-11. versek kapcsán leírtakkal). A jel több, mint a természeti jelenség, jóllehet összefügg vele.</text:span></text:p>
      <text:p text:style-name="P20">Az egészben az az igazán érdekfeszítő, hogy a tiszténél fogva több felelősséget hordozó ember betegségét és gyógyulását Isten döntése szerinti kötődés fűzte népe sorsának alakulásához. Szó sincs benne helyettes szenvedésről, de feltételezhető, hogy nem véletlen a szenvedések egybeesése. Próféták személyes sorsából ismerünk ilyet, nem is egyet. Miért ne történhetne így egy király életében? Ezért gyógyulása is felmutat valamit népének a közösen megtapasztalt, vagy hamarosan bekövetkező szabadulásból.</text:p>
      <text:p text:style-name="P12">Természetesen óvakodnunk kell attól, hogy életünkbe olyasmit magyarázzunk bele, ami nincs benne. Ennél már csak az a rosszabb, ha napjainkat a véletlen szeszélyének tulajdonítjuk. Ezért <text:span text:style-name="T31">Ezékiás imádságához bízvást társíthatjuk, hogy nemcsak neki, de Jeruzsálemnek is javára vált a nagy keserűség (17).</text:span></text:p>
      <text:p text:style-name="P12">Aki ilyen mélyen éli át gyors elmúlása kilátástalanságát, de az Úr elé viszi azt, annak öröme alkalomról alkalomra a gyülekezet ujjongó magasztalásává lesz „az Úr házában” (20).</text:p>
      <text:p text:style-name="Könyvadatsor"><text:span text:style-name="Hivatkozás"><text:span text:style-name="T13">(</text:span></text:span><text:span text:style-name="Név_20_hivatkozásban"><text:span text:style-name="T13">Cornelis van der Waal</text:span></text:span><text:span text:style-name="Hivatkozás"><text:span text:style-name="T13">: </text:span></text:span><text:span text:style-name="Mű_20_címe"><text:span text:style-name="T13">Kutassátok az Írásokat!</text:span></text:span><text:span text:style-name="Hivatkozás"><text:span text:style-name="T13"> </text:span></text:span><text:span text:style-name="Cégnév"><text:span text:style-name="T13">Iránytű Kiadó</text:span></text:span><text:span text:style-name="Hivatkozás"><text:span text:style-name="T13">)</text:span></text:span><text:span text:style-name="T13">:</text:span></text:p>
      <text:p text:style-name="Átvett_20_anyagok_20_réssel"><text:span text:style-name="Félig_20_kiemelt"><text:span text:style-name="T10">Ezékiás hálaéneke. </text:span></text:span><text:span text:style-name="T10">Ézsaiás könyvének 38. részéből tudomást szerzünk Ezékiás betegségéről és csodálatos gyógyulásáról Ézsaiás közreműködése által. </text:span><text:span text:style-name="T20">Ezután a meggyógyult Ezékiás hálaéneke következik. Semmi kétség nem fér hozzá, hogy Ezékiás, mint Dávid leszármazottja, akarta, hogy énekét zsoltárként használják a templomi istentiszteletek alkalmával.</text:span><text:span text:style-name="T35"> Béza Tódor versbe szedte ezt a zsoltárt, hogy könnyebb legyen gyülekezeti istentiszteletek alkalmával használni. Milyen kár, hogy azok, akik olyan szívesen énekelnek az istentiszteleteken, kevés érdeklődést tanúsítanak azok iránt a bibliai énekek iránt, amelyek </text:span><text:span text:style-name="Félig_20_kiemelt"><text:span text:style-name="T35">nem a Zsoltárok könyvében </text:span></text:span><text:span text:style-name="T35">vannak, habár sok ilyen ének igazán tanulságos lenne.</text:span></text:p>
      <text:p text:style-name="P12">Olvassuk csak el figyelmesen Ezékiás hálaénekét! <text:span text:style-name="T17">Egyvalami azonnal világosan kirajzolódik: az élet bizonytalansága. Ez az ének azonban a megváltásról is szól — a megváltásról, amely mindenekelőtt bűnbocsánatot jelent</text:span><text:span text:style-name="T31">: „Ímé, áldásul volt nékem a nagy keserűség, és Te szeretettel kivontad lelkemet a pusztulásnak verméből, mert hátad mögé vetetted minden bűnömet” (38:17. Károli ford.).</text:span> Ezékiás most már újra életigenlően tekinthet a jövőbe — az Úr szolgálatában töltheti életét, miután megtapasztalta az Úr szabadítását, megmentő kegyelmét. „Ki él, ki él, csak az dicsőít téged, mint ma én!” (38:19). Ebből az ismétlésből Ezékiás örömujjongása csendül ki.</text:p>
      <text:p text:style-name="Könyvadatsor"><text:span text:style-name="Hivatkozás"><text:span text:style-name="T13">(</text:span></text:span><text:span text:style-name="Név_20_hivatkozásban"><text:span text:style-name="T13">J. N. Darby</text:span></text:span><text:span text:style-name="Hivatkozás"><text:span text:style-name="T13">: </text:span></text:span><text:span text:style-name="Mű_20_címe"><text:span text:style-name="T13">A Biblia könyveinek áttekintése</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13"><text:span text:style-name="Kiemelt"><text:span text:style-name="T13">36-39. fejezet</text:span></text:span></text:p>
      <text:p text:style-name="Átvett_20_anyagok_20_réssel"><text:soft-page-break/><text:span text:style-name="Kiemelt"><text:span text:style-name="T13">Szanhérib támadása; Ezékiás halálos betegsége; a babiloni fogság</text:span></text:span></text:p>
      <text:p text:style-name="P16"><text:span text:style-name="T38">A </text:span><text:span text:style-name="T32">36-39. fejezet beszámol Szanhérib támadásának történetéről és annak eredményéről, valamint Ezékiás halálos betegségéről, amely azt megelőzte. Ez arra tanítja a maradékot, hogy hogyan kell várniuk az Urat (me</text:span><text:span text:style-name="T38">rt </text:span><text:span text:style-name="T32">ez a megszabadulás a lényegét illetően előképe annak, amely Asszíriával kapcsolatosan fog bekövetkezni az utolsó napokban).</text:span><text:span text:style-name="T8"> </text:span><text:span text:style-name="T18">Ezékiás betegsége előképet ad Dávid Fiáról, aki feltámadt a halálból. Vagyis Krisztus hatalmáról beszél</text:span><text:span text:style-name="T18">, amely egy nemzetnek erkölcsi értelemben a halálból való feltámadásában mutatkozik meg a maga teljességében, minthogy minden bűnük bocsánatot nyer.</text:span><text:span text:style-name="T8"> Ez Izráel külső és belső megszabadulása: feltámadás (annak gyakorlati erejét tekintve), és megszabadulás Asszíriától. Eközben mint akkori eseményről, a babiloni fogságról is hallunk.</text:span></text:p>
      <text:p text:style-name="Könyvadatsor"><text:span text:style-name="Hivatkozás"><text:span text:style-name="T13">(</text:span></text:span><text:span text:style-name="Név_20_hivatkozásban"><text:span text:style-name="T13">C. I. Scofield D. D.</text:span></text:span><text:span text:style-name="Hivatkozás"><text:span text:style-name="T13">: </text:span></text:span><text:span text:style-name="Mű_20_címe"><text:span text:style-name="T13">Magyarázó jegyzetek a Bibliához. Az új Scofield-Biblia 1967. évi kiadása alapján</text:span></text:span><text:span text:style-name="Hivatkozás"><text:span text:style-name="T13">. </text:span></text:span><text:span text:style-name="Cégnév"><text:span text:style-name="T13">Evangéliumi Kiadó</text:span></text:span><text:span text:style-name="Hivatkozás"><text:span text:style-name="T13">)</text:span></text:span><text:span text:style-name="T13">:</text:span></text:p>
      <text:p text:style-name="P12">(38,9) <text:span text:style-name="T31">A 10-20. v. az egyetlen feljegyzés az ÓSZ-ben Salamon ideje óta, amely Júda egyik királyától származott.</text:span></text:p>
      <text:p text:style-name="Könyvadatsor"><text:span text:style-name="Hivatkozás"><text:span text:style-name="T13">(</text:span></text:span><text:span text:style-name="Név_20_hivatkozásban"><text:span text:style-name="T13">Pat </text:span></text:span><text:span text:style-name="Hivatkozás"><text:span text:style-name="T54">és </text:span></text:span><text:span text:style-name="Név_20_hivatkozásban"><text:span text:style-name="T13">David Alexander [</text:span></text:span><text:span text:style-name="Hivatkozás"><text:span text:style-name="T54">szerk.</text:span></text:span><text:span text:style-name="Név_20_hivatkozásban"><text:span text:style-name="T54">]</text:span></text:span><text:span text:style-name="Hivatkozás"><text:span text:style-name="T13">: </text:span></text:span><text:span text:style-name="Mű_20_címe"><text:span text:style-name="T13">Kézikönyv a Bibliához</text:span></text:span><text:span text:style-name="Hivatkozás"><text:span text:style-name="T13">. </text:span></text:span><text:span text:style-name="Cégnév"><text:span text:style-name="T13">Scolar Kiadó</text:span></text:span><text:span text:style-name="Hivatkozás"><text:span text:style-name="T13">)</text:span></text:span><text:span text:style-name="T13">:</text:span></text:p>
      <text:p text:style-name="Átvett_20_anyagok_20_réssel"><text:span text:style-name="Kiemelt"><text:span text:style-name="T13">36-39<text:line-break/>Az asszír válság</text:span></text:span></text:p>
      <text:p text:style-name="P15">Az 1-35. fejezetben foglalt jövendöléseket három, lényegében véve történeti beszámolót tartalmazó fejezet követi. A 2 Királyok 18-20. fejezetével csaknem teljesen azonos az e fejezetekben olvasható leírás, eltekintve attól, hogy Izajás mellőzi (az 1. és 2. vers között) Hiszkija Szancheribbel szembeni kezdeti meghátrálásának említését (2Kir 18,14-16) és Hiszkija költeményét (38,9-20). Lásd még 2Krón 32.</text:p>
      <text:p text:style-name="P18">Hiszkija betegsége és a babiloni küldöttség megjelenése feltehetően megelőzte az ostromot (Kr. e. 705-702 körül). Az időrendi sorrend megfordítására valószínűleg azért volt szükség, hogy bevezetésként szolgáljanak a Babilonra, mint a későbbi világhatalomra koncentráló következő fejezetekhez.</text:p>
      <text:p text:style-name="P20">A leigázottságra és fogságra vonatkozó rettenetes jóslat hallatán Hiszkija azt gondolta: „Amíg én élek, addig úgyis béke lesz és biztonság” (39,5-8). Izajást azonban ez nem nyugtatta meg.</text:p>
      <text:p text:style-name="Könyvadatsor"><text:span text:style-name="Hivatkozás"><text:span text:style-name="T13">(</text:span></text:span><text:span text:style-name="Név_20_hivatkozásban"><text:span text:style-name="T13">Chuck Smith</text:span></text:span><text:span text:style-name="Hivatkozás"><text:span text:style-name="T13">: </text:span></text:span><text:span text:style-name="Mű_20_címe"><text:span text:style-name="T13">A Biblia lépésről lépésre. Az Ószövetség és az Újszövetség tanításai MP3-as CD‑n</text:span></text:span><text:span text:style-name="Hivatkozás"><text:span text:style-name="T13">.</text:span></text:span><text:span text:style-name="Hivatkozás"><text:span text:style-name="T14"> </text:span></text:span><text:span text:style-name="Cégnév"><text:span text:style-name="T55">The Word for Today</text:span></text:span><text:span text:style-name="Hivatkozás"><text:span text:style-name="T13">)</text:span></text:span><text:span text:style-name="T13">:</text:span></text:p>
      <text:p text:style-name="Átvett_20_anyagok_20_-_20_textusbővítés_20_réssel"><text:span text:style-name="Félig_20_kiemelt"><text:span text:style-name="T13">Ezékiásnak, Júda királyának a följegyzése, amikor beteg volt, de fölgyógyult betegségéből:</text:span></text:span></text:p>
      <text:p text:style-name="Átvett_20_anyagok_20_-_20_textusbővítésre"><text:span text:style-name="Félig_20_kiemelt"><text:span text:style-name="T13">Már azt gondoltam, hogy életem delén kell elmennem a holtak hazájának kapuiba, megfosztva többi évemtől.</text:span></text:span></text:p>
      <text:p text:style-name="Átvett_20_anyagok_20_-_20_textusbővítésre"><text:span text:style-name="Félig_20_kiemelt"><text:span text:style-name="T13">Azt gondoltam, hogy nem látom többé az </text:span></text:span><text:span text:style-name="Félig_20_kiemelt"><text:span text:style-name="T47">Ur</text:span></text:span><text:span text:style-name="Félig_20_kiemelt"><text:span text:style-name="T13">at az élők földjén, nem láthatok többé embert a világ lakói között.</text:span></text:span></text:p>
      <text:p text:style-name="Átvett_20_anyagok_20_-_20_textusbővítésre"><text:span text:style-name="Félig_20_kiemelt"><text:span text:style-name="T13">Hajlékomat lebontják, mint a pásztorok sátrát, megfosztanak tőle. Összetekeri életemet, mint takács a vásznat, elvágja életem fonalát. Reggeltől estig végez velem!</text:span></text:span></text:p>
      <text:p text:style-name="Átvett_20_anyagok_20_-_20_textusbővítésre"><text:span text:style-name="Félig_20_kiemelt"><text:span text:style-name="T13">Reggelig igyekeztem megnyugodni, de úgy törte össze minden csontomat, mint az oroszlán. Reggeltől estig végez velem!</text:span></text:span></text:p>
      <text:p text:style-name="P20">Ez aztán egy negatív megnyilatkozás! Ha az történne velünk, amit kimondunk a szánkon, akkor Ezékiás biztosan meghalt volna. De a szavai ellenére Isten meghallgatta az imáját és újabb tizenöt évet adott neki. Felmerül viszont egy probléma.</text:p>
      <text:p text:style-name="P20"><text:span text:style-name="T17">Úgy tűnik, hogy Isten elsődleges akarata az volt Ezékiás számára, hogy akkor meghaljon.</text:span><text:span text:style-name="T31"> Hatalmas teológiai viták vannak azzal kapcsolatban, hogy vajon az ima megváltoztatja‑e a dolgokat. </text:span><text:span text:style-name="T17">Vajon én megváltoztathatom‑e Isten akaratát az imádságon keresztül? Isten kijelenti, hogy „Én vagyok az Isten, én nem változom.” Vajon az imádságon keresztül meg kellene változtassam Isten szándékát? Mi lenne ennek a célja? Csak azt látom ebben, hogy okosabbnak gondolom magam Istennél.</text:span></text:p>
      <text:p text:style-name="P20"><text:span text:style-name="T17">Érdekes, hogy </text:span><text:span text:style-name="T17">sok imádságunk valóban erről szól: meg akarjuk változtatni Isten szándékát a mi szájunk íze szerint. Valóban ez lenne az imádság értelme? Vajon megváltoztatja‑e egyáltalán?</text:span></text:p>
      <text:p text:style-name="P19">Úgy tűnik, hogy Istennek van egy közvetlen és van egy megengedő akarata az életünkre. Gyakran Isten <text:soft-page-break/>közvetlen akaratát jelenti ki először: ez az, ami a legjobb számomra. De én aztán jövök, erőlködöm, imádkozok, és végül Isten azt mondja: „Rendben, ha ezt akarod, itt van, megkaphatod.”</text:p>
      <text:p text:style-name="P18">Úgy tűnik, hogy ez történt akkor is, amikor Bárák király Bálámeért küldetett, hogy arra kérje, átkozza meg a földet. Bálám imádkozott Istenhez, és Isten azt válaszolta, hogy „ne menj el a királyhoz, ne átkozd meg ezeket az embereket, mert ezek az én embereim.” Bálám visszaüzente a királynak, hogy „sajnálom, de nem jöhetek, és nem átkozhatom meg ezeket az embereket, mert az Úr nem engedi meg.”</text:p>
      <text:p text:style-name="P18">Bárák újabb követeket küldött, ezúttal gazdag ajándékokkal ellátva, és csak arra kérte, hogy jöjjön, és adjon neki tanácsot ezekkel az emberekkel kapcsolatban. Bálám nagyon kapzsi ember volt, és amikor meglátta a sok kincset, nagyon megkívánta. Ismét imádkozni kezdett annak ellenére, hogy Isten már egyszer megmondta neki, hogy ne menjen. De Bálám biztosan nagyon kérlelni kezdte az Urat, mindent megígért neki, csakhogy mehessen. Végül Isten azt mondta neki. „menj, de vigyázz, hogy ne mondj többet annál, mint amit neked meghagytam.”</text:p>
      <text:p text:style-name="P20"><text:span text:style-name="T31">De az Úr haragja felgerjedt Bálám ellen. Annak ellenére, hogy Isten engedett kérlelésének, mégsem ez volt az Ő elsődleges akarata számára, mert az Úr angyala kivont karddal állta el Bálám útját, és a bölcs kis szamár meglátta az angyalt, de Bálám nem látta.</text:span> Ezért addig ütötte a szamarat, amíg ismét elindult az ösvényen. De az Úr angyala ismét eléjük állt, és nem tudtak elmenni már mellette, így a szamár leült. Bálám ráütött ismét, mire a szamár megfordult, és azt kérdezte tőle, hogy „Miért versz engem? Nem voltam hűséges szamarad mióta csak a gazdám vagy? Tettem valami ehhez hasonlót ezelőtt?” Bálám annyira dühös volt, hogy válaszolt a szamárnak: „Még szép hogy ütlek, ha egy bot volna a kezemben agyon is vernélek.”</text:p>
      <text:p text:style-name="P20">Nyilván <text:span text:style-name="T17">Bálám kitartott amellett, hogy mehessen, és Isten megengedte neki, de nem ez volt az Ő elsődleges szándéka. Mi magunk is mehetünk erőszakkal a saját fejünk után, és végül Isten azt fogja mondani, hogy ha ezt akarod, ám legyen. De ez nem lesz kedves az Ő szemében.</text:span><text:span text:style-name="T17"> Amikor erőszakkal megyünk a magunk feje után, akkor a következmények mindig katasztrofálisak.</text:span></text:p>
      <text:p text:style-name="P20"><text:span text:style-name="T25">Véleményem szerint Ezékiás halálának ideje eljött, és sokkal jobban járt volna ő is és Izrael népe is, ha Ezékiás akkor meghalt volna.</text:span><text:span text:style-name="T17"> Az Isten által megengedett újabb tizenöt év katasztrofális volt: két év múlva született </text:span><text:span text:style-name="T17">egy fia, Manassé, aki Ezékiás halála után Júda királya lett. Manassé lett Júda valaha élt leggonoszabb, és legromlottabb királya, és végül az ő istentelen uralkodásának következtében indult el Júda azon a lejtőn lefelé, amelyről többé nem volt visszaút.</text:span></text:p>
      <text:p text:style-name="P20"><text:span text:style-name="T17">Ha Ezékiás akkor halt volna meg, amikor ezt Isten akarta, akkor Manassé nem is született volna meg, és a nép történelme teljesen más lett volna. Amikor a saját akaratunkat erőltetjük Istenre, akkor nem a legjobbat kapjuk.</text:span><text:span text:style-name="T17"> Isten útja akkor is a legjobb út, ha azt abban a pillanatban nem tudjuk megérteni, hogy miért.</text:span></text:p>
      <text:p text:style-name="P20"><text:span text:style-name="T31">Lehetséges tehát, hogy a csökönyös butaságunknak köszönhetően megkaphatjuk Isten beleegyezését valamihez, amit mi nagyon akarunk, de ennek eredménye mindig negatív lesz. </text:span><text:span text:style-name="T17">Mennyivel jobb azt mondani, hogy „Istenem, legyen meg a te akaratod”, és az Ő útját követni.</text:span></text:p>
      <text:p text:style-name="Átvett_20_anyagok_20_-_20_textusbővítés_20_réssel"><text:span text:style-name="Félig_20_kiemelt"><text:span text:style-name="T13">Csipogtam, mint a fecske vagy a rigó, nyögtem, mint a galamb, szemeim fönnakadtak: Uram, szenvedek, segíts rajtam!</text:span></text:span></text:p>
      <text:p text:style-name="Átvett_20_anyagok_20_-_20_textusbővítésre"><text:span text:style-name="Félig_20_kiemelt"><text:span text:style-name="T13">Mit szóljak? Hiszen amit megmondott, azt tette velem. Így múlnak el éveim lelkem keserűségében.</text:span></text:span></text:p>
      <text:p text:style-name="Átvett_20_anyagokra"><text:span text:style-name="Félig_20_kiemelt"><text:span text:style-name="T13">Uram, az éltet mindenkit, engem is csak az éltet ezek után, hogy megerősítesz és meggyógyítasz.</text:span></text:span></text:p>
      <text:p text:style-name="Átvett_20_anyagokra"><text:span text:style-name="Félig_20_kiemelt"><text:span text:style-name="T13">Bizony, javamra vált a nagy keserűség. Hiszen megmentettél az enyészet vermétől, és hátad mögé dobtad minden vétkemet.</text:span></text:span></text:p>
      <text:p text:style-name="Átvett_20_anyagokra"><text:span text:style-name="Félig_20_kiemelt"><text:span text:style-name="T13">Mert nem a holtak hazájában magasztalnak téged, nem a halottak dicsőítenek, nem a sírba leszállók reménykedhetnek hűségedben.</text:span></text:span></text:p>
      <text:p text:style-name="Átvett_20_anyagokra"><text:span text:style-name="Félig_20_kiemelt"><text:span text:style-name="T13">Az élő, csak az élő magasztalhat téged, akárcsak én most. Az apák tanítják fiaiknak, hogy te hűséges vagy.</text:span></text:span></text:p>
      <text:p text:style-name="Átvett_20_anyagokra"><text:span text:style-name="Félig_20_kiemelt"><text:span text:style-name="T13">Megszabadít engem az </text:span></text:span><text:span text:style-name="Félig_20_kiemelt"><text:span text:style-name="T47">Úr</text:span></text:span><text:span text:style-name="Félig_20_kiemelt"><text:span text:style-name="T13">, ezért pengessük a lantot életünk minden napján az </text:span></text:span><text:span text:style-name="Félig_20_kiemelt"><text:span text:style-name="T47">Úr</text:span></text:span><text:span text:style-name="Félig_20_kiemelt"><text:span text:style-name="T13"> házában.</text:span></text:span></text:p>
      <text:p text:style-name="Átvett_20_anyagok_20_-_20_textusbővítésre"><text:span text:style-name="Félig_20_kiemelt"><text:span text:style-name="T13">Ézsaiás azután ezt mondta: Hozzatok egy csomó préselt fügét, tegyétek rá a kelevényre, és életben fog maradni.</text:span></text:span></text:p>
      <text:p text:style-name="Átvett_20_anyagok_20_-_20_textusbővítésre"><text:span text:style-name="Félig_20_kiemelt"><text:span text:style-name="T13">Ekkor kérdezte Ezékiás: Mi lesz a jele, hogy föl tudok menni az ÚR házába?</text:span></text:span></text:p>
      <text:p text:style-name="Átvett_20_anyagok_20_-_20_textusbővítésre"><text:span text:style-name="Félig_20_kiemelt"><text:span text:style-name="T13">Abban az időben Meródak-Baladán, Baladánnak, Babilónia királyának a fia levelet és ajándékot küldött Ezékiásnak, mert hallotta, hogy beteg volt, de új erőre kapott.</text:span></text:span></text:p>
      <text:p text:style-name="Könyvadatsor"><text:span text:style-name="Hivatkozás"><text:span text:style-name="T13">(</text:span></text:span><text:span text:style-name="Név_20_hivatkozásban"><text:span text:style-name="T13">Barry Webb</text:span></text:span><text:span text:style-name="Hivatkozás"><text:span text:style-name="T13">: </text:span></text:span><text:span text:style-name="Mű_20_címe"><text:span text:style-name="T13">Ézsaiás könyve</text:span></text:span><text:span text:style-name="Hivatkozás"><text:span text:style-name="T13">. </text:span></text:span><text:span text:style-name="Cégnév"><text:span text:style-name="T13">Harmat</text:span></text:span><text:span text:style-name="Hivatkozás"><text:span text:style-name="T13">)</text:span></text:span><text:span text:style-name="T13">:</text:span></text:p>
      <text:p text:style-name="Átvett_20_anyagok_20_réssel"><text:span text:style-name="Kiemelt"><text:span text:style-name="T13">Ezékiás betegsége (38,1-22)</text:span></text:span></text:p>
      <text:p text:style-name="Átvett_20_anyagok_20_réssel"><text:span text:style-name="T36">Az első kifejezés </text:span><text:span text:style-name="Félig_20_kiemelt"><text:span text:style-name="T36">(abban az időben) </text:span></text:span><text:span text:style-name="T36">szándékosan ilyen bizonytalan, és csak nagy vonalakban határozza meg az elbeszélés időpontját. A valóságban — ahogy azt már korábban megfigyeltük — ez és a következő fejezet tulajdonképpen gyors visszatekintés egy olyan </text:span><text:soft-page-break/><text:span text:style-name="T36">eseményre, amely még az imént leírtak előtt történt. Figyeljük meg például, hogy a 6. vers is a jövőre utal: </text:span><text:span text:style-name="Félig_20_kiemelt"><text:span text:style-name="T36">Asszíria királyának kezéből pedig kiszabadítlak téged meg ezt a várost, és pajzsa leszek ennek a városnak. </text:span></text:span><text:span text:style-name="T36">Jeruzsálem megszabadítása, ami i</text:span><text:span text:style-name="T41">tt </text:span><text:span text:style-name="T36">a jövőre vonatkozó kijelentésként hangzik el, már megtörtént az előző fejezetben. És — ahogy azt már láttuk — a babiloni követek fogadása (39. fejezet), része volt Ezékiás Asszíria-ellenes tevékenységének, amely végül arra indította Szanhéribet, hogy Kr.e. 701-ben fellépjen ellene. Most tehát visszalépünk az időben, és a nemzetközi színtérről egy sokkal intimebb és személyesebb szférába lépünk át: </text:span><text:span text:style-name="Félig_20_kiemelt"><text:span text:style-name="T36">Abban az időben Ezékiás halálosan megbetegedett </text:span></text:span><text:span text:style-name="T36">(1). Úgy is mondhatnánk, hogy ez egyfajta válság a válságban.</text:span></text:p>
      <text:p text:style-name="P12"><text:span text:style-name="T31">Az egyén számára a betegség természetesen ugyanolyan krízishelyzet, mint egy nemzet számára az erőszakos betolakodás. </text:span><text:span text:style-name="T17">A betegség, kü</text:span><text:span text:style-name="T19">lönösen ha súlyos, halandóságunkkal szembesít minket, és könnyen lehet, hogy Istenbe vetett bizalmunkat is borotvaélre állítja.</text:span><text:span text:style-name="T34"> {</text:span></text:p>
      <text:p text:style-name="Átvett_20_anyagok_20_-_20_textusbővítésre"><text:span text:style-name="T36">} Ezékiást pontosan ilyen állapotban találjuk ebben a fejezetben. Beteg — méghozzá nagyon beteg —, sőt Ézsaiás azt is hozzáteszi, hogy </text:span><text:span text:style-name="Félig_20_kiemelt"><text:span text:style-name="T36">halálosan </text:span></text:span><text:span text:style-name="T36">(1).</text:span><text:span text:style-name="T36"><text:note text:id="ftn4" text:note-class="footnote"><text:note-citation>4</text:note-citation><text:note-body><text:p text:style-name="Footnote"><text:span text:style-name="T33">A 21. versben a </text:span><text:span text:style-name="Félig_20_kiemelt"><text:span text:style-name="T33">sehín </text:span></text:span><text:span text:style-name="T33">szó — amelyet a Károli Biblia fekélynek fordít — jelentése bizonytalan. Ugyanabból a szóból származik, mint a </text:span><text:span text:style-name="Félig_20_kiemelt"><text:span text:style-name="T33">sahan </text:span></text:span><text:span text:style-name="T33">(jelentése: „forró, begyulladt” — BDB, 1006. old.), és az ókorban többféle bőrbetegségre is használták. Az Ószövetség ezzel a szóval írja le Jób betegségét (ami talán súlyos ekcéma lehetett), az egyiptomi hatodik csapást, amely az emberek és az állatok között is elterjedt (talán valamiféle himlő), és Ezékiás betegségét (ami valószínűleg valamilyen tályog, kelés volt). Egy beszélgetésünk alkalmával John Marsh, sebész elmondta, hogy a keléses megbetegedések az ókorban akár halállal is végződhettek. Erről a szakmailag kimerítő leírást ld.: F. Rosner: </text:span><text:span text:style-name="Félig_20_kiemelt"><text:span text:style-name="T33">Biblical and Talmudic Medicine </text:span></text:span><text:span text:style-name="T33">c. könyvében, (New York: Hebrew Publishing Company, 1978.), a „The Illness Schechin” fejezetcím ala</text:span><text:span text:style-name="T39">tt </text:span><text:span text:style-name="T33">a 339kk. oldalakon.</text:span></text:p></text:note-body></text:note></text:span><text:span text:style-name="T11"> Ezékiást mélyen megrázza a hír. </text:span><text:span text:style-name="Félig_20_kiemelt"><text:span text:style-name="T11">Arcát a fal felé </text:span></text:span><text:span text:style-name="T11">fordítja és </text:span><text:span text:style-name="Félig_20_kiemelt"><text:span text:style-name="T11">keservesen sír </text:span></text:span><text:span text:style-name="T11">(2-3). Jól mutatja ez, hogy a földi uralkodók is emberek. Túlzottan hajlamosak vagyunk vezetőinket </text:span><text:span text:style-name="T11">piedesztálra emelni, és megfeledkezünk arról, hogy ők is ugyanolyan esendők, mint mi magunk. Magányos érzés lehet ott fent lenni.</text:span></text:p>
      <text:p text:style-name="Átvett_20_anyagok_20_-_20_textusbővítésre"><text:span text:style-name="T36">De Ezékiás nincs egyedül; hite még nem aludt ki teljesen. Nem csak sír; imádkozik is (3). Messze elmarad ez a kiáltás a 37,14-17-ben elhangzó erőteljes imádságtól (mindig nehezebb erősnek maradni egy személyes krízisben, mint egy egész nemzetet érintőben), de attól még imádság, és arról tanúskodik, hogy Ezékiás nem csak a fal felé fordítja arcát, hanem Isten felé is. </text:span><text:span text:style-name="T21">Nyoma sincs dicséretnek, nyoma sincs az isteni akaratba való megadó belenyugvásnak, s nincs nyoma annak a vágynak sem, hogy Isten dicsőíttessen meg ebben a helyzetben — csak egy kétségbeesett segélykiáltásra telik</text:span><text:span text:style-name="T36">: </text:span><text:span text:style-name="Félig_20_kiemelt"><text:span text:style-name="T36">Ó, Uram, ne feledkezz meg arról, hogy én híven és tiszta szívvel éltem előtted... </text:span></text:span><text:span text:style-name="T21">Nem valami nagyszerű imádság ez, de ebben a pillanatban ez minden, amire képes. É</text:span><text:span text:style-name="T24">s </text:span><text:span text:style-name="T21">pontosan ezen a háttéren ragyog fel Isten sugárzó kegyelme teljes pompájában. Ezékiás nem csak azt kapja meg, amit kért, hanem annál sokkal, de sokkal többet. Az Úr meghosszabbítja Ezékiás életét </text:span><text:span text:style-name="Félig_20_kiemelt"><text:span text:style-name="T21">még tizenöt évvel, </text:span></text:span><text:span text:style-name="T21">és </text:span><text:span text:style-name="T22">Jeruzsálemet is megszabadítja (5-6).</text:span><text:span text:style-name="T22"><text:note text:id="ftn5" text:note-class="footnote"><text:note-citation>5</text:note-citation><text:note-body><text:p text:style-name="Footnote"><text:span text:style-name="T9">Megindító a megjegyzés, hogy </text:span><text:span text:style-name="Félig_20_kiemelt"><text:span text:style-name="T9">láttam, hogy könnyeztél </text:span></text:span><text:span text:style-name="T9">(5). Isten nemcsak meghallgatja imádságainkat, hanem azt is látja, amikor sírunk. De el fog jönni a nap, amikor letöröl minden könnyet (25,8; Jel 21,4).</text:span></text:p></text:note-body></text:note></text:span><text:span text:style-name="T22"> Nem csoda, hogy legközelebb Ezékiás olyan erős hi</text:span><text:span text:style-name="T24">tt</text:span><text:span text:style-name="T22">el tudo</text:span><text:span text:style-name="T24">tt </text:span><text:span text:style-name="T22">imádkozni! Ebben a krízishelyzetben megtanult valamit, ami megerősítette őt a következőre.</text:span></text:p>
      <text:p text:style-name="P20">Itt azonban egy kis kitérőt kell tennünk, mert egy másik fontos mondanivalóra bukkantunk, amely rávilágít a 38-39. fejezet jelentőségére. <text:span text:style-name="T31">Ez a rész párhuzamot von király és nemzet, Ezékiás és Jeruzsálem között (mindössze ennyi maradt meg Júdából). Mind a kettő válságos helyzetben van, és mind a kettő kegyelmet kapott. Erőteljes utalást találunk azonban arra nézve, hogy ugyanúgy, ahogy az Ezékiásnak adott haladék ideiglenes volt (hiszen csak tizenöt évre szólt), a Jeruzsálemnek adott haladék is csak egy időre szól. Röviden: Jeruzsálem Kr.e. 587-es eleste feldereng az elbeszélés láthatárán; a 39. fejezet végén már jól kivehető, onnantól kezdve pedig ez az esemény kerül előtérbe. A 38-39. fejezet tehát nem pusztán közjáték a dráma fő sodrában (ahogy első látásra tűnhet), hanem a második felvonás bevezetése.</text:span></text:p>
      <text:p text:style-name="Átvett_20_anyagok_20_-_20_textusbővítésre"><text:span text:style-name="T22">A 38,7-8-ban Ezékiás </text:span><text:span text:style-name="Félig_20_kiemelt"><text:span text:style-name="T22">jelet </text:span></text:span><text:span text:style-name="T22">kap, amely megerősíti őt abban, hogy az Úr ígéretéhez híven fog cselekedni. A 22. vers szerint maga kérte a jelet, ami azt mutatja, hogy hite még nem nyugodo</text:span><text:span text:style-name="T24">tt </text:span><text:span text:style-name="T22">feltétlen bizalmon. De ő legalább nem zárkózott el a hit elől, mint Áház, aki nem volt hajlandó jelet kérni, pedig felajánlották neki (7,10-13).</text:span><text:span text:style-name="T22"><text:note text:id="ftn6" text:note-class="footnote"><text:note-citation>6</text:note-citation><text:note-body><text:p text:style-name="Footnote"><text:span text:style-name="T22">Az a tény, hogy ez a jel Áház </text:span><text:span text:style-name="Félig_20_kiemelt"><text:span text:style-name="T22">napórájával </text:span></text:span><text:span text:style-name="T22">kapcsolatos (8), elkerülhetetlenné teszi az összehasonlítást.</text:span></text:p></text:note-body></text:note></text:span><text:span text:style-name="T37"> Egy világ választja el azt, aki akar hinni, attól, aki erre nem hajlandó.</text:span><text:span text:style-name="T12"> Olyan éles a különbség kettőjük közö</text:span><text:span text:style-name="T51">tt</text:span><text:span text:style-name="T12">, mint a fény és a sötétség között.</text:span><text:span text:style-name="T22"><text:note text:id="ftn7" text:note-class="footnote"><text:note-citation>7</text:note-citation><text:note-body><text:p text:style-name="Footnote"><text:span text:style-name="T22">Magának a jelnek a természete bizonyos értelemben világos (az árnyék </text:span><text:span text:style-name="Félig_20_kiemelt"><text:span text:style-name="T22">visszafelé </text:span></text:span><text:span text:style-name="T22">mozdul el), egy másik értelemben pedig nagyon is problematikus (hogyan történhetett meg anélkül, hogy ne rázta volna meg az egész Földet?). A 2Krón 32,31 arra utal, hogy más helyeken csak hallo</text:span><text:span text:style-name="T24">tt</text:span><text:span text:style-name="T22">ak róla, de saját maguk nem tapasztalták meg, ami alapján azt mondhatjuk, hogy itt inkább helyi jelenségről van szó, nem pedig világméretűről. Ami ezen túlmegy, az csak spekuláció. Oswalt szerint „valamifajta fénytörésről is szó volt” (678. old.). Ha azonban meg akarnánk határozni az árnyék mozgásának pontos idejét és időtartamát, akkor az csak úgy lehetséges, ha kizárunk minden pusztán természetes érvelést.</text:span></text:p></text:note-body></text:note></text:span></text:p>
      <text:p text:style-name="Átvett_20_anyagok_20_-_20_textusbővítésre"><text:span text:style-name="T12">Ezékiás felépült, ahogy azt az Úr előre megmondta. </text:span><text:span text:style-name="T22">Igen meglepő azonban, hogy egy ilyen különleges természeti jel után maga a gyógyulás egy olyan meglehetősen banális gyógymódnak volt köszönhető, mint a </text:span><text:span text:style-name="Félig_20_kiemelt"><text:span text:style-name="T22">füge-pakolás </text:span></text:span><text:span text:style-name="T22">(21).</text:span><text:span text:style-name="T22"><text:note text:id="ftn8" text:note-class="footnote"><text:note-citation>8</text:note-citation><text:note-body><text:p text:style-name="Footnote"><text:span text:style-name="T9">A 38. fejezet két záró verse (21-22), úgy tűnik, sze</text:span><text:span text:style-name="T49">rv</text:span><text:span text:style-name="T9">es része a 2Kir 20-ban olvasható párhuzamos beszámolónak. A legtöbb bibliakutató szerint a 2Királyokban olvasható leírás az elsődleges, ebben az esetben azonban az ember azt várná, hogy mind a két helyen ugyano</text:span><text:span text:style-name="T49">tt </text:span><text:span text:style-name="T9">legyen ez a két vers. Itt nagyobb egységekben kell gondolkoznunk. Ahogy a „Bevezetés”-ben láttuk, a 2Királyok 18,13-20,19 egésze megfelel az Ézsaiás 36-39-nek, az elbeszélés kronológiai elrendezése azonban csak az Ézsaiás könyvében feleltethető meg a valóságos időrendi sorrendnek. Ez alapján nagyon valószínű, hogy az Ézsaiás 36-39 egésze az elsődleges. A két záró vers 38. fejezetbeli elhelyezkedése azzal a feltételezéssel magyarázható, hogy az Ezékiás betegségéről az Ézsaiás könyvében olvasható szakaszt a 2Királyok 20 egy kicsit kibővítette, és a két záró vers csak ezután került az Ézsaiás 38-ba, mintegy a két beszámoló összehangolása érdekében. Ézsaiás könyvének keletkezési dátumáról ld. a „Bevezető”‑t.</text:span></text:p></text:note-body></text:note></text:span><text:span text:style-name="T22"> De ha csodálkozunk, akkor ez inkább hibás teológiai felfogásunknak tulajdonítható, nem pedig a gondolatmenet megbicsaklásának. A Szentírás ugyanis nem választja ketté a természetfeletti és a természetes </text:span><text:soft-page-break/><text:span text:style-name="T22">gyógyulást, mintha Isten az egyikben jelen lenne, a másikban pedig nem. Isten hatalma éppúgy megnyilatkozhat a nyugtató borogatáson keresztül</text:span><text:span text:style-name="T22"><text:note text:id="ftn9" text:note-class="footnote"><text:note-citation>9</text:note-citation><text:note-body><text:p text:style-name="Footnote"><text:span text:style-name="T22">Hogy a </text:span><text:span text:style-name="Félig_20_kiemelt"><text:span text:style-name="T22">borogatás </text:span></text:span><text:span text:style-name="T22">önmagában hatékony gyógymód volt‑e, ez vitatható. Az, hogy a fügét gyakran használták az ókorban nyugtató borogatásokban, arról egyértelmű dokumentumok állnak rendelkezésünkre (pl. Plinius, Dioscorides). A rabbik azonban úgy hitték, hogy a füge a </text:span><text:span text:style-name="Félig_20_kiemelt"><text:span text:style-name="T22">sehín </text:span></text:span><text:span text:style-name="T22">esetében árt, és ezért ebben az esetben a füge gyógyító hatására úgy tekinte</text:span><text:span text:style-name="T24">tt</text:span><text:span text:style-name="T22">ek, mint valamiféle csodára</text:span><text:span text:style-name="T12"> (Rosner, </text:span><text:span text:style-name="Félig_20_kiemelt"><text:span text:style-name="T12">op.cit. </text:span></text:span><text:span text:style-name="T12">342. old.). Egy beszélgetésünk alkalmával </text:span><text:span text:style-name="T22">John Marsh, mint egészségügyi szakértő, a következőképpen foglalt állást: „A cukoroldatok elpusztítják a baktériumokat és erőteljes ozmotikus szívóhatásuk révén kiszívják a gennyes váladékot. Sokáig mézet és hasonló anyagokat használtak, hogy kitisztítsák az elfertőződött sebeket. Erre a célra a füge is tökéletesen megfelelt. Így a borogatás megmentette Ezékiást.”</text:span></text:p></text:note-body></text:note></text:span><text:span text:style-name="T22">, mint a mozgó árnyékban, és talán a szemünk tisztábban látna, és a szívünk hálásabb lenne, ha jobban megértenénk ezt az egyszerű és józan bibliai igazságot.</text:span></text:p>
      <text:p text:style-name="P12">Mire eljutunk ennek a fejezetnek a 9. verséig, tulajdonképpen már minden fontos dolog megtörtént. Valójában azonban csak ezután követ<text:span text:style-name="T9">kezik a lényeg, hiszen itt Ezékiás arról vall — az utólagos visszatekintés előnyös helyzetéből —, hogy mit jelente</text:span><text:span text:style-name="T49">tt </text:span><text:span text:style-name="T9">neki ez a tapasztalat (9-20). {</text:span></text:p>
      <text:p text:style-name="Átvett_20_anyagok_20_-_20_textusbővítésre"><text:span text:style-name="T12">} Visszaemlékezik arra a bénító megrázkódtatásra, amit először érzett (10), Istennel szembeni keserűségére </text:span><text:span text:style-name="Félig_20_kiemelt"><text:span text:style-name="T12">(végez velem — </text:span></text:span><text:span text:style-name="T12">12), könnyáztatta kimerültségére (14a) és erőtlen segélykiáltására, amikor végül az égre emelte </text:span><text:span text:style-name="T12">tekintetét (14b). S ekkor mintha szenvedésének tőre hi</text:span><text:span text:style-name="T51">rt</text:span><text:span text:style-name="T12">elen megfordult volna, pengéje helyett a nyelénél fogva volt képes azt megragadni. {</text:span></text:p>
      <text:p text:style-name="Átvett_20_anyagokra"><text:span text:style-name="T12">} </text:span><text:span text:style-name="T22">Az a tény, hogy maga az Úr sújtott le rá (15a), hálára indítja, nem haragra (17), hiszen lehetőséget ado</text:span><text:span text:style-name="T24">tt </text:span><text:span text:style-name="T22">arra, hogy Isten megváltó hatalmát ne csak testileg, de lelkileg is megtapasztalja (16). Ebből mélységes alázat született (15b), Isten szeretetének bensőséges átélése (17b), a bűnbocsánat bizonyossága (17c), valamint elszántság, hogy Istent </text:span><text:span text:style-name="Félig_20_kiemelt"><text:span text:style-name="T24">ma</text:span></text:span><text:span text:style-name="Félig_20_kiemelt"><text:span text:style-name="T22">gasztalja </text:span></text:span><text:span text:style-name="T22">és beszéljen róla másoknak, mindaddig, amíg erőt kap ehhez (18-20). Az ilyenfajta tanulságok felbecsülhetetlen értékűek, de — Ezékiáshoz hasonlóan — nagyon sokszor csak utólag látjuk meg, hogy a szenvedés valójában eszköz volt Isten kezében, hogy új felismerésekkel ajándékozzon meg minket (Zsid 11,12).</text:span></text:p>
      <text:p text:style-name="P12"><text:span text:style-name="T33">De most itt az idő, hogy ismét nagyobb távlatokban gondolkodjunk, me</text:span><text:span text:style-name="T39">rt </text:span><text:span text:style-name="T33">bár Ezékiás ugyanolyan emberi lény volt, mint mi, ugyanakkor annak a nemzetnek a királya is, amelynek Isten terveiben különleges szerep jutott. Éppen ezért betegsége és felépülése nem lehet pusztán magánügy; hiszen kihat a történelem alakulására, ahogy azt a most következő 39. fejezetben látni fogjuk.</text:span></text:p>
      <text:p text:style-name="P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3">;</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Sálóm-Eiréné-Pax, Üdv:</text:p>
      <text:p text:style-name="Névjegy"><text:soft-page-break/><text:span text:style-name="T13">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3">tommyca@freemail.hu</text:span></text:span></text:a><text:span text:style-name="T13">,  </text:span><text:a xlink:type="simple" xlink:href="mailto:Tamas.Szakacs@lutheran.hu"><text:span text:style-name="T13">Tamas.Szakacs@lutheran.hu</text:span></text:a><text:span text:style-name="T13">    |<text:line-break/>|              </text:span><text:a xlink:type="simple" xlink:href="http://www.extra.hu/Tommyca"><text:span text:style-name="Internet_20_link"><text:span text:style-name="T13">http://www.extra.hu/Tommyca</text:span></text:span></text:a><text:span text:style-name="T13">              |<text:line-break/>|                     (30) 426-5583                     |<text:line-break/>|                                                       |<text:line-break/>|         Felsőpetényi Evangélikus Egyházközség         |<text:line-break/>|                </text:span><text:a xlink:type="simple" xlink:href="mailto:felsopeteny@lutheran.hu"><text:span text:style-name="T13">felsopeteny@lutheran.hu</text:span></text:a><text:span text:style-name="T13">                |<text:line-break/>|             </text:span><text:a xlink:type="simple" xlink:href="http://felsopeteny.lutheran.hu/"><text:span text:style-name="T13">http://felsopeteny.lutheran.hu</text:span></text:a><text:span text:style-name="T1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4-16T23:44:09</meta:creation-date>
    <meta:editing-cycles>4</meta:editing-cycles>
    <meta:editing-duration>PT11M26S</meta:editing-duration>
    <meta:initial-creator>Tommyca </meta:initial-creator>
    <dc:subject>Ézs 38,[9-]16-20[-22]. - Javamra vált a keserűségem! - Jubilate (Húsvét u. 3.)</dc:subject>
    <dc:date>2013-04-17T00:08:50</dc:date>
    <dc:creator>Tommyca </dc:creator>
    <meta:document-statistic meta:table-count="0" meta:image-count="0" meta:object-count="0" meta:page-count="10" meta:paragraph-count="142" meta:word-count="5640" meta:character-count="39801" meta:non-whitespace-character-count="33692"/>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4-16T23:44:09"/>
  </office:meta>
</office:document-meta>
</file>