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style:page-number="1"/>
    </style:style>
    <style:style style:name="P2" style:family="paragraph" style:parent-style-name="Normál_20_réssel">
      <style:paragraph-properties fo:margin-top="0.499cm" fo:margin-bottom="1cm" style:shadow="none"/>
    </style:style>
    <style:style style:name="P3" style:family="paragraph" style:parent-style-name="Normálra">
      <style:text-properties fo:background-color="transparent"/>
    </style:style>
    <style:style style:name="P4" style:family="paragraph" style:parent-style-name="Átvett_20_kommentárszakasz">
      <style:text-properties fo:background-color="transparent"/>
    </style:style>
    <style:style style:name="P5" style:family="paragraph" style:parent-style-name="Átvett_20_anyagokra">
      <style:text-properties fo:background-color="transparent"/>
    </style:style>
    <style:style style:name="P6" style:family="paragraph" style:parent-style-name="Átvett_20_anyagokra">
      <style:text-properties fo:color="#ff0000" fo:background-color="transparent"/>
    </style:style>
    <style:style style:name="P7" style:family="paragraph" style:parent-style-name="Átvett_20_anyagok_20_réssel">
      <style:paragraph-properties fo:text-align="center" style:justify-single-word="false"/>
    </style:style>
    <style:style style:name="P8" style:family="paragraph" style:parent-style-name="Átvett_20_anyagok_20_réssel">
      <style:paragraph-properties>
        <style:drop-cap style:lines="2"/>
      </style:paragraph-properties>
      <style:text-properties fo:background-color="transparent"/>
    </style:style>
    <style:style style:name="P9" style:family="paragraph" style:parent-style-name="Átvett_20_anyagok_20_réssel">
      <style:paragraph-properties fo:text-align="end" style:justify-single-word="false"/>
    </style:style>
    <style:style style:name="P10" style:family="paragraph" style:parent-style-name="Átvett_20_anyagok_20_-_20_textusbővítés_20_réssel">
      <style:text-properties fo:background-color="transparent"/>
    </style:style>
    <style:style style:name="P11" style:family="paragraph" style:parent-style-name="Átvett_20_anyagokra">
      <style:text-properties style:use-window-font-color="true" fo:background-color="transparent"/>
    </style:style>
    <style:style style:name="P12" style:family="paragraph" style:parent-style-name="Átvett_20_anyagok_20_réssel">
      <style:text-properties fo:background-color="transparent"/>
    </style:style>
    <style:style style:name="P13" style:family="paragraph" style:parent-style-name="Footnote">
      <style:text-properties style:use-window-font-color="true"/>
    </style:style>
    <style:style style:name="P14" style:family="paragraph" style:parent-style-name="Átvett_20_anyagok_20_réssel">
      <style:paragraph-properties fo:text-align="end" style:justify-single-word="false"/>
      <style:text-properties fo:background-color="transparent"/>
    </style:style>
    <style:style style:name="P15" style:family="paragraph" style:parent-style-name="Átvett_20_anyagok_20_réssel">
      <style:text-properties fo:color="#ff6633" fo:background-color="transparent"/>
    </style:style>
    <style:style style:name="P16" style:family="paragraph" style:parent-style-name="Átvett_20_anyagokra">
      <style:text-properties fo:color="#ff6633" fo:background-color="transparent"/>
    </style:style>
    <style:style style:name="P17" style:family="paragraph" style:parent-style-name="Átvett_20_anyagok">
      <style:paragraph-properties fo:text-align="end" style:justify-single-word="false"/>
      <style:text-properties fo:background-color="transparent"/>
    </style:style>
    <style:style style:name="P18" style:family="paragraph" style:parent-style-name="Irat">
      <style:text-properties style:use-window-font-color="true" fo:background-color="transparent"/>
    </style:style>
    <style:style style:name="P19" style:family="paragraph" style:parent-style-name="Textus">
      <style:paragraph-properties fo:text-align="end" style:justify-single-word="false" style:text-autospace="none" style:writing-mode="rl-tb"/>
      <style:text-properties fo:background-color="transparent"/>
    </style:style>
    <style:style style:name="P20" style:family="paragraph" style:parent-style-name="Irat_20_-_20_Kék">
      <style:text-properties fo:background-color="transparent"/>
    </style:style>
    <style:style style:name="P21" style:family="paragraph" style:parent-style-name="Jobbra">
      <style:text-properties fo:background-color="transparent"/>
    </style:style>
    <style:style style:name="P22" style:family="paragraph" style:parent-style-name="Biblia_20_Hebraica">
      <style:text-properties fo:background-color="transparent"/>
    </style:style>
    <style:style style:name="P23" style:family="paragraph" style:parent-style-name="Textus">
      <style:text-properties fo:background-color="transparent"/>
    </style:style>
    <style:style style:name="P24" style:family="paragraph" style:parent-style-name="LXX-GNT">
      <style:text-properties fo:background-color="transparent"/>
    </style:style>
    <style:style style:name="P25" style:family="paragraph" style:parent-style-name="Görög">
      <style:paragraph-properties style:text-autospace="none"/>
      <style:text-properties style:use-window-font-color="true" fo:background-color="transparent"/>
    </style:style>
    <style:style style:name="P26" style:family="paragraph" style:parent-style-name="Standard">
      <style:paragraph-properties style:text-autospace="none"/>
      <style:text-properties style:use-window-font-color="true" fo:background-color="transparent"/>
    </style:style>
    <style:style style:name="P27" style:family="paragraph" style:parent-style-name="Textus">
      <style:text-properties fo:color="#800000" fo:background-color="transparent"/>
    </style:style>
    <style:style style:name="P28" style:family="paragraph" style:parent-style-name="Német">
      <style:paragraph-properties style:text-autospace="none"/>
      <style:text-properties style:use-window-font-color="true" fo:background-color="transparent"/>
    </style:style>
    <style:style style:name="P29" style:family="paragraph" style:parent-style-name="Angol">
      <style:paragraph-properties style:text-autospace="none"/>
      <style:text-properties style:use-window-font-color="true" fo:background-color="transparent"/>
    </style:style>
    <style:style style:name="P30" style:family="paragraph" style:parent-style-name="Svéd">
      <style:paragraph-properties style:text-autospace="none"/>
      <style:text-properties style:use-window-font-color="true" fo:background-color="transparent"/>
    </style:style>
    <style:style style:name="P31" style:family="paragraph" style:parent-style-name="Francia">
      <style:text-properties fo:background-color="transparent"/>
    </style:style>
    <style:style style:name="P32" style:family="paragraph" style:parent-style-name="Irat_20_-_20_Angol">
      <style:text-properties fo:background-color="transparent"/>
    </style:style>
    <style:style style:name="P33" style:family="paragraph" style:parent-style-name="Kommentárszakasz">
      <style:text-properties fo:background-color="transparent"/>
    </style:style>
    <style:style style:name="P34" style:family="paragraph" style:parent-style-name="Irat_20_-_20_Angol">
      <style:text-properties style:use-window-font-color="true" fo:background-color="transparent"/>
    </style:style>
    <style:style style:name="P35" style:family="paragraph" style:parent-style-name="Standard">
      <style:paragraph-properties style:text-autospace="none"/>
      <style:text-properties style:use-window-font-color="true" style:font-name="Times New Roman2" fo:font-size="12pt" fo:language="hu" fo:country="HU" fo:font-weight="normal" fo:background-color="transparent" style:font-name-asian="Times New Roman2" style:font-size-asian="12pt" style:font-weight-asian="normal" style:font-name-complex="Times New Roman2" style:font-size-complex="12pt" style:font-weight-complex="normal"/>
    </style:style>
    <style:style style:name="P36" style:family="paragraph" style:parent-style-name="Standard">
      <style:paragraph-properties style:text-autospace="none"/>
      <style:text-properties style:use-window-font-color="true" style:font-name="Times New Roman2" fo:font-size="12pt" fo:language="hu" fo:country="HU" fo:font-style="normal"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1" style:family="text" style:parent-style-name="Kiemelt">
      <style:text-properties fo:background-color="transparent"/>
    </style:style>
    <style:style style:name="T2" style:family="text">
      <style:text-properties fo:background-color="transparent"/>
    </style:style>
    <style:style style:name="T3" style:family="text" style:parent-style-name="Hivatkozás">
      <style:text-properties fo:background-color="transparent"/>
    </style:style>
    <style:style style:name="T4" style:family="text" style:parent-style-name="Túlemelt">
      <style:text-properties fo:background-color="transparent"/>
    </style:style>
    <style:style style:name="T5" style:family="text" style:parent-style-name="Footnote_20_Symbol">
      <style:text-properties fo:font-style="italic" fo:font-weight="bold" fo:background-color="transparent" style:font-style-asian="italic" style:font-weight-asian="bold"/>
    </style:style>
    <style:style style:name="T6" style:family="text" style:parent-style-name="Kiemelt">
      <style:text-properties fo:color="#ff0000"/>
    </style:style>
    <style:style style:name="T7" style:family="text" style:parent-style-name="Kiemelt">
      <style:text-properties fo:color="#0000ff"/>
    </style:style>
    <style:style style:name="T8" style:family="text" style:parent-style-name="Kiemelt">
      <style:text-properties fo:color="#00ff00"/>
    </style:style>
    <style:style style:name="T9" style:family="text" style:parent-style-name="Kiemelt">
      <style:text-properties fo:color="#800080"/>
    </style:style>
    <style:style style:name="T10" style:family="text" style:parent-style-name="Kiemelt">
      <style:text-properties fo:color="#008080"/>
    </style:style>
    <style:style style:name="T11" style:family="text" style:parent-style-name="Kiemelt">
      <style:text-properties fo:color="#ff6633"/>
    </style:style>
    <style:style style:name="T12" style:family="text" style:parent-style-name="Kiemelt">
      <style:text-properties fo:color="#808080"/>
    </style:style>
    <style:style style:name="T13" style:family="text" style:parent-style-name="Mű_20_címe">
      <style:text-properties fo:background-color="transparent"/>
    </style:style>
    <style:style style:name="T14" style:family="text" style:parent-style-name="Cégnév">
      <style:text-properties fo:background-color="transparent"/>
    </style:style>
    <style:style style:name="T15" style:family="text">
      <style:text-properties fo:color="#ff6633" fo:background-color="transparent"/>
    </style:style>
    <style:style style:name="T16" style:family="text">
      <style:text-properties fo:color="#ff0000" fo:background-color="transparent"/>
    </style:style>
    <style:style style:name="T17" style:family="text" style:parent-style-name="Félig_20_kiemelt">
      <style:text-properties fo:color="#ff0000" fo:background-color="transparent"/>
    </style:style>
    <style:style style:name="T18" style:family="text" style:parent-style-name="Félig_20_kiemelt">
      <style:text-properties fo:color="#ff0000" style:text-underline-style="solid" style:text-underline-width="auto" style:text-underline-color="font-color" fo:background-color="transparent"/>
    </style:style>
    <style:style style:name="T19" style:family="text" style:parent-style-name="Félig_20_kiemelt">
      <style:text-properties fo:background-color="transparent"/>
    </style:style>
    <style:style style:name="T20" style:family="text" style:parent-style-name="Félig_20_kiemelt">
      <style:text-properties style:use-window-font-color="true" fo:background-color="transparent"/>
    </style:style>
    <style:style style:name="T21" style:family="text" style:parent-style-name="Kiemelt">
      <style:text-properties style:use-window-font-color="true" fo:background-color="transparent"/>
    </style:style>
    <style:style style:name="T22" style:family="text" style:parent-style-name="Kiemelt">
      <style:text-properties fo:color="#ff6633" fo:background-color="transparent"/>
    </style:style>
    <style:style style:name="T23" style:family="text" style:parent-style-name="Kiemelt">
      <style:text-properties fo:color="#ff0000" fo:background-color="transparent"/>
    </style:style>
    <style:style style:name="T24" style:family="text" style:parent-style-name="Kiemelt">
      <style:text-properties fo:font-variant="small-caps" fo:color="#ff0000" fo:background-color="transparent"/>
    </style:style>
    <style:style style:name="T25" style:family="text">
      <style:text-properties style:use-window-font-color="true" fo:background-color="transparent"/>
    </style:style>
    <style:style style:name="T26" style:family="text" style:parent-style-name="Hivatkozás">
      <style:text-properties style:use-window-font-color="true" fo:background-color="transparent"/>
    </style:style>
    <style:style style:name="T27" style:family="text" style:parent-style-name="Név_20_hivatkozásban">
      <style:text-properties style:use-window-font-color="true" fo:background-color="transparent"/>
    </style:style>
    <style:style style:name="T28" style:family="text" style:parent-style-name="Mű_20_címe">
      <style:text-properties style:use-window-font-color="true" fo:background-color="transparent"/>
    </style:style>
    <style:style style:name="T29" style:family="text" style:parent-style-name="Cégnév">
      <style:text-properties style:use-window-font-color="true" fo:background-color="transparent"/>
    </style:style>
    <style:style style:name="T30" style:family="text" style:parent-style-name="Kicsi">
      <style:text-properties fo:background-color="transparent"/>
    </style:style>
    <style:style style:name="T31" style:family="text" style:parent-style-name="Kiemelt">
      <style:text-properties style:use-window-font-color="true" fo:font-size="16pt" fo:background-color="transparent"/>
    </style:style>
    <style:style style:name="T32" style:family="text">
      <style:text-properties fo:color="#ff0000"/>
    </style:style>
    <style:style style:name="T33" style:family="text">
      <style:text-properties style:use-window-font-color="true"/>
    </style:style>
    <style:style style:name="T34" style:family="text" style:parent-style-name="Kiemelt">
      <style:text-properties fo:color="#800000" fo:background-color="transparent"/>
    </style:style>
    <style:style style:name="T35" style:family="text" style:parent-style-name="Félig_20_kiemelt">
      <style:text-properties style:text-position="super 58%" fo:background-color="transparent"/>
    </style:style>
    <style:style style:name="T36" style:family="text" style:parent-style-name="Név_20_hivatkozásban">
      <style:text-properties fo:background-color="transparent"/>
    </style:style>
    <style:style style:name="T37" style:family="text" style:parent-style-name="Kiemelt">
      <style:text-properties style:use-window-font-color="true" fo:font-size="14pt" fo:background-color="transparent"/>
    </style:style>
    <style:style style:name="T38" style:family="text">
      <style:text-properties fo:color="#ff6633"/>
    </style:style>
    <style:style style:name="T39" style:family="text" style:parent-style-name="Félig_20_kiemelt">
      <style:text-properties style:use-window-font-color="true" fo:font-size="14pt" fo:background-color="transparent"/>
    </style:style>
    <style:style style:name="T40" style:family="text" style:parent-style-name="Félig_20_kiemelt">
      <style:text-properties fo:color="#ff6633" fo:background-color="transparent"/>
    </style:style>
    <style:style style:name="T41" style:family="text" style:parent-style-name="Félig_20_kiemelt">
      <style:text-properties style:use-window-font-color="true"/>
    </style:style>
    <style:style style:name="T42" style:family="text" style:parent-style-name="Túlemelt">
      <style:text-properties style:use-window-font-color="true" fo:background-color="transparent"/>
    </style:style>
    <style:style style:name="T43" style:family="text" style:parent-style-name="Footnote_20_Symbol">
      <style:text-properties style:use-window-font-color="true" fo:font-style="italic" fo:font-weight="bold" fo:background-color="transparent" style:font-style-asian="italic" style:font-weight-asian="bold"/>
    </style:style>
    <style:style style:name="T44" style:family="text" style:parent-style-name="Mű_20_címe">
      <style:text-properties fo:language="en" fo:country="GB"/>
    </style:style>
    <style:style style:name="T45" style:family="text" style:parent-style-name="Mű_20_címe">
      <style:text-properties fo:color="#0000ff"/>
    </style:style>
    <style:style style:name="T46" style:family="text" style:parent-style-name="Hivatkozás">
      <style:text-properties fo:color="#0000ff"/>
    </style:style>
    <style:style style:name="T47" style:family="text" style:parent-style-name="Cégnév">
      <style:text-properties fo:color="#ff0000"/>
    </style:style>
    <style:style style:name="T48" style:family="text">
      <style:text-properties style:use-window-font-color="true" style:text-position="28% 58%" style:font-name="Times New Roman2" fo:font-size="10.5pt" fo:language="hu" fo:country="HU" style:font-name-asian="Times New Roman2" style:font-size-asian="10.5pt" style:font-name-complex="Times New Roman2" style:font-size-complex="10.5pt"/>
    </style:style>
    <style:style style:name="T49" style:family="text">
      <style:text-properties style:use-window-font-color="true"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bold"/>
    </style:style>
    <style:style style:name="T50" style:family="text">
      <style:text-properties style:use-window-font-color="true" style:text-position="0% 100%" style:font-name="Times New Roman2" fo:font-size="10.5pt" fo:language="hu" fo:country="HU" fo:font-weight="bold" style:font-name-asian="Times New Roman2" style:font-size-asian="10.5pt" style:font-weight-asian="bold" style:font-name-complex="Times New Roman2" style:font-size-complex="12pt" style:font-weight-complex="normal"/>
    </style:style>
    <style:style style:name="T51" style:family="text">
      <style:text-properties style:use-window-font-color="true" style:text-position="28% 58%" style:font-name="Times New Roman2" fo:font-size="10.5pt" fo:language="hu" fo:country="HU" fo:font-weight="bold" style:font-name-asian="Times New Roman2" style:font-size-asian="10.5pt" style:font-weight-asian="bold" style:font-name-complex="Times New Roman2" style:font-size-complex="10.5pt" style:font-weight-complex="normal"/>
    </style:style>
    <style:style style:name="T52" style:family="text">
      <style:text-properties style:use-window-font-color="true" style:font-name="Times New Roman2" fo:language="hu" fo:country="HU" style:font-name-asian="Times New Roman2" style:font-name-complex="Times New Roman2" style:font-size-complex="12pt"/>
    </style:style>
    <style:style style:name="T53" style:family="text" style:parent-style-name="Kiemelt">
      <style:text-properties style:use-window-font-color="true" fo:language="en" fo:country="GB" fo:background-color="transparent"/>
    </style:style>
    <style:style style:name="T54" style:family="text">
      <style:text-properties style:use-window-font-color="true" style:text-position="28% 58%" style:font-name="Ezra SIL" fo:font-size="10.5pt" fo:language="hu" fo:country="HU" style:font-name-asian="Ezra SIL" style:font-size-asian="10.5pt" style:font-name-complex="Ezra SIL" style:font-size-complex="10.5pt"/>
    </style:style>
    <style:style style:name="T55" style:family="text">
      <style:text-properties style:use-window-font-color="true" style:text-position="0% 100%" style:font-name="Ezra SIL" fo:font-size="10.5pt" fo:language="hu" fo:country="HU" style:font-name-asian="Ezra SIL" style:font-size-asian="10.5pt" style:font-name-complex="Ezra SIL" style:font-size-complex="12pt"/>
    </style:style>
    <style:style style:name="T56" style:family="text">
      <style:text-properties style:use-window-font-color="true" style:text-position="28% 58%" style:font-name="Ezra SIL" fo:font-size="10.5pt" fo:language="hu" fo:country="HU" style:font-name-asian="Ezra SIL" style:font-size-asian="10.5pt" style:font-name-complex="Ezra SIL" style:font-size-complex="12pt"/>
    </style:style>
    <style:style style:name="T57" style:family="text">
      <style:text-properties style:use-window-font-color="true" style:font-name="Ezra SIL" fo:language="hu" fo:country="HU" style:font-name-asian="Ezra SIL" style:font-name-complex="Ezra SIL" style:font-size-complex="12pt"/>
    </style:style>
    <style:style style:name="T58" style:family="text">
      <style:text-properties style:use-window-font-color="true" style:text-position="0% 100%" style:font-name="Times New Roman2" fo:font-size="10.5pt" fo:language="hu" fo:country="HU" style:font-name-asian="Times New Roman2" style:font-size-asian="10.5pt" style:font-name-complex="Times New Roman2" style:font-size-complex="12pt"/>
    </style:style>
    <style:style style:name="T59" style:family="text" style:parent-style-name="Kiemelt">
      <style:text-properties fo:color="#0000ff" fo:background-color="transparent"/>
    </style:style>
    <style:style style:name="T60"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61"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62"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63" style:family="text">
      <style:text-properties style:font-name="Times New Roman2" fo:font-size="12pt" fo:language="hu" fo:country="HU" style:font-name-asian="Times New Roman2" style:font-size-asian="12pt" style:font-name-complex="Times New Roman2" style:font-size-complex="12pt"/>
    </style:style>
    <style:style style:name="T64" style:family="text" style:parent-style-name="Cégnév">
      <style:text-properties fo:color="#ff0000" fo:background-color="transparent"/>
    </style:style>
    <style:style style:name="T65" style:family="text" style:parent-style-name="Kiemelt">
      <style:text-properties style:text-position="super 58%" fo:background-color="transparent"/>
    </style:style>
    <style:style style:name="T66" style:family="text" style:parent-style-name="Kiemelt">
      <style:text-properties style:use-window-font-color="true" fo:language="de" fo:country="DE" fo:background-color="transparent"/>
    </style:style>
    <style:style style:name="T67" style:family="text">
      <style:text-properties style:text-position="25% 58%" style:font-name="Times New Roman2" fo:font-size="12pt" fo:language="hu" fo:country="HU" style:font-name-asian="Times New Roman2" style:font-size-asian="12pt" style:font-name-complex="Times New Roman2" style:font-size-complex="12pt"/>
    </style:style>
    <style:style style:name="T68"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69"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70"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71" style:family="text">
      <style:text-properties style:text-position="25% 58%"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72" style:family="text" style:parent-style-name="Kiemelt">
      <style:text-properties fo:color="#0000ff" fo:language="fr" fo:country="FR" fo:background-color="transparent"/>
    </style:style>
    <style:style style:name="T73" style:family="text" style:parent-style-name="Kiemelt">
      <style:text-properties fo:color="#0000ff" style:font-name="Times New Roman" fo:background-color="transparent" style:font-name-asian="Times New Roman" style:font-name-complex="Times New Roman"/>
    </style:style>
    <style:style style:name="T74"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75"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6"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7"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78"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79"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eladó: "Szakács Tamás" &lt;<text:a xlink:type="simple" xlink:href="mailto:tamas.szakacs@lutheran.hu">tamas.szakacs@lutheran.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6. december 26. 13:12</text:p>
      <text:p text:style-name="Standard">Tárgy: Ézs 30,(8-)15-17[-18]. - De ti nem akarjátok - Óév</text:p>
      <text:p text:style-name="Standard"/>
      <text:p text:style-name="Heading_20_1">Kedves ‘Vágtázók’!</text:p>
      <text:p text:style-name="Normál_20_réssel">Mivel a vasárnap és Szilveszter egybeesik, ill. Felsőpetényben éves videó-összefoglaló van, végül is számomra úgy alakul hogy az óévi textusról nem prédikálok. Ezért most csak vázlatpontokat csatolok a kommentárokhoz, kifejtést nem.</text:p>
      <text:p text:style-name="P2">Áldott és ihletett készülést!</text:p>
      <text:p text:style-name="Normál_20_réssel"><text:span text:style-name="T1">Bevezető gondolatok:</text:span></text:p>
      <text:p text:style-name="Normálra"><text:span text:style-name="T2">Még ha esetleg Óévre való tekintettel talán indokolhatónak is gondolták a perikópa összeállítói, hogy egy fenyegető ítéletet hangoztató prófécia álljon előttünk, azért nekem nagyon fura, hogy a </text:span><text:span text:style-name="T3">18. vers</text:span><text:span text:style-name="T2"> levágásra került, és ezzel az egységes prófécia zárószándékával ellentétes végkicsengést adunk. (Jó, tudom, hogy sokféle vélemény van a szakasz beosztásáról, nekem mindenesetre az tűnik meggyőzőnek, hogy a 8-18. alkot egységes szakaszt...) Ezért erősen javaslom ennek hozzávételét a textushoz. (Ha rövidíteni akarunk, akkor ne a végén, hanem az elején tegyük — a </text:span><text:span text:style-name="T3">8-14. versek</text:span><text:span text:style-name="T2"> valóban nem tartoznak annyira szorosan az összefüggésbe, mint a </text:span><text:span text:style-name="T3">18. vers</text:span><text:span text:style-name="T2">.</text:span></text:p>
      <text:p text:style-name="Normál_20_réssel"><text:span text:style-name="T4">Vázlatkísérlet:</text:span></text:p>
      <text:p text:style-name="Normál_20_réssel"><text:span text:style-name="T1">De ti nem akarjátok</text:span></text:p>
      <text:p text:style-name="P3">Okmányba foglalt engedetlenség</text:p>
      <text:p text:style-name="P3">Darabokra törve</text:p>
      <text:p text:style-name="P3">Megtérés helyett vágta </text:p>
      <text:p text:style-name="P3">De még vár...</text:p>
      <text:p text:style-name="Normál_20_réssel"><text:span text:style-name="T4">Kommentárok:</text:span><text:span text:style-name="T5"><text:note text:id="ftn1" text:note-class="footnote"><text:note-citation>1</text:note-citation><text:note-body><text:p text:style-name="Footnote">A színes jelölések értelme: <text:span text:style-name="T6">vörös:</text:span> az általam fontosabbnak tartott gondolatok; <text:span text:style-name="T7">kék:</text:span> a számomra kétséges, de legalábbis bizonytalan, megalapozatlannak tűnő gondolat; <text:span text:style-name="T8">zöld:</text:span> az általam egyértelműen tévesnek tartott gondolat; <text:span text:style-name="T9">bíbor:</text:span> átmeneti eset a <text:span text:style-name="T6">vörös</text:span> és <text:span text:style-name="T7">kék</text:span> között, ha a kétségesség csak részleges vagy feltételes; <text:span text:style-name="T10">türkiz:</text:span> átmenet a <text:span text:style-name="T7">kék</text:span> és <text:span text:style-name="T8">zöld</text:span> között, ha a kétségesség igen erős, netán a téves gondolat határát súrolja; ha esetleg valamit kiemelésre érdemesnek, de azért mégse annyira fontosnak tartok, akkor még előfordulhat a <text:span text:style-name="T11">narancs</text:span> használata is a <text:span text:style-name="T6">vörös</text:span> helyett; végül <text:span text:style-name="T12">szürke:</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T3">(</text:span><text:span text:style-name="T13">A Szent István Társulati Biblia jegyzetei</text:span><text:span text:style-name="T3">. </text:span><text:span text:style-name="T13">BibliaTéka CD-ROM</text:span><text:span text:style-name="T3">. </text:span><text:span text:style-name="T14">Arcanum Digitéka Kft.</text:span><text:span text:style-name="T3">)</text:span><text:span text:style-name="T2">:</text:span></text:p>
      <text:p text:style-name="P4">Iz 30,15.</text:p>
      <text:p text:style-name="P5">Az Izajástól hirdetett „hit politikája”: az idegen népekkel való szövetségek helyett az Úrban kell bízni!</text:p>
      <text:p text:style-name="Könyvadatsor"><text:span text:style-name="T3">(</text:span><text:span text:style-name="T13">Káldi Biblia jegyzetei</text:span><text:span text:style-name="T3">. </text:span><text:span text:style-name="T13">BibliaTéka CD-ROM</text:span><text:span text:style-name="T3">. </text:span><text:span text:style-name="T14">Arcanum Digitéka Kft.</text:span><text:span text:style-name="T3">)</text:span><text:span text:style-name="T2">:</text:span></text:p>
      <text:p text:style-name="P4">Iz 30,8</text:p>
      <text:p text:style-name="P5">A próféta az előtte levő jövendölést emlékűl vésse táblára.</text:p>
      <text:p text:style-name="P4">Iz 30,9</text:p>
      <text:p text:style-name="P5">t. i. Izrael.</text:p>
      <text:p text:style-name="P4">Iz 30,11</text:p>
      <text:p text:style-name="P6">Izraelben vannak emberek, kik az Isten törvényéről, az Isten iránti bizalomról mitsem akarnak hallani; kik a prófétákat eltiltják attól, hogy jövendöléseiket, fenyegetéseiket és intelmeiket közrebocsássák; sőt arra hivják föl őket, hogy az igaz religiót tévelyek által torzítsák el, és az igaz Istent szüntessék meg.</text:p>
      <text:p text:style-name="P4">Iz 30,12</text:p>
      <text:p text:style-name="P5">az igaz próféták rágalmazásában, mondásaik megvetése által, az isteni Király elleni föllázadásban az egyiptomiaknál történt segélykeresés által. Mások a hébert így: az álnokságban és gonoszságban. Mások másképen.</text:p>
      <text:p text:style-name="P4">Iz 30,13</text:p>
      <text:p text:style-name="P5">Mások szerint: mint a dőleteg épűlet.</text:p>
      <text:p text:style-name="P4">Iz 30,15</text:p>
      <text:p text:style-name="P5">Ha bűnbánatot tartotok, és magatokat csendes bizalomra elhatározzátok. Mások a hébert így: Ha csendesen ültök, és nyugton maradtok.</text:p>
      <text:p text:style-name="P4">Iz 30,16</text:p>
      <text:p text:style-name="P5">az egyiptomi lovassághoz.</text:p>
      <text:p text:style-name="P4">Iz 30,16</text:p>
      <text:p text:style-name="P5">az asszíriusok előtt.</text:p>
      <text:p text:style-name="P4">Iz 30,17</text:p>
      <text:p text:style-name="P5">mig csak itt-ott látnak egyet közőletek, mint kopasz tetőkön gyakran egyes fák állanak, vagy egyes harczi jelek vannak kitűzve fölhívásúl a csatára.</text:p>
      <text:p text:style-name="P4">Iz 30,18</text:p>
      <text:p text:style-name="P5">A héber szerint …rajtatok és fölemelkedik, hogy nektek kegyelmezzen. Mások másképen.</text:p>
      <text:p text:style-name="Könyvadatsor"><text:span text:style-name="T3">(</text:span><text:span text:style-name="T13">Jubileumi kommentár</text:span><text:span text:style-name="T3">. </text:span><text:span text:style-name="T13">BibliaTéka CD-ROM</text:span><text:span text:style-name="T3">. </text:span><text:span text:style-name="T14">Arcanum Digitéka Kft.</text:span><text:span text:style-name="T3">)</text:span><text:span text:style-name="T2">:</text:span></text:p>
      <text:p text:style-name="P4">Ésa. 30,8–18. A hamis próféták bukást okoznak.</text:p>
      <text:p text:style-name="Átvett_20_anyagokra"><text:span text:style-name="T15">Az igeszakasz határainak a meghúzásában eltérőek a vélemények. Vannak, akik a 8. verset az előző, a 18. verset pedig a következő igeszakaszhoz tartozónak gondolják. A 8. vers fontos adatokat szolgáltat a prófécia írásba foglalására vonatkozólag. </text:span><text:span text:style-name="T16">Nem valamiféle írói hajlam indította erre Ésaiást, nem is a saját nevének akart emléket állítani. Isten parancsa alapján írja le a kapott üzenetet. A próféta, aki saját nemzedékétől olyan sok meg nem értést tapasztalt, följegyzéseket készít a jövendő számára – tanúnak (</text:span><text:span text:style-name="T17">le‘éd</text:span><text:span text:style-name="T16">), 8:16–17. Bízik abban, hogy Isten szava beteljesül. Bár nem tudjuk pontosan meghatározni, hogy mennyit írt fel Ésaiás és melyik részét jegyezte föl maga a kapott próféciáknak, kétségtelen, hogy az üzenet lényegét maga jegyezte föl.</text:span><text:span text:style-name="T2"> – </text:span><text:span text:style-name="T16">A jelen nemzedék csődöt vallott. Hivatkoznak ugyan Istenre, mint Atyára, de nem igazán, mert nem akarnak hallgatni Izráel Szentjének a tanítására (</text:span><text:span text:style-name="T17">tóra</text:span><text:span text:style-name="T16">, 9. v.). A hit akaratjellege látszik meg itt, 9.15. v.; Jn 5:40. Csak a saját gondolataik igazolását hajlandók elfogadni a prófétától. Voltak Izráelben hamis próféták is, akik kielégítették ezt az igényt és hajlandók voltak az uralkodó rétegek szája íze szerint prédikálni</text:span><text:span text:style-name="T2">, 1Kir 22; Jer 11; 23; Ez 13; Mik 2:6–11. </text:span><text:span text:style-name="T16">A próféta itt két hasonlattal fejezi ki a hamis prófétákra hallgatás súlyos következményeit. Az első hasonlat szerint az ország olyan gyorsan fog elpusztulni, amilyen hirtelen leomlik a megrepedt fal. A második hasonlatból a pusztulás mértékét ismerhetjük meg: ahogyan a nagy erővel földhöz vágott cserépedényből semmi sem marad épen, egyetlen darabja sem lesz használható, éppen úgy Isten ítélete sem hagyja érintetlenül az ország egyetlen részét és a társadalom egyetlen rétegét sem.</text:span><text:span text:style-name="T2"> A 15. v. újból Ésaiás próféciájának a legjellegzetesebb részei közé tartozik. </text:span><text:span text:style-name="T16">A fordított párhuzamos formában (</text:span><text:span text:style-name="T17">chiasmos</text:span><text:span text:style-name="T16">) írt vers a hit két oldalát tárja elénk: egyrészt Istenhez kell megtérni és Benne kell bízni (</text:span><text:span text:style-name="T17">súb, báta</text:span><text:span text:style-name="T18">h</text:span><text:span text:style-name="T16">), másrészt a bűnös emberi tervekről le kell mondani, azokkal fel kell hagyni (</text:span><text:span text:style-name="T17">núa</text:span><text:span text:style-name="T18">h</text:span><text:span text:style-name="T17">, sáqat</text:span><text:span text:style-name="T16">). Ez a kettő kell ahhoz, hogy Istentől segítséget kapjon a nép. Ebben áll az igazi bölcsesség. Ugyanezt ajánlotta Ésaiás már Áház királynak is, 7:9. A nép és a vezetők azonban nem mondtak le harcos terveikről.</text:span><text:span text:style-name="T15"> Egyiptom segítségével és egyiptomi harci paripákkal akarták kivívni a győzelmet Asszíriával szemben. De minden a visszájára fordul: a támadóknak menekülniük kell majd!</text:span><text:span text:style-name="T2"> Ezt </text:span><text:span text:style-name="T16">a 16. v. két szójátékkal fejezi ki. A „fut” szó és a „gyorsnak lenni” szó először az ellenségre rohanást jelenti, másodszor azonban már a megfutamodás és menekülés értelmében áll. Az, hogy kevés ellenség elől is sokan fognak majd menekülni, Isten műve, Tőle jövő büntetés</text:span><text:span text:style-name="T2">, Deut 28:25; 32:30. </text:span><text:span text:style-name="T16">A maradék olyan kicsi lesz, mint amikor egy hadseregből csak az a hadijelvény marad meg, amelyet póznára tűzve hegytetőre állítottak, hogy harcba hívja a népet. Ide vezet Jeruzsálem vezetőinek az öngyilkos politikája.</text:span></text:p>
      <text:p text:style-name="Átvett_20_anyagokra"><text:span text:style-name="T16">Van‑e kiút ebből a súlyos helyzetből? A 17. v. végéig terjedő igeszakaszban nincs „üdveschatologia” (Fohrer). Azonban Isten kegyelme újból felragyog a 18. v.-ben. Ezt verses formája miatt inkább az előző igeszakaszhoz tartozónak gondoljuk, mint a következő, prózában írt szakaszhoz tartozónak. Ebben a versben, számos bibliai kézirat alapján, a „felemelkedik” szót „vesztegel”-nek értjük (</text:span><text:span text:style-name="T17">járúm</text:span><text:span text:style-name="T16"> helyett </text:span><text:span text:style-name="T17">jiddóm</text:span><text:span text:style-name="T16">). Azt jelenti ez, hogy Ésaiás hite szerint, annak a kijelentésnek az alapján, amit ő kapott, Isten kegyelmet akar gyakorolni. Azonban ennek még nincs itt az ideje. Isten még „vesztegel”, vár. Ez nemcsak annyit jelent, hogy előbb el kell jönnie az ítéletnek, majd csak azután jöhet a kegyelem, hanem azt is, hogy Isten éppen a „veszteglés” által időt és lehetőséget ad népének a megtérésre.</text:span></text:p>
      <text:p text:style-name="Könyvadatsor"><text:span text:style-name="T3">(</text:span><text:span text:style-name="T13">A Biblia ismerete kommentársorozat</text:span><text:span text:style-name="T3">. </text:span><text:span text:style-name="T14">Keresztyén Ismeretterjesztő Alapítvány</text:span><text:span text:style-name="T3">)</text:span><text:span text:style-name="T2">:</text:span></text:p>
      <text:p text:style-name="Átvett_20_anyagok_20_réssel"><text:span text:style-name="T19">b. Jö</text:span><text:span text:style-name="T20">vendölés a Negevről (30:6-17)</text:span></text:p>
      <text:p text:style-name="Átvett_20_anyagok_20_-_20_textusbővítésre"><text:span text:style-name="T21">30:6-7. </text:span><text:span text:style-name="T15">A </text:span><text:span text:style-name="T22">követeknek </text:span><text:span text:style-name="T15">(vö. 4. v.) Egyiptomba menet át kellett haladniuk a Negev-sivatagon, mely elhagyatott és veszélyes terület volt, ahol vadállatok </text:span><text:span text:style-name="T22">(oroszlán </text:span><text:span text:style-name="T15">és </text:span><text:span text:style-name="T22">vipera) </text:span><text:span text:style-name="T15">is éltek. A követek drága ajándékokat vittek Júdából Egyiptomba </text:span><text:span text:style-name="T22">szamarak hátán </text:span><text:span text:style-name="T15">és </text:span><text:span text:style-name="T22">tevék púpján. </text:span><text:span text:style-name="T15">Júda népe annyira kétségbeesetten keresett segítséget, hogy kész volt vállalni a </text:span><text:span text:style-name="T22">nyomorúság </text:span><text:span text:style-name="T15">kockázatát és a nagy költségeket. De Ézsaiás úgy nevezte Egyiptomot – azt a nemzetet, melynek </text:span><text:span text:style-name="T22">segítsége üres –, </text:span><text:span text:style-name="T15">hogy </text:span><text:span text:style-name="T22">tehetetlen szörnyeteg </text:span><text:span text:style-name="T15">(„semmittevő Ráháb”). Az ugariti irodalomban Ráháb egy nőstény tengeri szörny neve, mely a Leviátán társa volt (lásd magyarázat a 27:1-nél; vö. Jób 9:13; 26:12). Talán a víziló, mely gyakran ül a Nílusban semmit sem téve, jelképezi ezt a mitikus tengeri vadállatot. Érthető, hogy Ráháb Egyiptom költői szinonimájává vált (és egy démon jelképévé is Egyiptom fölött), amikor Isten a tenger vizével borította el az egyiptomi sereget a kivonuláskor (vö. Ézs 51:9; Zsolt 87:4; 89:11). Ézsaiás azt írta, hogy </text:span><text:span text:style-name="T22">Egyiptom </text:span><text:span text:style-name="T15">semmire sem jó, nem tud segíteni Júdának.</text:span></text:p>
      <text:p text:style-name="Átvett_20_anyagokra"><text:span text:style-name="T21">30:8-11. </text:span><text:span text:style-name="T16">Az emberek nem akartak hallgatni Isten utasítására, mely Ézsaiás által hangzott el. Ezért Isten azt mondta neki, hogy írd föl az üzenetet, ne mondhassák, hogy nem hallották. A jövőben ez a könyv (tekercs), melybe Ézsaiás beírta üzenetét, tanúskodni fog ellenük. Olyanok voltak, mint az </text:span><text:span text:style-name="T23">engedetlen... fiak </text:span><text:span text:style-name="T16">(vö. 1. v.), </text:span><text:span text:style-name="T23">nem akarnak hallgatni az </text:span><text:span text:style-name="T24">Úr</text:span><text:span text:style-name="T23"> tanítására, </text:span><text:span text:style-name="T16">hogy üzenetet kapjanak a </text:span><text:span text:style-name="T23">látóktól. </text:span><text:span text:style-name="T16">Nem akarnak szembesülni az igazsággal, mely Istentől, </text:span><text:span text:style-name="T23">Izráel Szentjétől </text:span><text:span text:style-name="T16">ered</text:span><text:span text:style-name="T25"> (vö. 12. v. és lásd magyarázat az 1:4-nél).</text:span></text:p>
      <text:p text:style-name="Átvett_20_anyagokra"><text:span text:style-name="T21">30:12-17. </text:span><text:span text:style-name="T16">Rögtön azután, hogy kijelentették, nem hajlandók szembesülni Izráel Szentjével (11. v.), Ézsaiás mégis szembesítette őket </text:span><text:span text:style-name="T23">Izráel Szentje </text:span><text:span text:style-name="T16">további szavaival</text:span><text:span text:style-name="T25"> (vö. 15. v.). </text:span><text:span text:style-name="T16">Elutasították Isten Ézsaiás általi </text:span><text:span text:style-name="T23">igéjét</text:span><text:span text:style-name="T21"> </text:span><text:span text:style-name="T25">(9-11. v.), és a </text:span><text:span text:style-name="T21">zsarolásban </text:span><text:span text:style-name="T25">(Isten tanácsának kikerülésében) és a </text:span><text:span text:style-name="T21">csalásban </text:span><text:span text:style-name="T25">bíztak (melyet Egyiptomtól fognak kapni). </text:span><text:span text:style-name="T16">Ezért ítélet várt rájuk.</text:span></text:p>
      <text:p text:style-name="Átvett_20_anyagokra"><text:span text:style-name="T16">Ez az ítélet hirtelen jön, mint ahogy a megrepedt </text:span><text:span text:style-name="T23">fal </text:span><text:span text:style-name="T16">hirtelen rájuk dől</text:span><text:span text:style-name="T25"> (13. v.). </text:span><text:span text:style-name="T16">Szigorú lesz, ahogy a korsót </text:span><text:span text:style-name="T23">kíméletlenül összetörik, </text:span><text:span text:style-name="T16">és </text:span><text:span text:style-name="T23">törmelékei között </text:span><text:span text:style-name="T16">egy </text:span><text:span text:style-name="T23">cserepet sem </text:span><text:span text:style-name="T16">lehet használni</text:span><text:span text:style-name="T25"> (14. v.). Az Úr ugyan korábban felszólította a júdaiakat a megtérésre és </text:span><text:span text:style-name="T21">a higgadtságra </text:span><text:span text:style-name="T25">(bizalomra), ami </text:span><text:span text:style-name="T21">segítene </text:span><text:span text:style-name="T25">és </text:span><text:span text:style-name="T21">erőt adna </text:span><text:span text:style-name="T25">nekik (15. v.), </text:span><text:span text:style-name="T21">de </text:span><text:span text:style-name="T25">ők </text:span><text:span text:style-name="T21">nem akarták. </text:span><text:span text:style-name="T25">Ehelyett a katonai erőben bíztak (16. v.). De ha </text:span><text:span text:style-name="T21">lóháton </text:span><text:span text:style-name="T25">akarnak vágtatni (vö. 31:1), akkor Isten azt mondja, hogy kénytelenek lesznek menekülni </text:span><text:span text:style-name="T21">(vágtatnotok kell, </text:span><text:span text:style-name="T25">30:16-17), mert hamar megrémülnek az ellenségtől. Olyan egyedül maradnak, </text:span><text:span text:style-name="T21">mint egy jelzőpózna a hegytetőn, </text:span><text:span text:style-name="T25">arra figyelmeztetve másokat, hogy ne számítsanak katonai erőre.</text:span></text:p>
      <text:p text:style-name="Könyvadatsor"><text:span text:style-name="T26">(</text:span><text:span text:style-name="T27">Arno C. Gaebelein</text:span><text:span text:style-name="T26">: </text:span><text:span text:style-name="T28">Ószövetségi kommentár</text:span><text:span text:style-name="T26">. </text:span><text:span text:style-name="T29">Evangéliumi Kiadó</text:span><text:span text:style-name="T26">)</text:span><text:span text:style-name="T25">:</text:span></text:p>
      <text:p text:style-name="P7"><text:span text:style-name="T25">30. FEJEZET<text:line-break/></text:span><text:span text:style-name="T20">A negyedik jaj az Egyiptommal kötött szövetség ellen</text:span></text:p>
      <text:p text:style-name="Átvett_20_anyagok_20_-_20_függő_20_réssel"><text:span text:style-name="T30">1.<text:tab/>A szövetség és bukása (30,1-7)</text:span></text:p>
      <text:p text:style-name="Átvett_20_anyagok_20_-_20_függő"><text:span text:style-name="T30">2.<text:tab/>Az írott tábla a lázadó nép ellen (30,8-14)</text:span></text:p>
      <text:p text:style-name="Átvett_20_anyagok_20_-_20_függő"><text:span text:style-name="T30">3.<text:tab/>Jahve bátorító szava (30,15-17)</text:span></text:p>
      <text:p text:style-name="Átvett_20_anyagok_20_-_20_függő"><text:span text:style-name="T30">4.<text:tab/>A nemzet megáldása és helyreállítása (30,18-21)</text:span></text:p>
      <text:p text:style-name="Átvett_20_anyagok_20_-_20_függő"><text:span text:style-name="T30">5.<text:tab/>A bálványimádás megszűnik, az országot helyreállítják (30,22-26)</text:span></text:p>
      <text:p text:style-name="Átvett_20_anyagok_20_-_20_függő"><text:span text:style-name="T30">6.<text:tab/>A beteljesedés az Úr eljövetelével (30,27-33)</text:span></text:p>
      <text:p text:style-name="Átvett_20_anyagokra"><text:span text:style-name="T25">Miközben jelentős ez a fejezet, mint minden prófétai kijelentés, az Ézsaiás napjaiban élt nép számára az egész kijelentést csak </text:span><text:span text:style-name="T21">annak </text:span><text:span text:style-name="T25">fényében érthették meg, ami még eljövendő. </text:span><text:span text:style-name="T16">A zsidó nép sohasem volt még </text:span><text:span text:style-name="T23">birtokában </text:span><text:span text:style-name="T16">a 18-20. versek áldásainak. Ezek Krisztus második eljövetelének </text:span><text:span text:style-name="T23">eredményeképpen </text:span><text:span text:style-name="T16">érkeznek el.</text:span><text:span text:style-name="T25"> (Lásd a 30. verset!)</text:span></text:p>
      <text:p text:style-name="Könyvadatsor"><text:span text:style-name="T26">(</text:span><text:span text:style-name="T27">J. N. Darby</text:span><text:span text:style-name="T26">: </text:span><text:span text:style-name="T28">A Biblia könyveinek áttekintése</text:span><text:span text:style-name="T26">. </text:span><text:span text:style-name="T29">Evangéliumi Kiadó</text:span><text:span text:style-name="T26">)</text:span><text:span text:style-name="T25">:</text:span></text:p>
      <text:p text:style-name="P7"><text:span text:style-name="T31">30. fejezet</text:span></text:p>
      <text:p text:style-name="Átvett_20_anyagok_20_réssel"><text:span text:style-name="T21">Hitetlenség és emberekbe vetett bizalom, valamint ezek eredménye; Isten tökéletes kegyelme</text:span></text:p>
      <text:p text:style-name="P8">Ennek a hitetlenségnek a hatása mutatkozik meg a 30. fejezetben. <text:span text:style-name="T32">A nép emberbe veti a bizalmát, az emberi bölcsességnek megfelelően. Egyiptomtól várnak segítséget, de hiába. Ez Jahve megvetése volt, amely együtt járt annak tökéletes elutasításával, hogy hallgassanak a szavára, amelyben felszólította a népet, hogy nyugodtan bízzanak benne: s ezzel tetézték gonoszságukat. Isten hagyja, hogy a gonoszság teljességre jusson, de csak azért, hogy utána szabad folyást engedjen kegyelmének. A 18. vers csodálatos bizonyságtétel Jahve útjairól. Hagyta, hogy a büntetés teljesen megvalósuljon, hogy ne maradjon hátra számára más, mint a tökéletes kegyelem gyakorlása. </text:span><text:span text:style-name="T33">A kegyelem és a dicsőség bővelkedni fog, amikor Jahve bekötözi népe sérülését, és meggyógyítja sebét. {</text:span></text:p>
      <text:p text:style-name="Átvett_20_anyagok_20_-_20_textusbővítésre"><text:span text:style-name="T25">} A fejezet végén Jahve közbelépését látjuk büntetésének régi eszköze, a 10. fejezetbeli bot ellen. Asszíria elpusztul, és azon a helyen, ahol a büntető vessző lesújt rá, csak győzelmi énekek hangzanak majd. Azonban a Tófet, Jahve tüze másnak is készen állt — </text:span><text:span text:style-name="T20">„a királynak”. </text:span><text:span text:style-name="T25">Aki Izráelben majd ezt a címet magának tulajdonítja, az szintén el fog pusztulni Jahve felháborodásának következtében.</text:span></text:p>
      <text:p text:style-name="Könyvadatsor"><text:span text:style-name="T26">(</text:span><text:span text:style-name="T28">Jero</text:span><text:span text:style-name="T13">mos Bibliakommentár</text:span><text:span text:style-name="T3">. </text:span><text:span text:style-name="T14">Szent Jeromos Katolikus Bibliatársulat</text:span><text:span text:style-name="T3">)</text:span><text:span text:style-name="T2">:</text:span></text:p>
      <text:p text:style-name="Átvett_20_anyagokra"><text:span text:style-name="T34">(I) Tanúság az Izrael Szentjének elvetésével járó veszélyekről (30,8-17).</text:span><text:span text:style-name="T2"> </text:span><text:span text:style-name="T15">A próféta parancsot kap arra, hogy készítsen maradandó feljegyzést, amely a nép lázadásáról tanúskodik. A beszéd három részét az „Izrael Szentje” cím kapcsolja össze.</text:span><text:span text:style-name="T2"> </text:span><text:span text:style-name="T16">A nép ezt az utasítást adja a prófétáknak: „hagyjatok nekünk békét Izrael Szentjével” (10-11. v.). Isten egy ítélet-próféciával válaszol szembeszegülésükre.</text:span><text:span text:style-name="T2"> Amiatt vádolja őket, hogy visszautasították az isteni szót (12-14. v.), amely azt parancsolta, hogy maradjanak nyugton (15-17. v.). </text:span><text:span text:style-name="T34">10. </text:span><text:span text:style-name="T19">a látnokoknak azt mondják: </text:span><text:span text:style-name="T17">„Ne lássatok!”: </text:span><text:span text:style-name="T16">vö. 6,9-10. Maga a nép parancsolja a prófétáknak, hogy csapja be.</text:span><text:span text:style-name="T2"> A részletekről ld. Irwin: </text:span><text:span text:style-name="T19">Isaiah, 28-33, </text:span><text:span text:style-name="T2">81-82. </text:span><text:span text:style-name="T34">12a. </text:span><text:span text:style-name="T19">megvetettétek szavamat: </text:span><text:span text:style-name="T2">„Jahve tanításáról” vonatkozik, amely a 9. vers szerepelt; ld. Jensen: </text:span><text:span text:style-name="T19">Use of tôrā</text:span><text:span text:style-name="T35">h</text:span><text:span text:style-name="T19">, </text:span><text:span text:style-name="T2">112-121. A 15. vers megmagyarázza, miben áll ez a tanítás. </text:span><text:span text:style-name="T34">12b. </text:span><text:span text:style-name="T19">az elnyomásban és a hazugságban bíztok: </text:span><text:span text:style-name="T2">Szó szerint „zsarnokság és romlottság”, egy hendüadisz, mely Egyiptomra és a fáraóra vonatkozik. Izrael múltbeli nagy elnyomójáról van szó. </text:span><text:span text:style-name="T34">15. </text:span><text:span text:style-name="T2">Az elutasított ige nem más, mint a parancs, hogy maradjanak nyugton és higgyenek.</text:span></text:p>
      <text:p text:style-name="Könyvadatsor"><text:span text:style-name="T3">(</text:span><text:span text:style-name="T36">Szabó Andor</text:span><text:span text:style-name="T3">: </text:span><text:span text:style-name="T13">Lábam előtt mécses a Te igéd</text:span><text:span text:style-name="T3">. </text:span><text:span text:style-name="T14">Kálvin Kiadó</text:span><text:span text:style-name="T3">)</text:span><text:span text:style-name="T2">:</text:span></text:p>
      <text:p text:style-name="P7"><text:span text:style-name="T37">A MEGTÉRÉS A MEGMARADÁS ÚTJA</text:span></text:p>
      <text:p text:style-name="P9"><text:span text:style-name="T20">Ézsaiás 30,1-18.</text:span></text:p>
      <text:p text:style-name="P10"><text:span text:style-name="T38">A próféta Asszíriát csak Isten haragja botjának tekintette (8,7. 10,5k). A szír-efraimi háború idején el kellett mondania, hogy Júda népe ne féljen az ellene füstölgő két üszkös fadarabtól. Az óvatosság és nyugton maradás tanácsa (7,4) közvetve az ellen is küzdött, hogy Asszíriában keressenek pártfogót. Tárják fel a hit belső tartalékait, így lesz megmaradás, nem külső támaszok (7,9) keresésében. – E gondolatmenet vezette el a prófétát a messiási jövendölésekig</text:span> (7,10–17. 9,1–6. 11,1–10).</text:p>
      <text:p text:style-name="P5"><text:span text:style-name="T32">Azóta eltelt jó 30 esztendő, s most egy mindennél fenyegetőbb asszír veszély láttán sokan Egyiptomot tekintik mentsvárnak. Ám nincs veszélyesebb, mint dőlésnek indult kőfalnál keresni menedéket (13k).</text:span><text:span text:style-name="T33"> – </text:span><text:span text:style-name="T32">A próféta minden lehetőt kimond, amire felhatalmazása engedi, hogy szétzúzza a csalóka reményeket.</text:span><text:span text:style-name="T38"> Leleplezi az ajándékokkal megrakott, s kerülőúton Egyiptom felé indított küldöttség hiábavaló és veszélyes vállalkozását. Sabako fáraó személyében új dinasztia került Egyiptom trónjára. De lzráel számára, múltja tanulságaként, továbbra is az elnyomást példázza. Természete a régi, egy nagy behemót ő, Isten ős ellensége: Ráháb, akit szét kell zúznia (Zsolt 89,11 k). – Az ősi teremtés-mítosz az ÓSZ-ben már a szabadító tettek költői magyarázatává, színező eszközzé válik (6k). Egyiptomban bízni önpusztítás.</text:span></text:p>
      <text:p text:style-name="P6">Nem tudható, mit kell a prófétának nyilvánosan felírnia egy (kő?)-táblára, sőt, mint egy hiteles jegyzőkönyvet, tekercsre is. Szellemi küzdelem ez, különböző nézetek feszülnek egymásnak. Akik időhúzó lépésekben keresik a kiutat, kedvező, használható próféciákat szeretnének. Elvárják, sőt megkövetelik, hogy a prófécia a szájuk íze szerint hangozzék. Ők most nem érnek rá törődni lzráel Szentjével!</text:p>
      <text:p text:style-name="P11">A próféta ráfeleli, hogy hazugság (8–11)! Mit tud ajánlani helyette? Azt, amit régen is mondott: „A megtérés és a higgadtság segítene rajtatok” (15). Régiesen, de szemléletesen: ez az ő „áfium ellen való orvosság”‑a (Zrínyi). <text:span text:style-name="T32">A nemakarás végzetes lehet (Jel 9,20k). Bár még vár az Úr, türelme is kegyelem. Élni kell vele, s nem visszaélni.</text:span></text:p>
      <text:p text:style-name="P11">Boldog és boldogul a benne reménykedő.</text:p>
      <text:p text:style-name="Könyvadatsor"><text:span text:style-name="T26">(</text:span><text:span text:style-name="T27">Barry Webb</text:span><text:span text:style-name="T26">: </text:span><text:span text:style-name="T28">Ézsaiás könyve</text:span><text:span text:style-name="T26">. </text:span><text:span text:style-name="T29">Harmat</text:span><text:span text:style-name="T26">)</text:span><text:span text:style-name="T25">:</text:span></text:p>
      <text:p text:style-name="Átvett_20_anyagok_20_réssel"><text:span text:style-name="T37">A rossz megoldás: Egyiptomtól való függőség (30,1-31,9)</text:span></text:p>
      <text:p text:style-name="P12"><text:span text:style-name="T38">Ha valóban meg akarjuk érteni a 30. és 31. fejezet üzenetét, akkor a kettőt együtt kell olvasnunk. Mindkettő az Egyiptommal való szövetség világos és egyértelmű elutasításával kezdődik (30,1-5; 31,1-3). A két fejezet utolsó részének eltérő hangsúlyai pedig kölcsönösen kiegészítik egymást. A 30. fejezet a kegyelemre összpontosít, amelyben az Úr részesíteni akarja népét (30,18kk), míg a 31. fejezet a bűnbánatra helyezi a hangsúlyt, amelynek meg kell születnie, mielőtt a kegyelem kiárad (31,6kk). A fokozatosan kialakuló válság során Ezékiás végül valóban teljes szívvel az Úrhoz fordult, aki nagy kegyelméből az utolsó pillanatban megmentette Jeruzsálemet (37,1.14-20.36). Ez a két fejezet tehát helyszínében és témájában egyaránt szorosan kapcsolódik egymáshoz.</text:span><text:span text:style-name="T33"> A 28-29. fejezethez hasonlóan ez a két fejezet is Ézsaiás szenvedélyes prédikálását példázza az egyre súlyosbodó helyzetben, amely a Szanhérib által vezetett 701-es megszállással végződött.</text:span></text:p>
      <text:p text:style-name="Átvett_20_anyagokra"><text:span text:style-name="T25">A 30. fejezet ezután </text:span><text:span text:style-name="T16">a lázadás és a kegyelem ellentétes fogalmát járja körül. Az előbbit </text:span><text:span text:style-name="T17">(pártütő fiak, engedetlen nép) </text:span><text:span text:style-name="T16">az 1. és a 9. vers említi, míg az utóbbit </text:span><text:span text:style-name="T17">(de még vár az Úr, hogy megkegyelmezhessen) a </text:span><text:span text:style-name="T16">18. vers.</text:span></text:p>
      <text:p text:style-name="Átvett_20_anyagok_20_réssel"><text:span text:style-name="T39">A pártütő fiak (30,1-17)</text:span></text:p>
      <text:p text:style-name="Átvett_20_anyagok_20_réssel"><text:span text:style-name="T15">Ézsaiás korában, a Földközi-tenger keleti partvidékén egy lázadásnak szükségszerűen nemzetközi politikai vonatkozása is volt. A térség kis államai mind az asszír iga alatt nyögtek. A felkelés – politikai értelemben – a levegőben lógott, és az </text:span><text:span text:style-name="T40">Egyiptommal </text:span><text:span text:style-name="T15">való szövetség kapóra jött az Ezékiás vezette felkeléshez, ahogy azt már korábban láttuk (2Kir 18,7). </text:span><text:span text:style-name="T16">A politikai felhangokon túl a hangsúly itt elsősorban az Isten elleni lázadáson van.</text:span><text:span text:style-name="T25"> Ez egyértelmű </text:span><text:span text:style-name="T2">a </text:span><text:span text:style-name="T20">fiak </text:span><text:span text:style-name="T25">szóból, amely azonnal rámutat arra a különleges kapcsolatra, amely az Úr és az itt megszólítottak között fennáll (vö. 1,2), de még világosabbá válik az engedetlenségüket bemutató leírásból. Mint az 5Mózes 21,18-21 „engedetlen fia”, úgy ezek </text:span><text:span text:style-name="T2">a </text:span><text:span text:style-name="T20">pártütő fiak </text:span><text:span text:style-name="T25">is (Ézsaiás ugyanazt a héber kifejezést használja) önfejűek; </text:span><text:span text:style-name="T20">nem akarnak hallgatni </text:span><text:span text:style-name="T25">Atyjuk tanítására (9).</text:span><text:span text:style-name="T25"><text:note text:id="ftn2" text:note-class="footnote"><text:note-citation>1</text:note-citation><text:note-body><text:p text:style-name="Footnote"><text:span text:style-name="T33">Az Ézs 30,1-ben </text:span>a <text:span text:style-name="T41">pártütés</text:span>-re <text:span text:style-name="T33">használt szó </text:span><text:span text:style-name="T41">(szrr) </text:span><text:span text:style-name="T33">ugyanaz, mint az 5Móz 21,18-ban. A 2Kir 18,7-ben azonban egy másik szó </text:span><text:span text:style-name="T41">(mrd) </text:span><text:span text:style-name="T33">szerepel (az új prot fordításban: „fellázadt”).</text:span></text:p></text:note-body></text:note></text:span><text:span text:style-name="T25"> </text:span><text:span text:style-name="T16">Eltökéltségük, hogy (egyiptomi segítséggel) fellázadjanak Asszíria ellen, valójában egy sokkal mélyebben gyökerező lázadásnak a politikai megnyilvánulása.</text:span></text:p>
      <text:p text:style-name="Átvett_20_anyagokra"><text:span text:style-name="T16">Isten ószövetségi népe életében nem vált szét olyan élesen a szent és a világi szféra, ahogy az a mi életünkben olyan gyakran megtörténik. Az egy Isten mindenek Ura volt, s hogy ki mennyire tisztelte az ő uralmát, azt egyértelműen tükrözték politikai vagy az élet bármely más területével kapcsolatos döntései. Az Egyiptomhoz való közeledést illetően – akár azzal a céllal történt, hogy </text:span><text:span text:style-name="T17">oltalmat </text:span><text:span text:style-name="T16">találjanak (2), akár azért, hogy </text:span><text:span text:style-name="T17">lovakat </text:span><text:span text:style-name="T16">szerezzenek (a csatához, 30,16; 31,1) – egyértelmű volt, hogy itt az engedelmesség a tét, hiszen az Úr már régen kijelentette akaratát (2Móz 13,17; 5Móz 17,16), s most sem kétértelmű beszédekben, hanem Ézsaiás igehirdetésén keresztül tiltotta meg ezt a politikát.</text:span><text:span text:style-name="T16"><text:note text:id="ftn3" text:note-class="footnote"><text:note-citation>2</text:note-citation><text:note-body><text:p text:style-name="P13">Vö. Oswalt, 544. old.</text:p></text:note-body></text:note></text:span><text:span text:style-name="T16"> Az Úr már a kivonuláskor kinyilvánította hatalmát Egyiptom és istenei fölött, s Izráel népének azóta is így jelentette ki magát: „Én, az Úr vagyok a te Istened, aki kihoztalak Egyiptom földjéről” (2Móz 20,1). Az egyiptomi segítség keresése (2) teológiai értelemben egyenlő volt a hitehagyás bűnével.</text:span><text:span text:style-name="T25"> </text:span><text:span text:style-name="T15">De ez a lépés a józan politikai megfontolás szempontjából is hibás védekezési stratégiának minősült. Még tíz év sem telt el azóta, hogy Egyiptom képtelen volt hatékony segítséget nyújtani Asdódnak;</text:span><text:span text:style-name="T15"><text:note text:id="ftn4" text:note-class="footnote"><text:note-citation>3</text:note-citation><text:note-body><text:p text:style-name="P13">Ld. a 20,1-6 magyarázatát.</text:p></text:note-body></text:note></text:span><text:span text:style-name="T15"> miért bíznának hát benne Júda vezetői most, különösen, amikor ilyen nagy a tét?</text:span><text:span text:style-name="T25"> Az Egyiptomba vetett bizalom nyilvánvaló hiábavalósága magyarázza a 7. vers gúnyolódását: </text:span><text:span text:style-name="T20">Ezért </text:span><text:span text:style-name="T25">[én, az Úr] </text:span><text:span text:style-name="T20">nevezem őt tehetetlen szörnyetegnek.</text:span><text:span text:style-name="T2"><text:note text:id="ftn5" text:note-class="footnote"><text:note-citation>4</text:note-citation><text:note-body><text:p text:style-name="Footnote"><text:span text:style-name="T33">Vö. 51,9. A héberben itt </text:span>a <text:span text:style-name="T41">rahab </text:span><text:span text:style-name="T33">szó szerepel. Rahab mitológiai alak, a káosz erőit megtestesítő szörny, de néha — mint itt is — Egyiptom jelképes neveként is előfordul. Ld. Clements, 245. old. és a 27,1-hez fűzött magyarázatot ebben a könyvben a Leviátánnal kapcsolatban.</text:span></text:p></text:note-body></text:note></text:span></text:p>
      <text:p text:style-name="Átvett_20_anyagokra"><text:span text:style-name="T16">A lázadóknak azonban nem szokásuk észérvekre hallgatni.</text:span><text:span text:style-name="T25"> </text:span><text:span text:style-name="T15">Az 1-17. versen végigvonuló rövid jövendölések sora azt az elszántságot leplezi le, amellyel a nemzet vezetői amilyen gyorsan csak lehetett, saját </text:span><text:span text:style-name="T40">terveiket </text:span><text:span text:style-name="T15">igyekeztek keresztülvinni (1), Ézsaiás minden figyelmeztetése ellenére.</text:span><text:span text:style-name="T25"> Júda követei már elérték a Nílus deltájában fekvő </text:span><text:span text:style-name="T20">Cóant </text:span><text:span text:style-name="T25">és </text:span><text:span text:style-name="T20">Hánészt </text:span><text:span text:style-name="T2">(4). T</text:span><text:span text:style-name="T25">eherhordó állatok sokaságát indították el dél felé a vad és kietlen </text:span><text:span text:style-name="T20">Negev </text:span><text:span text:style-name="T25">sivatagon át, mert értékes rakományukkal Egyiptom segítségét kívánták megvásárolni (6). </text:span><text:span text:style-name="T16">A nemzet prófétáira nagy nyomást gyakoroltak annak érdekében, hogy üzenetük élét tompítsák le, és hódoljanak be a hivatalos álláspontnak</text:span><text:span text:style-name="T25"> (10-11). </text:span><text:span text:style-name="T16">A valóságtól teljesen elrugaszkodva Egyiptom </text:span><text:span text:style-name="T17">gyors lovaiban </text:span><text:span text:style-name="T16">látták a csodaszert a nemzet bajaira (16). S mindez rendkívüli sietséggel történt, ami pontosan az ellenkezője volt annak a bizalomteljes várakozásnak, ami az Istenben hívők sajátja (18b; vö. 28,16). Ézsaiás pedig nagyon is világosan látta, hogy hova vezet ez a </text:span><text:span text:style-name="T17">bűn </text:span><text:span text:style-name="T16">(13) – katasztrófához, amelyet a 13. és 14. versben egy </text:span><text:span text:style-name="T17">fal </text:span><text:span text:style-name="T16">ledőléséhez, illetve egy agyagedény összetöréséhez hasonlít.</text:span><text:span text:style-name="T25"> Eljön majd a nap, amikor a lázadók nagyszabású tervei semmivé foszlanak: az asszírok ott sorakoznak majd az ajtóban hátuk mögött a romokban heverő Júdával.</text:span><text:span text:style-name="T25"><text:note text:id="ftn6" text:note-class="footnote"><text:note-citation>5</text:note-citation><text:note-body><text:p text:style-name="P13">Oswalt, 554. old.</text:p></text:note-body></text:note></text:span><text:span text:style-name="T25"> Maga Jeruzsálem elhagyatottan és nyomorúságosan fog majd állni a letarolt föld közepén, mint </text:span><text:span text:style-name="T20">egy jelzőpózna a hegytetőn és egy zászlórúd a halmon </text:span><text:span text:style-name="T25">(17; vö. 1,8).</text:span></text:p>
      <text:p text:style-name="Könyvadatsor"><text:span text:style-name="T26">(</text:span><text:span text:style-name="T27">Balikó Zoltán</text:span><text:span text:style-name="T26">: </text:span><text:span text:style-name="T28">Válogatott igehirdetések</text:span><text:span text:style-name="T26">. </text:span><text:span text:style-name="T29">Kézirat</text:span><text:span text:style-name="T26">)</text:span><text:span text:style-name="T25">:</text:span></text:p>
      <text:p text:style-name="P12">A NYOMORÚSÁG IDEJE</text:p>
      <text:p text:style-name="P14">Nyíregyháza 1957 október 26. reggel.</text:p>
      <text:p text:style-name="P12">Ézsaiás 30:1-12.</text:p>
      <text:p text:style-name="P12">Szeretteim a Krisztus Jézusban!</text:p>
      <text:p text:style-name="P15">Vannak a Szentírásban gazdag fejezetek, amelyekről talán nem is volna szabad prédikálni. Annyira tehetetlennek érzi magát az, aki az Ige hirdetésére van kötelezve. Legszívesebben újra és újra elolvasná hangosan ezt a régi és mégis annyira friss prófétai igehirdetést. Hadd záporozzon lelkünkre, hadd járja át tudatunk mélységeit. Hadd legyen ez maga az igehirdetés. Nem hiába van tehát, hogy a régi egyházban és ma is sok helyen vannak úgynevezett lekciós istentiszteletek. Vagyis nem próbálja meg az igehirdető ajkára venni annak a szakasznak igehirdetését, hogy a régi Ige elevenedjék meg és legyen egészen személyessé.</text:p>
      <text:p text:style-name="P11">Úgy érzem, ez is ilyen fejezet, Ézsaiás igehirdetése. Ahogy átjárja bensőnket, nagyon korszerűvé válik. Olyan közel jön minden lapjában. Lehet, hogy név szerinti utalásokat ma másképp fejezünk ki, de mindaz, amit mond, éppen a mai napra szól és mi vagyunk, akiknek jelzi üzenetét. Ezért nem is akarok e csendes percben mást tenni, mint azt a pár morzsát, melyet az én csöndességemben az Ige kiváltott —, csendesen letenni a gyülekezet asztala szélére.</text:p>
      <text:p text:style-name="P11"><text:span text:style-name="T38">Kétségtelen, hogy mindenki életében eljön a nyomorúság ideje. Lehet, hosszú időn keresztül áltatta magát Izrael is. Nagy álmokat álmodott és terveket szőtt. Tele volt nemzeti öntudattal és nem is gondolt azzal az ínséggel, mely már közeledett felé. De eljön a nyomorúság ideje egy nép életében épp úgy, mint egyéni életünkbe. Nem tudunk ez elől elmenekülni. Reánk szakad váratlanul és hirtelen az az idő, melyet a nagy nélkülözés idejének lehet nevezni. Amikor minden elfogy, amiben eddig bíztunk, szétfoszlik amit biztosnak vettünk. Semminek bizonyul a minden. Mintegy földrengéskor megindul a föld és megrendül felépített biztonságos világunk. Reánk szakad a nyomorúság ideje. Izrael népe is a nyomorúság idejébe került. Lehet, hogy te ma vagy ehhez közel. Mert nem lehet végig hazudni, önmagunkat áltatni. Az ember útja nem tart a végtelenségig. Számolj azzal testvérem, hogy akármennyi szenvedés és keserűség volt életedben, eljön a legnagyobb, a nyomorúság órája, amikor valóban mindenből kifogysz. Hamis istenekből éppúgy, mint önmagadból, szíved szerelmeiből éppúgy, mint önigazságaidból és olyan leszel, mint egy szál fenyő.</text:span> A Bükkben sokszor láthatunk ilyen képet. — Amikor minden elvétetik, csak a nyomorúságba került, kísértésbe jutott ember marad meg egyedül. Amerre néz, mindenütt csak a vád, a bűnnek, a nyomorúságnak, a pusztulásnak számlálhatatlan sebe.</text:p>
      <text:p text:style-name="P16">Isten akaratából mindenkinek az életében van egy döntő pillanata. Izrael népe életében is volt. Amikor nagyon közel volt a nyomorúság hozzá, a szorongatás, mint felhő vette körül. Adatott neki ez a pillanat, megszólaltak a látók, elmondták, amit Isten készül cselekedni. Felcsendült a frissen lehullott Ige a próféták ajkáról.</text:p>
      <text:p text:style-name="P11">Van mindenki életében egy nyomorúság órája, elébe áll egy döntő pillanat. <text:span text:style-name="T38">Eszembe jut egy világhírű regénye Dosztojevszkijnek. Egy férfiről szól, aki mindenestől parázna ember volt. Csak a testét tudta élvezni és nem tudott tovább látni. Mindenkit megkívánt, meg is kapott. De volt a városban egy család, amelynek a lányát nem tudta semmilyen módon meghódítani, és ezért elmondhatatlan vágy támadt benne. Belekezdett egy hosszas manőverbe. Az apa minden fizetési kötelezvényét türelmesen és szívósan összevásárolta. És mikor az apának minden adósságlevele, kötelezvénye és váltója a kezében volt, elé tárta, hogy egyedül neki tartozik egyetlen irtózatos és kifejezhetetlen összeggel, azt mondta: azonban hajlandó tárgyalni, mert nincs benne rosszakarat. Küldje este hozzá a lányát. Tudták, miről van szó. Nem volt mit tenni, a lány elment. Ő fogadta fűtött szobájában a várva-várt vendéget. A lány belépett minden tagjában remegve, és ő boldogan élvezte a pillanatot, amelyre minden tettével, munkájával évek óta készült. Lobogott benne a vágy és forró vér feszítette az agyát, de mint öreg és gonosz ember élvezni akarta a pillanatot. Fel-alá sétált, felesleges szavakkal nyújtotta a társalgást. S mialatt odaállt ablaka elé, kinézett az estébe, s mikor hozzáért a fagyos, hideg üvegablakhoz, ahogy az megérintette forró homlokát, mint a sötét éjszakában, felvillant fény, abban a pillanatban úgy látta, mint soha egész gonosz életét. A rengeteg meggyalázott nőt, tönkretett embert, apáitól örökölt, szégyentől borított nevét, a helyzetet, melyben most van. S egyszerre nem tehetett mást — hátranézett: Ott az adóslevél az asztalon, vigye magával, menjen Isten hírével! — mondta.</text:span></text:p>
      <text:p text:style-name="P11">Testvérem, mindenki életében van egy pillanat. Azért közülünk senki nem mondhatja: Én nem. Olyan hirtelen és ellenállhatatlan volt, én nem tehetek róla. Mint a szél felkapja a falevelet, tehetetlenül úszik az árral. Nem igaz! <text:span text:style-name="T32">Mindenki életében a legnagyobb nyomorúság, legnagyobb kísértés pillanatában közel van az Isten. Megszólal a próféta.</text:span> Egyszerre a néző elé tárja azt, ami lesz. Hogy el tudd felejteni, ami van. Talán régóta halott lelkiismereted támad fel és beszél csodás dolgokról; halott gyermek-lelked elevenedik meg, eszedbe juttat neveket, személyeket, akiket elfelejtettél. De van egy döntő pillanat. Ezt hívják a kegyelem idejének. Nem tudom, hányat ad Isten, de mindnyájunk életében egy ilyen van, afelől meg vagyok győződve. Legalább egyszer minden ember szívéhez ilyen közel jön Isten. Ő nem akarja, hogy elvesszen az ember, hanem megtérjen és éljen.</text:p>
      <text:p text:style-name="P11">De azért van egy harmadik morzsa ma reggel. Mindenki maga felől bíráljon. Van ebben a megrázó prófétai üzenetben két szó, amely — ha észrevettétek úgy csendül, mint komor harangszó — ebből a beszédből: „Nem akarták.” A próféta szavát felvette később Urunk Jézus is ajkára, és ugyanúgy megállt saját kortársai előtt és szembefordulva a maradékkal, ugyanezt mondta: „nem akarátok.” Senki sem háríthatja el a felelősséget azért, amiért ő egyedül felelős... Isten semmi kétséget sem hagy afelől, hogy mindent megtett és megtesz azért, hogy az ember a nagy nyomorúság idején el ne vesszen. Ezt éppen nekünk nagyon jól kell tudnunk. Elég egy szempillantás az oltárra. A város túlsó feléről ránk néz a templom tornya. A legsötétebb állapotban az ő nevét kiejteni. Bárhol vagy, összekulcsolni a kezedet és tudnod kell, hogy mindent megtett, hogy Nyíregyházán egyetlen egy lélek el ne vesszen. A nagy nyomorúság, a közeledő kárhozat sötétje senkit el ne sodorjon. Isten mindent megtett. Ézsaiás vádja a néppel szemben: Ők nem akarták. És ma reggel ugyanez a vád a mi szívünkkel szemben. — Nem akartam. Az ajkunk mondja, de a szívünk nem akarja. Mert nagy különbség van ám a között, hogy mit válaszol az ajkam és a lelkem. Saját magunk tesszük tönkre imádságainkat azzal, hogy miközben mondja ajkunk meghatódva vagy gépiesen a könyörgés szavait, a lelkünk ugyanakkor az ellenkezőjét rebegi és szívünk nem hajlandó vele mondani. Ezért esik minden imádságunk a porba mint egy átlőtt szárnyú madár. Nem jön el az, amit ajkunk régóta kér, mert a szívünk nem akarja. Ha becsületes és tisztességes vagy Isten színe előtt, meg kell vallanod magadra nézve ugyanezt. Csak a szám, de a szívem nem akarja. Ajkam mondja: lemondok őróla és nem akarok görbe úton járni, de szívem görcsösen szorítja. Nem akarja.</text:p>
      <text:p text:style-name="P11"><text:span text:style-name="T32">Ma is azt mondja Isten: Jaj a pártos fiaknak! Megtérve és megnyugodva megmaradtál volna. De te nem akartad. Gondolj csak utána. Isten előtt, megszentelt csöndben hány igehallgatásnak, igeolvasásnak, egyéni vagy közös imádságnak volt rejtett terve, hogy a szíved mindig ellene beszélt csak úgy látszott, hogy téged valami megragadott, de szíved nem akarta. Érzéketlenül kemény maradt.</text:span><text:span text:style-name="T38"> Isten megadja mindannyiunknak kegyelme megismerését. Mint a távolba jutott ember a sötét éjszakában, egy pillanatra mindig felragyog a fény, s ha belenéz a tűnő csodába, tudja merre kell tartania. Nem igaz, hogy egyszer sem bontotta ki Isten valami fényárját szívedben is és nem lobbantotta lángra szövétnekét az Igének! Te nem akartad! Akár hallgatással, majd később komor ellenállással: Nem!</text:span></text:p>
      <text:p text:style-name="P6">Így szövegeződik meg a záró szó: Azért, mert nem akarjátok. Azért kiszolgáltat Isten bűneiteknek. Menekültök Egyiptomba? Hát ne is tudjatok mást tenni, mint meneküljetek. Nem bántott annyiszor megtérni bálványaitokhoz legyetek hát pogányokká! Futni akartok, hát legyetek szerencsétlen menekülő emberek! Akik nem akarják!... És nem térhettek vissza ahhoz, aki jó időben kiáltott hozzátok.</text:p>
      <text:p text:style-name="P11">Számolsz‑e azzal, hogy ezekben a napokban és ma reggel ha Isten akaratából fények villannak és az ő Igéje reflektorsugara pásztázza sötét életünket, döntő perceket kongat felénk a kegyelem harangja. <text:span text:style-name="T32">A nagy nyomorúság árnyéka közeledik és csak az segít, ha Őhozzá menekülsz. Aki nem akar, az mindent elveszít. Aki azt akarja, amit Isten akar, mindent megnyer. Menekülj Jézushoz és akard azt, amit Isten akar.</text:span></text:p>
      <text:p text:style-name="P17">Ámen.</text:p>
      <text:p text:style-name="Normál_20_réssel"><text:span text:style-name="T42">Textus:</text:span><text:span text:style-name="T43"><text:note text:id="ftn7" text:note-class="footnote"><text:note-citation>1</text:note-citation><text:note-body><text:p text:style-name="Footnote">A felhasznált fordítások forrása egyrészt a <text:span text:style-name="T44">The SWORD Project</text:span> (ld. <text:a xlink:type="simple" xlink:href="http://www.crosswire.org/sword">http://www.crosswire.org/sword</text:a>) moduljai — ez általában unicode betűkészlettel működik a héber és görög szövegek esetén —, másrészt a <text:span text:style-name="T45">BibliaTéka CD-ROM</text:span><text:span text:style-name="T46"> </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T47">forrás</text:span> külön jelölve. A <text:span text:style-name="T44">The SWORD Project</text:span> esetén a forrásmegjelölés az <text:span text:style-name="T44">Install Manager</text:span> által használt módon történik.</text:p></text:note-body></text:note></text:span></text:p>
      <text:p text:style-name="P18">[Aleppo] Aleppo Codex</text:p>
      <text:p text:style-name="P19"><text:span text:style-name="T48">8</text:span><text:span text:style-name="T49">ח</text:span><text:span text:style-name="T50"> עתה בוא כתבה על לוח אתם--ועל ספר חקה ותהי ליום אחרון לעד עד עולם </text:span><text:span text:style-name="T51">9</text:span><text:span text:style-name="T49">ט</text:span><text:span text:style-name="T50"> כי עם מרי הוא בנים כחשים בנים לא אבו שמוע תורת יהוה </text:span><text:span text:style-name="T51">10</text:span><text:span text:style-name="T49">י</text:span><text:span text:style-name="T50"> אשר אמרו לראים לא תראו ולחזים לא תחזו לנו נכחות דברו לנו חלקות חזו מהתלות </text:span><text:span text:style-name="T51">11</text:span><text:span text:style-name="T49">יא</text:span><text:span text:style-name="T50"> סורו מני דרך הטו מני ארח השביתו מפנינו את קדוש ישראל  ס<text:line-break/> </text:span><text:span text:style-name="T51">12</text:span><text:span text:style-name="T49">יב</text:span><text:span text:style-name="T50"> לכן כה אמר קדוש ישראל יען מאסכם בדבר הזה ותבטחו בעשק ונלוז ותשענו עליו </text:span><text:span text:style-name="T51">13</text:span><text:span text:style-name="T49">יג</text:span><text:span text:style-name="T50"> לכן יהיה לכם העון הזה כפרץ נפל נבעה בחומה נשגבה--אשר פתאם לפתע יבוא שברה </text:span><text:span text:style-name="T51">14</text:span><text:span text:style-name="T49">יד</text:span><text:span text:style-name="T50"> ושברה כשבר נבל יוצרים כתות--לא יחמל ולא ימצא במכתתו חרש לחתות אש מיקוד ולחשף מים מגבא  ס<text:line-break/> </text:span><text:span text:style-name="T51">15</text:span><text:span text:style-name="T49">טו</text:span><text:span text:style-name="T50"> כי כה אמר אדני יהוה קדוש ישראל בשובה ונחת תושעון--בהשקט ובבטחה תהיה גבורתכם ולא אביתם </text:span><text:span text:style-name="T51">16</text:span><text:span text:style-name="T49">טז</text:span><text:span text:style-name="T50"> ותאמרו לא כי על סוס ננוס על כן תנוסון ועל קל נרכב על כן יקלו רדפיכם </text:span><text:span text:style-name="T51">17</text:span><text:span text:style-name="T49">יז</text:span><text:span text:style-name="T50"> אלף אחד מפני גערת אחד--מפני גערת חמשה תנסו  עד אם נותרתם כתרן על ראש ההר וכנס על הגבעה</text:span><text:span text:style-name="T52"> </text:span><text:span text:style-name="T48">18</text:span><text:span text:style-name="T49">יח</text:span><text:span text:style-name="T50"> ולכן יחכה יהוה לחננכם ולכן ירום לרחמכם  כי אלהי משפט יהוה אשרי כל חוכי לו  פ</text:span></text:p>
      <text:p text:style-name="Irat"><text:span text:style-name="T53">[WLC] Westminster Leningrad Codex:</text:span></text:p>
      <text:p text:style-name="P19"><text:span text:style-name="T54">8</text:span><text:span text:style-name="T55">עַתָּה בֹּוא כָתְבָהּ עַל־לוּחַ אִתָּם וְעַל־סֵפֶר חֻקָּהּ וּתְהִי לְיֹום אַחֲרֹון לָעַד עַד־עֹולָֽם׃ </text:span><text:span text:style-name="T54">9</text:span><text:span text:style-name="T55">כִּי עַם מְרִי הוּא בָּנִים כֶּחָשִׁים בָּנִים לֹֽא־אָבוּ שְׁמֹועַ תֹּורַת יְהוָֽה׃ </text:span><text:span text:style-name="T54">10</text:span><text:span text:style-name="T55">אֲשֶׁר אָמְרוּ לָֽרֹאִים לֹא תִרְאוּ וְלַחֹזִים לֹא תֶחֱזוּ־לָנוּ נְכֹחֹות דַּבְּרוּ־לָנוּ חֲלָקֹות חֲזוּ מַהֲתַלֹּֽות׃ </text:span><text:span text:style-name="T54">11</text:span><text:span text:style-name="T55">סוּרוּ מִנֵּי־דֶרֶךְ הַטּוּ מִנֵּי־אֹרַח הַשְׁבִּיתוּ מִפָּנֵינוּ אֶת־קְדֹושׁ יִשְׂרָאֵֽל׃ </text:span><text:span text:style-name="T54">12</text:span><text:span text:style-name="T55">לָכֵן כֹּה אָמַר קְדֹושׁ יִשְׂרָאֵל יַעַן מָֽאָסְכֶם בַּדָּבָר הַזֶּה וַֽתִּבְטְחוּ בְּעֹשֶׁק וְנָלֹוז וַתִּֽשָּׁעֲנוּ עָלָֽיו׃ </text:span><text:span text:style-name="T54">13</text:span><text:span text:style-name="T55">לָכֵן יִֽהְיֶה לָכֶם הֶעָוֹן הַזֶּה כְּפֶרֶץ נֹפֵל נִבְעֶה בְּחֹומָה נִשְׂגָּבָה אֲשֶׁר־פִּתְאֹם לְפֶתַע יָבֹוא שִׁבְרָֽהּ׃ </text:span><text:span text:style-name="T54">14</text:span><text:span text:style-name="T55">וּשְׁבָרָהּ כְּשֵׁבֶר נֵבֶל יֹוצְרִים כָּתוּת לֹא יַחְמֹל וְלֹֽא־יִמָּצֵא בִמְכִתָּתֹו חֶרֶשׂ לַחְתֹּות אֵשׁ מִיָּקוּד וְלַחְשֹׂף מַיִם מִגֶּֽבֶא׃ </text:span><text:span text:style-name="T54">15</text:span><text:span text:style-name="T55">כִּי כֹֽה־אָמַר אֲדֹנָי יְהוִה קְדֹושׁ יִשְׂרָאֵל בְּשׁוּבָה וָנַחַת תִּוָּשֵׁעוּן בְּהַשְׁקֵט וּבְבִטְחָה תִּֽהְיֶה</text:span><text:span text:style-name="T56">*n15.1</text:span><text:span text:style-name="T55"> <text:s/>גְּבֽוּרַתְכֶם וְלֹא אֲבִיתֶֽם׃ </text:span><text:span text:style-name="T54">16</text:span><text:span text:style-name="T55">וַתֹּאמְרוּ לֹא־כִי עַל־סוּס נָנוּס עַל־כֵּן תְּנוּסוּן וְעַל־קַל נִרְכָּב עַל־כֵּן יִקַּלּוּ רֹדְפֵיכֶֽם׃ </text:span><text:span text:style-name="T54">17</text:span><text:span text:style-name="T55">אֶלֶף אֶחָד מִפְּנֵי גַּעֲרַת אֶחָד מִפְּנֵי גַּעֲרַת חֲמִשָּׁה תָּנֻסוּ עַד אִם־נֹותַרְתֶּם כַּתֹּרֶן עַל־רֹאשׁ הָהָר וְכַנֵּס עַל־הַגִּבְעָֽה׃</text:span><text:span text:style-name="T57"> </text:span><text:span text:style-name="T54">18</text:span><text:span text:style-name="T55">וְלָכֵן יְחַכֶּה יְהוָה לַֽחֲנַנְכֶם וְלָכֵן יָרוּם לְרַֽחֶמְכֶם כִּֽי־אֱלֹהֵי מִשְׁפָּט יְהוָה אַשְׁרֵי כָּל־חֹוכֵי לֹֽו׃</text:span></text:p>
      <text:p text:style-name="Irat"><text:span text:style-name="T53">[HebModern] Modern Hebrew Bible:</text:span></text:p>
      <text:p text:style-name="P19"><text:span text:style-name="T48">8</text:span><text:span text:style-name="T58">עתה בוא כתבה על לוח אתם ועל ספר חקה ותהי ליום אחרון לעד עד עולם׃ </text:span><text:span text:style-name="T48">9</text:span><text:span text:style-name="T58">כי עם מרי הוא בנים כחשים בנים לא אבו שמוע תורת יהוה׃ </text:span><text:span text:style-name="T48">10</text:span><text:span text:style-name="T58">אשר אמרו לראים לא תראו ולחזים לא תחזו לנו נכחות דברו לנו חלקות חזו מהתלות׃ </text:span><text:span text:style-name="T48">11</text:span><text:span text:style-name="T58">סורו מני דרך הטו מני ארח השביתו מפנינו את קדוש ישראל׃ </text:span><text:span text:style-name="T48">12</text:span><text:span text:style-name="T58">לכן כה אמר קדוש ישראל יען מאסכם בדבר הזה ותבטחו בעשק ונלוז ותשענו עליו׃ </text:span><text:span text:style-name="T48">13</text:span><text:span text:style-name="T58">לכן יהיה לכם העון הזה כפרץ נפל נבעה בחומה נשגבה אשר פתאם לפתע יבוא שברה׃ </text:span><text:span text:style-name="T48">14</text:span><text:span text:style-name="T58">ושברה כשבר נבל יוצרים כתות לא יחמל ולא ימצא במכתתו חרש לחתות אש מיקוד ולחשף מים מגבא׃ </text:span><text:span text:style-name="T48">15</text:span><text:span text:style-name="T58">כי כה אמר אדני יהוה קדוש ישראל בשובה ונחת תושעון בהשקט ובבטחה תהיה גבורתכם ולא אביתם׃ </text:span><text:span text:style-name="T48">16</text:span><text:span text:style-name="T58">ותאמרו לא כי על סוס ננוס על כן תנוסון ועל קל נרכב על כן יקלו רדפיכם׃ </text:span><text:span text:style-name="T48">17</text:span><text:span text:style-name="T58">אלף אחד מפני גערת אחד מפני גערת חמשה תנסו עד אם נותרתם כתרן על ראש ההר וכנס על הגבעה׃</text:span><text:span text:style-name="T52"> </text:span><text:span text:style-name="T48">18</text:span><text:span text:style-name="T58">ולכן יחכה יהוה לחננכם ולכן ירום לרחמכם כי אלהי משפט יהוה אשרי כל חוכי לו׃</text:span></text:p>
      <text:p text:style-name="P20">Biblia Hebraica:</text:p>
      <text:p text:style-name="P21">Jes 30.8</text:p>
      <text:p text:style-name="P22">!T;ai j'WlAl[' Hb;t]k; a/B hT;['</text:p>
      <text:p text:style-name="P22">!wyOl] yhit]W HQ;ju rp,seAl['wŇ</text:p>
      <text:p text:style-name="P22">.!l;/[Ad[' d['l; @/rj}a'</text:p>
      <text:p text:style-name="P21">Jes 30.9</text:p>
      <text:p text:style-name="P22">!yvij;K, !ynIB; aWh yrim] ![' yKi</text:p>
      <text:p text:style-name="P22">tr'/T ['/mv] Wba;Aalo !ynIB;</text:p>
      <text:p text:style-name="P22">.hw:hyŇ</text:p>
      <text:p text:style-name="P21">Jes 30.10</text:p>
      <text:p text:style-name="P22">War]ti alo !yairol; Wrm]a; rv,a}</text:p>
      <text:p text:style-name="P22">t/jkonŇ Wnl;AWzj&gt;t, alo !yzIjol'wŇ</text:p>
      <text:p text:style-name="P22">.t/Lt'h}m' Wzj} t/ql;j} Wnl;AWrB]D'</text:p>
      <text:p text:style-name="P21">Jes 30.11</text:p>
      <text:p text:style-name="P22">jr'aoAyNEmi WFh' &amp;r,d,AyNEmi WrWs</text:p>
      <text:p text:style-name="P22">v/dq]Ata, WnynEP;mi WtyBiv]h'</text:p>
      <text:p text:style-name="P22">s .laer;c]yI</text:p>
      <text:p text:style-name="P21">Jes 30.12</text:p>
      <text:p text:style-name="P22">laer;c]yI v/dq] rm'a; hKo @kel;</text:p>
      <text:p text:style-name="P22">Wjf]b]Tiw" hZ&lt;h' rb;D;B' !k,s]a;m; @['y"</text:p>
      <text:p text:style-name="P22">.wyl;[; Wn[}V;Tiw" z/ln:wŇ qv,[oB]</text:p>
      <text:p text:style-name="P21">Jes 30.13</text:p>
      <text:p text:style-name="P22">hZ&lt;h' @wO[;h, !k,l; hy&lt;h]yI @kel;</text:p>
      <text:p text:style-name="P22">hb;G:c]nI hm;/jB] h[,b]nI lpenO $r,p,K]</text:p>
      <text:p text:style-name="P22">.Hr;b]vi a/by: [t'p,l] !aot]PiArv,a}</text:p>
      <text:p text:style-name="P21">Jes 30.14</text:p>
      <text:p text:style-name="P22">!yrix]wyO lb,nE rb,veK] Hr;b;v]W</text:p>
      <text:p text:style-name="P22">axeM;yIAalowŇ lmoj]y" alo tWtK;</text:p>
      <text:p text:style-name="P22">vae t/Tj]l' cr,j, /tT;kim]bi</text:p>
      <text:p text:style-name="P22">.ab,G&lt;mi !yIm' #coj]l'wŇ dWqY:mi</text:p>
      <text:p text:style-name="P22">#</text:p>
      <text:p text:style-name="P21">Jes 30.15</text:p>
      <text:p text:style-name="P22">v/dq] hwIhyŇ yn:doa} rm'a;Ahko yKi</text:p>
      <text:p text:style-name="P22">@W[veW:Ti tj'n"w: hb;WvB] laer;c]yI</text:p>
      <text:p text:style-name="P22">!k,t]r'WbGŇ hy&lt;h]Ti hj;f]bib]W fqev]h'B]</text:p>
      <text:p text:style-name="P22">.t,ybia} alowŇ</text:p>
      <text:p text:style-name="P21">Jes 30.16</text:p>
      <text:p text:style-name="P22">sWsAl[' ykiAalo Wrm]aTow"</text:p>
      <text:p text:style-name="P22">lq'Al['wŇ @WsWnT] @KeAl[' sWnn:</text:p>
      <text:p text:style-name="P22">.!k,yped]ro WLQ'yI @KeAl[' bK;r]nI</text:p>
      <text:p text:style-name="P21">Jes 30.17</text:p>
      <text:p text:style-name="P22">dj;a, tr'[}G" ynEP]mi dj;a, #l,a,</text:p>
      <text:p text:style-name="P22">d[' WsnUT; hV;mij} tr'[}G" ynEP]mi</text:p>
      <text:p text:style-name="P22">varoAl[' @r,ToK' !T,r]t'wnOA!ai</text:p>
      <text:p text:style-name="P22">h[;b]GIh'Al[' sNEk'wŇ rh;h;</text:p>
      <text:p text:style-name="P21">Jes 30.18</text:p>
      <text:p text:style-name="P22">!k,nŇn"j}l' hw:hyŇ hK,j'yŇ @kel;wŇ</text:p>
      <text:p text:style-name="P22">yheloa&gt;AyKi !k,m]j,r'l] !Wry: @kel;wŇ</text:p>
      <text:p text:style-name="P22">yke/jAlK; yrev]a' hw:hyŇ fP;v]mi</text:p>
      <text:p text:style-name="P22">s ./l</text:p>
      <text:p text:style-name="Irat_20_-_20_Kék"><text:span text:style-name="T59">LXX/Greek New Testament:</text:span></text:p>
      <text:p text:style-name="P23">Is 30.8</text:p>
      <text:p text:style-name="P24">NuÖn oujÖn kaqivsa" gravyon ejpi; puxivou tauÖta kai; eij" biblivon, oJvti ejvstai eij" hJmevra" kairwÖn tauÖta kai; eJvw" eij" to;n aijwÖna.</text:p>
      <text:p text:style-name="P23">Is 30.9</text:p>
      <text:p text:style-name="P24">oJvti lao;" ajpeiqhv" ejstin, uiJoi; yeudeiÖ", oiJ; oujk hjbouvlonto ajkouvein to;n novmon touÖ qeouÖ,</text:p>
      <text:p text:style-name="P23">Is 30.10</text:p>
      <text:p text:style-name="P24">oiJ levgonte" toiÖ" profhvtai" Mh; ajnaggevllete hJmiÖn, kai; toiÖ" ta; oJravmata oJrwÖsin Mh; laleiÖte hJmiÖn, ajlla; hJmiÖn laleiÖte <text:s/>kai; ajnaggevllete hJmiÖn eJtevran plavnhsin</text:p>
      <text:p text:style-name="P23">Is 30.11</text:p>
      <text:p text:style-name="P24">kai; ajpostrevyate hJmaÖ" ajpo; thÖ" oJdouÖ tauvth", ajfevlete ajf! <text:s/>hJmwÖn to;n trivbon touÖton kai; ajfevlete ajf! hJmwÖn to;n aJvgion <text:s/>touÖ Israhl.</text:p>
      <text:p text:style-name="P23">Is 30.12</text:p>
      <text:p text:style-name="P24">dia; touÖto ouJvtw" levgei kuvrio" oJ aJvgio" touÖ Israhl JvOti <text:s/>hjpeiqhvsate toiÖ" lovgoi" touvtoi" kai; hjlpivsate ejpi; yeuvdei <text:s/>kai; oJvti ejgovggusa" kai; pepoiqw;" ejgevnou ejpi; twÖ lovgw touvtw,</text:p>
      <text:p text:style-name="P23">Is 30.13</text:p>
      <text:p text:style-name="P24">dia; touÖto ejvstai uJmiÖn hJ aJmartiva auJvth wJ" teiÖco" piÖpton paracrhÖma povlew" ojcuraÖ" eJalwkuiva", hJÖ" paracrhÖma pavrestin to; ptwÖma,</text:p>
      <text:p text:style-name="P23">Is 30.14</text:p>
      <text:p text:style-name="P24">kai; to; ptwÖma aujthÖ" ejvstai wJ" suvntrimma ajggeivou ojstrakivnou, ejk keramivou lepta; wJvste mh; euJreiÖn ejn aujtoiÖ" <text:s/>ojvstrakon ejn wJÖ puÖr ajreiÖ" kai; ejn wJÖ ajposurieiÖ" uJvdwr mikrovn.</text:p>
      <text:p text:style-name="P23">Is 30.15</text:p>
      <text:p text:style-name="P24">ouJvtw levgei kuvrio" oJ aJvgio" touÖ Israhl JvOtan ajpostrafei;" <text:s/>stenavxh", tovte swqhvsh kai; gnwvsh pouÖ hjÖsqa: oJvte ejpepoivqei" ejpi; toiÖ" mataivoi", mataiva hJ ijscu;" uJmwÖn <text:s/>ejgenhvqh. kai; oujk hjbouvlesqe ajkouvein,</text:p>
      <text:p text:style-name="P23">Is 30.16</text:p>
      <text:p text:style-name="P24">ajll! eijvpate jEf! iJvppwn feuxovmeqa: dia; touÖto feuvxesqe: kai; eijvpate jEpi; kouvfoi" ajnabavtai ejsovmeqa: dia; touÖto kouÖfoi ejvsontai oiJ diwvkonte" uJmaÖ".</text:p>
      <text:p text:style-name="P23">Is 30.17</text:p>
      <text:p text:style-name="P24">dia; fwnh;n eJno;" feuvxontai civlioi, kai; dia; fwnh;n pevnte feuvxontai polloiv, eJvw" aj;n kataleifqhÖte wJ" iJsto;" ejp! ojvrou" <text:s/>kai; wJ" shmaivan fevrwn ejpi; bounouÖ.</text:p>
      <text:p text:style-name="P23">Is 30.18</text:p>
      <text:p text:style-name="P24">kai; pavlin meneiÖ oJ qeo;" touÖ oijktirhÖsai uJmaÖ" kai; dia; touÖto <text:s/>uJywqhvsetai touÖ ejlehÖsai uJmaÖs: diovti krith;" kuvri<text:span text:style-name="T33">o" oJ qeo;" <text:s/>hJmwÖn ejstin, kai; pouÖ kataleivyete th;n dovxan uJmwÖn_ makavrioi <text:s/>oiJ ejmmevnonte" ejn aujtwÖ.</text:span></text:p>
      <text:p text:style-name="Irat"><text:span text:style-name="T53">[LXX] Septuagint, Morphologically Tagged Rahlfs’</text:span></text:p>
      <text:p text:style-name="P25"><text:span text:style-name="T60">8</text:span><text:span text:style-name="T61">νυν</text:span><text:span text:style-name="T62"> </text:span><text:span text:style-name="T61">ουν</text:span><text:span text:style-name="T62"> </text:span><text:span text:style-name="T61">καθισας</text:span><text:span text:style-name="T62"> </text:span><text:span text:style-name="T61">γραψον</text:span><text:span text:style-name="T62"> </text:span><text:span text:style-name="T61">επι</text:span><text:span text:style-name="T62"> </text:span><text:span text:style-name="T61">πυξιου</text:span><text:span text:style-name="T62"> </text:span><text:span text:style-name="T61">ταυτα</text:span><text:span text:style-name="T62"> </text:span><text:span text:style-name="T61">και</text:span><text:span text:style-name="T62"> </text:span><text:span text:style-name="T61">εις</text:span><text:span text:style-name="T62"> </text:span><text:span text:style-name="T61">βιβλιον</text:span><text:span text:style-name="T62"> </text:span><text:span text:style-name="T61">οτι</text:span><text:span text:style-name="T62"> </text:span><text:span text:style-name="T61">εσται</text:span><text:span text:style-name="T62"> </text:span><text:span text:style-name="T61">εις</text:span><text:span text:style-name="T62"> </text:span><text:span text:style-name="T61">ημερας</text:span><text:span text:style-name="T62"> </text:span><text:span text:style-name="T61">καιρων</text:span><text:span text:style-name="T62"> </text:span><text:span text:style-name="T61">ταυτα</text:span><text:span text:style-name="T62"> </text:span><text:span text:style-name="T61">και</text:span><text:span text:style-name="T62"> </text:span><text:span text:style-name="T61">εως</text:span><text:span text:style-name="T62"> </text:span><text:span text:style-name="T61">εις</text:span><text:span text:style-name="T62"> </text:span><text:span text:style-name="T61">τον</text:span><text:span text:style-name="T62"> </text:span><text:span text:style-name="T61">αιωνα</text:span><text:span text:style-name="T62"> </text:span><text:span text:style-name="T60">9</text:span><text:span text:style-name="T61">οτι</text:span><text:span text:style-name="T62"> </text:span><text:span text:style-name="T61">λαος</text:span><text:span text:style-name="T62"> </text:span><text:span text:style-name="T61">απειθης</text:span><text:span text:style-name="T62"> </text:span><text:span text:style-name="T61">εστιν</text:span><text:span text:style-name="T62"> </text:span><text:span text:style-name="T61">υιοι</text:span><text:span text:style-name="T62"> </text:span><text:span text:style-name="T61">ψευδεις</text:span><text:span text:style-name="T62"> </text:span><text:span text:style-name="T61">οι</text:span><text:span text:style-name="T62"> </text:span><text:span text:style-name="T61">ουκ</text:span><text:span text:style-name="T62"> </text:span><text:span text:style-name="T61">ηβουλοντο</text:span><text:span text:style-name="T62"> </text:span><text:span text:style-name="T61">ακουειν</text:span><text:span text:style-name="T62"> </text:span><text:span text:style-name="T61">τον</text:span><text:span text:style-name="T62"> </text:span><text:span text:style-name="T61">νομον</text:span><text:span text:style-name="T62"> </text:span><text:span text:style-name="T61">του</text:span><text:span text:style-name="T62"> </text:span><text:span text:style-name="T61">θεου</text:span><text:span text:style-name="T62"> </text:span><text:span text:style-name="T60">10</text:span><text:span text:style-name="T61">οι</text:span><text:span text:style-name="T62"> </text:span><text:span text:style-name="T61">λεγοντες</text:span><text:span text:style-name="T62"> </text:span><text:span text:style-name="T61">τοις</text:span><text:span text:style-name="T62"> </text:span><text:span text:style-name="T61">προφηταις</text:span><text:span text:style-name="T62"> </text:span><text:span text:style-name="T61">μη</text:span><text:span text:style-name="T62"> </text:span><text:span text:style-name="T61">αναγγελλετε</text:span><text:span text:style-name="T62"> </text:span><text:span text:style-name="T61">ημιν</text:span><text:span text:style-name="T62"> </text:span><text:span text:style-name="T61">και</text:span><text:span text:style-name="T62"> </text:span><text:span text:style-name="T61">τοις</text:span><text:span text:style-name="T62"> </text:span><text:span text:style-name="T61">τα</text:span><text:span text:style-name="T62"> </text:span><text:span text:style-name="T61">οραματα</text:span><text:span text:style-name="T62"> </text:span><text:span text:style-name="T61">ορωσιν</text:span><text:span text:style-name="T62"> </text:span><text:span text:style-name="T61">μη</text:span><text:span text:style-name="T62"> </text:span><text:span text:style-name="T61">λαλειτε</text:span><text:span text:style-name="T62"> </text:span><text:span text:style-name="T61">ημιν</text:span><text:span text:style-name="T62"> </text:span><text:span text:style-name="T61">αλλα</text:span><text:span text:style-name="T62"> </text:span><text:span text:style-name="T61">ημιν</text:span><text:span text:style-name="T62"> </text:span><text:span text:style-name="T61">λαλειτε</text:span><text:span text:style-name="T62"> </text:span><text:span text:style-name="T61">και</text:span><text:span text:style-name="T62"> </text:span><text:span text:style-name="T61">αναγγελλετε</text:span><text:span text:style-name="T62"> </text:span><text:span text:style-name="T61">ημιν</text:span><text:span text:style-name="T62"> </text:span><text:span text:style-name="T61">ετεραν</text:span><text:span text:style-name="T62"> </text:span><text:span text:style-name="T61">πλανησιν</text:span><text:span text:style-name="T62"> </text:span><text:span text:style-name="T60">11</text:span><text:span text:style-name="T61">και</text:span><text:span text:style-name="T62"> </text:span><text:span text:style-name="T61">αποστρεψατε</text:span><text:span text:style-name="T62"> </text:span><text:span text:style-name="T61">ημας</text:span><text:span text:style-name="T62"> </text:span><text:span text:style-name="T61">απο</text:span><text:span text:style-name="T62"> </text:span><text:span text:style-name="T61">της</text:span><text:span text:style-name="T62"> </text:span><text:span text:style-name="T61">οδου</text:span><text:span text:style-name="T62"> </text:span><text:span text:style-name="T61">ταυτης</text:span><text:span text:style-name="T62"> </text:span><text:span text:style-name="T61">αφελετε</text:span><text:span text:style-name="T62"> </text:span><text:span text:style-name="T61">αφ</text:span><text:span text:style-name="T62"> </text:span><text:span text:style-name="T61">ημων</text:span><text:span text:style-name="T62"> </text:span><text:span text:style-name="T61">τον</text:span><text:span text:style-name="T62"> </text:span><text:span text:style-name="T61">τριβον</text:span><text:span text:style-name="T62"> </text:span><text:span text:style-name="T61">τουτον</text:span><text:span text:style-name="T62"> </text:span><text:span text:style-name="T61">και</text:span><text:span text:style-name="T62"> </text:span><text:span text:style-name="T61">αφελετε</text:span><text:span text:style-name="T62"> </text:span><text:span text:style-name="T61">αφ</text:span><text:span text:style-name="T62"> </text:span><text:span text:style-name="T61">ημων</text:span><text:span text:style-name="T62"> </text:span><text:span text:style-name="T61">τον</text:span><text:span text:style-name="T62"> </text:span><text:span text:style-name="T61">αγιον</text:span><text:span text:style-name="T62"> </text:span><text:span text:style-name="T61">του</text:span><text:span text:style-name="T62"> </text:span><text:span text:style-name="T61">ισραηλ</text:span><text:span text:style-name="T62"> </text:span><text:span text:style-name="T60">12</text:span><text:span text:style-name="T61">δια</text:span><text:span text:style-name="T62"> </text:span><text:span text:style-name="T61">τουτο</text:span><text:span text:style-name="T62"> </text:span><text:span text:style-name="T61">ουτως</text:span><text:span text:style-name="T62"> </text:span><text:span text:style-name="T61">λεγει</text:span><text:span text:style-name="T62"> </text:span><text:span text:style-name="T61">κυριος</text:span><text:span text:style-name="T62"> </text:span><text:span text:style-name="T61">ο</text:span><text:span text:style-name="T62"> </text:span><text:span text:style-name="T61">αγιος</text:span><text:span text:style-name="T62"> </text:span><text:span text:style-name="T61">του</text:span><text:span text:style-name="T62"> </text:span><text:span text:style-name="T61">ισραηλ</text:span><text:span text:style-name="T62"> </text:span><text:span text:style-name="T61">οτι</text:span><text:span text:style-name="T62"> </text:span><text:span text:style-name="T61">ηπειθησατε</text:span><text:span text:style-name="T62"> </text:span><text:span text:style-name="T61">τοις</text:span><text:span text:style-name="T62"> </text:span><text:span text:style-name="T61">λογοις</text:span><text:span text:style-name="T62"> </text:span><text:span text:style-name="T61">τουτοις</text:span><text:span text:style-name="T62"> </text:span><text:span text:style-name="T61">και</text:span><text:span text:style-name="T62"> </text:span><text:span text:style-name="T61">ηλπισατε</text:span><text:span text:style-name="T62"> </text:span><text:span text:style-name="T61">επι</text:span><text:span text:style-name="T62"> </text:span><text:span text:style-name="T61">ψευδει</text:span><text:span text:style-name="T62"> </text:span><text:span text:style-name="T61">και</text:span><text:span text:style-name="T62"> </text:span><text:span text:style-name="T61">οτι</text:span><text:span text:style-name="T62"> </text:span><text:span text:style-name="T61">εγογγυσας</text:span><text:span text:style-name="T62"> </text:span><text:span text:style-name="T61">και</text:span><text:span text:style-name="T62"> </text:span><text:span text:style-name="T61">πεποιθως</text:span><text:span text:style-name="T62"> </text:span><text:span text:style-name="T61">εγενου</text:span><text:span text:style-name="T62"> </text:span><text:span text:style-name="T61">επι</text:span><text:span text:style-name="T62"> </text:span><text:span text:style-name="T61">τω</text:span><text:span text:style-name="T62"> </text:span><text:span text:style-name="T61">λογω</text:span><text:span text:style-name="T62"> </text:span><text:span text:style-name="T61">τουτω</text:span><text:span text:style-name="T62"> </text:span><text:span text:style-name="T60">13</text:span><text:span text:style-name="T61">δια</text:span><text:span text:style-name="T62"> </text:span><text:span text:style-name="T61">τουτο</text:span><text:span text:style-name="T62"> </text:span><text:span text:style-name="T61">εσται</text:span><text:span text:style-name="T62"> </text:span><text:span text:style-name="T61">υμιν</text:span><text:span text:style-name="T62"> </text:span><text:span text:style-name="T61">η</text:span><text:span text:style-name="T62"> </text:span><text:span text:style-name="T61">αμαρτια</text:span><text:span text:style-name="T62"> </text:span><text:span text:style-name="T61">αυτη</text:span><text:span text:style-name="T62"> </text:span><text:span text:style-name="T61">ως</text:span><text:span text:style-name="T62"> </text:span><text:span text:style-name="T61">τειχος</text:span><text:span text:style-name="T62"> </text:span><text:span text:style-name="T61">πιπτον</text:span><text:span text:style-name="T62"> </text:span><text:span text:style-name="T61">παραχρημα</text:span><text:span text:style-name="T62"> </text:span><text:span text:style-name="T61">πολεως</text:span><text:span text:style-name="T62"> </text:span><text:span text:style-name="T61">οχυρας</text:span><text:span text:style-name="T62"> </text:span><text:span text:style-name="T61">εαλωκυιας</text:span><text:span text:style-name="T62"> </text:span><text:span text:style-name="T61">ης</text:span><text:span text:style-name="T62"> </text:span><text:span text:style-name="T61">παραχρημα</text:span><text:span text:style-name="T62"> </text:span><text:span text:style-name="T61">παρεστιν</text:span><text:span text:style-name="T62"> </text:span><text:span text:style-name="T61">το</text:span><text:span text:style-name="T62"> </text:span><text:span text:style-name="T61">πτωμα</text:span><text:span text:style-name="T62"> </text:span><text:span text:style-name="T60">14</text:span><text:span text:style-name="T61">και</text:span><text:span text:style-name="T62"> </text:span><text:span text:style-name="T61">το</text:span><text:span text:style-name="T62"> </text:span><text:span text:style-name="T61">πτωμα</text:span><text:span text:style-name="T62"> </text:span><text:span text:style-name="T61">αυτης</text:span><text:span text:style-name="T62"> </text:span><text:span text:style-name="T61">εσται</text:span><text:span text:style-name="T62"> </text:span><text:span text:style-name="T61">ως</text:span><text:span text:style-name="T62"> </text:span><text:span text:style-name="T61">συντριμμα</text:span><text:span text:style-name="T62"> </text:span><text:span text:style-name="T61">αγγειου</text:span><text:span text:style-name="T62"> </text:span><text:span text:style-name="T61">οστρακινου</text:span><text:span text:style-name="T62"> </text:span><text:span text:style-name="T61">εκ</text:span><text:span text:style-name="T62"> </text:span><text:span text:style-name="T61">κεραμιου</text:span><text:span text:style-name="T62"> </text:span><text:span text:style-name="T61">λεπτα</text:span><text:span text:style-name="T62"> </text:span><text:span text:style-name="T61">ωστε</text:span><text:span text:style-name="T62"> </text:span><text:span text:style-name="T61">μη</text:span><text:span text:style-name="T62"> </text:span><text:span text:style-name="T61">ευρειν</text:span><text:span text:style-name="T62"> </text:span><text:span text:style-name="T61">εν</text:span><text:span text:style-name="T62"> </text:span><text:span text:style-name="T61">αυτοις</text:span><text:span text:style-name="T62"> </text:span><text:span text:style-name="T61">οστρακον</text:span><text:span text:style-name="T62"> </text:span><text:span text:style-name="T61">εν</text:span><text:span text:style-name="T62"> </text:span><text:span text:style-name="T61">ω</text:span><text:span text:style-name="T62"> </text:span><text:span text:style-name="T61">πυρ</text:span><text:span text:style-name="T62"> </text:span><text:span text:style-name="T61">αρεις</text:span><text:span text:style-name="T62"> </text:span><text:span text:style-name="T61">και</text:span><text:span text:style-name="T62"> </text:span><text:span text:style-name="T61">εν</text:span><text:span text:style-name="T62"> </text:span><text:span text:style-name="T61">ω</text:span><text:span text:style-name="T62"> </text:span><text:span text:style-name="T61">αποσυριεις</text:span><text:span text:style-name="T62"> </text:span><text:span text:style-name="T61">υδωρ</text:span><text:span text:style-name="T62"> </text:span><text:span text:style-name="T61">μικρον</text:span><text:span text:style-name="T62"> </text:span><text:span text:style-name="T60">15</text:span><text:span text:style-name="T61">ουτω</text:span><text:span text:style-name="T62"> </text:span><text:span text:style-name="T61">λεγει</text:span><text:span text:style-name="T62"> </text:span><text:span text:style-name="T61">κυριος</text:span><text:span text:style-name="T62"> </text:span><text:span text:style-name="T61">ο</text:span><text:span text:style-name="T62"> </text:span><text:span text:style-name="T61">αγιος</text:span><text:span text:style-name="T62"> </text:span><text:span text:style-name="T61">του</text:span><text:span text:style-name="T62"> </text:span><text:span text:style-name="T61">ισραηλ</text:span><text:span text:style-name="T62"> </text:span><text:span text:style-name="T61">οταν</text:span><text:span text:style-name="T62"> </text:span><text:span text:style-name="T61">αποστραφεις</text:span><text:span text:style-name="T62"> </text:span><text:span text:style-name="T61">στεναξης</text:span><text:span text:style-name="T62"> </text:span><text:span text:style-name="T61">τοτε</text:span><text:span text:style-name="T62"> </text:span><text:span text:style-name="T61">σωθηση</text:span><text:span text:style-name="T62"> </text:span><text:span text:style-name="T61">και</text:span><text:span text:style-name="T62"> </text:span><text:span text:style-name="T61">γνωση</text:span><text:span text:style-name="T62"> </text:span><text:span text:style-name="T61">που</text:span><text:span text:style-name="T62"> </text:span><text:span text:style-name="T61">ησθα</text:span><text:span text:style-name="T62"> </text:span><text:span text:style-name="T61">οτε</text:span><text:span text:style-name="T62"> </text:span><text:span text:style-name="T61">επεποιθεις</text:span><text:span text:style-name="T62"> </text:span><text:span text:style-name="T61">επι</text:span><text:span text:style-name="T62"> </text:span><text:span text:style-name="T61">τοις</text:span><text:span text:style-name="T62"> </text:span><text:span text:style-name="T61">ματαιοις</text:span><text:span text:style-name="T62"> </text:span><text:span text:style-name="T61">ματαια</text:span><text:span text:style-name="T62"> </text:span><text:span text:style-name="T61">η</text:span><text:span text:style-name="T62"> </text:span><text:span text:style-name="T61">ισχυς</text:span><text:span text:style-name="T62"> </text:span><text:span text:style-name="T61">υμων</text:span><text:span text:style-name="T62"> </text:span><text:span text:style-name="T61">εγενηθη</text:span><text:span text:style-name="T62"> </text:span><text:span text:style-name="T61">και</text:span><text:span text:style-name="T62"> </text:span><text:span text:style-name="T61">ουκ</text:span><text:span text:style-name="T62"> </text:span><text:span text:style-name="T61">ηβουλεσθε</text:span><text:span text:style-name="T62"> </text:span><text:span text:style-name="T61">ακουειν</text:span><text:span text:style-name="T62"> </text:span><text:span text:style-name="T60">16</text:span><text:span text:style-name="T61">αλλ</text:span><text:span text:style-name="T62"> </text:span><text:span text:style-name="T61">ειπατε</text:span><text:span text:style-name="T62"> </text:span><text:span text:style-name="T61">εφ</text:span><text:span text:style-name="T62"> </text:span><text:span text:style-name="T61">ιππων</text:span><text:span text:style-name="T62"> </text:span><text:span text:style-name="T61">φευξομεθα</text:span><text:span text:style-name="T62"> </text:span><text:span text:style-name="T61">δια</text:span><text:span text:style-name="T62"> </text:span><text:span text:style-name="T61">τουτο</text:span><text:span text:style-name="T62"> </text:span><text:span text:style-name="T61">φευξεσθε</text:span><text:span text:style-name="T62"> </text:span><text:span text:style-name="T61">και</text:span><text:span text:style-name="T62"> </text:span><text:span text:style-name="T61">ειπατε</text:span><text:span text:style-name="T62"> </text:span><text:span text:style-name="T61">επι</text:span><text:span text:style-name="T62"> </text:span><text:span text:style-name="T61">κουφοις</text:span><text:span text:style-name="T62"> </text:span><text:span text:style-name="T61">αναβαται</text:span><text:span text:style-name="T62"> </text:span><text:span text:style-name="T61">εσομεθα</text:span><text:span text:style-name="T62"> </text:span><text:span text:style-name="T61">δια</text:span><text:span text:style-name="T62"> </text:span><text:span text:style-name="T61">τουτο</text:span><text:span text:style-name="T62"> </text:span><text:span text:style-name="T61">κουφοι</text:span><text:span text:style-name="T62"> </text:span><text:span text:style-name="T61">εσονται</text:span><text:span text:style-name="T62"> </text:span><text:span text:style-name="T61">οι</text:span><text:span text:style-name="T62"> </text:span><text:span text:style-name="T61">διωκοντες</text:span><text:span text:style-name="T62"> </text:span><text:span text:style-name="T61">υμας</text:span><text:span text:style-name="T62"> </text:span><text:span text:style-name="T60">17</text:span><text:span text:style-name="T61">δια</text:span><text:span text:style-name="T62"> </text:span><text:span text:style-name="T61">φωνην</text:span><text:span text:style-name="T62"> </text:span><text:span text:style-name="T61">ενος</text:span><text:span text:style-name="T62"> </text:span><text:span text:style-name="T61">φευξονται</text:span><text:span text:style-name="T62"> </text:span><text:span text:style-name="T61">χιλιοι</text:span><text:span text:style-name="T62"> </text:span><text:span text:style-name="T61">και</text:span><text:span text:style-name="T62"> </text:span><text:span text:style-name="T61">δια</text:span><text:span text:style-name="T62"> </text:span><text:span text:style-name="T61">φωνην</text:span><text:span text:style-name="T62"> </text:span><text:span text:style-name="T61">πεντε</text:span><text:span text:style-name="T62"> </text:span><text:span text:style-name="T61">φευξονται</text:span><text:span text:style-name="T62"> </text:span><text:span text:style-name="T61">πολλοι</text:span><text:span text:style-name="T62"> </text:span><text:span text:style-name="T61">εως</text:span><text:span text:style-name="T62"> </text:span><text:span text:style-name="T61">αν</text:span><text:span text:style-name="T62"> </text:span><text:span text:style-name="T61">καταλειφθητε</text:span><text:span text:style-name="T62"> </text:span><text:span text:style-name="T61">ως</text:span><text:span text:style-name="T62"> </text:span><text:span text:style-name="T61">ιστος</text:span><text:span text:style-name="T62"> </text:span><text:span text:style-name="T61">επ</text:span><text:span text:style-name="T62"> </text:span><text:span text:style-name="T61">ορους</text:span><text:span text:style-name="T62"> </text:span><text:span text:style-name="T61">και</text:span><text:span text:style-name="T62"> </text:span><text:span text:style-name="T61">ως</text:span><text:span text:style-name="T62"> </text:span><text:span text:style-name="T61">σημαιαν</text:span><text:span text:style-name="T62"> </text:span><text:span text:style-name="T61">φερων</text:span><text:span text:style-name="T62"> </text:span><text:span text:style-name="T61">επι</text:span><text:span text:style-name="T62"> </text:span><text:span text:style-name="T61">βουνου</text:span><text:span text:style-name="T62"> </text:span><text:span text:style-name="T60">18</text:span><text:span text:style-name="T61">και</text:span><text:span text:style-name="T62"> </text:span><text:span text:style-name="T61">παλιν</text:span><text:span text:style-name="T62"> </text:span><text:span text:style-name="T61">μενει</text:span><text:span text:style-name="T62"> </text:span><text:span text:style-name="T61">ο</text:span><text:span text:style-name="T62"> </text:span><text:span text:style-name="T61">θεος</text:span><text:span text:style-name="T62"> </text:span><text:span text:style-name="T61">του</text:span><text:span text:style-name="T62"> </text:span><text:span text:style-name="T61">οικτιρησαι</text:span><text:span text:style-name="T62"> </text:span><text:span text:style-name="T61">υμας</text:span><text:span text:style-name="T62"> </text:span><text:span text:style-name="T61">και</text:span><text:span text:style-name="T62"> </text:span><text:span text:style-name="T61">δια</text:span><text:span text:style-name="T62"> </text:span><text:span text:style-name="T61">τουτο</text:span><text:span text:style-name="T62"> </text:span><text:span text:style-name="T61">υψωθησεται</text:span><text:span text:style-name="T62"> </text:span><text:span text:style-name="T61">του</text:span><text:span text:style-name="T62"> </text:span><text:span text:style-name="T61">ελεησαι</text:span><text:span text:style-name="T62"> </text:span><text:span text:style-name="T61">υμας</text:span><text:span text:style-name="T62"> </text:span><text:span text:style-name="T61">διοτι</text:span><text:span text:style-name="T62"> </text:span><text:span text:style-name="T61">κριτης</text:span><text:span text:style-name="T62"> </text:span><text:span text:style-name="T61">κυριος</text:span><text:span text:style-name="T62"> </text:span><text:span text:style-name="T61">ο</text:span><text:span text:style-name="T62"> </text:span><text:span text:style-name="T61">θεος</text:span><text:span text:style-name="T62"> </text:span><text:span text:style-name="T61">ημων</text:span><text:span text:style-name="T62"> </text:span><text:span text:style-name="T61">εστιν</text:span><text:span text:style-name="T62"> </text:span><text:span text:style-name="T61">και</text:span><text:span text:style-name="T62"> </text:span><text:span text:style-name="T61">που</text:span><text:span text:style-name="T62"> </text:span><text:span text:style-name="T61">καταλειψετε</text:span><text:span text:style-name="T62"> </text:span><text:span text:style-name="T61">την</text:span><text:span text:style-name="T62"> </text:span><text:span text:style-name="T61">δοξαν</text:span><text:span text:style-name="T62"> </text:span><text:span text:style-name="T61">υμων</text:span><text:span text:style-name="T62"> </text:span><text:span text:style-name="T61">μακαριοι</text:span><text:span text:style-name="T62"> </text:span><text:span text:style-name="T61">οι</text:span><text:span text:style-name="T62"> </text:span><text:span text:style-name="T61">εμμενοντες</text:span><text:span text:style-name="T62"> </text:span><text:span text:style-name="T61">εν</text:span><text:span text:style-name="T62"> </text:span><text:span text:style-name="T61">αυτω</text:span></text:p>
      <text:p text:style-name="Irat"><text:span text:style-name="T53">[UMGreek] Unaccented Modern Greek Text:</text:span></text:p>
      <text:p text:style-name="P25"><text:span text:style-name="T60">8</text:span><text:span text:style-name="T61">Τωρα</text:span><text:span text:style-name="T62"> </text:span><text:span text:style-name="T61">υπαγε</text:span><text:span text:style-name="T62">, </text:span><text:span text:style-name="T61">γραψον</text:span><text:span text:style-name="T62"> </text:span><text:span text:style-name="T61">τουτο</text:span><text:span text:style-name="T62"> </text:span><text:span text:style-name="T61">εμπροσθεν</text:span><text:span text:style-name="T62"> </text:span><text:span text:style-name="T61">αυτων</text:span><text:span text:style-name="T62"> </text:span><text:span text:style-name="T61">επι</text:span><text:span text:style-name="T62"> </text:span><text:span text:style-name="T61">πινακιδιου</text:span><text:span text:style-name="T62">, </text:span><text:span text:style-name="T61">και</text:span><text:span text:style-name="T62"> </text:span><text:span text:style-name="T61">σημειωσον</text:span><text:span text:style-name="T62"> </text:span><text:span text:style-name="T61">αυτο</text:span><text:span text:style-name="T62"> </text:span><text:span text:style-name="T61">εν</text:span><text:span text:style-name="T62"> </text:span><text:span text:style-name="T61">βιβλιω</text:span><text:span text:style-name="T62">, </text:span><text:span text:style-name="T61">δια</text:span><text:span text:style-name="T62"> </text:span><text:span text:style-name="T61">να</text:span><text:span text:style-name="T62"> </text:span><text:span text:style-name="T61">σωζηται</text:span><text:span text:style-name="T62"> </text:span><text:span text:style-name="T61">εις</text:span><text:span text:style-name="T62"> </text:span><text:span text:style-name="T61">τον</text:span><text:span text:style-name="T62"> </text:span><text:span text:style-name="T61">μελλοντα</text:span><text:span text:style-name="T62"> </text:span><text:span text:style-name="T61">καιρον</text:span><text:span text:style-name="T62"> </text:span><text:span text:style-name="T61">εως</text:span><text:span text:style-name="T62"> </text:span><text:span text:style-name="T61">αιωνος</text:span><text:span text:style-name="T62"> </text:span><text:span text:style-name="T60">9</text:span><text:span text:style-name="T61">οτι</text:span><text:span text:style-name="T62"> </text:span><text:span text:style-name="T61">ουτος</text:span><text:span text:style-name="T62"> </text:span><text:span text:style-name="T61">ειναι</text:span><text:span text:style-name="T62"> </text:span><text:span text:style-name="T61">λαος</text:span><text:span text:style-name="T62"> </text:span><text:span text:style-name="T61">απειθης</text:span><text:span text:style-name="T62">, </text:span><text:span text:style-name="T61">ψευδεις</text:span><text:span text:style-name="T62"> </text:span><text:span text:style-name="T61">υιοι</text:span><text:span text:style-name="T62">, </text:span><text:span text:style-name="T61">υιοι</text:span><text:span text:style-name="T62"> </text:span><text:span text:style-name="T61">μη</text:span><text:span text:style-name="T62"> </text:span><text:span text:style-name="T61">θελοντες</text:span><text:span text:style-name="T62"> </text:span><text:span text:style-name="T61">να</text:span><text:span text:style-name="T62"> </text:span><text:span text:style-name="T61">ακουσωσι</text:span><text:span text:style-name="T62"> </text:span><text:span text:style-name="T61">τον</text:span><text:span text:style-name="T62"> </text:span><text:span text:style-name="T61">νομον</text:span><text:span text:style-name="T62"> </text:span><text:span text:style-name="T61">του</text:span><text:span text:style-name="T62"> </text:span><text:span text:style-name="T61">Κυριου</text:span><text:span text:style-name="T62"> </text:span><text:span text:style-name="T60">10</text:span><text:span text:style-name="T61">οιτινες</text:span><text:span text:style-name="T62"> </text:span><text:span text:style-name="T61">λεγουσι</text:span><text:span text:style-name="T62"> </text:span><text:span text:style-name="T61">προς</text:span><text:span text:style-name="T62"> </text:span><text:span text:style-name="T61">τους</text:span><text:span text:style-name="T62"> </text:span><text:span text:style-name="T61">βλεποντας</text:span><text:span text:style-name="T62">, </text:span><text:span text:style-name="T61">Μη</text:span><text:span text:style-name="T62"> </text:span><text:span text:style-name="T61">βλεπετε</text:span><text:span text:style-name="T62"> <text:s/></text:span><text:span text:style-name="T61">και</text:span><text:span text:style-name="T62"> </text:span><text:span text:style-name="T61">προς</text:span><text:span text:style-name="T62"> </text:span><text:span text:style-name="T61">τους</text:span><text:span text:style-name="T62"> </text:span><text:span text:style-name="T61">προφητας</text:span><text:span text:style-name="T62">, </text:span><text:span text:style-name="T61">Μη</text:span><text:span text:style-name="T62"> </text:span><text:span text:style-name="T61">προφητευετε</text:span><text:span text:style-name="T62"> </text:span><text:span text:style-name="T61">εις</text:span><text:span text:style-name="T62"> </text:span><text:span text:style-name="T61">ημας</text:span><text:span text:style-name="T62"> </text:span><text:span text:style-name="T61">τα</text:span><text:span text:style-name="T62"> </text:span><text:span text:style-name="T61">ορθα</text:span><text:span text:style-name="T62">, </text:span><text:span text:style-name="T61">λαλειτε</text:span><text:span text:style-name="T62"> </text:span><text:span text:style-name="T61">προς</text:span><text:span text:style-name="T62"> </text:span><text:span text:style-name="T61">ημας</text:span><text:span text:style-name="T62"> </text:span><text:span text:style-name="T61">κολακευτικα</text:span><text:span text:style-name="T62">, </text:span><text:span text:style-name="T61">προφητευετε</text:span><text:span text:style-name="T62"> </text:span><text:span text:style-name="T61">απατηλα</text:span><text:span text:style-name="T62"> </text:span><text:span text:style-name="T60">11</text:span><text:span text:style-name="T61">αποσυρθητε</text:span><text:span text:style-name="T62"> </text:span><text:span text:style-name="T61">απο</text:span><text:span text:style-name="T62"> </text:span><text:span text:style-name="T61">της</text:span><text:span text:style-name="T62"> </text:span><text:span text:style-name="T61">οδου</text:span><text:span text:style-name="T62">, </text:span><text:span text:style-name="T61">εκκλινατε</text:span><text:span text:style-name="T62"> </text:span><text:span text:style-name="T61">απο</text:span><text:span text:style-name="T62"> </text:span><text:span text:style-name="T61">της</text:span><text:span text:style-name="T62"> </text:span><text:span text:style-name="T61">τριβου</text:span><text:span text:style-name="T62">, </text:span><text:span text:style-name="T61">σηκωσατε</text:span><text:span text:style-name="T62"> </text:span><text:span text:style-name="T61">απ</text:span><text:span text:style-name="T62"> <text:s/></text:span><text:span text:style-name="T61">εμπροσθεν</text:span><text:span text:style-name="T62"> </text:span><text:span text:style-name="T61">ημων</text:span><text:span text:style-name="T62"> </text:span><text:span text:style-name="T61">τον</text:span><text:span text:style-name="T62"> </text:span><text:span text:style-name="T61">Αγιον</text:span><text:span text:style-name="T62"> </text:span><text:span text:style-name="T61">του</text:span><text:span text:style-name="T62"> </text:span><text:span text:style-name="T61">Ισραηλ</text:span><text:span text:style-name="T62">. </text:span><text:span text:style-name="T60">12</text:span><text:span text:style-name="T61">Οθεν</text:span><text:span text:style-name="T62"> </text:span><text:span text:style-name="T61">ουτω</text:span><text:span text:style-name="T62"> </text:span><text:span text:style-name="T61">λεγει</text:span><text:span text:style-name="T62"> </text:span><text:span text:style-name="T61">ο</text:span><text:span text:style-name="T62"> </text:span><text:span text:style-name="T61">Αγιος</text:span><text:span text:style-name="T62"> </text:span><text:span text:style-name="T61">του</text:span><text:span text:style-name="T62"> </text:span><text:span text:style-name="T61">Ισραηλ</text:span><text:span text:style-name="T62"> <text:s/></text:span><text:span text:style-name="T61">Επειδη</text:span><text:span text:style-name="T62"> </text:span><text:span text:style-name="T61">καταφρονειτε</text:span><text:span text:style-name="T62"> </text:span><text:span text:style-name="T61">τον</text:span><text:span text:style-name="T62"> </text:span><text:span text:style-name="T61">λογον</text:span><text:span text:style-name="T62"> </text:span><text:span text:style-name="T61">τουτον</text:span><text:span text:style-name="T62"> </text:span><text:span text:style-name="T61">και</text:span><text:span text:style-name="T62"> </text:span><text:span text:style-name="T61">ελπιζετε</text:span><text:span text:style-name="T62"> </text:span><text:span text:style-name="T61">επι</text:span><text:span text:style-name="T62"> </text:span><text:span text:style-name="T61">την</text:span><text:span text:style-name="T62"> </text:span><text:span text:style-name="T61">απατην</text:span><text:span text:style-name="T62"> </text:span><text:span text:style-name="T61">και</text:span><text:span text:style-name="T62"> </text:span><text:span text:style-name="T61">πονηριαν</text:span><text:span text:style-name="T62"> </text:span><text:span text:style-name="T61">και</text:span><text:span text:style-name="T62"> </text:span><text:span text:style-name="T61">επιστηριζεσθε</text:span><text:span text:style-name="T62"> </text:span><text:span text:style-name="T61">επι</text:span><text:span text:style-name="T62"> </text:span><text:span text:style-name="T61">ταυτα</text:span><text:span text:style-name="T62"> </text:span><text:span text:style-name="T60">13</text:span><text:span text:style-name="T61">δια</text:span><text:span text:style-name="T62"> </text:span><text:span text:style-name="T61">τουτο</text:span><text:span text:style-name="T62"> </text:span><text:span text:style-name="T61">η</text:span><text:span text:style-name="T62"> </text:span><text:span text:style-name="T61">ανομια</text:span><text:span text:style-name="T62"> </text:span><text:span text:style-name="T61">αυτη</text:span><text:span text:style-name="T62"> </text:span><text:span text:style-name="T61">θελει</text:span><text:span text:style-name="T62"> </text:span><text:span text:style-name="T61">εισθαι</text:span><text:span text:style-name="T62"> </text:span><text:span text:style-name="T61">εις</text:span><text:span text:style-name="T62"> </text:span><text:span text:style-name="T61">εσας</text:span><text:span text:style-name="T62"> </text:span><text:span text:style-name="T61">ως</text:span><text:span text:style-name="T62"> </text:span><text:span text:style-name="T61">χαλασμα</text:span><text:span text:style-name="T62"> </text:span><text:span text:style-name="T61">ετοιμορροπον</text:span><text:span text:style-name="T62">, </text:span><text:span text:style-name="T61">ως</text:span><text:span text:style-name="T62"> </text:span><text:span text:style-name="T61">κοιλια</text:span><text:span text:style-name="T62"> </text:span><text:span text:style-name="T61">εις</text:span><text:span text:style-name="T62"> </text:span><text:span text:style-name="T61">υψηλον</text:span><text:span text:style-name="T62"> </text:span><text:span text:style-name="T61">τοιχον</text:span><text:span text:style-name="T62">, </text:span><text:span text:style-name="T61">του</text:span><text:span text:style-name="T62"> </text:span><text:span text:style-name="T61">οποιου</text:span><text:span text:style-name="T62"> </text:span><text:span text:style-name="T61">ο</text:span><text:span text:style-name="T62"> </text:span><text:span text:style-name="T61">συντριμμος</text:span><text:span text:style-name="T62"> </text:span><text:span text:style-name="T61">ερχεται</text:span><text:span text:style-name="T62"> </text:span><text:span text:style-name="T61">εξαιφνης</text:span><text:span text:style-name="T62"> </text:span><text:span text:style-name="T61">εν</text:span><text:span text:style-name="T62"> </text:span><text:span text:style-name="T61">μια</text:span><text:span text:style-name="T62"> </text:span><text:span text:style-name="T61">στιγμη</text:span><text:span text:style-name="T62">. </text:span><text:span text:style-name="T60">14</text:span><text:span text:style-name="T61">Και</text:span><text:span text:style-name="T62"> </text:span><text:span text:style-name="T61">θελει</text:span><text:span text:style-name="T62"> </text:span><text:span text:style-name="T61">συντριψει</text:span><text:span text:style-name="T62"> </text:span><text:span text:style-name="T61">αυτο</text:span><text:span text:style-name="T62"> </text:span><text:span text:style-name="T61">ως</text:span><text:span text:style-name="T62"> </text:span><text:span text:style-name="T61">συντριμμα</text:span><text:span text:style-name="T62"> </text:span><text:span text:style-name="T61">αγγειου</text:span><text:span text:style-name="T62"> </text:span><text:span text:style-name="T61">οστρακινου</text:span><text:span text:style-name="T62">, </text:span><text:span text:style-name="T61">κατασυντριβομενου</text:span><text:span text:style-name="T62"> </text:span><text:span text:style-name="T61">ανηλεως</text:span><text:span text:style-name="T62">, </text:span><text:span text:style-name="T61">ωστε</text:span><text:span text:style-name="T62"> </text:span><text:span text:style-name="T61">να</text:span><text:span text:style-name="T62"> </text:span><text:span text:style-name="T61">μη</text:span><text:span text:style-name="T62"> </text:span><text:span text:style-name="T61">ευρισκηται</text:span><text:span text:style-name="T62"> </text:span><text:span text:style-name="T61">εν</text:span><text:span text:style-name="T62"> </text:span><text:span text:style-name="T61">τοις</text:span><text:span text:style-name="T62"> </text:span><text:span text:style-name="T61">θρυμμασιν</text:span><text:span text:style-name="T62"> </text:span><text:span text:style-name="T61">αυτου</text:span><text:span text:style-name="T62"> </text:span><text:span text:style-name="T61">οστρακον</text:span><text:span text:style-name="T62">, </text:span><text:span text:style-name="T61">δια</text:span><text:span text:style-name="T62"> </text:span><text:span text:style-name="T61">να</text:span><text:span text:style-name="T62"> </text:span><text:span text:style-name="T61">λαβη</text:span><text:span text:style-name="T62"> </text:span><text:span text:style-name="T61">τις</text:span><text:span text:style-name="T62"> </text:span><text:span text:style-name="T61">πυρ</text:span><text:span text:style-name="T62"> </text:span><text:span text:style-name="T61">απο</text:span><text:span text:style-name="T62"> </text:span><text:span text:style-name="T61">της</text:span><text:span text:style-name="T62"> </text:span><text:span text:style-name="T61">εστιας</text:span><text:span text:style-name="T62"> </text:span><text:span text:style-name="T61">η</text:span><text:span text:style-name="T62"> </text:span><text:span text:style-name="T61">να</text:span><text:span text:style-name="T62"> </text:span><text:span text:style-name="T61">λαβη</text:span><text:span text:style-name="T62"> </text:span><text:span text:style-name="T61">υδωρ</text:span><text:span text:style-name="T62"> </text:span><text:span text:style-name="T61">εκ</text:span><text:span text:style-name="T62"> </text:span><text:span text:style-name="T61">του</text:span><text:span text:style-name="T62"> </text:span><text:span text:style-name="T61">λακκου</text:span><text:span text:style-name="T62">. </text:span><text:span text:style-name="T60">15</text:span><text:span text:style-name="T61">Διοτι</text:span><text:span text:style-name="T62"> </text:span><text:span text:style-name="T61">ουτω</text:span><text:span text:style-name="T62"> </text:span><text:span text:style-name="T61">λεγει</text:span><text:span text:style-name="T62"> </text:span><text:span text:style-name="T61">Κυριος</text:span><text:span text:style-name="T62"> </text:span><text:span text:style-name="T61">ο</text:span><text:span text:style-name="T62"> </text:span><text:span text:style-name="T61">Θεος</text:span><text:span text:style-name="T62">, </text:span><text:span text:style-name="T61">ο</text:span><text:span text:style-name="T62"> </text:span><text:span text:style-name="T61">Αγιος</text:span><text:span text:style-name="T62"> </text:span><text:span text:style-name="T61">του</text:span><text:span text:style-name="T62"> </text:span><text:span text:style-name="T61">Ισραηλ</text:span><text:span text:style-name="T62"> <text:s/></text:span><text:span text:style-name="T61">Εν</text:span><text:span text:style-name="T62"> </text:span><text:span text:style-name="T61">τη</text:span><text:span text:style-name="T62"> </text:span><text:span text:style-name="T61">επιστροφη</text:span><text:span text:style-name="T62"> </text:span><text:span text:style-name="T61">και</text:span><text:span text:style-name="T62"> </text:span><text:span text:style-name="T61">αναπαυσει</text:span><text:span text:style-name="T62"> </text:span><text:span text:style-name="T61">θελετε</text:span><text:span text:style-name="T62"> </text:span><text:span text:style-name="T61">σωθη</text:span><text:span text:style-name="T62"> <text:s/></text:span><text:span text:style-name="T61">εν</text:span><text:span text:style-name="T62"> </text:span><text:span text:style-name="T61">τη</text:span><text:span text:style-name="T62"> </text:span><text:span text:style-name="T61">ησυχια</text:span><text:span text:style-name="T62"> </text:span><text:span text:style-name="T61">και</text:span><text:span text:style-name="T62"> </text:span><text:span text:style-name="T61">πεποιθησει</text:span><text:span text:style-name="T62"> </text:span><text:span text:style-name="T61">θελει</text:span><text:span text:style-name="T62"> </text:span><text:span text:style-name="T61">εισθαι</text:span><text:span text:style-name="T62"> </text:span><text:span text:style-name="T61">η</text:span><text:span text:style-name="T62"> </text:span><text:span text:style-name="T61">δυναμις</text:span><text:span text:style-name="T62"> </text:span><text:span text:style-name="T61">σας</text:span><text:span text:style-name="T62"> <text:s/></text:span><text:span text:style-name="T61">αλλα</text:span><text:span text:style-name="T62"> </text:span><text:span text:style-name="T61">δεν</text:span><text:span text:style-name="T62"> </text:span><text:span text:style-name="T61">ηθελησατε</text:span><text:span text:style-name="T62"> </text:span><text:span text:style-name="T60">16</text:span><text:span text:style-name="T61">και</text:span><text:span text:style-name="T62"> </text:span><text:span text:style-name="T61">ειπετε</text:span><text:span text:style-name="T62">, </text:span><text:span text:style-name="T61">Ουχι</text:span><text:span text:style-name="T62"> <text:s/></text:span><text:span text:style-name="T61">αλλα</text:span><text:span text:style-name="T62"> </text:span><text:span text:style-name="T61">θελομεν</text:span><text:span text:style-name="T62"> </text:span><text:span text:style-name="T61">φευγει</text:span><text:span text:style-name="T62"> </text:span><text:span text:style-name="T61">εφιπποι</text:span><text:span text:style-name="T62"> <text:s/></text:span><text:span text:style-name="T61">δια</text:span><text:span text:style-name="T62"> </text:span><text:span text:style-name="T61">τουτο</text:span><text:span text:style-name="T62"> </text:span><text:span text:style-name="T61">θελετε</text:span><text:span text:style-name="T62"> </text:span><text:span text:style-name="T61">φευγει</text:span><text:span text:style-name="T62"> <text:s/></text:span><text:span text:style-name="T61">και</text:span><text:span text:style-name="T62">, </text:span><text:span text:style-name="T61">Θελομεν</text:span><text:span text:style-name="T62"> </text:span><text:span text:style-name="T61">ιππευσει</text:span><text:span text:style-name="T62"> </text:span><text:span text:style-name="T61">επι</text:span><text:span text:style-name="T62"> </text:span><text:span text:style-name="T61">ταχυποδας</text:span><text:span text:style-name="T62"> <text:s/></text:span><text:span text:style-name="T61">δια</text:span><text:span text:style-name="T62"> </text:span><text:span text:style-name="T61">τουτο</text:span><text:span text:style-name="T62"> </text:span><text:span text:style-name="T61">οι</text:span><text:span text:style-name="T62"> </text:span><text:span text:style-name="T61">διωκοντες</text:span><text:span text:style-name="T62"> </text:span><text:span text:style-name="T61">σας</text:span><text:span text:style-name="T62"> </text:span><text:span text:style-name="T61">θελουσιν</text:span><text:span text:style-name="T62"> </text:span><text:span text:style-name="T61">εισθαι</text:span><text:span text:style-name="T62"> </text:span><text:span text:style-name="T61">ταχυποδες</text:span><text:span text:style-name="T62">. </text:span><text:span text:style-name="T60">17</text:span><text:span text:style-name="T61">Θελετε</text:span><text:span text:style-name="T62"> </text:span><text:span text:style-name="T61">φευγει</text:span><text:span text:style-name="T62"> </text:span><text:span text:style-name="T61">χιλιοι</text:span><text:span text:style-name="T62"> </text:span><text:span text:style-name="T61">εν</text:span><text:span text:style-name="T62"> </text:span><text:span text:style-name="T61">τη</text:span><text:span text:style-name="T62"> </text:span><text:span text:style-name="T61">απειλη</text:span><text:span text:style-name="T62"> </text:span><text:span text:style-name="T61">ενος</text:span><text:span text:style-name="T62">, </text:span><text:span text:style-name="T61">και</text:span><text:span text:style-name="T62"> </text:span><text:span text:style-name="T61">παντες</text:span><text:span text:style-name="T62"> </text:span><text:span text:style-name="T61">εν</text:span><text:span text:style-name="T62"> </text:span><text:span text:style-name="T61">τη</text:span><text:span text:style-name="T62"> </text:span><text:span text:style-name="T61">απειλη</text:span><text:span text:style-name="T62"> </text:span><text:span text:style-name="T61">πεντε</text:span><text:span text:style-name="T62">, </text:span><text:span text:style-name="T61">εωσου</text:span><text:span text:style-name="T62"> </text:span><text:span text:style-name="T61">μεινητε</text:span><text:span text:style-name="T62"> </text:span><text:span text:style-name="T61">ως</text:span><text:span text:style-name="T62"> </text:span><text:span text:style-name="T61">στυλος</text:span><text:span text:style-name="T62"> </text:span><text:span text:style-name="T61">επι</text:span><text:span text:style-name="T62"> </text:span><text:span text:style-name="T61">κορυφης</text:span><text:span text:style-name="T62"> </text:span><text:span text:style-name="T61">ορους</text:span><text:span text:style-name="T62"> </text:span><text:span text:style-name="T61">και</text:span><text:span text:style-name="T62"> </text:span><text:span text:style-name="T61">ως</text:span><text:span text:style-name="T62"> </text:span><text:span text:style-name="T61">σημαια</text:span><text:span text:style-name="T62"> </text:span><text:span text:style-name="T61">επι</text:span><text:span text:style-name="T62"> </text:span><text:span text:style-name="T61">λοφου</text:span><text:span text:style-name="T62">. </text:span><text:span text:style-name="T60">18</text:span><text:span text:style-name="T61">Και</text:span><text:span text:style-name="T62"> </text:span><text:span text:style-name="T61">ουτω</text:span><text:span text:style-name="T62"> </text:span><text:span text:style-name="T61">θελει</text:span><text:span text:style-name="T62"> </text:span><text:span text:style-name="T61">προσμεινει</text:span><text:span text:style-name="T62"> </text:span><text:span text:style-name="T61">ο</text:span><text:span text:style-name="T62"> </text:span><text:span text:style-name="T61">Κυριος</text:span><text:span text:style-name="T62"> </text:span><text:span text:style-name="T61">δια</text:span><text:span text:style-name="T62"> </text:span><text:span text:style-name="T61">να</text:span><text:span text:style-name="T62"> </text:span><text:span text:style-name="T61">σας</text:span><text:span text:style-name="T62"> </text:span><text:span text:style-name="T61">ελεηση</text:span><text:span text:style-name="T62">, </text:span><text:span text:style-name="T61">και</text:span><text:span text:style-name="T62"> </text:span><text:span text:style-name="T61">ουτω</text:span><text:span text:style-name="T62"> </text:span><text:span text:style-name="T61">θελει</text:span><text:span text:style-name="T62"> </text:span><text:span text:style-name="T61">υψωθη</text:span><text:span text:style-name="T62"> </text:span><text:span text:style-name="T61">δια</text:span><text:span text:style-name="T62"> </text:span><text:span text:style-name="T61">να</text:span><text:span text:style-name="T62"> </text:span><text:span text:style-name="T61">σας</text:span><text:span text:style-name="T62"> </text:span><text:span text:style-name="T61">οικτειρηση</text:span><text:span text:style-name="T62"> <text:s/></text:span><text:span text:style-name="T61">διοτι</text:span><text:span text:style-name="T62"> </text:span><text:span text:style-name="T61">ο</text:span><text:span text:style-name="T62"> </text:span><text:span text:style-name="T61">Κυριος</text:span><text:span text:style-name="T62"> </text:span><text:span text:style-name="T61">ειναι</text:span><text:span text:style-name="T62"> </text:span><text:span text:style-name="T61">Θεος</text:span><text:span text:style-name="T62"> </text:span><text:span text:style-name="T61">κρισεως</text:span><text:span text:style-name="T62"> <text:s/></text:span><text:span text:style-name="T61">μακαριοι</text:span><text:span text:style-name="T62"> </text:span><text:span text:style-name="T61">παντες</text:span><text:span text:style-name="T62"> </text:span><text:span text:style-name="T61">οι</text:span><text:span text:style-name="T62"> </text:span><text:span text:style-name="T61">προσμενοντες</text:span><text:span text:style-name="T62"> </text:span><text:span text:style-name="T61">αυτον</text:span><text:span text:style-name="T62">.</text:span></text:p>
      <text:p text:style-name="Irat"><text:span text:style-name="T21">[</text:span><text:span text:style-name="Kiemelt"><text:span text:style-name="T21">Vulgate] Latin </text:span></text:span><text:span text:style-name="T21">Vulgate:</text:span></text:p>
      <text:p text:style-name="P26"><text:span text:style-name="T63"><text:s/></text:span><text:span text:style-name="T60">8</text:span><text:span text:style-name="T62">nunc ingressus scribe eis super buxum et in libro diligenter exara illud et erit in die novissimo in testimonium usque ad aeternum </text:span><text:span text:style-name="T60">9</text:span><text:span text:style-name="T62">populus enim ad iracundiam provocans est et filii mendaces filii nolentes audire legem Domini </text:span><text:span text:style-name="T60">10</text:span><text:span text:style-name="T62">qui dicunt videntibus nolite videre et aspicientibus nolite aspicere nobis ea quae recta sunt loquimini nobis placentia videte nobis errores </text:span><text:span text:style-name="T60">11</text:span><text:span text:style-name="T62">auferte a me viam declinate a me semitam cesset a facie nostra Sanctus Israhel </text:span><text:span text:style-name="T60">12</text:span><text:span text:style-name="T62">propterea haec dicit Sanctus Israhel pro eo quod reprobastis verbum hoc et sperastis in calumniam et tumultum et innixi estis super eo </text:span><text:span text:style-name="T60">13</text:span><text:span text:style-name="T62">propterea erit vobis iniquitas haec sicut interruptio cadens et requisita in muro excelso quoniam subito dum non speratur veniet contritio eius </text:span><text:span text:style-name="T60">14</text:span><text:span text:style-name="T62">et comminuetur sicut conteritur lagoena figuli contritione pervalida et non invenietur de fragmentis eius testa in qua portetur igniculus de incendio aut hauriatur parum aquae de fovea </text:span><text:span text:style-name="T60">15</text:span><text:span text:style-name="T62">quia haec dicit Dominus Deus Sanctus Israhel si revertamini et quiescatis salvi eritis in silentio et in spe erit fortitudo vestra et noluistis </text:span><text:span text:style-name="T60">16</text:span><text:span text:style-name="T62">et dixistis nequaquam sed ad equos fugiemus ideo fugietis et super veloces ascendemus ideo veloces erunt qui persequentur vos </text:span><text:span text:style-name="T60">17</text:span><text:span text:style-name="T62">mille homines a facie terroris unius et a facie terroris quinque fugietis donec relinquamini quasi malus navis in vertice montis et quasi signum super collem</text:span></text:p>
      <text:p text:style-name="P26"><text:span text:style-name="T62"><text:s/></text:span><text:span text:style-name="T60">18</text:span><text:span text:style-name="T62">propterea expectat Dominus ut misereatur vestri et ideo exaltabitur parcens vobis quia Deus iudicii Dominus beati omnes qui expectant eum</text:span></text:p>
      <text:p text:style-name="Irat_20_-_20_Kék"><text:span text:style-name="T1">Magyar Bibliatársulat Újfordítású Bibliája:</text:span></text:p>
      <text:p text:style-name="P23">Ézs. 30,8</text:p>
      <text:p text:style-name="P23">Most pedig menj, és írd föl jelenlétükben egy táblára, jegyezd föl egy könyvbe, hogy megmaradjon mindvégig örökre szóló okmányként! [Ézs 8,1. 16]</text:p>
      <text:p text:style-name="P23">Ézs. 30,9</text:p>
      <text:p text:style-name="P23">Bizony engedetlen nép ez, hazug fiak, fiak, de nem akarnak hallgatni az ÚR tanítására. [Ézs 1,2; <text:s/>Jer 3,25; <text:s/>Ez 2,3-5]</text:p>
      <text:p text:style-name="P23">Ézs. 30,10</text:p>
      <text:p text:style-name="P23">Azt mondják a látóknak: Ne lássatok! - a látnokoknak pedig: Ne a valóságot lássátok! Mondjatok inkább hízelgő dolgokat, lássatok kedvünkre valókat! [1Kir 22,13; <text:s/>Jer 23,17; <text:s/>38,4; <text:s/>Ám 2,12; <text:s/>Mik 2,6. 11]</text:p>
      <text:p text:style-name="P23">Ézs. 30,11</text:p>
      <text:p text:style-name="P23">Hagyjátok abba ezt a módszert, változtassatok ezen az eljáráson! Hagyjatok békét nekünk Izráel Szentjével! [Jób 21,14; <text:s/>ApCsel 19,9. 23]</text:p>
      <text:p text:style-name="P23">Ézs. 30,12</text:p>
      <text:p text:style-name="P23">Ezért így szól Izráel Szentje: Mivel megvetitek ezt az igét, zsarolásban és csalásban bíztok, ezekre támaszkodtok,</text:p>
      <text:p text:style-name="P23">Ézs. 30,13</text:p>
      <text:p text:style-name="P23">azért úgy jártok bűnötökkel, mint a magas kőfal, ha megreped, és megdőlve leomlással fenyeget: bármely pillanatban összedőlhet. [Zsolt 62,4]</text:p>
      <text:p text:style-name="P23">Ézs. 30,14</text:p>
      <text:p text:style-name="P23">Darabokra törik, mint a fazekas korsója, melyet kíméletlenül összetörtek: nem lehet találni törmelékei között akkora cserepet sem, amivel parazsat lehet venni a tűzhelyről, vagy vizet meríteni a tócsából.</text:p>
      <text:p text:style-name="P23">Ézs. 30,15</text:p>
      <text:p text:style-name="P23">Mert így szól az én Uram, az ÚR, Izráel Szentje: A megtérés és a higgadtság segítene rajtatok, a béke és a bizalom erőt adna nektek! De ti nem akarjátok, [2Móz 14,14; <text:s/>Ézs 7,4. 9; <text:s/>28,16]</text:p>
      <text:p text:style-name="P23">Ézs. 30,16</text:p>
      <text:p text:style-name="P23">inkább ezt mondjátok: Nem úgy lesz az, hanem lóháton vágtatunk! Hát majd vágtatnotok kell! Gyorsan akartok hajtani? Hát majd gyorsak lesznek üldözőitek!</text:p>
      <text:p text:style-name="P23">Ézs. 30,17</text:p>
      <text:p text:style-name="P23">Egy ember fenyegetésére ezrével elfuttok, öt ember fenyegetésére úgy elfuttok, hogy nem marad más belőletek, csak egy jelzőpózna a hegytetőn és egy zászlórúd a halmon. [3Móz 26,36; <text:s/>5Móz 28,25; <text:s/>32,30; <text:s/>Ézs 1,8]</text:p>
      <text:p text:style-name="P23">Ézs. 30,18</text:p>
      <text:p text:style-name="P23">De még vár az ÚR, hogy megkegyelmezhessen, még hallgat, hogy irgalmazhasson. Mert bár ítélő Isten az ÚR, boldogok mindazok, akik benne reménykednek. [Zsolt 2,12; <text:s/>34,9; <text:s/>Péld 16,20 ]</text:p>
      <text:p text:style-name="Irat_20_-_20_Piros"><text:span text:style-name="T23">Protestáns revideált újfordítás saját variánsa:</text:span></text:p>
      <text:p text:style-name="P23"/>
      <text:p text:style-name="Irat_20_-_20_Kék"><text:span text:style-name="T1">Károli:</text:span></text:p>
      <text:p text:style-name="P23">Ésa. 30,8</text:p>
      <text:p text:style-name="P23">Most menj, írd ezt táblára nálok, és jegyezd föl könyvbe ezt, hogy megmaradjon az utolsó napra [rész 8,1. <text:s/>5 Móz. 31,19. 21. 26.] bizonyságul örökre.</text:p>
      <text:p text:style-name="P23">Ésa. 30,9</text:p>
      <text:p text:style-name="P23">Mert pártütő nép ez, [Jób 31,28. <text:s/>Péld. 30,9.] apát megtagadó fiak, fiak, kik nem akarják hallani az Úr törvényét;</text:p>
      <text:p text:style-name="P23">Ésa. 30,10</text:p>
      <text:p text:style-name="P23">Kik ezt mondják a látóknak: Ne lássatok; [1 Kir. 22,8. <text:s/>Jer. 38,4. <text:s/>Ámós 2,12. <text:s/>Mik. 2,6. 11.] és a prófétáknak: Ne prófétáljatok nékünk igazat, beszéljetek kedvünk szerint valókat, prófétáljatok csalárdságokat!</text:p>
      <text:p text:style-name="P23">Ésa. 30,11</text:p>
      <text:p text:style-name="P23">Hagyjátok el az útat, térjetek le már ez ösvényről, vigyétek el előlünk Izráelnek [Jób 21,14. <text:s/>Csel. 19,9. 23. <text:s/>Zsolt. 139,24.] Szentjét!</text:p>
      <text:p text:style-name="P23">Ésa. 30,12</text:p>
      <text:p text:style-name="P23">Azért így szól Izráel Szentje: Mivel megútáltátok e beszédet, és bíztok a nyomorgatásban és a hamisságban, és ezekre támaszkodtok:</text:p>
      <text:p text:style-name="P23">Ésa. 30,13</text:p>
      <text:p text:style-name="P23">Azért e bűn olyan lesz tinéktek, mint a leesendő falhasadék, a mely már kiáll a magas kőfalon, a melynek aztán nagy hirtelen jő el [Zsolt. 62,4.] romlása;</text:p>
      <text:p text:style-name="P23">Ésa. 30,14</text:p>
      <text:p text:style-name="P23">És romlása olyan lesz, mint a fazekasok edényének romlása, a mely kimélés nélkül eltöretik, és nem találni töredéki közt oly cserepet, a melyen tűzhelyről tüzet lehetne vinni, avagy vizet meríteni a tócsából.</text:p>
      <text:p text:style-name="P23">Ésa. 30,15</text:p>
      <text:p text:style-name="P23">Mert így szól az Úr Isten, Izráelnek Szentje: Megtérve és megnyugodva megmaradhattatok volna; csöndességben és reménységben erősségtek lett volna; de ti nem akarátok;</text:p>
      <text:p text:style-name="P23">Ésa. 30,16</text:p>
      <text:p text:style-name="P23">Hanem ezt mondátok: Nem, sőt lóra ülvén, futunk; ezért futnotok kell; és gyors paripán elvágtatunk; ezért gyorsak lesznek üldözőitek.</text:p>
      <text:p text:style-name="P23">Ésa. 30,17</text:p>
      <text:p text:style-name="P23">Ezer fut egynek [3 Móz. 26,8. <text:s/>5 Móz. 32,8.] riasztására, ötnek riasztására mind elfuttok, mígnem úgy maradtok, mint egy szál fenyő a hegytetőn, mint egy zászló a halmon.</text:p>
      <text:p text:style-name="P23">Ésa. 30,18</text:p>
      <text:p text:style-name="P23">S azért vár [Péld. 16,20. <text:s/>Zsolt. 2,12.] az Úr, hogy könyörüljön rajtatok, és azért felséges ő, hogy megkegyelmezzen néktek, mert az ítélet Istene az Úr; boldogok mindazok, a kik Őt szolgálják.</text:p>
      <text:p text:style-name="Irat_20_-_20_Piros"><text:span text:style-name="T23">Biblia (Héber-magyar kétnyelvű Biblia, </text:span><text:span text:style-name="T64">Makkabi Kiadó Kft.</text:span><text:span text:style-name="T23">) magyar fordítása:</text:span></text:p>
      <text:p text:style-name="Textus"><text:span text:style-name="T2">… </text:span><text:span text:style-name="T65">8 </text:span><text:span text:style-name="T2">Most jer, ird föl táblára és könyvbe rójad, hogy meg legyen a végső napig mindétig örökre. </text:span><text:span text:style-name="T65">9 </text:span><text:span text:style-name="T2">Mert engedetlen nép ez, hazug fiak, fiak, kik nem akarták hallani az Örökkévaló tanát: </text:span><text:span text:style-name="T65">10 </text:span><text:span text:style-name="T2">a kik mondták a látóknak, ne lássatok és a jósoknak, ne jósoljatok nekünk igazakat, beszéljetek nekünk hizelgéseket, jósoljatok ámításokat, </text:span><text:span text:style-name="T65">11 </text:span><text:span text:style-name="T2">térjetek el az útról, hajoljatok el az ösvénytől, hagyjatok békét nekünk Izraél szentjével!       </text:span><text:span text:style-name="T65">12 </text:span><text:span text:style-name="T2">Ezért így szól Izraél szentje: Mivelhogy megvetitek ezt az igét és biztatok zsarolásban és álnokságban és támaszkodtatok reá: </text:span><text:span text:style-name="T65">13 </text:span><text:span text:style-name="T2">ezért olyan lesz nektek e bűn mint omladozó rés, mely kidűl egy magas falon, a melynek hirtelen, hamarjában jön a törése: </text:span><text:span text:style-name="T65">14 </text:span><text:span text:style-name="T2">és összetöri, a mint összetörnek egy fazekas korsót darabokra zúzva, kimélet nélkül; és nem találtatik darabjai közt cserép, hogy tüzet kaparjanak a tűzhelyről és vizet merjenek a veremből.       </text:span><text:span text:style-name="T65">15 </text:span><text:span text:style-name="T2">Mert így szól az Úr az Örökkévaló, Izraél szentje: Békeség és nyugalom által fogtok megsegíttetni, nyugodtságban és bizalomban lesz a ti erőtök; de ti nem akartátok, </text:span><text:span text:style-name="T65">16 </text:span><text:span text:style-name="T2">hanem mondtátok: nem, hanem lovon futunk — azért futni fogtok, és gyors állaton nyargalunk, ezért gyorsak lesznek üldözőitek. </text:span><text:span text:style-name="T65">17 </text:span><text:span text:style-name="T2">Egy ezeren egynek a fenyegetése elől, ötnek a fenyegetése elől fogtok futni, a míg úgy maradtok mint a pózna a hegy csúcsán, mint a jelzászló a dombon. </text:span><text:span text:style-name="T65">18 </text:span><text:span text:style-name="T2">És ezért vár az Örökkévaló, hogy kegyelmezzen nektek és ezért késik, hogy irgalmazzon nektek; mert a jognak Istene az Örökkévaló, boldogok, kik reá várakoznak.</text:span></text:p>
      <text:p text:style-name="Irat_20_-_20_Kék"><text:span text:style-name="T59">Szent István Társulati Biblia:</text:span></text:p>
      <text:p text:style-name="P27">Izajás emékirata honfitársai ellen</text:p>
      <text:p text:style-name="P23">Iz 30,8</text:p>
      <text:p text:style-name="P23">Most azért menj el és írd föl egy táblára, jegyezd föl egy könyvbe, hogy megmaradjon az eljövendő időkre, bizonyságul mindörökre.</text:p>
      <text:p text:style-name="P23">Iz 30,9</text:p>
      <text:p text:style-name="P23">Bizony, lázongó nép ez, hazug fiak, olyan fiak, akik nem akarnak az Úr szavára hallgatni.</text:p>
      <text:p text:style-name="P23">Iz 30,10</text:p>
      <text:p text:style-name="P23">A látnokoknak azt mondják: „Ne lássatok!” A prófétáknak meg: „Ne jövendöljetek nekünk igazat! Mondjatok inkább hízelgő dolgokat, prófétáljatok csalárdságokat.</text:p>
      <text:p text:style-name="P23">Iz 30,11</text:p>
      <text:p text:style-name="P23">Térjetek le az útról, hagyjátok el az ösvényt, s hagyjatok nekünk békét Izrael Szentjével.”</text:p>
      <text:p text:style-name="P23">Iz 30,12</text:p>
      <text:p text:style-name="P23">Ezért most ezt mondja Izrael Szentje: Mivel megvetettétek szavamat, és inkább az elnyomásban és a hazugságban bíztok, és arra támaszkodtok:</text:p>
      <text:p text:style-name="P23">Iz 30,13</text:p>
      <text:p text:style-name="P23">azért olyan lesz számotokra ez a gonoszság, mint egy megrepedt és leomlani készülő fal, amelyik hirtelenül omlik össze,</text:p>
      <text:p text:style-name="P23">Iz 30,14</text:p>
      <text:p text:style-name="P23">így romlása olyan, mint a kíméletlenül összezúzott cserépedényé, amelynek töredékei közt akkora darab cserép sem marad, amellyel egy kis tüzet lehetne hozni a tűzhelyről, vagy egy kevés vizet lehetne meríteni a ciszternából.</text:p>
      <text:p text:style-name="P23">Iz 30,15</text:p>
      <text:p text:style-name="P23">Ezért hát ezt mondja az Úr, Izrael Szentje: Ha megtértek és nyugton maradtok, megszabadultatok volna. Ha veszteg maradtok és bíztok, lett volna erőtök. De ti ezt nem akartátok.</text:p>
      <text:p text:style-name="P23">Iz 30,16</text:p>
      <text:p text:style-name="P23">Ti inkább így beszéltetek: „Azért sem! Majd lovakon száguldunk.” Bizony, majd száguldotok. „Gyors kocsiban vágtatunk el.” Nos, éppolyan gyorsak lesznek üldözőitek.</text:p>
      <text:p text:style-name="P23">Iz 30,17</text:p>
      <text:p text:style-name="P23">Ezren futnak el közületek egynek riasztására, és ötnek riasztására valamennyien elfuttok, míg úgy nem maradtok, mint a hadi jelvény a hegytetőn, és mint a zászló a dombon.</text:p>
      <text:p text:style-name="P23">Iz 30,18</text:p>
      <text:p text:style-name="P23">Ám az Úr arra vár, hogy irgalmazzon nektek, és fölkel, hogy könyörüljön rajtatok. Mert igazságos Isten az Úr: Boldogok mind, akik benne bíznak.</text:p>
      <text:p text:style-name="Irat_20_-_20_Kék"><text:span text:style-name="T59">Káldi Biblia:</text:span></text:p>
      <text:p text:style-name="P23">Iz 30,8</text:p>
      <text:p text:style-name="P23">Most azért elmenvén, írd föl ezt neki puszpángra, és szorgalmasan jegyezd azt könyvbe, hogy a későbbi napokban bizonyságúl legyen mindörökké. *</text:p>
      <text:p text:style-name="P23">Iz 30,9</text:p>
      <text:p text:style-name="P23">Mert haragra ingerlő nép ez * és hazug fiak, az Isten törvényét hallgatni nem akaró fiak,</text:p>
      <text:p text:style-name="P23">Iz 30,10</text:p>
      <text:p text:style-name="P23">kik a látóknak azt mondják: Ne lássatok! és a prófétáknak: Ne nézzétek nekünk azokat, mik igazak; szóljatok nekünk kedves dolgokat, lássatok nekünk tévedéseket.</text:p>
      <text:p text:style-name="P23">Iz 30,11</text:p>
      <text:p text:style-name="P23">Vegyétek el az utat, térítsétek el az ösvényt; távozzék orczánk elől Izrael Szente. *</text:p>
      <text:p text:style-name="P23">Iz 30,12</text:p>
      <text:p text:style-name="P23">Azért ezeket mondja Izrael Szente: Mivelhogy megvetettétek ez igét, és bíztatok a rágalmazásban és háborgásban, * és arra támaszkodtatok:</text:p>
      <text:p text:style-name="P23">Iz 30,13</text:p>
      <text:p text:style-name="P23">azért leszen nektek e gonoszság, mint hasadék a dőlésre készülő kőfalban, * melynek, midőn nem reménylik, hirtelen jön összeomlása.</text:p>
      <text:p text:style-name="P23">Iz 30,14</text:p>
      <text:p text:style-name="P23">És összezúzatik, mint a fazekas edénye, összetörik igen erős töréssel, úgy, hogy nem találtatik annak töredékeiből oly cserép, melyben egy kis tűz vitethetnék a tűzhelyről, vagy egy kevés víz merítethetnék a veremből.</text:p>
      <text:p text:style-name="P23">Iz 30,15</text:p>
      <text:p text:style-name="P23">Mert ezeket mondja az Úr Isten, Izrael Szente: Ha megtértek és nyugton maradtok, * megszabadúltok; hallgatásban és reménységben lesz a ti erősségtek; de nem akarjátok,</text:p>
      <text:p text:style-name="P23">Iz 30,16</text:p>
      <text:p text:style-name="P23">és mondjátok: Nem, hanem a lovakhoz futunk! * s azért fogtok elfutni; ** a gyors nyargalókra ülünk! s azért gyorsabbak lesznek üldözőitek.</text:p>
      <text:p text:style-name="P23">Iz 30,17</text:p>
      <text:p text:style-name="P23">Egynek és ötnek rettentése elől ezeren elfuttok, mignem úgy maradtok, mint a hajó árboczfája a hegy tetején, és mint a zászló a halmon. *</text:p>
      <text:p text:style-name="P23">Iz 30,18</text:p>
      <text:p text:style-name="P23">Azért várakozik az Úr, hogy könyörűljön rajtatok, és azért magasztaltatik föl, nektek kegyelmezvén; * mert az Úr az itélet Istene; boldogok mind, a kik őt várják.</text:p>
      <text:p text:style-name="Irat_20_-_20_Kék"><text:span text:style-name="T59">Káldi Neovulgáta Biblia:</text:span></text:p>
      <text:p text:style-name="P23">Iz 30,8</text:p>
      <text:p text:style-name="P23">Most menj, írd fel ezt előttük egy táblára,</text:p>
      <text:p text:style-name="P23">és egy könyvbe vésd be,</text:p>
      <text:p text:style-name="P23">hogy megmaradjon az eljövendő időre,</text:p>
      <text:p text:style-name="P23">tanúbizonyságul örökre!</text:p>
      <text:p text:style-name="P23">Iz 30,9</text:p>
      <text:p text:style-name="P23">Bizony, engedetlen nép ez, hamis fiak,</text:p>
      <text:p text:style-name="P23">fiak, akik nem akarnak hallgatni az Úr tanítására;</text:p>
      <text:p text:style-name="P23">Iz 30,10</text:p>
      <text:p text:style-name="P23">akik azt mondják a látóknak: »Ne lássatok!«,</text:p>
      <text:p text:style-name="P23">és a látnokoknak: »Ne lássatok nekünk igaz dolgokat!</text:p>
      <text:p text:style-name="P23">Beszéljetek nekünk hízelgő dolgokat,</text:p>
      <text:p text:style-name="P23">lássatok csalárdságokat!</text:p>
      <text:p text:style-name="P23">Iz 30,11</text:p>
      <text:p text:style-name="P23">Hagyjátok el az utat, térjetek le az ösvényről,</text:p>
      <text:p text:style-name="P23">hagyjatok nekünk békét Izrael Szentjével!«</text:p>
      <text:p text:style-name="P23">Iz 30,12</text:p>
      <text:p text:style-name="P23">Ezért így szól Izrael Szentje:</text:p>
      <text:p text:style-name="P23">»Mivel megvetettétek ezt a szót,</text:p>
      <text:p text:style-name="P23">és a hamisságban meg csalárdságban bíztok,</text:p>
      <text:p text:style-name="P23">s arra támaszkodtok,</text:p>
      <text:p text:style-name="P23">Iz 30,13</text:p>
      <text:p text:style-name="P23">azért ez a bűn olyan lesz számotokra,</text:p>
      <text:p text:style-name="P23">mint leomló faldarab, mely kiszakad a magas falból,</text:p>
      <text:p text:style-name="P23">és hirtelen, egy szempillantás alatt roppan össze,</text:p>
      <text:p text:style-name="P23">Iz 30,14</text:p>
      <text:p text:style-name="P23">és úgy összetörik,</text:p>
      <text:p text:style-name="P23">mint ahogy összetörik a fazekasok korsója,</text:p>
      <text:p text:style-name="P23">kíméletlenül összezúzva,</text:p>
      <text:p text:style-name="P23">és nem található törmelékei között egy cserépdarab,</text:p>
      <text:p text:style-name="P23">amelyben prarazsat lehetne hozni a tűzhelyről,</text:p>
      <text:p text:style-name="P23">vagy vizet meríteni a gödörből.«</text:p>
      <text:p text:style-name="P23">Iz 30,15</text:p>
      <text:p text:style-name="P23">Mert így szól az Úristen, Izrael Szentje:</text:p>
      <text:p text:style-name="P23">»Megtérés és nyugalom által szabadultok meg;</text:p>
      <text:p text:style-name="P23">nyugodtság és bizalom által lesz erőtök.«</text:p>
      <text:p text:style-name="P23">De ti nem akartátok,</text:p>
      <text:p text:style-name="P23">Iz 30,16</text:p>
      <text:p text:style-name="P23">hanem így hencegtetek:</text:p>
      <text:p text:style-name="P23">»Azért sem! Inkább lovakon száguldozunk!«</text:p>
      <text:p text:style-name="P23">Ezért el fogtok száguldani!</text:p>
      <text:p text:style-name="P23">»És gyors paripákra szállunk!«</text:p>
      <text:p text:style-name="P23">Csakhogy gyorsbbak lesznek üldözőitek!</text:p>
      <text:p text:style-name="P23">Iz 30,17</text:p>
      <text:p text:style-name="P23">Ezren megrettennek egy ember fenyegetésétől,</text:p>
      <text:p text:style-name="P23">ötnek fenyegetésétől elmenekültök,</text:p>
      <text:p text:style-name="P23">míg úgy nem maradtok,</text:p>
      <text:p text:style-name="P23">mint a jelzőpózna a hegytetőn,</text:p>
      <text:p text:style-name="P23">és mint a zászló a dombon.</text:p>
      <text:p text:style-name="P23">Iz 30,18</text:p>
      <text:p text:style-name="P23">Az Úr azonban arra vár, hogy kegyelmezzen nektek,</text:p>
      <text:p text:style-name="P23">és ezért fölkel, hogy irgalmazzon nektek.</text:p>
      <text:p text:style-name="P23">Mert az ítéletnek Istene az Úr;</text:p>
      <text:p text:style-name="P23">boldogok mind, akik benne reménykednek!</text:p>
      <text:p text:style-name="Irat_20_-_20_Kék"><text:span text:style-name="T59">Aranyos Biblia:</text:span></text:p>
      <text:p text:style-name="P23">Esa. 30.8</text:p>
      <text:p text:style-name="P23">Mostan annakokáért eredj-el, ird táblára ezt ö nálok, és ird-bé könyvbeis azt, hogy légyen az utólsó idöben, és mind örökké bizonyságúl.</text:p>
      <text:p text:style-name="P23">Esa. 30.9</text:p>
      <text:p text:style-name="P23">Mert engedetlen nép ez, hazug fiak, olly fiak kik nem akarlák hallani az UR törvényét.</text:p>
      <text:p text:style-name="P23">Esa. 30.10</text:p>
      <text:p text:style-name="P23">Kik azt mondják a’ Látóknak: Ne lássatok, és a’ Böltseknek: Ne lássatok nékünk igazakat, hanem szóljatok nékünk hizelkedö beszédeket, lássatok tsúfolásokat.</text:p>
      <text:p text:style-name="P23">Esa. 30.11</text:p>
      <text:p text:style-name="P23">Távozzatok-el az útról, térjetek-el az ösvényröl, szünjék-meg tölünk az Izraelnek Szente.</text:p>
      <text:p text:style-name="P23">Esa. 30.12</text:p>
      <text:p text:style-name="P23">Azért azt mondja az Izraelnek Szente: Mivelhogy megutáljátok e’beszédet: és bíztok álnokságban és hamisságban, és ahoz támaszkodtok:</text:p>
      <text:p text:style-name="P23">Esa. 30.13</text:p>
      <text:p text:style-name="P23">Azért lészen néktek ez hamisság hasonlatos a’ leesendö köfalnak hasadásához, vagy a’ magas kidüllyedett köfalhoz, mellynek leomlása hirtelen, egy szempillantásban lészen.</text:p>
      <text:p text:style-name="P23">Esa. 30.14</text:p>
      <text:p text:style-name="P23">Mellynek romlása hasonlatos lészen a’fazekasok edényének romlásához, melly minden kíméllés nélkül eltöretik, annyira hogy annak tserepei között nem találtatik olly tserép, mellyben szenet vihetnének a’tüzböl, vagy vizet merítenének a’ kútból.</text:p>
      <text:p text:style-name="P23">Esa. 30.15</text:p>
      <text:p text:style-name="P23">Mert így szól az UR Isten, az Izraelnek Szente: Nyugodalomban és tsendességben maradhattok-meg: tsendességben és reménységben lészen a’ti erösségtek, és nem akarátok.</text:p>
      <text:p text:style-name="P23">Esa. 30.16</text:p>
      <text:p text:style-name="P23">Hanem azt mondátok: Semmiképen nem akarjuk; hanem lóra ülvén futunk; azért futtok: és gyors állatokon nyargalunk; azért gyorsak lésznek azok a’ kik titeket kergetnek.</text:p>
      <text:p text:style-name="P23">Esa. 30.17</text:p>
      <text:p text:style-name="P23">Ezer ember futamodik-el egynek meg rijasztása elött, ötnek rijasztása elött mindnyájan elfutamodtok: mígnem úgy maradtok mint a’ hajónak árbotzfája a hegynek tetején: és hasonlatosok lésztek a halmon való zászlóhoz.</text:p>
      <text:p text:style-name="P23">Esa. 30.18</text:p>
      <text:p text:style-name="P23">Es annakokáért vár titeket az UR, hogy könyörüljön ti rajtatok, és azért magasztalja-fel magát, hogy megkegyelmezzen néktek: mert itéletnek Istene az UR: Bóldogok mind azok a’ kik [Péld. 16:20.] várják ötet.</text:p>
      <text:p text:style-name="Irat"><text:span text:style-name="T66">[GerLut1545] German Unrevidierte Luther Übersetzung von 1545:</text:span></text:p>
      <text:p text:style-name="P28"><text:span text:style-name="T60">8</text:span><text:span text:style-name="T62"> So gehe nun hin und schreib es ihnen vor auf eine Tafel und zeichne es in ein Buch, daß es bleibe für und für ewiglich. </text:span><text:span text:style-name="T60">9</text:span><text:span text:style-name="T62"> Denn es ist ein ungehorsam Volk und verlogene Kinder, die nicht hören wollen des HERRN Gesetz, </text:span><text:span text:style-name="T60">10</text:span><text:span text:style-name="T62"> sondern sagen zu den Sehern: Ihr sollt nicht sehen! und zu den Schauern: Ihr sollt uns nicht schauen die rechte Lehre; prediget uns aber sanft, schauet uns Täuscherei! </text:span><text:span text:style-name="T60">11</text:span><text:span text:style-name="T62"> Weichet vom Wege, macht euch von der Bahn; laßt den Heiligen in Israel aufhören bei uns! </text:span><text:span text:style-name="T60">12</text:span><text:span text:style-name="T62"> Darum spricht der Heilige in Israel also: Weil ihr dies Wort verwerfet und verlasset euch auf Frevel und Mutwillen und trotzet darauf, </text:span><text:span text:style-name="T60">13</text:span><text:span text:style-name="T62"> so soll euch solche Untugend sein wie ein Riß an einer hohen Mauer, wenn es beginnet zu rieseln, die plötzlich unversehens einfällt und zerschmettert, </text:span><text:span text:style-name="T60">14</text:span><text:span text:style-name="T62"> als wenn ein Topf zerschmettert würde, den man zerstößt und sein nicht schonet, also daß man von seinen Stücken nicht eine Scherbe findet, darin man Feuer hole vom Herde, oder Wasser schöpfe aus einem Brunnen. </text:span><text:span text:style-name="T60">15</text:span><text:span text:style-name="T62"> Denn so spricht der HERR HERR, der Heilige in Israel: Wenn ihr stille bliebet, so würde euch geholfen; durch Stillesein und Hoffen würdet ihr stark sein. Aber ihr wollt nicht </text:span><text:span text:style-name="T60">16</text:span><text:span text:style-name="T62"> und sprechet: Nein, sondern auf Rossen wollen wir fliehen (darum werdet ihr flüchtig sein) und auf Läufern wollen wir reiten (darum werden euch eure Verfolger übereilen). </text:span><text:span text:style-name="T60">17</text:span><text:span text:style-name="T62"> Denn euer tausend werden fliehen vor eines einigen Schelten, ja vor fünfen werdet ihr alle fliehen; bis daß ihr überbleibet wie ein Mastbaum oben auf einem Berge, und wie ein Panier oben auf einem Hügel. </text:span><text:span text:style-name="T60">18</text:span><text:span text:style-name="T62"> Darum harret der HERR, daß er euch gnädig sei, und hat sich aufgemacht, daß er sich euer erbarme; denn der HERR ist ein Gott des Gerichts; wohl allen, die sein harren!</text:span></text:p>
      <text:p text:style-name="Irat"><text:span text:style-name="T53">[KJV] King James Version (1769) with Strong Numbers and Morphology:</text:span></text:p>
      <text:p text:style-name="P29"><text:span text:style-name="T60">8</text:span><text:span text:style-name="T62">Now go, write it before them in a table, and note it in a book, that it may be for the time to come for ever and ever: </text:span><text:span text:style-name="T67">*n8.1</text:span><text:span text:style-name="T62"> <text:s/></text:span><text:span text:style-name="T60">9</text:span><text:span text:style-name="T62">That this </text:span><text:span text:style-name="T68">is</text:span><text:span text:style-name="T69"> a rebellious people, lying children, children </text:span><text:span text:style-name="T68">that</text:span><text:span text:style-name="T69"> will not hear the law of the LORD: </text:span><text:span text:style-name="T70">10</text:span><text:span text:style-name="T69">Which say to the seers, See not; and to the prophets, Prophesy not unto us right things, speak unto us smooth things, prophesy deceits: </text:span><text:span text:style-name="T70">11</text:span><text:span text:style-name="T69">Get you out of the way, turn aside out of the path, cause the Holy One of Israel to cease from before us. </text:span><text:span text:style-name="T70">12</text:span><text:span text:style-name="T69">Wherefore thus saith the Holy One of Israel, Because ye despise this word, and trust in oppression and perverseness, and stay thereon: </text:span><text:span text:style-name="T71">*n12.1</text:span><text:span text:style-name="T69"> <text:s/></text:span><text:span text:style-name="T70">13</text:span><text:span text:style-name="T69">Therefore this iniquity shall be to you as a breach ready to fall, swelling out in a high wall, whose breaking cometh suddenly at an instant. </text:span><text:span text:style-name="T70">14</text:span><text:span text:style-name="T69">And he shall break it as the breaking of the potters'vessel that is broken in pieces; he shall not spare: so that there shall not be found in the bursting of it a sherd to take fire from the hearth, or to take water </text:span><text:span text:style-name="T68">withal</text:span><text:span text:style-name="T69"> out of the pit. </text:span><text:span text:style-name="T71">*n14.1</text:span><text:span text:style-name="T69"> <text:s/></text:span><text:span text:style-name="T70">15</text:span><text:span text:style-name="T69">For thus saith the Lord GOD, the Holy One of Israel; In returning and rest shall ye be saved; in quietness and in confidence shall be your strength: and ye would not. </text:span><text:span text:style-name="T70">16</text:span><text:span text:style-name="T69">But ye said, No; for we will flee upon horses; therefore shall ye flee: and, We will ride upon the swift; therefore shall they that pursue you be swift. </text:span><text:span text:style-name="T70">17</text:span><text:span text:style-name="T69">One thousand </text:span><text:span text:style-name="T68">shall flee</text:span><text:span text:style-name="T69"> at the rebuke of one; at the rebuke of five shall ye flee: till ye be left as a beacon upon the top of a mountain, and as an ensign on an hill. </text:span><text:span text:style-name="T71">*n17.1</text:span><text:span text:style-name="T69"> <text:s/></text:span><text:span text:style-name="T70">18</text:span><text:span text:style-name="T69">And therefore will the LORD wait, that he may be gracious unto you, and therefore will he be exalted, that he may have mercy upon you: for the LORD </text:span><text:span text:style-name="T68">is</text:span><text:span text:style-name="T69"> <text:s/>a God of judgment: blessed </text:span><text:span text:style-name="T68">are</text:span><text:span text:style-name="T69"> all they that wait for him.</text:span></text:p>
      <text:p text:style-name="Irat"><text:span text:style-name="T53">[LITV] Green’s Literal Translation:</text:span></text:p>
      <text:p text:style-name="P26"><text:span text:style-name="T63"><text:s/></text:span><text:span text:style-name="T60">8</text:span><text:span text:style-name="T62">Now come, write it before them on a tablet, and note it on a book, so that it may be for the latter day, until forever; </text:span><text:span text:style-name="T60">9</text:span><text:span text:style-name="T62">that this </text:span><text:span text:style-name="T68">is</text:span><text:span text:style-name="T69"> a rebellious people, lying sons; sons who are not willing to hear the law of Jehovah; </text:span><text:span text:style-name="T70">10</text:span><text:span text:style-name="T69">who say to the seers, Do not see; and to visioners, Do not have a vision for right things </text:span><text:span text:style-name="T68">to</text:span><text:span text:style-name="T69"> us; speak smooth things to us; have a vision of trifles. </text:span><text:span text:style-name="T70">11</text:span><text:span text:style-name="T69">Turn aside from the way; stretch from the path; cause the Holy One of Israel to cease from before us. </text:span><text:span text:style-name="T70">12</text:span><text:span text:style-name="T69">For this reason, so says the Holy One of Israel, Because of your rejection of this word, and your trust in oppression and perversity, even resting on it; </text:span><text:span text:style-name="T70">13</text:span><text:span text:style-name="T69">So this iniquity shall be to you as a broken </text:span><text:span text:style-name="T68">section</text:span><text:span text:style-name="T69"> falling, like the bulging out of a high wall, the breaking of which comes suddenly, in an instant. </text:span><text:span text:style-name="T70">14</text:span><text:span text:style-name="T69">And its smashing </text:span><text:span text:style-name="T68">is</text:span><text:span text:style-name="T69"> as the smashing of a potter's vessel; </text:span><text:span text:style-name="T68">when</text:span><text:span text:style-name="T69"> broken in pieces, he has no pity; for in its breaking there is not found a shard to carry fire from the hearth, nor to skim water from a well. </text:span><text:span text:style-name="T70">15</text:span><text:span text:style-name="T69">For so says the Lord Jehovah, the Holy One of Israel, In returning and rest you shall be saved; and in quietness and hope shall be your strength. But you were not willing. </text:span><text:span text:style-name="T70">16</text:span><text:span text:style-name="T69">For you said, No! For we will flee on horseback. On account of this you shall flee. Also, </text:span><text:span text:style-name="T68">you say</text:span><text:span text:style-name="T69"> , We will ride on swift ones. On account of this, those who pursue you shall be swift. </text:span><text:span text:style-name="T70">17</text:span><text:span text:style-name="T69">One thousand </text:span><text:span text:style-name="T68">shall flee</text:span><text:span text:style-name="T69"> at the rebuke of one. You shall flee from the rebuke of five, until you are left like a pole on the top of the mountain, and like a sign on a hill.</text:span></text:p>
      <text:p text:style-name="P26"><text:span text:style-name="T69"><text:s/></text:span><text:span text:style-name="T70">18</text:span><text:span text:style-name="T69">And so Jehovah waits to be gracious to you. And for this He is exalted to have mercy on you; for Jehovah </text:span><text:span text:style-name="T68">is</text:span><text:span text:style-name="T69"> a God of justice. Blessed </text:span><text:span text:style-name="T68">are</text:span><text:span text:style-name="T69"> all who wait for Him.</text:span></text:p>
      <text:p text:style-name="Irat"><text:span text:style-name="T53">[Swe1917] Swedish Bible (1917):</text:span></text:p>
      <text:p text:style-name="P30"><text:span text:style-name="T63"><text:s/></text:span><text:span text:style-name="T60">8</text:span><text:span text:style-name="T62">Så gå nu in och skriv detta på en tavla, som må förvaras bland dem, och teckna upp det i en bok, så att det bevaras för kommande dagar, alltid och evinnerligen. </text:span><text:span text:style-name="T60">9</text:span><text:span text:style-name="T62">Ty det är ett gensträvigt folk, trolösa barn, barn som icke vilja höra HERRENS lag, </text:span><text:span text:style-name="T60">10</text:span><text:span text:style-name="T62">utan säga till siarna: »Upphören med edra syner», och till profeterna: »Profeteren icke för oss vad sant är; talen till oss sådant som är oss välbehagligt, profeteren bedrägliga ting; </text:span><text:span text:style-name="T60">11</text:span><text:span text:style-name="T62">viken av ifrån vägen, gån åt sidan från stigen, skaffen bort ur vår åsyn Israel Helige.» </text:span><text:span text:style-name="T60">12</text:span><text:span text:style-name="T62">Därför säger Israels Helige så: »Eftersom I förakten detta ord och förtrösten på våld och vrånghet och stödjen eder på sådant, </text:span><text:span text:style-name="T60">13</text:span><text:span text:style-name="T62">därför skall denna missgärning bliva för eder såsom ett fallfärdigt stycke på en hög mur, vilket mer och mer giver sig ut, till dess att muren plötsligt och med hast störtar ned och krossas; </text:span><text:span text:style-name="T60">14</text:span><text:span text:style-name="T62">den krossa, såsom när man våldsamt slår en lerkruka i bitar, så våldsamt att man bland bitarna icke kan finna en skärva stor nog att därmed taga eld från eldstaden eller ösa upp vatten ur dammen.» </text:span><text:span text:style-name="T60">15</text:span><text:span text:style-name="T62">Ty så säger Herren, HERREN, Israels Helige: »Om i vänden om och ären stilla, skolen I bliva frälsta, genom stillhet och förtröstan varden I starka.» Men i viljen icke. </text:span><text:span text:style-name="T60">16</text:span><text:span text:style-name="T62">I sägen: »Nej, på hästar vilja vi jaga fram» -- därför skolen I också bliva jagade; »på snabba springare vilja vi rida åstad» -- därför skola ock edra förföljare vara snabba. </text:span><text:span text:style-name="T60">17</text:span><text:span text:style-name="T62">Tusen av eder skola fly för en enda mans hot eller för fem mäns hot, till dess att vad som är kvar av eder bliver såsom en ensam stång på bergets topp, såsom ett baner på höjden. </text:span><text:span text:style-name="T60">18</text:span><text:span text:style-name="T62">Ja, därför väntar HERREN, till dess att han kan vara eder nådig; därför tronar han i höghet, till dess att han kan förbarma sig över eder. Ty en domens Gud är HERREN; saliga äro alla de som vänta efter honom.</text:span></text:p>
      <text:p text:style-name="Irat_20_-_20_Kék"><text:span text:style-name="T72">La Bible de Jérusalem </text:span><text:span text:style-name="T59">(szükség esetén elkel egy </text:span><text:span text:style-name="Kiemelt"><text:span text:style-name="T59">ů</text:span></text:span><text:span text:style-name="Kiemelt"><text:span text:style-name="T73">→</text:span></text:span><text:span text:style-name="Kiemelt"><text:span text:style-name="T59">ù</text:span></text:span><text:span text:style-name="T59">, č</text:span><text:span text:style-name="Kiemelt"><text:span text:style-name="T73">→</text:span></text:span><text:span text:style-name="T59">è és </text:span><text:span text:style-name="Kiemelt"><text:span text:style-name="T59">à</text:span></text:span><text:span text:style-name="Kiemelt"><text:span text:style-name="Kiemelt"><text:span text:style-name="T73">→</text:span></text:span></text:span><text:span text:style-name="Kiemelt"><text:span text:style-name="T59">à </text:span></text:span><text:span text:style-name="T59">csere):</text:span></text:p>
      <text:p text:style-name="P31">Is 30,8</text:p>
      <text:p text:style-name="P31">Maintenant va, écris-le sur une tablette, grave-le sur un document, que ce soit pour un jour à venir, pour toujours et à jamais.</text:p>
      <text:p text:style-name="P31">Is 30,9</text:p>
      <text:p text:style-name="P31">Car c'est un peuple révolté, des fils menteurs, des fils qui refusent d'écouter la Loi de Yahvé,</text:p>
      <text:p text:style-name="P31">Is 30,10</text:p>
      <text:p text:style-name="P31">qui ont dit aux voyants: "Vous ne verrez pas", et aux prophètes: "Vous ne percevrez pour nous rien de clair. Dites-nous des choses flatteuses, ayez des visions trompeuses.</text:p>
      <text:p text:style-name="P31">Is 30,11</text:p>
      <text:p text:style-name="P31">Eloignez-vous du chemin, écartez-vous du sentier, ôtez de devant nous le Saint d'Israël."</text:p>
      <text:p text:style-name="P31">Is 30,12</text:p>
      <text:p text:style-name="P31">C'est pourquoi, ainsi parle le Saint d'Israël: Parce que vous avez rejeté cette parole et que vous vous ętes fiés à la fraude et à la déloyauté pour vous y appuyer,</text:p>
      <text:p text:style-name="P31">Is 30,13</text:p>
      <text:p text:style-name="P31">à cause de cela, cette faute sera pour vous comme une brèche qui se produit, une saillie en haut d'un rempart qui soudain, d'un seul coup, vient à s'écrouler.</text:p>
      <text:p text:style-name="P31">Is 30,14</text:p>
      <text:p text:style-name="P31">Il va le briser comme on brise une jarre de potier, mise en pièces sans pitié, et l'on ne trouvera pas dans ses débris un tesson pour racler le feu du foyer ou pour puiser l'eau d'un bassin.</text:p>
      <text:p text:style-name="P31">Is 30,15</text:p>
      <text:p text:style-name="P31">Car ainsi parle le Seigneur Yahvé, le Saint d'Israël: Dans la conversion et le calme était votre salut, dans la sérénité et la confiance était votre force, mais vous n'avez pas voulu!</text:p>
      <text:p text:style-name="P31">Is 30,16</text:p>
      <text:p text:style-name="P31">Vous avez dit: "Non, car nous fuirons à cheval!" Eh bien! oui, vous fuirez. Et encore: "Nous aurons des montures rapides!" Eh bien! vos poursuivants seront rapides.</text:p>
      <text:p text:style-name="P31">Is 30,17</text:p>
      <text:p text:style-name="P31">Mille trembleront devant la menace d'un seul, devant la menace de cinq vous vous enfuirez, jusqu'à ce qu'il reste de vous comme un mât en haut de la montagne, comme un signal sur la colline.</text:p>
      <text:p text:style-name="P31">Is 30,18</text:p>
      <text:p text:style-name="P31">C'est pourquoi Yahvé attend l'heure de vous faire grâce, c'est pourquoi il se lèvera pour vous prendre en pitié, car Yahvé est un Dieu de justice; bienheureux tous ceux qui espèrent en lui.</text:p>
      <text:p text:style-name="Normál_20_réssel"><text:span text:style-name="T4">A </text:span><text:span text:style-name="Túlemelt"><text:span text:style-name="T13">The SWORD Project</text:span></text:span><text:span text:style-name="T4"> kommentárjai:</text:span><text:span text:style-name="T5"><text:note text:id="ftn8" text:note-class="footnote"><text:note-citation>0</text:note-citation><text:note-body><text:p text:style-name="Footnote">Mivel a <text:span text:style-name="T44">The SWORD Project</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T44">Install Manager</text:span> által használt módon jelölöm.</text:p></text:note-body></text:note></text:span></text:p>
      <text:p text:style-name="P32">[Clarke] Adam Clarke’s Commentary on the Bible:</text:p>
      <text:p text:style-name="P33">Ézsaiás 30:8:</text:p>
      <text:p text:style-name="P26"><text:span text:style-name="T74"><text:s/>Verse 8. </text:span><text:span text:style-name="T75">For ever and ever</text:span><text:span text:style-name="T76">-"For a testimony for ever"] </text:span><text:span text:style-name="T75">leed</text:span><text:span text:style-name="T76">.<text:line-break/>So the </text:span><text:span text:style-name="T75">Syriac, Chaldee, Vulgate</text:span><text:span text:style-name="T76">, and </text:span><text:span text:style-name="T75">Septuagint</text:span><text:span text:style-name="T76">, in MSS. Pachom.<text:line-break/>and I. D. II. </text:span><text:span text:style-name="T77">εισμαρτυριον</text:span><text:span text:style-name="T76">, which two words have been lost out of<text:line-break/>the other copies of the </text:span><text:span text:style-name="T75">Septuagint</text:span><text:span text:style-name="T76">.<text:line-break/> </text:span></text:p>
      <text:p text:style-name="P33">Ézsaiás 30:12:</text:p>
      <text:p text:style-name="P26"><text:span text:style-name="T74"><text:s/>Verse 12. </text:span><text:span text:style-name="T75">In oppression</text:span><text:span text:style-name="T76">-"In obliquity"] </text:span><text:span text:style-name="T75">beakesh</text:span><text:span text:style-name="T76">,<text:line-break/>transposing the two last letters of </text:span><text:span text:style-name="T75">beoshek, in oppression</text:span><text:span text:style-name="T76">,<text:line-break/>which seems not to belong to this place: a very probable<text:line-break/>conjecture of Houbigant.<text:line-break/> </text:span></text:p>
      <text:p text:style-name="P33">Ézsaiás 30:13:</text:p>
      <text:p text:style-name="P26"><text:span text:style-name="T74"><text:s/>Verse 13. </text:span><text:span text:style-name="T75">Swelling out to a high wall</text:span><text:span text:style-name="T76">-"A swelling in a high<text:line-break/>wall"] It has been observed before, that the buildings of Asia<text:line-break/>generally consist of little better than what we call mud walls.<text:line-break/>"All the houses at Ispahan," says Thevenot, Vol. II., p. 159, "are<text:line-break/>built of bricks made of clay and straw, and dried in the sun; and<text:line-break/>covered with a plaster made of a fine white stone. In other places<text:line-break/>in Persia the houses are built with nothing else but such bricks,<text:line-break/>made with tempered clay and chopped straw, well mingled together,<text:line-break/>and dried in the sun, and then used: but the least rain dissolves<text:line-break/>them." Sir John Chardin's MS. remark on this place of Isaiah is<text:line-break/>very apposite: Murs en Asie etant faits de terre se fendent ainsi<text:line-break/>par milieu et de haut en bas. "The walls in Asia being made of<text:line-break/>earth often cleave from top to bottom." This shouts clearly how<text:line-break/>obvious and expressive the image is. The psalmist has in the same<text:line-break/>manner made use of it, to express sudden and utter destruction:-<text:line-break/><text:line-break/>"Ye shall be slain all of you;<text:line-break/>Ye shall be like an inclining wall, like a shattered fence."<text:line-break/>Ps 62:4.<text:line-break/><text:line-break/> </text:span></text:p>
      <text:p text:style-name="P33">Ézsaiás 30:14:</text:p>
      <text:p text:style-name="P26"><text:span text:style-name="T74"><text:s/>Verse 14. </text:span><text:span text:style-name="T75">He shall not spare</text:span><text:span text:style-name="T76">-"And spareth it not"] Five MSS. add<text:line-break/>the conjunction </text:span><text:span text:style-name="T75">vau</text:span><text:span text:style-name="T76"> to the negative; </text:span><text:span text:style-name="T75">velo</text:span><text:span text:style-name="T76">.<text:line-break/> </text:span></text:p>
      <text:p text:style-name="P33">Ézsaiás 30:17:</text:p>
      <text:p text:style-name="P26"><text:span text:style-name="T74"><text:s/>Verse 17. </text:span><text:span text:style-name="T75">At the rebuke of five shall ye flee</text:span><text:span text:style-name="T76">-"At the rebuke of<text:line-break/>five, ten thousand of you shall flee"] In the second line of this<text:line-break/>verse a word is manifestly omitted, which should answer to </text:span><text:span text:style-name="T75">one</text:span><text:span text:style-name="T76"><text:line-break/></text:span><text:span text:style-name="T75">thousand</text:span><text:span text:style-name="T76"> in the first: the </text:span><text:span text:style-name="T75">Septuagint</text:span><text:span text:style-name="T76"> supply </text:span><text:span text:style-name="T77">πολλοι</text:span><text:span text:style-name="T76">, <text:line-break/></text:span><text:span text:style-name="T75">rabbim</text:span><text:span text:style-name="T76">. But the true word is </text:span><text:span text:style-name="T75">rebabah</text:span><text:span text:style-name="T76">, as I am persuaded any<text:line-break/>one will be convinced, who will compare the following passages<text:line-break/>with this place:-<text:line-break/><text:line-break/>"How should one chase a thousand;<text:line-break/>And two put ten thousand () to flight?"<text:line-break/>De 32:30.<text:line-break/><text:line-break/>"And five of you shall chase a hundred;<text:line-break/>And a hundred of you shall chase () ten thousand."<text:line-break/>Le 26:8.<text:line-break/><text:line-break/> </text:span></text:p>
      <text:p text:style-name="P33">Ézsaiás 30:18:</text:p>
      <text:p text:style-name="P26"><text:span text:style-name="T74"><text:s/>Verse 18. </text:span><text:span text:style-name="T75">And therefore will he be exalted</text:span><text:span text:style-name="T76">-"Even for this shall<text:line-break/>he expect in silence"] For </text:span><text:span text:style-name="T75">yarum, he shall be exalted</text:span><text:span text:style-name="T76">, which<text:line-break/>belongs not to this place, Houbigant reads </text:span><text:span text:style-name="T75">yadum, he shall be</text:span><text:span text:style-name="T76"><text:line-break/></text:span><text:span text:style-name="T75">silent</text:span><text:span text:style-name="T76">: and so it seems to be in a MS. Another MS. instead of it<text:line-break/>reads </text:span><text:span text:style-name="T75">yashub, he shall return</text:span><text:span text:style-name="T76">. The mistakes occasioned by the<text:line-break/>similitude of the letters </text:span><text:span text:style-name="T75">daleth</text:span><text:span text:style-name="T76"> and </text:span><text:span text:style-name="T75">resh</text:span><text:span text:style-name="T76"> are very<text:line-break/>frequent, as the reader may have already observed.<text:line-break/> </text:span></text:p>
      <text:p text:style-name="P34">[DTN] Darby Translation Notes:</text:p>
      <text:p text:style-name="P33">Ézsaiás 30:8:</text:p>
      <text:p text:style-name="P35">30:8 <text:s/>record (c-11) <text:s/>Lit. 'engrave.' <text:s/>witness (d-27) <text:s/>Instead of 'as a witness for ever,' many take it as 'for ever <text:s/>and ever;' but cf. Deut. 31.26. </text:p>
      <text:p text:style-name="P33">Ézsaiás 30:10:</text:p>
      <text:p text:style-name="P35">30:10 <text:s/>prophets, (e-11) <text:s/>Lit. 'those who have visions,' as Num. 24.4. </text:p>
      <text:p text:style-name="P33">Ézsaiás 30:13:</text:p>
      <text:p text:style-name="P35">30:13 <text:s/>instant. (f-27) <text:s/>Or 'unexpectedly,' as Num. 6.9. </text:p>
      <text:p text:style-name="P33">Ézsaiás 30:18:</text:p>
      <text:p text:style-name="P35">30:18 <text:s/>mercy (g-24) <text:s/>Or 'will he withdraw himself until he have mercy.' </text:p>
      <text:p text:style-name="P34">[Geneva] Geneva Bible Translation Notes:</text:p>
      <text:p text:style-name="P33">Ézsaiás 30:8:</text:p>
      <text:p text:style-name="P35">Now go, write g it before them in a tablet, and note it in a book, that it may be for the h time to come for ever and ever:<text:line-break/>(g) That is, this prophecy. (h) That is may be a witness against them for all posterity. </text:p>
      <text:p text:style-name="P33">Ézsaiás 30:9:</text:p>
      <text:p text:style-name="P35">That this [is] a rebellious people, lying children, children [that] will not i hear the law of the LORD:<text:line-break/>(i) He shows what was the cause of their destruction and brings also all misery to man: that is, because they would not hear the word of God, but delighted to be flattered and led in error. </text:p>
      <text:p text:style-name="P33">Ézsaiás 30:10:</text:p>
      <text:p text:style-name="P35">Who say to the seers, See not; and to the prophets, Prophesy not to us right things, speak to us smooth things, prophesy k deceits:<text:line-break/>(k) Threaten us not by the word of God, neither be so rigorous, nor talk to us in the Name of the Lord, as in Jer 11:21. </text:p>
      <text:p text:style-name="P33">Ézsaiás 30:12:</text:p>
      <text:p text:style-name="P35">Wherefore thus saith the Holy One of Israel, Because ye despise this word, and trust in l oppression and perverseness, and lean upon it:<text:line-break/>(l) Meaning, in their stubbornness against God and the admonitions of his prophets. </text:p>
      <text:p text:style-name="P33">Ézsaiás 30:14:</text:p>
      <text:p text:style-name="P35">And he shall break it as the breaking of the potter's vessel that is broken in pieces; he shall not spare: so that there shall not be found in the bursting of it m a piece to take fire from the hearth, or to take water out of the pit.<text:line-break/>(m) Signifying that the destruction of the wicked will be without recovery. </text:p>
      <text:p text:style-name="P33">Ézsaiás 30:15:</text:p>
      <text:p text:style-name="P35">For thus saith the n Lord GOD, the Holy One of Israel; In returning and rest shall ye be saved; in quietness and in confidence shall be your strength: and ye would not.<text:line-break/>(n) Often by his prophets he put you in remembrance of this, that you should only depend on him. </text:p>
      <text:p text:style-name="P33">Ézsaiás 30:16:</text:p>
      <text:p text:style-name="P35">But ye said, No; for we will flee upon o horses; therefore shall ye flee: and, We will ride upon the swift; therefore shall they that pursue you be swift.<text:line-break/>(o) We will trust to escape by our horses. </text:p>
      <text:p text:style-name="P33">Ézsaiás 30:17:</text:p>
      <text:p text:style-name="P35">One thousand [shall flee] at the rebuke of one; at the rebuke of five shall ye flee: till ye be left as a beacon upon the p top of a mountain, and as an ensign on an hill.<text:line-break/>(p) Whereas all the trees are cut down save two or three to make masts. </text:p>
      <text:p text:style-name="P33">Ézsaiás 30:18:</text:p>
      <text:p text:style-name="P35">And therefore will the LORD wait, that he may be q gracious to you, and therefore will he be exalted, that he may have mercy upon you: for the LORD [is] a God of (r) judgment: blessed [are] all they that wait for him.<text:line-break/>(q) He commends the great mercies of God, who with patience waits to call sinners to repentance. (r) Not only in punishing but in using moderation in the same, as in Jer 10:24,30:11. </text:p>
      <text:p text:style-name="P34">[JFB] Jamieson Fausset Brown Bible Commentary:</text:p>
      <text:p text:style-name="P33">Ézsaiás 30:8:</text:p>
      <text:p text:style-name="P35"/>
      <text:p text:style-name="P26"><text:span text:style-name="T78">8. table</text:span><text:span text:style-name="T74">—a tablet (Hab 2:2), which should be set in public, containing the prophecy in a briefer form, to be read by all. <text:line-break/></text:span><text:span text:style-name="T78">a book</text:span><text:span text:style-name="T74">—namely, a parchment roll, containing the prophecy in full, for the use of distant posterity. Its truth will be seen hereafter when the event has come to pass. See on Isa 8:1; Isa 8:16. <text:line-break/></text:span><text:span text:style-name="T78">for ever and ever</text:span><text:span text:style-name="T74">—rather read, "For a </text:span><text:span text:style-name="T75">testimony</text:span><text:span text:style-name="T76"> for ever" [</text:span><text:span text:style-name="T75">Chaldee,</text:span><text:span text:style-name="T76"> JEROME, LOWTH]: "testimony is often joined to the notion of </text:span><text:span text:style-name="T75">perpetuity</text:span><text:span text:style-name="T76"> (De 31:19, 21, 26). </text:span></text:p>
      <text:p text:style-name="P33">Ézsaiás 30:9:</text:p>
      <text:p text:style-name="P35"/>
      <text:p text:style-name="P26"><text:span text:style-name="T78">9. lying</text:span><text:span text:style-name="T74">—unfaithful to Jehovah, whose covenant they had taken on them as His adopted </text:span><text:span text:style-name="T75">children</text:span><text:span text:style-name="T76"> (Isa 59:13; Pr 30:9). </text:span></text:p>
      <text:p text:style-name="P33">Ézsaiás 30:10:</text:p>
      <text:p text:style-name="P35"/>
      <text:p text:style-name="P26"><text:span text:style-name="T78">10.</text:span><text:span text:style-name="T74"> (Mic 2:6, 11; 3:5). <text:line-break/></text:span><text:span text:style-name="T78">See not</text:span><text:span text:style-name="T74">—as you now do, foretelling misfortune. <text:line-break/></text:span><text:span text:style-name="T78">Prophesy not . . . right things</text:span><text:span text:style-name="T74">—Not that they avowedly requested this, but their conduct </text:span><text:span text:style-name="T75">virtually</text:span><text:span text:style-name="T76"> expressed it. No man, </text:span><text:span text:style-name="T75">professedly,</text:span><text:span text:style-name="T76"> wished to be deceived; but many seek a kind of teaching which is deceit; and which, if they would examine, they might know to be such (1Ki 22:13). The Jews desired success to be foretold as the issue of their league with Egypt, though ill had been announced by God's prophet as the result; this constituted the "deceits." </text:span></text:p>
      <text:p text:style-name="P33">Ézsaiás 30:11:</text:p>
      <text:p text:style-name="P35"/>
      <text:p text:style-name="P26"><text:span text:style-name="T78">11.</text:span><text:span text:style-name="T74"> Depart from the true "way" (so in Ac 19:9, 23) of religion. <text:line-break/></text:span><text:span text:style-name="T78">cause . . . to cease</text:span><text:span text:style-name="T74">—Let us hear no more of His name. God's </text:span><text:span text:style-name="T75">holiness</text:span><text:span text:style-name="T76"> is what troubles sinners most. </text:span></text:p>
      <text:p text:style-name="P33">Ézsaiás 30:12:</text:p>
      <text:p text:style-name="P35"/>
      <text:p text:style-name="P26"><text:span text:style-name="T78">12. Holy One</text:span><text:span text:style-name="T74">—Isaiah so little yields to their wicked prejudices that he repeats the very name and truth which they disliked. <text:line-break/></text:span><text:span text:style-name="T78">this word</text:span><text:span text:style-name="T74">—Isaiah's exhortation to reliance on Jehovah. <text:line-break/></text:span><text:span text:style-name="T78">oppression</text:span><text:span text:style-name="T74">—whereby they levied the treasures to be sent to conciliate Egypt (Isa 30:6). <text:line-break/></text:span><text:span text:style-name="T78">perverseness</text:span><text:span text:style-name="T74">—in relying on Egypt, rather than on Jehovah. </text:span></text:p>
      <text:p text:style-name="P33">Ézsaiás 30:13:</text:p>
      <text:p text:style-name="P35"/>
      <text:p text:style-name="P26"><text:span text:style-name="T78">13.</text:span><text:span text:style-name="T74"> Image from a curve swelling out in a wall (Ps 62:3); when the former gives way, it causes the downfall of the whole wall; so their policy as to Egypt. </text:span></text:p>
      <text:p text:style-name="P33">Ézsaiás 30:14:</text:p>
      <text:p text:style-name="P35"/>
      <text:p text:style-name="P26"><text:span text:style-name="T78">14. he</text:span><text:span text:style-name="T74">—the enemy; or rather, God (Ps 2:9; Jer 19:11). <text:line-break/></text:span><text:span text:style-name="T78">It</text:span><text:span text:style-name="T74">—the Jewish state. <text:line-break/></text:span><text:span text:style-name="T78">potter's vessel</text:span><text:span text:style-name="T74">—earthen and fragile. <text:line-break/></text:span><text:span text:style-name="T78">sherd</text:span><text:span text:style-name="T74">—a fragment of the vessel large enough to take up a live coal, &amp;c. <text:line-break/></text:span><text:span text:style-name="T78">pit</text:span><text:span text:style-name="T74">—cistern or pool. The swell of the wall is at first imperceptible and gradual, but at last it comes to the crisis; so the decay of the Jewish state. </text:span></text:p>
      <text:p text:style-name="P33">Ézsaiás 30:15:</text:p>
      <text:p text:style-name="P35"/>
      <text:p text:style-name="P26"><text:span text:style-name="T78">15. returning and rest</text:span><text:span text:style-name="T74">—turning back from your embassy to Egypt, and ceasing from warlike preparations. <text:line-break/></text:span><text:span text:style-name="T78">quietness</text:span><text:span text:style-name="T74">—answering to "wait for Him (God)" (Isa 30:18). </text:span></text:p>
      <text:p text:style-name="P33">Ézsaiás 30:16:</text:p>
      <text:p text:style-name="P35"/>
      <text:p text:style-name="P26"><text:span text:style-name="T78">16. flee</text:span><text:span text:style-name="T74">—not as fugitives, but we will </text:span><text:span text:style-name="T75">speed</text:span><text:span text:style-name="T76"> our course; namely, against the Assyrians, by the help of cavalry supplied by Egypt (Isa 31:1). This was expressly against the Mosaic law (De 17:16; see on Isa 2:7; Ho 14:3). <text:line-break/></text:span><text:span text:style-name="T79">shall . . . flee</text:span><text:span text:style-name="T76">—literally, "before your enemies"; their sin and its punishment correspond. </text:span></text:p>
      <text:p text:style-name="P33">Ézsaiás 30:17:</text:p>
      <text:p text:style-name="P35"/>
      <text:p text:style-name="P26"><text:span text:style-name="T78">17. One thousand</text:span><text:span text:style-name="T74">—A thousand </text:span><text:span text:style-name="T75">at once,</text:span><text:span text:style-name="T76"> or, "</text:span><text:span text:style-name="T75">As one man</text:span><text:span text:style-name="T76">" [MAURER]. <text:line-break/></text:span><text:span text:style-name="T79">rebuke</text:span><text:span text:style-name="T76">—the battle cry. <text:line-break/></text:span><text:span text:style-name="T79">shall ye</text:span><text:span text:style-name="T76">—at the rebuke of five shall ye, namely, </text:span><text:span text:style-name="T75">all</text:span><text:span text:style-name="T76"> (in contrast to the "one thousand") flee so utterly that even two shall not be left together, but each one shall be as solitary "as </text:span><text:span text:style-name="T75">a signal staff</text:span><text:span text:style-name="T76">" [G. V. SMITH], or "a </text:span><text:span text:style-name="T75">banner on a hill</text:span><text:span text:style-name="T76">" (Isa 5:26; 11:12). The signal staff was erected to rally a nation in war. The remnant of Jews left would be beacons to warn all men of the justice of God, and the truth of His threatenings. GESENIUS (from Le 26:8; De 32:30) arbitrarily inserts "ten thousand." "At the rebuke of five shall ten thousand of you flee." </text:span></text:p>
      <text:p text:style-name="P33">Ézsaiás 30:18:</text:p>
      <text:p text:style-name="P35"/>
      <text:p text:style-name="P26"><text:span text:style-name="T78">18. therefore</text:span><text:span text:style-name="T74">—on account of your wicked perverseness (Isa 30:1, 2, 9, 15, 16), Jehovah will </text:span><text:span text:style-name="T75">delay</text:span><text:span text:style-name="T76"> to be gracious [HORSLEY]. Rather, </text:span><text:span text:style-name="T75">wait</text:span><text:span text:style-name="T76"> or </text:span><text:span text:style-name="T75">delay</text:span><text:span text:style-name="T76"> in punishing, to give you time for repentance (Isa 30:13, 14, 17) [MAURER]. Or, "Yet therefore" (namely, because of the distress spoken of in the previous verses; that distress will lead the Jews to repentance, and so Jehovah will pity them) [GESENIUS]. <text:line-break/></text:span><text:span text:style-name="T79">be exalted</text:span><text:span text:style-name="T76">—Men will have more elevated views of God's mercy; or else, "He will rise up to pity you" [G. V. SMITH]. Or (taking the previous clause as MAURER, "</text:span><text:span text:style-name="T75">Therefore</text:span><text:span text:style-name="T76"> Jehovah will delay" in punishing you, "</text:span><text:span text:style-name="T75">in order that He may be gracious to you,</text:span><text:span text:style-name="T76">" if ye repent), He will be </text:span><text:span text:style-name="T75">far removed</text:span><text:span text:style-name="T76"> from you (so in Ps 10:5, </text:span><text:span text:style-name="T75">far above out sight</text:span><text:span text:style-name="T76">); that is, He will not immediately descend to punish, "in order that He may have mercy," &amp;c. <text:line-break/></text:span><text:span text:style-name="T79">judgment</text:span><text:span text:style-name="T76">—justice; faithfulness to His covenant. <text:line-break/></text:span><text:span text:style-name="T79">wait</text:span><text:span text:style-name="T76">—compare Isa 30:15, wait, namely, for His times of having mercy. </text:span></text:p>
      <text:p text:style-name="P34">[MHC] Matthew Henry’s Complete Commentary on the Whole Bible:</text:p>
      <text:p text:style-name="P33">Ézsaiás 30:8:</text:p>
      <text:p text:style-name="P26"><text:span text:style-name="T74"><text:s/></text:span><text:span text:style-name="T75">Doom of Incorrigible Sinners.</text:span><text:span text:style-name="T76"> B. C. 720. </text:span></text:p>
      <text:p text:style-name="P26"><text:span text:style-name="T76">      8 Now go, write it before them in a table, and note it in a book, that it may be for the time to come for ever and ever:   9 That this </text:span><text:span text:style-name="T75">is</text:span><text:span text:style-name="T76"> a rebellious people, lying children, children </text:span><text:span text:style-name="T75">that</text:span><text:span text:style-name="T76"> will not hear the law of the L</text:span><text:span text:style-name="T79">ORD</text:span><text:span text:style-name="T76">:   10 Which say to the seers, See not; and to the prophets, Prophesy not unto us right things, speak unto us smooth things, prophesy deceits:   11 Get you out of the way, turn aside out of the path, cause the Holy One of Israel to cease from before us.   12 Wherefore thus saith the Holy One of Israel, Because ye despise this word, and trust in oppression and perverseness, and stay thereon:   13 Therefore this iniquity shall be to you as a breach ready to fall, swelling out in a high wall, whose breaking cometh suddenly at an instant.   14 And he shall break it as the breaking of the potters' vessel that is broken in pieces; he shall not spare: so that there shall not be found in the bursting of it a sherd to take fire from the hearth, or to take water </text:span><text:span text:style-name="T75">withal</text:span><text:span text:style-name="T76"> out of the pit.   15 For thus saith the Lord G</text:span><text:span text:style-name="T79">OD</text:span><text:span text:style-name="T76">, the Holy One of Israel; In returning and rest shall ye be saved; in quietness and in confidence shall be your strength: and ye would not.   16 But ye said, No; for we will flee upon horses; therefore shall ye flee: and, We will ride upon the swift; therefore shall they that pursue you be swift.   17 One thousand </text:span><text:span text:style-name="T75">shall flee</text:span><text:span text:style-name="T76"> at the rebuke of one; at the rebuke of five shall ye flee: till ye be left as a beacon upon the top of a mountain, and as an ensign on a hill. </text:span></text:p>
      <text:p text:style-name="P26"><text:span text:style-name="T76">      Here, I. The preface is very awful. The prophet must not only preach this, but he must write it (</text:span><text:span text:style-name="T75">v.</text:span><text:span text:style-name="T76"> 8), </text:span><text:span text:style-name="T75">write it in a table,</text:span><text:span text:style-name="T76"> to be hung up and exposed to public view; he must carefully </text:span><text:span text:style-name="T75">note it,</text:span><text:span text:style-name="T76"> not in loose papers which might be lost or torn, but </text:span><text:span text:style-name="T75">in a book,</text:span><text:span text:style-name="T76"> to be preserved for posterity, </text:span><text:span text:style-name="T75">in perpetuam rei memoriam--for a standing testimony</text:span><text:span text:style-name="T76"> against this wicked generation; let it remain not only to the next succeeding ages, but for ever and ever, while the world stands; and so it shall, for the book of the scriptures no doubt, shall continue, and be read, to the end of time. Let it be written, 1. To shame the men of the present age, who would not hear and heed it when it was spoken. Let it be written, that it may not be lost; their children may profit by it, though they will not. 2. To justify God in the judgments he was about to ring upon them; people will be tempted to think he was too hard upon them, and over-severe, unless they know how very bad they were, how very provoking, and what fair means God tried with them before he brought it to this extremity. 3. For warning to others not to do as they did, lest they should fare as they fared. It is designed for admonition to those of the remotest place and age, even those </text:span><text:span text:style-name="T75">upon whom the ends of the world have come,</text:span><text:span text:style-name="T76"> 1 Cor. x. 11. It may be of use for God's ministers not only to preach, but to write; for that which is written remains. </text:span></text:p>
      <text:p text:style-name="P26"><text:span text:style-name="T76">      II. The character given of the profane and wicked Jews is very sad. He must, if he will draw them in their own colours, write this concerning them (and we are sure he does not bear false witness against them, nor make them worse than they were, for the judgment of God is according to truth), </text:span><text:span text:style-name="T75">That this is a rebellious people,</text:span><text:span text:style-name="T76"> </text:span><text:span text:style-name="T75">v.</text:span><text:span text:style-name="T76"> 9. The Jews were, for aught we know, the only professing people God had then in the world, and yet many of them were a rebellious people. 1. They rebelled against their own convictions and covenants: "They are </text:span><text:span text:style-name="T75">lying children,</text:span><text:span text:style-name="T76"> that will not stand to what they say, that promise fair, but perform nothing;" when he took them into covenant with himself he said of them, </text:span><text:span text:style-name="T75">Surely they are my people, children that will not lie</text:span><text:span text:style-name="T76"> (</text:span><text:span text:style-name="T75">ch.</text:span><text:span text:style-name="T76"> lxiii. 8); but they proved otherwise. 2. They rebelled against the divine authority: "They are </text:span><text:span text:style-name="T75">children that will not hear the law of the Lord,</text:span><text:span text:style-name="T76"> nor heed it, but will do as they have a mind, let God himself say what he will to the contrary." </text:span></text:p>
      <text:p text:style-name="P36">      III. The charge drawn up against them is very high and the sentence passed upon them very dreadful. Two things they here stand charged with, and their doom is read for both, a fearful doom:-- </text:p>
      <text:p text:style-name="P36">      1. They forbade the prophets to speak to them in God's name, and to deal faithfully with them. </text:p>
      <text:p text:style-name="P26"><text:span text:style-name="T76">      (1.) This their sin is described, </text:span><text:span text:style-name="T75">v.</text:span><text:span text:style-name="T76"> 10, 11. They set themselves so violently against the prophets to hinder them from preaching, or at least from dealing plainly with them in their preaching, did so banter them and browbeat them, that they did in effect </text:span><text:span text:style-name="T75">say to the seers, See not.</text:span><text:span text:style-name="T76"> They had the light, but they loved darkness rather. It was their privilege that they had seers among them, but they did what they could to put out their eyes--that they had prophets among them, but they did what they could to stop their mouths; for they tormented them in their wicked ways, Rev. xi. 10. Those that silence good ministers, and discountenance good preaching, are justly counted, and called, </text:span><text:span text:style-name="T75">rebels against God.</text:span><text:span text:style-name="T76"> See what it was in the prophets' preaching with which they found themselves aggrieved. [1.] The prophets told them of their faults, and warned them of their misery and danger by reason of sin, and they could not bear that. They must speak to them smooth things, must flatter them in their sins, and say that they did well, and there was no harm, no peril, in the course of life they lived in. Let a thing be ever so right and true, if it be not smooth, they will not hear it. But if it be agreeable to the good opinion they have of themselves, and will confirm them in that, though it be ever so false and ever so great a cheat upon them, they will have it prophesied to them. Those deserve to be deceived that desire to be so. [2.] The prophets stopped them in their sinful pursuits, and stood in their way like the angel in Balaam's road, with the sword of God's wrath drawn in their hand; so that they could not proceed without terror. And this they took as a great insult. When they went on frowardly in the way of their hearts they said to the prophets, </text:span><text:span text:style-name="T75">"Get you out of the way, turn aside out of the paths.</text:span><text:span text:style-name="T76"> What do you do in our way? Cannot you let us alone to do as we please?" Those have their hearts fully set in them to do evil that bid their faithful monitors to stand out of their way. </text:span><text:span text:style-name="T75">Forbear, why shouldst thou be smitten?</text:span><text:span text:style-name="T76"> 2 Chron. xxv. 16. [3.] The prophets were continually telling them of the Holy One of Israel, what an enemy he is to sin ad how severely he will reckon with sinners; and this they could not endure to hear of. Both the thing itself and the expression of it were too serious for them; and therefore, if the prophets will speak to them, they will make it their bargain that they shall not call God </text:span><text:span text:style-name="T75">the Holy One of Israel;</text:span><text:span text:style-name="T76"> for God's holiness is that attribute which wicked people most of all dread. Let us no more be troubled with that state-preface (as Mr. White calls it) to your impertinent harangues. Those have reason to fear perishing in their sins that cannot bear to be frightened out of them. </text:span></text:p>
      <text:p text:style-name="P26"><text:span text:style-name="T76">      (2.) Now what is the doom passed upon them for this? We have it, </text:span><text:span text:style-name="T75">v.</text:span><text:span text:style-name="T76"> 12, 13. Observe, [1.] Who it is that gives judgment upon them: </text:span><text:span text:style-name="T75">Thus saith the Holy One of Israel.</text:span><text:span text:style-name="T76"> That title of God which they particularly excepted against the prophet makes use of. Faithful ministers will not be driven from using such expressions as are proper to awaken sinners, though they be displeasing. We must tell men that God is the </text:span><text:span text:style-name="T75">Holy One of Israel,</text:span><text:span text:style-name="T76"> and so they shall find him, whether they will hear or whether they will forbear. [2.] What the ground of the judgment is: </text:span><text:span text:style-name="T75">Because they despise this word</text:span><text:span text:style-name="T76">--wither, in general, every word that the prophets said to them, or this word in particular, which declares God to be </text:span><text:span text:style-name="T75">the Holy One of Israel:</text:span><text:span text:style-name="T76"> "they despise this, and will neither make it their fear, to stand in awe of it, nor make it their hope, to put any confidence in it; but, rather than they will be beholden to </text:span><text:span text:style-name="T75">the Holy One of Israel,</text:span><text:span text:style-name="T76"> they will </text:span><text:span text:style-name="T75">trust in oppression and perverseness,</text:span><text:span text:style-name="T76"> in the wealth they have got and the interest they have made by fraud and violence, or in the sinful methods they have taken for their own security, in contradiction to God and his will. On these they lean, and therefore it is just that they should fall." [3.] What the judgment is that is passed upon them: "</text:span><text:span text:style-name="T75">This iniquity shall be to you as a breach ready to fall.</text:span><text:span text:style-name="T76"> This confidence of yours will be like a house built upon the sand, which will fall in the storm and bury the builder in the ruins of it. Your contempt of that word of God which you might build upon will make every thing else you trust like a wall that bulges out, which, if any weight be laid upon it, comes down, nay, which often sinks with its own weight." The ruin they would hereby bring upon themselves should be, </text:span><text:span text:style-name="T75">First,</text:span><text:span text:style-name="T76"> A surprising ruin: </text:span><text:span text:style-name="T75">The breaking shall come suddenly, at an instant,</text:span><text:span text:style-name="T76"> when they do not expect it, which will make it the more frightful, and when they are not prepared or provided for it, which will make it the more fatal. </text:span><text:span text:style-name="T75">Secondly,</text:span><text:span text:style-name="T76"> An utter ruin, universal and irreparable: "Your and all your confidences shall be not only weak as the potter's clay (</text:span><text:span text:style-name="T75">ch.</text:span><text:span text:style-name="T76"> xxix. 16), but </text:span><text:span text:style-name="T75">broken to pieces as the potter's vessel.</text:span><text:span text:style-name="T76"> He that has the rod of iron shall break it (Ps. ii. 9) and he shall not spare, shall not have any regard to it, nor be in care to preserve or keep whole any part of it. But, when once it is broken so as to be unfit for use, let it be dashed, let it be crushed, all to pieces, so that there may not remain one </text:span><text:span text:style-name="T75">sherd</text:span><text:span text:style-name="T76"> big enough </text:span><text:span text:style-name="T75">to take up</text:span><text:span text:style-name="T76"> a little </text:span><text:span text:style-name="T75">fire or water</text:span><text:span text:style-name="T76">"--two things we have daily need of, and which poor people commonly fetch in a piece of a broken pitcher. They shall not only be as a </text:span><text:span text:style-name="T75">bowing wall</text:span><text:span text:style-name="T76"> (Ps. lxii. 3), but as a broken mug or glass, which is good for nothing, nor can ever be made whole again. </text:span></text:p>
      <text:p text:style-name="P26"><text:span text:style-name="T76">      2. They slighted the gracious directions God gave them, not only how to secure themselves and make themselves safe, but how to compose themselves and make themselves easy; they would take their own way, </text:span><text:span text:style-name="T75">v.</text:span><text:span text:style-name="T76"> 15-17. Observe here, </text:span></text:p>
      <text:p text:style-name="P26"><text:span text:style-name="T76">      (1.) The method God put them into for salvation and strength. The God that knew them, and knew what was proper for them, and desired their welfare, gave them this prescription; and it is recommended to us all. [1.] Would we be saved from the evil of every calamity, guarded against the temptation of it and secured from the curse of it, which are the only evil things in it? It must be </text:span><text:span text:style-name="T75">in returning and rest,</text:span><text:span text:style-name="T76"> in returning to God and reposing in him as our rest. Let us return from our evil ways, into which we have gone aside, and rest and settle in the way of God and duty, and that is the way to be saved. "Return from this project of going down to Egypt, and rest satisfied in the will of God, and then you may trust him with your safety. </text:span><text:span text:style-name="T75">In returning</text:span><text:span text:style-name="T76"> (in the thorough reformation of your hearts and lives) </text:span><text:span text:style-name="T75">and in rest</text:span><text:span text:style-name="T76"> (in an entire submission of your souls to God and a complacency in him) </text:span><text:span text:style-name="T75">you shall be saved.</text:span><text:span text:style-name="T76">" [2.] Would we be strengthened to do what is required of us and to bear what is laid upon us? It must be </text:span><text:span text:style-name="T75">in quietness and in confidence;</text:span><text:span text:style-name="T76"> we must keep our spirits calm and sedate by a continual dependence upon God, and his power and goodness; we must retire into ourselves with a holy quietness, suppressing all turbulent and tumultuous passions, and keeping the peace in our own minds. And we must rely upon God with a holy confidence that he can do what he will and will do what is best for his people. And this will be our strength; it will inspire us with such a holy fortitude as will carry us with ease and courage through all the difficulties we may meet with. </text:span></text:p>
      <text:p text:style-name="P26"><text:span text:style-name="T76">      (2.) The contempt they put upon this prescription; they would not take God's counsel, though it was so much for their own good. And justly will those die of their disease that will not take God for their physician. We are certainly enemies to ourselves if we will not be subjects to him. They would not so much as try the method prescribed: "</text:span><text:span text:style-name="T75">But you said, No</text:span><text:span text:style-name="T76"> (</text:span><text:span text:style-name="T75">v.</text:span><text:span text:style-name="T76"> 16), we will not compose ourselves, for </text:span><text:span text:style-name="T75">we will flee upon horses</text:span><text:span text:style-name="T76"> and </text:span><text:span text:style-name="T75">we will ride upon the swift;</text:span><text:span text:style-name="T76"> we will hurry hither and thither to fetch in foreign aids." They think themselves wiser than God, and that they know what is good for themselves better than he does. When Sennacherib took all the fenced cities of Judah, those rebellious children would not be persuaded to sit still and patiently to expect God's appearing for them, as he did wonderfully at last; but they would shift for their own safety, and thereby they exposed themselves to so much the more danger. </text:span></text:p>
      <text:p text:style-name="P26"><text:span text:style-name="T76">      (3.) The sentence passed upon them for this. Their sin shall be their punishment: "You will flee, and therefore </text:span><text:span text:style-name="T75">you shall flee;</text:span><text:span text:style-name="T76"> you will be upon the full speed, and therefore so shall those be that pursue you." The dogs are most apt to run barking after him that rides fast. The conquerors protected those that sat still, but pursued those that made their escape; and so that very project by which they hoped to save themselves was justly their ruin and the most guilty suffered most. It is foretold, </text:span><text:span text:style-name="T75">v.</text:span><text:span text:style-name="T76"> 17, [1.] That they should be easily cut off; they should be so dispirited with their own fears, increased by their flight, that one of the enemy should defeat a thousand of them, and five put an army to flight, which could never be </text:span><text:span text:style-name="T75">unless their Rock had sold them</text:span><text:span text:style-name="T76"> Deut. xxxii. 30. [2.] That they should be generally cut off, and only here and there one should escape alone in a solitary place, and be left for a spectacle too, </text:span><text:span text:style-name="T75">as a beacon upon the top of a mountain,</text:span><text:span text:style-name="T76"> a warning to others to avoid the like sinful courses and carnal confidences. </text:span></text:p>
      <text:p text:style-name="P33">Ézsaiás 30:18:</text:p>
      <text:p text:style-name="P26"><text:span text:style-name="T74"><text:s/></text:span><text:span text:style-name="T75">Promises.</text:span><text:span text:style-name="T76"> B. C. 720. </text:span></text:p>
      <text:p text:style-name="P26"><text:span text:style-name="T76">      18 And therefore will the L</text:span><text:span text:style-name="T79">ORD</text:span><text:span text:style-name="T76"> wait, that he may be gracious unto you, and therefore will he be exalted, that he may have mercy upon you: for the L</text:span><text:span text:style-name="T79">ORD</text:span><text:span text:style-name="T76"> </text:span><text:span text:style-name="T75">is</text:span><text:span text:style-name="T76"> a God of judgment: blessed </text:span><text:span text:style-name="T75">are</text:span><text:span text:style-name="T76"> all they that wait for him.   19 For the people shall dwell in Zion at Jerusalem: thou shalt weep no more: he will be very gracious unto thee at the voice of thy cry; when he shall hear it, he will answer thee.   20 And </text:span><text:span text:style-name="T75">though</text:span><text:span text:style-name="T76"> the Lord give you the bread of adversity, and the water of affliction, yet shall not thy teachers be removed into a corner any more, but thine eyes shall see thy teachers:   21 And thine ears shall hear a word behind thee, saying, This </text:span><text:span text:style-name="T75">is</text:span><text:span text:style-name="T76"> the way, walk ye in it, when ye turn to the right hand, and when ye turn to the left.   22 Ye shall defile also the covering of thy graven images of silver, and the ornament of thy molten images of gold: thou shalt cast them away as a menstruous cloth; thou shalt say unto it, Get thee hence.   23 Then shall he give the rain of thy seed, that thou shalt sow the ground withal; and bread of the increase of the earth, and it shall be fat and plenteous: in that day shall thy cattle feed in large pastures.   24 The oxen likewise and the young asses that ear the ground shall eat clean provender, which hath been winnowed with the shovel and with the fan.   25 And there shall be upon every high mountain, and upon every high hill, rivers </text:span><text:span text:style-name="T75">and</text:span><text:span text:style-name="T76"> streams of waters in the day of the great slaughter, when the towers fall.   26 Moreover the light of the moon shall be as the light of the sun, and the light of the sun shall be sevenfold, as the light of seven days, in the day that the L</text:span><text:span text:style-name="T79">ORD</text:span><text:span text:style-name="T76"> bindeth up the breach of his people, and healeth the stroke of their wound. </text:span></text:p>
      <text:p text:style-name="P26"><text:span text:style-name="T76">      The closing words of the foregoing paragraph (</text:span><text:span text:style-name="T75">You shall be left as a beacon upon a mountain</text:span><text:span text:style-name="T76">) some understand as a promise that a remnant of them should be reserved as monuments of mercy; and here the prophet tells them what good times should succeed these calamities. Or the first words in this paragraph may be read by way of antithesis, </text:span><text:span text:style-name="T75">Notwithstanding this, yet will the Lord wait that he may be gracious.</text:span><text:span text:style-name="T76"> The prophet, having shown that those who made Egypt their confidence would be ashamed of it, here shows that those who sat still and made God alone their confidence would have the comfort of it. It is matter of comfort to the people of God, when the times are very bad, that </text:span><text:span text:style-name="T75">all will be well yet,</text:span><text:span text:style-name="T76"> well with those that fear God, when we say to the wicked, </text:span><text:span text:style-name="T75">It shall be ill with you.</text:span><text:span text:style-name="T76"> </text:span></text:p>
      <text:p text:style-name="P36">      I. God will be gracious to them and will have mercy on them. This is the foundation of all good. If we find favour with God, and he have mercy upon us, we shall have comfort according to the time that we have been afflicted. </text:p>
      <text:p text:style-name="P26"><text:span text:style-name="T76">      1. The mercy in store for them is very affectingly expressed. (1.) "He will </text:span><text:span text:style-name="T75">wait to be gracious</text:span><text:span text:style-name="T76"> (</text:span><text:span text:style-name="T75">v.</text:span><text:span text:style-name="T76"> 18); he will wait till you return to him and seek his face, and then he will be ready to meet you with mercy. He will wait, that he may do it in the best and fittest time, when it will be most for his glory, when it will come to you with the most pleasing surprise. He will continually follow you with his favours, and not let slip any opportunity of being gracious to you." (2.) "He will stir up himself to deliver you, will be exalted, will be </text:span><text:span text:style-name="T75">raised up out of his holy habitation</text:span><text:span text:style-name="T76"> (Zech. ii. 13), that he may appear for you in more than ordinary instances of power and goodness; </text:span><text:span text:style-name="T75">and thus he will be exalted,</text:span><text:span text:style-name="T76"> that is, he will glorify his own name. This is what he aims at in having mercy on his people." (3.) </text:span><text:span text:style-name="T75">He will be very gracious</text:span><text:span text:style-name="T76"> (</text:span><text:span text:style-name="T75">v.</text:span><text:span text:style-name="T76"> 19), and this in answer to prayer, which makes his kindness doubly kind: "</text:span><text:span text:style-name="T75">He will be gracious to thee, at the voice of thy cry,</text:span><text:span text:style-name="T76"> the cry of thy necessity, when that is most urgent--the cry of thy prayer, when that is most fervent. </text:span><text:span text:style-name="T75">When he shall hear it,</text:span><text:span text:style-name="T76"> there needs no more; at the first word </text:span><text:span text:style-name="T75">he will answer thee,</text:span><text:span text:style-name="T76"> and say, </text:span><text:span text:style-name="T75">Here I am.</text:span><text:span text:style-name="T76">" Herein he is very gracious indeed. In particular, [1.] Those who were disturbed in the possession of their estates shall again enjoy them quietly. When the danger is over </text:span><text:span text:style-name="T75">the people shall dwell in Zion, at Jerusalem,</text:span><text:span text:style-name="T76"> as they used to do; they shall dwell safely, free from the fear of evil. [2.] Those who were all in tears shall have cause to rejoice, and shall weep no more; and those who dwell in Zion, the holy city, will find enough there to wipe away tears from their eyes. </text:span></text:p>
      <text:p text:style-name="P26"><text:span text:style-name="T76">      2. This is grounded upon two great truths: (1.) That </text:span><text:span text:style-name="T75">the Lord is a God of judgment;</text:span><text:span text:style-name="T76"> he is both wise and just in all the disposals of his providence, true to his word and tender of his people. If he correct his children, it is </text:span><text:span text:style-name="T75">with judgment</text:span><text:span text:style-name="T76"> (Jer. x. 24), with moderation and discretion, considering their frame. We think we may safely refer ourselves to a man of judgment; and shall we not commit our way to a God of judgment? (2.) That therefore all those are blessed who </text:span><text:span text:style-name="T75">wait for him,</text:span><text:span text:style-name="T76"> who not only wait on him with their prayers, but wait for him with their hopes, who will not take any indirect course to extricate themselves out of their straits, or anticipate their deliverance, but patiently expect God's appearances for them in his own way and time. Because God is infinitely wise, those are truly happy who refer their cause to him. </text:span></text:p>
      <text:p text:style-name="P26"><text:span text:style-name="T76">      II. They shall not again know the want of the means of grace, </text:span><text:span text:style-name="T75">v.</text:span><text:span text:style-name="T76"> 20, 21. Here, 1. It is supposed that they might be brought into straits and troubles after this deliverance was wrought for them. It was promised (</text:span><text:span text:style-name="T75">v.</text:span><text:span text:style-name="T76"> 19), that they should </text:span><text:span text:style-name="T75">weep no more</text:span><text:span text:style-name="T76"> and that God would be </text:span><text:span text:style-name="T75">gracious to them;</text:span><text:span text:style-name="T76"> and yet here it is taken for granted that God may give them the </text:span><text:span text:style-name="T75">bread of adversity and the water of affliction,</text:span><text:span text:style-name="T76"> prisoners' fare (1 Kings xxii. 27), coarse and sorry food, such as the poor use. When one trouble is over we know not how soon another may succeed; and we may have an interest in the favour of God, and such consolations as are sufficient to prohibit weeping, and yet may have bread of adversity given us to eat and water of affliction to drink. Let us therefore not judge of love or hatred by what is before us. 2. It is promised that their eyes should </text:span><text:span text:style-name="T75">see their teachers,</text:span><text:span text:style-name="T76"> that is, that they should have faithful teachers among them, and should have hearts to regard them and not slight them as they had done; and then they might the better be reconciled to the bread of adversity and the water of affliction. It was a common saying among the old Puritans, </text:span><text:span text:style-name="T75">Brown bread and the gospel are good fare.</text:span><text:span text:style-name="T76"> A famine of bread is not so great a judgment as a famine of the word of God, Amos viii. 11, 12. It seems that their teachers had been removed into corners (probably being forced to shift for their safety in the reign of Ahaz), but it shall be so no more. </text:span><text:span text:style-name="T75">Veritas non quærit angulos--Truth seeks no corners for concealment.</text:span><text:span text:style-name="T76"> But the teachers of truth may sometimes be driven into corners for shelter; and it goes ill with the church when it is so, when the woman with her crown of twelve stars is forced to flee into the wilderness (Rev. xii. 6), when the prophets are </text:span><text:span text:style-name="T75">hidden by fifty in a cave,</text:span><text:span text:style-name="T76"> 1 Kings xviii. 4. But God will find a time to call the teachers out of their corners again, and to replace them in their solemn assemblies, which shall </text:span><text:span text:style-name="T75">see their own teachers,</text:span><text:span text:style-name="T76"> the </text:span><text:span text:style-name="T75">eyes of all the synagogue</text:span><text:span text:style-name="T76"> being fastened on them, Luke iv. 20. And it will be the more pleasing because of the restraint they have been for some time under, as light out of darkness, as life from the dead. To all that love God and their own souls this return of faithful teachers out of their corners, especially with a promise that they </text:span><text:span text:style-name="T75">shall not be removed into corners any more,</text:span><text:span text:style-name="T76"> is the most acceptable part of any deliverance, and has comfort enough in it to sweeten even the bread of adversity and the water of affliction. But this is not all: 3. It is promised that they shall have the benefit, not only of the public ministry, but of private and particular admonition and advice (</text:span><text:span text:style-name="T75">v.</text:span><text:span text:style-name="T76"> 21): "</text:span><text:span text:style-name="T75">Thy ears shall hear a word behind thee,</text:span><text:span text:style-name="T76"> calling after thee as a man calls after a traveller that he sees going out of his road." Observe, (1.) Whence this word shall come--from </text:span><text:span text:style-name="T75">behind thee,</text:span><text:span text:style-name="T76"> from some one whom thou dost not see, but who sees thee. "Thy eyes see thy teachers; but this is a teacher out of sight, it is thy own conscience, which shall now by the grace of God be awakened to do its office." (2.) What the word shall be: "</text:span><text:span text:style-name="T75">This is the way, walk you in it.</text:span><text:span text:style-name="T76"> When thou art doubting, conscience shall direct thee to the way of duty; when thou art dull and trifling, conscience shall quicken thee in that way." As God has not left himself without witness, so he has not left us without guides to show us our way. (3.) The seasonableness of this word: It shall come </text:span><text:span text:style-name="T75">when you turn to the right hand or to the left.</text:span><text:span text:style-name="T76"> We are very apt to miss our way; there are turnings on both hands, and those so tracked and seemingly straight that they may easily be mistaken for the right way. There are right-hand and left-hand errors, extremes on each side virtue; the tempter is busy courting us into the by-paths. It is happy then if by the particular counsels of a faithful minister or friend, or the checks of conscience and the strivings of God's Spirit, we be set right and prevented from going wrong. (4.) The success of this word: "It shall not only be spoken, but thy ears shall hear it; whereas God has formerly </text:span><text:span text:style-name="T75">spoken once, yea, twice,</text:span><text:span text:style-name="T76"> and thou </text:span><text:span text:style-name="T75">hast not perceived it</text:span><text:span text:style-name="T76"> (Job xxxiii. 14), now thou shalt listen attentively to these secret whispers, and hear them with an obedient ear." If God gives us not only the word, but the hearing ear, not only the means of grace, but a heart to make a good use of those means, we have reason to say, He is very gracious to us, and reason to hope he has yet further mercy in store for us. </text:span></text:p>
      <text:p text:style-name="P26"><text:span text:style-name="T76">      III. They shall be cured of their idolatry, shall fall out with their idols, and never be reconciled to them again, </text:span><text:span text:style-name="T75">v.</text:span><text:span text:style-name="T76"> 22. The deliverance God shall work for them shall convince them that it is their interest, as well as duty, to serve him only; and they shall own that, as their trouble was brought upon them for their idolatries, so it was removed upon condition that they should not return to them. This is also the good effect of their seeing their teachers and hearing the word behind them; by this it shall appear that they are the better for the means of grace they enjoy--they shall break off from their best-beloved sin. Observe, 1. How foolishly mad they had formerly been upon their idols, in the day of their apostasy. Idolaters are said to be </text:span><text:span text:style-name="T75">mad upon their idols</text:span><text:span text:style-name="T76"> (Jer. l. 38), doatingly fond of them. They had </text:span><text:span text:style-name="T75">graven images of silver,</text:span><text:span text:style-name="T76"> and </text:span><text:span text:style-name="T75">molten images of gold,</text:span><text:span text:style-name="T76"> and, though gold needs no painting, they had coverings and ornaments on these; they spared no cost in doing honour to their idols. 2. How wisely mad (if I may so speak) they now were at their idols, what a holy indignation they conceived against them in the day of their repentance. They not only degraded their images, but defaced them, not only defaced them, but defiled them; they not only spoiled the shape of them, but in a pious fury threw away the gold and silver they were made of, though otherwise valuable and convertible to a good use. They could not find in their hearts to make any vessel of honour of them. The rich clothes wherewith their images were dressed up they cast away as a filthy cloth which rendered those that touched it </text:span><text:span text:style-name="T75">unclean until the evening,</text:span><text:span text:style-name="T76"> Lev. xv. 23. Note, To all true penitents sin has become very odious; they loathe it, and loathe themselves because of it; they cast it away to the dunghill, the fittest place for it, nay, to the cross, for they crucify the flesh; their cry against it is, </text:span><text:span text:style-name="T75">Crucify it, crucify it.</text:span><text:span text:style-name="T76"> They say unto it, </text:span><text:span text:style-name="T75">Abi hinc in malam rem--Get thee hence.</text:span><text:span text:style-name="T76"> They are resolved never to harbour it any more. They put as far from as they can all the occasions of sin and temptations to it, though they are as a right eye or a right hand, and protest against it as Ephraim did (Hos. xiv. 8), </text:span><text:span text:style-name="T75">What have I to do any more with idols?</text:span><text:span text:style-name="T76"> Probably this was fulfilled in many particular persons, who, by the deliverance of Jerusalem from Sennacherib's army, were convinced of the folly of their idolatry and forsook it. It was fulfilled in the body of the Jewish nation at their return from their captivity in Babylon, for they abhorred idols ever after; and it is accomplished daily in the conversion of souls, by the power of divine grace, from spiritual idolatry to the fear and love of God. Those that join themselves to the Lord must abandon every sin, and say unto it, </text:span><text:span text:style-name="T75">Get thee hence.</text:span><text:span text:style-name="T76"> </text:span></text:p>
      <text:p text:style-name="P26"><text:span text:style-name="T76">      IV. God will then give them plenty of all good things. When he gives them their teachers, and they give him their hearts, so that they begin to seek the kingdom of God and the righteousness thereof, </text:span><text:span text:style-name="T75">then all other things shall be added to them</text:span><text:span text:style-name="T76"> Matt. vi. 33. And when the people are brought to praise God </text:span><text:span text:style-name="T75">then shall the earth yield her increase, and with it God, even our own God, shall bless us,</text:span><text:span text:style-name="T76"> Ps. lxvii. 5, 6. So it follows here: "When you shall have abandoned your idols, </text:span><text:span text:style-name="T75">then shall God give the rain of your seed,</text:span><text:span text:style-name="T76">" </text:span><text:span text:style-name="T75">v.</text:span><text:span text:style-name="T76"> 23. When we return to God in a way of duty he will meet us with his favours. 1. God will give you rain of your seed, rain to water the seed you sow, just at the time that it calls for it, as much as it needs and no more. Observe, How man's industry and God's blessing concur to the good things we enjoy relating to the life that now is: </text:span><text:span text:style-name="T75">Thou shalt sow the ground,</text:span><text:span text:style-name="T76"> that is thy part, and then </text:span><text:span text:style-name="T75">God will give the rain of thy seed,</text:span><text:span text:style-name="T76"> that is his part. It is so in spiritual fruit; we must take pains with our hearts and then wait on God for his grace. 2. The increase of the earth shall be rich and good, and every thing the best of the kind; it shall be </text:span><text:span text:style-name="T75">fat and fat,</text:span><text:span text:style-name="T76"> very fat and very good, </text:span><text:span text:style-name="T75">fat and plenteous</text:span><text:span text:style-name="T76"> (so we read it), good and enough of it. Your land shall be Canaan indeed; it was remarkably so after the defeat of Sennacherib, by the special blessing of God, </text:span><text:span text:style-name="T75">ch.</text:span><text:span text:style-name="T76"> xxxvii. 30. God would thus repair the losses they sustained by that devastation. 3. Not only the tillage, but the pasture-ground should be remarkably fruitful: </text:span><text:span text:style-name="T75">The cattle shall feed in large pastures;</text:span><text:span text:style-name="T76"> those that are at grass shall have room enough, and the oxen and asses that are kept up for use, to ear the ground, which must be the better fed for their being worked, </text:span><text:span text:style-name="T75">shall eat clean provender.</text:span><text:span text:style-name="T76"> The corn shall not be given them in the chaff as usual, to make it go the further, but they shall have good clean corn fit for man's use, being </text:span><text:span text:style-name="T75">winnowed with the fan.</text:span><text:span text:style-name="T76"> The brute-creatures shall share in the abundance; it is fit they should, for they groan under the burden of the curse which man's sin has brought upon the earth. 4. Even the tops of the mountains, that used to be barren, shall be so well watered with the rain of heaven that there shall be </text:span><text:span text:style-name="T75">rivers and streams</text:span><text:span text:style-name="T76"> there, and running down thence to the valleys (</text:span><text:span text:style-name="T75">v.</text:span><text:span text:style-name="T76"> 25), and this </text:span><text:span text:style-name="T75">in the day of the great slaughter</text:span><text:span text:style-name="T76"> that should be made by the angel in the camp of the Assyrians, </text:span><text:span text:style-name="T75">when the towers</text:span><text:span text:style-name="T76"> and batteries they had erected for the carrying on of the siege of Jerusalem, the army being slain, </text:span><text:span text:style-name="T75">should fall</text:span><text:span text:style-name="T76"> of course. It is probable that this was fulfilled in the letter of it, and that about the same time that that army was cut off there were extraordinary rains in mercy to the land. </text:span></text:p>
      <text:p text:style-name="P26"><text:span text:style-name="T76">      V. The effect of all this should be extraordinary comfort and joy to the people of God, </text:span><text:span text:style-name="T75">v.</text:span><text:span text:style-name="T76"> 26. Light shall increase; that is, knowledge shall increase (when the prophecies are accomplished they shall be fully understood) or rather triumph shall: the light of the joy that is sown for the righteous shall now come up with a great increase. </text:span><text:span text:style-name="T75">The light of the moon shall become as</text:span><text:span text:style-name="T76"> bright and as strong as </text:span><text:span text:style-name="T75">that of the sun, and that of the sun</text:span><text:span text:style-name="T76"> shall increase proportionably and be </text:span><text:span text:style-name="T75">as the light of seven days;</text:span><text:span text:style-name="T76"> every one shall be much more cheerful and appear much more pleasant than usual. There shall be a high spring-tide of joy in Judah and Jerusalem, upon occasion of the ruin of the Assyrian army, </text:span><text:span text:style-name="T75">when the Lord binds up the breach of his people,</text:span><text:span text:style-name="T76"> not only saves them from being further wounded, but heals the wounds that have been given them by this invasion and makes up all their losses. The great distress they were reduced to, their despair of relief, and the suddenness of their deliverance, would much augment their joy. This is not unfitly applied by many to the light which the gospel brought into the world to those that sat in darkness, which has far exceeded the Old-Testament light as that of the sun does that of the moon, and which proclaims </text:span><text:span text:style-name="T75">healing to the broken-hearted, and the binding up of their wounds.</text:span><text:span text:style-name="T76"> </text:span></text:p>
      <text:p text:style-name="P34">[MHCC] Matthew Henry’s Concise Commentary on the Whole Bible:</text:p>
      <text:p text:style-name="P33">Ézsaiás 30:8:</text:p>
      <text:p text:style-name="P35">8-18 The Jews were the only professing people God then had in the world, yet many among them were rebellious. They had the light, but they loved darkness rather. The prophets checked them in their sinful pursuits, so that they could not proceed without fear; this they took amiss. But faithful ministers will not be driven from seeking to awaken sinners. God is the Holy One of Israel, and so they shall find him. They did not like to hear of his holy commandments and his hatred of sin; they desired that they might no more be reminded of these things. But as they despised the word of God, their sins undermined their safety. Their state would be dashed in pieces like a potter's vessel. Let us return from our evil ways, and settle in the way of duty; that is the way to be saved. Would we be strengthened, it must be in quietness and in confidence, keeping peace in our own minds, and relying upon God. They think themselves wiser than God; but the project by which they thought to save themselves was their ruin. Only here and there one shall escape, as a warning to others. If men will not repent, turn to God, and seek happiness in his favour and service, their desires will but hasten their ruin. Those who make God alone their confidence, will have comfort. God ever waits to be gracious to all that come to him by faith in Christ, and happy are those who wait for him. </text:p>
      <text:p text:style-name="P34">[Wesley] John Wesley’s Notes on the Bible:</text:p>
      <text:p text:style-name="P33">Ézsaiás 30:8:</text:p>
      <text:p text:style-name="P35">Write - This warning. Before - In their presence. Note it - So this was to be written twice over, once in a table, to be hanged up in some public place, that all present might read it; and again, in a book, that it might be kept for the use of posterity. The time to come - As a witness for me and against them. </text:p>
      <text:p text:style-name="P33">Ézsaiás 30:11:</text:p>
      <text:p text:style-name="P35">Cause, <text:s/></text:p>
      <text:p text:style-name="P33">Ézsaiás 30:12:</text:p>
      <text:p text:style-name="P35">And trust - In the wealth which you have gotten by oppression, and in your perverse course of sending to Egypt for help. </text:p>
      <text:p text:style-name="P33">Ézsaiás 30:13:</text:p>
      <text:p text:style-name="P35">This iniquity - Of trusting to Egypt, shall be like a wall which is high, but swelling forth in some parts, which, upon the least accident, falls down suddenly. </text:p>
      <text:p text:style-name="P33">Ézsaiás 30:14:</text:p>
      <text:p text:style-name="P35">He - God. </text:p>
      <text:p text:style-name="P33">Ézsaiás 30:15:</text:p>
      <text:p text:style-name="P35">In returning - To God. Quietness - In sitting still, and quieting your minds. Confidence - Placed upon me, and my promises. </text:p>
      <text:p text:style-name="P33">Ézsaiás 30:17:</text:p>
      <text:p text:style-name="P35">'Till - 'Till you be destroyed, and but a few of you left. </text:p>
      <text:p text:style-name="P33">Ézsaiás 30:18:</text:p>
      <text:p text:style-name="P35">Wait - Patiently expect your repentance. Exalted - He will work gloriously. Judgment - Or mercy. That wait - In his way, with faith and patience.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Ezra SIL" svg:font-family="'Ezra SIL'" style:font-family-generic="decorative"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Hivatkozás" style:family="text">
      <style:text-properties fo:font-style="italic" style:font-style-asian="italic"/>
    </style:style>
    <style:style style:name="Túlemelt" style:family="text">
      <style:text-properties fo:font-style="italic" fo:font-weight="bold" style:font-style-asian="italic" style:font-weight-asian="bold"/>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Félig_20_kiemelt" style:display-name="Félig kiemelt"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subject>Ézs 30,(8-)15-17[-18]. - De ti nem akarjátok - Óév</dc:subject>
    <meta:initial-creator>Tamás Szakács</meta:initial-creator>
    <meta:creation-date>2006-12-26T13:09:13</meta:creation-date>
    <dc:creator>Tamás Szakács</dc:creator>
    <dc:date>2006-12-26T16:27:42</dc:date>
    <dc:language>hu-HU</dc:language>
    <meta:editing-cycles>3</meta:editing-cycles>
    <meta:editing-duration>PT2M44S</meta:editing-duration>
    <meta:template xlink:type="simple" xlink:actuate="onRequest" xlink:role="template" xlink:href="../../../../Tommyca/OpenOffice.org/Sablonok/Előkészítő.ott" xlink:title="Előkészítő" meta:date="2006-12-26T13:09:12"/>
    <meta:user-defined meta:name="Info 1"/>
    <meta:user-defined meta:name="Info 2"/>
    <meta:user-defined meta:name="Info 3"/>
    <meta:user-defined meta:name="Info 4"/>
    <meta:document-statistic meta:table-count="0" meta:image-count="0" meta:object-count="0" meta:page-count="31" meta:paragraph-count="511" meta:word-count="18180" meta:character-count="107926"/>
  </office:meta>
</office:document-meta>
</file>