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Courier New" svg:font-family="'Courier New'" style:font-adornments="Normál" style:font-family-generic="modern" style:font-pitch="fixed"/>
    <style:font-face style:name="Hebraica" svg:font-family="Hebraica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élkövé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Dőlt" style:font-family-generic="swiss" style:font-pitch="variable"/>
    <style:font-face style:name="Greek" svg:font-family="Greek" style:font-family-generic="swiss" style:font-pitch="variable"/>
  </office:font-face-decls>
  <office:automatic-styles>
    <style:style style:name="P1" style:family="paragraph" style:parent-style-name="Normál_20_réssel">
      <style:paragraph-properties fo:padding="0cm" fo:border-left="none" fo:border-right="none" fo:border-top="0.018cm solid #000000" fo:border-bottom="none" style:shadow="none"/>
    </style:style>
    <style:style style:name="P2" style:family="paragraph" style:parent-style-name="Kiegészítésre">
      <style:paragraph-properties fo:background-color="#ffff00">
        <style:background-image/>
      </style:paragraph-properties>
    </style:style>
    <style:style style:name="P3" style:family="paragraph" style:parent-style-name="Átvett_20_anyagok_20_-_20_textusbővítés_20_réssel">
      <style:paragraph-properties>
        <style:drop-cap style:lines="2"/>
      </style:paragraph-properties>
    </style:style>
    <style:style style:name="P4" style:family="paragraph" style:parent-style-name="Átvett_20_anyagok_20_-_20_textusbővítés_20_réssel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5" style:family="paragraph" style:parent-style-name="Átvett_20_anyagokra">
      <style:text-properties fo:color="#ff6633"/>
    </style:style>
    <style:style style:name="P6" style:family="paragraph" style:parent-style-name="Átvett_20_anyagok_20_behúzás_20_-_20_textusbővítés_20_réssel">
      <style:paragraph-properties fo:text-align="start" style:justify-single-word="false"/>
    </style:style>
    <style:style style:name="P7" style:family="paragraph" style:parent-style-name="Átvett_20_anyagok_20_behúzás_20_-_20_textusbővítés_20_réssel">
      <style:paragraph-properties fo:margin-left="2cm" fo:margin-right="0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" style:family="paragraph" style:parent-style-name="Átvett_20_anyagok_20_réssel">
      <style:paragraph-properties fo:text-align="center" style:justify-single-word="false"/>
    </style:style>
    <style:style style:name="P9" style:family="paragraph" style:parent-style-name="Átvett_20_anyagok_20_réssel">
      <style:paragraph-properties fo:text-align="end" style:justify-single-word="false"/>
    </style:style>
    <style:style style:name="P10" style:family="paragraph" style:parent-style-name="Standard">
      <style:paragraph-properties fo:margin-left="2cm" fo:margin-right="0cm" fo:text-indent="-2cm" style:auto-text-indent="false">
        <style:tab-stops/>
      </style:paragraph-properties>
    </style:style>
    <style:style style:name="T1" style:family="text">
      <style:text-properties fo:color="#000080"/>
    </style:style>
    <style:style style:name="T2" style:family="text">
      <style:text-properties fo:color="#000080" style:font-name="Times New Roman"/>
    </style:style>
    <style:style style:name="T3" style:family="text">
      <style:text-properties fo:color="#000080" style:font-name="Times New Roman" style:font-name-asian="Times New Roman" style:font-name-complex="Times New Roman"/>
    </style:style>
    <style:style style:name="T4" style:family="text">
      <style:text-properties fo:color="#ff6633"/>
    </style:style>
    <style:style style:name="T5" style:family="text">
      <style:text-properties fo:font-variant="small-caps"/>
    </style:style>
    <style:style style:name="T6" style:family="text">
      <style:text-properties fo:font-variant="small-caps" fo:color="#ff0000" fo:background-color="#800000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ff0000"/>
    </style:style>
    <style:style style:name="T10" style:family="text">
      <style:text-properties fo:color="#ff0000" fo:background-color="#008000"/>
    </style:style>
    <style:style style:name="T11" style:family="text">
      <style:text-properties fo:color="#ff0000" fo:background-color="#800000"/>
    </style:style>
    <style:style style:name="T12" style:family="text">
      <style:text-properties fo:color="#ff0000" fo:background-color="#008080"/>
    </style:style>
    <style:style style:name="T13" style:family="text">
      <style:text-properties fo:color="#0000ff"/>
    </style:style>
    <style:style style:name="T14" style:family="text">
      <style:text-properties fo:color="#00ff00"/>
    </style:style>
    <style:style style:name="T15" style:family="text">
      <style:text-properties fo:color="#800080"/>
    </style:style>
    <style:style style:name="T16" style:family="text">
      <style:text-properties fo:color="#800080" fo:background-color="#800000"/>
    </style:style>
    <style:style style:name="T17" style:family="text">
      <style:text-properties fo:color="#008080"/>
    </style:style>
    <style:style style:name="T18" style:family="text">
      <style:text-properties fo:color="#ff00ff"/>
    </style:style>
    <style:style style:name="T19" style:family="text">
      <style:text-properties fo:color="#808080"/>
    </style:style>
    <style:style style:name="T20" style:family="text">
      <style:text-properties style:font-name="Hebraica"/>
    </style:style>
    <style:style style:name="T21" style:family="text">
      <style:text-properties fo:font-size="14pt"/>
    </style:style>
    <style:style style:name="T22" style:family="text">
      <style:text-properties fo:color="#800000"/>
    </style:style>
    <style:style style:name="T23" style:family="text"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árgy:<text:tab/>Ézs 29,17-24. - Vakfordulat - Szentháromság u 12.</text:p>
      <text:p text:style-name="P10">Feladó:<text:tab/>Szakács Tamás &lt;tamas.szakacs@lutheran.hu&gt;</text:p>
      <text:p text:style-name="P10">Dátum:<text:tab/>Wed, 06 Aug 2008 08:52:40 +0200</text:p>
      <text:p text:style-name="P10">Címzett:<text:tab/>Cserhátiné Szabó Iza &lt;tehati@vnet.hu&gt;, FraterNet Lelkészek &lt;fraternet-lelkeszek@lutheran.hu&gt;, FraterNet Mindenki &lt;fraternet-mindenki@lutheran.hu&gt;, János Zsuzsanna &lt;zsuzsa.janos@lutheran.hu&gt;, nikodem geza &lt;nikodem.geza@freemail.hu&gt;, "vbettus@gmx.net" &lt;vbettus@gmx.net&gt;, Vili &lt;vfischl@dpg.hu&gt;, Krisztina Kovacs &lt;krisztika@care2.com&gt;, Hlacsok Erika &lt;"hlacok"@zoznam.sk&gt;, Győri János Sámuel &lt;zmc@enternet.hu&gt;</text:p>
      <text:p text:style-name="Heading_20_1">Kedves ‘Látó Vakok’!</text:p>
      <text:p text:style-name="Normál_20_réssel">Hát, most megláthatjátok, mit gyűjtöttem össze vasárnapra készülendő! ;‑)</text:p>
      <text:p text:style-name="Normál_20_réssel">Áldott és ihletett készülést, igehirdetést-igehallgatást!</text:p>
      <text:p text:style-name="Kategória">Vázlatkísérlet:</text:p>
      <text:p text:style-name="Normál_20_réssel"><text:span text:style-name="Kiemelt">Vakfordulat</text:span></text:p>
      <text:p text:style-name="Normálra">A Libánon, a süketek és a vakok kis ideje</text:p>
      <text:p text:style-name="Normálra">Alázatosak öröme az <text:span text:style-name="T5">Úr</text:span>ban</text:p>
      <text:p text:style-name="Normálra">Szentnek vallott név megváltottjai</text:p>
      <text:p text:style-name="Normál_20_réssel"><text:span text:style-name="Félig_20_kiemelt">A vázlathoz:</text:span></text:p>
      <text:p text:style-name="Normálra">A sors és a szerencse lehet vak ― de a fordulat?! Fortuna szeme lehet bekötött, de nem az <text:span text:style-name="T5">Úr</text:span>é, Aki a látás Istene<text:span text:style-name="Hivatkozás"> (ld. 1Móz 16,13.)</text:span></text:p>
      <text:p text:style-name="Normál_20_réssel">A Libánon, a süketek és a vakok kis ideje</text:p>
      <text:p text:style-name="Normálra">Ezért Ő fordulatot hoz a vakok számára, ahogyan a süketek számára is hallást hoz, a Libánon számára is dús kertet. Ennek a vakfordulatnak a mibenlétét a süketek esetén részletezi a prófécia. Ebből derül ki, hogy a fülek megnyílásának lényege, hogy az <text:span text:style-name="T5">Úr</text:span> igéjének hallására válnak alkalmassá, az írás beszédét fogják hallani. Ennek alapján sejthetjük, hogy a vakok szeme is leginkább az <text:span text:style-name="T5">Úr</text:span> dicsőségének meglátására nyílik meg, és persze a Libánon is leginkább azért kezd zöldelleni, hogy az <text:span text:style-name="T5">Úr</text:span> kertje lehessen.</text:p>
      <text:p text:style-name="Normál_20_réssel">Alázatosak öröme az <text:span text:style-name="T5">Úr</text:span>ban</text:p>
      <text:p text:style-name="Normálra">Mindez abból is kiviláglik, hogy az alázatosak öröme is az <text:span text:style-name="T5">Úr</text:span>ban lesz. Mondhatná azonban valaki, miképp örüljön lelki téren az <text:span text:style-name="T5">Úr</text:span>ban, miközben elnyomás alatt nyög? Nos, Izráel Szentje előtt vigadni nem a külső körülmények alakulásában áll, hanem sokkal inkább a <text:span text:style-name="Mű_20_címe">Hegyi beszéd</text:span> boldogmondásaiban rejlő titok szerint: <text:span text:style-name="Citation">„Boldogok, akik sírnak, mert ők megvigasztaltatnak.”</text:span><text:span text:style-name="Hivatkozás"> (Mt 5,4.)</text:span> Az Istenben való öröm forrása ugyanis Isten igazságossága. Az, hogy ha sokáig úgy tűnik is, hogy a zsarnokok végtelenségig uralkodnak, mégis eljön egyszer az a nap, hogy már csak egy kevés idő, és Isten igazságot szolgáltat.</text:p>
      <text:p text:style-name="Normálra">Olyan ez, mint a szerdai útmutatói igék reggelre: <text:span text:style-name="Citation">„Bizony, javamra vált a nagy keserűség. Hiszen megmentettél az enyészet vermétől, és hátad mögé dobtad minden vétkemet.”</text:span><text:span text:style-name="Hivatkozás"> (Ézs 38,17.)</text:span> <text:span text:style-name="Citation">„Mert amilyen bőséggel részünk van a Krisztus szenvedéseiben, Krisztus által olyan bőséges a mi vigasztalásunk is.”</text:span><text:span text:style-name="Hivatkozás"> (2Kor 1,5.)</text:span></text:p>
      <text:p text:style-name="Normál_20_réssel">Szentnek vallott név megváltottjai</text:p>
      <text:p text:style-name="Normálra">Közeledik az igazság és az üdvösség napja. Hiszen az <text:span text:style-name="T5">Úr</text:span> megváltotta Ábrahámot ― és vele együtt természetesen leszármazottjait is, valamint a hitbeli követőit is. Ezért ha lelki gyermekei meglátják Isten keze munkáját, ha megismerik Őt, akkor szentnek vallják nevét. Olyannyira felfakad ajkukon a bizonyságtétel, olyan missziói erővel hangzik fel szavuk, hogy akik addig tévelyegtek, azok is megtérnek, <text:soft-page-break/>akik addig panaszkodtak-zúgolódtak, végre megértik Isten dolgait és levonják a tanulságot. (Nyilván nem úgy értendő ez, hogy minden ember megtér, hiszen ez nem egyezik Isten más kijelentéseivel, hanem vagy általános értelemben veendő, vagy Izráel népére, ahogyan Pál hirdeti meg <text:span text:style-name="Hivatkozás">[Rm 11,26.]</text:span>.)</text:p>
      <text:p text:style-name="Normálra">Isten napjának mindenesetre a fő jellemzője a vakfordulat ― akár a fizikai vakság is látásra fordul (Jézus nem véletlenül <text:span text:style-name="Félig_20_kiemelt">‘bizonyítja’</text:span> kilétét Keresztelő Jánosnak épp Ézsaiás egy másik <text:span text:style-name="Hivatkozás">[Ézs 35,5.]</text:span>, de hasonló próféciájával), de a lelki vakság is gyógyul Isten igéje meghallása által. Ez valóban az <text:span text:style-name="T5">Úr</text:span>ban való öröm napja, az üdvösség napja!</text:p>
      <text:p text:style-name="Kategória"><text:span text:style-name="Túlemelt">Kommentárok:</text:span><text:span text:style-name="T7"><text:note text:id="ftn1" text:note-class="footnote"><text:note-citation>1</text:note-citation><text:note-body><text:p text:style-name="Footnote">A színes jelölések értelme: <text:span text:style-name="Kiemelt"><text:span text:style-name="T9">vörös:</text:span></text:span> az általam fontosabbnak tartott gondolatok; <text:span text:style-name="Kiemelt"><text:span text:style-name="T13">kék:</text:span></text:span> a számomra kétséges, de legalábbis bizonytalan, megalapozatlannak tűnő gondolat; <text:span text:style-name="Kiemelt"><text:span text:style-name="T14">zöld:</text:span></text:span> az általam egyértelműen tévesnek tartott gondolat; <text:span text:style-name="Kiemelt"><text:span text:style-name="T15">bíbor:</text:span></text:span> átmeneti eset a <text:span text:style-name="Kiemelt"><text:span text:style-name="T9">vörös</text:span></text:span> és <text:span text:style-name="Kiemelt"><text:span text:style-name="T13">kék</text:span></text:span> között, ha a kétségesség csak részleges vagy feltételes; <text:span text:style-name="Kiemelt"><text:span text:style-name="T17">türkiz:</text:span></text:span> átmenet a <text:span text:style-name="Kiemelt"><text:span text:style-name="T13">kék</text:span></text:span> és <text:span text:style-name="Kiemelt"><text:span text:style-name="T14">zöld</text:span></text:span> között, ha a kétségesség igen erős, netán a téves gondolat határát súrolja (előfordulhat nagy néha, hogy egy kék típusú jelölést a kontextus értelmében tartok kifogásolhatónak-kérdésesnek, és ilyenkor <text:span text:style-name="Félig_20_kiemelt">‘belső megjegyzésként’</text:span> a <text:span text:style-name="Kiemelt"><text:span text:style-name="T18">világos bíbor</text:span></text:span> jelzi mintegy azt a kontextust, amely helyére teheti a kérdést); ha esetleg valamit kiemelésre érdemesnek, de azért mégse annyira fontosnak tartok, akkor még előfordulhat a <text:span text:style-name="Kiemelt"><text:span text:style-name="T4">narancs</text:span></text:span> használata is a <text:span text:style-name="Kiemelt"><text:span text:style-name="T9">vörös</text:span></text:span> helyett; végül <text:span text:style-name="Kiemelt"><text:span text:style-name="T19">szürke:</text:span></text:span> a számomra homályos részek, amelyeknél nem világos, mire is gondol a szerző. (Itt örömmel veszem, ha valaki legalább utólag meg tudja magyarázni, mit is jelenthetnek a leírtak, mire is gondolhatott az író!)</text:p></text:note-body></text:note></text:span></text:p>
      <text:p text:style-name="P2"><text:span text:style-name="Apró">[Senki ne csodálkozzon, ha idő szűke miatt nem sikerül minden anyagot feldolgoznom. A fellelhető magokat elvetem {a könyveket beszkennelem}, rábocsátom a korai és kései eső {szöveg-felismertetés és korrektúrázása} áldását is, de előfordulhat, hogy a kapálásra, gyomlálásra, permetezésre {átnézésre, javításra, szín-kiemelésre} már nem marad idő. Ez esetben az ilyen rész konkollyal együtt nő {</text:span><text:span text:style-name="Apró"><text:span text:style-name="T8">‘fésületlenül’</text:span></text:span><text:span text:style-name="Apró"> olvasható}. A jobb minőségű és héber/görög karaktereket nem tartalmazó szövegek még így is jól olvashatók, így aki akar, csemegézhet belőle is, csak el ne rontsa a gyomrát az éretlen fügével! ;‑) ― Annak érdekében, hogy könnyen felismerhetők legyenek a gyomos területek, az ilyen részek bekezdéseinek sárga háttérszínt adok. (Azért, mert nem biztos, hogy lineárisan dolgozom fel az anyagokat, és ha valakinek úgy tetszik, így könnyen kiválaszthatja csak </text:span><text:span text:style-name="Apró">a megművelt területeket is…)]</text:span></text:p>
      <text:p text:style-name="Könyvadatsor"><text:span text:style-name="Hivatkozás">(</text:span><text:span text:style-name="Mű_20_címe">A Szent István Társulati Biblia jegyzetei</text:span><text:span text:style-name="Hivatkozás">. </text:span><text:span text:style-name="Mű_20_címe">BibliaTéka CD-ROM</text:span><text:span text:style-name="Hivatkozás">. </text:span><text:span text:style-name="Cégnév">Arcanum Digitéka Kft.</text:span><text:span text:style-name="Hivatkozás">)</text:span>:</text:p>
      <text:p text:style-name="Átvett_20_kommentárszakasz">Iz 29,17-24.</text:p>
      <text:p text:style-name="Átvett_20_anyagokra">Messiási jellegű versek az eljövendő ország a béke és jólét helye lesz.</text:p>
      <text:p text:style-name="Átvett_20_kommentárszakasz">Iz 29,18.</text:p>
      <text:p text:style-name="Átvett_20_anyagokra">Meghallják a könyv igéit: az erkölcsi megújulásra való utalás.</text:p>
      <text:p text:style-name="Átvett_20_kommentárszakasz">Iz 29,19.</text:p>
      <text:p text:style-name="P5">A szegények vigadnak Izrael Szentjében: az Úrban bizakodó alázatos igazak öröme a Szűzanya hálaénekében (Lk 1,46-55) talál visszhangra.</text:p>
      <text:p text:style-name="Könyvadatsor"><text:span text:style-name="Hivatkozás">(</text:span><text:span text:style-name="Mű_20_címe">Káldi Biblia jegyzetei</text:span><text:span text:style-name="Hivatkozás">. </text:span><text:span text:style-name="Mű_20_címe">BibliaTéka CD-ROM</text:span><text:span text:style-name="Hivatkozás">. </text:span><text:span text:style-name="Cégnév">Arcanum Digitéka Kft.</text:span><text:span text:style-name="Hivatkozás">)</text:span>:</text:p>
      <text:p text:style-name="Átvett_20_kommentárszakasz">Iz 29,17</text:p>
      <text:p text:style-name="Átvett_20_anyagokra">Nem tart ez soká, és valóban minden megfordúl, a terméketlen föld kárméllá, azaz, gyümölcsöző kertté lesz, és a termékeny terméketlenné; a kevélyek, az erejökben bizók elvesztik erejöket, a gyengék, az Istenben bízók megerősíttetnek. <text:span text:style-name="T4">Sz. Jeromos és más sz. atyák szerint, az itt megjövendölt közelebbi időszak a Messiás eljövetének idejét is magában foglalja, mely által a zsidóság pusztává, a pogányság virágzó kertté lett. Vesd össze: Máté 21,43. A következő is Krisztus idejére alkalmazható.</text:span></text:p>
      <text:p text:style-name="Átvett_20_kommentárszakasz">Iz 29,18</text:p>
      <text:p text:style-name="Átvett_20_anyagokra">Akkor, midőn a büntető itélet eljő, az előbb siketek és vakok (10–12. v.), habár későn, a törvényt és isteni kijelentéseket érteni megtanúlják.</text:p>
      <text:p text:style-name="Átvett_20_kommentárszakasz">Iz 29,19</text:p>
      <text:p text:style-name="Átvett_20_anyagokra">A csendesen szenvedők, elnyomottak azután örűlni fognak az Úrban. Krisztus az üdvöt a szegényeknek és nyomorúaknak hirdette.</text:p>
      <text:p text:style-name="Átvett_20_kommentárszakasz"><text:soft-page-break/>Iz 29,20</text:p>
      <text:p text:style-name="Átvett_20_anyagokra">kik az igaztalanságot fentartani igyekeztek.</text:p>
      <text:p text:style-name="Átvett_20_kommentárszakasz">Iz 29,21</text:p>
      <text:p text:style-name="Átvett_20_anyagokra">ki jogát érvényesíteni akarta az itéletben.</text:p>
      <text:p text:style-name="Átvett_20_kommentárszakasz">Iz 29,21</text:p>
      <text:p text:style-name="Átvett_20_anyagokra">A héber szerint: és az igazat csalárdság által megbuktatták.</text:p>
      <text:p text:style-name="Átvett_20_kommentárszakasz">Iz 29,22</text:p>
      <text:p text:style-name="Átvett_20_anyagokra">az ő, Istenről elfelejtkezett hazájából kivezette. Azért (e kegyelemteljes megszabadúlásért, 19–21. v.) mondja az Úr Jerusalemnek bekövetkezendő ostrománál, hogy Izrael bizodalma nem fog szégyent vallani.</text:p>
      <text:p text:style-name="Átvett_20_kommentárszakasz">Iz 29,23</text:p>
      <text:p text:style-name="Átvett_20_anyagokra">Mások e verset így: Midőn az ő gyermekei látják büntető itéleteimet, megszentelik közepette az én nevemet, megszentelik Jákob Szentét, tisztelni fogják Izrael Istenét.</text:p>
      <text:p text:style-name="Könyvadatsor"><text:span text:style-name="Hivatkozás">(</text:span><text:span text:style-name="Mű_20_címe">Hertz Biblia jegyzetei</text:span><text:span text:style-name="Hivatkozás">. </text:span><text:span text:style-name="Mű_20_címe">BibliaTéka CD-ROM</text:span><text:span text:style-name="Hivatkozás">. </text:span><text:span text:style-name="Cégnév">Arcanum Digitéka Kft.</text:span><text:span text:style-name="Hivatkozás">)</text:span>:</text:p>
      <text:p text:style-name="Átvett_20_kommentárszakasz">Jesája XXIX.</text:p>
      <text:p text:style-name="Átvett_20_kommentárszakasz">22–23.</text:p>
      <text:p text:style-name="Átvett_20_anyagokra">De a prófétai hirdetések nem végződhetnek a reménytelenség ecsetelésével <text:span text:style-name="T20">atwn[rwpb @ymyysm @ya</text:span> (v. ö. Berák 31a és Tosz. s. v. <text:span text:style-name="T20">@ k`</text:span>). <text:span text:style-name="T4">Ezek a versek visszapillantanak Izráel őstörténetére; előretekintenek a jövőbe, az újjáéledés korszakába, amidőn majd a nép egész lelkével és odaadásával fog hódoló tisztelettel szolgálni „Jákób Szentjének és Izráel Istenének”.</text:span></text:p>
      <text:p text:style-name="Könyvadatsor"><text:span text:style-name="Hivatkozás">(</text:span><text:span text:style-name="Mű_20_címe">Jubileumi kommentár</text:span><text:span text:style-name="Hivatkozás">. </text:span><text:span text:style-name="Mű_20_címe">BibliaTéka CD-ROM</text:span><text:span text:style-name="Hivatkozás">. </text:span><text:span text:style-name="Cégnév">Arcanum Digitéka Kft.</text:span><text:span text:style-name="Hivatkozás">)</text:span>:</text:p>
      <text:p text:style-name="Átvett_20_kommentárszakasz">Ésa. 29,17–24. Az új teremtés.</text:p>
      <text:p text:style-name="Átvett_20_anyagokra"><text:span text:style-name="T19">Ebben az igeszakaszban ésaiási gondolatokat </text:span><text:span text:style-name="T17">is</text:span><text:span text:style-name="T19"> találunk.</text:span> Ilyenek: a nép lelki vakságáról és süketségéről szóló kijelentés, 6:9–10; az Izráel Szentje kifejezés 1:4; 5:19.24; a csúfolódók megszégyenülése 28:14 és a jogfosztottakért folytatott harc, 1:16–17; 5:7–8. <text:span text:style-name="T17">A stílus azonban igen erős későbbi hatásokat mutat, amelyek versről versre kimutathatók</text:span> (Fohrer). Deuteroésaiás is vaknak és süketnek nevezte a népet, 42:18; ő is használta az Izráel Szentje kifejezést, 41:14.16.20; 43:3.14; 45:11; 47:4 stb. A megváltottak (22. v.) a babiloni fogságból hazatérteket jelentik (51:11), akiket csodálatosan szép, paradicsomi termékenységű ország vár 41:18–19. <text:span text:style-name="T17">Úgyhogy itt egy később élt próféta-tanítvány munkáját láthatjuk, aki az ésaiási igék fényében látta a megoldást saját kora számára</text:span> (v. Rad). Várta az üdv idejét, amelyben Isten Lelkének a hatására a természet is megváltozik, 32:15; 35:1–10. <text:span text:style-name="T4">Jellemző az igeszakaszra, hogy a 18. v. az Igét már írásnak mondja.</text:span> <text:span text:style-name="T10">Az utolsó időkben az ember is új teremtéssé válik, aki érteni fogja Isten dolgait</text:span>, Jer 31:31–34; Ez 36:26–32. <text:span text:style-name="T4">Az „alázatosak” és „szegények” a hívő gyülekezet tagjait jelentik. Nem fogja őket többé senki sem bántani, nem csúfolják ki őket és nem szorítják háttérbe jogi ügyekben olyanok, akik a „kapuban”, a város kapujánál levő téren, a nyilvános jogszolgáltatás alkalmával hamis eszközökkel elítéltették az igazakat</text:span> (a 21. v. <text:span text:style-name="Félig_20_kiemelt">dábár</text:span> szava itt jogi ügyet jelent). <text:span text:style-name="T17">Láthatjuk, hogy a háttér itt nem ugyanaz már, mint Ésaiás idején volt, hanem a gyülekezet belső tisztulása, mint pl. a késői zsoltárokban.</text:span> <text:span text:style-name="T11">A 22. v.-ben jó korrektúra </text:span><text:span text:style-name="Félig_20_kiemelt"><text:span text:style-name="T11">’äl</text:span></text:span><text:span text:style-name="T11"> helyett </text:span><text:span text:style-name="Félig_20_kiemelt"><text:span text:style-name="T11">’él</text:span></text:span><text:span text:style-name="T11">‑t olvasni: az Úr, Jákób házának az Istene, megváltotta Ábrahámot. Nem szükséges Ábrahám megváltásának a gondolatát a Biblián kívül álló legenda módján elképzelni (Jubileumok könyve 12., Procksch). </text:span><text:span text:style-name="T16">Elég itt Ábrahámot a babiloni fogságból „megváltott” nép képviselőjének tekinteni.</text:span> <text:span text:style-name="T11">Ez a nép nem fog többé „szégyenkezni” a pogányok között, hiszen </text:span><text:soft-page-break/><text:span text:style-name="T11">újra országot ad nekik Isten, hazavezérli őseik földjére. Megláthatják azt az „újat”, amit Isten tesz népéért, Ézs 43:19. Ezzel megvalósul Isten célja: elismerik az Ő szentségét azok is, akik a jelen nyomorúságai között éppen úgy türelmetlenkednek és kétségbeesnek, ahogyan hajdan a pusztában vándorló nép. </text:span><text:span text:style-name="T10">Türelmetlenkedett a nép a babiloni fogságban is Ézs 40:27; sőt, az apostoli igehirdetés gúnyolói is 2Pt 3:4. Az ígéretek beteljesedésének az idején nemcsak a nyomorúság szűnik meg, hanem a hitetlenség is.</text:span></text:p>
      <text:p text:style-name="Könyvadatsor"><text:span text:style-name="Hivatkozás">(</text:span><text:span text:style-name="Mű_20_címe">A Biblia ismerete kommentársorozat</text:span><text:span text:style-name="Hivatkozás">. </text:span><text:span text:style-name="Cégnév">Keresztyén Ismeretterjesztő Alapítvány</text:span><text:span text:style-name="Hivatkozás">)</text:span>:</text:p>
      <text:p text:style-name="Átvett_20_anyagok_20_réssel"><text:span text:style-name="Félig_20_kiemelt">c. Jeruzsálem megérti Isten kinyilatkoztatását (29:9-24)</text:span></text:p>
      <text:p text:style-name="Átvett_20_anyagokra">Ebben a szakaszban ellentét húzódik a nép jelenlegi lelki érzéketlensége és jövőbeli lelki látása között.</text:p>
      <text:p text:style-name="Átvett_20_anyagok_20_-_20_textusbővítésre"><text:span text:style-name="Kiemelt">29:9-12. </text:span><text:span text:style-name="T11">A jeruzsálemiek lelki érzéketlensége már önmagában is Istentől jövő ítélet volt. A népnek szólt a felszólítás, hogy </text:span><text:span text:style-name="Kiemelt"><text:span text:style-name="T11">vakoskodjatok </text:span></text:span><text:span text:style-name="T11">(vakítsátok meg magatokat; 9. v.), de </text:span><text:span text:style-name="Kiemelt"><text:span text:style-name="T11">az </text:span></text:span><text:span text:style-name="Kiemelt"><text:span text:style-name="T6">Úr</text:span></text:span><text:span text:style-name="Kiemelt"><text:span text:style-name="T11"> </text:span></text:span><text:span text:style-name="T11">is okozta vakságukat (10. v.). Isten ítéletébe az is beletartozott, hogy </text:span><text:span text:style-name="Kiemelt"><text:span text:style-name="T11">a próféták </text:span></text:span><text:span text:style-name="T11">és a </text:span><text:span text:style-name="Kiemelt"><text:span text:style-name="T11">látnokok </text:span></text:span><text:span text:style-name="T11">nem láttak és nem értettek világosan.</text:span> Nem értették meg Isten kinyilatkoztatását arról, hogy megítéli az asszírokat, melyet Ézsaiás feljegyzett egy <text:span text:style-name="Kiemelt">iratban </text:span>(tekercsben; 11-12. v.). Sem az <text:span text:style-name="Kiemelt">íráshoz értő ember, </text:span>sem az írástudatlan nem tudta megérteni ezt az igazságot.</text:p>
      <text:p text:style-name="Átvett_20_anyagok_20_-_20_textusbővítésre"><text:span text:style-name="Kiemelt">29:13-14. </text:span>Jeruzsálem <text:span text:style-name="Kiemelt">népe, </text:span>mely azt állította, hogy ismeri Istent, formálisan részt vett Isten <text:span text:style-name="Kiemelt">dicsőítésében, </text:span>de nem imádta Istent <text:span text:style-name="Kiemelt">a szívéből. </text:span>Inkább <text:span text:style-name="Kiemelt">betanult emberi parancsolatokat </text:span>tartottak meg, és nem Isten törvényét, mely az irgalmat, az igazságot és egyenlőséget tartja a legfontosabbnak. Emiatt Isten meg fogja ítélni őket, és <text:span text:style-name="Kiemelt">vége lesz... bölcsességüknek.</text:span></text:p>
      <text:p text:style-name="Átvett_20_anyagok_20_-_20_textusbővítésre"><text:span text:style-name="Kiemelt">29:15-16. </text:span>Isten <text:span text:style-name="Kiemelt">jajt </text:span>hirdetett azoknak, akik úgy gondolták, hogy nem látja tetteiket. Úgy akarták <text:span text:style-name="Kiemelt">eltitkolni tervüket az </text:span><text:span text:style-name="Kiemelt"><text:span text:style-name="T5">Úr</text:span></text:span><text:span text:style-name="Kiemelt"> elől, </text:span>hogy éjjel tettek bizonyos dolgokat. Nem gondolkodtak világosan, hiszen Isten elrejthet dolgokat az ember elől (10-12. v.), de fordítva ez nem lehetséges. Az ilyen gondolkodásmód kifordítja a tényeket, és összekeveri <text:span text:style-name="Kiemelt">az agyagot a fazekassal. </text:span>De a korsó nem tagadhatja le, hogy a fazekas készítette, és nem mondhatja, hogy <text:span text:style-name="Kiemelt">a fazekas nem ért a dolgához </text:span>(vö. 45:9; 64:8). Valójában a <text:span text:style-name="Félig_20_kiemelt">nép </text:span>semmit sem tudott arról, hogy mi történik, de <text:span text:style-name="Félig_20_kiemelt">Isten </text:span>mindig tud mindent.</text:p>
      <text:p text:style-name="Átvett_20_anyagokra"><text:span text:style-name="Kiemelt">29:17-21. De </text:span>a jövőben másképp lesznek a dolgok. <text:span text:style-name="T13">A </text:span><text:span text:style-name="Kiemelt"><text:span text:style-name="T13">már csak kevés idő van hátra </text:span></text:span><text:span text:style-name="T13">kifejezés az ezeréves királyságról szól.</text:span><text:span text:style-name="T4"> Egyes bibliamagyarázók szerint ez arra utal, amikor lemészárolták az asszír hadsereget (37:36), de a 29:20-21-ben leírt állapotok lehetetlenné teszik ezt az értelmezést.</text:span> <text:span text:style-name="Kiemelt">Libánon, </text:span>melyet akkor elfoglaltak az asszír seregek, egyszer újra termékeny lesz. <text:span text:style-name="T13">A (termékeny) </text:span><text:span text:style-name="Kiemelt"><text:span text:style-name="T13">kert </text:span></text:span><text:span text:style-name="T13">kifejezés másodszori használata utalhat a Karmel-hegyre az ezeréves királyság eljövetelekor.</text:span> <text:span text:style-name="Kiemelt"><text:span text:style-name="T10">A süketek </text:span></text:span><text:span text:style-name="T10">és a </text:span><text:span text:style-name="Kiemelt"><text:span text:style-name="T10">vakok... hallanak </text:span></text:span><text:span text:style-name="T10">és </text:span><text:span text:style-name="Kiemelt"><text:span text:style-name="T10">látnak </text:span></text:span><text:span text:style-name="T10">(vö. 32:3; 35:5). Ez ellentétben áll a 29:10-12-vel, mely a nemzet rövidlátásáról beszél.</text:span> <text:span text:style-name="Kiemelt">Újra örömüket lelik az alázatosak az </text:span><text:span text:style-name="Kiemelt"><text:span text:style-name="T5">Úr</text:span></text:span><text:span text:style-name="Kiemelt">ban, </text:span>mert ő gondoskodik róluk, és megbünteti <text:span text:style-name="Kiemelt">a zsarnokokat, </text:span>akik <text:span text:style-name="Kiemelt">megfosztják jogától az igazat </text:span>(20-21. v.; vö. 5. v.).</text:p>
      <text:p text:style-name="Átvett_20_anyagokra"><text:span text:style-name="Kiemelt">29:22-24. </text:span>Teljesen meg fog változni Jeruzsálem és Júda népének gondolkodása. Nem szégyenülnek meg többé (22. v.), nem is alázzák meg (4. v.) idegen hatalmak, sem pedig saját bűneik (vö. 1:29). Amint <text:span text:style-name="Kiemelt">gyermekei </text:span>biztonságban felnőnek, fel fogják ismerni, hogy Isten megvédte őket, és őt fogják imádni <text:span text:style-name="Kiemelt">(szentnek vallják nevemet). </text:span>Az Úr megszabadítja őket Szanhéribtól, ami végső szabadulásuk ízelítője lesz. <text:span text:style-name="Kiemelt">A tévelygő </text:span>nép, mely <text:span text:style-name="Kiemelt">zúgolódik, </text:span>meg fog változni, és <text:span text:style-name="Kiemelt">levonják a tanulságot. </text:span>Ezután nem a vakság uralkodik, hanem meg fogják ismerni Isten útjait (vö. 29:18).</text:p>
      <text:p text:style-name="Könyvadatsor"><text:span text:style-name="Hivatkozás">(</text:span><text:span text:style-name="Név_20_hivatkozásban">Arno C. Gaebelein</text:span><text:span text:style-name="Hivatkozás">: </text:span><text:span text:style-name="Mű_20_címe">Ószövetségi kommentár</text:span><text:span text:style-name="Hivatkozás">. </text:span><text:span text:style-name="Cégnév">Evangéliumi Kiadó</text:span><text:span text:style-name="Hivatkozás">)</text:span>:</text:p>
      <text:p text:style-name="P8"><text:span text:style-name="T21">29. FEJEZET<text:line-break/></text:span><text:span text:style-name="Félig_20_kiemelt"><text:span text:style-name="T21">A második jaj Áriel ellen;<text:line-break/>majd a harmadik jaj</text:span></text:span></text:p>
      <text:p text:style-name="Átvett_20_anyagok_20_-_20_függő_20_réssel"><text:span text:style-name="Kiemelt">1.<text:tab/></text:span>Megjövendöli Áriel (Jeruzsálem) elestét (29,1-4)</text:p>
      <text:p text:style-name="Átvett_20_anyagok_20_-_20_függő">2.<text:tab/>Ellenségei Jahve által bánnak el vele (29,5-8)</text:p>
      <text:p text:style-name="Átvett_20_anyagok_20_-_20_függő">3.<text:tab/>A nép állapota: vakság és vallásos formalizmus (29,9-14)</text:p>
      <text:p text:style-name="Átvett_20_anyagok_20_-_20_függő">4.<text:tab/>A harmadik jaj (29,15-16)</text:p>
      <text:p text:style-name="Átvett_20_anyagok_20_-_20_függő"><text:soft-page-break/>5.<text:tab/>Azon a napon: öröm és áldás az alázatosoknak, a gonoszság pedig megbűnhődik (29,17-24)</text:p>
      <text:p text:style-name="Átvett_20_anyagok_20_-_20_textusbővítés_20_réssel"><text:span text:style-name="T4">Áriel azt jelenti, hogy „Isten oroszlánja”. Ez Jeruzsálem egyik neve. Jeruzsálem nagy ostromát jövendöli. Sem Szanhérib inváziója, sem Jeruzsálem bevétele a rómaiak által nem teljesítette be ezt a próféciát.</text:span> Ennek a korszaknak a végén észak királya (Asszíria) és a vele szövetséges nemzetek megostromolják Jeruzsálemet. Erről adja meg a fejezet a történetet. Szanhérib hadserege előképe az északi királyénak. Olvassuk el ismét a 10. fejezetet, és tanulmányozzuk együtt az előttünk lévő fejezetet az alábbi igehelyekkel: Zak 12-14; Mik 4,11; 5,4-15; különösen pedig a Dán 11. utolsó részét! {</text:p>
      <text:p text:style-name="Átvett_20_anyagokra">} Jeruzsálem utolsó ostroma után „ama nap” áldást fog hozni a hűségeseknek és büntetést a gonoszoknak.</text:p>
      <text:p text:style-name="Könyvadatsor"><text:span text:style-name="Hivatkozás">(</text:span><text:span text:style-name="Név_20_hivatkozásban">J. N. Darby</text:span><text:span text:style-name="Hivatkozás">: </text:span><text:span text:style-name="Mű_20_címe">A Biblia könyveinek áttekintése</text:span><text:span text:style-name="Hivatkozás">. </text:span><text:span text:style-name="Cégnév">Evangéliumi Kiadó</text:span><text:span text:style-name="Hivatkozás">)</text:span>:</text:p>
      <text:p text:style-name="P8"><text:span text:style-name="Kiemelt"><text:span text:style-name="T21">29. fejezet</text:span></text:span></text:p>
      <text:p text:style-name="Átvett_20_anyagok_20_réssel"><text:span text:style-name="Kiemelt">A második támadás; Jahve szabadítása</text:span></text:p>
      <text:p text:style-name="P3"><text:span text:style-name="Kiemelt">J</text:span>eruzsálem a végsőkig legyengült. De ekkor Jahve megjelenik szabadítására, és ellenségeinek sokasága eltűnik, mint az éjszakai álom. Ami a népet illeti, minden sötét és homályos. {</text:p>
      <text:p text:style-name="Átvett_20_anyagokra">} Erkölcsileg minden elbukott, és hamarosan Isten fog megdönteni mindent a maga hatalmával, az erdőt „Kármellé” (vagyis kertté) változtatva. Ettől kezdve Jákób nem lesz többé gyenge és erőtlen. Az alázatosak áldottak lesznek, a süketek pedig meghallják az Írás beszédét. A zsarnok és a csúfolódó el fog pusztulni Jahve előtt. <text:span text:style-name="T13">Tehát ennek a történetnek két része van, két támadást ír le. Az első támadás sikeres Efraim és Jeruzsálem ellen. A második nem sikerül.</text:span> Jeruzsálemet ugyan nagyon megalázzák, de Jahve megjelenik, Jeruzsálem pedig megszabadul. A 28. fejezetre a gúnyolódás és a hitetlenség szelleme volt jellemző, a 29. fejezetre pedig a vakságé.</text:p>
      <text:p text:style-name="Könyvadatsor"><text:span text:style-name="Hivatkozás">(</text:span><text:span text:style-name="Mű_20_címe">Biblia — Magyarázó jegyzetekkel</text:span><text:span text:style-name="Hivatkozás">. </text:span><text:span text:style-name="Cégnév">Magyar Bibliatársulat, Kálvin Kiadó</text:span><text:span text:style-name="Hivatkozás">)</text:span>:</text:p>
      <text:p text:style-name="Átvett_20_anyagok_20_réssel"><text:span text:style-name="T17">Ez a szakasz nincs sem tárgyi, sem idői összefüggésben a 29. és a 30. résszel.</text:span> A körülmények megváltozásáról van itt szó, amely Isten beavatkozása által valósul meg. Ez nemcsak a teremtett világban látható (17. v.; vö. 32,15.19), de az emberek egymás közti kapcsolatában is (18-21. v.). Mint a 42,18 és 43,8- ban, itt is ugyanazok a <text:span text:style-name="Félig_20_kiemelt">süketek és vakok </text:span>Isten népe között, akik nem akarják hittel fogadnia prófétai üdvüzenetet. <text:span text:style-name="T17">Ez a prófécia itt már </text:span><text:span text:style-name="T14">nyilvánvalóan</text:span><text:span text:style-name="T17"> írásban (</text:span><text:span text:style-name="Félig_20_kiemelt"><text:span text:style-name="T17">írás</text:span></text:span><text:span text:style-name="T17"> = könyvtekercs) is rendelkezésre állt.</text:span></text:p>
      <text:p text:style-name="Átvett_20_anyagok_20_réssel">A <text:span text:style-name="Félig_20_kiemelt">gyermekei </text:span>kiegészítés a 49,21 és 54,1 szaporodási ígéretére vonatkozik de úgyis érthetjük „Mert ha ő (Jákób) ― azaz gyermekei ― látni fogja kezem munkáját a maga körében, akkor szentnek vallják...” <text:span text:style-name="Félig_20_kiemelt">Jákób háza </text:span>ld. a 2,5 utáni magyarázatot. <text:span text:style-name="Félig_20_kiemelt">Ábrahám</text:span> említése a 22. v.-ben az 1Móz 12,10-20 és 20,1-18-ra utal (<text:span text:style-name="Félig_20_kiemelt">megváltott = </text:span>megmentett, megszabadított). A Szent istennévhez ld. az 1,4 utáni magyarázatot.</text:p>
      <text:p text:style-name="Könyvadatsor"><text:span text:style-name="Hivatkozás">(</text:span><text:span text:style-name="Mű_20_címe">Jeromos Bibliakommentár</text:span><text:span text:style-name="Hivatkozás">. </text:span><text:span text:style-name="Cégnév">Szent Jeromos Katolikus Bibliatársulat</text:span><text:span text:style-name="Hivatkozás">)</text:span>:</text:p>
      <text:p text:style-name="Átvett_20_anyagokra"><text:span text:style-name="Kiemelt"><text:span text:style-name="T22">54 (E) Üdvösség, a jelen helyzet jórafordulása (29,17-21).</text:span></text:span><text:span text:style-name="Kiemelt"> </text:span>A 17-21. versek, akárcsak az 5-8. versek, csak nagyobb méretekben, az üdvösség idejéről szólnak, amely az előző szakaszokban leírt büntetés letelése után következik be. <text:span text:style-name="T4">A süketek, a vakok, a szükségben levők helyzete jóra fordul, a romlottak, a gúnyolódók, a gonoszak eltűnnek. A süketség és a vakság Izajásnál gyakran annak az értetlenségnek a jelképe, amelyről az előző szakaszok szólnak.</text:span> <text:span text:style-name="T17">A prófécia hangvétele Izajás utáni keltezést javasol.</text:span></text:p>
      <text:p text:style-name="Átvett_20_anyagokra"><text:soft-page-break/><text:span text:style-name="Kiemelt">(F) Jákob jövője (29,22-24). </text:span>Ez az üdvösségprófécia a 17-21. versek későbbi kiegészítése, de izajási gondolatokat visszhangoz; pl. 2,5-6; 8,12-13. <text:span text:style-name="Kiemelt"><text:span text:style-name="T22">22. </text:span></text:span><text:span text:style-name="Félig_20_kiemelt">Jákob házának Istene: ’el </text:span>helyett <text:span text:style-name="Félig_20_kiemelt">’ēl </text:span>olvasandó. <text:span text:style-name="Félig_20_kiemelt"><text:span text:style-name="T12">Ábrahám megváltója: </text:span></text:span><text:span text:style-name="T12">Egyedülálló utalás az ÓSz-ben Ábrahám megváltására.</text:span> <text:span text:style-name="Kiemelt"><text:span text:style-name="T22">23. </text:span></text:span><text:span text:style-name="Félig_20_kiemelt">szentnek hirdeti a </text:span><text:span text:style-name="Félig_20_kiemelt">nevemet: </text:span>vö. Ez 36,23. Ennek a következménye, hogy Jákob visszanyeri Jahve ismeretét.</text:p>
      <text:p text:style-name="Könyvadatsor"><text:span text:style-name="Hivatkozás">(</text:span><text:span text:style-name="Név_20_hivatkozásban">Szabó Andor</text:span><text:span text:style-name="Hivatkozás">: </text:span><text:span text:style-name="Mű_20_címe">Lábam előtt mécses a Te igéd</text:span><text:span text:style-name="Hivatkozás">. </text:span><text:span text:style-name="Cégnév">Kálvin Kiadó</text:span><text:span text:style-name="Hivatkozás">)</text:span>:</text:p>
      <text:p text:style-name="P8"><text:span text:style-name="Kiemelt"><text:span text:style-name="T21">VÉG UTÁN A KEZDET</text:span></text:span></text:p>
      <text:p text:style-name="P9"><text:span text:style-name="Félig_20_kiemelt">Ézsaiás 29.</text:span></text:p>
      <text:p text:style-name="Átvett_20_anyagok_20_réssel"><text:span text:style-name="T17">A fejezet legalább három évszázadot fog át.</text:span> — Az 1-16. versek a 37,33-37 részlettel állnak párhuzamban. A 17-24. versek emlékeztetnek ugyan a 37,30-32 ígéreteire, mégis az „alázatos” és „szegény”, tehát a Jahvéhoz ragaszkodó az, aki tudja, hogy a zsarnoknak és a csúfolódónak vége lesz. <text:span text:style-name="T17">Ez egy jóval későbbi kor társadalmi feszültségeit sejteti.</text:span> <text:span text:style-name="T4">A Zsolt 86,1. és 14. versekben is fellelhető a „szegény” és a „zsarnok”. A „csúfolódó” (20) pedig a Zsolt 1,1-től eltekintve, csak a Példabeszédek könyvében található meg.</text:span></text:p>
      <text:p text:style-name="Átvett_20_anyagokra">A történeti mélység érzékeltetése után talán még több ösztönzést kaphatunk a véglegesen kiformálódott igéből; bár ismét csak a kezdő lépések megtételére van lehetőségünk.</text:p>
      <text:p text:style-name="Átvett_20_anyagok_20_-_20_textusbővítésre"><text:span text:style-name="T12">Ha az ember oly kérkedve magasztalja fel magát, mint amiről a 28,9-14. versek adtak elemzést —, mi mást tehet Isten, mint hogy porig alázza őket —, végső soron érdekükben.</text:span><text:span text:style-name="T4"> Jeruzsálem nagy égő oltárrá lesz; a talányos Ariél név (Ez 43,15k) szintén ezt jelentheti.</text:span> — <text:span text:style-name="T11">Mivel pedig a magát felmagasztaló megaláztatása (Mt 23,12) egyetemes érvényű, az ostromlók szétszóratása is be fog következni.</text:span> Úgy tűnik, mintha csak karnyújtásnyira volna előttük a hőn óhajtott enni‑ és innivaló, s ekkor felriadnak: íme álom volt az egész! Csalatkozva, üres kézzel lesznek kénytelenek visszavonulni.</text:p>
      <text:p text:style-name="Átvett_20_anyagok_20_-_20_textusbővítésre"><text:span text:style-name="T12">A külső fenyegetésnél sokkal nagyobb baj, hogy a hallás, látás, értés tompasága — a prófétai felhatalmazás részeként — még mindig érvényben van, sőt mintha még fokozódna, mivel az Úr a kábultság lelkét árasztotta rájuk. Akiknek — mondhatni — szakmájuk volna a minősített látás, vaksággal verten tántorognak és tétova mozdulatokkal feszegetnek feltörhetetlen pecséteket.</text:span> — Isten mégsem vádolható érte; a cserép nem vonhatja felelősségre a fazekast.</text:p>
      <text:p text:style-name="Átvett_20_anyagok_20_-_20_textusbővítésre">A betanult istentisztelet eközben megy a kitaposott ösvényeken, de a szív távol van Istentől. Elcsépeltnek látszik, mégis igaz, hogy Isten a szívek távolságával méri a szeretet és a szövetség erejét.</text:p>
      <text:p text:style-name="Átvett_20_anyagokra">Az viszont nem lesz csalfa álom, ha a szegény és alázatos az Édenről álmodik. Az Úr „Szent”-volta a biztosíték arra, hogy elkezdődtek az átváltozások, ha a szemekről a hályog már elvétetett (17k).</text:p>
      <text:p text:style-name="Könyvadatsor"><text:span text:style-name="Hivatkozás">(</text:span><text:span text:style-name="Név_20_hivatkozásban">Cornelis van der Waal</text:span><text:span text:style-name="Hivatkozás">: </text:span><text:span text:style-name="Mű_20_címe">Kutassátok az Írásokat!</text:span><text:span text:style-name="Hivatkozás"> </text:span><text:span text:style-name="Cégnév">Iránytű Kiadó</text:span><text:span text:style-name="Hivatkozás">)</text:span>:</text:p>
      <text:p text:style-name="Átvett_20_anyagok_20_-_20_textusbővítés_20_réssel"><text:span text:style-name="Félig_20_kiemelt">A teljes megváltás bizonyítéka. </text:span>Jahve uralkodik templomából, a Sionról. De ha még a vezetők is a lelki vakok közé tartoznak, akkor Isten majd fegyverbe szólítja a népeket „Ariél” ellen, a tűzhely és az oltár, Dávid városa és temploma ellen (29. r.). A népnek bíznia kell Izráel Szentjében, aki kegyelmében újra a nép felé fordul (30:18). Ne támaszkodjanak hát Egyiptomra, ne helyezzék bizalmukat lovakba és harci szekerekbe (30-31. r.)! Hát hogyan lehetne Izráel Megváltója Egyiptom, az az ország, ahonnan Izráel egyszer már megszabadult, azon az emlékezetes éjszakán, amikor átvonultak a Vörös-tengeren? Maga az Úr fog gondoskodni róla, hogy mind a segítő, mind a megsegített (Egyiptom és Jeruzsálem) megbotoljanak és elessenek.</text:p>
      <text:p text:style-name="Átvett_20_anyagok_20_-_20_textusbővítésre">A népnek meg kell tanulnia, hogy az Úr ígéretei alapján álljon. Az Úr most is tud szabadítást nyújtani, akárcsak a páskabárány éjszakáján (30:27-től). Maga az Úr fog diadalmat aratni Asszíria felett. Messiási távlatok nyalnak meg szemünk előtt: igaz király fog uralkodni! {</text:p>
      <text:p text:style-name="Átvett_20_anyagokra">} Igen, valóban nagy az elvakultság (29:9-től), de akkor majd még a vakok is tisztán fogják látni, mi az igazság (32:3; 35:5)!</text:p>
      <text:p text:style-name="Átvett_20_anyagok_20_-_20_textusbővítésre">Jeruzsálem fölébe fog emelkedni a sok bajnak és nyomorúságnak:</text:p>
      <text:p text:style-name="P6">Nézd a Siont, ünnepeink városát!<text:line-break/>Szemeid meglátják Jeruzsálemet,<text:line-break/><text:soft-page-break/>a nyugalom hajlékát,<text:line-break/>olyan sátrat, amelyet nem bontanak le,<text:line-break/>cövekeit nem húzzák ki soha,<text:line-break/>egy kötele sem szakad el (33:20).</text:p>
      <text:p text:style-name="Átvett_20_anyagok_20_-_20_textusbővítés_20_réssel">Jeruzsálem <text:span text:style-name="Félig_20_kiemelt">felvirágzik, </text:span>még az ítélet után is. Edóm azonban egyszer s mindenkorra elpusztul az ítélet miatt, amely már a küszöbön áll (ld. 34. r.) Már közeledik Isten győzelmének a napja:</text:p>
      <text:p text:style-name="P7">Örülni fog a puszta és a szomjú föld,<text:line-break/>vigad a pusztaság, és kivirágzik rajta a nárcisz.<text:line-break/>Virágba borul és vigad, vígan örvendezik (35:1-2).</text:p>
      <text:p text:style-name="P4">Júda száműzöttei egy napon majd visszatérnek!</text:p>
      <text:p text:style-name="Átvett_20_anyagok_20_réssel">Amikor Krisztus megjelent, beteljesítette ezt az éneket, amely lezárja Ézsaiás könyvének ezt a szakaszát. Annak <text:span text:style-name="Félig_20_kiemelt">bizonyítékaként, </text:span>hogy Ő valóban teljes szabadulást hozott mindazok számára, akiket az Úr megváltott, megnyitotta a vakok szemét és a süketek fülét (35:5; ld. még Máté 11:5 is). „Szökellni foga sánta, minta szarvas” (35:6; ld. még ApCsel 3:8 is).</text:p>
      <text:p text:style-name="Könyvadatsor"><text:span text:style-name="Hivatkozás">(</text:span><text:span text:style-name="Név_20_hivatkozásban">Pat </text:span><text:span text:style-name="Hivatkozás"><text:span text:style-name="T23">és </text:span></text:span><text:span text:style-name="Név_20_hivatkozásban">David Alexander (</text:span><text:span text:style-name="Hivatkozás"><text:span text:style-name="T23">szerk.</text:span></text:span><text:span text:style-name="Név_20_hivatkozásban">)</text:span><text:span text:style-name="Hivatkozás">: </text:span><text:span text:style-name="Mű_20_címe">Kézikönyv a Bibliához</text:span><text:span text:style-name="Hivatkozás">. </text:span><text:span text:style-name="Cégnév">Scolar Kiadó</text:span><text:span text:style-name="Hivatkozás">)</text:span>:</text:p>
      <text:p text:style-name="Átvett_20_anyagok_20_réssel"><text:span text:style-name="Kiemelt">29 Jeruzsálem</text:span></text:p>
      <text:p text:style-name="Átvett_20_anyagok_20_-_20_textusbővítés">A többjelentésű „Áriel” szón legvalószínűbb, hogy „Isten oltárát” kell értenünk, ezúttal azonban Sion hegyét/Jeruzsálemet jelenti (8). A várost megostromolják (3), majd haladékot kap (5-től, és lásd 37,36). Isten népéhez intézett szava olyan lesz, mint a pecséttel zárt könyv, mert az emberek csak ajkukkal dicsérik az Urat (11-16). {</text:p>
      <text:p text:style-name="Átvett_20_anyagokra">} De eljön a nap (1 7-től), amikor azok, akik eddig süketek és vakok voltak az Úr üzenetére, hallani és látni fognak, Izrael népe pedig újra félni és szolgálni fogja Istent.</text:p>
      <text:p text:style-name="Átvett_20_anyagok_20_-_20_textusbővítés"><text:span text:style-name="Kiemelt">► 14. vers </text:span>Szent Pál Izajás szavainak görög változatát idézi az 1Kor 1,19-ben.</text:p>
      <text:p text:style-name="Átvett_20_anyagok"><text:span text:style-name="Kiemelt">► 17. vers </text:span>A dolgok képe hirtelen ellentétesre változik: gyümölcsöskert lesz a Libanon, a gyümölcsöskert meg erdővé terebélyesedik. Ugyanez a gondolat folytatódik a rákövetkező versekben.</text:p>
      <text:p text:style-name="Átvett_20_anyagok"><text:span text:style-name="Kiemelt">► A szelídek... a szegények </text:span>(19) Akik amellett, hogy sanyargatják őket, hűségesek maradtak Istenhez (lásd Mt 5,3, 5).</text:p>
      <text:p text:style-name="Könyvadatsor"><text:span text:style-name="Hivatkozás">(</text:span><text:span text:style-name="Név_20_hivatkozásban">Barry Webb</text:span><text:span text:style-name="Hivatkozás">: </text:span><text:span text:style-name="Mű_20_címe">Ézsaiás könyve</text:span><text:span text:style-name="Hivatkozás">. </text:span><text:span text:style-name="Cégnév">Harmat</text:span><text:span text:style-name="Hivatkozás">)</text:span>:</text:p>
      <text:p text:style-name="Átvett_20_anyagok_20_réssel"><text:span text:style-name="Félig_20_kiemelt">Az égő oltár (29,1-24)</text:span></text:p>
      <text:p text:style-name="Átvett_20_anyagok_20_-_20_textusbővítés_20_réssel">Az 1., 2. és 7. versben említett <text:span text:style-name="Félig_20_kiemelt">Ariél </text:span>minden kétséget kizáróan Jeruzsálem jelképes neve, melyet már az 1. vers azonosít — <text:span text:style-name="Félig_20_kiemelt">a város, ahol Dávid táborozott </text:span>(vö. 2Sám 5,6-10) —, majd a 8. vers a jól ismert kifejezéssel utal rá: <text:span text:style-name="Félig_20_kiemelt">Sion hegye. </text:span>A Jeruzsálemre/Sionra irányított figyelem fogja egységbe a fejezet első részét. <text:span text:style-name="T12">Az </text:span><text:span text:style-name="Félig_20_kiemelt"><text:span text:style-name="T12">Ariél </text:span></text:span><text:span text:style-name="T12">név használatával — mely Jeruzsálemre alkalmazva sem ebben a könyvben, sem másutt a Bibliában nem fordul elő — Ézsaiásnak meghatározott célja van. Nevezetesen az, hogy nagyobb nyomatékot adjon üzenetének, melyet ezeken a verseken keresztül akar átadni.</text:span><text:span text:style-name="T11"> Az </text:span><text:span text:style-name="Félig_20_kiemelt"><text:span text:style-name="T11">Ariél </text:span></text:span><text:span text:style-name="T11">szó szerinti jelentése: „tűzhely”, pontosabban „oltár-tűzhely” — az oltár lapos felülete, ahol az áldozatok elégetéséhez szükséges tüzet gyújtották (Ez 43,15). Jeruzsálemre, a nemzet vallási központjára utal, arra a helyre, ahol a templom állt, és ahol az Urat imádták, mégpedig áldozatok felajánlásán keresztül (figyeljük meg az 1b versben a vallási </text:span><text:span text:style-name="Félig_20_kiemelt"><text:span text:style-name="T11">ünnepkör </text:span></text:span><text:span text:style-name="T11">évenkénti ismétlődésére való utalást). Abban az értelemben azonban, ahogy Ézsaiás használja itt ezt a szót, van valami fenyegető is, ugyanis azt az ítéletet is előre jelzi, amit az Úr a város fölött fog meghozni: </text:span><text:span text:style-name="Félig_20_kiemelt"><text:span text:style-name="T11">ostromot indítok Ariél ellen... égő oltárrá teszem </text:span></text:span><text:span text:style-name="T11">(2).</text:span><text:span text:style-name="T11"><text:note text:id="ftn2" text:note-class="footnote"><text:note-citation>2</text:note-citation><text:note-body><text:p text:style-name="Footnote">Ld. a prot. Új fordítású Biblia 1991-es javított kiadásának a 2. vershez fűzött lábjegyzetét.</text:p></text:note-body></text:note></text:span> Vagyis az Úr majd egy másfajta tüzet fog gyújtani Jeruzsálemben: ítélete tüzét (vö. 4,4), s mikor erre sor kerül, akkor az egész város olyan lesz, mint egy hatalmas lángoló oltár-tűzhely. Ez magyarázza az 1. vers jaj-kiáltását (vö. 28,1; 29,15; 30,1; stb.). Jeruzsálem lángoló ítélet felé haladt, mert ellenszegült az Úrnak.</text:p>
      <text:p text:style-name="Átvett_20_anyagok_20_-_20_textusbővítésre"><text:span text:style-name="T4">Néha arra van szükségünk, hogy régi igazságokat újonnan meghalljunk azért, hogy felrázzanak bennünket eltompultságunkból, és tettekre ösztönözzenek. </text:span><text:span text:style-name="T11">Az Ószövetség prófétái újra és újra támadták azt a hamis felfogást, mely szerint a vallás gyakorlásának külsőségei önmagukban is meg tudnak védeni Isten ítéletétől. Ézsaiás is ezzel </text:span><text:soft-page-break/><text:span text:style-name="T11">a tévhittel szemben emelte fel szavát az 1,12-17-ben, és ezt teszi ebben a fejezetben is (13-14). Nem mond itt semmi újat; csak újrafogalmaz egy jól ismert üzenetet. A hamis vallásosság a büszkeség legkárosabb formája, mert Istent az ember kiszolgálójának tekinti, s nem ismeri fel, hogy mi vagyunk az Ő szolgái.</text:span> Ézsaiás megjövendöli, hogy az Úr ítéletének nyomán a büszke Jeruzsálem nyomorúságosan erőtlenné és tehetetlenné fog válni (4),<text:note text:id="ftn3" text:note-class="footnote"><text:note-citation>3</text:note-citation><text:note-body><text:p text:style-name="Footnote">A kép egy foglyot ábrázol, amint a porban csúszik legyőzője előtt.</text:p></text:note-body></text:note> mielőtt az Úr végül Jeruzsálem ellenségei ellen fordítja ítéletét <text:span text:style-name="Félig_20_kiemelt">(emésztő tüzes lángok) </text:span>(5-8).</text:p>
      <text:p text:style-name="Átvett_20_anyagok_20_-_20_textusbővítésre">Ennyit a városról. Most pedig a fókusz ismét összeszűkül, hogy alaposabban <text:span text:style-name="T12">megfigyelhessük a város lakóit. </text:span><text:span text:style-name="T12">Az előttünk álló kép igen elítélő: az emberek </text:span><text:span text:style-name="Félig_20_kiemelt"><text:span text:style-name="T12">vakok, részegek </text:span></text:span><text:span text:style-name="T12">és </text:span><text:span text:style-name="Félig_20_kiemelt"><text:span text:style-name="T12">kábultak </text:span></text:span><text:span text:style-name="T12">(9-10)</text:span><text:span text:style-name="T12"><text:note text:id="ftn4" text:note-class="footnote"><text:note-citation>4</text:note-citation><text:note-body><text:p text:style-name="Footnote">Vö. Károli: mert rátok önté az Úr a mély álomnak lelkét.</text:p></text:note-body></text:note></text:span><text:span text:style-name="T12"> — s ez egyszerre a saját döntésük eredménye és Isten ítélete rajtuk (vö. 6,9-10). A látomás, azaz Isten tervének kijelentése — amely Ézsaiáson keresztül jutott el hozzájuk — olyan lett számukra, mint egy </text:span><text:span text:style-name="Félig_20_kiemelt"><text:span text:style-name="T12">lepecsételt irat </text:span></text:span><text:span text:style-name="T12">(11-12; vö. 8,16), és mindezekért elsősorban a vallási vezetőket terheli a felelősség. Az eddigiek fényében azt várnánk, hogy Ézsaiás a papokat fogja hibáztatni. Ehelyett azonban elsődlegesen a </text:span><text:span text:style-name="Félig_20_kiemelt"><text:span text:style-name="T12">prófétákat </text:span></text:span><text:span text:style-name="T12">és a </text:span><text:span text:style-name="Félig_20_kiemelt"><text:span text:style-name="T12">látnokokat </text:span></text:span><text:span text:style-name="T12">kárhoztatja (10.14). Az ő feladatuk lett volna, hogy a válságos időkben az Úr kijelentését közvetítsék, és bölcs tanácsokat adjanak.</text:span><text:span text:style-name="T12"><text:note text:id="ftn5" text:note-class="footnote"><text:note-citation>5</text:note-citation><text:note-body><text:p text:style-name="Footnote">Vö. 28,7 és a hozzá fűzött megjegyzés.</text:p></text:note-body></text:note></text:span><text:span text:style-name="T12"> Ahelyett azonban, hogy </text:span><text:span text:style-name="T12">ihletett éleslátással feltárták volna a probléma gyökerét, szándékosan a vezetők oldalára álltak, és olyan irányvonalat követtek, amiről jól tudták, hogy nem kedves az Úr előtt. Ezért </text:span><text:span text:style-name="Félig_20_kiemelt"><text:span text:style-name="T12">titkolják el tervüket az Úr elől, </text:span></text:span><text:span text:style-name="T12">és tetteiket a sötétben hajtják végre, ahol oktalanul azzal áltatják magukat, hogy az Úr nem látja őket (15). Ahhoz, hogy igazolják cselekedeteiket, meg kell tagadniuk Isten jogát arra, hogy megszabja, mit tegyenek, s azt állítják magukról, hogy ők a bölcsek, és Isten (a Teremtőjük!) </text:span><text:span text:style-name="Félig_20_kiemelt"><text:span text:style-name="T12">nem ért a dolgához </text:span></text:span><text:span text:style-name="T12">(16). S mindeközben (figyelem!) megtartják egyházi címeiket, és kínosan ügyelnek a külsőségek betartására. Valóban bámulatba ejtő, hogy vallásos emberek milyen nagy mértékű következetlenségre képesek, különösen a vezetők, akik zártkörű tanácskozásokon meghozott döntéseikkel és határozataikkal nagyon gyakran meghazudtolják az Istenbe vetett hitet, amit a szószékről hirdetnek.</text:span> A 15. vers jaj-kiáltása újra felhangzik a 30,1-ben, azokkal kapcsolatban, akik elszántan fáradoznak az Egyiptommal kötendő szövetségért. Ez az a hűtlen cselszövés, amit Ézsaiás korának vezetői a sötétben terveltek ki.</text:p>
      <text:p text:style-name="Átvett_20_anyagok_20_-_20_textusbővítésre">A helyzet megoldására az Úrnak drasztikus lépéseket kell tennie, amit a 14. verset bevezető <text:span text:style-name="Félig_20_kiemelt">azért </text:span>jelez: <text:span text:style-name="Félig_20_kiemelt"><text:span text:style-name="T4">azért én úgy bánok majd ezzel a néppel, hogy csodálkozni fog, igen csodálkozni. </text:span></text:span><text:span text:style-name="T4">Az Ószövetség számos helyen hivatkozik Isten hatalmas tetteire, azokra a dolgokra, amelyekre egyedül Ő képes (pl. Bír 6,13; Zsolt 78,11). Ilyen csodák kísérték például az Egyiptomból való szabadulást (2Móz 3,20; 15,11). Amit az Úr a jelenlegi helyzetben fog tenni, az ugyanolyan „csodálatos” lesz, mint az, amikor kiszabadította az izraelitákat Egyiptomból. De távolról sem lesz olyan kellemes a mostani generáció számára, mivel ezúttal nem egy idegen zsarnok rabjai, hanem saját oktalan </text:span><text:span text:style-name="Félig_20_kiemelt"><text:span text:style-name="T4">bölcsességüké.</text:span></text:span><text:span text:style-name="Félig_20_kiemelt"> </text:span>Ettől kell az Úrnak megszabadítania őket, ha azt akarja, hogy szabadok legyenek (14b), az eszközöket pedig, amelyeket ennek érdekében fel fog használni, már láttuk a fejezet korábbi részében. {</text:p>
      <text:p text:style-name="Átvett_20_anyagokra">} A végeredmény — ahogy Ézsaiás a 17-21. versben leírja — a jelenlegi helyzetnek pontosan a fordítottja lesz. A <text:span text:style-name="Félig_20_kiemelt">süketek </text:span>hallani fognak, a <text:span text:style-name="Félig_20_kiemelt">vakok </text:span>pedig látni, mert az isteni kijelentés <text:span text:style-name="Félig_20_kiemelt">írása </text:span>többé nem lesz lepecsételve (18; vö. 11-12). A büszkék megaláztatnak, az alázatosak felmagasztaltatnak, a 13. versben említett üres, képmutató istentiszteletet pedig az Úrnak, <text:span text:style-name="Félig_20_kiemelt">Izráel Szentjének </text:span>teljes szívből fakadó, örömteli dicsérete váltja fel (19-21). Az utolsó bekezdés ezt a nagy fordulatot összegezi,<text:note text:id="ftn6" text:note-class="footnote"><text:note-citation>6</text:note-citation><text:note-body><text:p text:style-name="Footnote">Erre utal a 22. vers <text:span text:style-name="Félig_20_kiemelt">ezért</text:span>-je; Oswalt, 539-540. old.</text:p></text:note-body></text:note> és rámutat a valódi jelentőségére: mindaz, amit az Úr akkor tervezett, amikor <text:span text:style-name="Félig_20_kiemelt">megváltotta Ábrahámot </text:span>(azáltal, hogy kiemelte a pogány bálványimádásból), végül valóra fog válni. Istent egy olyan nép fogja imádni és dicsőíteni, amely többé nem saját bölcsességében bízik, hanem alázatosan az Úrra támaszkodik (23-24).</text:p>
      <text:p text:style-name="Átvett_20_anyagokra"><text:span text:style-name="T4">Ennek </text:span><text:span text:style-name="T11">a fejezetnek bizonyos részletei a Kr.e. 701-es eseményekre utalnak, amikor Szanhérib megtámadta Júdát</text:span><text:span text:style-name="T4"> — különösen az a hirtelen fordulat, mely Sion ellenségeit sújtotta (3.5-8; vö. 37,36). </text:span><text:span text:style-name="T11">Más részletek azonban inkább a Kr.e. 587-es eseményekre mutatnak, amikor Nebukadneccar szó szerint felgyújtotta Jeruzsálemet</text:span><text:span text:style-name="T4"> (2, vö. 2Kir 25,9). Ugyanakkor az is nyilvánvaló, hogy a </text:span><text:span text:style-name="Félig_20_kiemelt"><text:span text:style-name="T4">népek egész serege, amely a Sion ellen hadakozott </text:span></text:span><text:span text:style-name="T4">(8, vö. még 7), nem csupán Asszíriára vagy Babilonra vonatkozik, hanem jóval tágabb értelemben szerepel; és az 5-8. és 17-21. versben bekövetkező fordulat is sokkal szerteágazóbb, mint az, amely Kr.e. 701-ben vagy 587-ben végbement. </text:span><text:span text:style-name="T11">A fejezet egésze egy </text:span><text:span text:style-name="Félig_20_kiemelt"><text:span text:style-name="T11">látomás (11), </text:span></text:span><text:span text:style-name="T11">amely Istennek Sionra vonatkozó hosszú távú tervét tárja elénk. A 701-es és az 587-es események csupán két jelentős lépést jelentettek ennek a tervnek a megvalósulásában.</text:span></text:p>
      <text:p text:style-name="Átvett_20_anyagokra"><text:span text:style-name="T12">A 17. versben szereplő </text:span><text:span text:style-name="Félig_20_kiemelt"><text:span text:style-name="T12">kevés idő </text:span></text:span><text:span text:style-name="T12">nem szó szerint értendő. Ugyanúgy, mint a 26,20-ban, ez is inkább Isten szemszögéből tekint az emberi történelemre, nem azokéból, akik a történelmi folyamatokat úgymond földközelben élik meg.</text:span> Ézsaiás újra és újra azt a nagy igazságot hangsúlyozza, hogy Isten ott áll e mögött a folyamat mögött, és a történéseket dicsőséges vég felé irányítja. <text:span text:style-name="T11">Ha ez a vég távolinak tűnik számunkra, és ha nem látjuk, Isten hogyan munkálkodik a jelenben zajló eseményeken keresztül, ez egyszerűen azért van, mert mi nem </text:span><text:soft-page-break/><text:span text:style-name="T11">vagyunk azonosak Istennel.</text:span><text:span text:style-name="T4"> Ő azonban már épp eleget felfedett előttünk jelleméből és utaiból ahhoz, hogy teljes szívből bízzunk benne és engedelmeskedjünk neki. Nem haladunk jobb vég felé, s hamarabb sem érünk célba attól, hogy visszautasítjuk Isten bölcsességét, és a saját bölcsességünk szerint élünk, ahogy ezt Júda vezetői tették Ézsaiás korában.</text:span></text:p>
      <text:p text:style-name="P1"> </text:p>
      <text:p text:style-name="Tommy_28__a9_a_29__ae_ight"><text:span text:style-name="T1">Minden jog fenn nem tartva! E dokumentum a </text:span><text:span text:style-name="Túlemelt"><text:span text:style-name="T1">T</text:span></text:span><text:span text:style-name="Túlemelt"><text:span text:style-name="T2">ommy(</text:span></text:span><text:span text:style-name="Túlemelt"><text:span text:style-name="T3">©A</text:span></text:span><text:span text:style-name="Túlemelt"><text:span text:style-name="T2">)</text:span></text:span><text:span text:style-name="Túlemelt"><text:span text:style-name="T3">®</text:span></text:span><text:span text:style-name="Túlemelt"><text:span text:style-name="T2">i</text:span></text:span><text:span text:style-name="Túlemelt"><text:span text:style-name="T1">ght</text:span></text:span><text:span text:style-name="T1"> szabályai alá esik. Eszerint jelen dokumentumot vagy annak részeit </text:span><text:span text:style-name="Kiemelt"><text:span text:style-name="T1">szigorúan nem tilos reprodukálni, sőt, reprodukálandó.</text:span></text:span><text:span text:style-name="T1"> </text:span><text:span text:style-name="Félig_20_kiemelt"><text:span text:style-name="T1">Szigorúan nem tilos</text:span></text:span><text:span text:style-name="T1"> különféle adatrögzítő rendszerben </text:span><text:span text:style-name="Félig_20_kiemelt"><text:span text:style-name="T1">tárolni, sőt, tárolandó</text:span></text:span>;<text:span text:style-name="T1"> </text:span><text:span text:style-name="Félig_20_kiemelt"><text:span text:style-name="T1">szigorúan nem tilos</text:span></text:span><text:span text:style-name="T1"> bármilyen formában vagy eszközzel (szóbeli, elektronikus, mechanikus, mágneses, optikai, audiovizuális, multimédiás, telekommunikációs, vagy tetszőleges más módon) </text:span><text:span text:style-name="Túlemelt"><text:span text:style-name="T1">ingyenesen </text:span></text:span><text:span text:style-name="Félig_20_kiemelt"><text:span text:style-name="T1">tovább </text:span></text:span><text:span text:style-name="Félig_20_kiemelt"><text:span text:style-name="T1">adni, sőt, továbbadandó.</text:span></text:span></text:p>
      <text:p text:style-name="Tommy_28__a9_a_29__ae_ight"><text:span text:style-name="T1">A </text:span><text:span text:style-name="Túlemelt"><text:span text:style-name="T1">T</text:span></text:span><text:span text:style-name="Túlemelt"><text:span text:style-name="T2">ommy(</text:span></text:span><text:span text:style-name="Túlemelt"><text:span text:style-name="T3">©</text:span></text:span><text:span text:style-name="Túlemelt"><text:span text:style-name="T2">a)</text:span></text:span><text:span text:style-name="Túlemelt"><text:span text:style-name="T3">®</text:span></text:span><text:span text:style-name="Túlemelt"><text:span text:style-name="T2">i</text:span></text:span><text:span text:style-name="Túlemelt"><text:span text:style-name="T1">ght</text:span></text:span><text:span text:style-name="T1"> szabályainak bibliai alapjai között található pl.: </text:span><text:span text:style-name="Citation"><text:span text:style-name="T1">„Ingyen kaptátok, ingyen adjátok.”</text:span></text:span><text:span text:style-name="Hivatkozás"><text:span text:style-name="T1"> (Mt 10,8.)</text:span></text:span><text:span text:style-name="T1"> ― </text:span><text:span text:style-name="Citation"><text:span text:style-name="T1">„Ezért Isten ingyen igazítja meg őket kegyelméből, miután megváltotta őket a Krisztus Jézus által.”</text:span></text:span><text:span text:style-name="Hivatkozás"><text:span text:style-name="T1"> (Rm 3,24.)</text:span></text:span><text:span text:style-name="T1"> ― </text:span><text:span text:style-name="Citation"><text:span text:style-name="T1">„Mi tehát a jutalmam? Az, hogy prédikálásommal ingyenessé teszem a Krisztus evangéliumát anélkül, hogy élnék az evangélium hirdetésével együtt járó szabadságommal.”</text:span></text:span><text:span text:style-name="Hivatkozás"><text:span text:style-name="T1"> (1Kor 9,18.)</text:span></text:span><text:span text:style-name="T1"> ― </text:span><text:span text:style-name="Citation"><text:span text:style-name="T1">„És ezt mondta nekem: »Megtörtént! Én vagyok az Alfa és az Ómega, a kezdet és a vég. Én adok majd a szomjazónak az élet vizének forrásából ingyen. …«”</text:span></text:span><text:span text:style-name="Hivatkozás"><text:span text:style-name="T1"> (Jel 21,6.)</text:span></text:span></text:p>
      <text:p text:style-name="Névjegy">Sálóm-Eiréné-Pax, Üdv:</text:p>
      <text:p text:style-name="Névjegy">                       \\\\\\/////<text:line-break/>                       /  _   _  \<text:line-break/>                      (| (.) (.) |)<text:line-break/> ___________________.oOOo__( )__oOOo.___________________<text:line-break/>|                                                       |<text:line-break/>|                Tommyca - Szakács Tamás                |<text:line-break/>|                 az A-T&amp;T  páros tagja                 |<text:line-break/>|    <text:a xlink:type="simple" xlink:href="mailto:tommyca@freemail.hu"><text:span text:style-name="Internet_20_link">tommyca@freemail.hu</text:span></text:a>,  <text:a xlink:type="simple" xlink:href="mailto:Tamas.Szakacs@lutheran.hu">Tamas.Szakacs@lutheran.hu</text:a>    |<text:line-break/>|              <text:a xlink:type="simple" xlink:href="http://www.extra.hu/Tommyca"><text:span text:style-name="Internet_20_link">http://www.extra.hu/Tommyca</text:span></text:a>              |<text:line-break/>|                     (30) 426-5583                     |<text:line-break/>|                                                       |<text:line-break/>|         Felsőpetényi Evangélikus Egyházközség         |<text:line-break/>|                <text:a xlink:type="simple" xlink:href="mailto:felsopeteny@lutheran.hu">felsopeteny@lutheran.hu</text:a>                |<text:line-break/>|             <text:a xlink:type="simple" xlink:href="http://felsopeteny.lutheran.hu/">http://felsopeteny.lutheran.hu</text:a>            |<text:line-break/>|        2611 Felsőpetény,  Ságvári Endre u. 12.        |<text:line-break/>|                     (35)  360-037                     |<text:line-break/>|                                                       |<text:line-break/>|___________________.oooO_______________________________|<text:line-break/>                    (   )        Oooo.<text:line-break/>                     \ (         (   )<text:line-break/>                      \_)         ) /<text:line-break/>                                 (_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adornments="Normál" style:font-family-generic="modern" style:font-pitch="fixed"/>
    <style:font-face style:name="Hebraica" svg:font-family="Hebraica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élkövé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Dőlt" style:font-family-generic="swiss" style:font-pitch="variable"/>
    <style:font-face style:name="Greek" svg:font-family="Greek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hu" style:country-asian="HU" style:font-size-complex="12pt" style:language-complex="hu" style:country-complex="H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2pt" fo:language="hu" fo:country="HU" style:font-name-asian="Lucida Sans Unicode" style:font-size-asian="12pt" style:language-asian="hu" style:country-asian="HU" style:font-name-complex="Tahoma" style:font-size-complex="12pt" style:language-complex="hu" style:country-complex="HU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Normál_20_réssel" style:class="text">
      <style:paragraph-properties fo:margin-left="0cm" fo:margin-right="0cm" fo:margin-top="0.499cm" fo:margin-bottom="0.101cm" fo:text-indent="0cm" style:auto-text-indent="false"/>
      <style:text-properties style:font-name="Times New Roman1" fo:language="hu" fo:country="HU" fo:font-weight="bold" style:language-asian="hu" style:country-asian="HU" style:font-weight-asian="bold"/>
    </style:style>
    <style:style style:name="Heading_20_2" style:display-name="Heading 2" style:family="paragraph" style:parent-style-name="Heading_20_1" style:class="text" style:default-outline-level="2">
      <style:paragraph-properties fo:margin-left="0cm" fo:margin-right="0cm" fo:text-indent="0cm" style:auto-text-indent="false"/>
      <style:text-properties fo:language="hu" fo:country="HU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évjegy" style:family="paragraph" style:parent-style-name="Standard" style:class="text">
      <style:paragraph-properties fo:margin-top="1cm" fo:margin-bottom="0cm" fo:text-align="start" style:justify-single-word="false"/>
      <style:text-properties style:font-name="Courier New" fo:font-weight="bold"/>
    </style:style>
    <style:style style:name="Normálra" style:family="paragraph" style:parent-style-name="Standard">
      <style:paragraph-properties fo:margin-left="0cm" fo:margin-right="0cm" fo:text-indent="1cm" style:auto-text-indent="false"/>
    </style:style>
    <style:style style:name="Normál_20_réssel" style:display-name="Normál réssel" style:family="paragraph" style:parent-style-name="Standard" style:next-style-name="Normálra">
      <style:paragraph-properties fo:margin-top="0.499cm" fo:margin-bottom="0cm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Fejléc" style:family="paragraph" style:parent-style-name="Standard">
      <style:paragraph-properties fo:margin-left="2cm" fo:margin-right="0cm" fo:text-indent="-2cm" style:auto-text-indent="false">
        <style:tab-stops/>
      </style:paragraph-properties>
    </style:style>
    <style:style style:name="Tommy_28__a9_a_29__ae_ight" style:display-name="Tommy(©a)®ight" style:family="paragraph" style:parent-style-name="Normál_20_réssel">
      <style:paragraph-properties fo:margin-top="0.25cm" fo:margin-bottom="0.25cm" fo:background-color="#00ffff" fo:padding="0.25cm" fo:border="0.018cm solid #00ffff" style:shadow="none">
        <style:background-image/>
      </style:paragraph-properties>
      <style:text-properties fo:color="#000080"/>
    </style:style>
    <style:style style:name="Kategória" style:family="paragraph" style:parent-style-name="Standard" style:next-style-name="Normálra" style:class="text">
      <style:paragraph-properties fo:margin-top="1cm" fo:margin-bottom="0cm"/>
      <style:text-properties fo:font-style="italic" fo:font-weight="bold"/>
    </style:style>
    <style:style style:name="Kiegészítés" style:family="paragraph" style:parent-style-name="Standard" style:next-style-name="Kiegészítésre">
      <style:paragraph-properties fo:background-color="#999999" fo:padding="0.049cm" fo:border="0.018cm solid #000000" style:shadow="none">
        <style:background-image/>
      </style:paragraph-properties>
      <style:text-properties fo:background-color="transparent"/>
    </style:style>
    <style:style style:name="Kiegészítésre" style:family="paragraph" style:parent-style-name="Kiegészítés">
      <style:paragraph-properties fo:margin-left="0cm" fo:margin-right="0cm" fo:text-indent="1cm" style:auto-text-indent="false"/>
    </style:style>
    <style:style style:name="Könyvadatsor" style:family="paragraph" style:parent-style-name="Normál_20_réssel" style:next-style-name="Normálra" style:master-page-name="">
      <style:paragraph-properties fo:margin-top="0.499cm" fo:margin-bottom="0.499cm" fo:orphans="0" fo:widows="0" style:page-number="auto" fo:padding="0.499cm" fo:border-left="none" fo:border-right="none" fo:border-top="0.018cm solid #000000" fo:border-bottom="none" style:shadow="none" fo:keep-with-next="always"/>
    </style:style>
    <style:style style:name="Átvett_20_anyagok" style:display-name="Átvett anyagok" style:family="paragraph" style:parent-style-name="Standard" style:next-style-name="Átvett_20_anyagokra">
      <style:paragraph-properties fo:hyphenation-ladder-count="no-limit"/>
      <style:text-properties style:font-name="Arial" style:font-size-complex="12pt" fo:hyphenate="false" fo:hyphenation-remain-char-count="2" fo:hyphenation-push-char-count="2"/>
    </style:style>
    <style:style style:name="Átvett_20_anyagokra" style:display-name="Átvett anyagokra" style:family="paragraph" style:parent-style-name="Átvett_20_anyagok">
      <style:paragraph-properties fo:margin-left="0cm" fo:margin-right="0cm" fo:text-indent="1cm" style:auto-text-indent="false"/>
    </style:style>
    <style:style style:name="Átvett_20_anyagok_20_réssel" style:display-name="Átvett anyagok réssel" style:family="paragraph" style:parent-style-name="Átvett_20_anyagok" style:next-style-name="Átvett_20_anyagokra">
      <style:paragraph-properties fo:margin-top="0.499cm" fo:margin-bottom="0cm"/>
    </style:style>
    <style:style style:name="Átvett_20_kommentárszakasz" style:display-name="Átvett kommentárszakasz" style:family="paragraph" style:parent-style-name="Átvett_20_anyagok_20_réssel" style:next-style-name="Átvett_20_anyagokra" style:master-page-name="">
      <style:paragraph-properties fo:orphans="0" fo:widows="0" style:page-number="auto" fo:keep-with-next="always">
        <style:tab-stops/>
      </style:paragraph-properties>
      <style:text-properties fo:color="#800000" fo:font-weight="bold"/>
    </style:style>
    <style:style style:name="Átvett_20_anyagok_20_-_20_textusbővítés" style:display-name="Átvett anyagok - textusbővítés" style:family="paragraph" style:parent-style-name="Átvett_20_anyagok" style:next-style-name="Átvett_20_anyagok_20_-_20_textusbővítésre">
      <style:text-properties fo:font-size="10pt" style:font-size-asian="10pt"/>
    </style:style>
    <style:style style:name="Átvett_20_anyagok_20_-_20_textusbővítésre" style:display-name="Átvett anyagok - textusbővítésre" style:family="paragraph" style:parent-style-name="Átvett_20_anyagok_20_-_20_textusbővítés">
      <style:paragraph-properties fo:margin-left="0cm" fo:margin-right="0cm" fo:text-indent="1cm" style:auto-text-indent="false"/>
    </style:style>
    <style:style style:name="Átvett_20_anyagok_20_-_20_függő" style:display-name="Átvett anyagok - függő" style:family="paragraph" style:parent-style-name="Átvett_20_anyagok" style:next-style-name="Átvett_20_anyagok_20_-_20_függőre">
      <style:paragraph-properties fo:margin-left="1cm" fo:margin-right="0cm" fo:text-indent="-1cm" style:auto-text-indent="false">
        <style:tab-stops/>
      </style:paragraph-properties>
    </style:style>
    <style:style style:name="Átvett_20_anyagok_20_-_20_függőre" style:display-name="Átvett anyagok - függőre" style:family="paragraph" style:parent-style-name="Átvett_20_anyagok_20_-_20_függő">
      <style:paragraph-properties fo:margin-left="1cm" fo:margin-right="0cm" fo:text-indent="1cm" style:auto-text-indent="false"/>
    </style:style>
    <style:style style:name="Átvett_20_anyagok_20_-_20_függő_20_réssel" style:display-name="Átvett anyagok - függő réssel" style:family="paragraph" style:parent-style-name="Átvett_20_anyagok_20_-_20_függő" style:next-style-name="Átvett_20_anyagok_20_-_20_függőre">
      <style:paragraph-properties fo:margin-top="0.499cm" fo:margin-bottom="0cm"/>
    </style:style>
    <style:style style:name="Átvett_20_anyagok_20_-_20_textusbővítés_20_réssel" style:display-name="Átvett anyagok - textusbővítés réssel" style:family="paragraph" style:parent-style-name="Átvett_20_anyagok_20_-_20_textusbővítés" style:next-style-name="Átvett_20_anyagok_20_-_20_textusbővítésre">
      <style:paragraph-properties fo:margin-top="0.499cm" fo:margin-bottom="0cm"/>
    </style:style>
    <style:style style:name="Átvett_20_anyagok_20_behúzás_20_-_20_textusbővítés" style:display-name="Átvett anyagok behúzás - textusbővítés" style:family="paragraph" style:parent-style-name="Átvett_20_anyagok_20_-_20_textusbővítés" style:next-style-name="Átvett_20_anyagok_20_behúzás_20_-_20_textusbővítésre">
      <style:paragraph-properties fo:margin-left="2cm" fo:margin-right="0cm" fo:text-indent="0cm" style:auto-text-indent="false"/>
    </style:style>
    <style:style style:name="Átvett_20_anyagok_20_behúzás_20_-_20_textusbővítésre" style:display-name="Átvett anyagok behúzás - textusbővítésre" style:family="paragraph" style:parent-style-name="Átvett_20_anyagok_20_behúzás_20_-_20_textusbővítés" style:class="html">
      <style:paragraph-properties fo:margin-left="2cm" fo:margin-right="0cm" fo:text-indent="1cm" style:auto-text-indent="false"/>
    </style:style>
    <style:style style:name="Átvett_20_anyagok_20_behúzás_20_-_20_textusbővítés_20_réssel" style:display-name="Átvett anyagok behúzás - textusbővítés réssel" style:family="paragraph" style:parent-style-name="Átvett_20_anyagok_20_behúzás_20_-_20_textusbővítés" style:next-style-name="Átvett_20_anyagok_20_behúzás_20_-_20_textusbővítésre">
      <style:paragraph-properties fo:margin-top="0.499cm" fo:margin-bottom="0cm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Kiemelt" style:family="text">
      <style:text-properties fo:font-weight="bold" style:font-weight-asian="bold"/>
    </style:style>
    <style:style style:name="Görög" style:family="text">
      <style:text-properties style:font-name="Greek" fo:language="hu" fo:country="HU" style:language-asian="hu" style:country-asian="HU"/>
    </style:style>
    <style:style style:name="Latinbetűs_20_átirat" style:display-name="Latinbetűs átirat" style:family="text">
      <style:text-properties fo:background-color="#ffffcc" text:display="none"/>
    </style:style>
    <style:style style:name="Citation" style:family="text">
      <style:text-properties style:font-name="Arial1" fo:font-style="italic" style:font-style-asian="italic" style:font-style-complex="italic"/>
    </style:style>
    <style:style style:name="Félig_20_kiemelt" style:display-name="Félig kiemelt" style:family="text">
      <style:text-properties fo:font-style="italic" style:font-style-asian="italic"/>
    </style:style>
    <style:style style:name="Túlemelt" style:family="text">
      <style:text-properties fo:font-style="italic" fo:font-weight="bold" style:font-style-asian="italic" style:font-weight-asian="bold"/>
    </style:style>
    <style:style style:name="Hivatkozás" style:family="text">
      <style:text-properties fo:font-style="italic" style:font-style-asian="italic"/>
    </style:style>
    <style:style style:name="Mű_20_címe" style:display-name="Mű címe" style:family="text">
      <style:text-properties style:font-name="Garamond" fo:font-style="italic" fo:font-weight="bold" style:font-style-asian="italic" style:font-weight-asian="bold"/>
    </style:style>
    <style:style style:name="Apró" style:family="text">
      <style:text-properties fo:font-size="8pt" style:font-size-asian="8pt"/>
    </style:style>
    <style:style style:name="Cégnév" style:family="text">
      <style:text-properties style:font-name="Georgia" fo:font-style="italic" style:font-style-asian="italic"/>
    </style:style>
    <style:style style:name="Név_20_hivatkozásban" style:display-name="Név hivatkozásban" style:family="text" style:parent-style-name="Hivatkozás">
      <style:text-properties fo:font-variant="small-cap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bullet text:level="1" text:style-name="Zeichenformat" style:num-suffix="." text:bullet-char="">
        <style:list-level-properties text:space-before="0.499cm"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ootnote" style:page-layout-name="pm2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subject>Ézs 29,17-24. - Vakfordulat - Szentháromság u 12.</dc:subject>
    <meta:initial-creator>Szakács Tamás</meta:initial-creator>
    <meta:creation-date>2008-08-05T19:40:30</meta:creation-date>
    <dc:creator>Szakács Tamás</dc:creator>
    <dc:date>2008-08-10T09:37:28</dc:date>
    <meta:editing-cycles>6</meta:editing-cycles>
    <meta:editing-duration>PT14M3S</meta:editing-duration>
    <meta:template xlink:type="simple" xlink:actuate="onRequest" xlink:href="../../../../Tommyca/OpenOffice.org/Sablonok/Előkészítő.ott" xlink:title="Előkészítő" meta:date="2008-08-05T19:40:29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9" meta:paragraph-count="129" meta:word-count="4755" meta:character-count="32947"/>
  </office:meta>
</office:document-meta>
</file>