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fo:background-color="transparent"/>
    </style:style>
    <style:style style:name="P3" style:family="paragraph" style:parent-style-name="Átvett_20_anyagok">
      <style:paragraph-properties fo:text-align="end" style:justify-single-word="false"/>
    </style:style>
    <style:style style:name="P4" style:family="paragraph" style:parent-style-name="Átvett_20_anyagokra">
      <style:text-properties fo:background-color="transparent"/>
    </style:style>
    <style:style style:name="P5" style:family="paragraph" style:parent-style-name="Átvett_20_anyagokra">
      <style:text-properties fo:color="#ff0000" fo:background-color="transparent"/>
    </style:style>
    <style:style style:name="P6" style:family="paragraph" style:parent-style-name="Átvett_20_anyagokra">
      <style:text-properties fo:color="#808080" fo:background-color="transparent"/>
    </style:style>
    <style:style style:name="P7" style:family="paragraph" style:parent-style-name="Átvett_20_anyagok_20_réssel">
      <style:text-properties fo:color="#ff6633" fo:background-color="transparent"/>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text-properties fo:background-color="transparent"/>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paragraph-properties style:shadow="none">
        <style:drop-cap style:lines="2" style:length="2"/>
      </style:paragraph-properties>
    </style:style>
    <style:style style:name="P12" style:family="paragraph" style:parent-style-name="Biblia_20_Hebraica">
      <style:text-properties fo:background-color="transparent"/>
    </style:style>
    <style:style style:name="P13" style:family="paragraph" style:parent-style-name="Textus">
      <style:text-properties fo:background-color="transparent"/>
    </style:style>
    <style:style style:name="P14" style:family="paragraph" style:parent-style-name="Textus">
      <style:text-properties style:use-window-font-color="true" fo:background-color="transparent"/>
    </style:style>
    <style:style style:name="P15" style:family="paragraph" style:parent-style-name="Textus">
      <style:paragraph-properties fo:text-align="end" style:justify-single-word="false" style:text-autospace="none" style:writing-mode="rl-tb"/>
      <style:text-properties style:use-window-font-color="true" fo:background-color="transparent"/>
    </style:style>
    <style:style style:name="P16" style:family="paragraph" style:parent-style-name="Átvett_20_anyagok_20_-_20_textusbővítésre">
      <style:text-properties fo:color="#ff6633" fo:background-color="transparent"/>
    </style:style>
    <style:style style:name="P17" style:family="paragraph" style:parent-style-name="Átvett_20_anyagok_20_-_20_textusbővítésre">
      <style:text-properties fo:background-color="transparent"/>
    </style:style>
    <style:style style:name="P18" style:family="paragraph" style:parent-style-name="Francia">
      <style:text-properties fo:background-color="transparent"/>
    </style:style>
    <style:style style:name="P19" style:family="paragraph" style:parent-style-name="Normál_20_réssel">
      <style:text-properties fo:background-color="transparent"/>
    </style:style>
    <style:style style:name="P2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1" style:family="paragraph" style:parent-style-name="Átvett_20_anyagok_20_-_20_függő">
      <style:text-properties fo:background-color="transparent"/>
    </style:style>
    <style:style style:name="P22" style:family="paragraph" style:parent-style-name="Archív">
      <style:text-properties fo:background-color="transparent"/>
    </style:style>
    <style:style style:name="P23" style:family="paragraph" style:parent-style-name="Archívra">
      <style:text-properties fo:background-color="transparent"/>
    </style:style>
    <style:style style:name="P24" style:family="paragraph" style:parent-style-name="Angol">
      <style:paragraph-properties style:text-autospace="none"/>
      <style:text-properties style:use-window-font-color="true" fo:background-color="transparent"/>
    </style:style>
    <style:style style:name="P25" style:family="paragraph" style:parent-style-name="Átvett_20_anyagok_20_-_20_textusbővítés_20_réssel">
      <style:text-properties fo:background-color="transparent"/>
    </style:style>
    <style:style style:name="P26" style:family="paragraph" style:parent-style-name="Heading_20_1">
      <style:text-properties fo:background-color="transparent"/>
    </style:style>
    <style:style style:name="P27" style:family="paragraph" style:parent-style-name="Imádság">
      <style:paragraph-properties fo:text-align="end" style:justify-single-word="false"/>
      <style:text-properties fo:background-color="transparent"/>
    </style:style>
    <style:style style:name="P28" style:family="paragraph" style:parent-style-name="Imádság" style:master-page-name="">
      <style:paragraph-properties fo:keep-together="auto" style:page-number="auto"/>
      <style:text-properties fo:background-color="transparent"/>
    </style:style>
    <style:style style:name="P29" style:family="paragraph" style:parent-style-name="Átvett_20_anyagok_20_behúzás_20_réssel">
      <style:paragraph-properties fo:text-align="start" style:justify-single-word="false"/>
    </style:style>
    <style:style style:name="P30" style:family="paragraph" style:parent-style-name="Svéd">
      <style:paragraph-properties style:text-autospace="none"/>
      <style:text-properties style:use-window-font-color="true" fo:background-color="transparent"/>
    </style:style>
    <style:style style:name="P31" style:family="paragraph" style:parent-style-name="Adatsor">
      <style:text-properties fo:background-color="transparent"/>
    </style:style>
    <style:style style:name="P32" style:family="paragraph" style:parent-style-name="Átvett_20_kommentárszakasz">
      <style:text-properties fo:background-color="transparent"/>
    </style:style>
    <style:style style:name="P33" style:family="paragraph" style:parent-style-name="Archív_20_Imádság">
      <style:text-properties fo:background-color="transparent"/>
    </style:style>
    <style:style style:name="P34" style:family="paragraph" style:parent-style-name="Normálra">
      <style:text-properties fo:background-color="transparent"/>
    </style:style>
    <style:style style:name="P35" style:family="paragraph" style:parent-style-name="Normálra">
      <style:paragraph-properties fo:margin-top="0cm" fo:margin-bottom="0.499cm"/>
      <style:text-properties fo:background-color="transparent"/>
    </style:style>
    <style:style style:name="P36" style:family="paragraph" style:parent-style-name="Görög">
      <style:paragraph-properties style:text-autospace="none"/>
      <style:text-properties style:use-window-font-color="true" fo:background-color="transparent"/>
    </style:style>
    <style:style style:name="P37" style:family="paragraph" style:parent-style-name="Irat_20_-_20_Angol">
      <style:text-properties fo:background-color="transparent"/>
    </style:style>
    <style:style style:name="P38" style:family="paragraph" style:parent-style-name="Irat_20_-_20_Angol">
      <style:text-properties style:use-window-font-color="true" fo:background-color="transparent"/>
    </style:style>
    <style:style style:name="P39" style:family="paragraph" style:parent-style-name="Kommentárszakasz">
      <style:text-properties fo:background-color="transparent"/>
    </style:style>
    <style:style style:name="P40" style:family="paragraph" style:parent-style-name="Átvett_20_anyagok_20_-_20_függő_20_réssel">
      <style:text-properties fo:background-color="transparent"/>
    </style:style>
    <style:style style:name="P41" style:family="paragraph" style:parent-style-name="Latin_20_Textus">
      <style:paragraph-properties style:text-autospace="none"/>
      <style:text-properties style:use-window-font-color="true" fo:background-color="transparent"/>
    </style:style>
    <style:style style:name="P42" style:family="paragraph" style:parent-style-name="Német">
      <style:paragraph-properties style:text-autospace="none"/>
      <style:text-properties style:use-window-font-color="true" fo:background-color="transparent"/>
    </style:style>
    <style:style style:name="P43" style:family="paragraph" style:parent-style-name="LXX-GNT">
      <style:text-properties fo:background-color="transparent"/>
    </style:style>
    <style:style style:name="P44" style:family="paragraph" style:parent-style-name="Ámen">
      <style:text-properties fo:background-color="transparent"/>
    </style:style>
    <style:style style:name="P45" style:family="paragraph" style:parent-style-name="Kategória">
      <style:text-properties fo:background-color="transparent"/>
    </style:style>
    <style:style style:name="P46" style:family="paragraph" style:parent-style-name="Standard">
      <style:paragraph-properties style:text-autospace="none"/>
      <style:text-properties style:use-window-font-color="true" fo:background-color="transparent"/>
    </style:style>
    <style:style style:name="P47"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48"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9" style:family="paragraph" style:parent-style-name="Standard">
      <style:paragraph-properties style:text-autospace="none"/>
      <style:text-properties fo:background-color="transparent"/>
    </style:style>
    <style:style style:name="P50" style:family="paragraph" style:parent-style-name="Kiegészítésre">
      <style:paragraph-properties fo:background-color="#ffff00">
        <style:background-image/>
      </style:paragraph-properties>
    </style:style>
    <style:style style:name="P51" style:family="paragraph" style:parent-style-name="Irat_20_-_20_Kék">
      <style:text-properties fo:background-color="transparent"/>
    </style:style>
    <style:style style:name="P52" style:family="paragraph" style:parent-style-name="Jobbra">
      <style:text-properties fo:background-color="transparent"/>
    </style:style>
    <style:style style:name="P53" style:family="paragraph" style:parent-style-name="Irat">
      <style:text-properties style:use-window-font-color="true" fo:background-color="transparent"/>
    </style:style>
    <style:style style:name="P54" style:family="paragraph" style:parent-style-name="Átvett_20_kommentárszakasz_20_-_20_textusbővítés">
      <style:text-properties fo:background-color="transparent"/>
    </style:style>
    <style:style style:name="P55"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style:text-underline-style="solid" style:text-underline-type="double" style:text-underline-width="auto" style:text-underline-color="font-color" fo:background-color="transparent"/>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0000ff"/>
    </style:style>
    <style:style style:name="T14" style:family="text">
      <style:text-properties fo:color="#0000ff" fo:background-color="transparent"/>
    </style:style>
    <style:style style:name="T15" style:family="text">
      <style:text-properties fo:color="#0000ff" fo:language="fr" fo:country="FR" fo:background-color="transparent"/>
    </style:style>
    <style:style style:name="T16" style:family="text">
      <style:text-properties fo:color="#0000ff" style:font-name="Times New Roman" fo:background-color="transparent" style:font-name-asian="Times New Roman" style:font-name-complex="Times New Roman"/>
    </style:style>
    <style:style style:name="T17" style:family="text">
      <style:text-properties fo:color="#00ff00"/>
    </style:style>
    <style:style style:name="T18" style:family="text">
      <style:text-properties fo:color="#800080"/>
    </style:style>
    <style:style style:name="T19" style:family="text">
      <style:text-properties fo:color="#008080"/>
    </style:style>
    <style:style style:name="T20" style:family="text">
      <style:text-properties fo:color="#ff00ff"/>
    </style:style>
    <style:style style:name="T21" style:family="text">
      <style:text-properties fo:color="#ff6633"/>
    </style:style>
    <style:style style:name="T22" style:family="text">
      <style:text-properties fo:color="#ff6633" fo:background-color="transparent"/>
    </style:style>
    <style:style style:name="T23" style:family="text">
      <style:text-properties fo:color="#808080"/>
    </style:style>
    <style:style style:name="T24" style:family="text">
      <style:text-properties fo:font-variant="small-caps" fo:background-color="transparent"/>
    </style:style>
    <style:style style:name="T25" style:family="text">
      <style:text-properties style:text-position="super 58%" fo:background-color="transparent"/>
    </style:style>
    <style:style style:name="T26" style:family="text">
      <style:text-properties fo:color="#800000" fo:background-color="transparent"/>
    </style:style>
    <style:style style:name="T27" style:family="text">
      <style:text-properties style:text-underline-style="solid" style:text-underline-width="auto" style:text-underline-color="font-color" fo:background-color="transparent"/>
    </style:style>
    <style:style style:name="T28" style:family="text">
      <style:text-properties fo:font-size="14pt" fo:background-color="transparent"/>
    </style:style>
    <style:style style:name="T29" style:family="text">
      <style:text-properties style:use-window-font-color="true"/>
    </style:style>
    <style:style style:name="T3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1" style:family="text">
      <style:text-properties style:use-window-font-color="true" fo:language="en" fo:country="GB" fo:background-color="transparent"/>
    </style:style>
    <style:style style:name="T32" style:family="text">
      <style:text-properties style:use-window-font-color="true" fo:background-color="transparent"/>
    </style:style>
    <style:style style:name="T33" style:family="text">
      <style:text-properties style:use-window-font-color="true" fo:language="de" fo:country="DE" fo:background-color="transparent"/>
    </style:style>
    <style:style style:name="T34" style:family="text">
      <style:text-properties style:font-name="Arial" fo:background-color="transparent" style:font-name-asian="Arial" style:font-name-complex="Arial"/>
    </style:style>
    <style:style style:name="T35" style:family="text">
      <style:text-properties fo:language="en" fo:country="GB"/>
    </style:style>
    <style:style style:name="T36"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37"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38"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39" style:family="text">
      <style:text-properties style:text-position="28% 58%" style:font-name="Ezra SIL" fo:font-size="10.5pt" fo:language="hu" fo:country="HU" style:font-name-asian="Ezra SIL" style:font-size-asian="10.5pt" style:font-name-complex="Ezra SIL" style:font-size-complex="10.5pt"/>
    </style:style>
    <style:style style:name="T40"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4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42"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43"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44"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45"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46" style:family="text">
      <style:text-properties style:text-position="0% 100%" style:font-name="Ezra SIL" fo:font-size="10.5pt" fo:language="hu" fo:country="HU" style:font-name-asian="Ezra SIL" style:font-size-asian="10.5pt" style:font-name-complex="Ezra SIL" style:font-size-complex="12pt"/>
    </style:style>
    <style:style style:name="T47"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48" style:family="text">
      <style:text-properties style:text-position="25% 58%"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49"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0"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1"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2"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3"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árgy:<text:tab/>Ézs 26,12.[-18.]19-20[-21]. - Visszaadott árnyak - Nagyszombat</text:p>
      <text:p text:style-name="P55">Feladó:<text:tab/>Szakács Tamás &lt;tamas.szakacs@lutheran.hu&gt;</text:p>
      <text:p text:style-name="P55">Dátum:<text:tab/>Tue, 07 Apr 2009 09:49:16 +0200</text:p>
      <text:p text:style-name="P55">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</text:p>
      <text:p text:style-name="P26">Kedves ‘Árnyak’!</text:p>
      <text:p text:style-name="P19">Aki netán Nagyszombaton is tart istentiszteletet, annak hasznos lehet a soron következő csomag.</text:p>
      <text:p text:style-name="P1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45">Bevezető gondolatok:</text:p>
      <text:p text:style-name="Normálra"><text:span text:style-name="T7">Szokásos bajom a perikópa úri szabó módjára való felszabdalása. Vagy hagyja el az ember a </text:span><text:span text:style-name="Hivatkozás"><text:span text:style-name="T7">12. vers</text:span></text:span><text:span text:style-name="T7">et, vagy használjon folyamatos textust, de ne képzelje, hogy Istennél jobb szabásmintát tudna kieszelni!</text:span></text:p>
      <text:p text:style-name="P45">Vázlatkísérlet:</text:p>
      <text:p text:style-name="Normál_20_réssel"><text:span text:style-name="Kiemelt"><text:span text:style-name="T7">Visszaadott árnyak</text:span></text:span></text:p>
      <text:p text:style-name="P34">Urunk, mindent Te tettél</text:p>
      <text:p text:style-name="P34">Eltörölt emlékezetű árnyak</text:p>
      <text:p text:style-name="P34">Visszaadott árnyak</text:p>
      <text:p text:style-name="Normálra"><text:span text:style-name="T7">Elrejtőzés (és betakarás ― ha a </text:span><text:span text:style-name="Hivatkozás"><text:span text:style-name="T7">21. vers</text:span></text:span><text:span text:style-name="T7">et is hozzávesszük)</text:span></text:p>
      <text:p text:style-name="P45">Ige-Archívum:</text:p>
      <text:p text:style-name="P35">A kommentárok, igehirdetés-kötetek előtt álljon itt egy régebbi igehirdetés (trükkös, hogy majdnem azonos textussal 2 éve Húsvétkor prédikáltunk!):</text:p>
      <text:p text:style-name="P31">Felsőpetény―Ipolyvece, 2007. április 8. (Húsvét)</text:p>
      <text:p text:style-name="Énektabulátor"><text:span text:style-name="T7">Kezdőének:</text:span><text:span text:style-name="Kiemelt"><text:span text:style-name="T7"><text:tab/>216<text:tab/>220</text:span></text:span></text:p>
      <text:p text:style-name="Énektabulátor"><text:span text:style-name="T7">Liturgia:<text:tab/></text:span><text:span text:style-name="Kiemelt"><text:span text:style-name="T7">Kórus</text:span></text:span><text:span text:style-name="T7"><text:tab/></text:span><text:span text:style-name="Kiemelt"><text:span text:style-name="T7">Szóló</text:span></text:span></text:p>
      <text:p text:style-name="Énektabulátor"><text:span text:style-name="T7">Főének:<text:tab/></text:span><text:span text:style-name="Kiemelt"><text:span text:style-name="T7">225</text:span></text:span><text:span text:style-name="T7"><text:tab/></text:span><text:span text:style-name="Kiemelt"><text:span text:style-name="T7">223</text:span></text:span></text:p>
      <text:p text:style-name="Énektabulátor"><text:span text:style-name="T7">Úrvacsora:<text:tab/></text:span><text:span text:style-name="Kiemelt"><text:span text:style-name="T7">308</text:span></text:span><text:span text:style-name="T7"><text:tab/></text:span><text:span text:style-name="Kiemelt"><text:span text:style-name="T7">306, 308</text:span></text:span></text:p>
      <text:p text:style-name="Énektabulátor"><text:span text:style-name="T7"><text:tab/></text:span><text:span text:style-name="Kiemelt"><text:span text:style-name="T7">11<text:tab/>12</text:span></text:span></text:p>
      <text:p text:style-name="Énektabulátor"><text:span text:style-name="T7"><text:tab/></text:span><text:span text:style-name="Kiemelt"><text:span text:style-name="T7">Himn.</text:span></text:span><text:span text:style-name="T7"><text:tab/></text:span><text:span text:style-name="Kiemelt"><text:span text:style-name="T7">Himn.</text:span></text:span></text:p>
      <text:p text:style-name="Lekció"><text:span text:style-name="T7">Lekciók:</text:span><text:span text:style-name="Kiemelt"><text:span text:style-name="T7"><text:tab/>[1Kor 5,6-8.] Mk 16,1-8.</text:span></text:span></text:p>
      <text:p text:style-name="Igehely"><text:soft-page-break/><text:span text:style-name="T8">Porba sújtottak ébredése</text:span><text:span text:style-name="Hivatkozás"><text:span text:style-name="T7"><text:tab/>Ézs 26,14.19.</text:span></text:span></text:p>
      <text:p text:style-name="P26">Az emberi lehetőség: síri csend űrje</text:p>
      <text:p text:style-name="P22">A kiragadott két igevers hatalmas kontrasztja kiemeli nekünk Húsvét üzenetét azáltal, hogy rámutat az emberi lehetőségekre, a síri csend űrjére, és ezzel szemben megszólaltatja az isteni lehetőséget, az üres sír csendjét.</text:p>
      <text:p text:style-name="Archívra"><text:span text:style-name="T7">Igaz, hogy Krisztusról nem hallunk a próféciában, de természetes, hogy lutheri érelemben olvassuk a textust, és azt halljuk meg belőle, azt olvassuk ki belőle, ami Krisztusra utal — ma kiemelten is azt, ami feltámadására utal. Nem nehéz ezt ma megtenni, mert </text:span><text:span text:style-name="T7">bármiféle feltámadásnak az üres sír óta csak az Ő feltámadásának összefüggésében van helye... Amikor Ézsaiás próféciája előre láttatja a holtak feltámadását, akkor ebbe csak azért tekinthetett bele, mert Isten előre megláttatta már Lelke által, hogy Krisztus a zsengéje lesz, a prototípusa lesz a feltámadásnak. Így hát valójában a mai húsvéti örömhírt hirdeti már az </text:span><text:span text:style-name="Mű_20_címe"><text:span text:style-name="T7">ÓSZ</text:span></text:span><text:span text:style-name="T7"> evangélistája is.</text:span></text:p>
      <text:p text:style-name="P23">Mellesleg miképp lehetne egyáltalán evangéliumról beszélni feltámadás nélkül? Mit ér akár a legnagyobb földi öröm is, ha a sír a végállapot? Egész életünket megkérdőjelezi a halál: van értelme vagyont, tudást, emberi kapcsolatokat, mindenféle értékeket összegyűjteni, ha így is, úgy is eltörli azokat a síri csend űrje? Látjuk a XX. század művészetében és történetében, hova vezet a céltalanság érzete, hova vezet ez a dekadencia.</text:p>
      <text:p text:style-name="P23">Ugyanakkor a halál tapintható közelsége hétköznapi valóságunk, nem tudunk szabadulni tőle. Szomorúan aktuális a halál témája az utóbbi idők tragédiái kapcsán. Ha csak a frissebbeket tekintjük, már akkor is megdermed a szívünk:</text:p>
      <text:p text:style-name="P23">Tegnapi hír a rally versenyen halálra gázolt férfi esete, akinek hiába szóltak többször is, hogy ne álljon a veszélyes zónába, csak nem volt hajlandó a kordon mögé menni, hanem igyekezett minél közelibb felvételeket készíteni az autókról... Most talán van a fényképezőgépében néhány jól sikerült fotó. Megérte?</text:p>
      <text:p text:style-name="P23">Vagy a mentőben meghalt beteg, akit abból a kórházból, ahol eddig kezelték, az átalakítások miatt egy távolabbi kórházba kellett vinni; még egy közúti baleset is hátráltatta a megérkezését, így szakszerű ellátás híján meghalt az átalakítások első halálos áldozata — és még ki tudja, mennyi fogja követni.</text:p>
      <text:p text:style-name="P23">Szintén e heti eset a héten tóba fulladt kisfiú. Vagy kicsit régebbről: Gyermekkoromból ismerős volt egy kompátkelő, amit a TV-ben mutattak; és valóban kiderült, hogy Mohácsról van szó, ahol a Dunába fúlt az autóban hagyott két gyermek — mindkettő tragédia a szülői gondatlanság következménye... Forr az ember vére a tehetetlen dühtől! Hát nem lehet visszaforgatni az idő kerekét?! Nem lehetne visszamenni, és másképp cselekedni? Nem lehet visszaszippantani, meg nem történtté tenni? Miért nem lehet visszahozni őket az életbe, miért olyan végleges a halál? Biztos a szülőket is végleg, életük végéig elkíséri a marcangoló önvád, a bűntudat lesújtó érzése.</text:p>
      <text:p text:style-name="P23">Belegondoltunk‑e abba, hogy egyrészt nem kevésbé vagyunk mi is felelőtlenek, mint a fotós, vagy nem kevésbé vagyunk gyilkosok, mint a felelőtlen szülők? Hiszen pontosan a mi bűneink és a mi felelőtlenségünk juttatta Urunkat keresztre!</text:p>
      <text:p text:style-name="P23">Melyikünket ne rettentene a bűn és annak következménye, a különféle tragédiák, és leginkább a végső következmény, a halál? Melyikünk szívét ne dermesztené meg az elmúlás hideg szele, vagy melyikünknek nincs halottja és gyásza?</text:p>
      <text:p text:style-name="Archívra"><text:span text:style-name="T7">Hát nincs épp elég okunk a pesszimizmusra? Hiszen még Ézsaiás is alátámasztja szavaival! Fura is ez a pesszimizmus a prófétától... De nem jellemez minket? Hát nem így gondolsz a halálra? Úgy, mint ami végleges, visszafordíthatatlan, és végső pontot tesz mindenre? Ahonnan nincs tovább? Valószínűleg a nép vélekedését írja le a </text:span><text:span text:style-name="Hivatkozás"><text:span text:style-name="T7">14. vers</text:span></text:span><text:span text:style-name="T7"> is, vagy netán — mint mások gondolják — a babiloni ellenségről írja a </text:span><text:span text:style-name="Hivatkozás"><text:span text:style-name="T7">14. vers</text:span></text:span><text:span text:style-name="T7">et.</text:span></text:p>
      <text:p text:style-name="Archívra"><text:span text:style-name="T7">Érezzük sokszor, hogy valóban visszafordíthatatlan, reménytelen a helyzet... Elvégre már a próféta kortársai is világosan megmondták, a realitások talaján állva: </text:span><text:span text:style-name="Citation"><text:span text:style-name="T7">„A halottak nem élnek, az árnyak nem támadnak föl”</text:span></text:span><text:span text:style-name="Hivatkozás"><text:span text:style-name="T7"> (14a.)</text:span></text:span><text:span text:style-name="T7"> Nincs tovább... A sírból még senki nem jött vissza, a halál vérfagyasztó és végleges... Mennyiszer halljuk ezt a </text:span><text:span text:style-name="Félig_20_kiemelt"><text:span text:style-name="T7">‘bölcsességet’</text:span></text:span><text:span text:style-name="T7">!</text:span></text:p>
      <text:p text:style-name="P23"><text:soft-page-break/>Húsvét hajnalban dermedt szívvel bandukolnak az asszonyok is — mert bizony valóban súlyosan koppan bölcsességünk: a halottak már nem térnek vissza!</text:p>
      <text:p text:style-name="P26">Az isteni lehetőség: üres sír csendje</text:p>
      <text:p text:style-name="P22">Csakhogy ez nem bölcsesség, hanem hitetlenség! Mert Valaki visszajött... Az asszonyokat a síri csend űrje helyett az üres sír csendje fogadta.</text:p>
      <text:p text:style-name="P23">A reménytelen helyzetben meg kell fogalmaznunk a XX. század dekadenseivel együtt a kérdést: mi értelme az életnek, és egyáltalán mindennek, ha a halál pontot tesz végül? Ők a maguk ateizmusával fogalmazták meg kérdéseiket, de nekünk, az egyház népének vallásos, sőt, teológiai kérdést kell feltennünk: Mi van azokkal, akik Istenhez kötötték életüket? Hát van ennek értelme, ha a halálra tekintünk? Van értelme bizakodni az Úrban, ha aztán mindannyiunkat befed a sírhant?</text:p>
      <text:p text:style-name="Archívra"><text:span text:style-name="T7">A próféta megdöbbentő, de Jézus idejénél már fél évezreddel korábban megmondta, hogy </text:span><text:span text:style-name="Kiemelt"><text:span text:style-name="T7">igen!</text:span></text:span><text:span text:style-name="T7"> Igen, van értelme Istent követni, van értelme végső menedékként Belé kapaszkodni, van értelme az életünknek, mert a síri csend űrjét egykor felváltja az üres sír csendje! Ebben a helyzetben hangzik fel hát a próféta szava: Ébredjetek! Ahogyan Pál is: </text:span><text:span text:style-name="Citation"><text:span text:style-name="T7">„Ébredj fel, aki alszol, támadj fel a halálból, és felragyog neked a Krisztus.”</text:span></text:span><text:span text:style-name="Hivatkozás"><text:span text:style-name="T7"> (Ef 5,14b.)</text:span></text:span></text:p>
      <text:p text:style-name="Archívra"><text:span text:style-name="T7">A hitetlenkedők ismétlik a </text:span><text:span text:style-name="Hivatkozás"><text:span text:style-name="T7">14. vers </text:span></text:span><text:span text:style-name="T7">emberi bölcsesség által adott tényét: a holtak nem kelnek fel. Ézsaiás azonban meghirdeti a választott népnek a </text:span><text:span text:style-name="Hivatkozás"><text:span text:style-name="T7">19. vers </text:span></text:span><text:span text:style-name="T7">isteni igazságának tényét: életre kelnek halottjaid! Újdonság volt ez? Igen. Tudott dolog volt ez? Igen! Furcsa, hogy amit tudhattak volna, az újdonságként hatott. Pedig már Ábrahám is hitt a feltámadásban, ahogyan erről az által tett bizonyságot, hogy hajlandó lett volna Izsákot feláldozni Isten parancsára, holott ő volt az ígéret fia, akiben halála ellenére is nagy néppé lesz! Ennek ellenére olyan nehéz áttörni szívünk hitetlenségének gyémántburkát, hogy még a tanítványok sem értették Jézus szavait, amikor előre beszélt arról, hogy halála után feltámad — és még akkor sem hittek, amikor az asszonyok az üres sír tényébe botlottak.</text:span></text:p>
      <text:p text:style-name="P23">Mutatja ez számunkra, hogy nem elég a prófécia, nem elég a húsvéti híradás. Még valami kellett az apostoloknak ahhoz, hogy szívükben végleg felgyulladjon a húsvéti hit. Mégpedig az, hogy találkozzanak Jézussal! Végleges állapotot jelent Számodra a halál, vagy van Számodra is feltámadás? Ez attól függ, találkoztál‑e már Te is a feltámadott Jézussal! Amíg a halál rémületet jelent Számodra, addig ez a találkozás nem történt meg, addig legfeljebb a halála előtti Jézussal találkoztál, és így nem látsz tovább a síri csend űrjénél. Ne menekülj! Ha találkozol a Feltámadottal, akkor rájössz, hogy az igazi, a végleges valóság az üres sír csendje, mert Jézus nincs itt a sírban, hanem feltámadt!</text:p>
      <text:p text:style-name="P23">Ez az örömhír, ez a keresztyénség egyetlen üzenete, amelyen ugyan sokan megbotránkoznak, sokan nevetnek — de akik hittel fogadják Isten evangéliumát, azok számára mérhetetlen vigasztalást jelent.</text:p>
      <text:p text:style-name="Archívra"><text:span text:style-name="T7">Az elmúlt napokban sugározták a </text:span><text:span text:style-name="Cégnév"><text:span text:style-name="T7">Duna TV</text:span></text:span><text:span text:style-name="T7">‑n </text:span><text:span text:style-name="Mű_20_címe"><text:span text:style-name="T7">A jó pápa</text:span></text:span><text:span text:style-name="T7"> c. filmet XXIII. </text:span><text:span text:style-name="Nevek"><text:span text:style-name="T7">János</text:span></text:span><text:span text:style-name="T7"> pápáról. Titkára eltitkolja előle az orvosi vizsgálat eredményét, és a pápa alig tudja kihúzni belőle — mert, amint mondja, olyan nehéz elmondani, hogy gyomorrákja van. A pápát mégsem rendíti meg a hír. Kicsit nyilván számított is rá, ezért nem az első hír sokkjaként éri, de az is kétségtelen, hogy nem érzi tragikusnak a helyzetet.</text:span></text:p>
      <text:p text:style-name="Archívra"><text:span text:style-name="T7">Tudjuk‑e úgy látni a halált, ahogyan pl. az apostol, és nyomában sokan már? Azaz meglátjuk‑e, hogy a halál nem valami legvégső tragédia, hanem vízválasztó? Nem véletlenül kiáltják a mennyben: </text:span><text:span text:style-name="Citation"><text:span text:style-name="T7">„Boldogok a halottak, akik az Úrban halnak meg, mostantól fogva.”</text:span></text:span><text:span text:style-name="Hivatkozás"><text:span text:style-name="T7"> (Jel 14,13ba.)</text:span></text:span><text:span text:style-name="T7"> Aki Jézussal hal, az Jézussal él </text:span><text:span text:style-name="Hivatkozás"><text:span text:style-name="T7">(EÉK 191. refrénje)</text:span></text:span><text:span text:style-name="T7">. Mit árthat akkor a halál? Csupán ideiglenes a hatalma. Ezért kell — a (talán a nép köréből érkező) kiábrándultság cáfolatául — megfogalmaznia Ézsaiásnak a leghatalmasabb örömhírt, a halottak feltámadását!</text:span></text:p>
      <text:p text:style-name="P23">Persze lehet sok kifogást felhozni, sok emberi tapasztalatot felsorolni cáfolatul. A tudomány, a biológia, az orvoslás itt se nem elég, se nem hiteles — hiszen bárhova is fejlődik gyógyítási tudásunk, az akkor is pusztán az emberi lehetőségek körén belül mozoghat. Itt isteni lehetőségre van szükség. Első lépésben arra, hogy Jézust Isten maga támasztotta fel. Másodszor pedig arra, hogy Jézussal Szentlélek találkozót készít mindannyiunknak, akik halljuk az apostolok nyomán az evangélium tisztán csendülő hangját, ahogyan azt az ortodox <text:soft-page-break/>egyház köszöntése hirdeti: Az Úr feltámadt! Valóban feltámadt!</text:p>
      <text:p text:style-name="P44">אמן αμην Ámen</text:p>
      <text:p text:style-name="P28">Imádkozzunk!</text:p>
      <text:p text:style-name="P33">Jézusunk, Aki nem maradtál a sírban! Áldunk Téged szeretetedért, amellyel válladra vetted keresztedet. Áldunk Téged Isten szeretetéért, amellyel beborított Téged a sír leplével. Áldunk Téged Szentlélek hatalmas erejéért, amellyel életre keltett Téged Húsvét hajnalán. Gyújtsd fel szívünkben is az evangélium örömét, gyújtsd fel szívünkben is a feltámadás hitét, gyújtsd fel szívünkben is az üdvösség örökségét, hogy amikor majd már betakar a sírhant, halálában is Tiéd lehessen, aki életében a Tiéd volt. Hozd fel ránk is a feltámadás boldog napját!</text:p>
      <text:p text:style-name="P27">אמן αμην Ámen</text:p>
      <text:p text:style-name="Kategória"><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3">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8">bíbor:</text:span></text:span> átmeneti eset a <text:span text:style-name="Kiemelt"><text:span text:style-name="T11">vörös</text:span></text:span> és <text:span text:style-name="Kiemelt"><text:span text:style-name="T13">kék</text:span></text:span> között, ha a kétségesség csak részleges vagy feltételes; <text:span text:style-name="Kiemelt"><text:span text:style-name="T19">türkiz:</text:span></text:span> átmenet a <text:span text:style-name="Kiemelt"><text:span text:style-name="T13">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11">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0"><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2">Iz 26,1-19.</text:p>
      <text:p text:style-name="P4">Az első hat vers hálaadás, a 7. verstől kezdődően egy zsoltárt olvasunk, melynek témái: az Isten ítéletének várása az Úrhoz fűződő szoros kapcsolat és a holtak feltámadásába vetett hit.</text:p>
      <text:p text:style-name="P32">Iz 26,20.</text:p>
      <text:p text:style-name="P4">A végső nagy ítéletre és a választott nép szabadulására vonatkozó három rövid jövendölés.</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4">Iz 26,13</text:p>
      <text:p text:style-name="P17">Csak a te segedelmed által nyertük meg azt, hogy segítségűl híhatjuk nevedet.</text:p>
      <text:p text:style-name="P54">Iz 26,14</text:p>
      <text:p text:style-name="P16">A héber szerint: ők holtak, és nem élednek föl többé; árnyképek, és nem támadnak föl újra. Lásd az ellentétet a 19. v. Ez képletes értelemben a babiloniakra szól, kik a világuralmat többé nem nyerték vissza; tulajdon értelemben minden istentelenre alkalmazható átalán, kik az első (szellemi) föltámadásban (Jel. 20,5.6.) nem vesznek részt, hanem csak az itéletre támadnak föl (Jel. 20,12.), hogy a második, az örök halállal meghaljanak, és pokolban örökre eltemettessenek.</text:p>
      <text:p text:style-name="P54">Iz 26,15</text:p>
      <text:p text:style-name="P17">Mások a hébert így: Megsokasítod népedet, Uram! Mások szerint: Sokasítsd meg népedet.</text:p>
      <text:p text:style-name="P54"><text:soft-page-break/>Iz 26,15</text:p>
      <text:p text:style-name="P17">kiterjeszted Júda határait. – A fogságból való visszatérés után a zsidók nem csak az előbbi Júda-ország egész területét elfoglalták, hanem a régi Izrael-ország egy részét is. Egyszersmind a kereszténység elterjedése és a mennyország gyarapodása is értetik együtt.</text:p>
      <text:p text:style-name="P54">Iz 26,16</text:p>
      <text:p text:style-name="P17">A héber szerint: kerestek téged, és midőn fenyíted őket, szorongva kiáltanak. Mások másképen.</text:p>
      <text:p text:style-name="P54">Iz 26,18</text:p>
      <text:p text:style-name="P17">Szorongatóink által gyötrelmes kínokban voltunk, de a váltság üdve nem jött; oka következik. A népek gyötrelemteljes és áldástalan állapota a szülőasszonyéhoz hasonlíttatik, ki csak ál, vagyis oly fájdalmakban szenved, melyek után szülés, üdv nem következik, hanem szél, azaz, semmi, csalódás.</text:p>
      <text:p text:style-name="P54">Iz 26,18</text:p>
      <text:p text:style-name="P17">a föld urai, a mi elleneink. Mivel nem jobbúltunk meg, a gyötrelmek sem vétettek el tőlünk, és nem jött szabadúlás.</text:p>
      <text:p text:style-name="P32">Iz 26,19</text:p>
      <text:p text:style-name="P4">kik közőlünk megölettek. A héber szerint: a te holt testeid.</text:p>
      <text:p text:style-name="P32">Iz 26,19</text:p>
      <text:p text:style-name="P4">Mások szerint: Élni fognak halottaid stb. Mivel föl kell tenni, hogy a dics-ének a néptől a váltság után énekeltetett (1. v.), a föltámadást is mint megtörténtet kell fölfogni.</text:p>
      <text:p text:style-name="P32">Iz 26,19</text:p>
      <text:p text:style-name="P4">Fölhivás minden hivőhöz, hogy örvendjenek a föltámadásnak és váltságnak.</text:p>
      <text:p text:style-name="P32">Iz 26,19</text:p>
      <text:p text:style-name="P4">azaz: mert mint a reggeli harmat az elhalt növényeket fölüdíti és föléleszti, úgy a te lelked, oh Isten! életet lehet az elhalt csontokba (lásd Ezekiel 37,9.).</text:p>
      <text:p text:style-name="P32">Iz 26,19</text:p>
      <text:p text:style-name="P4">de az istentelenek testeit átadod örök romlásra. A héber szerint …harmatod, a föld újra szüli az árnyakat. <text:span text:style-name="T11">Ezen, valamint az előbbi 14. versben a próféta kifejezi a holtak föltámadása iránti hitét</text:span><text:span text:style-name="T11">, s azalatt egyszersmind képletes értelemben a nép föléledését is érti a babiloni fogságból való visszatérés után</text:span><text:span text:style-name="T11">, valamint a szellemi föltámasztást a messiási időben.</text:span> Vesd össze: Ezek. 37. Rom. 11,15.</text:p>
      <text:p text:style-name="P32">Iz 26,20</text:p>
      <text:p text:style-name="P4">A 19. verssel végződik a dics-ének. E két versben <text:span text:style-name="T11">a próféta kitartásra inti a híveket, hogy a bekövetkező eseményeket nyugodtan várják be. – Legyetek kitartók, békén tűrve, míg Isten megszabadít elleneitektől, – míg a Messiás eljő, míg a sírból való föltámadás által fölemelkedhettek.</text:span></text:p>
      <text:p text:style-name="P54">Iz 26,21</text:p>
      <text:p text:style-name="P17">Lásd a 18-ik jegyz.</text:p>
      <text:p text:style-name="P54">Iz 26,21</text:p>
      <text:p text:style-name="P17">hogy boszúért kiáltso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2">Ésa. 26,7–21. Imádság a végső nyomorúság idején.</text:p>
      <text:p text:style-name="P17">Az igaz ember „pályáját”, sorsát Isten irányítja. Ezen túl <text:span text:style-name="T21">az igaz ember azért is imádkozik, hogy Isten akarata a világban is érvényesüljön, Mt 6:10. Isten akarata úgy érvényesül, hogy Ő megítéli a bűnt.</text:span> Ebből majd tanulnak a föld lakói! Hiszen most még vannak olyanok, akiket Isten jósága, hűsége és szeretete nem indított megtérésre, <text:soft-page-break/>Róm 2:4. Az ilyenek a hívek közösségében, az „igaz földön” is folytatják bűnös életüket. Nem látják, hogy közel van Isten ítélete, már felemelte kezét az Úr. Majd csak akkor látják meg, ha beteljesedik rajtuk az ítélet.</text:p>
      <text:p text:style-name="P4">A 12. v.-től kezdve Izráel múltja áll a középpontban. Már a múltban is Istentől jött minden jó adomány és tökéletes ajándék, Jak 1:17. Ilyen ajándéknak tekintette Izráel az „ígéret földjét”, különösen Dávid és Salamon idejében. Ekkor megnövekedett az ország területe, nagy és gazdag volt a nép, 15. v. Azonban a múlt nemcsak Isten ajándékaival van tele, hanem Izráel bűnével is. Isten népe megpróbált a múltban más uraknak: bálványoknak és földi nagyhatalmaknak szolgálni. Éppen ez az oka annak, hogy Isten megbüntette őket, sok nyomorúságon kellett keresztülmenniük. Az idegen „urak”, bálványok és földi nagyhatalmak Isten büntetése folytán Izráel uraivá, sanyargatóivá váltak. Azonban Izráel maga is tanult a fenyítésből. A szenvedés nem múlt el nyomtalanul és eredménytelenül a nép életében. Izráel visszatalált Istenéhez. A bajban megértette, hogy nincs emberi segítség. Nem maradt más hátra, mint az imádkozás. Így érthetjük a 16. v. nehéz szövegét a LXX. alapján: „Uram, a nyomorúságban Téged kerestünk, a szorongató (vagy: múló) szükségben, (amikor) fenyítettél bennünket.” A nép szenvedései a szülő nő kínjaihoz voltak hasonlók. Eredménytelen volt minden erőfeszítés, nem lett belőle szabadulás. Azok helyett, akiket Isten ítélete elpusztított, nem „született”, 18. v., annyi ember Isten népe számára, hogy a nép újból fölemelkedhetett volna.</text:p>
      <text:p text:style-name="P4">A nyomorúságban elmondott imádság mégsem volt hatástalan. Isten észrevette, hogy most már csak az Ő nevét „emlegeti” az Ő népe az istentiszteleteken és az imádságokban. Ő kétszeresen is válaszolt népe imádságaira. Egyrészt megszüntette a bálványokat és azokat a földi nagyhatalmakat, amelyek népét sanyargatták. Másrészt Ő csodát is tud tenni: fel tudja támasztani a halottakat! <text:span text:style-name="T21">Ahogyan Palesztinában a száraz évszak idején a harmat élteti a növényzetet, úgy tudja Isten megadni a „világosságok” (égitestek?) harmatát és „megdönteni az árnyak országát”, a halottak világát, 19. v. (Procksch). </text:span><text:span text:style-name="T11">A harmat a megelevenítő isteni erő jelképe, Hós 14:6; Zsolt 110:3. Bár itt még nem kifejezetten az egyén feltámadásáról van szó, hanem inkább a nép feltámadásáról, mégis igen fontos állomás ez az igeszakasz a feltámadásról szóló bibliai tanítás kialakulásában. A nép feltámadásának a gondolatától, Ez 37; ez az Ige vezet el bennünket, az igazak feltámadásának a hirdetése által, addig a tanításig, hogy jók és gonoszok egyaránt fel fognak támadni és Isten ítélőszéke elé állnak</text:span><text:span text:style-name="T21">, Jób 19:25.26; Zsolt 16:10; 49:16; 73:25.26; Ézs 53:10; Dán 12:2.3; Mt 24:45–51; 2Kor 5:10.</text:span></text:p>
      <text:p text:style-name="P17">Ha jön az ítélet, a nyomorúság idején el kell rejtőznie Isten népének, éppen úgy, ahogyan hajdan Egyiptomban el kellett rejtőzniük az öldöklő angyal elől, Ex 12:22.23; s ahogyan Nóénak a bárkába kellett mennie az özönvíz elől, Gen 7:16. Az ítélet a minden emberre kötelező nóéi szövetség alapján történik: Isten számon kéri a kiontott vért, Gen 9:1–17; 4:11; Ez 24:6–9. Isten az élet ajándékozója és védelmezője, Jn 10:15.</text:p>
      <text:p text:style-name="P4"><text:span text:style-name="T11">Ez az igeszakasz azzal biztatja a híveket, hogy nem kell sokáig elrejtőzniük, elmúlik az ítélet ideje, Mt 24:16–22. Hamar kiderül, hogy Istené az utolsó szó. Bizonyos, hogy ez a tanítás nagy segítséget adott a híveknek a próbatételek idején.</text:span> De nem biztatja a prófécia a híveket kihívó magatartásra, oktalan vakmerőségre, sőt inkább óvatosságra inti őket, Mt 10:16 (Köhler). A hívők már a jelenben is annak a munkatársai, aki azt akarja, hogy az embereknek életük legyen és bővőlködjenek, Jn 10:10.</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 A megváltottak dicsérik az Urat (26. rész)</text:span></text:span></text:p>
      <text:p text:style-name="P7">A próféta írt egy éneket, amit a megváltottak fognak énekelni, amikor a Messiás megalapítja ezeréves királyságát. Ézsaiás a maradékkal a megváltott földön látta magát, és hallotta, amint a nép kifejezi háláját és bizalmát Isten iránt.</text:p>
      <text:p text:style-name="Átvett_20_anyagok_20_-_20_textusbővítésre"><text:span text:style-name="T7">(1) Az alázatosok felmagasztalása (26:1-6). </text:span><text:span text:style-name="Kiemelt"><text:span text:style-name="T7">26:1. Ezt az éneket éneklik Júdában. </text:span></text:span><text:span text:style-name="T7">Ez az állítás először is hangsúlyozza, hogy fordul a szerencse (vö. 25:1-5): fel fogják magasztalni az alázatosokat, és le fogják győzni az elnyomókat. </text:span><text:span text:style-name="T22">Ellentétben „a várossal”, mely elpusztul (24:12-13; 25:2), a megváltottak azt éneklik, hogy </text:span><text:span text:style-name="Kiemelt"><text:span text:style-name="T22">erős városuk van. </text:span></text:span><text:span text:style-name="T22">A megváltottak az egész világon városokban laknak, de az erős város (Jeruzsálem), ahol a Messiás fog uralkodni, jelképezi a világ megváltott lakosságának biztonságát. A Messiás jelenléte miatt Jeruzsálem a megmenekülést és a </text:span><text:span text:style-name="Kiemelt"><text:span text:style-name="T22">kőfalat és bástyát </text:span></text:span><text:span text:style-name="T22">jelképezi.</text:span></text:p>
      <text:p text:style-name="Átvett_20_anyagok_20_-_20_textusbővítésre"><text:soft-page-break/><text:span text:style-name="Kiemelt"><text:span text:style-name="T7">26:2-4. </text:span></text:span><text:span text:style-name="T7">Ez a város nyitott lesz </text:span><text:span text:style-name="Kiemelt"><text:span text:style-name="T7">az igaz nép </text:span></text:span><text:span text:style-name="T7">számára, ami utalás Izráel maradékára. Más népeknek is lesz helyük Isten országában, de az izráeli hívők különleges helyzetet fognak élvezni.</text:span></text:p>
      <text:p text:style-name="Átvett_20_anyagok_20_-_20_textusbővítésre"><text:span text:style-name="T7">Akik </text:span><text:span text:style-name="Kiemelt"><text:span text:style-name="T7">bíznak az ÚRban, </text:span></text:span><text:span text:style-name="T7">azok </text:span><text:span text:style-name="Kiemelt"><text:span text:style-name="T7">tökéletes </text:span></text:span><text:span text:style-name="T7">(vagyis teljes, igazi) </text:span><text:span text:style-name="Kiemelt"><text:span text:style-name="T7">békességet </text:span></text:span><text:span text:style-name="T7">élveznek (vö. Fil 4:7) már most, és </text:span><text:span text:style-name="T7">majd az ezeréves országban is. Ez a rendelkezésükre álló belső békesség arra biztatja a hívőket, hogy továbbra is </text:span><text:span text:style-name="Kiemelt"><text:span text:style-name="T7">bízzanak az </text:span></text:span><text:span text:style-name="Kiemelt"><text:span text:style-name="T24">Úr</text:span></text:span><text:span text:style-name="Kiemelt"><text:span text:style-name="T7">ban </text:span></text:span><text:span text:style-name="T7">(Ézs 26:4), mert ő olyan szilárd, mint egy </text:span><text:span text:style-name="Kiemelt"><text:span text:style-name="T7">kőszikla </text:span></text:span><text:span text:style-name="T7">(vö. 17:10; 44:8; lásd magyarázat a Zsolt 18:3-nál), és örök.</text:span></text:p>
      <text:p text:style-name="Átvett_20_anyagok_20_-_20_textusbővítésre"><text:span text:style-name="Kiemelt"><text:span text:style-name="T7">26:5-6. </text:span></text:span><text:span text:style-name="T7">Ellentétben az igazakkal, akik bemennek Istennek e különleges városába, azokat akik megpróbálnak a </text:span><text:span text:style-name="Kiemelt"><text:span text:style-name="T7">magasban... lakni </text:span></text:span><text:span text:style-name="T7">(vagyis akik megmaradnak büszkeségükben), az </text:span><text:span text:style-name="Kiemelt"><text:span text:style-name="T24">Úr</text:span></text:span><text:span text:style-name="Kiemelt"><text:span text:style-name="T7"> </text:span></text:span><text:span text:style-name="T7">elmozdítja onnan (vö. 25:12), mert nem bíztak benne (26:3-4). A </text:span><text:span text:style-name="Kiemelt"><text:span text:style-name="T7">nyomorultak </text:span></text:span><text:span text:style-name="T7">és </text:span><text:span text:style-name="Kiemelt"><text:span text:style-name="T7">a nincstelenek... lábbal tapossák majd </text:span></text:span><text:span text:style-name="T7">a gonoszokat (6. v.). Ezt a sorsfordulatot Isten igazsága juttatja érvényre a büszkékkel szemben, akik kihasználták a szegényeket. Ézsaiás nem azt mondja itt, hogy a szegénység különleges érdem, hanem rámutat arra az igei alapelvre, hogy Istennek különös gondja van az őt kereső szegényekre (lásd pl. 25:4).</text:span></text:p>
      <text:p text:style-name="P4">(2) A szabadulás Istentől jön (26:7-21). Az ének úgy folytatódik, hogy biztosan eljön a szabadulás a maradéknak, nem a saját tetteikért, hanem azért, mert Isten közbelép érdekükben. Ezért továbbra is bízni fognak benne.</text:p>
      <text:p text:style-name="Átvett_20_anyagok_20_-_20_textusbővítésre"><text:span text:style-name="Kiemelt"><text:span text:style-name="T7">26:7-9. </text:span></text:span><text:span text:style-name="T22">A próféta bizalommal kijelenti, hogy jó a népnek igazságban élni, mert Isten egyengeti az igaz ember útját. Ez nem azt jelenti, hogy az igazaknak soha nincs semmilyen bajuk. Ézsaiás rámutat arra, hogy az ember cselekedetei következményekkel járnak. Ha valaki Isten szabályai szerint él, akkor kedvező következményekre számíthat. De ha semmibe veszi Isten igéjét, annak szörnyű következménye lesz.</text:span><text:span text:style-name="T7"> A maradék a Szentírás (Isten ítélete, 8a) szerint fog élni, és vágyódik Isten után (8b-9a). Akik nem hajlandók Isten útján járni, azok Isten </text:span><text:span text:style-name="Kiemelt"><text:span text:style-name="T7">igazságából </text:span></text:span><text:span text:style-name="T7">fognak </text:span><text:span text:style-name="Kiemelt"><text:span text:style-name="T7">tanulni, </text:span></text:span><text:span text:style-name="T7">amikor végül ítéletre jutnak.</text:span></text:p>
      <text:p text:style-name="Átvett_20_anyagok_20_-_20_textusbővítésre"><text:span text:style-name="Kiemelt"><text:span text:style-name="T7">26:10-11. </text:span></text:span><text:span text:style-name="T7">Sok </text:span><text:span text:style-name="Kiemelt"><text:span text:style-name="T7">bűnös </text:span></text:span><text:span text:style-name="T7">ember </text:span><text:span text:style-name="Kiemelt"><text:span text:style-name="T7">nem tanul igazságot, </text:span></text:span><text:span text:style-name="T7">amikor Isten </text:span><text:span text:style-name="Kiemelt"><text:span text:style-name="T7">kegyelmet </text:span></text:span><text:span text:style-name="T7">oszt (10. v.), csak akkor tanulják meg, amikor megítéli őket (vö. 9. v.). Sokan ott élnek, ahol nyilvánvaló Isten igazsága </text:span><text:span text:style-name="Kiemelt"><text:span text:style-name="T7">(becsületes országban, </text:span></text:span><text:span text:style-name="T7">vagyis Júdában), mégsem élnek Isten igazsága szerint. A kedvező környezet nem elég, a szívnek kell megváltoznia.</text:span></text:p>
      <text:p text:style-name="Átvett_20_anyagok_20_-_20_textusbővítésre"><text:span text:style-name="T22">Bár a 26. rész a megváltottak éneke, a 10-11. vers jelzi, hogy Ézsaiás saját népének írt, akik közül sokan lelkileg érzéketlenek voltak, és nem érdekelte őket Isten </text:span><text:span text:style-name="Kiemelt"><text:span text:style-name="T22">fensége </text:span></text:span><text:span text:style-name="T22">és művei </text:span><text:span text:style-name="Kiemelt"><text:span text:style-name="T22">(keze).</text:span></text:span><text:span text:style-name="Kiemelt"><text:span text:style-name="T7"> </text:span></text:span><text:span text:style-name="T7">Ézsaiás arra kéri az Urat, hogy szégyenüljenek meg (11. v.), és álljon bosszút rajtuk. Hadd igazolódjon Isten jelleme! Ézsaiás ezt nem a saját érdekében kérte, hanem Isten érdekében, aki arra vágyik, hogy népe szent életet éljen.</text:span></text:p>
      <text:p text:style-name="Átvett_20_anyagokra"><text:span text:style-name="Kiemelt"><text:span text:style-name="T7">26:12-15. </text:span></text:span><text:span text:style-name="T7">Isten királyságában a hívők élvezni fogják azt a </text:span><text:span text:style-name="Kiemelt"><text:span text:style-name="T7">békességet, </text:span></text:span><text:span text:style-name="T7">amelyet Isten ad, és felismerik, hogy mit tett értük Isten (12. v.). Kijelentik, hogy hűségesek maradtak Istenhez </text:span><text:span text:style-name="Kiemelt"><text:span text:style-name="T7">[csak a te nevedet </text:span></text:span><text:span text:style-name="T7">(jellemedet) </text:span><text:span text:style-name="Kiemelt"><text:span text:style-name="T7">dicsérjük] </text:span></text:span><text:span text:style-name="T7">annak ellenére, hogy mások uralkodtak felettük (13. v.). Akik uralkodni akarnak a maradékon, azok Isten ítélete miatt </text:span><text:span text:style-name="Kiemelt"><text:span text:style-name="T7">halottak. </text:span></text:span><text:span text:style-name="T7">Az </text:span><text:span text:style-name="Kiemelt"><text:span text:style-name="T7">árnyak </text:span></text:span><text:span text:style-name="T7">kifejezés a </text:span><text:span text:style-name="Félig_20_kiemelt"><text:span text:style-name="T7">r</text:span></text:span><text:span text:style-name="Félig_20_kiemelt"><text:span text:style-name="T25">e</text:span></text:span><text:span text:style-name="Félig_20_kiemelt"><text:span text:style-name="T7">pá’ím </text:span></text:span><text:span text:style-name="T7">szó fordítása, mely szerepel a 19. vers utolsó sorában is (lásd magyarázat a 14:9-nél). A maradék azonban megmarad az </text:span><text:span text:style-name="Kiemelt"><text:span text:style-name="T7">országban, </text:span></text:span><text:span text:style-name="T7">amit Isten megígért az ősatyáknak és leszármazottjaiknak (26:15).</text:span></text:p>
      <text:p text:style-name="Átvett_20_anyagokra"><text:span text:style-name="Kiemelt"><text:span text:style-name="T7">26:16-18. </text:span></text:span><text:span text:style-name="T7">Az Úr fenyítését nem lesz könnyű elhordozni népének. Nagy nyomorúság ideje lesz az, amikor </text:span><text:span text:style-name="Kiemelt"><text:span text:style-name="T7">halkan fohászkodnak </text:span></text:span><text:span text:style-name="T7">a szomjúság vagy a rémület miatt. Ézsaiás ezután a gyerekszülés fájdalmához hasonlítja nyomorúságukat (vö. magyarázat a 13:8-nál). Ha egyszer megindul a szülés, folytatni kell, amíg be nem fejeződik. Mindazonáltal Izráel népe olyan lesz, mintha </text:span><text:span text:style-name="Kiemelt"><text:span text:style-name="T7">szelet szülne, </text:span></text:span><text:span text:style-name="T7">vagyis folytatódik vajúdása, de eredménytelenül, nem hoz szabadulást. A hitetlenek Izráelben ítélet alá esnek, és nem fognak bemenni az ezeréves birodalomba.</text:span></text:p>
      <text:p text:style-name="Átvett_20_anyagokra"><text:span text:style-name="Kiemelt"><text:span text:style-name="T7">26:19. </text:span></text:span><text:span text:style-name="T12">Még ha Izráel vajúdása nem is lesz eredményes, Ézsaiás bizonyos volt abban, hogy a nép hívő </text:span><text:span text:style-name="Kiemelt"><text:span text:style-name="T12">halottai </text:span></text:span><text:span text:style-name="T12">feltámadnak.</text:span><text:span text:style-name="T22"> Az ószövetségi szentek feltámadása Krisztus második eljövetelekor fog bekövetkezni (Dán 12:2).</text:span><text:span text:style-name="T12"> Amikor </text:span><text:span text:style-name="Kiemelt"><text:span text:style-name="T12">életre kelnek </text:span></text:span><text:span text:style-name="T12">(vagyis </text:span><text:span text:style-name="Kiemelt"><text:span text:style-name="T12">a holttestek feltámadnak), ujjongni </text:span></text:span><text:span text:style-name="T12">fognak.</text:span><text:span text:style-name="T7"> Meg fognak frissülni, mint ahogy a reggeli </text:span><text:span text:style-name="Kiemelt"><text:span text:style-name="T7">harmat </text:span></text:span><text:span text:style-name="T7">felfrissíti a füvet (vö. Hós 14:6), vagyis tapasztalni fogják Isten áldásait az ezeréves országban.</text:span></text:p>
      <text:p text:style-name="Átvett_20_anyagokra"><text:span text:style-name="Kiemelt"><text:span text:style-name="T7">26:20-21. </text:span></text:span><text:span text:style-name="T22">Ézsaiás azt írja, hogy a jövőbeli maradéknak </text:span><text:span text:style-name="Kiemelt"><text:span text:style-name="T22">el </text:span></text:span><text:span text:style-name="T22">kell </text:span><text:span text:style-name="Kiemelt"><text:span text:style-name="T22">rejtőznie </text:span></text:span><text:span text:style-name="T22">a nyomorúság idején (Isten </text:span><text:span text:style-name="Kiemelt"><text:span text:style-name="T22">haragjakor </text:span></text:span><text:span text:style-name="T22">a nagy nyomorúság alatt), tudva, hogy eljön a szabadulás az Úrtól. Az Úr végül érvényt fog szerezni az igazságnak, s </text:span><text:span text:style-name="Kiemelt"><text:span text:style-name="T22">megbünteti bűneikért a föld lakóit. </text:span></text:span><text:span text:style-name="T22">Minden bűn ismertté fog válni </text:span><text:span text:style-name="Kiemelt"><text:span text:style-name="T22">(a föld föltárja majd a kiontott vért), </text:span></text:span><text:span text:style-name="T22">akár titokban, akár nyilvánosan követték el.</text:span><text:span text:style-name="T7"> Ezek a szavak bizonyára bátorították a maradékot Ézsaiás idejében arra, hogy maradjon hűséges </text:span><text:span text:style-name="Kiemelt"><text:span text:style-name="T7">az </text:span></text:span><text:span text:style-name="Kiemelt"><text:span text:style-name="T24">Úr</text:span></text:span><text:span text:style-name="Kiemelt"><text:span text:style-name="T7">hoz, </text:span></text:span><text:span text:style-name="T7">tudva, hogy ő végül meg fogja ítélni a bűnt. Miután vége az ítéletnek, a hívők elénekelhetik a 26. részben leírt éneket.</text:span></text:p>
      <text:p text:style-name="Könyvadatsor"><text:soft-page-break/><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8"><text:span text:style-name="T7">26. FEJEZET<text:line-break/></text:span><text:span text:style-name="Félig_20_kiemelt"><text:span text:style-name="T7">Júda dicsőítő éneke</text:span></text:span></text:p>
      <text:p text:style-name="P40">1.<text:tab/>Dicsőítés Jahve hűségéért és irgalmáért (26,1-6)</text:p>
      <text:p text:style-name="P21">2.<text:tab/>A várakozás tapasztalatai az éjszaka folyamán (26,7-11)</text:p>
      <text:p text:style-name="P21">3.<text:tab/>A béke és a megszabadulás biztosítéka (26,12-18)</text:p>
      <text:p text:style-name="P21">4.<text:tab/>A helyreállítás és a megoltalmazás biztosítéka (26,19- 21)</text:p>
      <text:p text:style-name="P9">Felhívjuk a figyelmet a 12-21. versekre. A megsemmisülés tanának hirdetői ezekre a versekre alapozzák gonosz doktrínájukat, amely szerint a gonoszok nem támadnak fel, hanem elpusztulnak. A tény azonban az, hogy a 13. és 14. vers nem a fizikai feltámadást tanítja. A tanítás az, hogy az egyéb nemzetek uralmának örökre vége Izráel felett. Nem fognak soha támadni más urak, hogy Izráel felett uralkodjanak.</text:p>
      <text:p text:style-name="P4">A halált és a feltámadást gyakran használják az Ószövetségben, mint Izráel nemzeti halálának és feltámadásának szimbólumát. (Lásd a következő igehelyeket: Hós 6,2; Ez 37; Dán 12,2 valamint a jelen fejezet 19. verse!)</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26">48 </text:span></text:span><text:span text:style-name="T7">(e) </text:span><text:span text:style-name="T24">Ima szabadulásért</text:span><text:span text:style-name="T7"> (26,1–27,1). Az 1b-6. versek Jahve városát magasztalják és sürgetik az „örök Sziklába” vetett bizalmat. A szakasz a 25,1-5-ben olvasható himnusz párja, és a 24,14-16a-hoz is kapcsolódik. A 7-19. szakasz egy ima, amelyben a szerző az isteni segítséget kéri az ellenséggel szemben; az egyszerű siralom néhány jegyét hordozza. Az 1b-6. és 7-19. versek azonos stílusban íródtak, és a szöveg jelenlegi formájában a kompozíció két részét alkotják. A 20-21. versek hozzák a nép imájára adott isteni választ. </text:span><text:span text:style-name="Kiemelt"><text:span text:style-name="T26">1. </text:span></text:span><text:span text:style-name="Félig_20_kiemelt"><text:span text:style-name="T7">erős városunk a Szabadulás: </text:span></text:span><text:span text:style-name="T7">A „Szabadulás” isteni fenségcím, pontosabban „Szabadító”, amint az utána következő „biztosít” („szolgál”) szó mutatja. A szokványos fordítás – „erős városunk van” – tévesen osztja fel a verset, és figyelmen kívül hagyja a jelen fejezet egy jellegzetes fordulatát: ugyanaz az a szó, amely lezár egy mondatrészt, vagy egy hasonló hangzású szó kezdi az új mondatrészt </text:span><text:span text:style-name="Félig_20_kiemelt"><text:span text:style-name="T7">(anadiplosis); </text:span></text:span><text:span text:style-name="T7">ld. W. H. Irvin: </text:span><text:span text:style-name="Félig_20_kiemelt"><text:span text:style-name="T7">CBQ </text:span></text:span><text:span text:style-name="T7">41 (1979) 244-245. </text:span><text:span text:style-name="Kiemelt"><text:span text:style-name="T26">9b. </text:span></text:span><text:span text:style-name="Félig_20_kiemelt"><text:span text:style-name="T7">ha ítéleted utoléri: k</text:span></text:span><text:span text:style-name="Félig_20_kiemelt"><text:span text:style-name="T25">e</text:span></text:span><text:span text:style-name="Félig_20_kiemelt"><text:span text:style-name="T7">’aššēr </text:span></text:span><text:span text:style-name="T7">olvasandó (piél inf. </text:span><text:span text:style-name="Félig_20_kiemelt"><text:span text:style-name="T7">k</text:span></text:span><text:span text:style-name="Félig_20_kiemelt"><text:span text:style-name="T25">e</text:span></text:span><text:span text:style-name="Félig_20_kiemelt"><text:span text:style-name="T7">-</text:span></text:span><text:span text:style-name="T7">vel). A 9b-10a. versek egy hosszú khiazmust tartalmaznak: a 9b minden szavának vagy kifejezésének megvan a párhuzama, fordított sorrendben, a 10a. versben, kivéve a </text:span><text:span text:style-name="Félig_20_kiemelt"><text:span text:style-name="T7">yūhan, </text:span></text:span><text:span text:style-name="T7">„kegyelmet kap” igét, amely a khiazmus tengelye. A „megbocsát” központi helye arra a bánásmódra összpontosítja a figyelmet, amelyben a gonoszok részesülnek: ők </text:span><text:span text:style-name="Félig_20_kiemelt"><text:span text:style-name="T7">nem </text:span></text:span><text:span text:style-name="T7">nyerhetnek bocsánatot. {</text:span></text:p>
      <text:p text:style-name="Átvett_20_anyagokra"><text:span text:style-name="T7">} </text:span><text:span text:style-name="Kiemelt"><text:span text:style-name="T26">12. </text:span></text:span><text:span text:style-name="Félig_20_kiemelt"><text:span text:style-name="T7">te békességet adsz nekünk: </text:span></text:span><text:span text:style-name="T7">A béke két dolgot feltételez: az ellenséges népek megsemmisítését (14. v.) és a nép gyarapodását (15. v.). </text:span><text:span text:style-name="Kiemelt"><text:span text:style-name="T26">13. </text:span></text:span><text:span text:style-name="Félig_20_kiemelt"><text:span text:style-name="T7">csak a te nevedet dicsérjük/ hívjuk segítségül: </text:span></text:span><text:span text:style-name="T7">Az első parancsolathoz való hűségükre hivatkoznak.</text:span></text:p>
      <text:p text:style-name="Átvett_20_anyagokra"><text:span text:style-name="Kiemelt"><text:span text:style-name="T26">17-18. </text:span></text:span><text:span text:style-name="T22">A látszólagos szülés metaforája a nép gyámoltalanságát szemlélteti. </text:span><text:span text:style-name="Félig_20_kiemelt"><text:span text:style-name="T22">nem születtek új lakói a földnek: </text:span></text:span><text:span text:style-name="T22">(valójában „nem estek a föld lakói”); az „ejteni” jelentése „születni” vagy „harcban elesni”. Ahhoz, hogy gyarapodjanak, le kell győzniük ellenségeiket, és új lakókat kell világra hozniuk; mindkettő meghaladja erejüket.</text:span></text:p>
      <text:p text:style-name="Átvett_20_anyagokra"><text:span text:style-name="Kiemelt"><text:span text:style-name="T26">49 19. </text:span></text:span><text:span text:style-name="Félig_20_kiemelt"><text:span text:style-name="T12">életre kelnek majd halottaid: </text:span></text:span><text:span text:style-name="T12">Vajon a feltámadásról van szó, vagy ez csak egy metafora; az egyénekre vonatkozik vagy a népre, amelynek az elnyomását a „halál” szó jelölte? Sokan úgy tekintik a 26,19-et, mint az egyéni feltámadásba vetett alakuló hit bizonyítékát. Sem a kifejezésmód, sem a közvetlen kontextus nem dönti el a kérdést. Az Óz 6,2 hasonló kifejezésekkel írja le a nemzeti újjászületést, amiért az Iz 26,15 is fohászkodik. De a 24–27. fejezetek nagyobb összefüggésében, amely meghirdeti a halál megsemmisülését, úgy tűnik, hogy a nemzeti újjászületés magába foglalja az egyéni feltámadást is.</text:span><text:span text:style-name="T7"> </text:span><text:span text:style-name="Félig_20_kiemelt"><text:span text:style-name="T7">világosság harmata: </text:span></text:span><text:span text:style-name="T7">Isteni tulajdonságokkal rendelkező harmat, amely megöntözi a kiszáradt földet, és megtermékenyíti azt, hogy életet adhasson a holtaknak; ld. J. Day: </text:span><text:span text:style-name="Félig_20_kiemelt"><text:span text:style-name="T7">ZAW </text:span></text:span><text:span text:style-name="T7">90 (1978) 265-269. </text:span><text:span text:style-name="Kiemelt"><text:span text:style-name="T26">20-21. </text:span></text:span><text:span text:style-name="T7">Jahve válaszol, és biztosítja a népet, hogy küszöbön van a föld lakóinak megbüntetése gonoszságuk miatt (21. v.). A harag „rövid ideje” alatt Jahve népének várnia kell, és kamrájában, magára zárt ajtók mögött kell rejtezkednie (20. v.); vö. Jel 6,9-11. A „kamra” kétségtelenül szó szerinti vagy átvitt értelmű koporsójukat jelenti; vö. </text:span><text:span text:style-name="Félig_20_kiemelt"><text:span text:style-name="T27">h</text:span></text:span><text:span text:style-name="Félig_20_kiemelt"><text:span text:style-name="T7">dry mwt, </text:span></text:span><text:span text:style-name="T7">„a halál </text:span><text:soft-page-break/><text:span text:style-name="T7">kamrája”, a Péld 7,27-ben, és </text:span><text:span text:style-name="Félig_20_kiemelt"><text:span text:style-name="T27">h</text:span></text:span><text:span text:style-name="Félig_20_kiemelt"><text:span text:style-name="T7">dr bt ‘lm qbr, </text:span></text:span><text:span text:style-name="T7">„az örökkévalóság házának kamrája, a sír”, in </text:span><text:span text:style-name="Félig_20_kiemelt"><text:span text:style-name="T7">ClS </text:span></text:span><text:span text:style-name="T7">I 124, 1; és N. Tromp: </text:span><text:span text:style-name="Félig_20_kiemelt"><text:span text:style-name="T7">Primitive Conceptions of Death and the Netherworld in the Old Testament, </text:span></text:span><text:span text:style-name="T7">BibOr 21; Róma 1969, 156-157. Sírjaik rejtekhelyül szolgálnak. {</text:span></text:p>
      <text:p text:style-name="Átvett_20_anyagok_20_-_20_textusbővítésre"><text:span text:style-name="T7">} </text:span><text:span text:style-name="Kiemelt"><text:span text:style-name="T26">27,1. </text:span></text:span><text:span text:style-name="Félig_20_kiemelt"><text:span text:style-name="T7">azon a napon az Úr meglátogatja (megbünteti): </text:span></text:span><text:span text:style-name="T7">A kifejezésmód szinte azonos a 24,21-ben olvashatóval. A hosszú kompozíciót keretbe foglalják ezek a büntetést kilátásba helyező szavak — a 24,21-ben a mennyei seregeknek, itt a mélység szörnyeinek megbüntetéséről van szó. </text:span><text:span text:style-name="Félig_20_kiemelt"><text:span text:style-name="T7">Leviatán: </text:span></text:span><text:span text:style-name="T7">Egy ugariti szöveg hasonlóan írja le a mitikus tengeri szörnyet (</text:span><text:span text:style-name="Félig_20_kiemelt"><text:span text:style-name="T7">UT</text:span></text:span><text:span text:style-name="T7"> 67, I, 1), amikor meghirdeti fölötte Baál győzelmé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7-19. v. a gyülekezet imádsága. Az első rész (7-12. v.) az Isten iránti bizalmat fejezi ki. A 7. v.-ben is említett →igazról és útjáról gyakran található bizonyságtétel a bölcsességirodalomban (pl. Péld 4,18; Zsolt 1,6; 27,11). </text:span><text:span text:style-name="Félig_20_kiemelt"><text:span text:style-name="T7">Ítéletének idején, </text:span></text:span><text:span text:style-name="T7">azaz a gonoszok megbüntetésében is megnyilvánul Isten </text:span><text:span text:style-name="Félig_20_kiemelt"><text:span text:style-name="T7">igazsága. </text:span></text:span><text:span text:style-name="T7">Az </text:span><text:span text:style-name="T24">Úr</text:span><text:span text:style-name="T7"> →</text:span><text:span text:style-name="Félig_20_kiemelt"><text:span text:style-name="T7">neve </text:span></text:span><text:span text:style-name="T7">örökre megáll, és segítő jelenlétével számolhatnak övéi. A 11. v. kezdete emlékeztet az 5,25-re és a 9,11.16.20 és 10,4 refrénjére.</text:span></text:p>
      <text:p text:style-name="Átvett_20_anyagok_20_réssel"><text:span text:style-name="T7">A 13. v. hasonlít Nehémiás imádságára (Neh 9,36k). Itt az imádkozó gyülekezet fordul a nagy ínségben Istenhez és meg is bizonyosodik hatalmáról és segítségéről, mivel visszaemlékezik Izráel korábbi tapasztalataira. </text:span><text:span text:style-name="T12">A 14. v. eleje úgy hangzik, mint egy általános kijelentés: a halott halott marad; aztán a 19. v. mégis mintha arról szólna, hogy Isten kivételt tesz. Vagy Izráel tetemeivel szemben az ellenséges népek </text:span><text:span text:style-name="Félig_20_kiemelt"><text:span text:style-name="T12">halottai</text:span></text:span><text:span text:style-name="T12">ról van szó? Vagy ily módon juttatja kifejezésre a szerző, hogy a </text:span><text:span text:style-name="Félig_20_kiemelt"><text:span text:style-name="T12">más </text:span></text:span><text:span text:style-name="T12">urak végérvényesen elenyésztek?</text:span></text:p>
      <text:p text:style-name="Átvett_20_anyagok_20_réssel"><text:span text:style-name="T7">A 15. v.-ben megfogalmazott reményteljes jövőváradalom ellentétben áll a szorongató jelennel. </text:span><text:span text:style-name="T12">Minden egyéni fáradozás ― amely hasonlít a szülés fájdalmaihoz ― hiábavaló </text:span><text:span text:style-name="Félig_20_kiemelt"><text:span text:style-name="T12">(szél); </text:span></text:span><text:span text:style-name="T12">nem képes új életet adni a földnek. Ellenben ― a 19. v. szerint ― Isten hatalmának nincsenek korlátai, a halál sem vethet neki gátat. A textus bizonyára nem egyes személyek feltámadásáról szól, hanem mint Ez 37,1-14, a nép újbóli megelevenedéséről. A héber szövegben nem a </text:span><text:span text:style-name="Félig_20_kiemelt"><text:span text:style-name="T12">te, </text:span></text:span><text:span text:style-name="T12">hanem az „én” </text:span><text:span text:style-name="Félig_20_kiemelt"><text:span text:style-name="T12">halottaimról </text:span></text:span><text:span text:style-name="T12">van szó. Eszerint a 19. v.-ben nem Isten üdvígéretéről van szó, hanem a szorongatott nép bizakodásáról, amely Istentől várja ― a halottak feltámadása képében ― a 17k. v. szerint a halálhoz hasonló veszedelmes helyzet végét és az új jövendőt. Erről a felfogásról vall a teljes összefüggés, de különösen a folytatása 20k. v.-ben.</text:span><text:span text:style-name="T7"> ― </text:span><text:span text:style-name="T12">Ami ezen a helyen még csak kép, a bibliai kijelentés folyamán a halál legyőzésének szó szerint vett ígéretévé válik (ld. Dán 12,2 és hivatkozási helyeket).</text:span><text:span text:style-name="T7"> ― </text:span><text:span text:style-name="T12">Mivel a </text:span><text:span text:style-name="Félig_20_kiemelt"><text:span text:style-name="T12">világosság </text:span></text:span><text:span text:style-name="T12">az élet jelképe, a 19. v. végét így is érthetjük: „Olyan vagy (a te harmatod), minta megelevenítő harmat; ezért a föld visszaadja a halottakat.”</text:span></text:p>
      <text:p text:style-name="Átvett_20_anyagok_20_réssel"><text:span text:style-name="T12">Isten megkíméli népét a </text:span><text:span text:style-name="Félig_20_kiemelt"><text:span text:style-name="T12">föld lakóit </text:span></text:span><text:span text:style-name="T12">érő ítélet folyamán. Ezért felszólítja övéit, hogy maradjanak házukban és zárják be az </text:span><text:span text:style-name="Félig_20_kiemelt"><text:span text:style-name="T12">ajtót. </text:span></text:span><text:span text:style-name="T12">Ez emlékeztet egyrészt az özönvíz történetére, ahol Isten maga zárta rá a bárka ajtaját azokra, akiket meg akart menteni (1Móz 7,16), és ugyanúgy a páska éjszakájára Egyiptomban, amikor is házukban kellett maradniuk az izráelieknek (2Móz 12,22k). A 21. v. kezdete ugyancsak erre az éjszakára emlékeztet (2Móz 12,29), a vers második fele pedig az 1Móz 4,10k-re (→vér).</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8"><text:span text:style-name="Kiemelt"><text:span text:style-name="T28">FORMÁLÓDÓ FELTÁMADÁS-HIT</text:span></text:span></text:p>
      <text:p text:style-name="P10"><text:span text:style-name="Félig_20_kiemelt"><text:span text:style-name="T7">Ézsaiás 26.</text:span></text:span></text:p>
      <text:p text:style-name="P25"><text:span text:style-name="T21">Az 1-6. versek olyanok, mint egy gyülekezeti ének.</text:span> Kapuk nyíljatok (2. Zsolt 24,7-9. 118,19k), „az Úr a mi kősziklánk” (4. 28,16. Zsolt 62,7k). <text:span text:style-name="T21">A 7-11. versek pedig a bölcsességirodalom közelségét mutatják.</text:span> Nem az első eset, hogy ezt az összefüggést felfedezhettük (3,10k. Péld 11,3-8. 27-29).</text:p>
      <text:p text:style-name="P5"><text:soft-page-break/>Az utóbbi utalásokból segítséget kapunk, hogy jobban értsük a 12-19. verseket. Szükség is van rá, mert a 14., illetve a 19. vers — első hallásra — szöges ellentéte egymásnak. Ne vezessen félre a szavak azonossága. A 14. versben azokról az Istenre nem tekintő urakról esik szó, akik egy ideig a nyakukon ültek (asszírok? babiloniak?), de már elenyésztek, s még az emlékük is odavan.</text:p>
      <text:p text:style-name="P4">Nem felejthetik viszont a hiábavaló kínlódásokat, amelyeket — pontosan meg nem határozható történelmi időszakban — átéltek. Halk fohászkodások és sóhajok bizony többet értek, mint a nagy nekibuzdulások. <text:span text:style-name="T11">Hegyek vajúdtak és egerek születtek, állíthatnánk a latin közmondást a 18. vers mellé.</text:span></text:p>
      <text:p text:style-name="P4"><text:span text:style-name="T11">A szabadítás Istentől érkezik, nem ember végzi el önmagán</text:span><text:span text:style-name="T11">, mint a mesebeli báró, aki tulajdon üstökét megragadva emelte ki az ingoványból magát, lovastól. </text:span><text:span text:style-name="T11">Öncsalás és füllentés minden önmegváltási kísérlet.</text:span><text:span text:style-name="T21"> Nem születhet épkézláb megoldás belőlük. — </text:span><text:span text:style-name="T11">S míg a gyötrelmekben vergődtek, Isten — csendben — megszaporította a számukat (15).</text:span> Visszatekintve, hálaadással fedezik fel, hogy ő minden szükségeset megcselekedett értük (12).</text:p>
      <text:p text:style-name="P4"><text:span text:style-name="T21">Lehetséges, hogy a 12-19. versek egy párbeszéd részlete. A végső szót mindenképpen Isten mondja ki arról, hogy előtte a halál sem akadály.</text:span> <text:span text:style-name="T11">Szó szerint: „holttesteim” (19). Tehát a halálban is övé, aki életében hozzá tartozott.</text:span><text:span text:style-name="T11"> Egyszer majd ráhull harmata szétporladt csontjainkra, s ez elegendő lesz a feltámadáshoz, hiszen már van feltámadott Krisztusunk.</text:span><text:span text:style-name="T11"> — Van ugyan várakozási idő a bezárt ajtók mögött (20). Vajon a halált jelenti (Jób 14,13)? Vagy a készülődés éjszakáját (2Móz 12,11-13)?</text:span> — Mindenképpen termékeny csend az, várva életet parancsoló szavára.</text:p>
      <text:p text:style-name="P6">A Hegyi Beszéd belső szobáját (Mt 6,6) is félreértjük, ha nem vesszük észre benne a teljes váltság napjának reménységé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8"><text:span text:style-name="Kiemelt"><text:span text:style-name="T28">25. és 26. fejezet</text:span></text:span></text:p>
      <text:p text:style-name="Átvett_20_anyagok_20_réssel"><text:span text:style-name="Kiemelt"><text:span text:style-name="T7">Isten közbelépését énekkel ünneplik</text:span></text:span></text:p>
      <text:p text:style-name="P11"><text:span text:style-name="Kiemelt"><text:span text:style-name="T7">A</text:span></text:span><text:span text:style-name="T7"> 25. és 26. fejezet ének, amelyben Isten közbelépésének eredményét ünneplik. Figyeljük meg ennek főbb témáit. Isten hűséges. Megvalósítja szándékait. Az emberi büszkeség városát hatalma által megsemmisítette. Az emberi gőg minden hatalmas szervezete le van rombolva. Isten volt a népe közt élő szegények erőssége nyomorúságuk napján, és megalázta az ellenség hatalmát. Igazságot fog szolgáltatni a Sionon minden népnek. Leveszi a leplet, amely szívükre borult. Be fog következni a hűségesek feltámadása. Azt mondom, hogy „a hűségeseké”, mert teljes a diadal a halál fölött. Egyébként ezt az 1Kor 15 alkalmazza így. Isten teljesen el fogja venni népének (Izráelnek) a gyalázatát. A maradék (9-12. vers) ünnepli szabadulását; Istenre vártak, és Jahve hatalma meg fog nyilvánulni az érdekükben. Móáb, dölyfös szomszédjuk, megaláztatik.</text:span><text:span text:style-name="T7"><text:note text:id="ftn2" text:note-class="footnote"><text:note-citation>2</text:note-citation><text:note-body><text:p text:style-name="Footnote">Figyeljük meg, hogy Isten ezen ítéletének minden akkori eredményét látjuk itt, s mindazt, ami azzal kapcsolatos. A szentek feltámadnak, a gonoszság hatalma levettetik a mennyből, Izráel gyalázata elvétetik, és minden nép arcáról felemeltetik a rájuk boruló lepel.</text:p></text:note-body></text:note></text:span></text:p>
      <text:p text:style-name="Átvett_20_anyagok_20_réssel"><text:span text:style-name="Kiemelt"><text:span text:style-name="T7">A maradék hálaéneke</text:span></text:span></text:p>
      <text:p text:style-name="P9">A 26. fejezetben a maradék dicséretet énekel erről a szabadulásról. Erős városuk van, de annak bástyáit Isten szabadítása jelenti (vö. Károli). Az emberi erőnek itt nincs helye; a nyomorultak lábai tapossák le a büszke várost. Olyan ítélet ez, amit az igazságos Isten maga hajt végre. A maradék rá várt, az ő ítéletére. A kegyelem hosszútűrése hiábavaló volt; csak akkor tanulnak igazságot a világ lakói, ha Isten ítéletet tart a földön.<text:note text:id="ftn3" text:note-class="footnote"><text:note-citation>3</text:note-citation><text:note-body><text:p text:style-name="Footnote">A „föld” kisebb kört jelent, mint „a világ”, a különbség pedig főképpen abban van, hogy ez az a szféra, amelyben Isten kijelentett útjai és kormányzása feltárultak az ember előtt. Amikor az egész világgal ez a helyzet, akkor az földdé válik. A „föld” szót használja az Ige Izráel országára, az előbb említett értelemben vett földre, valamint az egész földre mint az Isten által elrendelt helyszínre vonatkozóan. Ez az oka annak, hogy a nagyvilág akkor tanul igazságot, amikor ítélet alá kerül az a helyszín, amellyel Isten már foglalkozott; nem pedig akkor, amikor a kegyelem jelenlegi rendszere uralkodik ott.</text:p></text:note-body></text:note> Még akkor sem látták <text:soft-page-break/>Jahve kezét, amikor az már ütésre volt emelve. De majd meglátják, önmaguk ellenére, és megszégyenülnek. Jahve féltékenységének tüze meg fogja emészteni őket; nem emelkednek fel többé. Izráel viszont fel fog emelkedni, mintegy a halálból, Jahve hatalma révé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7. Apokalipszis Ézsaiás könyvében (24:1-27:13)</text:span></text:span></text:p>
      <text:p text:style-name="Átvett_20_anyagok_20_réssel"><text:span text:style-name="Félig_20_kiemelt"><text:span text:style-name="T7">Ítélet a föld felett. </text:span></text:span><text:span text:style-name="T22">A 24-27. fejezethez érve azt látjuk, hogy azok a földrajzi határok, amelyekről eddig szó esett, most eltűnnek. Némely bibliafordítások pl. ilyen címeket adnak ezeknek a fejezeteknek: „Isten ítéletet tart a világ fölött”; vagy: „Istenítélet a föld felett”; vagy egyszerűen: „Az ítélet”. Habár ennek a próféciának van valami köze az utolsó ítélethez, a </text:span><text:span text:style-name="Félig_20_kiemelt"><text:span text:style-name="T22">föld </text:span></text:span><text:span text:style-name="T22">szó helyett mégis jobb lenne azt a szót használni még itt is, hogy az </text:span><text:span text:style-name="Félig_20_kiemelt"><text:span text:style-name="T22">ország.</text:span></text:span></text:p>
      <text:p text:style-name="Átvett_20_anyagok_20_-_20_textusbővítésre"><text:span text:style-name="T7">Az ítéletet Ézsaiás újból élénk színekkel ecseteli. A látomás és az énekek középpontjában nem az istentelen világ áll, hanem az Úr szövetségét megtörő egyház. Izráel földjéről, Izráelről mint </text:span><text:span text:style-name="Félig_20_kiemelt"><text:span text:style-name="T7">országról </text:span></text:span><text:span text:style-name="T7">van itt szó! „Az ország lakói” (24:5, 6, 17) az Izráeliták, „ez a hegy” pedig (25:6, 7, 10) a Sion hegye, és Júda földjén </text:span><text:span text:style-name="Félig_20_kiemelt"><text:span text:style-name="T7">a megerősített város </text:span></text:span><text:span text:style-name="T7">maga Jeruzsálem.</text:span></text:p>
      <text:p text:style-name="Átvett_20_anyagok_20_-_20_textusbővítés_20_réssel"><text:span text:style-name="Félig_20_kiemelt"><text:span text:style-name="T7">Örökkétartó szövetség: </text:span></text:span><text:span text:style-name="T7">Ézsaiás mindenekelőtt arra mutat rá, hogyan használta fel az Úr az ellenség támadását a föld népének megbüntetésére azért, mert megszegték az </text:span><text:span text:style-name="T24">Úr</text:span><text:span text:style-name="T7"> örökkévaló szövetségét (24:5). Ez az örökkévaló szövetség nem a Noéval, hanem az Ábrahámmal és leszármazottaival kötött szövetség. Úgy látszik, hogy a föld visszatér eredeti állapotába, amikor „a föld puszta és kietlen” volt, amint azt Mózes I. könyvében olvassuk. Az ítélettől nem ment meg sem a gazdagság, sem a pozíció.</text:span></text:p>
      <text:p text:style-name="Átvett_20_anyagok_20_-_20_textusbővítésre"><text:span text:style-name="T7">A föld népe megszegte Isten örökkévaló szövetségét. </text:span><text:span text:style-name="Félig_20_kiemelt"><text:span text:style-name="T7">Az </text:span></text:span><text:span text:style-name="T7">eredmény pedig: „rettegés, verem és kelepce” (24:17). A héberben ezek a szavak mind ugyanazzal a betűvel kezdődnek, ami pl. a német zürichi bibliafordításban szépen ki is tűnik: „Grauen und Grube und Garn” Ez kétségtelenül nagyon lesújtó szójáték. Szinte mintha a világ újból özönvízzel nézne szembe — kozmikus katasztrófák emelgetik otromba fejüket.</text:span></text:p>
      <text:p text:style-name="Átvett_20_anyagok_20_-_20_textusbővítés_20_réssel"><text:span text:style-name="Félig_20_kiemelt"><text:span text:style-name="T7">Megváltás a pogányok számára. </text:span></text:span><text:span text:style-name="T7">Egy bizonyos ponton azonban fordul a kocka. A „föld királyai” és a „magas ég serege” (ezen valószínűleg a bukott angyalok értendők) láncra veretnek, és utoléri őket a büntetés (ld. Jel 20:3 is). Sion hegye </text:span><text:span text:style-name="Félig_20_kiemelt"><text:span text:style-name="T7">rendíthetetlenül </text:span></text:span><text:span text:style-name="T7">fog állni a </text:span><text:span text:style-name="Félig_20_kiemelt"><text:span text:style-name="T7">megrendült </text:span></text:span><text:span text:style-name="T7">világ felett. Jahve és vénei (gondoljunk csak a huszonnégy vénre a Jelenések könyve 4. részében!) a Sionon fognak lakozni. Ez pedig újabb zsoltár megírását indokolja! Jahve menedék a gyengék és bajba jutottak számára (25:1-5).</text:span></text:p>
      <text:p text:style-name="P4"><text:span text:style-name="T21">Van megváltás a népek, a pogányok számára! Nagy lakoma készül részükre: az Úr vacsorája.</text:span> Az Úr ledönti a válaszfalat, és a népeket beborító lepel elvétetik „ezen a hegyen” — más szóval azon a hegyen, amelyen a templom áll. <text:span text:style-name="T11">Mindenki látni fogja az Úr dicsőségét. Az Úr eltörli a halált mindörökre, és letöröl minden könnyet (ld. Jel 7:17 és 21:4 is). Újból felhangzik a refrén: „Erős városunk van: az ÚR kőfalat és bástyát állított védelmére” (26:1). Sőt, a halottak is megelevenednek, és a holttestek feltámadnak (26:19).</text:span></text:p>
      <text:p text:style-name="P17">„Ítélet idején is benned reménykedtünk, URam” (26:8). Az Úr népe zárt ajtók mögött, szobáiban fog várakozni, míg az Úr szövetségi ítéletének haragja el nem vonul (26:20). A „maradék” pedig megszabadul. Az Úr bosszút áll szolgái véréért, és a föld többé nem fogja elrejteni a megölettek vérét.</text:p>
      <text:p text:style-name="Átvett_20_anyagok_20_-_20_textusbővítés_20_réssel"><text:span text:style-name="Félig_20_kiemelt"><text:span text:style-name="T7">Az első feltámadás. </text:span></text:span><text:span text:style-name="T7">Azt olvassuk, hogy az Úr majd megbünteti „Leviátánt, a gyors kígyót, ... a tekergő kígyót, és megöli a tengerben lakó szörnyeteget” (27:1). (Gondoljunk csak Asszíriára, Babilóniára és Egyiptomra, valamint a Jelenések könyve 12-13. részében említett sárkányra és két „csatlósára”, a két fenevadra! Izráelt azonban helyreállítja az Úr, mint virágzó szőlőt (ld. az 5. részt), amely rügyezik és gyümölcsöt hoz (ld. Jn ev. 15. rész). A régmúlt időkben történt bálványimádás feledésbe merül (27:9).</text:span></text:p>
      <text:p text:style-name="P17">A „nagy kürt” (27:13) visszahívja a száműzötteket, akik szétszórva élnek Egyiptomtól egészen az Eufráteszig. A megrendült királyságokból Izráel fiai királyuk palotájához sietnek, amely Jeruzsálemben, az Úr szent hegyén áll. {</text:p>
      <text:p text:style-name="Átvett_20_anyagokra"><text:span text:style-name="T7">} </text:span><text:span text:style-name="T12">A „maradék” bátran énekelheti továbbra is a zsoltárokat, mert lesz új és </text:span><text:span text:style-name="Félig_20_kiemelt"><text:span text:style-name="T12">igaz </text:span></text:span><text:span text:style-name="T12">Jeruzsálem. „Életre kelnek halottaid” (26:19). Az egyház </text:span><text:span text:style-name="Félig_20_kiemelt"><text:span text:style-name="T12">hisz </text:span></text:span><text:span text:style-name="T12">az első feltámadásban!</text:span></text:p>
      <text:p text:style-name="Könyvadatsor"><text:soft-page-break/><text:span text:style-name="Hivatkozás"><text:span text:style-name="T7">(</text:span></text:span><text:span text:style-name="Név_20_hivatkozásban"><text:span text:style-name="T7">Pat </text:span></text:span><text:span text:style-name="Hivatkozás"><text:span text:style-name="T30">és </text:span></text:span><text:span text:style-name="Név_20_hivatkozásban"><text:span text:style-name="T7">David Alexander (</text:span></text:span><text:span text:style-name="Hivatkozás"><text:span text:style-name="T30">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4-27</text:span></text:span></text:p>
      <text:p text:style-name="Átvett_20_anyagok"><text:span text:style-name="Kiemelt"><text:span text:style-name="T7">Ítélet és megváltás</text:span></text:span></text:p>
      <text:p text:style-name="P9"><text:span text:style-name="T21">Az egyedi esetektől — Isten meghatározott népek felett mondott ítéletet az előző fejezetekben — az általános felé haladunk: amikor </text:span><text:span text:style-name="T11">Isten az egész világ és minden élőlénye felett fog ítélkezni. Az élet jelenlegi formájában nem tart örökké. Egy szép napon Isten fellép és véget vet </text:span><text:span text:style-name="T11">az általunk ismert világnak. Alapjaiban rendül meg minden, és a világ bűnei következtében megállíthatatlanul összeomlik (24,20).</text:span> Izajásnak semmi kétsége nem volt e tekintetben, akárcsak később Jézusnak (lásd Mt 24).</text:p>
      <text:p text:style-name="P17">Isten célja azonban nem a megsemmisítés. Egy ítélettel kapcsolatos fejezetet (24) másik három, megmentésről szóló követ (25-27). Isten „letörli a könnyet minden arcról”. Magát a halált is megsemmisíti, és nem lesz több szomorúság (vö. 25,8-at a jel 21,4-gyel). <text:span text:style-name="T21">A népek összeülnek, hogy Isten nagy ünnepi lakomáján részt vegyenek (Jézus példabeszéde erre az ünnepségre utal, lásd Lk 14,15-24).</text:span></text:p>
      <text:p text:style-name="P17">A hálaadó ének a gyengéknek és reményt vesztetteknek gondját viselő Istenhez szól (25,1-5), és leírja, milyen örömök várnak Isten népére az ítéletet követően (25,6-12). {</text:p>
      <text:p text:style-name="P4">} A 26. fejezet ismét dallá formálódik. Témája a bizalom. Az élet tele van várakozással (8-tól), szenvedéssel; hibákat követünk el (16-18). Az Úr azonban erős kézzel vigyázza övéit, még a halálban is (19). {</text:p>
      <text:p text:style-name="P17">} A szőlőskertről szóló ének (27,2-től) ellentétben áll az 5. fejezettel. Eljön a nap, amikor Isten népével kapcsolatos célja beteljesedik. A jelenlegi büntetések a javulást szolgálják. A száműzetés véget ér. A végső betakarításkor Isten minden népe hazakerül.</text:p>
      <text:p text:style-name="Átvett_20_anyagok_20_-_20_textusbővítés"><text:span text:style-name="Kiemelt"><text:span text:style-name="T34">►</text:span></text:span><text:span text:style-name="Kiemelt"><text:span text:style-name="T7"> Azon a napon (24,21-től) </text:span></text:span><text:span text:style-name="T7">Lásd a 19. fejezethez írt jegyzetet.</text:span></text:p>
      <text:p text:style-name="Átvett_20_anyagok_20_-_20_textusbővítés"><text:span text:style-name="Kiemelt"><text:span text:style-name="T34">►</text:span></text:span><text:span text:style-name="Kiemelt"><text:span text:style-name="T7"> Moáb (25,10) </text:span></text:span><text:span text:style-name="T7">Isten népének pillanatnyi ellensége az összes ellenséget jelképezi.</text:span></text:p>
      <text:p text:style-name="Átvett_20_anyagok"><text:span text:style-name="Kiemelt"><text:span text:style-name="T34">►</text:span></text:span><text:span text:style-name="Kiemelt"><text:span text:style-name="T7"> 26,19 </text:span></text:span><text:span text:style-name="T12">A feltámadás e képi ábrázolása új fejezetet nyit az újszövetségi hitvilágban. A „harmat” Isten hatalmát jelöli, mellyel feltámasztja a földben nyugvó holtakat.</text:span></text:p>
      <text:p text:style-name="Átvett_20_anyagok_20_-_20_textusbővítés"><text:span text:style-name="Kiemelt"><text:span text:style-name="T34">►</text:span></text:span><text:span text:style-name="Kiemelt"><text:span text:style-name="T7"> Leviatán (27,1) </text:span></text:span><text:span text:style-name="T7">A pogány mitológia sárkánya/kígyója/krokodilja. Isten ítélete az emberfölötti birodalomra is kiterjed (lásd 24,21, ahol az „ég serege” jelentheti a más népek által imádott Napot, Holdat és csillagokat). A Jelenések 12,9 ugyanezt az alakot használja a sátán ábrázolására.</text:span></text:p>
      <text:p text:style-name="Átvett_20_anyagok_20_-_20_textusbővítés"><text:span text:style-name="Kiemelt"><text:span text:style-name="T34">►</text:span></text:span><text:span text:style-name="Kiemelt"><text:span text:style-name="T7"> Nap-oszlop (27,9) </text:span></text:span><text:span text:style-name="T7">Lásd a 17,8 jegyzetét.</text:span></text:p>
      <text:p text:style-name="Átvett_20_anyagok_20_-_20_textusbővítés"><text:span text:style-name="Kiemelt"><text:span text:style-name="T34">►</text:span></text:span><text:span text:style-name="Kiemelt"><text:span text:style-name="T7"> 27,10-11 </text:span></text:span><text:span text:style-name="T7">Azokra az elnyomókra vonatkozik, akiknek szenvedése sokkal nagyobb lesz, mint Isten népéé.</text:span></text:p>
      <text:p text:style-name="Könyvadatsor"><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Félig_20_kiemelt"><text:span text:style-name="T7">Az eljövendő dicsőségre várva (26,1-27,1)</text:span></text:span></text:p>
      <text:p text:style-name="P9"><text:span text:style-name="T11">Láttuk már Ézsaiást a jelenvaló fájdalmas valóságtól lesújtva (24,16b), és láttuk örvendezni a dicsőséges jövő felett (25,1-5). E két véglet között feszül a türelmes és hűséges várakozásnak az a hosszan tartó állapota, amelyhez Isten népének újra és újra vissza kell térnie. Ennek a várakozásnak kell jellemeznie e világi életüket.</text:span><text:span text:style-name="T21"> Ezt a gondolatot – amely már felmerült a 25,9-ben – fejti ki az itt következő hálaének, amely gyönyörűen jeleníti meg az „akkor” ígérete és a „most” fájdalma közti feszültséget.</text:span> Előzetes ünnepléssel indul (1-6), azután a várakozás fájdalmára tér vissza (7-19), majd egy jövendöléssel zárul, amely megerősíti a végső győzelmet (26,20-27,1).<text:note text:id="ftn4" text:note-class="footnote"><text:note-citation>4</text:note-citation><text:note-body><text:p text:style-name="Footnote">A 27,1-et egy kulcsszó, a <text:span text:style-name="Félig_20_kiemelt">megbüntet </text:span>kapcsolja össze a 26,21-gyel. Ez a jövendölés tetőpontja. Vö. Oswalt, 490. old.</text:p></text:note-body></text:note></text:p>
      <text:p text:style-name="Átvett_20_anyagokra"><text:span text:style-name="Félig_20_kiemelt"><text:span text:style-name="T12">Az azon a napon </text:span></text:span><text:span text:style-name="T12">kifejezés refrénként vonul végig ezeken a fejezeteken (24,21; 25,9; 26,1; 27,1.2.12), s hitből fakadó bizonyosságról tanúskodik. Bármilyen zavaros és fájdalmas is a jelen, Ézsaiás bizonyos volt abban, hogy az egész emberi történelem egyetlen közös esemény felé tart, amelyet Isten már előre elkészített.</text:span><text:span text:style-name="T7"> {</text:span></text:p>
      <text:p text:style-name="Átvett_20_anyagok_20_-_20_textusbővítésre"><text:span text:style-name="T7">} Akkor majd Isten népének bőven lesz mit ünnepelni. Énekünk első versszaka (26,1-6) két városról szól. Az 1. vers </text:span><text:span text:style-name="Félig_20_kiemelt"><text:span text:style-name="T7">erős városa </text:span></text:span><text:span text:style-name="T7">az új Sion, Isten eljövendő városa, amely a </text:span><text:span text:style-name="Félig_20_kiemelt"><text:span text:style-name="T7">megerősített város </text:span></text:span><text:span text:style-name="T7">(5) romjai fölött fog magasodni, az emberi város fölött, amely Isten ítélete nyomán megsemmisül (vö. 24,10; 25,2). Azért pusztítja el a hamisat, hogy felemelkedhessen az igaz.</text:span><text:span text:style-name="T7"><text:note text:id="ftn5" text:note-class="footnote"><text:note-citation>5</text:note-citation><text:note-body><text:p text:style-name="Footnote">Ld. Oswalt, 470. old.</text:p></text:note-body></text:note></text:span><text:span text:style-name="T7"> Bár ez a város </text:span><text:span text:style-name="Félig_20_kiemelt"><text:span text:style-name="T7">Júda országában </text:span></text:span><text:span text:style-name="T7">lesz (1) (vö. 19,17 és magyarázata), itt nem a </text:span><text:soft-page-break/><text:span text:style-name="T7">szűk értelemben vett nemzetről van szó, hiszen </text:span><text:span text:style-name="Félig_20_kiemelt"><text:span text:style-name="T7">kapui nyitva </text:span></text:span><text:span text:style-name="T7">állnak (2), és a belépés egyetlen feltétele a rendületlen </text:span><text:span text:style-name="Félig_20_kiemelt"><text:span text:style-name="T7">bizalom az Úrban </text:span></text:span><text:span text:style-name="T7">(3-4).</text:span><text:span text:style-name="T7"><text:note text:id="ftn6" text:note-class="footnote"><text:note-citation>6</text:note-citation><text:note-body><text:p text:style-name="Footnote">A <text:span text:style-name="Félig_20_kiemelt">kőszikla </text:span>(4) gyakran előforduló metafora az Ószövetségben, mely az Urat, mint hűséges védelmezőt hivatott ábrázolni, pl. 5Móz 32,4; Zsolt 18,31; Ézs 30,29.</text:p></text:note-body></text:note></text:span><text:span text:style-name="T7"> </text:span><text:span text:style-name="T22">Ez az igazság teljes dicsőségében az Újszövetség népe életében valósul meg. Mi, akik az új szövetség népe vagyunk, már a mennyei Jeruzsálem polgárai lettünk (Zsid 12,22), ami majd egy napon itt a földön is valóság lesz (Jel 21,2).</text:span><text:span text:style-name="T7"> A 2. versben szereplő </text:span><text:span text:style-name="Félig_20_kiemelt"><text:span text:style-name="T7">igaz nép </text:span></text:span><text:span text:style-name="T7">valójában Isten új népe, amely szerte az egész földről gyűlik egybe (2,3; 24,14-16; 25,6; vö. Jel 21,24-25). Ők azok </text:span><text:span text:style-name="Félig_20_kiemelt"><text:span text:style-name="T7">a nyomorultak </text:span></text:span><text:span text:style-name="T7">és </text:span><text:span text:style-name="Félig_20_kiemelt"><text:span text:style-name="T7">nincstelenek, </text:span></text:span><text:span text:style-name="T7">akiknek igaz volta abban áll, hogy teljes mértékben az Úrra bízták szabadításukat (6).</text:span></text:p>
      <text:p text:style-name="Átvett_20_anyagok_20_-_20_textusbővítésre"><text:span text:style-name="T7">Az ének után következő elmélkedés lényegét a 8. vers fogalmazza meg: </text:span><text:span text:style-name="Félig_20_kiemelt"><text:span text:style-name="T7">benned reménykedünk, Uram. </text:span></text:span><text:span text:style-name="T7">Amíg arra várnak, hogy az utolsó nap felvirradjon, az igazak megütköznek az őket mindenfelől körülvevő gonoszok kicsapongásain és vakságán (10-11). Az ilyen emberek nem értik, mit jelent Isten kegyelme: minél tovább vár az </text:span><text:span text:style-name="T7">Úr, annál rosszabbak lesznek. Ezért vágynak annyira az igazak arra, hogy az Úr végre közbelépjen, és igazságot teremtsen (9.11b).</text:span></text:p>
      <text:p text:style-name="Átvett_20_anyagokra"><text:span text:style-name="T12">Még értetlenebbül állnak azonban azelőtt a kemény bánásmód előtt, amelyet az Úr épp azokkal szemben alkalmaz, akik tőle várják szabadításukat. Olyan szigorúan megfenyíti őket, hogy összegörnyednek fájdalmukban, mint a vajúdó </text:span><text:span text:style-name="Félig_20_kiemelt"><text:span text:style-name="T12">asszony </text:span></text:span><text:span text:style-name="T12">(16-17). És mindennek mi az eredménye? Csupán </text:span><text:span text:style-name="Félig_20_kiemelt"><text:span text:style-name="T12">szél, </text:span></text:span><text:span text:style-name="T12">semmi más (18a)! Az Úr iránti elkötelezettségük csupán kudarcot és törekvéseik meghiúsulását hozza számukra (18b). Itt minden bizonnyal egy egészen súlyos hitbeli válsággal állunk szemben, amely vagy kétségbeeséshez, vagy Isten útjainak mélyebb megértéséhez vezet. Az ószövetségi hit rugalmasságát bizonyítja az a felismerés, hogy az ilyen krízishelyzetek valójában mindig a nagyobb világosság áttörésére adnak alkalmat, aminek itt jó példáját láthatjuk.</text:span><text:span text:style-name="T7"> Az alapokat már az ének korábbi része lefektette. Az Úr a múltban is újra és újra népe segítségére sietett (13-14), és így fog cselekedni a jövőben is (15).</text:span><text:span text:style-name="T7"><text:note text:id="ftn7" text:note-class="footnote"><text:note-citation>7</text:note-citation><text:note-body><text:p text:style-name="Footnote">Oswalttal és másokkal egyetemben a perfektumokat (a magyar fordításban múlt idejű igéket) úgy értelmezem, hogy a jövőben bekövetkezendők bizonyosságát fejezik ki.</text:p></text:note-body></text:note></text:span><text:span text:style-name="T7"> </text:span><text:span text:style-name="T12">Van azonban még egy zavaró tényező, amellyel még az áttörés előtt szembe kell nézni, ez pedig a 19. versben kerül felszínre. Mi van azokkal, akik a várakozás közben halnak meg, akik az Úrba vetették minden reménységüket, mégsem tapasztalták meg a beteljesedést? Ugyanaz a sors vár rájuk is, mint a gonoszokra, amelyről a 14. vers ír, és nem fognak részesülni az eljövendő dicsőségben?</text:span><text:span text:style-name="T12"><text:note text:id="ftn8" text:note-class="footnote"><text:note-citation>8</text:note-citation><text:note-body><text:p text:style-name="Footnote"><text:span text:style-name="Félig_20_kiemelt"><text:span text:style-name="T21">A halottak szó </text:span></text:span><text:span text:style-name="T21">mind a 14., mind a 19. versben szerepel. </text:span><text:span text:style-name="T18">„Igaz ugyan, hogy a holtak tovább élnek a Seolban, de test nélkül... vagyis ami megmarad, az már nem egy teljes személy.”</text:span> J. <text:span text:style-name="Félig_20_kiemelt">A. </text:span>Motyer: <text:span text:style-name="Félig_20_kiemelt">The Message of Jesus: The Tests of Faith. </text:span>Leicester, 1985. IVP, 53. old.</text:p></text:note-body></text:note></text:span><text:span text:style-name="T12"> A 19. versben erre egy határozott „Nem!” a felelet.</text:span><text:span text:style-name="T22"> Várakozásuk nem lesz hiábavaló. Isten fel fogja őket támasztani a halálból, hogy részesüljenek a végső győzelemben. Itt ismét a halál feletti győzelem jelenik meg, amely már a 25,8-ban is felvillant.</text:span></text:p>
      <text:p text:style-name="Átvett_20_anyagokra"><text:span text:style-name="T22">A 26,20-27,1-ben olvasható rövid jövendölés mintegy megkoronázza a várakozás témájának kidolgozását, méghozzá olyan nyelvezettel, amely </text:span><text:span text:style-name="T12">az izraeliták egyiptomi emlékeit idézi. Ugyanúgy, mint az akkori zsidók, Ézsaiás kortársai is azt az utasítást kapják, hogy húzódjanak vissza házaikba és rejtőzzenek el, egészen addig, amíg el nem múlik Isten </text:span><text:span text:style-name="Félig_20_kiemelt"><text:span text:style-name="T12">haragja </text:span></text:span><text:span text:style-name="T12">(20, vö. 2Móz 12,22-23).</text:span><text:span text:style-name="T22"> Ez a harag – mint ahogy az a következő két versből kiderül – nem ellenük fog irányulni, hanem ellenségeik ellen, ugyanúgy, mint Egyiptomban.</text:span><text:span text:style-name="T7"> Minden bűn elszámolásra kerül, semmi nem fogja elkerülni Isten igazságszolgáltatását (21). Az Úr végül le fogja győzni a világ gonoszságának irtózatos teljességét, melyet </text:span><text:span text:style-name="Félig_20_kiemelt"><text:span text:style-name="T7">Leviátán, a tekergő kígyó </text:span></text:span><text:span text:style-name="T7">(sárkány) képvisel (27,1),</text:span><text:span text:style-name="T7"><text:note text:id="ftn9" text:note-class="footnote"><text:note-citation>9</text:note-citation><text:note-body><text:p text:style-name="Footnote">Ősi, közel-keleti teremtésmítoszokban szereplő, többféle néven ismert szörny. Ugyanez a kígyó-motívum az 51,9-ben a kivonulással kapcsolatban fordul elő. Ld. C. G. Gordon: „Leviathan: Symbol of Evil” c. írását A. Altman (szerk.): <text:span text:style-name="Félig_20_kiemelt">Biblical Motifs c. </text:span>könyvében. Cambridge, MA, 1966. Harvard University Press, 1-9. old.</text:p></text:note-body></text:note></text:span><text:span text:style-name="T7"> ugyanúgy, ahogy a fáraó serege is elpusztult a tengerben (2Móz 14,27; 15,1).</text:span></text:p>
      <text:p text:style-name="Átvett_20_anyagokra"><text:span text:style-name="T12">Ézsaiás kortársai éppúgy nem tudták megjobbítani a világot, mint ahogy elődeik sem, de ezt nem is várta el tőlük senki. Az Úr csupán hűséges várakozást kért tőlük. Az ő szemükben ez a várakozás hosszúnak tűnt; az Ő számára azonban </text:span><text:span text:style-name="Félig_20_kiemelt"><text:span text:style-name="T12">egy rövid pillanat (20). </text:span></text:span><text:span text:style-name="T12">Így van ez a mi életünkben is.</text:span><text:span text:style-name="T22"> Azokat az igazságokat, melyek ebben a fejezetben a felhők mögül törnek elő, az Újszövetségben a háztetőkről kürtölik széjjel. Ott </text:span><text:span text:style-name="T12">Jézus feltámadása pecsételi meg a mi feltámadásunk bizonyosságát</text:span><text:span text:style-name="T22"> (1Thessz 4,13-18), és </text:span><text:span text:style-name="T12">biztatást kapunk arra nézve, hogy a várakozás idejének viszontagságai eltörpülnek a ránk váró dicsőséghez képest (Róm 8,18).</text:span></text:p>
      <text:p text:style-name="P45"><text:soft-page-break/>Igehirdetések:</text:p>
      <text:p text:style-name="Könyvadatsor"><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8"><text:span text:style-name="Félig_20_kiemelt"><text:span text:style-name="T7">Szentháromság utáni kilencedik hét</text:span></text:span></text:p>
      <text:p text:style-name="P8"><text:span text:style-name="Kiemelt"><text:span text:style-name="T7">Szerda.<text:line-break/></text:span></text:span><text:span text:style-name="T28">Munkánk Isten alkalma.</text:span></text:p>
      <text:p text:style-name="Átvett_20_anyagok_20_réssel"><text:span text:style-name="Félig_20_kiemelt"><text:span text:style-name="T7">Uram ... minden dolgainkat megcselekedted értünk.</text:span></text:span></text:p>
      <text:p text:style-name="P3"><text:span text:style-name="Félig_20_kiemelt"><text:span text:style-name="T7">Ésaiás 26, 12.</text:span></text:span></text:p>
      <text:p text:style-name="Átvett_20_anyagok_20_réssel"><text:span text:style-name="T12">Minden munkánk, melyet a mezőn, kiben, otthon s egyebütt végzünk, nem egyéb kisgyerek művénél, mellyel </text:span><text:span text:style-name="Félig_20_kiemelt"><text:span text:style-name="T12">Isten </text:span></text:span><text:span text:style-name="T12">akar ajándékot osztani mezőnek, kertnek, háznak, — szerteszét.</text:span><text:span text:style-name="T22"> Isten álcái ezek, melyek alá rejtőzve, végzi minden munkáját.</text:span></text:p>
      <text:p text:style-name="Átvett_20_anyagokra"><text:span text:style-name="T12">Ha Gedeon a maga részéről Midián ellen hadba nem szállt volna, a győzelem elmaradt volna. Pedig Isten Gedeon </text:span><text:span text:style-name="Félig_20_kiemelt"><text:span text:style-name="T12">nélkül is </text:span></text:span><text:span text:style-name="T12">meg tudta volna verni a midianitákat. Tudna ugyan minden te szántó-vető munkád nélkül is adni gabonát és gyümölcsöt, — </text:span><text:span text:style-name="Félig_20_kiemelt"><text:span text:style-name="T12">de nem akar.</text:span></text:span><text:span text:style-name="Félig_20_kiemelt"><text:span text:style-name="T22"> </text:span></text:span><text:span text:style-name="T22">Azt sem akarja, hogy a </text:span><text:span text:style-name="Félig_20_kiemelt"><text:span text:style-name="T22">te munkád </text:span></text:span><text:span text:style-name="T22">adjon gabonát és gyümölcsöt. Hanem azt akarja, hogy szánts-vess s Tőle könyörögj rá áldást: most, Uram Isten, Te gondoskodj; adj gabonát és gyümölcsöt. Mert az </text:span><text:span text:style-name="Félig_20_kiemelt"><text:span text:style-name="T22">én </text:span></text:span><text:span text:style-name="T22">munkámtól hiába várom; minden a Te ajándékod.</text:span></text:p>
      <text:p text:style-name="P4"><text:span text:style-name="T21">Isten ad mindent, de neked is hozzá kell látnod s két kézzel megragadnod az ekeszarvát.</text:span> Tehát dolgoznod kell, hogy vele Istennek módot, — alkalmat adj!</text:p>
      <text:p text:style-name="P29"><text:span text:style-name="Félig_20_kiemelt"><text:span text:style-name="T7">Add meg a mi kenyerünket,<text:line-break/>Tárházadból táplálj minket.<text:line-break/>Munkánk sikerrel koronázd<text:line-break/>Távoztass tölünk bajt s viszályt,<text:line-break/>Hogy csendes béke, szeretet<text:line-break/>Örvendeztesse népedet.</text:span></text:span></text:p>
      <text:p text:style-name="P45">Textus:<text:note text:id="ftn10" text:note-class="footnote"><text:note-citation>10</text:note-citation><text:note-body><text:p text:style-name="Footnote">A felhasznált fordítások forrása egyrészt a <text:span text:style-name="Mű_20_címe"><text:span text:style-name="T35">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3">BibliaTéka CD-ROM</text:span></text:span><text:span text:style-name="Hivatkozás"><text:span text:style-name="T13">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1">forrás</text:span></text:span> külön jelölve. A <text:span text:style-name="Mű_20_címe"><text:span text:style-name="T35">The SWORD Project</text:span></text:span> esetén a forrásmegjelölés az <text:span text:style-name="Mű_20_címe"><text:span text:style-name="T35">Install Manager</text:span></text:span> által használt módon történik.</text:p></text:note-body></text:note></text:p>
      <text:p text:style-name="P53">[Aleppo] Aleppo Codex</text:p>
      <text:p text:style-name="P15"><text:span text:style-name="T36">14</text:span><text:span text:style-name="T40">יד</text:span><text:span text:style-name="T41"> מתים בל יחיו--רפאים בל יקמו לכן פקדת ותשמידם ותאבד כל זכר למו </text:span><text:span text:style-name="T37">15</text:span><text:span text:style-name="T40">טו</text:span><text:span text:style-name="T41"> יספת לגוי יהוה יספת לגוי נכבדת רחקת כל קצוי ארץ  פ<text:line-break/> </text:span><text:span text:style-name="T37">16</text:span><text:span text:style-name="T40">טז</text:span><text:span text:style-name="T41"> יהוה בצר פקדוך צקון לחש מוסרך למו </text:span><text:span text:style-name="T37">17</text:span><text:span text:style-name="T40">יז</text:span><text:span text:style-name="T41"> כמו הרה תקריב ללדת תחיל תזעק בחבליה--כן היינו מפניך יהוה </text:span><text:span text:style-name="T37">18</text:span><text:span text:style-name="T40">יח</text:span><text:span text:style-name="T41"> הרינו חלנו כמו ילדנו רוח ישועת בל נעשה ארץ ובל יפלו ישבי תבל </text:span><text:span text:style-name="T37">19</text:span><text:span text:style-name="T40">יט</text:span><text:span text:style-name="T41"> יחיו מתיך נבלתי יקומון הקיצו ורננו שכני עפר כי טל אורת טלך וארץ רפאים תפיל  פ</text:span></text:p>
      <text:p text:style-name="Irat"><text:span text:style-name="Kiemelt"><text:span text:style-name="T31">[WLC] Westminster Leningrad Codex:</text:span></text:span></text:p>
      <text:p text:style-name="P15"><text:span text:style-name="T39">14</text:span><text:span text:style-name="T46">מֵתִים בַּל־יִחְיוּ רְפָאִים בַּל־יָקֻמוּ לָכֵן פָּקַדְתָּ וַתַּשְׁמִידֵם וַתְּאַבֵּד כָּל־זֵכֶר לָֽמֹו׃ </text:span><text:span text:style-name="T39">15</text:span><text:span text:style-name="T46">יָסַפְתָּ לַגֹּוי יְהוָה יָסַפְתָּ לַגֹּוי נִכְבָּדְתָּ רִחַקְתָּ כָּל־קַצְוֵי־אָֽרֶץ׃ </text:span><text:span text:style-name="T39">16</text:span><text:span text:style-name="T46">יְהוָה בַּצַּר פְּקָדוּךָ צָקוּן לַחַשׁ מוּסָרְךָ לָֽמֹו׃ </text:span><text:span text:style-name="T39">17</text:span><text:span text:style-name="T46">כְּמֹו הָרָה תַּקְרִיב לָלֶדֶת תָּחִיל תִּזְעַק בַּחֲבָלֶיהָ כֵּן הָיִינוּ מִפָּנֶיךָ יְהוָֽה׃ </text:span><text:span text:style-name="T39">18</text:span><text:span text:style-name="T46">הָרִינוּ חַלְנוּ כְּמֹו יָלַדְנוּ רוּחַ יְשׁוּעֹת בַּל־נַעֲשֶׂה אֶרֶץ וּבַֽל־יִפְּלוּ יֹשְׁבֵי תֵבֵֽל׃ </text:span><text:span text:style-name="T39">19</text:span><text:span text:style-name="T46">יִֽחְיוּ מֵתֶיךָ נְבֵלָתִי יְקוּמוּן הָקִיצוּ וְרַנְּנוּ שֹׁכְנֵי עָפָר כִּי טַל אֹורֹת טַלֶּךָ וָאָרֶץ רְפָאִים תַּפִּֽיל׃</text:span></text:p>
      <text:p text:style-name="Irat"><text:soft-page-break/><text:span text:style-name="Kiemelt"><text:span text:style-name="T31">[HebModern] Modern Hebrew Bible:</text:span></text:span></text:p>
      <text:p text:style-name="P15"><text:span text:style-name="T36">14</text:span><text:span text:style-name="T42">מתים בל יחיו רפאים בל יקמו לכן פקדת ותשמידם ותאבד כל זכר למו׃ </text:span><text:span text:style-name="T36">15</text:span><text:span text:style-name="T42">יספת לגוי יהוה יספת לגוי נכבדת רחקת כל קצוי ארץ׃ </text:span><text:span text:style-name="T36">16</text:span><text:span text:style-name="T42">יהוה בצר פקדוך צקון לחש מוסרך למו׃ </text:span><text:span text:style-name="T36">17</text:span><text:span text:style-name="T42">כמו הרה תקריב ללדת תחיל תזעק בחבליה כן היינו מפניך יהוה׃ </text:span><text:span text:style-name="T36">18</text:span><text:span text:style-name="T42">הרינו חלנו כמו ילדנו רוח ישועת בל נעשה ארץ ובל יפלו ישבי תבל׃ </text:span><text:span text:style-name="T36">19</text:span><text:span text:style-name="T42">יחיו מתיך נבלתי יקומון הקיצו ורננו שכני עפר כי טל אורת טלך וארץ רפאים תפיל׃</text:span></text:p>
      <text:p text:style-name="P51">Biblia Hebraica:</text:p>
      <text:p text:style-name="P52">Jes 26.14</text:p>
      <text:p text:style-name="P12">Wmquy:AlB' !yaip;r] Wyj]yIAlB' !ytime</text:p>
      <text:p text:style-name="P12">dBea'T]w" !deymiv]T'w" T;d]q'P; @kel;</text:p>
      <text:p text:style-name="P12">./ml; rk,zEAlK;</text:p>
      <text:p text:style-name="P52">Jes 26.15</text:p>
      <text:p text:style-name="P12">ywGOl' T;p]s'y: hw:hyŇ ywGOl' T;p]s'y:</text:p>
      <text:p text:style-name="P12">.$r,a;AywEx]q'AlK; T;q]j'ri T;d]B;k]nI</text:p>
      <text:p text:style-name="P52">Jes 26.16</text:p>
      <text:p text:style-name="P12">vj'l' @Wqx; *Wdq;P] rX'B' hw:hyŇ</text:p>
      <text:p text:style-name="P12">./ml; *r]s;Wm</text:p>
      <text:p text:style-name="P52">Jes 26.17</text:p>
      <text:p text:style-name="P12">lyjiT; td,l,l; byriq]T' hr;h; /mK]</text:p>
      <text:p text:style-name="P12">WnyyIh; @Ke h;yl,b;j}B' q['zŇTi</text:p>
      <text:p text:style-name="P12">.hw:hyŇ *yn&lt;P;mi</text:p>
      <text:p text:style-name="P52">Jes 26.18</text:p>
      <text:p text:style-name="P12">Wnd]l'y: /mK] Wnl]j' Wnyrih;</text:p>
      <text:p text:style-name="P12">$r,a, hc,[}n"AlB' t[oWvyŇ j'Wr</text:p>
      <text:p text:style-name="P12">.lbete ybev]yO WlP]yIAlb'W</text:p>
      <text:p text:style-name="P52">Jes 26.19</text:p>
      <text:p text:style-name="P12">@WmWqyŇ ytil;benŇ *yt,me Wyj]yI</text:p>
      <text:p text:style-name="P12">rp;[; ynEk]vo WnNŇr'wŇ Wxyqih;</text:p>
      <text:p text:style-name="P12">!yaip;r] $r,a;w: *L,f' tro/a lf' yKi</text:p>
      <text:p text:style-name="P12">s .lyPiT'</text:p>
      <text:p text:style-name="Irat_20_-_20_Kék"><text:span text:style-name="Kiemelt"><text:span text:style-name="T14">LXX/Greek New Testament:</text:span></text:span></text:p>
      <text:p text:style-name="P13">Is 26.14</text:p>
      <text:p text:style-name="P43">oiJ de; nekroi; zwh;n ouj mh; ijvdwsin, oujde; ijatroi; ouj mh; <text:s/>ajnasthvswsin: dia; touÖto ejphvgage" kai; ajpwvlesa" kai; hjÖra" <text:s/>paÖn ajvrsen aujtwÖn.</text:p>
      <text:p text:style-name="P13">Is 26.15</text:p>
      <text:p text:style-name="P43">provsqe" aujtoiÖ" kakav, kuvrie, provsqe" kaka; paÖsin toiÖ" ejndovxoi" thÖ" ghÖ".</text:p>
      <text:p text:style-name="P13">Is 26.16</text:p>
      <text:p text:style-name="P43">kuvrie, ejn qlivyei ejmnhvsqhn sou, ejn qlivyei mikraÖ hJ paideiva <text:s/>sou hJmiÖn.</text:p>
      <text:p text:style-name="P13">Is 26.17</text:p>
      <text:p text:style-name="P43">kai; wJ" hJ wjdivnousa ejggivzei touÖ tekeiÖn kai; ejpi; thÖ wjdiÖni <text:s/>aujthÖ" ejkevkraxen, ouJvtw" ejgenhvqhmen twÖ ajgaphtwÖ sou dia; to;n fovbon sou, kuvrie.</text:p>
      <text:p text:style-name="P13">Is 26.18</text:p>
      <text:p text:style-name="P43">ejn gastri; ejlavbomen kai; wjdinhvsamen kai; ejtevkomen: pneuÖma <text:s/>swthriva" sou ejpoihvsamen ejpi; thÖ" ghÖ", ajlla; pesouÖntai oiJ <text:s/>ejnoikouÖnte" ejpi; thÖ" ghÖ".</text:p>
      <text:p text:style-name="P13">Is 26.19</text:p>
      <text:p text:style-name="P43">ajnasthvson<text:span text:style-name="T29">tai oiJ nekroiv, kai; ejgerqhvsontai oiJ ejn toiÖ" <text:s/>mnhmeivoi", kai; </text:span><text:soft-page-break/><text:span text:style-name="T29">eujfranqhvsontai oiJ ejn thÖ ghÖ: hJ ga;r drovso" hJ para; souÖ ijvama aujtoiÖ" ejstin, hJ de; ghÖ twÖn ajsebwÖn peseiÖtai. ,</text:span></text:p>
      <text:p text:style-name="Irat"><text:span text:style-name="Kiemelt"><text:span text:style-name="T31">[LXX] Septuagint, Morphologically Tagged Rahlfs’</text:span></text:span></text:p>
      <text:p text:style-name="P36"><text:span text:style-name="T36">14</text:span><text:span text:style-name="T47">οι</text:span><text:span text:style-name="T43"> </text:span><text:span text:style-name="T47">δε</text:span><text:span text:style-name="T43"> </text:span><text:span text:style-name="T47">νεκροι</text:span><text:span text:style-name="T43"> </text:span><text:span text:style-name="T47">ζωην</text:span><text:span text:style-name="T43"> </text:span><text:span text:style-name="T47">ου</text:span><text:span text:style-name="T43"> </text:span><text:span text:style-name="T47">μη</text:span><text:span text:style-name="T43"> </text:span><text:span text:style-name="T47">ιδωσιν</text:span><text:span text:style-name="T43"> </text:span><text:span text:style-name="T47">ουδε</text:span><text:span text:style-name="T43"> </text:span><text:span text:style-name="T47">ιατροι</text:span><text:span text:style-name="T43"> </text:span><text:span text:style-name="T47">ου</text:span><text:span text:style-name="T43"> </text:span><text:span text:style-name="T47">μη</text:span><text:span text:style-name="T43"> </text:span><text:span text:style-name="T47">αναστησωσιν</text:span><text:span text:style-name="T43"> </text:span><text:span text:style-name="T47">δια</text:span><text:span text:style-name="T43"> </text:span><text:span text:style-name="T47">τουτο</text:span><text:span text:style-name="T43"> </text:span><text:span text:style-name="T47">επηγαγες</text:span><text:span text:style-name="T43"> </text:span><text:span text:style-name="T47">και</text:span><text:span text:style-name="T43"> </text:span><text:span text:style-name="T47">απωλεσας</text:span><text:span text:style-name="T43"> </text:span><text:span text:style-name="T47">και</text:span><text:span text:style-name="T43"> </text:span><text:span text:style-name="T47">ηρας</text:span><text:span text:style-name="T43"> </text:span><text:span text:style-name="T47">παν</text:span><text:span text:style-name="T43"> </text:span><text:span text:style-name="T47">αρσεν</text:span><text:span text:style-name="T43"> </text:span><text:span text:style-name="T47">αυτων</text:span><text:span text:style-name="T43"> </text:span><text:span text:style-name="T36">15</text:span><text:span text:style-name="T47">προσθες</text:span><text:span text:style-name="T43"> </text:span><text:span text:style-name="T47">αυτοις</text:span><text:span text:style-name="T43"> </text:span><text:span text:style-name="T47">κακα</text:span><text:span text:style-name="T43"> </text:span><text:span text:style-name="T47">κυριε</text:span><text:span text:style-name="T43"> </text:span><text:span text:style-name="T47">προσθες</text:span><text:span text:style-name="T43"> </text:span><text:span text:style-name="T47">κακα</text:span><text:span text:style-name="T43"> </text:span><text:span text:style-name="T47">πασιν</text:span><text:span text:style-name="T43"> </text:span><text:span text:style-name="T47">τοις</text:span><text:span text:style-name="T43"> </text:span><text:span text:style-name="T47">ενδοξοις</text:span><text:span text:style-name="T43"> </text:span><text:span text:style-name="T47">της</text:span><text:span text:style-name="T43"> </text:span><text:span text:style-name="T47">γης</text:span><text:span text:style-name="T43"> </text:span><text:span text:style-name="T36">16</text:span><text:span text:style-name="T47">κυριε</text:span><text:span text:style-name="T43"> </text:span><text:span text:style-name="T47">εν</text:span><text:span text:style-name="T43"> </text:span><text:span text:style-name="T47">θλιψει</text:span><text:span text:style-name="T43"> </text:span><text:span text:style-name="T47">εμνησθην</text:span><text:span text:style-name="T43"> </text:span><text:span text:style-name="T47">σου</text:span><text:span text:style-name="T43"> </text:span><text:span text:style-name="T47">εν</text:span><text:span text:style-name="T43"> </text:span><text:span text:style-name="T47">θλιψει</text:span><text:span text:style-name="T43"> </text:span><text:span text:style-name="T47">μικρα</text:span><text:span text:style-name="T43"> </text:span><text:span text:style-name="T47">η</text:span><text:span text:style-name="T43"> </text:span><text:span text:style-name="T47">παιδεια</text:span><text:span text:style-name="T43"> </text:span><text:span text:style-name="T47">σου</text:span><text:span text:style-name="T43"> </text:span><text:span text:style-name="T47">ημιν</text:span><text:span text:style-name="T43"> </text:span><text:span text:style-name="T36">17</text:span><text:span text:style-name="T47">και</text:span><text:span text:style-name="T43"> </text:span><text:span text:style-name="T47">ως</text:span><text:span text:style-name="T43"> </text:span><text:span text:style-name="T47">η</text:span><text:span text:style-name="T43"> </text:span><text:span text:style-name="T47">ωδινουσα</text:span><text:span text:style-name="T43"> </text:span><text:span text:style-name="T47">εγγιζει</text:span><text:span text:style-name="T43"> </text:span><text:span text:style-name="T47">του</text:span><text:span text:style-name="T43"> </text:span><text:span text:style-name="T47">τεκειν</text:span><text:span text:style-name="T43"> </text:span><text:span text:style-name="T47">και</text:span><text:span text:style-name="T43"> </text:span><text:span text:style-name="T47">επι</text:span><text:span text:style-name="T43"> </text:span><text:span text:style-name="T47">τη</text:span><text:span text:style-name="T43"> </text:span><text:span text:style-name="T47">ωδινι</text:span><text:span text:style-name="T43"> </text:span><text:span text:style-name="T47">αυτης</text:span><text:span text:style-name="T43"> </text:span><text:span text:style-name="T47">εκεκραξεν</text:span><text:span text:style-name="T43"> </text:span><text:span text:style-name="T47">ουτως</text:span><text:span text:style-name="T43"> </text:span><text:span text:style-name="T47">εγενηθημεν</text:span><text:span text:style-name="T43"> </text:span><text:span text:style-name="T47">τω</text:span><text:span text:style-name="T43"> </text:span><text:span text:style-name="T47">αγαπητω</text:span><text:span text:style-name="T43"> </text:span><text:span text:style-name="T47">σου</text:span><text:span text:style-name="T43"> </text:span><text:span text:style-name="T47">δια</text:span><text:span text:style-name="T43"> </text:span><text:span text:style-name="T47">τον</text:span><text:span text:style-name="T43"> </text:span><text:span text:style-name="T47">φοβον</text:span><text:span text:style-name="T43"> </text:span><text:span text:style-name="T47">σου</text:span><text:span text:style-name="T43"> </text:span><text:span text:style-name="T47">κυριε</text:span><text:span text:style-name="T43"> </text:span><text:span text:style-name="T36">18</text:span><text:span text:style-name="T47">εν</text:span><text:span text:style-name="T43"> </text:span><text:span text:style-name="T47">γαστρι</text:span><text:span text:style-name="T43"> </text:span><text:span text:style-name="T47">ελαβομεν</text:span><text:span text:style-name="T43"> </text:span><text:span text:style-name="T47">και</text:span><text:span text:style-name="T43"> </text:span><text:span text:style-name="T47">ωδινησαμεν</text:span><text:span text:style-name="T43"> </text:span><text:span text:style-name="T47">και</text:span><text:span text:style-name="T43"> </text:span><text:span text:style-name="T47">ετεκομεν</text:span><text:span text:style-name="T43"> </text:span><text:span text:style-name="T47">πνευμα</text:span><text:span text:style-name="T43"> </text:span><text:span text:style-name="T47">σωτηριας</text:span><text:span text:style-name="T43"> </text:span><text:span text:style-name="T47">σου</text:span><text:span text:style-name="T43"> </text:span><text:span text:style-name="T47">εποιησαμεν</text:span><text:span text:style-name="T43"> </text:span><text:span text:style-name="T47">επι</text:span><text:span text:style-name="T43"> </text:span><text:span text:style-name="T47">της</text:span><text:span text:style-name="T43"> </text:span><text:span text:style-name="T47">γης</text:span><text:span text:style-name="T43"> </text:span><text:span text:style-name="T47">αλλα</text:span><text:span text:style-name="T43"> </text:span><text:span text:style-name="T47">πεσουνται</text:span><text:span text:style-name="T43"> </text:span><text:span text:style-name="T47">οι</text:span><text:span text:style-name="T43"> </text:span><text:span text:style-name="T47">ενοικουντες</text:span><text:span text:style-name="T43"> </text:span><text:span text:style-name="T47">επι</text:span><text:span text:style-name="T43"> </text:span><text:span text:style-name="T47">της</text:span><text:span text:style-name="T43"> </text:span><text:span text:style-name="T47">γης</text:span><text:span text:style-name="T43"> </text:span><text:span text:style-name="T36">19</text:span><text:span text:style-name="T47">αναστησονται</text:span><text:span text:style-name="T43"> </text:span><text:span text:style-name="T47">οι</text:span><text:span text:style-name="T43"> </text:span><text:span text:style-name="T47">νεκροι</text:span><text:span text:style-name="T43"> </text:span><text:span text:style-name="T47">και</text:span><text:span text:style-name="T43"> </text:span><text:span text:style-name="T47">εγερθησονται</text:span><text:span text:style-name="T43"> </text:span><text:span text:style-name="T47">οι</text:span><text:span text:style-name="T43"> </text:span><text:span text:style-name="T47">εν</text:span><text:span text:style-name="T43"> </text:span><text:span text:style-name="T47">τοις</text:span><text:span text:style-name="T43"> </text:span><text:span text:style-name="T47">μνημειοις</text:span><text:span text:style-name="T43"> </text:span><text:span text:style-name="T47">και</text:span><text:span text:style-name="T43"> </text:span><text:span text:style-name="T47">ευφρανθησονται</text:span><text:span text:style-name="T43"> </text:span><text:span text:style-name="T47">οι</text:span><text:span text:style-name="T43"> </text:span><text:span text:style-name="T47">εν</text:span><text:span text:style-name="T43"> </text:span><text:span text:style-name="T47">τη</text:span><text:span text:style-name="T43"> </text:span><text:span text:style-name="T47">γη</text:span><text:span text:style-name="T43"> </text:span><text:span text:style-name="T47">η</text:span><text:span text:style-name="T43"> </text:span><text:span text:style-name="T47">γαρ</text:span><text:span text:style-name="T43"> </text:span><text:span text:style-name="T47">δροσος</text:span><text:span text:style-name="T43"> </text:span><text:span text:style-name="T47">η</text:span><text:span text:style-name="T43"> </text:span><text:span text:style-name="T47">παρα</text:span><text:span text:style-name="T43"> </text:span><text:span text:style-name="T47">σου</text:span><text:span text:style-name="T43"> </text:span><text:span text:style-name="T47">ιαμα</text:span><text:span text:style-name="T43"> </text:span><text:span text:style-name="T47">αυτοις</text:span><text:span text:style-name="T43"> </text:span><text:span text:style-name="T47">εστιν</text:span><text:span text:style-name="T43"> </text:span><text:span text:style-name="T47">η</text:span><text:span text:style-name="T43"> </text:span><text:span text:style-name="T47">δε</text:span><text:span text:style-name="T43"> </text:span><text:span text:style-name="T47">γη</text:span><text:span text:style-name="T43"> </text:span><text:span text:style-name="T47">των</text:span><text:span text:style-name="T43"> </text:span><text:span text:style-name="T47">ασεβων</text:span><text:span text:style-name="T43"> </text:span><text:span text:style-name="T47">πεσειται</text:span></text:p>
      <text:p text:style-name="Irat"><text:span text:style-name="Kiemelt"><text:span text:style-name="T31">[UMGreek] Unaccented Modern Greek Text:</text:span></text:span></text:p>
      <text:p text:style-name="P36"><text:span text:style-name="T36">14</text:span><text:span text:style-name="T47">Απεθανον</text:span><text:span text:style-name="T43">, </text:span><text:span text:style-name="T47">δεν</text:span><text:span text:style-name="T43"> </text:span><text:span text:style-name="T47">θελουσιν</text:span><text:span text:style-name="T43"> </text:span><text:span text:style-name="T47">αναζησει</text:span><text:span text:style-name="T43"> <text:s/></text:span><text:span text:style-name="T47">ετελευτησαν</text:span><text:span text:style-name="T43">, </text:span><text:span text:style-name="T47">δεν</text:span><text:span text:style-name="T43"> </text:span><text:span text:style-name="T47">θελουσιν</text:span><text:span text:style-name="T43"> </text:span><text:span text:style-name="T47">αναστηθη</text:span><text:span text:style-name="T43"> <text:s/></text:span><text:span text:style-name="T47">δια</text:span><text:span text:style-name="T43"> </text:span><text:span text:style-name="T47">τουτο</text:span><text:span text:style-name="T43"> </text:span><text:span text:style-name="T47">επεσκεφθης</text:span><text:span text:style-name="T43"> </text:span><text:span text:style-name="T47">και</text:span><text:span text:style-name="T43"> </text:span><text:span text:style-name="T47">εξωλοθρευσας</text:span><text:span text:style-name="T43"> </text:span><text:span text:style-name="T47">αυτους</text:span><text:span text:style-name="T43"> </text:span><text:span text:style-name="T47">και</text:span><text:span text:style-name="T43"> </text:span><text:span text:style-name="T47">εξηλειψας</text:span><text:span text:style-name="T43"> </text:span><text:span text:style-name="T47">παν</text:span><text:span text:style-name="T43"> </text:span><text:span text:style-name="T47">το</text:span><text:span text:style-name="T43"> </text:span><text:span text:style-name="T47">μνημοσυνον</text:span><text:span text:style-name="T43"> </text:span><text:span text:style-name="T47">αυτων</text:span><text:span text:style-name="T43">. </text:span><text:span text:style-name="T36">15</text:span><text:span text:style-name="T47">Επληθυνας</text:span><text:span text:style-name="T43"> </text:span><text:span text:style-name="T47">το</text:span><text:span text:style-name="T43"> </text:span><text:span text:style-name="T47">εθνος</text:span><text:span text:style-name="T43">, </text:span><text:span text:style-name="T47">Κυριε</text:span><text:span text:style-name="T43">, </text:span><text:span text:style-name="T47">επληθυνας</text:span><text:span text:style-name="T43"> </text:span><text:span text:style-name="T47">το</text:span><text:span text:style-name="T43"> </text:span><text:span text:style-name="T47">εθνος</text:span><text:span text:style-name="T43"> <text:s/></text:span><text:span text:style-name="T47">εδοξασθης</text:span><text:span text:style-name="T43"> <text:s/></text:span><text:span text:style-name="T47">εμακρυνας</text:span><text:span text:style-name="T43"> </text:span><text:span text:style-name="T47">αυτο</text:span><text:span text:style-name="T43"> </text:span><text:span text:style-name="T47">εις</text:span><text:span text:style-name="T43"> </text:span><text:span text:style-name="T47">παντα</text:span><text:span text:style-name="T43"> </text:span><text:span text:style-name="T47">τα</text:span><text:span text:style-name="T43"> </text:span><text:span text:style-name="T47">εσχατα</text:span><text:span text:style-name="T43"> </text:span><text:span text:style-name="T47">της</text:span><text:span text:style-name="T43"> </text:span><text:span text:style-name="T47">γης</text:span><text:span text:style-name="T43">. </text:span><text:span text:style-name="T36">16</text:span><text:span text:style-name="T47">Κυριε</text:span><text:span text:style-name="T43">, </text:span><text:span text:style-name="T47">εν</text:span><text:span text:style-name="T43"> </text:span><text:span text:style-name="T47">τη</text:span><text:span text:style-name="T43"> </text:span><text:span text:style-name="T47">θλιψει</text:span><text:span text:style-name="T43"> </text:span><text:span text:style-name="T47">προσετρεξαν</text:span><text:span text:style-name="T43"> </text:span><text:span text:style-name="T47">προς</text:span><text:span text:style-name="T43"> </text:span><text:span text:style-name="T47">σε</text:span><text:span text:style-name="T43"> <text:s/></text:span><text:span text:style-name="T47">εξεχεαν</text:span><text:span text:style-name="T43"> </text:span><text:span text:style-name="T47">στεναγμον</text:span><text:span text:style-name="T43">, </text:span><text:span text:style-name="T47">οτε</text:span><text:span text:style-name="T43"> </text:span><text:span text:style-name="T47">η</text:span><text:span text:style-name="T43"> </text:span><text:span text:style-name="T47">παιδεια</text:span><text:span text:style-name="T43"> </text:span><text:span text:style-name="T47">σου</text:span><text:span text:style-name="T43"> </text:span><text:span text:style-name="T47">ητο</text:span><text:span text:style-name="T43"> </text:span><text:span text:style-name="T47">επ</text:span><text:span text:style-name="T43"> <text:s/></text:span><text:span text:style-name="T47">αυτους</text:span><text:span text:style-name="T43">. </text:span><text:span text:style-name="T36">17</text:span><text:span text:style-name="T47">Ως</text:span><text:span text:style-name="T43"> </text:span><text:span text:style-name="T47">εγκυος</text:span><text:span text:style-name="T43"> </text:span><text:span text:style-name="T47">γυνη</text:span><text:span text:style-name="T43">, </text:span><text:span text:style-name="T47">οταν</text:span><text:span text:style-name="T43"> </text:span><text:span text:style-name="T47">πλησιαση</text:span><text:span text:style-name="T43"> </text:span><text:span text:style-name="T47">εις</text:span><text:span text:style-name="T43"> </text:span><text:span text:style-name="T47">την</text:span><text:span text:style-name="T43"> </text:span><text:span text:style-name="T47">γενναν</text:span><text:span text:style-name="T43">, </text:span><text:span text:style-name="T47">κοιλοπονει</text:span><text:span text:style-name="T43">, </text:span><text:span text:style-name="T47">φωναζουσα</text:span><text:span text:style-name="T43"> </text:span><text:span text:style-name="T47">εν</text:span><text:span text:style-name="T43"> </text:span><text:span text:style-name="T47">τοις</text:span><text:span text:style-name="T43"> </text:span><text:span text:style-name="T47">πονοις</text:span><text:span text:style-name="T43"> </text:span><text:span text:style-name="T47">αυτης</text:span><text:span text:style-name="T43">, </text:span><text:span text:style-name="T47">ουτως</text:span><text:span text:style-name="T43"> </text:span><text:span text:style-name="T47">εγειναμεν</text:span><text:span text:style-name="T43"> </text:span><text:span text:style-name="T47">ενωπιον</text:span><text:span text:style-name="T43"> </text:span><text:span text:style-name="T47">σου</text:span><text:span text:style-name="T43">, </text:span><text:span text:style-name="T47">Κυριε</text:span><text:span text:style-name="T43">. </text:span><text:span text:style-name="T36">18</text:span><text:span text:style-name="T47">Συνελαβομεν</text:span><text:span text:style-name="T43">, </text:span><text:span text:style-name="T47">εκοιλοπονησαμεν</text:span><text:span text:style-name="T43">, </text:span><text:span text:style-name="T47">πλην</text:span><text:span text:style-name="T43"> </text:span><text:span text:style-name="T47">ως</text:span><text:span text:style-name="T43"> </text:span><text:span text:style-name="T47">να</text:span><text:span text:style-name="T43"> </text:span><text:span text:style-name="T47">εγεννησαμεν</text:span><text:span text:style-name="T43"> </text:span><text:span text:style-name="T47">ανεμον</text:span><text:span text:style-name="T43"> <text:s/></text:span><text:span text:style-name="T47">ουδεμιαν</text:span><text:span text:style-name="T43"> </text:span><text:span text:style-name="T47">ελευθερωσιν</text:span><text:span text:style-name="T43"> </text:span><text:span text:style-name="T47">κατωρθωσαμεν</text:span><text:span text:style-name="T43"> </text:span><text:span text:style-name="T47">εν</text:span><text:span text:style-name="T43"> </text:span><text:span text:style-name="T47">τη</text:span><text:span text:style-name="T43"> </text:span><text:span text:style-name="T47">γη</text:span><text:span text:style-name="T43"> <text:s/></text:span><text:span text:style-name="T47">ουδε</text:span><text:span text:style-name="T43"> </text:span><text:span text:style-name="T47">επεσαν</text:span><text:span text:style-name="T43"> </text:span><text:span text:style-name="T47">οι</text:span><text:span text:style-name="T43"> </text:span><text:span text:style-name="T47">κατοικοι</text:span><text:span text:style-name="T43"> </text:span><text:span text:style-name="T47">του</text:span><text:span text:style-name="T43"> </text:span><text:span text:style-name="T47">κοσμου</text:span><text:span text:style-name="T43">. </text:span><text:span text:style-name="T36">19</text:span><text:span text:style-name="T47">Οι</text:span><text:span text:style-name="T43"> </text:span><text:span text:style-name="T47">νεκροι</text:span><text:span text:style-name="T43"> </text:span><text:span text:style-name="T47">σου</text:span><text:span text:style-name="T43"> </text:span><text:span text:style-name="T47">θελουσι</text:span><text:span text:style-name="T43"> </text:span><text:span text:style-name="T47">ζησει</text:span><text:span text:style-name="T43">, </text:span><text:span text:style-name="T47">μετα</text:span><text:span text:style-name="T43"> </text:span><text:span text:style-name="T47">του</text:span><text:span text:style-name="T43"> </text:span><text:span text:style-name="T47">νεκρου</text:span><text:span text:style-name="T43"> </text:span><text:span text:style-name="T47">σωματος</text:span><text:span text:style-name="T43"> </text:span><text:span text:style-name="T47">μου</text:span><text:span text:style-name="T43"> </text:span><text:span text:style-name="T47">θελουσιν</text:span><text:span text:style-name="T43"> </text:span><text:span text:style-name="T47">αναστηθη</text:span><text:span text:style-name="T43"> <text:s/></text:span><text:span text:style-name="T47">εξεγερθητε</text:span><text:span text:style-name="T43"> </text:span><text:span text:style-name="T47">και</text:span><text:span text:style-name="T43"> </text:span><text:span text:style-name="T47">ψαλλετε</text:span><text:span text:style-name="T43">, </text:span><text:span text:style-name="T47">σεις</text:span><text:span text:style-name="T43"> </text:span><text:span text:style-name="T47">οι</text:span><text:span text:style-name="T43"> </text:span><text:span text:style-name="T47">κατοικουντες</text:span><text:span text:style-name="T43"> </text:span><text:span text:style-name="T47">εν</text:span><text:span text:style-name="T43"> </text:span><text:span text:style-name="T47">τω</text:span><text:span text:style-name="T43"> </text:span><text:span text:style-name="T47">χωματι</text:span><text:span text:style-name="T43"> <text:s/></text:span><text:span text:style-name="T47">διοτι</text:span><text:span text:style-name="T43"> </text:span><text:span text:style-name="T47">η</text:span><text:span text:style-name="T43"> </text:span><text:span text:style-name="T47">δροσος</text:span><text:span text:style-name="T43"> </text:span><text:span text:style-name="T47">σου</text:span><text:span text:style-name="T43"> </text:span><text:span text:style-name="T47">ειναι</text:span><text:span text:style-name="T43"> </text:span><text:span text:style-name="T47">ως</text:span><text:span text:style-name="T43"> </text:span><text:span text:style-name="T47">η</text:span><text:span text:style-name="T43"> </text:span><text:span text:style-name="T47">δροσος</text:span><text:span text:style-name="T43"> </text:span><text:span text:style-name="T47">των</text:span><text:span text:style-name="T43"> </text:span><text:span text:style-name="T47">χορτων</text:span><text:span text:style-name="T43">, </text:span><text:span text:style-name="T47">και</text:span><text:span text:style-name="T43"> </text:span><text:span text:style-name="T47">η</text:span><text:span text:style-name="T43"> </text:span><text:span text:style-name="T47">γη</text:span><text:span text:style-name="T43"> </text:span><text:span text:style-name="T47">θελει</text:span><text:span text:style-name="T43"> </text:span><text:span text:style-name="T47">εκριψει</text:span><text:span text:style-name="T43"> </text:span><text:span text:style-name="T47">τους</text:span><text:span text:style-name="T43"> </text:span><text:span text:style-name="T47">νεκρους</text:span><text:span text:style-name="T43">.</text:span></text:p>
      <text:p text:style-name="Irat"><text:span text:style-name="Kiemelt"><text:span text:style-name="T32">[Vulgate] Latin Vulgate:</text:span></text:span></text:p>
      <text:p text:style-name="P41"><text:span text:style-name="T36">14</text:span><text:span text:style-name="T43">morientes non vivant gigantes non resurgant propterea visitasti et contrivisti eos et perdidisti omnem memoriam eorum </text:span><text:span text:style-name="T36">15</text:span><text:span text:style-name="T43">indulsisti genti Domine indulsisti genti numquid glorificatus es elongasti omnes terminos terrae </text:span><text:span text:style-name="T36">16</text:span><text:span text:style-name="T43">Domine in angustia requisierunt te in tribulatione murmuris doctrina tua eis </text:span><text:span text:style-name="T36">17</text:span><text:span text:style-name="T43">sicut quae concipit cum adpropinquaverit ad partum dolens clamat in doloribus suis sic facti sumus a facie tua Domine </text:span><text:span text:style-name="T36">18</text:span><text:span text:style-name="T43">concepimus et quasi parturivimus et peperimus spiritum salutes non fecimus in terra ideo non ceciderunt habitatores terrae </text:span><text:span text:style-name="T36">19</text:span><text:span text:style-name="T43">vivent mortui tui interfecti mei resurgent expergiscimini et laudate qui habitatis in pulvere quia ros lucis ros tuus et terram gigantum detrahes in ruinam</text:span></text:p>
      <text:p text:style-name="Irat_20_-_20_Kék"><text:span text:style-name="Kiemelt"><text:span text:style-name="T7">Magyar Bibliatársulat Újfordítású Bibliája:</text:span></text:span></text:p>
      <text:p text:style-name="P13">Ézs. 26,14</text:p>
      <text:p text:style-name="P13">A halottak nem élnek, az árnyak nem támadnak föl, ezért büntetted meg és irtottad ki őket, még az emlékezetüket is eltörölted.</text:p>
      <text:p text:style-name="P13">Ézs. 26,15</text:p>
      <text:p text:style-name="P13">Megszaporítottad e népet, URam, megszaporítottad e népet, megdicsőítetted magad, mindenfelé kiterjesztetted az ország határait. [Ézs 49,19-21; <text:s/>54,1-5; <text:s/>62,4-5]</text:p>
      <text:p text:style-name="P13">Ézs. 26,16</text:p>
      <text:p text:style-name="P13">URam, a nyomorúságban téged kerestek, és halkan fohászkodtak, amikor fenyítetted őket. [Hós 5,15]</text:p>
      <text:p text:style-name="P13">Ézs. 26,17</text:p>
      <text:p text:style-name="P13">Olyanok voltunk előtted, URam, mint a terhes asszony, amikor szülni kezd: míg vajúdik, kiált fájdalmában. [Ézs 13,8; <text:s/>21,3; <text:s/>Jn 16,21; <text:s/>Jel 12,2]</text:p>
      <text:p text:style-name="P13">Ézs. 26,18</text:p>
      <text:p text:style-name="P13">Terhesek voltunk, vajúdtunk, de csak szelet szültünk: nem szereztünk szabadulást az országnak, és nem <text:soft-page-break/>jöttek emberek a világra.</text:p>
      <text:p text:style-name="P13">Ézs. 26,19</text:p>
      <text:p text:style-name="P13">Életre kelnek hallottaid, föltámadnak a holttestek! Ébredjetek, és ujjongjatok, kik a porban laktok! Mert harmatod a világosság harmata, és a föld visszaadja az árnyakat. [Ézs 25,8; <text:s/>Ez 37,1-14; <text:s/>Dán 12,2; <text:s/>Lk 20,38; <text:s/>Jn 11,25; <text:s/>1Kor 15,19-23; <text:s/>Ef 5,14; <text:s/>1Thessz 4,16-17 ]</text:p>
      <text:p text:style-name="Irat_20_-_20_Piros"><text:span text:style-name="Kiemelt"><text:span text:style-name="T12">Protestáns revideált újfordítás saját variánsa:</text:span></text:span></text:p>
      <text:p text:style-name="P13"/>
      <text:p text:style-name="Irat_20_-_20_Kék"><text:span text:style-name="Kiemelt"><text:span text:style-name="T7">Károli:</text:span></text:span></text:p>
      <text:p text:style-name="P13">Ésa. 26,14</text:p>
      <text:p text:style-name="P13">A meghaltak nem élnek, az árnyak nem kelnek föl: ezért látogatád meg és vesztéd el őket, [Jel. 20,5. 6.] és eltörléd emlékezetöket.</text:p>
      <text:p text:style-name="P13">Ésa. 26,15</text:p>
      <text:p text:style-name="P13">Megszaporítád e népet, Uram! megszaporítád e népet, magadat megdicsőítéd, kiterjesztetted a [rész 49,19-21. 54,1-5. 62,4-5.] földnek minden határait.</text:p>
      <text:p text:style-name="P13">Ésa. 26,16</text:p>
      <text:p text:style-name="P13">Oh Uram! a szorongásban kerestek Téged, és halk imádságot mondtanak, mikor rajtuk volt ostorod.</text:p>
      <text:p text:style-name="P13">Ésa. 26,17</text:p>
      <text:p text:style-name="P13">Miként a terhes asszony, a ki közel a szűléshez, vajudik, felkiált fájdalmiban, előtted olyanok voltunk, Uram!</text:p>
      <text:p text:style-name="P13">Ésa. 26,18</text:p>
      <text:p text:style-name="P13">Mint terhesek vajudtunk, de csak szelet szűltünk: szabadulása nem lőn e földnek, és nem hulltak el a föld kerekségének [Hós. 8,7.] lakói.</text:p>
      <text:p text:style-name="P13">Ésa. 26,19</text:p>
      <text:p text:style-name="P13">Megelevenednek [rész 25,8. <text:s/>1 Thess. 4,16. <text:s/>Jel. 20,4. 5. <text:s/>Luk. 14,14. <text:s/>Dán. 12,2.] halottaid és holttesteim fölkelnek: serkenjetek föl és énekeljetek, a kik a porban lakoztok, mert harmatod az élet harmata, és visszaadja a föld az árnyakat!</text:p>
      <text:p text:style-name="Irat_20_-_20_Piros"><text:span text:style-name="Kiemelt"><text:span text:style-name="T12">Biblia (Héber-magyar kétnyelvű Biblia, </text:span></text:span><text:span text:style-name="Cégnév"><text:span text:style-name="T12">Makkabi Kiadó Kft.</text:span></text:span><text:span text:style-name="Kiemelt"><text:span text:style-name="T12">) magyar fordítása:</text:span></text:span></text:p>
      <text:p text:style-name="Textus"><text:span text:style-name="T7">… </text:span><text:span text:style-name="Kiemelt"><text:span text:style-name="T25">14 </text:span></text:span><text:span text:style-name="T7">Holtak nem élednek föl, árnyak nem támadnak föl, ezért rendelted és megsemmisítetted őket és kipusztítottad minden emléküket. </text:span><text:span text:style-name="Kiemelt"><text:span text:style-name="T25">15 </text:span></text:span><text:span text:style-name="T7">Gyarapítottad a nemzetet, Örökkévaló, gyarapítottad a nemzetet, megdicsőültél, messzivé tetted mind a föld végeit. </text:span><text:span text:style-name="Kiemelt"><text:span text:style-name="T25">16 </text:span></text:span><text:span text:style-name="T7">Örökkévaló, a szorultságban gondoltak rád, halk fohászuk ömlött, midőn fenyítésed érte őket. </text:span><text:span text:style-name="Kiemelt"><text:span text:style-name="T25">17 </text:span></text:span><text:span text:style-name="T7">Mint várandós, ki közel van a szüléshez, vajudik, kiált fájdalmaiban, úgy voltunk mi előtted, Örökkévaló. </text:span><text:span text:style-name="Kiemelt"><text:span text:style-name="T25">18 </text:span></text:span><text:span text:style-name="T7">Várandósak voltunk, vajudtunk, mintegy szelet szültünk; segítség nem érkezett az országba és nem születnek meg világlakók. </text:span><text:span text:style-name="Kiemelt"><text:span text:style-name="T25">19 </text:span></text:span><text:span text:style-name="T7">Éledjenek föl a te halottaid, hulláim támadjanak föl; ébredjetek és ujjongjatok, ti porban lakozók, mert világosság harmata a te harmatod és a föld megszüli az árnyakat.</text:span></text:p>
      <text:p text:style-name="Irat_20_-_20_Kék"><text:span text:style-name="Kiemelt"><text:span text:style-name="T14">Szent István Társulati Biblia:</text:span></text:span></text:p>
      <text:p text:style-name="P13">Iz 26,14</text:p>
      <text:p text:style-name="P13">A holtak nem kelnek életre s az árnyak nem támadnak fel, mert megbüntetted s megsemmisítetted őket, még az emléküket is eltörölted.</text:p>
      <text:p text:style-name="P13">Iz 26,15</text:p>
      <text:p text:style-name="P13">Gyarapítsd, Uram népedet, gyarapítsd! Adj dicsőséget népednek, s terjeszd ki országa határait!</text:p>
      <text:p text:style-name="P13">Iz 26,16</text:p>
      <text:p text:style-name="P13">A szorongattatásban téged keresünk, Urunk, az elnyomatás nyomorával te fenyítettél meg minket.</text:p>
      <text:p text:style-name="P13">Iz 26,17</text:p>
      <text:p text:style-name="P13">Amint a vajúdó asszony, aki közel van a szüléshez, felkiált gyötrő fájdalmában, úgy voltunk mi is, Uram színed előtt.</text:p>
      <text:p text:style-name="P13"><text:soft-page-break/>Iz 26,18</text:p>
      <text:p text:style-name="P13">Terhesek voltunk, s vajúdtunk, de csak szelet szültünk: szabadulást nem szereztünk az országnak, s nem születtek új lakói a földnek.</text:p>
      <text:p text:style-name="P13">Iz 26,19</text:p>
      <text:p text:style-name="P13">Életre kelnek majd halottaid, és holttestük feltámad. Keljetek föl, és ujjongjatok mind, akik a porban nyugosztok! Mert világosság harmata a te harmatod, és az árnyak országa szülni fog.</text:p>
      <text:p text:style-name="Irat_20_-_20_Kék"><text:span text:style-name="Kiemelt"><text:span text:style-name="T14">Káldi Biblia:</text:span></text:span></text:p>
      <text:p text:style-name="P13">Iz 26,14</text:p>
      <text:p text:style-name="P13">Ők holtak, ne éljenek, a szörnyek ne támadjanak föl; * azért látogattad és rontottad meg őket, és eltörlötted minden emlékezetöket.</text:p>
      <text:p text:style-name="P13">Iz 26,15</text:p>
      <text:p text:style-name="P13">Kedveztél a nemzetnek, * Uram! kedveztél a nemzetnek; vajjon nem dicsőittettél-e meg, kiterjesztvén a föld minden határait? **</text:p>
      <text:p text:style-name="P13">Iz 26,16</text:p>
      <text:p text:style-name="P13">Uram! az inségben kerestek téged, s a zúgolódás nyomorúságában nálok a te tanításod. *</text:p>
      <text:p text:style-name="P13">Iz 26,17</text:p>
      <text:p text:style-name="P13">Mint a ki fogant, mikor közelget a szüléshez, kínt szenvedvén, kiált fájdalmában, olyanok lettünk, Uram, a te színed előtt.</text:p>
      <text:p text:style-name="P13">Iz 26,18</text:p>
      <text:p text:style-name="P13">Fogantunk, és mintegy vajúdtunk, de szelet szültünk; * üdvöset nem tettünk a földön, azért nem hullottak el a föld lakói. **</text:p>
      <text:p text:style-name="P13">Iz 26,19</text:p>
      <text:p text:style-name="P13">De fölélednek a te halottaid, az én megölteim * föltámadnak. ** Serkenjetek föl *** és mondjatok dicséretet, kik a porban laktok; mert világosság harmata a te harmatod, **** de a szörnyek földét romlásba rántod. *****</text:p>
      <text:p text:style-name="Irat_20_-_20_Kék"><text:span text:style-name="Kiemelt"><text:span text:style-name="T14">Káldi Neovulgáta Biblia:</text:span></text:span></text:p>
      <text:p text:style-name="P13">Iz 26,14</text:p>
      <text:p text:style-name="P13">A halottak nem élnek,</text:p>
      <text:p text:style-name="P13">az árnyak nem támadnak fel:</text:p>
      <text:p text:style-name="P13">ezért látogattad meg és pusztítottad el őket,</text:p>
      <text:p text:style-name="P13">és eltörölted minden emléküket.</text:p>
      <text:p text:style-name="P13">Iz 26,15</text:p>
      <text:p text:style-name="P13">Megsokasítottad a nemzetet, Uram,</text:p>
      <text:p text:style-name="P13">megsokasítottad a nemzetet, megdicsőítetted magad;</text:p>
      <text:p text:style-name="P13">kiterjesztetted az ország minden határát.</text:p>
      <text:p text:style-name="P13">Iz 26,16</text:p>
      <text:p text:style-name="P13">Uram, a szorongatásban téged kerestek,</text:p>
      <text:p text:style-name="P13">imát suttogtak, mikor fenyítetted őket.</text:p>
      <text:p text:style-name="P13">Iz 26,17</text:p>
      <text:p text:style-name="P13">Mint a terhes asszony, aki közel van a szüléshez,</text:p>
      <text:p text:style-name="P13">vajúdik és kiált fájdalmában,</text:p>
      <text:p text:style-name="P13">olyanok voltunk mi színed előtt, Uram.</text:p>
      <text:p text:style-name="P13">Iz 26,18</text:p>
      <text:p text:style-name="P13">Fogantunk, vajúdtunk,</text:p>
      <text:p text:style-name="P13">mintegy szelet szültünk;</text:p>
      <text:p text:style-name="P13">szabadulást nem szereztünk az országnak,</text:p>
      <text:p text:style-name="P13">és nem születtek lakói a földnek.</text:p>
      <text:p text:style-name="P13">Iz 26,19</text:p>
      <text:p text:style-name="P13">Életre kelnek majd halottaid,</text:p>
      <text:p text:style-name="P13">holttestük feltámad.</text:p>
      <text:p text:style-name="P13"><text:soft-page-break/>Ébredjetek és ujjongjatok, akik a porban laktok!</text:p>
      <text:p text:style-name="P13">Mert világosság harmata a te harmatod,</text:p>
      <text:p text:style-name="P13">és a föld újjászüli az árnyakat.</text:p>
      <text:p text:style-name="Irat_20_-_20_Kék"><text:span text:style-name="Kiemelt"><text:span text:style-name="T14">Aranyos Biblia:</text:span></text:span></text:p>
      <text:p text:style-name="P13">Esa. 26.14</text:p>
      <text:p text:style-name="P13">Ezek minekutánna meghalnak, fel nem élednek, meghóltak, nem emelkednekfel: Annakokáért meglátogatván elveszted öket, és minden emlekezeteket eltörlöd.</text:p>
      <text:p text:style-name="P13">Esa. 26.15</text:p>
      <text:p text:style-name="P13">Kegyelmesen tselekedél e’néppel URam, kegyelmesen tselekedvén e’néppel megdítsöíttetél, a’néppel mondom, mellyet meszsze földre elvetettél vala.</text:p>
      <text:p text:style-name="P13">Esa. 26.16</text:p>
      <text:p text:style-name="P13">URam, az ö nyomorúságokban meglátogattak téged, alázatosan könyörgöttek néked mikor a’te ostorod rajtok volna.</text:p>
      <text:p text:style-name="P13">Esa. 26.17</text:p>
      <text:p text:style-name="P13">Mint a’nehézkes aszszonyi-állat mikor elközelget a’szülésnek ideje, fájdalmat szenved, kiált az ö fájdalmiban, úgy vóltunk te elötted URam.</text:p>
      <text:p text:style-name="P13">Esa. 26.18</text:p>
      <text:p text:style-name="P14">Nehézkesek vóltunk, mintha szelet szültünk vólna: mert szabadúlása a’ földnek nem lön, és a’földnek kegyetlen lakosi nem húllának-el.</text:p>
      <text:p text:style-name="P14">Esa. 26.19</text:p>
      <text:p text:style-name="P14">Megelevenednek a’te halottaid, az én testemmel egybe feltámadnak, mert te ezt mondod: Serkenjetek-fel, és énekeljetek kik lakoztok a’porban: és a’te harmatod ollyan mint a’füveknek harmatja, minekutánna az istentelen kegyetleneket a’földhöz vered.</text:p>
      <text:p text:style-name="Irat"><text:span text:style-name="Kiemelt"><text:span text:style-name="T33">[GerLut1545] German Unrevidierte Luther Übersetzung von 1545:</text:span></text:span></text:p>
      <text:p text:style-name="P42"><text:span text:style-name="T36">14</text:span><text:span text:style-name="T43"> Die Toten bleiben nicht leben, die Verstorbenen stehen nicht auf; denn du hast sie heimgesucht und vertilget und zunichte gemacht all ihr Gedächtnis. </text:span><text:span text:style-name="T36">15</text:span><text:span text:style-name="T43"> Aber du, HERR, fährest fort unter den Heiden, du fährest immer fort unter den Heiden, beweisest deine HERRLIchkeit und kommst ferne bis an der Welt Ende. </text:span><text:span text:style-name="T36">16</text:span><text:span text:style-name="T43"> HERR, wenn Trübsal da ist, so suchet man dich; wenn du sie züchtigest, so rufen sie ängstiglich. </text:span><text:span text:style-name="T36">17</text:span><text:span text:style-name="T43"> Gleichwie eine Schwangere, wenn sie schier gebären soll, so ist ihr angst, schreiet in ihren Schmerzen: so gehet's uns auch, HERR, vor deinem Angesicht. </text:span><text:span text:style-name="T36">18</text:span><text:span text:style-name="T43"> Da sind wir auch schwanger und ist uns bange, daß wir kaum Odem holen; noch können wir dem Lande nicht helfen, und die Einwohner auf dem Erdboden wollen nicht fallen. </text:span><text:span text:style-name="T36">19</text:span><text:span text:style-name="T43"> Aber deine Toten werden leben und mit dem Leichnam auferstehen. Wachet auf und rühmet, die ihr lieget unter der Erde; denn dein Tau ist ein Tau des grünen Feldes. Aber das Land der Toten wirst du stürzen.</text:span></text:p>
      <text:p text:style-name="Irat"><text:span text:style-name="Kiemelt"><text:span text:style-name="T31">[KJV] King James Version (1769) with Strong Numbers and Morphology:</text:span></text:span></text:p>
      <text:p text:style-name="P24"><text:span text:style-name="T36">14</text:span><text:span text:style-name="T44"> They are</text:span><text:span text:style-name="T45"> dead, they shall not live; </text:span><text:span text:style-name="T44">they are</text:span><text:span text:style-name="T45"> deceased, they shall not rise: therefore hast thou visited and destroyed them, and made all their memory to perish. </text:span><text:span text:style-name="T38">15</text:span><text:span text:style-name="T45">Thou hast increased the nation, O LORD, thou hast increased the nation: thou art glorified: thou hadst removed </text:span><text:span text:style-name="T44">it</text:span><text:span text:style-name="T45"> <text:s/>far </text:span><text:span text:style-name="T44">unto</text:span><text:span text:style-name="T45"> all the ends of the earth. </text:span><text:span text:style-name="T38">16</text:span><text:span text:style-name="T45">LORD, in trouble have they visited thee, they poured out a prayer </text:span><text:span text:style-name="T44">when</text:span><text:span text:style-name="T45"> thy chastening </text:span><text:span text:style-name="T44">was</text:span><text:span text:style-name="T45"> upon them. </text:span><text:span text:style-name="T48">*n16.1</text:span><text:span text:style-name="T45"> <text:s/></text:span><text:span text:style-name="T38">17</text:span><text:span text:style-name="T45">Like as a woman with child, </text:span><text:span text:style-name="T44">that</text:span><text:span text:style-name="T45"> draweth near the time of her delivery, is in pain, </text:span><text:span text:style-name="T44">and</text:span><text:span text:style-name="T45"> crieth out in her pangs; so have we been in thy sight, O LORD. </text:span><text:span text:style-name="T38">18</text:span><text:span text:style-name="T45">We have been with child, we have been in pain, we have as it were brought forth wind; we have not wrought any deliverance in the earth; neither have the inhabitants of the world fallen. </text:span><text:span text:style-name="T38">19</text:span><text:span text:style-name="T45">Thy dead </text:span><text:span text:style-name="T44">men</text:span><text:span text:style-name="T45"> shall live, </text:span><text:span text:style-name="T44">together with</text:span><text:span text:style-name="T45"> my dead body shall they arise. Awake and sing, ye that dwell in dust: for thy dew </text:span><text:span text:style-name="T44">is as</text:span><text:span text:style-name="T45"> the dew of herbs, and the earth shall cast out the dead.</text:span></text:p>
      <text:p text:style-name="Irat"><text:soft-page-break/><text:span text:style-name="Kiemelt"><text:span text:style-name="T31">[LITV] Green’s Literal Translation:</text:span></text:span></text:p>
      <text:p text:style-name="P24"><text:span text:style-name="T36">14</text:span><text:span text:style-name="T43">Dead ones do not live; departed spirits do not rise; because of this You visited and destroyed them, and caused all memory of them to perish. </text:span><text:span text:style-name="T36">15</text:span><text:span text:style-name="T43">You have added to the nation, Jehovah; You have added to the nation, You are glorified; You have extended all the ends of the land. </text:span><text:span text:style-name="T36">16</text:span><text:span text:style-name="T43">Jehovah, they visited You in distress; they poured out a whisper; Your chastening </text:span><text:span text:style-name="T44">was</text:span><text:span text:style-name="T45"> to them. </text:span><text:span text:style-name="T38">17</text:span><text:span text:style-name="T45">As a pregnant woman draws near to bear, she writhes </text:span><text:span text:style-name="T44">and</text:span><text:span text:style-name="T45"> cries out in her pangs. So are we before You, Jehovah. </text:span><text:span text:style-name="T38">18</text:span><text:span text:style-name="T45">We conceived; we writhe; as it were, we gave birth </text:span><text:span text:style-name="T44">to</text:span><text:span text:style-name="T45"> wind. We have not worked salvation </text:span><text:span text:style-name="T44">for</text:span><text:span text:style-name="T45"> the earth; and the world's inhabitants have not fallen. </text:span><text:span text:style-name="T38">19</text:span><text:span text:style-name="T45">Your dead ones shall live, my dead body, they shall rise up. Awake and sing, dust dwellers; for the dew of lights </text:span><text:span text:style-name="T44">is</text:span><text:span text:style-name="T45"> your dew; and the earth shall cast out departed spirits.</text:span></text:p>
      <text:p text:style-name="Irat"><text:span text:style-name="Kiemelt"><text:span text:style-name="T31">[Swe1917] Swedish Bible (1917):</text:span></text:span></text:p>
      <text:p text:style-name="P30"><text:span text:style-name="T36">14</text:span><text:span text:style-name="T43"><text:line-break/> De döda få icke liv igen,<text:line-break/>     skuggorna stå ej åter upp;<text:line-break/> därför hemsökte och förgjorde du dem<text:line-break/> och utrotade all deras åminnelse.<text:line-break/> </text:span><text:span text:style-name="T36">15</text:span><text:span text:style-name="T43"><text:line-break/> Du förökade en gång folket, HERRE;<text:line-break/> du förökade folket och bevisade dig härlig;<text:line-break/> du utvidgade landets alla gränser. </text:span><text:span text:style-name="T36">16</text:span><text:span text:style-name="T43"><text:line-break/> HERRE, i nöden hava de nu sökt dig,<text:line-break/> de hava utgjutit tysta böner,<text:line-break/>     när din tuktan kom över dem. </text:span><text:span text:style-name="T36">17</text:span><text:span text:style-name="T43"><text:line-break/> Såsom en havande kvinna,<text:line-break/>     då hon är nära att föda,<text:line-break/> våndas och ropar<text:line-break/>     i sina kval,<text:line-break/> så var det med oss<text:line-break/>     inför ditt ansikte, o HERRE. </text:span><text:span text:style-name="T36">18</text:span><text:span text:style-name="T43"><text:line-break/> Vi voro också havande och våndades;<text:line-break/>     men när vi födde, var det vind.<text:line-break/> Vi kunde icke bereda<text:line-break/>     frälsning åt landet;<text:line-break/> inga människor födas mer<text:line-break/>     till att bo på jordens krets. </text:span><text:span text:style-name="T36">19</text:span><text:span text:style-name="T43"><text:line-break/> Men dina döda må få liv igen;<text:line-break/>     mina dödas kroppar må åter stå upp.<text:line-break/> Vaknen upp och jublen,<text:line-break/>     I som liggen i graven;<text:line-break/> ty din dagg är en ljusets dagg,<text:line-break/> och jorden skall giva igen de avsomnade.</text:span></text:p>
      <text:p text:style-name="Irat_20_-_20_Kék"><text:span text:style-name="Kiemelt"><text:span text:style-name="T15">La Bible de Jérusalem </text:span></text:span><text:span text:style-name="Kiemelt"><text:span text:style-name="T14">(szükség esetén elkel egy ů</text:span></text:span><text:span text:style-name="Kiemelt"><text:span text:style-name="T16">→</text:span></text:span><text:span text:style-name="Kiemelt"><text:span text:style-name="T14">ù, č</text:span></text:span><text:span text:style-name="Kiemelt"><text:span text:style-name="T16">→</text:span></text:span><text:span text:style-name="Kiemelt"><text:span text:style-name="T14">è és à</text:span></text:span><text:span text:style-name="Kiemelt"><text:span text:style-name="T16">→</text:span></text:span><text:span text:style-name="Kiemelt"><text:span text:style-name="T14">à csere):</text:span></text:span></text:p>
      <text:p text:style-name="P18">Is 26,14</text:p>
      <text:p text:style-name="P18">Les morts ne revivront pas, les ombres ne se relèveront pas, car tu les as visités, exterminés, tu as détruit jusqu'à leur souvenir.</text:p>
      <text:p text:style-name="P18">Is 26,15</text:p>
      <text:p text:style-name="P18">Tu as fait de nous une nation, Yahvé, tu as fait de nous une nation et tu as été glorifié. Tu as fait reculer les limites du pays.</text:p>
      <text:p text:style-name="P18">Is 26,16</text:p>
      <text:p text:style-name="P18">Yahvé, dans la détresse ils t'ont cherché, ils se répandirent en prière car ton châtiment était sur eux.</text:p>
      <text:p text:style-name="P18">Is 26,17</text:p>
      <text:p text:style-name="P18"><text:soft-page-break/>Comme la femme enceinte à l'heure de l'enfantement souffre et crie dans ses douleurs, ainsi étions-nous devant ta face, Yahvé.</text:p>
      <text:p text:style-name="P18">Is 26,18</text:p>
      <text:p text:style-name="P18">Nous avons conçu, nous avons souffert, mais c'était pour enfanter du vent: nous n'avons pas donné le salut à la terre, il ne naît pas d'habitants au monde.</text:p>
      <text:p text:style-name="P18">Is 26,19</text:p>
      <text:p text:style-name="P18">Tes morts revivront, tes cadavres ressusciteront. Réveillez-vous et chantez, vous qui habitez la poussière, car ta rosée est une rosée lumineuse, et le pays va enfanter des ombres.</text:p>
      <text:p text:style-name="Normál_20_réssel"><text:span text:style-name="Túlemelt"><text:span text:style-name="T7">A </text:span></text:span><text:span text:style-name="Mű_20_címe"><text:span text:style-name="T7">The SWORD Project</text:span></text:span><text:span text:style-name="Túlemelt"><text:span text:style-name="T7"> kommentárjai:</text:span></text:span><text:span text:style-name="Footnote_20_Symbol"><text:span text:style-name="T9"><text:note text:id="ftn11" text:note-class="footnote"><text:note-citation>11</text:note-citation><text:note-body><text:p text:style-name="Footnote">Mivel a <text:span text:style-name="Mű_20_címe"><text:span text:style-name="T35">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35">Install Manager</text:span></text:span> által használt módon jelölöm.</text:p></text:note-body></text:note></text:span></text:span></text:p>
      <text:p text:style-name="P37">[Clarke] Adam Clarke’s Commentary on the Bible:</text:p>
      <text:p text:style-name="P39">Ézsaiás 26:16:</text:p>
      <text:p text:style-name="P46"><text:span text:style-name="T49"><text:s/>Verse 16. </text:span><text:span text:style-name="T50">Lord, in trouble have they visited thee</text:span><text:span text:style-name="T51">-"O JEHOVAH, in<text:line-break/>affliction we have sought thee"] So the </text:span><text:span text:style-name="T50">Septuagint</text:span><text:span text:style-name="T51"> and two MSS.<text:line-break/>have </text:span><text:span text:style-name="T50">pekadnucha</text:span><text:span text:style-name="T51">, in the first person plural. And so perhaps<text:line-break/>it should be </text:span><text:span text:style-name="T50">tsaknu</text:span><text:span text:style-name="T51">, in the first person; but how the<text:line-break/></text:span><text:span text:style-name="T50">Septuagint</text:span><text:span text:style-name="T51"> read this word is not clear; and this last member of<text:line-break/>the verse is extremely obscure.<text:line-break/><text:line-break/>For </text:span><text:span text:style-name="T50">lamo</text:span><text:span text:style-name="T51">, "on them," the </text:span><text:span text:style-name="T50">Septuagint</text:span><text:span text:style-name="T51"> read </text:span><text:span text:style-name="T50">lanu</text:span><text:span text:style-name="T51">,<text:line-break/>"on us," in the first person likewise; a frequent mistake;<text:line-break/>See Clarke on Isa 10:29.<text:line-break/> </text:span></text:p>
      <text:p text:style-name="P39">Ézsaiás 26:18:</text:p>
      <text:p text:style-name="P46"><text:span text:style-name="T49"><text:s/>Verse 18. </text:span><text:span text:style-name="T50">We have-brought forth wind</text:span><text:span text:style-name="T51">] The learned Professor<text:line-break/></text:span><text:span text:style-name="T50">Michaelis</text:span><text:span text:style-name="T51"> explains this image in the following manner: "Rariorem<text:line-break/>morbum describi, empneumatosin, aut ventosam molam, dictum; quo<text:line-break/>quae laborant diu et sibi et peritis medicis gravidae<text:line-break/>videntur,tandemque post omnes verae graviditatis molestias et<text:line-break/>labored ventum ex utero emittunt: quem morbum passim describunt<text:line-break/>medici." Syntagma Comment., vol. ii., p. 165. The </text:span><text:span text:style-name="T50">empneumatosis</text:span><text:span text:style-name="T51">,<text:line-break/>or windy inflation of the womb, is a disorder to which females are<text:line-break/>liable. Some have had this in such wise, for a long time together,<text:line-break/>that they have appeared to themselves, and even to very skilful<text:line-break/>medical men, to be pregnant; and after having endured much pain,<text:line-break/>and even the throes of apparent childbearing, they have been eased<text:line-break/>and restored to health by the emission of a great quantity of wind<text:line-break/>from the uterus. This disorder is well known to medical men." The<text:line-break/></text:span><text:span text:style-name="T50">Syriac</text:span><text:span text:style-name="T51"> translator seems to have understood it in this manner:<text:line-break/>Enixi sumus, ut illae quae ventos pariunt. "We have brought forth<text:line-break/>as they who bring forth wind."<text:line-break/><text:line-break/></text:span><text:span text:style-name="T50">In the earth</text:span><text:span text:style-name="T51">-"In the land"] </text:span><text:span text:style-name="T50">bearets</text:span><text:span text:style-name="T51">; so a MS., the<text:line-break/></text:span><text:span text:style-name="T50">Septuagint, Syriac</text:span><text:span text:style-name="T51">, and </text:span><text:span text:style-name="T50">Vulgate</text:span><text:span text:style-name="T51">.<text:line-break/> </text:span></text:p>
      <text:p text:style-name="P39"><text:soft-page-break/>Ézsaiás 26:19:</text:p>
      <text:p text:style-name="P46"><text:span text:style-name="T49"><text:s/>Verse 19. </text:span><text:span text:style-name="T50">My dead body</text:span><text:span text:style-name="T51">-"My deceased"] All the ancient Versions<text:line-break/>render it in the plural; they read </text:span><text:span text:style-name="T50">niblothai</text:span><text:span text:style-name="T51">, my </text:span><text:span text:style-name="T50">dead</text:span><text:span text:style-name="T51"><text:line-break/></text:span><text:span text:style-name="T50">bodies</text:span><text:span text:style-name="T51">. The </text:span><text:span text:style-name="T50">Syriac</text:span><text:span text:style-name="T51"> and </text:span><text:span text:style-name="T50">Chaldee</text:span><text:span text:style-name="T51"> read </text:span><text:span text:style-name="T50">niblotheyhem,</text:span><text:span text:style-name="T51"><text:line-break/>their </text:span><text:span text:style-name="T50">dead bodies</text:span><text:span text:style-name="T51">. No MS. yet found confirms this reading.<text:line-break/><text:line-break/></text:span><text:span text:style-name="T50">The dew of herbs</text:span><text:span text:style-name="T51">-"The dew of the dawn"] </text:span><text:span text:style-name="T50">Lucis</text:span><text:span text:style-name="T51">, according to the<text:line-break/>Vulgate; so also the </text:span><text:span text:style-name="T50">Syriac</text:span><text:span text:style-name="T51"> and </text:span><text:span text:style-name="T50">Chaldee</text:span><text:span text:style-name="T51">.<text:line-break/><text:line-break/>The deliverance of the people of God from a state of the lowest<text:line-break/>depression is explained by images plainly taken from the<text:line-break/>resurrection of the dead. In the same manner the Prophet Ezekiel<text:line-break/></text:span><text:span text:style-name="T51">represents the restoration of the Jewish nation from a state of<text:line-break/>utter dissolution by the restoring of the dry bones to life,<text:line-break/>exhibited to him in a vision, Eze 37:1-14, which is directly thus<text:line-break/>applied and explained, Eze 37:11-13. And this deliverance is<text:line-break/>expressed with a manifest opposition to what is here said above,<text:line-break/>Isa 26:14, of the great lords and tyrants, under whom they had<text:line-break/>groaned:-<text:line-break/><text:line-break/>"They are dead, they shall not live;<text:line-break/>They are deceased tyrants, they shall not rise:"<text:line-break/><text:line-break/>that they should be destroyed utterly, and should never be<text:line-break/>restored to their former power and glory. It appears from hence,<text:line-break/>that the doctrine of the resurrection of the dead was at that time<text:line-break/></text:span><text:span text:style-name="T50">a popular and common doctrine</text:span><text:span text:style-name="T51">; for an image which is assumed in<text:line-break/>order to express or represent any thing in the way of allegory or<text:line-break/>metaphor, whether poetical or prophetical, must be an image<text:line-break/></text:span><text:span text:style-name="T50">commonly known and understood</text:span><text:span text:style-name="T51">; otherwise it will not answer the<text:line-break/>purpose for which it is assumed.-L.<text:line-break/><text:line-break/></text:span><text:span text:style-name="T50">Kimchi</text:span><text:span text:style-name="T51"> refers these words to the days of the Messiah, and says,<text:line-break/>"Then many of the saints shall rise from the dead." And quotes<text:line-break/>Da 12:2. Do not these words speak of the<text:line-break/></text:span><text:span text:style-name="T50">resurrection</text:span><text:span text:style-name="T51"> of our blessed Lord; and of that resurrection of<text:line-break/>the </text:span><text:span text:style-name="T50">bodies of men</text:span><text:span text:style-name="T51">, which shall be the consequence of </text:span><text:span text:style-name="T50">his body</text:span><text:span text:style-name="T51"><text:line-break/>being raised from the dead?<text:line-break/><text:line-break/></text:span><text:span text:style-name="T50">Thy dead</text:span><text:span text:style-name="T51"> men </text:span><text:span text:style-name="T50">shall live</text:span><text:span text:style-name="T51">,-with </text:span><text:span text:style-name="T50">my dead body shall they arise.</text:span><text:span text:style-name="T51">]<text:line-break/>This seems very express.<text:line-break/> </text:span></text:p>
      <text:p text:style-name="P38">[DTN] Darby Translation Notes:</text:p>
      <text:p text:style-name="P39">Ézsaiás 26:15:</text:p>
      <text:p text:style-name="P47">26:15 <text:s/>earth. (h-26) <text:s/>Or 'Thou hast extended all the boundaries of the land.' </text:p>
      <text:p text:style-name="P39">Ézsaiás 26:16:</text:p>
      <text:p text:style-name="P47">26:16 <text:s/>prayer (i-12) <text:s/>Or 'lisping,' or 'secret speech.' </text:p>
      <text:p text:style-name="P39">Ézsaiás 26:19:</text:p>
      <text:p text:style-name="P47">26:19 <text:s/>bodies (a-7) <text:s/>According to others '[with] my dead body, they.' <text:s/>morning, (b-28) <text:s/>Lit. 'the lights.' <text:s/><text:soft-page-break/>earth (c-31) <text:s/>Or 'land.' <text:s/>dead. (d-36) <text:s/>As ch. 14.9. </text:p>
      <text:p text:style-name="P38">[Geneva] Geneva Bible Translation Notes:</text:p>
      <text:p text:style-name="P39">Ézsaiás 26:14:</text:p>
      <text:p text:style-name="P47">[They are] n dead, they shall not live; [they are] deceased, they shall not rise: therefore hast thou visited and destroyed them, and made all their memory to perish.<text:line-break/>(n) Meaning that the reprobate even in this life will have the beginning of everlasting death. </text:p>
      <text:p text:style-name="P39">Ézsaiás 26:15:</text:p>
      <text:p text:style-name="P47">Thou hast increased o the nation, O LORD, thou hast increased the nation: thou art glorified: thou hadst removed [it] far [to] all the ends of the earth.<text:line-break/>(o) That is, the company of the faithful by the calling of the Gentiles. </text:p>
      <text:p text:style-name="P39">Ézsaiás 26:16:</text:p>
      <text:p text:style-name="P47">LORD, in trouble have they p visited thee, they poured out a prayer [when] thy chastening [was] upon them.<text:line-break/>(p) That is, the faithful by the rods were moved to pray to you for deliverance. </text:p>
      <text:p text:style-name="P39">Ézsaiás 26:17:</text:p>
      <text:p text:style-name="P47">As a woman with child, [that] draweth near the time of her delivery, is in pain, [and] crieth out in her pangs; so have we been in thy q sight, O LORD.<text:line-break/>(q) That is, in extreme sorrow. </text:p>
      <text:p text:style-name="P39">Ézsaiás 26:18:</text:p>
      <text:p text:style-name="P47">We have been with child, we have been in pain, we have as it were brought forth r wind; we have not wrought any deliverance on the earth; neither have the inhabitants of s the world fallen.<text:line-break/>(r) Our sorrows had no end, neither did we enjoy the comfort that we looked for. (s) The wicked and men without religion were not destroyed. </text:p>
      <text:p text:style-name="P39">Ézsaiás 26:19:</text:p>
      <text:p text:style-name="P47">t Thy dead [men] shall live, [together with] my dead body shall they arise. Awake and sing, ye that dwell in dust: for thy u dew [is as] the dew of herbs, and the earth shall cast out the dead.<text:line-break/>(t) He comforts the faithful in their afflictions, showing them that even in death they will have life and that they would certainly rise to glory, the contrary would come to the wicked, as in Isa 26:14. (u) As herbs dead in winter flourish again by the rain in the springtime, so they who lie in the dust will rise up to joy, when they feel the dew of God's grace. </text:p>
      <text:p text:style-name="P39">Ézsaiás 26:19:</text:p>
      <text:p text:style-name="P47">t Thy dead [men] shall live, [together with] my dead body shall they arise. Awake and sing, ye that dwell in dust: for thy u dew [is as] the dew of herbs, and the earth shall cast out the dead.<text:line-break/>(t) He comforts the faithful in their afflictions, showing them that even in death they will have life and that they would certainly rise to glory, the contrary would come to the wicked, as in Isa 26:14. (u) As herbs dead in winter flourish again by the rain in the springtime, so they who lie in the dust will rise up to joy, when they feel the dew of God's grace. </text:p>
      <text:p text:style-name="P38">[JFB] Jamieson Fausset Brown Bible Commentary:</text:p>
      <text:p text:style-name="P39">Ézsaiás 26:14:</text:p>
      <text:p text:style-name="P47"/>
      <text:p text:style-name="P46"><text:span text:style-name="T53">14. They</text:span><text:span text:style-name="T49">—The "other lords" or tyrants (Isa 26:13). <text:line-break/></text:span><text:span text:style-name="T53">shall not live</text:span><text:span text:style-name="T49">—namely, again. <text:line-break/></text:span><text:soft-page-break/><text:span text:style-name="T53">deceased</text:span><text:span text:style-name="T49">—</text:span><text:span text:style-name="T50">Hebrew,</text:span><text:span text:style-name="T51"> "Rephaim"; powerless, in the land of shades (Isa 14:9, 10). <text:line-break/></text:span><text:span text:style-name="T52">therefore</text:span><text:span text:style-name="T51">—that is, inasmuch as. Compare "therefore" (Ge 18:5; 19:8). </text:span></text:p>
      <text:p text:style-name="P39">Ézsaiás 26:15:</text:p>
      <text:p text:style-name="P47"/>
      <text:p text:style-name="P46"><text:span text:style-name="T53">15. hast</text:span><text:span text:style-name="T49">—prophetical preterite (Isa 9:3). <text:line-break/></text:span><text:span text:style-name="T53">hast removed . . . far . . . ends of . . . earth</text:span><text:span text:style-name="T49">—rather, "Thou hast extended far all the borders of the land" [VITRINGA]. </text:span></text:p>
      <text:p text:style-name="P39">Ézsaiás 26:16:</text:p>
      <text:p text:style-name="P47"/>
      <text:p text:style-name="P46"><text:span text:style-name="T53">16. visited</text:span><text:span text:style-name="T49">—sought. <text:line-break/></text:span><text:span text:style-name="T53">poured out</text:span><text:span text:style-name="T49">— (Ps 62:8), as a vessel emptying out all its contents. <text:line-break/></text:span><text:span text:style-name="T53">prayer</text:span><text:span text:style-name="T49">—literally, "a whispered prayer," </text:span><text:span text:style-name="T50">Margin,</text:span><text:span text:style-name="T51"> "a secret sighing" to God for help (compare Jer 13:17; De 8:16). </text:span></text:p>
      <text:p text:style-name="P39">Ézsaiás 26:17:</text:p>
      <text:p text:style-name="P47"/>
      <text:p text:style-name="P46"><text:span text:style-name="T53">17.</text:span><text:span text:style-name="T49"> An image of anguish accompanied with expectation, to be followed by joy that will cause the anguish utterly to be forgotten. Zion, looking for deliverance, seemingly in vain, but really about to be gloriously saved (Mic 4:9, 10-13; 5:1-3; Joh 16:21, 22). </text:span></text:p>
      <text:p text:style-name="P39">Ézsaiás 26:18:</text:p>
      <text:p text:style-name="P47"/>
      <text:p text:style-name="P46"><text:span text:style-name="T53">18. brought forth wind</text:span><text:span text:style-name="T49">—MICHAELIS explains this of the disease </text:span><text:span text:style-name="T50">empneumatosis.</text:span><text:span text:style-name="T51"> Rather, "wind" is a figure for that which proves an </text:span><text:span text:style-name="T50">abortive effort.</text:span><text:span text:style-name="T51"> The "we" is in antithesis to "Thy," "my" (Isa 26:19), what </text:span><text:span text:style-name="T50">we</text:span><text:span text:style-name="T51"> vainly attempt, </text:span><text:span text:style-name="T50">God</text:span><text:span text:style-name="T51"> will accomplish. <text:line-break/></text:span><text:span text:style-name="T52">not wrought . . . deliverance in . . . earth</text:span><text:span text:style-name="T51">—literally, "the land (Judea) is </text:span><text:span text:style-name="T50">not made security,</text:span><text:span text:style-name="T51">" that is, is not become a place of security from our enemies. <text:line-break/></text:span><text:span text:style-name="T52">neither . . . world fallen</text:span><text:span text:style-name="T51">—The "world" at large, is in antithesis to "the earth," that is, Judea. The world at enmity with the city of God has not been subdued. But MAURER explains "fallen," according to </text:span><text:span text:style-name="T50">Arabic</text:span><text:span text:style-name="T51"> idiom, of the </text:span><text:span text:style-name="T50">birth</text:span><text:span text:style-name="T51"> of a child, which is said to </text:span><text:span text:style-name="T50">fall</text:span><text:span text:style-name="T51"> when being born; "inhabitants of the world (</text:span><text:span text:style-name="T50">Israel,</text:span><text:span text:style-name="T51"> Isa 24:4; not the world in general) are not yet born"; that is, the country as yet lies desolate, and is not yet populated. </text:span></text:p>
      <text:p text:style-name="P39">Ézsaiás 26:19:</text:p>
      <text:p text:style-name="P47"/>
      <text:p text:style-name="P46"><text:span text:style-name="T53">19.</text:span><text:span text:style-name="T49"> In antithesis to Isa 26:14, "They (Israel's foes) shall not live"; "Thy (Jehovah's) dead men (the Jews) shall live," that is, primarily, </text:span><text:span text:style-name="T50">be restored, spiritually</text:span><text:span text:style-name="T51"> (Isa 54:1-3), </text:span><text:span text:style-name="T50">civilly and nationally</text:span><text:span text:style-name="T51"> (Isa 26:15); whereas Thy foes shall not; ultimately, and in the fullest scope of the prophecy, </text:span><text:span text:style-name="T50">restored to life literally</text:span><text:span text:style-name="T51"> (Eze 37:1-14; Da 12:2). <text:line-break/></text:span><text:span text:style-name="T52">together with my dead body</text:span><text:span text:style-name="T51">—rather, "my dead body," or "bodies" (the Jewish nation personified, which had been spiritually and civilly dead; or the nation, as a parent, speaking of the </text:span><text:span text:style-name="T50">bodies</text:span><text:span text:style-name="T51"> of her children individually, see on Isa 26:9, "I," "My"): Jehovah's "dead" and "my dead" are one and the same [HORSLEY]. However, as Jesus is the antitype to Israel (Mt 2:15), </text:span><text:span text:style-name="T50">English Version</text:span><text:span text:style-name="T51"> gives a true sense, and one ultimately contemplated in the prophecy: </text:span><text:span text:style-name="T50">Christ's</text:span><text:span text:style-name="T51"> dead body being raised again is the source of Jehovah's people (</text:span><text:span text:style-name="T50">all,</text:span><text:span text:style-name="T51"> and especially believers, the spiritual Israelites) also being raised (1Co 15:20-22). <text:line-break/></text:span><text:span text:style-name="T52">Awake</text:span><text:span text:style-name="T51">— (Eph 5:14), spiritually. <text:line-break/></text:span><text:span text:style-name="T52">in dust</text:span><text:span text:style-name="T51">—prostate and dead, spiritually and nationally; also literally (Isa 25:12; 47:1). <text:line-break/></text:span><text:span text:style-name="T52">dew</text:span><text:span text:style-name="T51">—which falls copiously in the East and supplies somewhat the lack of rain (Ho 14:5). <text:line-break/></text:span><text:span text:style-name="T52">cast out . . . dead</text:span><text:span text:style-name="T51">—that is, shall bring them forth to life again. </text:span></text:p>
      <text:p text:style-name="P38"><text:soft-page-break/>[MHC] Matthew Henry’s Complete Commentary on the Whole Bible:</text:p>
      <text:p text:style-name="P39">Ézsaiás 26:14:</text:p>
      <text:p text:style-name="P46"><text:span text:style-name="T49"><text:s/></text:span><text:span text:style-name="T50">Goodness of God to Israel; Israel Corrected for Sin; Prospects of the Church.</text:span><text:span text:style-name="T51"> B. C. 718. </text:span></text:p>
      <text:p text:style-name="P46"><text:span text:style-name="T51">      12 L</text:span><text:span text:style-name="T52">ORD</text:span><text:span text:style-name="T51">, thou wilt ordain peace for us: for thou also hast wrought all our works in us.   13 O L</text:span><text:span text:style-name="T52">ORD</text:span><text:span text:style-name="T51"> our God, </text:span><text:span text:style-name="T50">other</text:span><text:span text:style-name="T51"> lords beside thee have had dominion over us: </text:span><text:span text:style-name="T50">but</text:span><text:span text:style-name="T51"> by thee only will we make mention of thy name.   14 </text:span><text:span text:style-name="T50">They are</text:span><text:span text:style-name="T51"> dead, they shall not live; </text:span><text:span text:style-name="T50">they are</text:span><text:span text:style-name="T51"> deceased, they shall not rise: therefore hast thou visited and destroyed them, and made all their memory to perish.   15 Thou hast increased the nation, O L</text:span><text:span text:style-name="T52">ORD</text:span><text:span text:style-name="T51">, thou hast increased the nation: thou art glorified: thou hadst removed </text:span><text:span text:style-name="T50">it</text:span><text:span text:style-name="T51"> far </text:span><text:span text:style-name="T50">unto</text:span><text:span text:style-name="T51"> all the ends of the earth.   16 L</text:span><text:span text:style-name="T52">ORD</text:span><text:span text:style-name="T51">, in trouble have they visited thee, they poured out a prayer </text:span><text:span text:style-name="T50">when</text:span><text:span text:style-name="T51"> thy chastening </text:span><text:span text:style-name="T50">was</text:span><text:span text:style-name="T51"> upon them.   17 Like as a woman with child, </text:span><text:span text:style-name="T50">that</text:span><text:span text:style-name="T51"> draweth near the time of her delivery, is in pain, </text:span><text:span text:style-name="T50">and</text:span><text:span text:style-name="T51"> crieth out in her pangs; so have we been in thy sight, O L</text:span><text:span text:style-name="T52">ORD</text:span><text:span text:style-name="T51">.   18 We have been with child, we have been in pain, we have as it were brought forth wind; we have not wrought any deliverance in the earth; </text:span><text:span text:style-name="T51">neither have the inhabitants of the world fallen.   19 Thy dead </text:span><text:span text:style-name="T50">men</text:span><text:span text:style-name="T51"> shall live, </text:span><text:span text:style-name="T50">together with</text:span><text:span text:style-name="T51"> my dead body shall they arise. Awake and sing, ye that dwell in dust: for thy dew </text:span><text:span text:style-name="T50">is as</text:span><text:span text:style-name="T51"> the dew of herbs, and the earth shall cast out the dead. </text:span></text:p>
      <text:p text:style-name="P48">      The prophet in these verses looks back upon what God had done with them, both in mercy and judgment, and sings unto God of both, and then looks forward upon what he hoped God would do for them. Observe, </text:p>
      <text:p text:style-name="P48">      I. His reviews and reflections are mixed. When he looks back upon the state of the church he finds, </text:p>
      <text:p text:style-name="P46"><text:span text:style-name="T51">      1. That God had in many instances been very gracious to them and had done great things for them. (1.) In general (</text:span><text:span text:style-name="T50">v.</text:span><text:span text:style-name="T51"> 12): </text:span><text:span text:style-name="T50">Thou hast wrought all our works in us,</text:span><text:span text:style-name="T51"> or </text:span><text:span text:style-name="T50">for</text:span><text:span text:style-name="T51"> us. Whatever good work is done by us, it is owing to a good work wrought by the grace of God in us; it is he that puts good thoughts and affections into our hearts if at any time they be there, and that </text:span><text:span text:style-name="T50">works in us both to will and to do of his good pleasure. Acti, agimus--Being acted upon, we act.</text:span><text:span text:style-name="T51"> And if any kindness be shown us, or any of our affairs be prosperous and successful, it is God that works it for us. Every creature, every business, that is in any way serviceable to our comfort, is made by him to be so; and sometimes he makes that to work for us which seemed to make against us. (2.) In particular (</text:span><text:span text:style-name="T50">v.</text:span><text:span text:style-name="T51"> 15): "</text:span><text:span text:style-name="T50">Thou hast increased the nation, O Lord!</text:span><text:span text:style-name="T51"> so that a little one has become a thousand (in Egypt they multiplied exceedingly, and afterwards in Canaan, so that they filled the land); and in this </text:span><text:span text:style-name="T50">thou art glorified,</text:span><text:span text:style-name="T51">" for the multitude of the people is the honour of the prince, and therein God was glorified as faithful to his covenant with Abraham, that he would make him a father of many nations. Note, God's nation is a growing nation, and it is the glory of God that it is so. The increase of the church, that holy nation, is </text:span><text:span text:style-name="T50">therefore</text:span><text:span text:style-name="T51"> to be rejoiced in because it is the increase of those that make it their business to glorify God in this world. </text:span></text:p>
      <text:p text:style-name="P48">      2. That yet he had laid them under his rebukes. </text:p>
      <text:p text:style-name="P46"><text:span text:style-name="T51">      (1.) The neighbouring nations had sometimes oppressed them and tyrannised over them (</text:span><text:span text:style-name="T50">v.</text:span><text:span text:style-name="T51"> 13): "</text:span><text:span text:style-name="T50">O Lord our God!</text:span><text:span text:style-name="T51"> thou who hast the sole right to rule us, whose subjects and servants we are, to thee we complain (for whither else should we go with our complaints?) that </text:span><text:span text:style-name="T50">other lords besides thee have had dominion over us.</text:span><text:span text:style-name="T51">" Not only in the days of the Judges, but afterwards, God frequently sold them into the hand of their enemies, or rather, by their iniquities, they </text:span><text:span text:style-name="T50">sold themselves,</text:span><text:span text:style-name="T51"> </text:span><text:span text:style-name="T50">ch.</text:span><text:span text:style-name="T51"> lii. 3-5. When they had been careless in the service of God, God suffered their enemies to have dominion over them, that they might know the difference between his service </text:span><text:span text:style-name="T50">and the service of the kingdoms of the countries.</text:span><text:span text:style-name="T51"> It may be understood as a confession of sin, their serving other gods, and subjecting themselves to the superstitious laws and customs of their neighbours, by which other lords (for they called their idols </text:span><text:span text:style-name="T50">baals, lords</text:span><text:span text:style-name="T51">) had dominion over them, besides God. But now they promise that it shall be so no more: "Henceforth </text:span><text:span text:style-name="T50">by thee only will we make mention of thy name;</text:span><text:span text:style-name="T51"> we will worship thee only, and in that way only which thou hast instituted and appointed." The same may be our penitent reflection: </text:span><text:span text:style-name="T50">Other lords, besides God, have had dominion over us;</text:span><text:span text:style-name="T51"> every lust has been our lord, and we have been led captive by it; and it is has been long enough, and too long, that we have thus wronged both God and ourselves. The same therefore must be our pious resolution, that henceforth we will make mention of God's name only and by him only, that we will keep close to God and to our duty and never desert it. </text:span></text:p>
      <text:p text:style-name="P46"><text:span text:style-name="T51">      (2.) They had sometimes been carried into captivity before their enemies (</text:span><text:span text:style-name="T50">v.</text:span><text:span text:style-name="T51"> 15): "The nation which at first thou didst increase, and make to take root, thou hast now diminished, and plucked up, and </text:span><text:span text:style-name="T50">removed to all the ends of the earth, driven out to the utmost parts of heaven,</text:span><text:span text:style-name="T51">" as is threatened, Deut. xxx. 4; </text:span><text:soft-page-break/><text:span text:style-name="T51">xxviii. 64. But observe, Between the mention of the increasing of them and that of the removing of them it is said, </text:span><text:span text:style-name="T50">Thou art glorified;</text:span><text:span text:style-name="T51"> for the judgments God inflicts upon his people for their sins are for his honour, as well as the mercies he bestows upon them in performance of his promise. </text:span></text:p>
      <text:p text:style-name="P46"><text:span text:style-name="T51">      (3.) The prophet remembers that when they were thus oppressed and carried captive they cried unto God, which was a good evidence that they neither had quite forsaken him nor were quite forsaken of him, and that there were merciful intentions in the judgments they were under (</text:span><text:span text:style-name="T50">v.</text:span><text:span text:style-name="T51"> 16): </text:span><text:span text:style-name="T50">Lord, in trouble have they visited thee.</text:span><text:span text:style-name="T51"> This was usual with the people of Israel, as we find frequently in the story of the Judges. When </text:span><text:span text:style-name="T50">other lords had dominion over them</text:span><text:span text:style-name="T51"> they </text:span><text:span text:style-name="T50">humbled themselves, and said, The Lord is righteous,</text:span><text:span text:style-name="T51"> 2 Chron. xii. 6. See here, [1.] The need we have of afflictions. They are necessary to stir up prayer; when it is said, </text:span><text:span text:style-name="T50">In trouble have they visited thee,</text:span><text:span text:style-name="T51"> it is implied that in their peace and prosperity they were strangers to God, kept at a distance from him, and seldom came near him, as if, when the world smiled upon them, they had no occasion for his favours. [2.] The benefit we often have by afflictions. They bring us to God, quicken us to our duty, and show us our dependence upon him. Those that before seldom looked at God </text:span><text:span text:style-name="T51">now visit him; they come frequently, they become friendly, and make their court to him. Before, prayer came drop by drop, but now they </text:span><text:span text:style-name="T50">pour out a prayer;</text:span><text:span text:style-name="T51"> it comes now like water from a fountain, not like water from a still. They poured out </text:span><text:span text:style-name="T50">a secret speech;</text:span><text:span text:style-name="T51"> so the margin. Praying is speaking to God, but it is a secret speech; for it is the language of the heart, otherwise it is not praying. Afflictions bring us to secret prayer, in which we may be more free and particular in our addresses to him than we can be in public. In affliction those will seek God early who before sought him slowly, Hos. v. 15. It will make men fervent and fluent in prayer. "They poured out a prayer, as the drink-offerings were poured out, when thy chastening was upon them." But it is to be feared, when the chastening is off them, they will by degrees return to their former carelessness, as they had often done. </text:span></text:p>
      <text:p text:style-name="P46"><text:span text:style-name="T51">      (4.) He complains that their struggles for their own liberty had been very painful and perilous, but that they had not been successful, </text:span><text:span text:style-name="T50">v.</text:span><text:span text:style-name="T51"> 17, 18. [1.] They had the throes and pangs they dreaded: "We have been like a woman in labour, that cries out in her pangs; we have with a great deal of anxiety and toil endeavoured to help ourselves, and our troubles have been increased by those attempts;" as when Moses came to deliver Israel the tale of bricks was doubled. Their prayers were quickened by the acuteness of their pains, and became as strong and vehement as the cries of a woman in sore travail. </text:span><text:span text:style-name="T50">So have we been in thy sight, O Lord!</text:span><text:span text:style-name="T51"> It was a comfort and satisfaction to them, in their distress, that God had his eye upon them, that all their miseries were in his sight; he was no stranger to their pangs or their prayers. </text:span><text:span text:style-name="T50">Lord, all my desire is before thee, and my groaning is not hidden from thee,</text:span><text:span text:style-name="T51"> Ps. xxxviii. 9. Whenever they came to </text:span><text:span text:style-name="T50">present themselves before the Lord</text:span><text:span text:style-name="T51"> with their complaints and petitions they were in agonies like those of a woman in travail. [2.] They came short of the issue and success they desired and hoped for: "</text:span><text:span text:style-name="T50">We have been with child;</text:span><text:span text:style-name="T51"> we have had great expectation of a speedy and happy deliverance, have been big with hopes, and, when we have been in pain, have comforted ourselves with this, that the joyful birth would make us forget </text:span><text:span text:style-name="T50">our misery,</text:span><text:span text:style-name="T51"> John xvi. 21. But, alas! </text:span><text:span text:style-name="T50">we have as it were brought forth wind;</text:span><text:span text:style-name="T51"> it has proved a false conception; our expectations have been frustrated, and our pains have been rather dying pains than travailing ones; we have had a miscarrying womb and dry breasts. All our efforts have proved abortive: </text:span><text:span text:style-name="T50">We have not wrought any deliverance in the earth,</text:span><text:span text:style-name="T51"> for ourselves or for our friends and allies, but rather have made our own case and theirs worse; </text:span><text:span text:style-name="T50">neither have the inhabitants of the world,</text:span><text:span text:style-name="T51"> whom we have been contesting with, </text:span><text:span text:style-name="T50">fallen</text:span><text:span text:style-name="T51"> before us, either in their power or in their hopes; but they are still as high and arrogant as ever." Note, A righteous cause may be strenuously pleaded both by prayer and endeavour, both with God and man, and yet for a great while may be left under a cloud, and the point may not be gained. </text:span></text:p>
      <text:p text:style-name="P46"><text:span text:style-name="T51">      II. His prospects and hopes are very pleasant. In general, "</text:span><text:span text:style-name="T50">Thou wilt ordain peace for us</text:span><text:span text:style-name="T51"> (</text:span><text:span text:style-name="T50">v.</text:span><text:span text:style-name="T51"> 12), that is, all that good which the necessity of our case calls for." What peace the church has, or hopes for, it is of God's ordaining; and we may comfort ourselves with this, that, what trouble soever may for a time be appointed to the people of God, peace will at length be ordained for them; for the </text:span><text:span text:style-name="T50">end of those men is peace.</text:span><text:span text:style-name="T51"> And, if God by his Spirit </text:span><text:span text:style-name="T50">work all our works in us,</text:span><text:span text:style-name="T51"> he will ordain peace for us (for the work of righteousness shall be peace), and that is true and lasting peace, such as the world can neither give nor take away, which God ordains; for, to those that have it, it shall be unchangeable as the ordinances </text:span><text:span text:style-name="T50">of the day and of the night.</text:span><text:span text:style-name="T51"> Moreover, from what God has done for us, we may encourage ourselves to hope that he will yet further do us good. "Thou hast heard the desire of the humble, and therefore wilt (Ps. x. 17); and, when this peace is ordained for us, then </text:span><text:span text:style-name="T50">by thee only will we make mention of thy name</text:span><text:span text:style-name="T51"> (</text:span><text:span text:style-name="T50">v.</text:span><text:span text:style-name="T51"> 13); we will give the glory of it to thee only, and not to any other, and we will depend upon thy grace only to </text:span><text:soft-page-break/><text:span text:style-name="T51">enable us to do so." We cannot praise God's name but by his strength. Two things in particular the prophet here comforts the church with the prospect of:-- 1. The amazing ruin of her enemies (</text:span><text:span text:style-name="T50">v.</text:span><text:span text:style-name="T51"> 14): </text:span><text:span text:style-name="T50">They are dead,</text:span><text:span text:style-name="T51"> those </text:span><text:span text:style-name="T50">other lords</text:span><text:span text:style-name="T51"> that </text:span><text:span text:style-name="T50">have had dominion over us;</text:span><text:span text:style-name="T51"> their power is irrecoverably broken; they are quite cut off and extinguished: and </text:span><text:span text:style-name="T50">they shall not live,</text:span><text:span text:style-name="T51"> shall never be able to hold up the head any more. Being </text:span><text:span text:style-name="T50">deceased, they shall not rise,</text:span><text:span text:style-name="T51"> but, like Haman, when they have begun to fall before the seed of the Jews they shall sink like a stone. Because they are sentenced to this final ruin, therefore, in pursuance of that sentence, God himself has visited them in wrath, as a righteous Judge, and has cut off both the men themselves (</text:span><text:span text:style-name="T50">he has destroyed them</text:span><text:span text:style-name="T51">) and </text:span><text:span text:style-name="T50">the remembrance of them:</text:span><text:span text:style-name="T51"> they and their names are buried together in the dust. He has </text:span><text:span text:style-name="T50">made all their memory to perish;</text:span><text:span text:style-name="T51"> they are either forgotten or made mention of with detestation. Note, The cause that is maintained in opposition to God and his kingdom among men, though it may prosper awhile, will certainly sink at last, and all that adhere to it will perish with it. The Jewish doctors, comparing this with </text:span><text:span text:style-name="T50">v.</text:span><text:span text:style-name="T51"> 19, infer that the resurrection of the dead belong to the Jews only, and that those of other nations shall not rise. But we know better; we know that </text:span><text:span text:style-name="T50">all who are in their </text:span><text:span text:style-name="T50">graves shall hear the voice of the Son of God,</text:span><text:span text:style-name="T51"> and that this speaks of the final destruction of Christ's enemies, which is the second death. 2. The surprising resurrection of her friends, </text:span><text:span text:style-name="T50">v.</text:span><text:span text:style-name="T51"> 19. Though the church rejoices not in the birth of the man-child, of which she travailed in pain, </text:span><text:span text:style-name="T50">but has as it were brought forth wind</text:span><text:span text:style-name="T51"> (</text:span><text:span text:style-name="T50">v.</text:span><text:span text:style-name="T51"> 18), yet the disappointment shall be balanced in a way equivalent: </text:span><text:span text:style-name="T50">Thy dead men shall live;</text:span><text:span text:style-name="T51"> those who were thought to be dead, who had received a sentence of death within themselves, who were cast out as if they had been naturally dead, shall appear again in their former vigour. A spirit of life from God shall enter into the slain witnesses, and they shall prophesy again, Rev. xi. 11. The </text:span><text:span text:style-name="T50">dry bones shall live,</text:span><text:span text:style-name="T51"> and become an </text:span><text:span text:style-name="T50">exceedingly great army,</text:span><text:span text:style-name="T51"> Ezek. xxxvii. 10. </text:span><text:span text:style-name="T50">Together with my dead body shall they arise.</text:span><text:span text:style-name="T51"> If we believe the resurrection of the dead, of our dead bodies at the last day, as Job did, and the prophet here, that will facilitate our belief of the promised restoration of the church's lustre and strength in this world. When God's time shall have come, how low soever she may be brought, they shall arise, even Jerusalem, the city of God, but now lying like a dead body, a carcase to which the eagles are gathered together. God owns it still for his, so does the prophet; but it shall arise, shall be rebuilt, and flourish again. And therefore let the poor, desolate, melancholy remains of its inhabitants, that dwell as in dust, </text:span><text:span text:style-name="T50">awake and sing;</text:span><text:span text:style-name="T51"> for they shall see Jerusalem, the </text:span><text:span text:style-name="T50">city of their solemnities, a quiet habitation again,</text:span><text:span text:style-name="T51"> </text:span><text:span text:style-name="T50">ch.</text:span><text:span text:style-name="T51"> xxxiii. 20. The dew of God's favour shall be to it as the evening dew to the herbs that were parched with the heat of the sun all day, shall revive and refresh them. And as the spring-dews, that water the earth, and make the herbs that lay buried in it to put forth and bud, so shall they flourish again, and </text:span><text:span text:style-name="T50">the earth shall cast out the dead,</text:span><text:span text:style-name="T51"> as it casts the herbs out of their roots. The earth, in which they seemed to be lost, shall contribute to their revival. When the church and her interests are to be restored neither the dew of heaven nor the fatness of the earth shall be wanting to do their part towards the restoration. Now this (as Ezekiel's vision, which is a comment upon it) may be fitly accommodated, (1.) To the spiritual resurrection of those that were dead in sin, by the power of Christ's gospel and grace. So Dr. Lightfoot applies it, </text:span><text:span text:style-name="T50">Hor. Hebr. in Joh.</text:span><text:span text:style-name="T51"> 12.24. "The Gentiles shall live; with my body shall they arise; that is, they shall be called in after Christ's resurrection, shall rise with him, and sit with him in heavenly places; nay, they shall arise my body (says he); they shall become the mystical body of Christ, and shall arise as part of him." (2.) To the last resurrection, when dead saints shall live, and rise together with Christ's dead body; for he arose as the first-fruits, and believers shall arise by virtue of their union with him and their communion in his resurrection. </text:span></text:p>
      <text:p text:style-name="P38">[MHCC] Matthew Henry’s Concise Commentary on the Whole Bible:</text:p>
      <text:p text:style-name="P39">Ézsaiás 26:14:</text:p>
      <text:p text:style-name="P47">12-19 Every creature, every business, any way serviceable to our comfort, God makes to be so; he makes that work for us which seemed to make against us. They had been slaves of sin and Satan; but by the Divine grace they were taught to look to be set free from all former masters. The cause opposed to God and his kingdom will sink at last. See our need of afflictions. Before, prayer came drop by drop; now they pour it out, it comes now like water from a fountain. Afflictions bring us to secret prayer. Consider Christ as the Speaker addressing his church. His resurrection from the dead was an earnest of all the deliverance foretold. The power of his grace, like the dew or rain, which causes the herbs that seem dead to revive, <text:soft-page-break/>would raise his church from the lowest state. But we may refer to the resurrection of the dead, especially of those united to Christ. </text:p>
      <text:p text:style-name="P38">[Wesley] John Wesley’s Notes on the Bible:</text:p>
      <text:p text:style-name="P39">Ézsaiás 26:14:</text:p>
      <text:p text:style-name="P47">Rise - Those tyrants are destroyed; they shall never live or rise again to molest us. </text:p>
      <text:p text:style-name="P39">Ézsaiás 26:15:</text:p>
      <text:p text:style-name="P47">The nation - This nation seems to be the people of Israel. Removed - Thou hast removed thy people out of their own land, and suffered them to be carried captive to the ends of the earth. </text:p>
      <text:p text:style-name="P39">Ézsaiás 26:16:</text:p>
      <text:p text:style-name="P47">They - Thy people. Visited - Come into thy presence, with their prayers and supplications. </text:p>
      <text:p text:style-name="P39">Ézsaiás 26:17:</text:p>
      <text:p text:style-name="P47">Like - Such was our anguish and danger. </text:p>
      <text:p text:style-name="P39">Ézsaiás 26:18:</text:p>
      <text:p text:style-name="P47">We - We have had the torment of a woman in child - bearing, but not the comfort of a living child, for we have brought forth nothing but wind; all our labours and hopes were unsuccessful. The world - The Assyrians, or our other enemies. </text:p>
      <text:p text:style-name="P39">Ézsaiás 26:19:</text:p>
      <text:p text:style-name="P49">Thy - The prophet here turns his speech to God's people, and gives them a cordial in their distress. Thy dead men are not like those, ver.14, for they shall not live; but thine shall live. You shall be delivered from all your fears and dangers. My dead body - As I myself, who am one of these dead men, shall live again; you shall be delivered together with me. Awake - Out of your sleep, even the sleep of death, you that are dead and buried in the dust. Thy dew - The favour and blessing of God upon thee. The dew - Which makes them grow and flourish. </text:p>
      <text:p text:style-name="P2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Sálóm-Eiréné-Pax, Üdv:</text:p>
      <text:p text:style-name="Névjegy"><text:span text:style-name="T7">                       \\\\\\/////<text:line-break/></text:span><text:soft-page-break/><text:span text:style-name="T7">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text:span><text:span text:style-name="T7">|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Ézs 26,12.[-18.]19-20[-21]. - Visszaadott árnyak - Nagyszombat</dc:subject>
    <meta:initial-creator>Szakács Tamás</meta:initial-creator>
    <meta:creation-date>2009-04-07T09:43:00</meta:creation-date>
    <dc:creator>Szakács Tamás</dc:creator>
    <dc:date>2009-04-07T09:51:27</dc:date>
    <meta:editing-cycles>3</meta:editing-cycles>
    <meta:editing-duration>PT4M18S</meta:editing-duration>
    <meta:template xlink:type="simple" xlink:actuate="onRequest" xlink:href="/home/tommyca/.openoffice.org2/user/template/El%C5%91k%C3%A9sz%C3%ADt%C5%91.ott" xlink:title="Előkészítő" meta:date="2009-04-07T09:42:59"/>
    <meta:user-defined meta:name="Info 1"/>
    <meta:user-defined meta:name="Info 2"/>
    <meta:user-defined meta:name="Info 3"/>
    <meta:user-defined meta:name="Info 4"/>
    <meta:document-statistic meta:table-count="0" meta:image-count="0" meta:object-count="0" meta:page-count="29" meta:paragraph-count="448" meta:word-count="15831" meta:character-count="99725"/>
  </office:meta>
</office:document-meta>
</file>