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Francia">
      <style:text-properties fo:background-color="transparent"/>
    </style:style>
    <style:style style:name="P4" style:family="paragraph" style:parent-style-name="Normálra">
      <style:paragraph-properties fo:margin-top="0cm" fo:margin-bottom="0.499cm"/>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end" style:justify-single-word="false"/>
      <style:text-properties fo:background-color="transparent"/>
    </style:style>
    <style:style style:name="P7" style:family="paragraph" style:parent-style-name="Átvett_20_anyagok_20_réssel">
      <style:paragraph-properties>
        <style:drop-cap style:lines="2"/>
      </style:paragraph-properties>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paragraph-properties>
        <style:drop-cap style:lines="2"/>
      </style:paragraph-properties>
    </style:style>
    <style:style style:name="P11" style:family="paragraph" style:parent-style-name="Átvett_20_anyagok_20_réssel">
      <style:paragraph-properties fo:text-align="center" style:justify-single-word="false"/>
      <style:text-properties fo:font-size="14pt" style:font-size-asian="14pt" style:font-size-complex="14pt"/>
    </style:style>
    <style:style style:name="P12" style:family="paragraph" style:parent-style-name="Átvett_20_anyagok_20_réssel">
      <style:paragraph-properties fo:margin-left="0cm" fo:margin-right="0cm" fo:text-indent="-0.499cm" style:auto-text-indent="false">
        <style:tab-stops/>
      </style:paragraph-properties>
      <style:text-properties fo:background-color="transparent"/>
    </style:style>
    <style:style style:name="P13" style:family="paragraph" style:parent-style-name="Átvett_20_anyagokra">
      <style:paragraph-properties fo:margin-left="0cm" fo:margin-right="0cm" fo:text-indent="-0.499cm" style:auto-text-indent="false">
        <style:tab-stops/>
      </style:paragraph-properties>
    </style:style>
    <style:style style:name="P14" style:family="paragraph" style:parent-style-name="Átvett_20_anyagok_20_réssel">
      <style:paragraph-properties fo:background-color="transparent" style:shadow="none">
        <style:drop-cap style:lines="2"/>
        <style:background-image/>
      </style:paragraph-properties>
    </style:style>
    <style:style style:name="P15" style:family="paragraph" style:parent-style-name="Átvett_20_anyagok_20_réssel" style:master-page-name="">
      <style:paragraph-properties style:page-number="auto" fo:break-before="auto" fo:break-after="auto"/>
    </style:style>
    <style:style style:name="P16" style:family="paragraph" style:parent-style-name="Imádság" style:master-page-name="">
      <style:paragraph-properties fo:keep-together="auto" style:page-number="auto"/>
    </style:style>
    <style:style style:name="P17" style:family="paragraph" style:parent-style-name="Imádság" style:master-page-name="">
      <style:paragraph-properties fo:keep-together="auto" style:page-number="auto"/>
      <style:text-properties fo:background-color="transparent"/>
    </style:style>
    <style:style style:name="P18" style:family="paragraph" style:parent-style-name="Ámen">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Irat_20_-_20_Angol">
      <style:text-properties fo:background-color="transparent"/>
    </style:style>
    <style:style style:name="P21" style:family="paragraph" style:parent-style-name="Irat_20_-_20_Angol">
      <style:text-properties style:use-window-font-color="true" fo:background-color="transparent"/>
    </style:style>
    <style:style style:name="P22" style:family="paragraph" style:parent-style-name="Kommentárszakasz">
      <style:text-properties fo:background-color="transparent"/>
    </style:style>
    <style:style style:name="P23" style:family="paragraph" style:parent-style-name="Átvett_20_anyagokra">
      <style:text-properties fo:background-color="transparent"/>
    </style:style>
    <style:style style:name="P24" style:family="paragraph" style:parent-style-name="Átvett_20_anyagokra">
      <style:text-properties fo:color="#ff6633"/>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800000"/>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color="#ff0000" fo:background-color="#008080"/>
    </style:style>
    <style:style style:name="P29" style:family="paragraph" style:parent-style-name="Imádság">
      <style:paragraph-properties fo:text-align="end" style:justify-single-word="false"/>
    </style:style>
    <style:style style:name="P30" style:family="paragraph" style:parent-style-name="Átvett_20_anyagok_20_behúzás">
      <style:paragraph-properties fo:text-align="end" style:justify-single-word="false"/>
    </style:style>
    <style:style style:name="P31" style:family="paragraph" style:parent-style-name="Átvett_20_anyagok_20_behúzás">
      <style:paragraph-properties fo:margin-top="0.212cm" fo:margin-bottom="0.212cm"/>
    </style:style>
    <style:style style:name="P32" style:family="paragraph" style:parent-style-name="Átvett_20_anyagok_20_behúzás_20_réssel">
      <style:paragraph-properties fo:text-align="start" style:justify-single-word="false"/>
    </style:style>
    <style:style style:name="P33" style:family="paragraph" style:parent-style-name="Irat_20_-_20_Kék">
      <style:text-properties fo:background-color="transparent"/>
    </style:style>
    <style:style style:name="P34" style:family="paragraph" style:parent-style-name="LXX-GNT">
      <style:text-properties fo:background-color="transparent"/>
    </style:style>
    <style:style style:name="P35" style:family="paragraph" style:parent-style-name="Átvett_20_anyagok_20_-_20_függő_20_réssel">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_20_függő">
      <style:text-properties fo:background-color="transparent"/>
    </style:style>
    <style:style style:name="P38" style:family="paragraph" style:parent-style-name="Biblia_20_Hebraica">
      <style:text-properties fo:background-color="transparent"/>
    </style:style>
    <style:style style:name="P39" style:family="paragraph" style:parent-style-name="Kategória">
      <style:text-properties text:display="true"/>
    </style:style>
    <style:style style:name="P40" style:family="paragraph" style:parent-style-name="Kategória">
      <style:paragraph-properties fo:background-color="#ffff00">
        <style:background-image/>
      </style:paragraph-properties>
    </style:style>
    <style:style style:name="P41" style:family="paragraph" style:parent-style-name="Kiegészítésre">
      <style:paragraph-properties fo:background-color="#ffff00">
        <style:background-image/>
      </style:paragraph-properties>
    </style:style>
    <style:style style:name="P42" style:family="paragraph" style:parent-style-name="Könyvadatsor">
      <style:paragraph-properties fo:background-color="#ffff00">
        <style:background-image/>
      </style:paragraph-properties>
    </style:style>
    <style:style style:name="P43" style:family="paragraph" style:parent-style-name="Textus">
      <style:text-properties fo:background-color="transparent"/>
    </style:style>
    <style:style style:name="P44" style:family="paragraph" style:parent-style-name="Textus">
      <style:text-properties fo:color="#800000" fo:background-color="transparent"/>
    </style:style>
    <style:style style:name="P45" style:family="paragraph" style:parent-style-name="Textus">
      <style:text-properties style:use-window-font-color="true" fo:background-color="transparent"/>
    </style:style>
    <style:style style:name="P46" style:family="paragraph" style:parent-style-name="Irat">
      <style:text-properties fo:background-color="transparent"/>
    </style:style>
    <style:style style:name="P47" style:family="paragraph" style:parent-style-name="Normál_20_réssel">
      <style:paragraph-properties fo:padding="0cm" fo:border-left="none" fo:border-right="none" fo:border-top="0.018cm solid #000000" fo:border-bottom="none" style:shadow="none"/>
    </style:style>
    <style:style style:name="P48" style:family="paragraph" style:parent-style-name="Énektabulátor">
      <style:text-properties fo:background-color="transparent"/>
    </style:style>
    <style:style style:name="P49"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0"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1" style:family="paragraph" style:parent-style-name="Standard">
      <style:paragraph-properties style:text-autospace="none"/>
      <style:text-properties style:use-window-font-color="true" fo:background-color="transparent"/>
    </style:style>
    <style:style style:name="P5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4" style:family="paragraph" style:parent-style-name="Standard">
      <style:paragraph-properties style:text-autospace="none"/>
    </style:style>
    <style:style style:name="P5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5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59" style:family="paragraph" style:parent-style-name="Standard">
      <style:paragraph-properties fo:text-align="end" style:justify-single-word="false" style:text-autospace="none" style:writing-mode="rl-tb"/>
      <style:text-properties style:use-window-font-color="true" fo:background-color="transparent"/>
    </style:style>
    <style:style style:name="P60" style:family="paragraph" style:parent-style-name="Jobbra">
      <style:text-properties fo:background-color="transparent"/>
    </style:style>
    <style:style style:name="P61" style:family="paragraph" style:parent-style-name="Adatsor" style:master-page-name="Standard">
      <style:paragraph-properties style:page-number="auto"/>
      <style:text-properties fo:background-color="transparent"/>
    </style:style>
    <style:style style:name="P62" style:family="paragraph" style:parent-style-name="Átvett_20_anyagok_20_-_20_textusbővítés" style:list-style-name="RTF_5f_Num_20_2"/>
    <style:style style:name="P63" style:family="paragraph" style:parent-style-name="Standard" style:master-page-name="">
      <style:paragraph-properties fo:margin-left="2cm" fo:margin-right="0cm" fo:text-indent="-2cm" style:auto-text-indent="false" style:page-number="auto">
        <style:tab-stops/>
      </style:paragraph-properties>
    </style:style>
    <style:style style:name="P64"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background-color="#800000"/>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style:text-underline-style="solid" style:text-underline-type="double" style:text-underline-width="auto" style:text-underline-color="font-color"/>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fo:font-variant="small-caps" fo:color="#ff6633" fo:background-color="transparent"/>
    </style:style>
    <style:style style:name="T14" style:family="text">
      <style:text-properties fo:font-variant="small-caps" fo:color="#ff0000" fo:background-color="#800000"/>
    </style:style>
    <style:style style:name="T15" style:family="text">
      <style:text-properties fo:font-style="normal" style:font-style-asian="normal"/>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fo:background-color="transparent" style:font-style-asian="italic" style:font-weight-asian="bold"/>
    </style:style>
    <style:style style:name="T19" style:family="text">
      <style:text-properties fo:color="#ff0000"/>
    </style:style>
    <style:style style:name="T20" style:family="text">
      <style:text-properties fo:color="#ff0000" fo:background-color="#008080"/>
    </style:style>
    <style:style style:name="T21" style:family="text">
      <style:text-properties fo:color="#ff0000" fo:background-color="#800000"/>
    </style:style>
    <style:style style:name="T22" style:family="text">
      <style:text-properties fo:color="#ff0000" fo:background-color="#008000"/>
    </style:style>
    <style:style style:name="T23" style:family="text">
      <style:text-properties fo:color="#ff0000" fo:background-color="#000080"/>
    </style:style>
    <style:style style:name="T24" style:family="text">
      <style:text-properties fo:color="#ff0000" style:font-name="Arial" fo:background-color="#800000" style:font-name-asian="Arial" style:font-name-complex="Arial"/>
    </style:style>
    <style:style style:name="T25" style:family="text">
      <style:text-properties fo:color="#ff0000" style:font-name="Arial" fo:background-color="#008080" style:font-name-asian="Arial" style:font-name-complex="Arial"/>
    </style:style>
    <style:style style:name="T26" style:family="text">
      <style:text-properties fo:color="#ff0000" fo:background-color="#000000"/>
    </style:style>
    <style:style style:name="T27" style:family="text">
      <style:text-properties fo:color="#ff0000" fo:background-color="transparent"/>
    </style:style>
    <style:style style:name="T28" style:family="text">
      <style:text-properties fo:color="#0000ff"/>
    </style:style>
    <style:style style:name="T29" style:family="text">
      <style:text-properties fo:color="#0000ff" fo:background-color="transparent"/>
    </style:style>
    <style:style style:name="T30" style:family="text">
      <style:text-properties fo:color="#0000ff" fo:language="fr" fo:country="FR" fo:background-color="transparent"/>
    </style:style>
    <style:style style:name="T31" style:family="text">
      <style:text-properties fo:color="#0000ff" style:font-name="Times New Roman" fo:background-color="transparent" style:font-name-asian="Times New Roman" style:font-name-complex="Times New Roman"/>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008080" fo:background-color="transparent"/>
    </style:style>
    <style:style style:name="T37" style:family="text">
      <style:text-properties fo:color="#ff00ff"/>
    </style:style>
    <style:style style:name="T38" style:family="text">
      <style:text-properties fo:color="#ff6633"/>
    </style:style>
    <style:style style:name="T39" style:family="text">
      <style:text-properties fo:color="#ff6633" fo:background-color="transparent"/>
    </style:style>
    <style:style style:name="T40" style:family="text">
      <style:text-properties fo:color="#ff6633" style:font-name="Arial" fo:background-color="transparent" style:font-name-asian="Arial" style:font-name-complex="Arial"/>
    </style:style>
    <style:style style:name="T41" style:family="text">
      <style:text-properties fo:color="#808080"/>
    </style:style>
    <style:style style:name="T42" style:family="text">
      <style:text-properties fo:background-color="#008080"/>
    </style:style>
    <style:style style:name="T43" style:family="text">
      <style:text-properties fo:background-color="#008000"/>
    </style:style>
    <style:style style:name="T44" style:family="text">
      <style:text-properties fo:color="#800000" fo:background-color="transparent"/>
    </style:style>
    <style:style style:name="T45" style:family="text">
      <style:text-properties style:font-name="Arial" fo:background-color="transparent" style:font-name-asian="Times New Roman" style:font-name-complex="Times New Roman"/>
    </style:style>
    <style:style style:name="T46" style:family="text">
      <style:text-properties style:font-name="Arial" style:font-name-asian="Arial" style:font-name-complex="Arial"/>
    </style:style>
    <style:style style:name="T47" style:family="text">
      <style:text-properties style:font-name="Arial" style:font-name-asian="Times New Roman" style:font-name-complex="Times New Roman"/>
    </style:style>
    <style:style style:name="T48" style:family="text">
      <style:text-properties style:text-position="super 58%"/>
    </style:style>
    <style:style style:name="T49" style:family="text">
      <style:text-properties style:text-position="super 58%" fo:background-color="transparent"/>
    </style:style>
    <style:style style:name="T50" style:family="text">
      <style:text-properties fo:font-size="14pt" fo:background-color="transparent"/>
    </style:style>
    <style:style style:name="T51" style:family="text">
      <style:text-properties style:use-window-font-color="true"/>
    </style:style>
    <style:style style:name="T5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3" style:family="text">
      <style:text-properties style:use-window-font-color="true" fo:language="en" fo:country="GB" fo:background-color="transparent"/>
    </style:style>
    <style:style style:name="T54" style:family="text">
      <style:text-properties style:use-window-font-color="true" fo:background-color="transparent"/>
    </style:style>
    <style:style style:name="T55" style:family="text">
      <style:text-properties style:use-window-font-color="true" fo:language="de" fo:country="DE" fo:background-color="transparent"/>
    </style:style>
    <style:style style:name="T56" style:family="text">
      <style:text-properties text:display="none"/>
    </style:style>
    <style:style style:name="T57" style:family="text">
      <style:text-properties fo:font-size="16pt" style:font-size-asian="16pt" style:font-size-complex="16pt"/>
    </style:style>
    <style:style style:name="T58" style:family="text">
      <style:text-properties fo:language="en" fo:country="GB"/>
    </style:style>
    <style:style style:name="T59" style:family="text">
      <style:text-properties fo:language="en" fo:country="GB" fo:background-color="transparent"/>
    </style:style>
    <style:style style:name="T60"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2"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3"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6"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7"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8"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71"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2"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árgy:<text:tab/>Ézs 2,1-5. - Hegy-látomás igéje - Szentháromság u. 17.</text:p>
      <text:p text:style-name="P64">Feladó:<text:tab/>Szakács Tamás &lt;tamas.szakacs@lutheran.hu&gt;</text:p>
      <text:p text:style-name="P64">Dátum:<text:tab/>Fri, 02 Oct 2009 10:17:19 +0200</text:p>
      <text:p text:style-name="P64">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Heading_20_1">Kedves ‘Hegylakók és Síkföldiek’!</text:p>
      <text:p text:style-name="Normál_20_réssel">Mikeás fiunk keresztelője miatt nem én prédikálok vasárnap. Így most csak azt küldöm, amit amúgy is összeszedegettem, ill. egy vázlatpontot.</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9">Vázlatkísérlet<text:span text:style-name="T8"> (alapige: Ézs 2,1-5.)</text:span>:</text:p>
      <text:p text:style-name="Normál_20_réssel"><text:span text:style-name="Kiemelt">Hegy-látomás igéje</text:span></text:p>
      <text:p text:style-name="Normálra">Igét kapni</text:p>
      <text:p text:style-name="Normálra">Kimagasló hegy</text:p>
      <text:p text:style-name="Normálra">Kardok ítélete</text:p>
      <text:p text:style-name="Normálra">Világosságra jövetel</text:p>
      <text:p text:style-name="Kategória">Ige-Archívum:</text:p>
      <text:p text:style-name="P4">A kommentárok, igehirdetés-kötetek előtt álljon itt két régebbi igehirdetés:</text:p>
      <text:p text:style-name="Adatsor">Felsőpetény—Ipolyvece, 2004. október 3., Szentháromság u. 17.</text:p>
      <text:p text:style-name="Énektabulátor">Kezdőének:<text:span text:style-name="Kiemelt"><text:tab/>63<text:tab/>280</text:span></text:p>
      <text:p text:style-name="Énektabulátor">Liturgia:<text:tab/><text:span text:style-name="Kiemelt">9</text:span><text:tab/><text:span text:style-name="Kiemelt">10</text:span></text:p>
      <text:p text:style-name="Énektabulátor">Főének:<text:tab/><text:span text:style-name="Kiemelt">327</text:span><text:tab/><text:span text:style-name="Kiemelt">457</text:span></text:p>
      <text:p text:style-name="Énektabulátor">Záróének:<text:tab/><text:span text:style-name="Kiemelt">356</text:span><text:tab/><text:span text:style-name="Kiemelt">462</text:span></text:p>
      <text:p text:style-name="Lekció">Lekció:<text:span text:style-name="Kiemelt"><text:tab/>Lk 14,1-11.</text:span></text:p>
      <text:p text:style-name="Igehely"><text:span text:style-name="T9">Fegyverből kovácsolt szerszám</text:span><text:span text:style-name="Hivatkozás"><text:tab/>Ézs 2,1-5.</text:span></text:p>
      <text:p text:style-name="Heading_20_1">Feszültség jelen és utolsó napok között</text:p>
      <text:p text:style-name="Archív_20_kiegészítés">Érdekes, hogy <text:span text:style-name="Citation">„… ez az igerészlet majdnem szó szerint előfordul Mikeás 4,1-2 verseiben. Mikeás Ézsaiásnak kortársa volt. Melyik látta s melyiktől vette át a másik ezt a látást?”</text:span> <text:span text:style-name="Hivatkozás">(</text:span><text:span text:style-name="Név_20_hivatkozásban">Ravasz László</text:span><text:span text:style-name="Hivatkozás">: </text:span><text:span text:style-name="Mű_20_címe">Az Ó/Újszövetség magyarázata</text:span><text:span text:style-name="Hivatkozás">)</text:span> Többféle vélemény között oszlik meg a magyarázók álláspontja e kérdésben. Van, aki Ézsaiásét tartja az eredetinek, és van, aki egyiket sem — <text:soft-page-break/>hanem mindkét prófétánál egy akkoriban már a nép körében ismeretes jövendölés idézetének.</text:p>
      <text:p text:style-name="Archív_20_kiegészítésre">Akármiként is következnek egymásból vagy egy korábbi próféciából igeszakaszunk gondolatai, kettőjük között különbség, hogy Ézsaiás képviseli az egyetemes szemléletet, míg Mikeás egy nacionalistább formát. Ugyanis míg Mikeás a zsidó népre koncentrál az utolsó idők békakorszaka kapcsán, addig Ézsaiás világosan meghirdeti ezt minden népnek, amely a Sionhoz járul. A központ továbbra is Jeruzsálem — hiszen Isten kiválasztása nem veszti érvényét népén —, de a pogányok is odajárulnak a mindenek fölé magasodó hegyhez.</text:p>
      <text:p text:style-name="Archív_20_kiegészítésre">Ádventben a mostani igeszakaszt követő versek is elénk kerülnek majd. Ott Izráel elvettetéséről van szó, amely hűtlensége következménye. <text:span text:style-name="Citation">„Az, hogy ez a prófécia éppen itt van, […]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z ézsaiási prófécia esetleges ismertsége ellenére is igen idegenül hangozhatott népe számára. Ugyanis épp az ellenkezőjét érzékelték a mindennapok során. <text:span text:style-name="Citation">„Abban az időben erősen hanyatlott Dávid trónjának dicsősége, és mind magasabbra emelkedtek azok a hegyek, ahol a bálványok voltak.”</text:span> <text:span text:style-name="Hivatkozás">(</text:span><text:span text:style-name="Név_20_hivatkozásban">Keken András</text:span><text:span text:style-name="Hivatkozás">: </text:span><text:span text:style-name="Mű_20_címe">Segítség</text:span><text:span text:style-name="Hivatkozás">)</text:span> Nem kétséges, hogy napjainkban is igen távol állónak tűnik a föld egyetemes békéje, és még messzebbinek az, hogy a népek Isten hegyéhez járuljanak. Hiszen most a hitetlenség terjedésének korszakát éljük. <text:span text:style-name="Citation">„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Látjuk azt is, hogy a keresztyének milyen szétforgácsolódottak, kismillió felekezetre, azokon belül is temérdek irányzatra oszlanak. Hol vagyunk attól, hogy bármiféle egységet láthassunk?! Évente egy ökumenikus imahét még nem teremt egységet. Különösen is azért nem, mert mindeközben különféle formákban és különböző szinteken, de folyik a felekezetek vitája-harca. Az egyház épülete sokszor düledezik, mert <text:span text:style-name="Citation">„megfogyatkozik vagy kiszárad a hit és szeretet kötőanyaga. A nyájban a bárányok között ott vannak a farkasszívűek is, s a bárkába beszivárog a világ vize. Hívei és papjai bűnösök, engedetlenek, képmutatók és torzsalkodók.”</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Sokféle okunk van arra, hogy úgy lássuk: igen távol állunk attól a helyzettől, amit a majdani időkre meghirdetett a próféta. Az ökumené is sokszor úgy tűnik, meg-megreked egy-egy nyilatkozaton, zátonyra fut egy-egy határozaton. Meg kell vallanunk, emberileg olyan bonyolult a helyzet, hogy remény sincs a teljes rendezésre, legjobb esetben is csak aprócska részeredményeket könyvelhetünk el. Igen távol vagyunk attól, amit Ámóc fia fest elénk.</text:p>
      <text:p text:style-name="Archívra">Azonban ő nem a szemével lát, így hát nekünk sem a szemünkkel kell néznünk festményét. Így olvassuk: <text:span text:style-name="Citation">„látomásban kapott… Júdáról és Jeruzsálemről (vö. 1:1). Egy időben a prófétákat ‘látók’-nak nevezték Izráelben, mert Istentől kapott képességük volt arra, hogy ‘meglássák’ vagyis előre megmondják azt, ami történni fog (1Sám 9:9).”</text:span> <text:span text:style-name="Hivatkozás">(</text:span><text:span text:style-name="Mű_20_címe">A Biblia ismerete kommentársorozat</text:span><text:span text:style-name="Hivatkozás">)</text:span> Az <text:span text:style-name="Mű_20_címe">Írás</text:span> sosem retina kérdése, és nem éles képet előállító szemlencsére van szükség ahhoz, hogy magunkévá tehessük. A prófécia sosem az ember által birtokolt képességekből ered — mindig Isten kinyilatkoztatása áll mögötte (amelyik mögött ez nincs, az legfeljebb hamis prófécia lehet).</text:p>
      <text:p text:style-name="Archívra">Éppen ezért Ézsaiás a lelkével nézett, és az <text:span text:style-name="T12">Úr</text:span> maga láttatta meg vele titkait. Világunk tapasztalataival ellenkezőleg így <text:span text:style-name="Citation">„látta az Úr hegyét, ami mindennél magasabb. Higgyétek, Ézsaiás látta, hogyan borul le a jászol előtt a három napkeleti király, látta a 12 tanítványt, látta a misszionáriusokat szerte a világban. Látta, hogy jönnek a népek az Úr házának hegyéhez, a Sion dicsőségéhez.”</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Tehát <text:span text:style-name="Citation">„Mi azt hisszük, amit Ézsaiás látott: az egyház az Úrnak háza, az Úrnak hegye, az Úrnak temploma.”</text:span> <text:span text:style-name="Hivatkozás">(</text:span><text:span text:style-name="Név_20_hivatkozásban">Keken András</text:span><text:span text:style-name="Hivatkozás">: </text:span><text:span text:style-name="Mű_20_címe">Segítség</text:span><text:span text:style-name="Hivatkozás">)</text:span> Legalábbis ezt kell hinnünk és látnunk, mert Urunk maga jelentette ki számunkra. Nem azzal kell törődnünk, mennyire hihető mindez, nem <text:soft-page-break/>azzal, hogy egy képzelt közvélemény-kutatáson hogyan oszlanának meg a vélemények arról, lehetséges‑e egy ilyen egyetemes állapot. Bizonyára nem sokan adnak realitást ennek — vegyük csak azt, hogy nincs olyan pillanat, amelyben ne dúlna a Föld valamely pontján háború. Nincs olyan pillanat se, amikor az emberi kapcsolatokban ne volna békétlenség, különféle feszültségek, viszályok.</text:p>
      <text:p text:style-name="Archívra">Az igazság az, hogy még a keresztyén embernek is be kell látnia: ez az állapot, amikor a kardok kapákká válnak, a lándzsák metszőkésekké, amikor mindenki a Sion hegyére zarándokol, nos, hát ez az állapot nem következhet be semelyik pillanatában az emberi történelemnek. És valóban így van ez: feloldhatatlan a feszültség a minket körülvevő valóság és az Ézsaiás lelke előtt megelevenedő kép között.</text:p>
      <text:p text:style-name="Archívra">Még sincs ellentmondás — legfeljebb a figyelmetlen fülnek. A prófécia ugyanis határozottan így kezdődik: <text:span text:style-name="Citation">„Az utolsó napokban”</text:span><text:span text:style-name="Hivatkozás"> (2a.)</text:span> Ez a megjelölés pedig a prófétai irodalom számára egy különleges apokaliptikus formula, amely az <text:span text:style-name="T11">Úr</text:span> napját jelentette már rég óta a zsidó nép számára, amikor eljön a Messiás. Nekünk, keresztyéneknek pedig annyiban jelent többletet, hogy Jézus <text:span text:style-name="Kiemelt">vissza</text:span>jövetelekor következik be, hiszen a Messiás egyszer már itt járt közöttünk, csak a többség nem hitt benne, hanem elvetette. A feszültség tehát ott oldódik fel, hogy itt nem a történelem egyik napjáról van szó, hanem arról, hogy ez a földi-emberi történelmünk egyszer véget ér, és beköszönt az <text:span text:style-name="T11">Úr</text:span> napja, az utolsó nap, amikor visszatér Megváltónk, hogy ítéljen a népeken, hogy ítéljen népén is — rajtam, rajtad, családodon, környezeteden egyaránt.</text:p>
      <text:p text:style-name="Archívra">Mindezt szem előtt tartva immár könnyen megérthetjük a mondanivalót, és könnyen feloldhatjuk a napi tapasztalattal való látszólagos ellentmondást.</text:p>
      <text:p text:style-name="Heading_20_1">Zarándokok Sionja</text:p>
      <text:p text:style-name="Archív">Mi is jellemzi majd ezt az utolsó napot? Ézsaiás <text:span text:style-name="Citation">„bevezet egy olyan képet, ami próféciájának védjegyévé vált. Eljön az idő, amikor Jeruzsálem különleges helyzetet fog élvezni a világon.”</text:span> <text:span text:style-name="Hivatkozás">(</text:span><text:span text:style-name="Mű_20_címe">A Biblia ismerete kommentársorozat</text:span><text:span text:style-name="Hivatkozás">)</text:span> Pogányok fognak özönleni a Sionhoz, hogy rájuk is kiáradjon Isten megváltó áldása. Már ennyiből is világosan érthetjük, hogy itt a Messiás érkezése teremti meg az elképzeléseinket messze meghaladó különleges jelenetet. Az, hogy itt a Messiásról szól a prófécia, <text:span text:style-name="Citation">„kitűnik nem csak abból, hogy a próféták a Messiás eljövetét átalában az utolsó időhöz kötik, hanem leginkább abból, hogy Mikeásnál 4. és 5. r. hol e jövendölés bővebben adatik elé, a Messiás világosan megneveztetik (5,2.).”</text:span> <text:span text:style-name="Hivatkozás">(</text:span><text:span text:style-name="Mű_20_címe">Káldi Biblia jegyzetei</text:span><text:span text:style-name="Hivatkozás">)</text:span></text:p>
      <text:p text:style-name="Archívra">A parúzia világossága vetül hát rá minderre, és így válik érthetővé, hogy a pogány népek is belátják, hogy csak az <text:span text:style-name="T11">Úr</text:span> tud tanítást, törvényt, Tórát adni — utóbbi áll a héber szövegben. Ezért hömpölyög a népek áradó sora a Sionhoz. Azért, mert vágyakoznak majd az igazi tanításra, és megértik, hogy ezt csak Istentől szerezhetik meg, és hogy ezt Ő maga a Sionról terjeszti az emberek között.</text:p>
      <text:p text:style-name="Archívra"><text:span text:style-name="Citation">„Ahogy a zarándokok tartanak évenként egyszer a Sion hegye felé, úgy özönlik, árad minden pogány nép az utolsó napok felmagasztalt temploma felé, Jákób Istenének, az egy igaz Istennek házához.”</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z őstörténetben szétszóródtak a népek, nehogy megépítsék Bábel tornyát. Most <text:span text:style-name="T11">Ur</text:span>unk maga áll neki az építkezésnek, és ennek sikere is lesz. Az emberek egyetértésben élnek — együtt járulnak <text:span text:style-name="Félig_20_kiemelt">a Hegyre</text:span> azzal, hogy Isten útját akarják megismerni. Egyetértésben élnek — nem lesz háború sem. Egyetértésben élnek — azért jönnek, mert megértették, hogy innen jön a tanítás, innen ismerhető meg Isten törvénye, az ösvény, a Neki tetsző élet.</text:p>
      <text:p text:style-name="Archívra"><text:span text:style-name="Citation">„Az Úr útján való járás, az életnek Isten kijelentett akarata szerinti intézése, ellentétben áll az embernek saját útján való járásával, az életnek saját önkénye szerinti intézésével.”</text:span> <text:span text:style-name="Hivatkozás">(</text:span><text:span text:style-name="Mű_20_címe">Káldi Biblia jegyzetei</text:span><text:span text:style-name="Hivatkozás">)</text:span> Ugyanúgy ellentét van az emberi akarás és Isten akarata között, mint ahogyan Isten útjai általában is ellentétben vannak az ember útkereséseivel…</text:p>
      <text:p text:style-name="Archívra"><text:span text:style-name="Citation">„Az Úr világosságában járni azt jelenti, hogy </text:span><text:span text:style-name="Citation"><text:span text:style-name="T15">keresni és őt kérdezni életünk minden kérdésében. </text:span></text:span>[…]<text:span text:style-name="Citation"> A mi igazi gondunk nem a fizikai sötétség elsősorban, hanem a lelki sötétség, a szívben lévő sötétség. </text:span>[…] <text:span text:style-name="Citation">Szenvedünk a lelkiismeretünktől, tetteink, mulasztásaink miatt. </text:span><text:soft-page-break/><text:span text:style-name="Citation">Jézus akar és tud rajtunk segíteni.”</text:span> <text:span text:style-name="Hivatkozás">(</text:span><text:span text:style-name="Név_20_hivatkozásban">Péter Jenő</text:span><text:span text:style-name="Hivatkozás">. In: </text:span><text:span text:style-name="Mű_20_címe">Hullámhossz</text:span><text:span text:style-name="Hivatkozás">)</text:span></text:p>
      <text:p text:style-name="Heading_20_1">Háború és béke</text:p>
      <text:p text:style-name="Archív">Megragadó a kép: amint özönlenek a pogányok Jeruzsálem hegyéhez, és hozzák magukkal fegyvereiket is — talán, hogy megvédjék magukat az úton —, egyszer csak békés földművelő szerszámokká alakulnak a kardok és lándzsák. Amit az ember fordítva használ — azaz tudományát-technikáját fegyverek megalkotására veti be —, azt Isten eredeti céljára fordítja a kezükben: munkaszerszámmá. Ez valóban az ideális béke lehet!</text:p>
      <text:p text:style-name="Archívra">És hát ki ne vágyna a világbékére? De hogyan lehet elérni annyi háború, terrorizmus, megelőző csapás, stb. közepette? Van realitása ennek a látomásnak? Emberileg elképzelhetetlen. Ismét ellentét van a tapasztalat és a prófécia között. Isten azonban ítéletet tart majd a népek felett, és ennek az ítéletnek lesz az eredménye a békesség. Nemcsak fegyvernyugvás, végképp nem csupán tűzszünet. A Biblia békessége sokkal többet jelent a békénél. Még többet ír le itt Ézsaiás: a fegyvernyugvás, fegyverszünet helyett a fegyverek megszűnését, a <text:span text:style-name="Félig_20_kiemelt">‘hadtudomány’</text:span> végét!</text:p>
      <text:p text:style-name="Archívra">Ez a fegyvermegszűnés természetesen nem béketárgyalások révén valósul meg, nem is egy erős katonai hatalom kényszeríti rá a többiekre. Jól tudjuk a történelem számos példájából, mennyit érnek ezek a módszerek. Ez a béke meglepő módon valósul meg. Azáltal, hogy a népek elismerik Isten hatalmát, és zarándokútra indulnak a Sionhoz. Tehát Ézsaiás <text:span text:style-name="Citation">„azt is látja, hogy ez a béke csak akkor válik majd valósággá, amikor a nemzetek hajlandóak lesznek megalázni magukat az ige előtt, amely a Sionról hangzik, ahol az egy igaz Isten kijelenti magát. Az a béke, amely más alapokon nyugszik, kegyetlen megtévesztés csupán.”</text:span> <text:span text:style-name="Hivatkozás">(</text:span><text:span text:style-name="Név_20_hivatkozásban">Barry Webb</text:span><text:span text:style-name="Hivatkozás">: </text:span><text:span text:style-name="Mű_20_címe">Ézsaiás könyve</text:span><text:span text:style-name="Hivatkozás">)</text:span> A békéhez vezető folyamat első lépése, hogy a Sionra zarándokolnak a népek, de a lényege az, hogy Isten ítéletet tart. Mert amilyen állapotban most vagyunk, abban nem vagyunk méltóak Isten elé állni, előbb meg kell tisztítson ítéletével.</text:p>
      <text:p text:style-name="Archívra">Éppen ezért vigyázz, miért is jöttél az <text:span text:style-name="T11">Úr</text:span> házába ma! Kis kikapcsolódásra? Kis álmodozásra, szép vágyakon merengésre? Kis éneklésre, elcsendesedésre, megpihenésre? A hétköznapok kérdéseiben egy kis gyakorlati eligazításra? Az <text:span text:style-name="T11">Úr</text:span> nem ezért vár, hanem azért, hogy először is elismerd, hogy <text:span text:style-name="Citation">„a Sionról jön a tanítás”</text:span> <text:span text:style-name="Hivatkozás">(3c.)</text:span> Ám ez nem elegendő; de még annak elismerése sem, hogy <text:span text:style-name="Citation">„az </text:span><text:span text:style-name="Citation"><text:span text:style-name="T11">Úr</text:span></text:span><text:span text:style-name="Citation"> igéje Jeruzsálemből”</text:span><text:span text:style-name="Hivatkozás"> (3c.)</text:span> származik. <text:span text:style-name="Citation">„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 ez a boldog béke csak úgy jöhet el, ha népek és emberek bűnbánattal fogadják el Isten ítéletét bűneik felett, és hittel térnek hozzá bűneikből.”</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Ha elfogadják Isten lesújtó ítéletét, amely Fiát a Golgotára szögezte. Hogyha megrettennek a Golgotai kereszt tövében, elfogadják, hogy, az az ítéletet, amely Jézust sújtotta, azt ők érdemelték, és elfogadják, hogy Jézus értük halt meg, és Általa lehet örök életük. És eljönnek a Sionra leborulni Isten előtt, a Megváltó előtt.</text:p>
      <text:p text:style-name="Ámen">אמן αμην Ámen</text:p>
      <text:p text:style-name="P16"><text:soft-page-break/>Imádkozzunk!</text:p>
      <text:p text:style-name="Archív_20_Imádság">Jákób Istene, Jézus Krisztus Atyja! Igédből megértettük, hogy templomod hegye mindenek felett való. Lehet, hogy pogány templomok magasabbra kapaszkodtak a hegyoldalakon, lehet, hogy buddhista kolostorok és templomok magasabban találhatók a Himalájában, mint a Sion, mi mégis megértettük most szavadból, hogy amikor eljönnek az utolsó napok, akkor véget ér minden, amit emberi történelmünk jelent, érvényét vesztik a megszokott földrajzi állapotok is, és valóban minden hegy fölé magasodik házad hegye. Tőled, a mennyei Sionról jön a tanítás, Tőled jön a törvény, amely rendet szab életünknek. Taníts hát minket is a Te utadon járni, hogy ösvényed világossága legyen életünk vezére. Ítélj felettünk is, hogy megtérjünk, és engedelmes fiaiddá váljunk! Hozd el az utolsó napot, az idők végezetét, amikor ítéleteddel békét teremtesz minden nép között, amikor békességet teremtesz minden ember között!</text:p>
      <text:p text:style-name="P29"><text:span text:style-name="T16">אמן</text:span> αμην Ámen</text:p>
      <text:p text:style-name="P61">Felsőpetény—Ipolyvece, 2007. július 29., Szentháromság u. 8.</text:p>
      <text:p text:style-name="Énektabulátor"><text:span text:style-name="T8">Kezdőének:</text:span><text:span text:style-name="Kiemelt"><text:span text:style-name="T8"><text:tab/>42<text:tab/>44</text:span></text:span></text:p>
      <text:p text:style-name="P48">Liturgia:<text:tab/><text:span text:style-name="Kiemelt">7</text:span><text:tab/><text:span text:style-name="Kiemelt">8</text:span></text:p>
      <text:p text:style-name="Énektabulátor"><text:span text:style-name="T8">Főének:<text:tab/></text:span><text:span text:style-name="Kiemelt"><text:span text:style-name="T8">327</text:span></text:span><text:span text:style-name="T8"><text:tab/></text:span><text:span text:style-name="Kiemelt"><text:span text:style-name="T8">368</text:span></text:span></text:p>
      <text:p text:style-name="P48">Záróének:<text:tab/><text:span text:style-name="Kiemelt">287</text:span><text:tab/><text:span text:style-name="Kiemelt">451</text:span></text:p>
      <text:p text:style-name="Lekció"><text:span text:style-name="T8">Lekciók:</text:span><text:span text:style-name="Kiemelt"><text:span text:style-name="T8"><text:tab/>[Rm 8,12-17.] Mt 7,15-23.</text:span></text:span></text:p>
      <text:p text:style-name="Igehely"><text:span text:style-name="T10">Szilárd hegy</text:span><text:span text:style-name="Hivatkozás"><text:span text:style-name="T8"><text:tab/>Ézs 2,1-5.</text:span></text:span></text:p>
      <text:p text:style-name="P2">Ige — látomásban</text:p>
      <text:p text:style-name="Archív">Mintha átugrottunk volna két vasárnapot. Elutazásunk előtt az <text:span text:style-name="T11">Úr</text:span> szólt Ábrahámhoz, most szól Ézsaiáshoz. Szeme elé vetít egy hegyet.</text:p>
      <text:p text:style-name="Archívra">Sokféle hegy létezik ― ezeket általában stabilnak gondoljuk. Pedig tudjuk a geológiából, hogy állandóan mozognak ha csak millimétereket is. Földtörténeti léptéken mérve pedig e gigászokhoz illően gigantikus mozgást végeznek: hol kiemelkednek, hol besüllyednek. Hegyek keletkeznek és eltűnnek... Mennyire igaza is van <text:span text:style-name="Nevek">Archimédesz</text:span>nek, aki egy fix pontért kiáltott, hogy annak segítségével akár az egész világot is kimozdíthatja! És mennyire igaza van abban is, hogy belátta: ilyen fix pontot még a Föld maga sem ― nemhogy a hegyek nem ― jelenthetnek.</text:p>
      <text:p text:style-name="Archívra">Hát akkor honnan veszi a próféta, hogy a Sion szilárdan megállhatna?!?</text:p>
      <text:p text:style-name="Archívra">A titok a bevezető mondatban bújik meg. Ámóc fia igét kapott! Nem maga találta ki, nem valamiféle statikai számításon alapul, ahogyan a mérnökök mondjuk hidat terveznek...</text:p>
      <text:p text:style-name="Archívra">Bár a <text:span text:style-name="Mű_20_címe">Biblia</text:span> telis tele van azzal, hogy az <text:span text:style-name="T11">Úr</text:span> igéjét kapják emberek, mégis meg kell vallanunk, hogy fogalmunk sincs arról a módról, ahogyan ez történik. A <text:span text:style-name="Mű_20_címe">Szentírás </text:span>nemes egyszerűséggel csak annyit mond pl. hogy így szólt az <text:span text:style-name="T11">Úr </text:span>a prófétához. Azt hinnénk, most, Ézsaiás könyve második fejezetében lelepleződik a titok. Hiszen ott áll, hogy látomásban közölte igéjét. Ez a megjegyzés azonban nem alkalmas arra, hogy profanizáljuk ezt a folyamatot; nem lesz ezáltal megfoghatóbb a jelenség, mondván, hogy valami hipnotikus esemény történik, mint ahogyan pl. a modern pszichológia ismeri a hipnózis különleges tudatállapotát. A megjegyzés arra sem alkalmas azonban, hogy olyan értelemben misztifikáljuk a kinyilatkoztatást ―, mintha azzal a magunk ügyeit rejtjelezhetnénk, leplezhetnénk. Mert azt is tudni kell, hogy a próféták e tekintetben különlegesek, nem vindikálhatunk magunknak olyan jogot, hogy mi is így kapjunk Istentől kijelentéseket. (Pedig mennyien szeretnék [a felekezetek és szekták között] magukat mai prófétáknak beállítani, és mennyien be is dőlnek nekik!)</text:p>
      <text:p text:style-name="Archívra">Maradjunk hát meg józanul annyinál, amennyit Isten maga el akart árulni: prófétáinak nem a <text:span text:style-name="Mű_20_címe">Szentírás</text:span>, hanem közvetlen módon adja kijelentéseit.</text:p>
      <text:p text:style-name="Archívra">Elutazásunk előtt Ábrahámról volt szó, akihez egyszerűen szólt a Mindenható. Ézsaiás nem hallott, hanem látott igéről szól. Fordításunk úgy próbálta érthetőbbé tenni, hogy látomásban kapott igét említ. De a látott ige pontosabb. És valóban, Isten igéje nemcsak hallható, de a hit szemével látható is. Igen, mert ahhoz, hogy antennánk legyen az <text:span text:style-name="T11">Úr</text:span> igéjére, szükséges látnunk is Isten igéjét, ez a feladatunk: a körülöttünk zajló eseményekből meglátni az isteni szót. Ezt Ézsaiás közvetlenül kapta (látomásban), nekünk pedig a Krisztus-kinyilatkoztatás révén lehet és kell. Nem véletlen, hogy a testté lett ige Ő ― az Ő emberré létele valóban Ige, mert megtörténik. Isten szava ― a miénkkel ellentétben ― nem száll el csak úgy, hanem meg is lesz. Ezért olyan nagy az ereje a próféciának.</text:p>
      <text:p text:style-name="Archívra">Ehhez a próféciához nagyon hasonlít <text:span text:style-name="Hivatkozás">Mik 4,1-3.</text:span> Ő is ugyanezt az igét kapta. Némelyek arra gondolnak, hogy a nép körében akkoriban egy ideje már jól ismert jövendölés volt, és ezt használta fel minkét próféta. Akár így, akár úgy képzeljük el, a lényeg természetesen az, hogy a prófécia eredete Istenre vezethető vissza, Akitől látomásban Ézsaiás kapta. Fellebbenti viszont egy hajszálnyira a fátylat ez a Mikeással és esetleg egy elterjedten ismert <text:soft-page-break/>jövendöléssel való kapcsolat azt is a prófétaság mibenlétéről, arról, hogy mit is jelent igét kapni az <text:span text:style-name="T11">Úr</text:span>tól. Hiszen a jövendölést ha ismerték is sokan, csak Isten igéje tette érthetővé. Hiszen az emberek mind ugyanazokat az eseményeket láthatták maguk körül. Ugyanazok a hétköznapok zajlottak. Ugyanazok a társadalmi történések futottak. Ugyanazok a világpolitikai szálak szövődtek. Ám aki csak ezekre tekintett, egészen mást látott ― sőt, tulajdonképpen az ellenkezőjét látta ―, mint amit a Mindenható láttat embereivel.</text:p>
      <text:p text:style-name="Archívra">Gondoljunk csak bele: hol látjuk, hogy Isten hegye magasodna a világban? Inkább egyre lenézettebb lesz, egyre mélyebbre süllyed a közgondolkodásban. Hol látjuk, hogy az Úr templomához özönlenének az emberek? Inkább egyre kiürülnek a templomok. hol látjuk, hogy a világbéke terjed? Inkább egyre több és egyre véresebb háborúság részesei vagyunk. Hol látjuk, hogy Jákób háza, az egyház népe az Úr világosságában jár? Inkább egyre nagyobb és sötétebb az eltévelyedés.</text:p>
      <text:p text:style-name="Archívra">Nem arról van szó, hogy Ézsaiás szemet hunyt a valóság előtt, és vakká lett volna korának állapota iránt. ellenkezőleg! Nem engedte, hogy szemét ez a köznapi látvány takarja el, és ne lássa meg a kapott igét is. Ezen ige alapján mert kiállni a nyilvánosság elé, és hirdetni azt, amit Isten mondott neki ― bármilyen lehetetlenségnek tűnt is az. Így kell nekünk is bizonyságot tennünk az Úr feltámadásáról, Szentlelke általi jelenlétéről közöttünk, igéjének világosságáról a kinyilatkoztatásról hallani sem akaró világban.</text:p>
      <text:p text:style-name="Heading_20_1">Az utolsó napok hegye</text:p>
      <text:p text:style-name="Archív">Igaz, hogy még a monumentális hegységek sem lehetnek olyan szilárdak, hogy a földtörténeti korokon át változatlanok maradhatnának, de ne essünk kétségbe! Ha a hegyek stabilitásában sem bízhatunk eléggé, akkor halljuk most meg Isten igéjét! <text:span text:style-name="Citation">„Mert a hegyek megszűnhetnek, és a halmok meginoghatnak, de hozzád való hűségem nem szűnik meg, és békességem szövetsége nem inog meg ― mondja könyörülő </text:span><text:span text:style-name="Citation"><text:span text:style-name="T11">Ur</text:span></text:span><text:span text:style-name="Citation">ad.”</text:span><text:span text:style-name="Hivatkozás"> (Ézs 54,10.)</text:span> Ilyen szilárdan fog magasodni az <text:span text:style-name="T11">Úr</text:span> hegye az utolsó napokban ― bármi is legyen a látszat, bármi is legyen a trend napjaink világában.</text:p>
      <text:p text:style-name="Archívra">A hegyek igen fontosak a <text:span text:style-name="Mű_20_címe">Szentírás</text:span>ban. Anélkül, hogy elkalandoznánk, csak fussunk át néhány példát. Szabadulás az özönvíz után az Araráton. Mórijjá hegyének félelmetes példája Izsák feláldozásának igényével. Mózes vagy Illés a Hóreb-Sínai hegyénél. Dávid és a Sion kiválasztása, a hegyre épült templom kultikus szerepe. <text:span text:style-name="Mű_20_címe">Hegyi beszéd</text:span>. A megdicsőülés hegye. A Golgota hegye. Ézsaiás látomásában mindez megjelenik egy szemvillanásra, és a próféta átélheti Isten csodálatos munkáját, az üdvtervet. Számára tehát a hegyhez Isten tökéletessége, igazságossága és kegyelme, ítélete és megváltása, a hit igazsága és üdvözítő ereje kapcsolódik.</text:p>
      <text:p text:style-name="Archívra">És a prófétával együtt már mi is láthatjuk, ahogyan egyre csak emelkedik és emelkedik a Sion hegye, az <text:span text:style-name="T11">Úr </text:span>házának hegye. Vajon cionizmust jelent ez a látomás? Nem! (Itt jól jön a Mikeással való összevetés: az még lehetne nacionalista, de itt univerzalizmussal van dolgunk [nem multi‑ vagy internacionalizmus!]).</text:p>
      <text:p text:style-name="Archívra"><text:span text:style-name="T8">Igaz, látja, miként emelkedik ki az </text:span><text:span text:style-name="T12">Úr</text:span><text:span text:style-name="T8"> hegye. </text:span><text:span text:style-name="Citation">„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text:span> <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 Bár a látomás Júdáról és Jeruzsálemről szól, nem pusztán Izráel népére vonatkozik, hanem pusztán azonosítja a helyet. Ugyanakkor minden nép számára megnyitja az üdvösség forrását.</text:p>
      <text:p text:style-name="Archívra">A pogányok csak a külső udvarba mehettek be, amely tulajdonképpen csak előudvar volt. Ki voltak zárva a tényleges templomból. A látott ige azonban megértette a prófétával, hogy Isten szándéka az, hogy minden nép teljes mértékben, teljes érvénnyel beléphessen a szent helyre.</text:p>
      <text:p text:style-name="Heading_20_1">Sok nép az <text:span text:style-name="T11">Úr</text:span> hegyén</text:p>
      <text:p text:style-name="Archív">Ezért hát érthető, hogy nem is méterben mérendő a hegy magassága, hanem leginkább <text:soft-page-break/>abban, hogy az egész világ népei felismerik és elismerik, hogy csak <text:span text:style-name="Citation">„a Sionról jön a tanítás”</text:span> <text:span text:style-name="Hivatkozás">(3c.)</text:span> Döbbenetes ez a kép, hiszen manapság azt látjuk, hogy az emberek maguk döntik el, honnan jöjjön számukra a tanítás. És döbbenetes, milyen botorságokat képesek igaznak elfogadni! UFÓ, horoszkóp, kuruzslás, mágia, szegedi boszorkánynap, ezoterika, keleti misztika ― minden, de minden jobban kell, mint az <text:span text:style-name="T11">Úr</text:span> igéje. Lehet, hogy szavaival még csak-csak elismeri valaki, hogy az egyház tanítása hasznos, mert pl. erkölcsre nevel. Ám ő maga ettől még nem kér az egyházból, nem járul az <text:span text:style-name="T11">Úr</text:span> hegyéhez, pusztán szájával közelít...</text:p>
      <text:p text:style-name="Archívra">Az utolsó időkben azonban porba dőlnek a bálványok, elsüllyednek a pogány hegyek, és csak Isten hegye mutat a magasba. Az utolsó napok lelki Jeruzsáleme olyan központi szerepet kap, hogy immáron minden nép oda törekszik. Ez részben meg is valósult már azáltal, hogy az üdvösség egyetlen forrása a Sion ― vagy a majdnem azonos Golgota.</text:p>
      <text:p text:style-name="Archívra">A napokban ismét megélénkült a vita akörül, hogy a Vatikán önmagát tekinti az egyetlen egyháznak. Az ortodoxokat még elfogadják, de a protestáns felekezeteket egytől egyig csak egyházi közösségnek tekintik, de nem egyháznak. Ám kár ezen vitázni. Mert nem a Vatikán hegye emelkedik ki, hanem a Sion! Isten kultikus hegye nem az ember által emelt és kiemelt hegyek és mindenféle központnak kikiáltott, vagy éppen zarándokhelyül kedvelt területek, hanem kizárólag az utolsó napok Sionja. Ez nem a Vatikán, nem is a földrajzi Jeruzsálem, hanem a Golgotai kereszt által megszentelt és kiemelt Sion.</text:p>
      <text:p text:style-name="Archívra">Az üdvösség nem attól függ, melyik felekezethez tartozunk, melyik vallási vezetőhöz szaladunk ― hanem egyedül attól, hogy belekapaszkodunk‑e Krisztus keresztjébe! Mert egyedül az <text:span text:style-name="T11">Úr</text:span>tól jöhet tanítás, egyedül Tőle jöhet a Tóra, a tanítás. Ezért indulnak neki a zarándokok, és ezért a Sionhoz jönnek, nem máshova. A keresztyén élet mindig itt, a templom szent hegyén kezdődik, amikor Mártához hasonlóan lekuporodunk Jézus lábához, hogy tanítson minket.</text:p>
      <text:p text:style-name="Heading_20_1">Ítélet békéje</text:p>
      <text:p text:style-name="Archív">De mit látunk továbbra is magunk körül? Az emberek inkább maguk keresnek megoldásokat, saját maguk keresnek tanítókat, hogy viszketeg fülüket kielégíthessék mindenféle mesével, csodaszerekkel, különleges gyógymódokkal. Miért nem Istent keressük inkább?!? Hát, nem csoda, hogy Isten válasza erre az ítélet!</text:p>
      <text:p text:style-name="Archívra">Bőségesen akad elképzelésünk, milyen is egy ítélet. Akár a bíróságon aztán a fogházban vagy épp vesztőhelyen, akár mondjuk a családon belül gyermekeinket nevelve tekintünk az ítéletekre, büntetésekre. Ezek alapján sötét képekkel festjük meg azt az ítéletet is, amelyet Isten tart. Épp ezért is figyelemreméltó és döbbenetes a prófétai látomás, amely arról beszél, hogy amikor a népek fölött megtörténik az ítélet, annak végeredménye egy hihetetlen béke, amely révén tömegpusztító fegyvereinkből hasznos munkaeszközök lesznek.</text:p>
      <text:p text:style-name="Archívra">Az utolsó napokban ugyanis, amikor Isten uralma kiteljesedik, amikor a népek engedik magukat Tőle megítélni, akkor igéje révén, a Neki való engedelmesség gyümölcseként hihetetlen béke támad. Olyan, amelyet ember képtelen létrehozni. Senki más nem képes igaz ítéletet tartani végletesen kicsúszott embervilágunkban, senki más nem képes megoldani az emberiség problémáit, életünk húsba vágó kérdéseit, a sok feszültséget, háborúságot. Ez a béke. Jobb lenne héberül mondani, hogy ne a magunk számára megszokott fegyverszünetre gondoljunk, amely aztán annál nagyobb hévvel támad ismét. A béke nem is az, hogy hatalmas összegért Líbia nyolc és fél év börtön és kínzás után végre hazaengedte a bolgár ápolónőket és a palesztin orvost. A béke nem is az, hogy jogvédő szervezetek ill. nemzetközi nyomás hatására hirtelen megváltoztatja véleményét a szlovák rendőrség <text:span text:style-name="Nevek">Malina Hedvig</text:span> perében, mintha sosem tagadta volna, hogy a magyar lányt tényleg megverték. A béke nem is az, hogy a gyülekezési és szabadságjogukkal élő <text:span text:style-name="Félig_20_kiemelt">‘spontán tüntetőket’</text:span> szétverte ősszel a rendőrség. Az igazságtalanság sosem béke, <text:span text:style-name="Félig_20_kiemelt">sálóm</text:span>!</text:p>
      <text:p text:style-name="Archívra">A <text:span text:style-name="Félig_20_kiemelt">sálóm</text:span> nemcsak a háborúmentességet jelenti, hanem a teljes békességet. Amikor az ember először is összhangban van magával ― mert meglátja bűneit, mert megbánja azokat, mert Jézus lábához leteszi, és mert ebből a bűnbocsánatból él aztán új életet. Aztán a <text:span text:style-name="Félig_20_kiemelt">sálóm </text:span>azt is jelenti, hogy az ember összhangban van embertársaival: békésen megférnek egymás mellett harag, féltékenység, széthúzás és irigység nélkül. Ezt mi nem tudjuk létrehozni, <text:soft-page-break/>ahogyan kardjainkból sem kovácsoltunk még sosem kapát. Sőt, háborúban inkább harangjainkból öntöttünk ágyút, és nem fordítva! A háború a mi művünk. A béke sosem lehet a mi művünk ― mindig Isten teremti meg azt bennünk és körülöttünk.</text:p>
      <text:p text:style-name="Archívra"><text:span text:style-name="T8">A </text:span><text:span text:style-name="Félig_20_kiemelt"><text:span text:style-name="T8">sálóm </text:span></text:span><text:span text:style-name="T8">tehát nem emberi előállítás terméke, hanem Isten munkája: jelenléte és ítélete gyümölcse. Minket bizony a háborúság jellemez, még ha oly sokan is kiáltanak békéért. </text:span>Mai egyházi és politikai életünkben is temérdek békétlenség van. Értsük meg: nem attól lesz béke, hogy békét kiáltunk, békét követelünk! Tapasztaljuk temérdek alkalommal, hogy épp azok, akik a békét, az egyetértést, az egységet szajkózzák, épp azok a legbékétlenebbek, akik leginkább nem képesek elviselni másokat, mások véleményét, és az egységet legfeljebb abban az értelemben értik, hogy mindenki azonosuljon a maguk nézetével. Ez azonban nem béke, hanem diktatúra!</text:p>
      <text:p text:style-name="Archívra">Isten békéje azonban azzal fog kezdődni, hogy ítéletet tart! Ez a béke egyetlen útja: a bűnbánat, Isten ítéletének elfogadása. Amíg ezt népünk, egyházunk, gyülekezetünk, benne mindegyikünk egyénenként nem teszi meg, addig nem lesz béke, addig az ellenséget szíven szúró kard nem alakul át földet művelő és élelmet termelő kapává, a tömeggyilkos atombomba nem szelídül életet adó és energiát termelő atomerőművé...</text:p>
      <text:p text:style-name="Archívra"><text:span text:style-name="Citation">„Mindez az által megy végbe, hogy a népek megtanulják az »Úr utait«, megismerik Azt, Aki azt mondja: »Én vagyok az Út!«”</text:span> <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p>
      <text:p text:style-name="Heading_20_1">Jöjjetek a világosságra!</text:p>
      <text:p text:style-name="Archív">Mindezek után mi más lehetne a látomás zárómondata, amelyet akár Ézsaiás mond, akár az <text:span text:style-name="T11">Úr</text:span> adja Ézsaiásnak: Hagyj el végre minden haszontalanságot, és járj az <text:span text:style-name="T11">Úr</text:span> világosságában! Az <text:span text:style-name="T11">Úr</text:span> hegyén megtalálod a szilárd stabilitást, megtalálod az igaz tanítást, megtalálod a Golgota ítéletét is, de a feltámadás békéjét is! Hagyd hát el bátran sötétséged rejtett ösvényeit, és lépj a fényre, járj az <text:span text:style-name="T11">Úr</text:span> világosságában!</text:p>
      <text:p text:style-name="Archívra">Az Ő világosságában járni azt jelenti, hogy Neki tetszően élek. Hogy a háttérben minden tetemben az mozgat, mit is akar Velem Jézus, milyen feladattal bíz meg. Amikor nem a magam vágyai és tervei, nem a saját szándékom és akaratom győzedelmeskedik. Hiszen ez csak a háború haláljába vezethet. Ellenben az élet békéjét Isten ítélete plántálja belém, amikor megérteti, hogy csak Tőle jön a tanítás, csak az Ő hegyén temploma munkálja bennem az örökéletet.</text:p>
      <text:p text:style-name="Archívra">Ezért hát <text:span text:style-name="Citation">„Vagy járunk együtt, felemelt fővel, az Úr világosságában, vagy mindent veszítve – magamat is –, rejtőzöm a sötétben. – Rosszabb ez a halálnál.”</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De lehet jönni az <text:span text:style-name="T11">Úr</text:span> hegyéhez, lehet Vele találkozni, le lehet tenni Nála bűneink háborúságát, hogy magunkra ölthessük ítélete békéjét.</text:p>
      <text:p text:style-name="P18">אמן αμην Ámen</text:p>
      <text:p text:style-name="P17"><text:soft-page-break/>Imádkozzunk!</text:p>
      <text:p text:style-name="Archív_20_Imádság">Sion Istene, Akitől az egyetlen igaz tanítás árad felénk! Taníts minket megalázkodni kimagasló hegyed előtt, taníts minket leborulni oltárod előtt. Igédből megértettük, hogy templomod hegye mindenek felett való. Lehet, hogy pogány templomok magasabbra kapaszkodtak a hegyoldalakon, mint a Sion, mi mégis megértettük most szavadból, hogy amikor eljönnek az utolsó napok, akkor véget ér minden, amit emberi történelmünk jelent, érvényét vesztik a megszokott földrajzi állapotok is, és valóban minden hegy fölé magasodik házad hegye. Taníts minket arra, hogy a golgotai áldozatra tekinthessünk, amely megnyitotta előttünk az Igéd szerinti látást is, a megváltás, az örökélet optikáját. Tőled, a mennyei Sionról jön a tanítás, Tőled jön a törvény, amely rendet szab életünknek. Taníts hát minket is a Te utadon járni, hogy ösvényed világossága legyen életünk vezére. Ítélj felettünk is, hogy megtérjünk, és engedelmes fiaiddá váljunk! Hozd el az utolsó napot, az idők végezetét, amikor ítéleteddel békét teremtesz minden nép között, amikor békességet teremtesz minden ember között! Taníts a Te világosságodban járni, amelyet Jézus Krisztus Által, a Világ Világossága Által nekünk adtál.<text:span text:style-name="Hivatkozás"> (Felsőpetény—Ipolyvece, 2004. október 3. ― délelőtti és vecsernye kombinációja)</text:span></text:p>
      <text:p text:style-name="P29"><text:span text:style-name="T16">אמן</text:span> αμην Ámen</text:p>
      <text:p text:style-name="Kategória"><text:span text:style-name="Túlemelt">Kommentárok:</text:span><text:span text:style-name="T17"><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9">vörös</text:span></text:span> és <text:span text:style-name="Kiemelt"><text:span text:style-name="T28">kék</text:span></text:span> között, ha a kétségesség csak részleges vagy feltételes; <text:span text:style-name="Kiemelt"><text:span text:style-name="T35">tü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9">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1"><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19">Iz 2,1-5.</text:p>
      <text:p text:style-name="P23">Jövendölés a végső időkben megvalósuló egyetemes kiterjedésű istenországról. A próféta szerint ennek az országnak Jeruzsálem lesz a központja, és jellemzője lesz az egyetemes béke. <text:span text:style-name="T38">Némi eltéréssel megtalálható ez a jövendölés Mik 4,1-4 versekben is.</text:span></text:p>
      <text:p text:style-name="P19">Iz 2,1.</text:p>
      <text:p text:style-name="P23">Ez a cím a 2-12. fejezetek egészére vonatkozik, melynek második felét (6-12. fejezet) a benne szereplő fontos messiási jövendölések alapján „Immánuel könyv”-nek szokás nevezni.</text:p>
      <text:p text:style-name="P19">Iz 2,2.</text:p>
      <text:p text:style-name="P23"><text:span text:style-name="T38">Az utolsó időkben: jellegzetes megnevezése a végső, messiási időknek.</text:span> ― <text:span text:style-name="T20">Szilárdan áll: a szókép Jeruzsálem fontosságát hangsúlyozza, mely az egyistenhit világközpontja lesz.</text:span></text:p>
      <text:p text:style-name="P19">Iz 2,3.</text:p>
      <text:p text:style-name="P25">A tanítás... az Úr igéje: a végső, teljes kinyilatkoztatásra vonatkozó kifejezések.</text:p>
      <text:p text:style-name="P19"><text:soft-page-break/>Iz 2,4.</text:p>
      <text:p text:style-name="P26">Az istenország végső megvalósulását az általános béke és jólét képeivel érzékelteti a próféta. Ez az idilli leírás részben és lelki értelemben már a földön megvalósul Krisztus Egyházáb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19">Iz 2</text:p>
      <text:p text:style-name="P19">Iz 2,1</text:p>
      <text:p text:style-name="P23">látomás, prófétai kép.</text:p>
      <text:p text:style-name="P19">Iz 2,1</text:p>
      <text:p text:style-name="P23">mondván. <text:span text:style-name="T38">A 2. 3. 4. rész egy összefüggő jövendölést képez. Ebben a próféta legelőször vigasztalja a szorongatott jámborokat, egy, az ő idejében már ismeretes jövendöléssel (3-ik jegyz.) az egyetemes béke-religióról (2,2–4.), és inti őket, hogy ha e kegyelemben részesűlni óhajtanak, járjanak az Isten útain (5. v.), melytől, fájdalom! az izraeliták közöl sokan eltértek</text:span>, miután a kevélység, bujálkodás, gonoszság lett uralkodóvá, mi miatt az isteni büntető itélet elkövetkezik (2,5–4,1.), mely azonban nem fog örökké tartani, hanem ama boldog békeidőnek ad majd helyet, melyben a nemzet istentelen része elkülönöztetik, s fölvirágzik az új nemzedék, mely Isten közvetlen oltalma alatt áll (4,2–6.). <text:span text:style-name="T28">E jövendölés kihirdetése valószinűleg Joatán idejére esik, mert azalatt az ország virágzó‑ bővelkedő‑ és harcziasnak iratik le, mint ezen király alatt volt, de nem Ákáz és Ezekiás alatt.</text:span></text:p>
      <text:p text:style-name="P19">Iz 2,2</text:p>
      <text:p text:style-name="P26">az itt következő jövendölés (2–4. v.) Mikeásnál, a mi prófétánk kortársánál is (4,1–3.) megvagyon. Úgy látszik, a nép között már régibb időkből ismeretes volt, s azt <text:span text:style-name="T28">Izaiás maga czéljára (lásd 2-ik jegyz.) fölhasználta</text:span>.</text:p>
      <text:p text:style-name="P19">Iz 2,2</text:p>
      <text:p text:style-name="P25">az utolsó idő, a régi zsidókra nézve, a messiási idő, és igen alkalmasan, mivel ez idő Isten földi országának utolsó fejlődési korszaka. A héber szerint átalán: A napok jövendőjében.</text:p>
      <text:p text:style-name="P19">Iz 2,2</text:p>
      <text:p text:style-name="P27"><text:span text:style-name="T42">A templom hegye (Sion vagy Mória, mely Sion hegyének egy része volt), képleg, itt az igaz religió helyett vétetik, mely utólsó fejlődésében Jézus Krisztus religiója; a többi hegyek a pogány vallások helyett vétetnek. Értelme ez: Az utolsó időben az igaz religió, mint Jézus Krisztus religiója minden nép között el lesz terjedve a földön.</text:span><text:span text:style-name="T6"> Hogy a próféta a Messiás religiójára gondolt, kitűnik nem csak abból, hogy a próféták a Messiás eljövetét átalában az utolsó időhöz kötik, hanem leginkább abból, hogy Mikeásnál 4. és 5. r. hol e jövendölés bővebben adatik elé, a Messiás világosan megneveztetik (5,2.).</text:span></text:p>
      <text:p text:style-name="P19">Iz 2,3</text:p>
      <text:p text:style-name="P23">tehát nem csak az egy Izrael népe.</text:p>
      <text:p text:style-name="P19">Iz 2,3</text:p>
      <text:p text:style-name="P27"><text:span text:style-name="T38">Az Úr útja az Istennek tetsző élet. </text:span><text:span text:style-name="T43">Az Úr útján való járás, az életnek Isten kijelentett akarata szerinti intézése, ellentétben áll az embernek saját útján való járásával, az életnek saját önkénye szerinti intézésével.</text:span></text:p>
      <text:p text:style-name="P19">Iz 2,3</text:p>
      <text:p text:style-name="P23">A próféta okát adja, miért sietnek a népek oly készséggel Jerusalembe? mivel t. i. az igaz religió Sionból fog kiterjedni az egész földre.</text:p>
      <text:p text:style-name="P19"><text:soft-page-break/>Iz 2,4</text:p>
      <text:p text:style-name="P23">Ez egyetemes religió által Isten a népeket saját romlásukról meggyőzi és útbaigazítja.</text:p>
      <text:p text:style-name="P19">Iz 2,4</text:p>
      <text:p text:style-name="P23">A héber szerint: szőllőmetsző-késeket.</text:p>
      <text:p text:style-name="P19">Iz 2,4</text:p>
      <text:p text:style-name="P23">azután nem lesz többé háború, hanem átalános béke a földön. <text:span text:style-name="T38">A próféta összefoglalja a messiási idő első és utolsó szakát, a mennyiben az isteni béke amabban már a földre jött (Ján. 14,27.), az utóbbiban pedig a béke átalános lesz, s minden külső viszonyba is behat</text:span> (Lásd a bevezetését a prófétákhoz 5.).</text:p>
      <text:p text:style-name="P19">Iz 2,5</text:p>
      <text:p text:style-name="Átvett_20_anyagokra"><text:span text:style-name="T21">Rajta tehát, izraeliták! mivel ily dicső, békés idő, az egyetemes világreligió fog jőni, készűljünk ahhoz hűséggel és buzgó ragaszkodással az Úr törvénye iránt; mert a mostani állapotban nem vagytok arra érdemesek.</text:span><text:span text:style-name="T39"> Következik a nép bálványozásának, bujaságának és elveteműltségének megrovása.</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19">Ésa. II. RÉSZ</text:p>
      <text:p text:style-name="P19">Ésa. 2,1–5. A népek megtérnek Istenhez. Megvalósul a béke.</text:p>
      <text:p text:style-name="P25"><text:span text:style-name="T21">Az új címfelirat arra mutat, hogy itt Ésaiás beszédeinek egy másik gyűjteménye következik.</text:span> A 2–4. vers megtalálható Mik 4:1–4-ben is. <text:span text:style-name="T33">A jövendölés valószínűleg nem származik sem Ésaiástól, sem Mikeástól, hanem mindkettőjüknél idézet.</text:span> Régi és közismert jövendöléssel van dolgunk, amelyet a próféta időszerűnek tartott és elmondott a maga kortársainak.</text:p>
      <text:p text:style-name="Átvett_20_anyagokra"><text:span text:style-name="T21">Az utolsó napok a messiási korszakot jelentik, Gen 49:1; Num 24:14; Jer 23:20. Ez az idő az új teremtés kora lesz, 2Pt 3:13. Megváltozik a teremtett világ. A Sion-hegy, amelyen az Úr temploma épült, a legmagasabb lesz a hegyek között, Zak 14:10. Oda fognak zarándokolni a népek, mert megértik majd, hogy csak az Úr tud tóráh‑t, tanítást adni, 1:10. Egyedül Ő képes arra, hogy „ítéljen a népek között”, megoldja az emberi együttélés kérdéseit. </text:span><text:span text:style-name="T20">A jövendölés azt is megmondja, hogy miféle megoldást készített Isten. Az Istentől jövő megoldás: a béke. Feleslegessé válnak a fegyverek. A drága vasat, amelyből még kevés volt a próféta idején, nem fegyverek gyártására fogják használni, hanem a békés földművelő élethez szükséges szerszámokká kovácsolják. Így valósul meg Isten eredeti terve: az ember Isten uralkodótársa, Isten uralmának a megvalósítója lesz a földön</text:span><text:span text:style-name="T39">, Gen 1:26.28; Zsolt 8:5–10. </text:span><text:span text:style-name="T20">Ebből a sokat és sokszor idézett jövendölésből megtudjuk, hogy a háború nem Isten akarata, hanem az Istentől elszakadt bűnös emberek műve. </text:span><text:span text:style-name="T22">Az 5. v. a jelenre vonatkozólag is levonja a következtetést: Jákób házának már most is az „Úr világosságában” kell járnia</text:span><text:span text:style-name="T20">: Isten tanítására kell figyelnie és a békességen kell munkálkodnia, Mt 5:9.</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5">5. A BÉKESSÉG NAPJA (2,1–5)</text:p>
      <text:p text:style-name="P12">1<text:tab/><text:tab/><text:span text:style-name="T38">Egy új cím vezeti be a következő próféciát, vagy próféciákat. Éppen ezt nehéz eldönteni, hogy az 1. vers csak a 2–4-re vonatkozik‑e, vagy a gyűjteménynek arra a részére, amely 2,6–4,6-ig terjed. Nem fontos az eldöntése. Nekünk azt kell meglátnunk, hogy </text:span><text:span text:style-name="T20">a próféta, mikor Jeruzsálemről és Júdeáról beszél, természetes határgondolatokkal érkezik el az üdv egyetemességéhez, a világszombathoz — amelyben Izrael is csak egyik tényező —; viszont </text:span><text:soft-page-break/><text:span text:style-name="T20">az, ami a világegyetemre vonatkozik, történetileg, előkészítésben Júdeához és Jeruzsálemhez kapcsolódik.</text:span> <text:span text:style-name="T22">Érdekes, hogy olyan Igéről szól, amit Ézsaiás látott. A prófécia csakugyan „látott” Ige, látott beszéd.</text:span></text:p>
      <text:p text:style-name="P23">A másik, amit előre kell bocsátanunk, az, hogy <text:span text:style-name="T38">ez az igerészlet majdnem szó szerint előfordul Mikeás 4,1–2 verseiben. Mikeás Ézsaiásnak kortársa volt. Melyik látta s melyiktől vette át a másik ezt a látást? </text:span><text:span text:style-name="T33">Ézsaiás mellett kell döntenünk. Ézsaiás a határozott és döntő univerzalista. A világszombat, a népek egyetemes megbékélése az ő sajátos, egyéni gondolata, s ezt próféciáinak rendszerébe egészen beépítette. Mikeás nem univerzalista, ő Ézsaiáshoz mérve nacionalista. Nála az ézsaiási gondolat, amely akkor már a köztudatba átment, nacionális színezetet, alkalmazást nyer.</text:span></text:p>
      <text:p text:style-name="P28">Az, hogy ez a prófécia éppen itt van, ahol Ézsaiás Izrael elvetéséről és megítéléséről szól,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p>
      <text:p text:style-name="P13"><text:span text:style-name="T8">2<text:tab/><text:tab/></text:span><text:span text:style-name="T21">A próféta látja, hogy a Sion hegye, „az Úr házának a hegye” csodálatosan emelkedni kezd. 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 Ahogy a zarándokok tartanak évenként egyszer a Sion hegye felé, úgy özönlik, </text:span><text:span text:style-name="T20">árad minden pogány nép az utolsó napok felmagasztalt temploma felé, Jákób Istenének, az egy igaz Istennek házához. De nem azért mennek, hogy a kultuszban részt vegyenek, hanem azért, hogy Isten megtanítsa őket az ő utaira, az Útra, az egyetlen igaz tudományra (Tórára), amelyet csak Az jelenthet ki, csak Az taníthat meg, Aki templomul a jeruzsálemi Siont választotta.</text:span><text:span text:style-name="T21"> Ezt tanítja minden népnek, kivétel nélkül, természetesen Izraelnek is, akinek </text:span><text:span text:style-name="Félig_20_kiemelt"><text:span text:style-name="T21">el kell felejtenie a kultuszt, hogy az Igét megismerje.</text:span></text:span><text:span text:style-name="Félig_20_kiemelt"><text:span text:style-name="T39"> — </text:span></text:span><text:span text:style-name="T39">A látás nagyszerűségét fokozza, hogy a népek mondják, amit cselekszenek: „jertek, menjünk fel az Úrnak házához !” — és meg is cselekszik. Ezzel mintegy vallást tesznek, óriási konfesszió ez, amelyből a végső megoldás ünnepélyessége és bizonyossága árad. Még ezt is tetézi az a prófétai szemlélet, hogy a beláthatatlan zarándoksereg viszi magával fegyverét: kardját és dárdáját. Ezek a fegyverek azonban az Úr előtt átalakulnak a békés munka szerszámaivá: kapákká és metszőkésekké, amelyekkel kertet mívelnek és szőlőt nevelnek.</text:span></text:p>
      <text:p text:style-name="P27"><text:span text:style-name="T43">Ez a béke, a munka teremtő korszaka. A paradicsomi állapot visszatérése. Sineár földjén, a Bábel tornyánál szétvált nemzetek újra testvérek lesznek, és megértik egymást.</text:span><text:span text:style-name="T6"> A kiválasztás gondolata nem vész el, csak kiterjed; az elmúló eonban a kiválasztottak voltak a kisebbség, az új eonban a többség lesz, amely tartja a kisebbséget.</text:span></text:p>
      <text:p text:style-name="P26">Mindez az által megy végbe, hogy a népek megtanulják az „Úr utait”, megismerik Azt, Aki azt mondja: „Én vagyok az Út!”</text:p>
      <text:p text:style-name="P13"><text:span text:style-name="T8">5<text:tab/><text:tab/></text:span><text:span text:style-name="T39">Az 5. versről nem tudjuk, ennek a próféciának a végső szava, vagy a következőnek a kezdete. Értelme mindenképpen ugyanaz: </text:span><text:span text:style-name="T21">Izraelre alkalmazza a próféciát, s ez nem más, mint: „Jertek, járjunk az Úr világosságában!”</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5">3. A HELYREÁLLÍTÁS ÍGÉRETE (2:1-5)</text:p>
      <text:p text:style-name="P25"><text:span text:style-name="T20">Rögtön azután, hogy Ézsaiás keményen elítélte a nemzet bűnös életmódját (egy per formájában; 1:2-31), bevezet egy olyan képet, ami próféciájának védjegyévé vált. Eljön az idő, amikor Jeruzsálem különleges helyzetet fog élvezni a világon.</text:span> A Mik 4:1-3 majdnem azonos az Ézs 2:1-4-gyel.</text:p>
      <text:p text:style-name="Átvett_20_anyagokra"><text:span text:style-name="Kiemelt"><text:span text:style-name="T8">2:1-2a. </text:span></text:span><text:span text:style-name="T8">Ezekben az igeversekben </text:span><text:span text:style-name="T39">az az üzenet fogalmazódik meg, amit </text:span><text:span text:style-name="Kiemelt"><text:span text:style-name="T22">Ézsaiás... látomásban kapott... Júdáról és Jeruzsálemről </text:span></text:span><text:span text:style-name="T22">(vö. 1:1). Egy időben a prófétákat „látók”-nak nevezték Izráelben, mert Istentől kapott képességük volt arra, hogy „meglássák” vagyis előre megmondják azt, ami történni fog (1Sám 9:9). Itt Ézsaiás előre megmondja Jeruzsálem és Júda jövőjét.</text:span><text:span text:style-name="T8"> </text:span><text:span text:style-name="T39">A helyreállítási próféciákban, melyek kiemelkedőek Ézsaiás könyvében, nincs szó a </text:span><text:soft-page-break/><text:span text:style-name="T39">pontos időről, hogy ezek mikor teljesednek be (talán Ézsaiás nem tudta; vö. 1Pt 1:10-11). Itt egyszerűen csak azt írja, hogy </text:span><text:span text:style-name="Kiemelt"><text:span text:style-name="T39">az utolsó napokban. </text:span></text:span><text:span text:style-name="T34">Más bibliai szakaszok világossá teszik, hogy ezek a jövendölések az ezeréves uralom alatt fognak beteljesedni, amikor Krisztus ezer évig uralkodik a földön.</text:span><text:span text:style-name="T8"> Isten Ábrahámnak, Mózesnek és Dávidnak tett szövetségi ígéreteiből Ézsaiás tudta, hogy Izráel újból visszakerül az ígéret földjére, és megint kiemelkedő helye lesz a népek között.</text:span></text:p>
      <text:p text:style-name="Átvett_20_anyagokra"><text:span text:style-name="Kiemelt"><text:span text:style-name="T39">Az </text:span></text:span><text:span text:style-name="Kiemelt"><text:span text:style-name="T13">Úr</text:span></text:span><text:span text:style-name="Kiemelt"><text:span text:style-name="T39"> házának hegye </text:span></text:span><text:span text:style-name="T39">arra a hegyre utal, ahol a templom épült (és ahol az ezeréves királyság temploma is felépül majd, Ez 40-43). </text:span><text:span text:style-name="T21">A Szentírásban a </text:span><text:span text:style-name="Kiemelt"><text:span text:style-name="T21">hegyek </text:span></text:span><text:span text:style-name="T21">gyakran kormányzó hatóságokra utalnak (Dán 2:35; Ám 4:1). Isten templomi uralma kiemelkedő lesz</text:span><text:span text:style-name="T39"> </text:span><text:span text:style-name="Kiemelt"><text:span text:style-name="T39">(kimagaslik). </text:span></text:span><text:span text:style-name="T39">Ézsaiás próféciáiban gyakran megismétlődik a jeruzsálemi templomhegy kiemelkedő jellege, egészen a könyv végéig (Ézs 11:9; 25:6-7; 27:13; 30:29; 56:7; 57:13; 65:11, 25; 66:20). Ézsaiás világosan tudatosítani akarta olvasóiban, hogy </text:span><text:span text:style-name="T20">Isten megvédi szövetséges népét lelki érzéketlenségük ellenére, és még akkor is, ha fogságba mennek.</text:span></text:p>
      <text:p text:style-name="Átvett_20_anyagokra"><text:span text:style-name="Kiemelt"><text:span text:style-name="T8">2:2b-3. </text:span></text:span><text:span text:style-name="T8">Amikor ezek az események megtörténnek, </text:span><text:span text:style-name="Kiemelt"><text:span text:style-name="T8">sok nép </text:span></text:span><text:span text:style-name="T8">vonzódik majd Jeruzsálemhez (vö. 14:1; 27:13; 66:23; Zak 8:23; 14:16), hogy elmenjen Isten házába (a templomba, Ézs 2:2a). Az Úr </text:span><text:span text:style-name="Kiemelt"><text:span text:style-name="T8">utai..., ösvényei </text:span></text:span><text:span text:style-name="T8">és igéje lesznek vonzók, melyeket erről a helyről lehet megismerni. Sőt maga </text:span><text:span text:style-name="Kiemelt"><text:span text:style-name="T8">az </text:span></text:span><text:span text:style-name="Kiemelt"><text:span text:style-name="T12">Úr</text:span></text:span><text:span text:style-name="T8"> adja tovább a törvényt (51:4). (</text:span><text:span text:style-name="T39">Ézsaiás több tucatszor utal </text:span><text:span text:style-name="Kiemelt"><text:span text:style-name="T39">a Sionra, </text:span></text:span><text:span text:style-name="T39">többször, mint a Szentírás bármely más szerzője. Itt ez a kifejezés </text:span><text:span text:style-name="Kiemelt"><text:span text:style-name="T39">Jeruzsálem </text:span></text:span><text:span text:style-name="T39">szinonimájaként szerepel</text:span><text:span text:style-name="T8">; vö. 4:3; 40:9; 52:1; 62:1. Lásd magyarázata Zak 8:3-nál.) </text:span><text:span text:style-name="T34">Az ezer év idején </text:span><text:span text:style-name="T22">az emberek mindenütt rádöbbennek, hogy Isten kinyilatkoztatása alapvetően szükséges az életükhöz</text:span><text:span text:style-name="T8">. Meg akarják ismerni </text:span><text:span text:style-name="Kiemelt"><text:span text:style-name="T8">(tanítson minket), </text:span></text:span><text:span text:style-name="T8">és aszerint akarnak élni </text:span><text:span text:style-name="Kiemelt"><text:span text:style-name="T8">(hogy az ő ösvényein járjunk).</text:span></text:span></text:p>
      <text:p text:style-name="Átvett_20_anyagokra"><text:span text:style-name="Kiemelt"><text:span text:style-name="T8">2:4. </text:span></text:span><text:span text:style-name="T8">Ez Ézsaiás könyvének egyik legismertebb verse. Isten az egész világot meg fogja ítélni és elcsitítja a vitákat. Mindenütt megköveteli, hogy </text:span><text:span text:style-name="Kiemelt"><text:span text:style-name="T8">a nemzetek </text:span></text:span><text:span text:style-name="T8">és </text:span><text:span text:style-name="Kiemelt"><text:span text:style-name="T8">a népek </text:span></text:span><text:span text:style-name="T8">tartózkodjanak a háborútól. Általános békesség fog uralkodni, ahol nem lesz katonai összetűzés vagy kiképzés, mert a harci eszközöket </text:span><text:span text:style-name="Kiemelt"><text:span text:style-name="T8">(kardjaik </text:span></text:span><text:span text:style-name="T8">és </text:span><text:span text:style-name="Kiemelt"><text:span text:style-name="T8">lándzsáik) </text:span></text:span><text:span text:style-name="T8">mezőgazdasági eszközökké alakítják át </text:span><text:span text:style-name="Kiemelt"><text:span text:style-name="T8">(kapák </text:span></text:span><text:span text:style-name="T8">és </text:span><text:span text:style-name="Kiemelt"><text:span text:style-name="T8">metszőkések; </text:span></text:span><text:span text:style-name="T8">vö. Jóel 4:10). A békének ebben az egész világra kiterjedő időszakában a nemzetek Jeruzsálembe mennek, hogy tanuljanak Istentől (Ézs 2:2). </text:span><text:span text:style-name="T23">A békesség nem emberi erőfeszítések eredménye lesz, hanem Isten jelenlétének és Jeruzsálemben végzett munkájának következménye.</text:span><text:span text:style-name="T22"> Abban az időszakban Izráel beteljesedik Isten Lelkével (Ez 36:24-30), és az Úr megbocsátja bűneit (Jer 31:31-34).</text:span></text:p>
      <text:p text:style-name="Átvett_20_anyagokra"><text:span text:style-name="Kiemelt"><text:span text:style-name="T8">2:5. </text:span></text:span><text:span text:style-name="T8">Ézsaiás ezt a rövid szakaszt úgy fejezi be, hogy buzdítja olvasóit: </text:span><text:span text:style-name="Kiemelt"><text:span text:style-name="T8">járjunk </text:span></text:span><text:span text:style-name="T8">(éljünk) </text:span><text:span text:style-name="Kiemelt"><text:span text:style-name="T8">az </text:span></text:span><text:span text:style-name="Kiemelt"><text:span text:style-name="T12">Úr</text:span></text:span><text:span text:style-name="Kiemelt"><text:span text:style-name="T8"> világosságában.</text:span></text:span></text:p>
      <text:p text:style-name="Átvett_20_anyagokra"><text:span text:style-name="T39">A próféta Izráelt </text:span><text:span text:style-name="Kiemelt"><text:span text:style-name="T39">Jákób házának </text:span></text:span><text:span text:style-name="T39">nevezi, utalva ezzel Jákób leszármazottaira. Ézsaiás nyolcszor használja ezt a kifejezést (5-6. v.; 8:17; 10:20; 14:1; 29:22; 46:3; 48:1), míg minden más próféta összesen csak kilencszer használja.</text:span><text:span text:style-name="T8"> Amikor a Szentírás nagy igazságokat nyilvánít ki a jövővel kapcsolatban, gyakran emlékezteti olvasóit arra, hogyan éljenek a jelenben (pl. 1Thessz 4:13-18; 5:1-8; 2Pt 3:10-14; 1Jn 3:2-3). Figyelembe véve, hogy az ezer év idején minden nemzet özönleni fog Jeruzsálembe, hogy tanuljon Isten igéjéből, magától értetődő lesz Izráelnek, aki már ismeri ezt a törvényt, hogy be is tartsa („világosságánál” járjon), amíg az Úr meg nem alapítja dicsőséges országát.</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8"><text:span text:style-name="T8">2. FEJEZET<text:line-break/></text:span><text:span text:style-name="Félig_20_kiemelt"><text:span text:style-name="T8">Sion jövőbeli dicsősége és Jahve napja</text:span></text:span></text:p>
      <text:p text:style-name="P35">1.<text:tab/>A dicsőség az utolsó napokban (2,1-4)</text:p>
      <text:p text:style-name="P37">2.<text:tab/>Figyelmeztetés a világosságban járásra (2,5)</text:p>
      <text:p text:style-name="P37">3.<text:tab/>A nép romlottsága (2,6-9)</text:p>
      <text:p text:style-name="P37">4.<text:tab/>Jahve napja (2,10-3,1)</text:p>
      <text:p text:style-name="Átvett_20_anyagok_20_réssel"><text:span text:style-name="T8">Az 1-4. versek látomása ugyancsak a jövőre szól. Amikor Izráel megtér és birtokba veszi a </text:span><text:soft-page-break/><text:span text:style-name="T8">földet, amikor Jahve háza újra Izráel országában fog állni, akkor fog ez a jövendölés beteljesedni. </text:span><text:span text:style-name="T39">Hasonlítsuk össze a Mik 4,1-5-tel! Az Úr (Jahve) napja az Ő látható megjelenésének napja, hogy ítélettel sújtsa a földet. Hasonlítsuk össze az Ézs 24-gyel, Sof 1-gyel stb.!</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44">(II) Júdára és Izraelre vonatkozó próféciák: első rész (2,1-5,30). </text:span></text:span><text:span text:style-name="T8">Ennél a pontnál az anyag elrendezése bonyolulttá válik. </text:span><text:span text:style-name="T39">Az új felirat (2,1) azt mutatja, hogy az itt bevezetett gyűjtemény, mely a „Júdára és Jeruzsálemre vonatkozó” próféciákat tartalmazza, eredetileg az 1,1-31-től függetlenül létezett. Lehet, hogy ez a gyűjtemény kezdetben magában foglalta, megszakítások nélkül, a jelenleg a 9,7-11,9-ben található hiteles anyagot, de egy adott időben az „Izajás emlékiratai” (</text:span><text:span text:style-name="T40">→</text:span><text:span text:style-name="T39">16) néven ismert részt közbeiktatták; ezzel megszakították a gyűjteményt, és más részeket is elmozdítottak helyükről (vö. 5,8-24.25-30).</text:span><text:span text:style-name="T8"> A könyv jelenlegi formájában a felirat a 13,1-ig terjedő részt vezeti be.</text:span></text:p>
      <text:p text:style-name="Átvett_20_anyagokra"><text:span text:style-name="Kiemelt"><text:span text:style-name="T44">9 (A) Sion, az eljövendő béke középpontja (2,2-4). </text:span></text:span><text:span text:style-name="T39">Annak ellenére, hogy néhányan kétségbe vonják e próféciának izajási eredetét, összhangban van Izajásnak Jahve egyetemes királyságára vonatkozó elgondolásával és tanításának más vonatkozásaival. A prófécia megtalálható még Mik 4,1-4-ben, </text:span><text:span text:style-name="T29">de az a próféta, aki megjövendölte a templom lerombolását (Mik 3,12), nem mondhatta ezeket a szavakat.</text:span><text:span text:style-name="T8"> </text:span><text:span text:style-name="Kiemelt"><text:span text:style-name="T44">2. </text:span></text:span><text:span text:style-name="Félig_20_kiemelt"><text:span text:style-name="T8">az utolsó napokban: </text:span></text:span><text:span text:style-name="T8">Ez aligha jelent mást, mint „a jövőben” (ld. E. Lipinski: </text:span><text:span text:style-name="Félig_20_kiemelt"><text:span text:style-name="T8">VT </text:span></text:span><text:span text:style-name="T8">20 [1970] 445-450); néha egy új rendre vonatkozik, és nem egy Izajásnál későbbi eszkatológiát tartalmaz. </text:span><text:span text:style-name="T21">Sion kiválasztása Jahve hajlékául, Sion mint a különös oltalom helye és a nemzetek zarándoklatának célpontja, melyhez néha a béke és a fegyverek megsemmisítésének motívuma kapcsolódik, olyan témák, amelyek a „Sion-zsoltárokban” (Zsolt 46; 48; 76; 87; </text:span><text:span text:style-name="T24">→</text:span><text:span text:style-name="T21">34:62) és más zsoltárokban is megtalálhatók, és egy Izajást megelőző hitet fejeznek ki.</text:span><text:span text:style-name="T8"> </text:span><text:span text:style-name="Kiemelt"><text:span text:style-name="T44">3. </text:span></text:span><text:span text:style-name="T39">A kifejezések a zarándoklat-terminológiához tartoznak („föl kell menni” Jahvét imádni). A hangsúly a tanítás keresésén van</text:span><text:span text:style-name="T8"> (itt a </text:span><text:span text:style-name="Félig_20_kiemelt"><text:span text:style-name="T8">tôr</text:span></text:span><text:span text:style-name="Félig_20_kiemelt"><text:span text:style-name="T45">ā</text:span></text:span><text:span text:style-name="Félig_20_kiemelt"><text:span text:style-name="T49">h</text:span></text:span><text:span text:style-name="Félig_20_kiemelt"><text:span text:style-name="T8"> </text:span></text:span><text:span text:style-name="T8">ezt jelenti; vö. 1,10) a lelki számkivetettségben. </text:span><text:span text:style-name="T21">Fel kell ismerni, hogy Jahve „útjai” igazak. A jelen és az eszményi jövő közötti különbség viszont abban áll, hogy míg most még Júda is elveti Jahve </text:span><text:span text:style-name="Félig_20_kiemelt"><text:span text:style-name="T21">„tôrāh”</text:span></text:span><text:span text:style-name="T21">-ját (30,8-10), a jövőben mindenki elfogadja azt.</text:span><text:span text:style-name="T8"> </text:span><text:span text:style-name="Kiemelt"><text:span text:style-name="T44">4. </text:span></text:span><text:span text:style-name="T22">Az itt leírt béke föltételezi a hódító háborúkról való lemondást, valamint Jahve általános rendelkezéseinek és egyedi döntéseinek elfogadását.</text:span><text:span text:style-name="T21"> Izajás békeszeretete az eszményi király leírásában is felismerhető (9,5-6; 11,6-9).</text:span><text:span text:style-name="T8"> </text:span><text:span text:style-name="Kiemelt"><text:span text:style-name="T44">5. </text:span></text:span><text:span text:style-name="T36">Egy későbbi szerkesztőtől származó buzdítás; Mik 4,4 végkövetkeztetése egészen más.</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9">A bevezető formula az 1. v.-ben jelzi, hogy eredetileg itt kezdődött a próféta mondásainak egyik önálló gyűjteménye, mely legalább a 4,6-ig, s talán (a 6,1-9,6 kivételével) a 12. r. végéig tartott. A 2-4. v.-et tartalmilag Mikeás is közli a Mik 4, 1-3-ban.</text:span><text:span text:style-name="T8"> </text:span><text:span text:style-name="T20">Az 1. rész ítélethirdetésével ellentétben itt a próféta a jövőbe tekint, amikor Isten a jeruzsálemi </text:span><text:span text:style-name="Félig_20_kiemelt"><text:span text:style-name="T20">(</text:span></text:span><text:span text:style-name="Félig_20_kiemelt"><text:span text:style-name="T25">→</text:span></text:span><text:span text:style-name="Félig_20_kiemelt"><text:span text:style-name="T20">Sion) </text:span></text:span><text:span text:style-name="T20">templomból békességet teremt a világban. De nem úgy, hogy világuralkodóvá teszi Izráelt, hanem tervét a próféta által közölt, igazságot tevő </text:span><text:span text:style-name="Félig_20_kiemelt"><text:span text:style-name="T20">igék </text:span></text:span><text:span text:style-name="T20">által viszi végbe.</text:span><text:span text:style-name="T21"> </text:span><text:span text:style-name="Félig_20_kiemelt"><text:span text:style-name="T21">Jákób </text:span></text:span><text:span text:style-name="T21">Istenének szándéka ismeretében Ézsaiás felszólítja </text:span><text:span text:style-name="Félig_20_kiemelt"><text:span text:style-name="T24">→</text:span></text:span><text:span text:style-name="Félig_20_kiemelt"><text:span text:style-name="T21">Jákób házát, </text:span></text:span><text:span text:style-name="T21">azaz az utódaiból való népet, hogy életét az </text:span><text:span text:style-name="Félig_20_kiemelt"><text:span text:style-name="T14">Úr</text:span></text:span><text:span text:style-name="Félig_20_kiemelt"><text:span text:style-name="T21"> világosságában </text:span></text:span><text:span text:style-name="T21">folytassa, Isten életet adó és megtartó jelenlétében.</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text:span text:style-name="T50">FÉNY, VAGY SÖTÉTSÉG</text:span></text:span></text:p>
      <text:p text:style-name="P9"><text:span text:style-name="Félig_20_kiemelt"><text:span text:style-name="T8">Ézsaiás 2.</text:span></text:span></text:p>
      <text:p text:style-name="P5"><text:soft-page-break/><text:span text:style-name="T38">A béke korszakának ígéretét Mikeás is (4,1-3) beépíti könyvébe. </text:span><text:span text:style-name="T22">Az Úr házának felmagasodó hegye nem az ember beképzeltségének jelképe, mint volt a Bábel tornya, hanem tájékozódási pont, ahová tanításért, békére ösztönző feddésért áramlanak a népek.</text:span> Akkor majd így biztatják egymást: „Jöjjetek” (3). De Jákób házában már ma el kell hangoznia, hogy járjanak együtt az Úr világosságában (5).</text:p>
      <text:p text:style-name="P36"><text:span text:style-name="T38">Elébe kellene hát sietni az Úrnak, s közben feltöltekezni a vonzerőkkel. Micsoda biztató távlatok, s mégis épp az ellenkezőjét cselekszik. A fény erejét kellene begyűjteniök, mint a fényelem, s ehelyett haszontalanságokkal vannak tele. Az idegeneknek nyújtott barátkozó kéz önmagában még nem volna baj. De ha feladják érte elhívásukat, pótolhatatlan veszteség éri őket. Isten baráti jobbját veszítik el.</text:span> – „Ti, akik Isten szövetségét megtöritek, nem tudjátok‑e, hogy a világgal való barátság ellenségeskedés az Istennel?” (Jak 4,4). Felelősségünk e világért csak akkor váltható hiteles tettekre, ha vállaljuk elhívásunk. Istennek ki kell hívnia népét e világból, hogy megbízással visszaküldhesse oda őket.</text:p>
      <text:p text:style-name="P36">Isten ÓSZ‑i népe lehetett (nagynéha!) bőviben kincseknek, fényes hadseregnek. Mégis „mit használ az embernek, ha az egész világot megnyeri, lelkében pedig kárt vall?” (Mt 16,26). <text:span text:style-name="T38">Dúskálhat a javakban kis időre, de hosszú böjtje lesz. Jön az Úr napja (12. Ám 5,18-20), s érkezése hasonló lesz egy Északról támadó hatalmas szélviharhoz.</text:span> A kiemelkedő pontokat támadja meg legelőbb. A Libanon cédrusát, s a Básán tölgyeit tépázza meg, s nem kíméli az ember alkotta büszke építményeket sem. Rátámad a gazdag teherrel rakott Tarsís-hajókra. – Nehéz eligazodni benne, milyen időszakról beszélhet a próféta. Talán saját korának rossz hajlamait kívánja irtani azzal, hogy felidézi a salamoni gazdagság hátrányos következményeit (1Kir 10,14-11,13)?</text:p>
      <text:p text:style-name="P36"><text:span text:style-name="T38">Ha pedig majd a kozmikus ítéletben az Úr felmagasztaltatik, a mindig csak mának élő ember, bálványait sutba dobva, rettegve rejtőzik a sziklahasadékokba</text:span> (10.19-21. Hós 10,8. Jel 6,16).</text:p>
      <text:p text:style-name="Átvett_20_anyagokra"><text:span text:style-name="T22">Vagy járunk együtt, felemelt fővel, az Úr világosságában, vagy mindent veszítve – magamat is –, rejtőzöm a sötétben.</text:span><text:span text:style-name="T8"> – Rosszabb ez a halálnál.</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8"><text:span text:style-name="Kiemelt"><text:span text:style-name="T8">2., 3. és 4. fejezet</text:span></text:span></text:p>
      <text:p text:style-name="Átvett_20_anyagok_20_réssel"><text:span text:style-name="Kiemelt"><text:span text:style-name="T8">Sion az áldás középpontja; Isten ítéletének szükségessége; az Úr Sion megáldásához vezető útja</text:span></text:span></text:p>
      <text:p text:style-name="P14"><text:span text:style-name="Kiemelt"><text:span text:style-name="T39">J</text:span></text:span><text:span text:style-name="T39">ahve hegye, az így helyreállított Sion minden nemzet számára az áldás és a béke központja lesz (2,1-4). Ezért hívást ad Isten a próféta szájába, hogy mindnyájan jöjjenek, és járjanak Jahve világosságában. {</text:span></text:p>
      <text:p text:style-name="Átvett_20_anyagok_20_-_20_textusbővítésre"><text:span text:style-name="T38">} Miért hagyta ő el a népét? Mert azok elsajátították a pogányok útjait. Jahve napján azonban vége szakad minden emberi dicsőségnek, a bálványok pedig semmivé lesznek.</text:span> Eltűnnek az ember mellől, mert Isten megítéli és csapással sújtja földi népét, nyugalmának helyét (3-4. fejezet). De azon a napon dicső Sarjat ád Jahve, és a föld áldott lesz. Ő, aki büntet, be is kötözi a sebeket a Messiás bemutatásával, és általa megáldja a földet. A maradék szent lesz, amikor Jahve ítélete és tüze megtisztítja Jeruzsálemet. A várost megvédi és megdicsőíti Jahve jelenlétének fénye, mint valaha a szent sátor a pusztaságban. Ilyen formában nyújt az Ige nagy erővel és világossággal bevezetést ehhez a próféciához.</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15"><text:span text:style-name="Félig_20_kiemelt">Fel-felcsillan a fény. </text:span>Azonban a sok fenyegetés közben a megváltásról szóló jövendölésekkel is találkozunk:</text:p>
      <text:p text:style-name="Átvett_20_anyagok_20_behúzás_20_-_20_textusbővítés_20_réssel">Ha bűneitek skarlátpirosak,<text:line-break/>Hófehérek lesznek (1:18).</text:p>
      <text:p text:style-name="Átvett_20_anyagok_20_réssel">Miközben Ézsaiás könyvét olvassuk, nem ártana, ha aláhúznánk Bibliánkban ezeket a megváltásra vonatkozó ígéreteket. Az ítélet sötétsége dacára itt is, ott is felcsillan a fény — akárcsak egy Rembrandt festményen.</text:p>
      <text:p text:style-name="Átvett_20_anyagok_20_-_20_textusbővítésre">Egy kicsit később, az 1. rész vége felé még egy megindító ígérettel találkozunk: Jeruzsálemet újra úgy fogják nevezni, hogy „igaz város, hűséges város” (26.v.). Amikor Ézsaiás a város visszataszító hűtlenségét ecseteli, megemlíti azt is, hogy Melkisédek városa (akinek a neve azt jelenti, hogy <text:span text:style-name="Félig_20_kiemelt">„igazság királya”</text:span>) egyszer majd újra tükrözni fogja nevében Isten megváltó igazságosságát.</text:p>
      <text:p text:style-name="Átvett_20_anyagok_20_-_20_textusbővítésre"><text:soft-page-break/>És vajon nem váltak valóra ezek az ígéretek Krisztusban? Nem véletlen az, hogy ennek a prófétai könyvnek már a legelején ilyen szembeszökő megváltási ígéreteket találunk: a füstölgő romok felett Ézsaiás már látja a Béke országának a közeledtét!</text:p>
      <text:p text:style-name="Átvett_20_anyagokra">Abban a korszakban a papok szemfényvesztésének már nyoma sem lesz! Jeruzsálemet nem emésztik többé belső harcok. A népek tömegestül sietnek az Úr templomába. A kardokból ekevasat kovácsolnak.</text:p>
      <text:p text:style-name="P32">Jákób háza, jöjjetek,<text:line-break/>járjunk az Úr világosságában! (2:5)</text:p>
      <text:p text:style-name="Átvett_20_anyagok_20_réssel"><text:span text:style-name="Félig_20_kiemelt">Ézsaiás és Mikeás. </text:span>Talán tudják kedves Olvasóim, hogy <text:span text:style-name="T38">ezek a prófétai szavak a templom felmagasztalásáról szinte szóról szóra megtalálhatók Mikeás próféta könyvében is, a 4. rész 1. versétől kezdve. Ézsaiás és Mikeás kortársak voltak, és úgy látszik, ismerték egymás próféciáit. Ez pedig nem is olyan meglepő, ha tekintetbe vesszük, milyen kis ország volt Júda.</text:span></text:p>
      <text:p text:style-name="Átvett_20_anyagokra"><text:span text:style-name="T38">Az viszont annál érthetetlenebb, hogy a bibliatudósok miért találják olyan furcsának ezt a párhuzamot. Azzal érvelnek, hogy az egyik próféta nem idézhette a másikat, mert a prófétai könyvek akkor még nem rendelkeztek a Szentírás tekintélyével. Ezek a bibliatudósok azonban szem elől tévesztik, hogy Ézsaiás és Mikeás feltétlenül elismerték egymásról, hogy ők az Úr </text:span><text:span text:style-name="Félig_20_kiemelt"><text:span text:style-name="T38">igaz prófétái. </text:span></text:span><text:span text:style-name="T38">Égész biztosan tudtak egymás írásairól és ismerték egymás tanításait, amelyeket tanítványaik minden valószínűség szerint összegyűjtöttek, és kis iratok formájában terjesztettek. Még az is lehet, hogy mind a ketten ugyanahhoz a prófétai körhöz tartoztak.</text:span></text:p>
      <text:p text:style-name="P24">Megint mások azzal az érvvel hozakodnak elő, hogy „a próféták királya” egész biztosan nem idézte volna egy nála sokkal alacsonyabb fokon álló prófétatársa szavait, hiszen ezáltal csökkentette volna saját tekintélyét. Azonban ezt az érvelést is el kell utasítanunk, mert semmi jel sem mutat arra, hogy Ézsaiás ilyen gőgös lelkülettel töltötte volna be prófétai tisztét.</text:p>
      <text:p text:style-name="Átvett_20_anyagokra"><text:span text:style-name="T38">Tegyük fel egy pillanatra, hogy Mikeás próféciája az eredeti! Ugyan miért ne idézhette volna Ézsaiás Mikeásnak ezt a találó, ékesszóló leírását az új Jeruzsálemről? Ha már arról van szó, Ézsaiásnak aligha kellett „tekintélyrombolástól” tartania, hiszen ez a himnusz a szent városról különben sem volt közismert, és semmi sem indokolta volna, hogy ne használja fel mintegy bevezetőként a saját próféciáihoz, amelyek a megváltásról és ítéletről szóltak. Nem Ézsaiás hírnevéről vagy prófétai tekintélyéről volt itt szó, hanem az Úr Szavának, Igéjének a tekintélyéről.</text:span> Itt nem térhetek ki a bibliatudósok által felvetett minden egyes érvelésre, de legalább ennyit azért szerettem volna mondani Ézsaiás és Mikeás kapcsolatáról, hogy rámutassak, mennyire fontos az Igét elfogulatlanul megközelíteni, és vigyázni arra, hogy ne hozzunk ki belőle mást, mint amit mondani akar.</text:p>
      <text:p text:style-name="Könyvadatsor"><text:span text:style-name="Hivatkozás">(</text:span><text:span text:style-name="Név_20_hivatkozásban">Pat </text:span><text:span text:style-name="Hivatkozás"><text:span text:style-name="T52">és </text:span></text:span><text:span text:style-name="Név_20_hivatkozásban">David Alexander (</text:span><text:span text:style-name="Hivatkozás"><text:span text:style-name="T52">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P15"><text:span text:style-name="Kiemelt">2-4 „Eljön az idő”</text:span></text:p>
      <text:p text:style-name="Átvett_20_anyagokra">Ezekben a fejezetekben Izajás az eljövendő béke időszakát várja, amikor Jeruzsálem minden nemzet számára Isten városa lesz (2,1-5; Mik 4,1-3 majdnem ugyanerről szól). {</text:p>
      <text:p text:style-name="Átvett_20_anyagok_20_-_20_textusbővítésre">} Ezt megelőzően Isten kegyetlenül megbüntet minden bűnt és helytelen <text:span text:style-name="Félig_20_kiemelt">cselekedetet </text:span>(2,6-4,1). Az emberi gőg büntetést (megalázást) érdemel (2,11-18). Izajás — Jézushoz hasonlóan — a kevélységet tartja minden rossz gyökerének. A gonosznak nincs helye az újjáépített városban; csak azon kevesek menekülnek meg, akik hűségesek maradnak Istenhez (4,2-6).</text:p>
      <text:p text:style-name="Átvett_20_anyagok_20_-_20_textusbővítésre">Az eljövendő nap és a királyság békéjének témája a 11-12. fejezetekben bontakozik ki.</text:p>
      <text:list xml:id="list1419686328" text:style-name="RTF_5f_Num_20_2">
        <text:list-item>
          <text:p text:style-name="P62"><text:span text:style-name="Kiemelt"><text:span text:style-name="T46">►</text:span></text:span><text:span text:style-name="Kiemelt"><text:span text:style-name="T47"> </text:span></text:span><text:span text:style-name="Kiemelt">2,6 </text:span>A jóslás gyakorlása (lásd a Lev 19,31 tilalmát) és az idegenekkel kötött szövetségek által elterjedt a bálványimádást.</text:p>
        </text:list-item>
        <text:list-item>
          <text:p text:style-name="P62"><text:span text:style-name="Kiemelt"><text:span text:style-name="T46">►</text:span></text:span><text:span text:style-name="Kiemelt"><text:span text:style-name="T47"> </text:span></text:span><text:span text:style-name="Kiemelt">2,10 </text:span>Lásd még Jel 6,15; 2Tesz 1,9.</text:p>
        </text:list-item>
        <text:list-item>
          <text:p text:style-name="P62"><text:span text:style-name="Kiemelt"><text:span text:style-name="T46">►</text:span></text:span><text:span text:style-name="Kiemelt"><text:span text:style-name="T47"> </text:span></text:span><text:span text:style-name="Kiemelt">2,13-16 </text:span>A gőg szimbólumai. Salamon a híres libanoni cédrust használta temploma felépítéséhez. Tarsis hajói nagy tengerjárók, a flotta büszkeségei voltak.</text:p>
        </text:list-item>
        <text:list-item>
          <text:p text:style-name="P62"><text:span text:style-name="Kiemelt"><text:span text:style-name="T46">►</text:span></text:span><text:span text:style-name="Kiemelt"><text:span text:style-name="T47"> </text:span></text:span><text:span text:style-name="Kiemelt">Szőlő (3,14) </text:span>A nép szimbóluma (lásd 5. fejezet).</text:p>
        </text:list-item>
        <text:list-item>
          <text:p text:style-name="P62"><text:span text:style-name="Kiemelt"><text:span text:style-name="T46">►</text:span></text:span><text:span text:style-name="Kiemelt"><text:span text:style-name="T47"> </text:span></text:span><text:span text:style-name="Kiemelt">Kopaszság (3,24) </text:span>Fejüket a gyász vagy lefokozás jeleként leborotválták.</text:p>
        </text:list-item>
        <text:list-item>
          <text:p text:style-name="P62"><text:span text:style-name="Kiemelt"><text:span text:style-name="T46">►</text:span></text:span><text:span text:style-name="Kiemelt"><text:span text:style-name="T47"> </text:span></text:span><text:span text:style-name="Kiemelt">4,1 </text:span>Oly sok férfi halt meg a csatában, hogy a nők felajánlották, eltartják magukat egyetlen kikötésük: vegyék őket feleségül. Azokban az időkben a nők — mai szóval élve — „önrendelkezése” hallatlan dolognak számított.</text:p>
        </text:list-item>
        <text:list-item>
          <text:p text:style-name="P62"><text:span text:style-name="Kiemelt"><text:span text:style-name="T46">►</text:span></text:span><text:span text:style-name="Kiemelt"><text:span text:style-name="T47"> </text:span></text:span><text:span text:style-name="Kiemelt">Az úr sarjadéka (4,2) </text:span>Az öreg gyökér új hajtása (lásd 11,1); a közösség újjászületik.</text:p>
        </text:list-item>
        <text:list-item>
          <text:p text:style-name="P62"><text:soft-page-break/><text:span text:style-name="Kiemelt"><text:span text:style-name="T46">►</text:span></text:span><text:span text:style-name="Kiemelt"><text:span text:style-name="T47"> </text:span></text:span><text:span text:style-name="Kiemelt">4,5 </text:span>Felhő és tűz — a sivatagi vándorlás alatt Isten jelenlétének jelképe (Kiv 13,21).</text:p>
        </text:list-item>
      </text:list>
      <text:p text:style-name="Könyvadatsor"><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Átvett_20_anyagok_20_réssel"><text:span text:style-name="Félig_20_kiemelt"><text:span text:style-name="T8">Az Úr hegye (2,1-5)</text:span></text:span></text:p>
      <text:p text:style-name="Átvett_20_anyagok_20_réssel"><text:span text:style-name="T39">A 2,1-ben olvasható fejléc a könyv címének (1,1) rövidített változata, mely ismét arra hívja fel a figyelmünket, hogy a könyvben található látomás mennyire átfogó.</text:span><text:span text:style-name="T8"> Időben Uzzijjá napjai (1,1) és az </text:span><text:span text:style-name="Félig_20_kiemelt"><text:span text:style-name="T8">utolsó napok (2,2) </text:span></text:span><text:span text:style-name="T8">között mozog. Témáját tekintve Júda és Jeruzsálem áll a középpontban. </text:span><text:span text:style-name="T21">A 2. fejezet bevezetése előrevetíti azt az utat, melyen a könyv egésze végigvezet: a történelmi Siontól a megtisztító ítéleten keresztül a jövő Sionjáig.</text:span></text:p>
      <text:p text:style-name="Átvett_20_anyagokra"><text:span text:style-name="T22">A hegyek fontos szerepet játszottak az Izráellel szomszédos népek vallásában. Úgy vélték, hogy itt találkozik ég és föld, s ezért az oltárok és templomok közkedvelt helye a hegytető volt.</text:span><text:span text:style-name="T38"> </text:span><text:span text:style-name="T39">A kánaániak az „áldozóhalmokon” imádták isteneiket, s ezzel tőrbe csalták az izraelitákat. Amikor a vallási reformok idején Izráel határain belül megszüntették az áldozóhalmokat (36,7; vö. 2Kir 18,4.22; 2Krón 14,3; 32,12), az őket körülvevő nemzetek továbbra is szent hegyeiken imádták isteneiket.</text:span></text:p>
      <text:p text:style-name="Átvett_20_anyagokra"><text:span text:style-name="T22">Ézsaiás előre látja azt a napot, amikor egyetlen szent hegy magaslik majd ki, amely az összes többit háttérbe szorítja. Ebben az értelemben Ézsaiás látomása kizárólagos. Ugyanakkor azonban korlátlanul befogadó is, hiszen </text:span><text:span text:style-name="Félig_20_kiemelt"><text:span text:style-name="T22">valamennyi nemzetről </text:span></text:span><text:span text:style-name="T22">és </text:span><text:span text:style-name="Félig_20_kiemelt"><text:span text:style-name="T22">sok népről </text:span></text:span><text:span text:style-name="T22">beszél, amint a Sionhoz jönnek, hogy osztozzanak Izráellel Isten uralmának áldásaiban.</text:span><text:span text:style-name="T39"> Végül Ézsaiás látomása az egyetemes béke látomása is, melyet évszázadok visszhangoznak (4). Ézsaiás azonban azt is látja, hogy ez </text:span><text:span text:style-name="T23">a béke csak akkor válik majd valósággá, amikor a nemzetek hajlandóak lesznek megalázni magukat az ige előtt, amely a </text:span><text:span text:style-name="Félig_20_kiemelt"><text:span text:style-name="T23">Sionról </text:span></text:span><text:span text:style-name="T23">hangzik, ahol az egy igaz Isten kijelenti magát. Az a béke, amely más alapokon nyugszik, kegyetlen megtévesztés csupán.</text:span><text:span text:style-name="T22"> Ezt az igazságot mindig szem előtt kell tartanunk, amikor a vallási pluralizmus modern világában hűek szeretnénk maradni Isten Igéjéhez.</text:span></text:p>
      <text:p text:style-name="Átvett_20_anyagokra"><text:span text:style-name="Félig_20_kiemelt"><text:span text:style-name="T20">Az Úr hegye </text:span></text:span><text:span text:style-name="T20">tehát Isten eljövendő királyságának jelképe, amelyben a megtisztított és helyreállított Sion központi szerepet fog játszani.</text:span><text:span text:style-name="T20"><text:note text:id="ftn2" text:note-class="footnote"><text:note-citation>2</text:note-citation><text:note-body><text:p text:style-name="Footnote"><text:span text:style-name="T20">Ebben az értelemben a </text:span><text:span text:style-name="Félig_20_kiemelt"><text:span text:style-name="T20">Sion </text:span></text:span><text:span text:style-name="T20">maga is jelképes jelentéssel bír. Minden bizonnyal lesz egy új Jeruzsálem az új égen és új földön, ez azonban messze felül fogja múlni a „város”-ról alkotott jelenlegi elképzeléseinket. Ez az összes megtért ember otthona lesz, mindazoké, akik a kezdetektől az emberi történelem végéig valaha is üdvösségre jutottak (35,10; 51,11; Jel 21-22).</text:span></text:p></text:note-body></text:note></text:span><text:span text:style-name="T39"> Ézsaiás arra szólítja kortársait, hogy már most ennek a dicsőséges jövőnek a fényében éljenek (5).</text:span></text:p>
      <text:p text:style-name="Átvett_20_anyagokra"><text:span text:style-name="T26">Ézsaiás nem hunyt szemet kora valósága előtt. Olyan indulattal szólalt fel az igazságtalansággal, a csalárd politikával és képmutató vallásossággal szemben, amiben nem sok versenytársa akadna manapság. Ösztönzését a jövőről szóló látomásból merítette.</text:span><text:span text:style-name="T23"> A vallás sohasem a valóság elől való menekülés volt számára. Ellenkezőleg, ez volt az a forrás, amely erőt adott neki ahhoz, hogy szembe merjen nézni a valósággal.</text:span><text:span text:style-name="T39"> Így kell élnünk nekünk is</text:span><text:span text:style-name="T8"> (1Pt 1,13).</text:span></text:p>
      <text:p text:style-name="P40">Igehirdetések:</text:p>
      <text:p text:style-name="P42"><text:span text:style-name="Hivatkozás">(</text:span><text:span text:style-name="Név_20_hivatkozásban">Keken András</text:span><text:span text:style-name="Hivatkozás">: </text:span><text:span text:style-name="Mű_20_címe">Segítség</text:span><text:span text:style-name="Hivatkozás">. </text:span><text:span text:style-name="Cégnév">Keken Andrásné</text:span><text:span text:style-name="Hivatkozás">)</text:span>:</text:p>
      <text:p text:style-name="P1"><text:span text:style-name="Kiemelt"><text:span text:style-name="T56">Korábbiból átvenni, átdolgozni!</text:span></text:span></text:p>
      <text:p text:style-name="P6">1946. január 6.</text:p>
      <text:p text:style-name="P8"><text:span text:style-name="Kiemelt"><text:span text:style-name="T8">VÍZKERESZT</text:span></text:span></text:p>
      <text:p text:style-name="Átvett_20_anyagok_20_behúzás_20_réssel"><text:soft-page-break/><text:span text:style-name="Félig_20_kiemelt"><text:span text:style-name="T8">Ezt az igét kapta látomásban Ézsaiás, Ámóc fia Júdáról és Jeruzsálemről:</text:span></text:span></text:p>
      <text:p text:style-name="Átvett_20_anyagok_20_behúzásra"><text:span text:style-name="Félig_20_kiemelt"><text:span text:style-name="T8">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30"><text:span text:style-name="Félig_20_kiemelt"><text:span text:style-name="T8">Ézs 2,1-5</text:span></text:span></text:p>
      <text:p text:style-name="P8"><text:span text:style-name="Kiemelt"><text:span text:style-name="T8">JÁRJUNK AZ ÚR VILÁGOSSÁGÁBAN!</text:span></text:span></text:p>
      <text:p text:style-name="P10"><text:span text:style-name="T27">Isten kétféle világosságot adott az embernek. Az egyik a józan emberi értelem fénye, ebből akarunk emberi gondolkodásmódot kialakítani. A másik a hit világossága. Ez a fény azoknak adatik, akik hisznek Jézusban. Az értelem fényében csak azt láthatjuk, ami van, a hit fényében az is látható, ami lesz. Ez olyan, mint a művészi látás. A műterem sarkában heverő alaktalan márványtömbben csak a művész látja az angyalfejet. A vásznon lévő szívfoltokban csak a festő lát arcképet. A nyers építőanyagban csak az építész látja a kész templomot. Luther mondta, hogy a napkeleti bölcseknek és a három királynak Isten ilyen szemet adott, a hit világosságát.</text:span><text:span text:style-name="T39"> Ebben a fényben látták meg, hogy Heródes minden pompájában is csak nyomorult ember, és a jászolban fekvő tehetetlen gyermek a Krisztus! Ilyen látást kapott Keresztelő János, mikor azt hirdette: </text:span><text:span text:style-name="Kiemelt"><text:span text:style-name="T39">Íme, Istennek ama Báránya. </text:span></text:span><text:span text:style-name="T39">Ilyen szemet kapott Péter Cezárea Filippinél, amikor bizonyságot tett: </text:span><text:span text:style-name="Kiemelt"><text:span text:style-name="T39">Te vagy a Krisztus, az élő Istennek fia! </text:span></text:span><text:span text:style-name="T39">Ilyen fény vette körül a damaszkuszi úton Pált, ilyen szemeket adott az Úr Ézsaiás prófétának. </text:span><text:span text:style-name="T27">Abban az időben erősen hanyatlott Dávid trónjának dicsősége, és mind magasabbra emelkedtek azok a hegyek, ahol a bálványok voltak. De ő látta az Úr hegyét, ami mindennél magasabb.</text:span><text:span text:style-name="T39"> Higgyétek, Ézsaiás látta, hogyan borul le a jászol előtt a három napkeleti király, látta a 12 tanítványt, látta a misszionáriusokat szerte a világban. Látta, hogy jönnek a népek az Úr házának hegyéhez, a Sion dicsőségéhez. Jönnek, és hozzák az ajándékokat. Mikor körös-körül a népek egymás ellen fordultak, hadi szekereket, fegyvereket készítettek, a sarlókat és kaszákat kardokká egyenesítették, ő látta azt az országot, ahol nincsen háborúság, ahol fegyvereikből kapákat csinálnak, és dárdáikból metszőkéseket, és nép népre kardot nem emel, és hadakozást többé nem tanul.</text:span></text:p>
      <text:p text:style-name="Átvett_20_anyagokra"><text:span text:style-name="T8">Ézsaiás így szól hozzánk, vízkeresztet ünneplő gyülekezethez: </text:span><text:span text:style-name="Kiemelt"><text:span text:style-name="T8">Jertek, Jákóbnak háza, járjunk az Úrnak világosságában. </text:span></text:span><text:span text:style-name="T27">Arra szólít, hogy mi is ilyen szemeket kérjünk az Úrtól, a Keresztelő Jánosok és Péterek szemét</text:span><text:span text:style-name="T39">. Az értelem fényében csak azt látjuk, hogy mindig kisebb az Úr házának hegye, és gyengül az egyház befolyása. Volt olyan idő is, hogy a királynak térdet kellett hajtani az előtt, aki magát az egyház látható fejének tartotta. Ma már az a vélemény alakult ki, hogy a keresztyénség egyes emberek magánügye, az egyház kegyes emberek társasága és hitgyakorló egyesület. A keresztyénség ereje meggyöngült. Minél inkább halad a világ, annál inkább igaza lesz a filozófusnak, hogy a keresztyénség a mai kor gyermekei számára érthetetlen legenda. Mindinkább igaza lesz Marxnak, hogy az anyagtól függ az élet és a történelem. Az evangéliumnak védelemre kellett szorítkoznia. Ez a háború is a misszió csődjét jelentette. Minden európai háború megutáltatja a nem keresztyén országokkal azokat a keresztyén országokat, amelyek nemcsak krisztustalanul, hanem embertelenül tudják marcangolni egymást. Egyre jobban erősödik az Antikrisztus missziója. Keresztyén népek elfordulnak Krisztustól, és régen keresztyén országokban egész nemzedékek nőnek fel Krisztus nélkül. Az értelem fényében az Úr házának a hegye nagyon-nagyon alacsony.</text:span></text:p>
      <text:p text:style-name="Átvett_20_anyagokra"><text:span text:style-name="T39">A hit világosságában kell néznünk. Az indiai jógikról olvastam, hogy olyan képességük van, hogy amit akarnak, megláttatják hallgatóikkal. Jó lenne, ha én kapnék ilyen képességet, hogy testvéreimmel elfeledtetném azt a képet, amelyet az értelem rajzolt elénk, és látnánk az Úr házának hegyét, amely mindig magasabb. Kérlek, lássátok, omlanak össze a bálványok és felhőkarcolók, de soha nem omolhat össze a templom, az anyaszentegyház épülete. Elmúlik a világon a változó történelemmel minden politika, minden világnézet, még az is, amelyik milliókat </text:span><text:soft-page-break/><text:span text:style-name="T39">mozgatott meg, de örök az Isten világnézete! Lássátok meg, hogy ledől minden trón, porba hullanak a koronák és a koronás fők, de Krisztus királysága örök, az ő kezéből nem üthetik ki a hatalom kardját és az igazság jogarát. Szétmállanak a földi birodalmak, csak az Isten országa örök, ahol sarlókat készítenek a kardokból, ahol nem készítenek fegyvereket, ahol békesség van a szívekben a jóakaratú emberek között.</text:span><text:span text:style-name="T8"> Egyszer az időknek a végén, az „ </text:span><text:span text:style-name="Félig_20_kiemelt"><text:span text:style-name="T8">utolsó időkben” — </text:span></text:span><text:span text:style-name="T8">ahogy Ézsaiás mondja — Isten megadja a harmadik világosságot nekünk, az örök élet világosságát. Akkor mindenki előtt nyilvánvaló lesz, amit ma a hit szemével látunk.</text:span></text:p>
      <text:p text:style-name="Átvett_20_anyagokra"><text:span text:style-name="T8">Összesereglenek a népek a Krisztus király előtt, aki szól a balján állókhoz: </text:span><text:span text:style-name="Túlemelt"><text:span text:style-name="T8">Eredj el tőlem, </text:span></text:span><text:span text:style-name="T8">és veti őket a kárhozatra, a jobbján állókat pedig hívja a békesség országába. Addig is, Jákóbnak háza, jertek, járjunk a hit fényében, járjunk az Úrnak világosságában! Ámen.</text:span></text:p>
      <text:p text:style-name="P6">1955. október 2.</text:p>
      <text:p text:style-name="P8"><text:span text:style-name="Kiemelt"><text:span text:style-name="T8">SZENTHÁROMSÁG ÜNNEPE UTÁNI<text:line-break/>TIZENHETEDIK VASÁRNAP</text:span></text:span></text:p>
      <text:p text:style-name="Átvett_20_anyagok_20_behúzás_20_réssel"><text:span text:style-name="Félig_20_kiemelt"><text:span text:style-name="T8">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30"><text:span text:style-name="Félig_20_kiemelt"><text:span text:style-name="T8">Ézs 2,1-5</text:span></text:span></text:p>
      <text:p text:style-name="P8"><text:span text:style-name="Kiemelt"><text:span text:style-name="T8">LÁTOMÁS AZ EGYHÁZRÓL</text:span></text:span></text:p>
      <text:p text:style-name="P7">A reformáció hónapjának első vasárnapján Ézsaiás próféta látomása nagyon alkalmas arra, hogy felvessünk és tisztázzunk néhány olyan kérdést, mely az anyaszentegyházzal kapcsolatos.</text:p>
      <text:p text:style-name="Átvett_20_anyagokra"><text:span text:style-name="Kiemelt"><text:span text:style-name="T8">Mit hiszünk mi az egyház felől? </text:span></text:span><text:span text:style-name="T8">Egészen mást, mint amit a világ tanít. </text:span><text:span text:style-name="T27">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 Mi azt hisszük, amit Ézsaiás látott: az egyház az Úrnak háza, az Úrnak hegye, az Úrnak temploma. Ő alapította Krisztus szegeletkövén, a próféták és apostolok fundamentumán, a benne hívő szívek élő tégláiból ő építi ezen a fundamentumon nemzedékről nemzedékre az idők végezetéig. Az egyház népe olyan nyáj, melyet Isten hívott egybe a jó Pásztor köré. Olyan menedékváros, melynek falai között oltalmat találnak a gond, halál és kárhozat elől a menekülők. Olyan bárka, melyet az Ararát felé hajt a Lélek titokzatos fuvallata a pusztító özönvíz áradata felett.</text:span><text:span text:style-name="T39"> Nem egységes ez az egyház. A történelem folyamán különféle nevű, hitvallású, szertartású és tanítású részegyházak ezreire bomlott az egyház. Falai sokszor omladoznak, mert megfogyatkozik vagy kiszárad a hit és szeretet kötőanyaga. A nyájban a bárányok között ott vannak a farkasszívűek is, s a bárkába beszivárog a világ vize. Hívei és papjai bűnösök, engedetlenek, képmutatók és torzsalkodók. És mégis, mindennek ellenére az egyház az Úrnak háza, azaz az Isten ügye ebben a világban, az Istennek nemzedékről nemzedékre megújuló irgalmas cselekedete a mi megmentésünk céljából.</text:span></text:p>
      <text:p text:style-name="Átvett_20_anyagokra"><text:span text:style-name="Kiemelt"><text:span text:style-name="T8">Mit várunk mi az egyháztól? </text:span></text:span><text:span text:style-name="T27">Voltak olyan időszakok, mikor a minden művelődési lehetőségtől megfosztott nép számára az egyház volt az egyetlen alkalom a tiszta és világos ismeretek megszerzésére, s nekünk nem szabad elítélnünk minden mentség nélkül azokat a papokat, akik a szószéket ilyen időkben a kultúra világosságának terjesztésére is használták. Voltak olyan időszakok, mikor az elnyomottak számára egyedül az egyház követelt jogot és szabadságot, s a mi emlékezésünkben legyen mindig megbecsülés is, ha a szociális </text:span><text:soft-page-break/><text:span text:style-name="T27">apostolokra, az emberi egyenlőség hirdetőire gondolunk. Voltak olyan időszakok is – minden missziónak ilyen volt a hőskora –, mikor az egyház az élet és a világ kivetett szegényeinek felkarolásában látta elsőrendű feladatát, s nekünk tisztelettel kell emlegetnünk a lepratelepek orvos-misszionáriusainak némán prédikáló szeretetét. De mi mindennek ellenére mégis azt várjuk az egyháztól, amit Ézsaiás látomása szerint várnunk kell: igét, az Úrnak beszédét.</text:span><text:span text:style-name="T8"> </text:span><text:span text:style-name="Kiemelt"><text:span text:style-name="T8">Jönnek a népek, és </text:span></text:span><text:span text:style-name="T8">így </text:span><text:span text:style-name="Kiemelt"><text:span text:style-name="T8">szólnak: Jertek, menjünk fel az Úr hegyére, hogy megtanítson minket az ő utaira, mert a tanítás Sionból jön, és Jeruzsálemből az Úrnak beszéde. </text:span></text:span><text:span text:style-name="T27">Mindennapi ismeretek terjesztésére, a szociális kérdések megoldására vannak a világban az egyháznál hivatottabb szervek és intézmények is, de az egyházon kívül nincsen senki, aki választ tudna adni az örökkévaló kérdésekre, az emberi lét és sors titkaira, mert ezek a kérdések egyedül abban az igében világosodnak meg, melynek hirdetését Isten az egyházra bízta. 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Ézsaiás látja azt a boldog korszakot, amikor nép népre nem támad, mikor kapa lesz a kardból, és metszőkés a dárdából, de nem kétséges, hogy az ő látomása szerint és az évezredes történelem keserű tapasztalatai szerint is ez a boldog béke csak úgy jöhet el, ha népek és emberek bűnbánattal fogadják el Isten ítéletét bűneik felett, és hittel térnek hozzá bűneikből. Isten a térítésnek és békítésnek ezt a szolgálatát bízta az egyházra, és engedetlen az az egyház, mely ezt nem vállalja, hanem más utat választ, és engedetlenek azok a hívek, akik nem ezt várják, hanem mást.</text:span></text:p>
      <text:p text:style-name="Átvett_20_anyagokra"><text:span text:style-name="Kiemelt"><text:span text:style-name="T8">Mit remélünk az egyház sorsa felől? </text:span></text:span><text:span text:style-name="T8">Bizony, egészen mást, mint amit a világ jósol. </text:span><text:span text:style-name="T27">Azt tanítják nekünk, hogy kezdetben a természet és sors ismeretlen erőitől való félelem tömörítette az embereket az egyházba, az Isten köré, de amint az ember mindinkább urává válik a természet erőinek, és irányítójává a saját sorsának, úgy szabadul meg szorongattatásai alól, és úgy szabadul fel az egyház tekintélye alól. Az egyház tehát lassanként elveszíti a befolyását, elnéptelenedik, magára marad, elsorvad. Az új nemzedék messzire elkerüli a templomot, az öregek pedig lassan elfogynak. Vannak jelek, melyek mintha ennek a félelmetes jóslatnak az igazságát mutatnák, de mi minden látszat ellenére reménykedünk az egyház diadalában. Túl az üres templomokon, kiszikkadt szívek ezrein, túl a morzsolódó gyülekezetek szomorú látványán előttünk fénylik Ézsaiás látomása: Erősen áll az Úr házának hegye, magasabb lesz minden más hegynél, és özönleni fognak hozzá a pogányok. Számunkra nem meglepetés az egyház úgynevezett kudarca, nem újság megaláztatása, és nem kétségbeejtő sors a gúny és gyalázat, mert az egyházat maga Isten küldte a véres harcok ködös történelmi útjára, és egyházának dicsőségét maga Isten rejtette el a kereszt fekete leple alá. Itt a világban, amíg tart a történelem ideje, az egyház csak küzdő és szenvedő egyház lehet, mikor tehát azt mondjuk, hogy reménykedünk az egyház diadalában, akkor ez nem politikai jóslat, és nem történelmi optimizmus, mert mi nem azt hisszük, hogy évek, évtizedek vagy évszázadok múlva jön el ennek a diadalnak az ideje, hanem azt, amit Ézsaiás hirdetett: a történelem végén, az utolsó időkben. Az egyház földi léte hullámhegyek és hullámvölgyek szakadatlan láncolata, nem azért, mert emberek így akarják, hanem azért, mert Isten Szentlelke, ez a titokzatos lehelet néha észrevétlenül, csendesen fúj, s ilyenkor parányi lánggal pislákol a hit kicsi gyülekezetekben, magányos lelkekben, máskor azonban vihar erejével támad a világra, és a hit máglyáit gyújtja fel, de függetlenül ezektől az Istentől függő történelmi változásoktól, az idők végén az egyház mindennél magasabb lesz, diadala nyilvánvalóvá válik, mert egyetlen, egységes és örök közösségévé lesz azoknak a népeknek és embereknek, akik megbékéltek magukkal, egymással és Istennel.</text:span></text:p>
      <text:p text:style-name="P23"><text:span text:style-name="T19">Mit tegyünk addig, amíg el nem jön ez az utolsó idő? A próféta erre is választ ad. Semmiképpen nem hagyjuk ott hűtlenül az Isten egyházát csak azért, mert történelmi útja kudarcok és kereszthordozások szakadékán vezet keresztül. Semmiképpen nem esünk kétségbe sorsa felett, és nem csatlakozunk azokhoz, akik letűnt korok elöregedett és pusztulásra ítélt intézményének tartják. Azt tesszük, amire Isten szólít fel a próféta által: Az Úr </text:span><text:soft-page-break/><text:span text:style-name="T19">világosságában járjunk!</text:span> Abban a világosságban, mely áthatol az idők zord sötétségén, és velünk, az Úr házának népével szüntelenül láttatja azokat az utolsó időket, mikor mindnyájunkat magába ölel majd a mennyei Sion örök dicsősége és örök békessége. Ámen.</text:p>
      <text:p text:style-name="Könyvadatsor"><text:span text:style-name="Hivatkozás"/></text:p>
      <text:p text:style-name="P42"><text:span text:style-name="Hivatkozás">(</text:span><text:span text:style-name="Név_20_hivatkozásban">Péter Jenő</text:span><text:span text:style-name="Hivatkozás">, in: </text:span><text:span text:style-name="Mű_20_címe">Hullámhossz</text:span><text:span text:style-name="Hivatkozás">. </text:span><text:span text:style-name="Cégnév">Luther Kiadó</text:span><text:span text:style-name="Hivatkozás">)</text:span>:</text:p>
      <text:p text:style-name="P1"><text:span text:style-name="Kiemelt"><text:span text:style-name="T56">Korábbiból átvenni, átdolgozni!</text:span></text:span></text:p>
      <text:p text:style-name="P8"><text:span text:style-name="Kiemelt"><text:span text:style-name="T57">Szentháromság ünnepe után<text:line-break/>17. vasárnap</text:span></text:span></text:p>
      <text:p text:style-name="Átvett_20_anyagok_20_réssel"><text:span text:style-name="Félig_20_kiemelt">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text:span><text:span text:style-name="Félig_20_kiemelt">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 (Ézs 2,1-5)</text:span></text:p>
      <text:p text:style-name="P11">JÁRJUNK AZ ÚR VILÁGOSSÁGÁBAN!</text:p>
      <text:p text:style-name="Átvett_20_anyagok_20_réssel">Az élet szótárában ott van ez a kellemetlen szó: félelem… Sok mindentől félünk, a felsorolásba bele sem merek kezdeni. Amire igénk alapján gondolok — <text:span text:style-name="Félig_20_kiemelt">járjunk az Úr világosságában </text:span>—, az a tény, hogy <text:span text:style-name="T19">sok embert nyomaszt a sötétség. Sokan kifejezetten félnek a sötéttől.</text:span> Még felnőttek között is akad, aki éjszaka nem meri lekapcsolni a villanyt. Miért? Azért, mert a sötétben bizonytalannak, tehetetlennek, kiszolgáltatottnak érezzük magunkat. A legnagyobb sötétséget a halál gondolata, de leginkább a ténye vetíti ránk. Erre gondol a zsoltáros is, amikor ezt mondja: <text:span text:style-name="Félig_20_kiemelt">A sír mélyére juttattál már, mélységes sötétségbe.</text:span> (Zsolt 88,7) A halál okát tudjuk, a diagnózis ott van a Szentírásban: A bűn zsoldja a halál. Ám nem mindegy, hogy a halál természetes úton, avagy természetellenes módon, igénkre gondolva: fegyverek által következik be…</text:p>
      <text:p text:style-name="Átvett_20_anyagokra">Az Ótestámentumban a sötétség szerencsétlenséget és szomorúságot jelent. Szerencsétlenség, szomorúság nemcsak ott van, ahol zúgnak a repülőgépek, dörögnek a fegyverek, hanem ott is, ahol ‘csak’ <text:span text:style-name="Félig_20_kiemelt">a szó </text:span>csatázik. Szóval is lehet ölni! Meggondolatlan szavainkkal, kijelentéseinkkel felidegesítjük egymást, s ezzel rövidítjük egymás életét. Nem véletlenül óvja Jakab apostol, levelének harmadik fejezetében a mindenkori embert a nyelv bűneitől. Azt mondja róla, hogy ‘a gonoszság egész világa’.</text:p>
      <text:p text:style-name="Átvett_20_anyagokra">Ma minket sajátos helyzetünkben szólít meg az ige, amely bátorítás, buzdítás: <text:span text:style-name="Félig_20_kiemelt">Járjunk az Úr világosságában! </text:span><text:span text:style-name="T19">Az Úr világosságában járni azt jelenti, hogy </text:span><text:span text:style-name="Félig_20_kiemelt"><text:span text:style-name="T19">keresni és őt kérdezni életünk minden kérdésében. </text:span></text:span>Nyugalmunk és békességünk érdekében, és ezt látom az egyetlen jó megoldásnak, főleg azért, mert ezt Jézus maga erősíti meg János evangéliumában: <text:span text:style-name="Félig_20_kiemelt">Én világosságul jöttem a világba, hogy aki hisz énbennem, ne maradjon a sötétségben. </text:span>(Jn 12,46) <text:span text:style-name="T19">A mi igazi gondunk nem a fizikai sötétség elsősorban, hanem a lelki sötétség, a szívben lévő sötétség. </text:span>Belső szorongásainkra, nyomasztó érzéseinkre, akár fényes nappalon jelentkező félelmeinkre gondolok. <text:span text:style-name="T19">Szenvedünk a lelkiismeretünktől, tetteink, mulasztásaink miatt. Jézus akar és tud rajtunk segíteni.</text:span> Sőt, ő teszi meg fáradhatatlanul az első lépéseket felénk. Közöttünk van az olvasott és hirdetett igében, megjelenik a szentségekben. Problémáink, gondjaink között számíthatunk‑e rá? Igen! Veres Péter mondta annak idején, hogy Jézus Krisztus a mindenkori embernek, a mai fiataloknak is tud jó eligazításokat adni, mindig tud új <text:soft-page-break/>utat mutatni népének, mert Jézus több, mint példakép, Jézus eligazító! Ez így igaz! Jézus Krisztusban nyilvánvalóvá lett, hogy a hatalmas Isten már nem csak a Sionon található meg, útmutatása és tanácsa nemcsak az egykori kiválasztott nép számára adatik. Isten Jézus Krisztusban eljött minden emberhez, hozzánk is. Minden kor embere hozzá fordulhat, mert minden élethelyzetben van üzenete, tanácsa. Sok bibliai példa mutatja, aki szívét megnyitotta előtte, annak rendeződtek dolgai: a reménységgel hozzá forduló beteg gyógyultan kezdhetett új életet, a gyászoló vigasztalódást nyert, a bűnös nő bocsánatban részesült. Utóbbinak azt mondta Jézus: <text:span text:style-name="Félig_20_kiemelt">A te hited megtartott téged, menj el békességgel! </text:span>(Lk 7,50b) <text:span text:style-name="T19">Igen, egy bűnökkel terhelt ember életében rendet teremtett az Úr! A mi eléggé zűrös világunkban, velünk is ezt szeretné tenni. Ki akar emelni bennünket a bűn sötétségéből, egy tisztességes élet világosságába. Nyugalmat, békességet, ha úgy tetszik </text:span><text:span text:style-name="Félig_20_kiemelt"><text:span text:style-name="T19">békét </text:span></text:span><text:span text:style-name="T19">szeretne nyújtani.</text:span> Alapigénk előtt ez a fejléc áll: ‘A béke korszaka’. Uram Isten, eljön‑e ez, s mikor? <text:span text:style-name="T19">Olyan szép ez a gondolat, hogy nem is lehet igaz — mondják sokan. Talán egy álom leírása ez, vagy a hőn óhajtott emberi vágyak kivetítődése a bizonytalan végtelenbe? Nem! Nem vágyálom ez, hanem Isten ígérete! </text:span>Legyünk türelmesek, és tegyünk meg mindent időben a magunk helyén. Bízzunk abban, hogy amit Isten megígért, azt meg is valósítja…</text:p>
      <text:p text:style-name="Átvett_20_anyagokra">Az Úr világosságában járni azt is jelenti: <text:span text:style-name="Félig_20_kiemelt">Jézus Krisztus útját választani, s vállalni azt az utat, amit ő járt. </text:span>Azokra a dolgokra törekedjünk tehát, amelyek a békességet és egymás építését szolgálják. Vágyaink, igényeink vannak és el-várásaink is, de ha nem tudtuk vagy elfelejtettük volna, ebben a nagy munkában számít ránk is az Isten. Engem, téged, minden embert eszközévé akar toborozni, a magunk helyén. Sokszor visszagondoltam egy évtizedekkel ezelőtti, csendes, karácsonyesti beszélgetésre. Most is, mintha ott érezném magam a téti parókián. Jó öreg principálisom mondta a szeretet ünnepének estéjén: ‘Fiam, a háborúságok nem a harctereken kezdődnek, hanem az otthonokban, otthonainkban kezdődnek és dúlnak.’ Bizony, legyen gondunk a család békességére, a gyülekezet szeretetközösségére, a falu avagy város gondjába épüljünk bele, vegyük fel a körülöttünk lévő kis közösség gondjait. El sem merem gondolni, hogy valakiben felvetődik a kérdés: fontos‑e ez? De mennyire, hogy fontos! Egy egyszerű példával hadd világosítsam meg! Ha egy csendes tó sima tükrébe bedobunk egy követ, keletkezik egy kis hullámgyűrű, aztán jön utána egy nagyobb, és így tovább… terjednek, nagyobbodnak a gyűrűk! Nagyon sok múlik azon, hogy a mi otthonainkból milyen hullámgyűrűk veszik útjukat. <text:span text:style-name="Félig_20_kiemelt">A világosságé </text:span>avagy a <text:span text:style-name="Félig_20_kiemelt">sötétségé? </text:span>Túrmezei Erzsébet írja <text:span text:style-name="Félig_20_kiemelt">a Légy Krisztushordozó </text:span>című versében:</text:p>
      <text:p text:style-name="P31"><text:span text:style-name="Félig_20_kiemelt">Jézust az szolgálja itt,<text:line-break/>aki máson segít,<text:line-break/>és gyámolítja<text:line-break/>kicsinyeit, szegényeit,<text:line-break/>a gyengéket, a védteleneket.</text:span></text:p>
      <text:p text:style-name="Átvett_20_anyagok">Isten csodálatos tervét az segíti elő, juttatja előbbre, aki ‘Krisztushordozó’. Van‑e közöttünk Krisztushordozó? Jávor Pál egykori neves színművész halálos ágyán kérte lelkigondozóját: Atyám, kérem beszéljen nekem sokat Jézusról. Meggyőződésem, hogy csak Krisztus evangéliuma mentheti meg ezt a megtévedt emberiséget. Igen, megtévedt emberiség vagyunk! Ezért hangzik a próféciában, hogy ‘Járjunk az Úr világosságában. Az Úr világosságában járni azt is jelenti: <text:span text:style-name="Félig_20_kiemelt">az ő békességében részesülni, s az ő eszközeivé válni a békéltetés szolgálatában. </text:span>Isten cselekszik, de azt várja tőlem, tőled, hogy mi sem maradjunk tétlenek. De nem feledhetjük eszköz voltunkat. Mi ‘csak’ eszközök vagyunk, lehetünk az Isten kezében! Mi maiak, valós helyzetünkben. Ha körülnézünk a világban, hallgatjuk a napi híreket, bármennyire is az ellenkezőjét tapasztaljuk Isten ígéretének, mégsem bizonytalanodhatunk el, mert az igében mondottak Isten ígéretei. A mi Istenünknek hatalma van minden hatalmaskodó fölött, s amit ő ígér, azt meg is valósítja.</text:p>
      <text:p text:style-name="Átvett_20_anyagokra">Az Úr világosságában járni azt is jelenti: <text:span text:style-name="Félig_20_kiemelt">Hinni az Isten által ígért jövendőben, a beteljesedésben. </text:span><text:span text:style-name="T19">A legfőbb és legnyugtalanítóbb kérdésünk az, hogy </text:span><text:span text:style-name="Félig_20_kiemelt"><text:span text:style-name="T19">mikor. </text:span></text:span><text:span text:style-name="T19">Türelmetlen ember — mondom magamnak is —, figyelj arra, ahogyan a prófécia kezdődik: </text:span><text:span text:style-name="Félig_20_kiemelt"><text:span text:style-name="T19">Az utolsó napokban… </text:span></text:span><text:span text:style-name="T19">Ez az idő, az Isten által kirendelt idő Jézus eljövetelével, feltámadásával, a Lélek kitöltetésével </text:span><text:soft-page-break/><text:span text:style-name="T19">már kezdetét vette. </text:span>Eljött a Szabadító, élőként ma is köztünk van, s Lelkével hitet teremt bennünk. Adjon Isten mindnyájunknak élő hitet, hogy türelmesek, kitartóak, szolgálatra mindig készek legyünk. Bízzunk abban, hogy egyszer majd elmondhatjuk, amit egy amerikai regény mottójaként olvastam valamikor: ‘…hosszú volt, és meredek az út, Magányos, sötét tájon vitt keresztül. Ím, dalt fakasztott ajkamon, És lámpást adott kezembe az Úr!’</text:p>
      <text:p text:style-name="Átvett_20_anyagokra">Járjunk az Úr világosságában! Járjunk az Úr világosságával!</text:p>
      <text:p text:style-name="Normál_20_réssel"><text:span text:style-name="Túlemelt"><text:span text:style-name="T8"/></text:span></text:p>
      <text:p text:style-name="P42"><text:span text:style-name="Hivatkozás">(</text:span><text:span text:style-name="Név_20_hivatkozásban">Név</text:span><text:span text:style-name="Hivatkozás">: </text:span><text:span text:style-name="Mű_20_címe">Cím</text:span><text:span text:style-name="Hivatkozás">. </text:span><text:span text:style-name="Cégnév">Kiadó</text:span><text:span text:style-name="Hivatkozás">)</text:span>:</text:p>
      <text:p text:style-name="Feldolgozatlan_20_átvett_20_anyagok"/>
      <text:p text:style-name="Kategória">Textus:<text:note text:id="ftn3" text:note-class="footnote"><text:note-citation>3</text:note-citation><text:note-body><text:p text:style-name="Footnote">A felhasznált fordítások forrása egyrészt a <text:span text:style-name="Mű_20_címe"><text:span text:style-name="T5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8">BibliaTéka CD-ROM</text:span></text:span><text:span text:style-name="Hivatkozás"><text:span text:style-name="T2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9">forrás</text:span></text:span> külön jelölve. A <text:span text:style-name="Mű_20_címe"><text:span text:style-name="T58">The SWORD Project</text:span></text:span> esetén a forrásmegjelölés az <text:span text:style-name="Mű_20_címe"><text:span text:style-name="T58">Install Manager</text:span></text:span> által használt módon történik.</text:p></text:note-body></text:note></text:p>
      <text:p text:style-name="P46">[Aleppo] Aleppo Codex</text:p>
      <text:p text:style-name="P55">Fejezet 2</text:p>
      <text:p text:style-name="P56"/>
      <text:p text:style-name="P59"><text:span text:style-name="T60">1</text:span><text:span text:style-name="T64">א</text:span><text:span text:style-name="T65"> הדבר אשר חזה ישעיהו בן אמוץ על יהודה וירושלם </text:span><text:span text:style-name="T61">2</text:span><text:span text:style-name="T64">ב</text:span><text:span text:style-name="T65"> והיה באחרית הימים נכון יהיה הר בית יהוה בראש ההרים ונשא מגבעות ונהרו אליו כל הגוים </text:span><text:span text:style-name="T61">3</text:span><text:span text:style-name="T64">ג</text:span><text:span text:style-name="T65"> והלכו עמים רבים ואמרו לכו ונעלה אל הר יהוה אל בית אלהי יעקב וירנו מדרכיו ונלכה בארחתיו  כי מציון תצא תורה ודבר יהוה מירושלם </text:span><text:span text:style-name="T61">4</text:span><text:span text:style-name="T64">ד</text:span><text:span text:style-name="T65"> ושפט בין הגוים והוכיח לעמים רבים וכתתו חרבותם לאתים וחניתותיהם למזמרות--לא ישא גוי אל גוי חרב ולא ילמדו עוד מלחמה  פ<text:line-break/> </text:span><text:span text:style-name="T61">5</text:span><text:span text:style-name="T64">ה</text:span><text:span text:style-name="T65"> בית יעקב--לכו ונלכה באור יהוה</text:span></text:p>
      <text:p text:style-name="Irat"><text:span text:style-name="Kiemelt"><text:span text:style-name="T53">[WLC] Westminster Leningrad Codex:</text:span></text:span></text:p>
      <text:p text:style-name="P57">Fejezet 2</text:p>
      <text:p text:style-name="P58"/>
      <text:p text:style-name="P59"><text:span text:style-name="T63">1</text:span><text:span text:style-name="T70">הַדָּבָר אֲשֶׁר חָזָה יְשַֽׁעְיָהוּ בֶּן־אָמֹוץ עַל־יְהוּדָה וִירוּשָׁלִָֽם׃ </text:span><text:span text:style-name="T63">2</text:span><text:span text:style-name="T70">וְהָיָה ׀ בְּאַחֲרִית הַיָּמִים נָכֹון יִֽהְיֶה הַר בֵּית־יְהוָה בְּרֹאשׁ הֶהָרִים וְנִשָּׂא מִגְּבָעֹות וְנָהֲרוּ אֵלָיו כָּל־הַגֹּויִֽם׃ </text:span><text:span text:style-name="T63">3</text:span><text:span text:style-name="T70">וְֽהָלְכוּ עַמִּים רַבִּים וְאָמְרוּ לְכוּ ׀ וְנַעֲלֶה אֶל־הַר־יְהוָה אֶל־בֵּית אֱלֹהֵי יַעֲקֹב וְיֹרֵנוּ מִדְּרָכָיו וְנֵלְכָה בְּאֹרְחֹתָיו כִּי מִצִּיֹּון תֵּצֵא תֹורָה וּדְבַר־יְהוָה מִירוּשָׁלִָֽם׃ </text:span><text:span text:style-name="T63">4</text:span><text:span text:style-name="T70">וְשָׁפַט בֵּין הַגֹּויִם וְהֹוכִיחַ לְעַמִּים רַבִּים וְכִתְּתוּ חַרְבֹותָם לְאִתִּים וַחֲנִיתֹֽותֵיהֶם לְמַזְמֵרֹות לֹא־יִשָּׂא גֹוי אֶל־גֹּוי חֶרֶב וְלֹא־יִלְמְדוּ עֹוד מִלְחָמָֽה׃ </text:span><text:span text:style-name="T63">5</text:span><text:span text:style-name="T70">בֵּית יַעֲקֹב לְכוּ וְנֵלְכָה בְּאֹור יְהוָֽה׃</text:span></text:p>
      <text:p text:style-name="Irat"><text:span text:style-name="Kiemelt"><text:span text:style-name="T53">[HebModern] Modern Hebrew Bible:</text:span></text:span></text:p>
      <text:p text:style-name="P55">Fejezet 2</text:p>
      <text:p text:style-name="P56"/>
      <text:p text:style-name="P59"><text:span text:style-name="T60">1</text:span><text:span text:style-name="T66">הדבר אשר חזה ישעיהו בן אמוץ על יהודה וירושלם׃ </text:span><text:span text:style-name="T60">2</text:span><text:span text:style-name="T66">והיה באחרית הימים נכון יהיה הר בית יהוה בראש ההרים ונשא מגבעות ונהרו אליו כל הגוים׃ </text:span><text:span text:style-name="T60">3</text:span><text:span text:style-name="T66">והלכו עמים רבים ואמרו לכו ונעלה אל הר יהוה אל בית אלהי יעקב וירנו מדרכיו ונלכה בארחתיו כי מציון תצא תורה ודבר יהוה מירושלם׃ </text:span><text:span text:style-name="T60">4</text:span><text:span text:style-name="T66">ושפט בין הגוים והוכיח לעמים רבים וכתתו חרבותם לאתים וחניתותיהם למזמרות לא ישא גוי אל גוי חרב ולא ילמדו עוד מלחמה׃ </text:span><text:span text:style-name="T60">5</text:span><text:span text:style-name="T66">בית יעקב לכו ונלכה באור יהוה׃</text:span></text:p>
      <text:p text:style-name="P33"><text:soft-page-break/>Biblia Hebraica:</text:p>
      <text:p text:style-name="P60"><text:s/>Jes 2 </text:p>
      <text:p text:style-name="P60">Jes 2.1</text:p>
      <text:p text:style-name="P38">$/ma;A@B, Why:[]v'y} rb;D;h'</text:p>
      <text:p text:style-name="P38">.!l;iv;WrywI hd;Why</text:p>
      <text:p text:style-name="P60">Jes 2.2</text:p>
      <text:p text:style-name="P38">@/kn: !ymiY:h' tyrij}a'B] hy:h;w</text:p>
      <text:p text:style-name="P38">varoB] hw:hy</text:p>
      <text:p text:style-name="P38">Wrh}n:w</text:p>
      <text:p text:style-name="P38">.!yIwGOh'AlK; wyl;ae</text:p>
      <text:p text:style-name="P60">Jes 2.3</text:p>
      <text:p text:style-name="P38">Wrm]a;w</text:p>
      <text:p text:style-name="P38">hw:hy}n"w</text:p>
      <text:p text:style-name="P38">WnreyOw}y" yheloa&gt; tyBeAla,</text:p>
      <text:p text:style-name="P38">wyt;jor]aoB] hk;l]nEw</text:p>
      <text:p text:style-name="P38">hw:hy</text:p>
      <text:p text:style-name="P38">.!l;iv;Wrymi</text:p>
      <text:p text:style-name="P60">Jes 2.4</text:p>
      <text:p text:style-name="P38">j'yki/hw</text:p>
      <text:p text:style-name="P38">!t;/br]j' WtT]kiw</text:p>
      <text:p text:style-name="P38">t/rmez}w" !yTiail]</text:p>
      <text:p text:style-name="P38">bj, ywGOAla, ywgO aC;yIAalo</text:p>
      <text:p text:style-name="P38">.hm;j;l]mi d/[ Wdm]l]yIAalow</text:p>
      <text:p text:style-name="P38">#</text:p>
      <text:p text:style-name="P60">Jes 2.5</text:p>
      <text:p text:style-name="P38">r/aB] hk;l]nEw}y" tyBe</text:p>
      <text:p text:style-name="P38">.hw:hy</text:p>
      <text:p text:style-name="Irat_20_-_20_Kék"><text:span text:style-name="Kiemelt"><text:span text:style-name="T29">LXX/Greek New Testament:</text:span></text:span></text:p>
      <text:p text:style-name="P43">Is 2.</text:p>
      <text:p text:style-name="P43">Is 2.1</text:p>
      <text:p text:style-name="P34"></text:p>
      <text:p text:style-name="P43">Is 2.2</text:p>
      <text:p text:style-name="P34">JvOti ejvstai ejn tai</text:p>
      <text:p text:style-name="P43">Is 2.3</text:p>
      <text:p text:style-name="P34">kai; poreuvsontai ejvqnh polla; kai; ejrou</text:p>
      <text:p text:style-name="P43">Is 2.4</text:p>
      <text:p text:style-name="P34">kai; krinei<text:soft-page-break/></text:p>
      <text:p text:style-name="P43">Is 2.5</text:p>
      <text:p text:style-name="P34">Kai; nu</text:p>
      <text:p text:style-name="Irat"><text:span text:style-name="Kiemelt"><text:span text:style-name="T59">[LXX] Septuagint, Morpholog</text:span></text:span><text:span text:style-name="Kiemelt"><text:span text:style-name="T53">ically Tagged Rahlfs’</text:span></text:span></text:p>
      <text:p text:style-name="P49">Fejezet 2</text:p>
      <text:p text:style-name="P50"/>
      <text:p text:style-name="P51"><text:span text:style-name="T60">1</text:span><text:span text:style-name="T71">ο</text:span><text:span text:style-name="T67"> </text:span><text:span text:style-name="T71">λογος</text:span><text:span text:style-name="T67"> </text:span><text:span text:style-name="T71">ο</text:span><text:span text:style-name="T67"> </text:span><text:span text:style-name="T71">γενομενος</text:span><text:span text:style-name="T67"> </text:span><text:span text:style-name="T71">παρα</text:span><text:span text:style-name="T67"> </text:span><text:span text:style-name="T71">κυριου</text:span><text:span text:style-name="T67"> </text:span><text:span text:style-name="T71">προς</text:span><text:span text:style-name="T67"> </text:span><text:span text:style-name="T71">ησαιαν</text:span><text:span text:style-name="T67"> </text:span><text:span text:style-name="T71">υιον</text:span><text:span text:style-name="T67"> </text:span><text:span text:style-name="T71">αμως</text:span><text:span text:style-name="T67"> </text:span><text:span text:style-name="T71">περι</text:span><text:span text:style-name="T67"> </text:span><text:span text:style-name="T71">της</text:span><text:span text:style-name="T67"> </text:span><text:span text:style-name="T71">ιουδαιας</text:span><text:span text:style-name="T67"> </text:span><text:span text:style-name="T71">και</text:span><text:span text:style-name="T67"> </text:span><text:span text:style-name="T71">περι</text:span><text:span text:style-name="T67"> </text:span><text:span text:style-name="T71">ιερουσαλημ</text:span><text:span text:style-name="T67"> </text:span><text:span text:style-name="T60">2</text:span><text:span text:style-name="T71">οτι</text:span><text:span text:style-name="T67"> </text:span><text:span text:style-name="T71">εσται</text:span><text:span text:style-name="T67"> </text:span><text:span text:style-name="T71">εν</text:span><text:span text:style-name="T67"> </text:span><text:span text:style-name="T71">ταις</text:span><text:span text:style-name="T67"> </text:span><text:span text:style-name="T71">εσχαταις</text:span><text:span text:style-name="T67"> </text:span><text:span text:style-name="T71">ημεραις</text:span><text:span text:style-name="T67"> </text:span><text:span text:style-name="T71">εμφανες</text:span><text:span text:style-name="T67"> </text:span><text:span text:style-name="T71">το</text:span><text:span text:style-name="T67"> </text:span><text:span text:style-name="T71">ορος</text:span><text:span text:style-name="T67"> </text:span><text:span text:style-name="T71">κυριου</text:span><text:span text:style-name="T67"> </text:span><text:span text:style-name="T71">και</text:span><text:span text:style-name="T67"> </text:span><text:span text:style-name="T71">ο</text:span><text:span text:style-name="T67"> </text:span><text:span text:style-name="T71">οικος</text:span><text:span text:style-name="T67"> </text:span><text:span text:style-name="T71">του</text:span><text:span text:style-name="T67"> </text:span><text:span text:style-name="T71">θεου</text:span><text:span text:style-name="T67"> </text:span><text:span text:style-name="T71">επ</text:span><text:span text:style-name="T67"> </text:span><text:span text:style-name="T71">ακρων</text:span><text:span text:style-name="T67"> </text:span><text:span text:style-name="T71">των</text:span><text:span text:style-name="T67"> </text:span><text:span text:style-name="T71">ορεων</text:span><text:span text:style-name="T67"> </text:span><text:span text:style-name="T71">και</text:span><text:span text:style-name="T67"> </text:span><text:span text:style-name="T71">υψωθησεται</text:span><text:span text:style-name="T67"> </text:span><text:span text:style-name="T71">υπερανω</text:span><text:span text:style-name="T67"> </text:span><text:span text:style-name="T71">των</text:span><text:span text:style-name="T67"> </text:span><text:span text:style-name="T71">βουνων</text:span><text:span text:style-name="T67"> </text:span><text:span text:style-name="T71">και</text:span><text:span text:style-name="T67"> </text:span><text:span text:style-name="T71">ηξουσιν</text:span><text:span text:style-name="T67"> </text:span><text:span text:style-name="T71">επ</text:span><text:span text:style-name="T67"> </text:span><text:span text:style-name="T71">αυτο</text:span><text:span text:style-name="T67"> </text:span><text:span text:style-name="T71">παντα</text:span><text:span text:style-name="T67"> </text:span><text:span text:style-name="T71">τα</text:span><text:span text:style-name="T67"> </text:span><text:span text:style-name="T71">εθνη</text:span><text:span text:style-name="T67"> </text:span><text:span text:style-name="T60">3</text:span><text:span text:style-name="T71">και</text:span><text:span text:style-name="T67"> </text:span><text:span text:style-name="T71">πορευσονται</text:span><text:span text:style-name="T67"> </text:span><text:span text:style-name="T71">εθνη</text:span><text:span text:style-name="T67"> </text:span><text:span text:style-name="T71">πολλα</text:span><text:span text:style-name="T67"> </text:span><text:span text:style-name="T71">και</text:span><text:span text:style-name="T67"> </text:span><text:span text:style-name="T71">ερουσιν</text:span><text:span text:style-name="T67"> </text:span><text:span text:style-name="T71">δευτε</text:span><text:span text:style-name="T67"> </text:span><text:span text:style-name="T71">και</text:span><text:span text:style-name="T67"> </text:span><text:span text:style-name="T71">αναβωμεν</text:span><text:span text:style-name="T67"> </text:span><text:span text:style-name="T71">εις</text:span><text:span text:style-name="T67"> </text:span><text:span text:style-name="T71">το</text:span><text:span text:style-name="T67"> </text:span><text:span text:style-name="T71">ορος</text:span><text:span text:style-name="T67"> </text:span><text:span text:style-name="T71">κυριου</text:span><text:span text:style-name="T67"> </text:span><text:span text:style-name="T71">και</text:span><text:span text:style-name="T67"> </text:span><text:span text:style-name="T71">εις</text:span><text:span text:style-name="T67"> </text:span><text:span text:style-name="T71">τον</text:span><text:span text:style-name="T67"> </text:span><text:span text:style-name="T71">οικον</text:span><text:span text:style-name="T67"> </text:span><text:span text:style-name="T71">του</text:span><text:span text:style-name="T67"> </text:span><text:span text:style-name="T71">θεου</text:span><text:span text:style-name="T67"> </text:span><text:span text:style-name="T71">ιακωβ</text:span><text:span text:style-name="T67"> </text:span><text:span text:style-name="T71">και</text:span><text:span text:style-name="T67"> </text:span><text:span text:style-name="T71">αναγγελει</text:span><text:span text:style-name="T67"> </text:span><text:span text:style-name="T71">ημιν</text:span><text:span text:style-name="T67"> </text:span><text:span text:style-name="T71">την</text:span><text:span text:style-name="T67"> </text:span><text:span text:style-name="T71">οδον</text:span><text:span text:style-name="T67"> </text:span><text:span text:style-name="T71">αυτου</text:span><text:span text:style-name="T67"> </text:span><text:span text:style-name="T71">και</text:span><text:span text:style-name="T67"> </text:span><text:span text:style-name="T71">πορευσομεθα</text:span><text:span text:style-name="T67"> </text:span><text:span text:style-name="T71">εν</text:span><text:span text:style-name="T67"> </text:span><text:span text:style-name="T71">αυτη</text:span><text:span text:style-name="T67"> </text:span><text:span text:style-name="T71">εκ</text:span><text:span text:style-name="T67"> </text:span><text:span text:style-name="T71">γαρ</text:span><text:span text:style-name="T67"> </text:span><text:span text:style-name="T71">σιων</text:span><text:span text:style-name="T67"> </text:span><text:span text:style-name="T71">εξελευσεται</text:span><text:span text:style-name="T67"> </text:span><text:span text:style-name="T71">νομος</text:span><text:span text:style-name="T67"> </text:span><text:span text:style-name="T71">και</text:span><text:span text:style-name="T67"> </text:span><text:span text:style-name="T71">λογος</text:span><text:span text:style-name="T67"> </text:span><text:span text:style-name="T71">κυριου</text:span><text:span text:style-name="T67"> </text:span><text:span text:style-name="T71">εξ</text:span><text:span text:style-name="T67"> </text:span><text:span text:style-name="T71">ιερουσαλημ</text:span><text:span text:style-name="T67"> </text:span><text:span text:style-name="T60">4</text:span><text:span text:style-name="T71">και</text:span><text:span text:style-name="T67"> </text:span><text:span text:style-name="T71">κρινει</text:span><text:span text:style-name="T67"> </text:span><text:span text:style-name="T71">ανα</text:span><text:span text:style-name="T67"> </text:span><text:span text:style-name="T71">μεσον</text:span><text:span text:style-name="T67"> </text:span><text:span text:style-name="T71">των</text:span><text:span text:style-name="T67"> </text:span><text:span text:style-name="T71">εθνων</text:span><text:span text:style-name="T67"> </text:span><text:span text:style-name="T71">και</text:span><text:span text:style-name="T67"> </text:span><text:span text:style-name="T71">ελεγξει</text:span><text:span text:style-name="T67"> </text:span><text:span text:style-name="T71">λαον</text:span><text:span text:style-name="T67"> </text:span><text:span text:style-name="T71">πολυν</text:span><text:span text:style-name="T67"> </text:span><text:span text:style-name="T71">και</text:span><text:span text:style-name="T67"> </text:span><text:span text:style-name="T71">συγκοψουσιν</text:span><text:span text:style-name="T67"> </text:span><text:span text:style-name="T71">τας</text:span><text:span text:style-name="T67"> </text:span><text:span text:style-name="T71">μαχαιρας</text:span><text:span text:style-name="T67"> </text:span><text:span text:style-name="T71">αυτων</text:span><text:span text:style-name="T67"> </text:span><text:span text:style-name="T71">εις</text:span><text:span text:style-name="T67"> </text:span><text:span text:style-name="T71">αροτρα</text:span><text:span text:style-name="T67"> </text:span><text:span text:style-name="T71">και</text:span><text:span text:style-name="T67"> </text:span><text:span text:style-name="T71">τας</text:span><text:span text:style-name="T67"> </text:span><text:span text:style-name="T71">ζιβυνας</text:span><text:span text:style-name="T67"> </text:span><text:span text:style-name="T71">αυτων</text:span><text:span text:style-name="T67"> </text:span><text:span text:style-name="T71">εις</text:span><text:span text:style-name="T67"> </text:span><text:span text:style-name="T71">δρεπανα</text:span><text:span text:style-name="T67"> </text:span><text:span text:style-name="T71">και</text:span><text:span text:style-name="T67"> </text:span><text:span text:style-name="T71">ου</text:span><text:span text:style-name="T67"> </text:span><text:span text:style-name="T71">λημψεται</text:span><text:span text:style-name="T67"> </text:span><text:span text:style-name="T71">ετι</text:span><text:span text:style-name="T67"> </text:span><text:span text:style-name="T71">εθνος</text:span><text:span text:style-name="T67"> </text:span><text:span text:style-name="T71">επ</text:span><text:span text:style-name="T67"> </text:span><text:span text:style-name="T71">εθνος</text:span><text:span text:style-name="T67"> </text:span><text:span text:style-name="T71">μαχαιραν</text:span><text:span text:style-name="T67"> </text:span><text:span text:style-name="T71">και</text:span><text:span text:style-name="T67"> </text:span><text:span text:style-name="T71">ου</text:span><text:span text:style-name="T67"> </text:span><text:span text:style-name="T71">μη</text:span><text:span text:style-name="T67"> </text:span><text:span text:style-name="T71">μαθωσιν</text:span><text:span text:style-name="T67"> </text:span><text:span text:style-name="T71">ετι</text:span><text:span text:style-name="T67"> </text:span><text:span text:style-name="T71">πολεμειν</text:span><text:span text:style-name="T67"> </text:span><text:span text:style-name="T60">5</text:span><text:span text:style-name="T71">και</text:span><text:span text:style-name="T67"> </text:span><text:span text:style-name="T71">νυν</text:span><text:span text:style-name="T67"> </text:span><text:span text:style-name="T71">ο</text:span><text:span text:style-name="T67"> </text:span><text:span text:style-name="T71">οικος</text:span><text:span text:style-name="T67"> </text:span><text:span text:style-name="T71">του</text:span><text:span text:style-name="T67"> </text:span><text:span text:style-name="T71">ιακωβ</text:span><text:span text:style-name="T67"> </text:span><text:span text:style-name="T71">δευτε</text:span><text:span text:style-name="T67"> </text:span><text:span text:style-name="T71">πορευθωμεν</text:span><text:span text:style-name="T67"> </text:span><text:span text:style-name="T71">τω</text:span><text:span text:style-name="T67"> </text:span><text:span text:style-name="T71">φωτι</text:span><text:span text:style-name="T67"> </text:span><text:span text:style-name="T71">κυριου</text:span></text:p>
      <text:p text:style-name="Irat"><text:span text:style-name="Kiemelt"><text:span text:style-name="T53">[UMGreek] Unaccented Modern Greek Text:</text:span></text:span></text:p>
      <text:p text:style-name="P49">Fejezet 2</text:p>
      <text:p text:style-name="P50"/>
      <text:p text:style-name="P51"><text:span text:style-name="T60">1</text:span><text:span text:style-name="T71">Ο</text:span><text:span text:style-name="T67"> </text:span><text:span text:style-name="T71">λογος</text:span><text:span text:style-name="T67">, </text:span><text:span text:style-name="T71">ο</text:span><text:span text:style-name="T67"> </text:span><text:span text:style-name="T71">γενομενος</text:span><text:span text:style-name="T67"> </text:span><text:span text:style-name="T71">δι</text:span><text:span text:style-name="T67"> <text:s/></text:span><text:span text:style-name="T71">οραματος</text:span><text:span text:style-name="T67"> </text:span><text:span text:style-name="T71">εις</text:span><text:span text:style-name="T67"> </text:span><text:span text:style-name="T71">τον</text:span><text:span text:style-name="T67"> </text:span><text:span text:style-name="T71">Ησαιαν</text:span><text:span text:style-name="T67"> </text:span><text:span text:style-name="T71">τον</text:span><text:span text:style-name="T67"> </text:span><text:span text:style-name="T71">υιον</text:span><text:span text:style-name="T67"> </text:span><text:span text:style-name="T71">του</text:span><text:span text:style-name="T67"> </text:span><text:span text:style-name="T71">Αμως</text:span><text:span text:style-name="T67">, </text:span><text:span text:style-name="T71">περι</text:span><text:span text:style-name="T67"> </text:span><text:span text:style-name="T71">του</text:span><text:span text:style-name="T67"> </text:span><text:span text:style-name="T71">Ιουδα</text:span><text:span text:style-name="T67"> </text:span><text:span text:style-name="T71">και</text:span><text:span text:style-name="T67"> </text:span><text:span text:style-name="T71">της</text:span><text:span text:style-name="T67"> </text:span><text:span text:style-name="T71">Ιερουσαλημ</text:span><text:span text:style-name="T67">. </text:span><text:span text:style-name="T60">2</text:span><text:span text:style-name="T71">Εν</text:span><text:span text:style-name="T67"> </text:span><text:span text:style-name="T71">ταις</text:span><text:span text:style-name="T67"> </text:span><text:span text:style-name="T71">εσχαταις</text:span><text:span text:style-name="T67"> </text:span><text:span text:style-name="T71">ημεραις</text:span><text:span text:style-name="T67"> </text:span><text:span text:style-name="T71">το</text:span><text:span text:style-name="T67"> </text:span><text:span text:style-name="T71">ορος</text:span><text:span text:style-name="T67"> </text:span><text:span text:style-name="T71">του</text:span><text:span text:style-name="T67"> </text:span><text:span text:style-name="T71">οικου</text:span><text:span text:style-name="T67"> </text:span><text:span text:style-name="T71">του</text:span><text:span text:style-name="T67"> </text:span><text:span text:style-name="T71">Κυριου</text:span><text:span text:style-name="T67"> </text:span><text:span text:style-name="T71">θελει</text:span><text:span text:style-name="T67"> </text:span><text:span text:style-name="T71">στηριχθη</text:span><text:span text:style-name="T67"> </text:span><text:span text:style-name="T71">επι</text:span><text:span text:style-name="T67"> </text:span><text:span text:style-name="T71">της</text:span><text:span text:style-name="T67"> </text:span><text:span text:style-name="T71">κορυφης</text:span><text:span text:style-name="T67"> </text:span><text:span text:style-name="T71">των</text:span><text:span text:style-name="T67"> </text:span><text:span text:style-name="T71">ορεων</text:span><text:span text:style-name="T67"> </text:span><text:span text:style-name="T71">και</text:span><text:span text:style-name="T67"> </text:span><text:span text:style-name="T71">υψωθη</text:span><text:span text:style-name="T67"> </text:span><text:span text:style-name="T71">υπερανω</text:span><text:span text:style-name="T67"> </text:span><text:span text:style-name="T71">των</text:span><text:span text:style-name="T67"> </text:span><text:span text:style-name="T71">βουνων</text:span><text:span text:style-name="T67"> </text:span><text:span text:style-name="T71">και</text:span><text:span text:style-name="T67"> </text:span><text:span text:style-name="T71">παντα</text:span><text:span text:style-name="T67"> </text:span><text:span text:style-name="T71">τα</text:span><text:span text:style-name="T67"> </text:span><text:span text:style-name="T71">εθνη</text:span><text:span text:style-name="T67"> </text:span><text:span text:style-name="T71">θελουσι</text:span><text:span text:style-name="T67"> </text:span><text:span text:style-name="T71">συρρεει</text:span><text:span text:style-name="T67"> </text:span><text:span text:style-name="T71">εις</text:span><text:span text:style-name="T67"> </text:span><text:span text:style-name="T71">αυτο</text:span><text:span text:style-name="T67">, </text:span><text:span text:style-name="T60">3</text:span><text:span text:style-name="T71">και</text:span><text:span text:style-name="T67"> </text:span><text:span text:style-name="T71">πολλοι</text:span><text:span text:style-name="T67"> </text:span><text:span text:style-name="T71">λαοι</text:span><text:span text:style-name="T67"> </text:span><text:span text:style-name="T71">θελουσιν</text:span><text:span text:style-name="T67"> </text:span><text:span text:style-name="T71">υπαγει</text:span><text:span text:style-name="T67"> </text:span><text:span text:style-name="T71">και</text:span><text:span text:style-name="T67"> </text:span><text:span text:style-name="T71">ειπει</text:span><text:span text:style-name="T67">, </text:span><text:span text:style-name="T71">Ελθετε</text:span><text:span text:style-name="T67"> </text:span><text:span text:style-name="T71">και</text:span><text:span text:style-name="T67"> </text:span><text:span text:style-name="T71">ας</text:span><text:span text:style-name="T67"> </text:span><text:span text:style-name="T71">αναβωμεν</text:span><text:span text:style-name="T67"> </text:span><text:span text:style-name="T71">εις</text:span><text:span text:style-name="T67"> </text:span><text:span text:style-name="T71">το</text:span><text:span text:style-name="T67"> </text:span><text:span text:style-name="T71">ορος</text:span><text:span text:style-name="T67"> </text:span><text:span text:style-name="T71">του</text:span><text:span text:style-name="T67"> </text:span><text:span text:style-name="T71">Κυριου</text:span><text:span text:style-name="T67">, </text:span><text:span text:style-name="T71">εις</text:span><text:span text:style-name="T67"> </text:span><text:span text:style-name="T71">τον</text:span><text:span text:style-name="T67"> </text:span><text:span text:style-name="T71">οικον</text:span><text:span text:style-name="T67"> </text:span><text:span text:style-name="T71">του</text:span><text:span text:style-name="T67"> </text:span><text:span text:style-name="T71">Θεου</text:span><text:span text:style-name="T67"> </text:span><text:span text:style-name="T71">του</text:span><text:span text:style-name="T67"> </text:span><text:span text:style-name="T71">Ιακωβ</text:span><text:span text:style-name="T67"> </text:span><text:span text:style-name="T71">και</text:span><text:span text:style-name="T67"> </text:span><text:span text:style-name="T71">θελει</text:span><text:span text:style-name="T67"> </text:span><text:span text:style-name="T71">διδαξει</text:span><text:span text:style-name="T67"> </text:span><text:span text:style-name="T71">ημας</text:span><text:span text:style-name="T67"> </text:span><text:span text:style-name="T71">τας</text:span><text:span text:style-name="T67"> </text:span><text:span text:style-name="T71">οδους</text:span><text:span text:style-name="T67"> </text:span><text:span text:style-name="T71">αυτου</text:span><text:span text:style-name="T67">, </text:span><text:span text:style-name="T71">και</text:span><text:span text:style-name="T67"> </text:span><text:span text:style-name="T71">θελομεν</text:span><text:span text:style-name="T67"> </text:span><text:span text:style-name="T71">περιπατησει</text:span><text:span text:style-name="T67"> </text:span><text:span text:style-name="T71">εν</text:span><text:span text:style-name="T67"> </text:span><text:span text:style-name="T71">ταις</text:span><text:span text:style-name="T67"> </text:span><text:span text:style-name="T71">τριβοις</text:span><text:span text:style-name="T67"> </text:span><text:span text:style-name="T71">αυτου</text:span><text:span text:style-name="T67">. </text:span><text:span text:style-name="T71">Διοτι</text:span><text:span text:style-name="T67"> </text:span><text:span text:style-name="T71">εκ</text:span><text:span text:style-name="T67"> </text:span><text:span text:style-name="T71">Σιων</text:span><text:span text:style-name="T67"> </text:span><text:span text:style-name="T71">θελει</text:span><text:span text:style-name="T67"> </text:span><text:span text:style-name="T71">εξελθει</text:span><text:span text:style-name="T67"> </text:span><text:span text:style-name="T71">νομος</text:span><text:span text:style-name="T67"> </text:span><text:span text:style-name="T71">και</text:span><text:span text:style-name="T67"> </text:span><text:span text:style-name="T71">λογος</text:span><text:span text:style-name="T67"> </text:span><text:span text:style-name="T71">Κυριου</text:span><text:span text:style-name="T67"> </text:span><text:span text:style-name="T71">εξ</text:span><text:span text:style-name="T67"> </text:span><text:span text:style-name="T71">Ιερουσαλημ</text:span><text:span text:style-name="T67">. </text:span><text:span text:style-name="T60">4</text:span><text:span text:style-name="T71">Και</text:span><text:span text:style-name="T67"> </text:span><text:span text:style-name="T71">θελει</text:span><text:span text:style-name="T67"> </text:span><text:span text:style-name="T71">κρινει</text:span><text:span text:style-name="T67"> </text:span><text:span text:style-name="T71">αναμεσον</text:span><text:span text:style-name="T67"> </text:span><text:span text:style-name="T71">των</text:span><text:span text:style-name="T67"> </text:span><text:span text:style-name="T71">εθνων</text:span><text:span text:style-name="T67"> </text:span><text:span text:style-name="T71">και</text:span><text:span text:style-name="T67"> </text:span><text:span text:style-name="T71">θελει</text:span><text:span text:style-name="T67"> </text:span><text:span text:style-name="T71">ελεγξει</text:span><text:span text:style-name="T67"> </text:span><text:span text:style-name="T71">πολλους</text:span><text:span text:style-name="T67"> </text:span><text:span text:style-name="T71">λαους</text:span><text:span text:style-name="T67"> </text:span><text:span text:style-name="T71">και</text:span><text:span text:style-name="T67"> </text:span><text:span text:style-name="T71">θελουσι</text:span><text:span text:style-name="T67"> </text:span><text:span text:style-name="T71">σφυρηλατησει</text:span><text:span text:style-name="T67"> </text:span><text:span text:style-name="T71">τας</text:span><text:span text:style-name="T67"> </text:span><text:span text:style-name="T71">μαχαιρας</text:span><text:span text:style-name="T67"> </text:span><text:span text:style-name="T71">αυτων</text:span><text:span text:style-name="T67"> </text:span><text:span text:style-name="T71">δια</text:span><text:span text:style-name="T67"> </text:span><text:span text:style-name="T71">υνια</text:span><text:span text:style-name="T67"> </text:span><text:span text:style-name="T71">και</text:span><text:span text:style-name="T67"> </text:span><text:span text:style-name="T71">τας</text:span><text:span text:style-name="T67"> </text:span><text:span text:style-name="T71">λογχας</text:span><text:span text:style-name="T67"> </text:span><text:span text:style-name="T71">αυτων</text:span><text:span text:style-name="T67"> </text:span><text:span text:style-name="T71">δια</text:span><text:span text:style-name="T67"> </text:span><text:span text:style-name="T71">δρεπανα</text:span><text:span text:style-name="T67"> </text:span><text:span text:style-name="T71">δεν</text:span><text:span text:style-name="T67"> </text:span><text:span text:style-name="T71">θελει</text:span><text:span text:style-name="T67"> </text:span><text:span text:style-name="T71">σηκωσει</text:span><text:span text:style-name="T67"> </text:span><text:span text:style-name="T71">μαχαιραν</text:span><text:span text:style-name="T67"> </text:span><text:span text:style-name="T71">εθνος</text:span><text:span text:style-name="T67"> </text:span><text:span text:style-name="T71">εναντιον</text:span><text:span text:style-name="T67"> </text:span><text:span text:style-name="T71">εθνους</text:span><text:span text:style-name="T67">, </text:span><text:span text:style-name="T71">ουδε</text:span><text:span text:style-name="T67"> </text:span><text:span text:style-name="T71">θελουσι</text:span><text:span text:style-name="T67"> </text:span><text:span text:style-name="T71">μαθει</text:span><text:span text:style-name="T67"> </text:span><text:span text:style-name="T71">πλεον</text:span><text:span text:style-name="T67"> </text:span><text:span text:style-name="T71">τον</text:span><text:span text:style-name="T67"> </text:span><text:span text:style-name="T71">πολεμον</text:span><text:span text:style-name="T67">. </text:span><text:span text:style-name="T60">5</text:span><text:span text:style-name="T71">Οικος</text:span><text:span text:style-name="T67"> </text:span><text:span text:style-name="T71">Ιακωβ</text:span><text:span text:style-name="T67">, </text:span><text:span text:style-name="T71">ελθετε</text:span><text:span text:style-name="T67"> </text:span><text:span text:style-name="T71">και</text:span><text:span text:style-name="T67"> </text:span><text:span text:style-name="T71">ας</text:span><text:span text:style-name="T67"> </text:span><text:span text:style-name="T71">περιπατησωμεν</text:span><text:span text:style-name="T67"> </text:span><text:span text:style-name="T71">εν</text:span><text:span text:style-name="T67"> </text:span><text:span text:style-name="T71">τω</text:span><text:span text:style-name="T67"> </text:span><text:span text:style-name="T71">φωτι</text:span><text:span text:style-name="T67"> </text:span><text:span text:style-name="T71">του</text:span><text:span text:style-name="T67"> </text:span><text:span text:style-name="T71">Κυριου</text:span><text:span text:style-name="T67">.</text:span></text:p>
      <text:p text:style-name="Irat"><text:span text:style-name="Kiemelt"><text:span text:style-name="T54">[Vulgate] Latin Vulgate:</text:span></text:span></text:p>
      <text:p text:style-name="P49">Fejezet 2</text:p>
      <text:p text:style-name="P50"/>
      <text:p text:style-name="P51"><text:span text:style-name="T60">1</text:span><text:span text:style-name="T67">verbum quod vidit Isaias filius Amos super Iudam et Hierusalem </text:span><text:span text:style-name="T60">2</text:span><text:span text:style-name="T67">et erit in novissimis diebus praeparatus mons domus Domini in vertice montium et elevabitur super colles et fluent ad eum omnes gentes </text:span><text:span text:style-name="T60">3</text:span><text:span text:style-name="T67">et ibunt populi multi et dicent venite et ascendamus ad montem Domini et ad domum Dei Iacob et docebit nos vias suas et ambulabimus in semitis eius quia de Sion exibit lex et verbum Domini de Hierusalem </text:span><text:span text:style-name="T60">4</text:span><text:span text:style-name="T67">et iudicabit gentes et arguet populos multos et conflabunt gladios suos in vomeres et lanceas suas in falces non levabit gens contra gentem gladium nec exercebuntur ultra ad proelium </text:span><text:span text:style-name="T60">5</text:span><text:span text:style-name="T67">domus Iacob venite et ambulemus in lumine Domini</text:span></text:p>
      <text:p text:style-name="Irat_20_-_20_Kék"><text:span text:style-name="Kiemelt"><text:span text:style-name="T8">Magyar Bibliatársulat Újfordítású Bibliája:</text:span></text:span></text:p>
      <text:p text:style-name="P43">Ézs. 2.</text:p>
      <text:p text:style-name="P43">Ézs. 2,1</text:p>
      <text:p text:style-name="P43">Ezt az igét kapta látomásban Ézsaiás, Ámóc fia Júdáról és Jeruzsálemről:</text:p>
      <text:p text:style-name="P43">Ézs. 2,2</text:p>
      <text:p text:style-name="P43">Az utolsó napokban szilárdan fog állni az ÚR házának hegye a hegyek tetején. Kimagaslik a halmok <text:soft-page-break/>közül, és özönlik hozzá valamennyi nép. [Ézs 19,23-25; <text:s/>Jer 3,17; <text:s/>Mik 4,1-4; <text:s/>Zak 14,10; <text:s/>Jel 21,10]</text:p>
      <text:p text:style-name="P43">Ézs. 2,3</text:p>
      <text:p text:style-name="P43">Eljön a sok nép, és ezt mondják: Jöjjetek, menjünk föl az ÚR hegyére, Jákób Istenének házához! Tanítson minket utaira, hogy az ő ösvényein járjunk. Mert a Sionról jön a tanítás, és az ÚR igéje Jeruzsálemből. [Zak 8,20-23; <text:s/>Jn 4,23-24]</text:p>
      <text:p text:style-name="P43">Ézs. 2,4</text:p>
      <text:p text:style-name="P43">Ítéletet tart a nemzetek fölött, megfenyíti a sok népet. Kardjaikból kapákat kovácsolnak, lándzsáikból metszőkéseket. Nép a népre kardot nem emel, hadakozást többé nem tanul. [Zsolt 46,10; <text:s/>Ézs 9,3-6; <text:s/>11,1-9]</text:p>
      <text:p text:style-name="P43">Ézs. 2,5</text:p>
      <text:p text:style-name="P43">Jákób háza, jöjjetek, járjunk az ÚR világosságában! [Jn 8,12; <text:s/>1Jn 1,7]</text:p>
      <text:p text:style-name="Irat_20_-_20_Piros"><text:span text:style-name="Kiemelt"><text:span text:style-name="T27">Protestáns revideált újfordítás saját variánsa:</text:span></text:span></text:p>
      <text:p text:style-name="P43"/>
      <text:p text:style-name="Irat_20_-_20_Kék"><text:span text:style-name="Kiemelt"><text:span text:style-name="T8">Károli:</text:span></text:span></text:p>
      <text:p text:style-name="P43">Ésa. 2.</text:p>
      <text:p text:style-name="P44">A pogányok elhivatása és az elhajlott Izráeliták büntetése.</text:p>
      <text:p text:style-name="P43">Ésa. 2,1</text:p>
      <text:p text:style-name="P43">Ésaiásnak, Ámós fiának beszéde, a melyet látott Júda és Jeruzsálem felől.</text:p>
      <text:p text:style-name="P43">Ésa. 2,2</text:p>
      <text:p text:style-name="P43">Lészen az utolsó időkben, hogy erősen fog állani az Úr házának hegye, hegyeknek felette, és magasabb lészen a halmoknál, és özönleni fognak [Mik. 4,1. 2. <text:s/>Zsolt. 67,3. 68,16. 17.] hozzá minden pogányok;</text:p>
      <text:p text:style-name="P43">Ésa. 2,3</text:p>
      <text:p text:style-name="P43">És eljönnek sok népek, mondván: Jertek menjünk fel az Úr hegyére, Jákób Istenének házához, hogy megtanítson minket az Ő útaira, és mi járjunk az Ő ösvényein, mert tanítás Sionból jő, és Jeruzsálemből az Úrnak beszéde;</text:p>
      <text:p text:style-name="P43">Ésa. 2,4</text:p>
      <text:p text:style-name="P43">Ki ítéletet tesz a pogányok között, és bíráskodik sok nép felett; és csinálnak fegyvereikből kapákat, [Mik. 4,3-4. <text:s/>Hós. 2,17.] és dárdáikból metszőkéseket, és nép népre kardot nem emel, és hadakozást többé nem tanul.</text:p>
      <text:p text:style-name="P43">Ésa. 2,5</text:p>
      <text:p text:style-name="P43">Jákóbnak háza! jertek [Zsolt. 89,16. 27,1. <text:s/>Péld. 6,23.] járjunk az Úrnak világosságában!</text:p>
      <text:p text:style-name="Irat_20_-_20_Piros"><text:span text:style-name="Kiemelt"><text:span text:style-name="T27">Biblia (Héber-magyar kétnyelvű Biblia, </text:span></text:span><text:span text:style-name="Cégnév"><text:span text:style-name="T27">Makkabi Kiadó Kft.</text:span></text:span><text:span text:style-name="Kiemelt"><text:span text:style-name="T27">) magyar fordítása:</text:span></text:span></text:p>
      <text:p text:style-name="P43"><text:span text:style-name="T48">1 </text:span>Az ige, melyet látott Jesájáhú, Ámócz fia., Jehúda és Jeruzsálem felől.</text:p>
      <text:p text:style-name="P43"><text:span text:style-name="T48">2 </text:span>És lészen az idők végén, szilárdan fog állni az Örökkévaló házának hegye a hegyek élén és felülemelkedik a dombokon, és özönlenek hozzá mind a nemzetek. <text:span text:style-name="T48">3 </text:span>És mennek számos népek és mondják: Jertek, menjünk föl az Örökkévaló hegyére, Jákób Istenének házához, hogy tanítson bennünket útjaira, hogy járjunk ösvényein! Mert Cziónból ered a tanítás és az Örökkévaló igéje Jeruzsálemből. <text:span text:style-name="T48">4 </text:span>És itél a nemzetek között és dönt a sok nép fölött; és összetörik kardjaikat kapákká és dárdáikat kaczorokká; nem emel nemzet nemzet ellen kardot és nem tanulnak többé háborút! <text:span text:style-name="T48">5 </text:span>Jákób háza, jertek, járjunk az Örökkévaló világosságában.</text:p>
      <text:p text:style-name="Irat_20_-_20_Kék"><text:span text:style-name="Kiemelt"><text:span text:style-name="T29">Szent István Társulati Biblia:</text:span></text:span></text:p>
      <text:p text:style-name="P43">Iz 2.</text:p>
      <text:p text:style-name="P44">Örökké tartó béke</text:p>
      <text:p text:style-name="P43">Iz 2,1</text:p>
      <text:p text:style-name="P43">Izajásnak, Ámosz fiának látomása Júdáról és Jeruzsálemről.</text:p>
      <text:p text:style-name="P43">Iz 2,2</text:p>
      <text:p text:style-name="P43"><text:soft-page-break/>Az utolsó időkben az Úr házának hegye szilárdan áll majd a hegyek tetején, és magasabb lesz a halmoknál. Oda özönlenek mind a nemzetek,</text:p>
      <text:p text:style-name="P43">Iz 2,3</text:p>
      <text:p text:style-name="P43">felé tart számos nép, és így szól: „Rajta, menjünk fel az Úr hegyére, Jákob Istenének házához, hogy tanítson meg minket útjaira, és így az ösvényein járhassunk. Mert a Sionról jön a törvény és Jeruzsálemből az Úr tanítása.”</text:p>
      <text:p text:style-name="P43">Iz 2,4</text:p>
      <text:p text:style-name="P43">Ő tart majd ítéletet a nemzetek között, és igazságot szolgáltat számtalan népnek. Ők meg ekevassá kovácsolják kardjukat, és lándzsájukat szőlőmetsző késsé. Nemzet nem emel kardot nemzet ellen, és nem tanul többé hadviselést.</text:p>
      <text:p text:style-name="P43">Iz 2,5</text:p>
      <text:p text:style-name="P43">Jákob háza, gyertek, járjunk az Úr világosságában!</text:p>
      <text:p text:style-name="Irat_20_-_20_Kék"><text:span text:style-name="Kiemelt"><text:span text:style-name="T29">Káldi Biblia:</text:span></text:span></text:p>
      <text:p text:style-name="P43">Iz 2</text:p>
      <text:p text:style-name="P43">Jövendölés a béke általános religiójáról. Intelem a bálványozásról és álbizodalomról való lemondásra, és a jövendő büntetés elkerülésére.</text:p>
      <text:p text:style-name="P43">Iz 2,1</text:p>
      <text:p text:style-name="P43">Az íge, * melyet Ámosz fia, Izaiás látott Júda és Jerusalem felől. **</text:p>
      <text:p text:style-name="P43">Iz 2,2</text:p>
      <text:p text:style-name="P43">És * az utolsó napokban ** az Úr házának hegye a hegyek tetején fog állani, és fölemelkedik a halmok fölött, *** és ahhoz gyűlnek minden nemzetek.</text:p>
      <text:p text:style-name="P43">Iz 2,3</text:p>
      <text:p text:style-name="P43">És elmegyen sok nép, * és azt mondja: Jertek, menjünk föl az Úr hegyére, és Jákob Istene házához, s ő megtanít minket utaira, és ösvényein fogunk járni; ** mert Sionból megyen ki a törvény, és az Úr igéje Jerusalemből. ***</text:p>
      <text:p text:style-name="P43">Iz 2,4</text:p>
      <text:p text:style-name="P43">És megitéli a nemzeteket, és sok népet megfenyít; * és ők kardjaikból szántóvasakat és dárdáikból sarlókat ** csinálnak; nemzet nem emel kardot nemzet ellen, és nem gyakoroltatnak többé hadakozásra. ***</text:p>
      <text:p text:style-name="P43">Iz 2,5</text:p>
      <text:p text:style-name="P43">Jákob háza! jertek, és járjunk az Úr világosságában. *</text:p>
      <text:p text:style-name="Irat_20_-_20_Kék"><text:span text:style-name="Kiemelt"><text:span text:style-name="T29">Káldi Neovulgáta Biblia:</text:span></text:span></text:p>
      <text:p text:style-name="P43">Iz 2.</text:p>
      <text:p text:style-name="P43">Iz 2,1</text:p>
      <text:p text:style-name="P43">Az ige, melyet látomásban kapott Izajás, Ámosz fia, Júdáról és Jeruzsálemről.</text:p>
      <text:p text:style-name="P43">Iz 2,2</text:p>
      <text:p text:style-name="P43">Ez történik majd az utolsó napokban:</text:p>
      <text:p text:style-name="P43">szilárdan áll az Úr házának hegye</text:p>
      <text:p text:style-name="P43">a hegyek tetején,</text:p>
      <text:p text:style-name="P43">kiemelkedik a halmok közül;</text:p>
      <text:p text:style-name="P43">és özönlenek hozzá mind a nemzetek.</text:p>
      <text:p text:style-name="P43">Iz 2,3</text:p>
      <text:p text:style-name="P43">Odamegy számos nép, és így szólnak:</text:p>
      <text:p text:style-name="P43">»Jöjjetek, menjünk fel az Úr hegyére,</text:p>
      <text:p text:style-name="P43">Jákob Istenének házához!</text:p>
      <text:p text:style-name="P43">Hadd tanítson minket útjaira,</text:p>
      <text:p text:style-name="P43">hogy az ő ösvényein járjunk!«</text:p>
      <text:p text:style-name="P43">Mert Sionról jön a tanítás,</text:p>
      <text:p text:style-name="P43">és az Úr igéje Jeruzsálemből.</text:p>
      <text:p text:style-name="P43">Iz 2,4</text:p>
      <text:p text:style-name="P43"><text:soft-page-break/>Ítéletet tart majd a nemzetek között,</text:p>
      <text:p text:style-name="P43">és megfenyít számos népet;</text:p>
      <text:p text:style-name="P43">ők pedig kardjaikat ekevasakká kovácsolják,</text:p>
      <text:p text:style-name="P43">és lándzsáikat szőlőmetsző késekké.</text:p>
      <text:p text:style-name="P43">Nemzet nemzet ellen kardot nem emel,</text:p>
      <text:p text:style-name="P43">és nem tanulnak többé hadviselést.</text:p>
      <text:p text:style-name="P43">Iz 2,5</text:p>
      <text:p text:style-name="P43">Jákob háza, jöjjetek,</text:p>
      <text:p text:style-name="P43">járjunk az Úr világosságában!</text:p>
      <text:p text:style-name="Irat_20_-_20_Kék"><text:span text:style-name="Kiemelt"><text:span text:style-name="T29">Aranyos Biblia:</text:span></text:span></text:p>
      <text:p text:style-name="P43">Esa. II.</text:p>
      <text:p text:style-name="P44">Pogányok hivatala: Sidók megvettetése.</text:p>
      <text:p text:style-name="P43">Esa. 2.1</text:p>
      <text:p text:style-name="P43">ESaiásnak Amós fiának beszéde, mellyet látott Júda és Jérusálem felöl.</text:p>
      <text:p text:style-name="P43">Esa. 2.2</text:p>
      <text:p text:style-name="P43">Lészen [Mik. 4.] az utólsó idökben, hogy minekutánna az UR Házának hegye minden hegyeknek felette helyheztetik, és magasabb lészen minden halmoknál, minden Pogányok arra gyüljenek.</text:p>
      <text:p text:style-name="P43">Esa. 2.3</text:p>
      <text:p text:style-name="P43">Es sok népek elmenjenek, <text:span text:style-name="T51">ezt mondván: Jertek-el, menjünk-fel az URnak hegyére, a’Jákób Istenének Házába, hogy megtanítson minket az ö útaira, és járjunk az ö útaiban. Mert Sionból mégyen-ki a’törvény, és az URnak beszéde Jérusálemböl.</text:span></text:p>
      <text:p text:style-name="P45">Esa. 2.4</text:p>
      <text:p text:style-name="P45">Ki a’Pogányok között itéletet tészen, és sok népeket megfedd; hogy az ö szablyájokból kapákat és az ö dárdájokból sarlókat tsináljanak, és egy nép más nép ellen fegyvért ne vonjon, se pedig többé hadakozást ne tanúljanak.</text:p>
      <text:p text:style-name="P45">Esa. 2.5</text:p>
      <text:p text:style-name="P45">Jákóbnak háza, no, járjunk az URnak világosságában.</text:p>
      <text:p text:style-name="Irat"><text:span text:style-name="Kiemelt"><text:span text:style-name="T55">[GerLut1545] German Unrevidierte Luther Übersetzung von 1545:</text:span></text:span></text:p>
      <text:p text:style-name="P49">Fejezet 2</text:p>
      <text:p text:style-name="P50"/>
      <text:p text:style-name="P51"><text:span text:style-name="T60">1</text:span><text:span text:style-name="T67"> Dies ist's, das Jesaja, der Sohn Amoz, sah von Juda und Jerusalem: </text:span><text:span text:style-name="T60">2</text:span><text:span text:style-name="T67"> Es wird zur letzten Zeit der Berg, da des HERRN Haus ist, gewiß sein, höher denn alle Berge, und über alle Hügel erhaben werden; und werden alle Heiden dazu laufen, </text:span><text:span text:style-name="T60">3</text:span><text:span text:style-name="T67"> und viel Völker hingehen und sagen: Kommt, laßt uns auf den Berg des HERRN gehen, zum Hause des Gottes Jakobs, daß er uns lehre seine Wege und wir wandeln auf seinen Steigen! Denn von Zion wird das Gesetz ausgehen und des HERRN Wort von Jerusalem. </text:span><text:span text:style-name="T60">4</text:span><text:span text:style-name="T67"> Und er wird richten unter den Heiden und strafen viel Völker. Da werden sie ihre Schwerter zu Pflugscharen und ihre Spieße zu Sicheln machen. Denn es wird kein Volk wider das andere ein Schwert aufheben und werden fort nicht mehr kriegen lernen. </text:span><text:span text:style-name="T60">5</text:span><text:span text:style-name="T67"> Kommet ihr nun vom Hause Jakobs, laßt uns wandeln im Licht des HERRN!</text:span></text:p>
      <text:p text:style-name="Irat"><text:span text:style-name="Kiemelt"><text:span text:style-name="T53">[KJV] King James Version (1769) with Strong Numbers and Morphology:</text:span></text:span></text:p>
      <text:p text:style-name="P49">Fejezet 2</text:p>
      <text:p text:style-name="P50"/>
      <text:p text:style-name="P51"><text:span text:style-name="T60">1</text:span><text:span text:style-name="T67">The word that Isaiah the son of Amoz saw concerning Judah and Jerusalem. </text:span><text:span text:style-name="T60">2</text:span><text:span text:style-name="T67">And it shall come to pass in the last days, </text:span><text:span text:style-name="T68">that</text:span><text:span text:style-name="T69"> the mountain of the LORD' house shall be established in the top of the mountains, and shall be exalted above the hills; and all nations shall flow unto it. </text:span><text:span text:style-name="T72">*n2.1</text:span><text:span text:style-name="T69"> <text:s/></text:span><text:span text:style-name="T62">3</text:span><text:span text:style-name="T69">And many people shall go and say, Come ye, and let us go up to the mountain of the LORD, to the house of the God of Jacob; and he will teach us of his ways, and we will walk in his paths: for out of Zion shall go forth the law, and the word of the LORD from Jerusalem. </text:span><text:span text:style-name="T62">4</text:span><text:span text:style-name="T69">And he shall judge among the nations, and shall rebuke many people: and they shall beat their swords into plowshares, and their spears into pruninghooks: nation shall not lift up </text:span><text:soft-page-break/><text:span text:style-name="T69">sword against nation, neither shall they learn war any more. </text:span><text:span text:style-name="T72">*n4.1</text:span><text:span text:style-name="T69"> <text:s/></text:span><text:span text:style-name="T62">5</text:span><text:span text:style-name="T69">O house of Jacob, come ye, and let us walk in the light of the LORD.</text:span></text:p>
      <text:p text:style-name="Irat"><text:span text:style-name="Kiemelt"><text:span text:style-name="T53">[Darby] Darby Bibel (1889):</text:span></text:span></text:p>
      <text:p text:style-name="P49">Fejezet 2</text:p>
      <text:p text:style-name="P50"/>
      <text:p text:style-name="P51"><text:span text:style-name="T60">1</text:span><text:span text:style-name="T67">The word that Isaiah the son of Amoz saw concerning Judah and Jerusalem. </text:span><text:span text:style-name="T60">2</text:span><text:span text:style-name="T67">And it shall come to pass in the end of days, </text:span><text:span text:style-name="T68">that</text:span><text:span text:style-name="T69"> the mountain of Jehovah's house shall be established on the top of the mountains, and shall be lifted up above the hills; and all the nations shall flow unto it. </text:span><text:span text:style-name="T62">3</text:span><text:span text:style-name="T69">And many peoples shall go and say, Come, and let us go up to the mountain of Jehovah, to the house of the God of Jacob; and he will teach us of his ways, and we will walk in his paths. For out of Zion shall go forth the law, and Jehovah's word from Jerusalem. </text:span><text:span text:style-name="T62">4</text:span><text:span text:style-name="T69">And he shall judge among the nations, and shall reprove many peoples; and they shall forge their swords into ploughshares, and their spears into pruning-knives: nation shall not lift up sword against nation, neither shall they learn war any more. </text:span><text:span text:style-name="T62">5</text:span><text:span text:style-name="T69">House of Jacob, come ye, and let us walk in the light of Jehovah.</text:span></text:p>
      <text:p text:style-name="Irat"><text:span text:style-name="Kiemelt"><text:span text:style-name="T53">[LITV] Green’s Literal Translation:</text:span></text:span></text:p>
      <text:p text:style-name="P49">Fejezet 2</text:p>
      <text:p text:style-name="P50"/>
      <text:p text:style-name="P51"><text:span text:style-name="T60">1</text:span><text:span text:style-name="T67">The word that Isaiah the son of Amoz saw concerning Judah and Jerusalem: </text:span><text:span text:style-name="T60">2</text:span><text:span text:style-name="T67">And it shall be in the last days, the mountain of the house of Jehovah shall be established in the top of the mountains, and shall be exalted above the hills; and all nations shall flow into it. </text:span><text:span text:style-name="T60">3</text:span><text:span text:style-name="T67">And many people shall go and say, Come and let us go up to the mount of Jehovah, to the house of the God of Jacob. And He will teach from His ways, and we will walk in His paths. For out of Zion the law will go forth, and the word of Jehovah from Jerusalem. </text:span><text:span text:style-name="T60">4</text:span><text:span text:style-name="T67">And He shall judge among the nations and shall rebuke many people. And they shall beat their swords into plowshares, and their spears into pruning hooks. Nation shall not lift up sword against nation, nor shall they learn war any more. </text:span><text:span text:style-name="T60">5</text:span><text:span text:style-name="T67">Oh house of Jacob, come and let us walk in the light of Jehovah.</text:span></text:p>
      <text:p text:style-name="Irat"><text:span text:style-name="Kiemelt"><text:span text:style-name="T53">[Swe1917] Swedish Bible (1917):</text:span></text:span></text:p>
      <text:p text:style-name="P49">Fejezet 2</text:p>
      <text:p text:style-name="P50"/>
      <text:p text:style-name="P51"><text:span text:style-name="T60">1</text:span><text:span text:style-name="T67">Detta är vad Jesaja, Amos' son, skådade angående Juda och Jerusalem.<text:line-break/> </text:span><text:span text:style-name="T60">2</text:span><text:span text:style-name="T67"><text:line-break/> Och det skall ske i kommande dagar<text:line-break/>     att det berg där HERRENS hus är<text:line-break/>     skall stå där fast grundat<text:line-break/> och vara det yppersta ibland bergen<text:line-break/>     och upphöjt över andra höjder;<text:line-break/> och alla hednafolk skola strömma dit, </text:span><text:span text:style-name="T60">3</text:span><text:span text:style-name="T67"><text:line-break/> ja, många folk skola gå åstad<text:line-break/>     och skola säga:<text:line-break/> »Upp, låt oss draga åstad<text:line-break/>     till HERRENS berg,<text:line-break/>     upp till Jakobs Guds hus,<text:line-break/> för att han må undervisa oss om sina vägar,<text:line-break/>     så att vi kunna vandra på hans stigar.»<text:line-break/> Ty från Sion skall lag utgå,<text:line-break/>     och HERRENS ord från Jerusalem. </text:span><text:span text:style-name="T60">4</text:span><text:span text:style-name="T67"><text:line-break/> Och han skall döma mellan hednafolken<text:line-break/> och skipa rätt åt många folk.<text:line-break/> Då skola de smida sina svärd till plogbillar<text:line-break/></text:span><text:soft-page-break/><text:span text:style-name="T67"> och sina spjut till vingårdsknivar.<text:line-break/> Folken skola ej mer lyfta svärd mot varandra<text:line-break/> och icke mer lära sig att strida.<text:line-break/> </text:span><text:span text:style-name="T60">5</text:span><text:span text:style-name="T67"><text:line-break/> I av Jakobs hus, kommen,<text:line-break/> låtom oss vandra i HERRENS ljus.</text:span></text:p>
      <text:p text:style-name="Irat_20_-_20_Kék"><text:span text:style-name="Kiemelt"><text:span text:style-name="T30">La Bible de Jérusalem </text:span></text:span><text:span text:style-name="Kiemelt"><text:span text:style-name="T29">(szükség esetén elkel egy ů</text:span></text:span><text:span text:style-name="Kiemelt"><text:span text:style-name="T31">→</text:span></text:span><text:span text:style-name="Kiemelt"><text:span text:style-name="T29">ù, č</text:span></text:span><text:span text:style-name="Kiemelt"><text:span text:style-name="T31">→</text:span></text:span><text:span text:style-name="Kiemelt"><text:span text:style-name="T29">è és ŕ</text:span></text:span><text:span text:style-name="Kiemelt"><text:span text:style-name="T31">→</text:span></text:span><text:span text:style-name="Kiemelt"><text:span text:style-name="T29">à csere):</text:span></text:span></text:p>
      <text:p text:style-name="P3">Is 2.</text:p>
      <text:p text:style-name="P3">Is 2,1</text:p>
      <text:p text:style-name="P3">Vision d'Isaďe, fils d'Amoç, au sujet de Juda et de Jérusalem.</text:p>
      <text:p text:style-name="P3">Is 2,2</text:p>
      <text:p text:style-name="P3">Il arrivera dans la suite des temps que la montagne de la maison de Yahvé sera établie en tęte des montagnes et s'élèvera au-dessus des collines. Alors toutes les nations afflueront vers elle,</text:p>
      <text:p text:style-name="P3">Is 2,3</text:p>
      <text:p text:style-name="P3">alors viendront des peuples nombreux qui diront: "Venez, montons à la montagne de Yahvé, à la maison du Dieu de Jacob, qu'il nous enseigne ses voies et que nous suivions ses sentiers." Car de Sion vient la Loi et de Jérusalem la parole de Yahvé.</text:p>
      <text:p text:style-name="P3">Is 2,4</text:p>
      <text:p text:style-name="P3">Il jugera entre les nations, il sera l'arbitre de peuples nombreux. Ils briseront leurs épées pour en faire des socs et leurs lances pour en faire des serpes. On ne lèvera plus l'épée nation contre nation, on n'apprendra plus à faire la guerre.</text:p>
      <text:p text:style-name="P3">Is 2,5</text:p>
      <text:p text:style-name="P3">Maison de Jacob, allons, marchons à la lumière de Yahvé.</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T18"><text:note text:id="ftn4" text:note-class="footnote"><text:note-citation>4</text:note-citation><text:note-body><text:p text:style-name="Footnote">Mivel a <text:span text:style-name="Mű_20_címe"><text:span text:style-name="T5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8">Install Manager</text:span></text:span> által használt módon jelölöm.</text:p></text:note-body></text:note></text:span></text:p>
      <text:p text:style-name="P20">[Clarke] Adam Clarke’s Commentary on the Bible:</text:p>
      <text:p text:style-name="P22">Ézsaiás 2:1:</text:p>
      <text:p text:style-name="P51"><text:span text:style-name="T73"><text:s/>CHAPTER II<text:line-break/><text:line-break/></text:span><text:span text:style-name="T74">Prophecy concerning the kingdom of the Messiah, and the</text:span><text:span text:style-name="T75"><text:line-break/></text:span><text:span text:style-name="T74">conversion of the Gentile world</text:span><text:span text:style-name="T75">, 1-5.<text:line-break/></text:span><text:span text:style-name="T74">Great wickedness and idolatry of the unbelieving Jews</text:span><text:span text:style-name="T75">, 6-9.<text:line-break/></text:span><text:span text:style-name="T74">Terrible consternation that will seize the wicked, who shall in</text:span><text:span text:style-name="T75"><text:line-break/></text:span><text:span text:style-name="T74">vain seek for rocks and mountains to hide them from the face</text:span><text:span text:style-name="T75"><text:line-break/></text:span><text:span text:style-name="T74">of God in the day of his judgments</text:span><text:span text:style-name="T75">, 10-17.<text:line-break/></text:span><text:span text:style-name="T74">Total destruction of idolatry in consequence of the</text:span><text:span text:style-name="T75"><text:line-break/></text:span><text:span text:style-name="T74">establishment of Messiah's kingdom</text:span><text:span text:style-name="T75">, 18-21.<text:line-break/></text:span><text:span text:style-name="T74">An exhortation to put no confidence in man</text:span><text:span text:style-name="T75">, 22.<text:line-break/><text:line-break/>The prophecy contained in the second, third, and fourth<text:line-break/>chapters, makes one continued discourse. The first five verses of<text:line-break/>Isa 2:1-5 foretell the kingdom of Messiah, the conversion of<text:line-break/>the Gentiles, and their admission into it. From the sixth verse to<text:line-break/>the end of the second chapter Isa 2:6-22 is foretold the<text:line-break/></text:span><text:soft-page-break/><text:span text:style-name="T75">punishment of the unbelieving Jews for their idolatrous practices,<text:line-break/>their confidence in their own strength, and distrust of God's<text:line-break/>protection; and moreover the destruction of idolatry, in<text:line-break/>consequence of the establishment of Messiah's kingdom. The whole<text:line-break/>of the third chapter, with the first verse of the fourth, is a<text:line-break/>prophecy of the calamities of the Babylonian invasion and<text:line-break/>captivity; with a particular amplification of the distress of the<text:line-break/>proud and luxurious daughters of Sion; Isa 4:2-6 promises to the<text:line-break/>remnant, which shall have escaped this severe purgation, a future<text:line-break/>restoration to the favour and protection of God.<text:line-break/><text:line-break/>This prophecy was probably delivered in the time of Jotham, or<text:line-break/>perhaps in that of Uzziah, as Isaiah is said to have prophesied in<text:line-break/>his reign; to which time not any of his prophecies is so<text:line-break/>applicable as that of these chapters. The seventh verse of the<text:line-break/>second, and the latter part of the third chapter, plainly point<text:line-break/>out times in which riches abounded, and luxury and delicacy<text:line-break/>prevailed. Plenty of silver and gold could only arise from their<text:line-break/>commerce; particularly from that part of it which was carried on<text:line-break/>by the Red Sea. This circumstance seems to confine the prophecy<text:line-break/>within the limits above mentioned, while the port of Elath was in<text:line-break/>their hands; it was lost under Ahaz, and never recovered.<text:line-break/><text:line-break/>NOTES ON CHAP. II<text:line-break/> </text:span></text:p>
      <text:p text:style-name="P22">Ézsaiás 2:2:</text:p>
      <text:p text:style-name="P51"><text:span text:style-name="T73"><text:s/>Verse 2. </text:span><text:span text:style-name="T74">In the last days</text:span><text:span text:style-name="T75">-"In the latter days"] "Wherever the<text:line-break/>latter times are mentioned in Scripture, the days of the Messiah<text:line-break/>are always meant," says </text:span><text:span text:style-name="T74">Kimchi</text:span><text:span text:style-name="T75"> on this place: and, in regard to<text:line-break/>this place, nothing can be more clear and certain. And </text:span><text:span text:style-name="T74">the</text:span><text:span text:style-name="T75"><text:line-break/></text:span><text:span text:style-name="T74">mountain of the Lord's house</text:span><text:span text:style-name="T75">, says the same author, is Mount<text:line-break/></text:span><text:span text:style-name="T74">Moriah</text:span><text:span text:style-name="T75">, on which the temple was built. The prophet Micah,<text:line-break/>Mic 4:1-4, has repeated this prophecy of the establishment of<text:line-break/>the kingdom of Christ, and of its progress to universality and<text:line-break/>perfection, in the same words, with little and hardly any material<text:line-break/>variation: for as he did not begin to prophesy till Jotham's time,<text:line-break/>and this seems to be one of the first of Isaiah's prophecies, I<text:line-break/>suppose Micah to have taken it from hence. The variations, as I<text:line-break/>said, are of no great importance. Ver. 2. </text:span><text:span text:style-name="T74">hu</text:span><text:span text:style-name="T75">, after <text:line-break/></text:span><text:span text:style-name="T74">venissa</text:span><text:span text:style-name="T75">, a word of some emphasis, may be supplied from Micah, if<text:line-break/>dropped in Isaiah. An ancient MS. has it here in the margin. It<text:line-break/>has in like manner been lost in Isa 53:4, (see note on the<text:line-break/>place, See Clarke on Isa 53:4) and in Ps 22:29, where it is supplied<text:line-break/>by the </text:span><text:span text:style-name="T74">Syriac</text:span><text:span text:style-name="T75">, and </text:span><text:span text:style-name="T74">Septuagint</text:span><text:span text:style-name="T75">. Instead of <text:line-break/></text:span><text:span text:style-name="T74">col haggoyim, all the nations</text:span><text:span text:style-name="T75">, Micah has only <text:line-break/></text:span><text:span text:style-name="T74">ammim, peoples</text:span><text:span text:style-name="T75">; where the </text:span><text:span text:style-name="T74">Syriac</text:span><text:span text:style-name="T75"> has <text:line-break/></text:span><text:span text:style-name="T74">col ammim, all peoples</text:span><text:span text:style-name="T75">, as probably it ought to be. Ver. 3. For the<text:line-break/>second </text:span><text:span text:style-name="T74">el</text:span><text:span text:style-name="T75">, read </text:span><text:span text:style-name="T74">veel</text:span><text:span text:style-name="T75">, seventeen<text:line-break/>MSS., one of my own, ancient, two editions, the </text:span><text:span text:style-name="T74">Septuagint,</text:span><text:span text:style-name="T75"><text:line-break/></text:span><text:span text:style-name="T74">Vulgate, Syriac, Chaldee</text:span><text:span text:style-name="T75">, and so Micah, Mic 4:2. Ver. 4. Micah<text:line-break/>adds </text:span><text:span text:style-name="T74">ad rachok, afar off</text:span><text:span text:style-name="T75">, which the </text:span><text:span text:style-name="T74">Syriac</text:span><text:span text:style-name="T75"> also reads in<text:line-break/>this parallel place of Isaiah. It is also to be observed that<text:line-break/>Micah has improved the passage by adding a verse, or sentence,<text:line-break/></text:span><text:soft-page-break/><text:span text:style-name="T75">for imagery and expression worthy even of the elegance of Isaiah:-<text:line-break/><text:line-break/>"And they shall sit every man under his vine,<text:line-break/>And under his fig tree, and none shall affright them:<text:line-break/>For the mouth of JEHOVAH, God of hosts, hath spoken it."<text:line-break/><text:line-break/>The description of well established peace, by the image of<text:line-break/>"beating their swords into ploughshares, and their spears into<text:line-break/>pruning-hooks," is very poetical. The Roman poets have employed<text:line-break/>the same image, </text:span><text:span text:style-name="T74">Martial</text:span><text:span text:style-name="T75">, xiv. 34. "Falx ex ense."<text:line-break/><text:line-break/>"Pax me certa ducis placidos curvavit in usus:<text:line-break/>Agricolae nunc sum; militis ante fui."<text:line-break/><text:line-break/>"Sweet peace has transformed me. I was once the property of the<text:line-break/>soldier, and am now the property of the husbandman."<text:line-break/><text:line-break/>The prophet Joel, Joe 3:10, hath reversed it, and applied it to<text:line-break/>war prevailing over peace:-<text:line-break/><text:line-break/>"Beat your ploughshares into swords,<text:line-break/>And your pruning-hooks into spears."<text:line-break/><text:line-break/>And so likewise the Roman poets:-<text:line-break/><text:line-break/>________________Non ullus aratro<text:line-break/>Dignus honos: squalent abductis arva colonis,<text:line-break/>Et curvae rigidum falces conflantur in ensem.<text:line-break/></text:span><text:span text:style-name="T74">Virg</text:span><text:span text:style-name="T75">., Georg. i. 506.<text:line-break/><text:line-break/>"Agriculture has now no honour: the husbandmen being taken away<text:line-break/>to the wars, the fields are overgrown with weeds, and the crooked<text:line-break/>sickles are straightened into swords."<text:line-break/><text:line-break/>Bella diu tenuere viros: erat aptior ensis<text:line-break/>Vomere: cedebat taurus arator equo<text:line-break/>Sarcula cessabant; versique in pila ligones;<text:line-break/>Factaque de rastri pondere cassis erat.<text:line-break/>Ovid, Fast. i. 697.<text:line-break/><text:line-break/>"War has lasted long, and the sword is preferred to the plough.<text:line-break/>The bull has given place to the war-horse; the weeding-hooks to<text:line-break/>pikes; and the harrow-pins have been manufactured into helmets."<text:line-break/><text:line-break/>The prophet Ezekiel, Eze 17:22-24, has presignified the same<text:line-break/>great event with equal clearness, though in a more abstruse form,<text:line-break/>in an allegory; from an image, suggested by the former part of the<text:line-break/>prophecy, happily introduced, and well pursued:-<text:line-break/><text:line-break/>"Thus saith the Lord JEHOVAH:<text:line-break/>I myself will take from the shoot of the lofty cedar,<text:line-break/>Even a tender scion from the top of his scions will I<text:line-break/>pluck off:<text:line-break/>And I myself will plant it on a mountain high and<text:line-break/></text:span><text:soft-page-break/><text:span text:style-name="T75">eminent.<text:line-break/>On the lofty mountain of Israel will I plant it;<text:line-break/>And it shall exalt its branch, and bring forth fruit,<text:line-break/>And it shall become a majestic cedar:<text:line-break/>And under it shall dwell all fowl of every wing;<text:line-break/>In the shadow of its branches shall they dwell:<text:line-break/>And all the trees of the field shall know,<text:line-break/>That I JEHOVAH have brought low the high tree;<text:line-break/>Have exalted the low tree;<text:line-break/>Have dried up the green tree;<text:line-break/>And have made the dry tree to flourish:<text:line-break/>I JEHOVAH have spoken it, and will do it."<text:line-break/><text:line-break/>The word </text:span><text:span text:style-name="T74">venathatti</text:span><text:span text:style-name="T75">, in this passage, Eze 17:22, as the<text:line-break/>sentence now stands, appears incapable of being reduced to any<text:line-break/>proper construction or sense. None of the ancient versions<text:line-break/>acknowledge it, except </text:span><text:span text:style-name="T74">Theodotion</text:span><text:span text:style-name="T75">, and the </text:span><text:span text:style-name="T74">Vulgate</text:span><text:span text:style-name="T75">; and all but<text:line-break/>the latter vary very much from the present reading of this clause.<text:line-break/></text:span><text:span text:style-name="T74">Houbigant's</text:span><text:span text:style-name="T75"> correction of the passage, by reading instead of <text:line-break/></text:span><text:span text:style-name="T74">venathatti</text:span><text:span text:style-name="T75">, </text:span><text:span text:style-name="T74">veyoneketh, and a tender scion</text:span><text:span text:style-name="T75">-which is not<text:line-break/>very unlike it, perhaps better </text:span><text:span text:style-name="T74">veyonek</text:span><text:span text:style-name="T75">, with which the<text:line-break/>adjective </text:span><text:span text:style-name="T74">rach</text:span><text:span text:style-name="T75"> will agree without alteration-is ingenious and<text:line-break/>probable; and I have adopted it in the above translation.-L.<text:line-break/> </text:span></text:p>
      <text:p text:style-name="P22">Ézsaiás 2:3:</text:p>
      <text:p text:style-name="P51"><text:span text:style-name="T73"><text:s/>Verse 3. </text:span><text:span text:style-name="T74">To the house</text:span><text:span text:style-name="T75">] The conjunction </text:span><text:span text:style-name="T74">vau</text:span><text:span text:style-name="T75"> is added by<text:line-break/>nineteen of </text:span><text:span text:style-name="T74">Kennicott's</text:span><text:span text:style-name="T75">, thirteen of </text:span><text:span text:style-name="T74">De Rossi's</text:span><text:span text:style-name="T75"> MSS., one of my<text:line-break/>own, and two editions, the </text:span><text:span text:style-name="T74">Septuagint, Syriac, Vulgate, Arabic</text:span><text:span text:style-name="T75">,<text:line-break/>and some copies of the </text:span><text:span text:style-name="T74">Targum</text:span><text:span text:style-name="T75">; AND </text:span><text:span text:style-name="T74">to the house</text:span><text:span text:style-name="T75">. It makes the<text:line-break/>sentence more emphatic.<text:line-break/><text:line-break/></text:span><text:span text:style-name="T74">He will teach us of his ways</text:span><text:span text:style-name="T75">] Unless God grant a revelation of<text:line-break/>his will, what can we know?<text:line-break/><text:line-break/></text:span><text:span text:style-name="T74">We will walk in his paths</text:span><text:span text:style-name="T75">] Unless we purpose to walk in the<text:line-break/>light, of what use can that light be to us?<text:line-break/><text:line-break/></text:span><text:span text:style-name="T74">For out of Zion shall go forth the law</text:span><text:span text:style-name="T75">] In the house of God, and<text:line-break/>in his ordinances only, can we expect to hear the pure doctrines<text:line-break/>of revelation preached. 1. God alone can give a revelation of his<text:line-break/>own will. 2. We must use the proper means in order to know this<text:line-break/>will. 3. We should </text:span><text:span text:style-name="T74">know</text:span><text:span text:style-name="T75"> it in order to </text:span><text:span text:style-name="T74">do</text:span><text:span text:style-name="T75"> it. 4. We should </text:span><text:span text:style-name="T74">do</text:span><text:span text:style-name="T75"> it<text:line-break/>in order to profit by it. 5. He who will not walk in the light<text:line-break/>when God vouchsafes it, shall be shut up in everlasting darkness.<text:line-break/>6. Every man should help his neighbour to attain that light, life,<text:line-break/>and felicity: "Come ye, and let us walk in the light of the Lord."<text:line-break/> </text:span></text:p>
      <text:p text:style-name="P22">Ézsaiás 2:4:</text:p>
      <text:p text:style-name="P51"><text:span text:style-name="T73"><text:s/>Verse 4. </text:span><text:span text:style-name="T74">Neither shall they learn war any more.</text:span><text:span text:style-name="T75">] If wars are<text:line-break/>necessary, how deep must that </text:span><text:span text:style-name="T74">fall</text:span><text:span text:style-name="T75"> be that renders them so! But<text:line-break/>what a reproach to humanity is the </text:span><text:span text:style-name="T74">trade of war</text:span><text:span text:style-name="T75">! Men are regularly<text:line-break/>instructed in it, as in any of the necessary arts.<text:line-break/></text:span><text:soft-page-break/><text:span text:style-name="T75"><text:line-break/>"How to dislodge most souls from their frail shrines<text:line-break/>By bomb, sword, ball, and bayonet, is the art<text:line-break/>Which some call great and glorious!"<text:line-break/><text:line-break/>And is this a necessary part of a finished education in<text:line-break/>civilized society? O Earth! Earth! Earth!<text:line-break/> </text:span></text:p>
      <text:p text:style-name="P21">[DTN] Darby Translation Notes:</text:p>
      <text:p text:style-name="P22">Ézsaiás 2:2:</text:p>
      <text:p text:style-name="P52">2:2 <text:s text:c="2"/>(h-0) <text:s/>For vers. 2-4 see Mic. 4.1-3. <text:s/>days, (i-11) <text:s/>See Heb. 1.2. A Hebrew expression implying the end of the <text:s/>period of law, when Messiah was to be introduced. It introduces <text:s/>the days of Messiah. It occurs Gen. 49.1; Num. 24.14; Deut. <text:s/>4.30; 31.29; Jer. 23.20; 30.24; 48.47; 49.39; Ezek. 38.16; Dan. <text:s/>2.28; 10.14; Hos. 3.5; Mic. 4.1. </text:p>
      <text:p text:style-name="P22">Ézsaiás 2:3:</text:p>
      <text:p text:style-name="P52">2:3 <text:s/>peoples (k-3) <text:s/>See Ps. 7.8. </text:p>
      <text:p text:style-name="P21">[Geneva] Geneva Bible Translation Notes:</text:p>
      <text:p text:style-name="P22">Ézsaiás 2:1:</text:p>
      <text:p text:style-name="P52">And the strong shall be as a p wick, and its maker as a spark, and they shall both burn together, and none shall quench [them].<text:line-break/>(p) The false god's in which you put your confidence will be consumed as easily as a piece of wick. </text:p>
      <text:p text:style-name="P22">Ézsaiás 2:2:</text:p>
      <text:p text:style-name="P52">And it a shall come to pass in the last days, [that] the mount of the LORD'S house b shall be established on the top of the mountains, and shall be exalted above the hills; and all nations shall c flow to it.<text:line-break/>(a) The decree and ordinance of God, concerning the restoration of the Church, which is chiefly meant by the time of Christ. (b) In an evident place to be seen and discerned. (c) When the kingdom of Christ will be enlarged by the preaching of the doctrine. Here also is declared the zeal of the children of God when they are called. </text:p>
      <text:p text:style-name="P22">Ézsaiás 2:3:</text:p>
      <text:p text:style-name="P52">And many people shall go and say, Come ye, and let us go up to d the mountain of the LORD, to the house of the God of Jacob; and he will teach us of his ways, and we will walk in his paths: for out of Zion shall go forth the e law, and the word of the LORD from f Jerusalem.<text:line-break/>(d) Alluding to mount Zion, where the visible Church then was. (e) Meaning, the whole doctrine of salvation. (f) This was accomplished when the gospel was first preached in Jerusalem, and from there went through all the world. </text:p>
      <text:p text:style-name="P22">Ézsaiás 2:4:</text:p>
      <text:p text:style-name="P52">And g he shall judge among the nations, and shall h rebuke many people: and they shall i beat their swords into plowshares, and their spears into pruninghooks: nation shall not lift up sword against nation, neither shall they learn k war any more.<text:line-break/>(g) The Lord, who is Christ, will have all power given to him. (h) That they may acknowledge their sins, and turn to him. (i) He shows the fruit of the peace which the gospel should bring, that is, that men should do good to one another, while before they were enemies. (k) He speaks not against the use of weapons and lawful war, but shows how the hearts of the godly will be affected one toward another, which peace and love begin and grow in this life, but will be perfected when we are joined with our head Jesus Christ. </text:p>
      <text:p text:style-name="P22"><text:soft-page-break/>Ézsaiás 2:5:</text:p>
      <text:p text:style-name="P52">O house of Jacob, come ye, and let us l walk in the light of the LORD.<text:line-break/>(l) Seeing the Gentiles will be ready, make haste, and show them the way to worship God. </text:p>
      <text:p text:style-name="P21">[JFB] Jamieson Fausset Brown Bible Commentary:</text:p>
      <text:p text:style-name="P22">Ézsaiás 2:1:</text:p>
      <text:p text:style-name="P52"/>
      <text:p text:style-name="P51"><text:span text:style-name="T77">1.</text:span><text:span text:style-name="T73"> The inscription. <text:line-break/></text:span><text:span text:style-name="T77">The word</text:span><text:span text:style-name="T73">—the revelation. </text:span></text:p>
      <text:p text:style-name="P22">Ézsaiás 2:2:</text:p>
      <text:p text:style-name="P52"/>
      <text:p text:style-name="P51"><text:span text:style-name="T77">2.</text:span><text:span text:style-name="T73"> Same as Mic 4:1. As Micah prophesied in Jotham's reign, and Isaiah in Uzziah's, Micah rests on Isaiah, whom he confirms: not vice versa. HENGSTENBERG on slight grounds makes Mic 4:1 the original. <text:line-break/></text:span><text:span text:style-name="T77">last days</text:span><text:span text:style-name="T73">—that is, Messiah's: especially the days yet to come, to which all prophecy hastens, when "the house of the God </text:span><text:span text:style-name="T74">of Jacob,</text:span><text:span text:style-name="T75">" namely, at Jerusalem, shall be the center to which the converted nations shall flock together (Mt 13:32; Lu 2:31, 32; Ac 1:6, 7); where "the kingdom" of Israel is regarded as certain and the </text:span><text:span text:style-name="T74">time</text:span><text:span text:style-name="T75"> alone uncertain (Ps 68:15, 16; 72:8, 11). <text:line-break/></text:span><text:span text:style-name="T76">mountain of the Lord's house . . . in the top,</text:span><text:span text:style-name="T75"> &amp;c.—the temple on Mount Moriah: type of the Gospel, beginning at Jerusalem, and, like an object set on the highest hill, made so conspicuous that all nations are attracted to it. <text:line-break/></text:span><text:span text:style-name="T76">flow</text:span><text:span text:style-name="T75">—as a broad stream (Isa 66:12). </text:span></text:p>
      <text:p text:style-name="P22">Ézsaiás 2:3:</text:p>
      <text:p text:style-name="P52"/>
      <text:p text:style-name="P51"><text:span text:style-name="T77">3.</text:span><text:span text:style-name="T73"> If the curse foretold against Israel has been literally fulfilled, so shall the promised blessing be literal. We Gentiles must not, while giving them the curse, deny them their peculiar blessing by spiritualizing it. The Holy Ghost shall be poured out for </text:span><text:span text:style-name="T74">a general</text:span><text:span text:style-name="T75"> conversion then (Jer 50:5; Zec 8:21, 23; Joe 2:28). <text:line-break/></text:span><text:span text:style-name="T76">from Jerusalem</text:span><text:span text:style-name="T75">— (Lu 24:47) an earnest of the future relations of Jerusalem to Christendom (Ro 11:12, 15). </text:span></text:p>
      <text:p text:style-name="P22">Ézsaiás 2:4:</text:p>
      <text:p text:style-name="P52"/>
      <text:p text:style-name="P51"><text:span text:style-name="T77">4. judge</text:span><text:span text:style-name="T73">—as a sovereign umpire, settling all controversies (compare Isa 11:4). LOWTH translates "work," "conviction." <text:line-break/></text:span><text:span text:style-name="T77">plowshares</text:span><text:span text:style-name="T73">—in the East resembling a short sword (Isa 9:6, 7; Zec 9:10). </text:span></text:p>
      <text:p text:style-name="P22">Ézsaiás 2:5:</text:p>
      <text:p text:style-name="P52"/>
      <text:p text:style-name="P51"><text:span text:style-name="T77">5.</text:span><text:span text:style-name="T73"> The connection is: As Israel's high destiny is to be a blessing to all nations (Ge 12:3), let Israel's children walk worthy of it (Eph 5:8). </text:span></text:p>
      <text:p text:style-name="P21">[MHC] Matthew Henry’s Complete Commentary on the Whole Bible:</text:p>
      <text:p text:style-name="P22">Ézsaiás 2:1:</text:p>
      <text:p text:style-name="P51"><text:span text:style-name="T73"><text:s/></text:span><text:span text:style-name="T74">Increase of the Church Predicted.</text:span><text:span text:style-name="T75"> B. C. 758. </text:span></text:p>
      <text:p text:style-name="P51"><text:span text:style-name="T75">      1 The word that Isaiah the son of Amoz saw concerning Judah and Jerusalem.   2 And it shall come to pass in the last days, </text:span><text:span text:style-name="T74">that</text:span><text:span text:style-name="T75"> the mountain of the L</text:span><text:span text:style-name="T76">ORD</text:span><text:span text:style-name="T75">'s house shall be established in the top of the mountains, and shall be exalted above the hills; and all nations shall flow unto it.   3 And many people shall go and say, Come ye, and let us go up to the mountain of the L</text:span><text:span text:style-name="T76">ORD</text:span><text:span text:style-name="T75">, to the house of the God of Jacob; and he will teach us of his ways, and we will walk in his paths: for out of Zion shall go forth the </text:span><text:soft-page-break/><text:span text:style-name="T75">law, and the word of the L</text:span><text:span text:style-name="T76">ORD</text:span><text:span text:style-name="T75"> from Jerusalem.   4 And he shall judge among the nations, and shall rebuke many people: and they shall beat their swords into plowshares, and their spears into pruning-hooks: nation shall not lift up sword against nation, neither shall they learn war any more.   5 O house of Jacob, come ye, and let us walk in the light of the L</text:span><text:span text:style-name="T76">ORD</text:span><text:span text:style-name="T75">. </text:span></text:p>
      <text:p text:style-name="P51"><text:span text:style-name="T75">      The particular title of this sermon (</text:span><text:span text:style-name="T74">v.</text:span><text:span text:style-name="T75"> 1) is the same with the general title of the book (</text:span><text:span text:style-name="T74">ch.</text:span><text:span text:style-name="T75"> i. 1), only that what is there called the </text:span><text:span text:style-name="T74">vision</text:span><text:span text:style-name="T75"> is here called </text:span><text:span text:style-name="T74">the word which Isaiah saw</text:span><text:span text:style-name="T75"> (or the matter, or thing, which he saw), the truth of which he had as full an assurance of in his own mind as if he had seen it with his bodily eyes. Or this word was brought to him in a vision; something he saw when he received this message from God. John turned to </text:span><text:span text:style-name="T74">see the voice</text:span><text:span text:style-name="T75"> that spoke with him. Rev. i. 12. </text:span></text:p>
      <text:p text:style-name="P51"><text:span text:style-name="T75">      This sermon begins with the prophecy relating to the last days, the days of the Messiah, when his kingdom should be set up in the world, at the latter end of the Mosaic economy. In the last days of the earthly Jerusalem, just before the destruction of it, this heavenly Jerusalem should be erected, Heb. xii. 22; Gal. iv. 26. Note, Gospel times are the last days. For 1. They were long in coming, were a great while waited for by the Old-Testament saints, and came at last. 2. We are not to look for any dispensation of divine grace but what we have in the gospel, Gal. i. 8, 9. 3. We are to look for the second coming of Jesus Christ at the end of time, as the Old-Testament saints did for his first coming; </text:span><text:span text:style-name="T74">this is the last time,</text:span><text:span text:style-name="T75"> 1 John ii. 18. </text:span></text:p>
      <text:p text:style-name="P53">      Now the prophet here foretels, </text:p>
      <text:p text:style-name="P51"><text:span text:style-name="T75">      I. The setting up of the Christian church, and the planting of the Christian religion, in the world. Christianity shall then be the mountain of the Lord's house; where that is professed God will grant his presence, receive his people's homage, and grant instruction and blessing, as he did of old in the temple of Mount Zion. The gospel church, incorporated by Christ's charter, shall then be the rendezvous of all the spiritual seed of Abraham. Now it is here promised, I. That Christianity shall be openly preached and professed; it shall be </text:span><text:span text:style-name="T74">prepared</text:span><text:span text:style-name="T75"> (so the margin reads it) in the top of the mountains, in the view and hearing of all. Hence Christ's disciples are compared to a city on a hill, which </text:span><text:span text:style-name="T74">cannot be hid,</text:span><text:span text:style-name="T75"> Matt. v. 14. They had many eyes upon them. Christ himself </text:span><text:span text:style-name="T74">spoke openly to the world,</text:span><text:span text:style-name="T75"> John xviii. 20. What the apostles did was not </text:span><text:span text:style-name="T74">done in a corner,</text:span><text:span text:style-name="T75"> Acts xxvi. 26. It was the lighting of a beacon, the setting up of a standard. Its being every where spoken </text:span><text:span text:style-name="T74">against</text:span><text:span text:style-name="T75"> supposes that it was every where spoken </text:span><text:span text:style-name="T74">of.</text:span><text:span text:style-name="T75"> 2. That is shall be firmly fixed and rooted; it shall be established on the top of the everlasting mountains, built upon a </text:span><text:span text:style-name="T74">rock,</text:span><text:span text:style-name="T75"> so that the </text:span><text:span text:style-name="T74">gates of hell shall not prevail against it,</text:span><text:span text:style-name="T75"> unless they could pluck up mountains by the roots. He that dwells safely is said to </text:span><text:span text:style-name="T74">dwell on high,</text:span><text:span text:style-name="T75"> </text:span><text:span text:style-name="T74">ch.</text:span><text:span text:style-name="T75"> xxxiii. 16. </text:span><text:span text:style-name="T74">The Lord has founded the gospel Zion.</text:span><text:span text:style-name="T75"> 3. That it shall not only overcome all opposition, but overtop all competition; it shall be </text:span><text:span text:style-name="T74">exalted above the hills.</text:span><text:span text:style-name="T75"> This </text:span><text:span text:style-name="T74">wisdom of God in a mystery</text:span><text:span text:style-name="T75"> shall outshine all the wisdom of this world, all its philosophy and all its politics. The spiritual worship which it shall introduce shall put down the idolatries of the heathen; and all other institutions in religion shall appear mean and despicable in comparison with this. See Ps. lxvi. 16. </text:span><text:span text:style-name="T74">Why leap ye, ye high hills? This is the hill which God desires to dwell in.</text:span><text:span text:style-name="T75"> </text:span></text:p>
      <text:p text:style-name="P51"><text:span text:style-name="T75">      II. The bringing of the Gentiles into it. 1. The nations shall be admitted into it, even the uncircumcised, who were forbidden to come into the courts of the temple at Jerusalem. The partition wall, which kept them out, kept them off, shall be taken down. 2. </text:span><text:span text:style-name="T74">All nations shall flow into it;</text:span><text:span text:style-name="T75"> having liberty of access, they shall improve their liberty, and multitudes shall embrace the Christian faith. They shall flow into it, as streams of water, which denotes the abundance of converts that the gospel should make and their speed and cheerfulness in coming into the church. They shall not be forced into it, but shall naturally flow into it. </text:span><text:span text:style-name="T74">Thy people shall be willing,</text:span><text:span text:style-name="T75"> all volunteers, Ps. cx. 3. To Christ shall the </text:span><text:span text:style-name="T74">gathering of the people be,</text:span><text:span text:style-name="T75"> Gen. xlix. 10. See </text:span><text:span text:style-name="T74">ch.</text:span><text:span text:style-name="T75"> lx. 4, 5. </text:span></text:p>
      <text:p text:style-name="P51"><text:span text:style-name="T75">      III. The mutual assistance and encouragement which this confluence of converts shall give to one another. Their pious affections and resolutions shall be so intermixed that they shall come in in one full stream. As, when the Jews from all parts of the country went up thrice a year to worship at Jerusalem, they called on their friends in the road and excited them to go along with them, so shall many of the Gentiles court their relations, friends, and neighbours, to join with them in embracing the Christian religion (</text:span><text:span text:style-name="T74">v.</text:span><text:span text:style-name="T75"> 3): "</text:span><text:span text:style-name="T74">Come, and let us go up to the mountain of the Lord;</text:span><text:span text:style-name="T75"> though it be uphill and against the heart, yet it is </text:span><text:span text:style-name="T74">the mountain of the Lord,</text:span><text:span text:style-name="T75"> who will assist the assent of our souls towards him." Note, Those that are entering into covenant and communion with God themselves should bring as many as they can along with them; it becomes Christians to provoke one another to good works, and to further the communion of saints by inviting one another into it: not, "Do you </text:span><text:span text:style-name="T74">go up to the mountain of the Lord,</text:span><text:span text:style-name="T75"> and </text:span><text:soft-page-break/><text:span text:style-name="T75">pray for us, and we will stay at home;" nor, "We will go, and do you do as you will;" but, "</text:span><text:span text:style-name="T74">Come, and let us go,</text:span><text:span text:style-name="T75"> let us go in concert, that we may strengthen one another's hands and support one another's reputation:" not, "We will consider of it, and advise about it, and go hereafter;" but, </text:span><text:span text:style-name="T74">Come, and let us go forthwith.</text:span><text:span text:style-name="T75"> See Ps. cxxii. 1. Many shall say this. Those that have had it said to them shall say it to others. The gospel church is here called, not only </text:span><text:span text:style-name="T74">the mountain of the Lord,</text:span><text:span text:style-name="T75"> but </text:span><text:span text:style-name="T74">the house of the God of Jacob;</text:span><text:span text:style-name="T75"> for in it God's covenant with Jacob and his praying seed is kept up and has its accomplishment; for to us now, as unto them, he never said, </text:span><text:span text:style-name="T74">Seek you me in vain,</text:span><text:span text:style-name="T75"> </text:span><text:span text:style-name="T74">ch.</text:span><text:span text:style-name="T75"> xlv. 19. Now see here, 1. What they promise themselves in going up to the </text:span><text:span text:style-name="T74">mountain of the Lord;</text:span><text:span text:style-name="T75"> There </text:span><text:span text:style-name="T74">he will teach us of his ways.</text:span><text:span text:style-name="T75"> Note, God's ways are to be learned in his church, in communion with his people, and in the use of instituted ordinances--the ways of duty which he requires us to walk in, the ways of grace in which he walks towards us. It is God that teaches his people, by his word and Spirit. It is worth while to take pains to go up to his holy mountain to be taught his ways, and those who are willing to take that pains shall never find it labour in vain. Then </text:span><text:span text:style-name="T74">shall we know if we follow on to know the Lord.</text:span><text:span text:style-name="T75"> 2. What they </text:span><text:span text:style-name="T74">promise for themselves</text:span><text:span text:style-name="T75"> and one another: "If he will </text:span><text:span text:style-name="T74">teach us his ways,</text:span><text:span text:style-name="T75"> we will </text:span><text:span text:style-name="T74">walk in his paths;</text:span><text:span text:style-name="T75"> is he will let us know our duty, we will by his grace make conscience of doing it." Those who attend God's word with this humble resolution shall not be sent away without their lesson. </text:span></text:p>
      <text:p text:style-name="P51"><text:span text:style-name="T75">      IV. The means by which this shall be brought about: </text:span><text:span text:style-name="T74">Out of Zion shall go forth the law,</text:span><text:span text:style-name="T75"> the New-Testament law, the law of Christ, as of old the law of Moses from Mount Sinai, even </text:span><text:span text:style-name="T74">the word of the Lord from Jerusalem.</text:span><text:span text:style-name="T75"> The gospel is a law, a law of faith; it is the </text:span><text:span text:style-name="T74">word of the Lord;</text:span><text:span text:style-name="T75"> it </text:span><text:span text:style-name="T74">went forth from Zion,</text:span><text:span text:style-name="T75"> where the temple was built, and from Jerusalem. Christ himself began in Galilee, Matt. iv. 23; Luke xxiii. 5. But, when he commissioned his apostles to preach the gospel to all nations, he appointed them to begin in Jerusalem, Luke xxiv. 47. See Rom. xv. 19. Though most of them had their homes in Galilee, yet they must stay at Jerusalem, there to </text:span><text:span text:style-name="T74">receive the promise of the Spirit,</text:span><text:span text:style-name="T75"> Acts i. 4. And in the temple on Mount Zion they preached the gospel, Acts v. 20. This honour was allowed to Jerusalem, even after Christ was crucified there, for the sake of what it had been. And it was by this gospel, which took rise from Jerusalem, that the gospel church was </text:span><text:span text:style-name="T74">established on the top of the mountains.</text:span><text:span text:style-name="T75"> This was the rod of divine strength, that was </text:span><text:span text:style-name="T74">sent forth out of Zion,</text:span><text:span text:style-name="T75"> Ps. cx. 2. </text:span></text:p>
      <text:p text:style-name="P51"><text:span text:style-name="T75">      V. The erecting of the kingdom of the Redeemer in the world: </text:span><text:span text:style-name="T74">He shall judge among the nations.</text:span><text:span text:style-name="T75"> He whose word goes forth out of Zion shall by that word not only subdue souls to himself, but rule in them, </text:span><text:span text:style-name="T74">v.</text:span><text:span text:style-name="T75"> 4. He shall, in wisdom and justice, order and overrule the affairs of the world for the good of his church, and rebuke and restrain those that oppose his interest. By his Spirit working on men's consciences he shall judge, and rebuke shall try men and check them; his kingdom is spiritual, </text:span><text:span text:style-name="T74">and not of this world.</text:span><text:span text:style-name="T75"> </text:span></text:p>
      <text:p text:style-name="P51"><text:span text:style-name="T75">      VI. The great peace which should be the effect of the success of the gospel in the world (</text:span><text:span text:style-name="T74">v.</text:span><text:span text:style-name="T75"> 4): </text:span><text:span text:style-name="T74">They shall beat their swords into ploughshares;</text:span><text:span text:style-name="T75"> their instruments of war shall be converted into implements of husbandry; as, on the contrary, when war is proclaimed, </text:span><text:span text:style-name="T74">ploughshares are beaten into swords,</text:span><text:span text:style-name="T75"> Joel iii. 10. </text:span><text:span text:style-name="T74">Nations shall then not lift up sword against nation,</text:span><text:span text:style-name="T75"> as they now do, </text:span><text:span text:style-name="T74">neither shall they learn war any more,</text:span><text:span text:style-name="T75"> for they shall have no more occasion for it. This does not make all war absolutely unlawful among Christians, nor is it a prophecy that in the days of the Messiah there shall be no wars. The Jews urge this against the Christians as an argument that Jesus is not the Messiah, because this promise is not fulfilled. But, 1. It was in part fulfilled in the peaceableness of the time in which Christ was born, when wars had in a great measure ceased, witness </text:span><text:span text:style-name="T74">the taxing,</text:span><text:span text:style-name="T75"> Luke ii. 1. 2. The design and tendency of the gospel are to make peace and to slay all enmities. It has in it the most powerful obligations and inducements to peace; so that one might reasonably have expected it should have this effect, and it would have had it if it had not been for those lusts of men from which come wars and fightings. 3. Jew and Gentiles were reconciled and brought together by the gospel, and there were no more such wars between them as there had been; for they became </text:span><text:span text:style-name="T74">one sheepfold under one shepherd.</text:span><text:span text:style-name="T75"> See Eph. ii. 15. 4. The gospel of Christ, as far as it prevails, disposes men to be peaceable, softens men's spirits, and sweetens them; and the love of Christ, shed abroad in the heart, constrains men to love one another. 5. The primitive Christians were famous for brotherly love; their very adversaries took notice of it. 6. We have reason to hope that this promise shall yet have a more full accomplishment in the latter times of the Christian church, when the Spirit shall be poured out more plentifully from on high. Then there shall be on earth peace. </text:span><text:span text:style-name="T74">Who shall live when God doeth this?</text:span><text:span text:style-name="T75"> But do it he will in due time, for </text:span><text:span text:style-name="T74">he is not a man that he should lie.</text:span><text:span text:style-name="T75"> </text:span></text:p>
      <text:p text:style-name="P51"><text:span text:style-name="T75">      </text:span><text:span text:style-name="T74">Lastly,</text:span><text:span text:style-name="T75"> Here is a practical inference drawn from all this (</text:span><text:span text:style-name="T74">v.</text:span><text:span text:style-name="T75"> 5): </text:span><text:span text:style-name="T74">O house of Jacob! come you, and let us walk in the light of the Lord.</text:span><text:span text:style-name="T75"> By the house of Jacob is meant either, 1. Israel according to the flesh. Let </text:span><text:soft-page-break/><text:span text:style-name="T75">them be provoked by this </text:span><text:span text:style-name="T74">to a holy emulation,</text:span><text:span text:style-name="T75"> Rom. xi. 14. "Seeing the Gentiles are thus ready and resolved for God, thus forward to go up to the house of the Lord, let us stir up ourselves to go too. Let is never be said that the sinners of the Gentiles were better friends to the holy mountain than the house of Jacob." Thus the zeal of some should provoke many. Or, 2. Spiritual Israel, all that are brought to the God of Jacob. Shall there be such great knowledge in gospel times (</text:span><text:span text:style-name="T74">v.</text:span><text:span text:style-name="T75"> 3) and such great peace (</text:span><text:span text:style-name="T74">v.</text:span><text:span text:style-name="T75"> 4), and shall we share in these privileges? Come then, and let us live accordingly. What ever others do, </text:span><text:span text:style-name="T74">come, O come!</text:span><text:span text:style-name="T75"> let us </text:span><text:span text:style-name="T74">walk in the light of the Lord.</text:span><text:span text:style-name="T75"> (1.) Let us walk circumspectly in the light of this knowledge. Will God teach us his ways? Will he show us his glory in the face of Christ? Let us then </text:span><text:span text:style-name="T74">walk as children of the light and of the day,</text:span><text:span text:style-name="T75"> Eph. v. 8; 1 Thess. v. 8; Rom. xiii. 12. (2.) Let us walk comfortably in the light of this peace. Shall there be no more war? Let us then go on our way rejoicing, and let this joy terminate in God, and be our strength, Neh. viii. 10. Thus shall we walk in the beams of the Sun of righteousness. </text:span></text:p>
      <text:p text:style-name="P21">[MHCC] Matthew Henry’s Concise Commentary on the Whole Bible:</text:p>
      <text:p text:style-name="P22">Ézsaiás 2:1:</text:p>
      <text:p text:style-name="P52">1-9 The calling of the Gentiles, the spread of the gospel, and that far more extensive preaching of it yet to come, are foretold. Let Christians strengthen one another, and support one another. It is God who teaches his people, by his word and Spirit. Christ promotes peace, as well as holiness. If all men were real Christians, there could be no war; but nothing answering to these expressions has yet taken place on the earth. Whatever others do, let us walk in the light of this peace. Let us remember that when true religion flourishes, men delight in going up to the house of the Lord, and in urging others to accompany them. Those are in danger who please themselves with strangers to God; for we soon learn to follow the ways of persons whose company we keep. It is not having silver and gold, horses and chariots, that displeases God, but depending upon them, as if we could not be safe, and easy, and happy without them, and could not but be so with them. Sin is a disgrace to the poorest and the lowest. And though lands called Christian are not full of idols, in the literal sense, are they not full of idolized riches? and are not men so busy about their gains and indulgences, that the Lord, his truths, and precepts, are forgotten or despised? </text:p>
      <text:p text:style-name="P21">[Wesley] John Wesley’s Notes on the Bible:</text:p>
      <text:p text:style-name="P22">Ézsaiás 2:1:</text:p>
      <text:p text:style-name="P52">The word - Or, the matter or thing, as this Hebrew word commonly signifies; the prophecy or vision. </text:p>
      <text:p text:style-name="P22">Ézsaiás 2:2:</text:p>
      <text:p text:style-name="P52">In the last days - In the times of the Messiah. For Christ's institutions were to continue to the end of the world. The mountain - The temple of the Lord which is upon mount Moriah; which yet is not to be understood literally of that material temple, but mystically of the church of God; as appears from the flowing of all nations to it, which was not to that temple, nor indeed was fulfilled 'till that temple was destroyed. Exalted - Shall be placed and settled in a most conspicuous and glorious manner, being advanced above all other churches and kingdoms. </text:p>
      <text:p text:style-name="P22">Ézsaiás 2:3:</text:p>
      <text:p text:style-name="P52">The law - The new law, the doctrine of the gospel, which is frequently called a law, because it hath the nature and power of a law, obliging us no less to the belief and practice of it, than the old law did. </text:p>
      <text:p text:style-name="P22">Ézsaiás 2:5:</text:p>
      <text:p text:style-name="P54">The light - Take heed that you do not reject that light which is so clear that even the blind Gentiles will discern it. </text:p>
      <text:p text:style-name="P47"> </text:p>
      <text:p text:style-name="Tommy_28__a9_a_29__ae_ight"><text:soft-page-break/><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text:span><text:span text:style-name="T1">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Zeichenformat" style:num-suffix="." text:bullet-char="">
        <style:list-level-properties/>
        <style:text-properties style:font-name="Webdings"/>
      </text:list-level-style-bullet>
      <text:list-level-style-bullet text:level="2" text:style-name="Zeichenformat" style:num-suffix="." text:bullet-char="">
        <style:list-level-properties/>
        <style:text-properties style:font-name="Webdings"/>
      </text:list-level-style-bullet>
      <text:list-level-style-bullet text:level="3" text:style-name="Zeichenformat" style:num-suffix="." text:bullet-char="">
        <style:list-level-properties/>
        <style:text-properties style:font-name="Webdings"/>
      </text:list-level-style-bullet>
      <text:list-level-style-bullet text:level="4" text:style-name="Zeichenformat" style:num-suffix="." text:bullet-char="">
        <style:list-level-properties/>
        <style:text-properties style:font-name="Webdings"/>
      </text:list-level-style-bullet>
      <text:list-level-style-bullet text:level="5" text:style-name="Zeichenformat" style:num-suffix="." text:bullet-char="">
        <style:list-level-properties/>
        <style:text-properties style:font-name="Webdings"/>
      </text:list-level-style-bullet>
      <text:list-level-style-bullet text:level="6" text:style-name="Zeichenformat" style:num-suffix="." text:bullet-char="">
        <style:list-level-properties/>
        <style:text-properties style:font-name="Webdings"/>
      </text:list-level-style-bullet>
      <text:list-level-style-bullet text:level="7" text:style-name="Zeichenformat" style:num-suffix="." text:bullet-char="">
        <style:list-level-properties/>
        <style:text-properties style:font-name="Webdings"/>
      </text:list-level-style-bullet>
      <text:list-level-style-bullet text:level="8" text:style-name="Zeichenformat" style:num-suffix="." text:bullet-char="">
        <style:list-level-properties/>
        <style:text-properties style:font-name="Webdings"/>
      </text:list-level-style-bullet>
      <text:list-level-style-bullet text:level="9" text:style-name="Zeichenformat" style:num-suffix="." text:bullet-char="">
        <style:list-level-properties/>
        <style:text-properties style:font-name="Webdings"/>
      </text:list-level-style-bullet>
      <text:list-level-style-bullet text:level="10" text:style-name="Zeichenformat" style:num-suffix="." text:bullet-char="">
        <style:list-level-properties/>
        <style:text-properties style:font-name="Webdings"/>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02T10:11:18</meta:creation-date>
    <meta:editing-cycles>3</meta:editing-cycles>
    <meta:editing-duration>PT00H02M58S</meta:editing-duration>
    <dc:subject>Ézs 2,1-5. - Hegy-látomás igéje - Szentháromság u. 17.</dc:subject>
    <dc:date>2009-10-02T10:19:58</dc:date>
    <meta:document-statistic meta:table-count="0" meta:image-count="0" meta:object-count="0" meta:page-count="40" meta:paragraph-count="506" meta:word-count="21591" meta:character-count="13190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02T10:11:17"/>
  </office:meta>
</office:document-meta>
</file>