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_20_réssel">
      <style:paragraph-properties fo:padding="0cm" fo:border-left="none" fo:border-right="none" fo:border-top="0.018cm solid #000000" fo:border-bottom="none" style:shadow="none"/>
    </style:style>
    <style:style style:name="P2" style:family="paragraph" style:parent-style-name="Kiegészítésre">
      <style:paragraph-properties fo:background-color="#ffff00">
        <style:background-image/>
      </style:paragraph-properties>
    </style:style>
    <style:style style:name="P3" style:family="paragraph" style:parent-style-name="Normál_20_réssel">
      <style:paragraph-properties fo:margin-top="0.499cm" fo:margin-bottom="0.499cm"/>
    </style:style>
    <style:style style:name="P4" style:family="paragraph" style:parent-style-name="Normálra">
      <style:paragraph-properties fo:margin-top="0cm" fo:margin-bottom="0.499cm"/>
    </style:style>
    <style:style style:name="P5" style:family="paragraph" style:parent-style-name="Átvett_20_anyagokra">
      <style:text-properties fo:color="#ff0000"/>
    </style:style>
    <style:style style:name="P6" style:family="paragraph" style:parent-style-name="Átvett_20_anyagokra">
      <style:text-properties fo:color="#ff0000" fo:background-color="#008080"/>
    </style:style>
    <style:style style:name="P7" style:family="paragraph" style:parent-style-name="Átvett_20_anyagokra">
      <style:text-properties fo:color="#ff6633"/>
    </style:style>
    <style:style style:name="P8" style:family="paragraph" style:parent-style-name="Átvett_20_anyagok_20_réssel">
      <style:paragraph-properties fo:text-align="center" style:justify-single-word="false"/>
    </style:style>
    <style:style style:name="P9" style:family="paragraph" style:parent-style-name="Átvett_20_anyagok_20_réssel">
      <style:paragraph-properties fo:text-align="end" style:justify-single-word="false"/>
    </style:style>
    <style:style style:name="P10" style:family="paragraph" style:parent-style-name="Imádság">
      <style:paragraph-properties fo:text-align="end" style:justify-single-word="false"/>
    </style:style>
    <style:style style:name="P11" style:family="paragraph" style:parent-style-name="Imádság" style:master-page-name="">
      <style:paragraph-properties fo:keep-together="auto" style:page-number="auto"/>
    </style:style>
    <style:style style:name="P12" style:family="paragraph" style:parent-style-name="Átvett_20_anyagok_20_-_20_textusbővítés_20_réssel">
      <style:text-properties fo:color="#ff6633"/>
    </style:style>
    <style:style style:name="P13" style:family="paragraph" style:parent-style-name="Standard">
      <style:paragraph-properties fo:margin-left="2cm" fo:margin-right="0cm" fo:text-indent="-2cm" style:auto-text-indent="false">
        <style:tab-stops/>
      </style:paragraph-properties>
    </style:style>
    <style:style style:name="P14" style:family="paragraph" style:parent-style-name="Standard" style:master-page-name="Standard">
      <style:paragraph-properties fo:margin-left="2cm" fo:margin-right="0cm" fo:text-indent="-2cm" style:auto-text-indent="false" style:page-number="1">
        <style:tab-stops/>
      </style:paragraph-properties>
    </style:style>
    <style:style style:name="T1" style:family="text">
      <style:text-properties fo:color="#000080"/>
    </style:style>
    <style:style style:name="T2" style:family="text">
      <style:text-properties fo:color="#000080" style:font-name="Times New Roman"/>
    </style:style>
    <style:style style:name="T3" style:family="text">
      <style:text-properties fo:color="#000080" style:font-name="Times New Roman" style:font-name-asian="Times New Roman" style:font-name-complex="Times New Roman"/>
    </style:style>
    <style:style style:name="T4" style:family="text">
      <style:text-properties text:display="true"/>
    </style:style>
    <style:style style:name="T5" style:family="text">
      <style:text-properties fo:font-variant="small-caps"/>
    </style:style>
    <style:style style:name="T6" style:family="text">
      <style:text-properties fo:font-variant="small-caps" fo:font-size="12pt" style:font-size-asian="12pt" style:font-size-complex="12pt"/>
    </style:style>
    <style:style style:name="T7" style:family="text">
      <style:text-properties fo:color="#00ffff"/>
    </style:style>
    <style:style style:name="T8" style:family="text">
      <style:text-properties style:text-underline-style="solid" style:text-underline-type="double" style:text-underline-width="auto" style:text-underline-color="font-color"/>
    </style:style>
    <style:style style:name="T9" style:family="text">
      <style:text-properties fo:font-style="italic" style:font-style-asian="italic" style:font-style-complex="italic"/>
    </style:style>
    <style:style style:name="T10" style:family="text">
      <style:text-properties fo:font-style="italic" fo:font-weight="bold" style:font-style-asian="italic" style:font-weight-asian="bold"/>
    </style:style>
    <style:style style:name="T11" style:family="text">
      <style:text-properties fo:color="#ff0000"/>
    </style:style>
    <style:style style:name="T12" style:family="text">
      <style:text-properties fo:color="#ff0000" fo:background-color="#008080"/>
    </style:style>
    <style:style style:name="T13" style:family="text">
      <style:text-properties fo:color="#ff0000" fo:background-color="#800000"/>
    </style:style>
    <style:style style:name="T14" style:family="text">
      <style:text-properties fo:color="#ff0000" fo:background-color="#008000"/>
    </style:style>
    <style:style style:name="T15" style:family="text">
      <style:text-properties fo:color="#ff0000" fo:font-size="12pt" fo:background-color="#800000" style:font-size-asian="12pt" style:font-size-complex="12pt"/>
    </style:style>
    <style:style style:name="T16" style:family="text">
      <style:text-properties fo:color="#ff0000" fo:font-size="12pt" fo:background-color="#008000" style:font-size-asian="12pt" style:font-size-complex="12pt"/>
    </style:style>
    <style:style style:name="T17" style:family="text">
      <style:text-properties fo:color="#ff0000" fo:font-size="12pt" fo:background-color="#008080" style:font-size-asian="12pt" style:font-size-complex="12pt"/>
    </style:style>
    <style:style style:name="T18" style:family="text">
      <style:text-properties fo:color="#ff0000" fo:background-color="#000080"/>
    </style:style>
    <style:style style:name="T19" style:family="text">
      <style:text-properties fo:color="#0000ff"/>
    </style:style>
    <style:style style:name="T20" style:family="text">
      <style:text-properties fo:color="#00ff00"/>
    </style:style>
    <style:style style:name="T21" style:family="text">
      <style:text-properties fo:color="#800080"/>
    </style:style>
    <style:style style:name="T22" style:family="text">
      <style:text-properties fo:color="#800080" fo:font-size="10pt" style:font-size-asian="10pt" style:font-size-complex="10pt"/>
    </style:style>
    <style:style style:name="T23" style:family="text">
      <style:text-properties fo:color="#008080"/>
    </style:style>
    <style:style style:name="T24" style:family="text">
      <style:text-properties fo:color="#008080" fo:font-size="10pt" style:font-size-asian="10pt" style:font-size-complex="10pt"/>
    </style:style>
    <style:style style:name="T25" style:family="text">
      <style:text-properties fo:color="#ff00ff"/>
    </style:style>
    <style:style style:name="T26" style:family="text">
      <style:text-properties fo:color="#ff6633"/>
    </style:style>
    <style:style style:name="T27" style:family="text">
      <style:text-properties fo:color="#808080"/>
    </style:style>
    <style:style style:name="T28" style:family="text">
      <style:text-properties fo:color="#808080" fo:font-size="12pt" style:font-size-asian="12pt" style:font-size-complex="12pt"/>
    </style:style>
    <style:style style:name="T29" style:family="text">
      <style:text-properties fo:font-size="12pt" style:font-size-asian="12pt" style:font-size-complex="12pt"/>
    </style:style>
    <style:style style:name="T30" style:family="text">
      <style:text-properties fo:font-size="12pt" fo:font-style="italic" style:font-size-asian="12pt" style:font-style-asian="italic" style:font-size-complex="12pt" style:font-style-complex="italic"/>
    </style:style>
    <style:style style:name="T31" style:family="text">
      <style:text-properties fo:font-size="14pt"/>
    </style:style>
    <style:style style:name="T32" style:family="text">
      <style:text-properties fo:color="#800000"/>
    </style:style>
    <style:style style:name="T33" style:family="text">
      <style:text-properties fo:color="#800000" fo:font-size="12pt" style:font-size-asian="12pt" style:font-size-complex="12pt"/>
    </style:style>
    <style:style style:name="T34" style:family="text">
      <style:text-properties style:text-position="super 58%"/>
    </style:style>
    <style:style style:name="T35" style:family="text">
      <style:text-properties fo:font-size="10pt" style:font-size-asian="10pt" style:font-size-complex="10pt"/>
    </style:style>
    <style:style style:name="T36" style:family="text">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style:style>
    <style:style style:name="T37" style:family="text">
      <style:text-properties fo:background-color="#008080"/>
    </style:style>
    <style:style style:name="T38" style:family="text">
      <style:text-properties fo:background-color="#008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árgy:<text:tab/>Ézs 12,1-6. - Hitvalló hálaének - Cantate (Húsvét u. 4.)</text:p>
      <text:p text:style-name="P13">Feladó:<text:tab/>Szakács Tamás &lt;tamas.szakacs@lutheran.hu&gt;</text:p>
      <text:p text:style-name="P13">Dátum:<text:tab/>Fri, 18 Apr 2008 11:45:48 +0200</text:p>
      <text:p text:style-name="P13">Címzett:<text:tab/>Cserhátiné Szabó Iza &lt;tehati@vnet.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 Győri János Sámuel &lt;zmc@enternet.hu&gt;</text:p>
      <text:p text:style-name="Heading_20_1">Kedves ‘Hálaadó Énekesek’!</text:p>
      <text:p text:style-name="Normál_20_réssel">Talán a szószéki ének ércesebb csengésében is segít e heti adagom, fogyasszátok örvendező énekkel! ;‑)</text:p>
      <text:p text:style-name="Normál_20_réssel">Áldott és ihletett készülést, igehirdetést-igehallgatást!</text:p>
      <text:p text:style-name="Kategória">Vázlatkísérlet:</text:p>
      <text:p text:style-name="Normál_20_réssel"><text:span text:style-name="Kiemelt">Hitvalló hálaének</text:span></text:p>
      <text:p text:style-name="Normálra">Haragból vigasztalás</text:p>
      <text:p text:style-name="Normálra">Megszabadítottak éneke és forrása</text:p>
      <text:p text:style-name="Normálra">Hirdetett hálaadás emlékezete</text:p>
      <text:p text:style-name="Normálra">Kiáltás és ujjongás</text:p>
      <text:p text:style-name="Normál_20_réssel"><text:span text:style-name="Félig_20_kiemelt">A vázlathoz:</text:span></text:p>
      <text:p text:style-name="Normálra">Tartalmát tekintve egy gyönyörűséges hitvallást olvasunk e fejezetben. Formáját tekintve pedig egy énekkel van dolgunk, mégpedig a hitvallási tartalomnak megfelelően hálaadás indítja a prófétát éneklésre. Egyben prófécia is ez ― amikor a próféta elmondta, leírta, még a fogság sem történt meg, nemhogy a belőle szabadulás. Tanítson minket is arra, hogy ne rejtsük hitünket véka alá, hanem hirdessük hálaadásunkként, ha kell, énekelve (ez nem csak szó szerinti éneklét jelenthet, hanem sokkal inkább a szív énekét) ― Jézus is arra biztat, valljuk meg Őt az emberek előtt, mert akkor Ő is vallást tesz rólunk az Atya és angyalai előtt, különben pedig megtagad <text:span text:style-name="Hivatkozás">(Mt 10,32-33.; Lk 12,8-9.)</text:span>.</text:p>
      <text:p text:style-name="Normál_20_réssel">Haragból vigasztalás</text:p>
      <text:p text:style-name="Normálra">Mi más fakaszthatna elsősorban éneket a szívünkben, mint annak öröme, hogy bár bűneinkkel magunkra haragítottuk az <text:span text:style-name="T5">Ur</text:span>at, Ő mégis vigasztalóként lépett mellénk Jézusban?! Lehet persze hálát adni sokféle ajándéknak, amit kapunk. Meg lehet köszönni embereknek, hogy akár csecsebecsével, akár komoly értékkel ajándékoztak meg, vagy épp egy szorult helyzetünkben álltak mellénk és megszabadultunk, vagy amikor bajban voltunk, kisegítettek. Még inkább hálával köszönhetjük meg Istennek, hogy életet ajándékozott nekünk, napról napra gondot visel rólunk, a létszükségleten felül is adományoz minden jót.</text:p>
      <text:p text:style-name="Normálra">Vannak, akik itt le is ragadnak, és csak eddig jutnak el. Mégse feledkezzünk meg a legfontosabbról! Nemcsak földi életet akar nekünk adni, hanem mennyeit is! Csakhogy az oda vezető utat eltorlaszolják bűneink, amik miatt igencsak haragszik, mégpedig halálosan, azaz haragja a kárhozatba taszít. Adta azonban Megváltónkat, is, és aki Benne hisz és Őt követi, annak mégis-életet ad, mégpedig örökkévalót, mennyeit. Így hát a legnagyobb okunk a hálaadás örömére és az emiatt fakadó énekre, hogy bár haragudott ránk, mégis megkegyelmezett, megbocsátásával megvigasztalja a megtérő szívet. Ezért ünnepelhetjük ma az egyházi éneklés napját, Cantate vasárnapját.</text:p>
      <text:p text:style-name="Normálra">Az ünnep másik kapcsolópontja lehet idén egy érdekes összefüggés: a héten, április 16-án volt a Holokauszt emléknap. Mondhatnánk úgy is, hogy emlékünnep? Hálanap? Fekete napok állnak a háttérben ― az <text:span text:style-name="T5">Úr</text:span> haragja, amely fogságba vitte a választott népet, azt is megengedte, hogy majdnem kiirtsák őket a világháborúban. Hálaünnep? Igen! Épp úgy, ahogyan Ézsaiás is énekel: a haragtól való megszabadulás után hálaének fakad ajkán. Könyvének 8-11. fejezete tulajdonképpen egymásba fonódva ostorozza a <text:soft-page-break/>választott nép bűneit és hirdeti meg Júda és Izráel felett az ítéletet, mégis a hálaének zárja le... Bizonyos értelemben talán mondhatjuk azt, hogy a zsidók ellen elkövetett totális népirtás emlékhelye, a jeruzsálemi Yad Wasem múzeum sem csupán arról szól, hogy a náci bűnöket szemléltetjük, vagy hogy gyászoljuk az áldozatokat ― hanem a hálaadó éneknek is helye: a babiloni fogsághoz hasonlóan ugyan csak egy kis maradék, de mégis megmaradt Isten népe, a nyomorúságok kohóján keresztül ugyan, de Isten megmentette választottjait.</text:p>
      <text:p text:style-name="Normál_20_réssel">Megszabadítottak éneke és forrása</text:p>
      <text:p text:style-name="Normálra">Ezek után kiálthatjuk mi is Mózes éneke nyomán Ézsaiás háladalát, és nyomában minden hívő, minden megváltott háladalát: <text:span text:style-name="Citation">„énekem és erőm az Úr, megszabadított engem.”</text:span><text:span text:style-name="Hivatkozás"> (2.)</text:span> Most már a félelem helyett a bizalom töltheti el szívünket.</text:p>
      <text:p text:style-name="Normálra">Talán elmondhatjuk az újszövetségi nép életében is a Szabadító Isten megtapasztalását: a kezdetektől sok üldöztetésben volt része a keresztyénségnek, mártírok vére pecsételte meg az egyház hitét, hitvallók élete és példája hitelesítette a Krisztusról szóló bizonyságot. Még a felekezetek egymás közötti harcok is előttünk lehetnek. És persze a történelem mindenfajta diktatúrájában vagy épp demokráciáiban megvoltak az üldöztetések a Krisztus-követők irányában. Mégis, ők is háladalra fakadtak. Úgy pl. ahogyan Pál és Szilász is tette: megverették és bebörtönöztették őket Filippiben, de éjféltájban <text:span text:style-name="Félig_20_kiemelt">‘nem átallottak’</text:span> zsoltárokat énekelni... Nem keseregtek, nem átkozódtak, nem sajnáltatták magukat, nem ellenálltak ― hanem háladalra fakadtak, mert a kalodába zárva is megtapasztalták az Úr szabadítását.</text:p>
      <text:p text:style-name="Normál_20_réssel">Hirdetett hálaadás emlékezete</text:p>
      <text:p text:style-name="Normálra">A hálaadás azonban sosem szakad meg ott, hogy amit átéltem Isten gondoskodásából, azt megköszönöm Istennek. Akinek csak idáig terjed a hálaadása, az még igencsak csökevényes, vagy talán nem is őszinte. Nem, a próféta a következőképpen tárja elénk a hálaének rendjét: <text:span text:style-name="Citation">„Azon a napon ezt mondjátok majd: Adjatok hálát az </text:span><text:span text:style-name="Citation"><text:span text:style-name="T5">Úr</text:span></text:span><text:span text:style-name="Citation">nak, hirdessétek nevét! Adjátok tudtára a népeknek nagy tetteit! Emlékeztessétek őket, hogy neve magasztos!”</text:span><text:span text:style-name="Hivatkozás"> (4.)</text:span> Amit Isten tesz velünk és értünk, az szétfeszít mindent, és ellenállhatatlanul kívánkozik minél szélesebb nyilvánosság elé. Mondhatnánk úgy is: Az a keresztyén, aki átélte, hogy Isten szíve a haragból átfordult a vigasztalásba és Szabadítója lett, annak hálaadása és egész élete olyan sugárzóvá válik, hogy egyúttal a világ felé hirdetett hitvallássá is válik. Akár szó szerinti énekkel, akár egyszerűen csak becsületes, megbízható, jézusi lelkületű életvitel dalával.</text:p>
      <text:p text:style-name="Normál_20_réssel">Kiáltás és ujjongás</text:p>
      <text:p text:style-name="Normálra">Gyakran esünk abba a kísértésbe és hibába, hogy hálaadásunk irányultsága téves. Hálát adunk azért, hogy megszabadultunk ― és bizonyságot teszünk arról, mit is éltünk át. Pedig nem ez számít. Nem a magunk élménye a lényeg, nem az számít, amit átéltünk. Ézsaiás énekének zárómondata ebben is eligazítást ad: azért kell kiáltanunk és ujjonganunk, <text:span text:style-name="Citation">„</text:span><text:span text:style-name="Citation"><text:span text:style-name="T7">mert nagy közöttetek Izráel Szentje!</text:span></text:span><text:span text:style-name="Citation">”</text:span><text:span text:style-name="Hivatkozás"> (6b.)</text:span> Isten nagysága, Megváltónk nagysága fakasszon örömkiáltást ajkunkra, hogy valóban megértsük, és másoknak is tudatára adjuk, milyen nagy közöttünk a Megváltó Isten!</text:p>
      <text:p text:style-name="Normálra">Szóljon hát az örömének, hiszen várjuk azt a napot, amelyen megszabadulunk, amelyen a menthetetlen bűneink miatti harag mégis elmúlik, és végül: amelyen visszatér a Messiás!</text:p>
      <text:p text:style-name="Kategória">Egyéb gondolatok az ige kapcsán:</text:p>
      <text:p text:style-name="Normálra"/>
      <text:p text:style-name="Normálra">A kútból való vízmerítés kapcsán természetesen nem lehet nem gondolni Jézus beszédére az ünnepen, ill. a samáriai asszonnyal…</text:p>
      <text:p text:style-name="Normálra"/>
      <text:p text:style-name="Kategória">Archívum:</text:p>
      <text:p text:style-name="P4">A kommentárok, igehirdetés-kötetek előtt álljon itt az <text:span text:style-name="Hivatkozás">1-3. versek</text:span> textusával két régebbi igehirdetés, ha az ádventiek voltak is:</text:p>
      <text:p text:style-name="Adatsor"><text:soft-page-break/>Felsőpetény―Ipolyvece, 2004. december 12. (Ádvent 3.)</text:p>
      <text:p text:style-name="Énektabulátor">Kezdőének:<text:span text:style-name="Kiemelt"><text:tab/>133<text:tab/>137</text:span></text:p>
      <text:p text:style-name="Énektabulátor">Liturgia:<text:tab/><text:span text:style-name="Kiemelt">1</text:span><text:tab/><text:span text:style-name="Kiemelt">1</text:span></text:p>
      <text:p text:style-name="Énektabulátor">Főének:<text:tab/><text:span text:style-name="Kiemelt">139</text:span><text:tab/><text:span text:style-name="Kiemelt">138</text:span></text:p>
      <text:p text:style-name="Énektabulátor">Keresztelő:<text:tab/><text:span text:style-name="Kiemelt">299</text:span><text:tab/><text:span text:style-name="Kiemelt">―</text:span></text:p>
      <text:p text:style-name="Énektabulátor">Záróének:<text:tab/><text:span text:style-name="Kiemelt">148</text:span><text:tab/><text:span text:style-name="Kiemelt">294</text:span></text:p>
      <text:p text:style-name="Lekció">Lekciók:<text:span text:style-name="Kiemelt"><text:tab/>Mt 11,2-10.</text:span></text:p>
      <text:p text:style-name="Igehely"><text:span text:style-name="T8">A szabadulás örömforrása</text:span><text:span text:style-name="Hivatkozás"><text:tab/>Ézs 12,1-3.</text:span></text:p>
      <text:p text:style-name="Heading_20_1">Hálaadás</text:p>
      <text:p text:style-name="Archív">Az ádventi terítőnk lila színe ugyan a böjtöt idézik elénk, bűneink feletti bánatunkat és önvádunkat, de ez nem jelenti azt, hogy ne tudnánk: Isten népe örvendező nép (kellene legyen). Ez a szabadulás öröme. A szabadulásnak valóban csak örülni lehet — éppen akkor, ha komolyan vesszük a bűn feletti bánatunkat. Aki tehát megszabadult, annak örülnie kell. Persze nem kényszeredetten, mint aki mindenáron kisajtol magából örömöt. Az öröm belülről fakad, de a szabadulásból automatikusan ered! Nem feltétlen a külsőleg megnyilatkozó, végképp nem a kirakatöröm ez, de akinek szívét-lelkét nem melengeti az öröm, az önmagáról ítélt úgy, hogy nem volt része a szabadulásban…</text:p>
      <text:p text:style-name="Archívra">Ha a szabadulás öröméről van szó, akkor elengedhetetlen arról is szólni, hogy az ilyen örömajkon elválaszthatatlanul fakad fel a hálaadás is. Nem formális procedúráról van szó, amelyet aztán a statisztikai íven kipipálhatunk, a hivatalos jelentésben letudhatunk — hanem a lélek legbelső zugából feltörő hálaadásról. Van csendes forrás is, nemcsak magasba törő szökőkút! Vigyázz! Isten tökéletesen tudja, hálaadásod valódi‑e vagy csak formális, netán csalás eredménye csupán!</text:p>
      <text:p text:style-name="Archív_20_kiegészítésre"><text:span text:style-name="Kiemelt">Felsőpetény:</text:span> A hálaadás formálódik ajkunkon akkor is, amikor afelett örülhetünk, hogy egy kisgyermeket Szabadító Istenünknek ajánlhatunk fel. Megkeresztelhetjük, mert bár a Mindenható rá is haragszik a bűn miatt, Jézus nevében mégis elmúlhat a harag…</text:p>
      <text:p text:style-name="Archívra">A próféta világosan elénk tárja azt a meglepő igazságot, hogy a büntetésre adott helyes reakció nem a panasz, a sopánkodás — ahogyan azt amúgy megszoktuk mind társadalmi, mind egyházi szinten —, hanem a magasztalás. <text:span text:style-name="Citation">„‘Azon a napon’… Istent fogja dicsérni a nép még az ítéletért, a kapott büntetésért is”</text:span> <text:span text:style-name="Hivatkozás">(</text:span><text:span text:style-name="Mű_20_címe">Jubileumi kommentár</text:span><text:span text:style-name="Hivatkozás">)</text:span> Ez minden keresztyén feladata: Istent magasztalni minden körülmények között — így még a büntetésekért is Őt áldjuk. A szenvedésekben is Isten hatalmába kapaszkodó bizalom <text:span text:style-name="Citation">„az a hit, amely a jelen szenvedései között, ítélet idején erősítette a gyülekezetet.”</text:span> <text:span text:style-name="Hivatkozás">(</text:span><text:span text:style-name="Mű_20_címe">Jubileumi kommentár</text:span><text:span text:style-name="Hivatkozás">)</text:span></text:p>
      <text:p text:style-name="Heading_20_1">Elmúlt harag</text:p>
      <text:p text:style-name="Archív">Miért is csordul hát ki az öröm és hálaadás? Sokan teljesen félreértik, mások csak kicsit — igen kevesen vannak csupán, akik valóban értik a keresztyén örömöt. A legtöbben tulajdonképpen a felelőtlenség örömét vallják. Valamiféle hamis Isten-képpel, Krisztus-képpel azt vallva és hirdetve, hogy a szabadulás valamiféle általános amnesztiát jelent, amelyet kihirdetnek, a foglyok kiszabadulnak — aztán azt csinálnak, amit akarnak. Nem véletlen, hogy <text:span text:style-name="Mű_20_címe">Agendá</text:span>nk mai címe ez: <text:span text:style-name="Mű_20_címe">Senki meg ne tévesszen titeket!</text:span> A szabadulás öröme azonban azt jelenti, hogy Isten valóban és halálosan komolyan haragszik, majd érthetetlen módon, nem érdekből, hanem szívből megbocsát.</text:p>
      <text:p text:style-name="Archívra">A megbocsátás és az amnesztia nagyon távoli fogalmak, nem szabad összekeverni. Az amnesztia szembehunyást jelent, feledékenységet (azaz amnéziát): nem törődöm azzal, mit követett el a tettes, elengedem a büntetést. Hol politikai érdekből, hol más előnyök, netán a közvélemény nyomása ill. a népszerűség keresése indítja a hatalmon levőket ilyesmire. A megbocsátás ellenben nagyon is tudatában van a büntetést érdemlő tettnek, és épp ezáltal átformálja a felmentettet. Az amnesztia tulajdonképpen a bűn lerázása magunkról, a <text:soft-page-break/>megbocsátás útja ellenben a bűnnel való szembesítésen, bűnvalláson és bűnbánaton keresztül vezet.</text:p>
      <text:p text:style-name="Archívra">Ez a hatalmas különbség aközött, ahogyan a kormány hozta elő az <text:span text:style-name="Félig_20_kiemelt">‘ügynökiratok’</text:span> nyilvánosság elé tárását, és aközött, ahogyan azt tisztességes esetben kellene csinálni. Nem mindegy ugyanis, hogy a múlt lezárása alatt valaki valójában a múlt lerázását érti, vagy a múlt megbánását! A következmények nélküli nyilvánosságra hozás csupán bohózat, és az egész ügy bagatellizálása, megcsúfolása. A bűnbánatot követelő feltárás ellenben valódi szabadulást hozhat a bűnt elkövetőnek. Sajnos nemcsak a társadalom politikai szintjén, hanem egyházunkban sem történt meg mai napig a múlttal való ilyetén valódi szembesülés! Ez sajnos a mai napig sok nyomorúságot okoz Krisztus népe életében… Mert megtérés nélkül nincs új élet — sőt, hosszabb távon egyáltalán nincs élet.</text:p>
      <text:p text:style-name="Archívra">A prófécia éppen erre figyelmeztet. <text:span text:style-name="Citation">„A megtérő gyülekezetben a megtért ember beszél a maga hittapasztalásáról. Ennek a hittapasztalásnak lényeges alkotó eleme az Isten haragjának ízlelése és a megszabadítás.”</text:span> <text:span text:style-name="Hivatkozás">(</text:span><text:span text:style-name="Név_20_hivatkozásban">Ravasz László</text:span><text:span text:style-name="Hivatkozás">: </text:span><text:span text:style-name="Mű_20_címe">Az Ó/Újszövetség magyarázata</text:span><text:span text:style-name="Hivatkozás">)</text:span> Nem lehet kikerülni az Úr által adott lépcsőfokokat. Az üdvösség emeletére nem lehet anélkül eljutni, hogy ne lépnénk a bűnbánat, a megtérés fokára, majd a hálaadás fokára. Egyszerűen Isten ezt az utat adta, nem létezik más.</text:p>
      <text:p text:style-name="Archívra">Amikor az Úr eljövetelére készülünk, akkor a lila oltárterítőn keresztül tehetjük csak meg ezt. Még akkor sincs más lehetőség, amikor a keresztségre gondolunk.</text:p>
      <text:p text:style-name="Archív_20_kiegészítésre"><text:span text:style-name="Kiemelt">Felsőpetény:</text:span> Ahogyan most is keresztelőre készülünk.</text:p>
      <text:p text:style-name="Archívra">Bármilyen idillikusan is nézünk egy csecsemőre, az igazság az, hogy mindannyian kárhozatra méltó bűnösként jövünk a világra! Amíg ezt tagadjuk, addig nincs szabadulás — a szabadulás kapuja csak a bűn elismerésének kulcsát elfordítva nyílik meg.</text:p>
      <text:p text:style-name="Heading_20_1">Szabad vízmerítés</text:p>
      <text:p text:style-name="Archív">Mire szabadulunk hát fel? Természetesen nem a bűnre, hogy a szabadulásra hivatkozva ismét bátrak legyünk vétkezni! (Nem ezt jelenti a régi <text:span text:style-name="Félidézet">‘Vétkezz bátran!’</text:span> mondás!!!) Isten bocsánata termőerőt jelent arra, hogy a hit gyümölcseit teremjük. Ezt nem lehet bűnökkel terhelt élettel és lélekkel elérni, hanem csak úgy, hogy engedelmeskedünk annak a Jézusnak, aki a bűnbocsánatot hozta közénk. <text:span text:style-name="Citation">„A bűnbocsánat a teljes Ószövetség és Újszövetség egybehangzó tanítása szerint Isten legdrágább ajándéka.”</text:span> <text:span text:style-name="Hivatkozás">(</text:span><text:span text:style-name="Mű_20_címe">Jubileumi kommentár</text:span><text:span text:style-name="Hivatkozás">)</text:span> Éppen ezért nem szabad könnyedén vennünk.</text:p>
      <text:p text:style-name="Archívra">Ehhez természetesen szükségünk van mindenekelőtt arra, hogy ismerjük Jézus tanítását, ismerjük Krisztus akaratát. Tegnap képletesen vizsgázott az ország — ez év eseményeiből. Bizonyára voltak, akik elégtelent érhettek el, voltak, akik jobbat — és kiderült az is, hogy voltak, akik minden kérdésre tudtak válaszolni. Vajon Te mennyi kérdésre adnál kielégítő választ, ha Krisztusról állítana valaki össze egy kérdéssort? Miképpen szerepelnél egy olyan teszten, amelyen Isten maga állít össze kérdéseket, mint az üdvösséghez szükséges kérdéssor?!?</text:p>
      <text:p text:style-name="Archívra">Nyilvánvaló, hogy aki nem merít a szabadulás örömforrásából, az bizony felsül egy ilyen teszten, bárhogyan is próbálkozik. Sajnos nem mondhatom, hogy egy bibliai totón vagy másfajta vetélkedő-összeállításon túl jól szerepelne egyházunk… Lépten-nyomon látni és tapasztalni, milyen szégyenletes ismerethiány jellemzi egyházunkat. Hol ilyen, hol olyan formában bukik ki. Mindez tulajdonképpen a keresztségünk komolyan nem vétele.</text:p>
      <text:p text:style-name="Archívra">(Megdöbbentő pl., hogy egyáltalán felvetődhetett bárkiben is, hogy evangélikus lelkész nemes egyszerűséggel reformátusnak kereszteljen valakit, mert a szülők ugyan az evangélikus gyülekezethez fordultak, de azért mégiscsak reformátusnak szeretnék a gyermeket…) Sajnos sorolhatnánk hosszan az olyan példákat, amelyekből kiviláglik, hogy a legalapvetőbb keresztyén ismeretek is hiányoznak az egyház népe körében. Érezzük hát át felelősségünket, és a bűnbánat indítson arra mindannyiunkat, hogy a <text:span text:style-name="Mű_20_címe">Szentírás</text:span> állandó tanulmányozása által szüntelen előbbre haladjunk Isten ismeretében!</text:p>
      <text:p text:style-name="Archívra">A szabadulás forrásából meríteni egészen mást jelent. Aki merített, az issza Isten igéjét, szüntelen keresi az alkalmat, hogy a gyülekezeti közösségben betöltse szerepét — egyszóval <text:soft-page-break/>Isten útján járjon. Ezért van az, hogy míg az igeszakasz kollektív egyes számban indul, a 3. vers már formailag is többes számú — mert a szabadulás forrásából csak Isten népével közösen lehet meríteni. Úgy is mondhatnánk: nincsenek keresztyén partizánok, csak a közösség tagjaként lehet Krisztus útján járni.</text:p>
      <text:p text:style-name="Archív_20_kiegészítésre"><text:span text:style-name="Kiemelt">Felsőpetény:</text:span> Ezért is merít ma is közösen a gyülekezet a szabadulás kútfejéből, amikor Dórát megkereszteljük.</text:p>
      <text:p text:style-name="Archívra">Örvendezzünk hát együtt szabadításunk kősziklájának, és merítsünk együtt a szabadulás forrásából! Merítsünk együtt Krisztusból, aki kiengesztelte az Atya haragját és megbocsátást, üdvösséget, bűntől szabadulást szerzett nekünk!</text:p>
      <text:p text:style-name="Ámen">אמן αμην Ámen</text:p>
      <text:p text:style-name="P11">Imádkozzunk!</text:p>
      <text:p text:style-name="Archív_20_Imádság">Szabadulás forrása, Mindenható Istenünk! Hálatelt szívvel állunk meg Előtted, mert bár nagy volt a haragod, mert bár elsöprő volt az áradat, amelyet ellenünk küldtél, mégis megbocsátottál és elmúlt haragod. Köszönjük Neked, hogy Krisztusban elénk hoztad az üdvösséget, köszönjük Neked azt, hogy a bűnbánó szívet nem taszítod el magadtól, hanem visszafogadod, mint tékozló gyermekedet. Köszönjük Neked azt is, hogy a keresztségben a Tieid lehetünk; és egyben kérünk arra, hogy a Hozzád tartozásunk megteremje gyümölcseit, hogy valódi öröm fakadjon szívünkben, hogy valódi engedelmességre indítson, és valóban igyekezzünk egyre jobban megismerni Tégedet, hiszen ez az üdvösség: mindaz, aki megismert és hisz Benned, annak fölajánlod a szabadulást: a bűnöktől való szabadulást is, az ördögtől való szabadulást is, hogy aztán halálunk után ott lehessünk Nálad a feltámadáskor, és már a haláltól is megszabadulhassunk.</text:p>
      <text:p text:style-name="P10"><text:span text:style-name="T9">אמן</text:span> αμην Ámen</text:p>
      <text:p text:style-name="P3">A másik a délutáni istentisztelet volt, ebben alaposan fölhasználtam azt a líceumi áhítatot is, amit a 3½ évvel ezelőtti előkészítőben már elküldtem, így most azt nem csatolom, csak emezt:</text:p>
      <text:p text:style-name="Adatsor">Felsőpetény, 2004. december 12. (Ádvent 3. este)</text:p>
      <text:p text:style-name="Énektabulátor">Kezdőének:<text:span text:style-name="Kiemelt"><text:tab/>133</text:span></text:p>
      <text:p text:style-name="Énektabulátor">Záróének:<text:tab/><text:span text:style-name="Kiemelt">146</text:span></text:p>
      <text:p text:style-name="Lekció">Lekció:<text:span text:style-name="Kiemelt"><text:tab/>Zsolt 85.</text:span></text:p>
      <text:p text:style-name="Igehely"><text:span text:style-name="T8">Megszabadítottak éneke</text:span><text:span text:style-name="Hivatkozás"><text:tab/>Ézs 12,1-3.</text:span></text:p>
      <text:p text:style-name="Heading_20_1">Azon a napon</text:p>
      <text:p text:style-name="Archív">Milyen napról is van szó? A textus önmagában nem segít túlzottan, csak sejteti, hogy a messiási időkről van szó. Ha viszont elolvassuk a maradék megtéréséről szóló próféciákat a 10,20-tól kezdődően a 12. fejezet végéig, akkor azt fogjuk tapasztalni, hogy a mostani előfordulással együtt hatszor fordul elő az <text:span text:style-name="Citation">„azon a napon”</text:span> kifejezés. Mindezt a 9-12. fejezetek összefüggésébe helyezve teljesen egyértelművé és világossá válik, miért is vált prófétai kifejezéssé az <text:span text:style-name="Citation">„azon a napon”</text:span>: <text:span text:style-name="Héber">aWhh^ &lt;wY{B^</text:span><text:span text:style-name="T4"> (bajjóm hahú‛)</text:span>. (Ézsaiásnál amúgy 39-szer szerepel, rekord szám egyetlen könyvben! [Sámuel 18 {más értelemben, <text:span text:style-name="Félig_20_kiemelt">‘hétköznapi időmeghatározásként’</text:span>!}, Jeremiás 10, Ezékiel 11, Zakariás 19.]) Múlt héten is szerepelt e kifejezés még Ézsaiás könyvének elejéről.</text:p>
      <text:p text:style-name="Archívra">Kinek szól az Ézsaiás által közvetített üzenet? Természetesen Isten gyülekezetének — amely már akkoriban is igen vegyes összetételű volt. Minden igehallgatóhoz szól az <text:span text:style-name="T5">Úr</text:span>. <text:span text:style-name="Citation">„Ebben a gyülekezetben hívők, hitetlenek, tévelygők — távolodók és közeledők vannak. Ez a gyülekezet felel az Úr üzenetére a 12. fejezetben. Felelete nem lehet más, csak magasztalás. Sőt él azzal a kiváltsággal is, hogy magát kiválasztottnak, megtartottnak, megújítottnak, Szent Maradéknak tartsa. Még nem az, de az ígéretek szerint az lesz, s a szent gyülekezetnek éppen </text:span><text:soft-page-break/><text:span text:style-name="Citation">az a kiváltsága, hogy ígéretben hit által bírja azt, amit valóságban majd ott és akkor nyer el. ‘Ama napon’: jelenti az eszkatont, de jelenti a mindennapot is.”</text:span> <text:span text:style-name="Hivatkozás">(</text:span><text:span text:style-name="Név_20_hivatkozásban">Ravasz László</text:span><text:span text:style-name="Hivatkozás">: </text:span><text:span text:style-name="Mű_20_címe">Az Ó/Újszövetség magyarázata</text:span><text:span text:style-name="Hivatkozás">)</text:span></text:p>
      <text:p text:style-name="Archívra">A messiási idő Ézsaiás korában még csak várakozás volt, mi már beteljesedettként tekinthetünk rá. Izráel népe a sátoros ünnepen élte meg a prófécia beteljesedését: <text:span text:style-name="Citation">„‘Örvendezve fogtok vizet meríteni a szabadulás forrásából’ (3.v.). Az ünnep minden egyes napján egy pap aranykorsóval vizet merített a Siloám tavából és ezüstmedencékbe öntötte, amelyek az oltártól nyugatra helyezkedtek el. Miközben a pap a vizet töltötte, a nép Ézsaiás szavait ismételgette”</text:span> <text:span text:style-name="Hivatkozás">(</text:span><text:span text:style-name="Név_20_hivatkozásban">Cornelis van der Waal</text:span><text:span text:style-name="Hivatkozás">: </text:span><text:span text:style-name="Mű_20_címe">Kutassátok az Írásokat!</text:span><text:span text:style-name="Hivatkozás">)</text:span></text:p>
      <text:p text:style-name="Archívra">Ennél azonban konkrétabb beteljesülésről is tudunk. Egy alkalommal ugyanis előállt a Názáreti, és <text:span text:style-name="Citation">„a sátoros ünnep utolsó napján szólt így: ‘Ha valaki szomjazik, jöjjön hozzám, és </text:span><text:span text:style-name="Citation">igyék’ ”</text:span> <text:span text:style-name="Hivatkozás">(</text:span><text:span text:style-name="Név_20_hivatkozásban">Cornelis van der Waal</text:span><text:span text:style-name="Hivatkozás">: </text:span><text:span text:style-name="Mű_20_címe">Kutassátok az Írásokat!</text:span><text:span text:style-name="Hivatkozás">)</text:span> Krisztus mindennél tökéletesebben betöltötte a jövendölést. Így hát tudhatjuk, hogy a szabadulás forrásából meríteni azt jelent, hogy Őbelőle meríteni, az Ő szeretetében megfürödni, és az Ő életet adó vizéből élni. Mert az Ő jelenlétével elkövetkeztek <text:span text:style-name="Félig_20_kiemelt">azok a napok</text:span>, a messiási napok!</text:p>
      <text:p text:style-name="Heading_20_1">Félelem és reszketés</text:p>
      <text:p text:style-name="Archív">Akár ha erre a messiási napra gondolunk, akár arra, hogy Isten haragszik ránk bűneinkért, bizony elfog a <text:span text:style-name="Mű_20_címe">Félelem és reszketés</text:span> — ezt a címet adta <text:span text:style-name="Nevek">Kierkegaard</text:span> (svéd lelkész-filozófus) annak a nagyszerű könyvnek, amely Izsák feláldozásáról szól. Mert ha arra gondolunk, amit Isten tőlünk kér, akkor akár Ábrahám helyzetében vagyunk, akár egyszerűen a magunk bűneit kéri számon Urunk, bizony van mitől rettegnünk.</text:p>
      <text:p text:style-name="Archívra">Mi magunk is <text:span text:style-name="Kiemelt">sok mindentől szoktunk félni</text:span> — vagy akár egyenesen <text:span text:style-name="Túlemelt">rettegni</text:span>. Születésünktől kezdve kísér életünkben a félelem. Félelem <text:span text:style-name="Kiemelt">sötéttől</text:span> vagy árnyaktól, félelem <text:span text:style-name="Kiemelt">egyedülléttől</text:span>. Félelem nehéz <text:span text:style-name="Kiemelt">feladatoktól</text:span>. Félhetünk a <text:span text:style-name="Kiemelt">jövőtől</text:span>, hisz annyi minden veszély leselkedik ránk — egyre romló <text:span text:style-name="Félig_20_kiemelt">közbiztonságtól</text:span> kezdve az egész <text:span text:style-name="Félig_20_kiemelt">emberiséget fenyegetőkig</text:span>. Ha jól utánagondolunk, <text:span text:style-name="Kiemelt">rettentő sok okunk lehet megrettenni, rettegni</text:span>.</text:p>
      <text:p text:style-name="Archívra"><text:span text:style-name="Kiemelt">Nincs varázspálca</text:span> a kezemben, hogy ezeket a félelmeket elhessegessem. Mi több, azt kell mondanom, <text:span text:style-name="Félig_20_kiemelt">némely aggodalmunk teljesen jogos</text:span>! Ennek ellenére a próféta nem feltételes módban, nem kérdő mondatban fogalmaz, hanem kijelentésként: <text:span text:style-name="Citation">„Íme, Isten az én szabadítóm, bízom és nem rettegek.”</text:span><text:span text:style-name="Hivatkozás"> (2a.)</text:span></text:p>
      <text:p text:style-name="Heading_20_1">Bizalom</text:p>
      <text:p text:style-name="Archív">Valóban teljes <text:span text:style-name="Kiemelt">meggyőződéssel mondhatjuk</text:span> ezt ki bármikor? Akkor is, amikor az előttünk <text:span text:style-name="Félig_20_kiemelt">égig tornyosuló</text:span> feladatainkra tekintünk? <text:span text:style-name="Félig_20_kiemelt">Tudunk‑e erőt meríteni belőle</text:span> a szolgálathoz?<text:span text:style-name="Citation"> „Íme, Isten az én szabadítóm, bízom és nem rettegek.”</text:span> — <text:span text:style-name="Kiemelt">Bizonyossággal mondhatjuk</text:span> ezt ki minden helyzetben? Akkor is, amikor épp egyre ellehetetlenülő gazdasági helyzetünkre gondolunk?<text:span text:style-name="Citation"> „Íme, Isten az én szabadítóm, bízom és nem rettegek.”</text:span> — Szilárd <text:span text:style-name="Kiemelt">hittel mondhatjuk</text:span> ezt ki akkor is, amikor a napi megélhetés egyre nehezebb voltára gondolunk? <text:span text:style-name="Citation">„Íme, Isten az én szabadítóm, bízom és nem rettegek.”</text:span> — <text:span text:style-name="Kiemelt">Kétségek nélkül</text:span> mondhatjuk ezt akkor is, amikor a világpolitika feszültségeire, akár <text:span text:style-name="Félig_20_kiemelt">szeptember 11</text:span>-ére és 2 évvel későbbi következményeire gondolunk, akár egy <text:span text:style-name="Félig_20_kiemelt">esetleges világháborúra</text:span>, melyben ráadásul az emberiség akár ki is pusztíthatja önmagát egy modern <text:span text:style-name="Félig_20_kiemelt">Armageddonban</text:span>?</text:p>
      <text:p text:style-name="Archívra"><text:span text:style-name="Kiemelt">Igen, igen, és igen! </text:span>Lehet, hogy furcsának, elfogadhatatlannak tűnik sokszor, de higgyétek el: <text:span text:style-name="Kiemelt">Isten igéje</text:span> és annak érvényessége <text:span text:style-name="Kiemelt">nem függ a külső környezettől</text:span>. Benne való bizalmunk és épp ezért rettegéstől való félelmünkből megszabadulásunk független attól, mit <text:span text:style-name="Félig_20_kiemelt">prognosztizálnánk</text:span> a világ eseményei alapján, független attól, mi várható az <text:span text:style-name="Félig_20_kiemelt">előtted álló év</text:span> kapcsán. Sőt, <text:span text:style-name="Kiemelt">még nagyobbat mondok</text:span>, melynek igazságát bizonyára többen <text:span text:style-name="Félig_20_kiemelt">megkérdőjelezik</text:span>, ugyanakkor remélem, hogy még lesz alkalma mindenkinek arra, hogy élete során <text:span text:style-name="Kiemelt">eljusson arra a bizalomra</text:span>, ami már teljesen független a külső körülményektől, és általa még akkor is Istenbe tudsz kapaszkodni, amikor úgy érzed, hogy nemcsak <text:span text:style-name="Félig_20_kiemelt">Magadra hagyott Isten</text:span>, hanem egyenesen <text:span text:style-name="Félig_20_kiemelt">Rád támadott</text:span>, és küzdened kell Vele — mint pl. Jákóbnak a Jabbók révénél.</text:p>
      <text:p text:style-name="Archívra"><text:soft-page-break/><text:span text:style-name="Kiemelt">Temérdek oka</text:span> lehet annak, hogy <text:span text:style-name="Félig_20_kiemelt">félünk</text:span>. Ebben a környezetben szólal meg a prófétai szó az <text:span text:style-name="Mű_20_címe">ÓSZ</text:span> evangélistájától:<text:span text:style-name="Citation"> „Íme, Isten az én szabadítóm, bízom és nem rettegek.”</text:span> <text:span text:style-name="Kiemelt">Meg lehet szabadulni a rettegéstől.</text:span> Lehet bízni, mert <text:span text:style-name="Félig_20_kiemelt">van Szabadító</text:span>. Elsősorban a <text:span text:style-name="Túlemelt">bűn rabságából</text:span> akar megszabadítani, de ezzel egyúttal <text:span text:style-name="Félig_20_kiemelt">félelmeinktől</text:span> is megszabadulhatunk. Ezért tudtak bátran farkasszemet nézni az <text:span text:style-name="Félig_20_kiemelt">egykori keresztyének</text:span> akár az oroszlánokkal is az <text:span text:style-name="Félig_20_kiemelt">arénákban</text:span>. Mert tudták, hogy még ha meg is kell halniuk, akkor is bízhatnak Istenben, Aki Szabadító, és Akire tekintve <text:span text:style-name="Kiemelt">nincs miért rettegniük még a halál torkában sem</text:span>. Mert nemcsak a lehető <text:span text:style-name="Félig_20_kiemelt">leglesüllyedtebb életállapotból</text:span>, de még a <text:span text:style-name="Félig_20_kiemelt">halálállapotból is van kiút</text:span>, szabadulás Istenben! <text:span text:style-name="Kiemelt">Van szabadulás hát a rettegéstől, félelemtől, aggodalomtól</text:span> — Krisztusban, mert <text:span text:style-name="Túlemelt">Ő a Szabadító</text:span>!</text:p>
      <text:p text:style-name="Archívra">Félünk a rettegéstől, igyekszünk elkerülni. Nem biztos, hogy mindig helyesen tesszük ezt. A rettegés pl. Ábrahám esetén a bizalom-hit próbája! Van hát út ettől a rettegéstől a ráhagyatkozás felé. Ha komolyan vesszük Istent, akkor pontosan ez az utunk: a megrettenés bűneink és büntetése felett, és aztán mégis a hihetetlen történik meg, hogy a megrettent szív előtt feltárul a megtérés lehetősége, amely végül a <text:span text:style-name="Félig_20_kiemelt">‘mégis bizalomhoz’</text:span> érkezik. Ezt a bizalmat viszont már nem veheti el senki. Hiszen nem a külső körülményekre alapozódik, nem attól függ, ki mit ígér, mellénk áll‑e valaki vagy sem. Ez a bizalom egyedül Isten szeretetén alapul — ez pedig sziklaszilárd, minden látszat és minden körülmény ellenére. A tenger alaposan dobálja ugyan az egyház hajóját, a vihar hulláma hányják ide-oda — mégis, ha Krisztus a horgony, mint ahogyan a szép keresztyén jelkép a reménység horgonyát festi meg, akkor nem kell félned és rettegned, hanem bízhatsz, és nem szégyenülsz meg!</text:p>
      <text:p text:style-name="Heading_20_1">Erő és ének</text:p>
      <text:p text:style-name="Archív">Ezek után már nincs megállás, a bűntől szabadulásból nemcsak vizet, hanem erőt is meríthetünk, ill. hálaéneket zenghetünk… Ez logikusan következik az előzőekből. Ezt értették meg az énekfüzet összeállítói is, akik ezt az igeverset választották címül: <text:span text:style-name="Mű_20_címe">Erőm és énekem az Úr</text:span>.</text:p>
      <text:p text:style-name="Archívra"><text:span text:style-name="Citation">„Ez a vers az 5. verssel együtt idézet Ex 15:1.2.-ből, ‘Mózes énekéből’. Ahogyan az első exodust hálaadó ének fejezte be, a végsőt is az fogja befejezni. A vízmerítést egyes írásmagyarázók a pusztai vándorlással, a sziklából fakadt vízzel hozzák párhuzamba Ex 17:1–7. Mások inkább a lombsátorünnepre gondolnak, amelynek egyik szertartása az volt, hogy vizet merítettek a Gihón-forrásból az italáldozathoz. Az italáldozat bemutatásakor éppen Ézs 12:3 szavait énekelte a gyülekezet. A forrásvíz Isten áldásának a jelképe is”</text:span>. <text:span text:style-name="Hivatkozás">(</text:span><text:span text:style-name="Mű_20_címe">Jubileumi kommentár</text:span><text:span text:style-name="Hivatkozás">)</text:span></text:p>
      <text:p text:style-name="Archívra">Ha a pusztai vándorlásra gondolunk, akkor Pál világossá teszi számunkra, hogy az a kőszikla, amelyből az áldás vize fakadt, a Krisztus. Ha az ünnepi szertartásra gondolunk, akkor pedig még inkább Jézusra kell gondolnunk, Aki saját magára alkalmazta ezt a képet. Mesterünkhöz hív hát az ige, Aki Ádventben is életet, üdvösséget kínál fel — az örökélet forrását. Jézus megígérte, hogy aki Hozzá jön, azt Ő nem küldi el. Neked is itt hát az alkalom, hogy személyesen is beteljesedjen életedben a prófécia: <text:span text:style-name="Citation">„Örvendezve fogtok vizet meríteni a szabadulás forrásából.”</text:span><text:span text:style-name="Hivatkozás"> (3.)</text:span></text:p>
      <text:p text:style-name="Ámen">אמן αμην Ámen</text:p>
      <text:p text:style-name="P11"><text:soft-page-break/>Imádkozzunk!</text:p>
      <text:p text:style-name="Archív_20_Imádság">Szabadító Urunk! Olyan jó, hogy Benned bízhatunk, és megkapaszkodhatunk! Sok minden rettenti szívünket, és sok mindennel szemben érezzük tehetetlen gyengeségünket. Nélküled el is vesznénk, és nem volna menekvésünk. Ám Igéd hatalma mégis velünk lehet ebben az évben is, és megvédhet minden bajtól és gonosztól, megszabadíthat a rettegéstől, hiszen Te magad küldtél az emberiségnek Szabadítót Fiadban, Akinek nevében együtt így imádkozunk:</text:p>
      <text:p text:style-name="Archív_20_Imádság">Miatyánk…</text:p>
      <text:p text:style-name="P10"><text:span text:style-name="T9">אמן</text:span> αμην Ámen</text:p>
      <text:p text:style-name="Kategória"><text:span text:style-name="Túlemelt">Kommentárok:</text:span><text:span text:style-name="T10"><text:note text:id="ftn1" text:note-class="footnote"><text:note-citation>1</text:note-citation><text:note-body><text:p text:style-name="Footnote">A színes jelölések értelme: <text:span text:style-name="Kiemelt"><text:span text:style-name="T11">vörös:</text:span></text:span> az általam fontosabbnak tartott gondolatok; <text:span text:style-name="Kiemelt"><text:span text:style-name="T19">kék:</text:span></text:span> a számomra kétséges, de legalábbis bizonytalan, megalapozatlannak tűnő gondolat; <text:span text:style-name="Kiemelt"><text:span text:style-name="T20">zöld:</text:span></text:span> az általam egyértelműen tévesnek tartott gondolat; <text:span text:style-name="Kiemelt"><text:span text:style-name="T21">bíbor:</text:span></text:span> átmeneti eset a <text:span text:style-name="Kiemelt"><text:span text:style-name="T11">vörös</text:span></text:span> és <text:span text:style-name="Kiemelt"><text:span text:style-name="T19">kék</text:span></text:span> között, ha a kétségesség csak részleges vagy feltételes; <text:span text:style-name="Kiemelt"><text:span text:style-name="T23">türkiz:</text:span></text:span> átmenet a <text:span text:style-name="Kiemelt"><text:span text:style-name="T19">kék</text:span></text:span> és <text:span text:style-name="Kiemelt"><text:span text:style-name="T20">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5">világos bíbor</text:span></text:span> jelzi mintegy azt a kontextust, amely helyére teheti a kérdést); ha esetleg valamit kiemelésre érdemesnek, de azért mégse annyira fontosnak tartok, akkor még előfordulhat a <text:span text:style-name="Kiemelt"><text:span text:style-name="T26">narancs</text:span></text:span> használata is a <text:span text:style-name="Kiemelt"><text:span text:style-name="T11">vörös</text:span></text:span> helyett; végül <text:span text:style-name="Kiemelt"><text:span text:style-name="T27">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text:span text:style-name="Apró">[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 text:style-name="Apró"><text:span text:style-name="T9">‘fésületlenül’</text:span></text:span><text:span text:style-name="Apró">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text:span><text:span text:style-name="Apró">hogy lineárisan dolgozom fel az anyagokat, és ha valakinek úgy tetszik, így könnyen kiválaszthatja csak </text:span><text:span text:style-name="Apró">a megművelt területeket is…)]</text:span></text:p>
      <text:p text:style-name="Könyvadatsor"><text:span text:style-name="Hivatkozás">(</text:span><text:span text:style-name="Mű_20_címe">A Szent István Társulat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Iz 12,1-6.</text:p>
      <text:p text:style-name="Átvett_20_anyagokra">Két részből álló zsoltár. Az első három vers hálaadó himnusz az üdvösségért a másik három az Úr nevét magasztaló ének. <text:span text:style-name="T12">Ez a fejezet zárja le az ún. Immánuel-könyvet</text:span> (2-12. fejezet). <text:span text:style-name="T13">Izajás kedvenc gondolatai szövik át, főleg az Úr szentségére és a belé vetett bizalomra vonatkozók.</text:span></text:p>
      <text:p text:style-name="Könyvadatsor"><text:span text:style-name="Hivatkozás">(</text:span><text:span text:style-name="Mű_20_címe">Káld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Iz 12,2</text:p>
      <text:p text:style-name="Átvett_20_anyagokra">Énekeltetik Mózes hálaéneke (Móz. II. 15,2. Vesd össze: Jel. 15,3.</text:p>
      <text:p text:style-name="Átvett_20_kommentárszakasz">Iz 12,3</text:p>
      <text:p text:style-name="P6">Vesd össze: Ján. 7,37. A héber szerint: az üdv (azaz: Jézus) forrásaiból.</text:p>
      <text:p text:style-name="Átvett_20_kommentárszakasz">Iz 12,4</text:p>
      <text:p text:style-name="Átvett_20_anyagokra">cselekedeteit.</text:p>
      <text:p text:style-name="Könyvadatsor"><text:span text:style-name="Hivatkozás">(</text:span><text:span text:style-name="Mű_20_címe">Jubileumi kommentár</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Ésa. 12,1–6. Hálaének.</text:p>
      <text:p text:style-name="Átvett_20_anyagokra">Az első 11 fejezetet méltóképpen zárja le ez az Istent dicsérő, zsoltárszerű ének. <text:span text:style-name="T19">Szerzőjét nem ismerjük. Szereztetési idejét jóval Ésaiás kora utánra tehetjük, közel állhat Ésaiás könyve végső rendezésének a korához. Az éneket a megszabadult Izráel énekli majd.</text:span> Az első két vers <text:span text:style-name="T13">egyes számú alanya is Izráelt jelenti (kollektív egyes szám)</text:span>. ‘Azon a napon’, <text:span text:style-name="T14">a </text:span><text:soft-page-break/><text:span text:style-name="T14">messiási időben Istent fogja dicsérni a nép még az ítéletért, a kapott büntetésért is, Zsolt 119:71; Zsid 12:5–11. Az ítélet elmúlik és jön a szabadulás: ez az a hit, amely a jelen szenvedései között, ítélet idején erősítette a gyülekezetet.</text:span> A 2. v. ‘énekem’ szava erőt jelent. Ez a vers az 5. verssel együtt <text:span text:style-name="T14">idézet Ex 15:1.2.-ből, ‘Mózes énekéből’. Ahogyan az első exodust hálaadó ének fejezte be, a végsőt is az fogja befejezni.</text:span><text:span text:style-name="T12"> A vízmerítést egyes írásmagyarázók a pusztai vándorlással, a sziklából fakadt vízzel hozzák párhuzamba Ex 17:1–7. Mások inkább a lombsátorünnepre gondolnak, amelynek egyik szertartása az volt, hogy vizet merítettek a Gihón-forrásból az italáldozathoz. Az italáldozat bemutatásakor éppen Ézs 12:3 szavait énekelte a gyülekezet. A forrásvíz Isten áldásának a jelképe is</text:span>, Zsolt 36:9.10; Ézs 55:1; Jer 2:13; Ez 47:1–12; Jóel 4:18; Zak 14:8; Jn 4:14; 7:37–39; Jel 22:17. Azok a hatalmas dolgok, amelyeket az Úr tett, amiért Izráel a többi népeket is felszólítja Isten magasztalására, az Ő szabadító tettei: az, amit az 1. v. is mond, hogy ‘elfordult’, megszűnt Isten haragja. <text:span text:style-name="T14">A bűnbocsánat a teljes Ószövetség és Újszövetség egybehangzó tanítása szerint Isten legdrágább ajándéka.</text:span></text:p>
      <text:p text:style-name="Könyvadatsor"><text:span text:style-name="Hivatkozás">(</text:span><text:span text:style-name="Név_20_hivatkozásban">Ravasz László</text:span><text:span text:style-name="Hivatkozás">: </text:span><text:span text:style-name="Mű_20_címe">Az Ó/Újszövetség magyarázata</text:span><text:span text:style-name="Hivatkozás">. </text:span><text:span text:style-name="Cégnév">Kálvin Kiadó</text:span><text:span text:style-name="Hivatkozás">)</text:span>:</text:p>
      <text:p text:style-name="Átvett_20_anyagok_20_réssel">24. A MEGVÁLTOTTAK GYÜLEKEZETÉNEK HÁLAÉNEKE (12,1―6)</text:p>
      <text:p text:style-name="Átvett_20_anyagok_20_réssel"><text:span text:style-name="T13">Ézsaiás az Úr üzenetét tolmácsolja. Az üzenet az Isten gyülekezetének szól. Azokhoz, akik hallgatják az Igét. Ebben a gyülekezetben hívők, hitetlenek, tévelygők — távolodók és közeledők vannak. Ez a gyülekezet felel az Úr üzenetére a 12. fejezetben. Felelete nem lehet </text:span><text:span text:style-name="T13">más, csak magasztalás.</text:span><text:span text:style-name="T26"> Sőt él azzal a kiváltsággal is, hogy magát kiválasztottnak, megtartottnak, megújítottnak, </text:span><text:span text:style-name="T12">Szent Maradéknak tartsa. Még nem az, de az ígéretek szerint az lesz, s a szent gyülekezetnek éppen az a kiváltsága, hogy ígéretben hit által bírja azt, amit valóságban majd ott és akkor nyer el.</text:span><text:span text:style-name="T26"> ‘Ama napon’: jelenti az eszkatont, </text:span><text:span text:style-name="T21">de jelenti a mindennapot is.</text:span></text:p>
      <text:p text:style-name="Átvett_20_anyagokra"><text:span text:style-name="T26">Az egyes szám második személy nem jelent individualizmust. A gyülekezet annyira egy, hogy második személyben szólítható; a hívő annyira egy a gyülekezettel, hogy erre a megszólításra a maga nevében első személyben felelhet. </text:span><text:span text:style-name="T14">A megtérő gyülekezetben a megtért ember beszél a maga hittapasztalásáról. Ennek a hittapasztalásnak lényeges alkotó eleme az Isten haragjának ízlelése és a megszabadítás.</text:span><text:span text:style-name="T26"> Egyszóval a vád és kegyelem: a bűnbocsánat. ‘Íme, az Úr énnékem szabadítóm!’ Az eredeti azt mondja: szabadításom, üdvöm. Az üdv eredeti szóképe a ‘tágas hely’. Ez a tágas hely, erős vár, menedék maga az Úr. Ujjongva ismétli: az Úr, az Úr! Természetes, hogy ez kizár minden félelmet — micsoda biztonság; kizár minden rabságot — micsoda szabadság; ez maga az öröm, a kibeszélhetetlen üdv. Ezt a sok érzést, asszociációt egy új képpel fogja össze: a forrás képével.</text:span> Ez is ‘tág hely’; ez is megérkezés; ez is biztonság; ez is bizalom; ez is védelem, s azonkívül élet, tápláltatás és a merítés szent öröme és sikere.</text:p>
      <text:p text:style-name="Átvett_20_anyagokra"><text:span text:style-name="T13">A zsoltár második fele a továbbadásra, misszióra, bizonyságtételre hív fel. Add tovább, amit kaptál; mondd el, amit láttál! A 6. rész központi gondolata éppen az, hogy Ézsaiás megbízást kap egy üzenet átadására. Most ezt a megbízatást átveszi a gyülekezet.</text:span><text:span text:style-name="T26"> Ez a legfelségesebb megbízatás: hirdetni a népek között, hogy nagy az Úr neve. Nem teheti a gyülekezet, hogy ne hirdesse. Isten reális jelenlétében él, s ez a jelenlét olyan égető valóság, robbanó erő, megrázó és üdvösséges tapasztalás, olyan rajtunk átviharzó magasfeszültségű áram, hogy a gyülekezetnek kiáltani, énekelni, zengedezni kell, mert nagy közötte Izrael Szentje.</text:span></text:p>
      <text:p text:style-name="P7">‘Nem lehet, hogy ne hirdessük, amit láttunk és hallottunk’ (ApCsel 4,20).”</text:p>
      <text:p text:style-name="Könyvadatsor"><text:span text:style-name="Hivatkozás">(</text:span><text:span text:style-name="Mű_20_címe">A Biblia ismerete kommentársorozat</text:span><text:span text:style-name="Hivatkozás">. </text:span><text:span text:style-name="Cégnév">Keresztyén Ismeretterjesztő Alapítvány</text:span><text:span text:style-name="Hivatkozás">)</text:span>:</text:p>
      <text:p text:style-name="Átvett_20_anyagok_20_réssel"><text:span text:style-name="Félig_20_kiemelt">b.<text:tab/>Isten dicsőséges birodalmának felemelkedése (11:1-12: 6)</text:span></text:p>
      <text:p text:style-name="Átvett_20_anyagok_20_réssel"><text:soft-page-break/>Az Asszír Birodalom elbukik (10:1-34), de egy másik birodalom támad. Ez a szakasz Isten birodalmáról szól (11:1-12:6), és leírja a Messiást, magát a királyságot és a maradékot, mely benépesíti az országot. Amellett, hogy összehasonlítja ezt a királyságot az asszír királysággal, Ézsaiás szembeállítja kora Izráelének bűnös cselekedeteivel.</text:p>
      <text:p text:style-name="Feldolgozatlan_20_átvett_20_anyagok"><text:span text:style-name="Kiemelt">11:1. </text:span>Az Úr kivágja az erdőket és a hatalmas fákat (10:33-34). Isten királysága azzal kezdődik, hogy egy <text:span text:style-name="Kiemelt">vesszőszál hajt ki Isai törzsökéről. </text:span>Isai Dávid apja volt (vö. Jel 22:16). Ézsaiás félreérthetetlenül Isten Dávidnak tett ígéretére gondolt (2Sám 7:16), mely arra vonatkozott, hogy Dávid egyik leszármazottja fog uralkodni az or­szágban (vö. Ézs 9:7) örökké. Ez a <text:span text:style-name="Kiemelt">hajtás, </text:span>a Messiás (vö. Jer 23:5), gyümölcsöt hoz, vagyis kivirágzik és hasznára lesz másoknak (ő a gyökér; vö. Ézs 11:10). A „vessző­szál"-nak megfelelő héber szó <text:span text:style-name="Félig_20_kiemelt">(néser) </text:span>eltér a 4:2-ben említett „sarj"-tól <text:span text:style-name="Félig_20_kiemelt">(semah). </text:span>Mégis ugyanarról a fogalomról van szó <text:span text:style-name="Félig_20_kiemelt">(a jónéq, </text:span>„vesszőszál", az 53:2-ben egy har­madik szó). Közvetlenül Dávid utódai közül származik (vö. Mt 1:1), <text:span text:style-name="Kiemelt">és </text:span>beteljesíti Isten ígéreteit a dávidi szövetségben.</text:p>
      <text:p text:style-name="Feldolgozatlan_20_átvett_20_anyagok"><text:span text:style-name="Kiemelt">11:2-3a. </text:span>Ezek az igeversek jellemzik „a vesszőszál" munkáját és jellemét. Az ÚR lelke nyugszik rajta, vagyis a Szentlélek hatalmazza fel (Jézus bemerítésekor, Mt 3:16-17) munkájára, melyet a következők jellemeznek: bölcsesség..., értelem..., tanács..., erő..., ismeret és az ÚR félelme. A Szentlélek tulajdonságai jellemzik a Messiást. Bölcsessége, értelme, tanácsa és ismerete miatt ő a Csodálatos Tanácsos (Ézs 9:5). Ézsaiás többször utal a Szentlélekre, mint bármely más ószövetségi prófé‑</text:p>
      <text:p text:style-name="Feldolgozatlan_20_átvett_20_anyagok"><text:span text:style-name="Kiemelt">56</text:span></text:p>
      <text:p text:style-name="Feldolgozatlan_20_átvett_20_anyagok"><text:span text:style-name="Kiemelt">Ézs 11:3b-10</text:span></text:p>
      <text:p text:style-name="Feldolgozatlan_20_átvett_20_anyagok">ta [11:2 (négyszer); 30:1; 32:15; 34:16; 40:13; 42:1; 44:3; 48:16; 59:21; 61:1; 63:10­11, 14].</text:p>
      <text:p text:style-name="Feldolgozatlan_20_átvett_20_anyagok"><text:span text:style-name="Kiemelt">Az ÚR félelme </text:span>jellemzi és úgy <text:span text:style-name="Kiemelt">lesz gyönyörűsége </text:span>abban (11:3), ahogy a népnek kellene gyönyörködnie az Úrban. Istent félni annyit jelent, mint hódolattal, bizalom­mal engedelmeskedni neki és imádni őt. (Érdekes módon a Szentháromság mind­egyik személyére utal az 1-2. vers.) A Messiás állandóan azt teszi, amit az Atya akar. Ez ellentétes volt az Ézsaiás idejében élt vallási vezetőkkel, akik nem akarták Isten igéjét követni.</text:p>
      <text:p text:style-name="Feldolgozatlan_20_átvett_20_anyagok"><text:span text:style-name="Kiemelt">11:3b-5. </text:span>A Messiás mint világuralkodó <text:span text:style-name="Kiemelt">ítélni </text:span>fogja a világot (vö. 2:4). De ő <text:span text:style-name="Kiemelt">nem </text:span>olyan lesz, mint egy közönséges bíró, aki melléfoghat felszínes ismeretei miatt. Rész­lehajlás nélkül és <text:span text:style-name="Kiemelt">igazságosan ítél </text:span>majd. <text:span text:style-name="Kiemelt">A nincstelenek </text:span>és <text:span text:style-name="Kiemelt">a szegények </text:span>ügyét nem nyomja el, mint gyakran a vezetők (10:1-2). Az elnyomottak haszonélvezői lesznek igazságosságának, de <text:span text:style-name="Kiemelt">a bűnöst </text:span>elpusztítja. Uralmát <text:span text:style-name="Kiemelt">az igazság </text:span>(11:5; vö. 9:7; 16:5) <text:span text:style-name="Kiemelt">és a hűség </text:span>jellemzi majd, mintha ezek szerves részei lennének ruházatának, mint <text:span text:style-name="Kiemelt">derekának öve </text:span>és <text:span text:style-name="Kiemelt">csípőjének öve.</text:span></text:p>
      <text:p text:style-name="Feldolgozatlan_20_átvett_20_anyagok"><text:span text:style-name="Kiemelt">11:6-9. </text:span>Ézsaiás leírja az igazságos királyságot, melyet a Messiás hoz létre. Eltá­volítja az átkot, és elhozza a békét és egyetértést. A vadállatok újra szelídek és ártal­matlanok lesznek a háziállatokra és az emberekre. A <text:span text:style-name="Kiemelt">farkas..., párduc..., oroszlán </text:span>és a <text:span text:style-name="Kiemelt">medve </text:span>a vadállatokat képviselik. Nem kell félteni tőlük a háziállatokat (a <text:span text:style-name="Kiemelt">bá­rányt..., kecskét..., borjút..., tehenet </text:span>és a <text:span text:style-name="Kiemelt">marhát). </text:span>Az <text:span text:style-name="Kiemelt">alig elválasztott gyer­mek </text:span>biztonságban lesz az oroszlánok, medvék, kobrák és viperák mellett (vö. 65:25). A templom hegyén (Isten <text:span text:style-name="Kiemelt">szent hegyén; </text:span>vö. 27:13; 56:7; 57:13; 65:11, 25; 66:20) békesség fog uralkodni.</text:p>
      <text:p text:style-name="Feldolgozatlan_20_átvett_20_anyagok">Sok teológus nem szó szerint értelmezi ezeket az igeverseket, melyek olyan vál­tozásokat feltételeznek az állatvilágban, amelyek szerintük lehetetlenek. Mindazo­náltal a Messiás uralma egyenlő azzal, hogy „velünk az Isten" (7:14), és ő tényleg népe között fog lakni. Nem nehéz belátni, hogy ezek a változások bekövetkezhetnek a természetben. Bár a bűn átka bizonyos mértékig hatályon kívül lesz, nem lesz tel­jesen kirekesztve az ezeréves ország végéig, amikor Isten végérvényes eltörli a ha­lált (Jel 20:14).</text:p>
      <text:p text:style-name="Feldolgozatlan_20_átvett_20_anyagok">Ez a békesség és nyugalom azért lehetséges, mert <text:span text:style-name="Kiemelt">tele lesz a föld az ÚR ismere­tével </text:span>(Ézs 11:9; vö. Jer 31:34; Hab 2:14). Ez többet jelent annál, minthogy az embe­rek értelmileg ismerik az Urat. Arról van szó, hogy az emberek mindenhol Isten alapelvei és igéje szerint fognak élni. Az állatvilág is meg fog változni. Mindez az ezeréves birodalomban valósul meg, amikor is a Messiás fog uralkodni (Ézs 9:6-7), és Jeruzsálemnek kiemelt szerepe lesz a világban (2:2). Isten újra összegyűjti földjé­re a hívő Júdát és Izráelt, akik az Újszövetség szerint fognak élni. Az ezeréves biro­dalom nem következhet be most, mert ezek a tényezők még nem <text:soft-page-break/>jellemzők.</text:p>
      <text:p text:style-name="Feldolgozatlan_20_átvett_20_anyagok">11:10. Izráelnek különleges helye lesz Isten királyságában az ábrahámi szövet­ség (1Móz 15:18-21; 17:7-8; 22:17-18), a dávidi szövetség (2Sám 7:16) és az új szövetség miatt (Jer 31:33-34). De más nemzetek is élvezni fogják e királyság áldá­sait. A Messiás <text:span text:style-name="Kiemelt">Isai gyökere </text:span>(vö. magyarázat a „vesszőszál" kifejezéssel kapcsolat-</text:p>
      <text:p text:style-name="Feldolgozatlan_20_átvett_20_anyagok"><text:span text:style-name="Kiemelt">57</text:span></text:p>
      <text:p text:style-name="Feldolgozatlan_20_átvett_20_anyagok"><text:span text:style-name="Kiemelt">Ézs 11:11-12:3</text:span></text:p>
      <text:p text:style-name="Feldolgozatlan_20_átvett_20_anyagok">ban az Ézs 11:1-nél) eszköz lesz abban, hogy <text:span text:style-name="Kiemelt">a népek </text:span>összegyülekezzenek (vö. 12. v.; Zak 14:9, 16). Maga Jézus is hangsúlyozta, hogy sokan az Izráelen kívüli népek közül helyt kapnak Isten országában (Lk 13:29). Isten megígérte Ábrahámnak, hogy leszármazottai révén az egész föld minden népe áldást kap (1Móz 12:3). Az üdvkor­szakokkal foglalkozó tanítás, mely szerint Izráelnek különleges helye van Isten ter­vében az Ábrahámnak adott ígéretek miatt, nem zárja ki a pogányokat.</text:p>
      <text:p text:style-name="Feldolgozatlan_20_átvett_20_anyagok"><text:span text:style-name="Kiemelt">11:11-12. </text:span>A 11-16. versben Ézsaiás arról szól, hogy az Úr összegyűjti Izráel és Júda <text:span text:style-name="Kiemelt">népét </text:span>az egész világról. A próféta egyfajta második „kivonuláshoz" hasonlítja ezt, mint amilyen az első, az egyiptomi szabadulás volt kb. 700 évvel korábban. Az első kivonulás lett Izráel legjelentősebb eseménye, mert három hónappal később Isten a mózesi szövetséget adta, és ezzel jelezte Izráel nemzetté válását.</text:p>
      <text:p text:style-name="Feldolgozatlan_20_átvett_20_anyagok">Isten elhozza a maradékot északról <text:span text:style-name="Kiemelt">(Hamát), </text:span>délről <text:span text:style-name="Kiemelt">(Egyiptom </text:span>és <text:span text:style-name="Kiemelt">Kús), </text:span>kelet­ről <text:span text:style-name="Kiemelt">(Asszíria..., Elám..., Babilónia) </text:span>és nyugatról <text:span text:style-name="Kiemelt">(a tenger szigetei): a föld négy széléről. </text:span>Isten újra összegyűjti <text:span text:style-name="Kiemelt">Izráelt </text:span>és <text:span text:style-name="Kiemelt">Júdát </text:span>(12. v.; vö. Jer 31:31-34). Ez fontos volt, hiszen az északi királyság fogságra ment és a júdaiak Ézsaiás idején valószínűt­lennek tarthatták, hogy a nemzet valaha is újra egyesülne.</text:p>
      <text:p text:style-name="Feldolgozatlan_20_átvett_20_anyagok"><text:span text:style-name="Kiemelt">11:13-l4. </text:span>Az összegyülekezésnek azon a napján megszűnik <text:span text:style-name="Kiemelt">Efraim </text:span>(az északi királyság) <text:span text:style-name="Kiemelt">irigysége Júda </text:span>(a déli királyság) ellen, és a déliek nem fognak <text:span text:style-name="Kiemelt">ellensége­sen </text:span>viseltetni az északiakkal <text:span text:style-name="Kiemelt">szemben.</text:span></text:p>
      <text:p text:style-name="Feldolgozatlan_20_átvett_20_anyagok">Miután egyesülnek (Izráel és Júda), elfoglalják a földet és legyőzik ellenségei­ket. <text:span text:style-name="Kiemelt">Filisztea </text:span>Izráel délnyugati, a Földközi-tenger menti partjára utal. A <text:span text:style-name="Kiemelt">keleti nép </text:span>utalhat az Észak-Arábiában és azon túl élőkre (lásd magyarázat a Jób 1:3-nál, vala­mint az Ézs 11:11-nél). <text:span text:style-name="Kiemelt">Edóm..., Móáb és az ammóniak </text:span>Izráeltől délre és keletre éltek. Az új királyság idején Izráelt nem fogják zavarni ezek vagy más ellenségek (vö. Abd 19).</text:p>
      <text:p text:style-name="Feldolgozatlan_20_átvett_20_anyagok"><text:span text:style-name="Kiemelt">11:15-16. </text:span>Amikor Izráel visszatér földjére az ezeréves országlás elején, Isten elkészíti számukra az utat. Kiszárítja számukra a Szuezi-öblöt és lehetővé teszi, hogy az izráeliek visszatérjenek Egyiptomból és Kúsból (vö. 11. v.), és az Eufrátesz fo­lyót sekély csatornákra osztja, hogy a nép visszatérhessen Izráelbe keletről. A vi­zeknek ez a kiszárítása emlékeztet az első kivonulásra, amikor Izráel száraz lábbal ment át a Vörös- (Nádas-) tengeren (2Móz 14:21-22). A hazatérés Asszíriából (Ézs 11:16) talán minden más helyet is jelképez, ahonnan a maradék jönni fog, és ami olyan lesz, mint Izráel „kivonulása" Egyiptomból. Ézsaiás nem tudta, hogy ez az új kivonulás mikor fog megtörténni. Gondolhatta úgy is, hogy hamarosan.</text:p>
      <text:p text:style-name="Átvett_20_anyagokra"><text:span text:style-name="Kiemelt">12:1-3. </text:span><text:span text:style-name="T26">A 12. rész hangsúlyozza, hogy amikor Isten összegyűjti a maradékot az ígéret földjén, örülni fognak. A rész mindkét strófája ezzel kezdődik: ‘Azon a napon ezt mondod majd’ (1, 4. v.).</text:span></text:p>
      <text:p text:style-name="Átvett_20_anyagokra"><text:span text:style-name="T26">Az </text:span><text:span text:style-name="Kiemelt"><text:span text:style-name="T26">azon a napon </text:span></text:span><text:span text:style-name="T26">(vö. 10:20; 11:10) utal a szabadulás idejére, melyet a 11:1-12:6 ír le.</text:span> <text:span text:style-name="T13">Amikor Isten újra összegyűjti a nemzetet, és a Messiás uralkodik, a maradék – melyet az egyes szám első személy jelez – így fogja Istent dicsőíteni. Ézsaiás a maradékot megkülönbözteti a nemzetektől, akikre a 4. vers utal.</text:span> Az 1-3. versben a maradék Istent dicsőíti, mert <text:span text:style-name="Kiemelt">elmúlt haragod </text:span>és <text:span text:style-name="Kiemelt">megvigasztaltál </text:span>(Izráelt; 1. v.), <text:span text:style-name="Kiemelt">az </text:span><text:span text:style-name="Kiemelt"><text:span text:style-name="T5">Úr</text:span></text:span><text:span text:style-name="Kiemelt">…, szabadítóm…, erőm és énekem. </text:span>(A szabadulást említi a 2. vers eleje és vége is.) Izráel ‘szabadulása’ több lesz a lelki békességnél és megmentésnél, magába fogja foglalni a felvirágzást is. <text:span text:style-name="Kiemelt">Vizet meríteni a szabadulás forrásából</text:span> (3. v.) az Isten alapelvei szerinti életet jelképezi, és ily módon <text:span text:style-name="Kiemelt">örvendező </text:span>részesülést Isten áldásaiból.</text:p>
      <text:p text:style-name="Átvett_20_anyagokra"><text:span text:style-name="Kiemelt"><text:span text:style-name="T29">12:4-6. </text:span></text:span><text:span text:style-name="T29">A maradék hálát ad az </text:span><text:span text:style-name="Kiemelt"><text:span text:style-name="T6">Úr</text:span></text:span><text:span text:style-name="Kiemelt"><text:span text:style-name="T29">nak, </text:span></text:span><text:span text:style-name="T29">és az emberek egymást szólítják fel arra, hogy tudassák a világgal Isten </text:span><text:span text:style-name="Kiemelt"><text:span text:style-name="T29">nagy tetteit. </text:span></text:span><text:span text:style-name="T29">Valószínűleg arról szólnak majd, amit Isten Izráelért és Júdáért fog tenni. Isten </text:span><text:span text:style-name="Kiemelt"><text:span text:style-name="T29">neve </text:span></text:span><text:span text:style-name="T29">(kinyilatkoztatott jelleme) </text:span><text:span text:style-name="Kiemelt"><text:span text:style-name="T29">magasztos </text:span></text:span><text:span text:style-name="T29">(igazolt) a világ előtt, hogy </text:span><text:soft-page-break/><text:span text:style-name="T29">mindenütt felismerjék, hogy ő beteljesíti ígéreteit. A nép </text:span><text:span text:style-name="Kiemelt"><text:span text:style-name="T29">énekel </text:span></text:span><text:span text:style-name="T29">neki </text:span><text:span text:style-name="Kiemelt"><text:span text:style-name="T29">fenséges </text:span></text:span><text:span text:style-name="T29">tetteiért.</text:span></text:p>
      <text:p text:style-name="Könyvadatsor"><text:span text:style-name="Hivatkozás">(</text:span><text:span text:style-name="Név_20_hivatkozásban">Arno C. Gaebelein</text:span><text:span text:style-name="Hivatkozás">: </text:span><text:span text:style-name="Mű_20_címe">Ószövetségi kommentár</text:span><text:span text:style-name="Hivatkozás">. </text:span><text:span text:style-name="Cégnév">Evangéliumi Kiadó</text:span><text:span text:style-name="Hivatkozás">)</text:span>:</text:p>
      <text:p text:style-name="P8">12. FEJEZET<text:line-break/><text:span text:style-name="Félig_20_kiemelt">Izráel megváltásának himnusza</text:span></text:p>
      <text:p text:style-name="Átvett_20_anyagok_20_-_20_függő_20_réssel">1.<text:tab/>Amikor Izráel énekelni fog (12,1)</text:p>
      <text:p text:style-name="Átvett_20_anyagok_20_-_20_függő">2.<text:tab/>Amit Izráel énekelni fog (12,2-3)</text:p>
      <text:p text:style-name="Átvett_20_anyagok_20_-_20_függő">3.<text:tab/>Akinek Izráel énekelni fog (12,4-5)</text:p>
      <text:p text:style-name="Átvett_20_anyagok_20_-_20_függő">4.<text:tab/>A Szent közöttük van (12,6)</text:p>
      <text:p text:style-name="Átvett_20_anyagok_20_réssel">Ez Izráel jövőbeli dicsőítő éneke a szabadulásért. Olvassuk ebben a megvilágításban azt a csodálatos jelentést, ami ebben kis fejezetben van. Az éneket a megszabadult és áldott maradék fogja énekelni ‘ama napon’. Melyik napon? Amikor az Úr felkel, hogy ítéljen; amikor megjelenik dicsőségben; amikor visszahozza népének foglyait.</text:p>
      <text:p text:style-name="Könyvadatsor"><text:span text:style-name="Hivatkozás">(</text:span><text:span text:style-name="Név_20_hivatkozásban">J. N. Darby</text:span><text:span text:style-name="Hivatkozás">: </text:span><text:span text:style-name="Mű_20_címe">A Biblia könyveinek áttekintése</text:span><text:span text:style-name="Hivatkozás">. </text:span><text:span text:style-name="Cégnév">Evangéliumi Kiadó</text:span><text:span text:style-name="Hivatkozás">)</text:span>:</text:p>
      <text:p text:style-name="P8"><text:span text:style-name="Kiemelt"><text:span text:style-name="T31">A 9,7-től a 12. fejezetig</text:span></text:span></text:p>
      <text:p text:style-name="Átvett_20_anyagok_20_-_20_textusbővítés_20_réssel"><text:span text:style-name="Kiemelt">Izráel megbüntetése Asszíria botjával; a bot pusztulása</text:span></text:p>
      <text:p text:style-name="Átvett_20_anyagok_20_-_20_textusbővítés_20_réssel"><text:span text:style-name="Kiemelt">A </text:span>9. fejezet 7. versében a Szellem — miután közölte a Messiásra, Immánuelre vonatkozó alapvető tényeket — folytatja Izráel általános történelmét, és csak a szakasz vége felé vezeti be konkrétan a Messiást. Ez a prófécia a 12. fejezettel zárul. Noha megemlíti Efraim kevélységét, úgy tekinti Jákóbot, vagyis Izráelt, mint egészet. A büntetés vagy a nyomorúság különböző fázisairól olvashatunk a 7-11., 12-16., 17-20. versekben. valamint a 10,1-4-ben. Aztán ismét megjelenik Asszíria, mint ami tulajdonképpen Jahve botja. Az Ige kijelenti, hogy amikor Isten végrehajtott mindent, amit a Sionnal kapcsolatban elhatározott (a megvalósulás itt nem tárul fel), el fogja törni a botot, amit használt, s akkor a maradék Jahvét fogja keresni, és őrá „támaszkodik”. Ez az Isten Izráellel kapcsolatos bánásmódjáról szóló nagy dráma utolsó felvonása. <text:span text:style-name="T13">Isten elrendelte az ország pusztulását. Amikor azonban Asszíria végül felemeli a kezét, Jahve eljön és megbünteti. Jahve felháborodása és Izráel elleni haragja, amely mostanáig sohasem szűnt meg, véget fog érni a büntető bot összetörésével, amely dicsekedett az őt használó Úrral szemben.</text:span> A 25. vers szemben áll a 9,11.16.20 versekkel, valamint a 10,4-gyel. Szanhérib ennek az előképe volt. Ez a prófécia azonban Asszíria utolsó napokban bekövetkező pusztulásáról szól, amikor az lzráel elleni felháborodás megszűnik.</text:p>
      <text:p text:style-name="Átvett_20_anyagok_20_réssel"><text:span text:style-name="Kiemelt">A Messiás és áldásos uralma az Ezeréves birodalomban</text:span></text:p>
      <text:p text:style-name="Átvett_20_anyagok_20_réssel">Következésképpen a 11. és 12. fejezetben a Messiást és uralkodását látjuk, Isten népe ezeréves áldásának forrását. A 11. fejezet első versei mutatják be a Messiás jellemét, majd uralma hatásainak leírása következik.</text:p>
      <text:p text:style-name="Könyvadatsor"><text:span text:style-name="Hivatkozás">(</text:span><text:span text:style-name="Mű_20_címe">Biblia — Magyarázó jegyzetekkel</text:span><text:span text:style-name="Hivatkozás">. </text:span><text:span text:style-name="Cégnév">Magyar Bibliatársulat, Kálvin Kiadó</text:span><text:span text:style-name="Hivatkozás">)</text:span>:</text:p>
      <text:p text:style-name="Átvett_20_anyagok_20_réssel"><text:span text:style-name="T26">Zsoltár jellegű hálaének zárja le Ézsaiás igehirdetéseinek első nagy gyűjteményét.</text:span> Az ének szerzője, aki sok magyarázó véleménye szerint <text:span text:style-name="T19">Ézsaiásnál később élt</text:span>, <text:span text:style-name="T14">úgy beszél Isten haragjáról, mint szükségszerű átmenetről, amely az Ő „vigasztaló”, a nehéz helyzetet megváltoztató, üdvösséget teremtő beavatkozásához vezet.</text:span> <text:span text:style-name="T26">A 3. v. a →sátoros ünnep egyik rítusára utal, amikor a keleti városfal előtti </text:span><text:span text:style-name="T12">Gíhón-forrásból merítettek, és a vizet körmenetben vitték a templomba. Ez az esemény itt magára Istenre, az élet forrására utal</text:span> (vö. Zsolt 36,10; Jer 2,13; Jn 7,37k). Üdvösséget munkáló tetteivel kijelentette <text:span text:style-name="Félig_20_kiemelt">nevét </text:span>(2Móz 3,14), melynek dicsőséget szerzett <text:span text:style-name="Félig_20_kiemelt">(fenséges tetteket vitt véghez). </text:span>Ezt kell népének <text:span text:style-name="Félig_20_kiemelt">(→Sion lakója) </text:span>hirdetnie az <text:soft-page-break/>egész világon.</text:p>
      <text:p text:style-name="Könyvadatsor"><text:span text:style-name="Hivatkozás">(</text:span><text:span text:style-name="Mű_20_címe">Jeromos Bibliakommentár</text:span><text:span text:style-name="Hivatkozás">. </text:span><text:span text:style-name="Cégnév">Szent Jeromos Katolikus Bibliatársulat</text:span><text:span text:style-name="Hivatkozás">)</text:span>:</text:p>
      <text:p text:style-name="Átvett_20_anyagokra"><text:span text:style-name="Kiemelt"><text:span text:style-name="T32">27 (H) Hálaadó záróének (12,1-6).</text:span></text:span> Ez a <text:span text:style-name="T19">késői alkotás</text:span> találó hangnemben zárja le a 2-12 fejezeteket. <text:span text:style-name="T27">A nyelvezet és a forma inkább a zsoltároknak, mégpedig az egyéni hálazsoltároknak felel meg, mint próféciának.</text:span> Mindazonáltal <text:span text:style-name="T26">feltételezi az izajási gyűjteményt, fenyegetéseivel és ígéreteivel együtt. A fenyegetések már valóra váltak, és a szabadulás ideje közeleg.</text:span> <text:span text:style-name="Kiemelt"><text:span text:style-name="T32">1.</text:span></text:span> <text:span text:style-name="Félig_20_kiemelt"><text:span text:style-name="T15">azon a napon: </text:span></text:span><text:span text:style-name="T15">A formula arra a napra utal, amelyről a 11,10-11-ben van szó, valamint másutt az előző fejezetekben, ahol mindig az üdvösség ígéretét vezeti be.</text:span><text:span text:style-name="T29"> </text:span><text:span text:style-name="Félig_20_kiemelt"><text:span text:style-name="T29">így szólsz majd: </text:span></text:span><text:span text:style-name="T29">Sokan itt egy hírnöknek adott utasítást kezdőszavait látják. </text:span><text:span text:style-name="Félig_20_kiemelt"><text:span text:style-name="T29">hálát adok neked: </text:span></text:span><text:span text:style-name="T29">Az egyéni hálazsoltár jellegzetes kezdete (vö. Zsolt 9,2; 111,1; 138,1). </text:span><text:span text:style-name="Kiemelt"><text:span text:style-name="T33">2.</text:span></text:span><text:span text:style-name="T29"> </text:span><text:span text:style-name="Félig_20_kiemelt"><text:span text:style-name="T29">üdvösségem (szabadulásom): </text:span></text:span>A <text:span text:style-name="T29">héb. </text:span><text:span text:style-name="Félig_20_kiemelt">y</text:span><text:span text:style-name="Félig_20_kiemelt"><text:span text:style-name="T34">e</text:span></text:span><text:span text:style-name="Félig_20_kiemelt">šû‘ā</text:span><text:span text:style-name="Félig_20_kiemelt"><text:span text:style-name="T34">h</text:span></text:span><text:span text:style-name="Félig_20_kiemelt"><text:span text:style-name="T29"> </text:span></text:span><text:span text:style-name="T29">háromszor fordul elő ebben a rövid részben. </text:span><text:span text:style-name="Kiemelt"><text:span text:style-name="T33">3-4. </text:span></text:span><text:span text:style-name="Félig_20_kiemelt"><text:span text:style-name="T29">merítetek… így fogtok szólni: </text:span></text:span><text:span text:style-name="T29">Az áttérés a t. sz.-ra esetleg egy új forrásra utal; az alaphangulat nem változik. </text:span><text:span text:style-name="Félig_20_kiemelt"><text:span text:style-name="T29">tetteit </text:span></text:span><text:span text:style-name="Félig_20_kiemelt">(‘</text:span><text:span text:style-name="Félig_20_kiemelt"><text:span text:style-name="T34">a</text:span></text:span><text:span text:style-name="Félig_20_kiemelt">lîlōtāyw)</text:span>: <text:span text:style-name="T28">Izajás is szólt Jahve tetteiről (5,12.19), de világosabb szavakkal.</text:span><text:span text:style-name="T29"> </text:span><text:span text:style-name="Félig_20_kiemelt"><text:span text:style-name="T29">Sion lakói: </text:span></text:span><text:span text:style-name="T29">Kollektív személy, a megváltottak közösségére vonatkozik.</text:span></text:p>
      <text:p text:style-name="Könyvadatsor"><text:span text:style-name="Hivatkozás">(</text:span><text:span text:style-name="Név_20_hivatkozásban">Szabó Andor</text:span><text:span text:style-name="Hivatkozás">: </text:span><text:span text:style-name="Mű_20_címe">Lábam előtt mécses a Te igéd</text:span><text:span text:style-name="Hivatkozás">. </text:span><text:span text:style-name="Cégnév">Kálvin Kiadó</text:span><text:span text:style-name="Hivatkozás">)</text:span>:</text:p>
      <text:p text:style-name="P8"><text:span text:style-name="Kiemelt">NAGGYÁ LESZ A KORÁBBAN MEGVETETT<text:line-break/></text:span>(1,4)</text:p>
      <text:p text:style-name="P9"><text:span text:style-name="Félig_20_kiemelt">Ézsaiás 11,11―12,6.</text:span></text:p>
      <text:p text:style-name="P12">Barátkozzunk meg a gondol<text:span text:style-name="T35">attal, hogy Ézsaiás könyvét sem úgy írták, hogy a próféta egyvégtében papír(usz)ra, vagy bőrtekercsre körmölte az egészet. Ha azután felismertük, hogy próféciái végig kísérték az egész életét, s bizonyára nem is mind foglaltatott írásba, akkor ettől már csak egy lépésre van az a </text:span><text:span text:style-name="T24">felismerés</text:span><text:span text:style-name="T35">, hogy </text:span><text:span text:style-name="T22">tanítványi köre (8,16–18) gondozhatta a próféta szellemi hagyatékát</text:span><text:span text:style-name="T35">.</text:span></text:p>
      <text:p text:style-name="Átvett_20_anyagokra">Innen pedig megtehetjük a következő lépést. Idővel igazolódott, hogy Isten szólt a próféta által –, utólagosan növelve a tekintélyét (a 12,2k-ben az Ézsaiás név benne rejlik a ‘szabadító’ és társ-fogalmaiban). – Ebből eredően támadtak újak, akik felvették és tovább vitték a próféta örökségét. Felelős munkájuk átívelhetett évszázadokat.</text:p>
      <text:p text:style-name="Átvett_20_anyagok_20_-_20_textusbővítésre">E részlet kapcsán ennyit el kellett mondanunk. <text:span text:style-name="T26">Nem értenénk meg az igét, ha nem vennénk észre, hogy már Júda elszéledt leányairól is szó van</text:span>, sőt Egyiptomban jelentős zsidó emigráció él (11 k. Jer 43,1–7). Az asszír időkben még csak elkezdődött a szétszóródás. Jeruzsálem eleste (587) után hágott tetőfokra, s <text:span text:style-name="T21">ez bizony jó 150 évvel későbbi idők válsága.</text:span></text:p>
      <text:p text:style-name="Átvett_20_anyagok_20_-_20_textusbővítésre">A darabokra hullásból az egység felé vezető út első lépései a meg nem szégyenülő reménység, az, hogy Isten képes még dicsőségesebben véghez vinni korábbi tetteit. Mert volt valaha szabadítás Egyiptomból, most pedig Egyiptom tengeröblét, de az Eufráteszt is száraz lábbal járhatóvá teszi. – Mert Isten nemcsak összedrótozza, ami széthullt, hanem újat teremt.</text:p>
      <text:p text:style-name="Átvett_20_anyagokra">Megállva a szilárd fundamentumon, hogy Krisztus tettei tökéletes váltságot szerzők voltak, szabad bizalommal befogadnunk ilyen ígéreteket is: ‘Ennél nagyobb dolgokat fogsz látni’, vagy: ‘aki hisz énbennem, … ezeknél nagyobbakat is tesz’ (Jn 1,50. 14,12). S nemcsak Isten tetézheti meg a korábbiakat, részünkről is gazdagabb lehet a hálaadás a korábbiaknál (2Móz 15,1—21), tehát: ‘erőm és énekem az ÚR’, s a szabadulás forrásából bármikor meríthetek örvendezve (2k).</text:p>
      <text:p text:style-name="Átvett_20_anyagokra">Nagyobbnak látom Őt, mint bármikor. Mily nagy öröm, hogy így van közöttünk ‘Izráel Szentje ‘ (6).</text:p>
      <text:p text:style-name="Könyvadatsor"><text:span text:style-name="Hivatkozás">(</text:span><text:span text:style-name="Név_20_hivatkozásban">Cornelis van der Waal</text:span><text:span text:style-name="Hivatkozás">: </text:span><text:span text:style-name="Mű_20_címe">Kutassátok az Írásokat!</text:span><text:span text:style-name="Hivatkozás"> </text:span><text:span text:style-name="Cégnév">Iránytű Kiadó</text:span><text:span text:style-name="Hivatkozás">)</text:span>:</text:p>
      <text:p text:style-name="Átvett_20_anyagok_20_réssel"><text:span text:style-name="Félig_20_kiemelt">Az üdvösség kútfeje — a szabadulás forrása. </text:span>Ezek után még más képekkel is találkozunk, amelyeket Ézsaiás a saját korából vett. A száműzöttek (mind a júdabeliek, mind az efraimiak) <text:soft-page-break/>vissza fognak térni a távoli országokból. És ez a két testvérnemzet, amely a múltban olyan sokszor hadilábon állt egymással, most már nem fog féltékenykedni egymásra, hanem inkább együtt munkálkodnak. Ez az <text:span text:style-name="Félig_20_kiemelt">‘új kivonulás’ </text:span>hálatelt életre fog indítani. Hallgassuk csak meg, milyen ének fog akkor felhangzani:</text:p>
      <text:p text:style-name="Átvett_20_anyagok_20_behúzás">Hálát adok neked, Uram, mert bár haragudtál rám,<text:line-break/>elmúlt haragod, és megvigasztaltál (12:1).</text:p>
      <text:p text:style-name="Átvett_20_anyagok">Ézsaiás könyvének ez a profetikus része tehát egy zsoltárral zárul. <text:span text:style-name="T13">Izráel népe ezt a zsoltárt később a sátoros ünnep alkalmával használta: ‘Örvendezve fogtok vizet meríteni a szabadulás forrásából’ (3.v.). Az ünnep minden egyes napján egy pap aranykorsóval vizet merített a Siloám tavából és ezüstmedencékbe öntötte, amelyek az oltártól nyugatra helyezkedtek el. Miközben a pap a vizet töltötte, a nép Ézsaiás szavait ismételgette</text:span> — a 12. rész 3. versét.</text:p>
      <text:p text:style-name="Átvett_20_anyagokra"><text:span text:style-name="T12">Jézus Krisztus egy ilyen alkalommal, a sátoros ünnep utolsó napján szólt így: ‘Ha valaki szomjazik, jöjjön hozzám, és igyék’ (Jn 7:37). Krisztus</text:span>, aki Dávid gyökere és új hajtása (Jel 5:5; 22:16), a Júda törzséből való Oroszlán és Isten Báránya, <text:span text:style-name="T12">minden ígéretét betölti</text:span>. Általa nekünk is <text:span text:style-name="Félig_20_kiemelt">békességünk </text:span>lehet!</text:p>
      <text:p text:style-name="Könyvadatsor"><text:span text:style-name="Hivatkozás">(</text:span><text:span text:style-name="Név_20_hivatkozásban">Pat </text:span><text:span text:style-name="Hivatkozás"><text:span text:style-name="T36">és </text:span></text:span><text:span text:style-name="Név_20_hivatkozásban">David Alexander (</text:span><text:span text:style-name="Hivatkozás"><text:span text:style-name="T36">szerk.</text:span></text:span><text:span text:style-name="Név_20_hivatkozásban">)</text:span><text:span text:style-name="Hivatkozás">: </text:span><text:span text:style-name="Mű_20_címe">Kézikönyv a Bibliához</text:span><text:span text:style-name="Hivatkozás">. </text:span><text:span text:style-name="Cégnév">Scolar Kiadó</text:span><text:span text:style-name="Hivatkozás">)</text:span>:</text:p>
      <text:p text:style-name="Átvett_20_anyagok_20_réssel"><text:span text:style-name="Kiemelt">11-12 Végül minden elrendeződik</text:span></text:p>
      <text:p text:style-name="Átvett_20_anyagok_20_-_20_textusbővítés">Ezúttal a korábbi fejezetek (2,2-4; 4,2-6; <text:s/>9,1-7) még inkább kiteljesednek. Az eljövendő király Dávid családjából fog származni (Izáj Dávid apja volt — 11,1). Az Úr szellemében fog uralkodni: igazságos lesz, mint Isten, és „keresni fogják a pogány nemzetek” (11,10). Királysága gyűlölködéstől, gonoszságtól mentes lesz. Ezt a teljes átalakulást tükrözi majd a természet is (11,6-tól). {</text:p>
      <text:p text:style-name="Átvett_20_anyagokra">} Isten népének szétszórt maradéka köréje csoportosul (11,12), és a megváltó Urat magasztaló éneket zengenek (12. fejezet). Izajás mindezt kézzelfoghatóan ábrázolja. Radikális változást helyez kilátásba: az új világ Istenre összpontosít, és az Ő akaratának engedelmeskedik (11,9; 12.6: lásd még 65,17-től és Jel 21.)</text:p>
      <text:p text:style-name="Könyvadatsor"><text:span text:style-name="Hivatkozás">(</text:span><text:span text:style-name="Név_20_hivatkozásban">Barry Webb</text:span><text:span text:style-name="Hivatkozás">: </text:span><text:span text:style-name="Mű_20_címe">Ézsaiás könyve</text:span><text:span text:style-name="Hivatkozás">. </text:span><text:span text:style-name="Cégnév">Harmat</text:span><text:span text:style-name="Hivatkozás">)</text:span>:</text:p>
      <text:p text:style-name="Átvett_20_anyagok_20_réssel"><text:span text:style-name="Kiemelt">Isten neve hirdettetik a Sionon (12,1-6)</text:span></text:p>
      <text:p text:style-name="Átvett_20_anyagok_20_réssel"><text:span text:style-name="T26">Bizonyos értelemben ez a magasztaló diadalének összegezése a Messiás uralkodásáról szóló leírásnak, amely a 11,1-ben kezdődött el. A 11,10-11-ben ismételten előforduló ‘azon a napon’ kifejezést visszhangozza az 1. és 4. vers</text:span>: <text:span text:style-name="Félig_20_kiemelt">azon a napon ezt mondod/mondjátok. </text:span>Ez a magasztaló ének bizonyára a 11. fejezetben leírt áldásokra válaszol. <text:span text:style-name="T13">Isten népének végső megváltását a 11. fejezet vége úgy írja le, mint egy második, vagy új kivonulást (15-16). A magasztalás tehát ugyanazt a szerepet tölti itt be, mint Mózes hálaadó éneke a 2Mózes 15-ben, az eredeti kivonulást követően. A 2b vers szó szerint idézi a 2Mózes 15,2a-t, az 5a vers pedig a 2Mózes 15,21-et ismétli.</text:span></text:p>
      <text:p text:style-name="Átvett_20_anyagokra"><text:span text:style-name="T26">A 12. fejezet azonban az egész könyvön belül kiemelt helyet foglal el. Idáig a szöveg olyan egységekből állt, amelyek — többé-kevésbé nyilvánvaló módon — szorosan kapcsolódtak egymáshoz. A Babilon elleni jövendölés a 13. fejezetben azonban olyan részt vezet be, amely teljesen eltér az előzőektől, ezzel is jelezve, hogy ezen a ponton új kezdethez érkeztünk a könyv belső szerkezetében. </text:span><text:span text:style-name="T13">A 12. fejezet</text:span> tehát a könyv első nagy részének végén helyezkedik el, tartalma alapján azonban <text:span text:style-name="T13">nemcsak a vége, de csúcspontja is ennek a résznek</text:span>. Figyeljük meg, például, a záró verset:</text:p>
      <text:p text:style-name="Átvett_20_anyagok_20_behúzás"><text:span text:style-name="Félig_20_kiemelt">Kiálts és ujjongj, Sion lakója,<text:line-break/><text:tab/>mert nagy közöttetek Izráel Szentje!</text:span></text:p>
      <text:p text:style-name="Átvett_20_anyagokra"><text:span text:style-name="T13">Az 1-12. fejezet újra és újra Isten szent voltát hangsúlyozta,</text:span><text:span text:style-name="footnote_20_reference"><text:span text:style-name="T13"><text:note text:id="ftn2" text:note-class="footnote"><text:note-citation>2</text:note-citation><text:note-body><text:p text:style-name="footnote_20_text"> Különösen a 6,3, de az 1,4; 5,16.19.24; 8,13; 10,17.20 is.</text:p></text:note-body></text:note></text:span></text:span><text:span text:style-name="T13"> valamint azt, hogy megváltó műve a Sionon éri majd el csúcspontját</text:span> (2,2-4; 4,2-6 és közvetve a 9,5-6 is). <text:span text:style-name="T13">Itt ez a betetőzés </text:span><text:soft-page-break/><text:span text:style-name="T13">úgy jelenik meg, mint az ősi szövetségi eszmény végső megvalósulása: </text:span><text:span text:style-name="Félig_20_kiemelt"><text:span text:style-name="T13">Izráel Szentje </text:span></text:span><text:span text:style-name="T13">népe körében lakozik</text:span> (vö. 2Móz 25,8). <text:span text:style-name="T26">Elképzelhető ennél nagyobb jótétemény (vö. Jel 21,1-5)? Ez valóban mindennek a betetőzése, ami méltán ad okot az ünneplésre!</text:span></text:p>
      <text:p text:style-name="P5"><text:span text:style-name="T37">A 12. fejezetnek ez a kettős funkciója megerősíti, hogy a 11. fejezet Messiása nem más, mint maga a testet öltött Isten.</text:span><text:span text:style-name="T38"> A 12. fejezet egyszerre ünnepli a Messiás uralmát és azt, hogy Isten az emberek között lakozik, ami lényegét tekintve ugyanaz.</text:span><text:span text:style-name="T37"> Ez a cél, ami felé egyrészt a 2. és 4. fejezet Sion-próféciái, másrészt a 9. és 11. fejezet Messiás-próféciái is mutatnak.</text:span></text:p>
      <text:p text:style-name="Átvett_20_anyagokra">A fejezet szerkezete egyszerű. Két dicsőítő énekből áll (1-2; 4-6), melyeket az <text:span text:style-name="Félig_20_kiemelt">azon a napon ezt mondod/mondjátok majd </text:span>kezdősor vezet be. <text:span text:style-name="T12">A két ének között, a 3. versben egy prófétikus ígéret található: </text:span><text:span text:style-name="Félig_20_kiemelt"><text:span text:style-name="T12">Örvendezve fogtok vizet meríteni a szabadulás forrásából. </text:span></text:span><text:span text:style-name="T12">Ebben a versben az egész fejezet alapvető üzenete benne van. A téma a megváltás, mégpedig a teljes egészében átélt megváltás, amely olyan, mint a kiapadhatatlan kút, ahonnan tetszés szerint meríthet bárki.</text:span> Mindennek eredménye pedig öröm, és ezt az örömöt fejezik ki az énekek.</text:p>
      <text:p text:style-name="Átvett_20_anyagok_20_réssel"><text:span text:style-name="Félig_20_kiemelt">Az első ének (12,1-2)</text:span></text:p>
      <text:p text:style-name="Átvett_20_anyagok_20_réssel">A bevezető <text:span text:style-name="Félig_20_kiemelt">ezt mondod majd </text:span>egyes számban áll, s ez az ének formáját tekintve személyes hálaadás. Az első állítás a szerző szándékáról vall (hálát adok neked), melyet meg is indokol (elmúlt haragod és megvigasztaltál), majd egy hitvallással zárul (erőm és énekem az Úr, megszabadított engem – vö. Zsolt 9;18;30;34). <text:span text:style-name="T26">A megelőző versekből (meg az ezt követőkből) azonban egyértelműen kiderül, hogy itt mégsem egyetlen személyről van szó, hanem egy közösségről: az Úr ‘népe maradéká’-ról (11,16). Az első sor helyes értelmezése tehát így hangzik: ‘Mindegyikőtök ezt fogja majd mondani…’. </text:span><text:span text:style-name="T12">Bár nyilvánvalóan az egész nemzet életére kihatott, mégis mindenkinek magának kellett döntenie, hogy inkább bízik vagy fellázad, az Úrra támaszkodik vagy más dolgokba helyezi bizalmát.</text:span><text:span text:style-name="T26"> Áháznak személyes döntést kellett hoznia </text:span><text:span text:style-name="T26">(7,9b), ugyanúgy, mint minden egyes zsidónak (28,16) vagy akár nekünk is. </text:span><text:span text:style-name="T12">Ez az első ének örömmel tekint a felé a nap felé, amikor majd az utolsó ítélet után minden túlélő hálásan és boldogan fogja vallani, hogy az üdvösséget senkiben és semmi másban nem lehet megtalálni, csakis az Úrban.</text:span></text:p>
      <text:p text:style-name="Átvett_20_anyagokra"><text:span text:style-name="T18">A 2. vers ujjongása mögött csodálatos paradoxon áll: a haragos Isten lesz végül a vigasztalás egyetlen forrása.</text:span> Ebben a versben az 5,25; 9,11.16.20 és a 10,4 szörnyűséges refrénje végleg érvényét veszti. <text:span text:style-name="T14">Legvégül csak úgy találhatunk vigasztalásra (= üdvösségre), ha annak az igazságos Istennek karjaiba menekülünk, akinek a haragját magunkra vontuk.</text:span></text:p>
      <text:p text:style-name="Átvett_20_anyagok_20_réssel"><text:span text:style-name="Félig_20_kiemelt"><text:span text:style-name="T29">A második ének (12,4-6)</text:span></text:span></text:p>
      <text:p text:style-name="Átvett_20_anyagok_20_réssel"><text:span text:style-name="T29">Ez a második ének közösségi dicsőítő ének, amelyben a résztvevők arra buzdítják egymást, hogy adjanak hálát az Úrnak (4a), hirdessék a </text:span><text:span text:style-name="Félig_20_kiemelt"><text:span text:style-name="T29">népeknek </text:span></text:span><text:span text:style-name="T29">az Ő tetteit (4b), és dicsérjék Őt hangosan és örömmel (5-6. vers; vö. Zsolt 105-107; 113; 117; 135; 136). A 3. vers vált át többes számra: ‘Örvendezve fogtok vizet meríteni’, amit a 4. vers így folytat: </text:span><text:span text:style-name="Félig_20_kiemelt"><text:span text:style-name="T29">Azon a napon ezt mondjátok majd.</text:span></text:span><text:span text:style-name="footnote_20_reference"><text:span text:style-name="T30"><text:note text:id="ftn3" text:note-class="footnote"><text:note-citation>3</text:note-citation><text:note-body><text:p text:style-name="footnote_20_text"> A <text:span text:style-name="Félig_20_kiemelt">Sion lakója</text:span> (egyes számban) a 6. versben héber kifejezés, amely a város teljes lakosságára vonatkozik (vö. Jer 51,35).</text:p></text:note-body></text:note></text:span></text:span></text:p>
      <text:p text:style-name="Átvett_20_anyagokra"><text:span text:style-name="T29">Két dolog indokolja mindezeknek a dolgoknak a véghezvitelét: az Úr dicsőséges tettei (5a) és jelenléte a Sionon (6b). Az utóbbi az előbbiből következik. Épp az ítéletben és a megváltásban megnyilvánuló dicsőséges tettei révén van jelen az Úr a Sionon, mint a </text:span><text:span text:style-name="Félig_20_kiemelt"><text:span text:style-name="T29">magasztos </text:span></text:span><text:span text:style-name="T29">és a </text:span><text:span text:style-name="Félig_20_kiemelt"><text:span text:style-name="T29">Szent.</text:span></text:span><text:span text:style-name="T29"> (Ezek az elnevezések is egyértelműen királyságára mutatnak.</text:span><text:span text:style-name="footnote_20_reference"><text:span text:style-name="T29"><text:note text:id="ftn4" text:note-class="footnote"><text:note-citation>4</text:note-citation><text:note-body><text:p text:style-name="footnote_20_text"> Különösen az utóbbi (6,3; 5,16; stb.), de ld. még Zsolt 48 (Sion zsoltára).</text:p></text:note-body></text:note></text:span></text:span><text:span text:style-name="T29">) </text:span><text:span text:style-name="T16">Ám, ahogy az a 2,1-4-ből világossá vált, az Úr uralmának végső megalapítása a Sionon hatással lesz </text:span><text:span text:style-name="Félig_20_kiemelt"><text:span text:style-name="T16">a nemzetekre, </text:span></text:span><text:span text:style-name="T16">ezért helyez a második ének külön hangsúlyt az ige világméretű hirdetésére (4b.5b vers).</text:span><text:span text:style-name="T17"> Ennek a fejezetnek a két éneke olyan örömhírt ünnepel, amelyet végül már nem lehet keretek közé szorítani. Világszerte hirdetni kell, mert csak akkor fogják felismerni a nemzetek, hogy egyedül az Úr az Isten, és csak akkor fognak a Sionhoz gyűlni, hogy utait megismerjék, ha hallanak az Ő dicsőséges tetteiről (2,3).</text:span><text:span text:style-name="T16"> A hála és a dicséret áradatát mindig az örömhír terjesztésének vágya kell, hogy kísérje.</text:span></text:p>
      <text:p text:style-name="P1"><text:soft-page-break/> </text:p>
      <text:p text:style-name="Tommy_28__a9_a_29__ae_ight"><text:span text:style-name="T1">Minden jog fenn nem tartva! E dokumentum a </text:span><text:span text:style-name="Túlemelt"><text:span text:style-name="T1">T</text:span></text:span><text:span text:style-name="Túlemelt"><text:span text:style-name="T2">ommy(</text:span></text:span><text:span text:style-name="Túlemelt"><text:span text:style-name="T3">©</text:span></text:span><text:span text:style-name="Túlemelt"><text:span text:style-name="T2">a)</text:span></text:span><text:span text:style-name="Túlemelt"><text:span text:style-name="T3">®</text:span></text:span><text:span text:style-name="Túlemelt"><text:span text:style-name="T2">i</text:span></text:span><text:span text:style-name="Túlemelt"><text:span text:style-name="T1">ght</text:span></text:span><text:span text:style-name="T1"> szabályai alá esik. Eszerint jelen dokumentumot vagy annak részeit </text:span><text:span text:style-name="Kiemelt"><text:span text:style-name="T1">szigorúan nem tilos reprodukálni, sőt, reprodukálandó.</text:span></text:span><text:span text:style-name="T1"> </text:span><text:span text:style-name="Félig_20_kiemelt"><text:span text:style-name="T1">Szigorúan nem tilos</text:span></text:span><text:span text:style-name="T1"> különféle adatrögzítő rendszerben </text:span><text:span text:style-name="Félig_20_kiemelt"><text:span text:style-name="T1">tárolni, sőt, tárolandó</text:span></text:span>;<text:span text:style-name="T1"> </text:span><text:span text:style-name="Félig_20_kiemelt"><text:span text:style-name="T1">szigorúan nem tilos</text:span></text:span><text:span text:style-name="T1"> bármilyen formában vagy eszközzel (szóbeli, elektronikus, mechanikus, mágneses, optikai, audiovizuális, multimédiás, telekommunikációs, vagy tetszőleges más módon) </text:span><text:span text:style-name="Túlemelt"><text:span text:style-name="T1">ingyenesen </text:span></text:span><text:span text:style-name="Félig_20_kiemelt"><text:span text:style-name="T1">tovább adni, sőt, továbbadandó.</text:span></text:span></text:p>
      <text:p text:style-name="Tommy_28__a9_a_29__ae_ight"><text:span text:style-name="T1">A </text:span><text:span text:style-name="Túlemelt"><text:span text:style-name="T1">T</text:span></text:span><text:span text:style-name="Túlemelt"><text:span text:style-name="T2">ommy(</text:span></text:span><text:span text:style-name="Túlemelt"><text:span text:style-name="T3">©</text:span></text:span><text:span text:style-name="Túlemelt"><text:span text:style-name="T2">a)</text:span></text:span><text:span text:style-name="Túlemelt"><text:span text:style-name="T3">®</text:span></text:span><text:span text:style-name="Túlemelt"><text:span text:style-name="T2">i</text:span></text:span><text:span text:style-name="Túlemelt"><text:span text:style-name="T1">ght</text:span></text:span><text:span text:style-name="T1"> szabályainak bibliai alapjai között található pl.: </text:span><text:span text:style-name="Citation"><text:span text:style-name="T1">„Ingyen kaptátok, ingyen adjátok.”</text:span></text:span><text:span text:style-name="Hivatkozás"><text:span text:style-name="T1"> (Mt 10,8.)</text:span></text:span><text:span text:style-name="T1"> ― </text:span><text:span text:style-name="Citation"><text:span text:style-name="T1">„Ezért Isten ingyen igazítja meg őket kegyelméből, miután megváltotta őket a Krisztus Jézus által.”</text:span></text:span><text:span text:style-name="Hivatkozás"><text:span text:style-name="T1"> (Rm 3,24.)</text:span></text:span><text:span text:style-name="T1"> ― </text:span><text:span text:style-name="Citation"><text:span text:style-name="T1">„Mi tehát a jutalmam? Az, hogy prédikálásommal ingyenessé teszem a Krisztus evangéliumát anélkül, hogy élnék az evangélium hirdetésével együtt járó szabadságommal.”</text:span></text:span><text:span text:style-name="Hivatkozás"><text:span text:style-name="T1"> (1Kor 9,18.)</text:span></text:span><text:span text:style-name="T1"> ― </text:span><text:span text:style-name="Citation"><text:span text:style-name="T1">„És ezt mondta nekem: »Megtörtént! Én vagyok az Alfa és az Ómega, a kezdet és a vég. Én adok majd a szomjazónak az élet vizének forrásából ingyen. …«”</text:span></text:span><text:span text:style-name="Hivatkozás"><text:span text:style-name="T1"> (Jel 21,6.)</text:span></text:span></text:p>
      <text:p text:style-name="Névjegy">Sálóm-Eiréné-Pax, Üdv:</text:p>
      <text:p text:style-name="Névjegy">                       \\\\\\/////<text:line-break/>                       /  _   _  \<text:line-break/>                      (| (.) (.) |)<text:lin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Archív_20_kiegészítés" style:display-name="Archív kiegészítés" style:family="paragraph" style:parent-style-name="Archív" style:next-style-name="Archív_20_kiegészítésre">
      <style:paragraph-properties fo:background-color="#999999" fo:padding="0.049cm" fo:border="0.018cm solid #000000" style:shadow="none">
        <style:background-image/>
      </style:paragraph-properties>
    </style:style>
    <style:style style:name="Archív_20_kiegészítésre" style:display-name="Archív kiegészítésre" style:family="paragraph" style:parent-style-name="Archív_20_kiegészítés">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footnote_20_text" style:display-name="footnote text" style:family="paragraph" style:parent-style-name="Standard">
      <style:paragraph-properties fo:margin-top="0cm" fo:margin-bottom="0.212cm" fo:text-align="justify" style:justify-single-word="false"/>
      <style:text-properties fo:font-size="10pt" style:font-size-asian="10pt" style:font-size-complex="10pt"/>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non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év_20_hivatkozásban" style:display-name="Név hivatkozásban" style:family="text" style:parent-style-name="Hivatkozás">
      <style:text-properties fo:font-variant="small-caps"/>
    </style:style>
    <style:style style:name="Félidézet" style:family="text">
      <style:text-properties style:font-name="Trebuchet MS1"/>
    </style:style>
    <style:style style:name="Héber" style:family="text">
      <style:text-properties style:font-name="Hebrew" fo:language="hu" fo:country="HU" style:language-asian="hu" style:country-asian="HU"/>
    </style:style>
    <style:style style:name="Nevek" style:family="text">
      <style:text-properties fo:font-variant="small-caps"/>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footnote_20_reference" style:display-name="footnote reference" style:family="text">
      <style:text-properties style:text-position="25%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layout-grid-base-width="0.706cm" style:layout-grid-snap-to-characters="true" style:layout-grid-square-mode="tru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subject>Ézs 12,1-6. - Hitvalló hálaének - Cantate (Húsvét u. 4.)</dc:subject>
    <meta:initial-creator>Szakács Tamás</meta:initial-creator>
    <meta:creation-date>2008-04-18T11:37:04</meta:creation-date>
    <dc:creator>Szakács Tamás</dc:creator>
    <dc:date>2008-04-18T11:47:47</dc:date>
    <meta:editing-cycles>3</meta:editing-cycles>
    <meta:editing-duration>PT4M17S</meta:editing-duration>
    <meta:template xlink:type="simple" xlink:actuate="onRequest" xlink:href="../../../../Tommyca/OpenOffice.org/Sablonok/Előkészítő.ott" xlink:title="Előkészítő" meta:date="2008-04-18T11:37:03"/>
    <meta:user-defined meta:name="Info 1"/>
    <meta:user-defined meta:name="Info 2"/>
    <meta:user-defined meta:name="Info 3"/>
    <meta:user-defined meta:name="Info 4"/>
    <meta:document-statistic meta:table-count="0" meta:image-count="0" meta:object-count="0" meta:page-count="16" meta:paragraph-count="197" meta:word-count="8266" meta:character-count="57367"/>
  </office:meta>
</office:document-meta>
</file>