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text-properties officeooo:paragraph-rsid="001281d9"/>
    </style:style>
    <style:style style:name="P3" style:family="paragraph" style:parent-style-name="Feldolgozatlan_20_átvett_20_anyagok">
      <style:text-properties officeooo:paragraph-rsid="001281d9" fo:background-color="transparent"/>
    </style:style>
    <style:style style:name="P4" style:family="paragraph" style:parent-style-name="Archívra">
      <style:text-properties officeooo:paragraph-rsid="001281d9"/>
    </style:style>
    <style:style style:name="P5" style:family="paragraph" style:parent-style-name="Átvett_20_anyagok_20_-_20_textusbővítés">
      <style:text-properties officeooo:paragraph-rsid="001281d9" fo:background-color="transparent"/>
    </style:style>
    <style:style style:name="P6" style:family="paragraph" style:parent-style-name="Énektabulátor">
      <style:text-properties officeooo:paragraph-rsid="001281d9"/>
    </style:style>
    <style:style style:name="P7" style:family="paragraph" style:parent-style-name="Lekció">
      <style:text-properties officeooo:paragraph-rsid="001281d9"/>
    </style:style>
    <style:style style:name="P8" style:family="paragraph" style:parent-style-name="Vers">
      <style:text-properties officeooo:paragraph-rsid="001281d9" fo:background-color="transparent"/>
    </style:style>
    <style:style style:name="P9" style:family="paragraph" style:parent-style-name="Vers" style:master-page-name="">
      <style:paragraph-properties style:page-number="auto" fo:keep-with-next="always"/>
      <style:text-properties officeooo:paragraph-rsid="001281d9"/>
    </style:style>
    <style:style style:name="P10" style:family="paragraph" style:parent-style-name="Normál_20_réssel" style:master-page-name="">
      <style:paragraph-properties style:page-number="auto" fo:keep-with-next="always"/>
      <style:text-properties officeooo:paragraph-rsid="001281d9"/>
    </style:style>
    <style:style style:name="P11" style:family="paragraph" style:parent-style-name="Adatsor" style:master-page-name="">
      <style:paragraph-properties style:page-number="auto" fo:break-before="auto" fo:break-after="auto"/>
      <style:text-properties officeooo:paragraph-rsid="001281d9" fo:background-color="transparent"/>
    </style:style>
    <style:style style:name="P12" style:family="paragraph" style:parent-style-name="Imádság" style:master-page-name="">
      <style:paragraph-properties fo:keep-together="auto" style:page-number="auto"/>
      <style:text-properties officeooo:paragraph-rsid="001281d9" fo:background-color="transparent"/>
    </style:style>
    <style:style style:name="P13" style:family="paragraph" style:parent-style-name="Archív">
      <style:text-properties officeooo:paragraph-rsid="001281d9"/>
    </style:style>
    <style:style style:name="P14" style:family="paragraph" style:parent-style-name="Névjegy">
      <style:text-properties fo:background-color="transparent"/>
    </style:style>
    <style:style style:name="P15" style:family="paragraph" style:parent-style-name="Normálra">
      <style:text-properties officeooo:paragraph-rsid="001281d9"/>
    </style:style>
    <style:style style:name="P16" style:family="paragraph" style:parent-style-name="Normálra">
      <style:text-properties officeooo:rsid="003abc10" officeooo:paragraph-rsid="001281d9" fo:background-color="transparent"/>
    </style:style>
    <style:style style:name="P17" style:family="paragraph" style:parent-style-name="Normálra">
      <style:text-properties officeooo:paragraph-rsid="001281d9" fo:background-color="transparent"/>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Kiegészítésre">
      <style:text-properties officeooo:paragraph-rsid="001281d9"/>
    </style:style>
    <style:style style:name="P20" style:family="paragraph" style:parent-style-name="Kategória">
      <style:text-properties officeooo:paragraph-rsid="001281d9"/>
    </style:style>
    <style:style style:name="P21" style:family="paragraph" style:parent-style-name="Kategória">
      <style:text-properties officeooo:paragraph-rsid="001281d9" fo:background-color="transparent" text:display="true"/>
    </style:style>
    <style:style style:name="P22" style:family="paragraph" style:parent-style-name="Kategória">
      <style:text-properties officeooo:paragraph-rsid="001281d9" fo:background-color="transparent"/>
    </style:style>
    <style:style style:name="P23" style:family="paragraph" style:parent-style-name="Ámen">
      <style:text-properties officeooo:paragraph-rsid="001281d9" fo:background-color="transparent"/>
    </style:style>
    <style:style style:name="P24" style:family="paragraph" style:parent-style-name="Heading_20_1">
      <style:text-properties fo:background-color="transparent"/>
    </style:style>
    <style:style style:name="P25" style:family="paragraph" style:parent-style-name="Heading_20_1">
      <style:text-properties officeooo:paragraph-rsid="001281d9" fo:background-color="transparent"/>
    </style:style>
    <style:style style:name="P26" style:family="paragraph" style:parent-style-name="Imádság">
      <style:text-properties officeooo:paragraph-rsid="001281d9" fo:background-color="transparent"/>
    </style:style>
    <style:style style:name="P27" style:family="paragraph" style:parent-style-name="Imádság">
      <style:paragraph-properties fo:text-align="end" style:justify-single-word="false"/>
      <style:text-properties officeooo:paragraph-rsid="001281d9" fo:background-color="transparent"/>
    </style:style>
    <style:style style:name="P28" style:family="paragraph" style:parent-style-name="Standard">
      <style:text-properties officeooo:paragraph-rsid="001281d9"/>
    </style:style>
    <style:style style:name="P29" style:family="paragraph" style:parent-style-name="Standard">
      <style:text-properties officeooo:paragraph-rsid="001281d9" fo:background-color="transparent"/>
    </style:style>
    <style:style style:name="P30" style:family="paragraph" style:parent-style-name="Standard">
      <style:paragraph-properties fo:margin-left="0.499cm" fo:margin-right="0cm" fo:text-align="start" style:justify-single-word="false" fo:text-indent="-0.499cm" style:auto-text-indent="false">
        <style:tab-stops/>
      </style:paragraph-properties>
      <style:text-properties officeooo:paragraph-rsid="001281d9"/>
    </style:style>
    <style:style style:name="P31" style:family="paragraph" style:parent-style-name="Standard">
      <style:paragraph-properties fo:margin-left="1.002cm" fo:margin-right="0cm" fo:text-align="start" style:justify-single-word="false" fo:text-indent="-0.499cm" style:auto-text-indent="false">
        <style:tab-stops/>
      </style:paragraph-properties>
      <style:text-properties officeooo:paragraph-rsid="001281d9"/>
    </style:style>
    <style:style style:name="P32" style:family="paragraph" style:parent-style-name="Standard">
      <style:paragraph-properties fo:background-color="#ffff00">
        <style:background-image/>
      </style:paragraph-properties>
      <style:text-properties officeooo:paragraph-rsid="001281d9"/>
    </style:style>
    <style:style style:name="P33" style:family="paragraph" style:parent-style-name="Átvett_20_anyagok_20_-_20_textusbővítésre">
      <style:text-properties officeooo:paragraph-rsid="001281d9"/>
    </style:style>
    <style:style style:name="P34" style:family="paragraph" style:parent-style-name="Átvett_20_anyagok_20_-_20_textusbővítésre">
      <style:text-properties officeooo:paragraph-rsid="001281d9" fo:background-color="transparent"/>
    </style:style>
    <style:style style:name="P35" style:family="paragraph" style:parent-style-name="Igehely">
      <style:text-properties officeooo:paragraph-rsid="001281d9"/>
    </style:style>
    <style:style style:name="P36" style:family="paragraph" style:parent-style-name="Normál_20_réssel">
      <style:text-properties officeooo:paragraph-rsid="001281d9"/>
    </style:style>
    <style:style style:name="P37" style:family="paragraph" style:parent-style-name="Normál_20_réssel">
      <style:text-properties fo:background-color="transparent"/>
    </style:style>
    <style:style style:name="P38" style:family="paragraph" style:parent-style-name="Normál_20_réssel">
      <style:text-properties officeooo:rsid="001281d9" officeooo:paragraph-rsid="001281d9" fo:background-color="transparent"/>
    </style:style>
    <style:style style:name="P39" style:family="paragraph" style:parent-style-name="Normál_20_réssel">
      <style:paragraph-properties fo:padding="0cm" fo:border-left="none" fo:border-right="none" fo:border-top="0.51pt solid #000000" fo:border-bottom="none" style:shadow="none"/>
      <style:text-properties officeooo:paragraph-rsid="001281d9" fo:background-color="transparent"/>
    </style:style>
    <style:style style:name="P40" style:family="paragraph" style:parent-style-name="Átvett_20_anyagok_20_-_20_függő_20_réssel">
      <style:text-properties officeooo:paragraph-rsid="001281d9" fo:background-color="transparent"/>
    </style:style>
    <style:style style:name="P41" style:family="paragraph" style:parent-style-name="Könyvadatsor">
      <style:text-properties officeooo:paragraph-rsid="001281d9"/>
    </style:style>
    <style:style style:name="P42" style:family="paragraph" style:parent-style-name="Átvett_20_kommentárszakasz">
      <style:text-properties officeooo:paragraph-rsid="001281d9" fo:background-color="transparent"/>
    </style:style>
    <style:style style:name="P43" style:family="paragraph" style:parent-style-name="Átvett_20_anyagok">
      <style:text-properties officeooo:paragraph-rsid="001281d9" fo:background-color="transparent"/>
    </style:style>
    <style:style style:name="P44" style:family="paragraph" style:parent-style-name="Átvett_20_anyagokra">
      <style:text-properties fo:color="#ff0000" officeooo:paragraph-rsid="001281d9" fo:background-color="transparent"/>
    </style:style>
    <style:style style:name="P45" style:family="paragraph" style:parent-style-name="Átvett_20_anyagokra">
      <style:text-properties fo:color="#ff6633" officeooo:paragraph-rsid="001281d9" fo:background-color="transparent"/>
    </style:style>
    <style:style style:name="P46" style:family="paragraph" style:parent-style-name="Átvett_20_anyagokra">
      <style:text-properties officeooo:paragraph-rsid="001281d9"/>
    </style:style>
    <style:style style:name="P47" style:family="paragraph" style:parent-style-name="Átvett_20_anyagokra">
      <style:text-properties officeooo:paragraph-rsid="001281d9" fo:background-color="transparent"/>
    </style:style>
    <style:style style:name="P48" style:family="paragraph" style:parent-style-name="Átvett_20_anyagok_20_réssel">
      <style:paragraph-properties fo:text-align="center" style:justify-single-word="false"/>
      <style:text-properties officeooo:paragraph-rsid="001281d9"/>
    </style:style>
    <style:style style:name="P49" style:family="paragraph" style:parent-style-name="Átvett_20_anyagok_20_réssel">
      <style:paragraph-properties fo:text-align="end" style:justify-single-word="false"/>
      <style:text-properties officeooo:paragraph-rsid="001281d9"/>
    </style:style>
    <style:style style:name="P50" style:family="paragraph" style:parent-style-name="Átvett_20_anyagok_20_réssel">
      <style:text-properties officeooo:paragraph-rsid="001281d9"/>
    </style:style>
    <style:style style:name="P51" style:family="paragraph" style:parent-style-name="Átvett_20_anyagok_20_réssel">
      <style:text-properties officeooo:paragraph-rsid="001281d9" fo:background-color="transparent"/>
    </style:style>
    <style:style style:name="P52" style:family="paragraph" style:parent-style-name="Átvett_20_anyagok_20_-_20_függő">
      <style:text-properties officeooo:paragraph-rsid="001281d9" fo:background-color="transparent"/>
    </style:style>
    <style:style style:name="P53" style:family="paragraph" style:parent-style-name="Átvett_20_anyagok_20_-_20_textusbővítés_20_réssel">
      <style:text-properties fo:color="#ff6633" officeooo:paragraph-rsid="001281d9" fo:background-color="transparent"/>
    </style:style>
    <style:style style:name="P54" style:family="paragraph" style:parent-style-name="Átvett_20_anyagok_20_-_20_textusbővítés_20_réssel">
      <style:text-properties officeooo:paragraph-rsid="001281d9"/>
    </style:style>
    <style:style style:name="P55" style:family="paragraph" style:parent-style-name="Átvett_20_anyagok_20_behúzás">
      <style:text-properties officeooo:paragraph-rsid="001281d9"/>
    </style:style>
    <style:style style:name="P56" style:family="paragraph" style:parent-style-name="Átvett_20_anyagok_20_behúzás">
      <style:text-properties officeooo:paragraph-rsid="001281d9" fo:background-color="transparent"/>
    </style:style>
    <style:style style:name="P57" style:family="paragraph" style:parent-style-name="Standard">
      <style:text-properties officeooo:rsid="0013dc12" officeooo:paragraph-rsid="0013dc12"/>
    </style:style>
    <style:style style:name="P58" style:family="paragraph" style:parent-style-name="Standard">
      <style:paragraph-properties fo:margin-left="2cm" fo:margin-right="0cm" fo:text-indent="-2cm" style:auto-text-indent="false">
        <style:tab-stops/>
      </style:paragraph-properties>
      <style:text-properties officeooo:rsid="0013dc12" officeooo:paragraph-rsid="0013dc12"/>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1281d9"/>
    </style:style>
    <style:style style:name="T9" style:family="text">
      <style:text-properties fo:background-color="transparent" loext:char-shading-value="0"/>
    </style:style>
    <style:style style:name="T10" style:family="text">
      <style:text-properties fo:background-color="transparent" loext:char-shading-value="0" text:display="true"/>
    </style:style>
    <style:style style:name="T11" style:family="text">
      <style:text-properties officeooo:rsid="003abc10" fo:background-color="transparent" loext:char-shading-value="0"/>
    </style:style>
    <style:style style:name="T12" style:family="text">
      <style:text-properties officeooo:rsid="000ec792" fo:background-color="transparent" loext:char-shading-value="0"/>
    </style:style>
    <style:style style:name="T13" style:family="text">
      <style:text-properties officeooo:rsid="00059e00" fo:background-color="transparent" loext:char-shading-value="0"/>
    </style:style>
    <style:style style:name="T14" style:family="text">
      <style:text-properties officeooo:rsid="0011af38" fo:background-color="transparent" loext:char-shading-value="0"/>
    </style:style>
    <style:style style:name="T15" style:family="text">
      <style:text-properties officeooo:rsid="002a0ae9" fo:background-color="transparent" loext:char-shading-value="0"/>
    </style:style>
    <style:style style:name="T16" style:family="text">
      <style:text-properties style:text-underline-style="solid" style:text-underline-type="double" style:text-underline-width="auto" style:text-underline-color="font-color" fo:background-color="transparent" loext:char-shading-value="0"/>
    </style:style>
    <style:style style:name="T17" style:family="text">
      <style:text-properties officeooo:rsid="001d8612"/>
    </style:style>
    <style:style style:name="T18" style:family="text">
      <style:text-properties fo:font-style="italic" style:font-style-asian="italic" style:font-style-complex="italic"/>
    </style:style>
    <style:style style:name="T19" style:family="text">
      <style:text-properties fo:font-style="italic" fo:font-weight="bold" fo:background-color="transparent" loext:char-shading-value="0" style:font-style-asian="italic" style:font-weight-asian="bold"/>
    </style:style>
    <style:style style:name="T20" style:family="text">
      <style:text-properties fo:font-style="italic" fo:background-color="transparent" loext:char-shading-value="0" style:font-style-asian="italic" style:font-style-complex="italic"/>
    </style:style>
    <style:style style:name="T21" style:family="text">
      <style:text-properties fo:font-size="7pt" fo:font-style="italic" style:font-style-asian="italic" style:font-style-complex="italic"/>
    </style:style>
    <style:style style:name="T22" style:family="text">
      <style:text-properties fo:font-variant="small-caps"/>
    </style:style>
    <style:style style:name="T23" style:family="text">
      <style:text-properties fo:font-variant="small-caps" fo:font-size="12pt" fo:background-color="transparent" loext:char-shading-value="0" style:font-size-asian="12pt" style:font-size-complex="12pt"/>
    </style:style>
    <style:style style:name="T24" style:family="text">
      <style:text-properties fo:font-variant="small-caps" fo:background-color="transparent" loext:char-shading-value="0"/>
    </style:style>
    <style:style style:name="T25" style:family="text">
      <style:text-properties fo:font-variant="small-caps" officeooo:rsid="00340cbb" fo:background-color="transparent" loext:char-shading-value="0"/>
    </style:style>
    <style:style style:name="T26" style:family="text">
      <style:text-properties style:text-position="super 58%" fo:language="hu" fo:country="HU" fo:background-color="transparent" loext:char-shading-value="0"/>
    </style:style>
    <style:style style:name="T27" style:family="text">
      <style:text-properties style:text-position="super 58%" fo:background-color="transparent" loext:char-shading-value="0"/>
    </style:style>
    <style:style style:name="T28" style:family="text">
      <style:text-properties fo:color="#ff0000"/>
    </style:style>
    <style:style style:name="T29" style:family="text">
      <style:text-properties fo:color="#ff0000" fo:font-size="12pt" fo:background-color="transparent" loext:char-shading-value="0" style:font-size-asian="12pt" style:font-size-complex="12pt"/>
    </style:style>
    <style:style style:name="T30" style:family="text">
      <style:text-properties fo:color="#ff0000" fo:background-color="transparent" loext:char-shading-value="0"/>
    </style:style>
    <style:style style:name="T31" style:family="text">
      <style:text-properties fo:color="#0000ff"/>
    </style:style>
    <style:style style:name="T32" style:family="text">
      <style:text-properties fo:color="#0000ff" fo:background-color="transparent" loext:char-shading-value="0"/>
    </style:style>
    <style:style style:name="T33" style:family="text">
      <style:text-properties fo:color="#00ff00"/>
    </style:style>
    <style:style style:name="T34" style:family="text">
      <style:text-properties fo:color="#800080"/>
    </style:style>
    <style:style style:name="T35" style:family="text">
      <style:text-properties fo:color="#800080" fo:font-size="10pt" style:font-size-asian="10pt" style:font-size-complex="10pt"/>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background-color="transparent" loext:char-shading-value="0"/>
    </style:style>
    <style:style style:name="T41" style:family="text">
      <style:text-properties fo:color="#808080"/>
    </style:style>
    <style:style style:name="T42" style:family="text">
      <style:text-properties fo:color="#808080" fo:font-size="12pt" fo:background-color="transparent" loext:char-shading-value="0" style:font-size-asian="12pt" style:font-size-complex="12pt"/>
    </style:style>
    <style:style style:name="T43" style:family="text">
      <style:text-properties fo:color="#808080" fo:background-color="transparent" loext:char-shading-value="0"/>
    </style:style>
    <style:style style:name="T44" style:family="text">
      <style:text-properties fo:font-size="12pt" fo:font-style="italic" fo:background-color="transparent" loext:char-shading-value="0" style:font-size-asian="12pt" style:font-style-asian="italic" style:font-size-complex="12pt" style:font-style-complex="italic"/>
    </style:style>
    <style:style style:name="T45" style:family="text">
      <style:text-properties fo:font-size="12pt" fo:background-color="transparent" loext:char-shading-value="0" style:font-size-asian="12pt" style:font-size-complex="12pt"/>
    </style:style>
    <style:style style:name="T46" style:family="text">
      <style:text-properties fo:language="hu" fo:country="HU" fo:background-color="transparent" loext:char-shading-value="0"/>
    </style:style>
    <style:style style:name="T47" style:family="text">
      <style:text-properties fo:color="#800000" fo:font-size="12pt" fo:background-color="transparent" loext:char-shading-value="0" style:font-size-asian="12pt" style:font-size-complex="12pt"/>
    </style:style>
    <style:style style:name="T48" style:family="text">
      <style:text-properties fo:color="#800000" fo:background-color="transparent" loext:char-shading-value="0"/>
    </style:style>
    <style:style style:name="T49" style:family="text">
      <style:text-properties fo:font-size="10pt" style:font-size-asian="10pt" style:font-size-complex="10pt"/>
    </style:style>
    <style:style style:name="T50" style:family="text">
      <style:text-properties fo:color="#008080" fo:font-size="10pt" style:font-size-asian="10pt" style:font-size-complex="10pt"/>
    </style:style>
    <style:style style:name="T51" style:family="text">
      <style:text-properties fo:font-size="14pt" fo:background-color="transparent" loext:char-shading-value="0"/>
    </style:style>
    <style:style style:name="T52"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3" style:family="text">
      <style:text-properties fo:language="en" fo:country="GB" fo:background-color="transparent" loext:char-shading-value="0" text:display="true"/>
    </style:style>
    <style:style style:name="T54" style:family="text">
      <style:text-properties officeooo:rsid="002cbf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ubject:<text:tab/>IgeFalatok: Ézs 12,1-6. - Bár haragudtál, mégis megvigasztaltál - Cantate (Húsvét u. 4.)</text:p>
      <text:p text:style-name="P58">From:<text:tab/>Szakács Tamás &lt;tamas.szakacs@lutheran.hu&gt;</text:p>
      <text:p text:style-name="P58">Date:<text:tab/>2015-04-28 09:47</text:p>
      <text:p text:style-name="P5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58"/>
      <text:p text:style-name="P24">Kedves ‘<text:span text:style-name="T8">Éneklő Gyülekezet</text:span>’!</text:p>
      <text:p text:style-name="P38">Kottát ugyan nem tudok küldeni, de küldöm Ézsaiás énekét, aki dalához felhasználta Mózes énekét is... Jó kántálást Cantate napjára!</text:p>
      <text:p text:style-name="P3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1">Vázlatkísérlet (<text:span text:style-name="T54">Húsvét u. 4.</text:span>; alapige: <text:span text:style-name="T54">Ézs 12,1-6</text:span>.):</text:p>
      <text:p text:style-name="P36"><text:span text:style-name="Kiemelt"><text:span text:style-name="T11">Bár haragudtál, mégis megvigasztaltál</text:span></text:span></text:p>
      <text:p text:style-name="P16">Harag és vigasztalás</text:p>
      <text:p text:style-name="P16">Ének és szabadítás</text:p>
      <text:p text:style-name="P16">Hálaadás és emlékeztetés</text:p>
      <text:p text:style-name="P16">Kiáltás és ujjongás</text:p>
      <text:p text:style-name="P2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7">A kommentárok, igehirdetés-kötetek előtt álljon itt egy(-két) régebbi igehirdetés:</text:p>
      <text:p text:style-name="P11">Felsőpetény―Ipolyvece, 2004. december 12., Ádvent 3.</text:p>
      <text:p text:style-name="P6"><text:span text:style-name="T9">Kezdőének:</text:span><text:span text:style-name="Kiemelt"><text:span text:style-name="T9"><text:tab/>133<text:tab/>137</text:span></text:span></text:p>
      <text:p text:style-name="P6"><text:span text:style-name="T9">Liturgia:<text:tab/></text:span><text:span text:style-name="Kiemelt"><text:span text:style-name="T9">1</text:span></text:span><text:span text:style-name="T9"><text:tab/></text:span><text:span text:style-name="Kiemelt"><text:span text:style-name="T9">1</text:span></text:span></text:p>
      <text:p text:style-name="P6"><text:span text:style-name="T9">Főének:<text:tab/></text:span><text:span text:style-name="Kiemelt"><text:span text:style-name="T9">139</text:span></text:span><text:span text:style-name="T9"><text:tab/></text:span><text:span text:style-name="Kiemelt"><text:span text:style-name="T9">138</text:span></text:span></text:p>
      <text:p text:style-name="P6"><text:span text:style-name="T9">Keresztelő:<text:tab/></text:span><text:span text:style-name="Kiemelt"><text:span text:style-name="T9">299</text:span></text:span><text:span text:style-name="T9"><text:tab/></text:span><text:span text:style-name="Kiemelt"><text:span text:style-name="T9">―</text:span></text:span></text:p>
      <text:p text:style-name="P6"><text:soft-page-break/><text:span text:style-name="T9">Záróének:<text:tab/></text:span><text:span text:style-name="Kiemelt"><text:span text:style-name="T9">148</text:span></text:span><text:span text:style-name="T9"><text:tab/></text:span><text:span text:style-name="Kiemelt"><text:span text:style-name="T9">294</text:span></text:span></text:p>
      <text:p text:style-name="P7"><text:span text:style-name="T9">Lekciók:</text:span><text:span text:style-name="Kiemelt"><text:span text:style-name="T9"><text:tab/>Mt 11,2-10.</text:span></text:span></text:p>
      <text:p text:style-name="P35"><text:span text:style-name="T16">A szabadulás örömforrása</text:span><text:span text:style-name="Hivatkozás"><text:span text:style-name="T9"><text:tab/>Ézs 12,1-3.</text:span></text:span></text:p>
      <text:p text:style-name="P25">Hálaadás</text:p>
      <text:p text:style-name="P29">Az ádventi terítőnk lila színe ugyan a böjtöt idézik elénk, bűneink feletti bánatunkat és önvádunkat, de ez nem jelenti azt, hogy ne tudnánk: Isten népe örvendező nép (kellene legyen). Ez a szabadulás öröme. A szabadulásnak valóban csak örülni lehet — éppen akkor, ha komolyan vesszük a bűn feletti bánatunkat. Aki tehát megszabadult, annak örülnie kell. Persze nem kényszeredetten, mint aki mindenáron kisajtol magából örömöt. Az öröm belülről fakad, de a szabadulásból automatikusan ered! Nem feltétlen a külsőleg megnyilatkozó, végképp nem a kirakatöröm ez, de akinek szívét-lelkét nem melengeti az öröm, az önmagáról ítélt úgy, hogy nem volt része a szabadulásban…</text:p>
      <text:p text:style-name="P17">Ha a szabadulás öröméről van szó, akkor elengedhetetlen arról is szólni, hogy az ilyen örömajkon elválaszthatatlanul fakad fel a hálaadás is. Nem formális procedúráról van szó, amelyet aztán a statisztikai íven kipipálhatunk, a hivatalos jelentésben letudhatunk — hanem a lélek legbelső zugából feltörő hálaadásról. Van csendes forrás is, nemcsak magasba törő szökőkút! Vigyázz! Isten tökéletesen tudja, hálaadásod valódi‑e vagy csak formális, netán csalás eredménye csupán!</text:p>
      <text:p text:style-name="P19"><text:span text:style-name="Kiemelt"><text:span text:style-name="T9">Felsőpetény:</text:span></text:span><text:span text:style-name="T9"> A hálaadás formálódik ajkunkon akkor is, amikor afelett örülhetünk, hogy egy kisgyermeket Szabadító Istenünknek ajánlhatunk fel. Megkeresztelhetjük, mert bár a Mindenható rá is haragszik a bűn miatt, Jézus nevében mégis elmúlhat a harag…</text:span></text:p>
      <text:p text:style-name="P15"><text:span text:style-name="T9">A próféta világosan elénk tárja azt a meglepő igazságot, hogy a büntetésre adott helyes reakció nem a panasz, a sopánkodás — ahogyan azt amúgy megszoktuk mind társadalmi, mind egyházi szinten —, hanem a magasztalás. </text:span><text:span text:style-name="Citation"><text:span text:style-name="T9">„‘Azon a napon’… Istent fogja dicsérni a nép még az ítéletért, a kapott büntetésért is”</text:span></text:span><text:span text:style-name="T9"> </text:span><text:span text:style-name="Hivatkozás"><text:span text:style-name="T9">(</text:span></text:span><text:span text:style-name="Mű_20_címe"><text:span text:style-name="T9">Jubileumi kommentár</text:span></text:span><text:span text:style-name="Hivatkozás"><text:span text:style-name="T9">)</text:span></text:span><text:span text:style-name="T9"> Ez minden keresztyén feladata: Istent magasztalni minden körülmények között — így még a büntetésekért is Őt áldjuk. A szenvedésekben is Isten hatalmába kapaszkodó bizalom </text:span><text:span text:style-name="Citation"><text:span text:style-name="T9">„az a hit, amely a jelen szenvedései között, ítélet idején erősítette a gyülekezetet.”</text:span></text:span><text:span text:style-name="T9"> </text:span><text:span text:style-name="Hivatkozás"><text:span text:style-name="T9">(</text:span></text:span><text:span text:style-name="Mű_20_címe"><text:span text:style-name="T9">Jubileumi kommentár</text:span></text:span><text:span text:style-name="Hivatkozás"><text:span text:style-name="T9">)</text:span></text:span></text:p>
      <text:p text:style-name="P25">Elmúlt harag</text:p>
      <text:p text:style-name="P28"><text:span text:style-name="T9">Miért is csordul hát ki az öröm és hálaadás? Sokan teljesen félreértik, mások csak kicsit — igen kevesen vannak csupán, akik valóban értik a keresztyén örömöt. A legtöbben tulajdonképpen a felelőtlenség örömét vallják. Valamiféle hamis Isten-képpel, Krisztus-képpel azt vallva és hirdetve, hogy a szabadulás valamiféle általános amnesztiát jelent, amelyet kihirdetnek, a foglyok kiszabadulnak — aztán azt csinálnak, amit akarnak. Nem véletlen, hogy </text:span><text:span text:style-name="Mű_20_címe"><text:span text:style-name="T9">Agendá</text:span></text:span><text:span text:style-name="T9">nk mai címe ez: </text:span><text:span text:style-name="Mű_20_címe"><text:span text:style-name="T9">Senki meg ne tévesszen titeket!</text:span></text:span><text:span text:style-name="T9"> A szabadulás öröme azonban azt jelenti, hogy Isten valóban és halálosan komolyan haragszik, majd érthetetlen módon, nem érdekből, hanem szívből megbocsát.</text:span></text:p>
      <text:p text:style-name="P17">A megbocsátás és az amnesztia nagyon távoli fogalmak, nem szabad összekeverni. Az amnesztia szembehunyást jelent, feledékenységet (azaz amnéziát): nem törődöm azzal, mit követett el a tettes, elengedem a büntetést. Hol politikai érdekből, hol más előnyök, netán a közvélemény nyomása ill. a népszerűség keresése indítja a hatalmon levőket ilyesmire. A megbocsátás ellenben nagyon is tudatában van a büntetést érdemlő tettnek, és épp ezáltal átformálja a felmentettet. Az amnesztia tulajdonképpen a bűn lerázása magunkról, a megbocsátás útja ellenben a bűnnel való szembesítésen, bűnvalláson és bűnbánaton keresztül vezet.</text:p>
      <text:p text:style-name="P15"><text:span text:style-name="T9">Ez a hatalmas különbség aközött, ahogyan a kormány hozta elő az </text:span><text:span text:style-name="Félig_20_kiemelt"><text:span text:style-name="T9">‘ügynökiratok’</text:span></text:span><text:span text:style-name="T9"> nyilvánosság elé tárását, és aközött, ahogyan azt tisztességes esetben kellene csinálni. Nem mindegy ugyanis, hogy a múlt lezárása alatt valaki valójában a múlt lerázását érti, vagy a múlt megbánását! A következmények nélküli nyilvánosságra hozás csupán bohózat, és az egész ügy bagatellizálása, megcsúfolása. A bűnbánatot követelő feltárás ellenben valódi szabadulást hozhat a bűnt elkövetőnek. Sajnos nemcsak a társadalom politikai szintjén, hanem egyházunkban sem történt meg mai napig a múlttal való ilyetén valódi szembesülés! Ez sajnos a mai napig sok nyomorúságot okoz Krisztus népe életében… Mert megtérés nélkül nincs új élet — sőt, hosszabb távon egyáltalán nincs élet.</text:span></text:p>
      <text:p text:style-name="P15"><text:span text:style-name="T9">A prófécia éppen erre figyelmeztet. </text:span><text:span text:style-name="Citation"><text:span text:style-name="T9">„A megtérő gyülekezetben a megtért ember beszél a </text:span></text:span><text:soft-page-break/><text:span text:style-name="Citation"><text:span text:style-name="T9">maga hittapasztalásáról. Ennek a hittapasztalásnak lényeges alkotó eleme az Isten haragjának ízlelése és a megszabadítás.”</text:span></text:span><text:span text:style-name="T9"> </text:span><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text:span></text:span><text:span text:style-name="T9"> Nem lehet kikerülni az </text:span><text:span text:style-name="Nevek"><text:span text:style-name="T9">Úr</text:span></text:span><text:span text:style-name="T9"> által adott lépcsőfokokat. Az üdvösség emeletére nem lehet anélkül eljutni, hogy ne lépnénk a bűnbánat, a megtérés fokára, majd a hálaadás fokára. Egyszerűen Isten ezt az utat adta, nem létezik más.</text:span></text:p>
      <text:p text:style-name="P15"><text:span text:style-name="T9">Amikor az </text:span><text:span text:style-name="Nevek"><text:span text:style-name="T9">Úr</text:span></text:span><text:span text:style-name="T9"> eljövetelére készülünk, akkor a lila oltárterítőn keresztül tehetjük csak meg ezt. Még akkor sincs más lehetőség, amikor a keresztségre gondolunk.</text:span></text:p>
      <text:p text:style-name="P19"><text:span text:style-name="Kiemelt"><text:span text:style-name="T9">Felsőpetény:</text:span></text:span><text:span text:style-name="T9"> Ahogyan most is keresztelőre készülünk.</text:span></text:p>
      <text:p text:style-name="P17">Bármilyen idillikusan is nézünk egy csecsemőre, az igazság az, hogy mindannyian kárhozatra méltó bűnösként jövünk a világra! Amíg ezt tagadjuk, addig nincs szabadulás — a szabadulás kapuja csak a bűn elismerésének kulcsát elfordítva nyílik meg.</text:p>
      <text:p text:style-name="P25">Szabad vízmerítés</text:p>
      <text:p text:style-name="P28"><text:span text:style-name="T9">Mire szabadulunk hát fel? Természetesen nem a bűnre, hogy a szabadulásra hivatkozva ismét bátrak legyünk vétkezni! (Nem ezt jelenti a régi </text:span><text:span text:style-name="Félidézet"><text:span text:style-name="T9">‘Vétkezz bátran!’</text:span></text:span><text:span text:style-name="T9"> mondás!!!) Isten bocsánata termőerőt jelent arra, hogy a hit gyümölcseit teremjük. Ezt nem lehet bűnökkel terhelt élettel és lélekkel elérni, hanem csak úgy, hogy engedelmeskedünk annak a Jézusnak, aki a bűnbocsánatot hozta közénk. </text:span><text:span text:style-name="Citation"><text:span text:style-name="T9">„A bűnbocsánat a teljes Ószövetség és Újszövetség egybehangzó tanítása szerint Isten legdrágább ajándéka.”</text:span></text:span><text:span text:style-name="T9"> </text:span><text:span text:style-name="Hivatkozás"><text:span text:style-name="T9">(</text:span></text:span><text:span text:style-name="Mű_20_címe"><text:span text:style-name="T9">Jubileumi kommentár</text:span></text:span><text:span text:style-name="Hivatkozás"><text:span text:style-name="T9">)</text:span></text:span><text:span text:style-name="T9"> Éppen ezért nem szabad könnyedén vennünk.</text:span></text:p>
      <text:p text:style-name="P17">Ehhez természetesen szükségünk van mindenekelőtt arra, hogy ismerjük Jézus tanítását, ismerjük Krisztus akaratát. Tegnap képletesen vizsgázott az ország — ez év eseményeiből. Bizonyára voltak, akik elégtelent érhettek el, voltak, akik jobbat — és kiderült az is, hogy voltak, akik minden kérdésre tudtak válaszolni. Vajon Te mennyi kérdésre adnál kielégítő választ, ha Krisztusról állítana valaki össze egy kérdéssort? Miképpen szerepelnél egy olyan teszten, amelyen Isten maga állít össze kérdéseket, mint az üdvösséghez szükséges kérdéssor<text:span text:style-name="T17">t</text:span>?!?</text:p>
      <text:p text:style-name="P17">Nyilvánvaló, hogy aki nem merít a szabadulás örömforrásából, az bizony felsül egy ilyen teszten, bárhogyan is próbálkozik. Sajnos nem mondhatom, hogy egy bibliai totón vagy másfajta vetélkedő-összeállításon <text:span text:style-name="T17">versenyezve </text:span>túl jól szerepelne egyházunk… Lépten-nyomon látni és tapasztalni, milyen szégyenletes ismerethiány jellemzi egyházunkat. Hol ilyen, hol olyan formában bukik ki. Mindez tulajdonképpen a keresztségünk komolyan nem vétele.</text:p>
      <text:p text:style-name="P15"><text:span text:style-name="T9">(Megdöbbentő pl., hogy egyáltalán felvetődhetett bárkiben is, hogy evangélikus lelkész nemes egyszerűséggel reformátusnak kereszteljen valakit, mert a szülők ugyan az evangélikus gyülekezethez fordultak, de azért mégiscsak reformátusnak szeretnék a gyermeket…) Sajnos sorolhatnánk hosszan az olyan példákat, amelyekből kiviláglik, hogy a legalapvetőbb keresztyén ismeretek is hiányoznak az egyház népe körében. Érezzük hát át felelősségünket, és a bűnbánat indítson arra mindannyiunkat, hogy a </text:span><text:span text:style-name="Mű_20_címe"><text:span text:style-name="T9">Szentírás</text:span></text:span><text:span text:style-name="T9"> állandó tanulmányozása által szüntelen előbbre haladjunk Isten ismeretében!</text:span></text:p>
      <text:p text:style-name="P17">A szabadulás forrásából meríteni egészen mást jelent. Aki merített, az issza Isten igéjét, szüntelen keresi az alkalmat, hogy a gyülekezeti közösségben betöltse szerepét — egyszóval Isten útján járjon. Ezért van az, hogy míg az igeszakasz kollektív egyes számban indul, a 3. vers már formailag is többes számú — mert a szabadulás forrásából csak Isten népével közösen lehet meríteni. Úgy is mondhatnánk: nincsenek keresztyén partizánok, csak a közösség tagjaként lehet Krisztus útján járni.</text:p>
      <text:p text:style-name="P19"><text:span text:style-name="Kiemelt"><text:span text:style-name="T9">Felsőpetény:</text:span></text:span><text:span text:style-name="T9"> Ezért is merít ma is közösen a gyülekezet a szabadulás kútfejéből, amikor Dórát megkereszteljük.</text:span></text:p>
      <text:p text:style-name="P17">Örvendezzünk hát együtt szabadításunk kősziklájának, és merítsünk együtt a szabadulás forrásából! Merítsünk együtt Krisztusból, aki kiengesztelte az Atya haragját és megbocsátást, üdvösséget, bűntől szabadulást szerzett nekünk!</text:p>
      <text:p text:style-name="P23">אמן αμην Ámen</text:p>
      <text:p text:style-name="P12"><text:soft-page-break/>Imádkozzunk!</text:p>
      <text:p text:style-name="P26">Szabadulás forrása, Mindenható Istenünk! Hálatelt szívvel állunk meg Előtted, mert bár nagy volt a haragod, mert bár elsöprő volt az áradat, amelyet ellenünk küldtél, mégis megbocsátottál és elmúlt haragod. Köszönjük Neked, hogy Krisztusban elénk hoztad az üdvösséget, köszönjük Neked azt, hogy a bűnbánó szívet nem taszítod el magadtól, hanem visszafogadod, mint tékozló gyermekedet. Köszönjük Neked azt is, hogy a keresztségben a Tieid lehetünk; és egyben kérünk arra, hogy a Hozzád tartozásunk megteremje gyümölcseit, hogy valódi öröm fakadjon szívünkben, hogy valódi engedelmességre indítson, és valóban igyekezzünk egyre jobban megismerni Tégedet, hiszen ez az üdvösség: mindaz, aki megismert és hisz Benned, annak fölajánlod a szabadulást: a bűnöktől való szabadulást is, az ördögtől való szabadulást is, hogy aztán halálunk után ott lehessünk Nálad a feltámadáskor, és már a haláltól is megszabadulhassunk.</text:p>
      <text:p text:style-name="P27"><text:span text:style-name="T18">אמן</text:span> αμην Ámen</text:p>
      <text:p text:style-name="P11">Felsőpetény, 2004. december 12., Ádvent 3. este<text:line-break/><text:span text:style-name="T21">Elemeket felhasználva: Gödöllő Líceum, 2002. január 8. (Reggeli áhítat) [Ézs 12,2a.]</text:span></text:p>
      <text:p text:style-name="P6"><text:span text:style-name="T9">Kezdőének:</text:span><text:span text:style-name="Kiemelt"><text:span text:style-name="T9"><text:tab/>133</text:span></text:span></text:p>
      <text:p text:style-name="P6"><text:span text:style-name="T9">Záróének:<text:tab/></text:span><text:span text:style-name="Kiemelt"><text:span text:style-name="T9">146</text:span></text:span></text:p>
      <text:p text:style-name="P7"><text:span text:style-name="T9">Lekció:</text:span><text:span text:style-name="Kiemelt"><text:span text:style-name="T9"><text:tab/>Zsolt 85.</text:span></text:span></text:p>
      <text:p text:style-name="P35"><text:span text:style-name="T16">Megszabadítottak éneke</text:span><text:span text:style-name="Hivatkozás"><text:span text:style-name="T9"><text:tab/>Ézs 12,1-3.</text:span></text:span></text:p>
      <text:p text:style-name="P25">Azon a napon</text:p>
      <text:p text:style-name="P28"><text:span text:style-name="T9">Milyen napról is van szó? A textus önmagában nem segít túlzottan, csak sejteti, hogy a messiási időkről van szó. Ha viszont elolvassuk a maradék megtéréséről szóló próféciákat a </text:span><text:span text:style-name="Hivatkozás"><text:span text:style-name="T9">10,20</text:span></text:span><text:span text:style-name="T9">-tól kezdődően a </text:span><text:span text:style-name="Hivatkozás"><text:span text:style-name="T9">12. fejezet</text:span></text:span><text:span text:style-name="T9"> végéig, akkor azt fogjuk tapasztalni, hogy a mostani előfordulással együtt hatszor fordul elő az </text:span><text:span text:style-name="Citation"><text:span text:style-name="T9">„azon a napon”</text:span></text:span><text:span text:style-name="T9"> kifejezés. Mindezt a </text:span><text:span text:style-name="Hivatkozás"><text:span text:style-name="T9">9-12. fejezetek</text:span></text:span><text:span text:style-name="T9"> összefüggésébe helyezve teljesen egyértelművé és világossá válik, miért is vált prófétai kifejezéssé az </text:span><text:span text:style-name="Citation"><text:span text:style-name="T9">„azon a napon”</text:span></text:span><text:span text:style-name="T9">: </text:span><text:span text:style-name="Héber"><text:span text:style-name="T9">aWhh^ &lt;wY{B</text:span></text:span><text:span text:style-name="Latinbetűs_20_átirat"><text:span text:style-name="T9">^ (bajjóm hahú‛)</text:span></text:span><text:span text:style-name="T9">. (Ézsaiásnál amúgy 39-szer szerepel, rekord szám egyetlen könyvben! [Sámuel 18 {más értelemben, </text:span><text:span text:style-name="Félig_20_kiemelt"><text:span text:style-name="T9">‘hétköznapi időmeghatározásként’</text:span></text:span><text:span text:style-name="T9">!}, Jeremiás 10, Ezékiel 11, Zakariás 19.]) Múlt héten is szerepelt e kifejezés még Ézsaiás könyvének elejéről.</text:span></text:p>
      <text:p text:style-name="P15"><text:span text:style-name="T9">Kinek szól az Ézsaiás által közvetített üzenet? Természetesen Isten gyülekezetének ― amely már akkoriban is igen vegyes összetételű volt. Minden igehallgatóhoz szól az </text:span><text:span text:style-name="T24">Úr</text:span><text:span text:style-name="T9">. </text:span><text:span text:style-name="Citation"><text:span text:style-name="T9">„Ebben a gyülekezetben hívők, hitetlenek, tévelygők ― távolodók és közeledők vannak. Ez a gyülekezet felel az Úr üzenetére a 12. fejezetben. Felelete nem lehet más, csak magasztalás. Sőt él azzal a kiváltsággal is, hogy magát kiválasztottnak, megtartottnak, megújítottnak, Szent Maradéknak tartsa. Még nem az, de az ígéretek szerint az lesz, s a szent gyülekezetnek éppen az a kiváltsága, hogy ígéretben hit által bírja azt, amit valóságban majd ott és akkor nyer el. ‘Ama napon’: jelenti az eszkatont, de jelenti a mindennapot is.”</text:span></text:span><text:span text:style-name="T9"> </text:span><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text:span></text:span></text:p>
      <text:p text:style-name="P15"><text:span text:style-name="T9">A messiási idő Ézsaiás korában még csak várakozás volt, mi már beteljesedettként tekinthetünk rá. Izráel népe a sátoros ünnepen élte meg a prófécia beteljesedését: </text:span><text:span text:style-name="Citation"><text:span text:style-name="T9">„‘Örvendezve fogtok vizet meríteni a szabadulás forrásából’ (3.v.). Az ünnep minden egyes napján egy pap aranykorsóval vizet merített a Siloám tavából és ezüstmedencékbe öntötte, amelyek az oltártól nyugatra helyezkedtek el. Miközben a pap a vizet töltötte, a nép Ézsaiás szavait ismételgette”</text:span></text:span><text:span text:style-name="T9"> </text:span><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text:span></text:span></text:p>
      <text:p text:style-name="P15"><text:span text:style-name="T9">Ennél azonban konkrétabb beteljesülésről is tudunk. Egy alkalommal ugyanis előállt a Názáreti, és </text:span><text:span text:style-name="Citation"><text:span text:style-name="T9">„a sátoros ünnep utolsó napján szólt így: ‘Ha valaki szomjazik, jöjjön hozzám, és igyék’ ”</text:span></text:span><text:span text:style-name="T9"> </text:span><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text:span></text:span><text:span text:style-name="T9"> Krisztus mindennél tökéletesebben betöltötte a jövendölést. Így hát tudhatjuk, hogy a szabadulás forrásából meríteni azt jelent, hogy Őbelőle meríteni, az Ő szeretetében megfürödni, és az Ő életet adó vizéből élni. Mert az Ő jelenlétével elkövetkeztek </text:span><text:span text:style-name="Félig_20_kiemelt"><text:span text:style-name="T9">azok a napok</text:span></text:span><text:span text:style-name="T9">, a messiási napok!</text:span></text:p>
      <text:p text:style-name="P25"><text:soft-page-break/>Félelem és reszketés</text:p>
      <text:p text:style-name="P28"><text:span text:style-name="T9">Akár ha erre a messiási napra gondolunk, akár arra, hogy Isten haragszik ránk bűneinkért, bizony elfog a </text:span><text:span text:style-name="Mű_20_címe"><text:span text:style-name="T9">Félelem és reszketés</text:span></text:span><text:span text:style-name="T9"> ― ezt a címet adta </text:span><text:span text:style-name="Nevek"><text:span text:style-name="T9">Kierkegaard</text:span></text:span><text:span text:style-name="T9"> (</text:span><text:span text:style-name="T12">dán</text:span><text:span text:style-name="T9"> lelkész-filozófus) annak a nagyszerű könyvnek, amely Izsák feláldozásáról szól. Mert ha arra gondolunk, amit Isten tőlünk kér, akkor akár Ábrahám helyzetében vagyunk, akár egyszerűen a magunk bűneit kéri számon Urunk, bizony van mitől rettegnünk.</text:span></text:p>
      <text:p text:style-name="P4"><text:span text:style-name="T9">Mi magunk is </text:span><text:span text:style-name="Kiemelt"><text:span text:style-name="T9">sok mindentől szoktunk félni</text:span></text:span><text:span text:style-name="T9"> ― vagy akár egyenesen </text:span><text:span text:style-name="Túlemelt"><text:span text:style-name="T9">rettegni</text:span></text:span><text:span text:style-name="T9">. Születésünktől kezdve kísér életünkben a félelem. Félelem </text:span><text:span text:style-name="Kiemelt"><text:span text:style-name="T9">sötéttől</text:span></text:span><text:span text:style-name="T9"> vagy árnyaktól, félelem </text:span><text:span text:style-name="Kiemelt"><text:span text:style-name="T9">egyedülléttől</text:span></text:span><text:span text:style-name="T9">. Félelem nehéz </text:span><text:span text:style-name="Kiemelt"><text:span text:style-name="T9">feladatoktól</text:span></text:span><text:span text:style-name="T9">. Félhetünk a </text:span><text:span text:style-name="Kiemelt"><text:span text:style-name="T9">jövőtől</text:span></text:span><text:span text:style-name="T9">, hisz annyi minden veszély leselkedik ránk ― egyre romló </text:span><text:span text:style-name="Félig_20_kiemelt"><text:span text:style-name="T9">közbiztonságtól</text:span></text:span><text:span text:style-name="T9"> kezdve az egész </text:span><text:span text:style-name="Félig_20_kiemelt"><text:span text:style-name="T9">emberiséget fenyegetőkig</text:span></text:span><text:span text:style-name="T9">. Ha jól utánagondolunk, </text:span><text:span text:style-name="Kiemelt"><text:span text:style-name="T9">rettentő sok okunk lehet megrettenni, rettegni</text:span></text:span><text:span text:style-name="T9">.</text:span></text:p>
      <text:p text:style-name="P4"><text:span text:style-name="Kiemelt"><text:span text:style-name="T9">Nincs varázspálca</text:span></text:span><text:span text:style-name="T9"> a kezemben, hogy ezeket a félelmeket elhessegessem. Mi több, azt kell mondanom, </text:span><text:span text:style-name="Félig_20_kiemelt"><text:span text:style-name="T9">némely aggodalmunk teljesen jogos</text:span></text:span><text:span text:style-name="T9">! Ennek ellenére a próféta nem feltételes módban, nem kérdő mondatban fogalmaz, hanem kijelentésként: </text:span><text:span text:style-name="Citation"><text:span text:style-name="T9">„Íme, Isten az én szabadítóm, bízom és nem rettegek.”</text:span></text:span><text:span text:style-name="Hivatkozás"><text:span text:style-name="T9"> (2a.)</text:span></text:span></text:p>
      <text:p text:style-name="P25">Bizalom</text:p>
      <text:p text:style-name="P13"><text:span text:style-name="T9">Valóban teljes </text:span><text:span text:style-name="Kiemelt"><text:span text:style-name="T9">meggyőződéssel mondhatjuk</text:span></text:span><text:span text:style-name="T9"> ezt ki bármikor? Akkor is, amikor az előttünk </text:span><text:span text:style-name="Félig_20_kiemelt"><text:span text:style-name="T9">égig tornyosuló</text:span></text:span><text:span text:style-name="T9"> feladatainkra tekintünk? </text:span><text:span text:style-name="Félig_20_kiemelt"><text:span text:style-name="T9">Tudunk‑e erőt meríteni belőle</text:span></text:span><text:span text:style-name="T9"> a szolgálathoz?</text:span><text:span text:style-name="Citation"><text:span text:style-name="T9"> „Íme, Isten az én szabadítóm, bízom és nem rettegek.”</text:span></text:span><text:span text:style-name="T9"> ― </text:span><text:span text:style-name="Kiemelt"><text:span text:style-name="T9">Bizonyossággal mondhatjuk</text:span></text:span><text:span text:style-name="T9"> ezt ki minden helyzetben? Akkor is, amikor épp egyre ellehetetlenülő gazdasági helyzetünkre gondolunk?</text:span><text:span text:style-name="Citation"><text:span text:style-name="T9"> „Íme, Isten az én szabadítóm, bízom és nem rettegek.”</text:span></text:span><text:span text:style-name="T9"> ― Szilárd </text:span><text:span text:style-name="Kiemelt"><text:span text:style-name="T9">hittel mondhatjuk</text:span></text:span><text:span text:style-name="T9"> ezt ki akkor is, amikor a napi megélhetés egyre nehezebb voltára gondolunk? </text:span><text:span text:style-name="Citation"><text:span text:style-name="T9">„Íme, Isten az én szabadítóm, bízom és nem rettegek.”</text:span></text:span><text:span text:style-name="T9"> ― </text:span><text:span text:style-name="Kiemelt"><text:span text:style-name="T9">Kétségek nélkül</text:span></text:span><text:span text:style-name="T9"> mondhatjuk ezt akkor is, amikor a világpolitika feszültségeire, akár </text:span><text:span text:style-name="Félig_20_kiemelt"><text:span text:style-name="T9">szeptember 11</text:span></text:span><text:span text:style-name="T9">-ére és 2 évvel későbbi következményeire gondolunk, akár egy </text:span><text:span text:style-name="Félig_20_kiemelt"><text:span text:style-name="T9">esetleges világháborúra</text:span></text:span><text:span text:style-name="T9">, melyben ráadásul az emberiség akár ki is pusztíthatja önmagát egy modern </text:span><text:span text:style-name="Félig_20_kiemelt"><text:span text:style-name="T9">Armageddonban</text:span></text:span><text:span text:style-name="T9">? … … …</text:span></text:p>
      <text:p text:style-name="P4"><text:span text:style-name="Kiemelt"><text:span text:style-name="T9">Igen, igen, és igen! </text:span></text:span><text:span text:style-name="T9">Lehet, hogy furcsának, elfogadhatatlannak tűnik sokszor, de higgyétek el: </text:span><text:span text:style-name="Kiemelt"><text:span text:style-name="T9">Isten igéje</text:span></text:span><text:span text:style-name="T9"> és annak érvényessége </text:span><text:span text:style-name="Kiemelt"><text:span text:style-name="T9">nem függ a külső környezettől</text:span></text:span><text:span text:style-name="T9">. Benne való bizalmunk és épp ezért rettegéstől való félelmünkből megszabadulásunk független attól, mit </text:span><text:span text:style-name="Félig_20_kiemelt"><text:span text:style-name="T9">prognosztizálnánk</text:span></text:span><text:span text:style-name="T9"> a világ eseményei alapján, független attól, mi várható az </text:span><text:span text:style-name="Félig_20_kiemelt"><text:span text:style-name="T9">előtted álló év</text:span></text:span><text:span text:style-name="T9"> kapcsán. Sőt, </text:span><text:span text:style-name="Kiemelt"><text:span text:style-name="T9">még nagyobbat mondok</text:span></text:span><text:span text:style-name="T9">, melynek igazságát bizonyára többen </text:span><text:span text:style-name="Félig_20_kiemelt"><text:span text:style-name="T9">megkérdőjelezik</text:span></text:span><text:span text:style-name="T9">, ugyanakkor remélem, hogy még lesz alkalma mindenkinek arra, hogy élete során </text:span><text:span text:style-name="Kiemelt"><text:span text:style-name="T9">eljusson arra a bizalomra</text:span></text:span><text:span text:style-name="T9">, ami már teljesen független a külső körülményektől, és általa még akkor is Istenbe tudsz kapaszkodni, amikor úgy érzed, hogy nemcsak </text:span><text:span text:style-name="Félig_20_kiemelt"><text:span text:style-name="T9">Magadra hagyott Isten</text:span></text:span><text:span text:style-name="T9">, hanem egyenesen </text:span><text:span text:style-name="Félig_20_kiemelt"><text:span text:style-name="T9">Rád támadott</text:span></text:span><text:span text:style-name="Hivatkozás"><text:span text:style-name="T9"> </text:span></text:span><text:span text:style-name="Hivatkozás"><text:span text:style-name="T12">(ld. pl. Jób 31,14.)</text:span></text:span><text:span text:style-name="T12">,</text:span><text:span text:style-name="T9"> és küzdened kell Vele ― mint pl. Jákóbnak a Jabbók révénél.</text:span></text:p>
      <text:p text:style-name="P4"><text:span text:style-name="Kiemelt"><text:span text:style-name="T9">Temérdek oka</text:span></text:span><text:span text:style-name="T9"> lehet annak, hogy </text:span><text:span text:style-name="Félig_20_kiemelt"><text:span text:style-name="T9">félünk</text:span></text:span><text:span text:style-name="T9">. Ebben a környezetben szólal meg a prófétai szó az </text:span><text:span text:style-name="Mű_20_címe"><text:span text:style-name="T9">ÓSZ</text:span></text:span><text:span text:style-name="T9"> evangélistájától:</text:span><text:span text:style-name="Citation"><text:span text:style-name="T9"> „Íme, Isten az én szabadítóm, bízom és nem rettegek.”</text:span></text:span><text:span text:style-name="T9"> </text:span><text:span text:style-name="Kiemelt"><text:span text:style-name="T9">Meg lehet szabadulni a rettegéstől.</text:span></text:span><text:span text:style-name="T9"> Lehet bízni, mert </text:span><text:span text:style-name="Félig_20_kiemelt"><text:span text:style-name="T9">van Szabadító</text:span></text:span><text:span text:style-name="T9">. Elsősorban a </text:span><text:span text:style-name="Túlemelt"><text:span text:style-name="T9">bűn rabságából</text:span></text:span><text:span text:style-name="T9"> akar megszabadítani, de ezzel egyúttal </text:span><text:span text:style-name="Félig_20_kiemelt"><text:span text:style-name="T9">félelmeinktől</text:span></text:span><text:span text:style-name="T9"> is megszabadulhatunk. Ezért tudtak bátran farkasszemet nézni az </text:span><text:span text:style-name="Félig_20_kiemelt"><text:span text:style-name="T9">egykori keresztyének</text:span></text:span><text:span text:style-name="T9"> akár az oroszlánokkal is az </text:span><text:span text:style-name="Félig_20_kiemelt"><text:span text:style-name="T9">arénákban</text:span></text:span><text:span text:style-name="T9">. Mert tudták, hogy még ha meg is kell halniuk, akkor is bízhatnak Istenben, Aki Szabadító, és Akire tekintve </text:span><text:span text:style-name="Kiemelt"><text:span text:style-name="T9">nincs miért rettegniük még a halál torkában sem</text:span></text:span><text:span text:style-name="T9">. Mert nemcsak a lehető </text:span><text:span text:style-name="Félig_20_kiemelt"><text:span text:style-name="T9">leglesüllyedtebb életállapotból</text:span></text:span><text:span text:style-name="T9">, de még a </text:span><text:span text:style-name="Félig_20_kiemelt"><text:span text:style-name="T9">halálállapotból is van kiút</text:span></text:span><text:span text:style-name="T9">, szabadulás Istenben! </text:span><text:span text:style-name="Kiemelt"><text:span text:style-name="T9">Van szabadulás hát a rettegéstől, félelemtől, aggodalomtól</text:span></text:span><text:span text:style-name="T9"> ― Krisztusban, mert </text:span><text:span text:style-name="Túlemelt"><text:span text:style-name="T9">Ő a Szabadító</text:span></text:span><text:span text:style-name="T9">!</text:span></text:p>
      <text:p text:style-name="P15"><text:span text:style-name="T9">Félünk a rettegéstől, igyekszünk elkerülni. Nem biztos, hogy mindig helyesen tesszük ezt. A rettegés pl. Ábrahám esetén a bizalom-hit próbája! Van hát út ettől a rettegéstől a ráhagyatkozás felé. Ha komolyan vesszük Istent, akkor pontosan ez az utunk: a megrettenés bűneink és büntetése felett, és aztán mégis a hihetetlen történik meg, hogy a megrettent szív előtt feltárul a megtérés lehetősége, amely végül a </text:span><text:span text:style-name="Félig_20_kiemelt"><text:span text:style-name="T9">‘mégis bizalomhoz’</text:span></text:span><text:span text:style-name="T9"> érkezik. Ezt a bizalmat viszont már nem veheti el senki. Hiszen nem a külső körülményekre alapozódik, nem attól függ, ki mit ígér, mellénk áll‑e valaki vagy sem. Ez a bizalom egyedül Isten szeretetén alapul ― ez pedig sziklaszilárd, minden látszat és minden körülmény ellenére. A tenger alaposan dobálja ugyan az egyház hajóját, a vihar hulláma</text:span><text:span text:style-name="T12">i</text:span><text:span text:style-name="T9"> hányják ide-oda ― mégis, ha Krisztus a </text:span><text:soft-page-break/><text:span text:style-name="T9">horgony, mint ahogyan a szép keresztyén jelkép a reménység horgonyát festi meg, akkor nem kell félned és rettegned, hanem bízhatsz, és nem szégyenülsz meg!</text:span></text:p>
      <text:p text:style-name="P25">Erő és ének</text:p>
      <text:p text:style-name="P28"><text:span text:style-name="T9">Ezek után már nincs megállás, a bűntől szabadulásból nemcsak vizet, hanem erőt is meríthetünk, ill. hálaéneket zenghetünk… Ez logikusan következik az előzőekből. Ezt értették meg az énekfüzet összeállítói is, akik ezt az igeverset választották címül: </text:span><text:span text:style-name="Mű_20_címe"><text:span text:style-name="T9">Erőm és énekem az Úr</text:span></text:span><text:span text:style-name="T9">.</text:span></text:p>
      <text:p text:style-name="P15"><text:span text:style-name="Citation"><text:span text:style-name="T9">„Ez a vers az 5. verssel együtt idézet Ex 15:1.2.-ből, ‘Mózes énekéből’. Ahogyan az első exodust hálaadó ének fejezte be, a végsőt is az fogja befejezni. A vízmerítést egyes írásmagyarázók a pusztai vándorlással, a sziklából fakadt vízzel hozzák párhuzamba Ex 17:1–7. Mások inkább a lombsátorünnepre gondolnak, amelynek egyik szertartása az volt, hogy vizet merítettek a Gihón-forrásból az italáldozathoz. Az italáldozat bemutatásakor éppen Ézs 12:3 szavait énekelte a gyülekezet. A forrásvíz Isten áldásának a jelképe is”</text:span></text:span><text:span text:style-name="T9">. </text:span><text:span text:style-name="Hivatkozás"><text:span text:style-name="T9">(</text:span></text:span><text:span text:style-name="Mű_20_címe"><text:span text:style-name="T9">Jubileumi kommentár</text:span></text:span><text:span text:style-name="Hivatkozás"><text:span text:style-name="T9">)</text:span></text:span></text:p>
      <text:p text:style-name="P15"><text:span text:style-name="T9">Ha a pusztai vándorlásra gondolunk, akkor Pál világossá teszi számunkra, hogy az a kőszikla, amelyből az áldás vize fakadt, a Krisztus. Ha az ünnepi szertartásra gondolunk, akkor pedig még inkább Jézusra kell gondolnunk, Aki saját magára alkalmazta ezt a képet. Mesterünkhöz hív hát az ige, Aki Ádventben is életet, üdvösséget kínál fel ― az örökélet forrását. Jézus megígérte, hogy aki Hozzá jön, azt Ő nem küldi el. Neked is itt hát az alkalom, hogy személyesen is beteljesedjen életedben a prófécia: </text:span><text:span text:style-name="Citation"><text:span text:style-name="T9">„Örvendezve fogtok vizet meríteni a szabadulás forrásából.”</text:span></text:span><text:span text:style-name="Hivatkozás"><text:span text:style-name="T9"> (3.)</text:span></text:span></text:p>
      <text:p text:style-name="P23">אמן αμην Ámen</text:p>
      <text:p text:style-name="P12">Imádkozzunk!</text:p>
      <text:p text:style-name="P26">Szabadító Urunk! Olyan jó, hogy Benned bízhatunk, és megkapaszkodhatunk! Sok minden rettenti szívünket, és sok mindennel szemben érezzük tehetetlen gyengeségünket. Nélküled el is vesznénk, és nem volna menekvésünk. Ám Igéd hatalma mégis velünk lehet ebben az évben is, és megvédhet minden bajtól és gonosztól, megszabadíthat a rettegéstől, hiszen Te magad küldtél az emberiségnek Szabadítót Fiadban, Akinek nevében együtt így imádkozunk:</text:p>
      <text:p text:style-name="P26">Miatyánk…</text:p>
      <text:p text:style-name="P27"><text:span text:style-name="T18">אמן</text:span> αμην Ámen</text:p>
      <text:p text:style-name="P11">Felsőpetény―Ipolyvece, 2008. április 20., Cantate (Húsvét u. 4.)</text:p>
      <text:p text:style-name="P6"><text:span text:style-name="T9">Kezdőének:</text:span><text:span text:style-name="Kiemelt"><text:span text:style-name="T9"><text:tab/>97<text:tab/>42</text:span></text:span></text:p>
      <text:p text:style-name="P6"><text:span text:style-name="T9">Liturgia:<text:tab/></text:span><text:span text:style-name="Kiemelt"><text:span text:style-name="T9">6</text:span></text:span><text:span text:style-name="T9"><text:tab/></text:span><text:span text:style-name="Kiemelt"><text:span text:style-name="T9">6</text:span></text:span></text:p>
      <text:p text:style-name="P6"><text:span text:style-name="T9">Főének:<text:tab/></text:span><text:span text:style-name="Kiemelt"><text:span text:style-name="T9">408</text:span></text:span><text:span text:style-name="T9"><text:tab/></text:span><text:span text:style-name="Kiemelt"><text:span text:style-name="T9">324</text:span></text:span></text:p>
      <text:p text:style-name="P6"><text:span text:style-name="T9">Záróének:<text:tab/></text:span><text:span text:style-name="Kiemelt"><text:span text:style-name="T9">221</text:span></text:span><text:span text:style-name="T9"><text:tab/></text:span><text:span text:style-name="Kiemelt"><text:span text:style-name="T9">449</text:span></text:span></text:p>
      <text:p text:style-name="P7"><text:span text:style-name="T9">Lekciók:</text:span><text:span text:style-name="Kiemelt"><text:span text:style-name="T9"><text:tab/>[Jk 1,16-21.] Jn 16,5-15.</text:span></text:span></text:p>
      <text:p text:style-name="P35"><text:span text:style-name="T16">Hitvalló hálaének</text:span><text:span text:style-name="Hivatkozás"><text:span text:style-name="T9"><text:tab/>Ézs 12,1-6.</text:span></text:span></text:p>
      <text:p text:style-name="P25">Prédikáció, vagy dal?</text:p>
      <text:p text:style-name="P29">A mai igehirdetésnek nem kell mondania semmit. …</text:p>
      <text:p text:style-name="P17">… Ez így nagyon meghökkentően, talán egyenesen megbotránkoztatóan hangzik. Mégis, helyesen értve igaz: Most nem annak van az ideje igeszakaszunk alapján, hogy úgymond magunk között beszéljünk, azaz egyik ember (ha épp a lelkész is az) a többiekhez (ha épp a gyülekezet közössége is az) szóljon. Most annak van az ideje, hogy mindannyian együtt szóljunk a magasztalás, hálaadás örömszavaival Istenhez.</text:p>
      <text:p text:style-name="P17">Hogy mégis miért tartok igehirdetést? Nem azért, mert ez a megszokott rendünk ― hiszen ettől minden további nélkül el lehetne térni a különleges helyzetben. Hanem azért, mert a próféta zsoltára sem csupán Istenhez szól, hanem megszólítja Izráel közösségét is, és pl. buzdítja arra, hogy magasztalják az <text:span text:style-name="T22">Ur</text:span>at.</text:p>
      <text:p text:style-name="P15"><text:span text:style-name="T9">Ebből azt szűrtem le készülésem során, hogy néhány igehirdetési gondolatot bőségesen kiegészítek </text:span><text:soft-page-break/><text:span text:style-name="T9">versekkel, majd egy zsoltárt olvasok fel imádság gyanánt. Így próbálom mintegy </text:span><text:span text:style-name="Félig_20_kiemelt"><text:span text:style-name="T9">‘utánozni’</text:span></text:span><text:span text:style-name="T9"> a prófétát, aki zsoltár-formában dicsőíti Istent.</text:span></text:p>
      <text:p text:style-name="P19"><text:span text:style-name="Kiemelt"><text:span text:style-name="T9">Felsőpetény:</text:span></text:span><text:span text:style-name="T9"> Ezért is jó, hogy a Hitvallás után is hallhattunk egy verset (Zsuzsi néni jóvoltából).</text:span></text:p>
      <text:p text:style-name="P15"><text:span text:style-name="T9">Ma, az egyházi éneklés napján, az énekszövegekre is gondolva, egyúttal azt is mondhatjuk, hogy most van az egyházi költészet napja ― így ha egy hét késéssel is, mégis nagyjából egybeesik az országban 11-én ünnepelt </text:span><text:span text:style-name="Mű_20_címe"><text:span text:style-name="T9">Költészet Napjá</text:span></text:span><text:span text:style-name="T9">val is.</text:span></text:p>
      <text:p text:style-name="P17">Tartalmát tekintve egy gyönyörűséges hitvallást olvasunk e fejezetben. Formáját tekintve pedig egy énekkel van dolgunk, mégpedig a hitvallási tartalomnak megfelelően hálaadás indítja a prófétát éneklésre. Egyben prófécia is ez. (Ugyanis amikor a próféta elmondta, leírta, még a fogság sem történt meg, nemhogy a belőle szabadulás.)</text:p>
      <text:p text:style-name="P17">Tanítson minket is arra, hogy ne rejtsük hitünket véka alá, hanem hirdessük azt hálaadásunkként, ha kell, énekelve (ez nem csak szó szerinti éneklét jelenthet, hanem sokkal inkább a szív énekét).</text:p>
      <text:p text:style-name="P19"><text:span text:style-name="T9">Jézus is arra biztat, valljuk meg Őt az emberek előtt, mert akkor Ő is vallást tesz rólunk az Atya és angyalai előtt, különben pedig megtagad </text:span><text:span text:style-name="Hivatkozás"><text:span text:style-name="T9">(Mt 10,32-33.; Lk 12,8-9.)</text:span></text:span><text:span text:style-name="T9">.</text:span></text:p>
      <text:p text:style-name="P25">Haragból vigasztalás</text:p>
      <text:p text:style-name="P29">Mi más fakaszthatna elsősorban éneket a szívünkben, mint annak öröme, hogy bár bűneinkkel magunkra haragítottuk az <text:span text:style-name="T22">Ur</text:span>at, Ő mégis vigasztalóként lépett mellénk Jézusban?! Lehet persze hálát adni sokféle ajándékért, amit kapunk. Meg lehet köszönni embereknek, hogy akár csecsebecsével, akár komoly értékkel ajándékoztak meg; vagy épp egy szorult helyzetünkben álltak mellénk és megszabadultunk; vagy amikor bajban voltunk, kisegítettek. Még inkább hálával köszönhetjük meg Istennek, hogy életet ajándékozott nekünk, napról napra gondot visel rólunk, a létszükségleten felül is adományoz minden jót.</text:p>
      <text:p text:style-name="P17">Vannak, akik itt le is ragadnak, és csak eddig jutnak el. Mégse feledkezzünk meg a legfontosabbról! Nemcsak földi életet akar nekünk adni, hanem mennyeit is! Csakhogy az oda vezető utat eltorlaszolják bűneink, amik miatt igencsak haragszik, mégpedig halálosan, azaz haragja a kárhozatba taszít. Adta azonban Megváltónkat, is, és aki Benne hisz és Őt követi, annak mégis-életet ad, mégpedig örökkévalót, mennyeit. Így hát a legnagyobb okunk a hálaadás örömére és az emiatt fakadó énekre, hogy bár haragudott ránk, mégis megkegyelmezett, megbocsátásával megvigasztalja a megtérő szívet. Ezért ünnepelhetjük ma az egyházi éneklés napját, Cantate vasárnapját.</text:p>
      <text:p text:style-name="P17">Az ünnep másik kapcsolópontja lehet idén egy érdekes összefüggés: a héten, április 16-án volt a Holokauszt emléknap. Mondhatnánk úgy is, hogy emlékünnep? Hálanap? Fekete napok állnak a háttérben ― az <text:span text:style-name="T22">Úr</text:span> haragja, amely fogságba vitte a választott népet, azt is megengedte, hogy majdnem kiirtsák őket a második világháborúban. Hát hálaünnep ez? … Igen! Épp úgy, ahogyan Ézsaiás is énekel: a haragtól való megszabadulás után hálaének fakad ajkán.</text:p>
      <text:p text:style-name="P19"><text:span text:style-name="T9">Bizonyos értelemben talán mondhatjuk azt, hogy a zsidók ellen elkövetett totális népirtás emlékhelye, a jeruzsálemi </text:span><text:span text:style-name="Cégnév"><text:span text:style-name="T9">Yad Wasem</text:span></text:span><text:span text:style-name="T9"> múzeum ― ahol név szerint összegyűjtötték a holokauszt áldozatait és kőoszlopokba vésték neveiket ― sem csupán arról szól, hogy a náci bűnöket szemléltetjük és emlékeztetjük rá a fiatalokat, vagy hogy gyászoljuk az áldozatokat ― hanem a hálaadó éneknek is helye: a babiloni fogsághoz hasonlóan ugyan csak egy kis maradék, de mégis megmaradt Isten népe, a nyomorúságok kohóján keresztül ugyan, de Isten megmentette választottjait.</text:span></text:p>
      <text:p text:style-name="P17">A világ persze csak a felszínt látja. Legjobb esetben is csupán szánni való áldozatokat, és büntetni való tetteseket ― és esetleg még valamiféle tanulságot a jövőre.</text:p>
      <text:p text:style-name="P19"><text:span text:style-name="T9">E tanulságok azonban a tévhittel-önhitetéssel szemben nem véd</text:span><text:span text:style-name="T13">nek</text:span><text:span text:style-name="T9"> meg attól, hogy az ember, az emberiség újra hasonló rémségeket kövessen el, hiszen az átélt borzalmak ellenére mai napig is rengeteg háborút vívunk, </text:span><text:span text:style-name="Cégnév"><text:span text:style-name="T9">Európa</text:span></text:span><text:span text:style-name="T9"> is tele van feszültségekkel, és másfél évtizede még a háborút is újra megélte.</text:span></text:p>
      <text:p text:style-name="P17">Ám mindazok, akik Krisztus megváltottjai, egészen más nézőpontból látják az eseményeket. Észreveszik Isten haragvó büntetését is és megváltó vigasztalását is a történelem sodró eseményeiben is, és mindenekelőtt saját életükben, szívük rejtekében. Amit Ézsaiás leírt, annak élménye nem hiányozhat egyetlen egy üdvösséget nyert ember életéből sem ― ugyanis az üdvösség pontosan az, hogy bár Isten haragja sújt bűneink miatt, mégis megkegyelmez és megvigasztal. Mert Isten haragja végül is Jézusra sújtott le és kivégezte a kereszten ― mégis így kegyelmezett meg nekünk, és szerzett üdvösséget, amikor Krisztus élve távozott a sírból.</text:p>
      <text:p text:style-name="P17">Éneklésről, versekről is szóltam. Hát most jöjjön egy régi vers, amely ugyan fél évezredes hangzásával kicsit idegen, kicsit nehezebben érthető, kicsit hosszú is talán ― mégis pontosan azokról az élményekről szól, amelyeket Ézsaiás megfogalmaz ― mintha csak direkt ehhez a fejezethez írta volna! ―, ezért úgy gondoltam, hogy ezt olvasom fel szemléltetésül:</text:p>
      <text:p text:style-name="P10"><text:soft-page-break/><text:span text:style-name="Nevek"><text:span text:style-name="T9">Balassi Bálint</text:span></text:span><text:span text:style-name="T9">: </text:span><text:span text:style-name="Mű_20_címe"><text:span text:style-name="T9">MÉGIS BŐVEBB SZÓVAL KÉRLELI ISTENNEK HARAGJÁT</text:span></text:span></text:p>
      <text:p text:style-name="P8">1 Óh, én Istenem, ím, mi törtínék<text:line-break/><text:tab/>én szegény fejemen?<text:line-break/>Kit reménleni ingyen sem tudtam<text:line-break/><text:tab/>volna életemben,<text:line-break/>Kiért csak hálát kell néked adnom,<text:line-break/><text:tab/>mert megérdemlettem.</text:p>
      <text:p text:style-name="P8">2 Azelőtt való reám bocsátott<text:line-break/><text:tab/>kemény ostoroddal<text:line-break/>Meg nem tanulék, s ihon, mint járék<text:line-break/><text:tab/>véled, én Urammal!<text:line-break/>Még sincs mit tennem, hozzád kell esnem<text:line-break/><text:tab/>én imádságommal.</text:p>
      <text:p text:style-name="P8">3 Ha ennél nagyobb ostort bocsátsz is<text:line-break/><text:tab/>reám, megérdemlem.<text:line-break/>De kérlek, Uram, szinte az földhöz<text:line-break/><text:tab/>ne verj immár éngem,<text:line-break/>Szent fiad által tött ígéretid<text:line-break/><text:tab/>jussanak eszedben!</text:p>
      <text:p text:style-name="P8">4 Ne adj felettébb az kísértetre,<text:line-break/><text:tab/>csak míg eltűrhetem,<text:line-break/>Mert nyilván látod gyarló voltomot,<text:line-break/><text:tab/>én édes Istenem,<text:line-break/>Ha elhagysz éngem, óh, hová légyek?<text:line-break/><text:tab/>Kétségben kell esnem.</text:p>
      <text:p text:style-name="P8">5 Igazságodot irgalmasságod,<text:line-break/><text:tab/>kérlek, felülmúlja,<text:line-break/>Csendesedjék meg szent felségednek<text:line-break/><text:tab/>felgerjedt haragja,<text:line-break/>Szent lelked által szegény lelkemnek<text:line-break/><text:tab/>légy vigasztalója!</text:p>
      <text:p text:style-name="P8">6 Szinte elfojtott és majd megemészt<text:line-break/><text:tab/>éngem az sok vétek,<text:line-break/>Csak tőled lehet vigasztalása<text:line-break/><text:tab/>keserves lelkemnek,<text:line-break/>Ne vond meg tehát, kegyes Úr Isten,<text:line-break/><text:tab/>örömét szívemnek!</text:p>
      <text:p text:style-name="P8">7 Te minden jóra fordíthatod meg<text:line-break/><text:tab/>az én bánatimat,<text:line-break/>Ne vess el azért, Uram, előled,<text:line-break/><text:tab/>kérlek, mutasd meg azt,<text:line-break/>Hogy jó Isten vagy, és meghallgatod<text:line-break/><text:tab/>fohászkodásimat.</text:p>
      <text:p text:style-name="P8">8 Ezen is kérlek, ne tarts sokáig<text:line-break/><text:tab/>rajtam haragodot,<text:line-break/>Fordítsad immár kegyelmességre<text:line-break/><text:tab/>bosszúállásidot,<text:line-break/>Érdemem szerint ne büntess éngem,<text:line-break/><text:tab/>te szegény szolgádot!</text:p>
      <text:p text:style-name="P8">9 Mi hasznod benne, ha martalékja<text:line-break/><text:tab/>lészek az Sátánnak?<text:line-break/><text:soft-page-break/>Hiszem nem néki teremtettél volt,<text:line-break/><text:tab/>hanem temagadnak.<text:line-break/>Kínszenvedését vallyon héában<text:line-break/><text:tab/>hagyod‑é fiadnak?</text:p>
      <text:p text:style-name="P8">10 Lám, énértem is szinte úgy megholt,<text:line-break/><text:tab/>mint az nagy szentekért,<text:line-break/>Tartozol tahát éngemet is meg-<text:line-break/><text:tab/>hallgatni kedvéért,<text:line-break/>Hallgasd meg azért fohászkodásim,<text:line-break/><text:tab/>az ő szerelméért!</text:p>
      <text:p text:style-name="P8">11 Szívem állását és kívánságát<text:line-break/><text:tab/>voltaképpen tudod,<text:line-break/>Semmi előtted elrejtvén nincsen,<text:line-break/><text:tab/>mert te nyilván látod,<text:line-break/>Tarts tisztán azért az én szívemet,<text:line-break/><text:tab/>és adj bátorságot.</text:p>
      <text:p text:style-name="P8">12 Teljes éltemben kiért dicsérjem,<text:line-break/><text:tab/>Uram, felségedet,<text:line-break/>Adj erőt arra, hogy segítségül<text:line-break/><text:tab/>híhassam nevedet,<text:line-break/>Írasd bé, kérlek, az te könyvedben<text:line-break/><text:tab/>én könyörgésimet!</text:p>
      <text:p text:style-name="P8">13 Emlékezetre kik mindenkoron<text:line-break/><text:tab/>légyenek előtted,<text:line-break/>És ne bocsássák bosszúállásra<text:line-break/><text:tab/>szent Istenségedet,<text:line-break/>Te szent fiadért, kinek örökké<text:line-break/><text:tab/>légyen nagy dicséret!</text:p>
      <text:p text:style-name="P25">Megszabadítottak éneke és forrása</text:p>
      <text:p text:style-name="P28"><text:span text:style-name="T9">Amikor megtapasztaljuk Isten vigasztalását Jézus Krisztusban, akkor már mi is kiálthatjuk Mózes éneke nyomán Ézsaiás háladalát, és nyomában minden hívő, minden megváltott háladalát: </text:span><text:span text:style-name="Citation"><text:span text:style-name="T9">„énekem és erőm az Úr, megszabadított engem.”</text:span></text:span><text:span text:style-name="Hivatkozás"><text:span text:style-name="T9"> (2.)</text:span></text:span><text:span text:style-name="T9"> Most már a félelem helyett a bizalom töltheti el szívünket.</text:span></text:p>
      <text:p text:style-name="P15"><text:span text:style-name="T9">Talán elmondhatjuk az újszövetségi nép életében is a Szabadító Isten megtapasztalását: a kezdetektől sok üldöztetésben volt része a keresztyénségnek, mártírok vére pecsételte meg az egyház hitét, hitvallók élete és példája hitelesítette a Krisztusról szóló bizonyságot. Még a felekezetek egymás közötti harcai is előttünk lehetnek. És persze a történelem mindenfajta diktatúrájában vagy épp demokráciáiban megvoltak az üldöztetések a Krisztus-követők irányában. Mégis, ők is háladalra fakadtak. Úgy pl., ahogyan Pál és Szilász is tette: megverették és bebörtönöztették őket </text:span><text:span text:style-name="Cégnév"><text:span text:style-name="T9">Filippi</text:span></text:span><text:span text:style-name="T9">ben, de éjféltájban </text:span><text:span text:style-name="Félig_20_kiemelt"><text:span text:style-name="T9">‘nem átallottak’</text:span></text:span><text:span text:style-name="T9"> zsoltárokat énekelni... Nem keseregtek, nem átkozódtak, nem sajnáltatták magukat, nem ellenálltak ― hanem háladalra fakadtak, mert a kalodába zárva is megtapasztalták az </text:span><text:span text:style-name="Nevek"><text:span text:style-name="T9">Úr</text:span></text:span><text:span text:style-name="T9"> szabadítását. Tudták, hogy bármilyen nyomorúságba jutottak is, Isten a szabadító. tudták, hogy bármilyen sötétbe jutottak is, az alagút végén újra fény árad rájuk ― ahogyan </text:span><text:span text:style-name="Nevek"><text:span text:style-name="T9">Túrmezei Erzsébet</text:span></text:span><text:span text:style-name="T9"> is megverselte:</text:span></text:p>
      <text:p text:style-name="P9"><text:span text:style-name="Mű_20_címe"><text:span text:style-name="T9">Csak alagút!</text:span></text:span></text:p>
      <text:p text:style-name="P8">Ahogy az alagútba értünk,<text:line-break/>egy kicsiny lány fölsírt nagyon.<text:line-break/>Édesanyja hiába békítette:<text:line-break/>„Mindjárt kiérünk! Ne sírj, csillagom!”</text:p>
      <text:p text:style-name="P8">Végigkísért a rémült sírás,<text:line-break/>végig a biztató szavak:<text:line-break/>„Meglátod, milyen hamar világos lesz!<text:line-break/>Meglátod, milyen szépen süt a nap!”</text:p>
      <text:p text:style-name="P8"><text:soft-page-break/>És ez a kedves, biztató szó<text:line-break/>égi üzenet volt nekem,<text:line-break/>amint egyre csengett a nagy sötétben:<text:line-break/>„Hamar kiérünk! Ne sírj, gyermekem!”</text:p>
      <text:p text:style-name="P8">Hisz Jézus is így biztat mindig<text:line-break/>a sötét alagúton át.<text:line-break/>A végtelennek tetsző éjszakában<text:line-break/>egyre hallom vigasztaló szavát:</text:p>
      <text:p text:style-name="P8">„Hiszen hazatartunk a fénybe!<text:line-break/>Hamar elérjük a kaput,<text:line-break/>és akkor minden sötétségnek vége!<text:line-break/>Ne félj, ne sírj! Hiszen csak alagút!”</text:p>
      <text:p text:style-name="P8">Kiértünk. Nevetett a napfény.<text:line-break/>A kisleány is nevetett.<text:line-break/>„Csak alagút!” ― ismételgettem egyre<text:line-break/>magamban a drága feleletet.</text:p>
      <text:p text:style-name="P25">Hirdetett hálaadás emlékezete</text:p>
      <text:p text:style-name="P28"><text:span text:style-name="T9">A hálaadással kapcsolatban még egy gondolatot megpendít a próféta-ének: A hálaadás sosem szakad meg ott, hogy amit átéltem Isten gondoskodásából, azt megköszönöm Istennek. Akinek csak idáig terjed a hálaadása, az még igencsak csökevényes, vagy talán nem is őszinte. Nem, a próféta a következőképpen tárja elénk a hálaének rendjét: </text:span><text:span text:style-name="Citation"><text:span text:style-name="T9">„Azon a napon ezt mondjátok majd: Adjatok hálát az </text:span></text:span><text:span text:style-name="Citation"><text:span text:style-name="T24">Úr</text:span></text:span><text:span text:style-name="Citation"><text:span text:style-name="T9">nak, hirdessétek nevét! Adjátok tudtára a népeknek nagy tetteit! Emlékeztessétek őket, hogy neve magasztos!”</text:span></text:span><text:span text:style-name="Hivatkozás"><text:span text:style-name="T9"> (4.)</text:span></text:span></text:p>
      <text:p text:style-name="P17">Amit Isten tesz velünk és értünk, az szétfeszít mindent, és ellenállhatatlanul kívánkozik minél szélesebb nyilvánosság elé. Mondhatnánk úgy is: Az a keresztyén, aki átélte, hogy Isten szíve a haragból átfordult a vigasztalásba és Krisztusban Szabadítója és Megváltója lett, annak hálaadása és egész élete olyan sugárzóvá válik, hogy egyúttal a világ felé hirdetett hitvallássá is válik. Akár szó szerinti énekkel, akár egyszerűen csak becsületes, megbízható, jézusi lelkületű életvitel dalával.</text:p>
      <text:p text:style-name="P15"><text:span text:style-name="T9">Tudatosítsuk hát magunkban, mert talán ezt tanuljuk meg a legnehezebben: nem elég magunkban keresztyénnek lenni, nem elég a gyülekezet közösségben keresztyénnek lenni, hanem küldetésünk van arra, hogy a világnak is szétkürtöljük: Krisztusban van szabadítás, Benne van üdvösség, Nála van megbocsátás, Az </text:span><text:span text:style-name="T24">Úr</text:span><text:span text:style-name="T9"> ad békességet! Persze nem emberi szabadítást, üdvöt, bocsánatot, békességet ― hanem valami mást. Ahogyan </text:span><text:span text:style-name="Nevek"><text:span text:style-name="T9">Reményik Sándor</text:span></text:span><text:span text:style-name="T9"> foglalta rímbe:</text:span></text:p>
      <text:p text:style-name="P9"><text:span text:style-name="Mű_20_címe"><text:span text:style-name="T9">Örök béke</text:span></text:span></text:p>
      <text:p text:style-name="P8">Nem paktumok és nem kongresszusok,<text:line-break/>Nem új törvények, nem a régi jog.</text:p>
      <text:p text:style-name="P8">Nem egy bíróság nemzetek felett,<text:line-break/>Nem új betűk, nem újabb kötetek.</text:p>
      <text:p text:style-name="P8">Nem Genf, ó nem, és nem is Hága,<text:line-break/>Jöhet‑e üdv ilyen világra?</text:p>
      <text:p text:style-name="P8">Négy deszkafal, egy hant, egy fakereszt:<text:line-break/>Örök békének ezt hívják, csak ezt.</text:p>
      <text:p text:style-name="P29">Bár a költő eredeti szándéka más lehetett a vers írásakor, mégis keresztyén olvasatban bizonyára megengedhető az a fajta értelmezés, amely azt tárja elénk, hogy ha a világában a béke nem is érhető el, Krisztus keresztjében Isten mégis megbékélt velünk!</text:p>
      <text:p text:style-name="P25">Kiáltás és ujjongás</text:p>
      <text:p text:style-name="P28"><text:span text:style-name="T9">Mielőtt pedig befejeznénk, egy utolsó tanítást is megfogalmaz nekünk Ézsaiáson keresztül az </text:span><text:span text:style-name="T24">Úr</text:span><text:span text:style-name="T9">. Gyakran esünk ugyanis abba a kísértésbe és hibába, hogy hálaadásunk irányultsága téves. Hálát adunk </text:span><text:soft-page-break/><text:span text:style-name="T9">azért, hogy megszabadultunk ― és bizonyságot teszünk arról, mit is éltünk át. Pedig nem ez számít. Nem a magunk élménye a lényeg, nem az számít, amit átéltünk. Ézsaiás énekének zárómondata ebben is eligazítást ad: azért kell kiáltanunk és ujjonganunk, </text:span><text:span text:style-name="Citation"><text:span text:style-name="T9">„mert nagy közöttetek Izráel Szentje!”</text:span></text:span><text:span text:style-name="Hivatkozás"><text:span text:style-name="T9"> (6b.)</text:span></text:span><text:span text:style-name="T9"> Isten nagysága, Megváltónk nagysága fakasszon örömkiáltást ajkunkra, hogy valóban megértsük, és másoknak is tudatára adjuk, milyen nagy közöttünk a Megváltó Isten!</text:span></text:p>
      <text:p text:style-name="P17">Szóljon hát az örömének, hiszen várjuk azt a napot, amelyen megszabadulunk, amelyen a menthetetlen bűneink miatti harag mégis elmúlik, és végül: amelyen visszatér a Messiás!</text:p>
      <text:p text:style-name="P23">אמן αμην Ámen</text:p>
      <text:p text:style-name="P12">Imádkozzunk a 118. zsoltár szavaival!</text:p>
      <text:p text:style-name="P30"><text:span text:style-name="Kiemelt"><text:span text:style-name="T27">1</text:span></text:span><text:span text:style-name="T9"><text:tab/>Adjatok hálát az </text:span><text:span text:style-name="T24">Úr</text:span><text:span text:style-name="T9">nak, mert jó, / mert örökké tart szeretete!</text:span></text:p>
      <text:p text:style-name="P30"><text:span text:style-name="Kiemelt"><text:span text:style-name="T27">2</text:span></text:span><text:span text:style-name="T9"><text:tab/>Mondja hát Izráel, / hogy örökké tart szeretete!</text:span></text:p>
      <text:p text:style-name="P30"><text:span text:style-name="Kiemelt"><text:span text:style-name="T27">3</text:span></text:span><text:span text:style-name="T9"><text:tab/>Mondja hát Áron háza, / hogy örökké tart szeretete!</text:span></text:p>
      <text:p text:style-name="P30"><text:span text:style-name="Kiemelt"><text:span text:style-name="T27">4</text:span></text:span><text:span text:style-name="T9"><text:tab/>Mondják hát, akik félik az </text:span><text:span text:style-name="T24">Ur</text:span><text:span text:style-name="T9">at, / hogy örökké tart szeretete!</text:span></text:p>
      <text:p text:style-name="P31"><text:span text:style-name="T9"> </text:span><text:span text:style-name="Kiemelt"><text:span text:style-name="T27">5</text:span></text:span><text:span text:style-name="T9"><text:tab/>Nyomorúságomban az </text:span><text:span text:style-name="T24">Ur</text:span><text:span text:style-name="T9">at hívtam segítségül.<text:line-break/>Az </text:span><text:span text:style-name="T24">Úr</text:span><text:span text:style-name="T9"> meghallgatott, tágas térre vitt engem.</text:span></text:p>
      <text:p text:style-name="P30"><text:span text:style-name="Kiemelt"><text:span text:style-name="T27">6</text:span></text:span><text:span text:style-name="T9"><text:tab/>Velem van az </text:span><text:span text:style-name="T24">Úr</text:span><text:span text:style-name="T9">, nem félek, / ember mit árthat nekem?</text:span></text:p>
      <text:p text:style-name="P30"><text:span text:style-name="Kiemelt"><text:span text:style-name="T27">7</text:span></text:span><text:span text:style-name="T9"><text:tab/>Velem van az </text:span><text:span text:style-name="T24">Úr</text:span><text:span text:style-name="T9">, segít engem,<text:line-break/>és én megvetéssel nézek gyűlölőimre.</text:span></text:p>
      <text:p text:style-name="P31"><text:span text:style-name="T9"> </text:span><text:span text:style-name="Kiemelt"><text:span text:style-name="T27">8</text:span></text:span><text:span text:style-name="T9"><text:tab/>Jobb az </text:span><text:span text:style-name="T24">Úr</text:span><text:span text:style-name="T9">nál keresni oltalmat, / mint emberben bízni.</text:span></text:p>
      <text:p text:style-name="P30"><text:span text:style-name="Kiemelt"><text:span text:style-name="T27">9</text:span></text:span><text:span text:style-name="T9"><text:tab/>Jobb az </text:span><text:span text:style-name="T24">Úr</text:span><text:span text:style-name="T9">nál keresni oltalmat, / mint előkelő emberekben bízni.</text:span></text:p>
      <text:p text:style-name="P31"><text:span text:style-name="T9"> </text:span><text:span text:style-name="Kiemelt"><text:span text:style-name="T27">10</text:span></text:span><text:span text:style-name="T9"><text:tab/>Sok nép vett körül engem,<text:line-break/>de az </text:span><text:span text:style-name="T24">Úr</text:span><text:span text:style-name="T9"> nevében szembeszállok velük!</text:span></text:p>
      <text:p text:style-name="P30"><text:span text:style-name="Kiemelt"><text:span text:style-name="T27">11</text:span></text:span><text:span text:style-name="T9"><text:tab/>Körülvettek, be is kerítettek,<text:line-break/>de az </text:span><text:span text:style-name="T24">Úr</text:span><text:span text:style-name="T9"> nevében szembeszállok velük!</text:span></text:p>
      <text:p text:style-name="P30"><text:span text:style-name="Kiemelt"><text:span text:style-name="T27">12</text:span></text:span><text:span text:style-name="T9"><text:tab/>Körülvettek, mint a méhek, de kialszanak, mint az égő bozót.<text:line-break/>Az </text:span><text:span text:style-name="T24">Úr</text:span><text:span text:style-name="T9"> nevében szembeszállok velük!</text:span></text:p>
      <text:p text:style-name="P31"><text:span text:style-name="T9"> </text:span><text:span text:style-name="Kiemelt"><text:span text:style-name="T27">13</text:span></text:span><text:span text:style-name="T9"><text:tab/>Durván eltaszítottak, hogy elessem,<text:line-break/>de az </text:span><text:span text:style-name="T24">Úr</text:span><text:span text:style-name="T9"> megsegített engem.</text:span></text:p>
      <text:p text:style-name="P30"><text:span text:style-name="Kiemelt"><text:span text:style-name="T27">14</text:span></text:span><text:span text:style-name="T9"><text:tab/>Erőm és énekem az </text:span><text:span text:style-name="T24">Úr</text:span><text:span text:style-name="T9">, / megszabadított engem.</text:span></text:p>
      <text:p text:style-name="P30"><text:span text:style-name="Kiemelt"><text:span text:style-name="T27">15</text:span></text:span><text:span text:style-name="T9"><text:tab/>Ujjongás és győzelem hangja zeng / az igazak sátraiban:<text:line-break/>az </text:span><text:span text:style-name="T24">Úr</text:span><text:span text:style-name="T9"> jobbja hatalmasan munkálkodik!</text:span></text:p>
      <text:p text:style-name="P30"><text:span text:style-name="Kiemelt"><text:span text:style-name="T27">16</text:span></text:span><text:span text:style-name="T9"><text:tab/>Fölemelte jobbját az </text:span><text:span text:style-name="T24">Úr</text:span><text:span text:style-name="T9">, / az </text:span><text:span text:style-name="T24">Úr</text:span><text:span text:style-name="T9"> jobbja hatalmasan munkálkodik!</text:span></text:p>
      <text:p text:style-name="P30"><text:span text:style-name="Kiemelt"><text:span text:style-name="T27">17</text:span></text:span><text:span text:style-name="T9"><text:tab/>Nem halok meg, hanem élek, / és hirdetem az </text:span><text:span text:style-name="T24">Úr</text:span><text:span text:style-name="T9"> tetteit!</text:span></text:p>
      <text:p text:style-name="P30"><text:span text:style-name="Kiemelt"><text:span text:style-name="T27">18</text:span></text:span><text:span text:style-name="T9"><text:tab/>Keményen megfeddett engem az </text:span><text:span text:style-name="T24">Úr</text:span><text:span text:style-name="T9">, / de nem adott át a halálnak.</text:span></text:p>
      <text:p text:style-name="P31"><text:span text:style-name="T9"> </text:span><text:span text:style-name="Kiemelt"><text:span text:style-name="T27">19</text:span></text:span><text:span text:style-name="T9"><text:tab/>Nyissátok ki előttem az igazság kapuit!<text:line-break/>Bemegyek, és hálát adok az </text:span><text:span text:style-name="T24">Úr</text:span><text:span text:style-name="T9">nak!</text:span></text:p>
      <text:p text:style-name="P30"><text:span text:style-name="Kiemelt"><text:span text:style-name="T27">20</text:span></text:span><text:span text:style-name="T9"><text:tab/>Ez az </text:span><text:span text:style-name="T24">Úr</text:span><text:span text:style-name="T9"> kapuja: / igazak mehetnek be rajta.</text:span></text:p>
      <text:p text:style-name="P30"><text:span text:style-name="Kiemelt"><text:span text:style-name="T27">21</text:span></text:span><text:span text:style-name="T9"><text:tab/>Hálát adok Neked, hogy meghallgattál, / és megszabadítottál.</text:span></text:p>
      <text:p text:style-name="P31"><text:span text:style-name="T9"> </text:span><text:span text:style-name="Kiemelt"><text:span text:style-name="T27">22</text:span></text:span><text:span text:style-name="T9"><text:tab/>Az a kő, amelyet az építők megvetettek, / az lett a sarokkő.</text:span></text:p>
      <text:p text:style-name="P30"><text:span text:style-name="Kiemelt"><text:span text:style-name="T27">23</text:span></text:span><text:span text:style-name="T9"><text:tab/>Az </text:span><text:span text:style-name="T24">Úr</text:span><text:span text:style-name="T9">tól lett ez, / csodálatos a mi szemünkben.</text:span></text:p>
      <text:p text:style-name="P31"><text:span text:style-name="T9"> </text:span><text:span text:style-name="Kiemelt"><text:span text:style-name="T27">24</text:span></text:span><text:span text:style-name="T9"><text:tab/>Ez az a nap, amelyet az </text:span><text:span text:style-name="T24">Úr</text:span><text:span text:style-name="T9"> elrendelt,<text:line-break/>vigadozzunk és örüljünk ezen!</text:span></text:p>
      <text:p text:style-name="P30"><text:span text:style-name="Kiemelt"><text:span text:style-name="T27">25</text:span></text:span><text:span text:style-name="T9"><text:tab/>Ó </text:span><text:span text:style-name="T24">Ur</text:span><text:span text:style-name="T9">am, segíts meg! / Ó </text:span><text:span text:style-name="T24">Ur</text:span><text:span text:style-name="T9">am, adj szerencsét!</text:span></text:p>
      <text:p text:style-name="P31"><text:span text:style-name="T9"> </text:span><text:span text:style-name="Kiemelt"><text:span text:style-name="T27">26</text:span></text:span><text:span text:style-name="T9"><text:tab/>Áldott, aki az </text:span><text:span text:style-name="T24">Úr</text:span><text:span text:style-name="T9"> nevében jön!<text:line-break/>Megáldunk titeket az </text:span><text:span text:style-name="T24">Úr</text:span><text:span text:style-name="T9"> házából.</text:span></text:p>
      <text:p text:style-name="P30"><text:span text:style-name="Kiemelt"><text:span text:style-name="T27">27</text:span></text:span><text:span text:style-name="T9"><text:tab/>Az </text:span><text:span text:style-name="T24">Úr</text:span><text:span text:style-name="T9"> az Isten, / Ő adott nekünk világosságot.<text:line-break/>Kötelekkel kössétek az ünnepi áldozatot / az oltár szarvaihoz!</text:span></text:p>
      <text:p text:style-name="P31"><text:span text:style-name="T9"> </text:span><text:span text:style-name="Kiemelt"><text:span text:style-name="T27">28</text:span></text:span><text:span text:style-name="T9"><text:tab/>Istenem vagy, hálát adok Neked,<text:line-break/>Istenem, magasztallak Téged!</text:span></text:p>
      <text:p text:style-name="P30"><text:span text:style-name="Kiemelt"><text:span text:style-name="T27">29</text:span></text:span><text:span text:style-name="T9"><text:tab/>Adjatok hálát az </text:span><text:span text:style-name="T24">Úr</text:span><text:span text:style-name="T9">nak, mert jó, / mert örökké tart szeretete!</text:span></text:p>
      <text:p text:style-name="P27"><text:soft-page-break/><text:span text:style-name="T18">אמן</text:span> αμην Ámen</text:p>
      <text:p text:style-name="P20"><text:span text:style-name="Túlemelt"><text:span text:style-name="T9">Kommentárok:</text:span></text:span><text:span text:style-name="T19"><text:note text:id="ftn2" text:note-class="footnote"><text:note-citation>2</text:note-citation><text:note-body><text:p text:style-name="P18">A színes jelölések értelme: <text:span text:style-name="Kiemelt"><text:span text:style-name="T28">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28">vörös</text:span></text:span> és <text:span text:style-name="Kiemelt"><text:span text:style-name="T31">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31">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8">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2"><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1"><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42">Iz 12,1-6.</text:p>
      <text:p text:style-name="P47">Két részből álló zsoltár. Az első három vers hálaadó himnusz az üdvösségért a másik három az Úr nevét magasztaló ének. <text:span text:style-name="T28">Ez a fejezet zárja le az ún. Immánuel-könyvet</text:span> (2-12. fejezet). <text:span text:style-name="T28">Izajás kedvenc gondolatai szövik át, főleg az Úr szentségére és a belé vetett bizalomra vonatkozók.</text:span></text:p>
      <text:p text:style-name="P41"><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42">Iz 12,2</text:p>
      <text:p text:style-name="P47">Énekeltetik Mózes hálaéneke (Móz. II. 15,2. Vesd össze: Jel. 15,3.</text:p>
      <text:p text:style-name="P42">Iz 12,3</text:p>
      <text:p text:style-name="P44">Vesd össze: Ján. 7,37. A héber szerint: az üdv (azaz: Jézus) forrásaiból.</text:p>
      <text:p text:style-name="P42">Iz 12,4</text:p>
      <text:p text:style-name="P47">cselekedeteit.</text:p>
      <text:p text:style-name="P41"><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42">Ésa. 12,1–6. Hálaének.</text:p>
      <text:p text:style-name="P47">Az első 11 fejezetet méltóképpen zárja le ez az Istent dicsérő, zsoltárszerű ének. <text:span text:style-name="T31">Szerzőjét nem ismerjük. Szereztetési idejét jóval Ésaiás kora utánra tehetjük, közel állhat Ésaiás könyve végső rendezésének a korához. Az éneket a megszabadult Izráel énekli majd.</text:span> Az első két vers <text:span text:style-name="T28">egyes számú alanya is Izráelt jelenti (kollektív egyes szám)</text:span>. ‘Azon a napon’, <text:span text:style-name="T28">a messiási időben Istent fogja dicsérni a nép még az ítéletért, a kapott büntetésért is, Zsolt 119:71; Zsid 12:5–11. Az ítélet elmúlik és jön a szabadulás: ez az a hit, amely a jelen szenvedései között, ítélet idején erősítette a gyülekezetet.</text:span> A 2. v. ‘énekem’ szava erőt jelent. Ez a vers az 5. verssel együtt <text:span text:style-name="T28">idézet Ex 15:1.2.-ből, ‘Mózes énekéből’. Ahogyan az első exodust hálaadó ének fejezte be, a végsőt is az fogja befejezni. A vízmerítést egyes írásmagyarázók a pusztai vándorlással, a sziklából fakadt vízzel hozzák párhuzamba Ex 17:1–7. Mások inkább a lombsátorünnepre gondolnak, amelynek egyik szertartása az volt, hogy vizet merítettek a Gihón-forrásból az italáldozathoz. Az italáldozat bemutatásakor éppen Ézs 12:3 szavait énekelte a gyülekezet. A forrásvíz Isten áldásának a jelképe is</text:span>, Zsolt 36:9.10; Ézs 55:1; Jer <text:soft-page-break/>2:13; Ez 47:1–12; Jóel 4:18; Zak 14:8; Jn 4:14; 7:37–39; Jel 22:17. Azok a hatalmas dolgok, amelyeket az Úr tett, amiért Izráel a többi népeket is felszólítja Isten magasztalására, az Ő szabadító tettei: az, amit az 1. v. is mond, hogy ‘elfordult’, megszűnt Isten haragja. <text:span text:style-name="T28">A bűnbocsánat a teljes Ószövetség és Újszövetség egybehangzó tanítása szerint Isten legdrágább ajándéka.</text:span></text:p>
      <text:p text:style-name="P41"><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51">24. A MEGVÁLTOTTAK GYÜLEKEZETÉNEK HÁLAÉNEKE (12,1―6)</text:p>
      <text:p text:style-name="P51"><text:span text:style-name="T28">Ézsaiás az Úr üzenetét tolmácsolja. Az üzenet az Isten gyülekezetének szól. Azokhoz, akik hallgatják az Igét. Ebben a gyülekezetben hívők, hitetlenek, tévelygők — távolodók és közeledők vannak. Ez a gyülekezet felel az Úr üzenetére a 12. fejezetben. Felelete nem lehet más, csak magasztalás.</text:span><text:span text:style-name="T39"> Sőt él azzal a kiváltsággal is, hogy magát kiválasztottnak, megtartottnak, megújítottnak, </text:span><text:span text:style-name="T28">Szent Maradéknak tartsa. Még nem az, de az ígéretek szerint az lesz, s a szent gyülekezetnek éppen az a kiváltsága, hogy ígéretben hit által bírja azt, amit valóságban majd ott és akkor nyer el.</text:span><text:span text:style-name="T39"> ‘Ama napon’: jelenti az eszkatont, </text:span><text:span text:style-name="T34">de jelenti a mindennapot is.</text:span></text:p>
      <text:p text:style-name="P47"><text:span text:style-name="T39">Az egyes szám második személy nem jelent individualizmust. A gyülekezet annyira egy, hogy második személyben szólítható; a hívő annyira egy a gyülekezettel, hogy erre a megszólításra a maga nevében első személyben felelhet. </text:span><text:span text:style-name="T28">A megtérő gyülekezetben a megtért ember beszél a maga hittapasztalásáról. Ennek a hittapasztalásnak lényeges alkotó eleme az Isten haragjának ízlelése és a megszabadítás.</text:span><text:span text:style-name="T39"> Egyszóval a vád és kegyelem: a bűnbocsánat. ‘Íme, az Úr énnékem szabadítóm!’ Az eredeti azt mondja: szabadításom, üdvöm. Az üdv eredeti szóképe a ‘tágas hely’. Ez a tágas hely, erős vár, menedék maga az Úr. Ujjongva ismétli: az Úr, az Úr! Természetes, hogy ez kizár minden félelmet — micsoda biztonság; kizár minden rabságot — micsoda szabadság; ez maga az öröm, a kibeszélhetetlen üdv. Ezt a sok érzést, asszociációt egy új képpel fogja össze: a forrás képével.</text:span> Ez is ‘tág hely’; ez is megérkezés; ez is biztonság; ez is bizalom; ez is védelem, s azonkívül élet, tápláltatás és a merítés szent öröme és sikere.</text:p>
      <text:p text:style-name="P47"><text:span text:style-name="T28">A zsoltár második fele a továbbadásra, misszióra, bizonyságtételre hív fel. Add tovább, amit kaptál; mondd el, amit láttál! A 6. rész központi gondolata éppen az, hogy Ézsaiás megbízást kap egy üzenet átadására. Most ezt a megbízatást átveszi a gyülekezet.</text:span><text:span text:style-name="T39"> Ez a legfelségesebb megbízatás: hirdetni a népek között, hogy nagy az Úr neve. Nem teheti a gyülekezet, hogy ne hirdesse. Isten reális jelenlétében él, s ez a jelenlét olyan égető valóság, robbanó erő, megrázó és üdvösséges tapasztalás, olyan rajtunk átviharzó magasfeszültségű áram, hogy a gyülekezetnek kiáltani, énekelni, zengedezni kell, mert nagy közötte Izrael Szentje.</text:span></text:p>
      <text:p text:style-name="P45">‘Nem lehet, hogy ne hirdessük, amit láttunk és hallottunk’ (ApCsel 4,20).”</text:p>
      <text:p text:style-name="P41"><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50"><text:span text:style-name="Félig_20_kiemelt"><text:span text:style-name="T9">b.<text:tab/>Isten dicsőséges birodalmának felemelkedése (11:1-12: 6)</text:span></text:span></text:p>
      <text:p text:style-name="P51">Az Asszír Birodalom elbukik (10:1-34), de egy másik birodalom támad. Ez a szakasz Isten birodalmáról szól (11:1-12:6), és leírja a Messiást, magát a királyságot és a maradékot, mely benépesíti az országot. Amellett, hogy összehasonlítja ezt a királyságot az asszír királysággal, Ézsaiás szembeállítja kora Izráelének bűnös cselekedeteivel.</text:p>
      <text:p text:style-name="P2"><text:span text:style-name="Kiemelt"><text:span text:style-name="T9">11:1. </text:span></text:span><text:span text:style-name="T9">Az Úr kivágja az erdőket és a hatalmas fákat (10:33-34). Isten királysága azzal kezdődik, hogy egy </text:span><text:span text:style-name="Kiemelt"><text:span text:style-name="T9">vesszőszál hajt ki Isai törzsökéről. </text:span></text:span><text:span text:style-name="T9">Isai Dávid apja volt (vö. Jel 22:16). Ézsaiás félreérthetetlenül Isten Dávidnak tett ígéretére gondolt (2Sám 7:16), mely arra vonatkozott, hogy Dávid egyik leszármazottja fog uralkodni az országban (vö. Ézs 9:7) örökké. Ez a </text:span><text:span text:style-name="Kiemelt"><text:span text:style-name="T9">hajtás, </text:span></text:span><text:span text:style-name="T9">a Messiás (vö. Jer 23:5), gyümölcsöt hoz, vagyis kivirágzik és hasznára lesz </text:span><text:soft-page-break/><text:span text:style-name="T9">másoknak (ő a gyökér; vö. Ézs 11:10). A „vesszőszál"-nak megfelelő héber szó </text:span><text:span text:style-name="Félig_20_kiemelt"><text:span text:style-name="T9">(néser) </text:span></text:span><text:span text:style-name="T9">eltér a 4:2-ben említett „sarj"-tól </text:span><text:span text:style-name="Félig_20_kiemelt"><text:span text:style-name="T9">(semah). </text:span></text:span><text:span text:style-name="T9">Mégis ugyanarról a fogalomról van szó </text:span><text:span text:style-name="Félig_20_kiemelt"><text:span text:style-name="T9">(a jónéq, </text:span></text:span><text:span text:style-name="T9">„vesszőszál", az 53:2-ben egy harmadik szó). Közvetlenül Dávid utódai közül származik (vö. Mt 1:1), </text:span><text:span text:style-name="Kiemelt"><text:span text:style-name="T9">és </text:span></text:span><text:span text:style-name="T9">beteljesíti Isten ígéreteit a dávidi szövetségben.</text:span></text:p>
      <text:p text:style-name="P2"><text:span text:style-name="Kiemelt"><text:span text:style-name="T9">11:2-3a. </text:span></text:span><text:span text:style-name="T9">Ezek az igeversek jellemzik „a vesszőszál" munkáját és jellemét. Az ÚR lelke nyugszik rajta, vagyis a Szentlélek hatalmazza fel (Jézus bemerítésekor, Mt 3:16-17) munkájára, melyet a következők jellemeznek: bölcsesség..., értelem..., tanács..., erő..., ismeret és az ÚR félelme. A Szentlélek tulajdonságai jellemzik a Messiást. Bölcsessége, értelme, tanácsa és ismerete miatt ő a Csodálatos Tanácsos (Ézs 9:5). Ézsaiás többször utal a Szentlélekre, mint bármely más ószövetségi prófé‑</text:span></text:p>
      <text:p text:style-name="P2"><text:span text:style-name="Kiemelt"><text:span text:style-name="T9">56</text:span></text:span></text:p>
      <text:p text:style-name="P2"><text:span text:style-name="Kiemelt"><text:span text:style-name="T9">Ézs 11:3b-10</text:span></text:span></text:p>
      <text:p text:style-name="P3">ta [11:2 (négyszer); 30:1; 32:15; 34:16; 40:13; 42:1; 44:3; 48:16; 59:21; 61:1; 63:1011, 14].</text:p>
      <text:p text:style-name="P2"><text:span text:style-name="Kiemelt"><text:span text:style-name="T9">Az ÚR félelme </text:span></text:span><text:span text:style-name="T9">jellemzi és úgy </text:span><text:span text:style-name="Kiemelt"><text:span text:style-name="T9">lesz gyönyörűsége </text:span></text:span><text:span text:style-name="T9">abban (11:3), ahogy a népnek kellene gyönyörködnie az Úrban. Istent félni annyit jelent, mint hódolattal, bizalommal engedelmeskedni neki és imádni őt. (Érdekes módon a Szentháromság mindegyik személyére utal az 1-2. vers.) A Messiás állandóan azt teszi, amit az Atya akar. Ez ellentétes volt az Ézsaiás idejében élt vallási vezetőkkel, akik nem akarták Isten igéjét követni.</text:span></text:p>
      <text:p text:style-name="P2"><text:span text:style-name="Kiemelt"><text:span text:style-name="T9">11:3b-5. </text:span></text:span><text:span text:style-name="T9">A Messiás mint világuralkodó </text:span><text:span text:style-name="Kiemelt"><text:span text:style-name="T9">ítélni </text:span></text:span><text:span text:style-name="T9">fogja a világot (vö. 2:4). De ő </text:span><text:span text:style-name="Kiemelt"><text:span text:style-name="T9">nem </text:span></text:span><text:span text:style-name="T9">olyan lesz, mint egy közönséges bíró, aki melléfoghat felszínes ismeretei miatt. Részlehajlás nélkül és </text:span><text:span text:style-name="Kiemelt"><text:span text:style-name="T9">igazságosan ítél </text:span></text:span><text:span text:style-name="T9">majd. </text:span><text:span text:style-name="Kiemelt"><text:span text:style-name="T9">A nincstelenek </text:span></text:span><text:span text:style-name="T9">és </text:span><text:span text:style-name="Kiemelt"><text:span text:style-name="T9">a szegények </text:span></text:span><text:span text:style-name="T9">ügyét nem nyomja el, mint gyakran a vezetők (10:1-2). Az elnyomottak haszonélvezői lesznek igazságosságának, de </text:span><text:span text:style-name="Kiemelt"><text:span text:style-name="T9">a bűnöst </text:span></text:span><text:span text:style-name="T9">elpusztítja. Uralmát </text:span><text:span text:style-name="Kiemelt"><text:span text:style-name="T9">az igazság </text:span></text:span><text:span text:style-name="T9">(11:5; vö. 9:7; 16:5) </text:span><text:span text:style-name="Kiemelt"><text:span text:style-name="T9">és a hűség </text:span></text:span><text:span text:style-name="T9">jellemzi majd, mintha ezek szerves részei lennének ruházatának, mint </text:span><text:span text:style-name="Kiemelt"><text:span text:style-name="T9">derekának öve </text:span></text:span><text:span text:style-name="T9">és </text:span><text:span text:style-name="Kiemelt"><text:span text:style-name="T9">csípőjének öve.</text:span></text:span></text:p>
      <text:p text:style-name="P2"><text:span text:style-name="Kiemelt"><text:span text:style-name="T9">11:6-9. </text:span></text:span><text:span text:style-name="T9">Ézsaiás leírja az igazságos királyságot, melyet a Messiás hoz létre. Eltávolítja az átkot, és elhozza a békét és egyetértést. A vadállatok újra szelídek és ártalmatlanok lesznek a háziállatokra és az emberekre. A </text:span><text:span text:style-name="Kiemelt"><text:span text:style-name="T9">farkas..., párduc..., oroszlán </text:span></text:span><text:span text:style-name="T9">és a </text:span><text:span text:style-name="Kiemelt"><text:span text:style-name="T9">medve </text:span></text:span><text:span text:style-name="T9">a vadállatokat képviselik. Nem kell félteni tőlük a háziállatokat (a </text:span><text:span text:style-name="Kiemelt"><text:span text:style-name="T9">bárányt..., kecskét..., borjút..., tehenet </text:span></text:span><text:span text:style-name="T9">és a </text:span><text:span text:style-name="Kiemelt"><text:span text:style-name="T9">marhát). </text:span></text:span><text:span text:style-name="T9">Az </text:span><text:span text:style-name="Kiemelt"><text:span text:style-name="T9">alig elválasztott gyermek </text:span></text:span><text:span text:style-name="T9">biztonságban lesz az oroszlánok, medvék, kobrák és viperák mellett (vö. 65:25). A templom hegyén (Isten </text:span><text:span text:style-name="Kiemelt"><text:span text:style-name="T9">szent hegyén; </text:span></text:span><text:span text:style-name="T9">vö. 27:13; 56:7; 57:13; 65:11, 25; 66:20) békesség fog uralkodni.</text:span></text:p>
      <text:p text:style-name="P3">Sok teológus nem szó szerint értelmezi ezeket az igeverseket, melyek olyan változásokat feltételeznek az állatvilágban, amelyek szerintük lehetetlenek. Mindazonáltal a Messiás uralma egyenlő azzal, hogy „velünk az Isten" (7:14), és ő tényleg népe között fog lakni. Nem nehéz belátni, hogy ezek a változások bekövetkezhetnek a természetben. Bár a bűn átka bizonyos mértékig hatályon kívül lesz, nem lesz teljesen kirekesztve az ezeréves ország végéig, amikor Isten végérvényes eltörli a halált (Jel 20:14).</text:p>
      <text:p text:style-name="P2"><text:span text:style-name="T9">Ez a békesség és nyugalom azért lehetséges, mert </text:span><text:span text:style-name="Kiemelt"><text:span text:style-name="T9">tele lesz a föld az ÚR ismeretével </text:span></text:span><text:span text:style-name="T9">(Ézs 11:9; vö. Jer 31:34; Hab 2:14). Ez többet jelent annál, minthogy az emberek értelmileg ismerik az Urat. Arról van szó, hogy az emberek mindenhol Isten alapelvei és igéje szerint fognak élni. Az állatvilág is meg fog változni. Mindez az ezeréves birodalomban valósul meg, amikor is a Messiás fog uralkodni (Ézs 9:6-7), és Jeruzsálemnek kiemelt szerepe lesz a világban (2:2). Isten újra összegyűjti földjére a hívő Júdát és Izráelt, akik az Újszövetség szerint fognak élni. Az ezeréves birodalom nem következhet be most, mert ezek a tényezők még nem jellemzők.</text:span></text:p>
      <text:p text:style-name="P2"><text:span text:style-name="T9">11:10. Izráelnek különleges helye lesz Isten királyságában az ábrahámi szövetség (1Móz 15:18-21; 17:7-8; 22:17-18), a dávidi szövetség (2Sám 7:16) és az új szövetség miatt (Jer 31:33-34). De más nemzetek is élvezni fogják e királyság áldásait. A Messiás </text:span><text:span text:style-name="Kiemelt"><text:span text:style-name="T9">Isai gyökere </text:span></text:span><text:span text:style-name="T9">(vö. magyarázat a „vesszőszál" kifejezéssel kapcsolat-</text:span></text:p>
      <text:p text:style-name="P2"><text:span text:style-name="Kiemelt"><text:span text:style-name="T9">57</text:span></text:span></text:p>
      <text:p text:style-name="P2"><text:span text:style-name="Kiemelt"><text:span text:style-name="T9">Ézs 11:11-12:3</text:span></text:span></text:p>
      <text:p text:style-name="P2"><text:span text:style-name="T9">ban az Ézs 11:1-nél) eszköz lesz abban, hogy </text:span><text:span text:style-name="Kiemelt"><text:span text:style-name="T9">a népek </text:span></text:span><text:span text:style-name="T9">összegyülekezzenek (vö. 12. v.; Zak 14:9, 16). Maga Jézus is hangsúlyozta, hogy sokan az Izráelen kívüli népek közül helyt kapnak Isten országában (Lk 13:29). Isten megígérte Ábrahámnak, hogy leszármazottai révén az egész föld minden népe áldást kap (1Móz 12:3). Az üdvkorszakokkal foglalkozó tanítás, </text:span><text:soft-page-break/><text:span text:style-name="T9">mely szerint Izráelnek különleges helye van Isten tervében az Ábrahámnak adott ígéretek miatt, nem zárja ki a pogányokat.</text:span></text:p>
      <text:p text:style-name="P2"><text:span text:style-name="Kiemelt"><text:span text:style-name="T9">11:11-12. </text:span></text:span><text:span text:style-name="T9">A 11-16. versben Ézsaiás arról szól, hogy az Úr összegyűjti Izráel és Júda </text:span><text:span text:style-name="Kiemelt"><text:span text:style-name="T9">népét </text:span></text:span><text:span text:style-name="T9">az egész világról. A próféta egyfajta második „kivonuláshoz" hasonlítja ezt, mint amilyen az első, az egyiptomi szabadulás volt kb. 700 évvel korábban. Az első kivonulás lett Izráel legjelentősebb eseménye, mert három hónappal később Isten a mózesi szövetséget adta, és ezzel jelezte Izráel nemzetté válását.</text:span></text:p>
      <text:p text:style-name="P2"><text:span text:style-name="T9">Isten elhozza a maradékot északról </text:span><text:span text:style-name="Kiemelt"><text:span text:style-name="T9">(Hamát), </text:span></text:span><text:span text:style-name="T9">délről </text:span><text:span text:style-name="Kiemelt"><text:span text:style-name="T9">(Egyiptom </text:span></text:span><text:span text:style-name="T9">és </text:span><text:span text:style-name="Kiemelt"><text:span text:style-name="T9">Kús), </text:span></text:span><text:span text:style-name="T9">keletről </text:span><text:span text:style-name="Kiemelt"><text:span text:style-name="T9">(Asszíria..., Elám..., Babilónia) </text:span></text:span><text:span text:style-name="T9">és nyugatról </text:span><text:span text:style-name="Kiemelt"><text:span text:style-name="T9">(a tenger szigetei): a föld négy széléről. </text:span></text:span><text:span text:style-name="T9">Isten újra összegyűjti </text:span><text:span text:style-name="Kiemelt"><text:span text:style-name="T9">Izráelt </text:span></text:span><text:span text:style-name="T9">és </text:span><text:span text:style-name="Kiemelt"><text:span text:style-name="T9">Júdát </text:span></text:span><text:span text:style-name="T9">(12. v.; vö. Jer 31:31-34). Ez fontos volt, hiszen az északi királyság fogságra ment és a júdaiak Ézsaiás idején valószínűtlennek tarthatták, hogy a nemzet valaha is újra egyesülne.</text:span></text:p>
      <text:p text:style-name="P2"><text:span text:style-name="Kiemelt"><text:span text:style-name="T9">11:13-l4. </text:span></text:span><text:span text:style-name="T9">Az összegyülekezésnek azon a napján megszűnik </text:span><text:span text:style-name="Kiemelt"><text:span text:style-name="T9">Efraim </text:span></text:span><text:span text:style-name="T9">(az északi királyság) </text:span><text:span text:style-name="Kiemelt"><text:span text:style-name="T9">irigysége Júda </text:span></text:span><text:span text:style-name="T9">(a déli királyság) ellen, és a déliek nem fognak </text:span><text:span text:style-name="Kiemelt"><text:span text:style-name="T9">ellenségesen </text:span></text:span><text:span text:style-name="T9">viseltetni az északiakkal </text:span><text:span text:style-name="Kiemelt"><text:span text:style-name="T9">szemben.</text:span></text:span></text:p>
      <text:p text:style-name="P2"><text:span text:style-name="T9">Miután egyesülnek (Izráel és Júda), elfoglalják a földet és legyőzik ellenségeiket. </text:span><text:span text:style-name="Kiemelt"><text:span text:style-name="T9">Filisztea </text:span></text:span><text:span text:style-name="T9">Izráel délnyugati, a Földközi-tenger menti partjára utal. A </text:span><text:span text:style-name="Kiemelt"><text:span text:style-name="T9">keleti nép </text:span></text:span><text:span text:style-name="T9">utalhat az Észak-Arábiában és azon túl élőkre (lásd magyarázat a Jób 1:3-nál, valamint az Ézs 11:11-nél). </text:span><text:span text:style-name="Kiemelt"><text:span text:style-name="T9">Edóm..., Móáb és az ammóniak </text:span></text:span><text:span text:style-name="T9">Izráeltől délre és keletre éltek. Az új királyság idején Izráelt nem fogják zavarni ezek vagy más ellenségek (vö. Abd 19).</text:span></text:p>
      <text:p text:style-name="P2"><text:span text:style-name="Kiemelt"><text:span text:style-name="T9">11:15-16. </text:span></text:span><text:span text:style-name="T9">Amikor Izráel visszatér földjére az ezeréves országlás elején, Isten elkészíti számukra az utat. Kiszárítja számukra a Szuezi-öblöt és lehetővé teszi, hogy az izráeliek visszatérjenek Egyiptomból és Kúsból (vö. 11. v.), és az Eufrátesz folyót sekély csatornákra osztja, hogy a nép visszatérhessen Izráelbe keletről. A vizeknek ez a kiszárítása emlékeztet az első kivonulásra, amikor Izráel száraz lábbal ment át a Vörös- (Nádas-) tengeren (2Móz 14:21-22). A hazatérés Asszíriából (Ézs 11:16) talán minden más helyet is jelképez, ahonnan a maradék jönni fog, és ami olyan lesz, mint Izráel „kivonulása" Egyiptomból. Ézsaiás nem tudta, hogy ez az új kivonulás mikor fog megtörténni. Gondolhatta úgy is, hogy hamarosan.</text:span></text:p>
      <text:p text:style-name="P46"><text:span text:style-name="Kiemelt"><text:span text:style-name="T9">12:1-3. </text:span></text:span><text:span text:style-name="T40">A 12. rész hangsúlyozza, hogy amikor Isten összegyűjti a maradékot az ígéret földjén, örülni fognak. A rész mindkét strófája ezzel kezdődik: ‘Azon a napon ezt mondod majd’ (1, 4. v.).</text:span></text:p>
      <text:p text:style-name="P46"><text:span text:style-name="T40">Az </text:span><text:span text:style-name="Kiemelt"><text:span text:style-name="T40">azon a napon </text:span></text:span><text:span text:style-name="T40">(vö. 10:20; 11:10) utal a szabadulás idejére, melyet a 11:1-12:6 ír le.</text:span><text:span text:style-name="T9"> </text:span><text:span text:style-name="T30">Amikor Isten újra összegyűjti a nemzetet, és a Messiás uralkodik, a maradék – melyet az egyes szám első személy jelez – így fogja Istent dicsőíteni. Ézsaiás a maradékot megkülönbözteti a nemzetektől, akikre a 4. vers utal.</text:span><text:span text:style-name="T9"> Az 1-3. versben a maradék Istent dicsőíti, mert </text:span><text:span text:style-name="Kiemelt"><text:span text:style-name="T9">elmúlt haragod </text:span></text:span><text:span text:style-name="T9">és </text:span><text:span text:style-name="Kiemelt"><text:span text:style-name="T9">megvigasztaltál </text:span></text:span><text:span text:style-name="T9">(Izráelt; 1. v.), </text:span><text:span text:style-name="Kiemelt"><text:span text:style-name="T9">az </text:span></text:span><text:span text:style-name="Kiemelt"><text:span text:style-name="T24">Úr</text:span></text:span><text:span text:style-name="Kiemelt"><text:span text:style-name="T9">…, szabadítóm…, erőm és énekem. </text:span></text:span><text:span text:style-name="T9">(A szabadulást említi a 2. vers eleje és vége is.) Izráel ‘szabadulása’ több lesz a lelki békességnél és megmentésnél, magába fogja foglalni a felvirágzást is. </text:span><text:span text:style-name="Kiemelt"><text:span text:style-name="T9">Vizet meríteni a szabadulás forrásából</text:span></text:span><text:span text:style-name="T9"> (3. v.) az Isten alapelvei szerinti életet jelképezi, és ily módon </text:span><text:span text:style-name="Kiemelt"><text:span text:style-name="T9">örvendező </text:span></text:span><text:span text:style-name="T9">részesülést Isten áldásaiból.</text:span></text:p>
      <text:p text:style-name="P46"><text:span text:style-name="Kiemelt"><text:span text:style-name="T45">12:4-6. </text:span></text:span><text:span text:style-name="T45">A maradék hálát ad az </text:span><text:span text:style-name="Kiemelt"><text:span text:style-name="T23">Úr</text:span></text:span><text:span text:style-name="Kiemelt"><text:span text:style-name="T45">nak, </text:span></text:span><text:span text:style-name="T45">és az emberek egymást szólítják fel arra, hogy tudassák a világgal Isten </text:span><text:span text:style-name="Kiemelt"><text:span text:style-name="T45">nagy tetteit. </text:span></text:span><text:span text:style-name="T45">Valószínűleg arról szólnak majd, amit Isten Izráelért és Júdáért fog tenni. Isten </text:span><text:span text:style-name="Kiemelt"><text:span text:style-name="T45">neve </text:span></text:span><text:span text:style-name="T45">(kinyilatkoztatott jelleme) </text:span><text:span text:style-name="Kiemelt"><text:span text:style-name="T45">magasztos </text:span></text:span><text:span text:style-name="T45">(igazolt) a világ előtt, hogy mindenütt felismerjék, hogy ő beteljesíti ígéreteit. A nép </text:span><text:span text:style-name="Kiemelt"><text:span text:style-name="T45">énekel </text:span></text:span><text:span text:style-name="T45">neki </text:span><text:span text:style-name="Kiemelt"><text:span text:style-name="T45">fenséges </text:span></text:span><text:span text:style-name="T45">tetteiért.</text:span></text:p>
      <text:p text:style-name="P41"><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50"><text:span text:style-name="Félig_20_kiemelt"><text:span text:style-name="T9">3. A Messiás ezeréves birodalma (11-12. fejezet)</text:span></text:span></text:p>
      <text:p text:style-name="P2"><text:span text:style-name="Kiemelt"><text:span text:style-name="T46">11,1</text:span></text:span><text:span text:style-name="Félig_20_kiemelt"><text:span text:style-name="T46"> </text:span></text:span><text:span text:style-name="T46">Az Ézs 11 az egyik legnagyszerűbb fejezet az ezeréves birodalomról, akár az Ószövetséget, akár az Újszövetséget vesszük. Ézsaiás gyors átmenettel, amely olyan gyakori a prófétáknál, Krisztus második eljöveteléhez visz el bennünket.</text:span></text:p>
      <text:p text:style-name="P2"><text:span text:style-name="T46">Először Dávid Fiának származását látjuk, aki </text:span><text:span text:style-name="Kiemelt"><text:span text:style-name="T46">Isai, </text:span></text:span><text:span text:style-name="T46">Dávid apja </text:span><text:span text:style-name="Kiemelt"><text:span text:style-name="T46">törzsökéről támadt vessző</text:span></text:span><text:span text:style-name="T26">21</text:span><text:span text:style-name="Kiemelt"><text:span text:style-name="T46"> (1Sám </text:span></text:span><text:span text:style-name="T46">17,12).</text:span></text:p>
      <text:p text:style-name="P2"><text:span text:style-name="Kiemelt"><text:span text:style-name="T46">11,2 Három pár lelki tulajdonságban látjuk, </text:span></text:span><text:span text:style-name="T46">hogy </text:span><text:span text:style-name="Kiemelt"><text:span text:style-name="T46">az Úr szelleme </text:span></text:span><text:span text:style-name="T46">felkeni a Messiást. W. </text:span><text:soft-page-break/><text:span text:style-name="T46">E. Vine világosan és tömören magyarázza el a három tulajdonságot:</text:span></text:p>
      <text:p text:style-name="P2"><text:span text:style-name="T46">Az első </text:span><text:span text:style-name="Kiemelt"><text:span text:style-name="T46">„a bölcsesség és értelem szelleme" </text:span></text:span><text:span text:style-name="T46">a szellemi erőkhöz kapcsolódik; a bölcsesség megítéli a dolgok természetét, az értelem pedig a különbségeiket. A második, </text:span><text:span text:style-name="Kiemelt"><text:span text:style-name="T46">„a tanács és erő szelleme" </text:span></text:span><text:span text:style-name="T46">a gyakorlati tevékenységhez kapcsolódik: a tanács az a képesség,</text:span></text:p>
      <text:p text:style-name="P2"><text:span text:style-name="T46">amellyel helyes következtetéseket fogadunk el, az erő pedig az a hatalom, amellyel ezeket véghezvisszük. A harmadik pár </text:span><text:span text:style-name="Kiemelt"><text:span text:style-name="T46">„az Úr ismeretének és félelmének szelleme" </text:span></text:span><text:span text:style-name="T46">az Úrral való közösségre vonatkozik; az ismeret az Úr ismerete (ennek a párnak mindkét része az Úr nevével kapcsolódik össze); maga Krisztus mondta, hogy „pedig nem ismeritek őt </text:span><text:span text:style-name="Félig_20_kiemelt"><text:span text:style-name="T46">(ginosko, </text:span></text:span><text:span text:style-name="T46">még csak el sem kezdtétek megismerni), én azonban ismerem </text:span><text:span text:style-name="Félig_20_kiemelt"><text:span text:style-name="T46">(oida, </text:span></text:span><text:span text:style-name="T46">vagyis ösztönösen és teljesen ismerem", Jn 8,55).</text:span><text:span text:style-name="T26">22</text:span></text:p>
      <text:p text:style-name="P2"><text:span text:style-name="Kiemelt"><text:span text:style-name="T46">11,3-5 </text:span></text:span><text:span text:style-name="T46">Utána Krisztus uralmának tökéletes </text:span><text:span text:style-name="Kiemelt"><text:span text:style-name="T46">jogosságát </text:span></text:span><text:span text:style-name="T46">magasztos költői nyelven írja le, majd a bűnösök </text:span><text:span text:style-name="Kiemelt"><text:span text:style-name="T46">büntetése, </text:span></text:span><text:span text:style-name="T46">az Úr Jézus </text:span><text:span text:style-name="Kiemelt"><text:span text:style-name="T46">igazságossága </text:span></text:span><text:span text:style-name="T46">és uralma következik békességben és biztonságban.</text:span></text:p>
      <text:p text:style-name="P2"><text:span text:style-name="Kiemelt"><text:span text:style-name="T46">11,6-9a </text:span></text:span><text:span text:style-name="T46">Még a vadállatok is engedelmeskednek a Messiás uralmának, lehetővé teszik, hogy </text:span><text:span text:style-name="Kiemelt"><text:span text:style-name="T46">a szoptatós gyerek a kígyó fészkében játsszon.</text:span></text:span><text:span text:style-name="T26">23</text:span></text:p>
      <text:p text:style-name="P2"><text:span text:style-name="Kiemelt"><text:span text:style-name="T46">11,9b </text:span></text:span><text:span text:style-name="T46">Az egész Szentírás egyik legnagyobb ígérete a 9 vers második fele, elmondja, miért lesznek eszményi körülmények az ezeréves birodalomban. Jennings rímes angol versben fordítja le, és kiemeli az Úr költői nevét (Jah):</text:span></text:p>
      <text:p text:style-name="P3">Országunk Jah nevével telve lesz, mint vízzel elborított tengerek.</text:p>
      <text:p text:style-name="P2"><text:span text:style-name="Kiemelt"><text:span text:style-name="T46">11,10-16 </text:span></text:span><text:span text:style-name="T46">A Messiás </text:span><text:span text:style-name="Kiemelt"><text:span text:style-name="T46">zászló </text:span></text:span><text:span text:style-name="T46">lesz, köré gyülekeznek </text:span><text:span text:style-name="Kiemelt"><text:span text:style-name="T46">a pogányok, </text:span></text:span><text:span text:style-name="T46">és székhelye </text:span><text:span text:style-name="Kiemelt"><text:span text:style-name="T46">dicsőséges </text:span></text:span><text:span text:style-name="T46">lesz. Az Úr újra összegyűjti </text:span><text:span text:style-name="Kiemelt"><text:span text:style-name="T46">népe maradékát </text:span></text:span><text:span text:style-name="T46">a négy világtájról. </text:span><text:span text:style-name="Kiemelt"><text:span text:style-name="T46">Júda és </text:span></text:span><text:span text:style-name="T46">Izráel </text:span><text:span text:style-name="Kiemelt"><text:span text:style-name="T46">(Efraim) </text:span></text:span><text:span text:style-name="T46">együtt fog lakni békességben, és igába hajtja ellenségeit, a filiszteusokat, az edómiakat, a móábiakat és az ammóniakat. </text:span><text:span text:style-name="Kiemelt"><text:span text:style-name="T46">Egyiptom tengerének öble </text:span></text:span><text:span text:style-name="T46">(a Vörös-tenger) kiszárad, és </text:span><text:span text:style-name="Kiemelt"><text:span text:style-name="T46">az Eufrátesz hét ágra </text:span></text:span><text:span text:style-name="T46">csökken, a zsidók pedig vissza tudnak térni az országba. </text:span><text:span text:style-name="Kiemelt"><text:span text:style-name="T46">Asszíriát </text:span></text:span><text:span text:style-name="T46">és </text:span><text:span text:style-name="Kiemelt"><text:span text:style-name="T46">Izráelt országút </text:span></text:span><text:span text:style-name="T46">köti össze, hogy könnyű lesz hazatérni északról.</text:span></text:p>
      <text:p text:style-name="P46"><text:span text:style-name="Kiemelt"><text:span text:style-name="T46">12,1-6 </text:span></text:span><text:span text:style-name="T46">Az ezeréves birodalom boldog </text:span><text:span text:style-name="Kiemelt"><text:span text:style-name="T46">napján </text:span></text:span><text:span text:style-name="T46">Izráel hálaénekeket és a </text:span><text:span text:style-name="Kiemelt"><text:span text:style-name="T46">bizalomról </text:span></text:span><text:span text:style-name="T46">fog énekelni. A megszabadított maradék </text:span><text:span text:style-name="Kiemelt"><text:span text:style-name="T46">örömmel </text:span></text:span><text:span text:style-name="T46">oltja szomjúságát és merít </text:span><text:span text:style-name="Kiemelt"><text:span text:style-name="T46">vizet a szabadulás forrásából. </text:span></text:span><text:span text:style-name="T46">Izráel is Isten misszionáriusa lesz a nemzetek között, énekel és hívja a nemzeteket, hogy járuljanak Krisztushoz és megelégszenek.</text:span></text:p>
      <text:p text:style-name="P41"><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text:span></text:span><text:span text:style-name="Mű_20_címe"><text:span text:style-name="T14">Új</text:span></text:span><text:span text:style-name="Mű_20_címe"><text:span text:style-name="T9">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48"><text:span text:style-name="T9">12. FEJEZET<text:line-break/></text:span><text:span text:style-name="Félig_20_kiemelt"><text:span text:style-name="T9">Izráel megváltásának himnusza</text:span></text:span></text:p>
      <text:p text:style-name="P40">1.<text:tab/>Amikor Izráel énekelni fog (12,1)</text:p>
      <text:p text:style-name="P52">2.<text:tab/>Amit Izráel énekelni fog (12,2-3)</text:p>
      <text:p text:style-name="P52">3.<text:tab/>Akinek Izráel énekelni fog (12,4-5)</text:p>
      <text:p text:style-name="P52">4.<text:tab/>A Szent közöttük van (12,6)</text:p>
      <text:p text:style-name="P51">Ez Izráel jövőbeli dicsőítő éneke a szabadulásért. Olvassuk ebben a megvilágításban azt a csodálatos jelentést, ami ebben kis fejezetben van. Az éneket a megszabadult és áldott maradék fogja énekelni ‘ama napon’. Melyik napon? Amikor az Úr felkel, hogy ítéljen; amikor megjelenik dicsőségben; amikor visszahozza népének foglyait.</text:p>
      <text:p text:style-name="P41"><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46"><text:span text:style-name="Kiemelt"><text:span text:style-name="T48">27 (H) Hálaadó záróének (12,1-6).</text:span></text:span><text:span text:style-name="T9"> Ez a </text:span><text:span text:style-name="T32">késői alkotás</text:span><text:span text:style-name="T9"> találó hangnemben zárja le a 2-12 fejezeteket. </text:span><text:span text:style-name="T43">A nyelvezet és a forma inkább a zsoltároknak, mégpedig az egyéni hálazsoltároknak felel meg, mint próféciának.</text:span><text:span text:style-name="T9"> Mindazonáltal </text:span><text:span text:style-name="T40">feltételezi az izajási gyűjteményt, fenyegetéseivel és ígéreteivel együtt. A fenyegetések már valóra váltak, és a szabadulás ideje közeleg.</text:span><text:span text:style-name="T9"> </text:span><text:span text:style-name="Kiemelt"><text:span text:style-name="T48">1.</text:span></text:span><text:span text:style-name="T9"> </text:span><text:span text:style-name="Félig_20_kiemelt"><text:span text:style-name="T29">azon a napon: </text:span></text:span><text:span text:style-name="T29">A formula arra a napra utal, amelyről a 11,10-11-ben van szó, valamint másutt az előző fejezetekben, ahol mindig az üdvösség ígéretét vezeti be.</text:span><text:span text:style-name="T45"> </text:span><text:span text:style-name="Félig_20_kiemelt"><text:span text:style-name="T45">így szólsz </text:span></text:span><text:soft-page-break/><text:span text:style-name="Félig_20_kiemelt"><text:span text:style-name="T45">majd: </text:span></text:span><text:span text:style-name="T45">Sokan itt egy hírnöknek adott utasítást kezdőszavait látják. </text:span><text:span text:style-name="Félig_20_kiemelt"><text:span text:style-name="T45">hálát adok neked: </text:span></text:span><text:span text:style-name="T45">Az egyéni hálazsoltár jellegzetes kezdete (vö. Zsolt 9,2; 111,1; 138,1). </text:span><text:span text:style-name="Kiemelt"><text:span text:style-name="T47">2.</text:span></text:span><text:span text:style-name="T45"> </text:span><text:span text:style-name="Félig_20_kiemelt"><text:span text:style-name="T45">üdvösségem (szabadulásom): </text:span></text:span><text:span text:style-name="T9">A </text:span><text:span text:style-name="T45">héb. </text:span><text:span text:style-name="Félig_20_kiemelt"><text:span text:style-name="T9">y</text:span></text:span><text:span text:style-name="Félig_20_kiemelt"><text:span text:style-name="T27">e</text:span></text:span><text:span text:style-name="Félig_20_kiemelt"><text:span text:style-name="T9">šû‘ā</text:span></text:span><text:span text:style-name="Félig_20_kiemelt"><text:span text:style-name="T27">h</text:span></text:span><text:span text:style-name="Félig_20_kiemelt"><text:span text:style-name="T45"> </text:span></text:span><text:span text:style-name="T45">háromszor fordul elő ebben a rövid részben. </text:span><text:span text:style-name="Kiemelt"><text:span text:style-name="T47">3-4. </text:span></text:span><text:span text:style-name="Félig_20_kiemelt"><text:span text:style-name="T45">merítetek… így fogtok szólni: </text:span></text:span><text:span text:style-name="T45">Az áttérés a t. sz.-ra esetleg egy új forrásra utal; az alaphangulat nem változik. </text:span><text:span text:style-name="Félig_20_kiemelt"><text:span text:style-name="T45">tetteit </text:span></text:span><text:span text:style-name="Félig_20_kiemelt"><text:span text:style-name="T9">(‘</text:span></text:span><text:span text:style-name="Félig_20_kiemelt"><text:span text:style-name="T27">a</text:span></text:span><text:span text:style-name="Félig_20_kiemelt"><text:span text:style-name="T9">lîlōtāyw)</text:span></text:span><text:span text:style-name="T9">: </text:span><text:span text:style-name="T42">Izajás is szólt Jahve tetteiről (5,12.19), de világosabb szavakkal.</text:span><text:span text:style-name="T45"> </text:span><text:span text:style-name="Félig_20_kiemelt"><text:span text:style-name="T45">Sion lakói: </text:span></text:span><text:span text:style-name="T45">Kollektív személy, a megváltottak közösségére vonatkozik.</text:span></text:p>
      <text:p text:style-name="P41"><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50"><text:span text:style-name="T40">Zsoltár jellegű hálaének zárja le Ézsaiás igehirdetéseinek első nagy gyűjteményét.</text:span><text:span text:style-name="T9"> Az ének szerzője, aki sok magyarázó véleménye szerint </text:span><text:span text:style-name="T32">Ézsaiásnál később élt</text:span><text:span text:style-name="T9">, </text:span><text:span text:style-name="T30">úgy beszél Isten haragjáról, mint szükségszerű átmenetről, amely az Ő „vigasztaló”, a nehéz helyzetet megváltoztató, üdvösséget teremtő beavatkozásához vezet.</text:span><text:span text:style-name="T9"> </text:span><text:span text:style-name="T40">A 3. v. a →sátoros ünnep egyik rítusára utal, amikor a keleti városfal előtti </text:span><text:span text:style-name="T30">Gíhón-forrásból merítettek, és a vizet körmenetben vitték a templomba. Ez az esemény itt magára Istenre, az élet forrására utal</text:span><text:span text:style-name="T9"> (vö. Zsolt 36,10; Jer 2,13; Jn 7,37k). Üdvösséget munkáló tetteivel kijelentette </text:span><text:span text:style-name="Félig_20_kiemelt"><text:span text:style-name="T9">nevét </text:span></text:span><text:span text:style-name="T9">(2Móz 3,14), melynek dicsőséget szerzett </text:span><text:span text:style-name="Félig_20_kiemelt"><text:span text:style-name="T9">(fenséges tetteket vitt véghez). </text:span></text:span><text:span text:style-name="T9">Ezt kell népének </text:span><text:span text:style-name="Félig_20_kiemelt"><text:span text:style-name="T9">(→Sion lakója) </text:span></text:span><text:span text:style-name="T9">hirdetnie az egész világon.</text:span></text:p>
      <text:p text:style-name="P41"><text:span text:style-name="Hivatkozás"><text:span text:style-name="T9">(</text:span></text:span><text:span text:style-name="Név_20_hivatkozásban"><text:span text:style-name="T15">Philip Yancey</text:span></text:span><text:span text:style-name="Hivatkozás"><text:span text:style-name="T15"> és </text:span></text:span><text:span text:style-name="Név_20_hivatkozásban"><text:span text:style-name="T15">Tim Stafford</text:span></text:span><text:span text:style-name="Hivatkozás"><text:span text:style-name="T9">: </text:span></text:span><text:span text:style-name="Mű_20_címe"><text:span text:style-name="T15">Magyarázatos Biblia. Az újonnan revideált Károli-Biblia szövegével</text:span></text:span><text:span text:style-name="Hivatkozás"><text:span text:style-name="T9">. </text:span></text:span><text:span text:style-name="Cégnév"><text:span text:style-name="T15">Harmat </text:span></text:span><text:span text:style-name="Cégnév"><text:span text:style-name="T9">Kiadó-</text:span></text:span><text:span text:style-name="Cégnév"><text:span text:style-name="T15">Veritas Kiadó</text:span></text:span><text:span text:style-name="Hivatkozás"><text:span text:style-name="T9">)</text:span></text:span><text:span text:style-name="T9">:</text:span></text:p>
      <text:p text:style-name="P50"><text:span text:style-name="Kiemelt"><text:span text:style-name="T46">12,6 Izráel szentje</text:span></text:span></text:p>
      <text:p text:style-name="P45">A könyv első 12 fejezetében Júdához szóló üzenetek hangzanak el, majd Ézsaiás a környező népekhez fordul. Az első szakaszt „Izráel Szentjének” említésével zárja; ez az Isten és szövetséges népe között fennálló különleges kapcsolatra utaló kifejezés az Ószövetség más könyveiben mindössze hat helyen, Ézsaiás könyvében azonban huszonötször szerepel.</text:p>
      <text:p text:style-name="P41"><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48"><text:span text:style-name="Kiemelt"><text:span text:style-name="T9">NAGGYÁ LESZ A KORÁBBAN MEGVETETT<text:line-break/></text:span></text:span><text:span text:style-name="T9">(1,4)</text:span></text:p>
      <text:p text:style-name="P49"><text:span text:style-name="Félig_20_kiemelt"><text:span text:style-name="T9">Ézsaiás 11,11―12,6.</text:span></text:span></text:p>
      <text:p text:style-name="P53">Barátkozzunk meg a gondol<text:span text:style-name="T49">attal, hogy Ézsaiás könyvét sem úgy írták, hogy a próféta egyvégtében papír(usz)ra, vagy bőrtekercsre körmölte az egészet. Ha azután felismertük, hogy próféciái végig kísérték az egész életét, s bizonyára nem is mind foglaltatott írásba, akkor ettől már csak egy lépésre van az a </text:span><text:span text:style-name="T50">felismerés</text:span><text:span text:style-name="T49">, hogy </text:span><text:span text:style-name="T35">tanítványi köre (8,16–18) gondozhatta a próféta szellemi hagyatékát</text:span><text:span text:style-name="T49">.</text:span></text:p>
      <text:p text:style-name="P47">Innen pedig megtehetjük a következő lépést. Idővel igazolódott, hogy Isten szólt a próféta által –, utólagosan növelve a tekintélyét (a 12,2k-ben az Ézsaiás név benne rejlik a ‘szabadító’ és társ-fogalmaiban). – Ebből eredően támadtak újak, akik felvették és tovább vitték a próféta örökségét. Felelős munkájuk átívelhetett évszázadokat.</text:p>
      <text:p text:style-name="P34">E részlet kapcsán ennyit el kellett mondanunk. <text:span text:style-name="T39">Nem értenénk meg az igét, ha nem vennénk észre, hogy már Júda elszéledt leányairól is szó van</text:span>, sőt Egyiptomban jelentős zsidó emigráció él (11 k. Jer 43,1–7). Az asszír időkben még csak elkezdődött a szétszóródás. Jeruzsálem eleste (587) után hágott tetőfokra, s <text:span text:style-name="T34">ez bizony jó 150 évvel későbbi idők válsága.</text:span></text:p>
      <text:p text:style-name="P34">A darabokra hullásból az egység felé vezető út első lépései a meg nem szégyenülő reménység, az, hogy Isten képes még dicsőségesebben véghez vinni korábbi tetteit. Mert volt valaha szabadítás Egyiptomból, most pedig Egyiptom tengeröblét, de az Eufráteszt is száraz lábbal járhatóvá teszi. – Mert Isten nemcsak összedrótozza, ami széthullt, hanem újat teremt.</text:p>
      <text:p text:style-name="P47">Megállva a szilárd fundamentumon, hogy Krisztus tettei tökéletes váltságot szerzők voltak, szabad bizalommal befogadnunk ilyen ígéreteket is: ‘Ennél nagyobb dolgokat fogsz látni’, vagy: <text:soft-page-break/>‘aki hisz énbennem, … ezeknél nagyobbakat is tesz’ (Jn 1,50. 14,12). S nemcsak Isten tetézheti meg a korábbiakat, részünkről is gazdagabb lehet a hálaadás a korábbiaknál (2Móz 15,1—21), tehát: ‘erőm és énekem az ÚR’, s a szabadulás forrásából bármikor meríthetek örvendezve (2k).</text:p>
      <text:p text:style-name="P47">Nagyobbnak látom Őt, mint bármikor. Mily nagy öröm, hogy így van közöttünk ‘Izráel Szentje ‘ (6).</text:p>
      <text:p text:style-name="P41"><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P50"><text:span text:style-name="Félig_20_kiemelt"><text:span text:style-name="T9">Az üdvösség kútfeje — a szabadulás forrása. </text:span></text:span><text:span text:style-name="T9">Ezek után még más képekkel is találkozunk, amelyeket Ézsaiás a saját korából vett. A száműzöttek (mind a júdabeliek, mind az efraimiak) vissza fognak térni a távoli országokból. És ez a két testvérnemzet, amely a múltban olyan sokszor hadilábon állt egymással, most már nem fog féltékenykedni egymásra, hanem inkább együtt munkálkodnak. Ez az </text:span><text:span text:style-name="Félig_20_kiemelt"><text:span text:style-name="T9">‘új kivonulás’ </text:span></text:span><text:span text:style-name="T9">hálatelt életre fog indítani. Hallgassuk csak meg, milyen ének fog akkor felhangzani:</text:span></text:p>
      <text:p text:style-name="P56">Hálát adok neked, Uram, mert bár haragudtál rám,<text:line-break/>elmúlt haragod, és megvigasztaltál (12:1).</text:p>
      <text:p text:style-name="P43">Ézsaiás könyvének ez a profetikus része tehát egy zsoltárral zárul. <text:span text:style-name="T28">Izráel népe ezt a zsoltárt később a sátoros ünnep alkalmával használta: ‘Örvendezve fogtok vizet meríteni a szabadulás forrásából’ (3.v.). Az ünnep minden egyes napján egy pap aranykorsóval vizet merített a Siloám tavából és ezüstmedencékbe öntötte, amelyek az oltártól nyugatra helyezkedtek el. Miközben a pap a vizet töltötte, a nép Ézsaiás szavait ismételgette</text:span> — a 12. rész 3. versét.</text:p>
      <text:p text:style-name="P46"><text:span text:style-name="T30">Jézus Krisztus egy ilyen alkalommal, a sátoros ünnep utolsó napján szólt így: ‘Ha valaki szomjazik, jöjjön hozzám, és igyék’ (Jn 7:37). Krisztus</text:span><text:span text:style-name="T9">, aki Dávid gyökere és új hajtása (Jel 5:5; 22:16), a Júda törzséből való Oroszlán és Isten Báránya, </text:span><text:span text:style-name="T30">minden ígéretét betölti</text:span><text:span text:style-name="T9">. Általa nekünk is </text:span><text:span text:style-name="Félig_20_kiemelt"><text:span text:style-name="T9">békességünk </text:span></text:span><text:span text:style-name="T9">lehet!</text:span></text:p>
      <text:p text:style-name="P41"><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48"><text:span text:style-name="Kiemelt"><text:span text:style-name="T51">A 9,7-től a 12. fejezetig</text:span></text:span></text:p>
      <text:p text:style-name="P54"><text:span text:style-name="Kiemelt"><text:span text:style-name="T9">Izráel megbüntetése Asszíria botjával; a bot pusztulása</text:span></text:span></text:p>
      <text:p text:style-name="P54"><text:span text:style-name="Kiemelt"><text:span text:style-name="T9">A </text:span></text:span><text:span text:style-name="T9">9. fejezet 7. versében a Szellem — miután közölte a Messiásra, Immánuelre vonatkozó alapvető tényeket — folytatja Izráel általános történelmét, és csak a szakasz vége felé vezeti be konkrétan a Messiást. Ez a prófécia a 12. fejezettel zárul. Noha megemlíti Efraim kevélységét, úgy tekinti Jákóbot, vagyis Izráelt, mint egészet. A büntetés vagy a nyomorúság különböző fázisairól olvashatunk a 7-11., 12-16., 17-20. versekben. valamint a 10,1-4-ben. Aztán ismét megjelenik Asszíria, mint ami tulajdonképpen Jahve botja. Az Ige kijelenti, hogy amikor Isten végrehajtott mindent, amit a Sionnal kapcsolatban elhatározott (a megvalósulás itt nem tárul fel), el fogja törni a botot, amit használt, s akkor a maradék Jahvét fogja keresni, és őrá „támaszkodik”. Ez az Isten Izráellel kapcsolatos bánásmódjáról szóló nagy dráma utolsó felvonása. </text:span><text:span text:style-name="T30">Isten elrendelte az ország pusztulását. Amikor azonban Asszíria végül felemeli a kezét, Jahve eljön és megbünteti. Jahve felháborodása és Izráel elleni haragja, amely mostanáig sohasem szűnt meg, véget fog érni a büntető bot összetörésével, amely dicsekedett az őt használó Úrral szemben.</text:span><text:span text:style-name="T9"> A 25. vers szemben áll a 9,11.16.20 versekkel, valamint a 10,4-gyel. Szanhérib ennek az előképe volt. Ez a prófécia azonban Asszíria utolsó napokban bekövetkező pusztulásáról szól, amikor az lzráel elleni felháborodás megszűnik.</text:span></text:p>
      <text:p text:style-name="P50"><text:span text:style-name="Kiemelt"><text:span text:style-name="T9">A Messiás és áldásos uralma az Ezeréves birodalomban</text:span></text:span></text:p>
      <text:p text:style-name="P51">Következésképpen a 11. és 12. fejezetben a Messiást és uralkodását látjuk, Isten népe ezeréves áldásának forrását. A 11. fejezet első versei mutatják be a Messiás jellemét, majd uralma hatásainak leírása következik.</text:p>
      <text:p text:style-name="P28"><text:span text:style-name="Hivatkozás"><text:span text:style-name="T9">(</text:span></text:span><text:span text:style-name="Név_20_hivatkozásban"><text:span text:style-name="T9">Pat </text:span></text:span><text:span text:style-name="Hivatkozás"><text:span text:style-name="T52">és </text:span></text:span><text:span text:style-name="Név_20_hivatkozásban"><text:span text:style-name="T9">David Alexander [</text:span></text:span><text:span text:style-name="Hivatkozás"><text:span text:style-name="T52">szerk.</text:span></text:span><text:span text:style-name="Név_20_hivatkozásban"><text:span text:style-name="T52">]</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P50"><text:span text:style-name="Kiemelt"><text:span text:style-name="T9">11-12 Végül minden elrendeződik</text:span></text:span></text:p>
      <text:p text:style-name="P5"><text:soft-page-break/>Ezúttal a korábbi fejezetek (2,2-4; 4,2-6; <text:s/>9,1-7) még inkább kiteljesednek. Az eljövendő király Dávid családjából fog származni (Izáj Dávid apja volt — 11,1). Az Úr szellemében fog uralkodni: igazságos lesz, mint Isten, és „keresni fogják a pogány nemzetek” (11,10). Királysága gyűlölködéstől, gonoszságtól mentes lesz. Ezt a teljes átalakulást tükrözi majd a természet is (11,6-tól). {</text:p>
      <text:p text:style-name="P47">} Isten népének szétszórt maradéka köréje csoportosul (11,12), és a megváltó Urat magasztaló éneket zengenek (12. fejezet). Izajás mindezt kézzelfoghatóan ábrázolja. Radikális változást helyez kilátásba: az új világ Istenre összpontosít, és az Ő akaratának engedelmeskedik (11,9; 12.6: lásd még 65,17-től és Jel 21.)</text:p>
      <text:p text:style-name="P41"><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53">The Word for Today</text:span></text:span><text:span text:style-name="Hivatkozás"><text:span text:style-name="T9">)</text:span></text:span><text:span text:style-name="T9">:</text:span></text:p>
      <text:p text:style-name="P54"><text:span text:style-name="Félig_20_kiemelt"><text:span text:style-name="T9">Repülnek a tenger felé a filiszteusok lejtőjén, együtt ejtik prédául a keleti népet. Ráteszik kezüket Edómra és Móábra, és Ammón fiai nekik engedelmeskednek.</text:span></text:span></text:p>
      <text:p text:style-name="P33"><text:span text:style-name="Félig_20_kiemelt"><text:span text:style-name="T9">Az </text:span></text:span><text:span text:style-name="Félig_20_kiemelt"><text:span text:style-name="T24">Ú</text:span></text:span><text:span text:style-name="Félig_20_kiemelt"><text:span text:style-name="T25">r</text:span></text:span><text:span text:style-name="Félig_20_kiemelt"><text:span text:style-name="T9"> pedig kiszárítja Egyiptom tengerének öblét. Öklével megfenyegeti az Eufráteszt, forró szelével hét ágra vágja, és saruval is járhatóvá teszi.</text:span></text:span></text:p>
      <text:p text:style-name="P33"><text:span text:style-name="Félig_20_kiemelt"><text:span text:style-name="T9">Olyan útja lesz népe maradékának, az Asszíriában megmaradtaknak, amilyen Izráelnek volt, amikor kijött Egyiptomból.</text:span></text:span></text:p>
      <text:p text:style-name="P46"><text:span text:style-name="Félig_20_kiemelt"><text:span text:style-name="T9">Azon a napon ezt mondod majd: Hálát adok neked, </text:span></text:span><text:span text:style-name="Félig_20_kiemelt"><text:span text:style-name="T24">U</text:span></text:span><text:span text:style-name="Félig_20_kiemelt"><text:span text:style-name="T25">r</text:span></text:span><text:span text:style-name="Félig_20_kiemelt"><text:span text:style-name="T9">am, mert bár haragudtál rám, elmúlt haragod, és megvigasztaltál.</text:span></text:span></text:p>
      <text:p text:style-name="P47">Ezt az izraeli nemzet mondja, mert ekkor fogják felismerni mind, hogy Jézus az igazi Messiás, és áldani fogják az Urat.</text:p>
      <text:p text:style-name="P50"><text:span text:style-name="Félig_20_kiemelt"><text:span text:style-name="T9">Íme, Isten az én szabadítóm, bízom és nem rettegek, mert erőm és énekem az </text:span></text:span><text:span text:style-name="Félig_20_kiemelt"><text:span text:style-name="T24">Ú</text:span></text:span><text:span text:style-name="Félig_20_kiemelt"><text:span text:style-name="T25">r</text:span></text:span><text:span text:style-name="Félig_20_kiemelt"><text:span text:style-name="T9">, megszabadított engem.</text:span></text:span></text:p>
      <text:p text:style-name="P47">A Jézus szó jelenti azt, hogy az Úr a szabadító.</text:p>
      <text:p text:style-name="P50"><text:span text:style-name="Félig_20_kiemelt"><text:span text:style-name="T9">Örvendezve fogtok vizet meríteni a szabadulás forrásából.</text:span></text:span></text:p>
      <text:p text:style-name="P46"><text:span text:style-name="Félig_20_kiemelt"><text:span text:style-name="T46">Jézus, és így kiáltott: „Ha valaki szomjazik, jöjjön hozzám, és igyék! </text:span></text:span><text:span text:style-name="T46">De nem jöttek, hanem visszautasították Őt. A Jelenések Könyvének utolsó fejezetében:</text:span></text:p>
      <text:p text:style-name="P46"><text:span text:style-name="T9">„</text:span><text:span text:style-name="Félig_20_kiemelt"><text:span text:style-name="T46">Jöjj!” Aki szomjazik, jöjjön! Aki akarja, vegye az élet vizét ingyen!</text:span></text:span></text:p>
      <text:p text:style-name="P50"><text:span text:style-name="Félig_20_kiemelt"><text:span text:style-name="T9">Azon a napon ezt mondjátok majd: Adjatok hálát az </text:span></text:span><text:span text:style-name="Félig_20_kiemelt"><text:span text:style-name="T24">Ú</text:span></text:span><text:span text:style-name="Félig_20_kiemelt"><text:span text:style-name="T25">r</text:span></text:span><text:span text:style-name="Félig_20_kiemelt"><text:span text:style-name="T9">nak, hirdessétek nevét!</text:span></text:span></text:p>
      <text:p text:style-name="P47">Az emberek fellelkesülnek, mert felfedezték, hogy Jézus a Messiás!</text:p>
      <text:p text:style-name="P50"><text:span text:style-name="Félig_20_kiemelt"><text:span text:style-name="T9">Adjátok tudtára a népeknek nagy tetteit! Emlékeztessétek őket, hogy neve magasztos!</text:span></text:span></text:p>
      <text:p text:style-name="P46"><text:span text:style-name="Félig_20_kiemelt"><text:span text:style-name="T9">Énekeljétek, hogy milyen fenséges tetteket vitt véghez az </text:span></text:span><text:span text:style-name="Félig_20_kiemelt"><text:span text:style-name="T24">Ú</text:span></text:span><text:span text:style-name="Félig_20_kiemelt"><text:span text:style-name="T25">r</text:span></text:span><text:span text:style-name="Félig_20_kiemelt"><text:span text:style-name="T9">, tudja meg ezt az egész föld!</text:span></text:span></text:p>
      <text:p text:style-name="P46"><text:span text:style-name="Félig_20_kiemelt"><text:span text:style-name="T9">Kiálts és ujjongj, Sion lakója, mert nagy közöttetek Izráel Szentje!</text:span></text:span></text:p>
      <text:p text:style-name="P47">Végre az Úr fog uralkodni a földön is! Milyen jó lesz meglátni úgy a földet, ahogy Isten teremtette, amikor békében, szeretetben és teljességben fogunk együtt élni mindenkivel. </text:p>
      <text:p text:style-name="P41"><text:span text:style-name="Hivatkozás"><text:span text:style-name="T9">(</text:span></text:span><text:span text:style-name="Név_20_hivatkozásban"><text:span text:style-name="T9">Barry Webb</text:span></text:span><text:span text:style-name="Hivatkozás"><text:span text:style-name="T9">: </text:span></text:span><text:span text:style-name="Mű_20_címe"><text:span text:style-name="T9">Ézsaiás könyve</text:span></text:span><text:span text:style-name="Hivatkozás"><text:span text:style-name="T9">. </text:span></text:span><text:span text:style-name="Cégnév"><text:span text:style-name="T9">Harmat</text:span></text:span><text:span text:style-name="Hivatkozás"><text:span text:style-name="T9">)</text:span></text:span><text:span text:style-name="T9">:</text:span></text:p>
      <text:p text:style-name="P50"><text:span text:style-name="Kiemelt"><text:span text:style-name="T9">Isten neve hirdettetik a Sionon (12,1-6)</text:span></text:span></text:p>
      <text:p text:style-name="P50"><text:span text:style-name="T40">Bizonyos értelemben ez a magasztaló diadalének összegezése a Messiás uralkodásáról szóló leírásnak, amely a 11,1-ben kezdődött el. A 11,10-11-ben ismételten előforduló ‘azon a napon’ kifejezést visszhangozza az 1. és 4. vers</text:span><text:span text:style-name="T9">: </text:span><text:span text:style-name="Félig_20_kiemelt"><text:span text:style-name="T9">azon a napon ezt mondod/mondjátok. </text:span></text:span><text:span text:style-name="T9">Ez a magasztaló ének bizonyára a 11. fejezetben leírt áldásokra válaszol. </text:span><text:span text:style-name="T30">Isten népének végső megváltását a 11. fejezet vége úgy írja le, mint egy második, vagy új kivonulást (15-16). A magasztalás tehát ugyanazt a szerepet tölti itt be, mint Mózes hálaadó éneke a 2Mózes 15-ben, az eredeti kivonulást követően. A 2b vers szó szerint idézi a 2Mózes 15,2a-t, az 5a vers pedig a 2Mózes 15,21-et ismétli.</text:span></text:p>
      <text:p text:style-name="P47"><text:span text:style-name="T39">A 12. fejezet azonban az egész könyvön belül kiemelt helyet foglal el. Idáig a szöveg </text:span><text:soft-page-break/><text:span text:style-name="T39">olyan egységekből állt, amelyek — többé-kevésbé nyilvánvaló módon — szorosan kapcsolódtak egymáshoz. A Babilon elleni jövendölés a 13. fejezetben azonban olyan részt vezet be, amely teljesen eltér az előzőektől, ezzel is jelezve, hogy ezen a ponton új kezdethez érkeztünk a könyv belső szerkezetében. </text:span><text:span text:style-name="T28">A 12. fejezet</text:span> tehát a könyv első nagy részének végén helyezkedik el, tartalma alapján azonban <text:span text:style-name="T28">nemcsak a vége, de csúcspontja is ennek a résznek</text:span>. Figyeljük meg, például, a záró verset:</text:p>
      <text:p text:style-name="P55"><text:span text:style-name="Félig_20_kiemelt"><text:span text:style-name="T9">Kiálts és ujjongj, Sion lakója,<text:line-break/><text:tab/>mert nagy közöttetek Izráel Szentje!</text:span></text:span></text:p>
      <text:p text:style-name="P46"><text:span text:style-name="T30">Az 1-12. fejezet újra és újra Isten szent voltát hangsúlyozta,</text:span><text:span text:style-name="footnote_20_reference"><text:span text:style-name="T30"><text:note text:id="ftn3" text:note-class="footnote"><text:note-citation>3</text:note-citation><text:note-body><text:p text:style-name="Footnote">Különösen a 6,3, de az 1,4; 5,16.19.24; 8,13; 10,17.20 is.</text:p></text:note-body></text:note></text:span></text:span><text:span text:style-name="T30"> valamint azt, hogy megváltó műve a Sionon éri majd el csúcspontját</text:span><text:span text:style-name="T9"> (2,2-4; 4,2-6 és közvetve a 9,5-6 is). </text:span><text:span text:style-name="T30">Itt ez a betetőzés úgy jelenik meg, mint az ősi szövetségi eszmény végső megvalósulása: </text:span><text:span text:style-name="Félig_20_kiemelt"><text:span text:style-name="T30">Izráel Szentje </text:span></text:span><text:span text:style-name="T30">népe körében lakozik</text:span><text:span text:style-name="T9"> (vö. 2Móz 25,8). </text:span><text:span text:style-name="T40">Elképzelhető ennél nagyobb jótétemény (vö. Jel 21,1-5)? Ez valóban mindennek a betetőzése, ami méltán ad okot az ünneplésre!</text:span></text:p>
      <text:p text:style-name="P44">A 12. fejezetnek ez a kettős funkciója megerősíti, hogy a 11. fejezet Messiása nem más, mint maga a testet öltött Isten. A 12. fejezet egyszerre ünnepli a Messiás uralmát és azt, hogy Isten az emberek között lakozik, ami lényegét tekintve ugyanaz. Ez a cél, ami felé egyrészt a 2. és 4. fejezet Sion-próféciái, másrészt a 9. és 11. fejezet Messiás-próféciái is mutatnak.</text:p>
      <text:p text:style-name="P46"><text:span text:style-name="T9">A fejezet szerkezete egyszerű. Két dicsőítő énekből áll (1-2; 4-6), melyeket az </text:span><text:span text:style-name="Félig_20_kiemelt"><text:span text:style-name="T9">azon a napon ezt mondod/mondjátok majd </text:span></text:span><text:span text:style-name="T9">kezdősor vezet be. </text:span><text:span text:style-name="T30">A két ének között, a 3. versben egy prófétikus ígéret található: </text:span><text:span text:style-name="Félig_20_kiemelt"><text:span text:style-name="T30">Örvendezve fogtok vizet meríteni a szabadulás forrásából. </text:span></text:span><text:span text:style-name="T30">Ebben a versben az egész fejezet alapvető üzenete benne van. A téma a megváltás, mégpedig a teljes egészében átélt megváltás, amely olyan, mint a kiapadhatatlan kút, ahonnan tetszés szerint meríthet bárki.</text:span><text:span text:style-name="T9"> Mindennek eredménye pedig öröm, és ezt az örömöt fejezik ki az énekek.</text:span></text:p>
      <text:p text:style-name="P50"><text:span text:style-name="Félig_20_kiemelt"><text:span text:style-name="T9">Az első ének (12,1-2)</text:span></text:span></text:p>
      <text:p text:style-name="P50"><text:span text:style-name="T9">A bevezető </text:span><text:span text:style-name="Félig_20_kiemelt"><text:span text:style-name="T9">ezt mondod majd </text:span></text:span><text:span text:style-name="T9">egyes számban áll, s ez az ének formáját tekintve személyes hálaadás. Az első állítás a szerző szándékáról vall (hálát adok neked), melyet meg is indokol (elmúlt haragod és megvigasztaltál), majd egy hitvallással zárul (erőm és énekem az Úr, megszabadított engem – vö. Zsolt 9;18;30;34). </text:span><text:span text:style-name="T40">A megelőző versekből (meg az ezt követőkből) azonban egyértelműen kiderül, hogy itt mégsem egyetlen személyről van szó, hanem egy közösségről: az Úr ‘népe maradéká’-ról (11,16). Az első sor helyes értelmezése tehát így hangzik: ‘Mindegyikőtök ezt fogja majd mondani…’. </text:span><text:span text:style-name="T30">Bár nyilvánvalóan az egész nemzet életére kihatott, mégis mindenkinek magának kellett döntenie, hogy inkább bízik vagy fellázad, az Úrra támaszkodik vagy más dolgokba helyezi bizalmát.</text:span><text:span text:style-name="T40"> Áháznak személyes döntést kellett hoznia (7,9b), ugyanúgy, mint minden egyes zsidónak (28,16) vagy akár nekünk is. </text:span><text:span text:style-name="T30">Ez az első ének örömmel tekint a felé a nap felé, amikor majd az utolsó ítélet után minden túlélő hálásan és boldogan fogja vallani, hogy az üdvösséget senkiben és semmi másban nem lehet megtalálni, csakis az Úrban.</text:span></text:p>
      <text:p text:style-name="P47"><text:span text:style-name="T28">A 2. vers ujjongása mögött csodálatos paradoxon áll: a haragos Isten lesz végül a vigasztalás egyetlen forrása.</text:span> Ebben a versben az 5,25; 9,11.16.20 és a 10,4 szörnyűséges refrénje végleg érvényét veszti. <text:span text:style-name="T28">Legvégül csak úgy találhatunk vigasztalásra (= üdvösségre), ha annak az igazságos Istennek karjaiba menekülünk, akinek a haragját magunkra vontuk.</text:span></text:p>
      <text:p text:style-name="P50"><text:span text:style-name="Félig_20_kiemelt"><text:span text:style-name="T45">A második ének (12,4-6)</text:span></text:span></text:p>
      <text:p text:style-name="P50"><text:span text:style-name="T45">Ez a második ének közösségi dicsőítő ének, amelyben a résztvevők arra buzdítják egymást, hogy adjanak hálát az Úrnak (4a), hirdessék a </text:span><text:span text:style-name="Félig_20_kiemelt"><text:span text:style-name="T45">népeknek </text:span></text:span><text:span text:style-name="T45">az Ő tetteit (4b), és dicsérjék Őt hangosan és örömmel (5-6. vers; vö. Zsolt 105-107; 113; 117; 135; 136). A 3. vers vált át többes számra: ‘Örvendezve fogtok vizet meríteni’, amit a 4. vers így folytat: </text:span><text:span text:style-name="Félig_20_kiemelt"><text:span text:style-name="T45">Azon a napon ezt mondjátok majd.</text:span></text:span><text:span text:style-name="footnote_20_reference"><text:span text:style-name="T44"><text:note text:id="ftn4" text:note-class="footnote"><text:note-citation>4</text:note-citation><text:note-body><text:p text:style-name="Footnote">A <text:span text:style-name="Félig_20_kiemelt">Sion lakója</text:span> (egyes számban) a 6. versben héber kifejezés, amely a város teljes lakosságára vonatkozik (vö. Jer 51,35).</text:p></text:note-body></text:note></text:span></text:span></text:p>
      <text:p text:style-name="P46"><text:span text:style-name="T45">Két dolog indokolja mindezeknek a dolgoknak a véghezvitelét: az Úr dicsőséges tettei (5a) és jelenléte a Sionon (6b). Az utóbbi az előbbiből következik. Épp az ítéletben és a </text:span><text:soft-page-break/><text:span text:style-name="T45">megváltásban megnyilvánuló dicsőséges tettei révén van jelen az Úr a Sionon, mint a </text:span><text:span text:style-name="Félig_20_kiemelt"><text:span text:style-name="T45">magasztos </text:span></text:span><text:span text:style-name="T45">és a </text:span><text:span text:style-name="Félig_20_kiemelt"><text:span text:style-name="T45">Szent.</text:span></text:span><text:span text:style-name="T45"> (Ezek az elnevezések is egyértelműen királyságára mutatnak.</text:span><text:span text:style-name="footnote_20_reference"><text:span text:style-name="T45"><text:note text:id="ftn5" text:note-class="footnote"><text:note-citation>5</text:note-citation><text:note-body><text:p text:style-name="Footnote">Különösen az utóbbi (6,3; 5,16; stb.), de ld. még Zsolt 48 (Sion zsoltára).</text:p></text:note-body></text:note></text:span></text:span><text:span text:style-name="T45">) </text:span><text:span text:style-name="T29">Ám, ahogy az a 2,1-4-ből világossá vált, az Úr uralmának végső megalapítása a Sionon hatással lesz </text:span><text:span text:style-name="Félig_20_kiemelt"><text:span text:style-name="T29">a nemzetekre, </text:span></text:span><text:span text:style-name="T29">ezért helyez a második ének külön hangsúlyt az ige világméretű hirdetésére (4b.5b vers). Ennek a fejezetnek a két éneke olyan örömhírt ünnepel, amelyet végül már nem lehet keretek közé szorítani. Világszerte hirdetni kell, mert csak akkor fogják felismerni a nemzetek, hogy egyedül az Úr az Isten, és csak akkor fognak a Sionhoz gyűlni, hogy utait megismerjék, ha hallanak az Ő dicsőséges tetteiről (2,3). A hála és a dicséret áradatát mindig az örömhír terjesztésének vágya kell, hogy kísérje.</text:span></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Vers" style:family="paragraph" style:parent-style-name="Standard">
      <style:paragraph-properties fo:margin-top="0.25cm" fo:margin-bottom="0.25cm" style:contextual-spacing="false" fo:text-align="start" style:justify-single-word="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Héber" style:family="text">
      <style:text-properties style:font-name="Hebrew" fo:font-family="Hebrew" style:font-family-generic="swiss" style:font-pitch="variable" fo:language="hu" fo:country="HU" style:language-asian="hu" style:country-asian="HU"/>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4-28T09:43:43.897267718</meta:creation-date>
    <meta:editing-cycles>3</meta:editing-cycles>
    <meta:editing-duration>P0D</meta:editing-duration>
    <meta:initial-creator>Tommyca</meta:initial-creator>
    <dc:subject>Ézs 12,1-6. - Bár haragudtál, mégis megvigasztaltál - Cantate (Húsvét u. 4.)</dc:subject>
    <dc:date>2015-04-28T09:49:10.738005149</dc:date>
    <dc:creator>Tommyca</dc:creator>
    <meta:document-statistic meta:table-count="0" meta:image-count="0" meta:object-count="0" meta:page-count="21" meta:paragraph-count="310" meta:word-count="10601" meta:character-count="73948" meta:non-whitespace-character-count="62966"/>
    <meta:user-defined meta:name="Info 1"/>
    <meta:user-defined meta:name="Info 2"/>
    <meta:user-defined meta:name="Info 3"/>
    <meta:user-defined meta:name="Info 4"/>
    <meta:template xlink:type="simple" xlink:actuate="onRequest" xlink:title="IgeFalat" xlink:href="../../../../../home/tommyca/.config/libreoffice/4/user/template/IgeFalat.ott" meta:date="2015-04-28T09:43:42.553778748"/>
  </office:meta>
</office:document-meta>
</file>