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altic" svg:font-family="'Arial Baltic'" style:font-family-generic="swiss" style:font-pitch="variable"/>
    <style:font-face style:name="Hebrew" svg:font-family="Hebrew"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Imádság"/>
    <style:style style:name="P2" style:family="paragraph" style:parent-style-name="Imádság"/>
    <style:style style:name="P3" style:family="paragraph" style:parent-style-name="Imádság"/>
    <style:style style:name="P4" style:family="paragraph" style:parent-style-name="heading_20_1">
      <style:paragraph-properties fo:margin-left="1.501cm" fo:margin-right="0cm" fo:margin-top="0.423cm" fo:margin-bottom="0.106cm" fo:text-align="justify" style:justify-single-word="false" fo:text-indent="-0.501cm" style:auto-text-indent="false" fo:keep-with-next="always">
        <style:tab-stops/>
      </style:paragraph-properties>
    </style:style>
    <style:style style:name="P5" style:family="paragraph" style:parent-style-name="Francia">
      <style:text-properties fo:language="hu" fo:country="HU"/>
    </style:style>
    <style:style style:name="P6" style:family="paragraph" style:parent-style-name="Francia">
      <style:text-properties fo:language="hu" fo:country="HU"/>
    </style:style>
    <style:style style:name="P7" style:family="paragraph" style:parent-style-name="Francia">
      <style:text-properties fo:language="hu" fo:country="HU"/>
    </style:style>
    <style:style style:name="P8" style:family="paragraph" style:parent-style-name="Francia">
      <style:text-properties fo:language="hu" fo:country="HU"/>
    </style:style>
    <style:style style:name="P9" style:family="paragraph" style:parent-style-name="Francia">
      <style:text-properties fo:language="hu" fo:country="HU"/>
    </style:style>
    <style:style style:name="P10" style:family="paragraph" style:parent-style-name="Francia">
      <style:text-properties fo:language="hu" fo:country="HU"/>
    </style:style>
    <style:style style:name="P11" style:family="paragraph" style:parent-style-name="LXX-GNT"/>
    <style:style style:name="P12" style:family="paragraph" style:parent-style-name="LXX-GNT"/>
    <style:style style:name="P13" style:family="paragraph" style:parent-style-name="LXX-GNT"/>
    <style:style style:name="P14" style:family="paragraph" style:parent-style-name="footnote_20_text"/>
    <style:style style:name="P15" style:family="paragraph" style:parent-style-name="footnote_20_text"/>
    <style:style style:name="P16" style:family="paragraph" style:parent-style-name="footnote_20_text"/>
    <style:style style:name="P17" style:family="paragraph" style:parent-style-name="footnote_20_text"/>
    <style:style style:name="P18" style:family="paragraph" style:parent-style-name="footnote_20_text"/>
    <style:style style:name="P19" style:family="paragraph" style:parent-style-name="Igehely"/>
    <style:style style:name="P20" style:family="paragraph" style:parent-style-name="Átvett_20_anyagokra"/>
    <style:style style:name="P21" style:family="paragraph" style:parent-style-name="Átvett_20_anyagokra"/>
    <style:style style:name="P22" style:family="paragraph" style:parent-style-name="Átvett_20_anyagokra">
      <style:text-properties fo:color="#ff0000"/>
    </style:style>
    <style:style style:name="P23" style:family="paragraph" style:parent-style-name="Átvett_20_anyagokra">
      <style:text-properties fo:color="#ff0000"/>
    </style:style>
    <style:style style:name="P24" style:family="paragraph" style:parent-style-name="Átvett_20_anyagokra"/>
    <style:style style:name="P25" style:family="paragraph" style:parent-style-name="Átvett_20_anyagokra"/>
    <style:style style:name="P26" style:family="paragraph" style:parent-style-name="Átvett_20_anyagokra"/>
    <style:style style:name="P27" style:family="paragraph" style:parent-style-name="Átvett_20_anyagokra"/>
    <style:style style:name="P28" style:family="paragraph" style:parent-style-name="Átvett_20_anyagokra"/>
    <style:style style:name="P29" style:family="paragraph" style:parent-style-name="Átvett_20_anyagokra"/>
    <style:style style:name="P30" style:family="paragraph" style:parent-style-name="Átvett_20_anyagokra"/>
    <style:style style:name="P31" style:family="paragraph" style:parent-style-name="Átvett_20_anyagokra"/>
    <style:style style:name="P32" style:family="paragraph" style:parent-style-name="Átvett_20_anyagokra"/>
    <style:style style:name="P33" style:family="paragraph" style:parent-style-name="Átvett_20_anyagokra"/>
    <style:style style:name="P34" style:family="paragraph" style:parent-style-name="Átvett_20_anyagokra"/>
    <style:style style:name="P35" style:family="paragraph" style:parent-style-name="Átvett_20_anyagokra"/>
    <style:style style:name="P36" style:family="paragraph" style:parent-style-name="Átvett_20_anyagokra"/>
    <style:style style:name="P37" style:family="paragraph" style:parent-style-name="Átvett_20_anyagokra"/>
    <style:style style:name="P38" style:family="paragraph" style:parent-style-name="Átvett_20_anyagokra"/>
    <style:style style:name="P39" style:family="paragraph" style:parent-style-name="Átvett_20_anyagokra"/>
    <style:style style:name="P40" style:family="paragraph" style:parent-style-name="Átvett_20_anyagokra"/>
    <style:style style:name="P41" style:family="paragraph" style:parent-style-name="Átvett_20_anyagokra"/>
    <style:style style:name="P42" style:family="paragraph" style:parent-style-name="Átvett_20_anyagokra"/>
    <style:style style:name="P43" style:family="paragraph" style:parent-style-name="Átvett_20_anyagokra"/>
    <style:style style:name="P44" style:family="paragraph" style:parent-style-name="Átvett_20_anyagok_20_réssel"/>
    <style:style style:name="P45" style:family="paragraph" style:parent-style-name="Átvett_20_anyagok_20_réssel"/>
    <style:style style:name="P46" style:family="paragraph" style:parent-style-name="Átvett_20_anyagok_20_réssel"/>
    <style:style style:name="P47" style:family="paragraph" style:parent-style-name="Átvett_20_anyagok_20_réssel"/>
    <style:style style:name="P48" style:family="paragraph" style:parent-style-name="Átvett_20_anyagok_20_réssel"/>
    <style:style style:name="P49" style:family="paragraph" style:parent-style-name="Átvett_20_anyagok_20_réssel"/>
    <style:style style:name="P50" style:family="paragraph" style:parent-style-name="Átvett_20_anyagok_20_réssel"/>
    <style:style style:name="P51" style:family="paragraph" style:parent-style-name="Átvett_20_anyagok_20_réssel"/>
    <style:style style:name="P52" style:family="paragraph" style:parent-style-name="Átvett_20_anyagok_20_réssel">
      <style:paragraph-properties fo:text-align="center" style:justify-single-word="false"/>
    </style:style>
    <style:style style:name="P53" style:family="paragraph" style:parent-style-name="Átvett_20_anyagok_20_réssel">
      <style:paragraph-properties fo:text-align="end" style:justify-single-word="false"/>
    </style:style>
    <style:style style:name="P54" style:family="paragraph" style:parent-style-name="Átvett_20_anyagok_20_réssel">
      <style:text-properties fo:color="#ff0000" fo:font-size="10pt" style:font-size-asian="10pt" style:font-size-complex="10pt"/>
    </style:style>
    <style:style style:name="P55" style:family="paragraph" style:parent-style-name="Átvett_20_anyagok_20_réssel"/>
    <style:style style:name="P56" style:family="paragraph" style:parent-style-name="Átvett_20_anyagok_20_réssel"/>
    <style:style style:name="P57" style:family="paragraph" style:parent-style-name="Átvett_20_anyagok_20_réssel"/>
    <style:style style:name="P58" style:family="paragraph" style:parent-style-name="Átvett_20_anyagok_20_réssel"/>
    <style:style style:name="P59" style:family="paragraph" style:parent-style-name="Átvett_20_anyagok_20_réssel"/>
    <style:style style:name="P60" style:family="paragraph" style:parent-style-name="Átvett_20_anyagok_20_réssel"/>
    <style:style style:name="P61" style:family="paragraph" style:parent-style-name="Átvett_20_anyagok_20_réssel"/>
    <style:style style:name="P62" style:family="paragraph" style:parent-style-name="Átvett_20_anyagok_20_réssel">
      <style:paragraph-properties fo:margin-top="0.423cm" fo:margin-bottom="0.423cm" fo:text-align="center" style:justify-single-word="false"/>
    </style:style>
    <style:style style:name="P63" style:family="paragraph" style:parent-style-name="Lekció"/>
    <style:style style:name="P64" style:family="paragraph" style:parent-style-name="Normálra"/>
    <style:style style:name="P65" style:family="paragraph" style:parent-style-name="Normálra"/>
    <style:style style:name="P66" style:family="paragraph" style:parent-style-name="Normálra"/>
    <style:style style:name="P67" style:family="paragraph" style:parent-style-name="Normálra"/>
    <style:style style:name="P68" style:family="paragraph" style:parent-style-name="Normálra"/>
    <style:style style:name="P69" style:family="paragraph" style:parent-style-name="Normálra"/>
    <style:style style:name="P70" style:family="paragraph" style:parent-style-name="Normálra"/>
    <style:style style:name="P71" style:family="paragraph" style:parent-style-name="Normálra"/>
    <style:style style:name="P72" style:family="paragraph" style:parent-style-name="Normálra"/>
    <style:style style:name="P73" style:family="paragraph" style:parent-style-name="Normálra"/>
    <style:style style:name="P74" style:family="paragraph" style:parent-style-name="Normálra"/>
    <style:style style:name="P75" style:family="paragraph" style:parent-style-name="Normálra"/>
    <style:style style:name="P76" style:family="paragraph" style:parent-style-name="Normálra"/>
    <style:style style:name="P77" style:family="paragraph" style:parent-style-name="Normálra"/>
    <style:style style:name="P78" style:family="paragraph" style:parent-style-name="Normálra"/>
    <style:style style:name="P79" style:family="paragraph" style:parent-style-name="Normálra"/>
    <style:style style:name="P80" style:family="paragraph" style:parent-style-name="Normálra"/>
    <style:style style:name="P81" style:family="paragraph" style:parent-style-name="Normálra"/>
    <style:style style:name="P82" style:family="paragraph" style:parent-style-name="Normálra"/>
    <style:style style:name="P83" style:family="paragraph" style:parent-style-name="Normálra"/>
    <style:style style:name="P84" style:family="paragraph" style:parent-style-name="Normálra"/>
    <style:style style:name="P85" style:family="paragraph" style:parent-style-name="Normálra"/>
    <style:style style:name="P86" style:family="paragraph" style:parent-style-name="Normálra"/>
    <style:style style:name="P87" style:family="paragraph" style:parent-style-name="Normálra"/>
    <style:style style:name="P88" style:family="paragraph" style:parent-style-name="Normálra"/>
    <style:style style:name="P89" style:family="paragraph" style:parent-style-name="Normálra"/>
    <style:style style:name="P90" style:family="paragraph" style:parent-style-name="Normálra"/>
    <style:style style:name="P91" style:family="paragraph" style:parent-style-name="Normálra"/>
    <style:style style:name="P92" style:family="paragraph" style:parent-style-name="Normálra"/>
    <style:style style:name="P93" style:family="paragraph" style:parent-style-name="Normálra"/>
    <style:style style:name="P94" style:family="paragraph" style:parent-style-name="Normálra"/>
    <style:style style:name="P95" style:family="paragraph" style:parent-style-name="Normálra"/>
    <style:style style:name="P96" style:family="paragraph" style:parent-style-name="Normálra"/>
    <style:style style:name="P97" style:family="paragraph" style:parent-style-name="Normálra"/>
    <style:style style:name="P98" style:family="paragraph" style:parent-style-name="Normálra"/>
    <style:style style:name="P99" style:family="paragraph" style:parent-style-name="Normálra"/>
    <style:style style:name="P100" style:family="paragraph" style:parent-style-name="Normálra"/>
    <style:style style:name="P101" style:family="paragraph" style:parent-style-name="Normálra"/>
    <style:style style:name="P102" style:family="paragraph" style:parent-style-name="Normálra"/>
    <style:style style:name="P103" style:family="paragraph" style:parent-style-name="Normálra"/>
    <style:style style:name="P104" style:family="paragraph" style:parent-style-name="Normálra"/>
    <style:style style:name="P105" style:family="paragraph" style:parent-style-name="Normálra"/>
    <style:style style:name="P106" style:family="paragraph" style:parent-style-name="Normálra"/>
    <style:style style:name="P107" style:family="paragraph" style:parent-style-name="Normálra"/>
    <style:style style:name="P108" style:family="paragraph" style:parent-style-name="Normálra"/>
    <style:style style:name="P109" style:family="paragraph" style:parent-style-name="Normálra"/>
    <style:style style:name="P110" style:family="paragraph" style:parent-style-name="Normálra"/>
    <style:style style:name="P111" style:family="paragraph" style:parent-style-name="Normálra"/>
    <style:style style:name="P112" style:family="paragraph" style:parent-style-name="Normálra">
      <style:paragraph-properties fo:padding-left="0cm" fo:padding-right="0cm" fo:padding-top="0.035cm" fo:padding-bottom="0cm" fo:border-left="none" fo:border-right="none" fo:border-top="0.002cm solid #000000" fo:border-bottom="none"/>
    </style:style>
    <style:style style:name="P113" style:family="paragraph" style:parent-style-name="Normálra">
      <style:paragraph-properties fo:padding-left="0cm" fo:padding-right="0cm" fo:padding-top="0.035cm" fo:padding-bottom="0cm" fo:border-left="none" fo:border-right="none" fo:border-top="0.002cm solid #000000" fo:border-bottom="none"/>
    </style:style>
    <style:style style:name="P114" style:family="paragraph" style:parent-style-name="Normálra">
      <style:paragraph-properties fo:padding-left="0cm" fo:padding-right="0cm" fo:padding-top="0.035cm" fo:padding-bottom="0cm" fo:border-left="none" fo:border-right="none" fo:border-top="0.002cm solid #000000" fo:border-bottom="none"/>
    </style:style>
    <style:style style:name="P115" style:family="paragraph" style:parent-style-name="Normálra">
      <style:paragraph-properties fo:padding-left="0cm" fo:padding-right="0cm" fo:padding-top="0.035cm" fo:padding-bottom="0cm" fo:border-left="none" fo:border-right="none" fo:border-top="0.002cm solid #000000" fo:border-bottom="none"/>
    </style:style>
    <style:style style:name="P116" style:family="paragraph" style:parent-style-name="Normálra">
      <style:paragraph-properties fo:padding-left="0cm" fo:padding-right="0cm" fo:padding-top="0.035cm" fo:padding-bottom="0cm" fo:border-left="none" fo:border-right="none" fo:border-top="0.002cm solid #000000" fo:border-bottom="none"/>
    </style:style>
    <style:style style:name="P117" style:family="paragraph" style:parent-style-name="Normálra">
      <style:paragraph-properties fo:padding-left="0cm" fo:padding-right="0cm" fo:padding-top="0.035cm" fo:padding-bottom="0cm" fo:border-left="none" fo:border-right="none" fo:border-top="0.002cm solid #000000" fo:border-bottom="none"/>
    </style:style>
    <style:style style:name="P118" style:family="paragraph" style:parent-style-name="Normálra">
      <style:paragraph-properties fo:padding-left="0cm" fo:padding-right="0cm" fo:padding-top="0.035cm" fo:padding-bottom="0cm" fo:border-left="none" fo:border-right="none" fo:border-top="0.002cm solid #000000" fo:border-bottom="none"/>
    </style:style>
    <style:style style:name="P119" style:family="paragraph" style:parent-style-name="Normálra">
      <style:paragraph-properties fo:padding-left="0cm" fo:padding-right="0cm" fo:padding-top="0.035cm" fo:padding-bottom="0cm" fo:border-left="none" fo:border-right="none" fo:border-top="0.002cm solid #000000" fo:border-bottom="none"/>
    </style:style>
    <style:style style:name="P120" style:family="paragraph" style:parent-style-name="Normálra">
      <style:paragraph-properties fo:padding-left="0cm" fo:padding-right="0cm" fo:padding-top="0.035cm" fo:padding-bottom="0cm" fo:border-left="none" fo:border-right="none" fo:border-top="0.002cm solid #000000" fo:border-bottom="none"/>
    </style:style>
    <style:style style:name="P121" style:family="paragraph" style:parent-style-name="Normálra">
      <style:paragraph-properties fo:padding-left="0cm" fo:padding-right="0cm" fo:padding-top="0.035cm" fo:padding-bottom="0cm" fo:border-left="none" fo:border-right="none" fo:border-top="0.002cm solid #000000" fo:border-bottom="none"/>
    </style:style>
    <style:style style:name="P122" style:family="paragraph" style:parent-style-name="Standard"/>
    <style:style style:name="P123" style:family="paragraph" style:parent-style-name="Standard">
      <style:paragraph-properties fo:text-align="end" style:justify-single-word="false"/>
    </style:style>
    <style:style style:name="P124" style:family="paragraph" style:parent-style-name="Standard">
      <style:paragraph-properties fo:text-align="end" style:justify-single-word="false"/>
    </style:style>
    <style:style style:name="P125" style:family="paragraph" style:parent-style-name="Standard">
      <style:paragraph-properties fo:text-align="end" style:justify-single-word="false"/>
    </style:style>
    <style:style style:name="P126" style:family="paragraph" style:parent-style-name="Standard"/>
    <style:style style:name="P127" style:family="paragraph" style:parent-style-name="Standard">
      <style:paragraph-properties fo:text-align="justify" style:justify-single-word="false"/>
    </style:style>
    <style:style style:name="P128" style:family="paragraph" style:parent-style-name="Standard" style:master-page-name="Standard">
      <style:paragraph-properties style:page-number="auto"/>
    </style:style>
    <style:style style:name="P129" style:family="paragraph" style:parent-style-name="Normál_20_réssel"/>
    <style:style style:name="P130" style:family="paragraph" style:parent-style-name="Normál_20_réssel"/>
    <style:style style:name="P131" style:family="paragraph" style:parent-style-name="Normál_20_réssel"/>
    <style:style style:name="P132" style:family="paragraph" style:parent-style-name="Normál_20_réssel"/>
    <style:style style:name="P133" style:family="paragraph" style:parent-style-name="Normál_20_réssel"/>
    <style:style style:name="P134" style:family="paragraph" style:parent-style-name="Normál_20_réssel"/>
    <style:style style:name="P135" style:family="paragraph" style:parent-style-name="Normál_20_réssel"/>
    <style:style style:name="P136" style:family="paragraph" style:parent-style-name="Normál_20_réssel"/>
    <style:style style:name="P137" style:family="paragraph" style:parent-style-name="Normál_20_réssel"/>
    <style:style style:name="P138" style:family="paragraph" style:parent-style-name="Normál_20_réssel"/>
    <style:style style:name="P139" style:family="paragraph" style:parent-style-name="Normál_20_réssel"/>
    <style:style style:name="P140" style:family="paragraph" style:parent-style-name="Normál_20_réssel"/>
    <style:style style:name="P141" style:family="paragraph" style:parent-style-name="Normál_20_réssel"/>
    <style:style style:name="P142" style:family="paragraph" style:parent-style-name="Normál_20_réssel"/>
    <style:style style:name="P143" style:family="paragraph" style:parent-style-name="Normál_20_réssel"/>
    <style:style style:name="P144" style:family="paragraph" style:parent-style-name="Normál_20_réssel"/>
    <style:style style:name="P145" style:family="paragraph" style:parent-style-name="Normál_20_réssel"/>
    <style:style style:name="P146" style:family="paragraph" style:parent-style-name="Normál_20_réssel"/>
    <style:style style:name="P147" style:family="paragraph" style:parent-style-name="Normál_20_réssel"/>
    <style:style style:name="P148" style:family="paragraph" style:parent-style-name="Normál_20_réssel"/>
    <style:style style:name="P149" style:family="paragraph" style:parent-style-name="Normál_20_réssel"/>
    <style:style style:name="P150" style:family="paragraph" style:parent-style-name="Normál_20_réssel"/>
    <style:style style:name="P151" style:family="paragraph" style:parent-style-name="Normál_20_réssel"/>
    <style:style style:name="P152" style:family="paragraph" style:parent-style-name="Normál_20_réssel"/>
    <style:style style:name="P153" style:family="paragraph" style:parent-style-name="Normál_20_réssel"/>
    <style:style style:name="P154" style:family="paragraph" style:parent-style-name="Normál_20_réssel"/>
    <style:style style:name="P155" style:family="paragraph" style:parent-style-name="Normál_20_réssel"/>
    <style:style style:name="P156" style:family="paragraph" style:parent-style-name="Angol"/>
    <style:style style:name="P157" style:family="paragraph" style:parent-style-name="Angol"/>
    <style:style style:name="P158" style:family="paragraph" style:parent-style-name="Angol"/>
    <style:style style:name="P159" style:family="paragraph" style:parent-style-name="Angol"/>
    <style:style style:name="P160" style:family="paragraph" style:parent-style-name="Angol"/>
    <style:style style:name="P161" style:family="paragraph" style:parent-style-name="Angol"/>
    <style:style style:name="P162" style:family="paragraph" style:parent-style-name="Normal_20_Indent">
      <style:paragraph-properties fo:margin-left="1.002cm" fo:margin-right="0cm" fo:text-align="start" style:justify-single-word="false" fo:text-indent="-1.002cm" style:auto-text-indent="false">
        <style:tab-stops>
          <style:tab-stop style:position="-0.25cm"/>
          <style:tab-stop style:position="0cm"/>
        </style:tab-stops>
      </style:paragraph-properties>
    </style:style>
    <style:style style:name="P163" style:family="paragraph" style:parent-style-name="Normal_20_Indent">
      <style:paragraph-properties fo:margin-left="1.501cm" fo:margin-right="0cm" fo:text-align="start" style:justify-single-word="false" fo:text-indent="-0.499cm" style:auto-text-indent="false">
        <style:tab-stops/>
      </style:paragraph-properties>
    </style:style>
    <style:style style:name="P164" style:family="paragraph" style:parent-style-name="Normal_20_Indent">
      <style:paragraph-properties fo:margin-left="1.501cm" fo:margin-right="0cm" fo:text-align="start" style:justify-single-word="false" fo:text-indent="-0.499cm" style:auto-text-indent="false">
        <style:tab-stops/>
      </style:paragraph-properties>
    </style:style>
    <style:style style:name="P165" style:family="paragraph" style:parent-style-name="Normal_20_Indent">
      <style:paragraph-properties fo:margin-left="1.501cm" fo:margin-right="0cm" fo:text-align="start" style:justify-single-word="false" fo:text-indent="-0.499cm" style:auto-text-indent="false">
        <style:tab-stops/>
      </style:paragraph-properties>
    </style:style>
    <style:style style:name="P166" style:family="paragraph" style:parent-style-name="Ámen"/>
    <style:style style:name="P167" style:family="paragraph" style:parent-style-name="Ámen">
      <style:paragraph-properties fo:margin-top="0cm" fo:margin-bottom="0cm"/>
      <style:text-properties fo:font-style="italic" style:font-style-asian="italic" style:font-style-complex="italic"/>
    </style:style>
    <style:style style:name="P168" style:family="paragraph" style:parent-style-name="Átvett_20_anyagok_20_behúzás"/>
    <style:style style:name="P169" style:family="paragraph" style:parent-style-name="Átvett_20_anyagok_20_behúzás"/>
    <style:style style:name="P170" style:family="paragraph" style:parent-style-name="Német"/>
    <style:style style:name="P171" style:family="paragraph" style:parent-style-name="Német"/>
    <style:style style:name="P172" style:family="paragraph" style:parent-style-name="Német"/>
    <style:style style:name="P173" style:family="paragraph" style:parent-style-name="Német"/>
    <style:style style:name="P174" style:family="paragraph" style:parent-style-name="Német"/>
    <style:style style:name="P175" style:family="paragraph" style:parent-style-name="Német"/>
    <style:style style:name="P176" style:family="paragraph" style:parent-style-name="Átvett_20_anyagok">
      <style:text-properties fo:font-size="10pt" style:font-size-asian="10pt" style:font-size-complex="10pt"/>
    </style:style>
    <style:style style:name="P177" style:family="paragraph" style:parent-style-name="Átvett_20_anyagok">
      <style:text-properties fo:font-size="10pt" style:font-size-asian="10pt" style:font-size-complex="10pt"/>
    </style:style>
    <style:style style:name="P178" style:family="paragraph" style:parent-style-name="Átvett_20_anyagok">
      <style:text-properties fo:font-size="10pt" style:font-size-asian="10pt" style:font-size-complex="10pt"/>
    </style:style>
    <style:style style:name="P179" style:family="paragraph" style:parent-style-name="Átvett_20_anyagok">
      <style:text-properties fo:font-size="10pt" style:font-size-asian="10pt" style:font-size-complex="10pt"/>
    </style:style>
    <style:style style:name="P180" style:family="paragraph" style:parent-style-name="Átvett_20_anyagok"/>
    <style:style style:name="P181" style:family="paragraph" style:parent-style-name="Biblia_20_Hebraica"/>
    <style:style style:name="P182" style:family="paragraph" style:parent-style-name="Biblia_20_Hebraica"/>
    <style:style style:name="P183" style:family="paragraph" style:parent-style-name="Biblia_20_Hebraica"/>
    <style:style style:name="P184" style:family="paragraph" style:parent-style-name="Biblia_20_Hebraica"/>
    <style:style style:name="P185" style:family="paragraph" style:parent-style-name="Biblia_20_Hebraica"/>
    <style:style style:name="P186" style:family="paragraph" style:parent-style-name="Biblia_20_Hebraica"/>
    <style:style style:name="P187" style:family="paragraph" style:parent-style-name="Biblia_20_Hebraica"/>
    <style:style style:name="P188" style:family="paragraph" style:parent-style-name="Biblia_20_Hebraica"/>
    <style:style style:name="P189" style:family="paragraph" style:parent-style-name="heading_20_2"/>
    <style:style style:name="P190" style:family="paragraph" style:parent-style-name="heading_20_2"/>
    <style:style style:name="P191" style:family="paragraph" style:parent-style-name="heading_20_2"/>
    <style:style style:name="P192" style:family="paragraph" style:parent-style-name="heading_20_2"/>
    <style:style style:name="P193" style:family="paragraph" style:parent-style-name="heading_20_2"/>
    <style:style style:name="P194" style:family="paragraph" style:parent-style-name="heading_20_2"/>
    <style:style style:name="P195" style:family="paragraph" style:parent-style-name="heading_20_2"/>
    <style:style style:name="P196" style:family="paragraph" style:parent-style-name="heading_20_2"/>
    <style:style style:name="P197" style:family="paragraph" style:parent-style-name="heading_20_2"/>
    <style:style style:name="P198" style:family="paragraph" style:parent-style-name="heading_20_2"/>
    <style:style style:name="P199" style:family="paragraph" style:parent-style-name="heading_20_2"/>
    <style:style style:name="P200" style:family="paragraph" style:parent-style-name="heading_20_2"/>
    <style:style style:name="P201" style:family="paragraph" style:parent-style-name="heading_20_2">
      <style:paragraph-properties fo:keep-together="always"/>
    </style:style>
    <style:style style:name="T1" style:family="text">
      <style:text-properties fo:color="#0000ff"/>
    </style:style>
    <style:style style:name="T2" style:family="text">
      <style:text-properties fo:color="#0000ff" style:text-underline-style="solid" style:text-underline-width="auto" style:text-underline-color="font-color"/>
    </style:style>
    <style:style style:name="T3" style:family="text">
      <style:text-properties text:display="true"/>
    </style:style>
    <style:style style:name="T4" style:family="text">
      <style:text-properties style:text-underline-style="solid" style:text-underline-type="double"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language="none" fo:country="none" fo:font-style="italic" style:language-asian="none" style:country-asian="none" style:font-style-asian="italic" style:font-style-complex="italic"/>
    </style:style>
    <style:style style:name="T8" style:family="text">
      <style:text-properties fo:color="#ff0000"/>
    </style:style>
    <style:style style:name="T9" style:family="text">
      <style:text-properties fo:color="#00ff00"/>
    </style:style>
    <style:style style:name="T10" style:family="text">
      <style:text-properties fo:color="#800080"/>
    </style:style>
    <style:style style:name="T11" style:family="text">
      <style:text-properties fo:font-variant="small-caps"/>
    </style:style>
    <style:style style:name="T12" style:family="text">
      <style:text-properties fo:font-variant="small-caps"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color="#800000"/>
    </style:style>
    <style:style style:name="T16" style:family="text">
      <style:text-properties fo:color="#800000" fo:font-size="10pt" style:font-size-asian="10pt" style:font-size-complex="10pt"/>
    </style:style>
    <style:style style:name="T17" style:family="text">
      <style:text-properties style:text-position="25% 58%"/>
    </style:style>
    <style:style style:name="T18" style:family="text">
      <style:text-properties style:text-position="25% 58%" fo:font-weight="bold" style:font-weight-asian="bold" style:font-weight-complex="bold"/>
    </style:style>
    <style:style style:name="T19" style:family="text">
      <style:text-properties style:font-name="Arial" style:font-name-asian="Arial" style:font-name-complex="Arial"/>
    </style:style>
    <style:style style:name="T20" style:family="text">
      <style:text-properties fo:font-size="1pt" style:font-size-asian="1pt" style:font-size-complex="1pt"/>
    </style:style>
    <style:style style:name="T21" style:family="text">
      <style:text-properties style:font-name="Arial Baltic" style:font-name-asian="Arial Baltic" style:font-name-complex="Arial Baltic"/>
    </style:style>
    <style:style style:name="T22" style:family="text">
      <style:text-properties style:font-name="Arial Baltic" fo:font-size="10pt" style:font-name-asian="Arial Baltic" style:font-size-asian="10pt" style:font-name-complex="Arial Baltic" style:font-size-complex="10pt"/>
    </style:style>
    <style:style style:name="T23" style:family="text">
      <style:text-properties style:text-position="30% 58%" fo:font-size="10pt" style:font-size-asian="10pt" style:font-size-complex="10pt"/>
    </style:style>
    <style:style style:name="T24" style:family="text">
      <style:text-properties fo:font-size="16pt" fo:font-weight="bold" style:font-size-asian="16pt" style:font-weight-asian="bold" style:font-size-complex="16pt" style:font-weight-complex="bold"/>
    </style:style>
    <style:style style:name="T25" style:family="text">
      <style:text-properties fo:language="en" fo:country="GB"/>
    </style:style>
    <style:style style:name="T26" style:family="text">
      <style:text-properties style:font-name="Symbol" fo:font-size="12pt"/>
    </style:style>
    <style:style style:name="T27"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Feladó: "Szakács Tamás" &lt;<text:a xlink:type="simple" xlink:href="mailto:tommyca@freemail.hu"><text:span text:style-name="T2">tommyca@freemail.hu</text:span></text:a>&gt;</text:p>
      <text:p text:style-name="P122">Címzett: "Tibor Fabiny" &lt;<text:a xlink:type="simple" xlink:href="mailto:fabiny_tibor@hotmail.com"><text:span text:style-name="T2">fabiny_tibor@hotmail.com</text:span></text:a>&gt;; "FraterNet Mindenki" &lt;<text:a xlink:type="simple" xlink:href="mailto:fraternet-mindenki@lutheran.hu"><text:span text:style-name="T2">fraternet-mindenki@lutheran.hu</text:span></text:a>&gt;; "FraterNet Lelkészek" &lt;<text:a xlink:type="simple" xlink:href="mailto:fraternet-lelkeszek@lutheran.hu"><text:span text:style-name="T2">fraternet-lelkeszek@lutheran.hu</text:span></text:a>&gt;; "János Zsuzsanna" &lt;<text:a xlink:type="simple" xlink:href="mailto:zsuzsa.janos@lutheran.hu"><text:span text:style-name="T2">zsuzsa.janos@lutheran.hu</text:span></text:a>&gt;; "Vili" &lt;<text:a xlink:type="simple" xlink:href="mailto:vfischl@dpg.hu"><text:span text:style-name="T2">vfischl@dpg.hu</text:span></text:a>&gt;</text:p>
      <text:p text:style-name="Standard">Elküldve: 2004. december 11. 1:11</text:p>
      <text:p text:style-name="Standard">Tárgy: Ézs 12,1-3. - A szabadulás örömforrása - Ádvent 3.</text:p>
      <text:p text:style-name="Standard"/>
      <text:h text:style-name="P189" text:outline-level="2" text:is-list-header="true">Kedves ’Megszabadítottak’!</text:h>
      <text:h text:style-name="P189" text:outline-level="2" text:is-list-header="true"/>
      <text:h text:style-name="P189" text:outline-level="2" text:is-list-header="true"/>
      <text:h text:style-name="P189" text:outline-level="2" text:is-list-header="true">Szóljon hát az örömének, hiszen várjuk azt a napot, amelyen megszabadulunk, amelyen a menthetetlen bűneink miatti harag mégis elmúlik, és végül: amelyen visszatér a Messiás!</text:h>
      <text:h text:style-name="P189" text:outline-level="2" text:is-list-header="true"/>
      <text:h text:style-name="P189" text:outline-level="2" text:is-list-header="true"/>
      <text:p text:style-name="P129"><text:span text:style-name="Túlemelt">Vázlatkísérlet1:</text:span></text:p>
      <text:p text:style-name="P129"><text:span text:style-name="Kiemelt">A szabadulás örömforrása</text:span></text:p>
      <text:p text:style-name="P64">Hálaadás</text:p>
      <text:p text:style-name="P64">Elmúlt harag</text:p>
      <text:p text:style-name="P64">Szabad vízmerítés</text:p>
      <text:p text:style-name="P129"><text:span text:style-name="Félig_20_kiemelt">A vázlathoz:</text:span></text:p>
      <text:p text:style-name="P64">Isten népe örvendező nép (kellene legyen). Ez a szabadulás öröme. A szabadulásnak valóban csak örülni lehet. Aki tehát megszabadult, annak örülnie kell. Persze nem kényszeredetten, mint aki mindenáron kisajtol magából örömöt. Az öröm belülről fakad, de a szabadulásból automatikusan ered! Nem feltétlen a külsőleg megnyilatkozó, végképp nem a kirakatöröm ez, de akinek szívét-lelkét nem melengeti az öröm, az önmagáról ítélt úgy, hogy nem volt része a szabadulásban…</text:p>
      <text:p text:style-name="P129">Hálaadás</text:p>
      <text:p text:style-name="P64">Ha a szabadulás öröméről van szó, akkor elengedhetetlen arról is szólni, hogy az ilyen örömajkon elválaszthatatlanul fakad fel a hálaadás is. Nem formális procedúráról van szó, amelyet aztán a statisztikai íven kipipálhatunk, a hivatalos jelentésben letudhatunk — hanem a lélek legbelső zugából feltörő hálaadásról. Vigyázz! Isten tökéletesen tudja, hálaadásod valódi‑e vagy csak formális, netán csalás eredménye csupán!</text:p>
      <text:p text:style-name="P129">Elmúlt harag</text:p>
      <text:p text:style-name="P64">Miért is az öröm és hálaadás? Sokan teljesen félreértik, mások csak kicsit — igen kevesen vannak csupán, akik valóban értik a keresztyén örömöt. A legtöbben tulajdonképpen a felelőtlenség örömét vallják. Valamiféle hamis Isten-képpel, Krisztus-képpel azt vallva és hirdetve, hogy a szabadulás valamiféle általános amnesztiát jelent, amelyet kihirdetnek, a foglyok kiszabadulnak — aztán azt csinálnak, amit akarnak. A szabadulás öröme azonban azt jelenti, hogy Isten haragszik, majd megbocsát. A megbocsátás és az amnesztia nagyon távoli fogalmak, nem szabad összekeverni. Az amnesztia szembehunyást jelent: nem törődöm azzal, mit követett el a tettes, elengedem a büntetést. A megbocsátás ellenben nagyon is tudatában van a büntetést érdemlő tettnek, és épp ezáltal átformálja a felmentettet. Az amnesztia tulajdonképpen a bűn lerázása magunkról, a megbocsátás ellenben a bűnnel való szembesítésen, bűnvalláson és bűnbánaton keresztül vezet útja.</text:p>
      <text:p text:style-name="P64">(Ez a hatalmas különbség aközött, ahogyan a kormány hozta elő az <text:span text:style-name="Félig_20_kiemelt">‘ügynökiratok’</text:span> nyilvánosság elé tárását, és aközött, ahogyan azt tisztességes esetben kellene csinálni. Nem mindegy ugyanis, hogy a múlt lezárása alatt valaki valójában a múlt lerázását érti, vagy a múlt megbánását! A következmények nélküli nyilvánosságra hozás csupán bohózat, és az egész ügy <text:soft-page-break/>bagatellizálása, megcsúfolása. A bűnbánatot követelő feltárás ellenben valódi szabadulást hozhat a bűnt elkövetőnek. Sajnos nemcsak a társadalom politikai szintjén, hanem egyházunkban sem történt meg mai napig a múlttal való ilyetén valódi szembesülés!)</text:p>
      <text:p text:style-name="P129">Szabad vízmerítés</text:p>
      <text:p text:style-name="P64">Mire szabadulunk hát fel? Természetesen nem a bűnre, hogy a szabadulásra hivatkozva ismét bátrak legyünk vétkezni! (Nem ezt jelenti a régi <text:span text:style-name="Félidézet">‘Vétkezz bátran!’</text:span> mondás!!!)</text:p>
      <text:p text:style-name="P129"><text:span text:style-name="Túlemelt">Vázlatkísérlet2:</text:span></text:p>
      <text:p text:style-name="P129"><text:span text:style-name="Kiemelt">Megszabadítottak éneke</text:span></text:p>
      <text:p text:style-name="P64">Azon a napon</text:p>
      <text:p text:style-name="P64">Félelem és reszketés</text:p>
      <text:p text:style-name="P64">Bizalom</text:p>
      <text:p text:style-name="P64">Erő és ének</text:p>
      <text:p text:style-name="P129"><text:span text:style-name="Félig_20_kiemelt">A vázlathoz:</text:span></text:p>
      <text:p text:style-name="P64">Mint az előző vázlatváltozat is tartalmazta, a szabadulásból következik a hálaének.</text:p>
      <text:p text:style-name="P129">Azon a napon</text:p>
      <text:p text:style-name="P64">Milyen napról is van szó? A textus önmagában nem segít túlzottan, csak sejteti, hogy a messiási időkről van szó. Ha viszont elolvassuk a maradék megtéréséről szóló próféciákat a 10,20-tól kezdődően a 12. fejezet végéig, akkor azt fogjuk tapasztalni, hogy a mostani előfordulással együtt hatszor fordul elő az <text:span text:style-name="Citation">„azon a napon”</text:span> kifejezés. Mindezt a 9-12. fejezetek összefüggésébe helyezve teljesen egyértelművé és világossá válik, miért is vált prófétai kifejezéssé az <text:span text:style-name="Citation">„azon a napon”</text:span>: <text:span text:style-name="Héber">aWhh^ &lt;wY{B^</text:span><text:span text:style-name="T3"> (bajjóm hahú‛)</text:span>. (Ézsaiásnál amúgy 39-szer szerepel, rekord szám egyetlen könyvben! [Sámuelben 18 {más értelemben, <text:span text:style-name="Félig_20_kiemelt">‘hétköznapi időmeghatározásként’</text:span>!}, Jeremiás 10, Ezékiel 11, Zakariás 19.]) Múlt héten is szerepelt e kifejezés még Ézsaiás könyvének elejéről.</text:p>
      <text:p text:style-name="P129">Félelem és reszketés</text:p>
      <text:p text:style-name="P64">Akár ha erre a messiási napra gondolunk, akár arra, hogy Isten haragszik ránk bűneinkért, bizony elfog a félelem és reszketés — ezt a címet adta <text:span text:style-name="Nevek">Kierkegaard</text:span> annak a könyvnek, amely Izsák feláldozásáról szól. Mert ha arra gondolunk, amit Isten tőlünk kér, akkor akár Ábrahám helyzetében vagyunk, akár egyszerűen a magunk bűneit kéri számon Urunk, bizony van mitől rettegnünk.</text:p>
      <text:p text:style-name="P129">Bizalom</text:p>
      <text:p text:style-name="P64">A rettegés azonban Ábrahám esetén a bizalom-hit próbája! Van hát út ettől a rettegéstől a ráhagyatkozás felé. Ha komolyan vesszük Istent, akkor pontosan ez az utunk: a megrettenés bűneink és büntetése felett, és aztán mégis a hihetetlen történik meg, hogy a megrettent szív előtt feltárul a megtérés lehetősége, amely végül a mégis bizalomhoz érkezik.</text:p>
      <text:p text:style-name="P129">Erő és ének</text:p>
      <text:p text:style-name="P64">Ezek után már nincs megállás, a bűntől szabadulásból nemcsak vizet, hanem erőt is meríthetünk, ill. hálaéneket zenghetünk…</text:p>
      <text:p text:style-name="P129"><text:span text:style-name="Túlemelt">Gondolatok az ige kapcsán:</text:span></text:p>
      <text:p text:style-name="P64"/>
      <text:p text:style-name="P64">A kútból való vízmerítés kapcsán természetesen nem lehet nem gondolni Jézus beszédére az ünnepen, ill. a samáriai asszonnyal…</text:p>
      <text:p text:style-name="P64"/>
      <text:p text:style-name="P64"/>
      <text:p text:style-name="P64">Végül egy régebbi áhítatom, amely ugyan szűkebb textusra alapult, de talán érdemes idemásolni:</text:p>
      <text:p text:style-name="P64"><text:soft-page-break/></text:p>
      <text:p text:style-name="P19"><text:span text:style-name="T4">Rettegéstől Szabadító</text:span><text:tab/><text:tab/><text:span text:style-name="T5">Ézs 12,2a</text:span><text:span text:style-name="T7">.</text:span></text:p>
      <text:p text:style-name="P63"><text:span text:style-name="Citation">„Íme, Isten az én szabadítóm, bízom és nem rettegek.”</text:span> <text:span text:style-name="Hivatkozás">(</text:span><text:span text:style-name="T5">Ézs 12,2a.</text:span><text:span text:style-name="Hivatkozás">)</text:span></text:p>
      <text:h text:style-name="P4" text:outline-level="1" text:is-list-header="true">Rettentő félelmeink</text:h>
      <text:p text:style-name="P127">Mint ez évben első evangélikus áhítat, úgy gondoltam, az év útmutatóbeli igéjét hozom közétek vigasztaló üzenetül. <text:span text:style-name="Kiemelt">Sok mindentől szoktunk félni</text:span> — vagy akár egyenesen <text:span text:style-name="Túlemelt">rettegni</text:span>. Születésünktől kezdve kísér életünkben a félelem. Félelem <text:span text:style-name="Kiemelt">sötéttől</text:span> vagy árnyaktól, félelem <text:span text:style-name="Kiemelt">egyedülléttől</text:span>. Félelem nehéz <text:span text:style-name="Kiemelt">feladatoktól</text:span> — hatalmas méretű tananyagtól, dolgozattól, közelgő érettségitől és felvételitől. Félelem a <text:span text:style-name="Kiemelt">felnőtté válástól</text:span> — meg tudunk‑e majd állni saját lábunkon akkor is, amikor megszűnik a biztos szülői háttér? Félhetünk a <text:span text:style-name="Kiemelt">jövőtől</text:span>, hisz annyi minden veszély leselkedik ránk — egyre romló <text:span text:style-name="Félig_20_kiemelt">közbiztonságtól</text:span> kezdve az egész <text:span text:style-name="Félig_20_kiemelt">emberiséget fenyegetőkig</text:span>. Ha jól utánagondolunk, <text:span text:style-name="Kiemelt">rettentő sok okunk lehet megrettenni, rettegni</text:span>.</text:p>
      <text:p text:style-name="P64"><text:span text:style-name="Kiemelt">Nincs varázspálca</text:span> a kezemben, hogy ezeket a félelmeket elhessegessem. Mi több, azt kell mondanom, <text:span text:style-name="Félig_20_kiemelt">némely aggodalmunk teljesen jogos</text:span>! Ennek ellenére a próféta nem feltételes módban, nem kérdő mondatban fogalmaz, hanem kijelentésként:</text:p>
      <text:p text:style-name="P64"><text:span text:style-name="Citation">„Íme, Isten az én szabadítóm, bízom és nem rettegek.”</text:span> — Valóban teljes <text:span text:style-name="Kiemelt">meggyőződéssel mondhatjuk</text:span> ezt ki bármikor? Akkor is, amikor az előttünk <text:span text:style-name="Félig_20_kiemelt">égig tornyosuló</text:span>, elsajátítandó <text:span text:style-name="Félig_20_kiemelt">tananyagra</text:span> tekintünk? <text:span text:style-name="Félig_20_kiemelt">Tudunk‑e erőt meríteni belőle</text:span> a tanuláshoz?<text:span text:style-name="Citation"> „Íme, Isten az én szabadítóm, bízom és nem rettegek.”</text:span> — <text:span text:style-name="Kiemelt">Bizonyossággal mondhatjuk</text:span> ezt ki akkor is, amikor épp <text:span text:style-name="Félig_20_kiemelt">felelünk</text:span> vagy <text:span text:style-name="Félig_20_kiemelt">dolgozat</text:span>ot írunk, amikor a közelgő <text:span text:style-name="Félig_20_kiemelt">félévi jegy</text:span> a tét?<text:span text:style-name="Citation"> „Íme, Isten az én szabadítóm, bízom és nem rettegek.”</text:span> — Szilárd <text:span text:style-name="Kiemelt">hittel mondhatjuk</text:span> ezt ki akkor is, amikor az <text:span text:style-name="Félig_20_kiemelt">érettségire</text:span>, és vele összefüggésben a <text:span text:style-name="Félig_20_kiemelt">felnőtt</text:span>, önálló életre gondolunk? <text:span text:style-name="Citation">„Íme, Isten az én szabadítóm, bízom és nem rettegek.”</text:span> — <text:span text:style-name="Kiemelt">Igaz ez</text:span> akkor is, ha <text:span text:style-name="Félig_20_kiemelt">párválasztásra</text:span>, majdani családalapításra, <text:span text:style-name="Félig_20_kiemelt">gyermeknevelésre</text:span> gondolnak netalán némelyek közületek?<text:span text:style-name="Citation"> „Íme, Isten az én szabadítóm, bízom és nem rettegek.”</text:span> — <text:span text:style-name="Kiemelt">Kétségek nélkül</text:span> mondhatjuk ezt akkor is, amikor <text:span text:style-name="Félig_20_kiemelt">szeptember 11</text:span>-ére gondolunk, vagy egy <text:span text:style-name="Félig_20_kiemelt">esetleges világháborúra</text:span>, melyben ráadásul az emberiség akár ki is pusztíthatja önmagát egy modern <text:span text:style-name="Félig_20_kiemelt">Armageddon­ban</text:span>?</text:p>
      <text:p text:style-name="P64"><text:span text:style-name="Kiemelt">Igen, igen, és igen! </text:span>Lehet, hogy furcsának, elfogadhatatlannak tűnik sokszor, de higgyétek el: <text:span text:style-name="Kiemelt">Isten igéje</text:span> és annak érvényessége <text:span text:style-name="Kiemelt">nem függ a külső környezettől</text:span>. Benne való bizalmunk és épp ezért rettegéstől való félelmünkből megszabadulásunk független attól, mit <text:span text:style-name="Félig_20_kiemelt">prognosztizálnánk</text:span> a világ eseményei alapján, független attól, mi várható az <text:span text:style-name="Félig_20_kiemelt">előtted álló dolgozat</text:span> kapcsán. Sőt, <text:span text:style-name="Kiemelt">még nagyobbat mondok</text:span>, melynek igazságát bizonyára többen <text:span text:style-name="Félig_20_kiemelt">meg fogjátok kérdőjelezni</text:span>, ugyanakkor remélem, hogy még lesz alkalmatok arra, hogy életetek során <text:span text:style-name="Kiemelt">eljussatok arra a bizalomra</text:span>, ami már teljesen független a külső körülményektől, és még akkor is Istenbe kapaszkodik, amikor úgy érzi, hogy nemcsak <text:span text:style-name="Félig_20_kiemelt">magára hagyta Isten</text:span>, hanem egyenesen <text:span text:style-name="Félig_20_kiemelt">rátámadott</text:span>, és küzdenetek kell vele — mint pl. Jákóbnak a Jabbók révénél.</text:p>
      <text:p text:style-name="P64"><text:span text:style-name="Kiemelt">Temérdek oka</text:span> lehet annak, hogy <text:span text:style-name="Félig_20_kiemelt">félünk</text:span>. Ebben a környezetben szólal meg a prófétai szó az ÓSZ evangélistájától:<text:span text:style-name="Citation"> „Íme, Isten az én szabadítóm, bízom és nem rettegek.”</text:span> <text:span text:style-name="Kiemelt">Meg lehet szabadulni a rettegéstől.</text:span> Lehet bízni, mert <text:span text:style-name="Félig_20_kiemelt">van Szabadító</text:span>. Elsősorban a <text:span text:style-name="Túlemelt">bűn rabságából</text:span> akar megszabadítani, de ezzel egyúttal <text:span text:style-name="Félig_20_kiemelt">félelmeinktől</text:span> is megszabadulhatunk. Ezért tudtak bátran farkasszemet nézni az <text:span text:style-name="Félig_20_kiemelt">egykori keresztyének</text:span> akár az oroszlánokkal is az <text:span text:style-name="Félig_20_kiemelt">arénákban</text:span>. Mert tudták, hogy még ha meg is kell halniuk, akkor is bízhatnak Istenben, Aki Szabadító, és Akire tekintve <text:span text:style-name="Kiemelt">nincs miért rettegniük még a halál torkában sem</text:span>. Mert nemcsak a lehető <text:span text:style-name="Félig_20_kiemelt">leglesüllyedtebb életállapotból</text:span>, de még a <text:span text:style-name="Félig_20_kiemelt">halálállapotból is van kiút</text:span>, szabadulás Istenben! <text:span text:style-name="Kiemelt">Van szabadulás hát a rettegéstől, félelemtől, aggodalomtól</text:span> — Krisztusban, mert <text:span text:style-name="Túlemelt">Ő a Szabadító</text:span>!</text:p>
      <text:p text:style-name="P64">Kívánok nektek <text:span text:style-name="Kiemelt">rettegés mentes Boldog Új Évet</text:span>, amelyben valóban <text:span text:style-name="Félig_20_kiemelt">megtapasztalhatjátok Isten szabadítását</text:span>, amelyben meghalljátok és <text:span text:style-name="Félig_20_kiemelt">szívetekbe fogadjátok Igéjét</text:span>, és amelyben nem kérdésként, hanem valóban <text:span text:style-name="Félig_20_kiemelt">kijelentésként mondhatjátok</text:span> el: <text:span text:style-name="Citation">„Íme, Isten az én szabadítóm, bízom </text:span><text:soft-page-break/><text:span text:style-name="Citation">és nem rettegek.”</text:span></text:p>
      <text:p text:style-name="P166">Ámen</text:p>
      <text:p text:style-name="P1">Imádkozzunk!</text:p>
      <text:p text:style-name="P1">Szabadító Urunk! Olyan jó, hogy Benned bízhatunk, és megkapaszkodhatunk! Sok minden rettenti szívünket, és sok mindennel szemben érezzük tehetetlen gyengeségünket. Nélküled el is vesznénk, és nem volna menekvésünk. Ám Igéd hatalma mégis velünk lehet ebben az évben is, és megvédhet minden bajtól és gonosztól, megszabadíthat a rettegéstől, hiszen Te magad küldtél az emberiségnek Szabadítót Fiadban, akinek nevében együtt így imádkozunk:</text:p>
      <text:p text:style-name="P1">Miatyánk…</text:p>
      <text:p text:style-name="P167">Ámen</text:p>
      <text:p text:style-name="P129"><text:span text:style-name="Túlemelt">Kommentárok:</text:span><text:span text:style-name="footnote_20_reference"><text:span text:style-name="T6"><text:note text:id="ftn0" text:note-class="footnote"><text:note-citation>1</text:note-citation><text:note-body><text:p text:style-name="P14"> A <text:span text:style-name="Félig_20_kiemelt">‘félreértések elkerülése ellen’</text:span> elárulom azt, amit már úgyis mindenki tud: régóta nem csupán <text:span text:style-name="Kiemelt"><text:span text:style-name="T8">vörös</text:span></text:span> színnel emelek ki a gyűjtött anyagokból részeket (ezek amúgy arra hivatottak, hogy az általam fontosabbnak tartott gondolatokat kiemeljem). Mint látható volt már régóta, két másik színt is felvettem az arzenálba. A <text:span text:style-name="Kiemelt"><text:span text:style-name="T1">kékkel</text:span></text:span> azt jelölöm meg, ami számomra kétséges, de legalábbis bizonytalan, megalapozatlannak tűnő gondolat, míg <text:span text:style-name="Kiemelt"><text:span text:style-name="T9">zölddel</text:span></text:span> azt, amit egyértelműen tévesnek tartok. (Átmeneti esetként a <text:span text:style-name="Kiemelt"><text:span text:style-name="T8">vörös</text:span></text:span> és <text:span text:style-name="Kiemelt"><text:span text:style-name="T1">kék</text:span></text:span> között, ha a kétségesség csak részleges vagy feltételes, akkor még előfordulhat a <text:span text:style-name="Kiemelt"><text:span text:style-name="T10">lila</text:span></text:span>…)</text:p></text:note-body></text:note></text:span></text:span></text:p>
      <text:p text:style-name="P64"/>
      <text:p text:style-name="P112"/>
      <text:p text:style-name="P64"><text:span text:style-name="Hivatkozás">(</text:span><text:span text:style-name="Mű_20_címe">A Szent István Társulati Biblia jegyzetei</text:span><text:span text:style-name="Hivatkozás">. In: </text:span><text:span text:style-name="Mű_20_címe">BibliaTéka CD-ROM</text:span><text:span text:style-name="Hivatkozás">. </text:span><text:span text:style-name="Cégnév">Arcanum Digitéka Kft.</text:span><text:span text:style-name="Hivatkozás">)</text:span>:</text:p>
      <text:p text:style-name="P44">„<text:span text:style-name="Kiemelt">Iz 12,1-6.</text:span></text:p>
      <text:p text:style-name="P20">Két részből álló zsoltár. Az első három vers hálaadó himnusz az üdvösségért a másik három az Úr nevét magasztaló ének. <text:span text:style-name="T8">Ez a fejezet zárja le az ún. Immánuel-könyvet</text:span> (2-12. fejezet). Izajás kedvenc gondolatai szövik át, főleg az Úr szentségére és a belé vetett bizalomra vonatkozók.”</text:p>
      <text:p text:style-name="P64"/>
      <text:p text:style-name="P112"/>
      <text:p text:style-name="P64"><text:span text:style-name="Hivatkozás">(</text:span><text:span text:style-name="Mű_20_címe">Káldi Biblia jegyzetei</text:span><text:span text:style-name="Hivatkozás">. In: </text:span><text:span text:style-name="Mű_20_címe">BibliaTéka CD-ROM</text:span><text:span text:style-name="Hivatkozás">. </text:span><text:span text:style-name="Cégnév">Arcanum Digitéka Kft.</text:span><text:span text:style-name="Hivatkozás">)</text:span>:</text:p>
      <text:p text:style-name="P44">„<text:span text:style-name="Kiemelt">Iz 12,2</text:span></text:p>
      <text:p text:style-name="P20">Énekeltetik Mózes hálaéneke (Móz. II. 15,2. Vesd össze: Jel. 15,3.</text:p>
      <text:p text:style-name="P44">Iz 12,3</text:p>
      <text:p text:style-name="P22">Vesd össze: Ján. 7,37. A héber szerint: az üdv (azaz: Jézus) forrásaiból.</text:p>
      <text:p text:style-name="P44">Iz 12,4</text:p>
      <text:p text:style-name="P20">cselekedeteit.”</text:p>
      <text:p text:style-name="P64"/>
      <text:p text:style-name="P112"/>
      <text:p text:style-name="P64"><text:span text:style-name="Hivatkozás">(</text:span><text:span text:style-name="Mű_20_címe">Jubileumi kommentár</text:span><text:span text:style-name="Hivatkozás">. In: </text:span><text:span text:style-name="Mű_20_címe">BibliaTéka CD-ROM</text:span><text:span text:style-name="Hivatkozás">. </text:span><text:span text:style-name="Cégnév">Arcanum Digitéka Kft.</text:span><text:span text:style-name="Hivatkozás">)</text:span>:</text:p>
      <text:p text:style-name="P44">„<text:span text:style-name="Kiemelt">Ésa. 12,1–6. Hálaének.</text:span></text:p>
      <text:p text:style-name="P20">Az első 11 fejezetet méltóképpen zárja le ez az Istent dicsérő, zsoltárszerű ének. <text:span text:style-name="T1">Szerzőjét nem ismerjük. Szereztetési idejét jóval Ésaiás kora utánra tehetjük, közel állhat Ésaiás könyve végső rendezésének a korához. Az éneket a megszabadult Izráel énekli majd.</text:span> Az első két vers <text:span text:style-name="T8">egyes számú alanya is Izráelt jelenti (kollektív egyes szám)</text:span>. ‘Azon a napon’, <text:span text:style-name="T8">a messiási időben Istent fogja dicsérni a nép még az ítéletért, a kapott büntetésért is, Zsolt 119:71; Zsid 12:5–11. Az ítélet elmúlik és jön a szabadulás: ez az a hit, amely a jelen szenvedései között, ítélet idején erősítette a gyülekezetet.</text:span> A 2. v. ‘énekem’ szava <text:soft-page-break/>erőt jelent. Ez a vers az 5. verssel együtt <text:span text:style-name="T8">idézet Ex 15:1.2.-ből, ‘Mózes énekéből’. Ahogyan az első exodust hálaadó ének fejezte be, a végsőt is az fogja befejezni. A vízmerítést egyes írásmagyarázók a pusztai vándorlással, a sziklából fakadt vízzel hozzák párhuzamba Ex 17:1–7. Mások inkább a lombsátorünnepre gondolnak, amelynek egyik szertartása az volt, hogy vizet merítettek a Gihón-forrásból az italáldozathoz. Az italáldozat bemutatásakor éppen Ézs 12:3 szavait énekelte a gyülekezet. A forrásvíz Isten áldásának a jelképe is</text:span>, Zsolt 36:9.10; Ézs 55:1; Jer 2:13; Ez 47:1–12; Jóel 4:18; Zak 14:8; Jn 4:14; 7:37–39; Jel 22:17. Azok a hatalmas dolgok, amelyeket az Úr tett, amiért Izráel a többi népeket is felszólítja Isten magasztalására, az Ő szabadító tettei: az, amit az 1. v. is mond, hogy ‘elfordult’, megszűnt Isten haragja. <text:span text:style-name="T8">A bűnbocsánat a teljes Ószövetség és Újszövetség egybehangzó tanítása szerint Isten legdrágább ajándéka.</text:span>”</text:p>
      <text:p text:style-name="P64"/>
      <text:p text:style-name="P112"/>
      <text:p text:style-name="P64"><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44">„24. A MEGVÁLTOTTAK GYÜLEKEZETÉNEK HÁLAÉNEKE (12,1—6)</text:p>
      <text:p text:style-name="P44"><text:span text:style-name="T8">Ézsaiás az Úr üzenetét tolmácsolja. Az üzenet az Isten gyülekezetének szól. Azokhoz, akik hallgatják az Igét. Ebben a gyülekezetben hívők, hitetlenek, tévelygők — távolodók és közeledők vannak. Ez a gyülekezet felel az Úr üzenetére a 12. fejezetben. Felelete nem lehet más, csak magasztalás.</text:span> Sőt él azzal a kiváltsággal is, hogy magát kiválasztottnak, megtartottnak, megújítottnak, <text:span text:style-name="T8">Szent Maradéknak tartsa. Még nem az, de az ígéretek szerint az lesz, s a szent gyülekezetnek éppen az a kiváltsága, hogy ígéretben hit által bírja azt, amit valóságban majd ott és akkor nyer el.</text:span> ‘Ama napon’: jelenti az eszkatont, de jelenti a mindennapot is.</text:p>
      <text:p text:style-name="P20">Az egyes szám második személy nem jelent individualizmust. A gyülekezet annyira egy, hogy második személyben szólítható; a hívő annyira egy a gyülekezettel, hogy erre a megszólításra a maga nevében első személyben felelhet. <text:span text:style-name="T8">A megtérő gyülekezetben a megtért ember beszél a maga hittapasztalásáról. Ennek a hittapasztalásnak lényeges alkotó eleme az Isten haragjának ízlelése és a megszabadítás.</text:span> Egyszóval a vád és kegyelem: a bűnbocsánat. ‘Íme, az Úr énnékem szabadítóm!’ Az eredeti azt mondja: szabadításom, üdvöm. Az üdv eredeti szóképe a ‘tágas hely’. Ez a tágas hely, erős vár, menedék maga az Úr. Ujjongva ismétli: az Úr, az Úr! Természetes, hogy ez kizár minden félelmet — micsoda biztonság; kizár minden rabságot — micsoda szabadság; ez maga az öröm, a kibeszélhetetlen üdv. Ezt a sok érzést, asszociációt egy új képpel fogja össze: a forrás képével. Ez is ‘tág hely’; ez is megérkezés; ez is biztonság; ez is bizalom; ez is védelem, s azonkívül élet, tápláltatás és a merítés szent öröme és sikere.</text:p>
      <text:p text:style-name="P20">A zsoltár második fele a továbbadásra, misszióra, bizonyságtételre hív fel. Add tovább, amit kaptál; mondd el, amit láttál! A 6. rész központi gondolata éppen az, hogy Ézsaiás megbízást kap egy üzenet átadására. Most ezt a megbízatást átveszi a gyülekezet. Ez a legfelségesebb megbízatás: hirdetni a népek között, hogy nagy az Úr neve. Nem teheti a gyülekezet, hogy ne hirdesse. Isten reális jelenlétében él, s ez a jelenlét olyan égető valóság, robbanó erő, megrázó és üdvösséges tapasztalás, olyan rajtunk átviharzó magasfeszültségű áram, hogy a gyülekezetnek kiáltani, énekelni, zengedezni kell, mert nagy közötte Izrael Szentje.</text:p>
      <text:p text:style-name="P20">‘Nem lehet, hogy ne hirdessük, amit láttunk és hallottunk’ (Ap-Csel 4,20).”</text:p>
      <text:p text:style-name="P64"/>
      <text:p text:style-name="P112"/>
      <text:p text:style-name="P64"><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20">„<text:span text:style-name="Kiemelt">12:1-3. </text:span>A 12. rész hangsúlyozza, hogy amikor Isten összegyűjti a maradékot az ígéret földjén, örülni fognak. A rész mindkét strófája ezzel kezdődik: ‘Azon a napon ezt mondod majd’ (1, 4. v.).</text:p>
      <text:p text:style-name="P20"><text:soft-page-break/>Az <text:span text:style-name="Kiemelt">azon a napon </text:span>(vö. 10:20; 11:10) utal a szabadulás idejére, melyet a 11:1-12:6 ír le. Amikor Isten újra összegyűjti a nemzetet, és a Messiás uralkodik, a maradék – melyet az egyes szám első személy jelez – így fogja Istent dicsőíteni. Ézsaiás a maradékot megkülönbözteti a nemzetektől, akikre a 4. vers utal. Az 1-3. versben a maradék Istent dicsőíti, mert <text:span text:style-name="Kiemelt">elmúlt haragod </text:span>és <text:span text:style-name="Kiemelt">megvigasztaltál </text:span>(Izráelt; 1. v.), <text:span text:style-name="Kiemelt">az </text:span><text:span text:style-name="Kiemelt"><text:span text:style-name="T11">Úr</text:span></text:span><text:span text:style-name="Kiemelt">…, szabadítóm…, erőm és énekem. </text:span>(A szabadulást említi a 2. vers eleje és vége is.) Izráel ‘szabadulása’ több lesz a lelki békességnél és megmentésnél, magába fogja foglalni a felvirágzást is. <text:span text:style-name="Kiemelt">Vizet meríteni a szabadulás forrásából</text:span> (3. v.) az Isten alapelvei szerinti életet jelképezi, és ily módon <text:span text:style-name="Kiemelt">örvendező </text:span>részesülést Isten áldásaiból.</text:p>
      <text:p text:style-name="P20"><text:span text:style-name="Kiemelt"><text:span text:style-name="T13">12:4-6. </text:span></text:span>A maradék hálát ad az <text:span text:style-name="Kiemelt"><text:span text:style-name="T12">Úr</text:span></text:span><text:span text:style-name="Kiemelt"><text:span text:style-name="T13">nak, </text:span></text:span>és az emberek egymást szólítják fel arra, hogy tudassák a világgal Isten <text:span text:style-name="Kiemelt"><text:span text:style-name="T13">nagy tetteit. </text:span></text:span>Valószínűleg arról szólnak majd, amit Isten Izráelért és Júdáért fog tenni. Isten <text:span text:style-name="Kiemelt"><text:span text:style-name="T13">neve </text:span></text:span>(kinyilatkoztatott jelleme) <text:span text:style-name="Kiemelt"><text:span text:style-name="T13">magasztos </text:span></text:span>(igazolt) a világ előtt, hogy mindenütt felismerjék, hogy ő beteljesíti ígéreteit. A nép <text:span text:style-name="Kiemelt"><text:span text:style-name="T13">énekel </text:span></text:span>neki <text:span text:style-name="Kiemelt"><text:span text:style-name="T13">fenséges </text:span></text:span>tetteiért.”</text:p>
      <text:p text:style-name="P64"/>
      <text:p text:style-name="P112"/>
      <text:p text:style-name="P64"><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62">„12. FEJEZET<text:line-break/><text:span text:style-name="Félig_20_kiemelt">Izráel megváltásának himnusza</text:span></text:p>
      <text:p text:style-name="P176">1. Amikor Izráel énekelni fog (12,1)</text:p>
      <text:p text:style-name="P176">2. Amit Izráel énekelni fog (12,2-3)</text:p>
      <text:p text:style-name="P176">3. Akinek Izráel énekelni fog (12,4-5)</text:p>
      <text:p text:style-name="P176">4. A Szent közöttük van (12,6)</text:p>
      <text:p text:style-name="P44">Ez Izráel jövőbeli dicsőítő éneke a szabadulásért. Olvassuk ebben a megvilágításban azt a csodálatos jelentést, ami ebben kis fejezetben van. Az éneket a megszabadult és áldott maradék fogja énekelni ‘ama napon’. Melyik napon? Amikor az Úr felkel, hogy ítéljen; amikor megjelenik dicsőségben; amikor visszahozza népének foglyait.”</text:p>
      <text:p text:style-name="P64"/>
      <text:p text:style-name="P112"/>
      <text:p text:style-name="P64"><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20">„<text:span text:style-name="Kiemelt"><text:span text:style-name="T15">27 (H) Hálaadó záróének (12,1-6).</text:span></text:span> Ez a késői alkotás találó hangnemben zárja le a 2-12 fejezeteket. A nyelvezet és a forma inkább a zsoltároknak, mégpedig az egyéni hálazsoltároknak felel meg, mint próféciának. Mindazonáltal feltételezi az izajási gyűjteményt, fenyegetéseivel és ígéreteivel együtt. A fenyegetések már valóra váltak, és a szabadulás ideje közeleg. <text:span text:style-name="Kiemelt"><text:span text:style-name="T15">1.</text:span></text:span> <text:span text:style-name="Félig_20_kiemelt">azon a napon: </text:span>A formula arra a napra utal, amelyről a 11,10-11-ben van szó, valamint másutt az előző fejezetekben, ahol mindig az üdvösség ígéretét vezeti be. <text:span text:style-name="Félig_20_kiemelt">így szólsz majd: </text:span>Sokan itt egy hírnöknek adott utasítást kezdőszavait látják. <text:span text:style-name="Félig_20_kiemelt">hálát adok neked: </text:span>Az egyéni hálazsoltár jellegzetes kezdete (vö. Zsolt 9,2; 111,1; 138,1). <text:span text:style-name="Kiemelt"><text:span text:style-name="T15">2.</text:span></text:span> <text:span text:style-name="Félig_20_kiemelt">üdvösségem (szabadulásom): A </text:span>héb. <text:span text:style-name="Félig_20_kiemelt">y</text:span><text:span text:style-name="Félig_20_kiemelt"><text:span text:style-name="T17">e</text:span></text:span><text:span text:style-name="Félig_20_kiemelt"><text:span text:style-name="T19">šû</text:span></text:span><text:span text:style-name="Félig_20_kiemelt"><text:span text:style-name="T20"> </text:span></text:span><text:span text:style-name="Félig_20_kiemelt">‘</text:span><text:span text:style-name="Félig_20_kiemelt"><text:span text:style-name="T21">ā</text:span></text:span><text:span text:style-name="Félig_20_kiemelt"><text:span text:style-name="T17">h</text:span></text:span><text:span text:style-name="Félig_20_kiemelt"> </text:span>háromszor fordul elő ebben a rövid részben. <text:span text:style-name="Kiemelt"><text:span text:style-name="T16">3-4. </text:span></text:span><text:span text:style-name="Félig_20_kiemelt"><text:span text:style-name="T13">merítetek… így fogtok szólni: </text:span></text:span>Az áttérés a t. sz.-ra esetleg egy új forrásra utal; az alaphangulat nem változik. <text:span text:style-name="Félig_20_kiemelt"><text:span text:style-name="T13">tetteit (‘</text:span></text:span><text:span text:style-name="Félig_20_kiemelt"><text:span text:style-name="T23">a</text:span></text:span><text:span text:style-name="Félig_20_kiemelt"><text:span text:style-name="T13">lîl</text:span></text:span><text:span text:style-name="Félig_20_kiemelt"><text:span text:style-name="T22">ōtāyw): </text:span></text:span>Izajás is szólt Jahve tetteiről (5,12.19), de világosabb szavakkal. <text:span text:style-name="Félig_20_kiemelt"><text:span text:style-name="T13">Sion lakói: </text:span></text:span>Kollektív személy, a megváltottak közösségére vonatkozik.”</text:p>
      <text:p text:style-name="P64"/>
      <text:p text:style-name="P112"/>
      <text:p text:style-name="P64"><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52">„<text:span text:style-name="Kiemelt">NAGGYÁ LESZ A KORÁBBAN MEGVETETT<text:line-break/></text:span>(1,4)</text:p>
      <text:p text:style-name="P53"><text:span text:style-name="Félig_20_kiemelt">Ézsaiás 11,11—12,6.</text:span></text:p>
      <text:p text:style-name="P54"><text:soft-page-break/>Barátkozzunk meg a gondolattal, hogy Ézsaiás könyvét sem úgy írták, hogy a próféta egyvégtében papír(usz)ra, vagy bőrtekercsre körmölte az egészet. Ha azután felismertük, hogy próféciái végig kísérték az egész életét, s bizonyára nem is mind foglaltatott írásba, akkor ettől már csak egy lépésre van az a felismerés, hogy tanítványi köre (8,16–18) gondozhatta a próféta szellemi hagyatékát.</text:p>
      <text:p text:style-name="P20">Innen pedig megtehetjük a következő lépést. Idővel igazolódott, hogy Isten szólt a próféta által –, utólagosan növelve a tekintélyét (a 12,2k-ben az Ézsaiás név benne rejlik a ‘szabadító’ és társ-fogalmaiban). – Ebből eredően támadtak újak, akik felvették és tovább vitték a próféta örökségét. Felelős munkájuk átívelhetett évszázadokat.</text:p>
      <text:p text:style-name="P20">E részlet kapcsán ennyit el kellett mondanunk. <text:span text:style-name="T8">Nem értenénk meg az igét, ha nem vennénk észre, hogy már Júda elszéledt leányairól is szó van</text:span>, sőt Egyiptomban jelentős zsidó emigráció él (11 k. Jer 43,1–7). Az asszír időkben még csak elkezdődött a szétszóródás. Jeruzsálem eleste (587) után hágott tetőfokra, s ez bizony jó 150 évvel későbbi idők válsága.</text:p>
      <text:p text:style-name="P20">A darabokra hullásból az egység felé vezető út első lépései a meg nem szégyenülő reménység, az, hogy Isten képes még dicsőségesebben véghez vinni korábbi tetteit. Mert volt valaha szabadítás Egyiptomból, most pedig Egyiptom tengeröblét, de az Eufráteszt is száraz lábbal járhatóvá teszi. – Mert Isten nemcsak összedrótozza, ami széthullt, hanem újat teremt.</text:p>
      <text:p text:style-name="P20">Megállva a szilárd fundamentumon, hogy Krisztus tettei tökéletes váltságot szerzők voltak, szabad bizalommal befogadnunk ilyen ígéreteket is: ‘Ennél nagyobb dolgokat fogsz látni’, vagy: ‘aki hisz énbennem, … ezeknél nagyobbakat is tesz’ (Jn 1,50. 14,12). S nemcsak Isten tetézheti meg a korábbiakat, részünkről is gazdagabb lehet a hálaadás a korábbiaknál (2Móz 15,1—21), tehát: ‘erőm és énekem az ÚR’, s a szabadulás forrásából bármikor meríthetek örvendezve (2k).</text:p>
      <text:p text:style-name="P20">Nagyobbnak látom Őt, mint bármikor. Mily nagy öröm, hogy így van közöttünk ‘Izráel Szentje ‘ (6).”</text:p>
      <text:p text:style-name="P64"/>
      <text:p text:style-name="P112"/>
      <text:p text:style-name="P64"><text:span text:style-name="Hivatkozás">(</text:span><text:span text:style-name="Név_20_hivatkozásban">Barry Webb</text:span><text:span text:style-name="Hivatkozás">: </text:span><text:span text:style-name="Mű_20_címe">Ézsaiás könyve</text:span><text:span text:style-name="Hivatkozás">. </text:span><text:span text:style-name="Cégnév">Harmat Kiadó</text:span><text:span text:style-name="Hivatkozás">)</text:span>:</text:p>
      <text:p text:style-name="P44">„<text:span text:style-name="Kiemelt">Isten neve hirdettetik a Sionon (12,1-6)</text:span></text:p>
      <text:p text:style-name="P44">Bizonyos értelemben ez a magasztaló diadalének összegezése a Messiás uralkodásáról szóló leírásnak, amely a 11,1-ben kezdődött el. A 11,10-11-ben ismételten előforduló ‘azon a napon’ kifejezést visszhangozza az 1. és 4. vers: <text:span text:style-name="Félig_20_kiemelt">azon a napon ezt mondod/mondjátok. </text:span>Ez a magasztaló ének bizonyára a 11. fejezetben leírt áldásokra válaszol. <text:span text:style-name="T8">Isten népének végső megváltását a 11. fejezet vége úgy írja le, mint egy második, vagy új kivonulást (15-16). A magasztalás tehát ugyanazt a szerepet tölti itt be, mint Mózes hálaadó éneke a 2Mózes 15-ben, az eredeti kivonulást követően. A 2b vers szó szerint idézi a 2Mózes 15,2a-t, az 5a vers pedig a 2Mózes 15,21-et ismétli.</text:span></text:p>
      <text:p text:style-name="P20"><text:span text:style-name="T8">A 12. fejezet azonban az egész könyvön belül kiemelt helyet foglal el. Idáig a szöveg olyan egységekből állt, amelyek — többé-kevésbé nyilvánvaló módon — szorosan kapcsolódtak egymáshoz. A Babilon elleni jövendölés a 13. fejezetben azonban olyan részt vezet be, amely teljesen eltér az előzőektől, ezzel is jelezve, hogy ezen a ponton új kezdethez érkeztünk a könyv belső szerkezetében. A 12. fejezet</text:span> tehát a könyv első nagy részének végén helyezkedik el, tartalma alapján azonban <text:span text:style-name="T8">nemcsak a vége, de csúcspontja is ennek a résznek</text:span>. Figyeljük meg, például, a záró verset:</text:p>
      <text:p text:style-name="P168"><text:span text:style-name="Félig_20_kiemelt">Kiálts és ujjongj, Sion lakója,<text:line-break/><text:tab/>mert nagy közöttetek Izráel Szentje!</text:span></text:p>
      <text:p text:style-name="P20"><text:span text:style-name="T8">Az 1-12. fejezet újra és újra Isten szent voltát hangsúlyozta,</text:span><text:span text:style-name="footnote_20_reference"><text:span text:style-name="T8"><text:note text:id="ftn1" text:note-class="footnote"><text:note-citation>2</text:note-citation><text:note-body><text:p text:style-name="P14"> Különösen a 6,3, de az 1,4; 5,16.19.24; 8,13; 10,17.20 is.</text:p></text:note-body></text:note></text:span></text:span><text:span text:style-name="T8"> valamint azt, hogy megváltó műve a Sionon éri majd el csúcspontját</text:span> (2,2-4; 4,2-6 és közvetve a 9,5-6 is). <text:span text:style-name="T8">Itt ez a betetőzés úgy jelenik meg, mint az ősi szövetségi eszmény végső megvalósulása: </text:span><text:soft-page-break/><text:span text:style-name="Félig_20_kiemelt"><text:span text:style-name="T8">Izráel Szentje </text:span></text:span><text:span text:style-name="T8">népe körében lakozik</text:span> (vö. 2Móz 25,8). Elképzelhető ennél nagyobb jótétemény (vö. Jel 21,1-5)? Ez valóban mindennek a betetőzése, ami méltán ad okot az ünneplésre!</text:p>
      <text:p text:style-name="P22">A 12. fejezetnek ez a kettős funkciója megerősíti, hogy a 11. fejezet Messiása nem más, mint maga a testet öltött Isten. A 12. fejezet egyszerre ünnepli a Messiás uralmát és azt, hogy Isten az emberek között lakozik, ami lényegét tekintve ugyanaz. Ez a cél, ami felé egyrészt a 2. és 4. fejezet Sion-próféciái, másrészt a 9. és 11. fejezet Messiás-próféciái is mutatnak.</text:p>
      <text:p text:style-name="P20">A fejezet szerkezete egyszerű. Két dicsőítő énekből áll (1-2; 4-6), melyeket az <text:span text:style-name="Félig_20_kiemelt">azon a napon ezt mondod/mondjátok majd </text:span>kezdősor vezet be. <text:span text:style-name="T8">A két ének között, a 3. versben egy prófétikus ígéret található: </text:span><text:span text:style-name="Félig_20_kiemelt"><text:span text:style-name="T8">Örvendezve fogtok vizet meríteni a szabadulás forrásából. </text:span></text:span><text:span text:style-name="T8">Ebben a versben az egész fejezet alapvető üzenete benne van. A téma a megváltás, mégpedig a teljes egészében átélt megváltás, amely olyan, mint a kiapadhatatlan kút, ahonnan tetszés szerint meríthet bárki.</text:span> Mindennek eredménye pedig öröm, és ezt az örömöt fejezik ki az énekek.</text:p>
      <text:p text:style-name="P44"><text:span text:style-name="Félig_20_kiemelt">Az első ének (12,1-2)</text:span></text:p>
      <text:p text:style-name="P44">A bevezető <text:span text:style-name="Félig_20_kiemelt">ezt mondod majd </text:span>egyes számban áll, s ez az ének formáját tekintve személyes hálaadás. Az első állítás a szerző szándékáról vall (hálát adok neked), melyet meg is indokol (elmúlt haragod és megvigasztaltál), majd egy hitvallással zárul (erőm és énekem az Úr, megszabadított engem – vö. Zsolt 9;18;30;34). A megelőző versekből (meg az ezt követőkből) azonban egyértelműen kiderül, hogy itt mégsem egyetlen személyről van szó, hanem egy közösségről: az Úr ‘népe maradéká’-ról (11,16). Az első sor helyes értelmezése tehát így hangzik: ‘Mindegyikőtök ezt fogja majd mondani…’. <text:span text:style-name="T8">Bár nyilvánvalóan az egész nemzet életére kihatott, mégis mindenkinek magának kellett döntenie, hogy inkább bízik vagy fellázad, az Úrra támaszkodik vagy más dolgokba helyezi bizalmát. Áháznak személyes döntést kellett hoznia (7,9b), ugyanúgy, mint minden egyes zsidónak (28,16) vagy akár nekünk is. Ez az első ének örömmel tekint a felé a nap felé, amikor majd az utolsó ítélet után minden túlélő hálásan és boldogan fogja vallani, hogy az üdvösséget senkiben és semmi másban nem lehet megtalálni, csakis az Úrban.</text:span></text:p>
      <text:p text:style-name="P20"><text:span text:style-name="T8">A 2. vers ujjongása mögött csodálatos paradoxon áll: a haragos Isten lesz végül a vigasztalás egyetlen forrása.</text:span> Ebben a versben az 5,25; 9,11.16.20 és a 10,4 szörnyűséges refrénje végleg érvényét veszti. Legvégül csak úgy találhatunk vigasztalásra (= üdvösségre), ha annak az igazságos Istennek karjaiba menekülünk, akinek a haragját magunkra vontuk.</text:p>
      <text:p text:style-name="P44"><text:span text:style-name="Félig_20_kiemelt"><text:span text:style-name="T13">A második ének (12,4-6)</text:span></text:span></text:p>
      <text:p text:style-name="P44"><text:span text:style-name="T13">Ez a második ének közösségi dicsőítő ének, amelyben a résztvevők arra buzdítják egymást, hogy adjanak hálát az Úrnak (4a), hirdessék a </text:span><text:span text:style-name="Félig_20_kiemelt"><text:span text:style-name="T13">népeknek </text:span></text:span><text:span text:style-name="T13">az Ő tetteit (4b), és dicsérjék Őt hangosan és örömmel (5-6. vers; vö. Zsolt 105-107; 113; 117; 135; 136). A 3. vers vált át többes számra: ‘Örvendezve fogtok vizet meríteni’, amit a 4. vers így folytat: </text:span><text:span text:style-name="Félig_20_kiemelt"><text:span text:style-name="T13">Azon a napon ezt mondjátok majd.</text:span></text:span><text:span text:style-name="footnote_20_reference"><text:span text:style-name="T14"><text:note text:id="ftn2" text:note-class="footnote"><text:note-citation>3</text:note-citation><text:note-body><text:p text:style-name="P14"> A <text:span text:style-name="Félig_20_kiemelt">Sion lakója</text:span> (egyes számban) a 6. versben héber kifejezés, amely a város teljes lakosságára vonatkozik (vö. Jer 51,35).</text:p></text:note-body></text:note></text:span></text:span></text:p>
      <text:p text:style-name="P20"><text:span text:style-name="T13">Két dolog indokolja mindezeknek a dolgoknak a véghezvitelét: az Úr dicsőséges tettei (5a) és jelenléte a Sionon (6b). Az utóbbi az előbbiből következik. Épp az ítéletben és a megváltásban megnyilvánuló dicsőséges tettei révén van jelen az Úr a Sionon, mint a </text:span><text:span text:style-name="Félig_20_kiemelt"><text:span text:style-name="T13">magasztos </text:span></text:span><text:span text:style-name="T13">és a </text:span><text:span text:style-name="Félig_20_kiemelt"><text:span text:style-name="T13">Szent.</text:span></text:span><text:span text:style-name="T13"> (Ezek az elnevezések is egyértelműen királyságára mutatnak.</text:span><text:span text:style-name="footnote_20_reference"><text:span text:style-name="T13"><text:note text:id="ftn3" text:note-class="footnote"><text:note-citation>4</text:note-citation><text:note-body><text:p text:style-name="P14"> Különösen az utóbbi (6,3; 5,16; stb.), de ld. még Zsolt 48 (Sion zsoltára).</text:p></text:note-body></text:note></text:span></text:span><text:span text:style-name="T13">) Ám, ahogy az a 2,1-4-ből világossá vált, az Úr uralmának végső megalapítása a Sionon hatással lesz </text:span><text:span text:style-name="Félig_20_kiemelt"><text:span text:style-name="T13">a nemzetekre, </text:span></text:span><text:span text:style-name="T13">ezért helyez a második ének külön hangsúlyt az ige világméretű hirdetésére (4b.5b vers). Ennek a fejezetnek a két éneke olyan örömhírt ünnepel, amelyet végül már nem lehet keretek közé szorítani. Világszerte hirdetni kell, mert csak akkor fogják felismerni a nemzetek, hogy egyedül az Úr az Isten, és csak akkor fognak a Sionhoz gyűlni, hogy utait megismerjék, ha hallanak az </text:span><text:soft-page-break/><text:span text:style-name="T13">Ő dicsőséges tetteiről (2,3). A hála és a dicséret áradatát mindig az örömhír terjesztésének vágya kell, hogy kísérje.</text:span>”</text:p>
      <text:p text:style-name="P112"/>
      <text:p text:style-name="P64"><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44">„<text:span text:style-name="Félig_20_kiemelt">Az üdvösség kútfeje — a szabadulás forrása. </text:span>Ezek után még más képekkel is találkozunk, amelyeket Ézsaiás a saját korából vett. A száműzöttek (mind a júdabeliek, mind az efraimiak) vissza fognak térni a távoli országokból. És ez a két testvérnemzet, amely a múltban olyan sokszor hadilábon állt egymással, most már nem fog féltékenykedni egymásra, hanem inkább együtt munkálkodnak. Ez az <text:span text:style-name="Félig_20_kiemelt">‘új kivonulás’ </text:span>hálatelt életre fog indítani. Hallgassuk csak meg, milyen ének fog akkor felhangzani:</text:p>
      <text:p text:style-name="P168">Hálát adok neked, Uram, mert bár haragudtál rám,<text:line-break/>elmúlt haragod, és megvigasztaltál (12:1).</text:p>
      <text:p text:style-name="P180">Ézsaiás könyvének ez a profetikus része tehát egy zsoltárral zárul. <text:span text:style-name="T8">Izráel népe ezt a zsoltárt később a sátoros ünnep alkalmával használta: ‘Örvendezve fogtok vizet meríteni a szabadulás forrásából’ (3.v.). Az ünnep minden egyes napján egy pap aranykorsóval vizet merített a Siloám tavából és ezüstmedencékbe öntötte, amelyek az oltártól nyugatra helyezkedtek el. Miközben a pap a vizet töltötte, a nép Ézsaiás szavait ismételgette </text:span>— a 12. rész 3. versét.</text:p>
      <text:p text:style-name="P20"><text:span text:style-name="T8">Jézus Krisztus egy ilyen alkalommal, a sátoros ünnep utolsó napján szólt így: ‘Ha valaki szomjazik, jöjjön hozzám, és igyék’ (Jn 7:37).</text:span> <text:span text:style-name="T8">Krisztus</text:span>, aki Dávid gyökere és új hajtása (Jel 5:5; 22:16), a Júda törzséből való Oroszlán és Isten Báránya, <text:span text:style-name="T8">minden ígéretét betölti</text:span>. Általa nekünk is <text:span text:style-name="Félig_20_kiemelt">békességünk </text:span>lehet!”</text:p>
      <text:p text:style-name="P64"/>
      <text:p text:style-name="P129"><text:span text:style-name="Túlemelt">Textus:</text:span><text:span text:style-name="footnote_20_reference"><text:span text:style-name="T6"><text:note text:id="ftn4" text:note-class="footnote"><text:note-citation>5</text:note-citation><text:note-body><text:p text:style-name="P14"> A felhasznált fordítások forrása általában a <text:span text:style-name="Mű_20_címe">BibliaTéka CD-ROM</text:span><text:span text:style-name="Hivatkozás"> </text:span>(<text:span text:style-name="Cégnév">Arcanum Digitéka Kft.</text:span>) A kivételek esetén forrás külön jelölve.</text:p></text:note-body></text:note></text:span></text:span></text:p>
      <text:p text:style-name="P129"><text:span text:style-name="Kiemelt">Biblia Hebraica:</text:span></text:p>
      <text:p text:style-name="P123">Jes 12.1</text:p>
      <text:p text:style-name="P181"></text:p>
      <text:p text:style-name="P181"></text:p>
      <text:p text:style-name="P181"></text:p>
      <text:p text:style-name="P123">Jes 12.2</text:p>
      <text:p text:style-name="P181"></text:p>
      <text:p text:style-name="P181"></text:p>
      <text:p text:style-name="P181"></text:p>
      <text:p text:style-name="P123">Jes 12.3</text:p>
      <text:p text:style-name="P181"></text:p>
      <text:p text:style-name="P181"></text:p>
      <text:p text:style-name="P129"><text:span text:style-name="Kiemelt">LXX/Greek New Testament:</text:span></text:p>
      <text:p text:style-name="Standard">Is 12.1</text:p>
      <text:p text:style-name="P11"></text:p>
      <text:p text:style-name="Standard">Is 12.2</text:p>
      <text:p text:style-name="P11"></text:p>
      <text:p text:style-name="Standard"><text:soft-page-break/>Is 12.3</text:p>
      <text:p text:style-name="P11"></text:p>
      <text:p text:style-name="P129"><text:span text:style-name="Kiemelt">Vulgata:</text:span></text:p>
      <text:p text:style-name="Standard">Isa 12.1</text:p>
      <text:p text:style-name="Standard">et dices in illa die confitebor tibi Domine quoniam iratus es mihi conversus est furor tuus et consolatus es me</text:p>
      <text:p text:style-name="Standard">Isa 12.2</text:p>
      <text:p text:style-name="Standard">ecce Deus salvator meus fiducialiter agam et non timebo quia fortitudo mea et laus mea Dominus Deus et factus est mihi in salutem</text:p>
      <text:p text:style-name="Standard">Isa 12.3</text:p>
      <text:p text:style-name="Standard">haurietis aquas in gaudio de fontibus salvatoris</text:p>
      <text:p text:style-name="P129"><text:span text:style-name="Kiemelt">Magyar Bibliatanács (Protestáns revideált újfordítás):</text:span></text:p>
      <text:p text:style-name="Standard">Ézs. 12,1</text:p>
      <text:p text:style-name="Standard">Azon a napon ezt mondod majd: Hálát adok neked, URam, mert bár haragudtál rám, elmúlt haragod, és megvigasztaltál. [Zsolt 30,6; <text:s/>Ézs 54,7; <text:s/>60,10]</text:p>
      <text:p text:style-name="Standard">Ézs. 12,2</text:p>
      <text:p text:style-name="Standard">Íme, Isten az én szabadítóm, bízom és nem rettegek, mert erőm és énekem az ÚR, megszabadított engem. [2Móz 15,2; <text:s/>Zsolt 18,2-3; <text:s/>118,14; <text:s/>Zsid 2,12]</text:p>
      <text:p text:style-name="Standard">Ézs. 12,3</text:p>
      <text:p text:style-name="Standard">Örvendezve fogtok vizet meríteni a szabadulás forrásából. [Ézs 55,1; <text:s/>Zak 13,1; <text:s/>Jn 4,10; <text:s/>7,37-38]</text:p>
      <text:p text:style-name="P129"><text:span text:style-name="Kiemelt">Protestáns revideált újfordítás saját variánsa:</text:span></text:p>
      <text:p text:style-name="P162"><text:span text:style-name="T24">12</text:span><text:tab/><text:span text:style-name="T18">1</text:span><text:tab/>Azon a napon ezt mondod majd:</text:p>
      <text:p text:style-name="P163"><text:tab/>Hálát adok neked, <text:span text:style-name="T11">Ur</text:span>am, mert bár haragudtál rám,<text:line-break/>elmúlt haragod, és megvigasztaltál.</text:p>
      <text:p text:style-name="P163"><text:span text:style-name="T18">2</text:span><text:tab/>Íme, Isten az én szabadítóm,<text:line-break/>bízom és nem rettegek,<text:line-break/>mert erőm és énekem az <text:span text:style-name="T11">Úr</text:span>,<text:line-break/>megszabadított engem.</text:p>
      <text:p text:style-name="P163"><text:span text:style-name="T18">3</text:span><text:tab/>Örvendezve fogtok vizet meríteni<text:line-break/>a szabadulás forrásából.</text:p>
      <text:p text:style-name="P129"><text:span text:style-name="Kiemelt">Károli (revideált):</text:span></text:p>
      <text:p text:style-name="Standard">Ésa. 12,1</text:p>
      <text:p text:style-name="Standard">És így szólsz ama napon: Hálákat adok néked, oh Uram! mert jóllehet haragudtál [Ésa. 54,7. 8. 25,1. 26,1. 51,22.] reám, de elfordult haragod, és megvígasztaltál engemet!</text:p>
      <text:p text:style-name="Standard">Ésa. 12,2</text:p>
      <text:p text:style-name="Standard">Ímé, az Isten az én szabadítóm! bízom és nem félek; mert erősségem és énekem [2 Móz. 15,2. <text:s/>Zsolt. 118,14.] az Úr, az Úr, és lőn nékem szabadítóm!</text:p>
      <text:p text:style-name="Standard">Ésa. 12,3</text:p>
      <text:p text:style-name="Standard">S örömmel merítetek vizet a szabadító kútfejéből,</text:p>
      <text:p text:style-name="P129"><text:span text:style-name="Kiemelt">Biblia (Héber-magyar kétnyelvű Biblia, </text:span><text:span text:style-name="Cégnév">Makkabi Kiadó Kft.</text:span><text:span text:style-name="Kiemelt">) magyar fordítása:</text:span></text:p>
      <text:p text:style-name="P122"><text:span text:style-name="T17">1</text:span> És szólsz ama napon: Hálát adok neked, Örökkévaló, mert haragudtál reám; elfordult haragod és megvigasztalsz engem. <text:span text:style-name="T17">2</text:span> Ime Isten, az én segítségem, bizom és nem rettegek; mert hatalmam és énekem Jáh, az Örökkévaló, ő lett nekem segítségül. <text:span text:style-name="T17">3</text:span> És vizet fogtok meríteni vigsággal a segítség forrásából.</text:p>
      <text:p text:style-name="P129"><text:span text:style-name="Kiemelt">Szent István Társulati Biblia:</text:span></text:p>
      <text:p text:style-name="Standard">Iz 12,1</text:p>
      <text:p text:style-name="Standard">Azon a napon így szólsz majd: Hálát adok neked, Uram, mert haragudtál ugyan rám, de lecsillapult <text:soft-page-break/>haragod és megvigasztaltál.</text:p>
      <text:p text:style-name="Standard">Iz 12,2</text:p>
      <text:p text:style-name="Standard">Nézzétek: Isten az üdvösségem! Bizalom tölt el, s nincs bennem félelem, mert az Úr az erősségem, a dicsőítő énekem, és az üdvösségem.</text:p>
      <text:p text:style-name="Standard">Iz 12,3</text:p>
      <text:p text:style-name="Standard">Örömmel meríttek majd vizet az üdvösség forrásaiból.</text:p>
      <text:p text:style-name="P129"><text:span text:style-name="Kiemelt">Luther Biblia:</text:span></text:p>
      <text:p text:style-name="P170">Jes 12,1</text:p>
      <text:p text:style-name="P170">Zu der Zeit wirst du sagen: Ich danke dir, HERR, daß du bist zornig gewesen über mich und dein Zorn sich gewendet hat und du mich tröstest.</text:p>
      <text:p text:style-name="P170">Jes 12,2</text:p>
      <text:p text:style-name="P170">Siehe, Gott ist mein Heil, ich bin sicher und fürchte mich nicht; denn [2. Mose 15,2] Gott der HERR ist meine Stärke und mein Psalm und ist mein Heil.</text:p>
      <text:p text:style-name="P170">Jes 12,3</text:p>
      <text:p text:style-name="P170">Ihr werdet mit Freuden Wasser schöpfen aus den Heilsbrunnen. <text:span text:style-name="T25">[Kap 55,1; <text:s/>Sach 13,1]</text:span></text:p>
      <text:p text:style-name="P129"><text:span text:style-name="Kiemelt">King James:</text:span></text:p>
      <text:p text:style-name="P156">Isa. 12,1</text:p>
      <text:p text:style-name="P156">And in that day thou shalt say, O LORD, I will praise thee: though thou wast angry with me, thine anger is turned away, and thou comfortedst me.</text:p>
      <text:p text:style-name="P156">Isa. 12,2</text:p>
      <text:p text:style-name="P156">Behold, God is my salvation; I will trust, and not be afraid: for the LORD JEHOVAH is my strength and my song; he also is become my salvation.</text:p>
      <text:p text:style-name="P156">Isa. 12,3</text:p>
      <text:p text:style-name="P156">Therefore with joy shall ye draw water out of the wells of salvation.</text:p>
      <text:p text:style-name="P129"><text:span text:style-name="Kiemelt">La Bible de Jérusalem (szükség esetén elkel egy ŕ</text:span><text:span text:style-name="Kiemelt"><text:span text:style-name="T26">®</text:span></text:span><text:span text:style-name="Kiemelt"><text:span text:style-name="T27">à, </text:span></text:span><text:span text:style-name="Kiemelt">č</text:span><text:span text:style-name="Kiemelt"><text:span text:style-name="T26">®</text:span></text:span><text:span text:style-name="Kiemelt"><text:span text:style-name="T27">è</text:span></text:span><text:span text:style-name="Kiemelt"> és ů</text:span><text:span text:style-name="Kiemelt"><text:span text:style-name="T26">®</text:span></text:span><text:span text:style-name="Kiemelt"><text:span text:style-name="T27">ù</text:span></text:span><text:span text:style-name="Kiemelt"> csere):</text:span></text:p>
      <text:p text:style-name="P5">Is 12,1</text:p>
      <text:p text:style-name="P5">Et tu diras, en ce jour-l<text:span text:style-name="T27">à</text:span>: Je te loue, Yahvé, car tu as été en col<text:span text:style-name="T27">è</text:span>re contre moi. Puisse ta col<text:span text:style-name="T27">è</text:span>re se détourner, puisses-tu me consoler.</text:p>
      <text:p text:style-name="P5">Is 12,2</text:p>
      <text:p text:style-name="P5">Voici le Dieu de mon salut: j'aurai confiance et je ne tremblerai plus, car ma force et mon chant c'est Yahvé, il a été mon salut.</text:p>
      <text:p text:style-name="P5">Is 12,3</text:p>
      <text:p text:style-name="P5">Dans l'allégresse vous puiserez de l'eau aux sources du salut.</text:p>
      <text:h text:style-name="P189" text:outline-level="2" text:is-list-header="true"/>
      <text:h text:style-name="P189" text:outline-level="2" text:is-list-header="true"/>
      <text:h text:style-name="P189" text:outline-level="2" text:is-list-header="true"/>
      <text:h text:style-name="P189" text:outline-level="2" text:is-list-header="true">Sálóm-Eiréné-Pax, Üdv:</text:h>
      <text:h text:style-name="P189" text:outline-level="2" text:is-list-header="true"/>
      <text:h text:style-name="P189" text:outline-level="2" text:is-list-header="true"/>
      <text:h text:style-name="P201" text:outline-level="2" text:is-list-header="true"><text:soft-page-break/>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T2">tommyca@freemail.hu</text:span></text:a>                  |<text:line-break/>|              <text:a xlink:type="simple" xlink:href="http://www.extra.hu/Tommyca"><text:span text:style-name="T2">http://www.extra.hu/Tommyca</text:span></text:a>              |<text:line-break/>|___________________.oooO_______________________________|<text:line-break/>                    (   )        Oooo.<text:line-break/>                     \ (         (   )<text:line-break/>                      \_)         ) /<text:line-break/>                                 (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altic" svg:font-family="'Arial Baltic'" style:font-family-generic="swiss" style:font-pitch="variable"/>
    <style:font-face style:name="Hebrew" svg:font-family="Hebrew"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hu" fo:country="HU" style:font-size-asian="10.5pt" style:language-asian="hu" style:country-asian="HU" style:font-size-complex="12pt" style:language-complex="hu" style:country-complex="HU"/>
    </style:default-style>
    <style:default-style style:family="paragraph">
      <style:paragraph-properties fo:hyphenation-ladder-count="no-limit" style:text-autospace="none" style:punctuation-wrap="hanging" style:line-break="strict" style:tab-stop-distance="1cm" style:writing-mode="page"/>
      <style:text-properties style:use-window-font-color="true" style:font-name="Times New Roman" fo:font-size="12pt" fo:language="hu" fo:country="HU" style:font-name-asian="Times New Roman" style:font-size-asian="10.5pt" style:language-asian="hu" style:country-asian="HU" style:font-name-complex="Times New Roman"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hu" fo:country="HU" style:font-size-asian="12pt" style:language-asian="hu" style:country-asian="HU"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heading_20_2" style:default-outline-level="1">
      <style:text-properties style:font-name="Courier New" fo:language="none" fo:country="none" fo:font-weight="bold" style:font-name-asian="Courier New" style:language-asian="none" style:country-asian="none" style:font-weight-asian="bold" style:font-name-complex="Courier New" style:font-weight-complex="bold"/>
    </style:style>
    <style:style style:name="heading_20_2" style:display-name="heading 2" style:family="paragraph" style:parent-style-name="heading_20_1" style:default-outline-level="2">
      <style:text-properties fo:language="hu" fo:country="HU" style:language-asian="hu" style:country-asian="HU"/>
    </style:style>
    <style:style style:name="heading_20_3" style:display-name="heading 3" style:family="paragraph" style:parent-style-name="heading_20_2" style:next-style-name="Standard" style:default-outline-level="3">
      <style:paragraph-properties fo:margin-left="1.501cm" fo:margin-right="0cm" fo:margin-top="0.423cm" fo:margin-bottom="0.106cm" fo:text-align="justify" style:justify-single-word="false" fo:text-indent="-0.501cm" style:auto-text-indent="false" fo:keep-with-next="always">
        <style:tab-stops/>
      </style:paragraph-properties>
      <style:text-properties style:font-name="Times New Roman" style:font-name-asian="Times New Roman" style:font-name-complex="Times New Roman"/>
    </style:style>
    <style:style style:name="heading_20_4" style:display-name="heading 4" style:family="paragraph" style:parent-style-name="heading_20_3" style:next-style-name="Standard" style:default-outline-level="4">
      <style:paragraph-properties fo:margin-left="3.81cm" fo:margin-right="0cm" fo:text-indent="0cm" style:auto-text-indent="false">
        <style:tab-stops>
          <style:tab-stop style:position="0.635cm"/>
        </style:tab-stops>
      </style:paragraph-properties>
    </style:style>
    <style:style style:name="heading_20_5" style:display-name="heading 5" style:family="paragraph" style:parent-style-name="heading_20_4" style:next-style-name="Standard" style:default-outline-level="5">
      <style:paragraph-properties fo:margin-left="5.08cm" fo:margin-right="0cm" fo:text-indent="0cm" style:auto-text-indent="false">
        <style:tab-stops>
          <style:tab-stop style:position="0.635cm"/>
        </style:tab-stops>
      </style:paragraph-properties>
    </style:style>
    <style:style style:name="heading_20_6" style:display-name="heading 6" style:family="paragraph" style:parent-style-name="heading_20_5" style:next-style-name="Standard" style:default-outline-level="6">
      <style:paragraph-properties fo:margin-left="6.35cm" fo:margin-right="0cm" fo:text-indent="0cm" style:auto-text-indent="false">
        <style:tab-stops>
          <style:tab-stop style:position="0.635cm"/>
        </style:tab-stops>
      </style:paragraph-properties>
    </style:style>
    <style:style style:name="heading_20_7" style:display-name="heading 7" style:family="paragraph" style:parent-style-name="heading_20_6" style:next-style-name="Standard" style:default-outline-level="7">
      <style:paragraph-properties fo:margin-left="7.62cm" fo:margin-right="0cm" fo:text-indent="0cm" style:auto-text-indent="false">
        <style:tab-stops>
          <style:tab-stop style:position="0.635cm"/>
        </style:tab-stops>
      </style:paragraph-properties>
    </style:style>
    <style:style style:name="heading_20_8" style:display-name="heading 8" style:family="paragraph" style:parent-style-name="heading_20_7" style:next-style-name="Standard" style:default-outline-level="8">
      <style:paragraph-properties fo:margin-left="8.89cm" fo:margin-right="0cm" fo:text-indent="0cm" style:auto-text-indent="false">
        <style:tab-stops>
          <style:tab-stop style:position="0.635cm"/>
        </style:tab-stops>
      </style:paragraph-properties>
    </style:style>
    <style:style style:name="heading_20_9" style:display-name="heading 9" style:family="paragraph" style:parent-style-name="heading_20_8" style:next-style-name="Standard" style:default-outline-level="9">
      <style:paragraph-properties fo:margin-left="10.16cm" fo:margin-right="0cm" fo:text-indent="0cm" style:auto-text-indent="false">
        <style:tab-stops>
          <style:tab-stop style:position="0.635cm"/>
        </style:tab-stops>
      </style:paragraph-properties>
    </style:style>
    <style:style style:name="Lekció" style:family="paragraph" style:parent-style-name="Standard">
      <style:paragraph-properties fo:margin-top="0.423cm" fo:margin-bottom="0cm" fo:text-align="justify" style:justify-single-word="false"/>
    </style:style>
    <style:style style:name="Igehely" style:family="paragraph" style:parent-style-name="Standard">
      <style:paragraph-properties fo:margin-top="0.423cm" fo:margin-bottom="0.635cm" fo:text-align="justify" style:justify-single-word="false"/>
      <style:text-properties fo:font-weight="bold" style:font-weight-asian="bold" style:font-weight-complex="bold"/>
    </style:style>
    <style:style style:name="Normálra" style:family="paragraph" style:parent-style-name="Standard">
      <style:paragraph-properties fo:margin-left="0cm" fo:margin-right="0cm" fo:text-align="justify" style:justify-single-word="false" fo:text-indent="1cm" style:auto-text-indent="false"/>
    </style:style>
    <style:style style:name="Ámen" style:family="paragraph" style:parent-style-name="Standard" style:next-style-name="Standard">
      <style:paragraph-properties fo:margin-top="0cm" fo:margin-bottom="0.423cm" fo:text-align="end" style:justify-single-word="false"/>
    </style:style>
    <style:style style:name="Imádság" style:family="paragraph" style:parent-style-name="Standard">
      <style:paragraph-properties fo:text-align="justify" style:justify-single-word="false" fo:keep-together="always" fo:keep-with-next="always"/>
      <style:text-properties fo:font-style="italic" style:font-style-asian="italic" style:font-style-complex="italic"/>
    </style:style>
    <style:style style:name="Normal_20_Indent" style:display-name="Normal Indent" style:family="paragraph" style:parent-style-name="Standard" style:next-style-name="Standard">
      <style:paragraph-properties fo:margin-left="1cm" fo:margin-right="0cm" fo:text-align="justify" style:justify-single-word="false" fo:text-indent="0cm" style:auto-text-indent="false"/>
    </style:style>
    <style:style style:name="Normál_20_réssel" style:display-name="Normál réssel" style:family="paragraph" style:parent-style-name="Standard" style:next-style-name="Normálra">
      <style:paragraph-properties fo:margin-top="0.423cm" fo:margin-bottom="0cm" fo:text-align="justify" style:justify-single-word="false"/>
    </style:style>
    <style:style style:name="Átvett_20_anyagok" style:display-name="Átvett anyagok" style:family="paragraph" style:parent-style-name="Standard" style:next-style-name="Átvett_20_anyagokra">
      <style:paragraph-properties fo:text-align="justify" style:justify-single-word="false"/>
      <style:text-properties style:font-name="Arial" style:font-name-asian="Arial" style:font-name-complex="Arial"/>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23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Átvett_20_anyagok_20_behúzás" style:display-name="Átvett anyagok behúzás" style:family="paragraph" style:parent-style-name="Átvett_20_anyagok">
      <style:paragraph-properties fo:margin-left="2cm" fo:margin-right="0cm" fo:text-align="start" style:justify-single-word="false" fo:text-indent="0cm" style:auto-text-indent="false"/>
    </style:style>
    <style:style style:name="LXX-GNT" style:family="paragraph" style:parent-style-name="Standard">
      <style:paragraph-properties fo:text-align="justify" style:justify-single-word="false"/>
      <style:text-properties style:font-name="Graeca" fo:font-size="14pt" style:font-name-asian="Graeca" style:font-size-asian="14pt" style:font-name-complex="Graeca" style:font-size-complex="14pt"/>
    </style:style>
    <style:style style:name="Biblia_20_Hebraica" style:display-name="Biblia Hebraica" style:family="paragraph" style:parent-style-name="Standard">
      <style:paragraph-properties fo:text-align="end" style:justify-single-word="false"/>
      <style:text-properties style:font-name="Hebraica" fo:font-size="18pt" fo:language="none" fo:country="none" style:font-name-asian="Hebraica" style:font-size-asian="18pt" style:language-asian="none" style:country-asian="none" style:font-name-complex="Hebraica" style:font-size-complex="18pt"/>
    </style:style>
    <style:style style:name="Német" style:family="paragraph" style:parent-style-name="Standard">
      <style:paragraph-properties fo:text-align="justify" style:justify-single-word="false"/>
      <style:text-properties fo:language="de" fo:country="DE"/>
    </style:style>
    <style:style style:name="Angol" style:family="paragraph" style:parent-style-name="Standard">
      <style:paragraph-properties fo:text-align="justify" style:justify-single-word="false"/>
      <style:text-properties fo:language="en" fo:country="GB"/>
    </style:style>
    <style:style style:name="Francia" style:family="paragraph" style:parent-style-name="Standard">
      <style:paragraph-properties fo:text-align="justify" style:justify-single-word="false"/>
      <style:text-properties fo:language="fr" fo:country="FR"/>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éber" style:family="text" style:parent-style-name="Default_20_Paragraph_20_Font">
      <style:text-properties style:font-name="Hebrew" fo:language="none" fo:country="none" style:font-name-asian="Hebrew" style:language-asian="none" style:country-asian="none" style:font-name-complex="Hebrew"/>
    </style:style>
    <style:style style:name="Citation" style:family="text" style:parent-style-name="Default_20_Paragraph_20_Font">
      <style:text-properties style:font-name="Arial" fo:font-style="italic" style:font-name-asian="Arial" style:font-style-asian="italic" style:font-name-complex="Arial" style:font-style-complex="italic"/>
    </style:style>
    <style:style style:name="Félig_20_kiemelt" style:display-name="Félig kiemelt" style:family="text" style:parent-style-name="Default_20_Paragraph_20_Font">
      <style:text-properties fo:font-style="italic" style:font-style-asian="italic" style:font-style-complex="italic"/>
    </style:style>
    <style:style style:name="Kiemelt" style:family="text" style:parent-style-name="Default_20_Paragraph_20_Font">
      <style:text-properties fo:font-weight="bold" style:font-weight-asian="bold" style:font-weight-complex="bold"/>
    </style:style>
    <style:style style:name="Nevek" style:family="text" style:parent-style-name="Default_20_Paragraph_20_Font">
      <style:text-properties fo:font-variant="small-caps"/>
    </style:style>
    <style:style style:name="Hivatkozás" style:family="text" style:parent-style-name="Default_20_Paragraph_20_Font">
      <style:text-properties fo:font-style="italic" style:font-style-asian="italic" style:font-style-complex="italic"/>
    </style:style>
    <style:style style:name="Mű_20_címe" style:display-name="Mű címe" style:family="text" style:parent-style-name="Default_20_Paragraph_20_Font">
      <style:text-properties style:font-name="Garamond" fo:font-style="italic" fo:font-weight="bold" style:font-name-asian="Garamond" style:font-style-asian="italic" style:font-weight-asian="bold" style:font-name-complex="Garamond" style:font-style-complex="italic" style:font-weight-complex="bold"/>
    </style:style>
    <style:style style:name="Félidézet" style:family="text" style:parent-style-name="Default_20_Paragraph_20_Font">
      <style:text-properties style:font-name="Trebuchet MS" style:font-name-asian="Trebuchet MS" style:font-name-complex="Trebuchet MS"/>
    </style:style>
    <style:style style:name="Név_20_hivatkozásban" style:display-name="Név hivatkozásban" style:family="text" style:parent-style-name="Hivatkozás">
      <style:text-properties fo:font-variant="small-caps"/>
    </style:style>
    <style:style style:name="Túlemelt" style:family="text" style:parent-style-name="Default_20_Paragraph_20_Font">
      <style:text-properties fo:font-style="italic" fo:font-weight="bold" style:font-style-asian="italic" style:font-weight-asian="bold" style:font-style-complex="italic" style:font-weight-complex="bold"/>
    </style:style>
    <style:style style:name="Cégnév" style:family="text" style:parent-style-name="Default_20_Paragraph_20_Font">
      <style:text-properties style:font-name="Georgia" fo:font-style="italic" style:font-name-asian="Georgia" style:font-style-asian="italic" style:font-name-complex="Georgia" style:font-style-complex="italic"/>
    </style:style>
    <style:style style:name="footnote_20_reference" style:display-name="footnote reference" style:family="text" style:parent-style-name="Default_20_Paragraph_20_Font">
      <style:text-properties style:text-position="25% 58%"/>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space-before="0.499cm" text:min-label-width="0.635cm"/>
        <style:text-properties style:font-name="Symbol"/>
      </text:list-level-style-bullet>
      <text:list-level-style-bullet text:level="2" text:style-name="RTF_5f_Num_20_2_20_1" style:num-suffix="." text:bullet-char="">
        <style:list-level-properties text:space-before="1.633cm" text:min-label-width="0.635cm"/>
        <style:text-properties style:font-name="Symbol"/>
      </text:list-level-style-bullet>
      <text:list-level-style-bullet text:level="3" text:style-name="RTF_5f_Num_20_2_20_1" style:num-suffix="." text:bullet-char="">
        <style:list-level-properties text:space-before="2.768cm" text:min-label-width="0.635cm"/>
        <style:text-properties style:font-name="Symbol"/>
      </text:list-level-style-bullet>
      <text:list-level-style-bullet text:level="4" text:style-name="RTF_5f_Num_20_2_20_1" style:num-suffix="." text:bullet-char="">
        <style:list-level-properties text:space-before="3.902cm" text:min-label-width="0.635cm"/>
        <style:text-properties style:font-name="Symbol"/>
      </text:list-level-style-bullet>
      <text:list-level-style-bullet text:level="5" text:style-name="RTF_5f_Num_20_2_20_1" style:num-suffix="." text:bullet-char="">
        <style:list-level-properties text:space-before="5.036cm" text:min-label-width="0.635cm"/>
        <style:text-properties style:font-name="Symbol"/>
      </text:list-level-style-bullet>
      <text:list-level-style-bullet text:level="6" text:style-name="RTF_5f_Num_20_2_20_1" style:num-suffix="." text:bullet-char="">
        <style:list-level-properties text:space-before="6.17cm" text:min-label-width="0.635cm"/>
        <style:text-properties style:font-name="Symbol"/>
      </text:list-level-style-bullet>
      <text:list-level-style-bullet text:level="7" text:style-name="RTF_5f_Num_20_2_20_1" style:num-suffix="." text:bullet-char="">
        <style:list-level-properties text:space-before="7.304cm" text:min-label-width="0.635cm"/>
        <style:text-properties style:font-name="Symbol"/>
      </text:list-level-style-bullet>
      <text:list-level-style-bullet text:level="8" text:style-name="RTF_5f_Num_20_2_20_1" style:num-suffix="." text:bullet-char="">
        <style:list-level-properties text:space-before="8.438cm" text:min-label-width="0.635cm"/>
        <style:text-properties style:font-name="Symbol"/>
      </text:list-level-style-bullet>
      <text:list-level-style-bullet text:level="9" text:style-name="RTF_5f_Num_20_2_20_1" style:num-suffix="." text:bullet-char="">
        <style:list-level-properties text:space-before="9.573cm" text:min-label-width="0.635cm"/>
        <style:text-properties style:font-name="Symbol"/>
      </text:list-level-style-bullet>
      <text:list-level-style-bullet text:level="10" text:style-name="RTF_5f_Num_20_2_20_1" style:num-suffix="." text:bullet-char="">
        <style:list-level-properties text:space-before="10.707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creator>Szakács Tamás</dc:creator>
    <dc:date>2008-04-16T11:36:38</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2" meta:paragraph-count="197" meta:word-count="4775" meta:character-count="32971"/>
  </office:meta>
</office:document-meta>
</file>