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mádság">
      <style:text-properties fo:background-color="transparent"/>
    </style:style>
    <style:style style:name="P3" style:family="paragraph" style:parent-style-name="Imádság">
      <style:paragraph-properties fo:text-align="end" style:justify-single-word="false"/>
      <style:text-properties fo:background-color="transparent"/>
    </style:style>
    <style:style style:name="P4" style:family="paragraph" style:parent-style-name="Imádság" style:master-page-name="">
      <style:paragraph-properties fo:keep-together="auto" style:page-number="auto"/>
      <style:text-properties fo:background-color="transparent"/>
    </style:style>
    <style:style style:name="P5" style:family="paragraph" style:parent-style-name="Standard" style:master-page-name="">
      <style:paragraph-properties style:page-number="auto" fo:break-before="auto" fo:break-after="auto"/>
    </style:style>
    <style:style style:name="P6" style:family="paragraph" style:parent-style-name="Adatsor" style:master-page-name="">
      <style:paragraph-properties style:page-number="auto" fo:break-before="auto" fo:break-after="auto"/>
      <style:text-properties fo:background-color="transparent"/>
    </style:style>
    <style:style style:name="P7" style:family="paragraph" style:parent-style-name="Ámen">
      <style:text-properties fo:background-color="transparent"/>
    </style:style>
    <style:style style:name="P8" style:family="paragraph" style:parent-style-name="Archívra">
      <style:text-properties fo:background-color="transparent"/>
    </style:style>
    <style:style style:name="P9" style:family="paragraph" style:parent-style-name="Átvett_20_anyagok_20_-_20_textusbővítés_20_réssel">
      <style:paragraph-properties>
        <style:drop-cap style:lines="2" style:length="2"/>
      </style:paragraph-properties>
    </style:style>
    <style:style style:name="P10" style:family="paragraph" style:parent-style-name="Irat_20_-_20_Kék">
      <style:text-properties fo:background-color="transparent"/>
    </style:style>
    <style:style style:name="P11" style:family="paragraph" style:parent-style-name="Biblia_20_Hebraica">
      <style:text-properties fo:background-color="transparent"/>
    </style:style>
    <style:style style:name="P12" style:family="paragraph" style:parent-style-name="Jobbra">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Átvett_20_anyagok_20_-_20_textusbővítésre">
      <style:text-properties fo:color="#ff0000" fo:background-color="transparent"/>
    </style:style>
    <style:style style:name="P16" style:family="paragraph" style:parent-style-name="Átvett_20_anyagok_20_-_20_textusbővítésre">
      <style:text-properties fo:language="hu" fo:country="HU" fo:background-color="transparent"/>
    </style:style>
    <style:style style:name="P17" style:family="paragraph" style:parent-style-name="Átvett_20_anyagok_20_-_20_textusbővítésre">
      <style:text-properties fo:background-color="transparent"/>
    </style:style>
    <style:style style:name="P18" style:family="paragraph" style:parent-style-name="Átvett_20_anyagok_20_behúzás">
      <style:paragraph-properties fo:text-align="start" style:justify-single-word="false"/>
      <style:text-properties fo:background-color="transparent"/>
    </style:style>
    <style:style style:name="P19" style:family="paragraph" style:parent-style-name="Textus">
      <style:text-properties fo:background-color="transparent"/>
    </style:style>
    <style:style style:name="P20" style:family="paragraph" style:parent-style-name="Textus">
      <style:text-properties fo:color="#800000" fo:background-color="transparent"/>
    </style:style>
    <style:style style:name="P21" style:family="paragraph" style:parent-style-name="Textus">
      <style:text-properties style:use-window-font-color="true" fo:background-color="transparent"/>
    </style:style>
    <style:style style:name="P22" style:family="paragraph" style:parent-style-name="Irat">
      <style:text-properties fo:background-color="transparent"/>
    </style:style>
    <style:style style:name="P23" style:family="paragraph" style:parent-style-name="Irat_20_-_20_Angol">
      <style:text-properties fo:background-color="transparent"/>
    </style:style>
    <style:style style:name="P24" style:family="paragraph" style:parent-style-name="Irat_20_-_20_Angol">
      <style:text-properties style:use-window-font-color="true" fo:background-color="transparent"/>
    </style:style>
    <style:style style:name="P25" style:family="paragraph" style:parent-style-name="Kommentárszakasz">
      <style:text-properties fo:background-color="transparent"/>
    </style:style>
    <style:style style:name="P26" style:family="paragraph" style:parent-style-name="Átvett_20_anyagokra">
      <style:text-properties fo:background-color="transparent"/>
    </style:style>
    <style:style style:name="P27" style:family="paragraph" style:parent-style-name="Átvett_20_anyagokra">
      <style:text-properties fo:color="#ff6633" fo:background-color="transparent"/>
    </style:style>
    <style:style style:name="P28" style:family="paragraph" style:parent-style-name="Átvett_20_anyagokra">
      <style:text-properties fo:color="#ff0000" fo:background-color="transparent"/>
    </style:style>
    <style:style style:name="P29" style:family="paragraph" style:parent-style-name="Átvett_20_kommentárszakasz">
      <style:text-properties fo:background-color="transparent"/>
    </style:style>
    <style:style style:name="P30" style:family="paragraph" style:parent-style-name="Kiegészítésre">
      <style:paragraph-properties fo:background-color="#ffff00">
        <style:background-image/>
      </style:paragraph-properties>
    </style:style>
    <style:style style:name="P31" style:family="paragraph" style:parent-style-name="Frame_20_contents">
      <style:paragraph-properties fo:text-align="end" style:justify-single-word="false"/>
    </style:style>
    <style:style style:name="P32" style:family="paragraph" style:parent-style-name="Átvett_20_anyagok_20_behúzás_20_réssel">
      <style:paragraph-properties fo:text-align="start" style:justify-single-word="false"/>
    </style:style>
    <style:style style:name="P33" style:family="paragraph" style:parent-style-name="Standard">
      <style:text-properties fo:background-color="transparent"/>
    </style:style>
    <style:style style:name="P3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6" style:family="paragraph" style:parent-style-name="Standard">
      <style:paragraph-properties style:text-autospace="none"/>
      <style:text-properties style:use-window-font-color="true" fo:background-color="transparent"/>
    </style:style>
    <style:style style:name="P3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9"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0"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41"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4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3" style:family="paragraph" style:parent-style-name="Standard">
      <style:paragraph-properties fo:text-align="end" style:justify-single-word="false" style:text-autospace="none" style:writing-mode="rl-tb"/>
      <style:text-properties style:use-window-font-color="true" fo:background-color="transparent"/>
    </style:style>
    <style:style style:name="P44" style:family="paragraph" style:parent-style-name="Átvett_20_anyagok_20_réssel">
      <style:text-properties fo:background-color="transparent"/>
    </style:style>
    <style:style style:name="P45" style:family="paragraph" style:parent-style-name="Átvett_20_anyagok_20_réssel">
      <style:paragraph-properties fo:text-align="center" style:justify-single-word="false"/>
    </style:style>
    <style:style style:name="P46" style:family="paragraph" style:parent-style-name="Átvett_20_anyagok_20_réssel">
      <style:paragraph-properties fo:text-align="end" style:justify-single-word="false"/>
    </style:style>
    <style:style style:name="P47" style:family="paragraph" style:parent-style-name="Francia">
      <style:text-properties fo:background-color="transparent"/>
    </style:style>
    <style:style style:name="P48" style:family="paragraph" style:parent-style-name="LXX-GNT">
      <style:text-properties fo:background-color="transparent"/>
    </style:style>
    <style:style style:name="P49" style:family="paragraph" style:parent-style-name="Heading_20_1">
      <style:text-properties fo:background-color="transparent"/>
    </style:style>
    <style:style style:name="P50" style:family="paragraph" style:parent-style-name="Névjegy">
      <style:text-properties fo:background-color="transparent"/>
    </style:style>
    <style:style style:name="P51" style:family="paragraph" style:parent-style-name="Normálra">
      <style:text-properties fo:background-color="transparent"/>
    </style:style>
    <style:style style:name="P52" style:family="paragraph" style:parent-style-name="Normál_20_réssel">
      <style:text-properties fo:background-color="transparent"/>
    </style:style>
    <style:style style:name="P5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4" style:family="paragraph" style:parent-style-name="Heading_20_2">
      <style:text-properties fo:background-color="transparent"/>
    </style:style>
    <style:style style:name="P55" style:family="paragraph" style:parent-style-name="Átvett_20_anyagokra">
      <style:text-properties fo:color="#ff0000" fo:background-color="transparent"/>
    </style:style>
    <style:style style:name="P56" style:family="paragraph" style:parent-style-name="Kategória">
      <style:text-properties fo:background-color="transparent"/>
    </style:style>
    <style:style style:name="P57" style:family="paragraph" style:parent-style-name="Standard" style:master-page-name="">
      <style:paragraph-properties fo:margin-left="2cm" fo:margin-right="0cm" fo:text-indent="-2cm" style:auto-text-indent="false" style:page-number="auto">
        <style:tab-stops/>
      </style:paragraph-properties>
    </style:style>
    <style:style style:name="P5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variant="small-caps" fo:color="#ff6633" fo:background-color="transparent"/>
    </style:style>
    <style:style style:name="T12" style:family="text">
      <style:text-properties fo:font-variant="small-caps" fo:color="#ff0000" fo:background-color="transparent"/>
    </style:style>
    <style:style style:name="T13" style:family="text">
      <style:text-properties fo:font-variant="small-caps" fo:language="hu" fo:country="HU" fo:background-color="transparent"/>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language="en" fo:country="US" fo:background-color="transparent" style:language-asian="en" style:country-asian="US"/>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00ff" fo:language="fr" fo:country="FR" fo:background-color="transparent"/>
    </style:style>
    <style:style style:name="T25" style:family="text">
      <style:text-properties fo:color="#0000ff" style:font-name="Times New Roman" fo:background-color="transparent" style:font-name-asian="Times New Roman" style:font-name-complex="Times New Roman"/>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style:style>
    <style:style style:name="T33" style:family="text">
      <style:text-properties fo:color="#ff6633" fo:language="hu" fo:country="HU"/>
    </style:style>
    <style:style style:name="T34" style:family="text">
      <style:text-properties fo:color="#ff6633" fo:language="hu" fo:country="HU" fo:background-color="transparent"/>
    </style:style>
    <style:style style:name="T35" style:family="text">
      <style:text-properties fo:color="#ff6633" fo:language="en" fo:country="US" style:language-asian="en" style:country-asian="US"/>
    </style:style>
    <style:style style:name="T36" style:family="text">
      <style:text-properties fo:color="#ff6633" fo:language="en" fo:country="US" fo:background-color="transparent" style:language-asian="en" style:country-asian="US"/>
    </style:style>
    <style:style style:name="T37" style:family="text">
      <style:text-properties fo:color="#808080"/>
    </style:style>
    <style:style style:name="T38" style:family="text">
      <style:text-properties fo:language="hu" fo:country="HU"/>
    </style:style>
    <style:style style:name="T39" style:family="text">
      <style:text-properties fo:language="hu" fo:country="HU" fo:background-color="transparent"/>
    </style:style>
    <style:style style:name="T40" style:family="text">
      <style:text-properties fo:language="en" fo:country="US" fo:background-color="transparent" style:language-asian="en" style:country-asian="US"/>
    </style:style>
    <style:style style:name="T41" style:family="text">
      <style:text-properties fo:color="#800000" style:font-name="Arial" fo:background-color="transparent"/>
    </style:style>
    <style:style style:name="T42" style:family="text">
      <style:text-properties fo:color="#800000" fo:background-color="transparent"/>
    </style:style>
    <style:style style:name="T43" style:family="text">
      <style:text-properties style:font-name="Arial" fo:background-color="transparent" style:font-name-asian="Arial" style:font-name-complex="Arial"/>
    </style:style>
    <style:style style:name="T44" style:family="text">
      <style:text-properties style:text-position="super 58%" fo:background-color="transparent"/>
    </style:style>
    <style:style style:name="T45" style:family="text">
      <style:text-properties fo:font-size="14pt" fo:background-color="transparent"/>
    </style:style>
    <style:style style:name="T46" style:family="text">
      <style:text-properties style:use-window-font-color="true"/>
    </style:style>
    <style:style style:name="T4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8" style:family="text">
      <style:text-properties style:use-window-font-color="true" fo:language="en" fo:country="GB" fo:background-color="transparent"/>
    </style:style>
    <style:style style:name="T49" style:family="text">
      <style:text-properties style:use-window-font-color="true" fo:background-color="transparent"/>
    </style:style>
    <style:style style:name="T50" style:family="text">
      <style:text-properties style:use-window-font-color="true" fo:language="de" fo:country="DE" fo:background-color="transparent"/>
    </style:style>
    <style:style style:name="T51" style:family="text">
      <style:text-properties fo:language="en" fo:country="GB"/>
    </style:style>
    <style:style style:name="T52" style:family="text">
      <style:text-properties fo:language="en" fo:country="GB" fo:background-color="transparent"/>
    </style:style>
    <style:style style:name="T53" style:family="text">
      <style:text-properties fo:language="en" fo:country="GB" fo:background-color="transparent" text:display="true"/>
    </style:style>
    <style:style style:name="T54"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55"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7"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5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0"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1"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2"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3"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5"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6" style:family="text">
      <style:text-properties style:text-position="25% 58%"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fr1" style:family="graphic" style:parent-style-name="Frame">
      <style:graphic-properties fo:margin-left="0cm" fo:margin-right="0.199cm" style:vertical-pos="top" style:vertical-rel="char" style:horizontal-pos="right" style:horizontal-rel="paragraph-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ubject:<text:tab/>IgeFalatok: Ézs 11,1-9. - Békét hozó vesszőszál - Karácsony 2.</text:p>
      <text:p text:style-name="P58">From:<text:tab/>Szakács Tamás &lt;tamas.szakacs@lutheran.hu&gt;</text:p>
      <text:p text:style-name="P58">Date:<text:tab/>2012-12-24 13:07</text:p>
      <text:p text:style-name="P58">To: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text:p>
      <text:p text:style-name="P58"/>
      <text:p text:style-name="P49">Kedves ‘Sarjadó Hajtás Hatására Serkenők’!</text:p>
      <text:p text:style-name="P52">Véget ért a Karácsony! Látszólag még el se kezdődött, de már az utolsó adagot postázom, így biztosan véget kellett érjen... ;‑)</text:p>
      <text:p text:style-name="P5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Karácsony 2.; alapige: Ézs 11,1-9.):</text:p>
      <text:p text:style-name="Normál_20_réssel"><text:span text:style-name="Kiemelt"><text:span text:style-name="T7">Békét hozó vesszőszál</text:span></text:span></text:p>
      <text:p text:style-name="P51">Testi vessző ― Isai-vessző</text:p>
      <text:p text:style-name="P51">Lelki vessző ― istenfélelem-vessző</text:p>
      <text:p text:style-name="P51">Uralkodói vessző ― igazság-vessző</text:p>
      <text:p text:style-name="P51">Eszkatologikus vessző ― ismeret-vessző</text:p>
      <text:p text:style-name="P13">Egyéb gondolatok az ige kapcsán:</text:p>
      <text:p text:style-name="P51"/>
      <text:p text:style-name="Normálra"><text:span text:style-name="T7">E próféciával kapcsolatban talán meg lehetne említeni Abigailt</text:span><text:span text:style-name="Hivatkozás"><text:span text:style-name="T7"> (ld. 1Sám 25.)</text:span></text:span><text:span text:style-name="T7">, aki nemcsak megmenti Dávidot, hogy saját kardjával tegyen igazságot a nevéhez méltón bolond-istentelen Nábál gyalázkodására (és maga segítsen magán), hanem tulajdonképpen Abigail beszéde a </text:span><text:span text:style-name="Mű_20_címe"><text:span text:style-name="T7">Szentírás</text:span></text:span><text:span text:style-name="T7"> első próféciája arról, hogy a dávidi trón sokkal tovább mutat, mint egy emberi dinasztia ideje: </text:span><text:span text:style-name="Citation"><text:span text:style-name="T7">„a te házadat, uram, bizonyosan maradandóvá teszi az </text:span></text:span><text:span text:style-name="Citation"><text:span text:style-name="T10">Úr</text:span></text:span><text:span text:style-name="Citation"><text:span text:style-name="T7">, hiszen az </text:span></text:span><text:span text:style-name="Citation"><text:span text:style-name="T10">Úr</text:span></text:span><text:span text:style-name="Citation"><text:span text:style-name="T7"> harcait harcolod, uram, és nincs benned semmi rossz, mióta élsz.”</text:span></text:span><text:span text:style-name="Hivatkozás"><text:span text:style-name="T7"> (1Sám 25,28b.)</text:span></text:span><text:span text:style-name="T7"> Nátán ehhez képes lemaradt arról, hogy Dávid trónjának messiási próféciáit elmondhassa a későbbiekben ― és természetesen Ézsaiás pedig végképp le kellett maradjon pár száz évet, hogy elmondhassa a Messiás örök Országának titkairól, hogy Dávid leszármazottja lesz...</text:span></text:p>
      <text:p text:style-name="P51"/>
      <text:p text:style-name="P13">Előkészítő-Archívum:</text:p>
      <text:p text:style-name="P51">Korábbi előkészítőből is álljon itt néhány gondolat ― amelyek máshol még nem kerültek elő:</text:p>
      <text:p text:style-name="Normál_20_réssel"><text:soft-page-break/><text:span text:style-name="Túlemelt"><text:span text:style-name="T7">Egy vázlatos előkészítő 2001-es LMK-ról </text:span></text:span><text:span text:style-name="T7">(</text:span><text:span text:style-name="Nevek"><text:span text:style-name="T7">János Zsuzsanna</text:span></text:span><text:span text:style-name="T7">):</text:span></text:p>
      <text:p text:style-name="P51">Vesszőszál hajt ki Isai törzsökéből: <text:span text:style-name="Félig_20_kiemelt">‘kivágott’</text:span> fa oldalhajtása — a dávidi vonal kihal ugyan, de Isten újjáteremti Isai ágát. Nem Dávid jön vissza, hanem hozzá hasonló — ezért Isaitól származtatja, nem Dávidtól; a <text:span text:style-name="Félig_20_kiemelt">‘tökéletes’</text:span> Dávidot ígéri…</text:p>
      <text:p text:style-name="P51">9,1-6-ban a messiási kor beköszöntén, itt általános hatásain a hangsúly.</text:p>
      <text:p text:style-name="P51">11,1-6.: a Paradicsom visszatérése. A béke még az állatokra is kiterjed — természetesen nem természettudományos értelemben eszik szalmát a húsevő.</text:p>
      <text:p text:style-name="P51">Karácsony másnapján még mit lehet prédikálni, hiszen első nap mindent elmondtunk?</text:p>
      <text:p text:style-name="P51">Vázlat: Hogyan fog uralkodni a Messiás?</text:p>
      <text:p text:style-name="P51">I. Az <text:span text:style-name="T9">Úr</text:span> Lelke lesz rajta.</text:p>
      <text:p text:style-name="P51">II. Igazságosan.</text:p>
      <text:p text:style-name="P51">III. Békét teremtve.</text:p>
      <text:p text:style-name="P52">Hozzászólások:</text:p>
      <text:p text:style-name="P51">Karácsony 2. napja kézzel foghatóbb: amit Ézsaiás prófétált, már megvalósult! Isten országa közöttünk van — volt Ádvent 2. témája…</text:p>
      <text:p text:style-name="P51">Halál árnyékának földje — Zsoltárban völgye — illusztráció: Svájci völgyben október és április között nem süt a nap — Mátrában is 10-kor kel, 1-kor nyugszik.</text:p>
      <text:p text:style-name="P51">Isai-hajtás: Egy zsenge rózsatőről lehetne az ének!</text:p>
      <text:p text:style-name="P13">Ige-Archívum:</text:p>
      <text:p text:style-name="P51">A kommentárok, igehirdetés-kötetek előtt álljon itt két régebbi igehirdetés:</text:p>
      <text:p text:style-name="P6">Veresegyház―Gödöllő, 2001. december 26., Karácsony 2.</text:p>
      <text:p text:style-name="Énektabulátor"><text:span text:style-name="T7">Kezdőének:</text:span><text:span text:style-name="Kiemelt"><text:span text:style-name="T7"><text:tab/>154</text:span></text:span></text:p>
      <text:p text:style-name="Énektabulátor"><text:span text:style-name="T7">Liturgia:<text:tab/></text:span><text:span text:style-name="Kiemelt"><text:span text:style-name="T7">1</text:span></text:span></text:p>
      <text:p text:style-name="Énektabulátor"><text:span text:style-name="T7">Főének:<text:tab/></text:span><text:span text:style-name="Kiemelt"><text:span text:style-name="T7">157</text:span></text:span></text:p>
      <text:p text:style-name="Énektabulátor"><text:span text:style-name="T7">(Keresztelő:<text:tab/></text:span><text:span text:style-name="Kiemelt"><text:span text:style-name="T7">296</text:span></text:span><text:span text:style-name="T7">)</text:span></text:p>
      <text:p text:style-name="Énektabulátor"><text:span text:style-name="T7">Úrvacsora:<text:tab/></text:span><text:span text:style-name="Kiemelt"><text:span text:style-name="T7">308</text:span></text:span></text:p>
      <text:p text:style-name="Énektabulátor"><text:span text:style-name="T7"><text:tab/></text:span><text:span text:style-name="Kiemelt"><text:span text:style-name="T7">11</text:span></text:span></text:p>
      <text:p text:style-name="Lekció"><text:span text:style-name="T7">Lekció:</text:span><text:span text:style-name="Kiemelt"><text:span text:style-name="T7"><text:tab/>Jn 3,35-36.</text:span></text:span></text:p>
      <text:p text:style-name="Igehely"><text:span text:style-name="T14">Az Új Törzshajtás</text:span><text:span text:style-name="Hivatkozás"><text:span text:style-name="T7"><text:tab/>Ézs 11,1-9.</text:span></text:span></text:p>
      <text:p text:style-name="P49">Erdőirtás</text:p>
      <text:p text:style-name="Standard"><text:span text:style-name="T7">Egy roppant reménytelen helyzetben szólal meg Ézsaiás: ítélet Júda és Jeruzsálem felett! Mégis arról beszél, hogy a maradék visszatér a fogságból, a maradék megtér! A dávidi vonal kihal ugyan, de Isten újjáteremti Isai ágát. </text:span><text:span text:style-name="Citation"><text:span text:style-name="T7">„Dávid királyi házának része volt Izráel bűnében, ezért része lesz a büntetésben is: Isten kivágja a ‘fát’, csak a csonk marad meg. … Isten kegyelmesen újrakezdi az üdvtörténetét az ítélet után, ott, ahol először elkezdte: Dávid házánál. Az ő házából származó Messiáson megnyugszik Isten Lelke, mint egykor Dávidon”</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P51">Ezért ne gondoljuk saját életünkre vonatkozva se, hogy Istennek létezik lehetetlen, és nem tud újat teremtve megoldást adni problémáinkra — legyenek bármilyen súlyosak, érezzük bármilyen értelemben és bármilyen mértékben mélyponton magunkat. Nincs lehetetlen, mert van Karácsony, amelyben Isten üdvünket munkálja!</text:p>
      <text:p text:style-name="P49">A Lélek uralma alatt</text:p>
      <text:p text:style-name="Standard"><text:span text:style-name="T7">Lélek alatt élve — ez jellemezte mindig is azokat, akik Isten útját járták — Dávidot is.</text:span><text:span text:style-name="Citation"><text:span text:style-name="T7"> „Az Úr lelke: az az isteni hatalom, melyből az Úr részt ad azoknak, akik nagy feladatok elvégzésére vannak </text:span></text:span><text:soft-page-break/><text:span text:style-name="Citation"><text:span text:style-name="T7">kiválasztva Isten országában. Ebből részesedtek a bírák (Bír 3,10) a királyok (1Sám 11,6) a próféták (Iz 48,16). A Messiás királyt ennek az égi erőnek teljessége tölti el, éspedig mindörökre.”</text:span></text:span><text:span text:style-name="Hivatkozás"><text:span text:style-name="T7"> (</text:span></text:span><text:span text:style-name="Mű_20_címe"><text:span text:style-name="T7">A Szent István Társulati Biblia jegyzetei</text:span></text:span><text:span text:style-name="Hivatkozás"><text:span text:style-name="T7">)</text:span></text:span></text:p>
      <text:p text:style-name="P51">Engedjük mi is, pontosabban: imádkozzunk azért, hogy az Úr Lelke vezéreljen, Tőle nyerjünk bölcsességet és értelmet, útmutatást és erőt, istenismeretet és istenfélelmet. Hogy ne látszatra ítéljünk, hanem igazságosan.</text:p>
      <text:p text:style-name="Normálra"><text:span text:style-name="Citation"><text:span text:style-name="T7">„A héber nyelvben a tudás és cselekvés, az elméleti és gyakorlati bölcseség, e szavak: ‘bölcseség, értelem, ismeret, félelem’ mindenike alatt érthető egyszersmind, mi a dolog természetével és az igazsággal meg is egyező, a mennyiben a tudást nem lehet elszakasztani a cselekvéstől, ha egyik is másik is valóban az, minek lennie kell.”</text:span></text:span><text:span text:style-name="Hivatkozás"><text:span text:style-name="T7"> (</text:span></text:span><text:span text:style-name="Mű_20_címe"><text:span text:style-name="T7">Káldi Biblia jegyzetei</text:span></text:span><text:span text:style-name="Hivatkozás"><text:span text:style-name="T7">)</text:span></text:span></text:p>
      <text:p text:style-name="Normálra"><text:span text:style-name="Citation"><text:span text:style-name="T7">„Emberfeletti tudásának és ítélőképességének, bölcsességének és hatalmának a hátterében istenismerete és istenfélelme áll: élő kapcsolata van Istennel. Mint jó király, igazságos uralmat valósít meg országában, Zsolt 72; 101. Éppen a gyengék, a szegények ügyét karolja fel, amit Izráel királyai bűnösen elhanyagoltak. Ítélkezésében nem szorul tanúkra, mert tudja, mi lakik az emberekben, 1Sám 16:7; 2Sám 14:20; Jn 2:25.”</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text:span><text:span text:style-name="Félidézet"><text:span text:style-name="T7">Nem szeme nézésére ítél, nem füle hallására dönt</text:span></text:span><text:span text:style-name="T7">.</text:span></text:p>
      <text:p text:style-name="Normálra"><text:span text:style-name="T7">Mi, ha megszakadunk is, csak azt látjuk, ami előttünk van — de a Messiás a szívbe látva igazságosan ítél. </text:span><text:span text:style-name="Citation"><text:span text:style-name="T7">„Mert nem az a fontos, amit lát az ember. Az ember azt nézi, ami a szeme előtt van, de az </text:span></text:span><text:span text:style-name="Citation"><text:span text:style-name="T10">Úr</text:span></text:span><text:span text:style-name="Citation"><text:span text:style-name="T7"> azt nézi, ami a szívben van.”</text:span></text:span><text:span text:style-name="Hivatkozás"><text:span text:style-name="T7"> (1Sám 16,17.)</text:span></text:span><text:span text:style-name="T7"> Ezt a szívbetekintő Sarjat hozta el a világba az asszony Utódjában Karácsony.</text:span></text:p>
      <text:p text:style-name="P49">Paradicsomi idill</text:p>
      <text:p text:style-name="Standard"><text:span text:style-name="T7">Vasárnap volt a TV-ben az </text:span><text:span text:style-name="Mű_20_címe"><text:span text:style-name="T7">Alice csodaországban</text:span></text:span><text:span text:style-name="T7">. Mindenféle furcsa dolgok történtek vele és körülötte; rengeteg állat volt, melyek békésen megfértek egymással ― persze emberi vonásokkal felruházva. Ilyen idilli, mesebeli érzésünk támadhat a paradicsomi állapotok leírása kapcsán. Lehetne tanakodni, hogy ezt szó szerint kell‑e érteni, és megváltozik‑e a majd biológia (pl. oroszlán szalmát eszik), vagy csak jelképesen — valójában lényegtelen, mert az új teremtésben bármi lehetséges. Ez nem tudomány és nem történelem, hanem </text:span><text:span text:style-name="Félig_20_kiemelt"><text:span text:style-name="T7">eszkatológia!</text:span></text:span></text:p>
      <text:p text:style-name="Normálra"><text:span text:style-name="T7">Az állatok a bűnbeeséstől (kígyó), majd még inkább Nóétól ellenségei az embernek: </text:span><text:span text:style-name="Citation"><text:span text:style-name="T7">„Isten megáldotta Nóét és fiait, és ezt mondta nekik: Szaporodjatok, sokasodjatok, és töltsétek be a földet! Féljen és rettegjen tőletek minden földi állat és minden égi madár, kezetekbe adom őket minden földi csúszómászóval és a tenger minden halával együtt.”</text:span></text:span><text:span text:style-name="T7"> </text:span><text:span text:style-name="Hivatkozás"><text:span text:style-name="T7">(1Móz 9,1-2.)</text:span></text:span></text:p>
      <text:p text:style-name="P51">Isten azonban helyreállítja végül a teremtés eredeti rendjét, a Paradicsom visszatér. A béke még az állatokra is kiterjed. Ézsaiás próféciája bűntelen, új világról szól — ezt munkálja Karácsony is.</text:p>
      <text:p text:style-name="P49">Tengernyi istenismeret</text:p>
      <text:p text:style-name="Standard"><text:span text:style-name="Citation"><text:span text:style-name="T7">„A jövendölés az emberek megváltozásáról is beszél: tele lesz a föld az Úr ‘ismeretével’, Jer 31:34; Hab 2:14.”</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Ez a titka ennek az áldásos állapotnak, a békének, igazságos és bölcs ítéletnek.</text:span></text:p>
      <text:p text:style-name="P51">Sokan nem akarnak Istenről tudni, kétségbe vonják nemcsak megismerhetőségét, hanem az emberi eszközökkel (tapasztalás, gondolkodás) megfoghatatlan voltából kiindulva egyáltalán létezését is. Ézsaiás sem úgy képzeli, hogy így valósulna meg az istenismeret elterjedése — és ha körbenézünk, akkor bizony meg kell állapítanunk: a keresztyének között is siralmasan csekélyek az ismeretek. Pedig a prófécia és Karácsony egyaránt arra indít, hogy egyre növekedjünk Isten ismeretében, egyre teljünk meg Lelkével! Ha minket is a tenger árjaként elborít Isten ismerete, akkor lehet nekünk is részünk Isai új hajtásából, a lélek bölcsességéből, a Messiási kor békéjéből, karácsony ajándékából.</text:p>
      <text:p text:style-name="P7">אמן αμην Ámen</text:p>
      <text:p text:style-name="P4">Imádkozzunk!</text:p>
      <text:p text:style-name="P2">Isteni Vesszőszál, mennyei Gyökérhajtás! Igéd a kilátástalanságban is reménységet kelt szívünkben. Tölts be Lelkeddel, hogy bölcsességünk lehessen felismerni akaratodat, erőnk legyen azt megvalósítani életünkben, és mindezek által növekedjünk ismereted gazdagságában!</text:p>
      <text:p text:style-name="P3">אמן αμην Ámen</text:p>
      <text:p text:style-name="P5"><text:span text:style-name="Kiemelt"><text:span text:style-name="T7">Keresztelő (</text:span></text:span><text:span text:style-name="Nevek"><text:span text:style-name="T7">Ján Izabella</text:span></text:span><text:span text:style-name="Kiemelt"><text:span text:style-name="T7">):</text:span></text:span></text:p>
      <text:p text:style-name="P51"><text:soft-page-break/>Gyermekeinket szeretnénk megvédeni minden bajtól — kutyaharapástól, kígyómarástól is. Szívmelengető kép az állatokat terelgető gyermek, a kígyókkal játszó csecsemő — éppen azért, mert nem kell félteni.</text:p>
      <text:p text:style-name="P51">Hol van ez az ország? Messze, messze — nagyon messze. És mégis könnyen elérhető jármű nélkül is. Isten gyermekeinek ugyanis ígérete van arra, hogy Országát megismerhetik mindazok, akik megismerik és félik az <text:span text:style-name="T9">Ur</text:span>at.</text:p>
      <text:p text:style-name="Normálra"><text:span text:style-name="T7">Ehhez azonban olyan változás kell, mint amilyet Ézsaiás írt le! Az embereken és állatokon bekövetkező változás nem </text:span><text:span text:style-name="Félig_20_kiemelt"><text:span text:style-name="T7">‘magától’</text:span></text:span><text:span text:style-name="T7"> történik, hanem a Lélek munkája révén — pl. a keresztségben való újjászületés révén is.</text:span></text:p>
      <text:p text:style-name="P51">Azért jött Jézus, hogy az <text:span text:style-name="T9">Úr</text:span> ismerete töltse be Izabellát is, és részese lehessen a Messiás Országának, az Üdvösség Honának… Ezt az ismeretet kínálja fel most is — ugyanakkor azt a kötelességet is testálja Rátok, hogy igyekezzetek az ismeretben előrehaladni Magatok is, és gyermeketeket is erre vezessétek.</text:p>
      <text:p text:style-name="P7">אמן αμην Ámen</text:p>
      <text:p text:style-name="P6">Felsőpetény―Ipolyvece, 2006. december 26., Karácsony 2.</text:p>
      <text:p text:style-name="Énektabulátor"><text:span text:style-name="T7">Kezdőének:</text:span><text:span text:style-name="Kiemelt"><text:span text:style-name="T7"><text:tab/>171<text:tab/>154</text:span></text:span></text:p>
      <text:p text:style-name="Énektabulátor"><text:span text:style-name="T7">Liturgia:<text:tab/></text:span><text:span text:style-name="Kiemelt"><text:span text:style-name="T7">2</text:span></text:span><text:span text:style-name="T7"><text:tab/></text:span><text:span text:style-name="Kiemelt"><text:span text:style-name="T7">2</text:span></text:span></text:p>
      <text:p text:style-name="Énektabulátor"><text:span text:style-name="T7">Főének:<text:tab/></text:span><text:span text:style-name="Kiemelt"><text:span text:style-name="T7">157</text:span></text:span><text:span text:style-name="T7"><text:tab/></text:span><text:span text:style-name="Kiemelt"><text:span text:style-name="T7">158</text:span></text:span></text:p>
      <text:p text:style-name="Énektabulátor"><text:span text:style-name="T7">Záróének:<text:tab/></text:span><text:span text:style-name="Kiemelt"><text:span text:style-name="T7">161</text:span></text:span><text:span text:style-name="T7"><text:tab/></text:span><text:span text:style-name="Kiemelt"><text:span text:style-name="T7">152</text:span></text:span></text:p>
      <text:p text:style-name="Lekció"><text:span text:style-name="T7">Lekciók:</text:span><text:span text:style-name="Kiemelt"><text:span text:style-name="T7"><text:tab/>[Tit 3,4-8.] Lk 2,15-20.</text:span></text:span></text:p>
      <text:p text:style-name="Igehely"><text:span text:style-name="T14">Isai-törzsök</text:span><text:span text:style-name="Hivatkozás"><text:span text:style-name="T7"><text:tab/>Ézs 11,1-9.</text:span></text:span></text:p>
      <text:p text:style-name="P49">Lélek-hajtás</text:p>
      <text:p text:style-name="P33">Annyira egybeolvadt az ádventi időszakkal az Isai-sarj ígérete, és ezért tulajdonképpen évről évre már 4 héten keresztül újra és újra foglalkozunk vele, hogy nem kell magyarázni az ünnep második napján senkinek, aki kitart Karácsony istentiszteleti megünneplése mellet, mit is jelent ez a dávidi ígéret. Figyeljünk most arra, milyen vonások testesülnek meg Jézusban!</text:p>
      <text:p text:style-name="Normálra"><text:span text:style-name="T7">A legelső és legfontosabb tulajdonsága, hogy az </text:span><text:span text:style-name="T10">Úr</text:span><text:span text:style-name="T7"> Lelke nyugszik rajta. Akár az </text:span><text:span text:style-name="Mű_20_címe"><text:span text:style-name="T7">Ebed-Jahve énekek</text:span></text:span><text:span text:style-name="T7"> is megelevenedhetnek előttünk e kifejezés hallatán, és az, Jézus hogyan alkalmazta Önmagára az ézsaiási próféciát </text:span><text:span text:style-name="Hivatkozás"><text:span text:style-name="T7">(Ézs 61,1-2.; Lk 4,17kk.)</text:span></text:span><text:span text:style-name="T7"> És persze e názáreti zsinagógai jelenetet megelőzően a megkeresztelkedése is felvillan, amikor Isten Lelke János és a már lassacskán összeverbuválódó tanítványok előtt megnyugodott Rajta.</text:span></text:p>
      <text:p text:style-name="Normálra"><text:span text:style-name="T7">A Lélek alatt állás jellemzői közül most 3 jól ismert alpont jelentkezik a próféciában. Mivel az </text:span><text:span text:style-name="T10">Úr</text:span><text:span text:style-name="T7"> Lelke nyugodott meg Rajta, állandó lakozást vett Benne, azért jellemvonásai isteni jellemvonások. Már Izráel történetének korai időszakában az jellemezte Isten embereit, hogy Lélek alatt éltek. Gondoljunk a bírákra, különösen is Sámuelre, vagy a prófétákra. Sőt, Dávidot, mint királyt is ez jellemezte. Ő nemcsak politikai vagy katonai vezetője volt népének, de vallás tekintetében is meghatározó volt. Lélek alatt írta pl. zsoltárait. Bár mára már megkopott és jelentésmódosuláson esett át a kifejezés, de Dávid még az eredeti, a szó szoros értelmében </text:span><text:span text:style-name="Félig_20_kiemelt"><text:span text:style-name="T7">karizmatikus</text:span></text:span><text:span text:style-name="T7"> király volt. Mint ilyent, mindig is eszményinek tekintették őt, mint a legnagyobb királyt. Nemcsak hogy a legnagyobb királya volt Izráelnek, de egyenesen ő volt az ideális király, aki az </text:span><text:span text:style-name="T10">Úr</text:span><text:span text:style-name="T7"> útján járt — ő vált hát az ideállá. A neki szóló ígéretek alapján várták újra ezt az aranykort a maga ideális uralkodójával.</text:span></text:p>
      <text:p text:style-name="Normálra"><text:span text:style-name="T7">Ez az idea a maga tökéletességében Jézusban valósult meg. Ugyanakkor — épp azért, mert már a bírák, a próféták, a királyok vonása is —, előttünk is példaként kell álljon: engedünk Szentléleknek, engedjük, hogy Ő vezessen? A magunk útját járjuk, vagy az </text:span><text:span text:style-name="T10">Úr</text:span><text:span text:style-name="T7"> útját? Jézus épp azért született meg, hogy megnyissa számunkra ezt a lelki útvonalat. Pünkösd óta különösen is nyitva az a lehetőség, hogy Isten részt adjon a Maga erejéből arra, hogy a ránk bízott feladatokat végezni tudjuk. Érdekes, hogy </text:span><text:span text:style-name="Citation"><text:span text:style-name="T7">„Ézsaiás többször utal a Szentlélekre, mint bármely más ószövetségi próféta”</text:span></text:span><text:span text:style-name="T7">. </text:span><text:span text:style-name="Hivatkozás"><text:span text:style-name="T7">(</text:span></text:span><text:span text:style-name="Mű_20_címe"><text:span text:style-name="T7">A Biblia ismerete </text:span></text:span><text:soft-page-break/><text:span text:style-name="Mű_20_címe"><text:span text:style-name="T7">kommentársorozat</text:span></text:span><text:span text:style-name="Hivatkozás"><text:span text:style-name="T7">)</text:span></text:span><text:span text:style-name="T7"> Számára volt bizonyára a legvilágosabb, hogy mindent Isten Lelke kell irányítson. Ahogyan próféciáit e Lélek közvetítésével kapta Istentől, úgy megértette, hogy az Ő akarata szerint élni, végképp az Ő tetszése szerint uralkodni lehetetlen másképp, csakis úgy, ha Szentlélek lakik az emberben. Bölcsesség, erő, istenfélelem enélkül nem lehetséges — ezt a hármat emeli most ki példaként.</text:span></text:p>
      <text:h text:style-name="P54" text:outline-level="2">Bölcsesség-hajtás</text:h>
      <text:p text:style-name="Standard"><text:span text:style-name="T7">Az emberi bölcsességgel és annak sokféle magasztos vagy éppen maszatos példájával szemben az Isai-sarj a Lélek bölcsességével rendelkezik, isteni bölcsességgel. A magunk bölcsessége igen gyakran valójában ugyancsak bolondság, még a saját emberi mércénken is. Isten mérlegén pedig végképp, ezért írhatja Pál, hogy </text:span><text:span text:style-name="Citation"><text:span text:style-name="T7">„Hol a bölcs? Hol az írástudó? Hol e világ vitázója? Nem tette‑e bolondsággá Isten a világ bölcsességét? … Mert az Isten ‘bolondsága’ bölcsebb az emberek bölcsességénél, és az Isten ‘erőtlensége’ erősebb az emberek erejénél.”</text:span></text:span><text:span text:style-name="Hivatkozás"><text:span text:style-name="T7"> (1Kor 1,20.25.)</text:span></text:span></text:p>
      <text:p text:style-name="P51">Nem kell magyarázni Salamon bölcsességét. Eszeveszett ötlet a gyermeken civakodó utcanők életben maradt gyermekét kettévágni. Mégis alkalmas lett arra, hogy az igazság kiderüljön! Isten Lelke adhat tehát olyan bölcsességet, amely megnyitja az egyébként feloldhatatlan titkot. Egyszerűen nem lett volna az a nyomozóhatóság, amely meg tudta volna állapítani, végül is kinek a gyermeke az élő fiú, és kié a holt. Ma el se fogadnák rendőri vagy bírósági eljáráson azt, amit Salamon művelt — mégis ez a bölcsesség volt az, amely rátalált az igazságra.</text:p>
      <text:h text:style-name="P54" text:outline-level="2">Erő-hajtás</text:h>
      <text:p text:style-name="P33">Pál idézett szavai alapján a bölcsesség máris elvezet az erőhöz is. Valóban igaz, hogy az erőről magunknak igencsak beszűkült gondolataink vannak, leginkább a nyers erőre gondolunk, vagy ha valamivel igyekszünk is kifinomultabbak lenni, és valamiféle szellemi vagy lelki erőt is figyelembe venni, még akkor is leginkább azt értjük erőn, hogy az erősebb valamiben legyőzi a gyengébbet.</text:p>
      <text:p text:style-name="Normálra"><text:span text:style-name="T7">Isten ereje azonban a jászol gyengeségében született meg, Isten ereje a kereszt borzalmában teljesedett ki. Isten ereje valóban más utat jár, mint amit a mi elképzeléseink adnának. Nekünk az az erős, aki legyőzi valamiben a másikat. Isten abban mutatta meg erejét, hogy legyőzte értünk Önmagát. Ezért kellett Pálnak is megértenie: </text:span><text:span text:style-name="Citation"><text:span text:style-name="T7">„Elég neked az én kegyelmem, mert az én erőm erőtlenség által ér célhoz.”</text:span></text:span><text:span text:style-name="Hivatkozás"><text:span text:style-name="T7"> (2Kor 12,9a.)</text:span></text:span><text:span text:style-name="T7"> Karácsonynak az az egyik titka, hogy ez az isteni erő egy apró, majdnem kitaszított emberpalánta gyengeségébe öltözve jött közénk, hogy elég legyen nekünk az Ő kegyelme...</text:span></text:p>
      <text:h text:style-name="P54" text:outline-level="2">Istenfélelem-hajtás</text:h>
      <text:p text:style-name="Standard"><text:span text:style-name="T7">Mi tesz különbséget az emberi és isteni bölcsesség, az emberi és isteni erő között? Egyetlen egy szóban is kifejezhető mindez, mégpedig az istenfélelemben. Az, hogy Isai törzsékének </text:span><text:span text:style-name="Citation"><text:span text:style-name="T7">„Az </text:span></text:span><text:span text:style-name="Citation"><text:span text:style-name="T10">Úr</text:span></text:span><text:span text:style-name="Citation"><text:span text:style-name="T7"> félelme … a gyönyörűsége.”</text:span></text:span><text:span text:style-name="Hivatkozás"><text:span text:style-name="T7"> (3a.)</text:span></text:span><text:span text:style-name="T7"> Akin az </text:span><text:span text:style-name="T10">Úr</text:span><text:span text:style-name="T7"> Lelke nyugszik, annak minden tettében az </text:span><text:span text:style-name="T10">Úr</text:span><text:span text:style-name="T7"> akaratán való csüngés a mozgatórugó, azaz az istenfélelem — amelyben nem a rettegés rejtőzik valójában, hanem a mélységes, meghajló tisztelet, az alárendeltség tudata, az őszinte hódolat, a bizalomteljes imádat.</text:span></text:p>
      <text:p text:style-name="P51">Karácsony ajándéka épp az, hogy olyan <text:span text:style-name="T9">Úr</text:span>nak lehetünk alávetettjei, Aki maga is alávetette Magát az Atya akaratának, és felfoghatatlanul alávetette Magát még az emberlétnek is — hiszen melyikünk az, aki kijelenthetné, hogy valóban érti, felfogja, miként lehetséges, hogy Isten emberré lett?! Évezredeket el lehet ezen vitatkozni és elmélkedni, de a titok, az titok marad.</text:p>
      <text:p text:style-name="P51">Növekedhetünk ugyan Isten ismeretében, egyre jobban megérthetjük titokzatos tervét, de ne higgyük azt, hogy valaha is a végére tudunk jutni ennek a növekedésnek. Nem is azt várja tőlünk <text:span text:style-name="T9">Ur</text:span>unk, hogy minden titkot ismerjünk — hanem azt, hogy igéjéből merítsünk istenismeretet, töltse be életünket az istenfélelem. Nem egyszerűen megtanulandó iskolai ismeretekről van szó. Nem egyszerűen megszerezhető gyakorlati tapasztalatokról. Istent nem az eszünkkel kell megismernünk. Őt a Lélek ismertetheti meg, amely aztán vezérel, és megteszi bennünk azt a csodát, hogy Isten igéje szerint éljünk. Mert ez a bölcsesség és erő, ez az istenfélelem!</text:p>
      <text:p text:style-name="P49">Igazság-hajtás</text:p>
      <text:p text:style-name="P33">Az Istennek alárendelt lét természetesen magával hozza azt is, hogy igazság sarjad nyomában. Ismét csak jóval tovább kell látnunk a magunk emberi igazságain, amelyet sajnos legtöbbször önző érdekek befolyásolnak, vagy egyenesen meghatároznak.</text:p>
      <text:p text:style-name="Normálra"><text:span text:style-name="T7">Bizony, Karácsony nem a királyi udvar pompájában tündököl, nem Heródes fiát ünnepeljük, hanem a szegény Mária (és József) fiát. Bizony, nem a hatalmasok, nem a mágnások ünnepe ez, mert az isteni igazság ítélete a nincstelenek és szegények mellett áll. Ez nem feltétlen vagyoni kifejezés. Bizonyára ismerünk sokakat, akik a maguk szegénységében is igencsak nagyzolóan viselkednek; és ismerhetünk </text:span><text:soft-page-break/><text:span text:style-name="T7">sokakat, akik a maguk gazdagságában is meg tudtak maradni lélekben szegényeknek. Legfőképpen Jézus a példánk ebben, hiszen a Maga mennyei gazdagságát és nagyságát cserélte fel a földi szegénységre és kicsiségére. Ha másból nem, hát ebből világos lehet, de az </text:span><text:span text:style-name="Mű_20_címe"><text:span text:style-name="T7">ÓSZ</text:span></text:span><text:span text:style-name="T7"> szavajárásából is világos, hogy a szegénység is kicsiség végső soron egy vallási fogalom: Isten szegényeit és kicsinyeit azok jelentik, akik alázatosan meghajtják Előtte fejüket, akik Neki engedelmeskednek. Jézus eljövetele óta így is mondhatjuk: akik a Betlehemi Gyermek születésén örvendeznek, akik a Megváltó kegyelméből élnek.</text:span></text:p>
      <text:p text:style-name="Normálra"><text:span text:style-name="T7">Isten igazsága ezért nem a hatalmasok, nem a vezetők, nem az uralkodók igazsága. Ő nem a nagytőke érdeke alapján hozza meg döntéseit. Nem </text:span><text:span text:style-name="Nevek"><text:span text:style-name="T7">Heródes</text:span></text:span><text:span text:style-name="T7">re volt tekintettel, noha ez a kegyetlen király is fellelhető a karácsonyi történetekben. Nem is </text:span><text:span text:style-name="Nevek"><text:span text:style-name="T7">Augustus</text:span></text:span><text:span text:style-name="T7">ra volt tekintettel, noha a császár is említésre kerül a karácsonyi történetekben. Az igaz hajtás Dávid házából sarjadt ki, de nem a királyi udvarból. Már csak azért sem, mert Józseffel és Máriával szemben </text:span><text:span text:style-name="Nevek"><text:span text:style-name="T7">Heródes</text:span></text:span><text:span text:style-name="T7"> nem volt Dávid-leszármazott, ő tulajdonképpen egy idegen, félpogány trónbitorló volt, aki féltékeny kegyetlenséggel, beteges üldözési mániában szenvedve őrizte kétes hatalmát gyilkos indulattal.</text:span></text:p>
      <text:p text:style-name="Normálra"><text:span text:style-name="Nevek"><text:span text:style-name="T7">Augustus</text:span></text:span><text:span text:style-name="T7"> vagy </text:span><text:span text:style-name="Nevek"><text:span text:style-name="T7">Heródes</text:span></text:span><text:span text:style-name="T7"> kegyetlen igazságával szemben Jézus az igazságot szeretettel egyesítette. </text:span><text:span text:style-name="Citation"><text:span text:style-name="T7">„Mint jó király, igazságos uralmat valósít meg országában, Zsolt 72; 101. Éppen a gyengék, a szegények ügyét karolja fel, amit Izráel királyai bűnösen elhanyagoltak. Ítélkezésében nem szorul tanúkra, mert tudja, mi lakik az emberekben, 1Sám 16:7; 2Sám 14:20; Jn 2:25. Nincs </text:span></text:span><text:span text:style-name="Citation"><text:span text:style-name="T7">szüksége testőrökre és hóhérokra. Elég hatalmas a szava is, éppen úgy beteljesedik, mint Isten teremtő szava 2Thessz 2:8.”</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P49">Éden-hajtás</text:p>
      <text:p text:style-name="P33">Ézsaiás próféciája még nem teljesedett be maradéktalanul. Ragadozók és áldozataik nem fekszenek együtt, a kisgyermeknek nem célszerű mérges kígyóval játszania, igencsak sokan pusztítanak még földünkön, és bolygónkat messze nem borította el tengerként az <text:span text:style-name="T9">Úr</text:span> ismerete. Van ugyan egy lelki birodalom, Jézus népe, amely már kezd erre formálódni, de még messze nem mondhatjuk, hogy megvalósult volna.</text:p>
      <text:p text:style-name="P51">Karácsony tehát nemcsak mögöttünk van. Nemcsak mögöttünk, mert már az ünnep utolsó napját üljük. Nemcsak mögöttünk, mert már 2000 éves a betlehemi jászol. Karácsony előttünk is van, mert a Messiás tökéletes uralma még várat magára, hogy időt adjon nekünk a megtérésre. Ugyanis amikor az igazságos uralkodó megjelenik, az nemcsak örömhír lesz: akkor a bűnösöket megöli, szájának botjával megveri a földet! Az Igazság Országát ugyanis nem örökölhetik gazok. A tökéletes Béke Honába nem léphetnek be háborgók, békétlenek.</text:p>
      <text:p text:style-name="Normálra"><text:span text:style-name="T7">Persze ne úgy képzeljük el ezt, hogy egyszer majd belépünk egy afrikai nemzeti parkba, és fotózhatjuk majd az oroszlánt, miközben épp jól belakmározik a szalmából. Igaz, nagy szenzáció lenne, ha a tudósok ki tudnának tenyészteni egy ilyen oroszlánt, vagy a cirkuszi idomárok ilyen tökéletes oroszlánszelídítőkké lehetnének, de ezt több okból se várjuk. Először is azért ne, mert ezt nem az ember fogja megvalósítani, se nem a tudományunk csúcsa, se nem az idomításunk csodája lesz ez, hanem Isai törzsökének hajtása. Másrészt azért se várjunk ilyesmit, mert amit Ézsaiás leír, az nem biológia, hanem </text:span><text:span text:style-name="Félig_20_kiemelt"><text:span text:style-name="T7">eszkatológia</text:span></text:span><text:span text:style-name="T7"> — nem az élet ember alkotta tudománya, hanem a </text:span><text:span text:style-name="Félig_20_kiemelt"><text:span text:style-name="T7">végső idők isteni tudománya</text:span></text:span><text:span text:style-name="T7">! Ez ugyanis az új teremtés állapota, nem a mostani időké. Ez Karácsony még ránk váró titka, amikor helyreáll a teremtés eredeti rendje — ne feledjük, hogy az állatok csak Nóé bárkabeli megszabadulása után kaptak engedélyt arra, hogy húsevők legyenek!</text:span></text:p>
      <text:p text:style-name="P51">Ha tehát azt kérdezzük, hol van ez az Ország, ahol nincs erőszak, nem pusztít senki, az állatok is csak növénnyel táplálkoznak — akkor azt kell mondanunk:</text:p>
      <text:p text:style-name="P8">Messze, messze — nagyon messze. És mégis könnyen elérhető jármű nélkül is. Isten gyermekeinek ugyanis ígérete van arra, hogy országát megismerhetik mindazok, akik megismerik és félik az <text:span text:style-name="T9">Ur</text:span>at.</text:p>
      <text:p text:style-name="Archívra"><text:span text:style-name="T7">Ehhez azonban olyan változás kell, mint amilyet Ézsaiás írt le! Az embereken és állatokon bekövetkező változás nem </text:span><text:span text:style-name="Félig_20_kiemelt"><text:span text:style-name="T7">‘magától’</text:span></text:span><text:span text:style-name="T7"> történik, hanem a Lélek munkája révén.</text:span><text:span text:style-name="Hivatkozás"><text:span text:style-name="T7"> (Veresegyház—Gödöllő, 2001. december 26.)</text:span></text:span></text:p>
      <text:p text:style-name="P51">Karácsonykor agyonemlegetjük a békét. Talán már unjuk is. főleg, hogy ha szeretnénk is békésen tölteni e napokat, mégis, még az ünnepek alatt is mennyi békétlenség vesz minket körül. A meghitt hangulatban napközben még mindenki számára békét kívánunk, az oltárnál még magunkhoz is vesszük e béke jegyeit — aztán lehet, hogy már hazafele menet, lehet, hogy csak estére, de felcsattannak a <text:soft-page-break/>békétlenség szavai is ajkunkon. Még ki se röppent a számon, már bánom — de visszaszívni nem tudom. Bizony, ez az emberlétünk olyan átka, amelyet éppúgy nem tudunk levetkőzni, mint a tigris a csíkjait, éppúgy nem tudjuk elleplezni, mint az oroszlán a maga ragadozó voltát.</text:p>
      <text:p text:style-name="Normálra"><text:span text:style-name="T7">A reménységünk nem is az, hogy mi magunk megváltozunk — hanem az, hogy Isten ad új teremtést, ahol az oroszlán is beáll legelészni, kockázat nélkül játszhat a kisgyermek a mérges kígyóval, ahol még az ember sem pusztít, ahol tele van a föld </text:span><text:span text:style-name="T10">Ur</text:span><text:span text:style-name="T7">unk ismeretével, ahol tengerként borít be mindent az istenismeret. Így, Karácsony ünnepnapjainak múltával várd tovább is Karácsonyt! Ne egyszerűen azért, hogy konzerváld az ünnepi hangulatot, mintha igaz lenne, hogy képesek vagyunk 365 napon át megőrizni ennek békéjét — hiszen az nem volna továbbra sem tökéletes. </text:span><text:span text:style-name="Kiemelt"><text:span text:style-name="T7">Azért</text:span></text:span><text:span text:style-name="T7"> várd az ünnepek múltával karácsonyt, hogy ne feledd: a prófécia teljes megvalósulása még előttünk van! Ne az elmúlt három napban legyen Boldog Karácsonyod, hanem az eljövendő Karácsonyban, Isten Országában, amikor végre végleg megszabadulhatunk a békétlenség átkától, és valódi, az egész teremtettségre kiterjedően valósul meg a béke, az </text:span><text:span text:style-name="T10">Úr</text:span><text:span text:style-name="T7"> Lelkének, az </text:span><text:span text:style-name="T10">Úr</text:span><text:span text:style-name="T7"> ismeretének békéje!</text:span></text:p>
      <text:p text:style-name="P7">אמן αμην Ámen</text:p>
      <text:p text:style-name="P4">Imádkozzunk!</text:p>
      <text:p text:style-name="P2">Isai törzséken kihajtó Vesszőszálunk! Áldunk Téged, hogy igaz hajtásként sarjadtál a kihalt gyökérről, hogy Isten Országát elhozd közénk. Tölts be minket is az <text:span text:style-name="T9">Úr</text:span> Lelkével, a bölcsesség és értelem Lelkével, a tanács és erő Lelkével, az <text:span text:style-name="T9">Úr</text:span> ismeretének Lelkével! Hozd el szívünkbe Országodat, hogy igazság sarjadjon lelkünkben, hogy életünkben megvalósuljon a Te békéd. Te add, hogy karácsonyra ne csak visszatekintsünk, vagy ne úgy tekintsünk előre, mint amely majd jövőre is beköszönthet, hanem mindenekelőtt úgy tekintsünk előre, mint amelynek tökéletes kiteljesedése az utolsó időkben, az új teremtésben vár ránk. Tölts el Lelkeddel, hogy ismerjünk és féljünk Téged! Amint a tengert víz borítja, boríts be minket is az <text:span text:style-name="T9">Úr</text:span> ismeretével!</text:p>
      <text:p text:style-name="P3">אמן αμην Ámen</text:p>
      <text:p text:style-name="Kategória"><text:span text:style-name="Túlemelt"><text:span text:style-name="T7">Kommentárok:</text:span></text:span><text:span text:style-name="T15"><text:note text:id="ftn1" text:note-class="footnote"><text:note-citation>1</text:note-citation><text:note-body><text:p text:style-name="P42">A színes jelölések értelme: <text:span text:style-name="Kiemelt"><text:span text:style-name="T17">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7">vörös</text:span></text:span> és <text:span text:style-name="Kiemelt"><text:span text:style-name="T22">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2">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7">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Iz 11,1-9.</text:p>
      <text:p text:style-name="P26"><text:span text:style-name="T17">Fontos messiási jövendölés, </text:span><text:span text:style-name="T27">talán a próféta működésének utolsó idejéből</text:span><text:span text:style-name="T17">.</text:span> Megkapó ellentétet fejez ki azzal a megalázódással, melyet az asszírok Jeruzsálem kapui előtt szenvedtek el. Izajás a „Dávid-ivadék” személyéről, tulajdonságairól és eszményi országáról beszél. Ő lesz az igazság és egyetemes béke meghozója.</text:p>
      <text:p text:style-name="P29">Iz 11,1.</text:p>
      <text:p text:style-name="P27">Izáj Dávid apja, és így a dávidi dinasztia őse. A Messiás-király Dávid házából támad. A vessző és a hajtás a Messiás származásának egyszerű, szegényes körülményeire utal.</text:p>
      <text:p text:style-name="P29"><text:soft-page-break/>Iz 11,2.</text:p>
      <text:p text:style-name="P26"><text:span text:style-name="T17">Az Úr lelke: az az isteni hatalom, melyből az Úr részt ad azoknak, akik nagy feladatok elvégzésére vannak kiválasztva Isten országában.</text:span><text:span text:style-name="T17"> Ebből részesedtek a bírák (Bír 3,10) a királyok (1Sám 11,6) a próféták (Iz 48,16). </text:span><text:span text:style-name="T17">A Messiás királyt ennek az égi erőnek teljessége tölti el, éspedig mindörökre.</text:span><text:span text:style-name="T17"> A Hetvenes fordítás és a Vulgáta a vers végén Jámborságot olvas az Úr félelme helyett. Így jutnak el a Szentlélek hét ajándékának felsorolásához.</text:span><text:span text:style-name="T17"> Azonban a Szentlélek személyének kinyilatkoztatása csak az újszövetségben történt meg.</text:span><text:span text:style-name="T31"> Isten lelkének az egész népre való kiáradását Joel próféta jövendöli meg (3,1-2) a messiási kor kiváltságaként.</text:span></text:p>
      <text:p text:style-name="P29">Iz 11,6-8.</text:p>
      <text:p text:style-name="P27">Idillikus kép, mely a messiási kor békéjének bőségét szemlélteti. A paradicsomi boldog állapot és harmónia visszatérésére gondol a próféta.</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Iz 11</text:p>
      <text:p text:style-name="P29">Iz 11,1</text:p>
      <text:p text:style-name="P26">sarjadék, utód. Lásd Izai. 4,2. <text:span text:style-name="T17">Hogy itt a Messiás értetik, a régi zsidók egyhangúlag hitték</text:span><text:span text:style-name="T17">, úgy mint utóbb a keresztények mindnyájan a názáreti Jézust látják abban.</text:span> <text:span text:style-name="T17">Vesd össze: Rom. 15,12. E személylyel tökéletesen egybehangzanak a tulajdonok, melyekkel e sarjadék fölruháztatik.</text:span></text:p>
      <text:p text:style-name="P29">Iz 11,1</text:p>
      <text:p text:style-name="P28">A héber szerint: Jesszének (Dávid atyjának) levágott törzsökéből. E sarjadék levágott törzsökből származottnak mondatik, annak jelentéseűl, hogy Dávid családja az ő megjelenésekor a legalacsonyabb sorsban fog élni.</text:p>
      <text:p text:style-name="P29">Iz 11,1</text:p>
      <text:p text:style-name="P26">A héber szerint: és gyökeréből egy ág gyümölcsöt fog hozni. Vesd össze: Ezekiel 17,22.23.</text:p>
      <text:p text:style-name="P29">Iz 11,2</text:p>
      <text:p text:style-name="P26"><text:span text:style-name="T17">A Szentlélek az ő hét (azaz, minden) ajándékait kiárasztja rája.</text:span> Vesd össze: Luk. 3,22. Jel. 1,4.</text:p>
      <text:p text:style-name="P29">Iz 11,3</text:p>
      <text:p text:style-name="P28">Az isteni ismeretet isteni szeretettel fogja egyesíteni. A héber nyelvben a tudás és cselekvés, az elméleti és gyakorlati bölcseség, e szavak: „bölcseség, értelem, ismeret, félelem“ mindenike alatt érthető egyszersmind, mi a dolog természetével és az igazsággal meg is egyező, a mennyiben a tudást nem lehet elszakasztani a cselekvéstől, ha egyik is másik is valóban az, minek lennie kell.</text:p>
      <text:p text:style-name="P29">Iz 11,3</text:p>
      <text:p text:style-name="P26"><text:span text:style-name="T31">kűlszín után, személyválogatással; mert ő szivek vizsgálója leszen.</text:span> Lásd Ján. 2,25.</text:p>
      <text:p text:style-name="P29">Iz 11,4</text:p>
      <text:p text:style-name="P26">a szegényeknek igazságot fog szolgáltatni.</text:p>
      <text:p text:style-name="P29">Iz 11,4</text:p>
      <text:p text:style-name="P26">Mások a hébert így: Méltányossággal tesz itéletet a nyomorúltaknak e földön.</text:p>
      <text:p text:style-name="P29"><text:soft-page-break/>Iz 11,4</text:p>
      <text:p text:style-name="P28">Az ő szava elegendő az istentelenek megsemmisítésére.</text:p>
      <text:p text:style-name="P29">Iz 11,5</text:p>
      <text:p text:style-name="P26">Az igazság a jó megjutalmazásában s a gonosz büntetésében, azután a hűség igéreteinek teljesítésében – lesz az ő ékessége, s oly szorosan lesz az vele egybekötve, a mily szorosan feszűl az öv a ruhához.</text:p>
      <text:p text:style-name="P29">Iz 11,6</text:p>
      <text:p text:style-name="P28">A Messiás személyéről az ő országának leirására tér át a próféta.</text:p>
      <text:p text:style-name="P29">Iz 11,6</text:p>
      <text:p text:style-name="P26">képlet nélkül: <text:span text:style-name="T17">Akkor az emberek közt megszűnik minden ellenségeskedés. – Egyszersmind betűértelemben a messiási ország ama végső korszaka van megjövendölve, midőn a természet is megváltva </text:span><text:span text:style-name="T31">(vesd össze: Izai. 65,25. 66,22. Rom. 8,19. s követk.)</text:span><text:span text:style-name="T17">, és </text:span><text:span text:style-name="T17">átkától</text:span><text:span text:style-name="T31"> (Móz. I. 3,17.) </text:span><text:span text:style-name="T17">megszabadítva lesz, mikor a békételenség az emberektől elvétetik.</text:span></text:p>
      <text:p text:style-name="P29">Iz 11,9</text:p>
      <text:p text:style-name="P26">az én új országomban.</text:p>
      <text:p text:style-name="P29">Iz 11,9</text:p>
      <text:p text:style-name="P28">mert az emberek átváltoznak a hit és szeretet által, mely átváltozásnak szükségképen békeség lesz következménye a kűlső természetben is.</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Ésa. 11,1–9. A Messiás igazságot és békét hoz.</text:p>
      <text:p text:style-name="P26"><text:span text:style-name="T17">Isai Dávid király apja volt, Ruth 4:22; 1Sám 17:12. </text:span><text:span text:style-name="T17">Dávid királyi házának része volt Izráel bűnében, ezért része lesz a büntetésben is: Isten kivágja a „fát”, csak a csonk marad meg. Szokott módja ez a fák megfiatalításának. Isten kegyelmesen újrakezdi az üdvtörténetét az ítélet után, ott, ahol először elkezdte: Dávid házánál.</text:span> <text:span text:style-name="T17">Az ő házából származó Messiáson megnyugszik Isten Lelke, mint egykor Dávidon</text:span><text:span text:style-name="T17">, 1Sám 16:13; 2Sám 23:2.3. </text:span><text:span text:style-name="T17">Tartósan és teljesen munkálkodik benne Isten Lelke.</text:span><text:span text:style-name="T17"> A teljességet a hetes szám fejezi ki. Hétszeres Lélekről beszél a 2. v.</text:span><text:span text:style-name="T31">, Jel 1:4; 5:6. </text:span><text:span text:style-name="T17">Emberfeletti tudásának és ítélőképességének, bölcsességének és hatalmának a hátterében istenismerete és istenfélelme áll: élő kapcsolata van Istennel.</text:span> <text:span text:style-name="T17">Mint jó király, igazságos uralmat valósít meg országában, Zsolt 72; 101. Éppen a gyengék, a szegények ügyét karolja fel, amit Izráel királyai bűnösen elhanyagoltak.</text:span><text:span text:style-name="T17"> Ítélkezésében nem szorul tanúkra, mert tudja, mi lakik az emberekben, 1Sám 16:7; 2Sám 14:20; Jn 2:25. Nincs szüksége testőrökre és hóhérokra. </text:span><text:span text:style-name="T17">Elég hatalmas a szava is, éppen úgy beteljesedik, mint Isten teremtő szava</text:span> 2Thessz 2:8. <text:span text:style-name="T17">Az embernek és állatnak az ellenségeskedése a Biblia szerint a bűn gyümölcse.</text:span><text:span text:style-name="T17"> Az első bűn után a kígyóval, a nóéi szövetségben a többi állatokkal is harcba került az ember</text:span><text:span text:style-name="T17">, Gen 3:15; 9:2. </text:span><text:span text:style-name="T17">A Messiás elhozza majd ennek az ősi, elkeseredett harcnak a végét.</text:span><text:span text:style-name="T17"> Nem kell többé félni az állatoktól, nem ártanak még a kisgyermeknek sem</text:span><text:span text:style-name="T17">, 65:25.</text:span> <text:span text:style-name="T31">Bár a mai ember természettudományos ismeretei alapján nehéz elképzelni a ragadozó állatok áttérését növényevésre, tudjuk, hogy a prófétai jövendölés magasabb fokon mégis igaz.</text:span> <text:span text:style-name="T17">Jézus Krisztus elhozza Isten ígéreteinek a beteljesedését, 2Kor 1:20; 6:2.</text:span><text:span text:style-name="T17"> Ő igaz ítéletet gyakorol, Jn 3:16–21; 5:22–27. S amint az első Ádám bűne kihatott az egész teremtett világra, ugyanúgy a második Ádám megváltó munkája is kozmikus méretekben valósul meg, Róm 5:12–21; 8:20.21. A beteljesedés tehát dicsőségesebb lesz, mint amilyen maga a jövendölés volt.</text:span> – <text:span text:style-name="T17">A jövendölés az emberek megváltozásáról is beszél: tele lesz a föld az Úr „ismeretével”</text:span><text:span text:style-name="T31">, Jer 31:34; Hab 2:14. </text:span><text:span text:style-name="T27">A jövendölések természetéhez tartozik, hogy amit Isten meg akar valósítani, azt Isten népe már a jelenben is kötelezőnek, megvalósítandó parancsnak tartsa, 2:5.</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4">22. A VÉG: KEZDET (11,1-9)</text:p>
      <text:p text:style-name="P44">Ne gondolja senki, hogy a próféta új politikai helyzetet ígér, hadászati eredményeket jósol, s az emberi történet javítgatásával kapcsolja össze a messiási váradalmait. <text:span text:style-name="T17">A Messiás eszkatológikus alak. Kora az új teremtés. A paradicsomi állapot visszaállítása. A jelenlegi világnak a vége és egy merőben újnak a támadása.</text:span><text:span text:style-name="T31"> Ezt különös élességgel emeli ki a harmadik Gyermekprófécia, perikópánk.</text:span></text:p>
      <text:p text:style-name="P28">A harmadik Gyermekprófécia szorosan összefügg a másik kettővel és azokat mintegy megkoronázza. Az elsőben megjelent Immanuel, a Gyermeknek szemlélt Messiás.<text:span text:style-name="T31"> A Messiás mint gyermek: aki megfogant, s útra kelt. Megkezdette történetét az időben. </text:span>A másodikban kibontakozott diadalmas országlása.<text:span text:style-name="T31"> A nagy felszabadulás, királyi személyének isteni méltósága és emberi realitása, birodalmának alapja: az örök szeretetből fakadó igazság. </text:span>Ez a harmadik a megérkezés, a tökéletességre jutás boldog állapota. Ez a vég a célhoz jutott isteni tevékenység szombatja. A megváltott világ.</text:p>
      <text:p text:style-name="Átvett_20_anyagokra"><text:span text:style-name="T32">Alapgondolata az, hogy ez a </text:span><text:span text:style-name="Félig_20_kiemelt"><text:span text:style-name="T32">vég: kezdet. </text:span></text:span><text:span text:style-name="T32">Visszasírása a paradicsomi állapotnak. Restitutio in integrum. Minden elveszett, megszűnt, megítéltetett: Isten újra kezdi a világot.</text:span></text:p>
      <text:p text:style-name="P26"><text:span text:style-name="T31">De a próféta nem gnosztikus spekulációt ír, nem is utópiát, hanem kijelentést a végső dolgokról. </text:span><draw:frame draw:style-name="fr1" draw:name="Keret1" text:anchor-type="char" svg:width="0.75cm" draw:z-index="0"><draw:text-box fo:min-height="0.499cm"><text:p text:style-name="P31">1</text:p></draw:text-box></draw:frame><text:span text:style-name="T31">Egy bizonyos történeti adottságból nézi és alakítja a képet, tehát fel kell használnia bizonyos konkrétumokat.</text:span> Ez pedig az: a Vég egy státus, istenállam, amelyben „az ég és Föld teljes lesz az Úr dicsőségével”. Szerkezete egy birodalom, s a birodalom egy fejedelmi személy: a Messiás lelkének teremtő szétvetődése. A Messiás király a Dávid trónján ül — éppúgy, mint ahogy a 6,1 szerint az Úr jelenléte a Salamon templomát tölti be. — Jeruzsálem a világ középpontja, benne ragyog a merőben új dávidi uralom. <text:span text:style-name="T17">Maga a Messiás is dávidi vér. Isai törzsökének drága vesszőszála.</text:span><text:span text:style-name="T31"> A Gyermek jóvátétel, Győzelem. Isai törzsökének el kellett pusztulnia: lecsonkolva, megszenvedve állt a leégett erdők hamujában. De kihajtott belőle az új. A más. Az Igazi.</text:span></text:p>
      <text:p text:style-name="P26"><text:span text:style-name="T17">Ezen a vesszőszálon az Úr lelke nyugodott meg.</text:span><draw:frame draw:style-name="fr1" draw:name="Keret2" text:anchor-type="char" svg:width="0.75cm" draw:z-index="1"><draw:text-box fo:min-height="0.499cm"><text:p text:style-name="P31">2</text:p></draw:text-box></draw:frame><text:span text:style-name="T17"> Benne lakott. Ezért jellemvonásai isteni jellemvonások. Tökéletes az Isten‑ és emberismerete. Tökéletes a magát és másokat fegyelmező ereje. Tökéletes a hite és az engedelmessége.</text:span><text:span text:style-name="T17"> Felette Isten uralkodik, s a világ felett is. </text:span><draw:frame draw:style-name="fr1" draw:name="Keret3" text:anchor-type="char" svg:width="0.75cm" draw:z-index="2"><draw:text-box fo:min-height="0.499cm"><text:p text:style-name="P31">3-5</text:p></draw:text-box></draw:frame><text:span text:style-name="T17">Erre nyújt szemléletes példákat a 3-5. vers. Intuitive tud, lát, hall mindent. Nincs szüksége tévedő fülekre, szemekre, sem mint érzékszervekre, sem mint tiszttartókra. A gyöngék és szegények védelmezője és istápolója. Lehelletével elsepri a lázadót, a zsarnokot, az istentelent.</text:span> Igazság és hűség övezi és ékesíti, ezért néznek rá bizalommal és teszik le kezébe maguk és övéik sorsát.</text:p>
      <text:p text:style-name="P26"><draw:frame draw:style-name="fr1" draw:name="Keret4" text:anchor-type="char" svg:width="0.75cm" draw:z-index="3"><draw:text-box fo:min-height="0.499cm"><text:p text:style-name="P31">6</text:p></draw:text-box></draw:frame><text:span text:style-name="T17">Nemcsak az embervilágot tölti be ez a békesség, ez a derű, ez az istentapasztalás, hanem a természetet is.</text:span><text:span text:style-name="T17"> Megszűnik benne az a harc, amely szembeállította a táplálkozó-állatot a táplálék-állattal.</text:span> A farkas a báránnyal, a párduc a kecskegödölyével fekszik, <draw:frame draw:style-name="fr1" draw:name="Keret5" text:anchor-type="char" svg:width="0.75cm" draw:z-index="4"><draw:text-box fo:min-height="0.499cm"><text:p text:style-name="P31">7</text:p></draw:text-box></draw:frame>és egy kis gyermek őrzi őket. (Ez nem a Messiás király, csak kép arról, hogy a kibékült állati társadalmat egy kisgyerek is el tudja pásztorolni. <text:span text:style-name="T17">Megszűnik a harc az ember és állat között. A noahita törvény szabadította rá az embert az állatra</text:span> („Féljen és rettegjen tőled a földnek minden állatja”; 1Móz 9,2); s azóta „üldözött vad” Isten kedves teremtménye: az állat. Sőt <text:span text:style-name="T17">még a paradicsomi átok is feloldódik, ami szembeállította az embert a kígyóval.</text:span> <draw:frame draw:style-name="fr1" draw:name="Keret6" text:anchor-type="char" svg:width="0.75cm" draw:z-index="5"><draw:text-box fo:min-height="0.499cm"><text:p text:style-name="P31">8</text:p></draw:text-box></draw:frame>Viperafészekkel csecsemők játszanak. Isten igaz ismerete: annak az ismerete, hogy Isten szeretet, betölti az egész teremtett mindenséget, úgy mint a vizek a tengert. <draw:frame draw:style-name="fr1" draw:name="Keret7" text:anchor-type="char" svg:width="0.75cm" draw:z-index="6"><draw:text-box fo:min-height="0.499cm"><text:p text:style-name="P31">9</text:p></draw:text-box></draw:frame>A mennyei liturgiából a szeráfok éneke, íme, látható valóság lett: „Szent, szent, szent a Seregek Ura, Istene, teljes mind a széles Föld az Ő dicsőségével!”</text:p>
      <text:p text:style-name="Átvett_20_anyagokra"><text:span text:style-name="T7">E megrendítő képsorozat következményeiben és erőfeltételeiben rejlik a tulajdonképpeni Ige. </text:span><text:span text:style-name="T32">Milyen tündöklő a világ, ha nincs benne bűn! Milyen szörnyű a bűn, amelyik </text:span><text:span text:style-name="Félig_20_kiemelt"><text:span text:style-name="T32">abból </text:span></text:span><text:span text:style-name="T32">a tündöklő világból </text:span><text:span text:style-name="Félig_20_kiemelt"><text:span text:style-name="T32">ezt </text:span></text:span><text:span text:style-name="T32">a siralomvölgyet csinálta! </text:span><text:span text:style-name="T21">Milyen nagy az a kegyelem, amelyik ebből a bűnből szabadít ki minket. Milyen nagy a szeretet, amelyik elvállalta, hogy ezért a bűnért helyettünk meglakoljon. Milyen roppant árba került az a bűnbocsánat, amely soha el nem fogy, </text:span><text:soft-page-break/><text:span text:style-name="T21">mindennap megújul.</text:span><text:span text:style-name="T7"> Milyen boldogság lesz majd bűntől tisztán, szabadon élni! Milyen drága ígéret, hogy Isten nem nyugszik bele elrontott világába, s azt eredeti igazságára és dicsőségére visszahelyezi. Milyen nagy és boldog titok, hogy ezt a reformációt, amiben a régi elmúlik, arra a Krisztusra bízta Isten, aki meghalt a mi bűneinkért és feltámadt a mi megigazulásunkra. És milyen bizonyos, hogy ez megtörténik.</text:span></text:p>
      <text:p text:style-name="P26">A vég: kezde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Isten dicsőséges birodalmának felemelkedése (11:1-12:6)</text:span></text:span></text:p>
      <text:p text:style-name="P26"><text:span text:style-name="T31">Az Asszír Birodalom elbukik (10:1-34), de egy másik birodalom támad. Ez a szakasz Isten birodalmáról szól (11:1-12:6), és leírja a Messiást, magát a királyságot és a maradékot, mely benépesíti az országot. </text:span><text:span text:style-name="T17">Amellett, hogy összehasonlítja ezt a királyságot az asszír királysággal, Ézsaiás szembeállítja kora Izráelének bűnös cselekedeteivel.</text:span></text:p>
      <text:p text:style-name="Átvett_20_anyagokra"><text:span text:style-name="Kiemelt"><text:span text:style-name="T7">11:1. </text:span></text:span><text:span text:style-name="T21">Az Úr kivágja az erdőket és a hatalmas fákat (10:33-34). Isten királysága azzal </text:span><text:span text:style-name="T21">kezdődik, hogy egy </text:span><text:span text:style-name="Kiemelt"><text:span text:style-name="T21">vesszőszál hajt ki Isai törzsökéről.</text:span></text:span><text:span text:style-name="Kiemelt"><text:span text:style-name="T7"> </text:span></text:span><text:span text:style-name="T7">Isai Dávid apja volt (vö. Jel 22:16). </text:span><text:span text:style-name="T21">Ézsaiás félreérthetetlenül Isten Dávidnak tett ígéretére gondolt (2Sám 7:16), mely arra vonatkozott, hogy Dávid egyik leszármazottja fog uralkodni az országban (vö. Ézs 9:7) örökké.</text:span><text:span text:style-name="T7"> Ez a </text:span><text:span text:style-name="Kiemelt"><text:span text:style-name="T7">hajtás, </text:span></text:span><text:span text:style-name="T7">a Messiás (vö. Jer 23:5), gyümölcsöt hoz, vagyis kivirágzik és hasznára lesz másoknak (ő a gyökér; vö. Ézs 11:10). </text:span><text:span text:style-name="T32">A „vesszőszál”-nak megfelelő héber szó </text:span><text:span text:style-name="Félig_20_kiemelt"><text:span text:style-name="T32">(néser) </text:span></text:span><text:span text:style-name="T32">eltér a 4:2-ben említett „sarj”-tól </text:span><text:span text:style-name="Félig_20_kiemelt"><text:span text:style-name="T32">(semah). </text:span></text:span><text:span text:style-name="T32">Mégis ugyanarról a fogalomról van szó (a </text:span><text:span text:style-name="Félig_20_kiemelt"><text:span text:style-name="T32">jónéq, </text:span></text:span><text:span text:style-name="T32">„vesszőszál”, az 53:2-ben egy harmadik szó).</text:span><text:span text:style-name="T7"> Közvetlenül Dávid utódai közül származik (vö. Mt 1:1), és beteljesíti Isten ígéreteit a dávidi szövetségben.</text:span></text:p>
      <text:p text:style-name="Átvett_20_anyagokra"><text:span text:style-name="Kiemelt"><text:span text:style-name="T7">11:2-3a. </text:span></text:span><text:span text:style-name="T7">Ezek az igeversek jellemzik „a vesszőszál” munkáját és jellemét. </text:span><text:span text:style-name="Kiemelt"><text:span text:style-name="T7">Az </text:span></text:span><text:span text:style-name="Kiemelt"><text:span text:style-name="T10">Úr</text:span></text:span><text:span text:style-name="Kiemelt"><text:span text:style-name="T7"> lelke nyugszik rajta, </text:span></text:span><text:span text:style-name="T7">vagyis a Szentlélek hatalmazza fel (Jézus bemerítésekor, Mt 3:16-17) munkájára, melyet a következők jellemeznek: </text:span><text:span text:style-name="Kiemelt"><text:span text:style-name="T7">bölcsesség..., értelem..., tanács..., erő..., ismeret </text:span></text:span><text:span text:style-name="T7">és </text:span><text:span text:style-name="Kiemelt"><text:span text:style-name="T7">az </text:span></text:span><text:span text:style-name="Kiemelt"><text:span text:style-name="T10">Úr</text:span></text:span><text:span text:style-name="Kiemelt"><text:span text:style-name="T7"> félelme. </text:span></text:span><text:span text:style-name="T7">A Szentlélek tulajdonságai jellemzik a Messiást. Bölcsessége, értelme, tanácsa és ismerete miatt ő a Csodálatos Tanácsos (Ézs 9:5). </text:span><text:span text:style-name="T21">Ézsaiás többször utal a Szentlélekre, mint bármely más ószövetségi próféta</text:span><text:span text:style-name="T7"> [11:2 (négyszer); 30:1; 32:15; 34:16; 40:13; 42:1; 44:3; 48:16; 59:21; 61:1; 63:10-11, 14].</text:span></text:p>
      <text:p text:style-name="Átvett_20_anyagokra"><text:span text:style-name="Kiemelt"><text:span text:style-name="T32">Az </text:span></text:span><text:span text:style-name="Kiemelt"><text:span text:style-name="T11">Úr</text:span></text:span><text:span text:style-name="Kiemelt"><text:span text:style-name="T32"> félelme </text:span></text:span><text:span text:style-name="T32">jellemzi és úgy </text:span><text:span text:style-name="Kiemelt"><text:span text:style-name="T32">lesz gyönyörűsége </text:span></text:span><text:span text:style-name="T32">abban (11:3), ahogy a népnek kellene gyönyörködnie az Úrban. </text:span><text:span text:style-name="T21">Istent félni annyit jelent, mint hódolattal, bizalommal engedelmeskedni neki és imádni őt. (Érdekes módon a Szentháromság mindegyik személyére utal az 1-2. vers.) A Messiás állandóan azt teszi, amit az Atya akar. Ez ellentétes volt az Ézsaiás idejében élt vallási vezetőkkel, akik nem akarták Isten igéjét követni.</text:span></text:p>
      <text:p text:style-name="Átvett_20_anyagokra"><text:span text:style-name="Kiemelt"><text:span text:style-name="T7">11:3b-5. </text:span></text:span><text:span text:style-name="T7">A Messiás mint világuralkodó </text:span><text:span text:style-name="Kiemelt"><text:span text:style-name="T7">ítélni </text:span></text:span><text:span text:style-name="T7">fogja a világot (vö. 2:4). De ő </text:span><text:span text:style-name="Kiemelt"><text:span text:style-name="T7">nem </text:span></text:span><text:span text:style-name="T7">olyan lesz, mint egy közönséges bíró, aki melléfoghat felszínes ismeretei miatt. </text:span><text:span text:style-name="T21">Részrehajlás nélkül és </text:span><text:span text:style-name="Kiemelt"><text:span text:style-name="T21">igazságosan ítél </text:span></text:span><text:span text:style-name="T21">majd. A </text:span><text:span text:style-name="Kiemelt"><text:span text:style-name="T21">nincstelenek </text:span></text:span><text:span text:style-name="T21">és </text:span><text:span text:style-name="Kiemelt"><text:span text:style-name="T21">a szegények </text:span></text:span><text:span text:style-name="T21">ügyét nem nyomja el, mint gyakran a vezetők (10:1-2). Az elnyomottak haszonélvezői lesznek igazságosságának, de </text:span><text:span text:style-name="Kiemelt"><text:span text:style-name="T21">a bűnöst </text:span></text:span><text:span text:style-name="T21">elpusztítja. Uralmát </text:span><text:span text:style-name="Kiemelt"><text:span text:style-name="T21">az igazság </text:span></text:span><text:span text:style-name="T21">(11:5; vö. 9:7; 16:5) és </text:span><text:span text:style-name="Kiemelt"><text:span text:style-name="T21">a hűség </text:span></text:span><text:span text:style-name="T21">jellemzi majd, mintha ezek szerves részei lennének ruházatának, mint </text:span><text:span text:style-name="Kiemelt"><text:span text:style-name="T21">derekának öve és csípőjének öve.</text:span></text:span></text:p>
      <text:p text:style-name="Átvett_20_anyagokra"><text:span text:style-name="Kiemelt"><text:span text:style-name="T7">11:6-9. </text:span></text:span><text:span text:style-name="T7">Ézsaiás leírja az igazságos királyságot, melyet a Messiás hoz létre. Eltávolítja az átkot, és elhozza a békét és egyetértést. A vadállatok újra szelídek és ártalmatlanok lesznek a háziállatokra és az emberekre. A </text:span><text:span text:style-name="Kiemelt"><text:span text:style-name="T7">farkas..., párduc..., oroszlán </text:span></text:span><text:span text:style-name="T7">és a </text:span><text:span text:style-name="Kiemelt"><text:span text:style-name="T7">medve </text:span></text:span><text:span text:style-name="T7">a vadállatokat képviselik. Nem kell félteni tőlük a háziállatokat (a </text:span><text:span text:style-name="Kiemelt"><text:span text:style-name="T7">bárányt..., kecskét..., borjút..., tehenet </text:span></text:span><text:span text:style-name="T7">és a </text:span><text:span text:style-name="Kiemelt"><text:span text:style-name="T7">marhát). </text:span></text:span><text:span text:style-name="T7">Az </text:span><text:span text:style-name="Kiemelt"><text:span text:style-name="T7">alig elválasztott gyermek </text:span></text:span><text:span text:style-name="T7">biztonságban lesz az oroszlánok, medvék, kobrák és viperák mellett (vö. 65:25). A templom hegyén (Isten </text:span><text:span text:style-name="Kiemelt"><text:span text:style-name="T7">szent hegyén; </text:span></text:span><text:span text:style-name="T7">vö. 27:13; 56:7; 57:13; 65:11, 25; 66:20) békesség fog uralkodni.</text:span></text:p>
      <text:p text:style-name="P26">Sok teológus nem szó szerint értelmezi ezeket az igeverseket, melyek olyan változásokat feltételeznek az állatvilágban, amelyek szerintük lehetetlenek. Mindazonáltal <text:span text:style-name="T17">a Messiás uralma egyenlő azzal, hogy „velünk az Isten” (7:14)</text:span><text:span text:style-name="T17">, és ő tényleg népe között fog lakni.</text:span> Nem nehéz belátni, hogy ezek a változások bekövetkezhetnek a természetben. Bár a bűn átka bizonyos mértékig hatályon kívül lesz, nem lesz teljesen kirekesztve az ezeréves ország végéig, amikor <text:soft-page-break/>Isten végérvényes eltörli a halált (Jel 20:14).</text:p>
      <text:p text:style-name="Átvett_20_anyagokra"><text:span text:style-name="T21">Ez a békesség és nyugalom azért lehetséges, mert </text:span><text:span text:style-name="Kiemelt"><text:span text:style-name="T21">tele lesz a föld az </text:span></text:span><text:span text:style-name="Kiemelt"><text:span text:style-name="T12">Úr</text:span></text:span><text:span text:style-name="Kiemelt"><text:span text:style-name="T21"> ismere</text:span></text:span><text:span text:style-name="T21">tével (Ézs 11:9; vö. Jer 31:34; Hab 2:14). Ez többet jelent annál, minthogy az emberek értelmileg ismerik az Urat. Arról van szó, hogy az emberek mindenhol Isten alapelvei és igéje szerint fognak élni.</text:span><text:span text:style-name="T7"> Az állatvilág is meg fog változni. Mindez az ezeréves birodalomban valósul meg, amikor is a Messiás fog uralkodni (Ézs 9:6-7), és Jeruzsálemnek kiemelt szerepe lesz a világban (2:2). Isten újra összegyűjti földjére a hívő Júdát és Izráelt, akik az Újszövetség szerint fognak élni. Az ezeréves birodalom nem következhet be most, mert ezek a tényezők még nem jellemző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5"><text:span text:style-name="T7">11. FEJEZET<text:line-break/></text:span><text:span text:style-name="Félig_20_kiemelt"><text:span text:style-name="T7">Az eljövendő Király és királysága</text:span></text:span></text:p>
      <text:p text:style-name="Átvett_20_anyagok_20_-_20_függő_20_réssel"><text:span text:style-name="Kicsi"><text:span text:style-name="T7">1.<text:tab/>A Király, aki Ő, és amit tenni akar (11,1-5)</text:span></text:span></text:p>
      <text:p text:style-name="Átvett_20_anyagok_20_-_20_függő"><text:span text:style-name="Kicsi"><text:span text:style-name="T7">2.<text:tab/>Béke és áldás (11,6-10)</text:span></text:span></text:p>
      <text:p text:style-name="Átvett_20_anyagok_20_-_20_függő"><text:span text:style-name="Kicsi"><text:span text:style-name="T7">3.<text:tab/>A szétszórt Izráel összegyűjtése (11,11-16)</text:span></text:span></text:p>
      <text:p text:style-name="P44">A jövő nagy látomása tárul fel ebben a fejezetben. <text:span text:style-name="T31">A kritikusok tagadják, hogy az az áldott Személy, aki az első versben említve van, a mi Urunk, Jézus Krisztus. Szerintük Ezékiásra vagy Jósiásra vonatkozik.</text:span> A 2Tesz 2,8 mutatja, hogy itt Urunkról van szó. Kapcsoljuk össze az 1-5. verseket a 9,6-7-tel! Itt ugyancsak egymásba fonódott az Ő eljövetele megaláztatásban, valamint felmagasztaltatásban. Látjuk igazságban való uralkodását. <text:span text:style-name="T17">A 6-10. verseket nem kell elszellemiesíteni, ahogyan olyan gyakran megtették. A Rómaiakhoz írt levél elmondja (8,18-23), hogy a szó szerint nyögő teremtés, amely a mai napig sóhajtozik, fel fog szabadulni a rothadandóság és átok alól.</text:span><text:span text:style-name="T17"> Szabadulásának órája „Isten fiainak megjelenésével” fog ütni. Azonban ez a megjelenés nem következik be, amíg az Úr meg nem jelenik másodszor.</text:span> Az eljövendő királyságban, amelyet a felülről való Király fog megalapítani és kormányozni, a teremtés visszanyeri eredeti állapotát.</text:p>
      <text:p text:style-name="P27">Izráel összegyűlik a szétszóratásból az egész világból. Ez lesz „másodszor”. Ez nem jelenti és nem is jelentheti a Babilonból való visszatérést, hanem a jelenlegi, majdnem 2000 esztendős szétszóratásból való visszatérést.</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Félig_20_kiemelt"><text:span text:style-name="T7">3.<text:tab/>A Messiás ezeréves birodalma (11-12. fejezet)</text:span></text:span></text:p>
      <text:p text:style-name="Átvett_20_anyagok_20_réssel"><text:span text:style-name="Kiemelt"><text:span text:style-name="T39">11,1</text:span></text:span><text:span text:style-name="T39"> Az Ézs 11 az egyik legnagyszerűbb fejezet az ezeréves birodalomról, akár az Ószövetséget, akár az Újszövetséget vesszük. Ézsaiás gyors átmenettel, amely oly</text:span><text:span text:style-name="T40">an </text:span><text:span text:style-name="T39">gyako</text:span><text:span text:style-name="T40">ri </text:span><text:span text:style-name="T39">a prófétáknál, K</text:span><text:span text:style-name="T40">ri</text:span><text:span text:style-name="T39">sztus második eljöveteléhez visz el bennünket.</text:span></text:p>
      <text:p text:style-name="Átvett_20_anyagokra"><text:span text:style-name="T39">Először Dávid Fiának származását látjuk, aki </text:span><text:span text:style-name="Kiemelt"><text:span text:style-name="T39">Isai, </text:span></text:span><text:span text:style-name="T39">Dávid apja </text:span><text:span text:style-name="Kiemelt"><text:span text:style-name="T39">törzsökéről támadt vessző</text:span></text:span><text:span text:style-name="Kiemelt"><text:span text:style-name="T39"><text:note text:id="ftn2" text:note-class="footnote"><text:note-citation>2</text:note-citation><text:note-body><text:p text:style-name="Footnote">A gyönyörű régi német karácsonyi ének ― Szép rózsabimbó ― jól fogalmazta meg Ézsaiás gondolatát. Költői nyelven a szerző a rózsát választotta annak a növénynek, amely Isai gyökeréből fog nőni.</text:p></text:note-body></text:note></text:span></text:span><text:span text:style-name="Kiemelt"><text:span text:style-name="T39"> (1Sám 17,12).</text:span></text:span></text:p>
      <text:p text:style-name="Átvett_20_anyagokra"><text:span text:style-name="Kiemelt"><text:span text:style-name="T39">11,2 </text:span></text:span><text:span text:style-name="T39">Három pár lelki tulajdonságban látjuk, hogy </text:span><text:span text:style-name="Kiemelt"><text:span text:style-name="T39">az Úr szelleme </text:span></text:span><text:span text:style-name="T39">felkeni a Messiást. </text:span><text:span text:style-name="T34">W. E. Vine világosan és tömören magyarázza el a három tulajdonságot:</text:span></text:p>
      <text:p text:style-name="Átvett_20_anyagok_20_behúzás"><text:span text:style-name="T34">Az első „a </text:span><text:span text:style-name="Kiemelt"><text:span text:style-name="T34">bölcsesség és értelem szelleme” </text:span></text:span><text:span text:style-name="T34">a szellemi erőkhöz kapcsolódik; a bölcsesség megítéli a dolgok természetét, az értelem pedig a különbségeiket. A második, </text:span><text:span text:style-name="Kiemelt"><text:span text:style-name="T34">„a tanács és erő szelleme” </text:span></text:span><text:span text:style-name="T34">a gyakorlati tevékenységhez kapcsolódik: a tanács az a képesség, amellyel helyes következtetéseket fogadunk el, az erő pedig az a hatalom, amellyel ezeket véghezvisszük. A harmadik pár </text:span><text:span text:style-name="Kiemelt"><text:span text:style-name="T34">„az Ú</text:span></text:span><text:span text:style-name="Kiemelt"><text:span text:style-name="T36">r </text:span></text:span><text:span text:style-name="Kiemelt"><text:span text:style-name="T34">ismeretének </text:span></text:span><text:soft-page-break/><text:span text:style-name="Kiemelt"><text:span text:style-name="T34">és félelmének szelleme” </text:span></text:span><text:span text:style-name="T34">az Úrral való közösségre vonatkozik; az ismeret az Úr ismerete (ennek a párnak mindkét része az Úr nevével kapcsolódik össze); maga K</text:span><text:span text:style-name="T36">ri</text:span><text:span text:style-name="T34">sztus mondta, hogy „pedig nem isme</text:span><text:span text:style-name="T36">ri</text:span><text:span text:style-name="T34">tek őt </text:span><text:span text:style-name="Félig_20_kiemelt"><text:span text:style-name="T34">(ginosko, </text:span></text:span><text:span text:style-name="T34">még csak el sem kezdtétek megismerni), én azonban ismerem </text:span><text:span text:style-name="Félig_20_kiemelt"><text:span text:style-name="T34">(oida, </text:span></text:span><text:span text:style-name="T34">vagyis ösztönösen és teljesen ismerem”, Jn 8,55).</text:span><text:span text:style-name="T34"><text:note text:id="ftn3" text:note-class="footnote"><text:note-citation>3</text:note-citation><text:note-body><text:p text:style-name="Footnote">Vine: Ézsaiás (<text:span text:style-name="Félig_20_kiemelt">Isaiah</text:span>) 49. o.</text:p></text:note-body></text:note></text:span></text:p>
      <text:p text:style-name="Átvett_20_anyagokra"><text:span text:style-name="Kiemelt"><text:span text:style-name="T39">11,3-5 </text:span></text:span><text:span text:style-name="T39">Utána Krisztus uralmának tökéletes </text:span><text:span text:style-name="Kiemelt"><text:span text:style-name="T39">jogosságát </text:span></text:span><text:span text:style-name="T39">magasztos költői nyelven írja le, majd a bűnösök </text:span><text:span text:style-name="Kiemelt"><text:span text:style-name="T39">büntetése, </text:span></text:span><text:span text:style-name="T39">az Úr Jézus </text:span><text:span text:style-name="Kiemelt"><text:span text:style-name="T39">igazságossága </text:span></text:span><text:span text:style-name="T39">és uralma következik békességben és biztonságban.</text:span></text:p>
      <text:p text:style-name="Átvett_20_anyagokra"><text:span text:style-name="Kiemelt"><text:span text:style-name="T39">11,6-9a </text:span></text:span><text:span text:style-name="T39">Még a vadállatok is engedelmeskednek a Messiás uralmának, lehetővé teszik, hogy </text:span><text:span text:style-name="Kiemelt"><text:span text:style-name="T39">a szoptatós gyerek a kígyó fészkében játsszon.</text:span></text:span><text:span text:style-name="Kiemelt"><text:span text:style-name="T39"><text:note text:id="ftn4" text:note-class="footnote"><text:note-citation>4</text:note-citation><text:note-body><text:p text:style-name="Footnote">Edward Hicks, az autodidakta amerikai kvéker festő anynira szerette ezt a részt, hogy több nagyon szó szerinti értelmezésnek megfelelő képet festett, amelyet „a békés országnak” nevezett el. Magával ragadó stílusa messze túlhaladta az állatok anatómiájának ismeretét.</text:p></text:note-body></text:note></text:span></text:span></text:p>
      <text:p text:style-name="Átvett_20_anyagokra"><text:span text:style-name="Kiemelt"><text:span text:style-name="T39">11,9b </text:span></text:span><text:span text:style-name="T39">Az egész Szentírás egyik legnagyobb ígérete a 9 vers második fele, elmondja, miért lesznek eszményi körülmények az ezeréves birodalomban. Jennings rímes angol versben fordítja le, és kiemeli az Úr költői nevét (Jah):</text:span></text:p>
      <text:p text:style-name="P18">Országunk Jah nevével telve lesz,<text:line-break/>mint vízzel elborított tengerek.</text:p>
      <text:p text:style-name="Átvett_20_anyagok_20_-_20_textusbővítésre"><text:span text:style-name="Kiemelt"><text:span text:style-name="T39">11,10-16 </text:span></text:span><text:span text:style-name="T39">A Messiás </text:span><text:span text:style-name="Kiemelt"><text:span text:style-name="T39">zászló </text:span></text:span><text:span text:style-name="T39">lesz, köré gyülekeznek </text:span><text:span text:style-name="Kiemelt"><text:span text:style-name="T39">a pogányok, </text:span></text:span><text:span text:style-name="T39">és székhelye </text:span><text:span text:style-name="Kiemelt"><text:span text:style-name="T39">dicsőséges </text:span></text:span><text:span text:style-name="T39">lesz. Az Úr újra összegyűjti </text:span><text:span text:style-name="Kiemelt"><text:span text:style-name="T39">népe maradékát </text:span></text:span><text:span text:style-name="T39">a négy világtájról. </text:span><text:span text:style-name="Kiemelt"><text:span text:style-name="T39">Júda és </text:span></text:span><text:span text:style-name="T39">Izráel </text:span><text:span text:style-name="Kiemelt"><text:span text:style-name="T39">(Efraim) </text:span></text:span><text:span text:style-name="T39">együ</text:span><text:span text:style-name="T40">tt </text:span><text:span text:style-name="T39">fog lakni békességben, és igába hajtja ellenségeit, a filiszteusokat, az edómiakat, a móábiakat és az ammóniakat. </text:span><text:span text:style-name="Kiemelt"><text:span text:style-name="T39">Egyiptom tengerének öble </text:span></text:span><text:span text:style-name="T39">(a Vörös-tenger) kiszárad, és </text:span><text:span text:style-name="Kiemelt"><text:span text:style-name="T39">az Eufrátesz hét ágra </text:span></text:span><text:span text:style-name="T39">csökken, a zsidók pedig vissza tudnak térni az országba. </text:span><text:span text:style-name="Kiemelt"><text:span text:style-name="T39">Asszíriát </text:span></text:span><text:span text:style-name="T39">és </text:span><text:span text:style-name="Kiemelt"><text:span text:style-name="T39">Izráelt országút </text:span></text:span><text:span text:style-name="T39">köti össze, hogy könnyű lesz hazatérni északról.</text:span></text:p>
      <text:p text:style-name="Átvett_20_anyagok_20_-_20_textusbővítésre"><text:span text:style-name="Kiemelt"><text:span text:style-name="T39">12,1-6 </text:span></text:span><text:span text:style-name="T34">Az ezeréves birodalom boldog </text:span><text:span text:style-name="Kiemelt"><text:span text:style-name="T34">napján </text:span></text:span><text:span text:style-name="T34">Izráel hálaénekeket és a </text:span><text:span text:style-name="Kiemelt"><text:span text:style-name="T34">bizalomról </text:span></text:span><text:span text:style-name="T34">fog énekelni. A megszabadított maradék </text:span><text:span text:style-name="Kiemelt"><text:span text:style-name="T34">örömmel </text:span></text:span><text:span text:style-name="T34">oltja szomjúságát és merít vi</text:span><text:span text:style-name="Kiemelt"><text:span text:style-name="T34">zet a szabadulás forrásából. </text:span></text:span><text:span text:style-name="T34">Izráel is Isten misszionáriusa lesz a nemzetek közö</text:span><text:span text:style-name="T36">tt</text:span><text:span text:style-name="T34">, énekel és hívja a nemzeteket, hogy járuljanak Krisztushoz és megelégszene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2">26 (F) Az eljövendő király (11,1-9). </text:span></text:span><text:span text:style-name="T7">Egyes magyarázók úgy vélik, hogy ez a rész kapcsolatban van a 10,33-34 versekkel, amelyekben szintén szerepel a vezetőkre vonatkozó fa-jelkép; ezek szerint szándékos kontraszt van a jelenlegi uralkodók és az eljövendő között. </text:span><text:span text:style-name="T32">Bár gyakran kétségbe vonják izajási eredetét, a prófécia jól beilleszkedik Izajás gondolatvilágába, beleértve a dávidi dinasztia, Jeruzsálem és a bölcsesség iránti érdeklődését.</text:span><text:span text:style-name="T7"> Míg a 9,1-6 a szír–efraimita válsággal volt kapcsolatban, és Hiszkijára vonatkozhatott, ez a rész Izajás működésének késői szakaszából származik, és az eszményi királlyal kapcsolatos reményeket a távoli jövőbe vetíti. </text:span><text:span text:style-name="Kiemelt"><text:span text:style-name="T42">1. </text:span></text:span><text:span text:style-name="Félig_20_kiemelt"><text:span text:style-name="T7">Jessze: </text:span></text:span><text:span text:style-name="T7">Dávid apja. </text:span><text:span text:style-name="T32">A fa-jelkép esetében az ágak azok a történelmi királyok lennének, akikről Izajás írt, hogy visszatérjen a dinasztia forrásaihoz. Tehát a „törzs”-terminológia nem teszi feltétlenül szükségessé, hogy a prófécia keltezését a királyság bukása utánra tegyék (vö. Mik 5,1, ahol az eredethez való hasonló visszatérés található). </text:span><text:span text:style-name="Kiemelt"><text:span text:style-name="T41">2. </text:span></text:span><text:span text:style-name="Félig_20_kiemelt"><text:span text:style-name="T7">az Úr lelke: </text:span></text:span><text:span text:style-name="T7">Jahve lelke az az isteni erő, amely egyes személyeknek azért adatik, hogy véghezvihessenek egy erejüket meghaladó küldetést, mint például Mózes (Szám 11,17), a bírák (Bír 3,10; 6,34; 11,29), a próféták (Mik 3,8), Dávid (1Sám 16,13) és mások esetében. </text:span><text:span text:style-name="T21">E király a karizmatikus hagyományhoz való visszatérést jelentené, amely mindaddig eszménynek számított Izraelben.</text:span><text:span text:style-name="T7"> A megnevezett adományok Izajásnak Acházzal és Hiszkijával kapcsolatos tapasztalatait tükrözik, főleg olyan értelemben, hogy </text:span><text:span text:style-name="T32">a bölcsesség, értelem és tanács (lelke) függetlenítheti a királyt az oktalan tanácsadóktól</text:span><text:span text:style-name="T7"> (vö. 5,21; 9,5; 29,14). </text:span><text:span text:style-name="Félig_20_kiemelt"><text:span text:style-name="T7">erősség: </text:span></text:span><text:span text:style-name="T7">Hatékonnyá teszi a jó tanácsot. </text:span><text:span text:style-name="Félig_20_kiemelt"><text:span text:style-name="T7">az Úr félelme: </text:span></text:span><text:span text:style-name="T7">A bölcsességi hagyomány kedvelt erénye (Péld 1,7). </text:span><text:span text:style-name="T32">A LXX hat helyett hét tulajdonságot hoz (a 3. vers glosszaként megismétli az Úr félelmét), és innen származik „a Szentlélek hét ajándéka” a katolikus jámborságban.</text:span><text:span text:style-name="T7"> </text:span><text:span text:style-name="Kiemelt"><text:span text:style-name="T42">3-5. </text:span></text:span><text:span text:style-name="T7">A királyi erények megtestesítőjeként igazságot szolgáltat a gyengéknek és az alacsonysorúaknak. A prófétai eszmények átalakították a dinasztiára vonatkozó orákulumból adódó várakozásokat (</text:span><text:span text:style-name="T43">→</text:span><text:span text:style-name="T7">18, 19), </text:span><text:soft-page-break/><text:span text:style-name="T7">habár hasonló idealizálással találkozunk a királyzsoltárokban is (Zsolt 72,1-4.12-14). Izajás szempontjából a helyes ítélet visszaállítása az eszményi jövő nélkülözhetetlen föltétele volt (1,26). </text:span><text:span text:style-name="Kiemelt"><text:span text:style-name="T42">6-8. </text:span></text:span><text:span text:style-name="T7">A tökéletes igazságosság elvezet a teljes békéhez, amelyet itt a paradicsomi állapotokhoz való visszatérés szemléltet. </text:span><text:span text:style-name="Kiemelt"><text:span text:style-name="T42">9. </text:span></text:span><text:span text:style-name="T7">Végső soron mindez „az Úr ismeretéből” fakad </text:span><text:span text:style-name="Félig_20_kiemelt"><text:span text:style-name="T7">(dē‘ā</text:span></text:span><text:span text:style-name="Félig_20_kiemelt"><text:span text:style-name="T44">h</text:span></text:span><text:span text:style-name="Félig_20_kiemelt"><text:span text:style-name="T7"> ’et-yhwh)</text:span></text:span><text:span text:style-name="T7">; ez a szakasz felidézi azokat a programszerű részeket, amelyek szerint minden rossz forrása és a szerencsétlenség oka a megismerésre, megértésre való képtelenség (1,3; 5,12-13; 6,9-10).</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39">Isten a dávidi dinasztiát egy kivágott fához hasonlítja </text:span><text:span text:style-name="Félig_20_kiemelt"><text:span text:style-name="T39">(törzsök = </text:span></text:span><text:span text:style-name="T39">csonk). Ebből a törzsökből azonban Isten új hajtást sarjaszt: egy királyt, aki kitűnik az </text:span><text:span text:style-name="Félig_20_kiemelt"><text:span text:style-name="T39">igazság </text:span></text:span><text:span text:style-name="T39">és →istenfélelem gyakorlásával (a </text:span><text:span text:style-name="Félig_20_kiemelt"><text:span text:style-name="T39">bölcsességhez </text:span></text:span><text:span text:style-name="T39">ezzel összefüggésben vö. Péld 1,7 és magyarázatát). </text:span><text:span text:style-name="T19">A szerző a Dávid utódainak 2Sám 7,12-16-ban ado</text:span><text:span text:style-name="T20">tt </text:span><text:span text:style-name="T19">örök királyság ígéretével szemben itt ― a dávidi dinasztia feletti ítélet után ― még egyszer a gyökérre hivatkozik.</text:span><text:span text:style-name="T34"> Feltűnő, hogy az uralkodót, aki dávidi vonalon </text:span><text:span text:style-name="Félig_20_kiemelt"><text:span text:style-name="T34">Isaira, </text:span></text:span><text:span text:style-name="T34">Dávid atyjára (1Sám 16,1) vezethető vissza, ezek a versek sehol sem nevezik </text:span><text:span text:style-name="Félig_20_kiemelt"><text:span text:style-name="T34">„király”</text:span></text:span><text:span text:style-name="T34">-nak. Ez az eddigi királyokkal ellentétben már a szóhasználatból is kiderül.</text:span></text:p>
      <text:p text:style-name="Átvett_20_anyagokra"><text:span text:style-name="T39">A 9,5k-vel szemben ez a látomás a békesség belső feltételeit taglalja. A </text:span><text:span text:style-name="Félig_20_kiemelt"><text:span text:style-name="T39">szájának </text:span></text:span><text:span text:style-name="T39">botja azokat a parancsokat jelenti, melyekkel a békesség királya a rendről gondoskodik, ajka </text:span><text:span text:style-name="Félig_20_kiemelt"><text:span text:style-name="T39">leheletével </text:span></text:span><text:span text:style-name="T39">pedig ítéletet gyakorol a törvényszegőkön. Az </text:span><text:span text:style-name="Félig_20_kiemelt"><text:span text:style-name="T39">öv </text:span></text:span><text:span text:style-name="T39">nem a mi szóhasználatunk szerinti </text:span><text:span text:style-name="T39">derékszíj, hanem vászonból készített ágyékkötő, amit állandóan az altesten, a ruházat ala</text:span><text:span text:style-name="T40">tt </text:span><text:span text:style-name="T39">viseltek. Ilyen közel van a királyhoz, és elválaszthatatlan tőle az </text:span><text:span text:style-name="Félig_20_kiemelt"><text:span text:style-name="T39">igazság </text:span></text:span><text:span text:style-name="T39">és a </text:span><text:span text:style-name="Félig_20_kiemelt"><text:span text:style-name="T39">hűség, </text:span></text:span><text:span text:style-name="T39">amelyek ebben a kapcsolatban állandóan Isten tulajdonságait jelzik (vö. Zsolt 40,11; 96,13; 119,75.138, ahol a </text:span><text:span text:style-name="Félig_20_kiemelt"><text:span text:style-name="T39">hűséget </text:span></text:span><text:span text:style-name="T39">„igazságnak” is fordítják).</text:span></text:p>
      <text:p text:style-name="P44"><text:span text:style-name="T18">Ez a szakasz kiterjeszti a békét ábrázoló látomást az egész természetre. </text:span><text:span text:style-name="T18">Mivel ennek az uralkodónak rendben van az Istennel való kapcsolata, kormányzása idején a világ is rendben lehet.</text:span><text:span text:style-name="T33"> Amint a 9,5k, keresztyén értelmezés sze</text:span><text:span text:style-name="T35">ri</text:span><text:span text:style-name="T33">nt ez a textus is Jézus Krisztusra, a békesség királyára utal</text:span><text:span text:style-name="T38"> (vö. Mk 1,13 és magyarázat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5"><text:span text:style-name="Kiemelt"><text:span text:style-name="T45">A MESSIÁS URALMA</text:span></text:span></text:p>
      <text:p text:style-name="P46"><text:span text:style-name="Félig_20_kiemelt"><text:span text:style-name="T7">Ézsaiás 11,1-10.</text:span></text:span></text:p>
      <text:p text:style-name="P44"><text:span text:style-name="T17">Miután Isten letarolt minden magasratörő, sudár fát, egynek a tuskója, az Isai törzsöke új dávidi sarjat hoz.</text:span> — Átvitt értelmű kép ez a Messiásról, amelyhez egy másik hasonlat is társul utóbb.</text:p>
      <text:p text:style-name="P26">Királyi tisztet viselő személyről ad hírt a próféta. Igazságot szolgáltat majd a nincstelennek és méltányos lesz a szegényhez. <text:span text:style-name="T17">Uralmának társadalmi és történelmi kihatása lesz.</text:span><text:span text:style-name="T17"> Beszéde fenyítő erejű, ha kell; de nem alkalmazza meggondolatlanul. Nem vezeti félre a látszat, a mendemonda nem befolyásolja. Megnyugszik rajta a Lélek teljessége, mindenre kiterjedő ajándékaival.</text:span></text:p>
      <text:p text:style-name="P28">Az ajándékokat számba véve éppen hetet tesznek ki. A hetedik (a 3. vers első sora) külön figyelmet érdemel. Érthetjük úgy, hogy nagyot szippant az Úr félelméből, mint a tiszta levegőből, avagy — azt leheli ki. Mindkettő kifejezi, hogy abban gyönyörködik.</text:p>
      <text:p text:style-name="P26">A krisztusi élet bennünk hasonló módon hajt ki, ha már nem én élek, hanem Krisztus él bennem (Gal 2,20). Óemberem vele együtt megfeszíttetett, s Ővele feltámadt az új. Az új élet először zsenge csíraként mutatkozik, s mégis képes a felszínre törni. Vigyázzuk és gondozzuk magunkban és másban is, hogy rá ne tapossunk.</text:p>
      <text:p text:style-name="P15">Az ígéret jelbeszéde a 10. versben folytatódik. Aki előbb még vesszőszál volt, immár zászlóként magasodik fel a népek között. Odagyűlnek a nemzetek, s reá tekintenek, aki a „Dávid gyökere és új hajtása” (Jel 22,16). A <text:soft-page-break/>történelem tengelye, a népek tájékozódási pontja lesz ő; körülötte ékesen elrendeződhetnek.</text:p>
      <text:p text:style-name="P26">Egy másik, nem kevésbé megkapó hasonlata a gyermek; a költővel szólva: az a „vadakat terelő juhász”, aki megvalósítja majd a természetnek valaha megvolt békességét. A farkas és oroszlán, a medve, s a viperafélék elhagyják ragadozó természetüket. És mentes lesz a rettegéstől, elfelejt félni a bárány és a gödölye, valamint a kisded, aki épphogy eljárt. <text:span text:style-name="T17">Ez a béke nem az idomítás csodája. Az Úr ismeretével lesz telítve a föld, ebből fakad.</text:span><text:span text:style-name="T17"> E másik hasonlat a természet, a teremtettség nyelvén mondta el azt, amiről az első is beszél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Megváltás az egész teremtett világ számára. </text:span></text:span><text:span text:style-name="T7">De olvassunk csak egy kicsit tovább! Ézsaiás ugyanazt a metaforát használva kijelenti, hogy Isai ősi törzsökéből (más szóval Dávid házából) egy vesszőszál fog kihajtani. </text:span><text:span text:style-name="T21">Az Úr hétszeres Lelke fog rajta megnyugodni, mert Isainak ez az ága senki más, mint maga a Messiás, az Úr Fölkentje!</text:span><text:span text:style-name="T7"> Ez a Messiás el fogja hozni a </text:span><text:span text:style-name="Félig_20_kiemelt"><text:span text:style-name="T7">shalom, </text:span></text:span><text:span text:style-name="T7">a béke korszakát.</text:span></text:p>
      <text:p text:style-name="P26">Ézsaiás az üdvtörténet új korszakából „előlegként” kölcsönzött képekkel ecseteli a megváltás messiási korszakát:</text:p>
      <text:p text:style-name="P32"><text:span text:style-name="Kicsi"><text:span text:style-name="T7">Akkor majd a farkas a báránnyal lakik,<text:line-break/>a párduc a gödölyével hever,<text:line-break/>a borjú, az oroszlán és a hízott marha együtt esznek,<text:line-break/>és egy kisfiú terelgeti őket.<text:line-break/></text:span></text:span><text:span text:style-name="Kicsi"><text:span text:style-name="T7">A tehén a medvével legel, fiaik együtt heverésznek,<text:line-break/>az oroszlán pedig szalmát eszik, mint a marha.<text:line-break/>A kisded a viperalyuknál játszadozik,<text:line-break/>és az alig elválasztott gyermek<text:line-break/>a mérgeskígyó fajzata felé nyújtja kezét (11:6-8).</text:span></text:span></text:p>
      <text:p text:style-name="P44"><text:span text:style-name="T31">Ez természetesen nem jelenti feltétlenül azt, hogy az oroszlán az Éden kertjében is tényleg csak füvet evett, mint a szarvasmarha, vagy hogy a „mennyországban” is lesznek állatok. Ennek a próféciának a fő mondanivalója az, hogy a sóhajtozó és vajúdó világ végre megszabadul! Ezek a képek az eljövendő békét hirdetik</text:span>: „Nem árt, és nem pusztít szent hegyemen senki” (9.v.).</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5"><text:span text:style-name="Kiemelt"><text:span text:style-name="T45">A 9,7-től a 12. fejezetig</text:span></text:span></text:p>
      <text:p text:style-name="Átvett_20_anyagok_20_réssel"><text:span text:style-name="Kiemelt"><text:span text:style-name="T7">Izráel megbüntetése Asszíria botjával; a bot pusztulása</text:span></text:span></text:p>
      <text:p text:style-name="P9"><text:span text:style-name="Kiemelt"><text:span text:style-name="T7">A</text:span></text:span><text:span text:style-name="T7"> 9. fejezet 7. versében a Szellem — miután közölte a Messiásra, Immánuelre vonatkozó alapvető tényeket — folytatja Izráel általános történelmét, és csak a szakasz vége felé vezeti be konkrétan a Messiást. Ez a prófécia a 12. fejezettel zárul. Noha megemlíti Efraim kevélységét, úgy tekinti Jákóbot, vagyis Izráelt, mint egészet. A büntetés vagy a nyomorúság különböző fázisairól olvashatunk a 7-11., 12-16., 17-20. versekben. valamint a 10,1-4-ben. Aztán ismét megjelenik Asszíria, mint ami tulajdonképpen Jahve botja. Az Ige kijelenti, hogy amikor Isten végrehajtott mindent, amit a Sionnal kapcsolatban elhatározott (a megvalósulás itt nem tárul fel), el fogja törni a botot, amit használt. s akkor a maradék Jahvét fogja keresni, és őrá „támaszkodik”. Ez az Isten Izráellel kapcsolatos bánásmódjáról szóló nagy dráma utolsó felvonása. Isten elrendelte az ország pusztulását. Amikor azonban Asszíria végül felemeli a kezét, Jahve eljön és megbünteti. Jahve felháborodása és Izráel elleni haragja, amely mostanáig sohasem szűnt meg, véget fog érni a büntető bot összetörésével, amely dicsekedett az őt használó Úrral szemben. A 25. vers szemben áll a 9,11.16.20 versekkel, valamint a 10,4-gyel. Szanhérib ennek az előképe volt. Ez a prófécia azonban Asszíria utolsó napokban bekövetkező pusztulásáról szól, amikor az Izráel elleni felháborodás megszűnik.</text:span></text:p>
      <text:p text:style-name="Átvett_20_anyagok_20_réssel"><text:span text:style-name="Kiemelt"><text:span text:style-name="T7">A Messiás és áldásos uralma az Ezeréves birodalomban</text:span></text:span></text:p>
      <text:p text:style-name="P44"><text:soft-page-break/>Következésképpen a 11. és 12. fejezetben a Messiást és uralkodását látjuk, Isten népe ezeréves áldásának forrását. A 11. fejezet első versei mutatják be a Messiás jellemét, majd uralma hatásainak leírása következik.</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11,1) Ez a fejezet prófétai képe a jövendő királyság dicsőségének, amely akkor valósul meg, amikor Dávid Fia dicsőségben visszatér (Lk 1,31-32; Csel 15,15-16).</text:p>
      <text:p text:style-name="Könyvadatsor"><text:span text:style-name="Hivatkozás"><text:span text:style-name="T7">(</text:span></text:span><text:span text:style-name="Név_20_hivatkozásban"><text:span text:style-name="T7">Pat </text:span></text:span><text:span text:style-name="Hivatkozás"><text:span text:style-name="T47">és </text:span></text:span><text:span text:style-name="Név_20_hivatkozásban"><text:span text:style-name="T7">David Alexander [</text:span></text:span><text:span text:style-name="Hivatkozás"><text:span text:style-name="T47">szerk.</text:span></text:span><text:span text:style-name="Név_20_hivatkozásban"><text:span text:style-name="T4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39">11-12 Végül minden elrendeződik</text:span></text:span></text:p>
      <text:p text:style-name="P26"><text:span text:style-name="T38">Ezúttal </text:span><text:span text:style-name="T33">a korábbi fejezetek (2,2-4; 4,2-6; 9,1-7) még inkább kiteljesednek</text:span><text:span text:style-name="T38">. Az eljövendő király Dávid családjából fog származni (Izáj Dávid apja volt — 11,1). Az Úr szellemében fog uralkodni: igazságos lesz, mint Isten, és „keresni fogják a pogány nemzetek” (11,10). Királysága gyűlölködéstől, gonoszságtól mentes lesz. Ezt a teljes átalakulást tükrözi majd a természet is (11,6-tól). {</text:span></text:p>
      <text:p text:style-name="P16">} Isten népének szétszórt maradéka köréje csoportosul (11,12), és a megváltó Urat magasztaló éneket zengenek (12. fejezet). Izajás mindezt kézzelfoghatóan ábrázolja. Radikális változást helyez kilátásba: az új világ Istenre összpontosít, és az Ő akaratának engedelmeskedik (11,9; 12,6; lásd még 65,17-től és Jel 21.)</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3">The Word for Today</text:span></text:span><text:span text:style-name="Hivatkozás"><text:span text:style-name="T7">)</text:span></text:span><text:span text:style-name="T7">:</text:span></text:p>
      <text:p text:style-name="P45"><text:span text:style-name="Kiemelt"><text:span text:style-name="T7">ÉZSAIÁS 11-15.</text:span></text:span></text:p>
      <text:p text:style-name="P44">A fejezet és vers-elválasztásokat utólag tették a Bibliába, hogy megtalálhassuk a pontos helyeket. Emiatt sokszor egy gondolatot a közepén vágtak el, és mi gyakran egy-egy fejezetet olvasunk el úgy, hogy előtte nem nézzük meg, hogy miről szólt az előző fejezet.</text:p>
      <text:p text:style-name="P26">Ézsaiás 10.-ik fejezetének vége arról szól, hogy Isten az ítélete során elpusztítja a nemzetet, úgy, mint ahogy Libanon fáit kivágják, és csak fatönkök maradnak. És innen folytatódik a 11.-ik fejezet:</text:p>
      <text:p text:style-name="Átvett_20_anyagok_20_réssel"><text:span text:style-name="Félig_20_kiemelt"><text:span text:style-name="T7">Vesszőszál hajt ki Isai törzsökéről, hajtás sarjad gyökereiről.</text:span></text:span></text:p>
      <text:p text:style-name="P26">A letarolt erdőben a levágott törzsek mellől egy hajtás fog kihajtani Isai gyökeréből. Ez az utalás Jézus Krisztusra és az Armageddoni csata utáni pusztulás nyomán felemelkedő Ezeréves Királyságra vonatkozik. A romokból egy új élet fog kihajtani.</text:p>
      <text:p text:style-name="P26">Isten megerősíti a Dávidnak tett ígéretét, hogy Ő fog neki házat építeni, az Ő vérvonalából jön majd el a Messiás.</text:p>
      <text:p text:style-name="Átvett_20_anyagok_20_réssel"><text:span text:style-name="Félig_20_kiemelt"><text:span text:style-name="T39">Az </text:span></text:span><text:span text:style-name="Félig_20_kiemelt"><text:span text:style-name="T13">Úr</text:span></text:span><text:span text:style-name="Félig_20_kiemelt"><text:span text:style-name="T39"> lelke nyugszik rajta, a bölcsesség és értelem lelke, a tanács és hőstettek lelke, az </text:span></text:span><text:span text:style-name="Félig_20_kiemelt"><text:span text:style-name="T13">Úr</text:span></text:span><text:span text:style-name="Félig_20_kiemelt"><text:span text:style-name="T39"> ismeretének és félelmének lelke.</text:span></text:span></text:p>
      <text:p text:style-name="P26">A megfelelő fordítás szerint nemcsak tudja majd, hogy mit kell tenni, de hatalma és ereje is lesz ahhoz, hogy mindent véghezvigyen.</text:p>
      <text:p text:style-name="Átvett_20_anyagok_20_réssel"><text:span text:style-name="Félig_20_kiemelt"><text:span text:style-name="T7">Az </text:span></text:span><text:span text:style-name="Félig_20_kiemelt"><text:span text:style-name="T13">Úr</text:span></text:span><text:span text:style-name="Félig_20_kiemelt"><text:span text:style-name="T7"> félelme lesz a gyönyörűsége. Nem a látszat után ítél, és nem hallomás után dönt,</text:span></text:span></text:p>
      <text:p text:style-name="Átvett_20_anyagokra"><text:span text:style-name="Félig_20_kiemelt"><text:span text:style-name="T7">hanem igazságosan ítél a nincstelenek ügyében, és méltányosan dönt az ország szegényeinek dolgában. Megveri a földet szájának botjával, ajka leheletével megöli a bűnöst.</text:span></text:span></text:p>
      <text:p text:style-name="P26">Ez Jézus Krisztus második eljövetelére történő utalás volt.</text:p>
      <text:p text:style-name="P28">A Jelenések Könyvében a olvashatunk az Isten trónusa körül levő hét lélekről. Ezt nehéz <text:soft-page-break/>értelmezni, mivel mi tudjuk, hogy egyetlen Szentlélek van, akkor vajon mit jelent ez a hét lélek itt Isten trónusa előtt?</text:p>
      <text:p text:style-name="P28">Sokat találgattak a megfelelő értelmezés keresése közben. Egyesek hét főangyalra gondolnak, vagyis az arkangyalokra. Mások szerint ezek a Szentlélek hétféle munkájára utalnak Jézus Krisztusban, amint erről itt is olvashatunk Ézsaiás 11.-ik fejezetében: a bölcsesség, az értelem, a tanács, a hőstettek, a tudás, Isten félelme és a gyors megértés lelke.</text:p>
      <text:p text:style-name="P26"><text:span text:style-name="T31">Hogy melyik a megfelelő értelmezés? Azt ajánlom, hogy tanulmányozzátok, imádkozzatok ezzel kapcsolatban, és találjátok meg a </text:span><text:span text:style-name="T26">nektek</text:span><text:span text:style-name="T31"> megfelelő értelmezést. Nem lehet kizárni egyiket sem, de lehet, hogy egy harmadik értelmezés a jó, amelyet majd a mennybe érve fel fogunk fedezni. Sok ehhez hasonló kérdést raktároztam el, amelyeknek a közös címe: További információkat várok...</text:span></text:p>
      <text:p text:style-name="P27">Amire a Biblia nem ad egyértelmű választ, azzal kapcsolatban én is rugalmas vagyok, mert értelmetlenség lenne ragaszkodni valamihez, amiben nem vagyok biztos.</text:p>
      <text:p text:style-name="P26"><text:span text:style-name="T17">Krisztus azért jön el, hogy megítélje a földet, és amikor megjön, akkor a szájából előretörő karddal fogja elpusztítani az Antikrisztust. Az Úr Igéje egy kétélű kard, és olyan hatalom van benne, hogy amikor Isten azt mondta, hogy „legyen világosság”, akkor világosság lett.</text:span><text:span text:style-name="T31"> Ez Istennek az a képessége, hogy a szavaival megteremtsen valamit, akármit.</text:span></text:p>
      <text:p text:style-name="P17">Az Antikrisztus nagy hatalommal jön el, és az egész világ őt követi, mert csodák és jelek fogják követni a lépéseit. Hatalmas hadi erőt fog létrehozni, és mindenki azt kérdezi, hogy „ki lesz képes megállni előtte?” Elindul Afrika ellen, Egyiptomot is elfoglalja, Líbia és Etiópia határaihoz ér majd, amikor hírét veszi, hogy Kína támadja meg keletről. Visszatér a csapataival, hogy ellenük forduljon, és a Megiddói völgyben fognak találkozni egy szörnyű csatában. Ennek az ütközetnek az ideje alatt eljön ismét Jézus. Az ember, az Antikrisztus elkápráztatta és becsapta a világot, az egész világ úgy tekintett rá, hogy ő a valaha élt leghatalmasabb ember, mert a Sátán átruházza rá az Ő teljes hatalmát és erejét.</text:p>
      <text:p text:style-name="P27">Amikor a Sátán felvitte Jézust egy magas hegyre és azt mondta neki, hogy mindezt neked adom, csak borulj le előttem, akkor Jézus visszautasította, de ez az ember elfogadja majd, és a Sátán neki adja a trónját és a hatalmát, és ezzel a hatalommal fog uralkodni a világ felett. Az Isten által felkent két tanút is el fogja pusztítani, és azt gondolja, hogy Istennél is erősebb lett. Ekkor jön el Jézus és egyetlen szavával intézi el őt. Nem fog nagy konfliktusba keveredni vele, nem fog harcolni vele, csak egy szót szól, és vége.</text:p>
      <text:p text:style-name="P26">Amikor Jézus visszajön, akkor összegyűjti a népeket az ítéletre, a Máté 24 szerint. Az ítélethez nem lesz szüksége tanukra. Amikor Jézus először itt volt János azt írta róla:</text:p>
      <text:p text:style-name="Átvett_20_anyagokra"><text:span text:style-name="Félig_20_kiemelt"><text:span text:style-name="T7">nem volt szüksége arra, hogy bárki tanúskodjék az emberről, mert ő maga is tudta, hogy mi lakik az emberben.</text:span></text:span></text:p>
      <text:p text:style-name="Átvett_20_anyagokra"><text:span text:style-name="T39">Ez egy igen félelmetes dolog, ha a rossz oldalon állsz. A szamaritánus asszony, akivel Jézus a kútnál találkozott, azt mondta: „</text:span><text:span text:style-name="Félig_20_kiemelt"><text:span text:style-name="T39">Jöjjetek, lássátok azt az embert, aki megmondott nekem mindent, amit tettem:</text:span></text:span></text:p>
      <text:p text:style-name="P26">Ez vonzotta Jézushoz Nátánáelt is,</text:p>
      <text:p text:style-name="Átvett_20_anyagokra"><text:span text:style-name="Félig_20_kiemelt"><text:span text:style-name="T7">Amikor Jézus látta, hogy Nátánáel közeledik feléje, azt mondta róla: „Íme, egy igazi izráelita, akiben nincsen álnokság.”</text:span></text:span></text:p>
      <text:p text:style-name="Átvett_20_anyagokra"><text:span text:style-name="Félig_20_kiemelt"><text:span text:style-name="T7">Nátánáel megkérdezte tőle: „Honnan ismersz engem?” Jézus így válaszolt neki: „Mielőtt Fülöp idehívott, láttam, hogy a fügefa alatt voltál.”</text:span></text:span></text:p>
      <text:p text:style-name="Átvett_20_anyagokra"><text:span text:style-name="Félig_20_kiemelt"><text:span text:style-name="T7">Nátánáel így szólt hozzá: „Mester, te vagy az Isten Fia, te vagy Izráel királya!”</text:span></text:span></text:p>
      <text:p text:style-name="Átvett_20_anyagokra"><text:span text:style-name="Félig_20_kiemelt"><text:span text:style-name="T7">Jézus így válaszolt neki: „Mivel azt mondtam neked, hogy láttalak a fügefa alatt, hiszel? Ennél nagyobb dolgokat fogsz látni.”</text:span></text:span></text:p>
      <text:p text:style-name="P26">Nátánáel rájött, hogy Krisztus mindent lát, ami az emberben van, és ezt a képességét fogja használni az ítéletkor is. A Biblia szerint</text:p>
      <text:p text:style-name="Átvett_20_anyagokra"><text:span text:style-name="Félig_20_kiemelt"><text:span text:style-name="T7">Nincsen olyan teremtmény, amely rejtve volna előtte, sőt mindenki mezítelen és fedetlen az ő szeme előtt.</text:span></text:span></text:p>
      <text:p text:style-name="P26">Minden emberen át tud látni, és én hálás vagyok, hogy Jézus Krisztus vére az én pajzsom, és hálás vagyok a megbocsájtásért és a megtisztulásért, amely az Ő véréből ered. Amikor rám néz, akkor ezért lát engem tisztának, igaznak és szentnek. Ez az egyetlen hely, ahol lenni szeretnék, Krisztusban, mert nem akarok előtt úgy állni a mennyben, hogy Ő keresztülnézzen rajtam, és lássa az én bűneimet. „Nincs ítélet azoknak, akik Jézus Krisztusban vannak.”</text:p>
      <text:p text:style-name="Átvett_20_anyagok_20_réssel"><text:soft-page-break/><text:span text:style-name="Félig_20_kiemelt"><text:span text:style-name="T7">Igazság lesz derekának öve, csípőjének öve pedig a hűség.</text:span></text:span></text:p>
      <text:p text:style-name="P26">Itt következik az Ezeréves Királyságban uralkodó állapotok leírása:</text:p>
      <text:p text:style-name="Átvett_20_anyagok_20_réssel"><text:span text:style-name="Félig_20_kiemelt"><text:span text:style-name="T7">Akkor majd a farkas a báránnyal lakik, a párduc a gödölyével hever, a borjú, az oroszlán és a hízott marha együtt lesznek, és egy kisfiú terelgeti őket.</text:span></text:span></text:p>
      <text:p text:style-name="P26">Mi nem azt a világot látjuk, amelyet Isten teremtett, hanem azt, amelyik az ember bűne miatti átokban szenved. Ez az átok átterjedt az állatvilágra, a teljes földre. A természet hirdetheti Isten dicsőségét és hatalmát, de nem mutatja be Isten szeretetét, mert a föld is lázadásban áll Istennel. De amikor Jézus megalapítja az Ő Királyságát, akkor még az állatok is békében fognak élni egymással. Láthatjuk majd, hogy egy kisgyerek a fülénél fogva fogja rángatni az oroszlánt – milyen nagyszerű lesz!</text:p>
      <text:p text:style-name="Átvett_20_anyagok_20_réssel"><text:span text:style-name="Félig_20_kiemelt"><text:span text:style-name="T7">A tehén a medvével legel, fiaik együtt heverésznek, az oroszlán pedig szalmát eszik, mint a marha.</text:span></text:span></text:p>
      <text:p text:style-name="Átvett_20_anyagokra"><text:span text:style-name="Félig_20_kiemelt"><text:span text:style-name="T7">A kisded a viperalyuknál játszadozik, és az alig elválasztott gyermek a mérges kígyó fajzata felé nyújtja kezét.</text:span></text:span></text:p>
      <text:p text:style-name="Átvett_20_anyagokra"><text:span text:style-name="Félig_20_kiemelt"><text:span text:style-name="T7">Nem árt, és nem pusztít szent hegyemen senki, mert tele lesz a föld az </text:span></text:span><text:span text:style-name="Félig_20_kiemelt"><text:span text:style-name="T13">Úr</text:span></text:span><text:span text:style-name="Félig_20_kiemelt"><text:span text:style-name="T7"> ismeretével, ahogyan a tengert víz borítja.</text:span></text:span></text:p>
      <text:p text:style-name="P26">Ezért imádkozunk, amikor azt imádkozzuk, hogy „Jöjjön el a Te országod, legyen meg a Te akaratod mint a mennyben, úgy a földön is.” Mivel a föld ma nem olyan, amilyennek Isten teremtette, ezért helytelen minden szenvedésért, gonoszért és fájdalomért Istent okolni. Amikor Jézus eljön és uralkodni fog, akkor ez meg fog változni.</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45">A Messiás királysága (11,1-16)</text:span></text:span></text:p>
      <text:p text:style-name="Átvett_20_anyagok_20_réssel"><text:span text:style-name="T32">Ennek a szakasznak a két része (1-9.10-16) egyértelműen összetartozik. Mindkettő Isai </text:span><text:span text:style-name="Félig_20_kiemelt"><text:span text:style-name="T32">vesszőszáláról, </text:span></text:span><text:span text:style-name="T32">illetve </text:span><text:span text:style-name="Félig_20_kiemelt"><text:span text:style-name="T32">gyökeréről </text:span></text:span><text:span text:style-name="T32">beszél (1.10). Ám ami először általánosan, szimbolikus formában jut kifejezésre az 1-9. versben, azt a 10-16. vers egészen konkrétan megfogalmazza.</text:span></text:p>
      <text:p text:style-name="Átvett_20_anyagok_20_réssel"><text:span text:style-name="Félig_20_kiemelt"><text:span text:style-name="T45">Az ideális király (11,1-9)</text:span></text:span></text:p>
      <text:p text:style-name="Átvett_20_anyagok_20_réssel"><text:span text:style-name="T32">Az Asszíria által képviselt emberi királyság ledöntésétől Isten Messiás képviselte királyságának megalapításához vezető út teológiai értelemben természetes, még akkor is, ha ez a közben lezajló történelmi folyamatokat radikálisan lerövidíti (vö. Dán 2,44; Jel 11,15). Az előző fejezet vége és jelen fejezetünk eleje között abban az értelemben is van bizonyos folyamatosság, hogy míg az a rész egy erdő kivágásával fejeződött be, ennek a fejezetnek az elején egy </text:span><text:span text:style-name="Félig_20_kiemelt"><text:span text:style-name="T32">gyökér </text:span></text:span><text:span text:style-name="T32">képe jelenik meg, melyről </text:span><text:span text:style-name="Félig_20_kiemelt"><text:span text:style-name="T32">hajtás </text:span></text:span><text:span text:style-name="T32">sarjad. Ez azonban csupán a felszín folyamatossága. A valóság mélyebb szintjén éles kontraszt rejlik. Asszíriát úgy pusztítja el az Úr, hogy soha ne nőjön ki többet; Júdát viszont úgy, hogy gyökeréről új élet fakadjon.</text:span></text:p>
      <text:p text:style-name="Átvett_20_anyagokra"><text:span text:style-name="T21">Nem ez az első hely a könyvben, amely az ítéletből a megváltásba való átmenetet úgy jeleníti meg, mint egy növény sarjadását,</text:span><text:span text:style-name="T32"> itt azonban a kép értelmezése tovább szűkül. </text:span><text:span text:style-name="T21">A 4,2-ben az érett sarj az Úr üdvözítő munkáját jelképezi, mely végre meghozza gyümölcsét.</text:span><text:span text:style-name="T7"> Itt a </text:span><text:span text:style-name="Félig_20_kiemelt"><text:span text:style-name="T7">vesszőszál/sarj</text:span></text:span><text:span text:style-name="Félig_20_kiemelt"><text:span text:style-name="T7"><text:note text:id="ftn5" text:note-class="footnote"><text:note-citation>5</text:note-citation><text:note-body><text:p text:style-name="Footnote">A <text:span text:style-name="Félig_20_kiemelt">vesszőszál </text:span>és a „sarj” (4,2) az eredetiben is szinonim fogalmak. A korábban használt kép megismétlődik.</text:p></text:note-body></text:note></text:span></text:span><text:span text:style-name="T7"> a Messiás metaforája, akinek a jövetele és uralma hozza el az üdvösséget. </text:span><text:span text:style-name="T21">A 6,13-ban a gyökér a népnek azt a hűséges maradékát jelképezte, amelyből, mint „szent mag”-ból, Isten új népe felemelkedik. Itt, a 11. fejezetben a gyökér Dávid letarolt háza, ahonnan végül majd eljön vezetőjük és zászlóvivőjük.</text:span></text:p>
      <text:p text:style-name="P26"><text:soft-page-break/><text:span text:style-name="T17">Bizonyos értelemben Saultól kezdve Júda minden királya messiás volt.</text:span><text:span text:style-name="T17"><text:note text:id="ftn6" text:note-class="footnote"><text:note-citation>6</text:note-citation><text:note-body><text:p text:style-name="Footnote"><text:span text:style-name="T21">A héber </text:span><text:span text:style-name="Félig_20_kiemelt"><text:span text:style-name="T21">mesíah </text:span></text:span><text:span text:style-name="T21">(messiás) egyszerűen annyit jelent: „felkent”. A papok is, és a királyok is mind felkentek voltak, „az Úr felkentje” azonban „a Király”‑t jelentette (1Sám 24,10; JSir 4,20).</text:span></text:p></text:note-body></text:note></text:span> <text:span text:style-name="T31">A Dávidnak tett ígéretek fényében természetes volt, hogy azok, akik a zsidóság körében Isten akaratának beteljesedését várták, reményüket Dávid házába vetették. De az is természetes, hogy ahogy a dávidi dinasztia egyre több csalódásra adott okot, úgy várakozásaik Jeruzsálem akkori királyai helyett egyre inkább egy jövőbeli, ideális uralkodóra, a Messiásra irányultak, akit majd Isten elküld, hogy vezesse őket.</text:span><text:span text:style-name="T31"><text:note text:id="ftn7" text:note-class="footnote"><text:note-citation>7</text:note-citation><text:note-body><text:p text:style-name="Footnote">Vö. Drane, 340. old.</text:p></text:note-body></text:note></text:span><text:span text:style-name="T31"> Ez a tendencia nyilvánul meg Ézsaiás könyvének 8-11. fejezetében, melynek előzményét, Áház hűtlenségét a 7. fejezet írja le. </text:span><text:span text:style-name="T17">Először a 9,5-6-ban találkoztunk ezzel az ideális uralkodóval; most pedig részletesebb beszámolót olvashatunk jelleméről és uralkodásáról.</text:span><text:span text:style-name="T31"> A szakasz először az uralkodásra való alkalmasságát mutatja be (1-3a), majd jellemzi uralmát (3b-5), végül pedig azt az ideális állapotot szemlélteti, mely uralkodása nyomán jön létre (6-9).</text:span></text:p>
      <text:p text:style-name="Átvett_20_anyagokra"><text:span text:style-name="T21">Az </text:span><text:span text:style-name="Félig_20_kiemelt"><text:span text:style-name="T21">Isai törzsöke </text:span></text:span><text:span text:style-name="T21">kifejezés (1., vö. 10. vers) alacsony sorból való származására utal, mely elejét veszi minden kérkedő hivalkodásnak, ami a későbbiek folyamán lábra kapott Dávid utódai körében. Uralkodásra való alkalmassága elsősorban abból fakad, hogy a </text:span><text:span text:style-name="Félig_20_kiemelt"><text:span text:style-name="T21">Szentlélek </text:span></text:span><text:span text:style-name="T21">nyugszik rajta, aki igaz </text:span><text:span text:style-name="Félig_20_kiemelt"><text:span text:style-name="T21">bölcsességgel </text:span></text:span><text:span text:style-name="T21">ruházza fel, amely az </text:span><text:span text:style-name="Félig_20_kiemelt"><text:span text:style-name="T21">Úr félelmében </text:span></text:span><text:span text:style-name="T21">gyökerezik (2-3) (Péld 1,7; Jób 28,28). Ez egyben közvetett utalás is a korabeli királyokra, akiknek hamis bölcsessége egy egészen másfajta félelemből eredt (7,2). A Messiás uralkodásának legfőbb jellemvonása</text:span><text:span text:style-name="T21"><text:note text:id="ftn8" text:note-class="footnote"><text:note-citation>8</text:note-citation><text:note-body><text:p text:style-name="Footnote">Erre utal az „öv” (5), ami eredetileg valószínűleg alsóneműt jelentett. Vö. Oswalt, 282-283. old.</text:p></text:note-body></text:note></text:span><text:span text:style-name="T21"> az igazságosság lesz, ami a gyakorlatban azt jelenti, hogy igazságot fog szolgáltatni a </text:span><text:span text:style-name="Félig_20_kiemelt"><text:span text:style-name="T21">szegényeknek </text:span></text:span><text:span text:style-name="T21">és az alázatosaknak (4-5), amit a kor királyai oly szembetűnő módon elhanyagoltak (vö. 3,12-15). Ő pedig azért lehet maradéktalanul igazságos, mert tökéletes tudás birtokában lesz (3b). Mindez, s különösen kimondott szavának rendkívüli ereje határozottan arra utal, hogy ez az uralkodó több lesz egyszerű földi halandónál.</text:span><text:span text:style-name="T21"><text:note text:id="ftn9" text:note-class="footnote"><text:note-citation>9</text:note-citation><text:note-body><text:p text:style-name="Footnote">Ld. a 9,6-7-et és a hozzá fűzött magyarázatot.</text:p></text:note-body></text:note></text:span></text:p>
      <text:p text:style-name="Átvett_20_anyagokra"><text:span text:style-name="T32">Uralmának következtében az egész földön béke lesz (6-9), melynek szimbolikus leírása az édenkerti állapotot jeleníti meg.</text:span><text:span text:style-name="T7"> Ebben a képben az egész teremtés visszatér eredeti állapotához. Nemcsak Jeruzsálem (Sion), hanem az egész föld az Úr </text:span><text:span text:style-name="Félig_20_kiemelt"><text:span text:style-name="T7">szent hegye </text:span></text:span><text:span text:style-name="T7">lesz (9. vers, vö. 2,2; 4,5). Más szóval mindenki ismerni fogja Őt, s uralma mindenre kiterjed.</text:span></text:p>
      <text:p text:style-name="P26">Ebben a szakaszban tehát — ugyanúgy, mint a 9,6-7-ben — Ézsaiás a jövőbe tekint, saját kiábrándító korán túl, s annak eljövetelét látja, aki végül nem lehet más, mint a testet öltött Isten, az Úr Jézus Krisztus. A két szakasz kiegészíti egymást. Az első a születésére összpontosít, a második pedig evilági uralma tényleges megvalósulására. Az Újszövetség nézőpontjából a 9,6-7 a megtestesülésében teljesedett be, a 11,1-9 pedig második eljövetelében válik majd valóra.</text:p>
      <text:p text:style-name="P13">Textus:<text:note text:id="ftn10" text:note-class="footnote"><text:note-citation>10</text:note-citation><text:note-body><text:p text:style-name="Footnote">A felhasznált fordítások forrása egyrészt a <text:span text:style-name="Mű_20_címe"><text:span text:style-name="T5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51">The SWORD Project</text:span></text:span> esetén a forrásmegjelölés az <text:span text:style-name="Mű_20_címe"><text:span text:style-name="T51">Install Manager</text:span></text:span> által használt módon történik.</text:p></text:note-body></text:note></text:p>
      <text:p text:style-name="P22"><text:soft-page-break/>[Aleppo] Aleppo Codex</text:p>
      <text:p text:style-name="P38">Fejezet 11</text:p>
      <text:p text:style-name="P39"/>
      <text:p text:style-name="P43"><text:span text:style-name="T54">1</text:span><text:span text:style-name="T58">א</text:span><text:span text:style-name="T59"> ויצא חטר מגזע ישי ונצר משרשיו יפרה </text:span><text:span text:style-name="T55">2</text:span><text:span text:style-name="T58">ב</text:span><text:span text:style-name="T59"> ונחה עליו רוח יהוה--רוח חכמה ובינה רוח עצה וגבורה רוח דעת ויראת יהוה </text:span><text:span text:style-name="T55">3</text:span><text:span text:style-name="T58">ג</text:span><text:span text:style-name="T59"> והריחו ביראת יהוה ולא למראה עיניו ישפוט ולא למשמע אזניו יוכיח </text:span><text:span text:style-name="T55">4</text:span><text:span text:style-name="T58">ד</text:span><text:span text:style-name="T59"> ושפט בצדק דלים והוכיח במישור לענוי ארץ והכה ארץ בשבט פיו וברוח שפתיו ימית רשע </text:span><text:span text:style-name="T55">5</text:span><text:span text:style-name="T58">ה</text:span><text:span text:style-name="T59"> והיה צדק אזור מתניו והאמונה אזור חלציו </text:span><text:span text:style-name="T55">6</text:span><text:span text:style-name="T58">ו</text:span><text:span text:style-name="T59"> וגר זאב עם כבש ונמר עם גדי ירבץ ועגל וכפיר ומריא יחדו ונער קטן נהג בם </text:span><text:span text:style-name="T55">7</text:span><text:span text:style-name="T58">ז</text:span><text:span text:style-name="T59"> ופרה ודב תרעינה יחדו ירבצו ילדיהן ואריה כבקר יאכל תבן </text:span><text:span text:style-name="T55">8</text:span><text:span text:style-name="T58">ח</text:span><text:span text:style-name="T59"> ושעשע יונק על חר פתן ועל מאורת צפעוני גמול ידו הדה </text:span><text:span text:style-name="T55">9</text:span><text:span text:style-name="T58">ט</text:span><text:span text:style-name="T59"> לא ירעו ולא ישחיתו בכל הר קדשי  כי מלאה הארץ דעה את יהוה כמים לים מכסים  ס</text:span></text:p>
      <text:p text:style-name="Irat"><text:span text:style-name="Kiemelt"><text:span text:style-name="T48">[WLC] Westminster Leningrad Codex:</text:span></text:span></text:p>
      <text:p text:style-name="P40">Fejezet 11</text:p>
      <text:p text:style-name="P41"/>
      <text:p text:style-name="P43"><text:span text:style-name="T57">1</text:span><text:span text:style-name="T64">וְיָצָא חֹטֶר מִגֵּזַע יִשָׁי וְנֵצֶר מִשָּׁרָשָׁיו יִפְרֶֽה׃ </text:span><text:span text:style-name="T57">2</text:span><text:span text:style-name="T64">וְנָחָה עָלָיו רוּחַ יְהוָה רוּחַ חָכְמָה וּבִינָה רוּחַ עֵצָה וּגְבוּרָה רוּחַ דַּעַת וְיִרְאַת יְהוָֽה׃ </text:span><text:span text:style-name="T57">3</text:span><text:span text:style-name="T64">וַהֲרִיחֹו בְּיִרְאַת יְהוָה וְלֹֽא־לְמַרְאֵה עֵינָיו יִשְׁפֹּוט וְלֹֽא־לְמִשְׁמַע אָזְנָיו יֹוכִֽיחַ׃ </text:span><text:span text:style-name="T57">4</text:span><text:span text:style-name="T64">וְשָׁפַט בְּצֶדֶק דַּלִּים וְהֹוכִיחַ בְּמִישֹׁור לְעַנְוֵי־אָרֶץ וְהִֽכָּה־אֶרֶץ בְּשֵׁבֶט פִּיו וּבְרוּחַ שְׂפָתָיו יָמִית רָשָֽׁע׃ </text:span><text:span text:style-name="T57">5</text:span><text:span text:style-name="T64">וְהָיָה צֶדֶק אֵזֹור מָתְנָיו וְהָאֱמוּנָה אֵזֹור חֲלָצָֽיו׃ </text:span><text:span text:style-name="T57">6</text:span><text:span text:style-name="T64">וְגָר זְאֵב עִם־כֶּבֶשׂ וְנָמֵר עִם־גְּדִי יִרְבָּץ וְעֵגֶל וּכְפִיר וּמְרִיא יַחְדָּו וְנַעַר קָטֹן נֹהֵג בָּֽם׃ </text:span><text:span text:style-name="T57">7</text:span><text:span text:style-name="T64">וּפָרָה וָדֹב תִּרְעֶינָה יַחְדָּו יִרְבְּצוּ יַלְדֵיהֶן וְאַרְיֵה כַּבָּקָר יֹֽאכַל־תֶּֽבֶן׃ </text:span><text:span text:style-name="T57">8</text:span><text:span text:style-name="T64">וְשִֽׁעֲשַׁע יֹונֵק עַל־חֻר פָּתֶן וְעַל מְאוּרַת צִפְעֹונִי גָּמוּל יָדֹו הָדָֽה׃ </text:span><text:span text:style-name="T57">9</text:span><text:span text:style-name="T64">לֹֽא־יָרֵעוּ וְלֹֽא־יַשְׁחִיתוּ בְּכָל־הַר קָדְשִׁי כִּֽי־מָלְאָה הָאָרֶץ דֵּעָה אֶת־יְהוָה כַּמַּיִם לַיָּם מְכַסִּֽים׃</text:span></text:p>
      <text:p text:style-name="Irat"><text:span text:style-name="Kiemelt"><text:span text:style-name="T48">[HebModern] Modern Hebrew Bible:</text:span></text:span></text:p>
      <text:p text:style-name="P38">Fejezet 11</text:p>
      <text:p text:style-name="P39"/>
      <text:p text:style-name="P43"><text:span text:style-name="T54">1</text:span><text:span text:style-name="T60">ויצא חטר מגזע ישי ונצר משרשיו יפרה׃ </text:span><text:span text:style-name="T54">2</text:span><text:span text:style-name="T60">ונחה עליו רוח יהוה רוח חכמה ובינה רוח עצה וגבורה רוח דעת ויראת יהוה׃ </text:span><text:span text:style-name="T54">3</text:span><text:span text:style-name="T60">והריחו ביראת יהוה ולא למראה עיניו ישפוט ולא למשמע אזניו יוכיח׃ </text:span><text:span text:style-name="T54">4</text:span><text:span text:style-name="T60">ושפט בצדק דלים והוכיח במישור לענוי ארץ והכה ארץ בשבט פיו וברוח שפתיו ימית רשע׃ </text:span><text:span text:style-name="T54">5</text:span><text:span text:style-name="T60">והיה צדק אזור מתניו והאמונה אזור חלציו׃ </text:span><text:span text:style-name="T54">6</text:span><text:span text:style-name="T60">וגר זאב עם כבש ונמר עם גדי ירבץ ועגל וכפיר ומריא יחדו ונער קטן נהג בם׃ </text:span><text:span text:style-name="T54">7</text:span><text:span text:style-name="T60">ופרה ודב תרעינה יחדו ירבצו ילדיהן ואריה כבקר יאכל תבן׃ </text:span><text:span text:style-name="T54">8</text:span><text:span text:style-name="T60">ושעשע יונק על חר פתן ועל מאורת צפעוני גמול ידו הדה׃ </text:span><text:span text:style-name="T54">9</text:span><text:span text:style-name="T60">לא ירעו ולא ישחיתו בכל הר קדשי כי מלאה הארץ דעה את יהוה כמים לים מכסים׃</text:span></text:p>
      <text:p text:style-name="P10">Biblia Hebraica:</text:p>
      <text:p text:style-name="P12"><text:s/>Jes 11 </text:p>
      <text:p text:style-name="P12">Jes 11.1</text:p>
      <text:p text:style-name="P11">rx,nEwŇ yv;yI [z"GEmi rf,jo ax;y:wŇ</text:p>
      <text:p text:style-name="P11">.hr,p]yI wyv;r;V;mi</text:p>
      <text:p text:style-name="P12">Jes 11.2</text:p>
      <text:p text:style-name="P11">j'Wr hw:hyŇ j'Wr wyl;[; hj;n:wŇ</text:p>
      <text:p text:style-name="P11">hr;WbgŇW hx;[e j'Wr hn:ybiW hm;k]j;</text:p>
      <text:p text:style-name="P11">.hw:hyŇ ta'r]yIwŇ t['D' j'Wr</text:p>
      <text:p text:style-name="P12">Jes 11.3</text:p>
      <text:p text:style-name="P11">haer]m'l]AalowŇ hw:hyŇ ta'r]yIB] /jyrih}w"</text:p>
      <text:p text:style-name="P11">[m'v]mil]AalowŇ f/Pv]yI wyn:y[e</text:p>
      <text:p text:style-name="P11">.j'ykiwyO wyn:zŇa;</text:p>
      <text:p text:style-name="P12">Jes 11.4</text:p>
      <text:p text:style-name="P11">j'yki/hwŇ !yLiD' qd,x,B] fp'v;wŇ</text:p>
      <text:p text:style-name="P11">$r,a,AhK;hiwŇ $r,a;AywEnŇ['l] r/vymiB]</text:p>
      <text:p text:style-name="P11">wyt;p;c] j'Wrb]W wyPi fb,veB]</text:p>
      <text:p text:style-name="P11"><text:soft-page-break/>.[v;r; tymiy:</text:p>
      <text:p text:style-name="P12">Jes 11.5</text:p>
      <text:p text:style-name="P11">hn:Wma&gt;h;wŇ wyn:t]m; rwzOae qd,x, hy:h;wŇ</text:p>
      <text:p text:style-name="P11">.wyx;l;j} rwzOae</text:p>
      <text:p text:style-name="P12">Jes 11.6</text:p>
      <text:p text:style-name="P11">ydiGŇA![i rmen:wŇ cb,K,A![i baezŇ rg:wŇ</text:p>
      <text:p text:style-name="P11">ayrim]W rypik]W lg&lt;[ewŇ $B;r]yI</text:p>
      <text:p text:style-name="P11">.!B; ghenO @foq; r['n"wŇ wD;j]y"</text:p>
      <text:p text:style-name="P12">Jes 11.7</text:p>
      <text:p text:style-name="P11">wD;j]y" hn:y[,r]Ti bdow: hr;p;W</text:p>
      <text:p text:style-name="P11">rq;B;K' hyEr]a'wŇ @h,ydel]y" WxB]r]yI</text:p>
      <text:p text:style-name="P11">.@b,T,Alk'ayO</text:p>
      <text:p text:style-name="P12">Jes 11.8</text:p>
      <text:p text:style-name="P11">@t,P; rjuAl[' qnEwyO [v'[}viwŇ</text:p>
      <text:p text:style-name="P11">lWmG: ynI/[p]xi tr'Wam] l['wŇ</text:p>
      <text:p text:style-name="P11">.hd;h; /dy:</text:p>
      <text:p text:style-name="P12">Jes 11.9</text:p>
      <text:p text:style-name="P11">rh'Alk;B] Wtyjiv]y"AalowŇ W[rey:Aalo</text:p>
      <text:p text:style-name="P11">h[;De $r,a;h; ha;l]m;AyKi yvid]q;</text:p>
      <text:p text:style-name="P11">.!ySik'm] !Y:l' !yIM'K' hw:hyŇAta,</text:p>
      <text:p text:style-name="P11">#</text:p>
      <text:p text:style-name="Irat_20_-_20_Kék"><text:span text:style-name="Kiemelt"><text:span text:style-name="T23">LXX/Greek New Testament:</text:span></text:span></text:p>
      <text:p text:style-name="P19">Is 11.</text:p>
      <text:p text:style-name="P19">Is 11.1</text:p>
      <text:p text:style-name="P48">Kai; ejxeleuvsetai rJavbdo" ejk thÖ" rJivzh" Iessai, kai; ajvnqo" ejk thÖ" rJivzh" ajnabhvsetai.</text:p>
      <text:p text:style-name="P19">Is 11.2</text:p>
      <text:p text:style-name="P48">kai; ajnapauvsetai ejp! aujto;n pneuÖma touÖ qeouÖ, pneuÖma sofiva" <text:s/>kai; sunevsew", pneuÖma boulhÖ" kai; ijscuvo", pneuÖma gnwvsew" kai; eujsebeivas:</text:p>
      <text:p text:style-name="P19">Is 11.3</text:p>
      <text:p text:style-name="P48">ejmplhvsei aujto;n pneuÖma fovbou qeouÖ. ouj kata; th;n dovxan krineiÖ oujde; kata; th;n lalia;n ejlevgxei,</text:p>
      <text:p text:style-name="P19">Is 11.4</text:p>
      <text:p text:style-name="P48">ajlla; krineiÖ tapeinwÖ krivsin kai; ejlevgxei tou;" tapeinou;" thÖ" <text:s/>ghÖs: kai; patavxei ghÖn twÖ lovgw touÖ stovmato" aujtouÖ kai; ejn pneuvmati dia; ceilevwn ajneleiÖ ajsebhÖ:</text:p>
      <text:p text:style-name="P19">Is 11.5</text:p>
      <text:p text:style-name="P48">kai; ejvstai dikaiosuvnh ejzwsmevno" th;n ojsfu;n aujtouÖ kai; <text:s/>ajlhqeiva eijlhmevno" ta;" pleurav".</text:p>
      <text:p text:style-name="P19">Is 11.6</text:p>
      <text:p text:style-name="P48">kai; sumboskhqhvsetai luvko" meta; ajrnov", kai; pavrdali" sunanapauvsetai ejrivfw, kai; moscavrion kai; tauÖro" kai; levwn <text:s/>aJvma boskhqhvsontai, kai; paidivon mikro;n ajvxei aujtouvs:</text:p>
      <text:p text:style-name="P19">Is 11.7</text:p>
      <text:p text:style-name="P48">kai; bouÖ" kai; ajvrko" aJvma boskhqhvsontai, kai; aJvma ta; paidiva aujtwÖn ejvsontai, kai; levwn kai; bouÖ" aJvma favgontai ajvcura.</text:p>
      <text:p text:style-name="P19">Is 11.8</text:p>
      <text:p text:style-name="P48">kai; paidivon nhvpion ejpi; trwvglhn ajspivdwn kai; ejpi; koivthn <text:s/>ejkgovnwn ajspivdwn th;n ceiÖra ejpibaleiÖ.</text:p>
      <text:p text:style-name="P19"><text:soft-page-break/>Is 11.9</text:p>
      <text:p text:style-name="P48">kai; ouj mh; kakopoihvswsin oujde; mh; duvnwntai ajpolevsai oujdevna ejpi; to; ojvro" to; aJvgiovn mou, oJvti ejneplhvsqh hJ suvmpasa touÖ <text:s/>gnwÖnai to;n kuvrion wJ" uJvdwr polu; katakaluvyai qalavssa".</text:p>
      <text:p text:style-name="Irat"><text:span text:style-name="Kiemelt"><text:span text:style-name="T52">[LXX] Septuagint, Mor</text:span></text:span><text:span text:style-name="Kiemelt"><text:span text:style-name="T48">phologically Tagged Rahlfs’</text:span></text:span></text:p>
      <text:p text:style-name="P34">Fejezet 11</text:p>
      <text:p text:style-name="P35"/>
      <text:p text:style-name="P36"><text:span text:style-name="T54">1</text:span><text:span text:style-name="T65">και</text:span><text:span text:style-name="T61"> </text:span><text:span text:style-name="T65">εξελευσεται</text:span><text:span text:style-name="T61"> </text:span><text:span text:style-name="T65">ραβδος</text:span><text:span text:style-name="T61"> </text:span><text:span text:style-name="T65">εκ</text:span><text:span text:style-name="T61"> </text:span><text:span text:style-name="T65">της</text:span><text:span text:style-name="T61"> </text:span><text:span text:style-name="T65">ριζης</text:span><text:span text:style-name="T61"> </text:span><text:span text:style-name="T65">ιεσσαι</text:span><text:span text:style-name="T61"> </text:span><text:span text:style-name="T65">και</text:span><text:span text:style-name="T61"> </text:span><text:span text:style-name="T65">ανθος</text:span><text:span text:style-name="T61"> </text:span><text:span text:style-name="T65">εκ</text:span><text:span text:style-name="T61"> </text:span><text:span text:style-name="T65">της</text:span><text:span text:style-name="T61"> </text:span><text:span text:style-name="T65">ριζης</text:span><text:span text:style-name="T61"> </text:span><text:span text:style-name="T65">αναβησεται</text:span><text:span text:style-name="T61"> </text:span><text:span text:style-name="T54">2</text:span><text:span text:style-name="T65">και</text:span><text:span text:style-name="T61"> </text:span><text:span text:style-name="T65">αναπαυσεται</text:span><text:span text:style-name="T61"> </text:span><text:span text:style-name="T65">επ</text:span><text:span text:style-name="T61"> </text:span><text:span text:style-name="T65">αυτον</text:span><text:span text:style-name="T61"> </text:span><text:span text:style-name="T65">πνευμα</text:span><text:span text:style-name="T61"> </text:span><text:span text:style-name="T65">του</text:span><text:span text:style-name="T61"> </text:span><text:span text:style-name="T65">θεου</text:span><text:span text:style-name="T61"> </text:span><text:span text:style-name="T65">πνευμα</text:span><text:span text:style-name="T61"> </text:span><text:span text:style-name="T65">σοφιας</text:span><text:span text:style-name="T61"> </text:span><text:span text:style-name="T65">και</text:span><text:span text:style-name="T61"> </text:span><text:span text:style-name="T65">συνεσεως</text:span><text:span text:style-name="T61"> </text:span><text:span text:style-name="T65">πνευμα</text:span><text:span text:style-name="T61"> </text:span><text:span text:style-name="T65">βουλης</text:span><text:span text:style-name="T61"> </text:span><text:span text:style-name="T65">και</text:span><text:span text:style-name="T61"> </text:span><text:span text:style-name="T65">ισχυος</text:span><text:span text:style-name="T61"> </text:span><text:span text:style-name="T65">πνευμα</text:span><text:span text:style-name="T61"> </text:span><text:span text:style-name="T65">γνωσεως</text:span><text:span text:style-name="T61"> </text:span><text:span text:style-name="T65">και</text:span><text:span text:style-name="T61"> </text:span><text:span text:style-name="T65">ευσεβειας</text:span><text:span text:style-name="T61"> </text:span><text:span text:style-name="T54">3</text:span><text:span text:style-name="T65">εμπλησει</text:span><text:span text:style-name="T61"> </text:span><text:span text:style-name="T65">αυτον</text:span><text:span text:style-name="T61"> </text:span><text:span text:style-name="T65">πνευμα</text:span><text:span text:style-name="T61"> </text:span><text:span text:style-name="T65">φοβου</text:span><text:span text:style-name="T61"> </text:span><text:span text:style-name="T65">θεου</text:span><text:span text:style-name="T61"> </text:span><text:span text:style-name="T65">ου</text:span><text:span text:style-name="T61"> </text:span><text:span text:style-name="T65">κατα</text:span><text:span text:style-name="T61"> </text:span><text:span text:style-name="T65">την</text:span><text:span text:style-name="T61"> </text:span><text:span text:style-name="T65">δοξαν</text:span><text:span text:style-name="T61"> </text:span><text:span text:style-name="T65">κρινει</text:span><text:span text:style-name="T61"> </text:span><text:span text:style-name="T65">ουδε</text:span><text:span text:style-name="T61"> </text:span><text:span text:style-name="T65">κατα</text:span><text:span text:style-name="T61"> </text:span><text:span text:style-name="T65">την</text:span><text:span text:style-name="T61"> </text:span><text:span text:style-name="T65">λαλιαν</text:span><text:span text:style-name="T61"> </text:span><text:span text:style-name="T65">ελεγξει</text:span><text:span text:style-name="T61"> </text:span><text:span text:style-name="T54">4</text:span><text:span text:style-name="T65">αλλα</text:span><text:span text:style-name="T61"> </text:span><text:span text:style-name="T65">κρινει</text:span><text:span text:style-name="T61"> </text:span><text:span text:style-name="T65">ταπεινω</text:span><text:span text:style-name="T61"> </text:span><text:span text:style-name="T65">κρισιν</text:span><text:span text:style-name="T61"> </text:span><text:span text:style-name="T65">και</text:span><text:span text:style-name="T61"> </text:span><text:span text:style-name="T65">ελεγξει</text:span><text:span text:style-name="T61"> </text:span><text:span text:style-name="T65">τους</text:span><text:span text:style-name="T61"> </text:span><text:span text:style-name="T65">ταπεινους</text:span><text:span text:style-name="T61"> </text:span><text:span text:style-name="T65">της</text:span><text:span text:style-name="T61"> </text:span><text:span text:style-name="T65">γης</text:span><text:span text:style-name="T61"> </text:span><text:span text:style-name="T65">και</text:span><text:span text:style-name="T61"> </text:span><text:span text:style-name="T65">παταξει</text:span><text:span text:style-name="T61"> </text:span><text:span text:style-name="T65">γην</text:span><text:span text:style-name="T61"> </text:span><text:span text:style-name="T65">τω</text:span><text:span text:style-name="T61"> </text:span><text:span text:style-name="T65">λογω</text:span><text:span text:style-name="T61"> </text:span><text:span text:style-name="T65">του</text:span><text:span text:style-name="T61"> </text:span><text:span text:style-name="T65">στοματος</text:span><text:span text:style-name="T61"> </text:span><text:span text:style-name="T65">αυτου</text:span><text:span text:style-name="T61"> </text:span><text:span text:style-name="T65">και</text:span><text:span text:style-name="T61"> </text:span><text:span text:style-name="T65">εν</text:span><text:span text:style-name="T61"> </text:span><text:span text:style-name="T65">πνευματι</text:span><text:span text:style-name="T61"> </text:span><text:span text:style-name="T65">δια</text:span><text:span text:style-name="T61"> </text:span><text:span text:style-name="T65">χειλεων</text:span><text:span text:style-name="T61"> </text:span><text:span text:style-name="T65">ανελει</text:span><text:span text:style-name="T61"> </text:span><text:span text:style-name="T65">ασεβη</text:span><text:span text:style-name="T61"> </text:span><text:span text:style-name="T54">5</text:span><text:span text:style-name="T65">και</text:span><text:span text:style-name="T61"> </text:span><text:span text:style-name="T65">εσται</text:span><text:span text:style-name="T61"> </text:span><text:span text:style-name="T65">δικαιοσυνη</text:span><text:span text:style-name="T61"> </text:span><text:span text:style-name="T65">εζωσμενος</text:span><text:span text:style-name="T61"> </text:span><text:span text:style-name="T65">την</text:span><text:span text:style-name="T61"> </text:span><text:span text:style-name="T65">οσφυν</text:span><text:span text:style-name="T61"> </text:span><text:span text:style-name="T65">αυτου</text:span><text:span text:style-name="T61"> </text:span><text:span text:style-name="T65">και</text:span><text:span text:style-name="T61"> </text:span><text:span text:style-name="T65">αληθεια</text:span><text:span text:style-name="T61"> </text:span><text:span text:style-name="T65">ειλημενος</text:span><text:span text:style-name="T61"> </text:span><text:span text:style-name="T65">τας</text:span><text:span text:style-name="T61"> </text:span><text:span text:style-name="T65">πλευρας</text:span><text:span text:style-name="T61"> </text:span><text:span text:style-name="T54">6</text:span><text:span text:style-name="T65">και</text:span><text:span text:style-name="T61"> </text:span><text:span text:style-name="T65">συμβοσκηθησεται</text:span><text:span text:style-name="T61"> </text:span><text:span text:style-name="T65">λυκος</text:span><text:span text:style-name="T61"> </text:span><text:span text:style-name="T65">μετα</text:span><text:span text:style-name="T61"> </text:span><text:span text:style-name="T65">αρνος</text:span><text:span text:style-name="T61"> </text:span><text:span text:style-name="T65">και</text:span><text:span text:style-name="T61"> </text:span><text:span text:style-name="T65">παρδαλις</text:span><text:span text:style-name="T61"> </text:span><text:span text:style-name="T65">συναναπαυσεται</text:span><text:span text:style-name="T61"> </text:span><text:span text:style-name="T65">εριφω</text:span><text:span text:style-name="T61"> </text:span><text:span text:style-name="T65">και</text:span><text:span text:style-name="T61"> </text:span><text:span text:style-name="T65">μοσχαριον</text:span><text:span text:style-name="T61"> </text:span><text:span text:style-name="T65">και</text:span><text:span text:style-name="T61"> </text:span><text:span text:style-name="T65">ταυρος</text:span><text:span text:style-name="T61"> </text:span><text:span text:style-name="T65">και</text:span><text:span text:style-name="T61"> </text:span><text:span text:style-name="T65">λεων</text:span><text:span text:style-name="T61"> </text:span><text:span text:style-name="T65">αμα</text:span><text:span text:style-name="T61"> </text:span><text:span text:style-name="T65">βοσκηθησονται</text:span><text:span text:style-name="T61"> </text:span><text:span text:style-name="T65">και</text:span><text:span text:style-name="T61"> </text:span><text:span text:style-name="T65">παιδιον</text:span><text:span text:style-name="T61"> </text:span><text:span text:style-name="T65">μικρον</text:span><text:span text:style-name="T61"> </text:span><text:span text:style-name="T65">αξει</text:span><text:span text:style-name="T61"> </text:span><text:span text:style-name="T65">αυτους</text:span><text:span text:style-name="T61"> </text:span><text:span text:style-name="T54">7</text:span><text:span text:style-name="T65">και</text:span><text:span text:style-name="T61"> </text:span><text:span text:style-name="T65">βους</text:span><text:span text:style-name="T61"> </text:span><text:span text:style-name="T65">και</text:span><text:span text:style-name="T61"> </text:span><text:span text:style-name="T65">αρκος</text:span><text:span text:style-name="T61"> </text:span><text:span text:style-name="T65">αμα</text:span><text:span text:style-name="T61"> </text:span><text:span text:style-name="T65">βοσκηθησονται</text:span><text:span text:style-name="T61"> </text:span><text:span text:style-name="T65">και</text:span><text:span text:style-name="T61"> </text:span><text:span text:style-name="T65">αμα</text:span><text:span text:style-name="T61"> </text:span><text:span text:style-name="T65">τα</text:span><text:span text:style-name="T61"> </text:span><text:span text:style-name="T65">παιδια</text:span><text:span text:style-name="T61"> </text:span><text:span text:style-name="T65">αυτων</text:span><text:span text:style-name="T61"> </text:span><text:span text:style-name="T65">εσονται</text:span><text:span text:style-name="T61"> </text:span><text:span text:style-name="T65">και</text:span><text:span text:style-name="T61"> </text:span><text:span text:style-name="T65">λεων</text:span><text:span text:style-name="T61"> </text:span><text:span text:style-name="T65">και</text:span><text:span text:style-name="T61"> </text:span><text:span text:style-name="T65">βους</text:span><text:span text:style-name="T61"> </text:span><text:span text:style-name="T65">αμα</text:span><text:span text:style-name="T61"> </text:span><text:span text:style-name="T65">φαγονται</text:span><text:span text:style-name="T61"> </text:span><text:span text:style-name="T65">αχυρα</text:span><text:span text:style-name="T61"> </text:span><text:span text:style-name="T54">8</text:span><text:span text:style-name="T65">και</text:span><text:span text:style-name="T61"> </text:span><text:span text:style-name="T65">παιδιον</text:span><text:span text:style-name="T61"> </text:span><text:span text:style-name="T65">νηπιον</text:span><text:span text:style-name="T61"> </text:span><text:span text:style-name="T65">επι</text:span><text:span text:style-name="T61"> </text:span><text:span text:style-name="T65">τρωγλην</text:span><text:span text:style-name="T61"> </text:span><text:span text:style-name="T65">ασπιδων</text:span><text:span text:style-name="T61"> </text:span><text:span text:style-name="T65">και</text:span><text:span text:style-name="T61"> </text:span><text:span text:style-name="T65">επι</text:span><text:span text:style-name="T61"> </text:span><text:span text:style-name="T65">κοιτην</text:span><text:span text:style-name="T61"> </text:span><text:span text:style-name="T65">εκγονων</text:span><text:span text:style-name="T61"> </text:span><text:span text:style-name="T65">ασπιδων</text:span><text:span text:style-name="T61"> </text:span><text:span text:style-name="T65">την</text:span><text:span text:style-name="T61"> </text:span><text:span text:style-name="T65">χειρα</text:span><text:span text:style-name="T61"> </text:span><text:span text:style-name="T65">επιβαλει</text:span><text:span text:style-name="T61"> </text:span><text:span text:style-name="T54">9</text:span><text:span text:style-name="T65">και</text:span><text:span text:style-name="T61"> </text:span><text:span text:style-name="T65">ου</text:span><text:span text:style-name="T61"> </text:span><text:span text:style-name="T65">μη</text:span><text:span text:style-name="T61"> </text:span><text:span text:style-name="T65">κακοποιησωσιν</text:span><text:span text:style-name="T61"> </text:span><text:span text:style-name="T65">ουδε</text:span><text:span text:style-name="T61"> </text:span><text:span text:style-name="T65">μη</text:span><text:span text:style-name="T61"> </text:span><text:span text:style-name="T65">δυνωνται</text:span><text:span text:style-name="T61"> </text:span><text:span text:style-name="T65">απολεσαι</text:span><text:span text:style-name="T61"> </text:span><text:span text:style-name="T65">ουδενα</text:span><text:span text:style-name="T61"> </text:span><text:span text:style-name="T65">επι</text:span><text:span text:style-name="T61"> </text:span><text:span text:style-name="T65">το</text:span><text:span text:style-name="T61"> </text:span><text:span text:style-name="T65">ορος</text:span><text:span text:style-name="T61"> </text:span><text:span text:style-name="T65">το</text:span><text:span text:style-name="T61"> </text:span><text:span text:style-name="T65">αγιον</text:span><text:span text:style-name="T61"> </text:span><text:span text:style-name="T65">μου</text:span><text:span text:style-name="T61"> </text:span><text:span text:style-name="T65">οτι</text:span><text:span text:style-name="T61"> </text:span><text:span text:style-name="T65">ενεπλησθη</text:span><text:span text:style-name="T61"> </text:span><text:span text:style-name="T65">η</text:span><text:span text:style-name="T61"> </text:span><text:span text:style-name="T65">συμπασα</text:span><text:span text:style-name="T61"> </text:span><text:span text:style-name="T65">του</text:span><text:span text:style-name="T61"> </text:span><text:span text:style-name="T65">γνωναι</text:span><text:span text:style-name="T61"> </text:span><text:span text:style-name="T65">τον</text:span><text:span text:style-name="T61"> </text:span><text:span text:style-name="T65">κυριον</text:span><text:span text:style-name="T61"> </text:span><text:span text:style-name="T65">ως</text:span><text:span text:style-name="T61"> </text:span><text:span text:style-name="T65">υδωρ</text:span><text:span text:style-name="T61"> </text:span><text:span text:style-name="T65">πολυ</text:span><text:span text:style-name="T61"> </text:span><text:span text:style-name="T65">κατακαλυψαι</text:span><text:span text:style-name="T61"> </text:span><text:span text:style-name="T65">θαλασσας</text:span></text:p>
      <text:p text:style-name="Irat"><text:span text:style-name="Kiemelt"><text:span text:style-name="T48">[UMGreek] Unaccented Modern Greek Text:</text:span></text:span></text:p>
      <text:p text:style-name="P34">Fejezet 11</text:p>
      <text:p text:style-name="P35"/>
      <text:p text:style-name="P36"><text:span text:style-name="T54">1</text:span><text:span text:style-name="T65">Και</text:span><text:span text:style-name="T61"> </text:span><text:span text:style-name="T65">θελει</text:span><text:span text:style-name="T61"> </text:span><text:span text:style-name="T65">εξελθει</text:span><text:span text:style-name="T61"> </text:span><text:span text:style-name="T65">δος</text:span><text:span text:style-name="T61"> </text:span><text:span text:style-name="T65">εκ</text:span><text:span text:style-name="T61"> </text:span><text:span text:style-name="T65">του</text:span><text:span text:style-name="T61"> </text:span><text:span text:style-name="T65">κορμου</text:span><text:span text:style-name="T61"> </text:span><text:span text:style-name="T65">του</text:span><text:span text:style-name="T61"> </text:span><text:span text:style-name="T65">Ιεσσαι</text:span><text:span text:style-name="T61">, </text:span><text:span text:style-name="T65">και</text:span><text:span text:style-name="T61"> </text:span><text:span text:style-name="T65">κλαδος</text:span><text:span text:style-name="T61"> </text:span><text:span text:style-name="T65">θελει</text:span><text:span text:style-name="T61"> </text:span><text:span text:style-name="T65">αναβη</text:span><text:span text:style-name="T61"> </text:span><text:span text:style-name="T65">εκ</text:span><text:span text:style-name="T61"> </text:span><text:span text:style-name="T65">των</text:span><text:span text:style-name="T61"> </text:span><text:span text:style-name="T65">ων</text:span><text:span text:style-name="T61"> </text:span><text:span text:style-name="T65">αυτου</text:span><text:span text:style-name="T61"> </text:span><text:span text:style-name="T54">2</text:span><text:span text:style-name="T65">και</text:span><text:span text:style-name="T61"> </text:span><text:span text:style-name="T65">το</text:span><text:span text:style-name="T61"> </text:span><text:span text:style-name="T65">πνευμα</text:span><text:span text:style-name="T61"> </text:span><text:span text:style-name="T65">του</text:span><text:span text:style-name="T61"> </text:span><text:span text:style-name="T65">Κυριου</text:span><text:span text:style-name="T61"> </text:span><text:span text:style-name="T65">θελει</text:span><text:span text:style-name="T61"> </text:span><text:span text:style-name="T65">αναπαυθη</text:span><text:span text:style-name="T61"> </text:span><text:span text:style-name="T65">επ</text:span><text:span text:style-name="T61"> <text:s/></text:span><text:span text:style-name="T65">αυτον</text:span><text:span text:style-name="T61">, </text:span><text:span text:style-name="T65">πνευμα</text:span><text:span text:style-name="T61"> </text:span><text:span text:style-name="T65">σοφιας</text:span><text:span text:style-name="T61"> </text:span><text:span text:style-name="T65">και</text:span><text:span text:style-name="T61"> </text:span><text:span text:style-name="T65">συνεσεως</text:span><text:span text:style-name="T61">, </text:span><text:span text:style-name="T65">πνευμα</text:span><text:span text:style-name="T61"> </text:span><text:span text:style-name="T65">βουλης</text:span><text:span text:style-name="T61"> </text:span><text:span text:style-name="T65">και</text:span><text:span text:style-name="T61"> </text:span><text:span text:style-name="T65">δυναμεως</text:span><text:span text:style-name="T61">, </text:span><text:span text:style-name="T65">πνευμα</text:span><text:span text:style-name="T61"> </text:span><text:span text:style-name="T65">γνωσεως</text:span><text:span text:style-name="T61"> </text:span><text:span text:style-name="T65">και</text:span><text:span text:style-name="T61"> </text:span><text:span text:style-name="T65">φοβου</text:span><text:span text:style-name="T61"> </text:span><text:span text:style-name="T65">του</text:span><text:span text:style-name="T61"> </text:span><text:span text:style-name="T65">Κυριου</text:span><text:span text:style-name="T61"> </text:span><text:span text:style-name="T54">3</text:span><text:span text:style-name="T65">και</text:span><text:span text:style-name="T61"> </text:span><text:span text:style-name="T65">θελει</text:span><text:span text:style-name="T61"> </text:span><text:span text:style-name="T65">καμει</text:span><text:span text:style-name="T61"> </text:span><text:span text:style-name="T65">αυτον</text:span><text:span text:style-name="T61"> </text:span><text:span text:style-name="T65">οξυνουν</text:span><text:span text:style-name="T61"> </text:span><text:span text:style-name="T65">εις</text:span><text:span text:style-name="T61"> </text:span><text:span text:style-name="T65">τον</text:span><text:span text:style-name="T61"> </text:span><text:span text:style-name="T65">φοβον</text:span><text:span text:style-name="T61"> </text:span><text:span text:style-name="T65">του</text:span><text:span text:style-name="T61"> </text:span><text:span text:style-name="T65">Κυριου</text:span><text:span text:style-name="T61">, </text:span><text:span text:style-name="T65">ωστε</text:span><text:span text:style-name="T61"> </text:span><text:span text:style-name="T65">δεν</text:span><text:span text:style-name="T61"> </text:span><text:span text:style-name="T65">θελει</text:span><text:span text:style-name="T61"> </text:span><text:span text:style-name="T65">κρινει</text:span><text:span text:style-name="T61"> </text:span><text:span text:style-name="T65">κατα</text:span><text:span text:style-name="T61"> </text:span><text:span text:style-name="T65">την</text:span><text:span text:style-name="T61"> </text:span><text:span text:style-name="T65">θεωριαν</text:span><text:span text:style-name="T61"> </text:span><text:span text:style-name="T65">των</text:span><text:span text:style-name="T61"> </text:span><text:span text:style-name="T65">οφθαλμων</text:span><text:span text:style-name="T61"> </text:span><text:span text:style-name="T65">αυτου</text:span><text:span text:style-name="T61"> </text:span><text:span text:style-name="T65">ουδε</text:span><text:span text:style-name="T61"> </text:span><text:span text:style-name="T65">θελει</text:span><text:span text:style-name="T61"> </text:span><text:span text:style-name="T65">ελεγχει</text:span><text:span text:style-name="T61"> </text:span><text:span text:style-name="T65">κατα</text:span><text:span text:style-name="T61"> </text:span><text:span text:style-name="T65">την</text:span><text:span text:style-name="T61"> </text:span><text:span text:style-name="T65">ακροασιν</text:span><text:span text:style-name="T61"> </text:span><text:span text:style-name="T65">των</text:span><text:span text:style-name="T61"> </text:span><text:span text:style-name="T65">ωτιων</text:span><text:span text:style-name="T61"> </text:span><text:span text:style-name="T65">αυτου</text:span><text:span text:style-name="T61"> </text:span><text:span text:style-name="T54">4</text:span><text:span text:style-name="T65">αλλ</text:span><text:span text:style-name="T61"> <text:s/></text:span><text:span text:style-name="T65">εν</text:span><text:span text:style-name="T61"> </text:span><text:span text:style-name="T65">δικαιοσυνη</text:span><text:span text:style-name="T61"> </text:span><text:span text:style-name="T65">θελει</text:span><text:span text:style-name="T61"> </text:span><text:span text:style-name="T65">κρινει</text:span><text:span text:style-name="T61"> </text:span><text:span text:style-name="T65">τους</text:span><text:span text:style-name="T61"> </text:span><text:span text:style-name="T65">πτωχους</text:span><text:span text:style-name="T61">, </text:span><text:span text:style-name="T65">και</text:span><text:span text:style-name="T61"> </text:span><text:span text:style-name="T65">εν</text:span><text:span text:style-name="T61"> </text:span><text:span text:style-name="T65">ευθυτητι</text:span><text:span text:style-name="T61"> </text:span><text:span text:style-name="T65">θελει</text:span><text:span text:style-name="T61"> </text:span><text:span text:style-name="T65">υπερασπιζεσθαι</text:span><text:span text:style-name="T61"> </text:span><text:span text:style-name="T65">τους</text:span><text:span text:style-name="T61"> </text:span><text:span text:style-name="T65">ταπεινους</text:span><text:span text:style-name="T61"> </text:span><text:span text:style-name="T65">της</text:span><text:span text:style-name="T61"> </text:span><text:span text:style-name="T65">γης</text:span><text:span text:style-name="T61"> <text:s/></text:span><text:span text:style-name="T65">και</text:span><text:span text:style-name="T61"> </text:span><text:span text:style-name="T65">θελει</text:span><text:span text:style-name="T61"> </text:span><text:span text:style-name="T65">παταξει</text:span><text:span text:style-name="T61"> </text:span><text:span text:style-name="T65">την</text:span><text:span text:style-name="T61"> </text:span><text:span text:style-name="T65">γην</text:span><text:span text:style-name="T61"> </text:span><text:span text:style-name="T65">εν</text:span><text:span text:style-name="T61"> </text:span><text:span text:style-name="T65">τη</text:span><text:span text:style-name="T61"> </text:span><text:span text:style-name="T65">δω</text:span><text:span text:style-name="T61"> </text:span><text:span text:style-name="T65">του</text:span><text:span text:style-name="T61"> </text:span><text:span text:style-name="T65">στοματος</text:span><text:span text:style-name="T61"> </text:span><text:span text:style-name="T65">αυτου</text:span><text:span text:style-name="T61">, </text:span><text:span text:style-name="T65">και</text:span><text:span text:style-name="T61"> </text:span><text:span text:style-name="T65">δια</text:span><text:span text:style-name="T61"> </text:span><text:span text:style-name="T65">της</text:span><text:span text:style-name="T61"> </text:span><text:span text:style-name="T65">πνοης</text:span><text:span text:style-name="T61"> </text:span><text:span text:style-name="T65">των</text:span><text:span text:style-name="T61"> </text:span><text:span text:style-name="T65">χειλεων</text:span><text:span text:style-name="T61"> </text:span><text:span text:style-name="T65">αυτου</text:span><text:span text:style-name="T61"> </text:span><text:span text:style-name="T65">θελει</text:span><text:span text:style-name="T61"> </text:span><text:span text:style-name="T65">θανατονει</text:span><text:span text:style-name="T61"> </text:span><text:span text:style-name="T65">τον</text:span><text:span text:style-name="T61"> </text:span><text:span text:style-name="T65">ασεβη</text:span><text:span text:style-name="T61">. </text:span><text:span text:style-name="T54">5</text:span><text:span text:style-name="T65">Και</text:span><text:span text:style-name="T61"> </text:span><text:span text:style-name="T65">δικαιοσυνη</text:span><text:span text:style-name="T61"> </text:span><text:span text:style-name="T65">θελει</text:span><text:span text:style-name="T61"> </text:span><text:span text:style-name="T65">εισθαι</text:span><text:span text:style-name="T61"> </text:span><text:span text:style-name="T65">η</text:span><text:span text:style-name="T61"> </text:span><text:span text:style-name="T65">ζωνη</text:span><text:span text:style-name="T61"> </text:span><text:span text:style-name="T65">της</text:span><text:span text:style-name="T61"> </text:span><text:span text:style-name="T65">οσφυος</text:span><text:span text:style-name="T61"> </text:span><text:span text:style-name="T65">αυτου</text:span><text:span text:style-name="T61"> </text:span><text:span text:style-name="T65">και</text:span><text:span text:style-name="T61"> </text:span><text:span text:style-name="T65">πιστις</text:span><text:span text:style-name="T61"> </text:span><text:span text:style-name="T65">η</text:span><text:span text:style-name="T61"> </text:span><text:span text:style-name="T65">ζωνη</text:span><text:span text:style-name="T61"> </text:span><text:span text:style-name="T65">των</text:span><text:span text:style-name="T61"> </text:span><text:span text:style-name="T65">πλευρων</text:span><text:span text:style-name="T61"> </text:span><text:span text:style-name="T65">αυτου</text:span><text:span text:style-name="T61">. </text:span><text:span text:style-name="T54">6</text:span><text:span text:style-name="T65">Και</text:span><text:span text:style-name="T61"> </text:span><text:span text:style-name="T65">ο</text:span><text:span text:style-name="T61"> </text:span><text:span text:style-name="T65">λυκος</text:span><text:span text:style-name="T61"> </text:span><text:span text:style-name="T65">θελει</text:span><text:span text:style-name="T61"> </text:span><text:span text:style-name="T65">συγκατοικει</text:span><text:span text:style-name="T61"> </text:span><text:span text:style-name="T65">μετα</text:span><text:span text:style-name="T61"> </text:span><text:span text:style-name="T65">του</text:span><text:span text:style-name="T61"> </text:span><text:span text:style-name="T65">αρνιου</text:span><text:span text:style-name="T61">, </text:span><text:span text:style-name="T65">και</text:span><text:span text:style-name="T61"> </text:span><text:span text:style-name="T65">λεοπαρδαλις</text:span><text:span text:style-name="T61"> </text:span><text:span text:style-name="T65">θελει</text:span><text:span text:style-name="T61"> </text:span><text:span text:style-name="T65">αναπαυεσθαι</text:span><text:span text:style-name="T61"> </text:span><text:span text:style-name="T65">μετα</text:span><text:span text:style-name="T61"> </text:span><text:span text:style-name="T65">του</text:span><text:span text:style-name="T61"> </text:span><text:span text:style-name="T65">εριφιου</text:span><text:span text:style-name="T61"> <text:s/></text:span><text:span text:style-name="T65">και</text:span><text:span text:style-name="T61"> </text:span><text:span text:style-name="T65">ο</text:span><text:span text:style-name="T61"> </text:span><text:span text:style-name="T65">μοσχος</text:span><text:span text:style-name="T61"> </text:span><text:span text:style-name="T65">και</text:span><text:span text:style-name="T61"> </text:span><text:span text:style-name="T65">ο</text:span><text:span text:style-name="T61"> </text:span><text:span text:style-name="T65">σκυμνος</text:span><text:span text:style-name="T61"> </text:span><text:span text:style-name="T65">και</text:span><text:span text:style-name="T61"> </text:span><text:span text:style-name="T65">τα</text:span><text:span text:style-name="T61"> </text:span><text:span text:style-name="T65">σιτευτα</text:span><text:span text:style-name="T61"> </text:span><text:span text:style-name="T65">ομου</text:span><text:span text:style-name="T61">, </text:span><text:span text:style-name="T65">και</text:span><text:span text:style-name="T61"> </text:span><text:span text:style-name="T65">μικρον</text:span><text:span text:style-name="T61"> </text:span><text:span text:style-name="T65">παιδιον</text:span><text:span text:style-name="T61"> </text:span><text:span text:style-name="T65">θελει</text:span><text:span text:style-name="T61"> </text:span><text:span text:style-name="T65">οδηγει</text:span><text:span text:style-name="T61"> </text:span><text:span text:style-name="T65">αυτα</text:span><text:span text:style-name="T61">. </text:span><text:span text:style-name="T54">7</text:span><text:span text:style-name="T65">Και</text:span><text:span text:style-name="T61"> </text:span><text:span text:style-name="T65">η</text:span><text:span text:style-name="T61"> </text:span><text:span text:style-name="T65">δαμαλις</text:span><text:span text:style-name="T61"> </text:span><text:span text:style-name="T65">και</text:span><text:span text:style-name="T61"> </text:span><text:span text:style-name="T65">η</text:span><text:span text:style-name="T61"> </text:span><text:span text:style-name="T65">αρκτος</text:span><text:span text:style-name="T61"> </text:span><text:span text:style-name="T65">θελουσι</text:span><text:span text:style-name="T61"> </text:span><text:span text:style-name="T65">συμβοσκεσθαι</text:span><text:span text:style-name="T61">, </text:span><text:span text:style-name="T65">τα</text:span><text:span text:style-name="T61"> </text:span><text:span text:style-name="T65">τεκνα</text:span><text:span text:style-name="T61"> </text:span><text:span text:style-name="T65">αυτων</text:span><text:span text:style-name="T61"> </text:span><text:span text:style-name="T65">θελουσιν</text:span><text:span text:style-name="T61"> </text:span><text:span text:style-name="T65">αναπαυεσθαι</text:span><text:span text:style-name="T61"> </text:span><text:span text:style-name="T65">ομου</text:span><text:span text:style-name="T61">, </text:span><text:span text:style-name="T65">και</text:span><text:span text:style-name="T61"> </text:span><text:span text:style-name="T65">ο</text:span><text:span text:style-name="T61"> </text:span><text:span text:style-name="T65">λεων</text:span><text:span text:style-name="T61"> </text:span><text:span text:style-name="T65">θελει</text:span><text:span text:style-name="T61"> </text:span><text:span text:style-name="T65">τρωγει</text:span><text:span text:style-name="T61"> </text:span><text:span text:style-name="T65">αχυρον</text:span><text:span text:style-name="T61"> </text:span><text:span text:style-name="T65">καθως</text:span><text:span text:style-name="T61"> </text:span><text:span text:style-name="T65">ο</text:span><text:span text:style-name="T61"> </text:span><text:span text:style-name="T65">βους</text:span><text:span text:style-name="T61">. </text:span><text:span text:style-name="T54">8</text:span><text:span text:style-name="T65">Και</text:span><text:span text:style-name="T61"> </text:span><text:span text:style-name="T65">το</text:span><text:span text:style-name="T61"> </text:span><text:span text:style-name="T65">θηλαζον</text:span><text:span text:style-name="T61"> </text:span><text:span text:style-name="T65">παιδιον</text:span><text:span text:style-name="T61"> </text:span><text:span text:style-name="T65">θελει</text:span><text:span text:style-name="T61"> </text:span><text:span text:style-name="T65">παιζει</text:span><text:span text:style-name="T61"> </text:span><text:span text:style-name="T65">εις</text:span><text:span text:style-name="T61"> </text:span><text:span text:style-name="T65">την</text:span><text:span text:style-name="T61"> </text:span><text:span text:style-name="T65">τρυπαν</text:span><text:span text:style-name="T61"> </text:span><text:span text:style-name="T65">της</text:span><text:span text:style-name="T61"> </text:span><text:span text:style-name="T65">ασπιδος</text:span><text:span text:style-name="T61">, </text:span><text:span text:style-name="T65">και</text:span><text:span text:style-name="T61"> </text:span><text:span text:style-name="T65">το</text:span><text:span text:style-name="T61"> </text:span><text:span text:style-name="T65">απογεγαλακτισμενον</text:span><text:span text:style-name="T61"> </text:span><text:span text:style-name="T65">παιδιον</text:span><text:span text:style-name="T61"> </text:span><text:span text:style-name="T65">θελει</text:span><text:span text:style-name="T61"> </text:span><text:span text:style-name="T65">βαλλει</text:span><text:span text:style-name="T61"> </text:span><text:span text:style-name="T65">την</text:span><text:span text:style-name="T61"> </text:span><text:span text:style-name="T65">χειρα</text:span><text:span text:style-name="T61"> </text:span><text:span text:style-name="T65">αυτου</text:span><text:span text:style-name="T61"> </text:span><text:span text:style-name="T65">εις</text:span><text:span text:style-name="T61"> </text:span><text:span text:style-name="T65">την</text:span><text:span text:style-name="T61"> </text:span><text:span text:style-name="T65">φωλεαν</text:span><text:span text:style-name="T61"> </text:span><text:span text:style-name="T65">του</text:span><text:span text:style-name="T61"> </text:span><text:span text:style-name="T65">βασιλισκου</text:span><text:span text:style-name="T61">. </text:span><text:span text:style-name="T54">9</text:span><text:span text:style-name="T65">Δεν</text:span><text:span text:style-name="T61"> </text:span><text:span text:style-name="T65">θελουσι</text:span><text:span text:style-name="T61"> </text:span><text:span text:style-name="T65">κακοποιει</text:span><text:span text:style-name="T61"> </text:span><text:span text:style-name="T65">ουδε</text:span><text:span text:style-name="T61"> </text:span><text:span text:style-name="T65">φθειρει</text:span><text:span text:style-name="T61"> </text:span><text:span text:style-name="T65">εν</text:span><text:span text:style-name="T61"> </text:span><text:span text:style-name="T65">ολω</text:span><text:span text:style-name="T61"> </text:span><text:span text:style-name="T65">τω</text:span><text:span text:style-name="T61"> </text:span><text:span text:style-name="T65">αγιω</text:span><text:span text:style-name="T61"> </text:span><text:span text:style-name="T65">μου</text:span><text:span text:style-name="T61"> </text:span><text:span text:style-name="T65">ορει</text:span><text:span text:style-name="T61"> <text:s/></text:span><text:span text:style-name="T65">διοτι</text:span><text:span text:style-name="T61"> </text:span><text:span text:style-name="T65">η</text:span><text:span text:style-name="T61"> </text:span><text:span text:style-name="T65">γη</text:span><text:span text:style-name="T61"> </text:span><text:span text:style-name="T65">θελει</text:span><text:span text:style-name="T61"> </text:span><text:span text:style-name="T65">εισθαι</text:span><text:span text:style-name="T61"> </text:span><text:span text:style-name="T65">πληρης</text:span><text:span text:style-name="T61"> </text:span><text:span text:style-name="T65">της</text:span><text:span text:style-name="T61"> </text:span><text:span text:style-name="T65">γνωσεως</text:span><text:span text:style-name="T61"> </text:span><text:span text:style-name="T65">του</text:span><text:span text:style-name="T61"> </text:span><text:span text:style-name="T65">Κυριου</text:span><text:span text:style-name="T61">, </text:span><text:span text:style-name="T65">καθως</text:span><text:span text:style-name="T61"> </text:span><text:span text:style-name="T65">τα</text:span><text:span text:style-name="T61"> </text:span><text:span text:style-name="T65">υδατα</text:span><text:span text:style-name="T61"> </text:span><text:span text:style-name="T65">σκεπαζουσι</text:span><text:span text:style-name="T61"> </text:span><text:span text:style-name="T65">την</text:span><text:span text:style-name="T61"> </text:span><text:span text:style-name="T65">θαλασσαν</text:span><text:span text:style-name="T61">.</text:span></text:p>
      <text:p text:style-name="Irat"><text:span text:style-name="Kiemelt"><text:span text:style-name="T49">[Vulgate] Latin Vulgate:</text:span></text:span></text:p>
      <text:p text:style-name="P34">Fejezet 11</text:p>
      <text:p text:style-name="P35"/>
      <text:p text:style-name="P36"><text:span text:style-name="T54">1</text:span><text:span text:style-name="T61">et egredietur virga de radice Iesse et flos de radice eius ascendet </text:span><text:span text:style-name="T54">2</text:span><text:span text:style-name="T61">et requiescet super eum spiritus Domini spiritus sapientiae et intellectus spiritus consilii et fortitudinis spiritus scientiae et pietatis </text:span><text:span text:style-name="T54">3</text:span><text:span text:style-name="T61">et replebit eum spiritus timoris Domini non secundum visionem oculorum iudicabit neque secundum auditum aurium </text:span><text:soft-page-break/><text:span text:style-name="T61">arguet </text:span><text:span text:style-name="T54">4</text:span><text:span text:style-name="T61">sed iudicabit in iustitia pauperes et arguet in aequitate pro mansuetis terrae et percutiet terram virga oris sui et spiritu labiorum suorum interficiet impium </text:span><text:span text:style-name="T54">5</text:span><text:span text:style-name="T61">et erit iustitia cingulum lumborum eius et fides cinctorium renis eius </text:span><text:span text:style-name="T54">6</text:span><text:span text:style-name="T61">habitabit lupus cum agno et pardus cum hedo accubabit vitulus et leo et ovis simul morabuntur et puer parvulus minabit eos </text:span><text:span text:style-name="T54">7</text:span><text:span text:style-name="T61">vitulus et ursus pascentur simul requiescent catuli eorum et leo quasi bos comedet paleas </text:span><text:span text:style-name="T54">8</text:span><text:span text:style-name="T61">et delectabitur infans ab ubere super foramine aspidis et in caverna reguli qui ablactatus fuerit manum suam mittet </text:span><text:span text:style-name="T54">9</text:span><text:span text:style-name="T61">non nocebunt et non occident in universo monte sancto meo quia repleta est terra scientia Domini sicut aquae maris operientes</text:span></text:p>
      <text:p text:style-name="Irat_20_-_20_Kék"><text:span text:style-name="Kiemelt"><text:span text:style-name="T7">Magyar Bibliatársulat Újfordítású Bibliája:</text:span></text:span></text:p>
      <text:p text:style-name="P19">Ézs. 11.</text:p>
      <text:p text:style-name="P19">Ézs. 11,1</text:p>
      <text:p text:style-name="P19">Vesszőszál hajt ki Isai törzsökéről, hajtás sarjad gyökereiről. [Ézs 6,13; <text:s/>Zak 6,12; <text:s/>Mt 2,23; <text:s/>ApCsel 13,22-23; <text:s/>Zsid 7,14; <text:s/>Jel 5,5; <text:s/>22,16]</text:p>
      <text:p text:style-name="P19">Ézs. 11,2</text:p>
      <text:p text:style-name="P19">Az ÚR lelke nyugszik rajta, a bölcsesség és értelem lelke, a tanács és erő lelke, az ÚR ismeretének és félelmének lelke. [Mt 3,16; <text:s/>Ef 1,17; <text:s/>1Pt 4,14 ]</text:p>
      <text:p text:style-name="P19">Ézs. 11,3</text:p>
      <text:p text:style-name="P19">Az ÚR félelme lesz a gyönyörűsége. Nem a látszat után ítél, és nem hallomás után dönt, [Jn 2,25; <text:s/>7,24]</text:p>
      <text:p text:style-name="P19">Ézs. 11,4</text:p>
      <text:p text:style-name="P19">hanem igazságosan ítél a nincstelenek ügyében, és méltányosan dönt az ország szegényeinek dolgában. Megveri a földet szájának botjával, ajka leheletével megöli a bűnöst. [Jób 4,9; <text:s/>Zsolt 2,9; <text:s/>18,16; <text:s/>29,7; <text:s/>72,2-16; <text:s/>Ef 6,17; <text:s/>2Thessz 2,8; <text:s/>Jel 2,16; <text:s/>19,11]</text:p>
      <text:p text:style-name="P19">Ézs. 11,5</text:p>
      <text:p text:style-name="P19">Igazság lesz derekának öve, csípőjének öve pedig a hűség. [Zsolt 85,11; <text:s/>Hós 2,18; <text:s/>Ef 6,14]</text:p>
      <text:p text:style-name="P19">Ézs. 11,6</text:p>
      <text:p text:style-name="P19">Akkor majd a farkas a báránnyal lakik, a párduc a gödölyével hever, a borjú, az oroszlán és a hízott marha együtt lesznek, és egy kisfiú terelgeti őket. [Ézs 65,25]</text:p>
      <text:p text:style-name="P19">Ézs. 11,7</text:p>
      <text:p text:style-name="P19">A tehén a medvével legel, fiaik együtt heverésznek, az oroszlán pedig szalmát eszik, mint a marha.</text:p>
      <text:p text:style-name="P19">Ézs. 11,8</text:p>
      <text:p text:style-name="P19">A kisded a viperalyuknál játszadozik, és az alig elválasztott gyermek a mérgeskígyó fajzata felé nyújtja kezét.</text:p>
      <text:p text:style-name="P19">Ézs. 11,9</text:p>
      <text:p text:style-name="P19">Nem árt, és nem pusztít szent hegyemen senki, mert tele lesz a föld az ÚR ismeretével, ahogyan a tengert víz borítja. [Jer 31,33-34; <text:s/>Ez 34,25; <text:s/>Hab 2,14]</text:p>
      <text:p text:style-name="Irat_20_-_20_Piros"><text:span text:style-name="Kiemelt"><text:span text:style-name="T21">Protestáns revideált újfordítás saját variánsa:</text:span></text:span></text:p>
      <text:p text:style-name="P19"/>
      <text:p text:style-name="Irat_20_-_20_Kék"><text:span text:style-name="Kiemelt"><text:span text:style-name="T7">Károli:</text:span></text:span></text:p>
      <text:p text:style-name="P19">Ésa. 11.</text:p>
      <text:p text:style-name="P20">A Messiás békés országlása, a pogányok elhivatása és a szétszórt Izráeliták összeszedetése.</text:p>
      <text:p text:style-name="P19">Ésa. 11,1</text:p>
      <text:p text:style-name="P19">És származik egy vesszőszál Isai törzsökéből, s [Ésa. 6,13. <text:s/>Zak. 6,12. <text:s/>Csel. 13,22. 23. <text:s/>Jel. 5,5.] gyökereiből egy virágszál nevekedik.</text:p>
      <text:p text:style-name="P19">Ésa. 11,2</text:p>
      <text:p text:style-name="P19">A kin az Úrnak lelke [Máté 3,16.] megnyugoszik: bölcseségnek és értelemnek lelke, tanácsnak és hatalomnak lelke, az Úr ismeretének és félelmének lelke.</text:p>
      <text:p text:style-name="P19">Ésa. 11,3</text:p>
      <text:p text:style-name="P19">És gyönyörködik az Úrnak félelmében, és nem szemeinek látása szerint ítél, és nem füleinek hallása szerint bíráskodik:</text:p>
      <text:p text:style-name="P19"><text:soft-page-break/>Ésa. 11,4</text:p>
      <text:p text:style-name="P19">Igazságban ítéli a gyöngéket, és tökéletességben bíráskodik a föld szegényei felett; megveri a földet szájának vesszejével, és ajkai [Zsolt. 72,2-14. <text:s/>Jób. 4,9. <text:s/>2 Thess. 2,8. <text:s/>Jel. 2,16.] lehével megöli a hitetlent.</text:p>
      <text:p text:style-name="P19">Ésa. 11,5</text:p>
      <text:p text:style-name="P19">Derekának övedzője [Ésa. 59,17.] az igazság lészen, és veséinek övedzője a hűség.</text:p>
      <text:p text:style-name="P19">Ésa. 11,6</text:p>
      <text:p text:style-name="P19">És lakozik a farkas a [Ésa. 65,25.] báránynyal, és a párducz a kecskefiúval fekszik, a borjú és az oroszlán-kölyök és a kövér barom együtt lesznek, és egy kis gyermek őrzi azokat;</text:p>
      <text:p text:style-name="P19">Ésa. 11,7</text:p>
      <text:p text:style-name="P19">A tehén és medve legelnek, és együtt feküsznek fiaik, az oroszlán, mint az ökör, szalmát eszik;</text:p>
      <text:p text:style-name="P19">Ésa. 11,8</text:p>
      <text:p text:style-name="P19">És gyönyörködik a csecsszopó a viperák lyukánál, és a csecstől elválasztott a baziliskus lyuka felett terjengeti kezét:</text:p>
      <text:p text:style-name="P19">Ésa. 11,9</text:p>
      <text:p text:style-name="P19">Nem ártanak [Ezék. 34,25.] és nem pusztítnak sehol szentségemnek hegyén, mert teljes lészen a föld az Úr [Jer. 31,34.] ismeretével, mint a vizek a tengert beborítják.</text:p>
      <text:p text:style-name="Irat_20_-_20_Piros"><text:span text:style-name="Kiemelt"><text:span text:style-name="T21">Biblia (Héber-magyar kétnyelvű Biblia, </text:span></text:span><text:span text:style-name="Cégnév"><text:span text:style-name="T21">Makkabi Kiadó Kft.</text:span></text:span><text:span text:style-name="Kiemelt"><text:span text:style-name="T21">) magyar fordítása:</text:span></text:span></text:p>
      <text:p text:style-name="Textus"><text:span text:style-name="Kiemelt"><text:span text:style-name="T7">11 </text:span></text:span><text:span text:style-name="T44">1 </text:span><text:span text:style-name="T7">És ered majd vessző Jísaj törzsökéből és ág bajt ki gyökereiből </text:span><text:span text:style-name="T44">2 </text:span><text:span text:style-name="T7">És nyugszik rajta az Örökkévaló szelleme, a bölcseség és értelem szelleme, a tanács és erő szelleme, a megismerés és istenfélelem szelleme. </text:span><text:span text:style-name="T44">3 </text:span><text:span text:style-name="T7">És itélkezése lesz istenfélelemmel; nem szeme látása szerint fog itélni, se nem füle hallása szerint dönteni. </text:span><text:span text:style-name="T44">4 </text:span><text:span text:style-name="T7">Igazsággal itél a szegényeknek és egyenességgel dönt az ország alázatosai számára; megveri az országot szája vesszejével és ajkai leheletével megöli a gonoszt. </text:span><text:span text:style-name="T44">5 </text:span><text:span text:style-name="T7">És lészen az igazság derekának öve és a hűség ágyékának öve. </text:span><text:span text:style-name="T44">6 </text:span><text:span text:style-name="T7">És lakozik a farkas a báránynyal és a párducz a gödölyével heverész borjú, oroszlánkölyök és hízóbarom együtt, és egy kis fiú vezeti őket. </text:span><text:span text:style-name="T44">7 </text:span><text:span text:style-name="T7">Tehén és medve legelésznek, együtt heverésznek kölykeik: az oroszlán pedig, mint az ökör, szalmát eszik. </text:span><text:span text:style-name="T44">8 </text:span><text:span text:style-name="T7">És játszadozik a csecsemő a vipera lyukánál és a baziliszkus szemére az elválasztott gyermek nyújtja ki kezét. </text:span><text:span text:style-name="T44">9 </text:span><text:span text:style-name="T7">Nem ártanak és nem rontanak egész szent hegyemen, mert megtelt az ország az Örökkévaló megismerésével, mint vizekkel, melyek a tengert borítják.</text:span></text:p>
      <text:p text:style-name="Irat_20_-_20_Kék"><text:span text:style-name="Kiemelt"><text:span text:style-name="T23">Szent István Társulati Biblia:</text:span></text:span></text:p>
      <text:p text:style-name="P19">Iz 11.</text:p>
      <text:p text:style-name="P20">A Messiás</text:p>
      <text:p text:style-name="P19">Iz 11,1</text:p>
      <text:p text:style-name="P19">Vessző kél majd Izáj törzsökéből, hajtás sarjad gyökeréből.</text:p>
      <text:p text:style-name="P19">Iz 11,2</text:p>
      <text:p text:style-name="P19">Az Úr lelke nyugszik rajta: a bölcsesség és az értelem lelke; a tanács és az erősség lelke; a tudás és az Úr félelmének lelke,</text:p>
      <text:p text:style-name="P19">Iz 11,3</text:p>
      <text:p text:style-name="P19">s az Úr félelmében telik öröme. Nem aszerint ítél majd, amit a szem lát, s nem aszerint ítélkezik, amit a fül hall,</text:p>
      <text:p text:style-name="P19">Iz 11,4</text:p>
      <text:p text:style-name="P19">hanem igazságot szolgáltat az alacsony sorúaknak, és méltányos ítéletet hoz a föld szegényeinek. Szája vesszejével megveri az erőszakost, s ajka leheletével megöli a gonoszt.</text:p>
      <text:p text:style-name="P19">Iz 11,5</text:p>
      <text:p text:style-name="P19">Az igazságosság lesz derekán az öv, s a hűség csípőjén a kötő.</text:p>
      <text:p text:style-name="P19">Iz 11,6</text:p>
      <text:p text:style-name="P19">Akkor majd együtt lakik a farkas a báránnyal, és a párduc együtt tanyázik a gödölyével. Együtt legelészik majd a borjú s az oroszlán, egy kis gyerek is elterelgetheti őket.</text:p>
      <text:p text:style-name="P19">Iz 11,7</text:p>
      <text:p text:style-name="P19">Barátságban él a tehén a medvével, a kicsinyeik is együtt pihennek; és szalmát eszik az oroszlán, akárcsak <text:soft-page-break/>az ökör.</text:p>
      <text:p text:style-name="P19">Iz 11,8</text:p>
      <text:p text:style-name="P19">A csecsemő nyugodtan játszhadozhat a viperafészeknél, s az áspiskígyó üregébe is bedughatja a kezét az anyatejtől elválasztott kisgyerek.</text:p>
      <text:p text:style-name="P19">Iz 11,9</text:p>
      <text:p text:style-name="P19">Sehol nem ártanak, s nem pusztítanak az én szent hegyemen. Mert a föld úgy tele lesz az Úr ismeretével, mint ahogy betöltik a vizek a tengert.</text:p>
      <text:p text:style-name="Irat_20_-_20_Kék"><text:span text:style-name="Kiemelt"><text:span text:style-name="T23">Káldi Biblia:</text:span></text:span></text:p>
      <text:p text:style-name="P19">Iz 11</text:p>
      <text:p text:style-name="P19">Krisztus és országa. A zsidók és pogányok megtérése őhozzája.</text:p>
      <text:p text:style-name="P19">Iz 11,1</text:p>
      <text:p text:style-name="P19">És vessző * sarjad Jessze törzsökéből, ** és virág növekedik az ő gyökeréből. *** [Ap.cs. 13,23.]</text:p>
      <text:p text:style-name="P19">Iz 11,2</text:p>
      <text:p text:style-name="P19">És megnyugszik rajta az Úr lelke, * a bölcseség és értelem lelke, a tanács és erősség lelke, a tudomány és ajtatosság lelke;</text:p>
      <text:p text:style-name="P19">Iz 11,3</text:p>
      <text:p text:style-name="P19">és az Úr félelmének lelke betölti őt. * Nem a szemek látszata ** szerint itél, és nem a fülek hallása szerint dorgál:</text:p>
      <text:p text:style-name="P19">Iz 11,4</text:p>
      <text:p text:style-name="P19">hanem igazságban itéli a szegényeket, * és igazság szerint végez a föld szelídeivel. ** És megveri a földet az ő szája vesszejével, és ajkai lehelletével megöli az istentelent. *** [Tessz. II. 2,8.]</text:p>
      <text:p text:style-name="P19">Iz 11,5</text:p>
      <text:p text:style-name="P19">És az igazság leszen ágyékainak öve, és a hit veséinek övezője. *</text:p>
      <text:p text:style-name="P19">Iz 11,6</text:p>
      <text:p text:style-name="P19">Akkor * a farkas báránynyal fog lakni, és a párducz a gödölyével együtt fekszik; a borjú, oroszlán és juh együtt lesznek, és egy kis gyermek hajtja azokat. **</text:p>
      <text:p text:style-name="P19">Iz 11,7</text:p>
      <text:p text:style-name="P19">Az üsző és medve együtt legelnek, fiaik együtt feküsznek, és az oroszlán, mint az ökör, polyvát eszik.</text:p>
      <text:p text:style-name="P19">Iz 11,8</text:p>
      <text:p text:style-name="P19">És a csecsemő gyermek gyönyörködve játszik az áspis lyukánál, és a basiliskus üregébe dugja kezét a csecstől elválasztott.</text:p>
      <text:p text:style-name="P19">Iz 11,9</text:p>
      <text:p text:style-name="P19">Nem ártanak és nem öldökölnek az én egész szent hegyemen; * mert betelt a föld az Úr ismeretével, mint a tenger elborító vizeivel. **</text:p>
      <text:p text:style-name="Irat_20_-_20_Kék"><text:span text:style-name="Kiemelt"><text:span text:style-name="T23">Káldi Neovulgáta Biblia:</text:span></text:span></text:p>
      <text:p text:style-name="P19">Iz 11.</text:p>
      <text:p text:style-name="P19">Iz 11,1</text:p>
      <text:p text:style-name="P19">Vessző kél majd Jessze törzsökéből,</text:p>
      <text:p text:style-name="P19">és hajtás sarjad gyökereiből.</text:p>
      <text:p text:style-name="P19">Iz 11,2</text:p>
      <text:p text:style-name="P19">Rajta nyugszik az Úr lelke:</text:p>
      <text:p text:style-name="P19">a bölcsesség és az értelem lelke,</text:p>
      <text:p text:style-name="P19">a tanács és az erősség lelke,</text:p>
      <text:p text:style-name="P19">a tudásnak és az Úr félelmének lelke;</text:p>
      <text:p text:style-name="P19">Iz 11,3</text:p>
      <text:p text:style-name="P19">és kedve telik az Úr félelmében.</text:p>
      <text:p text:style-name="P19">Nem aszerint ítél majd, amit a szem lát,</text:p>
      <text:p text:style-name="P19">és nem aszerint dönt, amit a fül hall,</text:p>
      <text:p text:style-name="P19">Iz 11,4</text:p>
      <text:p text:style-name="P19">hanem igazságosan ítéli majd a gyengéket,</text:p>
      <text:p text:style-name="P19"><text:soft-page-break/>és méltányosan dönt a föld szegényeinek érdekében;</text:p>
      <text:p text:style-name="P19">megveri a földet szája vesszejével,</text:p>
      <text:p text:style-name="P19">és ajkának leheletével megöli az istentelent.</text:p>
      <text:p text:style-name="P19">Iz 11,5</text:p>
      <text:p text:style-name="P19">Igazságosság lesz derekának öve,</text:p>
      <text:p text:style-name="P19">és a hűség csípőjének kötője.</text:p>
      <text:p text:style-name="P19">Iz 11,6</text:p>
      <text:p text:style-name="P19">Akkor majd a farkas a báránnyal lakik,</text:p>
      <text:p text:style-name="P19">és a párduc a gödölyével heverészik;</text:p>
      <text:p text:style-name="P19">borjú és oroszlánkölyök együtt híznak,</text:p>
      <text:p text:style-name="P19">és kisgyermek terelgeti őket.</text:p>
      <text:p text:style-name="P19">Iz 11,7</text:p>
      <text:p text:style-name="P19">Tehén és medve együtt legelnek,</text:p>
      <text:p text:style-name="P19">együtt heverésznek kölykeik,</text:p>
      <text:p text:style-name="P19">és az oroszlán szalmát eszik, mint a tehén.</text:p>
      <text:p text:style-name="P19">Iz 11,8</text:p>
      <text:p text:style-name="P19">A csecsemő a vipera fészkénél játszik,</text:p>
      <text:p text:style-name="P19">s az áspiskígyó üregébe dugja kezét</text:p>
      <text:p text:style-name="P19">az anyatejtől elválasztott gyermek.</text:p>
      <text:p text:style-name="P19">Iz 11,9</text:p>
      <text:p text:style-name="P19">Nem ártanak és nem pusztítanak</text:p>
      <text:p text:style-name="P19">sehol szent hegyemen,</text:p>
      <text:p text:style-name="P19">mert tele lesz a föld az Úr ismeretével,</text:p>
      <text:p text:style-name="P19">mint ahogy a vizek betöltik a tengert.</text:p>
      <text:p text:style-name="Irat_20_-_20_Kék"><text:span text:style-name="Kiemelt"><text:span text:style-name="T23">Aranyos Biblia:</text:span></text:span></text:p>
      <text:p text:style-name="P19">Esa. XI.</text:p>
      <text:p text:style-name="P20">Christus ßemélye tißti, ajándéki: Pogányok ’s Sidok hivatala.</text:p>
      <text:p text:style-name="P19">Esa. 11.1</text:p>
      <text:p text:style-name="P19">ES az Isai [Tsel. 13:23.] törsökéböl egy veszszö-szál származik, és az ö gyökereiböl egy virág-szál nevekedik.</text:p>
      <text:p text:style-name="P19">Esa. 11.2</text:p>
      <text:p text:style-name="P19">Kin az URnak Lelke megnyúgoszik, böltseségnek és értelemnek Lelke, tanátsnak és hatalomnak Lelke, tudománynak és az URnak félelmének Lelke.</text:p>
      <text:p text:style-name="P19">Esa. 11.3</text:p>
      <text:p text:style-name="P19">Kinek illatozása együtt <text:span text:style-name="T46">lészen az URnak félelmével, Nem az ö szemeinek látása szerint itél pedig, és nem füleinek hallása szerint dorgál-meg.</text:span></text:p>
      <text:p text:style-name="P21">Esa. 11.4</text:p>
      <text:p text:style-name="P21">Hanem igazságban itéli-meg a’szegényeket, és igazság szerint dorgálja a’ földnek alázatosit, a’földet megveri [Iób. 4:9.] szájának veszszejével, és ajakainak Lelkével megöli a’hitetlent.</text:p>
      <text:p text:style-name="P21">Esa. 11.5</text:p>
      <text:p text:style-name="P21">Es derekának övedzöje lészen az igazság, és veséinek övedzöle az állhatatosság.</text:p>
      <text:p text:style-name="P21">Esa. 11.6</text:p>
      <text:p text:style-name="P21">Es lakozik a’ [Al. 65:25.] farkas a’báránnyal, és a’párdutz a’ketske-fiúval fekszik, a’ borjú, és az oroszlán kölyök és a’kövér barom együtt lésznek, és egy kis gyermek örizi azokat.</text:p>
      <text:p text:style-name="P21">Esa. 11.7</text:p>
      <text:p text:style-name="P21">A’fejös tehén, és a’medve együtt legeltetnek, azoknak fiaik együtt feküsznek, és az oroszlán, mint az ökör, szalmát észik.</text:p>
      <text:p text:style-name="P21">Esa. 11.8</text:p>
      <text:p text:style-name="P21">Es a’tsets-szopó gyermek az áspiskigyónak likában gyönyörködik, és a’ tsetstöl elválasztatott gyermek a’basiliskusnak likába nyújtja kezét.</text:p>
      <text:p text:style-name="P21">Esa. 11.9</text:p>
      <text:p text:style-name="P21">Nem ártanak, és senkit el nem vesztenek az én egész szent helyemen; mert tellyes lészen a’föld az URnak <text:soft-page-break/>tudományával, mint a’tenger vize béborította e’ földet.</text:p>
      <text:p text:style-name="Irat"><text:span text:style-name="Kiemelt"><text:span text:style-name="T50">[GerLut1545] German Unrevidierte Luther Übersetzung von 1545:</text:span></text:span></text:p>
      <text:p text:style-name="P34">Fejezet 11</text:p>
      <text:p text:style-name="P35"/>
      <text:p text:style-name="P36"><text:span text:style-name="T54">1</text:span><text:span text:style-name="T61"> Und es wird eine Rute aufgehen von dem Stamm Isais, und ein Zweig aus seiner Wurzel Frucht bringen. </text:span><text:span text:style-name="T54">2</text:span><text:span text:style-name="T61"> Auf welchem wird ruhen der Geist des HERRN, der Geist der Weisheit und des Verstandes, der Geist des Rats und der Stärke, der Geist der Erkenntnis und der Furcht des HERRN. </text:span><text:span text:style-name="T54">3</text:span><text:span text:style-name="T61"> Und sein Riechen wird sein in der Furcht des HERRN. Er wird nicht richten, nach dem seine Augen sehen, noch strafen, nach dem seine Ohren hören, </text:span><text:span text:style-name="T54">4</text:span><text:span text:style-name="T61"> sondern wird mit Gerechtigkeit richten die Armen und mit Gericht strafen die Elenden im Lande und wird mit dem Stabe seines Mundes die Erde schlagen und mit dem Odem seiner Lippen den Gottlosen töten. </text:span><text:span text:style-name="T54">5</text:span><text:span text:style-name="T61"> Gerechtigkeit wird der Gurt seiner Lenden sein und der Glaube der Gurt seiner Nieren. </text:span><text:span text:style-name="T54">6</text:span><text:span text:style-name="T61"> Die Wölfe werden bei den Lämmern wohnen und der Pardel bei den Böcken liegen. Ein kleiner Knabe wird Kälber und junge Löwen und Mastvieh miteinander treiben. </text:span><text:span text:style-name="T54">7</text:span><text:span text:style-name="T61"> Kühe und Bären werden an der Weide gehen, daß ihre Jungen beieinander liegen; und Löwen werden Stroh essen wie die Ochsen. </text:span><text:span text:style-name="T54">8</text:span><text:span text:style-name="T61"> Und ein Säugling wird seine Lust haben am Loch der Otter, und ein Entwöhnter wird seine Hand stecken in die Höhle des Basilisken. </text:span><text:span text:style-name="T54">9</text:span><text:span text:style-name="T61"> Man wird nirgend verletzen noch verderben auf meinem heiligen Berge; denn das Land ist voll Erkenntnis des HERRN, wie mit Wasser des Meers bedeckt.</text:span></text:p>
      <text:p text:style-name="Irat"><text:span text:style-name="Kiemelt"><text:span text:style-name="T48">[KJV] King James Version (1769) with Strong Numbers and Morphology:</text:span></text:span></text:p>
      <text:p text:style-name="P34">Fejezet 11</text:p>
      <text:p text:style-name="P35"/>
      <text:p text:style-name="P36"><text:span text:style-name="T54">1</text:span><text:span text:style-name="T61">And there shall come forth a rod out of the stem of Jesse, and a Branch shall grow out of his roots: </text:span><text:span text:style-name="T54">2</text:span><text:span text:style-name="T61">And the spirit of the LORD shall rest upon him, the spirit of wisdom and understanding, the spirit of counsel and might, the spirit of knowledge and of the fear of the LORD; </text:span><text:span text:style-name="T54">3</text:span><text:span text:style-name="T61">And shall make him of quick understanding in the fear of the LORD: and he shall not judge after the sight of his eyes, neither reprove after the hearing of his ears: </text:span><text:span text:style-name="T66">*n3.1</text:span><text:span text:style-name="T61"> <text:s/></text:span><text:span text:style-name="T54">4</text:span><text:span text:style-name="T61">But with righteousness shall he judge the poor, and reprove with equity for the meek of the earth: and he shall smite the earth with the rod of his mouth, and with the breath of his lips shall he slay the wicked. </text:span><text:span text:style-name="T66">*n4.1</text:span><text:span text:style-name="T61"> <text:s/></text:span><text:span text:style-name="T54">5</text:span><text:span text:style-name="T61">And righteousness shall be the girdle of his loins, and faithfulness the girdle of his reins. </text:span><text:span text:style-name="T54">6</text:span><text:span text:style-name="T61">The wolf also shall dwell with the lamb, and the leopard shall lie down with the kid; and the calf and the young lion and the fatling together; and a little child shall lead them. </text:span><text:span text:style-name="T54">7</text:span><text:span text:style-name="T61">And the cow and the bear shall feed; their young ones shall lie down together: and the lion shall eat straw like the ox. </text:span><text:span text:style-name="T54">8</text:span><text:span text:style-name="T61">And the sucking child shall play on the hole of the asp, and the weaned child shall put his hand on the cockatrice'den. </text:span><text:span text:style-name="T66">*n8.1</text:span><text:span text:style-name="T61"> <text:s/></text:span><text:span text:style-name="T54">9</text:span><text:span text:style-name="T61">They shall not hurt nor destroy in all my holy mountain: for the earth shall be full of the knowledge of the LORD, as the waters cover the sea.</text:span></text:p>
      <text:p text:style-name="Irat"><text:span text:style-name="Kiemelt"><text:span text:style-name="T48">[LITV] Green’s Literal Translation:</text:span></text:span></text:p>
      <text:p text:style-name="P34">Fejezet 11</text:p>
      <text:p text:style-name="P35"/>
      <text:p text:style-name="P36"><text:span text:style-name="T54">1</text:span><text:span text:style-name="T61">And a Shoot goes out from the stump of Jesse, and a Branch will bear fruit out of his roots. </text:span><text:span text:style-name="T54">2</text:span><text:span text:style-name="T61">And the Spirit of Jehovah shall rest on Him; </text:span><text:span text:style-name="T62">He will have</text:span><text:span text:style-name="T63"> the spirit of wisdom and understanding, the spirit of counsel and power, the spirit of knowledge and of the fear of Jehovah. </text:span><text:span text:style-name="T56">3</text:span><text:span text:style-name="T63">And He is made to breathe in the fear of Jehovah. But He shall not judge by the seeing of His eyes, nor decide by the hearing of His ears. </text:span><text:span text:style-name="T56">4</text:span><text:span text:style-name="T63">But He shall judge the poor in righteousness, and shall decide rightly for the meek of the earth. And He </text:span><text:span text:style-name="T63">shall strike the earth with the rod of His mouth, and He shall slay the wicked with the breath of His lips. </text:span><text:span text:style-name="T56">5</text:span><text:span text:style-name="T63">And righteousness shall be the encircler of His loins, and faithfulness the encircler of His reins. </text:span><text:span text:style-name="T56">6</text:span><text:span text:style-name="T63">And the wolf shall live with the lamb; and the leopard shall lie with the kid; and the calf and the young lion and the fatling together; and a little boy shall lead them. </text:span><text:span text:style-name="T56">7</text:span><text:span text:style-name="T63">The cow and the bear shall feed, their young shall lie together; and the lion shall eat straw like the ox. </text:span><text:span text:style-name="T56">8</text:span><text:span text:style-name="T63">And the infant shall play on the hole of the asp; yea, the weaned child shall put his hand on the viper's den. </text:span><text:span text:style-name="T56">9</text:span><text:span text:style-name="T63">They shall not do evil, nor destroy in all My holy mountain. For the earth shall be full of the knowledge of Jehovah, as the waters cover the sea.</text:span></text:p>
      <text:p text:style-name="Irat"><text:soft-page-break/><text:span text:style-name="Kiemelt"><text:span text:style-name="T48">[Swe1917] Swedish Bible (1917):</text:span></text:span></text:p>
      <text:p text:style-name="P34">Fejezet 11</text:p>
      <text:p text:style-name="P35"/>
      <text:p text:style-name="P36"><text:span text:style-name="T54">1</text:span><text:span text:style-name="T61">Men ett skott skall skjuta upp ur Isais avhuggna stam, och en telning från dess rötter skall bära frukt. </text:span><text:span text:style-name="T54">2</text:span><text:span text:style-name="T61"><text:line-break/> Och på honom skall HERRENS<text:line-break/>     Ande vila,<text:line-break/> vishets och förstånds Ande,<text:line-break/> råds och starkhets Ande,<text:line-break/> HERRENS kunskaps<text:line-break/>     och fruktans Ande. </text:span><text:span text:style-name="T54">3</text:span><text:span text:style-name="T61"><text:line-break/> Han skall hava sitt välbehag i HERRENS fruktan;<text:line-break/> och han skall icke döma efter som ögonen se<text:line-break/> eller skipa lag efter som öronen höra. </text:span><text:span text:style-name="T54">4</text:span><text:span text:style-name="T61"><text:line-break/> Utan med rättfärdighet skall han döma de arma<text:line-break/> och med rättvisa skipa lag<text:line-break/>     åt de ödmjuka på jorden.<text:line-break/> Och han skall slå jorden<text:line-break/>     med sin muns stav,<text:line-break/> och med sina läppars anda<text:line-break/>     döda de ogudaktiga. </text:span><text:span text:style-name="T54">5</text:span><text:span text:style-name="T61"><text:line-break/> Rättfärdighet skall vara bältet<text:line-break/>     omkring hans länder<text:line-break/> och trofasthet bältet<text:line-break/>     omkring hans höfter. </text:span><text:span text:style-name="T54">6</text:span><text:span text:style-name="T61"><text:line-break/> Då skola vargar bo tillsammans med lamm<text:line-break/> och pantrar ligga tillsammans med killingar;<text:line-break/> och kalvar och unga lejon<text:line-break/>     och gödboskap skola sämjas tillhopa,<text:line-break/> och en liten gosse<text:line-break/>     skall valla dem. </text:span><text:span text:style-name="T54">7</text:span><text:span text:style-name="T61"><text:line-break/> Kor och björnar skola gå och beta,<text:line-break/> deras ungar skola ligga tillhopa,<text:line-break/> och lejon skola äta halm<text:line-break/>     likasom oxar. </text:span><text:span text:style-name="T54">8</text:span><text:span text:style-name="T61"><text:line-break/> Ett spenabarn skall leka<text:line-break/>     invid en huggorms hål<text:line-break/> och ett avvant barn sträcka ut sin hand<text:line-break/>     efter basiliskens öga. </text:span><text:span text:style-name="T54">9</text:span><text:span text:style-name="T61"><text:line-break/> Ingenstädes på mitt heliga berg skall man då göra<text:line-break/>     vad ont och fördärvligt är,<text:line-break/> ty landet skall vara fullt<text:line-break/>     av HERRENS kunskap,<text:line-break/> likasom havsdjupet är fyllt av vattnet.</text:span></text:p>
      <text:p text:style-name="Irat_20_-_20_Kék"><text:span text:style-name="Kiemelt"><text:span text:style-name="T24">La Bible de Jérusalem </text:span></text:span><text:span text:style-name="Kiemelt"><text:span text:style-name="T23">(szükség esetén elkel egy ů</text:span></text:span><text:span text:style-name="Kiemelt"><text:span text:style-name="T25">→</text:span></text:span><text:span text:style-name="Kiemelt"><text:span text:style-name="T23">ù, č</text:span></text:span><text:span text:style-name="Kiemelt"><text:span text:style-name="T25">→</text:span></text:span><text:span text:style-name="Kiemelt"><text:span text:style-name="T23">è és ŕ</text:span></text:span><text:span text:style-name="Kiemelt"><text:span text:style-name="T25">→</text:span></text:span><text:span text:style-name="Kiemelt"><text:span text:style-name="T23">à csere):</text:span></text:span></text:p>
      <text:p text:style-name="P47">Is 11.</text:p>
      <text:p text:style-name="P47">Is 11,1</text:p>
      <text:p text:style-name="P47">Un rejeton sortira de la souche de Jessé, un surgeon poussera de ses racines.</text:p>
      <text:p text:style-name="P47">Is 11,2</text:p>
      <text:p text:style-name="P47">Sur lui reposera l'Esprit de Yahvé, esprit de sagesse et d'intelligence, esprit de conseil et de force, esprit de connaissance et de crainte de Yahvé:</text:p>
      <text:p text:style-name="P47">Is 11,3</text:p>
      <text:p text:style-name="P47">son inspiration est dans la crainte de Yahvé. Il jugera mais non sur l'apparence. Il se prononcera mais non sur le ouď-dire.</text:p>
      <text:p text:style-name="P47"><text:soft-page-break/>Is 11,4</text:p>
      <text:p text:style-name="P47">Il jugera les faibles avec justice, il rendra une sentence équitable pour les humbles du pays. Il frappera le pays de la férule de sa bouche, et du souffle de ses lèvres fera mourir le méchant.</text:p>
      <text:p text:style-name="P47">Is 11,5</text:p>
      <text:p text:style-name="P47">La justice sera la ceinture de ses reins, et la fidélité la ceinture de ses hanches.</text:p>
      <text:p text:style-name="P47">Is 11,6</text:p>
      <text:p text:style-name="P47">Le loup habitera avec l'agneau, la panthère se couchera avec le chevreau. Le veau, le lionceau et la bęte grasse iront ensemble, conduits par un petit garçon.</text:p>
      <text:p text:style-name="P47">Is 11,7</text:p>
      <text:p text:style-name="P47">La vache et l'ourse paîtront, ensemble se coucheront leurs petits. Le lion comme le boeuf mangera de la paille.</text:p>
      <text:p text:style-name="P47">Is 11,8</text:p>
      <text:p text:style-name="P47">Le nourrisson jouera sur le repaire de l'aspic, sur le trou de la vipère le jeune enfant mettra la main.</text:p>
      <text:p text:style-name="P47">Is 11,9</text:p>
      <text:p text:style-name="P47">On ne fera plus de mal ni de violence sur toute ma montagne sainte, car le pays sera rempli de la connaissance de Yahvé, comme les eaux couvrent le fond de la mer.</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15"><text:note text:id="ftn11" text:note-class="footnote"><text:note-citation>11</text:note-citation><text:note-body><text:p text:style-name="Footnote">Mivel a <text:span text:style-name="Mű_20_címe"><text:span text:style-name="T5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1">Install Manager</text:span></text:span> által használt módon jelölöm.</text:p></text:note-body></text:note></text:span></text:span></text:p>
      <text:p text:style-name="P23">[Clarke] Adam Clarke’s Commentary on the Bible:</text:p>
      <text:p text:style-name="P25">Ézsaiás 11:1:</text:p>
      <text:p text:style-name="P36"><text:span text:style-name="T67"><text:s/>CHAPTER XI<text:line-break/><text:line-break/></text:span><text:span text:style-name="T68">The Messiah represented as a slender twig shooting up from the</text:span><text:span text:style-name="T69"><text:line-break/></text:span><text:span text:style-name="T68">root of an old withered stem, which tender plant, so extremely</text:span><text:span text:style-name="T69"><text:line-break/></text:span><text:span text:style-name="T68">weak in its first appearance, should nevertheless become</text:span><text:span text:style-name="T69"><text:line-break/></text:span><text:span text:style-name="T68">fruitful and mighty</text:span><text:span text:style-name="T69">, 1-4.<text:line-break/></text:span><text:span text:style-name="T68">Great equity of the Messiah's government</text:span><text:span text:style-name="T69">, 5.<text:line-break/></text:span><text:span text:style-name="T68">Beautiful assemblages of images by which the great peace and</text:span><text:span text:style-name="T69"><text:line-break/></text:span><text:span text:style-name="T68">happiness of his kingdom are set forth</text:span><text:span text:style-name="T69">, 6-8.<text:line-break/></text:span><text:span text:style-name="T68">The extent of his dominion shall be ultimately that of the</text:span><text:span text:style-name="T69"><text:line-break/></text:span><text:span text:style-name="T68">whole habitable globe</text:span><text:span text:style-name="T69">, 9.<text:line-break/></text:span><text:span text:style-name="T68">The prophet, borrowing his imagery from the exodus from Egypt,</text:span><text:span text:style-name="T69"><text:line-break/></text:span><text:span text:style-name="T68">predicts, with great majesty of language, the future</text:span><text:span text:style-name="T69"><text:line-break/></text:span><text:span text:style-name="T68">restoration</text:span><text:span text:style-name="T69"> of the outcasts of Israel and the dispersed of<text:line-break/>Judah, (</text:span><text:span text:style-name="T68">viz., the whole of the twelve</text:span><text:span text:style-name="T69"> tribes </text:span><text:span text:style-name="T68">of Israel,</text:span><text:span text:style-name="T69">) </text:span><text:span text:style-name="T68">from</text:span><text:span text:style-name="T69"><text:line-break/></text:span><text:span text:style-name="T68">their several dispersions, and also that blessed period when</text:span><text:span text:style-name="T69"><text:line-break/></text:span><text:span text:style-name="T68">both Jews and Gentiles shall assemble under the banner of</text:span><text:span text:style-name="T69"><text:line-break/></text:span><text:span text:style-name="T68">Jesus, and zealously unite in extending the limits of his</text:span><text:span text:style-name="T69"><text:line-break/></text:span><text:span text:style-name="T68">kingdom</text:span><text:span text:style-name="T69">, 10-16.<text:line-break/><text:line-break/></text:span><text:span text:style-name="T69">NOTES ON CHAP. XI<text:line-break/><text:line-break/>The prophet had described the destruction of the Assyrian army<text:line-break/>under the image of a mighty forest, consisting of flourishing<text:line-break/>trees growing thick together, and of a great height; of Lebanon<text:line-break/>itself crowned with lofty cedars, but cut down and laid level with<text:line-break/></text:span><text:soft-page-break/><text:span text:style-name="T69">the ground by the axe wielded by the hand of some powerful and<text:line-break/>illustrious agent. In opposition to this image he represents the<text:line-break/>great Person who makes the subject of this chapter as a slender<text:line-break/>twig shooting out from the trunk of an old tree, cut down, lopped<text:line-break/>to the very root, and decayed; which tender plant, so weak in<text:line-break/>appearance, should nevertheless become fruitful and prosper. This<text:line-break/>contrast shows plainly the connexion between this and the<text:line-break/>preceding chapter, which is moreover expressed by the connecting<text:line-break/>particle; and we have here a remarkable instance of that method so<text:line-break/>common with the prophets, and particularly with Isaiah, of taking<text:line-break/>occasion, from the mention of some great temporal deliverance, to<text:line-break/>launch out into the display of the spiritual deliverance of God's<text:line-break/>people by the Messiah; for that this prophecy relates to the<text:line-break/>Messiah we have the express authority of St. Paul, Ro 15:12. 'He<text:line-break/>joins this paragraph, with respect to the days of the Messiah,<text:line-break/>with the fidelity that was in the days of Hezekiah."-</text:span><text:span text:style-name="T68">Kimchi</text:span><text:span text:style-name="T69">, in<text:line-break/>Isa 11:1. Thus in the latter part of Isaiah's prophecies the<text:line-break/>subject of the great redemption, and of the glories of the<text:line-break/>Messiah's kingdom, arises out of the restoration of Judah by the<text:line-break/>deliverance from the captivity of Babylon, and is all along<text:line-break/>connected and intermixed with it.<text:line-break/> </text:span></text:p>
      <text:p text:style-name="P25">Ézsaiás 11:4:</text:p>
      <text:p text:style-name="P36"><text:span text:style-name="T67"><text:s/>Verse 4. </text:span><text:span text:style-name="T68">With the rod of his mouth</text:span><text:span text:style-name="T69">-"By the blast of his mouth"]<text:line-break/>For </text:span><text:span text:style-name="T68">beshebet</text:span><text:span text:style-name="T69">, by the </text:span><text:span text:style-name="T68">rod, Houbigant</text:span><text:span text:style-name="T69"> reads <text:line-break/></text:span><text:span text:style-name="T68">beshebeth</text:span><text:span text:style-name="T69">, by the </text:span><text:span text:style-name="T68">blast</text:span><text:span text:style-name="T69"> of his mouth, from </text:span><text:span text:style-name="T68">nashab, to</text:span><text:span text:style-name="T69"><text:line-break/></text:span><text:span text:style-name="T68">blow</text:span><text:span text:style-name="T69">. The conjecture is ingenious and probable; and seems to be<text:line-break/>confirmed by the </text:span><text:span text:style-name="T68">Septuagint</text:span><text:span text:style-name="T69"> and </text:span><text:span text:style-name="T68">Chaldee</text:span><text:span text:style-name="T69">, who render it by the </text:span><text:span text:style-name="T68">word</text:span><text:span text:style-name="T69"><text:line-break/>of his mouth, which answers much better to the correction than to<text:line-break/>the present reading. Add to this, that the </text:span><text:span text:style-name="T68">blast of his mouth</text:span><text:span text:style-name="T69"> is<text:line-break/>perfectly parallel to </text:span><text:span text:style-name="T68">the breath of his lips</text:span><text:span text:style-name="T69"> in the next line.<text:line-break/> </text:span></text:p>
      <text:p text:style-name="P25">Ézsaiás 11:5:</text:p>
      <text:p text:style-name="P36"><text:span text:style-name="T67"><text:s/>Verse 5. </text:span><text:span text:style-name="T68">The girdle</text:span><text:span text:style-name="T69">-"The cincture"] All the ancient Versions,<text:line-break/>except that of </text:span><text:span text:style-name="T68">Symmachus</text:span><text:span text:style-name="T69">, have two different words for </text:span><text:span text:style-name="T68">girdle</text:span><text:span text:style-name="T69"> in<text:line-break/>the two hemistichs. It is not probable that Isaiah would have<text:line-break/>repeated </text:span><text:span text:style-name="T68">azer</text:span><text:span text:style-name="T69">, when a synonymous word so obvious as <text:line-break/></text:span><text:span text:style-name="T68">chagor</text:span><text:span text:style-name="T69"> occurred. The tautology seems to have arisen from the<text:line-break/>mistake of some transcriber. The meaning of this verse is, that a<text:line-break/>zeal for justice and truth shall make him active and strong in<text:line-break/>executing the great work which he shall undertake. See note on<text:line-break/>Isa 5:27.<text:line-break/> </text:span></text:p>
      <text:p text:style-name="P25">Ézsaiás 11:6:</text:p>
      <text:p text:style-name="P36"><text:span text:style-name="T67"><text:s/>Verse 6. </text:span><text:span text:style-name="T68">The wolf also shall, </text:span><text:span text:style-name="T69">-"Then shall the wolf," <text:line-break/>The idea of the renewal of the golden age, as it is called, is<text:line-break/>much the same in the Oriental writers with that of the Greeks and<text:line-break/></text:span><text:span text:style-name="T69">Romans:-the wild beasts grow tame; serpents and poisonous herbs<text:line-break/>become harmless; all is peace and harmony, plenty and happiness:-<text:line-break/><text:line-break/>Occidet et serpens, et fallax herba veneni<text:line-break/></text:span><text:soft-page-break/><text:span text:style-name="T69">Occidet. VIRG. </text:span><text:span text:style-name="T68">Eclog</text:span><text:span text:style-name="T69">. iv. 24.<text:line-break/><text:line-break/>"The serpent's brood shall die. The sacred ground<text:line-break/>Shall weeds and noxious plants refuse to bear."<text:line-break/><text:line-break/>____Nec magnos metuent armenta leones.<text:line-break/>VIRG. </text:span><text:span text:style-name="T68">Eclog</text:span><text:span text:style-name="T69">. iv. 22.<text:line-break/><text:line-break/>"Nor shall the flocks fear the great lions."<text:line-break/><text:line-break/>Non lupus insidias explorat ovilia circum,<text:line-break/>Nec gregibus nocturnus obambulat: acrior illum<text:line-break/>Cura domat: timidae damae cervique fugaces<text:line-break/>Nunc interque canes, et circum tecta vagantur.<text:line-break/>VIRG. </text:span><text:span text:style-name="T68">Georg</text:span><text:span text:style-name="T69">. iii. 537.<text:line-break/><text:line-break/>"The nightly wolf that round the enclosure prowled,<text:line-break/>To leap the fence, now plots not on the fold:<text:line-break/>Tamed with a sharper pain, the fearful doe<text:line-break/>And flying stag amidst the greyhounds go;<text:line-break/>And round the dwellings roam, of man, their former foe."<text:line-break/>DRYDEN.<text:line-break/><text:line-break/>Nec vespertinus circumgemit ursus ovile,<text:line-break/>Nec intumescit alta viperis humus.<text:line-break/>HOR. </text:span><text:span text:style-name="T68">Epod</text:span><text:span text:style-name="T69">. xvi. 51.<text:line-break/><text:line-break/>"Nor evening bears the sheepfold growl around,<text:line-break/>Nor mining vipers heave the tainted ground."<text:line-break/>DRYDEN.<text:line-break/><text:line-break/></text:span><text:span text:style-name="T72">εσταιδητουταμαροπηνικανεβρονενευνα</text:span><text:span text:style-name="T69"><text:line-break/></text:span><text:span text:style-name="T72">καρχαροδωνδινεσθαιιδωνλυκοςουκεθελησει</text:span><text:span text:style-name="T69"><text:line-break/>THEOC. </text:span><text:span text:style-name="T68">Idyl</text:span><text:span text:style-name="T69">. xxiv. 84.<text:line-break/><text:line-break/>There shall be a time when the ravenous wolf shall see the kid<text:line-break/>lying at ease, and shall feel no desire to do it an injury.<text:line-break/><text:line-break/>I have laid before the reader these common passages from the<text:line-break/>most elegant of the ancient poets, that he may see how greatly the<text:line-break/>prophet on the same subject has the advantage upon the comparison;<text:line-break/>how much the former fall short of that beauty and elegance, and<text:line-break/>variety of imagery, with which Isaiah has set forth the very same<text:line-break/>ideas. The wolf and the leopard not only forbear to destroy the<text:line-break/>lamb and the kid, but even take their abode and lie down together<text:line-break/>with them. The calf, and the young lion, and the fatling, not only<text:line-break/>come together, but are led quietly in the same band, and that by a<text:line-break/>little child. The heifer and the she-bear not only feed together,<text:line-break/>but even lodge their young ones, for whom they used to be most<text:line-break/>jealously fearful, in the same place. All the serpent kind is so<text:line-break/>perfectly harmless, that the sucking infant and the newly weaned<text:line-break/>child puts his hand on the basilisk's den, and plays upon the hole<text:line-break/></text:span><text:span text:style-name="T69">of the aspic. The lion not only abstains from preying on the<text:line-break/>weaker animals, but becomes tame and domestic, and feeds on straw<text:line-break/></text:span><text:soft-page-break/><text:span text:style-name="T69">like the ox. These are all beautiful circumstances, not one of<text:line-break/>which has been touched upon by the ancient poets. The Arabian and<text:line-break/>Persian poets elegantly apply the same ideas to show the effects<text:line-break/>of justice impartially administered, and firmly supported, by a<text:line-break/>great and good king:-<text:line-break/><text:line-break/>"Mahmoud the powerful king, the ruler of the world,<text:line-break/>To whose tank the wolf and the lamb come, together to drink."<text:line-break/>FERDUSI.<text:line-break/><text:line-break/>"Through the influence of righteousness, the hungry wolf<text:line-break/>Becomes mild, though in the presence of the white kid."<text:line-break/>IBN ONEIN.<text:line-break/>JONES, </text:span><text:span text:style-name="T68">Poes. Asiat. Comment</text:span><text:span text:style-name="T69">., p. 380.<text:line-break/><text:line-break/>The application is extremely ingenious and beautiful: but the<text:line-break/>exquisite imagery of Isaiah is not equalled.<text:line-break/> </text:span></text:p>
      <text:p text:style-name="P25">Ézsaiás 11:7:</text:p>
      <text:p text:style-name="P36"><text:span text:style-name="T67"><text:s/>Verse 7. In this verse a word is omitted in the text, <text:line-break/></text:span><text:span text:style-name="T68">yachdav, together</text:span><text:span text:style-name="T69">; which ought to be repeated in the second<text:line-break/>hemistich, being quite necessary to the sense. It is accordingly<text:line-break/>twice expressed by the </text:span><text:span text:style-name="T68">Septuagint</text:span><text:span text:style-name="T69"> and </text:span><text:span text:style-name="T68">Syriac</text:span><text:span text:style-name="T69">.<text:line-break/> </text:span></text:p>
      <text:p text:style-name="P25">Ézsaiás 11:8:</text:p>
      <text:p text:style-name="P36"><text:span text:style-name="T67"><text:s/>Verse 8. </text:span><text:span text:style-name="T68">The cockatrice' den.</text:span><text:span text:style-name="T69">] This is supposed, both by the<text:line-break/></text:span><text:span text:style-name="T68">Targum</text:span><text:span text:style-name="T69"> and by </text:span><text:span text:style-name="T68">Kimchi</text:span><text:span text:style-name="T69">, to mean the pupil of this serpent's eye.<text:line-break/>"When," says </text:span><text:span text:style-name="T68">Kimchi</text:span><text:span text:style-name="T69">, "he is in the mouth of his den, in an obscure<text:line-break/>place, then his eyes </text:span><text:span text:style-name="T68">sparkle</text:span><text:span text:style-name="T69"> exceedingly: the child, seeing this,<text:line-break/>and supposing it to be a piece of </text:span><text:span text:style-name="T68">crystal</text:span><text:span text:style-name="T69">, or </text:span><text:span text:style-name="T68">precious stone</text:span><text:span text:style-name="T69">, puts<text:line-break/>forth his hand to take it. What would be very dangerous at another<text:line-break/>time, shall be safe in the days of the Messiah; for the serpent<text:line-break/>will not hurt the child."<text:line-break/> </text:span></text:p>
      <text:p text:style-name="P24">[DTN] Darby Translation Notes:</text:p>
      <text:p text:style-name="P25">Ézsaiás 11:3:</text:p>
      <text:p text:style-name="P37">11:3 <text:s/>delight (e-3) <text:s/>Lit. 'his scent.' <text:s/>reprove (f-23) <text:s/>Or 'set right,' or 'maintain the right for.' see ch. 2.4, and <text:s/>Prov. 9.8. </text:p>
      <text:p text:style-name="P25">Ézsaiás 11:4:</text:p>
      <text:p text:style-name="P37">11:4 <text:s/>reprove (f-10) <text:s/>Or 'set right,' or 'maintain the right for.' see ch. 2.4, and <text:s/>Prov. 9.8. <text:s/>meek (g-14) <text:s/>Or 'afflicted.' <text:s/>earth. (h-17) <text:s/>earth (h-23) <text:s/>Or 'the land.' </text:p>
      <text:p text:style-name="P25">Ézsaiás 11:9:</text:p>
      <text:p text:style-name="P37">11:9 <text:s/>earth (h-14) <text:s/>Or 'the land.' </text:p>
      <text:p text:style-name="P24"><text:soft-page-break/>[Geneva] Geneva Bible Translation Notes:</text:p>
      <text:p text:style-name="P25">Ézsaiás 11:1:</text:p>
      <text:p text:style-name="P37">And there shall come forth a a rod out of the stem of Jesse, and a Branch shall grow out of his roots:<text:line-break/>(a) Because the captivity of Babylon was a figure of the spiritual captivity under sin, he shows that our true deliverance must come by Christ: for as David came out of Jesse, a man without dignity, so Christ would come of a poor carpenter's house as out of a dead stock, Isa 53:2. </text:p>
      <text:p text:style-name="P25">Ézsaiás 11:4:</text:p>
      <text:p text:style-name="P37">But with righteousness shall he judge the poor, and reprove with equity for the meek of the earth: and he shall b smite the earth with the rod of his mouth, and with the breath of his lips shall he slay the wicked.<text:line-break/>(b) All these properties can agree to no one, but only to Christ: for it is he who touches the hearts of the faithful and mortifies their concupiscence: and to the wicked he is the favour of death and to them who will perish, so that all the world will be smitten with his rod, which is his word. </text:p>
      <text:p text:style-name="P25">Ézsaiás 11:6:</text:p>
      <text:p text:style-name="P37">The c wolf also shall dwell with the lamb, and the leopard shall lie down with the kid; and the calf and the young lion and the fatling together; and a little child shall lead them.<text:line-break/>(c) Men because of their wicked affections are named by the names of beasts, in which the same affections reign: but Christ by his Spirit will reform them, and work in them such mutual charity, that they will be like lambs, favouring and loving one another and cast off all their cruel affections, Isa 65:25. </text:p>
      <text:p text:style-name="P25">Ézsaiás 11:9:</text:p>
      <text:p text:style-name="P37">They shall not hurt nor destroy in all my holy mountain: for the earth shall be full of the knowledge of the LORD, as d the waters cover the sea.<text:line-break/>(d) It will be in as great abundance as the waters in the sea. </text:p>
      <text:p text:style-name="P24">[JFB] Jamieson Fausset Brown Bible Commentary:</text:p>
      <text:p text:style-name="P25">Ézsaiás 11:1:</text:p>
      <text:p text:style-name="P37"/>
      <text:p text:style-name="P36"><text:span text:style-name="T71">1. rod</text:span><text:span text:style-name="T67">—When the proud "boughs" of "Lebanon" (Isa 10:33, 34, the Assyrians) are lopped, and the vast "</text:span><text:span text:style-name="T68">forests</text:span><text:span text:style-name="T69"> cut down" amidst all this rage, a seemingly humble </text:span><text:span text:style-name="T68">rod</text:span><text:span text:style-name="T69"> shall come out of Jesse (Messiah), who shall retrieve the injuries done by the Assyrian "</text:span><text:span text:style-name="T68">rod</text:span><text:span text:style-name="T69">" to Israel (Isa 10:5, 6, 18, 19). <text:line-break/></text:span><text:span text:style-name="T70">stem</text:span><text:span text:style-name="T69">—literally, "the stump" of a tree cut close by the roots: happily expressing the </text:span><text:span text:style-name="T68">depressed</text:span><text:span text:style-name="T69"> state of the royal house of David, owing to the hostile storm (Isa 10:18, 19), when Messiah should arise from it, to raise it to more than its pristine glory. Lu 2:7 proves this (Isa 53:2; compare Job 14:7, 8; see on Isa 8:6). <text:line-break/></text:span><text:span text:style-name="T70">Branch</text:span><text:span text:style-name="T69">—Scion. He is nevertheless also the "root" (Isa 11:10; Re 5:5; 22:16. "Root and offspring" combines both, Zec 3:8; 6:12). </text:span></text:p>
      <text:p text:style-name="P25">Ézsaiás 11:2:</text:p>
      <text:p text:style-name="P37"/>
      <text:p text:style-name="P36"><text:span text:style-name="T71">2. Spirit of the Lord</text:span><text:span text:style-name="T67">—JEHOVAH. The Spirit by which the prophets spake: for Messiah was to be a </text:span><text:span text:style-name="T68">Prophet</text:span><text:span text:style-name="T69"> (Isa 61:1; De 18:15, 18). </text:span><text:span text:style-name="T68">Seven</text:span><text:span text:style-name="T69"> gifts of the Holy Spirit are specified, to imply that the </text:span><text:span text:style-name="T68">perfection</text:span><text:span text:style-name="T69"> of them was to be in Him. Compare "the </text:span><text:span text:style-name="T68">seven</text:span><text:span text:style-name="T69"> Spirits" (Re 1:4), that is, the Holy Ghost in His </text:span><text:span text:style-name="T68">perfect fulness: seven</text:span><text:span text:style-name="T69"> being the sacred number. The prophets had only a portion out of the "</text:span><text:span text:style-name="T68">fulness</text:span><text:span text:style-name="T69">" in the Son of God (Joh 1:16; 3:34; Col 1:19). <text:line-break/></text:span><text:span text:style-name="T70">rest</text:span><text:span text:style-name="T69">—permanently; not merely </text:span><text:span text:style-name="T68">come</text:span><text:span text:style-name="T69"> upon Him (Nu 11:25, 26). <text:line-break/></text:span><text:span text:style-name="T70">wisdom</text:span><text:span text:style-name="T69">— (1Co 1:30; Eph 1:17; Col 2:3). <text:line-break/></text:span><text:span text:style-name="T70">understanding</text:span><text:span text:style-name="T69">—coupled with "wisdom," being its fruit. Discernment and discrimination (Mt 22:18; Joh 2:25). <text:line-break/></text:span><text:span text:style-name="T70">counsel . . . might</text:span><text:span text:style-name="T69">—the faculty of </text:span><text:span text:style-name="T68">forming</text:span><text:span text:style-name="T69"> counsels, and that of </text:span><text:span text:style-name="T68">executing</text:span><text:span text:style-name="T69"> them (Isa 28:29). Counsellor (Isa 9:6). <text:line-break/></text:span><text:soft-page-break/><text:span text:style-name="T70">knowledge</text:span><text:span text:style-name="T69">—of the deep things of God (Mt 11:27). The knowledge of Him gives us true knowledge (Eph 1:17). <text:line-break/></text:span><text:span text:style-name="T70">fear of the Lord</text:span><text:span text:style-name="T69">—reverential, obedient fear. The first step towards true "knowledge" (Job 28:28; Ps 111:10). </text:span></text:p>
      <text:p text:style-name="P25">Ézsaiás 11:3:</text:p>
      <text:p text:style-name="P37"/>
      <text:p text:style-name="P36"><text:span text:style-name="T71">3. make him of quick understanding</text:span><text:span text:style-name="T67">—literally, "</text:span><text:span text:style-name="T68">quick-scented</text:span><text:span text:style-name="T69"> in the fear of Jehovah"; endowed with a singular sagacity in discerning the genuine principle of religious fear of God, when it lies dormant in the yet unawakened sinner (Mt 12:20; Ac 10:1-48; 16:14) [HORSLEY]. But MAURER, "He shall </text:span><text:span text:style-name="T68">delight</text:span><text:span text:style-name="T69"> in the fear of God." The </text:span><text:span text:style-name="T68">Hebrew</text:span><text:span text:style-name="T69"> means "to delight in the odors" of anything (Ex 30:38; Am 5:21); "smell," that is, "delight in." <text:line-break/></text:span><text:span text:style-name="T70">after . . . sight</text:span><text:span text:style-name="T69">—according to mere external appearances (Joh 7:24; 8:15; Jas 2:1; 1Sa 16:7). Herein Messiah is represented a just Judge and Ruler (De 1:16, 17). <text:line-break/></text:span><text:span text:style-name="T70">reprove</text:span><text:span text:style-name="T69">—"decide," as the parallelism shows. <text:line-break/></text:span><text:span text:style-name="T70">after . . . ears</text:span><text:span text:style-name="T69">—by mere plausible hearsays, but by the true merits of each case (Joh 6:64; Re 2:23). </text:span></text:p>
      <text:p text:style-name="P25">Ézsaiás 11:4:</text:p>
      <text:p text:style-name="P37"/>
      <text:p text:style-name="P36"><text:span text:style-name="T71">4. judge</text:span><text:span text:style-name="T67">—see that impartial justice is done them. "Judge" may mean here "rule," as in Ps 67:4. <text:line-break/></text:span><text:span text:style-name="T71">reprove</text:span><text:span text:style-name="T67">—or, "argue"; "decide." But LOWTH, "work conviction in." <text:line-break/></text:span><text:span text:style-name="T71">earth</text:span><text:span text:style-name="T67">—Compare with Mt 5:5, and Re 11:15. <text:line-break/></text:span><text:span text:style-name="T71">earth</text:span><text:span text:style-name="T67">—its </text:span><text:span text:style-name="T68">ungodly</text:span><text:span text:style-name="T69"> inhabitants, answering to "the wicked" in the parallel, and in antithesis to the "poor" and "meek," namely, in spirit, the humble pious (Mt 5:3). It is at the same time implied that "the earth" will be extraordinarily wicked when He shall come to judge and reign. His reign shall therefore be ushered in with judgments on the apostates (Ps 2:9-12; Lu 18:8; Re 2:27). <text:line-break/></text:span><text:span text:style-name="T70">rod of . . . mouth</text:span><text:span text:style-name="T69">—condemning sentences which proceed from His mouth against the wicked (Re 1:16; 2:16; 19:15, 21). <text:line-break/></text:span><text:span text:style-name="T70">breath of . . . lips</text:span><text:span text:style-name="T69">—his judicial decisions (Isa 30:28; Job 15:30; Re 19:20; 20:9-12). He as the Word of God (Re 19:13-15) comes to strike that blow which shall decide His claim to the kingdom, previously usurped by Satan, and "the beast" to whom Satan delegates his power. It will be a day of judgment to the Gentile dispensation, as the first coming was to the Jews. Compare a type of the "rod" (Nu 17:2-10). </text:span></text:p>
      <text:p text:style-name="P25">Ézsaiás 11:5:</text:p>
      <text:p text:style-name="P37"/>
      <text:p text:style-name="P36"><text:span text:style-name="T71">5. righteousness . . . girdle</text:span><text:span text:style-name="T67">— (Re 1:13; 19:11). The antitypical High Priest (Ex 28:4). The </text:span><text:span text:style-name="T68">girdle</text:span><text:span text:style-name="T69"> secures firmly the rest of the garments (1Pe 1:13). So "truth" gives firm consistency to the whole character (Eph 5:14). In Isa 59:17, "righteousness" is His </text:span><text:span text:style-name="T68">breastplate.</text:span><text:span text:style-name="T69"> <text:s/></text:span></text:p>
      <text:p text:style-name="P25">Ézsaiás 11:6:</text:p>
      <text:p text:style-name="P37"/>
      <text:p text:style-name="P36"><text:span text:style-name="T71">6. wolf . . . lamb</text:span><text:span text:style-name="T67">—Each animal is coupled with that one which is its natural prey. A fit state of things under the "Prince of Peace" (Isa 65:25; Eze 34:25; Ho 2:18). These may be figures for </text:span><text:span text:style-name="T68">men</text:span><text:span text:style-name="T69"> of corresponding animal-like characters (Eze 22:27; 38:13; Jer 5:6; 13:23; Mt 7:15; Lu 10:3). Still a </text:span><text:span text:style-name="T68">literal</text:span><text:span text:style-name="T69"> change in the relations of animals to man and each other, restoring the state in Eden, is a more likely interpretation. Compare Ge 2:19, 20, with Ps 8:6-8, which describes the restoration to man, in the person of "the Son of man," of the lost dominion over the animal kingdom of which he had been designed to be the merciful vicegerent under God, for the good of his animal subjects (Ro 8:19-22). </text:span></text:p>
      <text:p text:style-name="P25">Ézsaiás 11:7:</text:p>
      <text:p text:style-name="P37"/>
      <text:p text:style-name="P36"><text:span text:style-name="T71">7. feed</text:span><text:span text:style-name="T67">—namely, "together"; taken from the second clause. <text:line-break/></text:span><text:span text:style-name="T71">straw</text:span><text:span text:style-name="T67">—no longer </text:span><text:span text:style-name="T68">flesh and blood.</text:span><text:span text:style-name="T69"> <text:s/></text:span></text:p>
      <text:p text:style-name="P25"><text:soft-page-break/>Ézsaiás 11:8:</text:p>
      <text:p text:style-name="P37"/>
      <text:p text:style-name="P36"><text:span text:style-name="T71">8. play</text:span><text:span text:style-name="T67">—literally, "delight" himself in sport. <text:line-break/></text:span><text:span text:style-name="T71">cockatrice</text:span><text:span text:style-name="T67">—a fabulous serpent supposed to be hatched from the egg of a cock. The </text:span><text:span text:style-name="T68">Hebrew</text:span><text:span text:style-name="T69"> means a kind </text:span><text:span text:style-name="T69">of adder, more venomous than the asp; BOCHART supposes the basilisk to be meant, which was thought to poison even with its breath. </text:span></text:p>
      <text:p text:style-name="P25">Ézsaiás 11:9:</text:p>
      <text:p text:style-name="P37"/>
      <text:p text:style-name="P36"><text:span text:style-name="T71">9. my holy mountain</text:span><text:span text:style-name="T67">—Zion, that is, Jerusalem. The seat of government and of Messiah's throne is put for the whole earth (Jer 3:17). <text:line-break/></text:span><text:span text:style-name="T71">sea</text:span><text:span text:style-name="T67">—As the waters find their way into every cavern of </text:span><text:span text:style-name="T68">its depths,</text:span><text:span text:style-name="T69"> so Christianity shall pervade every recess of the earth (Hab 2:14). As Isa 11:1-5 describe the </text:span><text:span text:style-name="T68">personal</text:span><text:span text:style-name="T69"> qualities of </text:span><text:span text:style-name="T68">Messiah,</text:span><text:span text:style-name="T69"> and Isa 11:6-9 the regenerating effects of His coming on </text:span><text:span text:style-name="T68">creation,</text:span><text:span text:style-name="T69"> so Isa 11:10-16 the results of it in the restoration of His people, </text:span><text:span text:style-name="T68">the Jews,</text:span><text:span text:style-name="T69"> and the conversion through them of </text:span><text:span text:style-name="T68">the Gentiles.</text:span><text:span text:style-name="T69"> <text:s/></text:span></text:p>
      <text:p text:style-name="P24">[MHC] Matthew Henry’s Complete Commentary on the Whole Bible:</text:p>
      <text:p text:style-name="P25">Ézsaiás 11:1:</text:p>
      <text:p text:style-name="P36"><text:span text:style-name="T67"><text:s/></text:span><text:span text:style-name="T68">Prophecy of the Messiah; The Government of Messiah.</text:span><text:span text:style-name="T69"> B. C. 740. </text:span></text:p>
      <text:p text:style-name="P36"><text:span text:style-name="T69">      1 And there shall come forth a rod out of the stem of Jesse, and a Branch shall grow out of his roots:   2 And the spirit of the L</text:span><text:span text:style-name="T70">ORD</text:span><text:span text:style-name="T69"> shall rest upon him, the spirit of wisdom and understanding, the spirit of counsel and might, the spirit of knowledge and of the fear of the L</text:span><text:span text:style-name="T70">ORD</text:span><text:span text:style-name="T69">;   3 And shall make him of quick understanding in the fear of the L</text:span><text:span text:style-name="T70">ORD</text:span><text:span text:style-name="T69">: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   5 And righteousness shall be the girdle of his loins, and faithfulness the girdle of his reins.   6 The wolf also shall dwell with the lamb, and the leopard shall lie down with the kid; and the calf and the young lion and the fatling together; and a little child shall lead them.   7 And the cow and the bear shall feed; their young ones shall lie down together: and the lion shall eat straw like the ox.   8 And the sucking child shall play on the hole of the asp, and the weaned child shall put his hand on the cockatrice' den.   9 They shall not hurt nor destroy in all my holy mountain: for the earth shall be full of the knowledge of the L</text:span><text:span text:style-name="T70">ORD</text:span><text:span text:style-name="T69">, as the waters cover the sea. </text:span></text:p>
      <text:p text:style-name="P36"><text:span text:style-name="T69">      The prophet had before, in this sermon, spoken of a child that should be born, a son that should be given, on whose shoulders the government should be, intending this for the comfort of the people of God in times of trouble, as dying Jacob, many ages before, had intended the prospect of Shiloh for the comfort of his seed in their affliction in Egypt. He had said (</text:span><text:span text:style-name="T68">ch.</text:span><text:span text:style-name="T69"> x. 27) that </text:span><text:span text:style-name="T68">the yoke should be destroyed because of the anointing;</text:span><text:span text:style-name="T69"> now here he tells us on whom that anointing should rest. He foretels, </text:span></text:p>
      <text:p text:style-name="P36"><text:span text:style-name="T69">      I. That the Messiah should, in due time, arise out of the house of David, as that </text:span><text:span text:style-name="T68">branch</text:span><text:span text:style-name="T69"> of the Lord which he had said (</text:span><text:span text:style-name="T68">ch.</text:span><text:span text:style-name="T69"> iv. 2) should be excellent and glorious; the word is </text:span><text:span text:style-name="T68">Netzer,</text:span><text:span text:style-name="T69"> which some think is referred to in Matt. ii. 23, where it is said to be spoken by the prophets of the Messiah that he </text:span><text:span text:style-name="T68">should be called a Nazarene.</text:span><text:span text:style-name="T69"> Observe here, 1. Whence this branch should arise-from </text:span><text:span text:style-name="T68">Jesse.</text:span><text:span text:style-name="T69"> He should be the son of David, with whom the covenant of royalty was made, and to whom it was promised with an oath that </text:span><text:span text:style-name="T68">of the fruit of his loins God would raise of Christ,</text:span><text:span text:style-name="T69"> Acts ii. 30. David is often called </text:span><text:span text:style-name="T68">the son of Jesse,</text:span><text:span text:style-name="T69"> and Christ is called so, because he was to be not only the Son of David, but David himself, Hos. iii. 5. 2. The meanness of his appearance. (1.) He is called a </text:span><text:span text:style-name="T68">rod,</text:span><text:span text:style-name="T69"> and a </text:span><text:span text:style-name="T68">branch;</text:span><text:span text:style-name="T69"> both the words here used signify a weak, small, tender product, a </text:span><text:span text:style-name="T68">twig</text:span><text:span text:style-name="T69"> and a </text:span><text:span text:style-name="T68">sprig</text:span><text:span text:style-name="T69"> (so some render them), such as is easily broken off. The enemies of God's church were just before compared to strong and stately boughs (</text:span><text:span text:style-name="T68">ch.</text:span><text:span text:style-name="T69"> x. 33), which will not, without great labour, be hewn down, but Christ to a tender branch (</text:span><text:span text:style-name="T68">ch.</text:span><text:span text:style-name="T69"> liii. 2); yet he shall be victorious over them. (2.) He is said to come out of Jesse rather than David, because Jesse lived and died in meanness and obscurity; his family was of small account (1 Sam. xviii. 18), and it was in a way of contempt and reproach that David was sometimes called the </text:span><text:span text:style-name="T68">son of Jesse,</text:span><text:span text:style-name="T69"> 1 Sam. xxii. 7. (3.) He comes forth out of the </text:span><text:span text:style-name="T68">stem,</text:span><text:span text:style-name="T69"> or </text:span><text:span text:style-name="T68">stump,</text:span><text:span text:style-name="T69"> of Jesse. When the royal family, that had been as a cedar, was cut down, </text:span><text:soft-page-break/><text:span text:style-name="T69">and only the stump of it left, almost levelled with the ground and lost in the grass of the field (Dan. iv. 15), yet it shall sprout again (Job xiv. 7); nay, it </text:span><text:span text:style-name="T68">shall grow out of his roots,</text:span><text:span text:style-name="T69"> which are quite buried in the earth, and, like the roots of flowers in the winter, have no stem appearing above ground. The house of David was reduced and brought very low at the time of Christ's birth, witness the obscurity and poverty of Joseph and Mary. The Messiah was thus to begin his estate of humiliation, for submitting to which he should be highly exalted, and would thus give early notice that his kingdom was not of this world. The </text:span><text:span text:style-name="T69">Chaldee paraphrase reads this, </text:span><text:span text:style-name="T68">There shall come forth a King from the sons of Jesse, and the Messiah</text:span><text:span text:style-name="T69"> (or Christ) </text:span><text:span text:style-name="T68">shall be anointed out of his sons' sons.</text:span><text:span text:style-name="T69"> </text:span></text:p>
      <text:p text:style-name="P36"><text:span text:style-name="T69">      II. That he should be every way qualified for that great work to which he was designed, that this tender branch should be so watered with the dews of heaven as to become a strong rod for a sceptre to rule, </text:span><text:span text:style-name="T68">v.</text:span><text:span text:style-name="T69"> 2. 1. In general, </text:span><text:span text:style-name="T68">the Spirit of the Lord shall rest upon him.</text:span><text:span text:style-name="T69"> The Holy Spirit, in all his gifts and graces, shall not only come, but rest and abide upon him; he shall have the Spirit not by measure, but without measure, the fulness of the Godhead dwelling in him, Col. i. 19; ii. 9. He began his preaching with this (Luke iv. 18), </text:span><text:span text:style-name="T68">The Spirit of the Lord is upon me.</text:span><text:span text:style-name="T69"> 2. In particular, the spirit of government, by which he should be every way fitted for that judgment which the Father has committed to him and </text:span><text:span text:style-name="T68">given him authority to execute</text:span><text:span text:style-name="T69"> (John v. 22, 27), and not only so, but should be made the fountain and treasury of all grace to believers, that from his fulness they might all receive the Spirit of grace, as all the members of the body derive animal spirits from the head. (1.) He shall have </text:span><text:span text:style-name="T68">the spirit of wisdom and understanding, of counsel and knowledge;</text:span><text:span text:style-name="T69"> he shall thoroughly understand the business he is to be employed in. </text:span><text:span text:style-name="T68">No man knows the Father but the Son,</text:span><text:span text:style-name="T69"> Matt. xi. 27. What he is to make known to the children of men concerning God, and his mind and will, he shall be himself acquainted with and apprised of, John i. 18. He shall know how to administer the affairs of his spiritual kingdom in all the branches of it, so as effectually to answer the two great intentions of it, the glory of God and the welfare of the children of men. The terms of the covenant shall be settled by him, and ordinances instituted, in wisdom: treasures of wisdom shall be hid in him; he shall be our counsellor, and shall be made of God to us wisdom. (2.) </text:span><text:span text:style-name="T68">The spirit of courage,</text:span><text:span text:style-name="T69"> or </text:span><text:span text:style-name="T68">might,</text:span><text:span text:style-name="T69"> or fortitude. The undertaking was very great, abundance of difficulty must be broken through, and therefore it was necessary that he should be so endowed that he </text:span><text:span text:style-name="T68">might not fail or be discouraged,</text:span><text:span text:style-name="T69"> </text:span><text:span text:style-name="T68">ch.</text:span><text:span text:style-name="T69"> xlii. 4. He was famed for courage in his teaching the way of God in truth, and not caring for any man, Matt. xxii. 16. (3.) The spirit of religion, or </text:span><text:span text:style-name="T68">the fear of the Lord;</text:span><text:span text:style-name="T69"> not only he shall himself have a reverent affection for his Father, as his servant (</text:span><text:span text:style-name="T68">ch.</text:span><text:span text:style-name="T69"> xlii. 1), and he was heard in </text:span><text:span text:style-name="T68">that he feared</text:span><text:span text:style-name="T69"> (Heb. v. 7), but he shall have a zeal for religion, and shall design the advancement of it in his whole undertaking. Our faith in Christ was never designed to supersede and jostle out, but to increase and support, our fear of the Lord. </text:span></text:p>
      <text:p text:style-name="P36"><text:span text:style-name="T69">      III. That he should be accurate, and critical, and very exact in the administration of his government and the exercise of the power committed to him (</text:span><text:span text:style-name="T68">v.</text:span><text:span text:style-name="T69"> 3): The Spirit wherewith he shall be clothed </text:span><text:span text:style-name="T68">shall make him of quick understanding in the fear of the Lord</text:span><text:span text:style-name="T69">--of an acute smell or scent (so the word is), for the apprehensions of the mind are often expressed by the sensations of the body. Note, 1. Those are most truly and valuably intelligent that are so in the fear of the Lord, in the business of religion, for that is both the foundation and top-stone of wisdom. 2. By this it will appear that we have the Spirit of God, if we have spiritual senses exercised, and are of </text:span><text:span text:style-name="T68">quick understanding in the fear of the lord.</text:span><text:span text:style-name="T69"> Those have divine illumination that know their duty and know how to go about it. 3. </text:span><text:span text:style-name="T68">Therefore</text:span><text:span text:style-name="T69"> Jesus Christ had the spirit without measure, that he might perfectly understand his undertaking; and he did so, as appears not only in the admirable answers he gave to all that questioned with him, which proved him to be of </text:span><text:span text:style-name="T68">quick understanding in the fear of the Lord,</text:span><text:span text:style-name="T69"> but in the management of his whole undertaking. He has settled the great affair of religion so unexpectedly well (so as effectually to secure both God's honour and man's happiness) that, it must be owned, he thoroughly understood it. </text:span></text:p>
      <text:p text:style-name="P36"><text:span text:style-name="T69">      IV. That he should be just and righteous in all the acts of his government, and there should appear in it as much equity as wisdom. He shall judge as he expresses it himself, and as he himself would be judged of, John vii. 24. 1. Not according to outward appearance (</text:span><text:span text:style-name="T68">v.</text:span><text:span text:style-name="T69"> 3): </text:span><text:span text:style-name="T68">he shall not judge after the sight of his eyes,</text:span><text:span text:style-name="T69"> with respect of persons (Job xxxiv. 19) and according to outward shows and appearances, not </text:span><text:span text:style-name="T68">reprove after the hearing of his ears,</text:span><text:span text:style-name="T69"> by common fame and report, and the representations of others, as men commonly do; nor does he judge of men by the fair words they speak, </text:span><text:span text:style-name="T68">calling him, Lord, Lord,</text:span><text:span text:style-name="T69"> or their plausible actions before the eye of the world, which they do to be seen of men; but he will judge by the hidden man of the heart, and the inward principles men are governed by, of which he is an infallible witness. Christ will judge the secrets of men (Rom. ii. 16), will determine concerning them, not according </text:span><text:soft-page-break/><text:span text:style-name="T69">to their own pretensions and appearances (that were to </text:span><text:span text:style-name="T68">judge after the sight of the eyes</text:span><text:span text:style-name="T69">), not according to the opinion others have of them (that were to judge after the hearing of the ears), but we are sure that </text:span><text:span text:style-name="T68">his judgment is according to truth.</text:span><text:span text:style-name="T69"> 2. He will judge righteous judgment (</text:span><text:span text:style-name="T68">v.</text:span><text:span text:style-name="T69"> 5): </text:span><text:span text:style-name="T68">Righteousness shall be the girdle of his loins.</text:span><text:span text:style-name="T69"> He shall be righteous in the administration of his government, and his righteousness shall be his girdle; it shall constantly compass him and cleave to him, shall be his ornament and honour; he shall gird himself for every action, shall gird on his sword for war in righteousness; his righteousness shall be his strength, and shall make him expeditious in his undertakings, as a man with his loins girt. In conformity to Christ, his followers must have the girdle of truth (Eph. vi. 14) and it will be the stability of </text:span><text:span text:style-name="T69">the times. Particularly, (1.) He shall in righteousness plead for the people that are poor and oppressed; he will be their protector (</text:span><text:span text:style-name="T68">v.</text:span><text:span text:style-name="T69"> 4): </text:span><text:span text:style-name="T68">With righteousness shall he judge the poor;</text:span><text:span text:style-name="T69"> he shall judge in favour and defence of those that have right on their side, though they are poor in the world, and because they are poor in spirit. It is the duty of princes to defend and deliver the poor (Ps. lxxxii. 3, 4), and the honour of Christ that he is the poor man's King, Ps. lxxii. 2, 4. He shall </text:span><text:span text:style-name="T68">debate with evenness for the meek of the earth,</text:span><text:span text:style-name="T69"> or of the land; those that bear the injuries done them with meekness and patience are in a special manner entitled to the divine care and protection. </text:span><text:span text:style-name="T68">I, as a deaf man, heard not, for thou wilt hear,</text:span><text:span text:style-name="T69"> Ps. xxxviii. 13, 14. Some read it, </text:span><text:span text:style-name="T68">He shall reprove or correct the meek of the earth with equity.</text:span><text:span text:style-name="T69"> If his own people, the meek of the land, do amiss, he will </text:span><text:span text:style-name="T68">visit their transgression with the rod.</text:span><text:span text:style-name="T69"> (2.) He shall in righteousness plead against his enemies that are proud and oppressors (</text:span><text:span text:style-name="T68">v.</text:span><text:span text:style-name="T69"> 4): </text:span><text:span text:style-name="T68">But he shall smite the earth,</text:span><text:span text:style-name="T69"> the man of the earth, that doth oppress (see Ps. x. 18), the men of the world, that </text:span><text:span text:style-name="T68">mind earthly things</text:span><text:span text:style-name="T69"> only (Ps. xvii. 14); these he shall smite </text:span><text:span text:style-name="T68">with the rod of his mouth,</text:span><text:span text:style-name="T69"> the word of his mouth, speaking terror and ruin to them; his threatenings shall take hold of them, and be executed upon them. </text:span><text:span text:style-name="T68">With the breath of his lips,</text:span><text:span text:style-name="T69"> by the operation of his Spirit, according to his word, and working with and by it, </text:span><text:span text:style-name="T68">he shall slay the wicked.</text:span><text:span text:style-name="T69"> He will do it easily, with a word's speaking, as he laid those flat who came to seize him, by saying </text:span><text:span text:style-name="T68">I am he,</text:span><text:span text:style-name="T69"> John xviii. 6. Killing terrors shall arrest their consciences, killing judgments shall ruin them, their power, and all their interests; and in the other world everlasting tribulation will be recompensed to those that trouble his poor people. The apostle applies this to the destruction of the man of sin, whom he calls </text:span><text:span text:style-name="T68">that wicked one</text:span><text:span text:style-name="T69"> (2 Thess. ii. 8) </text:span><text:span text:style-name="T68">whom the Lord will consume with the spirit of his mouth.</text:span><text:span text:style-name="T69"> And the Chaldee here reads it, </text:span><text:span text:style-name="T68">He shall slay that wicked Romulus,</text:span><text:span text:style-name="T69"> or Rome, as Mr. Hugh Broughton understands it. </text:span></text:p>
      <text:p text:style-name="P36"><text:span text:style-name="T69">      V. That there should be great peace and tranquillity under his government; this is an explication of what was said in </text:span><text:span text:style-name="T68">ch.</text:span><text:span text:style-name="T69"> ix. 6, that he should be the Prince of peace. Peace signifies two things:-- </text:span></text:p>
      <text:p text:style-name="P36"><text:span text:style-name="T69">      1. Unity or concord, which is intimated in these figurative promises, that even </text:span><text:span text:style-name="T68">the wolf shall dwell</text:span><text:span text:style-name="T69"> peaceably </text:span><text:span text:style-name="T68">with the lamb;</text:span><text:span text:style-name="T69"> men of the most fierce and furious dispositions, who used to bite and devour all about them, shall have their temper so strangely altered by the efficacy of the gospel and grace of Christ that they shall live in love even with the weakest and such as formerly they would have made an easy prey of. So far shall the sheep be from hurting one another, as sometimes they have done (Ezek. xxxiv. 20, 21), that even the wolves shall agree with them. Christ, who is our peace, came to slay all enmities and to settle lasting friendships among his followers, particularly between Jews and Gentiles: when multitudes of both, being converted to the faith of Christ, united in one sheep-fold, then the wolf and the lamb dwelt together; the wolf did not so much as threaten the lamb, nor was the lamb afraid of the wolf. </text:span><text:span text:style-name="T68">The leopard shall</text:span><text:span text:style-name="T69"> not only not tear the kid, but shall </text:span><text:span text:style-name="T68">lie down with her:</text:span><text:span text:style-name="T69"> even </text:span><text:span text:style-name="T68">their young ones shall lie down together,</text:span><text:span text:style-name="T69"> and shall be trained up in a blessed amity, in order to the perpetuating of it. </text:span><text:span text:style-name="T68">The lion</text:span><text:span text:style-name="T69"> shall cease to be ravenous and </text:span><text:span text:style-name="T68">shall eat straw like the ox,</text:span><text:span text:style-name="T69"> as some think all the beasts of prey did before the fall. </text:span><text:span text:style-name="T68">The asp</text:span><text:span text:style-name="T69"> and </text:span><text:span text:style-name="T68">the cockatrice</text:span><text:span text:style-name="T69"> shall cease to be venomous, so that parents shall let their children </text:span><text:span text:style-name="T68">play</text:span><text:span text:style-name="T69"> with them and </text:span><text:span text:style-name="T68">put their hands</text:span><text:span text:style-name="T69"> among them. A generation of vipers shall become a seed of saints, and the old complaint of </text:span><text:span text:style-name="T68">homo homini lupus--man is a wolf to man,</text:span><text:span text:style-name="T69"> shall be at an end. Those that inhabit the holy mountain shall live as amicably as the creatures did that were with Noah in the ark, and it shall be a means of their preservation, for </text:span><text:span text:style-name="T68">they shall not hurt nor destroy</text:span><text:span text:style-name="T69"> one another as they have done. Now, (1.) This is fulfilled in the wonderful effect of the gospel upon the minds of those that sincerely embrace it; it changes the nature, and makes those that trampled on the meek of the earth, not only meek like them, but affectionate towards them. When Paul, who had persecuted the saints, joined himself to them, then the </text:span><text:span text:style-name="T68">wolf dwelt with the lamb.</text:span><text:span text:style-name="T69"> (2.) Some are willing to hope it shall yet have a further accomplishment in the latter days, when </text:span><text:span text:style-name="T68">swords shall be beaten into ploughshares.</text:span><text:span text:style-name="T69"> </text:span></text:p>
      <text:p text:style-name="P36"><text:span text:style-name="T69">      2. Safety or security. Christ, the great Shepherd, shall take such care of the flock that those who would hurt them shall not; they shall not only not destroy one another, but no enemy from without shall be </text:span><text:soft-page-break/><text:span text:style-name="T69">permitted to give them any molestation. The property of troubles, and of death itself, shall be so altered that they shall not do any real hurt to, much less shall they be the destruction of, any that </text:span><text:span text:style-name="T68">have their conversation in the holy mountain,</text:span><text:span text:style-name="T69"> 1 Pet. iii. 13. </text:span><text:span text:style-name="T68">Who,</text:span><text:span text:style-name="T69"> or what, </text:span><text:span text:style-name="T68">can harm us, if we be followers of him that is good?</text:span><text:span text:style-name="T69"> God's people shall be delivered, not only from evil, but from the fear of it. Even </text:span><text:span text:style-name="T68">the sucking child</text:span><text:span text:style-name="T69"> shall without any terror </text:span><text:span text:style-name="T68">play upon the hole of the asp;</text:span><text:span text:style-name="T69"> blessed Paul does so when he says, </text:span><text:span text:style-name="T68">Who shall separate us from the love of Christ?</text:span><text:span text:style-name="T69"> and, </text:span><text:span text:style-name="T68">O death! where is thy sting?</text:span><text:span text:style-name="T69"> </text:span></text:p>
      <text:p text:style-name="P36"><text:span text:style-name="T69">      Lastly, Observe what shall be the effect, and what the cause, of this wonderful softening and sweetening of men's tempers by the grace of God. 1. The effect of it shall be tractableness, and a willingness to receive instruction: </text:span><text:span text:style-name="T68">A little child shall lead those</text:span><text:span text:style-name="T69"> who formerly scorned to be controlled by the strongest man. Calvin understands it of their willing submission to the ministers of Christ, who are to </text:span><text:span text:style-name="T69">instruct with meekness and not to use any coercive power, but to be as </text:span><text:span text:style-name="T68">little children,</text:span><text:span text:style-name="T69"> Matt. xviii. 3. See 2 Cor. viii. 5. 2. The cause of it shall be the knowledge of God. The more there is of that the more there is of a disposition to peace. They shall thus live in love, </text:span><text:span text:style-name="T68">for the earth shall be full of the knowledge of the Lord,</text:span><text:span text:style-name="T69"> which shall extinguish men's heats and animosities. The better acquainted we are with the God of love the more shall we be changed into the same image and the better affected shall we be to all those that bear his image. The earth shall be as full of this knowledge as the channels of the sea are of water--so broad and extensive shall this knowledge be and so far shall it spread--so deep and substantial shall this knowledge be, and so long shall it last. There is much more of the knowledge of God to be got by the gospel of Christ than could be got by the law of Moses; and, whereas </text:span><text:span text:style-name="T68">then</text:span><text:span text:style-name="T69"> in </text:span><text:span text:style-name="T68">Judah</text:span><text:span text:style-name="T69"> only was God known, now </text:span><text:span text:style-name="T68">all shall know him,</text:span><text:span text:style-name="T69"> Heb. viii. 11. But that is knowledge falsely so called which sows discord among men; the right knowledge of God settles peace. </text:span></text:p>
      <text:p text:style-name="P24">[MHCC] Matthew Henry’s Concise Commentary on the Whole Bible:</text:p>
      <text:p text:style-name="P25">Ézsaiás 11:1:</text:p>
      <text:p text:style-name="P37">1-9 The Messiah is called a Rod, and a Branch. The words signify a small, tender product; a shoot, such as is easily broken off. He comes forth out of the stem of Jesse; when the royal family was cut down and almost levelled with the ground, it would sprout again. The house of David was brought very low at the time of Christ's birth. The Messiah thus gave early notice that his kingdom was not of this world. But the Holy Spirit, in all his gifts and graces, shall rest and abide upon him; he shall have the fulness of the Godhead dwelling in him, #Col 1:19; 2:9|. Many consider that seven gifts of the Holy Spirit are here mentioned. And the doctrine of the influences of the Holy Spirit is here clearly taught. The Messiah would be just and righteous in all his government. His threatening shall be executed by the working of his Spirit according to his word. There shall be great peace and quiet under his government. The gospel changes the nature, and makes those who trampled on the meek of the earth, meek like them, and kind to them. But it shall be more fully shown in the latter days. Also Christ, the great Shepherd, shall take care of his flock, that the nature of troubles, and of death itself, shall be so changed, that they shall not do any real hurt. God's people shall be delivered, not only from evil, but from the fear of it. Who shall separate us from the love of Christ? The better we know the God of love, the more shall we be changed into the same likeness, and the better disposed to all who have any likeness to him. This knowledge shall extend as the sea, so far shall it spread. And this blessed power there have been witnesses in every age of Christianity, though its most glorious time, here foretold, is not yet arrived. Meanwhile let us aim that our example and endeavours may help to promote the honour of Christ and his kingdom of peace. </text:p>
      <text:p text:style-name="P24">[Wesley] John Wesley’s Notes on the Bible:</text:p>
      <text:p text:style-name="P25">Ézsaiás 11:1:</text:p>
      <text:p text:style-name="P37">And - And having said that the Assyrian yoke should be destroyed because of the anointing, he now explains who that anointed person was. The stem - Or, stump: for the word signifies properly a trunk cut off from the root. By which he clearly implies, that the Messiah should be born of the royal house of David, at that time when it was in a most forlorn condition, like a tree cut down, and whereof nothing is left but a stump or root under ground. Of Jesse - He doth not say of David, but of Jesse, who was a private <text:soft-page-break/>and mean person, to intimate, that at the time of Christ's birth the royal family should be reduced to its primitive obscurity. </text:p>
      <text:p text:style-name="P25">Ézsaiás 11:2:</text:p>
      <text:p text:style-name="P37">Wisdom - It is not needful, exactly to distinguish these two gifts; it is sufficient that they are necessary qualifications for a governor, and a teacher, and it is evident they signify perfect knowledge of all things necessary for his own and peoples good, and a sound judgment, to distinguish between things that differ. Counsel - Of prudence, to give good counsel; and of might and courage, to execute it. Knowledge - Of the perfect knowledge of the whole will and counsel of God, as also of all secret things, yea of the hearts of men. Fear - A fear of reverence, a care to please him, and lothness to offend him. </text:p>
      <text:p text:style-name="P25">Ézsaiás 11:3:</text:p>
      <text:p text:style-name="P37">In the fear - He shall not judge rashly and partially, but considerately and justly, as the fear of God obliges all judges to do. Judge - Of persons or causes. After the sight - According to outward appearance, as men do, because they cannot search mens hearts. Reprove - Condemn or pass sentence against a person. His ears - By uncertain rumours or suggestions. </text:p>
      <text:p text:style-name="P25">Ézsaiás 11:4:</text:p>
      <text:p text:style-name="P37">Judge - Defend and deliver them. Reprove - Or condemn their malicious enemies. Thy rod - With his word, which is his scepter, and the rod of his power, Psal 110:2, which is sharper than a sword, Heb 4:12, by the preaching whereof he subdued the world to himself, and will destroy his enemies, 2Thes 2:8. This he adds farther, to declare the nature of Christ's kingdom, that it is not of this world. </text:p>
      <text:p text:style-name="P25">Ézsaiás 11:5:</text:p>
      <text:p text:style-name="P37">The girdle - It shall adorn him, and be the glory of his government, as a girdle was used for an ornament, Isa 3:24, and as an ensign of power, Job 12:18, and it shall constantly cleave to him in all his administrations, as a girdle cleaveth to a man's loins. </text:p>
      <text:p text:style-name="P25">Ézsaiás 11:6:</text:p>
      <text:p text:style-name="P37">The wolf - The creatures shall be restored to that state of innocency in which they were before the fall of man. Men of fierce, and cruel dispositions, shall be so transformed by the grace of Christ, that they shall become gentle, and tractable. A child - They will submit their rebellious wills to the conduct of the meanest persons that speak to them in Christ's name. </text:p>
      <text:p text:style-name="P25">Ézsaiás 11:7:</text:p>
      <text:p text:style-name="P37">Feed - Together, without any danger or fear. Straw - The grass of the earth, as they did at first, and shall not devour other living creatures. </text:p>
      <text:p text:style-name="P25">Ézsaiás 11:9:</text:p>
      <text:p text:style-name="P37">My holy mountain - In Zion, in my church. The sea - The channel of the sea. </text:p>
      <text:p text:style-name="P5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0"><text:soft-page-break/>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24T12:59:12</meta:creation-date>
    <meta:editing-cycles>5</meta:editing-cycles>
    <meta:editing-duration>PT3M3S</meta:editing-duration>
    <meta:initial-creator>Tommyca </meta:initial-creator>
    <dc:subject>Ézs 11,1-9. - Békét hozó vesszőszál - Karácsony 2.</dc:subject>
    <dc:date>2012-12-27T17:50:09</dc:date>
    <dc:creator>Tommyca </dc:creator>
    <meta:document-statistic meta:table-count="0" meta:image-count="0" meta:object-count="0" meta:page-count="40" meta:paragraph-count="632" meta:word-count="21101" meta:character-count="132929" meta:non-whitespace-character-count="11152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24T12:59:11"/>
  </office:meta>
</office:document-meta>
</file>