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18.002cm" fo:margin-top="0.499cm" fo:margin-bottom="0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style:drop-cap style:lines="2"/>
      </style:paragraph-properties>
      <style:text-properties fo:background-color="transparent"/>
    </style:style>
    <style:style style:name="P7" style:family="paragraph" style:parent-style-name="Archív">
      <style:text-properties fo:background-color="transparent"/>
    </style:style>
    <style:style style:name="P8" style:family="paragraph" style:parent-style-name="Ámen">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Archívra">
      <style:text-properties fo:background-color="transparent"/>
    </style:style>
    <style:style style:name="P13" style:family="paragraph" style:parent-style-name="Archív_20_Imádság">
      <style:text-properties fo:background-color="transparent"/>
    </style:style>
    <style:style style:name="P14" style:family="paragraph" style:parent-style-name="Névjegy">
      <style:text-properties fo:background-color="transparent"/>
    </style:style>
    <style:style style:name="P15" style:family="paragraph" style:parent-style-name="Heading_20_1">
      <style:text-properties fo:background-color="transparent"/>
    </style:style>
    <style:style style:name="P16" style:family="paragraph" style:parent-style-name="Normálra">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Átvett_20_anyagok">
      <style:text-properties fo:background-color="transparent"/>
    </style:style>
    <style:style style:name="P22" style:family="paragraph" style:parent-style-name="Átvett_20_kommentárszakasz">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background-color="transparent"/>
    </style:style>
    <style:style style:name="P26" style:family="paragraph" style:parent-style-name="Átvett_20_anyagok_20_-_20_textusbővítés">
      <style:paragraph-properties fo:text-align="center" style:justify-single-word="false"/>
    </style:style>
    <style:style style:name="P27" style:family="paragraph" style:parent-style-name="Átvett_20_anyagok_20_-_20_textusbővítés">
      <style:text-properties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_20_réssel">
      <style:text-properties fo:background-color="transparent"/>
    </style:style>
    <style:style style:name="P30" style:family="paragraph" style:parent-style-name="Átvett_20_anyagok_20_behúzás_20_réssel">
      <style:text-properties fo:background-color="transparent"/>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color="#ff6633" fo:background-color="transparent"/>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font-style="normal" fo:background-color="transparent" style:font-style-asian="normal"/>
    </style:style>
    <style:style style:name="T17" style:family="text">
      <style:text-properties fo:color="#ff0000"/>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style:font-name="Hebraica" fo:background-color="transparent" style:font-name-asian="Hebraica" style:font-name-complex="Hebraica"/>
    </style:style>
    <style:style style:name="T29" style:family="text">
      <style:text-properties fo:font-size="10pt" fo:background-color="transparent" style:font-size-asian="10pt" style:font-size-complex="10pt"/>
    </style:style>
    <style:style style:name="T30" style:family="text">
      <style:text-properties fo:color="#800000" fo:background-color="transparent"/>
    </style:style>
    <style:style style:name="T31" style:family="text">
      <style:text-properties style:text-position="super 58%"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Arial2" style:font-name-complex="Arial2"/>
    </style:style>
    <style:style style:name="T34" style:family="text">
      <style:text-properties style:font-name="Arial" fo:background-color="transparent" style:font-name-asian="Times New Roman" style:font-name-complex="Times New Roman"/>
    </style:style>
    <style:style style:name="T35" style:family="text">
      <style:text-properties fo:language="en" fo:country="GB" fo:background-color="transparent" text:display="true"/>
    </style:style>
    <style:style style:name="T36"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IgeFalatok: Ézs 1,[10-]11-17. - Ne hozz hazug áldozatot! - Hetvened</text:p>
      <text:p text:style-name="P32">Feladó:<text:tab/>Szakács Tamás &lt;tamas.szakacs@lutheran.hu&gt;</text:p>
      <text:p text:style-name="P32">Dátum:<text:tab/>Thu, 17 Feb 2011 14:57:36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5">Kedves ‘Sodomai Vezérek, Gomorai Lakosok’!</text:p>
      <text:p text:style-name="P17">Igeszakaszunkból az kiderül, hogy Isten ki nem állhatja mindazt, amit Elé hozunk. És vajon ki állhatja ki azt, amit Ő hoz elénk? Ki állhatja ki szavát? Jézus is mondták: Kemény beszéd, ki hallgathatja? Azért jól tesszük, ha hallgatjuk a vasárnapi szavakat Ézsaiás tolmácsolásában, mert ez a kemény beszéd tisztogatni akar minket...</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Bevezető gondolatok:</text:p>
      <text:p text:style-name="Normálra"><text:span text:style-name="T7">Fontosnak tartom, hogy a </text:span><text:span text:style-name="Hivatkozás"><text:span text:style-name="T7">10. vers</text:span></text:span><text:span text:style-name="T7">et is a perikópához soroljuk. (7 éve még a </text:span><text:span text:style-name="Hivatkozás"><text:span text:style-name="T7">11. </text:span></text:span><text:span text:style-name="T7">sem tartozott hozzá hivatalosan. Talán legközelebb már a </text:span><text:span text:style-name="Hivatkozás"><text:span text:style-name="T7">10.</text:span></text:span><text:span text:style-name="T7"> is benne lesz?)</text:span></text:p>
      <text:p text:style-name="P20">Vázlatkísérlet (Hetvened; alapige: Ézs 1,[10-]11-17.):</text:p>
      <text:p text:style-name="Normál_20_réssel"><text:span text:style-name="Kiemelt"><text:span text:style-name="T7">Ne hozz hazug áldozatot!</text:span></text:span></text:p>
      <text:p text:style-name="P16">Bűnösen ünnepelt vallás</text:p>
      <text:p text:style-name="P16">Meg nem hallgatott imádság</text:p>
      <text:p text:style-name="P16">Megmosott kezek igazsága</text:p>
      <text:p text:style-name="Normál_20_réssel"><text:span text:style-name="Félig_20_kiemelt"><text:span text:style-name="T7">A vázlathoz:</text:span></text:span></text:p>
      <text:p text:style-name="P16">Olyan jó hamis illúzióban elringatni magunkat!</text:p>
      <text:p text:style-name="P17">Bűnösen ünnepelt vallás</text:p>
      <text:p text:style-name="P16">Olyan jó abban ringatni magamat, hogy minden bűnömre van bocsánat ― csak kell egy kis véresáldozat, kis tűzáldozat, füstölőáldozat. Minden bűnömre van bocsánat, csak fizessem meg a búcsúcédulák árát ― hadd csörrenjen a pénz a ládikában, hogy a lélek is röppenjen a mennyországba! Egy kis vallásos valuta, templom-járás, ünneplés majd kiengeszteli Istent, Ő pedig mi mást tehetne ezekután, mint megbocsát és kegyelmet ad?!</text:p>
      <text:p text:style-name="P17">Meg nem hallgatott imádság</text:p>
      <text:p text:style-name="P16">Ám szembesülnöm kell azzal, hogy hiába jöttem ide az istentiszteletre, hiába jelentem meg színe előtt, hiába kulcsolom össze vagy tárom ki kezem imádságra ― a Mindenható nem leli kedvét se bennem, <text:soft-page-break/>se abban, amit csinálok. Utálatos vagyok Előtte! Gyilkosnak tekint!</text:p>
      <text:p text:style-name="P17">Megmosott kezek igazsága</text:p>
      <text:p text:style-name="P16">Nem az áldozatoktól, nem az elrebegett fohászoktól függ Isten tetszése ― hanem a megtéréstől, az evangéliumra odahajtott fültől, akaratának való engedelmességtől. Ám nem tudom tisztára mosni magam! Szappanozom, dörzsölöm.-sikálom naphosszat, de mit sem ér! Igazságra törekvésem sziszifuszi foglalatosság ― minduntalan visszagurulnak a kövek a hegy lábáig.</text:p>
      <text:p text:style-name="P16">Jézusért kiált ez az igeszakasz: Az Ő vére moshat meg, Ő tehet tisztává...</text:p>
      <text:p text:style-name="P19">Ige-Archívum:</text:p>
      <text:p text:style-name="P16">A kommentárok, igehirdetés-kötetek előtt álljon itt egy(-két) régebbi igehirdetés:</text:p>
      <text:p text:style-name="P2">Felsőpetény―Ipolyvece, 2004. február 8., Hetvened</text:p>
      <text:p text:style-name="Énektabulátor"><text:span text:style-name="T7">Kezdőének:<text:tab/></text:span><text:span text:style-name="Kiemelt"><text:span text:style-name="T7">365<text:tab/>40</text:span></text:span></text:p>
      <text:p text:style-name="Énektabulátor"><text:span text:style-name="T7">Liturgia:<text:tab/></text:span><text:span text:style-name="Kiemelt"><text:span text:style-name="T7">3</text:span></text:span><text:span text:style-name="T7"><text:tab/></text:span><text:span text:style-name="Kiemelt"><text:span text:style-name="T7">3</text:span></text:span></text:p>
      <text:p text:style-name="Énektabulátor"><text:span text:style-name="T7">Főének:<text:tab/></text:span><text:span text:style-name="Kiemelt"><text:span text:style-name="T7">320</text:span></text:span><text:span text:style-name="T7"><text:tab/></text:span><text:span text:style-name="Kiemelt"><text:span text:style-name="T7">320</text:span></text:span></text:p>
      <text:p text:style-name="Énektabulátor"><text:span text:style-name="T7">Záróének:<text:tab/></text:span><text:span text:style-name="Kiemelt"><text:span text:style-name="T7">276</text:span></text:span><text:span text:style-name="T7"><text:tab/></text:span><text:span text:style-name="Kiemelt"><text:span text:style-name="T7">292</text:span></text:span></text:p>
      <text:p text:style-name="Lekció"><text:span text:style-name="T7">Lekció:<text:tab/></text:span><text:span text:style-name="Kiemelt"><text:span text:style-name="T7">Mt 20,1-16.</text:span></text:span></text:p>
      <text:p text:style-name="Igehely"><text:span text:style-name="T9">Mire való az áldozat?</text:span><text:span text:style-name="T7"><text:tab/><text:tab/></text:span><text:span text:style-name="Hivatkozás"><text:span text:style-name="T7">Ézs 1,(10-)12-17.</text:span></text:span></text:p>
      <text:p text:style-name="P15">Lesújtó ítélet, hiábavaló kegyesség</text:p>
      <text:p text:style-name="P7">Aki kellemes kis vasárnapi igehirdetésre számított, az feltehetőleg már az alapige hallatán rá kellett jöjjön, hogy e vágya nem teljesülhet. E prófétai textus alapján lehetetlen ilyesfajta prédikációt mondani — ha valaki mégis így tenne, az messze elszakadna az alapigétől. E mondatok nagyon kell, hogy nyugtalanítsanak mindannyiunkat, hacsak nem akarunk végleg a pusztulás és Urunktól elszakadás útjára lépni. A Mindenható ugyanis most igen szigorú számonkérést fogalmaz meg mindannyiunkkal szemben. A választott népet egészen odáig alázza, hogy vezetőit Sodomának, tagjait Gomorának nevezi.</text:p>
      <text:p text:style-name="P12">Hát, itt nincs kecmec! Ez bizony a legkeményebb megtérésre hívás! Itt nincs semmiféle kibúvó! Itt nem lehet azzal jönni, hogy mások ugyan bűnösök, a világ ugyan nem törődik Istennel… Itt azokról van szó, akik az <text:span text:style-name="T10">Úr</text:span> udvarát tapossák, minduntalan megjelennek színe előtt: akik rendszeresen járnak a templomba, nem akiknek színét se látjuk — azaz Rólad van szó, aki megjelentél ma is, hogy Isten Igéjét hallgasd. Itt azokról van szó, akik szüntelenül áldozatot mutatnak be a szent helyen — azaz rólam is, aki itt állok, hogy Krisztus evangéliumát hozzam közétek.</text:p>
      <text:p text:style-name="Archívra"><text:span text:style-name="T7">Ez az evangélium azonban úgy kezdődik, ahogyan Jézus is megkezdte működését: </text:span><text:span text:style-name="Citation"><text:span text:style-name="T7">„Térjetek meg, mert elközelített Isten országa!”</text:span></text:span><text:span text:style-name="Hivatkozás"><text:span text:style-name="T7"> (Mt 4,17b.)</text:span></text:span><text:span text:style-name="T7"> Isten nem enged kifogásokat emelni — Vele szemben még a legnagyobb áldozat, a legbuzgóbb imádság sem segít — csak utálja, befogja fülét, eltakarja szemét, ha Hozzá közelítünk! Itt a mosakodás sem segít — legfeljebb a tisztára mosás, a bűnöknek hátat fordítás </text:span><text:span text:style-name="Hivatkozás"><text:span text:style-name="T7">(16.)</text:span></text:span><text:span text:style-name="T7"> Semmiféle magyarázkodás nem moshat ugyanis ki ebből a szennyből, egyedül a bűnök elhagyása!</text:span></text:p>
      <text:p text:style-name="Archívra"><text:span text:style-name="T7">Amikor Mózesen keresztül Isten rendelkezést adott a népnek, törvénye mellett más rendelkezést is adott. Más népektől jól ismerték az áldozatok bemutatását. Ha más formában is, más jelleggel és tartalommal, és mindenekelőtt megtisztítva utálatos pogány szokásoktól, de Isten is adott rendet az áldozatokra vonatkozóan, és az </text:span><text:span text:style-name="Citation"><text:span text:style-name="T7">„— más hangsúllyal, módosult formában ugyan, de — beépül az új hit elemei közé. A prófétai hagyomány azonban kezdettől fogva gyanakvóan tekint az áldozati rendszerre.”</text:span></text:span><text:span text:style-name="Hivatkozás"><text:span text:style-name="T7"> (ifj. </text:span></text:span><text:span text:style-name="Név_20_hivatkozásban"><text:span text:style-name="T7">Cserháti Sándor</text:span></text:span><text:span text:style-name="Hivatkozás"><text:span text:style-name="T7">, in: </text:span></text:span><text:span text:style-name="Mű_20_címe"><text:span text:style-name="T7">Hullámhossz</text:span></text:span><text:span text:style-name="Hivatkozás"><text:span text:style-name="T7">)</text:span></text:span><text:span text:style-name="T7"> Nem magával az áldozattal volt probléma, sem az azzal az emberi igénnyel, hogy valamiképpen kiengeszteljük Isten haragját, vagy legalábbis enyhítsük.</text:span></text:p>
      <text:p text:style-name="Archívra"><text:soft-page-break/><text:span text:style-name="Citation"><text:span text:style-name="T7">„Az áldozatban azonban valami Isten és közém lép, a hit közvetlensége gyengül, a dialógus helyett könnyen a cselekmény kerül a középpontba.”</text:span></text:span><text:span text:style-name="Hivatkozás"><text:span text:style-name="T7"> (ifj. </text:span></text:span><text:span text:style-name="Név_20_hivatkozásban"><text:span text:style-name="T7">Cserháti Sándor</text:span></text:span><text:span text:style-name="Hivatkozás"><text:span text:style-name="T7">, in: </text:span></text:span><text:span text:style-name="Mű_20_címe"><text:span text:style-name="T7">Hullámhossz</text:span></text:span><text:span text:style-name="Hivatkozás"><text:span text:style-name="T7">)</text:span></text:span><text:span text:style-name="T7"> Bármilyen furcsa is tehát, de eredeti szándékával szemben az áldozat nem összekötötte népét Istennel, hanem elszakította. Még inkább nőtt e szakadék, amikor formálissá vált az áldozatok bemutatása, de nem jelentkezett valódi igény a kiengesztelésre, mert nem volt igaz bűnbánat.</text:span></text:p>
      <text:p text:style-name="P12">Istenről áttevődött a hangsúly az emberre — aki, ha nem is tudja könnyedén teljesíteni a feltételeket, de mégiscsak elérheti, mégpedig saját erejéből. Így már nem Istenre tekint az ember, hanem az áldozatra — végső soron pedig magára. Ezzel azonban egyúttal elvesztette az élő Istennel való élő kapcsolatot! Menthetetlenül bűnössé vált — vallásos erőfeszítéseivel, kegyes igyekezetével egyetemben!</text:p>
      <text:p text:style-name="P15">Kézmosás és jót tenni tanulás</text:p>
      <text:p text:style-name="Archív"><text:span text:style-name="T7">Így tör ki végül Isten azzal a meglepő kijelentésével, hogy nem kér az áldozatokból, mert azok hazugok. Sőt, egyenesen megbotránkoztató számunkra a kifejezés: terhemre vannak! Lesújtó kép ez. Megalázóbb nem is lehetne. Pedig </text:span><text:span text:style-name="T12">Ur</text:span><text:span text:style-name="T7">unk még fokozza: </text:span><text:span text:style-name="Citation"><text:span text:style-name="T7">„a templom látogatása sem kedves Istennek. Ő nem kívánja, hogy Jeruzsálem népe ‘megjelenjék Előtte’. A szöveg Isten orcájának a meglátásáról beszél, ami az ószövetségi kegyesek legfőbb vágya”</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Megrökönyödünk hát, mert egyrészt azért jelentünk itt meg az istentiszteleten, hogy Isten orcája előtt hódolhassunk Neki, Hozzá fohászkodjunk — akkori szokás szerint ezt a kezek felemelésével tették (némely keresztyén csoport, elsősorban karizmatikusok ma is így teszik).</text:span><text:span text:style-name="Citation"><text:span text:style-name="T7"> </text:span></text:span><text:span text:style-name="T7">Most azonban még ezt a legszentebb mozdulatot, ezt a legszentebb jámborságunkat is elutasítja Isten!</text:span></text:p>
      <text:p text:style-name="P12">Miért van ez így? Ugyanazért, amiért a próféta idején elfordult az <text:span text:style-name="T10">Úr</text:span> gonosz népétől: mert telve van az egyház népe bűnnel, mocsokkal, olyan szennyel, amelyet nem tud, sokan pedig még csak nem is akarnak lemosni kezükről. Mert Sodoma vezetői, azaz Isten népének vezetői csak magukkal törődnek, de azzal nem, mi lesz a nincstelenekkel, árvákkal. Mert hatalmukat fitogtatják, amikor ráerőltetnek az emberekre olyasmit, ami ellen kézzel lábbal kapálózva tiltakoznak. Az istentelen istentisztelet ugyanis nem kedves az <text:span text:style-name="T10">Úr</text:span>nak. Lehet pl. szép és új liturgiát létrehozni, felhasználva az egyháztörténet minden régi értékét — de ha ez megoszláshoz, feszültségekhez, ellentétekhez, meghasonláshoz vezet a gyülekezetekben, akkor nem lenne szabad erőltetni. (Hiszen itt nem lényegi, nem elvi, nem igei, nem tartalmi kérdésről van szó, hanem csupán formairól.)</text:p>
      <text:p text:style-name="P12">Azért van ez így, mert Gomora népe sem az <text:span text:style-name="T10">Úr</text:span>ral és szavával törődik, hanem saját magával. Nem arra tekint, mi kedves Istennek, hanem mit szeretne ő maga. Így fabrikálnak sokan bálványokat: saját képükre faragnak isteneket, akik alkalmazkodnak igényeikhez, akiket nagyon könnyen, formális cselekmények által bármikor az ujjuk köré csavarhatnak vagy zsebre vághatnak: ők rendelkeznek felettük sokféle áldozataik révén, nem pedig Isten rendelkezései szerint élnek. Az ilyen emberi tákolmányok azonban bálványok csupán! Semmik, istenecskék, amik nem is érnek semmit.</text:p>
      <text:p text:style-name="P12">Hiába a templom-járás, ha a hétköznapi életben nem tanultunk meg jót cselekedni! Hiába vasárnaponta istentiszteletre jönni annak reményében, hogy akkor Istennel kapcsolatom rendben van, ha nem törődöm családommal, ha ahelyett, hogy velük lennék, inkább a barátokkal járok el szórakozni, vagy szomszédolni. Ha rokonaimmal nem tartok jó kapcsolatot — vagy épp semmilyent, mert nem tudok megbocsátani nekik ezért vagy azért. Hiába minden ájtatoskodás, ha embertársaim iránt érzéketlen vagyok, nem esik meg a szívem a szenvedőn, nem segítem lehetőségeimhez mérten a rászorulót, nem próbálom jobb belátásra téríteni az eltévelyedettet, nem mozdítom elő a másik ügyét, nem keresem az igazságot, nem tanulok meg jót tenni, stb…</text:p>
      <text:p text:style-name="P15">Tisztító vér és új élet</text:p>
      <text:p text:style-name="P7">Elég reménytelennek tűnik a helyzet, vészjósló ítélet a próféta szava. Még az áldozat sem tisztíthat meg, még az imádságom is hiábavaló… Erre igencsak nehéz bármit is mondani. És <text:soft-page-break/>hol a menekvés?!? Hatástalan ezzel az igével szemben a jó öreg reformátori kegyelemtan is, mert még csak haloványan sem sejlik fel benne bárminemű utalás a megkegyelmezés lehetőségére! Ha mindazt megtettük, amit számon kért Isten, valóban még mindig reménytelen helyzetben vagyunk — ki az, aki elmondhatja, hogy valóban hófehérré mosta vértől áztatott kezét?! Ezért valóban kizárólag a kegyelemre szorulunk, semmi más által nem lehet menekvésünk!</text:p>
      <text:p text:style-name="P12">Vagy mégis? … Igen — csak éppen nem a manapság könnyedén vett, meghamisított kegyelemtan fénye süt át a sötét betűkön. Nem az olcsó kegyelem, amely mindenki számra, minden helyzetben hozzáférhető. Nem a lealacsonyított kegyelem, amellyel bátran vétkezhetem, mert Isten majd úgyis megbocsát, hiszen az üdvösség nem érdemből, hanem kegyelemből van…</text:p>
      <text:p text:style-name="Archívra"><text:span text:style-name="T7">Így utal a szakasz tovább Ézsaiás könyvében — elég most egyetlen verssel tovább olvasni: lehet a skarlátpiros bűnükből hófehér! </text:span><text:span text:style-name="Citation"><text:span text:style-name="T7">„Jöjjetek, szálljunk vitába! — mondja az </text:span></text:span><text:span text:style-name="Citation"><text:span text:style-name="T12">Úr</text:span></text:span><text:span text:style-name="Citation"><text:span text:style-name="T7">. Ha vétkeitek skarlátpirosak is, hófehérekké válhattok, ha vörösek is, mint a bíbor, fehérekké </text:span></text:span><text:span text:style-name="Citation"><text:span text:style-name="T7">lehettek, mint a gyapjú.”</text:span></text:span><text:span text:style-name="Hivatkozás"><text:span text:style-name="T7"> (Ézs 1,18.)</text:span></text:span><text:span text:style-name="T7"> Ám még az </text:span><text:span text:style-name="Mű_20_címe"><text:span text:style-name="T7">ÓSZ</text:span></text:span><text:span text:style-name="T7">-en is túlmutat az egész — mert Jézusban valósult meg a </text:span><text:span text:style-name="Félig_20_kiemelt"><text:span text:style-name="T7">‘vértisztítás’</text:span></text:span><text:span text:style-name="T7">, nem saját teljesítményünk által!</text:span></text:p>
      <text:p text:style-name="Archívra"><text:span text:style-name="T7">A saját vallásos érdemek, kegyesség, hitbuzgóság, állhatatos imádság helyett a drága kegyelem melege süt át a szakaszon. Az a drága kegyelem, amely nem ismer ugyan érdemeket — mert csak Isten jótetszésétől függ —, de nem enged meg felelőtlen lazaságot sem, azaz nem engedi meg, hogy továbbra is bűnben és vérben tocsogjunk</text:span><text:span text:style-name="Hivatkozás"><text:span text:style-name="T7"> (15.)</text:span></text:span><text:span text:style-name="T7"> A kegyelem feltétel nélkül lehet ugyan a miénk, de akkor át is alakít: a kegyelmet nyert ember hátat kell fordítson a bűnöknek! (A gyilkos, ha kegyelmet kap, majd újra öl, bitón végzi! Akkor kárba vész a kegyelem, még pontosabban: valójában nem is lett a sajátja…) Annak a drága kegyelemnek melege süt át, amely az embernek azért lehet ingyenes, mert Istennek magának volt iszonyatosan drága…</text:span></text:p>
      <text:p text:style-name="Archívra"><text:span text:style-name="T7">Mártír teológusunk, </text:span><text:span text:style-name="Nevek"><text:span text:style-name="T7">Bonhoeffer</text:span></text:span><text:span text:style-name="T7"> így ír a drága kegyelemért folytatott harcról: </text:span><text:span text:style-name="Citation"><text:span text:style-name="T7">„Egyházunk halálos ellensége az olcsó kegyelem. Harcunk ma a drága kegyelemért folyik.</text:span></text:span></text:p>
      <text:p text:style-name="Archívra"><text:span text:style-name="Citation"><text:span text:style-name="T7">Az olcsó kegyelem leértékelt árú kegyelmet jelent, leértékelt bűnbocsánatot, elherdált vigasztalást, elvesztegetett szentséget; olyan kegyelmet az egyház kimeríthetetlen raktárából, amelyből könnyelmű kezekkel, megfontolás nélkül és korlátlanul osztogatnak kegyelmet, ár, költség nélkül. Ebben az egyházban a világ olcsón elleplezheti bűneit, nem bánja meg azokat, és nem is óhajt igazán szabadulni tőlük. Az olcsó kegyelem ezért egyenlő Isten élő igéjének, Isten igéje megtestesülésének tagadásával. Az olcsó kegyelem bűnbánat nélküli bűnbocsánat meghirdetését, gyülekezeti fegyelem nélküli keresztséget, bűnök megvallása nélküli úrvacsorát, személyes gyónás nélküli feloldozást jelent. Az olcsó kegyelem követés nélküli, kereszt nélküli kegyelem, az emberré lett Jézus Krisztus nélküli kegyelem. A drága kegyelem evangélium, amelyet mindig újra kell keresni. Ajándék, amelyért imádkozni, ajtó, amelyen kopogtatni kell. Óvni kell a világtól, nem szabad a kutyák elé vetni.”</text:span></text:span><text:span text:style-name="T7"> </text:span><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15-16. old.)</text:span></text:span></text:p>
      <text:p text:style-name="P8">אמן αμην Ámen</text:p>
      <text:p text:style-name="P10"><text:soft-page-break/>Imádkozzunk!</text:p>
      <text:p text:style-name="P13">Áldozatunkat tehernek tartó Urunk! Ítéletet hirdető igédből érezzük, hogy már nagyon eleged van belőlünk, már az is fáraszt, ha színed elé járulunk. Nem tudjuk, mit is mondhatnánk, hogyan engesztelhetnénk ki haragodat — hiszen mindaz, amiről megszoktuk, hogy erre való, arra most azt mondod: elég volt, nem tekintek rájuk! Megszoktuk, hogy áldozatokat hozzunk Érted és magunkért; most mégis azt mondod: nem kell! Megszoktuk, hogy istentiszteleten hódolunk Neked és dicsérjük Nevedet; most mégis azt mondod: nem kell! Megszoktuk, hogy imádságainkban Hozzád fordulhatunk kéréseinkkel, bűnvallásainkkal; most mégis azt mondod: nem kell! Mit tehetnénk akkor, hogy újra kegyelmesen tekints ránk? Igéd megadja a választ: hagyjuk el bűneinket, tanuljunk meg végre jót tenni, másokat szolgálni, igéd útmutatásait követni. Ha hitünknek eme gyümölcseit teremjük, akkor lehetségessé válhat számunkra is, hogy valósággá váljon életünkben szereteted, és Fiad áldozatában részesüljünk, Akinek vérével megtisztítottál minket, hófehérre mostad skarlátbűneinket. Segíts hát megtérni, hogy ne keressünk többé olcsó kegyelmet, hogy ne vesszen kárba rajtunk megváltónk vére, a kegyelem igen drága ára!</text:p>
      <text:p text:style-name="P11"><text:span text:style-name="T13">אמן</text:span> αμην Ámen</text:p>
      <text:p text:style-name="P2">Felsőpetény, Felsőpetény, 2004. február 8., Hetvened este</text:p>
      <text:p text:style-name="Énektabulátor"><text:span text:style-name="T7">Kezdőének:<text:tab/></text:span><text:span text:style-name="Kiemelt"><text:span text:style-name="T7">267</text:span></text:span></text:p>
      <text:p text:style-name="Énektabulátor"><text:span text:style-name="T7">Záróének:<text:tab/></text:span><text:span text:style-name="Kiemelt"><text:span text:style-name="T7">337</text:span></text:span></text:p>
      <text:p text:style-name="Lekció"><text:span text:style-name="T7">Lekció:<text:tab/></text:span><text:span text:style-name="Kiemelt"><text:span text:style-name="T7">Zsolt 18,2b-20.</text:span></text:span></text:p>
      <text:p text:style-name="Igehely"><text:span text:style-name="T9">Prófétasors és prófétaszó</text:span><text:span text:style-name="T7"><text:tab/></text:span><text:span text:style-name="Hivatkozás"><text:span text:style-name="T7">Ézs 1,(10-)12-17.</text:span></text:span></text:p>
      <text:p text:style-name="P15">Prófétadörgés és nem simogatás</text:p>
      <text:p text:style-name="Archív"><text:span text:style-name="T7">Bőségesen vannak a világban olyanok, akik azt mondják magukra, vagy azt mondják rájuk mások, hogy </text:span><text:span text:style-name="Félig_20_kiemelt"><text:span text:style-name="T7">‘jó ember’</text:span></text:span><text:span text:style-name="T7"> — nem árt a légynek sem, mindenkivel kedves, segítőkész, stb. Szép, ha így van. Urunk azonban mégis azt mondja: nincs jó ember! Pál is idézi a zsoltár örök igazságát: </text:span><text:span text:style-name="Citation"><text:span text:style-name="T7">„Mindnyájan elfordultak tőle, egyaránt megromlottak. Senki sem tesz jót, egyetlen ember sem.”</text:span></text:span><text:span text:style-name="Hivatkozás"><text:span text:style-name="T7"> (Zsolt 14,3.)</text:span></text:span><text:span text:style-name="T7"> Nem véletlenül figyelmeztet és int óvatosságra a magunk igazságában való meggyőződés miatt a prédikátor sem: </text:span><text:span text:style-name="Citation"><text:span text:style-name="T7">„Bizony nincs olyan igaz ember a földön, aki csak jót cselekedne, és nem vétkezne.”</text:span></text:span><text:span text:style-name="Hivatkozás"><text:span text:style-name="T7"> (Préd 7,20.)</text:span></text:span></text:p>
      <text:p text:style-name="Archívra"><text:span text:style-name="Félig_20_kiemelt"><text:span text:style-name="T7">‘Egyetemes igazságként’</text:span></text:span><text:span text:style-name="T7"> még csak-csak elismerjük ezt — na de hogy komolyan is vennénk, hogy konkrétan és személy szerint magunkra is alkalmaznánk?! Hiszen mi mégiscsak alapvetően istenes emberek vagyunk, akik ismerjük törvényét, és aszerint is teszünk. Ki az, aki vádolhatna minket bármivel is? … Hát, bizony bőséggel lehetne beszélni azokról a bűneinkről és mindenféle hibánkról, amit mások felrónak nekünk! Ha becsületesek vagyunk, akkor se nem sértődünk meg ezen, se nem siklunk át felettük, mondván, hogy ő csak félreért, stb. — Akár még az is lehet, hogy valóban olyan életet élünk, hogy senki nem mondhat semmi rosszat rólunk. Magunk elől azonban nem rejtőzhetünk! A legnagyobb vádlók mi magunk vagyunk! Legalábbis, ha nem hamis ítéletet hozunk.</text:span></text:p>
      <text:p text:style-name="Archívra"><text:span text:style-name="T7">Mert bizony én nagyon is jól tudom, mennyi undokság van bennem — hát még mennyi utálatosság lehet akkor Isten szemében, Aki nálam sokkal jobban ismeri szívem-lelkem rejtett alagútjait és búvóhelyeit! Persze, nem vagyok köztörvényes bűnöző — ám ha (sajnos) még egyházi törvényeink szerint is csupán ennyit jelent a </text:span><text:span text:style-name="Félig_20_kiemelt"><text:span text:style-name="T7">feddhetetlen</text:span></text:span><text:span text:style-name="T7"> jellem, Isten szemében akkor is egészen más csengése van e szónak! Ezért vallja meg a prédikátor: Isten előtt még a legigazabb, még a legkegyesebb hívő sem más, mint bűnös, mégpedig ocsmány bűnös, akinek az áldozata is csak utálatos, ki nem állható!</text:span></text:p>
      <text:p text:style-name="P12">Bizony, tudom, mennyi mocsok él szívemben — pedig csak egy töredékét ismerem; Isten ellenben mind egy szálig látja, hiába rejtegetem mások vagy magam elől, és bűnöm is hiába próbál meghúzódni a sötét háttérben úgy, hogy még én sem veszem észre. A magam és az <text:soft-page-break/>emberek szemében sokkal jobb színben tűnök fel, mint amilyen Isten okulárján át — márpedig az igazi, a valóságos helyzetet az Ő optikája mutatja!</text:p>
      <text:p text:style-name="Archívra"><text:span text:style-name="T7">Amíg elfogadhatónak tartom életemet nemcsak emberek és magam előtt, de még Isten előtt is, addig bizony nehéz rajtam segíteni. </text:span><text:span text:style-name="Citation"><text:span text:style-name="T7">„A helyzetem éppen azért kétségbeejtő, mert nem látom annak. Amíg a törvényszegő bűne nyilvánvaló, hiszen istentelenségéhez nem férhet kétség, én továbbra is állíthatom: nekem van istenem. Ám az én istenem az, aki az én áldozatomban visszatükröződik. Valójában újra önmagamhoz jutok. … Az én istenem az én vonásaimat hordozza, azt mondja, amit hallani szeretnék. A párbeszédből monológ lett, a felelősségből szabály, kultusz, tárgyiasult odaadás. Élő kapcsolat helyett valami, amit időről időre </text:span></text:span><text:span text:style-name="Citation"><text:span text:style-name="T16">le lehet tudni</text:span></text:span><text:span text:style-name="Citation"><text:span text:style-name="T7">.”</text:span></text:span><text:span text:style-name="Hivatkozás"><text:span text:style-name="T7"> (ifj. </text:span></text:span><text:span text:style-name="Név_20_hivatkozásban"><text:span text:style-name="T7">Cserháti Sándor</text:span></text:span><text:span text:style-name="Hivatkozás"><text:span text:style-name="T7">, in: </text:span></text:span><text:span text:style-name="Mű_20_címe"><text:span text:style-name="T7">Hullámhossz</text:span></text:span><text:span text:style-name="Hivatkozás"><text:span text:style-name="T7">)</text:span></text:span></text:p>
      <text:p text:style-name="Archívra"><text:span text:style-name="T7">Másik prófétai szó is felidéződhet bennünk: </text:span><text:span text:style-name="Citation"><text:span text:style-name="T7">„Loptok, gyilkoltok, paráználkodtok, hamisan esküsztök, a Baalnak tömjéneztek, és más isteneket követtek, akiket nem ismertek. Azután idejöttök, és megálltok előttem ebben a házban, amelyet az én nevemről neveztek el, és ezt mondjátok: Megszabadultunk! De azután ugyanazokat az utálatos dolgokat követitek el.”</text:span></text:span><text:span text:style-name="Hivatkozás"><text:span text:style-name="T7"> (Jer 7,9k.)</text:span></text:span><text:span text:style-name="T7"> Ugyanazok igazak a jeremiási ítéletre: ha nem is vagyok köztörvényes bűnöző, Isten nagyon jól látja bűneimet — hogy hazatérve a templomból folytatom utálatos dolgaimat…</text:span></text:p>
      <text:p text:style-name="P15">Ellenkezés és nem megtérés</text:p>
      <text:p text:style-name="Archív"><text:span text:style-name="T7">Természetesen könnyedén megalkotom az értékelésemet: a prófétai szó — bizonyára annak érdekében, hogy felrázzon, növelje a felelősségtudatomat — túlzó, igyekszik kidomborítani a hibákat; de azért csak van bennem jó is, mégsem vagyok olyan rossz ember, mint amilyennek Ézsaiás, Jeremiás, Ámósz, Hóseás, és a többiek neveznek. Azért csak van bennem is tisztesség, becsület, stb. Helyes is, hogy erre figyelmeztetnek a próféták, hiszen ez a legfontosabb: becsületesen, másokat tiszteletben tartva élni. Sokan vallják e téves nézetet — eszerint az egyház feladata az, hogy tisztességes polgárokat termeljen. </text:span><text:span text:style-name="Citation"><text:span text:style-name="T7">„W. H. Green helyesen figyelmeztet arra, hogy semmi sincs távolabb az igazságtól, mint azt hinni, hogy a próféták valamiféle konfucianizmust hirdettek, vagyis polgári becsületességet vallás és </text:span></text:span><text:span text:style-name="Citation"><text:span text:style-name="T7">imádság nélkül.”</text:span></text:span><text:span text:style-name="Hivatkozás"><text:span text:style-name="T7"> (</text:span></text:span><text:span text:style-name="Mű_20_címe"><text:span text:style-name="T7">Hertz Biblia jegyzetei</text:span></text:span><text:span text:style-name="Hivatkozás"><text:span text:style-name="T7">)</text:span></text:span><text:span text:style-name="T7"> Isten félelme, a keresztyén hit, a kegyesség egészen </text:span><text:span text:style-name="T7">más! Nem is csoda, hogy nagy ellenkezés fogadta mindig is a prófétákat, Isten igéjét — ahogyan a megtestesült Igét magát is.</text:span></text:p>
      <text:p text:style-name="Archívra"><text:span text:style-name="T7">Az ilyenfajta legyintés, felelősség-elhárítás helyett az egyetlen lehetséges válasz a megtérés lehet! Dániel imádsága nagyon jó, délelőtt a hirdetésben hallhattuk a heti igében: </text:span><text:span text:style-name="Citation"><text:span text:style-name="T7">„Nem a magunk igaz tetteiben, hanem a Te nagy irgalmadban bízva visszük Eléd könyörgéseinket.”</text:span></text:span><text:span text:style-name="Hivatkozás"><text:span text:style-name="T7"> (Dán 9,18.)</text:span></text:span><text:span text:style-name="T7"> Még jobb, ha a másik, imádságának elején elhangzó mondatát is felidézzük,: </text:span><text:span text:style-name="Citation"><text:span text:style-name="T7">„Neked, </text:span></text:span><text:span text:style-name="Citation"><text:span text:style-name="T12">Ur</text:span></text:span><text:span text:style-name="Citation"><text:span text:style-name="T7">am, igazad van, nekünk pedig szégyenkeznünk kell” </text:span></text:span><text:span text:style-name="Hivatkozás"><text:span text:style-name="T7">(Dán 9,7a.)</text:span></text:span><text:span text:style-name="T7"> Még szebb a </text:span><text:span text:style-name="Nevek"><text:span text:style-name="T7">Károli</text:span></text:span><text:span text:style-name="T7">-fordításban: </text:span><text:span text:style-name="Citation"><text:span text:style-name="T7">„Tied Uram az igazság, mienk pedig orczánk pirulása”</text:span></text:span><text:span text:style-name="T7">.</text:span></text:p>
      <text:p text:style-name="P12">A délelőtt és a most mondottak alapján talán még úgy is tűnhet, hogy azok véleményét erősítem én is, és a prófécia is, akik nagy mellénnyel vallják, hogy ők épp azért nem járnak templomba, mert nem hajlandók a sok képmutató közé jönni ― inkább magukban, otthon hisznek Istenben. Mégsem erről van szó. Én magam már sokszor adtam hangot annak az igénynek, hogy Jézus a gyülekezet közösségébe hív, és keresztyén voltunkat nem lehet a gyülekezet nélkül megélni. Természetesen nem arról szól Ézsaiás sem, hogy ezután ne mutassunk be áldozatot, ne imádkozzunk, ne ünnepeljünk, ne jöjjünk össze vasárnap az istentiszteleti közösségbe.</text:p>
      <text:p text:style-name="Archívra"><text:span text:style-name="T7">Vannak ugyan, akik egészen odáig jutnak, hogy </text:span><text:span text:style-name="Citation"><text:span text:style-name="T7">„azt a következtetés vonják le (a 11. versből), hogy nem Isten alkotta meg az áldozati rendszert. De ez a következtetés téves. Ézsaiás az olyan gondolkodásmód ellen szólt, mely szerint a nép azt hitte, hogy egyedül az áldozatok oltári felajánlásával az emberek megtisztulhatnak szertartási értelemben Isten előtt. Még a sok véresáldozat is hazug (jelentéktelen, 13. v.), és ezért nem vívja ki Isten tetszését, ha az áldozat bemutatója nem igazítja életét Isten elvárásaihoz.”</text:span></text:span><text:span text:style-name="Hivatkozás"><text:span text:style-name="T7"> (</text:span></text:span><text:span text:style-name="Mű_20_címe"><text:span text:style-name="T7">A Biblia ismerete kommentársorozat</text:span></text:span><text:span text:style-name="Hivatkozás"><text:span text:style-name="T7"> [KIA sorozat])</text:span></text:span></text:p>
      <text:p text:style-name="P12">Hasonlóan kell elmondani, hogy tőlünk sem azt várja Isten, hogy távol tartsuk magunkat a gyülekezettől, és majd a sok képmutató helyett mi egymagunkban, igaz istentiszteletet végezhetünk. Nem! Arról van szó csupán, hogy amíg a hétköznapi életünk tisztátalan, addig <text:soft-page-break/>hiába az istentisztelet! Ezért természetesen nem az istentiszteletet kell elhagyni, hanem életünket megtisztítani! Aki nem járul Isten színe elé, az még nagyobb hibát követ el, mint az általa képmutatóknak nevezettek. (Arról nem is beszélve, hogy Isten ítélete nem biztos, hogy egyezik az övével, egyáltalán nem biztos, hogy akit ő képmutatónak tart, az valóban az — sőt, sokszor ez az érv csak kifogásként, a saját felelősség elhárításaként jelentkezik…)</text:p>
      <text:p text:style-name="P15">Beteljesülés és nem legyintés</text:p>
      <text:p text:style-name="Archív"><text:span text:style-name="T7">Sajnos tudjuk, hogy a nép csak legyintett az intésre — leintették a követet. Ez azonban nem jelenti azt, hogy Istent megakadályozhatták volna a prófécia beteljesedésében. Épp ez a félelmetes — ideig óráig lerázhatjuk magunkról, de aztán annál nagyobb erővel csap le ránk, annál nagyobb tragédiát okoz, amikor megvalósul, amit Isten előre jelzett! A prófétai szó elhangzott, és a prófétai sorsot sem kerülhette el Ézsaiás. A zsidó hagyomány szerint Manassé király üldözte őt, mert megmondta neki az igazságot. Bizony, a prófétákra halmozottan igaz a mondás: </text:span><text:span text:style-name="Félidézet"><text:span text:style-name="T7">Szólj igazat és betörik a fejedet.</text:span></text:span><text:span text:style-name="T7"> Ézsaiás ugyan nem a fejbetörést kapta, hanem egy fa odvába rejtőzött el a király haragjától — aki aztán kettéfűrészeltette a fát és a benne rejtőző embert. Nem kellett neki Isten szava — mégis beteljesült rajta a próféta szó, ha a prófétai sors elkerülhetetlen is volt Ézsaiás számára.</text:span></text:p>
      <text:p text:style-name="Archívra"><text:span text:style-name="T7">Beteljesült az is, hogy a kultikus cselekedetek </text:span><text:span text:style-name="Félig_20_kiemelt"><text:span text:style-name="T7">ex opere operato</text:span></text:span><text:span text:style-name="T7"> jellege végleg megszűnt — még ha a középkori egyház vissza is tévelyedett ide… (Úgy képzelték, elég a cselekedetet végrehajtani, az áldozatot bemutatni, és ez valamifajta mágikus módon automatikusan kiengeszteli Istent… Azonban a próféta épp az ellenkezőjét mondja: az ilyen vallásosság üres; helyette a szívből-lélekből jövő engedelmesség útját nevezi meg a kegyesség alapjának.)</text:span></text:p>
      <text:p text:style-name="Archívra"><text:span text:style-name="Citation"><text:span text:style-name="T7">„Itt a próféta a kultusz-vallásosságból az etikai, a szellemi vallásosság legmagasabb fokára emelkedik: Istennek lélekben és igazságban való imádására. Ugyanaz a szabadság, bensőség, igazság és lelkiség, amit Jézus hirdetett és követett. … Isten kegyelmi ajándékait: atyai önátadását csak a hit által lehet elfogadni, s ha nincs hit, nincs ami megfogja és átvegye a kegyelmet.”</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Archívra"><text:span text:style-name="T7">Kemények ugyan a szavak, azonban a mélyükre ásva kiderül, hogy az igazi evangélium a </text:span><text:span text:style-name="T7">prófétai törvényhirdetésen keresztül jelentkezik és juthat el hozzánk, lehet a miénk. Hát legyen a miénk Ézsaiás evangéliuma! Mert amit itt a törvény hirdetésével képvisel, az mégis magába zárja a kegyelmet is. </text:span><text:span text:style-name="Citation"><text:span text:style-name="T7">„Eszerint ez a hely kegyelemígéret. Ézsaiáson túl, Krisztusra utal. Ezt a mássálételt, ezt a megújulást az ember magától el nem érheti. Ez a törvényből, a mispatból meg nem szerezhető.”</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Archívra"><text:span text:style-name="T7">Éppen az a kegyelem mindebben, hogy nyilvánvalóvá teszi önnön alkalmatlanságunkat. Így akar a törvény nevelni — elvezetni Krisztushoz. Mert egyedül Ő az, Aki képes megadni számunkra azt a tisztaságot, azt az életet, amelyre már irgalmasan tekint Isten is. A sok áldozat ideje Jeruzsálem pusztulásával lejárt — ma már a zsidó nép sem mutat be áldozatot. Nincs is rá szükség, mert a mi bárányunk egyszer és mindenkorra megáldoztatott a Golgotán. </text:span><text:span text:style-name="Citation"><text:span text:style-name="T7">„Ennek a vérnek, ennek az áldozatnak olyan hatalmas az ereje, hogy a skarlátpiros hófehérré válik, s a karmazsin fehér lesz, mint a gyapjú.”</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p>
      <text:p text:style-name="P8">אמן αμην Ámen</text:p>
      <text:p text:style-name="P10">Imádkozzunk!</text:p>
      <text:p text:style-name="P13">„Ó Uram, nagy és félelmes Isten, Aki megtartod a szövetséget és a hűséget azok iránt, akik szeretnek és megtartják parancsolataidat! Vétkeztünk, és bűnbe estünk, megszegtük törvényedet, és lázadók voltunk, eltértünk parancsolataidtól és törvényeidtől. Nem hallgattunk szolgáidra, a prófétákra, akik a Te nevedben szóltak…</text:p>
      <text:p text:style-name="P13"><text:tab/>Neked, <text:span text:style-name="T10">Ur</text:span>am, igazad van, nekünk pedig szégyenkeznünk kell; …</text:p>
      <text:p text:style-name="Archív_20_Imádság"><text:span text:style-name="T7"><text:tab/>Hallgasd meg mégis, Istenünk, szolgád imádságát és könyörgését, és ragyogjon rá orcád … önmagadért, ó Urunk! … Mert nem a magunk igaz tetteiben, hanem a Te nagy irgalmadban bízva visszük eléd könyörgéseinket. Uram, hallgass meg! Uram, bocsáss meg! Uram, figyelj ránk, és cselekedj, ne késlekedj! — önmagadért, Istenem, hiszen a Te nevedről nevezték el városodat és népedet!” </text:span><text:span text:style-name="Hivatkozás"><text:span text:style-name="T7">(ld.: Dán 9,4-7.17-19.)</text:span></text:span></text:p>
      <text:p text:style-name="P11"><text:span text:style-name="T13">אמן</text:span> αμην Ámen</text:p>
      <text:p text:style-name="Kategória"><text:soft-page-break/><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7">vörös</text:span></text:span> és <text:span text:style-name="Kiemelt"><text:span text:style-name="T19">kék</text:span></text:span> között, ha a kétségesség csak részleges vagy feltételes; <text:span text:style-name="Kiemelt"><text:span text:style-name="T23">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7">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Iz 1,10-20.</text:p>
      <text:p text:style-name="P25">Prófétai működése kezdetén mondhatta el Izajás ezt a beszédet. Elődei: Ámosz és Ozeás szellemében elítéli azt a külsőséges, képmutató istentiszteleti módot, amelyhez nem társul az erkölcsi parancsok megtartása.</text:p>
      <text:p text:style-name="P22">Iz 1,17.</text:p>
      <text:p text:style-name="P25">Izajás a szegények és elnyomottak iránti szociális igazságosság erőteljes hirdetőj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Iz 1,12</text:p>
      <text:p text:style-name="P25">tornáczaimat a sok áldozat-állattal együtt tapodjátok, és érzelmeitek által megszentségtelenítsétek? Vesd össze: Jel. 11,2. Makk. I. 3,45.51.</text:p>
      <text:p text:style-name="P22">Iz 1,13</text:p>
      <text:p text:style-name="P25">hiú, hazug, képmutató áldozatokat.</text:p>
      <text:p text:style-name="P22">Iz 1,13</text:p>
      <text:p text:style-name="P25">Lásd Móz. IV. 28,11. 29,1.</text:p>
      <text:p text:style-name="P22">Iz 1,13</text:p>
      <text:p text:style-name="P25">nem igazak, mint a minőknek lenniek kellene.</text:p>
      <text:p text:style-name="P22">Iz 1,15</text:p>
      <text:p text:style-name="P25">mert gyakori öldöklést, rablást, erőszakoskodást tesztek.</text:p>
      <text:p text:style-name="P22">Iz 1,16</text:p>
      <text:p text:style-name="P25">gonosz valótokat.</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esája 1,13</text:p>
      <text:p text:style-name="Átvett_20_anyagokra"><text:span text:style-name="Túlemelt"><text:span text:style-name="T7">álságos lisztáldozatot. </text:span></text:span><text:span text:style-name="T7">Hamis áldozatok.</text:span></text:p>
      <text:p text:style-name="Átvett_20_anyagokra"><text:span text:style-name="Túlemelt"><text:span text:style-name="T7">a tömjénezés undorító Nekem. </text:span></text:span><text:span text:style-name="T7">Az Imit régi fordítása: ‘utálatos füstölgés az nekem’.</text:span></text:p>
      <text:p text:style-name="Átvett_20_anyagokra"><text:span text:style-name="Félig_20_kiemelt"><text:span text:style-name="T7">ünnepi gyülekezet. </text:span></text:span><text:span text:style-name="T7">V. ö. Lev. XXIII,4.</text:span></text:p>
      <text:p text:style-name="Átvett_20_anyagokra"><text:soft-page-break/><text:span text:style-name="Félig_20_kiemelt"><text:span text:style-name="T7">nem bírom. </text:span></text:span><text:span text:style-name="T7">Nem tűrhetem.</text:span></text:p>
      <text:p text:style-name="P22">Jesája 1,15</text:p>
      <text:p text:style-name="Átvett_20_anyagokra"><text:span text:style-name="Túlemelt"><text:span text:style-name="T7">Ha kiterjesztitek kezeiteket. </text:span></text:span><text:span text:style-name="T7">Imára. Imádság és az ünnepek megtartása kedves Isten előtt, de nem az olyan emberek részéről, akiknek keze vértől fertőzött a kegyetlen gonoszságok által, amelyeket elkövettek vagy eltűrtek az ártatlanok és gyámoltalanok ellen. </text:span><text:span text:style-name="T18">W. H. Green helyesen figyelmeztet arra, hogy semmi sincs távolabb az igazságtól, mint azt hinni, hogy a próféták valamiféle konfucianizmust hirdettek, vagyis polgári becsületességet vallás és imádság nélkül.</text:span></text:p>
      <text:p text:style-name="P22">Jesája 1,16</text:p>
      <text:p text:style-name="P25">Isten legfontosabb kívánsága: megbánás, becsületesség, jótékonyság.</text:p>
      <text:p text:style-name="P22">Jesája 1,16</text:p>
      <text:p text:style-name="Átvett_20_anyagokra"><text:span text:style-name="Túlemelt"><text:span text:style-name="T7">Előbb. </text:span></text:span><text:span text:style-name="T7">Ezt a szót csak az összefüggés alapján tesszük a ‘mosakodjatok’ szó elé, amellyel a mondat kezdődik.</text:span></text:p>
      <text:p text:style-name="Átvett_20_anyagokra"><text:span text:style-name="Túlemelt"><text:span text:style-name="T7">tisztuljatok meg. </text:span></text:span><text:span text:style-name="T7">Tisztítsátok meg szíveteket.</text:span></text:p>
      <text:p text:style-name="P22">Jesája 1,17</text:p>
      <text:p text:style-name="Átvett_20_anyagokra"><text:span text:style-name="Túlemelt"><text:span text:style-name="T7">Tanuljatok meg jót cselekedni. </text:span></text:span><text:span text:style-name="T7">A jótékonyságot meg kell tanulni ismételt cselekedettel. Sokáig tartott, amíg rájöttek, hogy a ‘filantrópia’, az emberszeretet gyakorlása, a szegények gondozása külön tudomány, amelyre szakszerűen elő kell készíteni azokat, akik alaposan akarnak azzal foglalkozni. </text:span><text:span text:style-name="T18">Sokan összekapcsolják ezt: </text:span><text:span text:style-name="Félig_20_kiemelt"><text:span text:style-name="T18">tanuljatok meg jót cselekedni</text:span></text:span><text:span text:style-name="T18"> az előző vers szavaival: </text:span><text:span text:style-name="Félig_20_kiemelt"><text:span text:style-name="T18">hagyjátok abba a gonosztetteket</text:span></text:span><text:span text:style-name="T18">. A rosszaság elhagyását követniök kell a jótékonyság cselekedeteinek.</text:span></text:p>
      <text:p text:style-name="Átvett_20_anyagokra"><text:span text:style-name="Túlemelt"><text:span text:style-name="T7">Törekedjetek a jogosságra. </text:span></text:span><text:span text:style-name="T7">Szociális igazságra, ami minden egyén számára biztosítja </text:span><text:span text:style-name="T7">személyes jogait.</text:span></text:p>
      <text:p text:style-name="Átvett_20_anyagokra"><text:span text:style-name="Túlemelt"><text:span text:style-name="T7">támogassátok útján az elnyomottat. </text:span></text:span><text:span text:style-name="T7">Vagy: ‘igazítsátok útba az erőszakot’ (Az Imit régi fordítása). A </text:span><text:span text:style-name="T28"></text:span><text:span text:style-name="T7"> főnévnek megfelelő ige a Zsoltárokban fordul elő (LXXI,4). Ha ‘elnyomottat’ fordítunk, akkor a </text:span><text:span text:style-name="Félig_20_kiemelt"><text:span text:style-name="T7">‘chámúc’</text:span></text:span><text:span text:style-name="T7"> olvasat helyénvalóbb lenne.</text:span></text:p>
      <text:p text:style-name="Átvett_20_anyagokra"><text:span text:style-name="Túlemelt"><text:span text:style-name="T7">karoljátok fel. </text:span></text:span><text:span text:style-name="T7">Az Imit régi fordítása: ‘vigyétek’. Szószerint: ‘pörlekedjetek’; ne riadjatok vissza a pörlekedéstől sem, ha arról van szó, hogy az özvegy, árva vagy az elnyomott igazáért kell küzdenetek.”</text:span></text:p>
      <text:p text:style-name="P16"/>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Ésa. 1,10–17. A helytelen és a helyes istentisztelet.</text:p>
      <text:p text:style-name="Átvett_20_anyagokra"><text:span text:style-name="T7">Ebben a nehéz helyzetben Isten kijelentést (igét) és tanítást (</text:span><text:span text:style-name="Félig_20_kiemelt"><text:span text:style-name="T7">tóráh</text:span></text:span><text:span text:style-name="T7">‑t) ad a népének. A </text:span><text:span text:style-name="Félig_20_kiemelt"><text:span text:style-name="T7">tóráh </text:span></text:span><text:span text:style-name="T7">szó nemcsak törvényt jelent, hanem azt az üzenetet is, amelyet Isten egy-egy helyzetben ad. </text:span><text:span text:style-name="T18">Isten szava meglepő, szinte megbotránkoztató: Nem kell az áldozat!</text:span><text:span text:style-name="T7"> Zsolt 40:7; 50:7–15; Jer 7:21–23; Hós 6:6; Ám 5:21–27. </text:span><text:span text:style-name="T18">Pedig a nép éppen az áldozatokkal akarta Isten haragját kiengesztelni.</text:span><text:span text:style-name="T7"> Azt gondolták, ez az útja annak, hogy sorsuk jóra forduljon. Tömegesen mentek a templomba. A próféta az áldozatok egész soráról beszél: égőáldozatról, mely teljes egészében az oltárra kerül, véresáldozatról, amely csak részben kerül az oltárra, részben az áldozati lakomán részt vevők fogyasztják el, beszél vérről, amely engesztelést szerez Lev 17:11; Zsid 9:22; az áldozati állat kövérjéről, amely Isten része Lev 3:16.17; 7:23–25 és illatáldozatról, amely az ételáldozathoz tartozik, mint emlékeztető Lev 2:1–2.16; 6:8. </text:span><text:span text:style-name="T18">De még ennél is keményebb beszéd az, hogy a templom látogatása sem kedves Istennek. Ő nem kívánja, hogy Jeruzsálem népe ‘megjelenjék Előtte’. A szöveg Isten orcájának a meglátásáról beszél, ami az ószövetségi kegyesek legfőbb vágya volt</text:span><text:span text:style-name="T7"> Zsolt 11:7; 17:15; 27:4; 42:3. </text:span><text:span text:style-name="T18">Most azonban elutasítja Isten még az imádságot is! A kezek felemelése és kiterjesztése az imádság mozdulata volt.</text:span><text:span text:style-name="T7"> De Isten nem tekint kegyesen népére, Num 6:26; hanem ‘eltakarja a szemét’, annak jeléül, hogy nem hallgatja meg az imádságot.</text:span></text:p>
      <text:p text:style-name="P25"><text:soft-page-break/><text:span text:style-name="T17">Ennek az az oka, hogy Jeruzsálem népe még az ítélet alatt sem tért meg bűneiből.</text:span> Az imádkozók kezéhez kiontott vér tapad! <text:span text:style-name="T17">Nem maga az istentiszteleti összejövetel, az áldozat és az imádság bűn tehát, hanem az a képmutató és felszínes vallásosság, amely csak a templomban tiszteli Istent, a mindennapi életben azonban nem teljesíti az Ő akaratát.</text:span> A próféta a mindennapi élet tisztaságáért harcol: azért, hogy ne legyen többé elnyomás és erőszak, hanem érvényesüljön az igazság, az özvegyek és árvák joga. <text:span text:style-name="T17">Ha Jeruzsálem nem akar egészen Sodoma és Gomora sorsára jutni, meg kell térnie bűneiből. Ez az élet és megmaradás egyetlen útja.</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2. TÉRJETEK MEG! (1,10-20)</text:p>
      <text:p text:style-name="Átvett_20_anyagok_20_réssel"><text:span text:style-name="T7">Külön prófécia ez, nem folytatása az elsőnek. Szabályosan körülkeretezi egy </text:span><text:span text:style-name="Félig_20_kiemelt"><text:span text:style-name="T7">felszólítás</text:span></text:span><text:span text:style-name="T7"> (10/a) (Aufgesang) és zárja egy </text:span><text:span text:style-name="Félig_20_kiemelt"><text:span text:style-name="T7">befejező akkord </text:span></text:span><text:span text:style-name="T7">(Abgesang) (20/b).</text:span></text:p>
      <text:p text:style-name="Átvett_20_anyagokra"><text:span text:style-name="T7">A prófécia gazdag, zajos ünnepekről, áldozatokról beszél, s ez mind bő termést, telítettséget, bizonyos fokú tobzódást feltételez, éppen nem talál bele az előbbi prófécia ínséges képébe. Az előzővel csak külsőleg fűzi össze a Sodoma-Gomora fogalom, ami ennek a próféciának a tartalmából is következik; talán ez az esetleges találkozás okozta, hogy a próféta a gyűjteményében egymás mellé tette. A próféciát két strófára osztja egy mélyebb lélegzetvétel a 17. vers után. Időben korábbi, mint az első prófécia, s úgy viszonylik hozzá, mint </text:span><text:span text:style-name="Félig_20_kiemelt"><text:span text:style-name="T7">annak </text:span></text:span><text:span text:style-name="T7">a próféciája. Nem következett be, amit </text:span><text:span text:style-name="Félig_20_kiemelt"><text:span text:style-name="T7">itt</text:span></text:span><text:span text:style-name="T7"> kíván az Úr. Térjetek meg, legyetek mássá! Ezért következett be az, amiről az 1,6-8 beszél.</text:span></text:p>
      <text:p text:style-name="Átvett_20_anyagokra"><text:span text:style-name="T7">A próféta az Úr </text:span><text:span text:style-name="Félig_20_kiemelt"><text:span text:style-name="T7">Igéjét </text:span></text:span><text:span text:style-name="T7">és </text:span><text:span text:style-name="Félig_20_kiemelt"><text:span text:style-name="T7">igazítását </text:span></text:span><text:span text:style-name="T7">adja, a </text:span><text:span text:style-name="Félig_20_kiemelt"><text:span text:style-name="T7">dábár</text:span></text:span><text:span text:style-name="T7">‑t és a </text:span><text:span text:style-name="Félig_20_kiemelt"><text:span text:style-name="T7">Tórá</text:span></text:span><text:span text:style-name="T7">‑t. Ez a kettő itt egyet jelent: az élet medrét, értelmét és szabályát; a szövetség rendjét. Azt, amit Izrael megvetett és </text:span><text:span text:style-name="T7">elhagyott. </text:span><text:span text:style-name="T18">Éppen az adja e próféciának roppant belső feszültségét, hogy a Tóra népének és a Tóra letéteményeseinek, a papoknak mondja egy próféta, hogy elárulták az Igét, a Tórát. Mivel árultuk el? Mivel bújtak ki alóla? Megdöbbentő a felelet: a kultusszal, a rítussal, a külsőleges vallásos iparral, az opus operatummal, a ceremóniával.</text:span><text:span text:style-name="T7"> Szándékosan sorolja fel az összes áldozati formákat, ökrök, juhok, bakok megáldozását, a vér kiontását, az illattételeket, a különböző ünnepeket, a véres, mámoros, tobzódó tolongást a pitvarban, a véráztatott kezek szertartásos felemelését, az áldozati ima liturgikus mozdulatát, s mindenre azt mondja szörnyű fokozással: megelégeltem, tele vagyok vele, nem kell, utálom! </text:span><text:span text:style-name="Félig_20_kiemelt"><text:span text:style-name="T7">Bűnt és ünneplést nem szenvedhetek! </text:span></text:span><text:span text:style-name="T7">(13)</text:span></text:p>
      <text:p text:style-name="P25"><text:span text:style-name="T17">Itt a próféta a kultusz-vallásosságból az etikai, a szellemi vallásosság legmagasabb fokára emelkedik: Istennek lélekben és igazságban való imádására. Ugyanaz a szabadság, bensőség, igazság és lelkiség, amit Jézus hirdetett és követett.</text:span> A választott nép Gomora-nép, papjai Sodoma-bírák, mit bosszantják az Urat lármás, véres dőzsölő áldozataikkal. <text:span text:style-name="T17">Isten kegyelmi ajándékait: atyai önátadását csak a hit által lehet elfogadni, s ha nincs hit, nincs ami megfogja és átvegye a kegyelmet.</text:span> A kultusz intaktsága [= sértetlensége — lat.] nem jelenti a szövetség intaktságát; <text:span text:style-name="T17">a szövetség megszegése után a kultusz, a rítus hazugsággá, képmutatássá, csalássá és önáltatássá vált</text:span><text:span text:style-name="T25">. Ez a kultusz nem kapcsolat Isten és az Ő népe között. Sőt inkább </text:span><text:span text:style-name="T17">az ilyen külső, formális, képmutató kultusz istenkáromlás és bálványimádás</text:span>: a hamis isten tisztelete hamis kultusz, s hogy mersz te belsőleg hamis, hazug kultusszal az Úr elé állani?! Vizionálisan szemléletes lesz: az áldozóknak imádságra felemelt (tenyérrel felfele fordított) keze csupa vér — az áldozástól. Az Úr undorral néz rá, mert más vért lát: a Káin által kiontott vért, a bűn szennyét, foltját: ‘Gyűlölöm az ünnepeiteket, imádságaitokat meg nem hallgatom, vérrel rakvák a kezeitek, menjetek, mosódjatok, tisztuljatok meg. Térjetek meg, legyetek mássá!’</text:p>
      <text:p text:style-name="Átvett_20_anyagokra"><text:span text:style-name="T7">Ez a kultusz </text:span><text:span text:style-name="Félig_20_kiemelt"><text:span text:style-name="T7">csődje</text:span></text:span><text:span text:style-name="T7">.</text:span></text:p>
      <text:p text:style-name="P23">A nép a bűne miatt terhére van kultuszával az Úrnak, ki haragosan lerázza az utálatos alkalmatlankodót.</text:p>
      <text:p text:style-name="Átvett_20_anyagokra"><text:span text:style-name="T26">Térjetek meg, legyetek mássá! A próféta azt is megmondja, mit ért ezen. Felsorolja az igaz kegyességnek, az istenfélő magatartásnak a jegyeit: először negatíve, a 16 versben </text:span><text:soft-page-break/><text:span text:style-name="T26">(‘szűnjetek meg gonoszt cselekedni’), azután pozitíve (17. v.): ‘tanuljatok jót tenni, törekedjetek az igazságra, vezessétek jóra az erőszakoskodót, pártoljátok az özvegyek és az árvák ügyét’. Mindez út, törvény, az életfolytatás regulája: </text:span><text:span text:style-name="Félig_20_kiemelt"><text:span text:style-name="T26">mispat</text:span></text:span><text:span text:style-name="T26">. </text:span><text:span text:style-name="T18">Mindez az ember alaptermészetének gyökeres megváltozását jelenti: elfordulást a rossztól a jóhoz, a magunk eszétől az Úr tanításához, a magunk kényitől-kedvétől az Úr Törvényéhez, a hitetlenségtől a hithez, a lázadástól az engedelmességhez.</text:span><text:span text:style-name="T7"> Mindez legelsősorban abból tetszik ki, hogy uralkodásból a szolgálatba lép át, s a gyengék elnyomása és kiuzsorázása helyett az elhagyottak, az özvegyek, az árvák gondját veszi fel. Akinek nincs senkije, az az Úr protegáltja; akinek nincs semmije, annak eltartását az Úr vállalta. Az Úr pedig ezt a felelősséget, ezt a kötelezettségét reánk ruházta.</text:span></text:p>
      <text:p text:style-name="Átvett_20_anyagok_20_-_20_textusbővítésre"><text:span text:style-name="T18">A gyökeres átváltozás terén az Úr nem érti a tréfát. A vérpiros bűnök legyenek hófehérek; rózsaszínnel az Úr nem elégszik meg.</text:span><text:span text:style-name="T7"> Vagy-vagy. Ember, most beszélj, mikor így száll perbe veled az Úr! </text:span><text:span text:style-name="T18">Némelyek már a marasztaló ítéletet kísérő keserű irónia hangját vélik itt hallani (</text:span><text:span text:style-name="Félig_20_kiemelt"><text:span text:style-name="T18">Duhm</text:span></text:span><text:span text:style-name="T18">). Mások egy figuratív kérdést, interrogációt hallanak ki belőle lehet‑e a karmazsin fehér, mint a gyapjú. A felelet: nem.</text:span></text:p>
      <text:p text:style-name="Átvett_20_anyagok_20_-_20_textusbővítésre"><text:span text:style-name="T18">Mi visszatérünk a </text:span><text:span text:style-name="Félig_20_kiemelt"><text:span text:style-name="T18">Luther—Kálvin</text:span></text:span><text:span text:style-name="T18">-féle magyarázathoz. Eszerint ez a hely kegyelemígéret. Ézsaiáson túl, Krisztusra utal. Ezt a mássálételt, ezt a megújulást az ember magától el nem érheti. Ez a törvényből, a mispatból meg nem szerezhető. Ezt Isten ingyen adja, ezért a Krisztusért, aki megáldozta magát értünk. Akinek vérében megmosódunk és megtisztulunk. Aki átszegezett kezében Isten elé tartja az engesztelő vért: tulajdon szent és tiszta vérét. Ennek a vérnek, ennek az áldozatnak olyan hatalmas az ereje, hogy a skarlátpiros hófehérré válik, s a karmazsin fehér lesz, mint a gyapjú.</text:span></text:p>
      <text:p text:style-name="P28">Ez az egyetlen út a szabadulásra. Aki ezt hit által elfogadja, azaz hallja és engedelmeskedik, ‘e föld javaival él’, a Krisztus országának kenyerével és borával, az Ő megtöretett testének és kiontatott vérének ételével és italával; aki pedig ezt nem fogadja el, sőt folytatja a pártütést, azt megemészti a Harag.</text:p>
      <text:p text:style-name="P28">Mert az Úr szája szól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z Úr utasításai arra, hogy mit tegyen a nép bűnével (1:10-20)</text:span></text:span></text:p>
      <text:p text:style-name="Átvett_20_anyagok_20_-_20_textusbővítésre"><text:span text:style-name="Kiemelt"><text:span text:style-name="T7">1:10. </text:span></text:span><text:span text:style-name="T7">Ézsaiás </text:span><text:span text:style-name="Kiemelt"><text:span text:style-name="T7">Sodoma </text:span></text:span><text:span text:style-name="T7">és </text:span><text:span text:style-name="Kiemelt"><text:span text:style-name="T7">Gomora </text:span></text:span><text:span text:style-name="T7">9. versbeli említésére épít, és Júda </text:span><text:span text:style-name="Kiemelt"><text:span text:style-name="T7">vezetőit</text:span></text:span><text:span text:style-name="T7">, valamint </text:span><text:span text:style-name="Kiemelt"><text:span text:style-name="T7">népét </text:span></text:span><text:span text:style-name="T7">ezekhez a gonosz városokhoz hasonlítja. A vezetők és az egész lakosság — a társadalom minden rétege — </text:span><text:span text:style-name="Kiemelt"><text:span text:style-name="T7">hallja meg </text:span></text:span><text:span text:style-name="T7">(vö. 2. v.) Isten </text:span><text:span text:style-name="Kiemelt"><text:span text:style-name="T7">igéjét</text:span></text:span><text:span text:style-name="T7">.</text:span></text:p>
      <text:p text:style-name="Átvett_20_anyagokra"><text:span text:style-name="Kiemelt"><text:span text:style-name="T7">1:11-15. </text:span></text:span><text:span text:style-name="T7">Az Úr elutasította a népnek vétkeik ellensúlyozására bemutatott különböző vallási szertartásokra való hivatkozását — beleértve az állat</text:span><text:span text:style-name="Kiemelt"><text:span text:style-name="T7">áldozatokat </text:span></text:span><text:span text:style-name="T7">(11. v.), az illatáldozatokat (13a), a különböző vallási ünnepeket (12, 13b-14. v.) és az imádságokat (15. v.).</text:span></text:p>
      <text:p text:style-name="Átvett_20_anyagokra"><text:span text:style-name="T18">Egyesek hibásan azt a következtetés vonják le (a 11. versből), hogy nem Isten alkotta meg az áldozati rendszert. De ez a következtetés téves. Ézsaiás az olyan gondolkodásmód ellen szólt, mely szerint a nép azt hitte, hogy egyedül az áldozatok oltári felajánlásával az emberek megtisztulhatnak szertartási értelemben Isten előtt. Még a sok véresáldozat is hazug (jelentéktelen, 13. v.), és ezért nem vívja ki Isten tetszését, ha az áldozat bemutatója nem igazítja életét Isten elvárásaihoz.</text:span><text:span text:style-name="T7"> Ugyanígy a havonkénti áldozatok bemutatása (</text:span><text:span text:style-name="Kiemelt"><text:span text:style-name="T7">újhold</text:span></text:span><text:span text:style-name="T7">; vö. 4Móz 28:11-14) és a </text:span><text:span text:style-name="Kiemelt"><text:span text:style-name="T7">szombat</text:span></text:span><text:span text:style-name="T7"> (hetenként és évente a nagy engesztelés napján és a sátoros ünnepen, 3Móz 16:31; 23:34, 39) gondos megtartása is értelmetlen Isten előtt, ha nem megfelelő lelkülettel teszik. Ugyanez vonatkozott a szombatonkénti </text:span><text:span text:style-name="Kiemelt"><text:span text:style-name="T7">megjelenésekre</text:span></text:span><text:span text:style-name="T7"> (3Móz 23:3) és az </text:span><text:span text:style-name="Kiemelt"><text:span text:style-name="T7">ünnepi összejövetelekre</text:span></text:span><text:span text:style-name="T7">, beleértve a páskát (3Móz 23:4-7), a hetek ünnepét (3Móz 23:1521), a kürtölés ünnepét (3Móz 23:24), az engesztelés napját (3Móz 23:26-27) és a sátoros ünnepet is (3Móz 23:34).</text:span></text:p>
      <text:p text:style-name="Átvett_20_anyagokra"><text:span text:style-name="T7">Ezeket a külsőségeket Isten </text:span><text:span text:style-name="Kiemelt"><text:span text:style-name="T7">hazug </text:span></text:span><text:span text:style-name="T7">tetteknek nyilvánította, mert képmutatásból, bűnös szívvel történtek (vö. Ézs 1:4). Ezért a nemzeti összejövetelek, ahelyett hogy Isten tetszésére lettek volna, utálatos </text:span><text:span text:style-name="Kiemelt"><text:span text:style-name="T7">terhet </text:span></text:span><text:span text:style-name="T7">jelentettek számára (14. v.).</text:span></text:p>
      <text:p text:style-name="Átvett_20_anyagokra"><text:span text:style-name="T7">Ráadásul a nép sok </text:span><text:span text:style-name="Kiemelt"><text:span text:style-name="T7">imádkozása </text:span></text:span><text:span text:style-name="T7">hatástalan lett bűnük miatt (15. v.). A </text:span><text:span text:style-name="Kiemelt"><text:span text:style-name="T7">felém nyújtjátok kezeteket </text:span></text:span><text:span text:style-name="T7">kifejezés a segítségkérést jelenti (vö. 1Kir 8:22; JSir 1:17). De </text:span><text:span text:style-name="Kiemelt"><text:span text:style-name="T7">vér tapad </text:span></text:span><text:span text:style-name="T7">ezekhez a kezekhez (Ézs 1:15). A nép igazságtalanul bánt a szükségben levőkkel (vö. 16-17. v.) — mintha egy gyilkos emelte volna véres kezét Istenhez imádságra. Ez a lelki állapot nevetségessé tette Júda vallási szertartását. Nyilvánvaló, hogy Isten sohasem </text:span><text:span text:style-name="Kiemelt"><text:span text:style-name="T7">hallgatja meg </text:span></text:span><text:span text:style-name="T7">az ilyen imákat (vagyis nem válaszol rájuk; vö. Zsolt 66:18). A külső szertartást belső megigazultságnak kell kísérnie, ha valaki azt akarja, hogy a külső jelentsen valamit Isten előtt.</text:span></text:p>
      <text:p text:style-name="Átvett_20_anyagokra"><text:soft-page-break/><text:span text:style-name="Kiemelt"><text:span text:style-name="T7">1:16-20.</text:span></text:span><text:span text:style-name="T7"> </text:span><text:span text:style-name="T18">Az Úr teljes bűnbocsánatot ajánlott fel a megtérőknek, de ítéletet ígért a lázadóknak, akik továbbra is elutasítják őt. A nép tévesen azt hitte, élhet, ahogy neki tetszik mindaddig, míg jóvá tudja tenni bűneit az áldozatok segítségével. De a népnek nem a vallási szertartásokban kellett volna bíznia, (10-15. v.), hanem engedelmeskednie kellett volna Istennek, helyesen kellett lett volna viszonyulnia hozzá, és helyesen kellett volna bánnia másokkal is.</text:span></text:p>
      <text:p text:style-name="Átvett_20_anyagokra"><text:span text:style-name="T7">A népnek belülről kellett </text:span><text:span text:style-name="Kiemelt"><text:span text:style-name="T7">tisztára </text:span></text:span><text:span text:style-name="T7">mosnia magát (amint egy gyilkos megmossa véres kezét). </text:span><text:span text:style-name="Kiemelt"><text:span text:style-name="T7">Gonosz tetteiket </text:span></text:span><text:span text:style-name="T7">(vö. 13. v.) fel kell váltania az igaz cselekedeteknek. Amint a mózesi szövetség előírja, bizonyítaniuk kellett az Úrba vetett bizalmukat és iránta való engedelmességüket azzal, hogy segítenek a szükségben levőkön, </text:span><text:span text:style-name="Kiemelt"><text:span text:style-name="T7">az árvákon </text:span></text:span><text:span text:style-name="T7">és </text:span><text:span text:style-name="Kiemelt"><text:span text:style-name="T7">az özvegyeken </text:span></text:span><text:span text:style-name="T7">(vö. 23. v.; 10:1-2; 5Móz 24:17, 19-21; 26:12; 27:19).</text:span></text:p>
      <text:p text:style-name="Átvett_20_anyagok_20_-_20_textusbővítésre"><text:span text:style-name="T7">Isten ezután felszólította a bűnös népet, hogy térjen észhez (Ézs 1:18), és ismerje el, hogy hibázott gondolkodásmódjában és tetteiben. A felhívás, hogy </text:span><text:span text:style-name="Kiemelt"><text:span text:style-name="T7">jöjjetek, szálljunk vitába</text:span></text:span><text:span text:style-name="T7">, többre hív, mint egy a nép és Isten közötti alku megtárgyalására. A ‘vita’ (</text:span><text:span text:style-name="Félig_20_kiemelt"><text:span text:style-name="T7">jákah</text:span></text:span><text:span text:style-name="T29">)</text:span><text:span text:style-name="T7"> törvényszéki kifejezés, amit érveléskor, meggyőzéskor vagy egy eset eldöntésekor használtak a bíróságon. A népnek meg kellett győződnie Istennel való vitájában arról, hogy Istennek van igaza, ők pedig tévednek helyzetük megítélésében. (További bírósági kifejezések ebben a részben az </text:span><text:span text:style-name="Kiemelt"><text:span text:style-name="T7">igazság és a védjétek meg</text:span></text:span><text:span text:style-name="T7">, 17. v.) Ha elismernék bűnük mélységét — azt, hogy vétkeik olyanok, mint a vérfoltok a lelkükön (a </text:span><text:span text:style-name="Félig_20_kiemelt"><text:span text:style-name="T7">skarlátpiros</text:span></text:span><text:span text:style-name="T7"> egyfajta vörös festék, melyet egyfajta hernyóból készítettek, és a karmazsin is vörösre festett ruhadarab) —, akkor Isten kegyelméből megtisztítaná őket, és lelkileg olyan </text:span><text:span text:style-name="Kiemelt"><text:span text:style-name="T7">fehérek</text:span></text:span><text:span text:style-name="T7"> lehetnének, </text:span><text:span text:style-name="Kiemelt"><text:span text:style-name="T7">mint a hó</text:span></text:span><text:span text:style-name="T7"> vagy a </text:span><text:span text:style-name="Kiemelt"><text:span text:style-name="T7">gyapjú</text:span></text:span><text:span text:style-name="T7">. </text:span><text:span text:style-name="T18">A bűn elismerésének meg kellett előznie Isten megtisztító munkáját. Ugyanez érvényes ma is.</text:span></text:p>
      <text:p text:style-name="Átvett_20_anyagok_20_-_20_textusbővítésre"><text:span text:style-name="T7">Az engedelmesek (19. v.) ehetnek </text:span><text:span text:style-name="Kiemelt"><text:span text:style-name="T7">az ország javaiból</text:span></text:span><text:span text:style-name="T7">, vagyis bőven lesz termésük a mózesi szövetség ígérete szerint (5Móz 28:3-6, 11). Ezzel ellentétben azokat, akik nem hajlandók Istenhez fordulni (a lázadók; vö. Ézs 1:23, 28), legyőzi az ellenség (</text:span><text:span text:style-name="Kiemelt"><text:span text:style-name="T7">fegyver pusztít el titeket</text:span></text:span><text:span text:style-name="T7">, 20. v.; 5Móz 28:45-57). Ez biztosan bekövetkezik, mert </text:span><text:span text:style-name="Kiemelt"><text:span text:style-name="T7">az </text:span></text:span><text:span text:style-name="Kiemelt"><text:span text:style-name="T12">Úr</text:span></text:span><text:span text:style-name="Kiemelt"><text:span text:style-name="T7"> szája szólt</text:span></text:span><text:span text:style-name="T7"> (vö. Ézs 40:5; 58:14).</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text:span text:style-name="T7">1. FEJEZET<text:line-break/></text:span><text:span text:style-name="Félig_20_kiemelt"><text:span text:style-name="T7">Jahve pere Júda ellen és a helyreállítás ígérete</text:span></text:span></text:p>
      <text:p text:style-name="P5">1.<text:tab/>A könyv címe és tartalma (1,1)</text:p>
      <text:p text:style-name="P21">2.<text:tab/>A nemzet erkölcsi és vallási elzüllése (1,2-15)</text:p>
      <text:p text:style-name="P21">3.<text:tab/>Jahve figyelmeztetése és felhívása (1,16-20)</text:p>
      <text:p text:style-name="P21">4.<text:tab/>A csökönyös ellenszegülés eredményei (1,21-24)</text:p>
      <text:p text:style-name="P21">5.<text:tab/>A helyreállítás ígérete (1,25-31)</text:p>
      <text:p text:style-name="P5">Jeruzsálem megígért helyreállítása még a jövőben van. Az ‘ekkor’, amikor a földi Jeruzsálemet ‘az igazság városának’ fogják nevezni, Krisztus második eljövetelére vonatkozik. Hasonlítsuk össze a Jer 33, 14-26-ta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0">8 (D) Istentisztelet és igazságosság (1,10-17). </text:span></text:span><text:span text:style-name="T7">Az új egységet a Szodomára és Gomorrára való hivatkozás kapcsolja az előzőhöz. </text:span><text:span text:style-name="Félig_20_kiemelt"><text:span text:style-name="T7">fogjátok fel fületekkel Istenünk tanítását:</text:span></text:span><text:span text:style-name="T7"> A rész egy újabb figyelemfelkeltéssel kezdődik, amilyet a bölcsesség tanítója is használ. A </text:span><text:span text:style-name="Félig_20_kiemelt"><text:span text:style-name="T7">tôrā</text:span></text:span><text:span text:style-name="Félig_20_kiemelt"><text:span text:style-name="T31">h</text:span></text:span><text:span text:style-name="T29"> </text:span><text:span text:style-name="T7">itt (akárcsak a 2,3; 5,24; 8,16; 30,9-ben) bölcsességi értelemben, általános tanításként értendő, és nem törvényként (Jensen: </text:span><text:span text:style-name="Félig_20_kiemelt"><text:span text:style-name="T7">Use of tôrā</text:span></text:span><text:span text:style-name="Félig_20_kiemelt"><text:span text:style-name="T31">h</text:span></text:span><text:span text:style-name="T7">, 68-83). </text:span><text:span text:style-name="T18">A tartalom azt mutatja, hogy a rész a vezetők ellen irányul (még akkor is, ha a népet is megszólítja), azok ellen, akik elsődlegesen felelősek az igazságos ítéletért.</text:span><text:span text:style-name="T7"> {</text:span></text:p>
      <text:p text:style-name="Átvett_20_anyagokra"><text:span text:style-name="T7">} Akárcsak más próféták (ld. Ám 5,21-24; Jer 7,1-15), Izajás is azt mondja, hogy </text:span><text:span text:style-name="T26">Isten nem fogadja el a hódolatot (nemcsak az áldozatot, hanem magát az imádságot sem!) azoktól, akik elnyomják és rossz bánásmódban részesítik a szegényt és a tehetetlent. Ez a tanítás megtalálható a bölcsességi irodalomban is</text:span><text:span text:style-name="T7"> (Péld 15,8; 21,3.27; </text:span><text:span text:style-name="Félig_20_kiemelt"><text:span text:style-name="T7">ANET</text:span></text:span><text:span text:style-name="T7">, 417), amely — akárcsak itt — a nem őszinte cselekedetet Isten előtt utálatosnak nevezi (Péld 6,16-19; 12,22; 15,8; 21,27; </text:span><text:span text:style-name="Félig_20_kiemelt"><text:span text:style-name="T7">ANET</text:span></text:span><text:span text:style-name="T7">, 423). Egy kilenc imperatívuszból álló sorozatban Jahve megmondja, mit kell tenniük. A társadalom kiszolgáltatott rétegei iránti gondoskodás Izrael törvényében és bölcsességében gyökerezik (Kiv 22,2030; 23,6-9; MTörv 24,17; Péld 14,31; 15,25; 19,17; </text:span><text:soft-page-break/><text:span text:style-name="T7">22,9.22-23; 23,10-11; 29,14).</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8">Júda népe zökkenőmentesen működő áldozati kultuszában (11-14. v.) nyilvánvalóan bizonyítékot látott arra, hogy rendben van Istennel való viszonya. Ezt a félreértést a prófétának Isten megbízása alapján kell tisztáznia. Elutasítja Isten azt az áldozatot, amely pótlék kíván lenni parancsának engedelmes megtartása helyett; különösen a szociális kötelezettségek teljesítése helyett</text:span><text:span text:style-name="T7"> (vö. a hivatkozási helyeket a 10-17. v.-hez). </text:span><text:span text:style-name="Félig_20_kiemelt"><text:span text:style-name="T18">Bűn és ünneplés </text:span></text:span><text:span text:style-name="T18">kizárják egymást</text:span><text:span text:style-name="T7"> (13. v.; vö. 58,3k). </text:span><text:span text:style-name="T18">Elfogadhatatlan Isten részéről az imádság, ha özvegyek és árvák vére terheli az imádkozók kiterjesztett </text:span><text:span text:style-name="Félig_20_kiemelt"><text:span text:style-name="T18">kezeit</text:span></text:span><text:span text:style-name="Félig_20_kiemelt"><text:span text:style-name="T7"> </text:span></text:span><text:span text:style-name="T7">(15. v.). ― A 10. v.-ben a </text:span><text:span text:style-name="Félig_20_kiemelt"><text:span text:style-name="T7">Sodoma </text:span></text:span><text:span text:style-name="T7">és </text:span><text:span text:style-name="Félig_20_kiemelt"><text:span text:style-name="T7">Go</text:span></text:span><text:span text:style-name="T7">mora közmondásszerű romlottságával versengő (vö. 1Móz 18,20 és hivatkozási helyeket) népet és vezetőit szólítja meg a próféta Jeruzsálemben. Ld. az említett áldozatokhoz →áldozatok; az </text:span><text:span text:style-name="Félig_20_kiemelt"><text:span text:style-name="T7">évfordulókhoz </text:span></text:span><text:span text:style-name="T7">→Izráel ünnepel; újholdhoz és szombathoz ld. a Tárgyi magyarázatot. A →templom </text:span><text:span text:style-name="Félig_20_kiemelt"><text:span text:style-name="T7">udvarát </text:span></text:span><text:span text:style-name="T7">(12. v.) nemcsak látogatók tömege taposta, hanem a náluk sokkal több áldozati állat patája is.</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text:span text:style-name="Kiemelt"><text:span text:style-name="T7">IZRAEL SZENTJE SZÓL</text:span></text:span></text:p>
      <text:p text:style-name="P4"><text:span text:style-name="Félig_20_kiemelt"><text:span text:style-name="T7">Ézsaiás 1,1-17.</text:span></text:span></text:p>
      <text:p text:style-name="P29">Fölneveltem gyermekeimet — szól az Úr —, bőven elláttam mindennel, s most úgy viselkednek, mintha soha nem ismertek volna. A gazdájához szokott jószágban több a ragaszkodás, tudja hol van az otthona.</text:p>
      <text:p text:style-name="P28">‘Jaj!’ kiáltja a próféta, vétkes nép ez és bűnnel terhelt. Jelenti ez azt is, hogy büntetéssel terhelt. S valóban, a fiaknak kijáró bot (Péld 13,24) nyomai egész testét elborítják. A fej és a szív betegsége (5) mégis inkább mutat az elhatalmasodó bűnre. Az egy tőből fakadt két jelentés alapján kimondható, hogy a bűn már vonja is magával a büntetést. Mindhiába, ettől még megátalkodottabbakká lesznek.</text:p>
      <text:p text:style-name="P28">Az ország pusztaság, feldúlt és kifosztott. Ami megmaradt, az uborkaföldön összetákolt kalyibához hasonló. A néhány lézengő túlélő legfeljebb oda húzódhat be. — Prófétai látás a jövőről, vagy a jelenről? Nincs rá biztos válasz. A csőszvityilló hasonlata a mindennapi életből vett, Sodoma és Gomora pedig a hagyományból (1Móz 19).</text:p>
      <text:p text:style-name="P25"><text:span text:style-name="T23">A 10. verstől más időszakból származó prófécia soroltatik be.</text:span> Az utóbbi hasonlat adhatott rá alkalmat. ‘Sodoma’ és ‘Gomora’ átvitt jelentése mementó. Izráel vezetői és népe még megelőzhetik a pusztulást. De senki ne gondolja, hogy megelőzhető kultuszi sürgölődéssel, amiben ugyan nincs semmi kivetnivaló, hiszen minden előírásszerűen bonyolódik. A hónap ünneppel kezdődik, s akként zárul a hét is. Megtartják továbbá az évi nagy ünnepeket; mégis terhére van Istennek az egész, mert vallásos pótcselekvések — az igazi, a kívánatos helyett. Bensőségesebben kellene tenniök valamit? <text:span text:style-name="T17">Ó, van itt imádság is, sőt a Sodomára való hivatkozás mutatja, hogy az akkor már formálódó Szentírást is ismerik, de hiányzik a megmosódás. Mert nincs feloldozás valóságos megtisztulás nélkül.</text:span></text:p>
      <text:p text:style-name="P25">Magamat kell előbb adni az Úrnak, az áldozatnak akkor van értelme (2Kor 8,5). <text:span text:style-name="T17">A kicsinyek és védtelenek ügye a hőmérő érzékenységével mutatja istentiszteletünk érvényességét.</text:span> Az Úr kívánsága, hogy védelmezzék a kiszolgáltatottakat az erőszakkal szemben. Ugyanabból a korból eredő prófétai párhuzam a Mik 6,6-13!</text:p>
      <text:p text:style-name="P23">Az áldozat, az istentisztelet bírálata nem tagadja meg isteni eredetüket. Nem lehet viszont letakarni velük az erőszakosságokat. — Jézus is hasonló módon értelmezte e kérdéskört — mondván: ‘pedig ezeket kellene cselekedni, de azokat sem elhagyni’ (Mt 23,23).</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text:span text:style-name="Kiemelt"><text:span text:style-name="T7">1. fejezet</text:span></text:span></text:p>
      <text:p text:style-name="Átvett_20_anyagok_20_réssel"><text:soft-page-break/><text:span text:style-name="Kiemelt"><text:span text:style-name="T7">A megtérés áldáshoz vezet</text:span></text:span></text:p>
      <text:p text:style-name="P6">Ézsaiás könyvének 1. fejezete egy olyan bizonyságtétellel kezdődik, amely a nép szomorú állapotát tanúsítja. Tele voltak sebekkel és romlottsággal. Nem volt már értelme, hogy Isten tovább büntesse őket. Szertartásaik gyűlöletesek voltak Jahve előtt. Ő igazság(osság)ot kívánt. Mindazonáltal a próféta felszólítja a népet a megtérésre, és biztosítja őket, hogy a megtérést áldás fogja követni. A prófécia ezt a helyzetet tárja eléjük. Isten azonban ismerte a népet, amely elöljáróival együtt gonosz és romlott volt; s kijelentette, hogy mi fog következni. <text:span text:style-name="T25">Végre fogja hajtani az ítéletet, s ezáltal megtisztítja a népet, és helyreállítja az áldást. Ily módon lefekteti a két nagy alapelvet: a megtérést áldás követi, de valójában az áldás az ítélet következménye lesz.</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Tájékozódási keret. </text:span></text:span><text:span text:style-name="T7">Most pedig nézzük Ézsaiás próféciáinak kezdetét! A bibliamagyarázók abban mind egyetértenek, hogy ezek a próféciák mintegy bevezetésül szolgálnak Ézsaiás könyvéhez, s ezért találkozunk velük mindjárt a könyv elején. Ez a bevezetés sok olyan témát említ, amelyről később részletesen is szó esik.</text:span></text:p>
      <text:p text:style-name="Átvett_20_anyagok_20_-_20_textusbővítésre"><text:span text:style-name="T7">Az első szembeszökő tényező a Sodomára és Gomorára tett utalás az 1. rész 9-10. versében, ahol </text:span><text:span text:style-name="T26">Ézsaiás a Mózes 1. könyvében leírtakra hivatkozik. Igen lényeges igazságot illusztrál mind a prófétákról, mind a Bibliáról általában: amikor a próféták vagy más bibliai szerzők valamilyen eseményre vagy kijelentésre hivatkoznak, akkor olyasmire utalnak, ami valahol másutt is benne van a Bibliában — más szóval, a Biblia önmagát magyarázza. Vagy </text:span><text:span text:style-name="T26">mondhatnánk így is: egy ilyen könyvet, mint például Ézsaiás könyve, a Biblia egészébe beágyazva kell szemlélnünk.</text:span><text:span text:style-name="T7"> A </text:span><text:span text:style-name="Félig_20_kiemelt"><text:span text:style-name="T7">tájékozódási keretet </text:span></text:span><text:span text:style-name="T7">Ézsaiás könyvéhez maga a Biblia adja meg.</text:span></text:p>
      <text:p text:style-name="P28">A zsoltárok, a próféciák, az evangéliumok és az apostoli levelek nem kívülálló forrásokból származó idézetekre támaszkodnak. A próféták a törvényadó szavaira építenek, és az újszövetségi könyvek — az evangéliumok és az apostoli levelek — szerzői szintén a törvényhez és a prófétákhoz ragaszkodnak.</text:p>
      <text:p text:style-name="P28"><text:span text:style-name="T25">A prófétai könyvek többször is utalnak Sodomára (5Móz 32:32; Ézs 3:9; Ez 16:46). Még a Jelenések könyvében is találunk egy hivatkozást: a 11. rész 8. versében Sodoma a bukott egyházat szimbolizálja, és a közeledő ítélet elkerülhetetlenségére mutat rá.</text:span> A Mózes 5. könyve 29. rész 23. versében olvasható prófécia azt hirdeti, hogy az Úr szövetségétől való elfordulás Sodomáéhoz hasonló ítélethez vezet. Izráel siralmas állapotban van: „Tetőtől talpig nincs rajta ép hely” (1:5-6). A hitehagyás jelei mindenfelé láthatók.</text:p>
      <text:p text:style-name="Átvett_20_anyagok_20_-_20_textusbővítés_20_réssel"><text:span text:style-name="Félig_20_kiemelt"><text:span text:style-name="T7">Mózesi visszhangok. </text:span></text:span><text:span text:style-name="T7">Ézsaiás könyvének elején szövetségi vádbeszéddel találkozunk, amely Mózes énekét visszhangozza. Ez az ének Mózes 5. könyvében található, és Izráel népe ellen tanúskodik. Hasonlítsuk csak össze Mózes 5. könyve 32. részének 1. versét Ézsaiás könyve 1. részének 2. versével! Mind a két vers az eget és a földet hívja tanúként Izráel ellen. Figyeljük meg azt is, hogy a hangsúly Jahve gyermekeinek a romlottságára helyeződik (5Móz 32:5; Ézs 1:5) — őrájuk sújt le az ítélet hitehagyásuk, hűtlenségük miatt —, és hogy mind a két szakasz hivatkozik Sodomára mint összehasonlítási alapra.</text:span></text:p>
      <text:p text:style-name="P28">Szoros párhuzamot látunk Ézsaiás 1:24 és 5Mózes 32:41. verse között is, sőt Ézsaiás egyenesen Mózesre támaszkodik:</text:p>
      <table:table table:name="Táblázat1" table:style-name="Táblázat1">
        <table:table-column table:style-name="Táblázat1.A"/>
        <table:table-column table:style-name="Táblázat1.B"/>
        <table:table-row>
          <table:table-cell table:style-name="Táblázat1.A1" office:value-type="string">
            <text:p text:style-name="P26"><text:span text:style-name="Kiemelt"><text:span text:style-name="T7">Ézsaiás 1:24</text:span></text:span></text:p>
            <text:p text:style-name="P27">Majd elégtételt veszek ellenfeleimen,<text:line-break/>bosszút állok ellenségeimen!</text:p>
          </table:table-cell>
          <table:table-cell table:style-name="Táblázat1.A1" office:value-type="string">
            <text:p text:style-name="P26"><text:span text:style-name="Kiemelt"><text:span text:style-name="T7">5Mózes 32:41</text:span></text:span></text:p>
            <text:p text:style-name="P27">Bosszút állok ellenfeleimen,<text:line-break/>és megfizetek gyűlölőimnek.</text:p>
          </table:table-cell>
        </table:table-row>
      </table:table>
      <text:p text:style-name="Átvett_20_anyagok_20_réssel"><text:span text:style-name="Félig_20_kiemelt"><text:span text:style-name="T7">Képmutató áldozatok. </text:span></text:span><text:span text:style-name="T7">Ebben a bevezetésben olyan szakasszal is találkozunk, amely könnyen félreérthető:</text:span></text:p>
      <text:p text:style-name="P30">Mit kezdjek a sok véresáldozattal? — mondja az <text:span text:style-name="T10">Úr</text:span>.<text:line-break/>Elegem van az égőáldozati kosokból,<text:line-break/>A hízott marhák kövérjéből!<text:line-break/>A bikák, bárányok és bakok vérében<text:line-break/>nem telik kedvem (1:11).</text:p>
      <text:p text:style-name="Átvett_20_anyagok_20_réssel"><text:span text:style-name="T7">Ennek a bibliaversnek az alapján könnyen úgy hihetnénk, az Úr a próféta által azt akarta mondani, hogy Őt </text:span><text:span text:style-name="Félig_20_kiemelt"><text:span text:style-name="T7">maguk az áldozatok </text:span></text:span><text:span text:style-name="T7">nem érdeklik.</text:span></text:p>
      <text:p text:style-name="P25"><text:span text:style-name="T17">Némely bibliatudósok annak hallatán, hogy Ézsaiás és más próféták felszólaltak az </text:span><text:soft-page-break/><text:span text:style-name="T17">áldozatok ellen, amelyeket Izráel népe hozott, azt a következtetést vonják le, hogy a próféták szembeszegültek Mózes törvényével. A dolog azonban nem ilyen egyszerű</text:span>, ugyanis egy fontos tényezőt nem szabad szem elől tévesztenünk.</text:p>
      <text:p text:style-name="Átvett_20_anyagokra"><text:span text:style-name="T7">Amikor Ézsaiás olyan üzenetet közvetít az Úristentől, hogy „Mit kezdjek a sok véresáldozattal?”, akkor semmiképpen sem a jeruzsálemi templomban tartott istentiszteletek ellen szólal fel. Nem! Ézsaiás, aki épp a templomban volt, amikor az Úr elhívta őt a prófétai szolgálatra, nagyon is tiszteletben tartja a templomot. Többször is említi például a </text:span><text:span text:style-name="Félig_20_kiemelt"><text:span text:style-name="T7">Sion </text:span></text:span><text:span text:style-name="T7">nevet, és mindig nagy tisztelettel. Könyvének 2. részében például azt hirdeti, hogy majd a pogányok is eljönnek a templomba, arra a hegyre, amelyen az Úr háza áll. „Mert a </text:span><text:span text:style-name="Félig_20_kiemelt"><text:span text:style-name="T7">Sionról </text:span></text:span><text:span text:style-name="T7">jön </text:span><text:span text:style-name="Félig_20_kiemelt"><text:span text:style-name="T7">a tanítás</text:span></text:span><text:span text:style-name="T7">” (ld. Ézsaiás 2:3).</text:span></text:p>
      <text:p text:style-name="Átvett_20_anyagokra"><text:span text:style-name="T18">Ézsaiásnak nem az volt a célja vagy szándéka, hogy szembeszegüljön Mózessel. Nem, hanem pontosan azt ítélte el, hogy az emberek </text:span><text:span text:style-name="Félig_20_kiemelt"><text:span text:style-name="T18">visszaéltek </text:span></text:span><text:span text:style-name="T18">Mózessel és a mózesi törvénnyel.</text:span><text:span text:style-name="T26"> A „</text:span><text:span text:style-name="Félig_20_kiemelt"><text:span text:style-name="T26">ti </text:span></text:span><text:span text:style-name="T26">áldozataitokat nem kedvelem” — ez volt az Úr üzenete. Az izráeliták mindig ott voltak a templom udvarában, és egyik ünnepet a másik után tartották. Azonban a bemutatott áldozatok képmutatók voltak, nem tiszta szívből származtak. Ezért tartotta az Úr utálatosnak tömjénezésüket (1:13). Kezüket az ég felé emelték, annak ellenére, hogy vér tapadt hozzá (15. v.). Ennek feltétlenül meg kellett változnia, még akkor is, ha ítéletre volt szükség ahhoz, hogy megtisztuljanak.</text:span></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5<text:line-break/>Júda és Jeruzsálem</text:span></text:span></text:p>
      <text:p text:style-name="Átvett_20_anyagok_20_réssel"><text:span text:style-name="Kiemelt"><text:span text:style-name="T7">1 „… akik elhagyták az Urat, elpusztulnak”</text:span></text:span></text:p>
      <text:p text:style-name="P25"><text:span text:style-name="T17">Bár Jeruzsálemet csak Kr. e. 587-ben rombolták le, a nép gyakorlatilag már egy évszázaddal korábban elérkezett arra a pontra, ahonnan nincs visszatérés.</text:span><text:span text:style-name="T17"> Isten népe megszegte az Úrral kötött szent szövetséget. Istent sérti a nép erkölcsi lezüllése, társadalmi igazságtalansága (16,23), vallási képmutatása (11-15) és szélsőséges beszédmodora.</text:span> {</text:p>
      <text:p text:style-name="P28">} <text:span text:style-name="T25">Az egykor hűséges Jeruzsálem céda módjára viselkedik, végképp visszaél Isten bizalmával (21), és a nép az Úr „ellenségévé” lesz. Isten mégis megbocsátást hirdet (18). Ám gyors és rettenetes ítélet vár mindenkire, aki továbbra is szembeszáll Vele: megtisztítja népét a bűnöktől.</text:span></text:p>
      <text:p text:style-name="Átvett_20_anyagok_20_-_20_textusbővítés"><text:span text:style-name="Kiemelt"><text:span text:style-name="T33">►</text:span></text:span><text:span text:style-name="Kiemelt"><text:span text:style-name="T34"> </text:span></text:span><text:span text:style-name="Kiemelt"><text:span text:style-name="T7">Látomás (1)</text:span></text:span><text:span text:style-name="T7"> Izajás leírja, mit tárt lelki szemei elé az Úr. („Az Úr beszél”, „Halljátok az Úr szavát” — hangzik el az 1. fejezetben.) A könyv idegen népekre, valamint Júdára és Jeruzsálemre vonatkozó jövendöléseket is tartalmaz. Izajás apja, „Ámosz” nem tévesztendő össze Ámosz prófétával.</text:span></text:p>
      <text:p text:style-name="Átvett_20_anyagok_20_-_20_textusbővítés"><text:span text:style-name="Kiemelt"><text:span text:style-name="T33">►</text:span></text:span><text:span text:style-name="Kiemelt"><text:span text:style-name="T34"> </text:span></text:span><text:span text:style-name="Kiemelt"><text:span text:style-name="T7">Egek és te, föld (2)</text:span></text:span><text:span text:style-name="T7"> Ez egy ősi közel-keleti hadúr nyelvhasználata, aki szembeszáll a szerződést megszegő, leigázott királyokkal.</text:span></text:p>
      <text:p text:style-name="Átvett_20_anyagok_20_-_20_textusbővítés"><text:span text:style-name="Kiemelt"><text:span text:style-name="T33">►</text:span></text:span><text:span text:style-name="Kiemelt"><text:span text:style-name="T34"> </text:span></text:span><text:span text:style-name="Kiemelt"><text:span text:style-name="T7">4 </text:span></text:span><text:span text:style-name="Kiemelt"><text:span text:style-name="T26">Izrael Szentje (4)</text:span></text:span><text:span text:style-name="T26"> Izajás első, prófétává történő meghívását kísérő látomásából kiindulva (6. fejezet) e sajátos névvel illeti Istent. A Szentírásban másutt összesen kétszer fordul elő.</text:span></text:p>
      <text:p text:style-name="Átvett_20_anyagok_20_-_20_textusbővítés"><text:span text:style-name="Kiemelt"><text:span text:style-name="T33">►</text:span></text:span><text:span text:style-name="Kiemelt"><text:span text:style-name="T34"> </text:span></text:span><text:span text:style-name="Kiemelt"><text:span text:style-name="T7">7-9. vers</text:span></text:span><text:span text:style-name="T7"> Az asszírok lerohanták Júdát, és leromboltak 46, erődítménnyel körülvett várost. Az északi királyság, Izrael már elesett. Csak Jeruzsálem (Sion leánya) maradt fenn. A Holt-tenger déli partján elterülő, két velejéig romlott város: Szodoma és Gomorra elpusztítását a Teremtés 19 írja le. Rosszabb sorsot elképzelni sem lehet.</text:span></text:p>
      <text:p text:style-name="Átvett_20_anyagok_20_-_20_textusbővítés"><text:span text:style-name="Kiemelt"><text:span text:style-name="T33">►</text:span></text:span><text:span text:style-name="Kiemelt"><text:span text:style-name="T34"> </text:span></text:span><text:span text:style-name="Kiemelt"><text:span text:style-name="T7">Némi maradék (9)</text:span></text:span><text:span text:style-name="T7"> </text:span><text:span text:style-name="T26">Izajás kulcsfontosságú témája Isten népének „maradéka”, vagyis azon kevesek, akik hűségesek maradtak Istenükhöz.</text:span><text:span text:style-name="T7"> Lásd 4,2-3; 6,13; 10,20-22; 11,10-16; 28,5; 37,4, 30-32.</text:span></text:p>
      <text:p text:style-name="Átvett_20_anyagok"><text:span text:style-name="Kiemelt"><text:span text:style-name="T33">►</text:span></text:span><text:span text:style-name="Kiemelt"><text:span text:style-name="T34"> </text:span></text:span><text:span text:style-name="Kiemelt"><text:span text:style-name="T7">Újhold (13)</text:span></text:span><text:span text:style-name="T7"> </text:span><text:span text:style-name="T26">Minden újhold első napja szent.</text:span></text:p>
      <text:p text:style-name="Átvett_20_anyagok_20_-_20_textusbővítés"><text:span text:style-name="Kiemelt"><text:span text:style-name="T33">►</text:span></text:span><text:span text:style-name="Kiemelt"><text:span text:style-name="T34"> </text:span></text:span><text:span text:style-name="T18">Skarlát; „vörösek is, mint a bíbor” (18) Mindkettő tartós színezék — csak Isten tudja „lemosni”.</text:span></text:p>
      <text:p text:style-name="Átvett_20_anyagok_20_-_20_textusbővítés"><text:span text:style-name="Kiemelt"><text:span text:style-name="T33">►</text:span></text:span><text:span text:style-name="Kiemelt"><text:span text:style-name="T34"> </text:span></text:span><text:span text:style-name="Kiemelt"><text:span text:style-name="T26">Tölgyek (29)</text:span></text:span><text:span text:style-name="T26"> Szent ligetek, ahol a kánaánita szertartásokat tartották</text:span><text:span text:style-name="T7">; a nép bálványimádásának szimbólum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P29">Miután Isten az emberek bűneinek káros hatásairól szólt, most a föld pusztulásáról szól:</text:p>
      <text:p text:style-name="Átvett_20_anyagok_20_-_20_textusbővítés_20_réssel"><text:span text:style-name="Félig_20_kiemelt"><text:span text:style-name="T7">Országotok pusztaság, városaitokat fölperzselték, földeteket szemetek láttára idegenek tarolták le, pusztaság, mint ahol idegenek dúltak.</text:span></text:span></text:p>
      <text:p text:style-name="Átvett_20_anyagok_20_-_20_textusbővítésre"><text:span text:style-name="Félig_20_kiemelt"><text:span text:style-name="T7">Olyan maradt Sion leánya, mint kunyhó a szőlőben, mint csőszház az uborkaföldön, vagy mint egy ostromlott város.</text:span></text:span></text:p>
      <text:p text:style-name="Átvett_20_anyagok_20_-_20_textusbővítésre"><text:soft-page-break/><text:span text:style-name="Félig_20_kiemelt"><text:span text:style-name="T7">Ha a Seregek </text:span></text:span><text:span text:style-name="Félig_20_kiemelt"><text:span text:style-name="T12">Ur</text:span></text:span><text:span text:style-name="Félig_20_kiemelt"><text:span text:style-name="T7">a nem hagyott volna néhány menekültet, olyanok lennénk, mint Sodoma, Gomorához hasonlítanánk.</text:span></text:span></text:p>
      <text:p text:style-name="Átvett_20_anyagokra"><text:span text:style-name="Félig_20_kiemelt"><text:span text:style-name="T7">Halljátok az ÚR igéjét, Sodoma vezetői! Figyeljetek Istenünk tanítására, Gomora népe!</text:span></text:span></text:p>
      <text:p text:style-name="P25">Jeruzsálemet Sodomához és Gomorához hasonlítja Isten, amelyekre ítélettel sújtott le.</text:p>
      <text:p text:style-name="P25">Későb János is ezt a hasonlatot használja: Jeruzsálemet lelki Sodomához hasonlítja.</text:p>
      <text:p text:style-name="Átvett_20_anyagok_20_réssel"><text:span text:style-name="Félig_20_kiemelt"><text:span text:style-name="T7">Mit kezdjek a sok véresáldozattal? ― mondja az </text:span></text:span><text:span text:style-name="Félig_20_kiemelt"><text:span text:style-name="T12">Úr</text:span></text:span><text:span text:style-name="Félig_20_kiemelt"><text:span text:style-name="T7">.</text:span></text:span></text:p>
      <text:p text:style-name="P25">Most pedig a nép életének vallásossága ellen fordul, és rámutat arra, hogy a vallásos külsőségeknek semmi értéke sincs. <text:span text:style-name="T22">Istent nem érdekli a sok vallási megnyilvánulásunk</text:span><text:span text:style-name="T17">, hanem számára a szívünk hozzáállása számít, és ez sokkal fontosabb minden tettünknél.</text:span></text:p>
      <text:p text:style-name="P23">Sokan megteszik a megfelelő lépéseket, de ők rossz motivációtól vezéreltek. Jézus a Hegyi beszédben hangsúlyozta a szív hozzáállásának fontosságát.</text:p>
      <text:p text:style-name="Átvett_20_anyagok_20_réssel"><text:span text:style-name="Félig_20_kiemelt"><text:span text:style-name="T7">Elegem van az égőáldozati kosokból, a hízott marhák kövérjéből! A bikák, bárányok és bakok vérében nem telik kedvem.</text:span></text:span></text:p>
      <text:p text:style-name="Átvett_20_anyagokra"><text:span text:style-name="Félig_20_kiemelt"><text:span text:style-name="T7">Ki kívánja tőletek, hogy eljöjjetek, hogy megjelenjetek előttem, és tapossátok udvaromat?</text:span></text:span></text:p>
      <text:p text:style-name="P25">Az áldozatok rituáléját gyakorolták, megtartották a szombatot, az újholdat, az ünnepeket, de Isten azt mondta, hogy elege van az áldozatokból. <text:span text:style-name="T25">Dávid azt mondta, hogy</text:span></text:p>
      <text:p text:style-name="Átvett_20_anyagokra"><text:span text:style-name="Félig_20_kiemelt"><text:span text:style-name="T26">Hiszen a véresáldozatot nem kedveled, és ha égőáldozatot adnék is, nem vennéd szívesen.</text:span></text:span></text:p>
      <text:p text:style-name="Átvett_20_anyagokra"><text:span text:style-name="Félig_20_kiemelt"><text:span text:style-name="T26">Isten előtt a töredelmes lélek a kedves áldozat. A töredelmes és megtört szívet nem veted meg, Istenem!</text:span></text:span></text:p>
      <text:p text:style-name="P25">Mindezt a Betsabéval elkövetett bűne után írta, abban a zsoltárban (51.), amelyben Isten bocsánatát kéri a bűne miatt.</text:p>
      <text:p text:style-name="P25"><text:span text:style-name="T25">Az egyháztörténelem során az egyház gonosz módon azt sugallta, hogy az ember </text:span><text:span text:style-name="T25">megvásárolhatja bűneinek bocsánatát. Minden rendben van, ha megfelelő összegű adományt dobtok be..., a hátadra pecsételik majd, hogy „jó fickó” vagy, és ülj ide az első sorba.</text:span> Az egyház átka, hogy elhitette az emberekkel, hogy ha sokat adakoznak, akkor Isten elfogadja őket, de Isten itt azt kérdezi:</text:p>
      <text:p text:style-name="Átvett_20_anyagok_20_réssel"><text:span text:style-name="Félig_20_kiemelt"><text:span text:style-name="T7">Ki kívánja tőletek, hogy eljöjjetek, hogy megjelenjetek előttem, és tapossátok udvaromat?</text:span></text:span></text:p>
      <text:p text:style-name="Átvett_20_anyagokra"><text:span text:style-name="Félig_20_kiemelt"><text:span text:style-name="T7">Ne hozzatok többé hazug áldozatot, még a füstjét is utálom! Újhold, szombat, ünnepi összejövetel? Nem tűröm együtt a bűnt és ünneplést!</text:span></text:span></text:p>
      <text:p text:style-name="Átvett_20_anyagokra"><text:span text:style-name="Félig_20_kiemelt"><text:span text:style-name="T7">Újholdjaitokat és ünnepeiteket gyűlölöm én, terhemre vannak, fáraszt elviselni.</text:span></text:span></text:p>
      <text:p text:style-name="Átvett_20_anyagokra"><text:span text:style-name="Félig_20_kiemelt"><text:span text:style-name="T7">Ha felém nyújtjátok kezeteket, eltakarom szemem előletek; bármennyit is imádkoztok, én nem hallgatom meg: vér tapad a kezetekhez!</text:span></text:span></text:p>
      <text:p text:style-name="P25">Isten meghallgatja az imákat, de vannak olyan imák, amelyeket nem hallgat meg. <text:span text:style-name="T25">Dávid ezt mondta:</text:span></text:p>
      <text:p text:style-name="Átvett_20_anyagokra"><text:span text:style-name="Félig_20_kiemelt"><text:span text:style-name="T26">Ha álnok szándék lett volna szívemben, nem hallgatott volna meg az </text:span></text:span><text:span text:style-name="Félig_20_kiemelt"><text:span text:style-name="T11">Úr</text:span></text:span><text:span text:style-name="Félig_20_kiemelt"><text:span text:style-name="T26">.</text:span></text:span></text:p>
      <text:p text:style-name="P24">Ézsaiás 59.-ben azt írja:</text:p>
      <text:p text:style-name="Átvett_20_anyagokra"><text:span text:style-name="Félig_20_kiemelt"><text:span text:style-name="T26">Nem az </text:span></text:span><text:span text:style-name="Félig_20_kiemelt"><text:span text:style-name="T11">Úr</text:span></text:span><text:span text:style-name="Félig_20_kiemelt"><text:span text:style-name="T26"> keze rövid ahhoz, hogy megsegítsen, nem az õ füle süket ahhoz, hogy meghallgasson,</text:span></text:span></text:p>
      <text:p text:style-name="Átvett_20_anyagokra"><text:span text:style-name="Félig_20_kiemelt"><text:span text:style-name="T26">hanem a ti bűneitek választottak el titeket Istenetektől.</text:span></text:span></text:p>
      <text:p text:style-name="Átvett_20_anyagok_20_réssel"><text:span text:style-name="Félig_20_kiemelt"><text:span text:style-name="T7">Mossátok tisztára magatokat! Vigyétek el szemem elől gonosz tetteiteket! Ne tegyetek többé rosszat!</text:span></text:span></text:p>
      <text:p text:style-name="Átvett_20_anyagokra"><text:span text:style-name="Félig_20_kiemelt"><text:span text:style-name="T7">Tanuljatok jót tenni, törekedjetek igazságra, térítsétek jó útra az erőszakoskodót! Védjétek meg az árvák jogát és az özvegyek peres ügyét!</text:span></text:span></text:p>
      <text:p text:style-name="P25">Isten azt kérte, hogy igazságra törekedjenek, ne nyomják el a árvákat és az özvegyeket.</text:p>
      <text:p text:style-name="P25">Miután Isten kifejezi megvetését a vallásos külsőségeik miatt, a társadalmuk bűnös volta miatt, felszólítja őket, hogy térjenek meg bűneikből.</text:p>
      <text:p text:style-name="P25">Érdekes, hogy Istennek nem kellett az áldozat, a felajánlás, hanem csak azt akarta, hogy jó útra térjenek.</text:p>
      <text:p text:style-name="Könyvadatsor"><text:soft-page-break/><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Hazug istentisztelet (1,10-17)</text:span></text:span></text:p>
      <text:p text:style-name="Átvett_20_anyagok_20_réssel"><text:span text:style-name="T7">A 10. versben elhangzó felhívás Isten igéjének meghallására (vö. 2. vers) egy új gondolati egység kezdetét jelzi, amely </text:span><text:span text:style-name="Félig_20_kiemelt"><text:span text:style-name="T18">Sodoma </text:span></text:span><text:span text:style-name="T18">és </text:span><text:span text:style-name="Félig_20_kiemelt"><text:span text:style-name="T18">Gomora </text:span></text:span><text:span text:style-name="T18">nevének éles szarkazmussal teli megismétlésével kapcsolódik az előzőhöz. Jeruzsálem </text:span><text:span text:style-name="Félig_20_kiemelt"><text:span text:style-name="T18">vezetői</text:span></text:span><text:span text:style-name="T18"> és </text:span><text:span text:style-name="Félig_20_kiemelt"><text:span text:style-name="T18">népe</text:span></text:span><text:span text:style-name="T18"> az Úr előtt egyaránt éppoly utálatos vétkekben voltak részesek, mint a két egykori hírhedt város.</text:span></text:p>
      <text:p text:style-name="Átvett_20_anyagokra"><text:span text:style-name="T7">Az a lázadás, amelyről a 2. versben csak általánosságban volt szó, most részleteiben tárul elénk: az istentisztelet eltávolodott az igazságtól, aminek legfőbb áldozatai az </text:span><text:span text:style-name="Félig_20_kiemelt"><text:span text:style-name="T7">özvegyek</text:span></text:span><text:span text:style-name="T7"> és az </text:span><text:span text:style-name="Félig_20_kiemelt"><text:span text:style-name="T7">árvák</text:span></text:span><text:span text:style-name="T7"> voltak (17). Azzal, hogy ennyire semmibe vették az igazságot, alapjaiban sértették meg a Sínai-hegynél kötött szövetséget, s ezt semmilyen kultikus cselekedettel nem lehetett jóvátenni. Maga a kivonulás is azért történhetett meg, mert Istennek gondja van az elnyomottakra (2Móz 2,23-25), és saját népét is kezdettől fogva arra intette, hogy különös figyelemmel legyen a soraiban élő szegények és védtelenek iránt (2Móz 22,21-24). Istennek ezt a kívánalmát nem hogy gyengítené, de még jobban megerősíti az új szövetség, melynek mi is részesei vagyunk. Mi sem bizonyítja ezt jobban, mint Jézusnak az irgalmas samaritánusról </text:span><text:span text:style-name="T7">mondott példázata (Lk 10,25-37) vagy Jakab szavai arról, hogy milyen ‘a tiszta és szeplőtelen kegyesség az Isten és Atya előtt’ (Jak 1,27). A kereszt pedig sokkal erőteljesebben kötelez minket a szeretetre, mint akár az Egyiptomból való szabadulás.</text:span></text:p>
      <text:p text:style-name="P25">Ézsaiás a többi VIII. századi prófétával együtt kitartott amellett, hogy az istentiszteleti szertartások, még az imádság (15) is értéktelen, ha nem jár együtt az igazság gyakorlásával (vö. Ám 5,4-7.21-24; Mik 6,6-8). Uzzijjá hosszú, virágzó uralkodása alatt azonban mindez feledésbe merült. A gazdagok még gazdagabbak lettek, a szegények jogait és szükségleteit viszont semmibe vették, s mire Ézsaiás prófétai elhívást kapott Uzzijjá uralkodásának vége felé (6,1), a nép már megérett az ítéletre.</text:p>
      <text:p text:style-name="P19">Igehirdetések:</text:p>
      <text:p text:style-name="Könyvadatsor"><text:span text:style-name="Hivatkozás"><text:span text:style-name="T7">(ifj. </text:span></text:span><text:span text:style-name="Név_20_hivatkozásban"><text:span text:style-name="T7">Cserháti Sándor</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text:span text:style-name="Kiemelt"><text:span text:style-name="T36">Hetvened vasárnapja</text:span></text:span></text:p>
      <text:p text:style-name="Átvett_20_anyagok_20_réssel"><text:span text:style-name="Félig_20_kiemelt"><text:span text:style-name="T7">Mit kezdjek a sok véresáldozattal? — mondja az Úr. Elegem van az égőáldozati kosokból, a hízott marhák kövérjéből! A bikák, bárányok és bakok vérében nem telik kedvem. Ki kívánja tőletek, hogy eljöjjetek, hogy megjelenjetek előttem, és tapossátok udvaromat? Ne hozzatok többé hazug áldozatot, még a füstjét is utálom! Újhold, szombat, ünnepi összejövetel? Nem tűröm együtt a bűnt és ünneplést! Újholdjaitokat és ünnepeiteket gyűlölöm én, terhemre vannak, fáraszt elviselni. Ha felém nyújtjátok kezeteket, eltakarom szemem előletek; bármennyit is imádkoztok, én nem hallgatom meg: vér tapad a kezetekhez! Mossátok tisztára magatokat! Vigyétek el szemem elől gonosz tetteiteket! Ne tegyetek többé rosszat! Tanuljatok jót tenni, törekedjetek igazságra, térítsétek jó útra az erőszakoskodót! Védjétek meg az árvák jogát és az özvegyek peres ügyét! (Ézs 1,12-17)</text:span></text:span></text:p>
      <text:p text:style-name="P3"><text:span text:style-name="Kiemelt"><text:span text:style-name="T7">ISTEN ÉLTETŐ HARAGJA</text:span></text:span></text:p>
      <text:p text:style-name="P5">Miért vagyok itt? Ha nem is minden alkalommal, de időről időre fel kell tennem magamnak a kérdést, amikor akár a templom épületébe, akár az igeolvasás, az imádság, az Istennel való közösség, a vele való együttlét szentélyébe lépek. Fel kell tennem a kérdést, mert ha a gyakorlat magától értetődő rutinná válik, akkor nem jutok el a következő, az igazi kérdéshez, amiért itt a helyem; amely ugyanúgy hangzik, mint az első, de már sokkal tágabb térbe, sokkal mélyebb összefüggésekhez vezet: miért vagyok itt; itt a világon, itt az életben?</text:p>
      <text:p text:style-name="Átvett_20_anyagokra"><text:soft-page-break/><text:span text:style-name="T7">És éppen azért kell itt lennem újra és újra, mert erre a kérdésre nincs betanulható, egy életre eligazító felelet. Talán nem is mindig adatik megfogalmazható válasz, talán nem is a válaszért von Isten minduntalan magához. Ami igazán fontos, az a megindult párbeszéd, az Isten előtti létem drámája, amelyben ki-kirajzolódik az ő arca, s benne meg-megláthatom igazi önmagam. Talán éppen ez a dialógus az, amiért életre hívott, amiért </text:span><text:span text:style-name="Félig_20_kiemelt"><text:span text:style-name="T7">itt vagyok.</text:span></text:span></text:p>
      <text:p text:style-name="Átvett_20_anyagokra"><text:span text:style-name="T7">Izrael ószövetségi történetének szerzőit elsősorban nem a történet hű megörökítésének szándéka vezette. Azt a drámát, azt a küzdelmet élték és akarták megmutatni, amelyet Isten a népéért vív — elsősorban éppen magával a néppel. E küzdelemnek van számos mélypontja, kritikus pillanata, nem egy véres felvonása, de az igazi katasztrófa akkor fenyeget, amikor maga a kapcsolat, a dialógus megszakad: </text:span><text:span text:style-name="Félig_20_kiemelt"><text:span text:style-name="T7">Jön majd olyan idő — így szól az én Uram, az Úr —, amikor éhséget bocsátok a földre. Nem kenyérre fognak éhezni, és nem vízre fognak szomjazni, hanem az Úr igéjének hallgatására. </text:span></text:span><text:span text:style-name="T7">(Ám 8,11)</text:span></text:p>
      <text:p text:style-name="Átvett_20_anyagokra"><text:span text:style-name="T18">Ézsaiás próféciájának kemény szavaival szembesülve azt kell mindenekelőtt hálával megállapítanunk, hogy Isten még szól. Emésztő haraggal, sőt metsző gúnnyal, de szól, s amíg szól, az övéinek tudhatjuk magunkat. S ha haraggal szól, ha számon kér, az azt jelenti: a tetteimnek, szavaimnak, az életemnek előtte súlya, tehát értéke van. Megbocsátó Isten, de nem </text:span><text:span text:style-name="Félig_20_kiemelt"><text:span text:style-name="T18">elnéző. </text:span></text:span><text:span text:style-name="T18">Nem legyint rám, nem fordul ajakbiggyesztve félre. Úgy tekint rám, mint ahogy mi </text:span><text:span text:style-name="T18">egymásra egyre ritkábban: komolyan vesz.</text:span><text:span text:style-name="T7"> Éppen ez a szenvedélyes harag adja tudtul: számítok neki. A párbeszéd, amelyért életre hívott, nem csupán a szavak dialógusa. Az isteni </text:span><text:span text:style-name="Félig_20_kiemelt"><text:span text:style-name="T7">ki</text:span></text:span><text:span text:style-name="T7">hívásra egész életemmel felelek, azaz </text:span><text:span text:style-name="Félig_20_kiemelt"><text:span text:style-name="T7">felelős </text:span></text:span><text:span text:style-name="T7">vagyok. Ez az, ami kiemel a teremtett világból, itt rejlik személy-létem kulcsa, már önmagában ez Isten csodálatos, </text:span><text:span text:style-name="Félig_20_kiemelt"><text:span text:style-name="T7">felemelő </text:span></text:span><text:span text:style-name="T7">kegyelme. </text:span><text:span text:style-name="T18">Lehet, hogy a prófécia konkrét vádjait magamra nézve igaztalannak, túlzónak találom, lehet, hogy vér nem tapad a kezemhez, de jaj nekem, ha az önkéntelen hárítással a mögötte feszülő isteni igényt is a hátam mögé vetem. Napjaink egyik tragédiája, hogy mindenütt egyre hangosabban kínálja magát, egyre vonzóbb a Pilátus-szerep, ami pillanatnyilag ugyan kényelmesebb, de a ‘mosom kezeim’ gesztusával nem csak a bűnösök, a felelősök köréből, de a megváltás </text:span><text:span text:style-name="T18">drámájából is kizárom magam.</text:span></text:p>
      <text:p text:style-name="Átvett_20_anyagokra"><text:span text:style-name="T18">Hogyan vagyok hát felelős, milyen feleletet vár tőlem Isten? Az áldozat, a felajánlás a vallásos lét alapvető igénye. Amióta kizökkent a lét, amióta az emberi ősemlékezetben még élő harmónia darabjaira hullott, az uralmat a mindenütt és mindenben leselkedő hiány vette át. Isten arcát már homály fedi, de a megannyi hiány mélyén és a saját gonoszságától elborzadt ember kétségbeesésében felsejlik az őshiány: </text:span><text:span text:style-name="Félig_20_kiemelt"><text:span text:style-name="T18">Akkor kezdték segítségül hívni az Úr nevét. </text:span></text:span><text:span text:style-name="T18">(1Móz 4,26) Valahogy megfelelni, valahogy eleget tenni, valahogy </text:span><text:span text:style-name="Félig_20_kiemelt"><text:span text:style-name="T18">visszacsinálni! </text:span></text:span><text:span text:style-name="T7">Csak szűnjön meg ez bizonytalanság, ez a kétség, a káosz kívül és belül! Csak meg kell lelni a baj gyökerét, s közben majd rájövünk, hogyan köszörülhetjük ki a csorbát. </text:span><text:span text:style-name="T18">Az ember, ha találni akar, biztosan talál. S hogy a képzelete mennyire kimeríthetetlen, azt az áldozati kultúra rendkívüli formagazdagsága tanúsítja, az aszkézistől az emberáldozatig, a varázsigétől a meditációig.</text:span></text:p>
      <text:p text:style-name="Átvett_20_anyagokra"><text:span text:style-name="T7">Izrael vallása nem a semmiből született. </text:span><text:span text:style-name="T18">A Jahve-hitben öntudatra ébredt közösség magával hozza az egykori környezet áldozati szokásait, s ezek java — más hangsúllyal, módosult formában ugyan, de — beépül az új hit elemei közé. A prófétai hagyomány azonban kezdettől fogva gyanakvóan tekint az áldozati rendszerre. Természetesen nem az Isten iránti odaadás vágya okozza a problémát. Az áldozatban azonban valami Isten és közém lép, a hit közvetlensége gyengül, a dialógus helyett könnyen a cselekmény kerül a középpontba. Az áldozat sosem könnyű, de végül mindig teljesíthető, hiszen éppen azt jelenti, amit megtehetek Istenért, a harmóniáért.</text:span><text:span text:style-name="T7"> Isten maga, a vele való közösség észrevétlenül kicsúszik érdeklődésem középpontjából, és helyébe a tett, a mű, az én odaadásom kerül. Észrevétlenül, hiszen még mindig róla beszélek — de </text:span><text:span text:style-name="T18">már nem rá gondolok, hanem az áldozat sikerére. Magamra, akinek kezében immár a helyzet kulcsa van</text:span><text:span text:style-name="T7">; s arra a biztonságra, amelyre az elvégzett áldozat nyomán bizton számíthatok. </text:span><text:span text:style-name="T18">A helyzetem éppen azért kétségbeejtő, mert nem látom annak. Amíg a törvényszegő bűne nyilvánvaló, hiszen istentelenségéhez nem férhet kétség, én továbbra is állíthatom: nekem van istenem. Ám az én istenem az, aki az én áldozatomban visszatükröződik. Valójában újra önmagamhoz jutok.</text:span><text:span text:style-name="T7"> Feltisztult ugyan a horizont, de amit látok, az az én világom, az én kozmoszom, az általam kivívott harmónia, béke. </text:span><text:span text:style-name="T18">Az én istenem az én vonásaimat hordozza, azt mondja, amit hallani szeretnék. A párbeszédből monológ lett, a felelősségből szabály, kultusz, tárgyiasult odaadás. Élő kapcsolat helyett valami, amit időről időre </text:span><text:span text:style-name="Félig_20_kiemelt"><text:span text:style-name="T18">le lehet tudni.</text:span></text:span></text:p>
      <text:p text:style-name="Átvett_20_anyagokra"><text:soft-page-break/><text:span text:style-name="T20">Első hallásra azt gondolhatnánk, hogy a prófétai ítélet csak az aránytévesztésnek szól, hogy az áldozati gyakorlat csak addig szítja Isten haragját, amíg nem párosul a felebarát iránti odaadással. </text:span><text:span text:style-name="T7">Sőt úgy tűnik, mintha a Hegyi beszéd Jézusa is csak ennyiben bírálná fölül kora vallási közszemléletét: </text:span><text:span text:style-name="Félig_20_kiemelt"><text:span text:style-name="T7">hagyd ott ajándékodat az oltár előtt, menj el, békülj ki előbb atyádfiával, és csak azután térj vissza, s vidd fel ajándékodat. </text:span></text:span><text:span text:style-name="T7">(Mt 5,24) Mintha Istent az áldozat formája és egyoldalúsága sértené csupán, és méltán remélhetném, hogy most, az intés nyomán végre megtaláltam az odaadás leghelyesebb módját. Az áldozat tartalma változott, de a lényeg, a motiváció, a kapcsolat logikája, a </text:span><text:span text:style-name="Félig_20_kiemelt"><text:span text:style-name="T7">szereposztás </text:span></text:span><text:span text:style-name="T7">ugyanaz maradt.</text:span></text:p>
      <text:p text:style-name="Átvett_20_anyagokra"><text:span text:style-name="T7">Sokkal többről van szó. </text:span><text:span text:style-name="T18">Itt az az Úr szól, akit nem sajátíthatok ki, akit a legkegyesebb élettel sem </text:span><text:span text:style-name="Félig_20_kiemelt"><text:span text:style-name="T18">tehetek zsebre, </text:span></text:span><text:span text:style-name="T18">akit a legáldozatosabb odaadásommal sem tarthatok sakkban. Az az élő Isten térít észhez, ajándékoz meg haragjával, aki nem szorul áldozatra, aki nem az én odaadásomra vár, hanem aki már odaadta magát a szabadítás művében, s az én életemben ennek a szabadításnak kellene visszhangot vetnie a másikért, az </text:span><text:span text:style-name="Félig_20_kiemelt"><text:span text:style-name="T18">ő kicsinyeiért </text:span></text:span><text:span text:style-name="T18">való odaadásban.</text:span><text:span text:style-name="T7"> Ez sosem lehet gépies, szabállyá merevedett áldozat. Ez az isteni szabadítás erőterében újragondolt, új irányt vett, újrarendeződött életem értelme, az Isten előtti </text:span><text:span text:style-name="T7">felelősségem tartalma. Ez maga a felelet.</text:span></text:p>
      <text:p text:style-name="Átvett_20_anyagokra"><text:span text:style-name="T7">Nem csupán a dogmatikának, hanem az etikának is az a legfontosabb kérdése, hogy </text:span><text:span text:style-name="T18">hiszem‑e Istent annak, akinek a dialógusunkban állítja magát, akinek a megváltás művében bizonyul. Ha a felebarát ügye nyűgös teherré — és így előbb-utóbb áldozattá — válik, ehhez a kérdéshez kell visszatalálnom, hogy Istent s a magam helyzetét újra az igazság fényében lássam.</text:span><text:span text:style-name="T26"> Hogy újra megértsem, mit jelent: </text:span><text:span text:style-name="Félig_20_kiemelt"><text:span text:style-name="T26">Irgalmasságot akarok, és nem áldozatot. </text:span></text:span><text:span text:style-name="T26">(Mt 9,13; vö. Hós 6,6)</text:spa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oft-page-break/><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2-17T14:37:38</meta:creation-date>
    <meta:editing-cycles>5</meta:editing-cycles>
    <meta:editing-duration>PT00H17M38S</meta:editing-duration>
    <meta:initial-creator>Tommyca </meta:initial-creator>
    <dc:subject>Ézs 1,[10-]11-17. - Ne hozz hazug áldozatot! - Hetvened</dc:subject>
    <dc:date>2011-02-17T15:00:14</dc:date>
    <dc:creator>Tommyca </dc:creator>
    <meta:document-statistic meta:table-count="1" meta:image-count="0" meta:object-count="0" meta:page-count="20" meta:paragraph-count="265" meta:word-count="10424" meta:character-count="72398"/>
    <meta:user-defined meta:name="Info 1"/>
    <meta:user-defined meta:name="Info 2"/>
    <meta:user-defined meta:name="Info 3"/>
    <meta:user-defined meta:name="Info 4"/>
    <meta:template xlink:type="simple" xlink:actuate="onRequest" xlink:title="Előkészítő" xlink:href="../Előkészítő.ott" meta:date="2011-02-17T14:37:36"/>
  </office:meta>
</office:document-meta>
</file>