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SimSun" svg:font-family="SimSun" style:font-family-generic="moder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Imádság" style:master-page-name="">
      <style:paragraph-properties fo:keep-together="auto"/>
    </style:style>
    <style:style style:name="P5" style:family="paragraph" style:parent-style-name="Imádság">
      <style:paragraph-properties fo:text-align="end" style:justify-single-word="false"/>
    </style:style>
    <style:style style:name="P6"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7" style:family="paragraph" style:parent-style-name="Átvett_20_kommentárszakasz">
      <style:text-properties fo:background-color="transparent"/>
    </style:style>
    <style:style style:name="P8" style:family="paragraph" style:parent-style-name="Átvett_20_anyagokra">
      <style:text-properties fo:color="#ff0000" fo:background-color="transparent"/>
    </style:style>
    <style:style style:name="P9" style:family="paragraph" style:parent-style-name="Átvett_20_anyagokra">
      <style:text-properties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paragraph-properties>
        <style:tab-stops>
          <style:tab-stop style:position="10.53cm"/>
        </style:tab-stops>
      </style:paragraph-properties>
      <style:text-properties fo:background-color="transparent"/>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
      <style:paragraph-properties fo:margin-left="1cm" fo:margin-right="0cm" fo:text-indent="-0.499cm" style:auto-text-indent="false">
        <style:tab-stops/>
      </style:paragraph-properties>
    </style:style>
    <style:style style:name="P15" style:family="paragraph" style:parent-style-name="Átvett_20_anyagok_20_-_20_textusbővítés_20_réssel">
      <style:text-properties fo:background-color="transparent"/>
    </style:style>
    <style:style style:name="P16" style:family="paragraph" style:parent-style-name="Átvett_20_anyagok_20_réssel">
      <style:paragraph-properties fo:margin-top="0.499cm" fo:margin-bottom="0.499cm"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_20_textusbővítésre">
      <style:text-properties fo:background-color="transparent"/>
    </style:style>
    <style:style style:name="P19" style:family="paragraph" style:parent-style-name="Átvett_20_anyagok_20_réssel">
      <style:text-properties fo:color="#ff0000" fo:background-color="transparent"/>
    </style:style>
    <style:style style:name="P20" style:family="paragraph" style:parent-style-name="Átvett_20_anyagokra">
      <style:text-properties fo:color="#0000ff" fo:background-color="transparent"/>
    </style:style>
    <style:style style:name="P21" style:family="paragraph" style:parent-style-name="Irat">
      <style:text-properties fo:background-color="transparent"/>
    </style:style>
    <style:style style:name="P22" style:family="paragraph" style:parent-style-name="Textus">
      <style:paragraph-properties fo:text-align="end" style:justify-single-word="false" style:text-autospace="none" style:writing-mode="rl-tb"/>
      <style:text-properties style:use-window-font-color="true" fo:background-color="transparent"/>
    </style:style>
    <style:style style:name="P23" style:family="paragraph" style:parent-style-name="Standard">
      <style:paragraph-properties fo:text-align="end" style:justify-single-word="false" style:text-autospace="none" style:writing-mode="rl-tb"/>
      <style:text-properties style:use-window-font-color="true" style:text-position="0% 100%"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4"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5" style:family="paragraph" style:parent-style-name="Textus">
      <style:paragraph-properties fo:text-align="end" style:justify-single-word="false" style:text-autospace="none" style:writing-mode="rl-tb"/>
      <style:text-properties style:use-window-font-color="true" fo:font-size="10.5pt" fo:language="hu" fo:country="HU" fo:background-color="transparent" style:font-size-asian="10.5pt"/>
    </style:style>
    <style:style style:name="P26" style:family="paragraph" style:parent-style-name="Standard">
      <style:paragraph-properties fo:text-align="end" style:justify-single-word="false" style:text-autospace="none" style:writing-mode="rl-tb"/>
      <style:text-properties style:use-window-font-color="true" fo:background-color="transparent"/>
    </style:style>
    <style:style style:name="P27" style:family="paragraph" style:parent-style-name="Standard">
      <style:paragraph-properties fo:text-align="end" style:justify-single-word="false" style:text-autospace="none" style:writing-mode="rl-tb"/>
      <style:text-properties style:use-window-font-color="true" style:text-position="28% 58%"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28"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9" style:family="paragraph" style:parent-style-name="Standard">
      <style:paragraph-properties fo:text-align="end" style:justify-single-word="false" style:text-autospace="none" style:writing-mode="rl-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0" style:family="paragraph" style:parent-style-name="Standard">
      <style:paragraph-properties fo:text-align="center" style:justify-single-word="false" style:text-autospace="none" style:writing-mode="lr-tb"/>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31" style:family="paragraph" style:parent-style-name="Irat_20_-_20_Kék">
      <style:text-properties fo:background-color="transparent"/>
    </style:style>
    <style:style style:name="P32" style:family="paragraph" style:parent-style-name="Jobbra">
      <style:text-properties fo:background-color="transparent"/>
    </style:style>
    <style:style style:name="P33" style:family="paragraph" style:parent-style-name="Biblia_20_Hebraica">
      <style:text-properties fo:background-color="transparent"/>
    </style:style>
    <style:style style:name="P34" style:family="paragraph" style:parent-style-name="Textus">
      <style:text-properties fo:background-color="transparent"/>
    </style:style>
    <style:style style:name="P35" style:family="paragraph" style:parent-style-name="LXX-GNT">
      <style:text-properties fo:background-color="transparent"/>
    </style:style>
    <style:style style:name="P36" style:family="paragraph" style:parent-style-name="Textus">
      <style:text-properties style:use-window-font-color="true" fo:background-color="transparent"/>
    </style:style>
    <style:style style:name="P37" style:family="paragraph" style:parent-style-name="LXX-GNT">
      <style:text-properties style:use-window-font-color="true" fo:background-color="transparent"/>
    </style:style>
    <style:style style:name="P38" style:family="paragraph" style:parent-style-name="Standard">
      <style:paragraph-properties style:text-autospace="none"/>
      <style:text-properties style:use-window-font-color="true" fo:background-color="transparent"/>
    </style:style>
    <style:style style:name="P39" style:family="paragraph" style:parent-style-name="Standard">
      <style:paragraph-properties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0"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1"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2" style:family="paragraph" style:parent-style-name="Textus">
      <style:text-properties fo:color="#800000" fo:background-color="transparent"/>
    </style:style>
    <style:style style:name="P43" style:family="paragraph" style:parent-style-name="Francia">
      <style:text-properties fo:background-color="transparent"/>
    </style:style>
    <style:style style:name="P44" style:family="paragraph" style:parent-style-name="Irat_20_-_20_Angol">
      <style:text-properties fo:background-color="transparent"/>
    </style:style>
    <style:style style:name="P45" style:family="paragraph" style:parent-style-name="Kommentárszakasz">
      <style:text-properties fo:background-color="transparent"/>
    </style:style>
    <style:style style:name="P46"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7" style:family="paragraph" style:parent-style-name="Irat_20_-_20_Angol">
      <style:text-properties style:use-window-font-color="true" fo:background-color="transparent"/>
    </style:style>
    <style:style style:name="P4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9" style:family="paragraph" style:parent-style-name="Normálra">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text-properties fo:background-color="transparent"/>
    </style:style>
    <style:style style:name="T2" style:family="text">
      <style:text-properties fo:font-variant="small-caps" fo:background-color="transparent"/>
    </style:style>
    <style:style style:name="T3" style:family="text" style:parent-style-name="Hivatkozás">
      <style:text-properties fo:background-color="transparent"/>
    </style:style>
    <style:style style:name="T4" style:family="text" style:parent-style-name="Túlemelt">
      <style:text-properties fo:background-color="transparent"/>
    </style:style>
    <style:style style:name="T5" style:family="text" style:parent-style-name="Kiemelt">
      <style:text-properties fo:background-color="transparent"/>
    </style:style>
    <style:style style:name="T6" style:family="text">
      <style:text-properties style:text-underline-style="solid" style:text-underline-type="double" style:text-underline-width="auto" style:text-underline-color="font-color"/>
    </style:style>
    <style:style style:name="T7" style:family="text" style:parent-style-name="Citation">
      <style:text-properties fo:font-size="10pt" style:font-size-asian="10pt"/>
    </style:style>
    <style:style style:name="T8" style:family="text">
      <style:text-properties fo:font-size="10pt" style:font-size-asian="10pt"/>
    </style:style>
    <style:style style:name="T9" style:family="text" style:parent-style-name="Hivatkozás">
      <style:text-properties fo:font-size="10pt" style:font-size-asian="10pt"/>
    </style:style>
    <style:style style:name="T10" style:family="text" style:parent-style-name="Footnote_20_Symbol">
      <style:text-properties fo:font-style="italic" fo:font-weight="bold" fo:background-color="transparent" style:font-style-asian="italic" style:font-weight-asian="bold"/>
    </style:style>
    <style:style style:name="T11" style:family="text" style:parent-style-name="Kiemelt">
      <style:text-properties fo:color="#ff0000"/>
    </style:style>
    <style:style style:name="T12" style:family="text" style:parent-style-name="Kiemelt">
      <style:text-properties fo:color="#0000ff"/>
    </style:style>
    <style:style style:name="T13" style:family="text" style:parent-style-name="Kiemelt">
      <style:text-properties fo:color="#00ff00"/>
    </style:style>
    <style:style style:name="T14" style:family="text" style:parent-style-name="Kiemelt">
      <style:text-properties fo:color="#800080"/>
    </style:style>
    <style:style style:name="T15" style:family="text" style:parent-style-name="Kiemelt">
      <style:text-properties fo:color="#008080"/>
    </style:style>
    <style:style style:name="T16" style:family="text" style:parent-style-name="Kiemelt">
      <style:text-properties fo:color="#ff6633"/>
    </style:style>
    <style:style style:name="T17" style:family="text" style:parent-style-name="Kiemelt">
      <style:text-properties fo:color="#808080"/>
    </style:style>
    <style:style style:name="T18" style:family="text" style:parent-style-name="Mű_20_címe">
      <style:text-properties fo:background-color="transparent"/>
    </style:style>
    <style:style style:name="T19" style:family="text" style:parent-style-name="Cégnév">
      <style:text-properties fo:background-color="transparent"/>
    </style:style>
    <style:style style:name="T20" style:family="text">
      <style:text-properties fo:color="#ff0000"/>
    </style:style>
    <style:style style:name="T21" style:family="text">
      <style:text-properties fo:color="#ff6633"/>
    </style:style>
    <style:style style:name="T22" style:family="text" style:parent-style-name="Félig_20_kiemelt">
      <style:text-properties fo:color="#ff0000" fo:background-color="transparent"/>
    </style:style>
    <style:style style:name="T23" style:family="text">
      <style:text-properties fo:color="#ff0000" fo:background-color="transparent"/>
    </style:style>
    <style:style style:name="T24" style:family="text">
      <style:text-properties fo:color="#ff6633" fo:background-color="transparent"/>
    </style:style>
    <style:style style:name="T25" style:family="text">
      <style:text-properties fo:color="#00ff00" fo:background-color="transparent"/>
    </style:style>
    <style:style style:name="T26" style:family="text">
      <style:text-properties fo:color="#008080" fo:background-color="transparent"/>
    </style:style>
    <style:style style:name="T27" style:family="text" style:parent-style-name="Félig_20_kiemelt">
      <style:text-properties fo:background-color="transparent"/>
    </style:style>
    <style:style style:name="T28" style:family="text" style:parent-style-name="Kiemelt">
      <style:text-properties fo:color="#ff0000" fo:background-color="transparent"/>
    </style:style>
    <style:style style:name="T29" style:family="text" style:parent-style-name="Félig_20_kiemelt">
      <style:text-properties style:font-name="Arial" fo:background-color="transparent" style:font-name-asian="Arial" style:font-name-complex="Arial"/>
    </style:style>
    <style:style style:name="T30" style:family="text" style:parent-style-name="Kiemelt">
      <style:text-properties fo:font-variant="small-caps" fo:background-color="transparent"/>
    </style:style>
    <style:style style:name="T31" style:family="text" style:parent-style-name="Kiemelt">
      <style:text-properties fo:color="#ff6633" fo:background-color="transparent"/>
    </style:style>
    <style:style style:name="T32" style:family="text" style:parent-style-name="Félig_20_kiemelt">
      <style:text-properties fo:color="#ff6633" fo:background-color="transparent"/>
    </style:style>
    <style:style style:name="T33" style:family="text" style:parent-style-name="Név_20_hivatkozásban">
      <style:text-properties fo:background-color="transparent"/>
    </style:style>
    <style:style style:name="T34" style:family="text" style:parent-style-name="Kicsi">
      <style:text-properties fo:background-color="transparent"/>
    </style:style>
    <style:style style:name="T35" style:family="text" style:parent-style-name="Kiemelt">
      <style:text-properties fo:color="#800000" fo:background-color="transparent"/>
    </style:style>
    <style:style style:name="T36" style:family="text" style:parent-style-name="Félig_20_kiemelt">
      <style:text-properties fo:color="#ff0000" style:text-position="super 58%" fo:background-color="transparent"/>
    </style:style>
    <style:style style:name="T37" style:family="text" style:parent-style-name="Kiemelt">
      <style:text-properties fo:font-size="14pt" fo:background-color="transparent"/>
    </style:style>
    <style:style style:name="T38" style:family="text">
      <style:text-properties fo:color="#0000ff"/>
    </style:style>
    <style:style style:name="T39" style:family="text">
      <style:text-properties fo:color="#ff0000" fo:background-color="#008000"/>
    </style:style>
    <style:style style:name="T40" style:family="text" style:parent-style-name="Félig_20_kiemelt">
      <style:text-properties fo:color="#ff0000" fo:background-color="#008000"/>
    </style:style>
    <style:style style:name="T41" style:family="text" style:parent-style-name="Félig_20_kiemelt">
      <style:text-properties fo:color="#ff0000" style:text-position="super 58%" fo:background-color="#008000"/>
    </style:style>
    <style:style style:name="T42" style:family="text" style:parent-style-name="Félig_20_kiemelt">
      <style:text-properties fo:font-size="14pt" fo:background-color="transparent"/>
    </style:style>
    <style:style style:name="T43" style:family="text">
      <style:text-properties fo:color="#0000ff" fo:background-color="transparent"/>
    </style:style>
    <style:style style:name="T44" style:family="text">
      <style:text-properties fo:color="#ff0000" fo:background-color="#008080"/>
    </style:style>
    <style:style style:name="T45" style:family="text" style:parent-style-name="Félig_20_kiemelt">
      <style:text-properties fo:color="#ff0000" fo:background-color="#008080"/>
    </style:style>
    <style:style style:name="T46" style:family="text" style:parent-style-name="Mű_20_címe">
      <style:text-properties fo:language="en" fo:country="GB"/>
    </style:style>
    <style:style style:name="T47" style:family="text" style:parent-style-name="Mű_20_címe">
      <style:text-properties fo:color="#0000ff"/>
    </style:style>
    <style:style style:name="T48" style:family="text" style:parent-style-name="Hivatkozás">
      <style:text-properties fo:color="#0000ff"/>
    </style:style>
    <style:style style:name="T49" style:family="text" style:parent-style-name="Cégnév">
      <style:text-properties fo:color="#ff0000"/>
    </style:style>
    <style:style style:name="T5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4" style:family="text">
      <style:text-properties style:text-position="28% 58%" style:font-name="Times New Roman2" style:font-name-asian="Times New Roman2" style:font-name-complex="Times New Roman2" style:font-size-complex="10.5pt"/>
    </style:style>
    <style:style style:name="T55" style:family="text">
      <style:text-properties style:text-position="0% 100%" style:font-name="Times New Roman2" fo:font-weight="bold" style:font-name-asian="Times New Roman2" style:font-weight-asian="bold" style:font-name-complex="Times New Roman2" style:font-size-complex="12pt" style:font-weight-complex="bold"/>
    </style:style>
    <style:style style:name="T56" style:family="text">
      <style:text-properties style:text-position="0% 100%" style:font-name="Times New Roman2" fo:font-weight="bold" style:font-name-asian="Times New Roman2" style:font-weight-asian="bold" style:font-name-complex="Times New Roman2" style:font-size-complex="12pt" style:font-weight-complex="normal"/>
    </style:style>
    <style:style style:name="T57" style:family="text">
      <style:text-properties style:text-position="28% 58%" style:font-name="Times New Roman2" fo:font-weight="bold" style:font-name-asian="Times New Roman2" style:font-weight-asian="bold" style:font-name-complex="Times New Roman2" style:font-size-complex="10.5pt" style:font-weight-complex="normal"/>
    </style:style>
    <style:style style:name="T58" style:family="text" style:parent-style-name="Kiemelt">
      <style:text-properties style:use-window-font-color="true" fo:language="en" fo:country="GB" fo:background-color="transparent"/>
    </style:style>
    <style:style style:name="T59" style:family="text">
      <style:text-properties style:text-position="28% 58%" style:font-name="Ezra SIL1" fo:font-size="10.5pt" fo:language="hu" fo:country="HU" style:font-name-asian="Ezra SIL1" style:font-size-asian="10.5pt" style:font-name-complex="Ezra SIL1" style:font-size-complex="10.5pt"/>
    </style:style>
    <style:style style:name="T60" style:family="text">
      <style:text-properties style:text-position="0% 100%" style:font-name="Ezra SIL1" fo:font-size="10.5pt" fo:language="hu" fo:country="HU" style:font-name-asian="Ezra SIL1" style:font-size-asian="10.5pt" style:font-name-complex="Ezra SIL1" style:font-size-complex="12pt"/>
    </style:style>
    <style:style style:name="T61" style:family="text">
      <style:text-properties style:text-position="28% 58%" style:font-name="Ezra SIL1" style:font-name-asian="Ezra SIL1" style:font-name-complex="Ezra SIL1" style:font-size-complex="10.5pt"/>
    </style:style>
    <style:style style:name="T62" style:family="text">
      <style:text-properties style:text-position="0% 100%" style:font-name="Ezra SIL1" style:font-name-asian="Ezra SIL1" style:font-name-complex="Ezra SIL1" style:font-size-complex="12pt"/>
    </style:style>
    <style:style style:name="T63"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64" style:family="text">
      <style:text-properties style:text-position="0% 100%" style:font-name="Times New Roman2" style:font-name-asian="Times New Roman2" style:font-name-complex="Times New Roman2" style:font-size-complex="12pt"/>
    </style:style>
    <style:style style:name="T65" style:family="text" style:parent-style-name="Kiemelt">
      <style:text-properties fo:color="#0000ff" fo:background-color="transparent"/>
    </style:style>
    <style:style style:name="T66" style:family="text">
      <style:text-properties style:use-window-font-color="true"/>
    </style:style>
    <style:style style:name="T6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8"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9"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70"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1"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2" style:family="text" style:parent-style-name="Kiemelt">
      <style:text-properties style:use-window-font-color="true" fo:background-color="transparent"/>
    </style:style>
    <style:style style:name="T73" style:family="text">
      <style:text-properties style:font-name="Times New Roman2" fo:font-size="12pt" fo:language="hu" fo:country="HU" style:font-name-asian="Times New Roman2" style:font-size-asian="12pt" style:font-name-complex="Times New Roman2" style:font-size-complex="12pt"/>
    </style:style>
    <style:style style:name="T74" style:family="text" style:parent-style-name="Cégnév">
      <style:text-properties fo:color="#ff0000" fo:background-color="transparent"/>
    </style:style>
    <style:style style:name="T75" style:family="text">
      <style:text-properties style:text-position="super 58%"/>
    </style:style>
    <style:style style:name="T76" style:family="text" style:parent-style-name="Kiemelt">
      <style:text-properties fo:language="de" fo:country="DE" fo:background-color="transparent"/>
    </style:style>
    <style:style style:name="T77"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8"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9"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0"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1"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82"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83" style:family="text" style:parent-style-name="Kiemelt">
      <style:text-properties fo:color="#0000ff" fo:language="fr" fo:country="FR" fo:background-color="transparent"/>
    </style:style>
    <style:style style:name="T84" style:family="text" style:parent-style-name="Kiemelt">
      <style:text-properties fo:color="#0000ff" style:font-name="Times New Roman" fo:background-color="transparent" style:font-name-asian="Times New Roman" style:font-name-complex="Times New Roman"/>
    </style:style>
    <style:style style:name="T85"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1" style:family="text">
      <style:text-properties style:font-name="SimSun" fo:font-size="12pt" fo:language="hu" fo:country="HU" fo:font-style="normal" fo:font-weight="normal" style:font-name-asian="SimSun" style:font-size-asian="12pt" style:font-style-asian="normal" style:font-weight-asian="normal" style:font-name-complex="SimSun"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uesday, April 11, 2006 10:48 AM</text:p>
      <text:p text:style-name="Standard">Subject: Ézs [52,13-]53,1-12. - Bűnhordozó Szolga - Nagypéntek</text:p>
      <text:p text:style-name="Standard"/>
      <text:p text:style-name="Heading_20_1">Kedves ‘Arceltakarók’!</text:p>
      <text:p text:style-name="Normál_20_réssel">Az igazi páska Bárány éneke vegye el arcunkat eltakaró kezünket a szemünkről, hogy meglássuk Nagypéntek Áldozatát!</text:p>
      <text:p text:style-name="Normál_20_réssel">Áldott és ihletett készülést!</text:p>
      <text:p text:style-name="P2"/>
      <text:p text:style-name="P2"/>
      <text:p text:style-name="Normálra"><text:span text:style-name="T1">Az </text:span><text:span text:style-name="T2">Úr</text:span><text:span text:style-name="T1"> Szolgájáról szóló ének valójában </text:span><text:span text:style-name="T3">Ézs 52,13-53,12.</text:span><text:span text:style-name="T1">, ez a komplett egység, ezért legalább potenciálisan kiterjesztettem a szakaszt.</text:span></text:p>
      <text:p text:style-name="P2"/>
      <text:p text:style-name="P2"/>
      <text:p text:style-name="P2">Nagypénteken nálunk passióolvasás van, ezért most sem adok kifejtett vázlatot, csak vázlatpontokat:</text:p>
      <text:p text:style-name="Normál_20_réssel"><text:span text:style-name="T4">Vázlatkísérlet:</text:span></text:p>
      <text:p text:style-name="Normál_20_réssel"><text:span text:style-name="T5">Bűnhordozó Szolga</text:span></text:p>
      <text:p text:style-name="P2">(Iszonyatos eredmény [52,13-15.])</text:p>
      <text:p text:style-name="P2">Hihetetlen hatalom</text:p>
      <text:p text:style-name="P2">Eltakart hordozás</text:p>
      <text:p text:style-name="P2">Bárány a vágóhídon</text:p>
      <text:p text:style-name="P2">Célhoz jutott akarat — Elvégeztetett!</text:p>
      <text:p text:style-name="Normál_20_réssel"><text:span text:style-name="T4">Archívum:</text:span></text:p>
      <text:p text:style-name="P3">A kommentárok, igehirdetés-kötetek előtt álljon itt egy régebbi igehirdetés, amelynek alapigéje ugyan csak az utolsó vers volt, és amúgy is ádventi estre szólt, de talán mindezek mellett is hasznos lehet a készülésben:</text:p>
      <text:p text:style-name="Adatsor">Aszód Gyülekezeti terem, 1998. december 12. (Ádventi est)</text:p>
      <text:p text:style-name="Énektabulátor">Kezdőének:<text:span text:style-name="Kiemelt"><text:tab/>133</text:span></text:p>
      <text:p text:style-name="Énektabulátor">Főének:<text:tab/><text:span text:style-name="Kiemelt">140</text:span></text:p>
      <text:p text:style-name="Énektabulátor">Záróének:<text:tab/><text:span text:style-name="Kiemelt">148</text:span></text:p>
      <text:p text:style-name="Lekció">Lekció:<text:span text:style-name="Kiemelt"><text:tab/></text:span><text:span text:style-name="Kiemelt"><text:span text:style-name="Kiemelt">Mk 1,1-3</text:span></text:span><text:span text:style-name="Kiemelt">.</text:span></text:p>
      <text:p text:style-name="Igehely"><text:span text:style-name="T6">Bűnbakra várakozva</text:span><text:span text:style-name="Hivatkozás"><text:tab/>Ézs53,12.</text:span><text:span text:style-name="Hivatkozás"><text:span text:style-name="Citation"> „Hagyta, hogy a bűnösök közé sorolják, pedig sokak vétkét vállalta magára.”</text:span></text:span></text:p>
      <text:p text:style-name="Heading_20_1">Bűnbak kerestetik</text:p>
      <text:p text:style-name="Standard">Keresek egy bűnbakot. Nem nehéz találni. Bárkire rátestálhatom saját hibáimat. Nem köszönt a szomszéd? Hát akkor éppen eléggé megérdemli! Bal lábbal kelt fel valamelyik családtagom? Hát akkor azért éppen ő! Keresek egy bűnbakot. Iszonyatosan nehéz, senki nem szeretné vállalni a hibáit. Egyébként is nehéz, mert senki nem akar megállni nemhogy azért, hogy bűnbakká tegyem, de egyáltalán, hiszen ezzel időkiesést okoznék neki.</text:p>
      <text:p text:style-name="Heading_20_1">Rohanás</text:p>
      <text:p text:style-name="Standard">Rohanó korunk szorító idő-cipője. Nálam is megjelenik: Három frontos munkám tulajdonképpen mind határidős, aludni sem érek rá. Hol kifejezetten, mint a programozás, hol közvetve, mint a tanítás vagy gyülekezeti szolgálat. A programozás határideje ugyan <text:span text:style-name="Félig_20_kiemelt">‘gumis</text:span>’, nincs abszolút végleges pontossággal kijelölve, de azért jön, egyre inkább közeledik, így hát hajtani kell, vághajrázni. Akár elkészülünk vele a határidőre, akár nem. Az ETCS vasúti rendszer bevezetése is megtörténik, akár sikerül a hozzá szükséges programot elkészíteni, akár nem — épp ezért nem lehet (nem engedhető meg), hogy ne készüljön el!</text:p>
      <text:p text:style-name="Normálra">Ádvent is lejár, akár elkészültünk vele karácsonyra, akár nem, betoppan az ünnep. A kisebbik baj, ha a sütés főzéssel nem készülünk el. Kellemetlenebb, ha az ajándékokkal. Kárhozatos, ha lelkünk ég oda a sütés-főzésben…</text:p>
      <text:p text:style-name="Heading_20_1">Gyermekkori fények</text:p>
      <text:p text:style-name="Standard">Nosztalgiával gondolok a gyermekkori ádventi gyertyafényekre. A mai gyerekek elveszítették? (Sőt, már az akkoriak is…) Gondolkodom: mit jelent ádvent számomra, mit várok, stb. Az esténként meggyulladó gyertya mellett ég‑e a belső is?</text:p>
      <text:p text:style-name="Normálra">Várni ezerféleképpen lehet alkalmakat. Mi hogyan tesszük? Jézus léptei nagyon csendesek, nem vehetők észre, csak ha valaki pisszenés nélkül fülel. A bűnbak bizony nem ordít, nem lármáz az utcán — csend kell a vadászatához. Olyan ez, mint amikor hajdanán nővérem magnófelvételt készített a kívánságműsorról, én pedig betegségemmel küszködve kellett visszafojtsam a feltörő köhögést.</text:p>
      <text:p text:style-name="Heading_20_1">Meghasonlás</text:p>
      <text:p text:style-name="Standard">Kire várunk? Menyire szeretnénk bűnbakot lelni! Házastársak egymásra, szülő gyerekre és vissza, tanár szülőre, főnök beosztottra, konyhás az iskolára, stb. kenjük a felelősséget.</text:p>
      <text:p text:style-name="Normálra">Meghasonlott, sőt, tudathasadásos világban élünk. Nem kell messzire mennünk példáért, közvetlen környezetünkből is tudunk példát hozni. Saját életünkből is. A Biblia is jó néhány ilyet tartalmaz, és látjuk is életünkben:</text:p>
      <text:p text:style-name="Normálra"><text:span text:style-name="T7">„Ő pedig, ismerve gondolataikat, ezt mondta nekik: ‘Minden ország, amely meghasonlik önmagával, elpusztul, és egyetlen város vagy ház sem maradhat fenn, amely meghasonlik önmagával. Ha pedig a Sátán a Sátánt űzi ki, meghasonlott önmagával, és akkor hogyan maradhat fenn az országa?’ ”</text:span><text:span text:style-name="T8"> </text:span><text:span text:style-name="T9">(Mt 12,25k.)</text:span></text:p>
      <text:p text:style-name="Normálra"><text:span text:style-name="T7">„Azt gondoljátok, azért jöttem, hogy békességet hozzak a földre? Nem — mondom nektek —, hanem inkább meghasonlást. Mert mostantól fogva öten lesznek egy családban, akik meghasonlottak, három kettővel, és kettő hárommal. Meghasonlik az apa a fiával, és a fiú az apjával, az anya a leányával, és a leány az anyjával, az anyós a menyével, és a meny az anyósával.”</text:span><text:span text:style-name="T8"> </text:span><text:span text:style-name="T9">(Lk 12,51kk.)</text:span></text:p>
      <text:p text:style-name="Normálra"><text:span text:style-name="T7">„Erre a farizeusok közül néhányan ezt mondták: „Nem Istentől való ez az ember, mert nem tartja meg a szombatot.” Mások így szóltak: ‘Hogyan tehetne bűnös ember ilyen jeleket?’ És meghasonlás támadt köztük.”</text:span><text:span text:style-name="T8"> </text:span><text:span text:style-name="T9">(Jn 9,16.)</text:span></text:p>
      <text:p text:style-name="Normálra"><text:span text:style-name="T7">„Ismét meghasonlás támadt a zsidók között e beszédek miatt.”</text:span><text:span text:style-name="T8"> </text:span><text:span text:style-name="T9">(Jn 10,19.)</text:span></text:p>
      <text:p text:style-name="Normálra"><text:span text:style-name="T7">„A város népe azonban meghasonlott, és némelyek a zsidókkal, mások meg az apostolokkal tartottak.”</text:span><text:span text:style-name="T8"> </text:span><text:span text:style-name="T9">(Csel 14,4.)</text:span></text:p>
      <text:p text:style-name="Normálra"><text:span text:style-name="T7">„Emiatt meghasonlás támadt köztük, és ezért különváltak egymástól: Barnabás magával vitte Márkot, és elhajózott Ciprusba. Pál pedig Szilászt választotta társul, és miután az Úr kegyelmébe ajánlották őt a testvérek, útnak indult”</text:span><text:span text:style-name="T8">. </text:span><text:span text:style-name="T9">(Csel 15,39k.)</text:span></text:p>
      <text:p text:style-name="Normálra"><text:span text:style-name="T7">„Isten szerkesztette így a testet egybe: az alacsonyabb rendűnek nagyobb tisztességet adva, hogy ne legyen meghasonlás a testben, hanem kölcsönösen gondoskodjanak egymásról a tagok.”</text:span><text:span text:style-name="T8"> </text:span><text:span text:style-name="T9">(1Kor 1224b-25.)</text:span></text:p>
      <text:p text:style-name="Normálra">Menyire szeretünk bűnbakok lenni? Elfeledtük eredeti értelmét, mert ez a mi szempontunkból nem negatív, hanem hallatlan pozitív: évente, az engesztelési ünnepen a nép bűnét elvitte a pusztába! Jézus az önkéntes bűnbak, Ő érkezik!</text:p>
      <text:p text:style-name="Heading_20_1">A bűnbak érkezése</text:p>
      <text:p text:style-name="Standard">Bármilyen furcsa, ez az ige nemcsak nagyhétre alkalmas, hanem igazi ádventi ige. Hiszen erre vár valójában mindenki, ha nem is sikerül megfogalmaznia: végre olyan valakire várnak, aki nem tovább hárítja rájuk a maga bűneit, hanem még az övékét is magára veszi. Bevallom én is: végre olyan valakire várok, aki nem tovább hárítja rám a maga bűneit, hanem még az enyémet is magára veszi. Valld be nyugodtan Te is…</text:p>
      <text:p text:style-name="Normálra">Az örömhír éppen az, hogy bár az emberek között nem találunk igazi bűnbakot (még ha mi szívesen is passzolnánk át, senki nem vállalja), Őbenne végre megtalálhatjuk: <text:span text:style-name="Citation">„Hagyta, hogy a bűnösök közé sorolják, pedig sokak vétkét vállalta magára.”</text:span></text:p>
      <text:p text:style-name="Ámen">Ámen</text:p>
      <text:p text:style-name="P4">Imádkozzunk!</text:p>
      <text:p text:style-name="Imádság">Úr Jézus! Köszönjük Neked, hogy egész néped bűneit Rád testálhatjuk és kikergethetünk a pusztába, hogy olyan messzire hajítsd el vétkeinket, amilyen messze van napkelet napnyugattól. Köszönöm istenem, hogy bűnbakodra minden vétkemet rápakolhatom, hogy megszabadítson tőle. Készítsd fel lelkünket rohanó korunk ellenére is, hogy legyen türelmünk megállni Előtted lépteidet lesve, hogy felkészülten érjen, amikor karácsony éjjelén betoppansz.</text:p>
      <text:p text:style-name="P5">Ámen</text:p>
      <text:p text:style-name="Normál_20_réssel"><text:span text:style-name="T4">Kommentárok:</text:span><text:span text:style-name="T10"><text:note text:id="ftn1" text:note-class="footnote"><text:note-citation>1</text:note-citation><text:note-body><text:p text:style-name="Footnote">A színes jelölések értelme: <text:span text:style-name="T11">vörös:</text:span> az általam fontosabbnak tartott gondolatok; <text:span text:style-name="T12">kék:</text:span> a számomra kétséges, de legalábbis bizonytalan, megalapozatlannak tűnő gondolat; <text:span text:style-name="T13">zöld:</text:span> az általam egyértelműen tévesnek tartott gondolat; <text:span text:style-name="T14">bíbor:</text:span> átmeneti eset a <text:span text:style-name="T11">vörös</text:span> és <text:span text:style-name="T12">kék</text:span> között, ha a kétségesség csak részleges vagy feltételes; <text:span text:style-name="T15">türkiz:</text:span> átmenet a <text:span text:style-name="T12">kék</text:span> és <text:span text:style-name="T13">zöld</text:span> között, ha a kétségesség igen erős, netán a téves gondolat határát súrolja; ha esetleg valamit kiemelésre érdemesnek, de azért mégse annyira fontosnak tartok, akkor még előfordulhat a <text:span text:style-name="T16">narancs</text:span> használata is a <text:span text:style-name="T11">vörös</text:span> helyett; végül <text:span text:style-name="T17">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6"/>
      <text:p text:style-name="Normálra"><text:span text:style-name="T3">(</text:span><text:span text:style-name="T18">A Szent István Társulati Biblia jegyzetei</text:span><text:span text:style-name="T3">. </text:span><text:span text:style-name="T18">BibliaTéka CD-ROM</text:span><text:span text:style-name="T3">. </text:span><text:span text:style-name="T19">Arcanum Digitéka Kft.</text:span><text:span text:style-name="T3">)</text:span><text:span text:style-name="T1">:</text:span></text:p>
      <text:p text:style-name="P7">Iz 52,13.</text:p>
      <text:p text:style-name="P8">Ez a részlet az Úr Szolgájáról szóló negyedik ének. Azt mondhatjuk, hogy a benne foglalt rendkívüli fontosságú teológiai mondanivaló miatt az egész ószövetségi kinyilatkoztatás csúcsát jelenti. Az ártatlan, szelíd, megvetett, és halálra adott Szolga felajánlja szenvedéseit az emberek bűneinek kiengesztelésére, és ezáltal a megigazultak Fejévé lesz Isten előtt. A Szolga magán viseli az Ószövetség nagyjainak és prófétáinak pl. Mózesnek, Jeremiásnak, Jóbnak jellemző vonásait, sőt felülmúlja azokat. A végső idők alakjaként ábrázolja a próféta. Az Újszövetség fényében nem nehéz belátnunk az ártatlanul szenvedő Szolga és a világ bűneiért halált halt Úr Jézus azonosságát. Az ének párbeszédes formát mutat előbb az Úr szavát halljuk (52,13-15) aztán a próféta beszél (53,1-10) végül az Úr szava zárja le a megrendítő szépségű jövendölést (11-12).</text:p>
      <text:p text:style-name="P7">Iz 52,13-15.</text:p>
      <text:p text:style-name="P9">Az Úr bemutatja Izraelnek a győzelmet arató Szolgát. <text:span text:style-name="T20">A legnagyobb megalázódás után fönséges felmagasztalás lesz a része, s ezért nemzetek és királyok tiszteletét nyeri el. Alig volt emberi ábrázata: a magára vállalt szenvedés szinte eltorzítja a Szolga arcát. Az elnémulás a legmélyebb tisztelet megnyilvánulása (Jób 5,16; Mik 7,16).</text:span></text:p>
      <text:p text:style-name="P7">Iz 53,1.</text:p>
      <text:p text:style-name="P8">Itt veszi át a szót a próféta, aki látomásában abba az időbe helyezkedik, amikor a Szolga szenvedésének drámája már lezárul. A két költői kérdés arra utal, hogy a Szolga szenvedése: titok. Azt csak hittel lehet elfogadni. Az Úr karja, vagyis hatalma mutatkozik meg Szolgájának megalázódásában.</text:p>
      <text:p text:style-name="P7">Iz 53,2.</text:p>
      <text:p text:style-name="P9"><text:span text:style-name="T20">Figyeljük meg a múltidejű igealakokat: a próféta már a beteljesedést látja és írja le.</text:span> A hajtás és szomjas földből fakadt gyökér célzás arra, hogy a Szolga a megalázott dávidi dinasztiából származik (Iz 11,1.10).</text:p>
      <text:p text:style-name="P7">Iz 53,3.</text:p>
      <text:p text:style-name="P9">A megvetett, szenvedő Szolga a leprás beteghez hasonlít.</text:p>
      <text:p text:style-name="P7">Iz 53,4-5.</text:p>
      <text:p text:style-name="P8">Ez a két vers adja a Szolga szenvedésének magyarázatát: nem büntetendő bűnös ő, hanem a mások bűnének ártatlanul szenvedő kiengesztelője. A helyettesítő elégtételadás témájával csak itt találkozunk az ószövetségi Szentírásban.</text:p>
      <text:p text:style-name="P7">Iz 53,6.</text:p>
      <text:p text:style-name="P9"><text:span text:style-name="T20">A tévelygő juhok az emberek erkölcsi eltévelyedését jelképezik.</text:span> A Szolga küldetését az Úr kezdeményező jóságának tulajdonítja a próféta.</text:p>
      <text:p text:style-name="P7">Iz 53,7.</text:p>
      <text:p text:style-name="P10">A juh és a bárány képe egyrészt a szenvedések készséges vállalását, másrészt a Szolga szelídségét ábrázolja. Talán erre a versre céloz Keresztelő Szent János, amikor így mutat rá Jézusra: „Íme, az Isten báránya” (Jn 1,29).</text:p>
      <text:p text:style-name="P7">Iz 53,8.</text:p>
      <text:p text:style-name="P9"><text:span text:style-name="T21">A vers héber szövege elég romlott. Meglehetősen pontatlan a görög és a latin fordítás is.</text:span> Az itt nem közölt fordítás első sora arra utal, hogy a Szolgát igazságtalan bírói ítélet vitte a halálba a második sor pedig a szenvedését és sorsát kísérő általános közömbösségre mutat rá. <text:span text:style-name="T21">Ebből a sorból több egyházatya az Isten Igéjének örök születését, illetve időbeli szűzi fogantatását olvasta ki, mert a görög-latin fordítás szó szerint így hangzik: Az ő eredetét (születését) ki tudná elbeszélni? Ez az értelmezés azonban távol áll a szöveg összefüggéstől.</text:span></text:p>
      <text:p text:style-name="P7">Iz 53,9.</text:p>
      <text:p text:style-name="P10">Gonoszok közt adtak neki sírt: A Szolga megalázása még halála után is folytatódik. Gazdagok mellé temették el: már a legrégibb keresztény magyarázók szerint akkor teljesedett be ez a jövendölés, amikor Arimateai József, ez a gazdag ember (Mt 27,57-69), saját sírjába eltemette Jézust. De a javított héber szöveg így is fordítható: „És gonosztevők mellé jutott halálában”. Így viszont Mt 27,38 versével van párhuzamban: „...vele együtt két rablót is keresztre feszítettek”.</text:p>
      <text:p text:style-name="P7">Iz 53,10.</text:p>
      <text:p text:style-name="P9">A Szolga szenvedésének eredménye: beteljesedik a bűnös ember megváltására vonatkozó isteni terv.</text:p>
      <text:p text:style-name="P7">Iz 53,11.</text:p>
      <text:p text:style-name="P9"><text:span text:style-name="T20">Világosságot lát: ez a szókép a boldog élet kifejezője. Bennfoglaltan tehát benne van a feltámadás eszméje.</text:span> Sokakat megigazulttá tesz: ez a szó: sokak, elvileg az egész emberiségre vonatkozik, ha ténylegesen nem is minden egyedére.</text:p>
      <text:p text:style-name="P7">Iz 53,12.</text:p>
      <text:p text:style-name="P9">Az Úr Szolgája királyi hatalmat nyer minden ember fölött, a hatalmasok fölött is. <text:span text:style-name="T21">A gonosztevők közé számlálták: ezt Jézus idézi Lk 22,37 szerint az Utolsó Vacsora után.</text:span> Sokak vétkeit hordozta: lásd 1Pt 2,21. A bűnösökért imádkozott: Lk 23,34: „Atyám, bocsáss meg nekik...”</text:p>
      <text:p text:style-name="P2"/>
      <text:p text:style-name="P6"/>
      <text:p text:style-name="Normálra"><text:span text:style-name="T3">(</text:span><text:span text:style-name="T18">Káldi Biblia jegyzetei</text:span><text:span text:style-name="T3">. </text:span><text:span text:style-name="T18">BibliaTéka CD-ROM</text:span><text:span text:style-name="T3">. </text:span><text:span text:style-name="T19">Arcanum Digitéka Kft.</text:span><text:span text:style-name="T3">)</text:span><text:span text:style-name="T1">:</text:span></text:p>
      <text:p text:style-name="P7">Iz 52,13</text:p>
      <text:p text:style-name="P9"><text:span text:style-name="T21">Itt új szakasz kezdődik. A próféta ki jövendöléseiben az alsóbbrendű szabadúlást a babiloni fogságból, a Messiás által a bűn rabságából eszközlendő fensőbb, lelki szabadúlással összekapcsolja, s egyikről a másikra tér át, vagy egyiket a másik alatt állítja elé (40–49. r.), itt ismét a fensőbb szabadításról kezd szólani, és a 13. verstől 53,12.-ig a Messiás személyét és sorsát ábrázolja, kit már előbb 49,1–9. 50,4–10. 51,1–3. mint Isten szolgáját, beszéltetve bevezetett.</text:span> <text:span text:style-name="T20">Itten őt oly világosan, oly határozottan jellemzi, hogy igéi, sz. Ágoston megjegyzése szerint, értelmezésre nem szorúlnak, mivel ilyet az evangéliomban elbeszélt események elégendőképen adnak.</text:span> <text:span text:style-name="T20">Hogy itt az Isten szolgája alatt valósággal a Messiást kell érteni, ezt csak a későbbi zsidók s a legujabb kor némely irásértelmezői tagadták.</text:span> A régi zsidók a 3-ik századig Krisztus után, Jézus és az ő tanítványai (Luk. 22,37. Ap.cs. 8,28–38. vesd össze: Márk 9,11. Rom. 4,25. Kor. I. 15,3. Kor. II. 5,21. Pét. I. 1,19. Izai. 53,1–12.-vel), a sz. atyák s minden századbeli kath. értelmezők e szakaszt mindnyájan a Messiásról értelmezik. <text:span text:style-name="T20">Ha a zsidók és nehány ujabb irásértelmezők vakságból és hitetlenségből az Isten szolgája alatt Izrael népét, vagy ennek egyes személyeit, Ezekiást, Joziást, Izaiást, Jeremiást, Ezekielt, Ezdrást stb. értik, csak el kell olvasni e jövendölést, és az izraeli történetekkel összevetni, annak kitűntetésére, hogy az azon személyekről nem szólhat.</text:span><text:span text:style-name="T21"> Nem kevésbé áll ellentétben a történelemmel azon legujabbkori vélemény is, mely szerint az Isten szolgája alatt a prófétai kar lenne értendő. A próféták soha sem mondották magokról, hogy ők tisztán, önkéntesen, mások bűnei engeszteléseűl kínokat vehettek volna át magokra, mint ez az Isten szolgájáról szóló szakaszban kimondatik; ők nem voltak mindnyájan, vagy csak a nagyobb rész sem volt közőlük megvetve és üldöztetve, hanem csak némelyeket ért köztök ezen sors, s az is nem azon a rendkivüli módon, mint itt föltételeztetik; a próféták nem is dicsőíttettek meg oly formán, mint a 12. v. eléadja, és szenvedéseik által, ha volt is részök benne, nem eredményezték azon áldást (10–11. v.), mely az Isten szolgájának igértetett; sőt inkább magok megjövendölik, hogy ez az áldás nálok nélkül a messiási időszakban Isten egyenes közbejövete által (Joel 2,28. Izai. 54,13. 59,21. 4,3. 11,9. Ezekiel 11,19. Ezekiel 11,19. 36,27. Jerem. 31,33.) fogja a világot boldogítani.</text:span></text:p>
      <text:p text:style-name="P7">Iz 52,13</text:p>
      <text:p text:style-name="P9">Az Isten szól. Mások a hébert így: szerencsés leszen. A három első vers, 13. v. 53,1.-ig, az egész szakasznak röviden adja tartalmát, az Isten szolgájának megaláztatását és fölemeltetését.</text:p>
      <text:p text:style-name="P7">Iz 52,14</text:p>
      <text:p text:style-name="P9">rajtad, Messiás! a tanitás és csodatettek miatt. Mások szerint: eliszonyodnak (szenvedő alakjától).</text:p>
      <text:p text:style-name="P7">Iz 52,14</text:p>
      <text:p text:style-name="P9">A Messiás lealázott állapotára és szenvedéseire vonatkozik.</text:p>
      <text:p text:style-name="P7">Iz 52,15</text:p>
      <text:p text:style-name="P9">Vérének hintése által megtisztít, az ő, mások helyett viselt szenvedései által megszabadít. Vesd össze: 53,3–11. Czélzás Móz. III. 4,6.17. Móz. IV. 8,7.-re. Vesd össze: Zsid. 12,24. Mások szerint: Sok népet mozgásba hoz. Mások másképen.</text:p>
      <text:p text:style-name="P7">Iz 52,15</text:p>
      <text:p text:style-name="P9"><text:span text:style-name="T21">Szájra kezet tenni, jele az alázatos és hallgató meghódolásnak.</text:span> Vesd össze: Jób 29,9.</text:p>
      <text:p text:style-name="P7">Iz 52,15</text:p>
      <text:p text:style-name="P9">a pogányoknak.</text:p>
      <text:p text:style-name="P7">Iz 52,15</text:p>
      <text:p text:style-name="P10">Mások a hébert így: A mi nem hirdettetett nekik, látják, a mit nem hallottak, értésökre esik.</text:p>
      <text:p text:style-name="P7">Iz 53</text:p>
      <text:p text:style-name="P7">Iz 53,1</text:p>
      <text:p text:style-name="P9"><text:span text:style-name="T20">Ki hiszen a Messiás szenvedéséről szóló beszédnek? A próféta panaszkodik az emberek nagy részének hitetlensége fölött, mielőtt leirná a Messiás megaláztatását, mely ama hitetlenségre alkalmúl vétetett.</text:span> Vesd össze: Izai. 52,13. Ján. 12,38. Rom. 10,16.</text:p>
      <text:p text:style-name="P7">Iz 53,1</text:p>
      <text:p text:style-name="P8">Ki ismeri el hittel a Messiáson kijelentett isteni mindenhatóságot?</text:p>
      <text:p text:style-name="P7">Iz 53,2</text:p>
      <text:p text:style-name="P9">Jessze sarjadéka (Izai. 11,1.) csekély, szegény, alacsony sorsban nő fel.</text:p>
      <text:p text:style-name="P7">Iz 53,2</text:p>
      <text:p text:style-name="P9">az Úr előtt (1. v.); egészen csak általa ismerve. Mások szerint: a hitetlen nép előtt.</text:p>
      <text:p text:style-name="P7">Iz 53,2</text:p>
      <text:p text:style-name="P9">erőtlenűl, nyomorúan.</text:p>
      <text:p text:style-name="P7">Iz 53,2</text:p>
      <text:p text:style-name="P9">fénye, pompája.</text:p>
      <text:p text:style-name="P7">Iz 53,2</text:p>
      <text:p text:style-name="P9">Mások a hébert így: mely nekünk tetszett volna. Mások másképen.</text:p>
      <text:p text:style-name="P7">Iz 53,3</text:p>
      <text:p text:style-name="P9">a legcsekélyebbet, legelhagyottabbat. Mások másk.</text:p>
      <text:p text:style-name="P7">Iz 53,3</text:p>
      <text:p text:style-name="P11"><text:span text:style-name="T21">Mások szerint: betegséggel megbélyegzettet. A gyengeség, betegség, nagy szenvedések gyanánt vétetnek itt.</text:span> Vesd össze: Izai. 1,5–7. Zsolt. 102,3.</text:p>
      <text:p text:style-name="P7">Iz 53,3</text:p>
      <text:p text:style-name="P9"><text:span text:style-name="T20">A Messiás poklosokhoz hasonlíttatik, kiknek el kellett födni arczukat, és kiktől futott mindenki.</text:span> <text:span text:style-name="T21">Lásd Móz. III. 13,45. Mások a hébert így: ki előtt (iszonyodva) befedik az emberek arczukat, mert utálatos, azért nem is becsülik őt.</text:span></text:p>
      <text:p text:style-name="P7">Iz 53,4</text:p>
      <text:p text:style-name="P9">Mi megvetjük őt alacsonysága miatt, pedig bizonyára az ő insége a mi vétkünkből származik (4. 5. 6. v.).</text:p>
      <text:p text:style-name="P7">Iz 53,4</text:p>
      <text:p text:style-name="P9">A szenvedéseket (9-ik jegyz.), melyek minket illettek. – Az ideiglenes roszakból való felgyógyúlás is tőle jő és az ő váltság-munkájának ereje által. Máté 8,17.</text:p>
      <text:p text:style-name="P7">Iz 53,4</text:p>
      <text:p text:style-name="P9"><text:span text:style-name="T21">Vak elfogúltságunkban azt hiszszük, hogy ő gonosztevő, kit az Isten bűnei miatt büntet… pedig stb. A zsidók és pogányok majd átalán hitték, hogy a szenvedés mindig az elkövetett személyes bűnök büntetése.</text:span> Vesd össze: a bevezetést Jób könyvéhez.</text:p>
      <text:p text:style-name="P7">Iz 53,5</text:p>
      <text:p text:style-name="P9">Némelyek a hébert így: átfúratott.</text:p>
      <text:p text:style-name="P7">Iz 53,5</text:p>
      <text:p text:style-name="P9">üdvösségünkért.</text:p>
      <text:p text:style-name="P7">Iz 53,6</text:p>
      <text:p text:style-name="P9">Kiki saját magának tetsző, hamis és bűnös nézetei és hajlamai szerint cselekedett, nem pedig az Istentől kijelentett egyetlen igazság és kinyilatkoztatás szerint. Vesd össze: Luk. 15,4. Pét. I. 2,25.</text:p>
      <text:p text:style-name="P7">Iz 53,7</text:p>
      <text:p text:style-name="P9">Mások a hébert így: midőn kínoztatik és gyötörtetik, nem nyitja föl száját. Mások szerint: Midőn vétkeért kérdőre vonatik és megaláztatik, nem nyitja föl száját.</text:p>
      <text:p text:style-name="P7">Iz 53,8</text:p>
      <text:p text:style-name="P9">A halálos gyötrelemből és büntető itéletből gyorsan ragadtatik (dicső állapotjába) dicsőségébe az Atyához (sz. Jerom.). Mások így adják az értelmet: szorongató, azaz, átalán erőszakos, igaztalan birói itélet által gyorsan halálra adatik.</text:p>
      <text:p text:style-name="P7">Iz 53,8</text:p>
      <text:p text:style-name="P10">Ki számlálhatja meg az ő lelki utódait (a halála által nemzetteket)? Egy félbeszakasztó fölkiáltása ez a prófétának. Mások szerint: Ki értheti vagy irhatja le az ő (csodateljes) születését Istentől s egy szeplőtelen szűztől? Mások szerint: Ki beszélheti ki az ő élethosszát? Mások: Ki gondolja ezt föl az ő kortársai közől? Mások másképen.</text:p>
      <text:p text:style-name="P7">Iz 53,8</text:p>
      <text:p text:style-name="P9">A „mert“ szócska az előbb tett „kiragadtatik“ szóhoz csatlakozik, „és“ helyett.</text:p>
      <text:p text:style-name="P7">Iz 53,8</text:p>
      <text:p text:style-name="P9">gyorsan, mint a satnya ág (2. v.); mások szerint: elszakasztatik.</text:p>
      <text:p text:style-name="P7">Iz 53,8</text:p>
      <text:p text:style-name="P9">A héber szerint: az én népem bűneiért, melyre a csapásnak kellett volna szállani. Mások szerint …élők földéből, mivel ő az én népem bűnei miatt fog kínt szenvedni. Mások másképen.</text:p>
      <text:p text:style-name="P7">Iz 53,9</text:p>
      <text:p text:style-name="P9"><text:span text:style-name="T20">A jutalom, temetéseért s az engesztelés, halálaért, az istentelenek (bűnösök), kiket megtérít. A gazdagok itt szintén az istentelenek helyett vétetnek, mint gyakran a zsoltárokban.</text:span> <text:span text:style-name="T21">Mások így értelmezik: Ő, mint egy második Sámson, az által boszúlja meg halálát és temetését, hogy az istenteleneket magával együtt eltemeti, uralmoknak véget vet.</text:span> Vesd össze: Bir. 16,30. A héber szerint: Az istenteleneknél lesz sírja, de a gazdagnál lesz halála után. – <text:span text:style-name="T20">Értelme ez: Nem elég, hogy a kinzások által őt halálra vitték, még az által is meg akarják gyalázni, hogy sírját a gonosztevők közt jelölik ki, habár ő azután egy gazdagnál fog eltemettetni. – Jézus, mint gonosztevő, a vele megfeszített két gyilkossal volt eltemetendő, de Isten úgy rendelte, hogy egy gazdag tanácsbeli, arimathei József, az ő testét Pilátustól kikérte, és azt saját, sziklába vágott új sírjába temette.</text:span> Máté 27,57–60.</text:p>
      <text:p text:style-name="P7">Iz 53,10</text:p>
      <text:p text:style-name="P9">Isten a szenvedések által halálra akarja vinni őt; jutalmáúl halálának, melyet mint engesztelő áldozat szenved a bűnért, örökké élő (lelki) ivadékot nyer, és Isten művét, az új religiót jó sikerrel terjeszti a földön. Mások a hébert így… a bűnért adja, ivadékot fog látni és sokáig élni, és az Úr stb.</text:p>
      <text:p text:style-name="P7">Iz 53,11</text:p>
      <text:p text:style-name="P9">Az Isten szól.</text:p>
      <text:p text:style-name="P7">Iz 53,11</text:p>
      <text:p text:style-name="P9">sikert munkája után, a lelki utódokat (10. v.).</text:p>
      <text:p text:style-name="P7">Iz 53,11</text:p>
      <text:p text:style-name="P9">az által, hogy sokan üdvözitőűl ismerik őt, tanítását hallgatják, s engesztelő halálának gyümölcsét élvezik.</text:p>
      <text:p text:style-name="P7">Iz 53,12</text:p>
      <text:p text:style-name="P9">azért (ezen odaadásaért) nagy ivadékot (nagy községet, egyházat) nyer (Zsolt. 21,26.), és azt, miután Isten hatalmas elleneinek kezéből (Luk. 11,22.) kiragadta, önmagának és apostolainak adja osztályrészűl. Mások a hébert így: Azért adom ki az ő osztályrészét a hatalmasok között, az erősökkel fog a zsákmányon osztozni (azért lesz ő hatalmas, és mint győző, ragadományt oszt övéinek).</text:p>
      <text:p text:style-name="P2"/>
      <text:p text:style-name="P6"/>
      <text:p text:style-name="Normálra"><text:span text:style-name="T3">(</text:span><text:span text:style-name="T18">Jubileumi kommentár</text:span><text:span text:style-name="T3">. </text:span><text:span text:style-name="T18">BibliaTéka CD-ROM</text:span><text:span text:style-name="T3">. </text:span><text:span text:style-name="T19">Arcanum Digitéka Kft.</text:span><text:span text:style-name="T3">)</text:span><text:span text:style-name="T1">:</text:span></text:p>
      <text:p text:style-name="P7">Ésa. 52,52:13–53:12. Negyedik Ebed-Jahve–ének: a szolga halála és diadala.</text:p>
      <text:p text:style-name="P10"><text:span text:style-name="T20">Ennek az éneknek a magyarázata során sok kérdés nyitva marad. Nemcsak a szöveg romlottsága miatt van ez, hiszen a szöveg ennek ellenére is érthető. A LXX és a qumráni szöveg is kisegít bennünket néhány helyen.</text:span> A forma is jól felismerhető: az ének elején és végén az Úr beszél. Megjövendöli szolgája diadalát. Ebben a keretben foglal helyet a szolga szörnyű szenvedéseiről, tűréséről és haláláról szóló tudósítás, az egyéni panaszének stílusában. De a panaszt nem az mondja el, aki bajban volt, hiszen ő meghalt. Azok mondják el, akik szenvedését látták, sőt okozták, de később jobb belátásra jutottak. <text:span text:style-name="T20">Arra a kérdésre, hogy ki a szolga, kik mondják a bűnvalló éneket és milyen természetű a diadal, háromféle feleletet adtak az írásmagyarázók: közösségi, egyéni és eschatologikus-messiási értelmezést.</text:span></text:p>
      <text:p text:style-name="Átvett_20_anyagokra"><text:span text:style-name="T22">A közösségi értelmezés </text:span><text:span text:style-name="T23">szerint a szolga Izráel.</text:span><text:span text:style-name="T1"> </text:span><text:span text:style-name="T24">A szolga szenvedései eszerint a babiloni fogságra vonatkoznak.</text:span><text:span text:style-name="T1"> Itt lett olyan Izráel, mint a beteg (leprás). Ezért megborzadtak tőle a többi népek. </text:span><text:span text:style-name="T24">Hiszen általános ókori felfogás szerint úgy értelmezték Izráel szenvedéseit, hogy Izráelt az Isten bünteti, mert bűnös. Azonban a pogányok új felismerésre jutnak. Megtudják, hogy Izráel a többi népek javára, „békességére” szenved. Azért szenved, hogy a pogányok, akik igaz istenismeret nélkül „tévelyegnek”, mint a „juhok”, „meggyógyuljanak”. A szenvedés célja tehát: a világmisszió.</text:span><text:span text:style-name="T1"> </text:span><text:span text:style-name="T25">Izráel a pogányokkal szemben „ártatlan”, a büntetés „ok nélkül” éri</text:span><text:span text:style-name="T1">, 52:3–5. „Vizsgálat és ítélet nélkül vitték el”, 8. v. Sőt meg is ölték: a nép „kivágatott”, meghalt, olyan értelemben, ahogyan Ez 37 írja. A nemzethalál, a fogság után jött a „temetés”: ahogyan a bűnösöket nem temetik az igazak közé, úgy kellett Izráelnek szétszóródnia a pogányok közé. De Isten „feltámasztja” szolgáját: népét. Ez az a csoda, amelyen megdöbbennek a pogányok, ez az a hit, mely hozzájuk jut, ezt végzi el az Úr „karja”. </text:span><text:span text:style-name="T24">A feltámadás azt jelenti, hogy Izráel újból „részt kap a többiek között”, néppé lesz, teljesíti hivatását, terjeszti az igaz Isten ismeretét, könyörögni fog a többiekért.</text:span></text:p>
      <text:p text:style-name="Átvett_20_anyagokra"><text:span text:style-name="T22">Az egyéni értelmezés </text:span><text:span text:style-name="T23">egyik fő erőssége a 8. versben levő „népem” (vagy „népe”) szó. Ez arra mutat, hogy a szolgának saját népével szemben is van hivatása</text:span><text:span text:style-name="T1">, 49:5b. </text:span><text:span text:style-name="T26">Azonban nem tudunk kétségtelen bizonyossággal rámutatni arra a történelmi személyre, akivel az Úr szolgáját azonosítani lehetne.</text:span><text:span text:style-name="T1"> Mert nincs is olyan személy, akin mindez a szenvedés beteljesedhetett volna. A szenvedés olyan halmozásával találkozunk, mely „tipikus” (Gressmann). Minden elképzelhető szenvedés együtt van itt: betegség (nem kell feltétlenül leprára gondolni), sebek, ütések, börtön (vizsgálati fogság?), ítélet, kivégzés, sőt a halál utáni megaláztatás: gonosztevők közé temettetés. A betegség és üldöztetés ugyanígy együtt található az egyéni panaszénekekben is. Formai szempontból tehát innen is meríthetett ennek az éneknek a szerzője (Westermann). Tartalmi szempontból pedig ismerős lehetett előtte a népéért szenvedő próféta alakja, úgy, ahogyan Mózest a Deuteronomium ábrázolja. </text:span><text:span text:style-name="T23">Mózes a nép bűne miatt nem mehetett be az ígéret földjére, Deut 3:23–28; 4:21–27; közbenjáró könyörgésével hárította el Isten haragját a bűnös népről, a népért „állt a résre”, Ex 32:9kk..32; Zsolt 106:23 (von Rad). Mózeshez hasonló próféta jövetelét ígéri, Deut 18:18. A szenvedő próféta képének a megrajzolásához hozzájárulhattak Deuteroésaiás saját tapasztalatai is, 50:4–9. ApCsel 8:34-től </text:span><text:span text:style-name="T24">mindmáig vannak olyan írásmagyarázók, akik Deuteroésaiás mártíriumát látják ebben az énekben (Volz, Fohrer), feltételezve, hogy az éneket a mester halála után egyik tanítványa, talán éppen Tritoésaiás írta. A mártíriumra az adott okot, hogy Deuteroésaiás Kyros diadalát hirdette. Ezt pedig halállal büntették a babiloni hatóságok. Rövid úton, törvényes eljárás nélkül kivégezték.</text:span></text:p>
      <text:p text:style-name="P9"><text:span text:style-name="T21">Az egyéni értelmezés híveinek véleménye megoszlik abban a kérdésben, hogy miben is áll az Úr szolgájának a jutalma. </text:span><text:span text:style-name="T20">Vannak, akik szó szerint veszik a feltámadást, s éppen azt tartják új, soha nem hallott és a világot megrendítő üzenetnek, hogy a szolga feltámad, újra élni fog a földön (Duhm). Mások szerint a szolga úgy él tovább, hogy „magva”, a prófétai igehirdetést elhivő és megtartó gyülekezet növekedni és erősödni fog, betöltve hivatását: a világmissziót.</text:span></text:p>
      <text:p text:style-name="P9">A közösségi és az egyéni értelmezés megegyezik abban, hogy a költemény kerete, az Úr szavát tartalmazó 52:13–15 és 53:11.12. ígéret, jövendölés. Akár Izráel orthodox hívői jutnak bűnbánatra és nevezik magukat tévelygő juhoknak, akár a pogány népek (vagy képviselőik: a királyok), akár a kettő együtt, az mindenképpen bizonyos, hogy ez még a prófécia korában nem teljesedett be, hanem jövendölésnek számít.</text:p>
      <text:p text:style-name="P9">Milyen természetű ez a bűnbánat? <text:span text:style-name="T21">Milyen természetű volt az a tévelygés, amivel vádolja magát a bűnvallók kórusa? A tévedés abban áll, hogy a szenvedést Isten büntetésének tartották. Ezért fordultak el a betegtől, szenvedőtől, ezért „takarták el előle arcukat”, ezért szakították meg vele a közösséget. A zsoltárírók sokszor panaszkodtak emiatt. Jób könyve is tiltakozik ez ellen a felfogás ellen – mely pedig az egész ókori kelet közfelfogása volt, és Izráelben is szilárd dogmának számított. A negyedik Ebed-Jahve-ének megdönti ezt a dogmát és – prófétai hagyományokra támaszkodva – a helyettes szenvedést hirdeti.</text:span> <text:span text:style-name="T20">A szolga szenvedése „sokak” javára van. Helyesen mutattak rá többen is arra, hogy ez a „sokak” – „mindenkit” jelent, a szolga szenvedésének a haszna univerzális.</text:span></text:p>
      <text:p text:style-name="Átvett_20_anyagokra"><text:span text:style-name="T23">A prófétai hagyományokon túl az áldozati kultuszból is merít ez a költemény. Úgy érti ugyanis a szolga szenvedését, mint </text:span><text:span text:style-name="T22">’ásám</text:span><text:span text:style-name="T23">-ot, helyettes áldozatot</text:span><text:span text:style-name="T1">, Gen 22; Lev 5:14kk.; 16:20–22; Deut 21:1kk.; Zsolt 49:8. </text:span><text:span text:style-name="T24">A költemény ezen a ponton túlmegy Deuteroésaiás igehirdetésén, aki még úgy látta, hogy Isten a pogányokat adja Izráelért „váltságdíjul”, 43:3–4. Itt ennek a fordítottjáról van szó: a szolga szenved a többiekért (Duhm). De ő már nem lázadozva, zúgolódva, értetlenül szenved, mint pl. Jeremiás, hanem önkéntesen, magát megalázva, 7. v. Ő maga adja életét helyettes áldozatul</text:span><text:span text:style-name="T1">, 10. v. (</text:span><text:span text:style-name="T27">jászim</text:span><text:span text:style-name="T1">), ő maga „önti ki”, szánja halálra magát, 12. v. Tudatosan vállalja, „hordozza” mások bűnét, hogy őket megtisztítsa úgy, ahogyan a kultuszban vérrel hintették meg a megtisztítandó tárgyakat és embereket, 52:15; de éppen így feltétlenül csak tudatos és szándékos lehet az a közbenjáró könyörgés is, amit értük végez, 53:12; az a bírói, forensikus igazzá nyilvánítás, amiben a bűnösök részesülnek, 53:11 (Volz, von Rad). Így teljesedik be Isten akarata a szolga szenvedése által, 10. vers. </text:span><text:span text:style-name="T23">Mindez arra mutat, hogy a negyedik Ebed-Jahve-éneknek nemcsak a kerete, a szolga diadaláról szóló része jövendölés; hanem a corpusa, a szolga szenvedéseiről szóló része is.</text:span></text:p>
      <text:p text:style-name="Átvett_20_anyagokra"><text:span text:style-name="T23">A </text:span><text:span text:style-name="T22">messiási értelmezés </text:span><text:span text:style-name="T23">régi. Már a Targum is így fogalmazza 52:13-at: Íme az én szolgám, a Messiás! Azonban a Targum a Messiásnak nem a szenvedéséről beszél, hanem csak tanítói tevékenységéről és közbenjáró imádságáról (König). A szenvedést a Targum nem a Messiásnak, hanem Izráelnek tulajdonítja. Igaz, hogy a babiloni Talmud (Kr. u. 450 körül) már beszél a Messiás szenvedéseiről is; a zsidóság azonban csak a győztes Messiást várja (Philippson).</text:span></text:p>
      <text:p text:style-name="P9"><text:span text:style-name="T20">Krisztus tanítványai is így gondolkoztak eleinte. Érthetetlen és botrányos volt előttük Jézus Krisztus szenvedése és halála. Sok időnek kellett eltelnie, sőt a Szentléleknek kellett kitöltetnie ahhoz, hogy ezt a titkot megértsék</text:span>, ApCsel 8:32kk., 1Kor 15:3; 2Kor 5:21; 1Pt 2:22.24k. A keresztyén egyház Ézs 53 üzenetét az apostoli hitvallásban fejezte ki (Westermann).</text:p>
      <text:p text:style-name="P9"><text:span text:style-name="T20">Az Újszövetségben hull le a lepel a szolga megjutalmazásának titkáról is. Nemcsak arról van itt szó, amit a közösségi magyarázat hívei gondolnak, hogy Izráel a népekkel „együtt” kap osztályrészt. Hanem a szolga a nagyokat és a hatalmasokat kapja jutalmul, 53:12! A halálig tartó engedelmesség jutalma az, hogy minden térd meghajol az előtt, aki önmagát megüresítette, Fil 2:5–11. De hozzátartozik ehhez a jutalomhoz annak az ügynek a diadala is, amiért meghalt a szolga.</text:span> A földbe esett gabonamag nem hiába halt el, hanem – éppen ezen az úton –. sok gyümölcsöt termett, Jn 12:24.</text:p>
      <text:p text:style-name="P2"/>
      <text:p text:style-name="P6"/>
      <text:p text:style-name="Normálra"><text:span text:style-name="T3">(</text:span><text:span text:style-name="T18">A Biblia ismerete kommentársorozat</text:span><text:span text:style-name="T3">. </text:span><text:span text:style-name="T19">Keresztyén Ismeretterjesztő Alapítvány</text:span><text:span text:style-name="T3">)</text:span><text:span text:style-name="T1">:</text:span></text:p>
      <text:p text:style-name="P12">3. A SZOLGA FELMAGASZTALÁSA (52:13-53:12)</text:p>
      <text:p text:style-name="P9">Talán ez Ézsaiás könyvének legismertebb szakasza. Ennek az igeszakasznak több részét is idézi az Újszövetség: Az Ézs 52:15-öt a Róm 15:21, az Ézs 53:1-et a Jn 12:38 és a Róm 10:16, az Ézs 53:4-et a Mt 8:17, az Ézs 53:7-8-at az ApCsel 8:32-33, az Ézs 53:9-et az 1Pt 2:22 és az Ézs 53:12-t a Lk22:37.</text:p>
      <text:p text:style-name="P8">E szemléletes igeszakasz legnagyobb része a szolga szenvedésével és elutasításával foglalkozik, de fő mondanivalója (az Ézs 52:13; 53:11-12-ben) az, hogy szenvedése felemeléshez és megdicsőüléshez vezet. Igaz, hogy a szenvedés fontos, de megnyilvánuló dicsősége szintén fontos, mert rámutat, hogy a szolga önként tette Isten akaratát.</text:p>
      <text:p text:style-name="P9">A szolgát elutasították (49-50. rész), és Isten felemelte a maradékot (51:1-52:12). Most a szolga felemelése következik (52:13-53:12).</text:p>
      <text:p text:style-name="Átvett_20_anyagok_20_réssel"><text:span text:style-name="T27">a. A nemzetek válasza (52:13-15)</text:span></text:p>
      <text:p text:style-name="Átvett_20_anyagokra"><text:span text:style-name="T5">52:13. </text:span><text:span text:style-name="T23">Két fontos mondanivaló kerül előtérbe ebben az igeversben: </text:span><text:span text:style-name="T28">eredményes lesz szolgám, </text:span><text:span text:style-name="T23">amikor azt teszi, amit az Úr akar, és </text:span><text:span text:style-name="T28">magasra emelkedik. </text:span><text:span text:style-name="T23">A „magasra emelkedik” kifejezés nem arra utal, hogy a kereszten fog meghalni, hanem arra, hogy felemeltetik Isten jobbjára</text:span><text:span text:style-name="T1"> (Fil 2:19; Kol 3:1; Zsid 1:3; 8:1; 10:12; 12:2; 1Pt 3:22).</text:span></text:p>
      <text:p text:style-name="Átvett_20_anyagokra"><text:span text:style-name="T5">52:14. Sokan iszonyodtak </text:span><text:span text:style-name="T1">a szolgától. De kik ezek a „sokan”? Valószínűleg a „sok nép” és a „királyok” (15. v.). </text:span><text:span text:style-name="T24">Emberileg Jézus nem volt vonzó, amikor a földön járt (53:3). De amikor az emberek megpillantják őt második eljövetelekor, akik korábban nem tartották sokra, teljesen meg fognak döbbenni.</text:span><text:span text:style-name="T1"> Új szemszögből fogják látni őt.</text:span></text:p>
      <text:p text:style-name="Átvett_20_anyagokra"><text:span text:style-name="T5">52:15. </text:span><text:span text:style-name="T1">A szolga </text:span><text:span text:style-name="T5">bámulatba ejt sok népet. </text:span><text:span text:style-name="T23">A „bámulatba ejt” a Septuaginta fordítása. A héberben a „meghint” szó szerepel, mely a pap által végzett tisztításra utal (3Móz 4:6; 8:11; 14:7). Ez a szolga, akit egyáltalán nem tartottak fontosnak, valójában a legfontosabb dolgot tette a nemzetekért és </text:span><text:span text:style-name="T28">királyaikért, </text:span><text:span text:style-name="T23">méghozzá megtisztította őket a bűntől (vö. Jn 1:29; Zsid 10:14).</text:span><text:span text:style-name="T1"> Ezért </text:span><text:span text:style-name="T5">befogják előtte szájukat. </text:span><text:span text:style-name="T1">Nyilvánvalóvá lesz, hogy elszámították magukat. Amikor felismerik nagy hibájukat, semmit sem tudnak majd mondani. Látják őt felmagasztosulva második eljövetelekor, és végül mindent világosan </text:span><text:span text:style-name="T5">látnak </text:span><text:span text:style-name="T1">és </text:span><text:span text:style-name="T5">megtudnak.</text:span></text:p>
      <text:p text:style-name="Átvett_20_anyagok_20_réssel"><text:span text:style-name="T27">b. Beszámoló a szolga haláláról (53:1-12)</text:span></text:p>
      <text:p text:style-name="P9">Ez a beszámoló a szolga haláláról a felvilágosult Izráelnek szól, aki fel fogja ismerni, hogy a szolga érte halt meg. A nemzetekhez hasonlóan Izráel is nagyon tévesen értelmezte, hogy mi a szolga jelentősége a választott nép számára.</text:p>
      <text:p text:style-name="P9">(1) Izráel megvallja, hogy elutasította a szolgát (53:1-3). <text:span text:style-name="T20">Ézsaiás leírása szerint Izráel meg fogja vallani, hogy nem becsülte meg igazán a szolgát. Azért vetette el, mert átlagos embernek gondolta.</text:span></text:p>
      <text:p text:style-name="Átvett_20_anyagokra"><text:span text:style-name="T5">53:1. </text:span><text:span text:style-name="T1">A zsidó maradék bánkódni fog amiatt, hogy olyan kevesen hiszik el, </text:span><text:span text:style-name="T5">amit </text:span><text:span text:style-name="T1">hallottak a szolgáról, és olyan kevesen ismerik el, hogy ez az üzenet az Úrtól és az ő </text:span><text:span text:style-name="T5">hatalma </text:span><text:span text:style-name="T1">szavából eredt (lásd magyarázat az „Úr karja” kifejezéssel kapcsolatban a 40:10-nél).</text:span></text:p>
      <text:p text:style-name="Átvett_20_anyagokra"><text:span text:style-name="T5">53:2. </text:span><text:span text:style-name="T1">A maradék egyrészt siránkozni fog azon, hogy oly kevesen hisznek (1. v.), ugyanakkor rá fog döbbenni, hogy a szolgának </text:span><text:span text:style-name="T5">nem volt... szép alakja, </text:span><text:span text:style-name="T1">ami eleve nagy tömeget vonzott volna (vö. 3. v.). </text:span><text:span text:style-name="T5">Mint vesszőszál sarjadt ki </text:span><text:span text:style-name="T1">Isten előtt (Dávid vonalából; vö. 11:1), és </text:span><text:span text:style-name="T5">mint gyökér a szikkadt földből, </text:span><text:span text:style-name="T1">azaz száraz területről (lelki értelemben), ahol az ember nem várja, hogy nagy növény fejlődjön ki. Nem úgy nézett ki, mint egy királyi személy </text:span><text:span text:style-name="T28">(nem volt neki szép alakja </text:span><text:span text:style-name="T23">és </text:span><text:span text:style-name="T28">külseje). </text:span><text:span text:style-name="T23">A maradék nem kifogásokat keres azoknak, akik elutasították a szolgát, csupán megmagyarázza. hogy a nép miért vetette el.</text:span></text:p>
      <text:p text:style-name="Átvett_20_anyagokra"><text:span text:style-name="T5">53:3. </text:span><text:span text:style-name="T1">Izráel nemzete </text:span><text:span text:style-name="T5">megvetette </text:span><text:span text:style-name="T1">és elutasította a szolgát, aki </text:span><text:span text:style-name="T5">fájdalmakat </text:span><text:span text:style-name="T27">(mak’ób</text:span><text:span text:style-name="T1">, „gyötrődés, bánat”, a 4. versben is szerepel) és </text:span><text:span text:style-name="T5">betegséget </text:span><text:span text:style-name="T27">(holí, </text:span><text:span text:style-name="T1">lásd magyarázat a „betegségeinket” szónál a 4. versben) szenvedett el. Egyesek nem szívesen néztek rá, valami taszította őket benne. A nemzet ilyen okokból nem értékelte </text:span><text:span text:style-name="T5">őt, </text:span><text:span text:style-name="T1">nem gondolták, hogy fontos ember. Pedig az volt, és most is a legfontosabb az egész világon, mert az Úr szolgája.</text:span></text:p>
      <text:p text:style-name="Átvett_20_anyagokra"><text:span text:style-name="T1">(2) </text:span><text:span text:style-name="T23">Izráel </text:span><text:span text:style-name="T1">felismeri a szolga helyettes áldozatát (53:4-6). </text:span><text:span text:style-name="T5">53:4. </text:span><text:span text:style-name="T23">Bár abban az időben a nemzet nem ismerte fel, egyszer </text:span><text:span text:style-name="T22">fel fogja </text:span><text:span text:style-name="T23">ismerni, hogy a szolga bűneik következményeit hordozta.</text:span><text:span text:style-name="T1"> </text:span><text:span text:style-name="T5">Betegségeinket </text:span><text:span text:style-name="T1">és </text:span><text:span text:style-name="T5">fájdalmainkat hordozta </text:span><text:span text:style-name="T27">(mak’ób, </text:span><text:span text:style-name="T1">lásd magyarázata 3. versnél), amik a bűn következményei. A „hordozta” szó — mely a 12. versben úgy szerepel, hogy „vállalta” — </text:span><text:span text:style-name="T27">a náśá’ </text:span><text:span text:style-name="T1">ige fordítása, melynek jelentése „visz”. A „betegségeinket” kifejezés </text:span><text:span text:style-name="T27">(holí, </text:span><text:span text:style-name="T1">ugyanaz a szó, ami a 3. versben is szerepel) a lélek betegségére utal. </text:span><text:span text:style-name="T23">Földi szolgálata során sokakat (bár nem mindenkit) meggyógyított testi betegségéből, s ezzel vetítette előre a kereszten végzett még nagyobb munkáját. Ma is gyógyít testi betegségeket (bár nem minden esetben), de fontosabb feladata a lelkek meggyógyítása, bűnből való kimentése.</text:span><text:span text:style-name="T1"> A következő szavakból </text:span><text:span text:style-name="T23">világosan látszik, hogy ez az Ézs 53. témája: „vétkeink” (5. v.), „bűneink” (5. v.), „bűnéért” (6. v.), „vétke” (8. v.), „bűnösök” (9. v.), „bűneiket” (11. v.), „bűnösök”, „vétkét” és „bűnösökért” (12. v.). A szolga helyettesként magára vállalta a nemzet (és az egész világ) bűneit (és a bűn által okozott lelki gyötrelmet) és </text:span><text:span text:style-name="T28">hordozta </text:span><text:span text:style-name="T23">őket </text:span><text:span text:style-name="T22">(sábal, </text:span><text:span text:style-name="T23">„terhet hord”; vö. 46:4, 7; vö. 1Pt 2:24; 3:18).</text:span><text:span text:style-name="T1"> Amikor Jézust megfeszítették, Izráel úgy gondolta, hogy Jézus magának köszönheti azt </text:span><text:span text:style-name="T5">(csapás sújtotta és kínozta; </text:span><text:span text:style-name="T1">vö. Ézs 53:7), rászolgált, mert szerintük káromolta Istent. Pedig valójában azt az ítéletet hordozta el, ami az ő bűnük következménye volt.</text:span></text:p>
      <text:p text:style-name="Átvett_20_anyagokra"><text:span text:style-name="T5">53:5. Sebeket kapott..., összetörték..., bűnhődött. </text:span><text:span text:style-name="T1">Így fogja látni a maradék a szolga állapotát, aki mindezt érettük vállalta </text:span><text:span text:style-name="T5">vétkeik </text:span><text:span text:style-name="T27">(peša</text:span><text:span text:style-name="T29">‛</text:span><text:span text:style-name="T27">, </text:span><text:span text:style-name="T1">„lázadás”; vö. 8. v.; 1:2) és </text:span><text:span text:style-name="T5">bűneik </text:span><text:span text:style-name="T1">következtében. Ennek az lett az eredménye, hogy akik hisznek benne, azoknak </text:span><text:span text:style-name="T5">békességük </text:span><text:span text:style-name="T1">lesz, és nem belső gyötrelmük vagy fájdalmuk (lásd magyarázat a „betegségeinket” szóval kapcsolatban az 53:4-nél). </text:span><text:span text:style-name="T5">Az ő sebei árán gyógyultunk meg </text:span><text:span text:style-name="T1">lelkileg. </text:span><text:span text:style-name="T23">A katonák korbácsolása okozta sebei és halála eszközök lettek a hívők lelki sebeinek meggyógyításában megtérésekor. Jézus nagyon mélyen és nagy fájdalommal gyötrődött a keresztre feszítéskor. De engedelmes volt az Atyának (vö. Fil 2:8). Halála kielégítette Isten bűn elleni haragját, és lehetővé tette, hogy Isten „elnézze” a nemzet bűneit (és másokét, akik hisznek), mert a bűnök kiegyenlítést nyertek a szolga helyettes halálában.</text:span></text:p>
      <text:p text:style-name="Átvett_20_anyagokra"><text:span text:style-name="T5">53:6. </text:span><text:span text:style-name="T1">A megváltott maradék (és mások) el fogják ismerni, hogy vétkesek, és az Úr a szolgát tette haragja tárgyává, hogy elvegye a nép vétkét. A </text:span><text:span text:style-name="T5">juhok </text:span><text:span text:style-name="T1">hajlamosak csoportba verődni, ezért ha a vezérjuh letér az útról valamilyen fű vagy más miatt, általában az összes többi juh is megy utána. Általában követik a vezérjuhot, ami gyakran veszélyes. Hasonlóképpen az egész Izráel letért az útról (vö. 1Pt 2:25), és nem követte az Urat, eltért parancsolatai megtartásától. A bűn lényege, hogy ki-ki a </text:span><text:span text:style-name="T5">maga útját járja, </text:span><text:span text:style-name="T1">és nem Istenét. Ezt a </text:span><text:span text:style-name="T5">bűnt </text:span><text:span text:style-name="T1">meg kellett büntetni. </text:span><text:span text:style-name="T5">Az </text:span><text:span text:style-name="T30">Úr</text:span><text:span text:style-name="T5"> Őt sújtotta </text:span><text:span text:style-name="T1">büntetéssel (vö. Ézs 53:11), nem „a juhokat” (Izráelt és más bűnösöket), akik megérdemelték volna, hanem a szolgát, aki meghalt helyettük.</text:span></text:p>
      <text:p text:style-name="P9">(3) Izráel beszámolója a szolga haláláról (53:7-9). A szolga önként halt meg (7. v.), mások vétkeiért (8. v.), bár ő igaz (9. v.).</text:p>
      <text:p text:style-name="Átvett_20_anyagokra"><text:span text:style-name="T5">53:7. </text:span><text:span text:style-name="T1">Amint már említettük, a juhok hajlamosak másokat követni (6. v.), még akkor is, ha ez pusztulásukhoz vezet. A 7. vers a juhok csendes, szelíd természetét hangsúlyozza. </text:span><text:span text:style-name="T23">Az izráeliek, akik látták sok </text:span><text:span text:style-name="T28">bárány </text:span><text:span text:style-name="T23">megnyírását (a gyapjáért) és áldozatként való megölését, ismerték a juhok engedelmes természetét. Jézus Isten </text:span><text:span text:style-name="T28">bárányaként </text:span><text:span text:style-name="T23">(Jn 1:29) csendesen elfogadta a halált.</text:span><text:span text:style-name="T1"> Nem próbálta megállítani azokat, akik szembeszegültek vele, </text:span><text:span text:style-name="T5">száját sem nyitotta ki, </text:span><text:span text:style-name="T1">hogy megvédje magát (Mt 26:63a; 27:14; 1Pt 2:23). Engedte, hogy halálra </text:span><text:span text:style-name="T5">vigyék, </text:span><text:span text:style-name="T1">mert tudta, hogy ez áldás lesz azoknak, akik majd hisznek.</text:span></text:p>
      <text:p text:style-name="Átvett_20_anyagokra"><text:span text:style-name="T5">53:8. </text:span><text:span text:style-name="T1">Miután Jézust letartóztatták, megkötözték </text:span><text:span text:style-name="T5">(fogság; </text:span><text:span text:style-name="T1">Jn. 18:12-24) </text:span><text:span text:style-name="T5">elítélték </text:span><text:span text:style-name="T1">(halálra, Jn 19:16), és elvezették, hogy meghaljon. Egyetlen bűne sem volt, amiért meg kellett volna halnia (mert ő, az Isten Fia, bűntelen; 2Kor 5:21; Zsid 4:15; 1Jn 3:5). Mások </text:span><text:span text:style-name="T5">vétke miatt </text:span><text:span text:style-name="T27">(peša</text:span><text:span text:style-name="T29">‛</text:span><text:span text:style-name="T27">; </text:span><text:span text:style-name="T1">vö. Ézs 53:5) halt meg. Az </text:span><text:span text:style-name="T5">elhurcolták </text:span><text:span text:style-name="T1">szó azt jelenti, hogy halálra vitték. Ez a kifejezés párhuzamos azzal, hogy </text:span><text:span text:style-name="T5">kiirtják a földön </text:span><text:span text:style-name="T1">élők közül, ami nyilvánvalóan halált és </text:span><text:span text:style-name="T5">büntetést </text:span><text:span text:style-name="T1">jelez. </text:span><text:span text:style-name="T5">Kortársai közül ki törődött azzal, hogy </text:span><text:span text:style-name="T1">halála milyen fontos? Ezeket a szavakat így is lehet fordítani: „És ki beszélhet utódjairól?” Ebben az esetben azt jelenti, hogy életének delén irtották ki, és nem maradtak utódjai. </text:span><text:span text:style-name="T23">Ebben a versben az eredeti szövegben néhány ige szenvedő alakban szerepel („kivágatott”, „büntettetett”), mint a 4. („sújtatott”, „kínoztatott”) és az 5. versben („összetörettetett”), ami azt jelzi, hogy az Atya Isten tette ezt vele (vö. 10. v.; 2Kor 5:21, Isten „bűnné tette értünk”).</text:span></text:p>
      <text:p text:style-name="Átvett_20_anyagokra"><text:span text:style-name="T5">53:9. </text:span><text:span text:style-name="T1">A katonák, akik megfeszítették Jézust, nyilvánvalóan a </text:span><text:span text:style-name="T5">bűnösök közt </text:span><text:span text:style-name="T1">akarták eltemetni, mint a két gonosztevőt (Jn 19:31). De </text:span><text:span text:style-name="T5">a gazdagok közé jutott halála után, </text:span><text:span text:style-name="T1">mert egy gazdag József nevű ember átadta a sírját neki (Mt 25:57-60).</text:span></text:p>
      <text:p text:style-name="Átvett_20_anyagokra"><text:span text:style-name="T1">(4) Az Úr ígérete a szolga áldásáról (53:10-12). </text:span><text:span text:style-name="T5">53:10. </text:span><text:span text:style-name="T1">A szolga szenvedése és halála egyértelműen az </text:span><text:span text:style-name="T2">Úr</text:span><text:span text:style-name="T1"> </text:span><text:span text:style-name="T5">akarata volt. </text:span><text:span text:style-name="T1">Ilyen értelemben </text:span><text:span text:style-name="T24">ő „a világ kezdete óta... megöletett bárány” (Jel 13:8). Az, hogy Jézus </text:span><text:span text:style-name="T31">feláldozta magát jóvátételül, </text:span><text:span text:style-name="T24">nem azt jelenti, hogy Jézus </text:span><text:span text:style-name="T32">élete </text:span><text:span text:style-name="T24">elégítette ki Isten haragját, hanem azt, hogy élete – mely </text:span><text:span text:style-name="T32">halálában </text:span><text:span text:style-name="T24">csúcsosodott ki – volt az áldozata bűnért.</text:span><text:span text:style-name="T1"> Amint az Ézs 53:7-8 jelzi, azért kellett meghalnia, hogy kielégítse Isten igazságos követelményeit. </text:span><text:span text:style-name="T24">A „jóvátétel” az </text:span><text:span text:style-name="T32">’ášám </text:span><text:span text:style-name="T24">szó fordítása, mely szerepel a 3Móz 5:15, 24; 19:21-ben és máshol a bűn jóvátételéért bemutatott áldozatra.</text:span></text:p>
      <text:p text:style-name="Átvett_20_anyagokra"><text:span text:style-name="T1">Úgy tűnt, hogy halála és eltemetése véget vetett létének („kiirtották”, Ézs 53:8), de valójában feltámadása következtében </text:span><text:span text:style-name="T5">meglátja utódait </text:span><text:span text:style-name="T1">(azokat, akik hisznek benne és így Isten gyermekeivé válnak, Jn 1:12), és </text:span><text:span text:style-name="T5">sokáig </text:span><text:span text:style-name="T1">(örökké) él (mint Isten Fia). Adott lesz </text:span><text:span text:style-name="T5">(</text:span><text:span text:style-name="Kiemelt"><text:span text:style-name="T5">az </text:span></text:span><text:span text:style-name="T30">Úr</text:span><text:span text:style-name="T5"> akarata célhoz jut vele; </text:span><text:span text:style-name="T1">vö. Ézs 53:12a), mert engedelmeskedik </text:span><text:span text:style-name="T5">az </text:span><text:span text:style-name="T2">Úr</text:span><text:span text:style-name="T1"> tervének.</text:span></text:p>
      <text:p text:style-name="Átvett_20_anyagokra"><text:span text:style-name="T5">53:11. Lelki gyötrelmei, </text:span><text:span text:style-name="T1">így halála is, életre (feltámadására) vezetnek. </text:span><text:span text:style-name="T5">Megelégedett lesz</text:span><text:span text:style-name="T1">, mert helyettesítő áldozata teljessé válik („elvégeztetett”, Jn 19:30). Most már képes arra, hogy </text:span><text:span text:style-name="T5">sokakat </text:span><text:span text:style-name="T1">(vö. Ézs 53:12) </text:span><text:span text:style-name="T5">tegyen igazzá </text:span><text:span text:style-name="T1">(igaznak nyilvánítsa azokat, akik hisznek; lásd magyarázat a Róm 1:17; 3:24-nél). Az </text:span><text:span text:style-name="T5">ismeretével </text:span><text:span text:style-name="T1">kifejezést úgy is lehet fordítani, hogy „azáltal, hogy ismeri őt”. </text:span><text:span text:style-name="T5">Ő hordozta </text:span><text:span text:style-name="T1">a büntetést (vö. 4. 6. v.) </text:span><text:span text:style-name="T5">bűneikért </text:span><text:span text:style-name="T1">(vö. 6. v.), hogy ne kelljen sokaknak meghalni. Meghalt, hogy ők élhessenek.</text:span></text:p>
      <text:p text:style-name="Átvett_20_anyagokra"><text:span text:style-name="T5">53:12. </text:span><text:span text:style-name="T1">Önként követte Isten tervét, ezért az Úr felmagasztalja a szolgát (vö. 52:13). </text:span><text:span text:style-name="T5">Részt </text:span><text:span text:style-name="T1">kap és </text:span><text:span text:style-name="T5">részesül </text:span><text:span text:style-name="T1">a </text:span><text:span text:style-name="T5">zsákmányban. </text:span><text:span text:style-name="T1">Hadvezérként látjuk itt, aki a győztes csata után szétosztja az ellenségtől nyert zsákmányt (vö. Zsolt 68:19; Ef 4:7-8). </text:span><text:span text:style-name="T5">Hagyta, hogy a bűnösök közé sorolják, </text:span><text:span text:style-name="T1">vagyis őt is bűnösnek tartsák (vö. Mt 27:38), és </text:span><text:span text:style-name="T5">sokak vétkét vállalta magára </text:span><text:span text:style-name="T1">(vö. Ézs 53:6), sőt mindenkiét. Ezért Isten felmagasztalja, és lehetővé teszi, hogy a hívők részesüljenek ennek a felmagasztalásnak az áldásaiban. Ma is él (vö. 10. v.) és közbenjár (imádkozik; vö. Róm 8:34; Zsid 7:25) a </text:span><text:span text:style-name="T5">bűnösökért </text:span><text:span text:style-name="T1">[kapcsolatos </text:span><text:span text:style-name="T27">a peša</text:span><text:span text:style-name="T29">‛</text:span><text:span text:style-name="T27"> </text:span><text:span text:style-name="T1">szóval, melynek jelentése „bűn(ök)” az Ézs 53:5, 8-ban].</text:span></text:p>
      <text:p text:style-name="P9"><text:span text:style-name="T20">Ez a nagyszerű igeszakasz csodálatosan teljes képet fest arról, hogy mit valósított meg Jézus Krisztus halála Izráel (Jn 11:49-51) és az egész világ érdekében</text:span> (1Jn 2:2). Halála kielégítette Isten bűn elleni jogos haragját, és ezzel megnyitotta az utat Istenhez mindenkinek, aki hit által meg akar szabadulni a bűntől.</text:p>
      <text:p text:style-name="P2"/>
      <text:p text:style-name="P6"/>
      <text:p text:style-name="Normálra"><text:span text:style-name="T3">(</text:span><text:span text:style-name="T33">Arno C. Gaebelein</text:span><text:span text:style-name="T3">: </text:span><text:span text:style-name="T18">Ószövetségi kommentár</text:span><text:span text:style-name="T3">. </text:span><text:span text:style-name="T19">Evangéliumi Kiadó</text:span><text:span text:style-name="T3">)</text:span><text:span text:style-name="T1">:</text:span></text:p>
      <text:p text:style-name="P13"><text:span text:style-name="T1">52. FEJEZET<text:line-break/></text:span><text:span text:style-name="T27">Sion ébredése és az Úr eljövetele</text:span></text:p>
      <text:p text:style-name="Átvett_20_anyagok_20_réssel"><text:span text:style-name="T34">(Sajnálatos, hogy az 52,1-12-t leválasztották az 51. fejezetről, és hogy az 52. fejezet utolsó három versét elválasztották attól a fejezettől, amely következik. A helyes felosztás a következő: 51—52,12; 52,13—53,12.)</text:span></text:p>
      <text:p text:style-name="P14"><text:span text:style-name="T34">1.<text:tab/>Siont hívják, hogy ébredjen fel (52,1-5)</text:span></text:p>
      <text:p text:style-name="P14"><text:span text:style-name="T34">2.<text:tab/>„Ama napon”: Lássátok meg, hogy én vagyok az Úr (52,6)</text:span></text:p>
      <text:p text:style-name="P14"><text:span text:style-name="T34">3.<text:tab/>Jahve visszatérésének eredményei (52,7-12)</text:span></text:p>
      <text:p text:style-name="P14"><text:span text:style-name="T34">4.<text:tab/>A Szolga szenvedése és dicsősége (52,13-15)</text:span></text:p>
      <text:p text:style-name="P15">Az 51. fejezet utolsó részlete adja azt az isteni nyilatkozatot, hogy Izráel szenvedésének és nyomorúságának vége van. „Íme, kiveszem kezedből a tántorgás poharát, haragom öblös kelyhét, nem iszod többé azt meg” (51,22). Sion most biztosítékot kap szenvedésének végéről, és felhívják, hogy ébredjen fel, és vegyen fel gyönyörű öltözéket. Keljen fel a porból. Ilyen Jeruzsálem dicső jövője. A 7-12. versek feltárják az Úr eljövetelének áldott eredményeit. Akkor azt fogják mondani: „Uralkodik a te Istened.” Akkor, és nem előbb látják „a föld minden határai Istenünk szabadítását!” (52,10)</text:p>
      <text:p text:style-name="P9">A 13-15. versek kapcsolatban vannak a következő fejezettel. Az 51-52,12 közbeiktatott szakasz.</text:p>
      <text:p text:style-name="P16"><text:span text:style-name="T1">53. FEJEZET<text:line-break/></text:span><text:span text:style-name="T27">A bűnhordozó és győzelme</text:span></text:p>
      <text:p text:style-name="P14"><text:span text:style-name="T34">1.<text:tab/>Az elcsúfított arc és az Ő felmagasztaltatása (52,13-15)</text:span></text:p>
      <text:p text:style-name="P14"><text:span text:style-name="T34">2.<text:tab/>Élete és elvettetése a nemzet részéről (53,1-3)</text:span></text:p>
      <text:p text:style-name="P14"><text:span text:style-name="T34">3.<text:tab/>A Bűnhordozó munkája: megverve, kínozva és megsebezve (53,4-6)</text:span></text:p>
      <text:p text:style-name="P14"><text:span text:style-name="T34">4.<text:tab/>Alázatossága és megszabadulása (53,7-9)</text:span></text:p>
      <text:p text:style-name="P14"><text:span text:style-name="T34">5.<text:tab/>Dicsőséges jutalma ( 53,10-12)</text:span></text:p>
      <text:p text:style-name="P12"><text:span text:style-name="T21">A „Messiási jövendölések”-ben a végén az olvasó fog találni utalásokat erre a fejezetre.</text:span> Itt azokat nem ismételjük meg. <text:span text:style-name="T20">Az Újszövetség teljes bizonyságot tesz erről a látomásról Krisztus keresztjéről, az Isten Fia győzelmes szenvedéséről és annak áldott eredményeiről. Annak elvetése, hogy ez Krisztust és engesztelő művét jelenti, egyenlő az Újszövetség kijelentésének, különösen pedig Urunk személyének elutasításával. Ez a fejezet egyike a legnagyobbaknak ebben a könyvben. Az 52. fejezet után Jahve Szolgája már nincsen említve. A következő szakaszban úgy látható, mint a Király, aki eljön hatalommal, és végrehajtja Isten ítéleteit.</text:span></text:p>
      <text:p text:style-name="P2"/>
      <text:p text:style-name="P6"/>
      <text:p text:style-name="Normálra"><text:span text:style-name="T3">(</text:span><text:span text:style-name="T18">Jeromos Bibliakommentár</text:span><text:span text:style-name="T3">. </text:span><text:span text:style-name="T19">Szent Jeromos Katolikus Bibliatársulat</text:span><text:span text:style-name="T3">)</text:span><text:span text:style-name="T1">:</text:span></text:p>
      <text:p text:style-name="Átvett_20_anyagokra"><text:span text:style-name="T35">44 52,13-15. </text:span><text:span text:style-name="T5">E </text:span><text:span text:style-name="T1">bevezető sorokban Isten meghirdeti a szolga győzelmét. </text:span><text:span text:style-name="T35">13. </text:span><text:span text:style-name="T22">sikert arat: </text:span><text:span text:style-name="T23">A héber kifejezés okosságot, belátást tételez fel, ami azt jelentheti, hogy a szolga győzelme Isten bölcs üdvösségterve iránti engedelmességének köszönhető</text:span><text:span text:style-name="T1"> (vö. Vulg. „okos”; Dán 12,3; Iz 50,4). </text:span><text:span text:style-name="T35">14. </text:span><text:span text:style-name="T23">so</text:span><text:span text:style-name="T22">kan: </text:span><text:span text:style-name="T23">Ez a kulcsszó (52,11c.12a.14.15; 53,12) nem a „mindenki” ellentéte, hanem „megszámlálhatatlanul sokat” jelent, mint a tengerpart homokja (Józs 11,4).</text:span><text:span text:style-name="T1"> </text:span><text:span text:style-name="T22">elámultak/megborzadtak: </text:span><text:span text:style-name="T23">Ezt a kifejezést gyakran használják a végtelen, kietlen pusztára</text:span><text:span text:style-name="T1"> (Ter 47,19; Siral 2,15; Iz 49,8.19); itt, akárcsak a Zsolt 46,9-ben annyit jelent, mint elámulni. </text:span><text:span text:style-name="T22">tőle: </text:span><text:span text:style-name="T23">A TM, a LXX és az</text:span><text:span text:style-name="T22"> 1Qlsaa </text:span><text:span text:style-name="T23">olvasatában: „tőled”, minthogyha Jahve egy pillanatig a csendes szolgához fordulna, majd hamarosan róla beszélne. Érdekes a 14c. vers olvasata az </text:span><text:span text:style-name="T22">1QIsaa</text:span><text:span text:style-name="T23">-ban: „fölkentem [a külsejét] mindenki előtt.”</text:span><text:span text:style-name="T1"> </text:span><text:span text:style-name="T35">15. </text:span><text:span text:style-name="T22">ámulatba ejt: </text:span><text:span text:style-name="T23">A legtöbb fordításban így szerepel, pedig </text:span><text:span text:style-name="T22">a nāzā</text:span><text:span text:style-name="T36">h</text:span><text:span text:style-name="T22"> </text:span><text:span text:style-name="T23">annyit jelent, mint meghinteni vagy rituálisan megtisztítani az áldozatra.</text:span><text:span text:style-name="T1"> Ez a rituális utalás egy nem-rituális kontextusban jellemző Dtlz-ra (vö. 44,28).</text:span></text:p>
      <text:p text:style-name="Átvett_20_anyagokra"><text:span text:style-name="T35">53,1-3. </text:span><text:span text:style-name="T1">Alig vesszük észre a beszélő hirtelen megváltozását: Jahve után Dtlz beszél vagy az ő tanítványai. </text:span><text:span text:style-name="T23">Miközben az 52,15 szerint tagadja, hogy valamit is hallottak volna, az 53,1 paradox módon azt a kérdést veti fel: „ki hitt annak, amit hallottunk?”</text:span><text:span text:style-name="T1"> Isten karjának ez a hatékony megnyilvánulása nem jelent katonai cselekményt </text:span><text:span text:style-name="T27">(TDOT </text:span><text:span text:style-name="T1">4, 136). </text:span><text:span text:style-name="T35">2. </text:span><text:span text:style-name="T1">E vers tág értelemben arra utal, hogy Jahve győzelme rejtett gyökerekből és törékeny hajtásokból sarjad ki (vö. Iz 11,1; Jer 23,5). </text:span><text:span text:style-name="T35">3. </text:span><text:span text:style-name="T23">A szolgát saját népe veti el. A kollektív értelmezés, amely a szolgában Izraelt látja (49,3), érvényben marad, de itt a magányosság keserű érzésével társul. A szolga megtapasztalja az üldözött sorsát, akárcsak Jeremiás (15,17) vagy Jób (19,13-19).</text:span><text:span text:style-name="T1"> </text:span><text:span text:style-name="T22">megvetett: </text:span><text:span text:style-name="T23">A héb. </text:span><text:span text:style-name="T22">hādēl </text:span><text:span text:style-name="T23">jelenthet „kövéret” vagy „durvát/otrombát”, a jelen összefüggésben „oktalan” vagy „bolond”</text:span><text:span text:style-name="T1"> (ld. P. J. Calderone: </text:span><text:span text:style-name="T27">CBQ </text:span><text:span text:style-name="T1">24 [1962] 416-419). </text:span><text:span text:style-name="T27">aki elől elrejtettük arcunkat: </text:span><text:span text:style-name="T1">Mint a társadalomból kivetett leprás elől (vö. Lev 13,46).</text:span></text:p>
      <text:p text:style-name="Átvett_20_anyagokra"><text:span text:style-name="T35">45 4-6. </text:span><text:span text:style-name="T24">Néhány izraelita, akit a szolga megnyert, bűnbánatot tart amiatt, hogy üldözte őt.</text:span><text:span text:style-name="T1"> A szolga mások bűneit hordozza, sőt engesztelő áldozattá válik értük. </text:span><text:span text:style-name="T23">Az ártatlan szolga nem a bűnös Izrael helyettese Isten előtt, amint az áldozati állatok rituális leölése sem szerezte meg automatikusan a kegyelmet, és nem állíthatta helyre magától az Istennel való közösséget. A Szám 5,5-10 világosan megfogalmazza ennek előfeltételeit a bűn megvallásában és az okozott kár meg az érték 20%-nak megtérítésében, mielőtt valaki a szentélyben valamilyen szertartáson részt vett volna</text:span><text:span text:style-name="T1"> (ld. C. Stuhlmueller: </text:span><text:span text:style-name="T27">Communio </text:span><text:span text:style-name="T1">1 [1974] 20-46). A rituális cselekmény kifejezte az áldozatbemutató benső magatartását, és e külső felajánlás által újból bekapcsolódott a közösség életébe. </text:span><text:span text:style-name="T23">A szolga tehát nem mentesít másokat a bűnbánat kötelezettsége alól, hanem a bánat és a remény lelkületét ébreszti fel bennük.</text:span><text:span text:style-name="T1"> </text:span><text:span text:style-name="T35">5. </text:span><text:span text:style-name="T27">szúrták át: </text:span><text:span text:style-name="T1">Erős kifejezés; a 43,28 fordításában „meggyalázták”. </text:span><text:span text:style-name="T27">bűneinkért: </text:span><text:span text:style-name="T1">Isten személyes gondoskodása elleni lázadás. </text:span><text:span text:style-name="T27">fenyítés: </text:span><text:span text:style-name="T1">A szenvedés javító vagy nevelő hatására utal. Isten bűnbánatra tanít a bűn okozta szenvedés megláttatásával; vö. Jer 2,19.20; Ez 5,15; Iz 3,2.7; J. A. Sanders: </text:span><text:span text:style-name="T27">Suffering as Divine Discipline, </text:span><text:span text:style-name="T1">Rochester 1955. </text:span><text:span text:style-name="T35">6. </text:span><text:span text:style-name="T27">juhok... a maga útjára: </text:span><text:span text:style-name="T1">Vö. Iz 40,3.11; Jer 50,6; Ez 34.5. </text:span><text:span text:style-name="T22">őrá rakta: </text:span><text:span text:style-name="T23">Hamarosan </text:span><text:span text:style-name="T22">terminus </text:span><text:span text:style-name="T23">technicus-nak számít, különösen az ógörög fordításokban </text:span><text:span text:style-name="T22">(paradidómi); </text:span><text:span text:style-name="T23">az őskeresztény igehirdetésben arra utal, hogy Isten halálra adta Fiát</text:span><text:span text:style-name="T1"> (Mt 17,22; Jn 8,30.35; Csel 3,13; 1Kor 11,23).</text:span></text:p>
      <text:p text:style-name="Átvett_20_anyagokra"><text:span text:style-name="T35">7-9. </text:span><text:span text:style-name="T23">A szolga hallgatása teljesen szokatlan, mivel a haldoklók általában hangosan kiáltanak.</text:span><text:span text:style-name="T1"> </text:span><text:span text:style-name="T27">megkínozták: </text:span><text:span text:style-name="T1">A Kiv 3,7-ben ugyanaz a kifejezés szerepel az egyiptomi elnyomásra. </text:span><text:span text:style-name="T35">8. </text:span><text:span text:style-name="T24">A vers egy </text:span><text:span text:style-name="T32">crux interpretum; </text:span><text:span text:style-name="T24">különféleképpen javítják és fordítják. Miután a szolgát elfogták, törvényszék elé állították és elítélték, elragadják őt, lélektani szempontból a reménytelenség küszöbére sodorják. </text:span><text:span text:style-name="T32">sorsával: </text:span><text:span text:style-name="T24">A szó jelentése „állapot” vagy a „szerencse megváltozása.” H. Cazelles elérhetetlen és titokzatos „állapotra” vagy „helyre” gondol </text:span><text:span text:style-name="T32">(RSR </text:span><text:span text:style-name="T24">43 [1955] 40). Vajon ez a vers azt jelenti, hogy a szolgát megölték, vagy legalábbis természetes halállal meghalt? Nem föltétlenül, mivel a Zsolt 31,23; 89,49; Siral 3,54; Jer 11,18-20 ugyanazt a kifejezést használja, anélkül, hogy a kimenetelt a halálban jelölné meg</text:span><text:span text:style-name="T1"> (ld. J. A. Soggin: </text:span><text:span text:style-name="T27">ZAW 87 </text:span><text:span text:style-name="T1">[1975] 346-355). </text:span><text:span text:style-name="T35">8. </text:span><text:span text:style-name="T1">A TM olvasatában „népem”, megerősítve a szolga és az egész Izrael közötti kapcsolatot. Noha ártatlan, a szolga együtt szenved a bűnös néppel, és beléjük oltja saját hősies jóságát.</text:span></text:p>
      <text:p text:style-name="Átvett_20_anyagokra"><text:span text:style-name="T35">46 10-11a. </text:span><text:span text:style-name="T23">Noha a szolga életében soha nem élvezte a győzelmet, az mégis bekövetkezik.</text:span><text:span text:style-name="T1"> </text:span><text:span text:style-name="T24">Ezek a versek szöveg szempontjából nagyon megromlottak; a 10. verset egyesek elvetik.</text:span><text:span text:style-name="T1"> </text:span><text:span text:style-name="T27">úgy tetszett: </text:span><text:span text:style-name="T1">Kulcsszó Dtlz-nál (44,28; 46,10; 48,14). Az ÚSz-ben Istennek Jézusban beteljesedő tervére vonatkozik (Mt 26,42; Jn 4,34; vö. Bonnard: </text:span><text:span text:style-name="T27">Second Isaïe, </text:span><text:span text:style-name="T1">282 n.5). </text:span><text:span text:style-name="T27">engesztelő áldozatul: </text:span><text:span text:style-name="T23">DtIz túllép a régi liturgikus áldozatokon, amelyeket nem tudatosan végrehajtott bűnökért mutattak be (Lev 4-5), egy mélyebb megértés felé, a szándékos bűnökért bemutatott áldozat irányába.</text:span><text:span text:style-name="T24"> Noha Dtlz az élet nem-liturgikus területére alkalmazza a rituális nyelvezetet, mégis az ehhez hasonló szakaszok mutatják, hogy a fogság idején mennyire élt Izraelben a bűntudat, és ez milyen mértékben befolyásolta a kultuszt. A fogság idejétől kezdve általánosan elterjedtté válnak a bűnbánati liturgiák </text:span><text:span text:style-name="T1">(Zak 7–8; Jo). A LXX fordítása, </text:span><text:span text:style-name="T27">a lytron, </text:span><text:span text:style-name="T1">„váltság(díj)” előfordul a Mk 10,45-ben.</text:span></text:p>
      <text:p text:style-name="P2"/>
      <text:p text:style-name="P6"/>
      <text:p text:style-name="Normálra"><text:span text:style-name="T3">(</text:span><text:span text:style-name="T33">Szabó Andor</text:span><text:span text:style-name="T3">: </text:span><text:span text:style-name="T18">Lábam előtt mécses a Te igéd</text:span><text:span text:style-name="T3">. </text:span><text:span text:style-name="T19">Kálvin Kiadó</text:span><text:span text:style-name="T3">)</text:span><text:span text:style-name="T1">:</text:span></text:p>
      <text:p text:style-name="P13"><text:span text:style-name="T37">A HAZATÉRÉS, ÉS AMI ELŐKÉSZÍTETTE</text:span></text:p>
      <text:p text:style-name="P17"><text:span text:style-name="T27">Ézsaiás 52,11–15.</text:span></text:p>
      <text:p text:style-name="P15">A maradéknak minden oka megvolt rá, hogy ujjongjon, mert Isten megnyitotta az utat a hazatérésre. Az öröm Mellett most már a feladat szabályszerű véghezvitelére kell figyelniök. Vallási értelemben tisztán, ami módosultan ma úgy él nyelvünkben, hogy tiszta kezekkel –, lehet csak visszatérniök. Nem a szabadulás öröme az első, hanem a majdan felépítendő szentély zálogai, az Úr házának edényei. Egykor Nebukadneccar hurcoltatta el, most pedig Círus perzsa király újból a kezükre bízta, hogy az őket megillető helyre vitessenek vissza (Ezsd 1,7k).</text:p>
      <text:p text:style-name="P18">Aki kincset visz, gondoskodnia kell a megfelelő őrizetről. Jó volna minden baj nélkül megúszni! Siessünk hát! A próféta azt mondja, hogy szükségtelen a türelmetlen sietség. Jahve maga lesz az elő, és utóvéd. Nincs biztonságosabb kíséret nála. – Oly kifejező, ami az utóvéd fogalmában benne foglaltatik: még arra is lesz gondja, hogy összeszedegesse a lemaradozókat (12).</text:p>
      <text:p text:style-name="P9"><text:span text:style-name="T20">És most következik a negyedik Ebed-Jahve-ének (52,13–53,12). Nem véletlenül került épp erre a helyre. Második Ézsaiás úgy látja, hogy a hazatérés lehetőségének előkészítéséhez döntő módon járult hozzá az Úr szenvedő szolgájának élete és halála, aki talán az ő mestere volt az ézsaiási prófétai hagyományt ápoló tanítványi körben.</text:span> – Ezért a 13. vers első sora értelmezhető így: „Szolgám munkája eredményesnek bizonyul”. Amiért élt, szenvedett és meghalt, az most gyümölcsözik.</text:p>
      <text:p text:style-name="P9">Amíg élt iszonyodtak tőle, mert kinézete alig volt emberinek nevezhető. Most azonban felmagasodik az utókor előtt alakja, tanítása és szenvedése. Aki ismerte, meghökkent azon amit tanított, még inkább visszariadt, ha látta, miként vonszolja torz és silány testét (a 2Kor 10,10-ből tudjuk, hogy Pál apostolt is illették ilyen becsmérlően). Mások pedig azt sem tudták, hogy a világon van. Most majd utólag fognak rácsodálkozni sokan, közöttük az idegenek és a hatalommal bírók.</text:p>
      <text:p text:style-name="P8">Az időbeni távolság gyakran tesz jót avégre, hogy helyes arányokban lássunk. Az igazi nagyság majdnem mindig utólag derül ki.</text:p>
      <text:p text:style-name="P13"><text:span text:style-name="T37">VÁGÓHÍDRA VITT NÉMA BÁRÁNY</text:span></text:p>
      <text:p text:style-name="P17"><text:span text:style-name="T27">Ézsaiás 53,1—7.</text:span></text:p>
      <text:p text:style-name="P19">A 11,1–2. versek alapján – ahol azonos értelmű szavakon túl, a „gyökér” fogalma is megtalálható –, bátran vehető messiási értelemben az egész fejezet.</text:p>
      <text:p text:style-name="P8">Van valami hallatlan, forradalmian más abban, hogy egy emberi torzó az utólagos ráismerésben ilyen értelmet kaphat. A 3Móz 21,16–24 versek félreérthetetlen tiltásokat mondanak ki arról, hogy testi fogyatékos nem mutathat be áldozatot; még az oltárhoz sem közelíthet. A fogságban nem volt ugyan kultusz, de annál szorgalmasabban foglalkoztak a szent iratokkal a papi nemzetségek és az első írástudók.</text:p>
      <text:p text:style-name="P10">S ekkor halkszavú tanításával előlép valaki. Mondandója erőteljes lenne és felgyújtaná a képzeletet, ha – megjelenése nem volna kicsúfolása minden korok férfias eszményeinek. A messiási váradalmakat tápláló csoportok között is ellenkezést és undort keltett a gondolat, hogy a csodálatos és óhajtva várt dicsőséges dávidi sarj helyett ez a tört testű nevenincs volna a messiási ígéretek meggazdagítója, hogy ő lenne az új kezdet, záloga és ára a szabadulásnak.</text:p>
      <text:p text:style-name="P9"><text:span text:style-name="T20">Aki utólag most hitvallást tesz, őszintén beszél. Szól a megvetésről mellyel – önmagát sem véve ki alóla! – mindenki elfordult tőle. De ugyanilyen nyíltsággal mondja el ébredező felismerésüket: Isten ebben a törött cserépedényben rejtette el hatalmát. Elrejtette és kijelentette! A kettő együtt igaz.</text:span> – Babonás félelemmel, a démonitól való rettegésben takarták el arcukat előle. Sőt teológiai magyarázatot is alkottak felőle: Veri az Isten, azért kínoztatik!</text:p>
      <text:p text:style-name="P9">Immár meg kell vallania – szintén egy közösség nevében szólva –, hogy csak azért gyógyulhattak meg ők, mert a szenvedő szolga fizetett békességükért. Kínjai valószínűleg azzal tetéződtek, hogy az éktelen külsejű Ebed-Jahve mártírságot szenvedett. Néma volt, mint a bárány, aki megadja magát sorsának, miközben sorstársai, tévelygő juhokként, mentek saját fejük után.</text:p>
      <text:p text:style-name="P13"><text:span text:style-name="T37">ISTEN AKARATA — ÁLDOZAT ÁLTAL — CÉLHOZ ÉR</text:span></text:p>
      <text:p text:style-name="P17"><text:span text:style-name="T27">Ézsaiás 53,8—12.</text:span></text:p>
      <text:p text:style-name="P12">Szeretnénk többet tudni az Úr szenvedő szolgájáról. <text:span text:style-name="T38">A 8. verset értette, aki akkor olvasta, hallotta, de nekünk nem ad részletes betekintést kilétébe és sorsába. Valószínűnek látszik, hogy amíg élt, nem számított az előkelők közé, de egy adott pillanatban kapóra jött, felfigyeltek rá, hogy jó lesz bűnbaknak.</text:span></text:p>
      <text:p text:style-name="P20">Lázadó nyugtalanságok járták át Babilóniát, amikor Círus már hatalomra jutott Perzsiában; de valamilyen oknál fogva késleltette hódító, s vele a fogoly népek felszabadítását elősegítő hadjáratait. Megtorlás követhette a fogságban élő zsidók között támadt nyugtalanságot. S ekkor vehették elő az Úr szolgáját, hogy példát statuálhassanak rajta. Vagy bírósági ítélet alapján, esetleg azt mellőzve, de meg kellett halnia.</text:p>
      <text:p text:style-name="P9"><text:span text:style-name="T38">A cégéres bűnösök közé temették. — Talányos hogy miként sorolták halála után a „gazdagok” közé? Lehet arról szó, hogy az Ebed-Jahvét halálában is gúnyolták, mintegy lovaggá ütve — a tetemét. Az sem biztos, hogy azok a bizonyos gazdagok a babiloni hatóságok szemében is becsült valakik voltak.</text:span> — Az igebeli támpontokból kiindulva a fent leírtak csupán csak sejtések.</text:p>
      <text:p text:style-name="P9">Az utólagos felismerés azonban bizonyos, hogy az átszenvedett tortúra — Isten akaratából, jótetszéséből —, engesztelő áldozat volt a nép bűnéért. Helyettes szenvedése által Isten elérte célját. A szenvedő pedig most megláthatja — Isten tudja hogyan — vére hullásának magvetését.</text:p>
      <text:p text:style-name="P9">A szolga egyik tanítványának vallomásán, mint utólagos felismerésen tájékozódhattunk eddig. A 11 k. lezáró részlete már Isten közvetlen közlése. Arról tesz tanúságot, hogy szolgája igaz volt, sőt ma is sokakat igazzá tesz ismerete által. Az önkéntesen vállalt halál után hatalom adatott néki, hiszen még a halál közelségében sem magával törődött, hanem imádkozott a bűnösökért.</text:p>
      <text:p text:style-name="P8">A tudósítás hiányos és utalásszerű, ugyanakkor, mint prófécia, részletekbe menő az értünk váltsághalált szenvedett, feltámadott és hatalommal felruházott Jézus Krisztusról.</text:p>
      <text:p text:style-name="P2"/>
      <text:p text:style-name="P6"/>
      <text:p text:style-name="Normálra"><text:span text:style-name="T3">(</text:span><text:span text:style-name="T33">Cornelis van der Waal</text:span><text:span text:style-name="T3">: </text:span><text:span text:style-name="T18">Kutassátok az Írásokat!</text:span><text:span text:style-name="T3"> </text:span><text:span text:style-name="T19">Iránytű Kiadó</text:span><text:span text:style-name="T3">)</text:span><text:span text:style-name="T1">:</text:span></text:p>
      <text:p text:style-name="Átvett_20_anyagok_20_réssel"><text:span text:style-name="T27">Világméretű szemlélet.</text:span><text:span text:style-name="T1"> …</text:span></text:p>
      <text:p text:style-name="P9">A szenvedő, de felmagasztalt Szolgáról szóló negyedik ének után (52:13—53:12) egy anyáról esik szó, aki Sárához hasonló, mert bővelkedni fog utódokban (54. rész). Drágakövekre alapozott új Jeruzsálem emelkedik a magasba (ld. Jelenések 21. rész is). Új Dávid lép a színre, aki bizonyságot fog tenni a nemzeteknek, és uralkodni fog fölöttük (ld. Ézsaiás 53:3-tól).</text:p>
      <text:p text:style-name="P2"/>
      <text:p text:style-name="P6"/>
      <text:p text:style-name="Normálra"><text:span text:style-name="T3">(</text:span><text:span text:style-name="T33">Barry Webb</text:span><text:span text:style-name="T3">: </text:span><text:span text:style-name="T18">Ézsaiás könyve</text:span><text:span text:style-name="T3">. </text:span><text:span text:style-name="T19">Harmat</text:span><text:span text:style-name="T3">)</text:span><text:span text:style-name="T1">:</text:span></text:p>
      <text:p text:style-name="Átvett_20_anyagok_20_réssel"><text:span text:style-name="T37">Fájdalmak férfia (52,13-53,12)</text:span></text:p>
      <text:p text:style-name="Átvett_20_anyagok_20_réssel"><text:span text:style-name="T23">Itt ismét a Szolga kerül a figyelem középpontjába. Nem téveszthetjük össze senki mással, mert az Úr ugyanúgy saját szolgájaként mutatja be az 52,13-ban, mint amikor először találkoztunk vele a 42,1-ben. Most azonban jóval tovább szemlélhetjük Őt, mint akkor. Az Úr Szolgájának ez a negyedik éneke a legkidolgozottabb és a legkiemelkedőbb mind közül. Ez a legértékesebb drágakő Ézsaiás teológiájának koronáján; ez látomásának központi magja. Mégis szinte váratlan erővel jelenik meg. Mintha attól tartana, hogy megfeledkezünk róla, elénk áll, és arra figyelmeztet, míg el nem ismerjük, hogy nélküle semmit sem valósíthatunk meg abból, amit épp az imént határoztunk el. Ő a kulcs mindezekhez. De ez a Szolga egyszersmind rejtőzködő is. Ebben az énekben meg sem szólal. Olyan néma, </text:span><text:span text:style-name="T22">mint a bárány (53,7). </text:span><text:span text:style-name="T23">Jelenléte hatalommal teljes, de mások tesznek róla tanúságot, nem saját maga. Az első tanúságtevő nem más, mint Isten, az Úr, aki szolgájának vallja Őt.</text:span></text:p>
      <text:p text:style-name="Átvett_20_anyagokra"><text:span text:style-name="T24">Láttuk már, hogy az 52,11-ben megfogalmazott felhívásokat — „vonuljatok ki onnan”, „tisztítsátok meg magatokat” — alapvetően a Szolga művének fényében kell értelmeznünk. Ezt erősíti meg a Szolga énekének szövegösszefüggése.</text:span><text:span text:style-name="T1"> „Az Úr karjá”-ra — erejére — tett utalások (51,9; 52,10) sorába illik az 53,1 kérdése: </text:span><text:span text:style-name="T22">Ki előtt volt nyilvánvaló az Úr hatalma? </text:span><text:span text:style-name="T23">Az a válasz rejlik ebben, hogy mindazok számára, akiknek van szemük a látásra, az Úr karja — megmentő hatalma — sehol máshol nem jelenik meg tisztábban, mint a Szolga művében. Ha ezt nem látjuk meg, akkor hasonlóak vagyunk azokhoz, akik saját vakságukról számolnak be az 53,2-3-ban. Az összefüggések azonban még mélyebben húzódnak. Épp az imént láttuk Isten népét, amint papokként szent edényeket hordoztak (52,11). Az előző fejezetek azonban újra és újra a nép menthetetlen bűnösségét hangsúlyozták. Hogyan oldható fel ez a feszültség bűnösség és szentség között? Ez a kérdés mindezidáig megválaszolatlan maradt. A bűnbocsánat kihirdetése megtörtént ugyan, de az még nem tisztázódott, hogy ez milyen alapon lehetséges. Most végre ez is megtörténik: </text:span><text:span text:style-name="T22">Igaz szolgám sokakat tesz igazzá... ő hordozza bűneiket </text:span><text:span text:style-name="T23">(53,11). Az ének legelején a Szolga papként jelent meg (52,15)</text:span><text:span text:style-name="T23"><text:note text:id="ftn2" text:note-class="footnote"><text:note-citation>1</text:note-citation><text:note-body><text:p text:style-name="Footnote"><text:span text:style-name="T39">A „bámulatba ejt” fordítás a Septuagintát veszi alapul, a közvetlen szövegkörnyezethez közelebb álló értelmezést választva. A </text:span><text:span text:style-name="T40">názá</text:span><text:span text:style-name="T41">h</text:span><text:span text:style-name="T40"> </text:span><text:span text:style-name="T39">igegyökből képzett </text:span><text:span text:style-name="T40">jazze</text:span><text:span text:style-name="T41">h</text:span><text:span text:style-name="T40"> </text:span><text:span text:style-name="T39">fordítható azonban „meghint”-nek is, ebben az értelmezésben a Messiás tette az idegen népekért bemutatott engesztelő áldozat (vö. 4Móz 19).</text:span></text:p></text:note-body></text:note></text:span><text:span text:style-name="T23">, az ének közepén pedig mint áldozat szerepel (53,10). A Szolga egyszerre pap és áldozat, és az ő papi szolgálata révén válik Isten népe alkalmassá arra, hogy ő maga is papi szolgálatot végezzen.</text:span><text:span text:style-name="T1"> Mérhetetlen kincseket találunk itt, s éppen ezért nem szabad átugranunk rajta; az ének öt versszakán érdemes egyenként elidőznünk.</text:span></text:p>
      <text:p text:style-name="Átvett_20_anyagok_20_réssel"><text:span text:style-name="T42">Megjelenik Isten bölcsessége (52,13-15)</text:span></text:p>
      <text:p text:style-name="Átvett_20_anyagok_20_réssel"><text:span text:style-name="T23">Az első versszak lényegében az egész ének összegzése. </text:span><text:span text:style-name="T22">Eredményes lesz szolgám munkája — </text:span><text:span text:style-name="T23">mondja Isten. Ennek a rejtélyes kijelentésnek a jelentőségére, csak az ének végén derül fény</text:span><text:span text:style-name="T1"> (53,11), ezért részletesebben majd akkor fogunk szólni róla. Egyelőre csak annyit jegyzünk meg, hogy az első versszak tulajdonképpen az ének végével kezdődik, a Szolga felmagasztalásával (13), azután visszatér mélységes szenvedéséhez (14), végül arról ír, hogy sorsának hirtelen jobbra fordulása milyen döbbenetet fog kiváltani (15). </text:span><text:span text:style-name="T23">A vérrel, vízzel vagy olajjal való meghintés</text:span><text:span text:style-name="T23"><text:note text:id="ftn3" text:note-class="footnote"><text:note-citation>1</text:note-citation><text:note-body><text:p text:style-name="Footnote">Ld a <text:note-ref text:note-class="footnote" text:reference-format="text" text:ref-name="ftn2">2</text:note-ref>. Lábjegyzet szerinti második értelmezést.</text:p></text:note-body></text:note></text:span><text:span text:style-name="T23"> mindig a megtisztítást jelentette, melynek során egy személyt vagy tárgyat alkalmassá tettek arra, hogy Isten jelenlétébe kerüljön.</text:span><text:span text:style-name="T23"><text:note text:id="ftn4" text:note-class="footnote"><text:note-citation>2</text:note-citation><text:note-body><text:p text:style-name="Footnote">Ld. 3Móz 4,6; 14,7 (vér), 8,11 (olaj), 2Móz 29,2 1 (vér és olaj) és 2Móz 29,4; 30,17-21 (víz). Vö. az Újszövetségben: 1Pt 1,2; Zsid 9,13-14; 10,22; 12,24.</text:p></text:note-body></text:note></text:span><text:span text:style-name="T23"> Az Ószövetség egyéb helyein ez a fogalom mindig Izráellel van kapcsolatban, itt azonban nem találunk ilyen megszorítást. A Szolga által közvetített megtisztulás </text:span><text:span text:style-name="T22">sok nép </text:span><text:span text:style-name="T23">számára szól (15a) (vö. Mk 40,15: „váltságul sokakért”).</text:span><text:span text:style-name="T1"> Akit az emberek tisztátalannak tartottak </text:span><text:span text:style-name="T27">(iszonyodtak tőle, </text:span><text:span text:style-name="T1">14), végül az fog megtisztítani másokat. Ez a paradoxon annyira elképesztő, hogy minden vád elcsitul, és minden száj elnémul (15). Isten bölcsessége, amely a Szolgában jelenik meg, teljesen zavarba hozza az emberi bölcsességet.</text:span><text:span text:style-name="T1"><text:note text:id="ftn5" text:note-class="footnote"><text:note-citation>3</text:note-citation><text:note-body><text:p text:style-name="Footnote">Valószínűleg ez az oka annak, hogy miért kerülnek itt — és különösen a 15. versben — szóba a <text:span text:style-name="Félig_20_kiemelt">királyok, </text:span>ugyanis az ókori világban ők voltak a bölcsesség legfőbb támogatói, sok esetben legékesebb megjelenítői. Izráelben Salamon elsőrangú példa erre.</text:p></text:note-body></text:note></text:span></text:p>
      <text:p text:style-name="Átvett_20_anyagok_20_réssel"><text:span text:style-name="T42">Megvetett, emberektől elhagyatott (53,1-3)</text:span></text:p>
      <text:p text:style-name="Átvett_20_anyagok_20_réssel"><text:span text:style-name="T1">A következő két versszak (53,1-3 és 4-6) újabb nézőpontból tekint a Szolgára. Az összekötő láncszemet az 53,1-ben találjuk meg: </text:span><text:span text:style-name="T22">Ki hitte volna el, amit hallottunk? </text:span><text:span text:style-name="T23">Az 53,1-6-ban megszólaltatott személyek tanúk. Többé már nem a kívülálló szemével látjuk a Szolgát, hanem a közvetlenül érintettek szemével, vagyis olyan izraeliták szemszögéből, akik megértették a Szolga szenvedéseinek az értelmét, és most ezt hirdetik a világban. Az ő tanúságtételükön keresztül lehetséges az, hogy azok, akik korábban nem hallottak semmit, most mindent meglátnak és megértenek (52,15).</text:span></text:p>
      <text:p text:style-name="P9">Ez persze nem új téma. Isten népe már többször hallhatta, hogy ők az Úr tanúi (43,10.12; 44,8). De idáig valami elhomályosította az értelmüket. <text:span text:style-name="T20">Azok, akiknek tanúskodnia kellene, süketek és vakok. Saját maguk sem látnak és értenek semmit, nemhogy ők nyitnák meg mások szemeit és értelmét (42,18-22). Ézsaiás azonban meg van győződve arról, hogy ez nem lesz mindig így. Már most is vannak, akik félik az Urat (50,10). Amikor majd végül megértik a Szolga művének jelentőségét, akkor természetesen és magától értetődően tesznek tanúságot róla. De figyeljük meg, hogy itt különleges tanúságtételről van szó! Nem pusztán annak hirdetéséről, hogy egyedül az Úr az Isten (43,12), hanem arról a szabadító hatalomról, amely a Szolga szenvedésében, halálában és felmagasztalásában nyilvánul meg.</text:span> Amint a Szolga műve elvégeztetett, a tanúságtételnek elsősorban arra kell irányulnia, hogy mit végzett el Isten rajta keresztül.</text:p>
      <text:p text:style-name="Átvett_20_anyagokra"><text:span text:style-name="T1">A tanúságtételek azzal kezdődnek, hogy a tanúságtevők beszámolnak arról, milyennek látták a Szolgát (1-3). Először ígéretesnek tűnt. Úgy nőtt fel, </text:span><text:span text:style-name="T27">mint vesszőszál, </text:span><text:span text:style-name="T1">mint egy kiszáradt növény, amely hirtelen új életre kel a pusztában (2a). De ez az ígéretes növekedés nem tartott sokáig. Minél nagyobbra nőtt, annál taszítóbb látványt nyújtott. A külseje egészen közönséges lett, sőt egyenesen visszataszító (2b).</text:span><text:span text:style-name="T1"><text:note text:id="ftn6" text:note-class="footnote"><text:note-citation>4</text:note-citation><text:note-body><text:p text:style-name="Footnote">A <text:span text:style-name="Félig_20_kiemelt">szépség </text:span>héberül to’ar (alak). A fiatal Dáviddal ellentétben, aki szó szerint „szép ember” volt (1Sám 16,18), a Szolgáról azt olvassuk, hogy „nem volt neki szép alakja” (fizikailag nem volt vonzó). Vö. még 52,14 — <text:span text:style-name="Félig_20_kiemelt">annyira torz, nem emberi volt külseje </text:span>(toar). Vonásai teljesen eltorzultak a fizikai bántalmazás következtében.</text:p></text:note-body></text:note></text:span><text:span text:style-name="T1"> És amikor munkája során erős ellenállásba ütközött, amikor gúnyolódással és szenvedéssel találkozott, akkor látványa még kevésbé volt kívánatos (3). </text:span><text:span text:style-name="T23">Még akik kifejezetten nem fordultak ellene, azok is jobbnak látták, ha ahelyett, hogy pártját fognák, elfordulnak tőle. A tanúk beismerik, hogy szégyenszemre ők maguk is ezt tették (3). Talán nem gondolták volna, hogy a Szolga szenvedései olyan súlyosak lesznek, hogy belehal. Márpedig ez történt. A </text:span><text:span text:style-name="T22">sebeket kapott </text:span><text:span text:style-name="T23">és az </text:span><text:span text:style-name="T22">összetörték </text:span><text:span text:style-name="T23">kifejezések az 5. vers-ben erőszakos halálra utalnak.</text:span><text:span text:style-name="T23"><text:note text:id="ftn7" text:note-class="footnote"><text:note-citation>1</text:note-citation><text:note-body><text:p text:style-name="Footnote"><text:span text:style-name="T39">A </text:span><text:span text:style-name="T40">sebeket kapott (m</text:span><text:span text:style-name="T41">e</text:span><text:span text:style-name="T40">holál), </text:span><text:span text:style-name="T39">e tekintetben sajátos jelentésű is lehet — átdöfték. (51,9 és vö. Jób 26,13; Zak 12,10). Az </text:span><text:span text:style-name="T40">összetörték szó (medukká’) </text:span><text:span text:style-name="T39">hasonló jelentést hordoz; ezt a költői párhuzam is kiemeli (vö. Zsolt 89,10; 143,3).</text:span></text:p></text:note-body></text:note></text:span><text:span text:style-name="T1"> </text:span><text:span text:style-name="T43">És a tanúk azzal áltatták magukat (vajon tényleg elhitték ezt, vagy csak a lelkiismeretüket akarták megnyugtatni?), hogy a Szolga bizonyára megérdemelte sorsát.</text:span><text:span text:style-name="T1"> Kínzói csupán eszközök voltak a gondviselés kezében, valójában </text:span><text:span text:style-name="T27">Isten </text:span><text:span text:style-name="T1">sújtott le rá (4b).</text:span></text:p>
      <text:p text:style-name="Átvett_20_anyagok_20_réssel"><text:span text:style-name="T42">Az ő sebei árán gyógyultunk meg (53,4-6)</text:span></text:p>
      <text:p text:style-name="Átvett_20_anyagok_20_réssel"><text:span text:style-name="T1">Mennyire igazuk volt, és ugyanakkor milyen végzetesen tévedtek! </text:span><text:span text:style-name="T23">Ebben a harmadik versszakban a tanúk arról számolnak be, hogy mennyire másképp látják most már a Szolga halálát. Igen, végső soron Isten sújtott le rá, de nem azért, mert megérdemelte. Az eredeti héber szövegben nagyon hangsúlyos a 4. vers: </text:span><text:span text:style-name="T22">a mi betegségeinket viselte, a mi fájdalmainkat hordozta. </text:span><text:span text:style-name="T23">A szövegkörnyezetből világosan kiderül, hogy nem általában betegségekről vagy fájdalmakról van itt szó.</text:span><text:span text:style-name="T1"> Ezek ugyanazok a szenvedések és fájdalmak, amelyekről az előző versben olvashattunk.</text:span><text:span text:style-name="T1"><text:note text:id="ftn8" text:note-class="footnote"><text:note-citation>2</text:note-citation><text:note-body><text:p text:style-name="Footnote">A 3. és 4. vers szoros összetartozására szerkezetükből is következtethetünk: bánat, szenvedés, szenvedés, bánat.</text:p></text:note-body></text:note></text:span><text:span text:style-name="T1"> Azok a fájdalmak, amelyeket Isten szándékosan hárított át a Szolgára, és amelyek együttesen a halálához vezettek. </text:span><text:span text:style-name="T23">A tanúk felismerik, hogy ők maguk érdemelték volna ezeket a szenvedéseket és ezt a halált, s azt is belátják, hogy helyettük mindezt a Szolga vette magára. A helyettes áldozat nem volt újdonság az izraeliták számára; mélyen átszőtte a mózesi törvényeket. Amióta Izráel megkapta ezt a törvényt, azóta áldoztak bárányt és más állatot a bűnösök helyett. Most azonban — a tanúk így látják — ugyanez az elv a Szolga szenvedésében és halálában érvényesül.</text:span><text:span text:style-name="T1"> A Szolga halála biztosította békességüket Istennel, és a vele való megromlott kapcsolatuk gyógyulását (5). Vétkeik miatt </text:span><text:span text:style-name="T27">kapott sebeket, </text:span><text:span text:style-name="T1">bűneik miatt </text:span><text:span text:style-name="T27">törték össze. </text:span><text:span text:style-name="T1">Vigasztalásukért és bűneik bocsánatáért hatalmas árat kellett fizetnie.</text:span></text:p>
      <text:p text:style-name="Átvett_20_anyagok_20_réssel"><text:span text:style-name="T42">Szenvedett, bár nem követett el gonoszságot és nem beszélt álnokul (53,7-9)</text:span></text:p>
      <text:p text:style-name="Átvett_20_anyagok_20_réssel"><text:span text:style-name="T23">Ebben a negyedik versszakban egy magányos tanú beszél — minden bizonnyal maga Ézsaiás.</text:span><text:span text:style-name="T24"> Még a 6. fejezetben, amikor elhívása alkalmával Isten lenyűgöző szentségével kellett szembesülnie, megvallotta, hogy ő maga tisztátalan, és tisztátalan a nép is, akik között lakik (5). Ekkor azonnal bizonyságot kapott megtisztulásáról (amit az oltárról levett izzó parázs szimbolizált). De hogyan tisztulhatna meg Izráel népe mélyen belé ivódott bűnösségéből, amiről az 1-5. fejezet számol be? Hogyan nyerhetnek valaha is bűnbocsánatot anélkül, hogy Isten szentségén folt esne? Ézsaiás már tudja a választ: </text:span><text:span text:style-name="T32">népe vétke miatt éri a büntetés </text:span><text:span text:style-name="T24">[a Szolgát] (8b).</text:span><text:span text:style-name="T24"><text:note text:id="ftn9" text:note-class="footnote"><text:note-citation>3</text:note-citation><text:note-body><text:p text:style-name="Footnote">Vö. az „én népem” kifejezés használatát a 22,4-ben, a 26,20-ban, a 32,13-ban stb.</text:p></text:note-body></text:note></text:span><text:span text:style-name="T1"> Olyanok voltak, </text:span><text:span text:style-name="T27">mint a juhok, </text:span><text:span text:style-name="T1">akik közül </text:span><text:span text:style-name="T27">mindenki a maga útját járta, </text:span><text:span text:style-name="T1">de a Szolga, </text:span><text:span text:style-name="T27">mint a bárány, </text:span><text:span text:style-name="T1">maga ment helyettük a vágóhídra (7). </text:span><text:span text:style-name="T23">Ez a versszak nagy vonalakban megismétli az előzőben foglaltakat, ám különös hangsúlyt helyez arra, hogy mit jelentett mindez Ézsaiás számára.</text:span><text:span text:style-name="T1"> Majd a Szolga halálán túl, a temetését is bemutatja és </text:span><text:span text:style-name="T23">egy kétértelmű kijelentést tesz: </text:span><text:span text:style-name="T22">A bűnösök közt adtak sírt neki, a gazdagok közé jutott halála után (9). </text:span><text:span text:style-name="T23">Ártatlan ember volt, akit bűnözőként végeztek ki, temetése pedig a tisztelet és gyalázat keveréke volt. Ha pályafutása ezen a ponton érne véget, nehéz lenne megmondani, hogy vajon milyen végső ítéletet hozott fölötte Isten. Vajon elnyerte‑e Isten tetszését a Szolga műve?</text:span></text:p>
      <text:p text:style-name="Átvett_20_anyagok_20_réssel"><text:span text:style-name="T42">Dicsőség és tisztelet koronázza (53,10-12)</text:span></text:p>
      <text:p text:style-name="Átvett_20_anyagok_20_réssel"><text:span text:style-name="T23">Ez az utolsó versszak megadja a választ. Először Ézsaiást halljuk (10-11 a), azután az Urat (11b-12); mindketten ugyanazt a központi igazságot erősítik meg. A Szolga halála nem jelenti pályafutásának végét. Isten elismerésének pecsétjét helyezi a Szolga művére azáltal, hogy felemeli és felmagasztalja őt; </text:span><text:span text:style-name="T22">az Úr akarata </text:span><text:span text:style-name="T23">[Istennek minden terve] </text:span><text:span text:style-name="T22">célhoz jut vele. </text:span><text:span text:style-name="T23">Akár a jóvátételi áldozat, a Szolga műve tökéletes elégtételt nyújt a bűnért (10).</text:span><text:span text:style-name="T23"><text:note text:id="ftn10" text:note-class="footnote"><text:note-citation>1</text:note-citation><text:note-body><text:p text:style-name="Footnote"><text:span text:style-name="T44">A mózesi törvények értelmében a bűnbocsánat a jóvátételi áldozattal </text:span><text:span text:style-name="T45">(’ásám) </text:span><text:span text:style-name="T44">lépett érvénybe (ez állította helyre az Istennel való kapcsolatot). Ez egyrészt egy állat szertartásos levágását, másrészt áldozati adomány fizetését jelentette (az illető kamatostul kifizette az Istennek okozott kárt). Ld. 3Móz 5,14-6,7; 7,1-10. Személyes bűn esetén ez volt a legátfogóbb felajánlás; volt ugyan átfedés más jóvátételi áldozatokkal, de ez mindet túlszárnyalta. Épp a minden részletre kiterjedő, átfogó jellege révén kerül itt említésre.</text:span></text:p></text:note-body></text:note></text:span><text:span text:style-name="T1"> De szöges ellentétben azzal, ami a jóvátételi áldozat felajánlásakor történni szokott, az áldozat ebben az esetben tovább él. Igen, meg fog halni. De utána </text:span><text:span text:style-name="T27">látja őket és megelégedett lesz </text:span><text:span text:style-name="T1">(hiszen látja áldozatának gyümölcsét),</text:span><text:span text:style-name="T1"><text:note text:id="ftn11" text:note-class="footnote"><text:note-citation>2</text:note-citation><text:note-body><text:p text:style-name="Footnote">Vagy talán abban az értelemben lesz <text:span text:style-name="Félig_20_kiemelt">megelégedett</text:span>, hogy Isten végül igazságot szolgáltat neki (ld. 50,8).</text:p></text:note-body></text:note></text:span><text:span text:style-name="T1"> és </text:span><text:span text:style-name="T27">sokakat tesz igazzá </text:span><text:span text:style-name="T1">(helyrehozza Istennel való kapcsolatukat) (11). Vagyis a Szolga nem csupán halálával fogja beteljesíteni Istentől kapott küldetését, hanem a halála utáni életével is. </text:span><text:span text:style-name="T23">Ő olyan jóvátételi áldozat lesz, mely mérhetetlenül felül fog múlni minden eddigi áldozatot.</text:span></text:p>
      <text:p text:style-name="Átvett_20_anyagokra"><text:span text:style-name="T1">A Szolga </text:span><text:span text:style-name="T27">ismeretére </text:span><text:span text:style-name="T1">történő utalás a 11. versben a bölcsesség témájához nyúl vissza az ének legelejére. A Szolga bölcsen fog cselekedni (52,13), és </text:span><text:span text:style-name="T27">ismeretével szó </text:span><text:span text:style-name="T1">szerint </text:span><text:span text:style-name="T27">sokakat tesz igazzá. </text:span><text:span text:style-name="T1">Ezzel a meglehetősen rejtélyes kijelentéssel kapcsolatban a Dániel 12,3 adja meg a magyarázatot: „Az okosok fényleni fognak, mint a fénylő égbolt, és akik sokakat igazságra vezettek, mint a csillagok, mindörökké”. Az „okosok”: „az Istenét ismerő nép” .(Dán 11,32 — Károli). Ez nem csupán elméleti tudás, hanem egészen személyes ismeret (ld. 1,3 és vö. Hós 4,1.6). Azok, akik így ismerik Istent, mélyen hatnak másokra. Olyan közvetítő csatornákká válnak, amelyek segítségével mások is eljutnak Isten ismeretére; sokakat vezetnek igazságra. Az igazság itt — ugyanúgy, mint az Ézsaiás 53-ban — több, mint egyfajta felmentő ítélet; inkább egy új életforma, amely az Istennel való helyes kapcsolaton alapul. A Szolga ebben az értelemben kimagaslóan bölcs személy lesz. Bölcsen fog cselekedni; egészen bensőséges kapcsolatban lesz Istennel, és sokakat tesz igazzá. Isten bölcsessége úgy fog megnyilvánulni benne, ahogyan még soha senkiben.</text:span></text:p>
      <text:p text:style-name="P9">De a 12. versben szerepel még egy kép a Szolgáról, amelyet meg kell vizsgálnunk, mielőtt ennek az éneknek a végére érünk. <text:span text:style-name="T20">A Szolga úgy fog visszatérni küldetéséből, mint egy zsákmánnyal megrakott harcos. Gyengeségéből erő lesz, gyalázata tiszteletre fordul, veresége győzelemmé válik.</text:span> Aki korábban megvetett és emberektől elhagyott volt, az a leg-magasabb helyet fogja elfoglalni, a győztes helyét.</text:p>
      <text:p text:style-name="Átvett_20_anyagokra"><text:span text:style-name="T1">És ezzel az ének szinte véget is ért, de azért még nem teljesen. </text:span><text:span text:style-name="T23">Van itt még egy megjegyzés azzal kapcsolatban, hogy kire is érvényes mindez: </text:span><text:span text:style-name="T22">sokak vétkét vállalta magára, és közbenjárt a bűnösökért </text:span><text:span text:style-name="T23">(12b). Az elején még pogányokról (52,13-15) és izraelitákról (53,1-6), szem‑ és fültanúkról, külső megfigyelőkről és közvetlenül érintettekről volt szó. Itt a végén azonban már csak egyetlen csoportról van szó — </text:span><text:span text:style-name="T22">bűnösökről, </text:span><text:span text:style-name="T23">méghozzá </text:span><text:span text:style-name="T22">sokakról.</text:span><text:span text:style-name="T1"><text:note text:id="ftn12" text:note-class="footnote"><text:note-citation>3</text:note-citation><text:note-body><text:p text:style-name="Footnote">Az 53,12-ben a <text:span text:style-name="Félig_20_kiemelt">sokak</text:span> az 52,15-ben olvasott „sok nép”-re emlékeztet.</text:p></text:note-body></text:note></text:span><text:span text:style-name="T27"> </text:span><text:span text:style-name="T1">És az az örömhír áll itt, hogy az ő bűneiket hordozta a Szolga, és értük járt közben. </text:span><text:span text:style-name="T23">Maguk a szemtanúk is személyes hangvételben szólalnak meg a 6. versben: „Mindnyájan tévelyegtünk,... mindenki a maga útját járta... az Úr őt sújtotta mindnyájunk bűnéért”. Olyan ez, mintha együttes megszólalásuk közben mindegyikük megtenné a maga bűnvallomását: „Vétkeztem... Az áldozat értem történt”.</text:span><text:span text:style-name="T1"> S bűneik megvallásával egymásnak is utat mutatnak. </text:span><text:span text:style-name="T23">Az Úr Szolgájának negyedik éneke minden bűnöshöz szól, akiknek csupán annyit kell tenniük, hogy beismerik valódi állapotukat.</text:span></text:p>
      <text:p text:style-name="P12">A Szolga alakjának sokféle megjelenését láthattuk ebben az énekben. Bölcs, pap, áldozat, szolga, szenvedő, győztes és közbenjáró. Ő az a csatorna, amely Isten kegyelmét továbbítja a bűnösök felé. Isten szentsége és kegyelme benne tökéletes összhangba kerül. Ő a kulcsfigura Istennek a népére és a világra vonatkozó terveiben. <text:span text:style-name="T20">Az Ézsaiás által készített portré már majdnem teljes egészében előttünk áll. Már csak az utolsó ének van hátra, a 61,1-3-ban. És ha már minden fontos adat együtt lesz, akkor az egészet az Újszövetség fényében fogjuk látni.</text:span> De egyelőre fordítsuk figyelmünket Ézsaiás látomásának soron következő 6. részére, amely gyors ütemben halad az 55. fejezet csúcspontja felé.</text:p>
      <text:p text:style-name="P2"/>
      <text:p text:style-name="P6"/>
      <text:p text:style-name="Normálra"><text:span text:style-name="T3">(</text:span><text:span text:style-name="T33">Balikó Zoltán</text:span><text:span text:style-name="T3">: </text:span><text:span text:style-name="T18">Isten iskolájában</text:span><text:span text:style-name="T3">. </text:span><text:span text:style-name="T19">Luther Rózsa Alapítvány</text:span><text:span text:style-name="T3">)</text:span><text:span text:style-name="T1">:</text:span></text:p>
      <text:p text:style-name="P13"><text:span text:style-name="T37">Nézz Jézusra!</text:span></text:p>
      <text:p text:style-name="P13"><text:span text:style-name="T4">Böjt 3. vasárnapja (Oculi) 1984. – Ézs 53,2-7</text:span></text:p>
      <text:p text:style-name="Átvett_20_anyagok_20_réssel"><text:span text:style-name="T27">„Mint vesszőszál, sarjadt ki előttünk, mint gyökér a szikkadt földből. Nem volt neki szép alakja, amiben gyönyörködhettünk volna, sem olyan külseje, amiért kedvelhettük volna. Megvetett volt, és emberektől elhagyatott, fájdalmak férfia, betegség ismerője. Eltakartuk arcunkat előle, megvetett volt, nem törődtünk vele. Pedig a mi betegségeinket viselte, a mi fájdalmainkat hordozta. Mi meg azt gondoltuk, hogy Isten csapása sújtotta és kínozta. Pedig a mi vétkeink miatt kapott sebeket, bűneink miatt törték össze. Ő bűnhődött, hogy nekünk békességünk legyen, az ő sebei árán gyógyultunk meg. Mindnyájan tévelyegtünk, mint a juhok, mindenki a maga útját járta. De az ÚR őt sújtotta mindnyájunk bűnéért. Amikor kínozták, alázatos maradt, száját sem nyitotta ki. Mint a bárány, ha vágóhídra viszik, vagy mint a juh, mely némán tűri, hogy nyírják, ő sem nyitotta ki száját.”</text:span></text:p>
      <text:p text:style-name="P12">Szeretteim a Krisztus Jézusban! Mint tudjuk, minden vasárnap a régi latin nyelvű zsoltár első szaváról kapja a nevét, így köszöntött reánk ma Oculi vasárnapja, úgy, amint liturgiánk elején fel is csendült a szép zsoltárszöveg, szemeimet az Úrra emelem.</text:p>
      <text:p text:style-name="P9">Valakihez mindig igazodunk, valaki köré fonódnak gondolataink. Még munka közben is látunk valakit magunk előtt. Valójában, Luther igaza volt ez, az első parancsolatról van szó, mert hiszen, aki számunkra a legdrágább, a legfontosabb, ahhoz igazítjuk gondolatainkat, dolgainkat, ahhoz szabjuk magatartásunkat, onnan igazodik el döntésünk válaszutakon, onnan magyarázódik meg életünknek karaktere.</text:p>
      <text:p text:style-name="P9">Ki az, akihez igazodik a mi szívünk? Ki számunkra az orientációs pont? Az első parancsolat. Igen, ez az megint, ami elénk kerül, mint főtéma, hogy Isten valóban isten‑e számunkra, vagy tele vagyunk hamis istenekkel, vagy istenpótlékokkal, különböző régi, vagy modern bálványokkal.</text:p>
      <text:p text:style-name="Átvett_20_anyagokra"><text:span text:style-name="T1">Ki az, akire tekint a mi szemünk? Ki az, aki meghatározza emberi sorsunkat, mindennapi életünket? Ebben a helyzetben csendül fel az ószövetség evangélistájának, az öreg Ézsaiásnak ez a megrendítő látása. </text:span><text:span text:style-name="T23">Elkezd beszélni valakiről, Krisztus előtt 8. évszázad közepén. Elkezd szólni Valakiről, aki a fájdalmak férfija. Mindenkitől megvetett, elhagyatott, amúgy sem kívánatos sem a fellépése, megjelenése, külleme, nem vonzza a tekintetet, mint egy szép emberpéldány. Elmegyünk mellette, mondja Ézsaiás, sőt el is fordítjuk a mi arcunkat felőle, annyira taszító számunkra az, amit látunk. Aztán elkezd tovább beszélni Ézsaiás, nehogy levedd szemed Őróla, akkor is, ha először visszariadsz, és legszívesebben másra tekintenél, nézz csak jobban oda, figyelj csak! Ez az a pont, ahol bennünket </text:span><text:span text:style-name="T28">Isten ma meg akar ajándékozni meggyógyult szemmel, </text:span><text:span text:style-name="T23">megbízható tekintettel. </text:span><text:span text:style-name="T1">Ez valóban az Isten műve, tőlünk nem telik ki, és nálunk sehol nem kapható. De Isten éppen ezt akarja és munkálja.</text:span></text:p>
      <text:p text:style-name="P9"><text:span text:style-name="T20">Emlékezzünk arra, egy etióp magas rangú ember hallott egy különös országról, annak különös népéről és még különösebb Istenéről.</text:span><text:span text:style-name="T21"> Szerinte természetes az, hogy az Isten látható, akár márványból vésik, kőből faragják, vagy fából, vagy gyúrják agyagból. Hát nyilván az Isten, látható. Hall egy országról, ahol láthatatlan az Isten. Hall egy népről, amely azt állítja, hogy az igazi Isten láthatatlan. De mégis kapunk tőle információkat, van szava hozzánk, beleszól a mindennapi életünkbe és Ő valóban népének az Istene. </text:span><text:span text:style-name="T20">Nem bír ellenállni a vágynak, hiszen tele van a szíve istenszomjjal, útra kerekedik, megjárja ünnep tájékán, a hosszú út után Jeruzsálemet, amit tud, megszerez, pénzt nem kímélve. Most már hazafelé ül a kocsin, valahol ott Izrael és Egyiptom között, a Gáza útnak kevésbé járt szakaszán, lassan poroszkálnak a lovak, és a süppedő homokon gördülnek a kerekek, olvassa, és éppen ezt a részt. Egy szót se ért belőle.</text:span></text:p>
      <text:p text:style-name="P9">De közben Isten a jeruzsálemi első üldözés kapcsán szétszóródott hívek közül Fülöpnek ad belső ellenállhatatlan indítást. Otthagyja Samáriát az induló ébredéssel, annak minden ígéretes dolgával, maga sem érti, de ha az Isten Lelke szorongatja az embert, akkor muszáj engedni. Így szorult ki mindinkább az országból, már számára is érthetetlenül járatlan utakat és jár ismeretlen vidéken. Nem tudja, miért hozta őt ide az Isten, amikor meghallja a közeledő kocsi neszét, látja benne a jól ismert ézsaiási tekercset szétbontva böngészgető külföldi embert, és azonnal elindul a nagyszerű eseménysorozat. Gátlást nem ismerve fellép a kocsiba és megkérdezi: Mondd, érted te ezt, amit olvasol? Vallja őszintén: Hogyan érteném? Olvasom már nem is egyszer, de nem értem, kiről van itt szó? Mit mond ez az öreg próféta? Akkor melléülve elkezdi hirdetni, elkezdi magyarázni az ézsaiási próféciát Fülöp, és persze bizonyságot tesz Jézusról.</text:p>
      <text:p text:style-name="P9">Így vagyunk mi is. Annyi rémség nyúzta már szívünket, agyunkat, annyi szörnyűség, kitörölhetetlen emlék képeivel van tele a tudatalattink, nemegyszer rosszul alszunk miatta és gyötrődünk, közúti baleset rettenetes látványától, régi háborúkra emlékezünk. És nehogy a fiatalok kimaradjanak, gondoskodunk arról, hogy ők is lássák mindazt a képernyőn, hallják a rádión, már a kis csecsemőt rázza meg a félelem, mikor esti órán bombák robbannak, és üldözött emberek visítanak, vagy könyörögnek kegyelemért a médiában. Igen, a mi világunk gondoskodik arról, hogy ne legyen csend, hogy a félelem ott tanyázzon minden szív körül és megtöltsön bennünket a szenvedés félelmével. Ezért, amikor először ránéz az ember a keresztre feszítettre, elfordítja a szemét. Hát még a templomban is, hát még az egyházban is ez a helyzet. Nem kellene valami kedvesről, szépről beszélni, harmatos fűről, csilingelő kisharanggal hegyoldalban pásztorolt nyájakról, nagyon szép versekről, fennkölt gondolatokról. Nem ez után vágyódik a szívünk? Hát mindig a kereszt, Jézus vére és összes sebe, és ez a rengeteg nyomorúság?</text:p>
      <text:p text:style-name="P9">S aztán itt van az egyház szolgálatának az értelme, a kereszt. Felcsendül az igehirdetés és úgy hív, fordulj még egyszer vissza, nézz még egyszer Őreá, és figyelj és halld, kicsoda Ő, mi történt vele, és mi az, amit számodra jelent.</text:p>
      <text:p text:style-name="P9">Ezt tette az öreg Ézsaiás is. Ez minden időben Isten szolgáinak a tulajdonképpeni feladata. Embereknek, akiket megviselt addigi életfolytatásuk, embereknek, akiknek talán már csipetnyi reménységük sincs, bőven ismerik az emberi gonoszságnak szinte korlátlan voltát, és mindennapi benyomásuk alapján látják, hogy sehol semmi jele a józan gondolkodásnak, az erkölcsi felelősségnek, az élet tiszteletének, a jó szándéknak, az igazság szolgálatának. Sehol semmi jele.</text:p>
      <text:p text:style-name="Átvett_20_anyagokra"><text:span text:style-name="T1">Ilyenkor kell felcsendülnie váratlanul újra és újra az egyház bizonyságtételének. </text:span><text:span text:style-name="T5">Nézz Jézusra! </text:span><text:span text:style-name="T1">Mert, ha leveszed szemed mindenről, és ábrándokat kergetsz, álomképeket szülsz, vagy délibábok után futsz, eltévedsz, másokat is magaddal sodorsz a tévedés útján, talán a házad népét, a drága kicsinyeidet is. Fordulj vissza még egyszer, nézz Őreá, ahol legnagyobb a sötétség, ahol legiszonyúbb a szenvedés, miközben nézed, halld azt, amit az Isten mond erről a férfiről, az Ő szenvedéséről, mindarról, ami vele történt, és közben egy fátyolleplet valaki leránt tárgyakról, dolgokról. Egyszerre mindaz, ami eddig taszított, alig volt elviselhető számomra, egyszer csak szívemig ér, felragyog, minden fölé emelkedik, </text:span><text:span text:style-name="T23">Luther által hányszor emlegetett nagyszerű szó: „érettem”. Nem a sors malma darálta meg a Golgotán. Nem emberek azok, akik tragikus hőssé teszik legjobbjaik életét. Itt nem valami pátosszal kell beszélni az emberiség végtelen szenvedésének minden lehetséges formájáról, itt olyan Valaki szenved, akinek nem kellett volna szenvedni. Ő az egyetlen, aki átmehetett volna az egész életen szenvedés nélkül, de Ő az egyetlen, aki tudta, mi a küldetése. Vállalta és betöltötte.</text:span></text:p>
      <text:p text:style-name="Átvett_20_anyagokra"><text:span text:style-name="T1">Jézus szenvedése nem önmagáért van, nem is az erkölcsi világrend hitelét igazolja, mint bűnéért bűnhődő. Jézus szenvedése titok. Amikor a fátyol eltűnik, amikor a hályogot veszíti az ember szeme, és végre nemcsak néz, hanem lát, akkor érti meg, az ember szíve átforrósodik, hogy </text:span><text:span text:style-name="T5">minden érettem történt. </text:span><text:span text:style-name="T1">Az Ő szenvedései, sebei, már úgy látom, amint valójában vannak. Gyógyító szenvedés, megváltó seb, hiszen ezzel szerez engesztelést, ezzel nyílik ki a zárt ajtó, ami előtt ott állnak villogó pallossal az angyalok, és senki nem mehet be az Ő vére nélkül.</text:span></text:p>
      <text:p text:style-name="P9">Nincs út, mert angyalok őrzik. De miközben Jézus szenved, és sebei megszerzik az engesztelést, eltűnnek az angyalok, tárul az ajtó és felcsendül a soha meg nem magyarázható és soha meg nem hálálható szó, az Atya mondja tékozló gyermekének. Édes fiam, csakhogy végre hazajöttél. Ezért van oculi, és erre tekints, és ehhez igazodj. Nem mindegy, hogy a szíved gondolatai, kívánságai, elméd játékos képzetei, vagy álmaid, vagy cselekvésed rugói, az egész magatartásod mihez szabódik. Nem mindegy!</text:p>
      <text:p text:style-name="Átvett_20_anyagokra"><text:span text:style-name="T23">Az egész Szentírás, az egész Anyaszentegyház arról vall, és arról tesz tanulságot, egyedül Őreá érdemes nézni, </text:span><text:span text:style-name="T28">tekints Jézusra, és szívedben felgyúl a hitnek drága fénye. </text:span><text:span text:style-name="T23">Tekints erre a páratlan szenvedésre, az Ő öt szent sebére és meggyógyulnak a sebeid. Tekints Őrá, ahonnan legszívesebben korábban menekültél volna, és olyan menedéket találsz, amit eddig hiába kerestél. Itt betakarnak, itt ölbe vesznek, itt átéled a védettséget, akár kicsi, magára hagyott gyermek vagy, akár fáradó, betegeskedő öreg, akár kívánságoktól űzött asszony, akár romlott szívű férfi. Akit széttép a bűn, ha hagyod, és ha máshova fordítod tekinteted. De, ha Őrá nézel, meggyógyulsz!</text:span></text:p>
      <text:p text:style-name="P9"><text:span text:style-name="T20">Hát erről szólt már annak idején a pusztai vándorlás egyik legkritikusabb helyzetében Mózes. Kígyó mart? Bennetek van a halálos méreg? Szeretnétek élni? Hát nézzetek fel a magasba, és egy rúdra rézkígyót kötött és kitűzte a tábor közepére.</text:span><text:span text:style-name="T21"> Ugye, a mi eszünk szerint milyen természetes volna úgy gondolkodni, ez a Mózes megőrült! Hát, ha valamitől, a kígyótól irtózunk, ha valami, a kígyó mérge sodor egyre inkább a halálba. Hát még most is, utolsó perceinkben Őrá nézzünk.</text:span></text:p>
      <text:p text:style-name="P9">De akinek szívében felragyog a hit, hogy az a szenvedés páratlan szenvedés, az a halálba hulló Megváltó. Erre a hitre hív bennünket unos-untig, napról-napra a mi áldott Urunk és Istenünk, mert ennek a hitnek híján semmit nem értünk. <text:span text:style-name="T21">Egész életünkben váltogatjuk bálványainkat, tele vagyunk istenpótlékokkal. Ahogy életkorunk fázisait egymás után pergetjük, a szerint váltakoznak, de ezek az istenek mind átélik az alkonyukat, mert csak egy az Úr, az élő és igazi Isten. Rajta kívül ne legyen más istened. Ez az Isten pedig tudod, hol található? Őbenne van elrejtőzve.</text:span></text:p>
      <text:p text:style-name="P8">Hát ennél nagyobb ellentmondást ember nem képzelhetne el, Isten, akinek a nevét kimondva állandóan a legeslegnagyobb jelzőket gyűjtögetjük, akár a szentségéről, bölcsességéről, mindenhatóságáról szólunk. Micsoda botránkozás. Érhető, hogy a zsidók tépték a szakállukat és istenkáromlásról szóltak, mert az ő vallásosságuk számára ez elviselhetetlen mondat, hogy az a csodálatos Isten ott van a leköpdösött, rászáradt vérrel, kék foltokkal borított, haldokló Názáretiben, és csak ott van az Isten. Másutt hiába keresed, képzelhetsz vallásos hevületben bámulatos álmokat, extázisba ringathatod magadat, vagy démoni úton mindenféle titokzatos benyomásokat gyűjthetsz a túlvilágról, az mind hamis, és mind megtéveszt.</text:p>
      <text:p text:style-name="Átvett_20_anyagokra"><text:span text:style-name="T5">Az Isten ott van a Golgota középső keresztfáján, mert Isten az igazi és egyetlen, az érettünk való Isten. </text:span><text:span text:style-name="T1">Nem trónol hideg szívvel messze a magasban, itt szenved veled és velem, tudja minden kínodat, gyötrődésedet, rossz éjszakáidat, szorongásaidat. Mindent tud.</text:span></text:p>
      <text:p text:style-name="P9"><text:span text:style-name="T20">Megrontatott a mi vétkeinkért, megsebesíttetett a mi bűneinkért. Mi először azt hittük, hogy a saját maga sorsáért bűnhődik, most látjuk, hitre tágult, gyógyuló szemmel, hogy mindezt érettünk vállalta és végezte. Hogy végre eljussál a földön a legáldottabb órára, arra a békességre, amelyben hiszed, hogy ez az Isten a te Istened!</text:span> A rohanó évek, valami sötét végzet, vagy a sors hatalma, hogy töltene el félelemmel, mikor ennyire közel jön, ennyire bizonyítja szeretetét a te Urad és Istened!</text:p>
      <text:p text:style-name="P9">Ezért ne nézz másra se a templomban, se utcán, se fiatalon, se életed második szakaszában. Egyedül Őreá nézz, mert ahova tekintesz, akinek az arca előtted van, aki köré fonódnak gondolataid, akinél elcsitulnak nyugtalanságaid és gondjaid, az a te Urad! Most újra mindnyájunk számára, bármi volt eddig, íme Isten újra megzörgeti szívünket. Tekintsetek Őreá, és ne vegyétek le szemeteket Őróla se most, se halálotok óráján.</text:p>
      <text:p text:style-name="P12">Imádkozzunk!</text:p>
      <text:p text:style-name="P12">Úr Jézus! Áldott légy mindörökké a Te szereteted teljességéért, áldott légy a helyettes elégtételért. Áldott légy, hogy vállaltál bennünket, szeretsz bennünket, és önmagadat nem kímélve mindent megtettél és megteszel azért, hogy végre szabaduljunk a sötétségből, eljussunk a fénybe. Félelmek helyett szeretet töltsön be, ragyogjon szemünkben a reménység, hogy legyen erőnk tenni, amit ránk bízol, legyen bátorságunk harcolni a bűn ellen, annak minden formája ellen. Ragaszkodni Hozzád, és a Te szíved szeretetével odavonni mindazokat, akiket reánk bíztál ebben az életben. Ajándékozz meg bennünket Urunk hitre segítő Szentlelked ajándékaként azzal a kegyelemmel, hogy most és minden időben a mi szemünket Tereád vessük, mert egyedül Te vagy a mi Urunk, Istenünk. Ámen.</text:p>
      <text:p text:style-name="P2"/>
      <text:p text:style-name="Normál_20_réssel"><text:span text:style-name="T4">Textus:</text:span><text:span text:style-name="T10"><text:note text:id="ftn13" text:note-class="footnote"><text:note-citation>1</text:note-citation><text:note-body><text:p text:style-name="Footnote">A felhasznált fordítások forrása egyrészt a <text:span text:style-name="T46">The SWORD Project</text:span> (ld. <text:a xlink:type="simple" xlink:href="http://www.crosswire.org/sword">http://www.crosswire.org/sword</text:a>) moduljai — ez általában unicode betűkészlettel működik a héber és görög szövegek esetén —, másrészt a <text:span text:style-name="T47">BibliaTéka CD-ROM</text:span><text:span text:style-name="T4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9">forrás</text:span> külön jelölve. A <text:span text:style-name="T46">The SWORD Project</text:span> esetén a forrásmegjelölés az <text:span text:style-name="T46">Install Manager</text:span> által használt módon történik.</text:p></text:note-body></text:note></text:span></text:p>
      <text:p text:style-name="P21">[Aleppo] Aleppo Codex</text:p>
      <text:p text:style-name="P22"><text:span text:style-name="T50">13</text:span><text:span text:style-name="T51">יג</text:span><text:span text:style-name="T52"> הנה ישכיל עבדי ירום ונשא וגבה מאד </text:span><text:span text:style-name="T53">14</text:span><text:span text:style-name="T51">יד</text:span><text:span text:style-name="T52"> כאשר שממו עליך רבים כן משחת מאיש מראהו ותארו מבני אדם </text:span><text:span text:style-name="T53">15</text:span><text:span text:style-name="T51">טו</text:span><text:span text:style-name="T52"> כן יזה גוים רבים עליו יקפצו מלכים פיהם  כי אשר לא ספר להם ראו ואשר לא שמעו התבוננו  ס</text:span></text:p>
      <text:p text:style-name="P23">Fejezet 53</text:p>
      <text:p text:style-name="P24"/>
      <text:p text:style-name="P25"><text:span text:style-name="T54">1</text:span><text:span text:style-name="T55">א</text:span><text:span text:style-name="T56"> מי האמין לשמעתנו וזרוע יהוה על מי נגלתה </text:span><text:span text:style-name="T57">2</text:span><text:span text:style-name="T55">ב</text:span><text:span text:style-name="T56"> ויעל כיונק לפניו וכשרש מארץ ציה--לא תאר לו ולא הדר ונראהו ולא מראה ונחמדהו </text:span><text:span text:style-name="T57">3</text:span><text:span text:style-name="T55">ג</text:span><text:span text:style-name="T56"> נבזה וחדל אישים איש מכאבות וידוע חלי וכמסתר פנים ממנו נבזה ולא חשבנהו </text:span><text:span text:style-name="T57">4</text:span><text:span text:style-name="T55">ד</text:span><text:span text:style-name="T56"> אכן חלינו הוא נשא ומכאבינו סבלם ואנחנו חשבנהו נגוע מכה אלהים ומענה </text:span><text:span text:style-name="T57">5</text:span><text:span text:style-name="T55">ה</text:span><text:span text:style-name="T56"> והוא מחלל מפשענו מדכא מעונתינו מוסר שלומנו עליו ובחברתו נרפא לנו </text:span><text:span text:style-name="T57">6</text:span><text:span text:style-name="T55">ו</text:span><text:span text:style-name="T56"> כלנו כצאן תעינו איש לדרכו פנינו ויהוה הפגיע בו את עון כלנו </text:span><text:span text:style-name="T57">7</text:span><text:span text:style-name="T55">ז</text:span><text:span text:style-name="T56"> נגש והוא נענה ולא יפתח פיו כשה לטבח יובל וכרחל לפני גזזיה נאלמה ולא יפתח פיו </text:span><text:span text:style-name="T57">8</text:span><text:span text:style-name="T55">ח</text:span><text:span text:style-name="T56"> מעצר וממשפט לקח ואת דורו מי ישוחח  כי נגזר מארץ חיים מפשע עמי נגע למו </text:span><text:span text:style-name="T57">9</text:span><text:span text:style-name="T55">ט</text:span><text:span text:style-name="T56"> ויתן את רשעים קברו ואת עשיר במתיו על לא חמס עשה ולא מרמה בפיו </text:span><text:span text:style-name="T57">10</text:span><text:span text:style-name="T55">י</text:span><text:span text:style-name="T56"> ויהוה חפץ דכאו החלי--אם תשים אשם נפשו יראה זרע יאריך ימים וחפץ יהוה בידו יצלח </text:span><text:span text:style-name="T57">11</text:span><text:span text:style-name="T55">יא</text:span><text:span text:style-name="T56"> מעמל נפשו יראה ישבע--בדעתו יצדיק צדיק עבדי לרבים ועונתם הוא יסבל </text:span><text:span text:style-name="T57">12</text:span><text:span text:style-name="T55">יב</text:span><text:span text:style-name="T56"> לכן אחלק לו ברבים ואת עצומים יחלק שלל תחת אשר הערה למות נפשו ואת פשעים נמנה והוא חטא רבים נשא ולפשעים יפגיע  פ</text:span></text:p>
      <text:p text:style-name="Irat"><text:span text:style-name="T58">[WLC] Westminster Leningrad Codex:</text:span></text:p>
      <text:p text:style-name="P26"><text:span text:style-name="T59">13</text:span><text:span text:style-name="T60">הִנֵּה יַשְׂכִּיל עַבְדִּי יָרוּם וְנִשָּׂא וְגָבַהּ מְאֹֽד׃ </text:span><text:span text:style-name="T59">14</text:span><text:span text:style-name="T60">כַּאֲשֶׁר שָׁמְמוּ עָלֶיךָ רַבִּים כֵּן־מִשְׁחַת מֵאִישׁ מַרְאֵהוּ וְתֹאֲרֹו מִבְּנֵי אָדָֽם׃ </text:span><text:span text:style-name="T59">15</text:span><text:span text:style-name="T60">כֵּן יַזֶּה גֹּויִם רַבִּים עָלָיו יִקְפְּצוּ מְלָכִים פִּיהֶם כִּי אֲשֶׁר לֹֽא־סֻפַּר לָהֶם רָאוּ וַאֲשֶׁר לֹֽא־שָׁמְעוּ הִתְבֹּונָֽנוּ׃</text:span></text:p>
      <text:p text:style-name="P27">Fejezet 53</text:p>
      <text:p text:style-name="P28"/>
      <text:p text:style-name="P25"><text:span text:style-name="T61">1</text:span><text:span text:style-name="T62">מִי הֶאֱמִין לִשְׁמֻעָתֵנוּ וּזְרֹועַ יְהוָה עַל־מִי נִגְלָֽתָה׃ </text:span><text:span text:style-name="T61">2</text:span><text:span text:style-name="T62">וַיַּעַל כַּיֹּונֵק לְפָנָיו וְכַשֹּׁרֶשׁ מֵאֶרֶץ צִיָּה לֹא־תֹאַר לֹו וְלֹא הָדָר וְנִרְאֵהוּ וְלֹֽא־מַרְאֶה וְנֶחְמְדֵֽהוּ׃ </text:span><text:span text:style-name="T61">3</text:span><text:span text:style-name="T62">נִבְזֶה וַחֲדַל אִישִׁים אִישׁ מַכְאֹבֹות וִידוּעַ חֹלִי וּכְמַסְתֵּר פָּנִים מִמֶּנּוּ נִבְזֶה וְלֹא חֲשַׁבְנֻֽהוּ׃ </text:span><text:span text:style-name="T61">4</text:span><text:span text:style-name="T62">אָכֵן חֳלָיֵנוּ הוּא נָשָׂא וּמַכְאֹבֵינוּ סְבָלָם וַאֲנַחְנוּ חֲשַׁבְנֻהוּ נָגוּעַ מֻכֵּה אֱלֹהִים וּמְעֻנֶּֽה׃ </text:span><text:span text:style-name="T61">5</text:span><text:span text:style-name="T62">וְהוּא מְחֹלָל מִפְּשָׁעֵנוּ מְדֻכָּא מֵעֲוֹנֹתֵינוּ מוּסַר שְׁלֹומֵנוּ עָלָיו וּבַחֲבֻרָתֹו נִרְפָּא־לָֽנוּ׃ </text:span><text:span text:style-name="T61">6</text:span><text:span text:style-name="T62">כֻּלָּנוּ כַּצֹּאן תָּעִינוּ אִישׁ לְדַרְכֹּו פָּנִינוּ וַֽיהוָה הִפְגִּיעַ בֹּו אֵת עֲוֹן כֻּלָּֽנוּ׃ </text:span><text:span text:style-name="T61">7</text:span><text:span text:style-name="T62">נִגַּשׂ וְהוּא נַעֲנֶה וְלֹא יִפְתַּח־פִּיו כַּשֶּׂה לַטֶּבַח יוּבָל וּכְרָחֵל לִפְנֵי גֹזְזֶיהָ נֶאֱלָמָה וְלֹא יִפְתַּח פִּֽיו׃ </text:span><text:span text:style-name="T61">8</text:span><text:span text:style-name="T62">מֵעֹצֶר וּמִמִּשְׁפָּט לֻקָּח וְאֶת־דֹּורֹו מִי יְשֹׂוחֵחַ כִּי נִגְזַר מֵאֶרֶץ חַיִּים מִפֶּשַׁע עַמִּי נֶגַע לָֽמֹו׃ </text:span><text:span text:style-name="T61">9</text:span><text:span text:style-name="T62">וַיִּתֵּן אֶת־רְשָׁעִים קִבְרֹו וְאֶת־עָשִׁיר בְּמֹתָיו עַל לֹא־חָמָס עָשָׂה וְלֹא מִרְמָה בְּפִֽיו׃ </text:span><text:span text:style-name="T61">10</text:span><text:span text:style-name="T62">וַיהוָה חָפֵץ דַּכְּאֹו הֶֽחֱלִי אִם־תָּשִׂים אָשָׁם נַפְשֹׁו יִרְאֶה זֶרַע יַאֲרִיךְ יָמִים וְחֵפֶץ יְהוָה בְּיָדֹו יִצְלָֽח׃ </text:span><text:span text:style-name="T61">11</text:span><text:span text:style-name="T62">מֵעֲמַל נַפְשֹׁו יִרְאֶה יִשְׂבָּע בְּדַעְתֹּו יַצְדִּיק צַדִּיק עַבְדִּי לָֽרַבִּים וַעֲוֹנֹתָם הוּא יִסְבֹּֽל׃ </text:span><text:span text:style-name="T61">12</text:span><text:span text:style-name="T62">לָכֵן אֲחַלֶּק־לֹו בָרַבִּים וְאֶת־עֲצוּמִים יְחַלֵּק שָׁלָל תַּחַת אֲשֶׁר הֶעֱרָה לַמָּוֶת נַפְשֹׁו וְאֶת־פֹּשְׁעִים נִמְנָה וְהוּא חֵטְא־רַבִּים נָשָׂא וְלַפֹּשְׁעִים יַפְגִּֽיעַ׃</text:span></text:p>
      <text:p text:style-name="Irat"><text:span text:style-name="T58">[HebModern] Modern Hebrew Bible:</text:span></text:p>
      <text:p text:style-name="P26"><text:span text:style-name="T50">13</text:span><text:span text:style-name="T63">הנה ישכיל עבדי ירום ונשא וגבה מאד׃ </text:span><text:span text:style-name="T50">14</text:span><text:span text:style-name="T63">כאשר שממו עליך רבים כן משחת מאיש מראהו ותארו מבני אדם׃ </text:span><text:span text:style-name="T50">15</text:span><text:span text:style-name="T63">כן יזה גוים רבים עליו יקפצו מלכים פיהם כי אשר לא ספר להם ראו ואשר לא שמעו התבוננו׃</text:span></text:p>
      <text:p text:style-name="P29">Fejezet 53</text:p>
      <text:p text:style-name="P30"/>
      <text:p text:style-name="P25"><text:span text:style-name="T54">1</text:span><text:span text:style-name="T64">מי האמין לשמעתנו וזרוע יהוה על מי נגלתה׃ </text:span><text:span text:style-name="T54">2</text:span><text:span text:style-name="T64">ויעל כיונק לפניו וכשרש מארץ ציה לא תאר לו ולא הדר ונראהו ולא מראה ונחמדהו׃ </text:span><text:span text:style-name="T54">3</text:span><text:span text:style-name="T64">נבזה וחדל אישים איש מכאבות וידוע חלי וכמסתר פנים ממנו נבזה ולא חשבנהו׃ </text:span><text:span text:style-name="T54">4</text:span><text:span text:style-name="T64">אכן חלינו הוא נשא ומכאבינו סבלם ואנחנו חשבנהו נגוע מכה אלהים ומענה׃ </text:span><text:span text:style-name="T54">5</text:span><text:span text:style-name="T64">והוא מחלל מפשענו מדכא מעונתינו מוסר שלומנו עליו ובחברתו נרפא לנו׃ </text:span><text:span text:style-name="T54">6</text:span><text:span text:style-name="T64">כלנו כצאן תעינו איש לדרכו פנינו ויהוה הפגיע בו את עון כלנו׃ </text:span><text:span text:style-name="T54">7</text:span><text:span text:style-name="T64">נגש והוא נענה ולא יפתח פיו כשה לטבח יובל וכרחל לפני גזזיה נאלמה ולא יפתח פיו׃ </text:span><text:span text:style-name="T54">8</text:span><text:span text:style-name="T64">מעצר וממשפט לקח ואת דורו מי ישוחח כי נגזר מארץ חיים מפשע עמי נגע למו׃ </text:span><text:span text:style-name="T54">9</text:span><text:span text:style-name="T64">ויתן את רשעים קברו ואת עשיר במתיו על לא חמס עשה ולא מרמה בפיו׃ </text:span><text:span text:style-name="T54">10</text:span><text:span text:style-name="T64">ויהוה חפץ דכאו החלי אם תשים אשם נפשו יראה זרע יאריך ימים וחפץ יהוה בידו יצלח׃ </text:span><text:span text:style-name="T54">11</text:span><text:span text:style-name="T64">מעמל נפשו יראה ישבע בדעתו יצדיק צדיק עבדי לרבים ועונתם הוא יסבל׃ </text:span><text:span text:style-name="T54">12</text:span><text:span text:style-name="T64">לכן אחלק לו ברבים ואת עצומים יחלק שלל תחת אשר הערה למות נפשו ואת פשעים נמנה והוא חטא רבים נשא ולפשעים יפגיע׃</text:span></text:p>
      <text:p text:style-name="P31">Biblia Hebraica:</text:p>
      <text:p text:style-name="P32">Jes 52.13</text:p>
      <text:p text:style-name="P33">aC;nIwŇ !Wry: yDib][' lyKic]y" hNEhi</text:p>
      <text:p text:style-name="P33">.daom] Hb'g:wŇ</text:p>
      <text:p text:style-name="P32">Jes 52.14</text:p>
      <text:p text:style-name="P33">!yBir' *yl,[; Wmm]v; rv,a}K'</text:p>
      <text:p text:style-name="P33">/ra}towŇ Whaer]m' vyaime tj'v]miA@Ke</text:p>
      <text:p text:style-name="P33">.!d;a; ynEB]mi</text:p>
      <text:p text:style-name="P32">Jes 52.15</text:p>
      <text:p text:style-name="P33">wyl;[; !yBir' !yIwGO hZ&lt;y" @Ke</text:p>
      <text:p text:style-name="P33">yKi !h,yPi !ykil;m] WxP]q]yI</text:p>
      <text:p text:style-name="P33">rv,a}w" War; !h,l; rP'suAalo rv,a}</text:p>
      <text:p text:style-name="P33">.Wnn:/Bt]hi W[m]v;Aalo</text:p>
      <text:p text:style-name="P32"><text:s/>Jes 53 </text:p>
      <text:p text:style-name="P32">Jes 53.1</text:p>
      <text:p text:style-name="P33">['/rzŇW Wnte[;muv]li @ymia&gt;h, ymi</text:p>
      <text:p text:style-name="P33">.ht;l;gŇnI ymiAl[' hw:hyŇ</text:p>
      <text:p text:style-name="P32">Jes 53.2</text:p>
      <text:p text:style-name="P33">vr,Vok'wŇ wyn:p;l] qnEwYOK' l['Y"w"</text:p>
      <text:p text:style-name="P33">alowŇ /l ra'toAalo hY:xi $r,a,me</text:p>
      <text:p text:style-name="P33">.Whdem]j]n&lt;wŇ ha,r]m'AalowŇ Whaer]nIwŇ rd;h;</text:p>
      <text:p text:style-name="P32">Jes 53.3</text:p>
      <text:p text:style-name="P33">t/baok]m' vyai !yviyai ld'j}w" hz&lt;b]nI</text:p>
      <text:p text:style-name="P33">!ynIP; rTes]m'k]W ylijo ['WdywI</text:p>
      <text:p text:style-name="P33">.WhnUb]v'j} alowŇ hz&lt;b]nI WNM,mi</text:p>
      <text:p text:style-name="P32">Jes 53.4</text:p>
      <text:p text:style-name="P33">Wnybeaok]m'W ac;n: aWh WnyEl;j? @kea;</text:p>
      <text:p text:style-name="P33">['Wgn: WhnUb]v'j} Wnj]n"a}w" !l;b;s]</text:p>
      <text:p text:style-name="P33">.hN&lt;[um]W !yhiloa&gt; hKemu</text:p>
      <text:p text:style-name="P32">Jes 53.5</text:p>
      <text:p text:style-name="P33">aK;dum] Wn[ev;P]mi ll;jom] aWhwŇ</text:p>
      <text:p text:style-name="P33">Wnme/lv] rs'Wm WnytenOwO[}me</text:p>
      <text:p text:style-name="P33">.Wnl;AaP;r]nI /tr;buj}b'W wyl;[;</text:p>
      <text:p text:style-name="P32">Jes 53.6</text:p>
      <text:p text:style-name="P33">/Kr]d'l] vyai Wny[iT; @aXoK' WnL;Ku</text:p>
      <text:p text:style-name="P33">/B ['yGIp]hi hw:hyw" WnynIP;</text:p>
      <text:p text:style-name="P33">.WnL;Ku @wO[} tae</text:p>
      <text:p text:style-name="P32">Jes 53.7</text:p>
      <text:p text:style-name="P33">wyPiAjT'p]yI alowŇ hn&lt;[}n" aWhwŇ cG"nI</text:p>
      <text:p text:style-name="P33">ynEp]li ljer;k]W lb;Wy jb'F,l' hC,K'</text:p>
      <text:p text:style-name="P33">jT'p]yI alowŇ hm;l;a&gt;n&lt; h;yz&lt;zŇgO</text:p>
      <text:p text:style-name="P33">.wyPi</text:p>
      <text:p text:style-name="P32">Jes 53.8</text:p>
      <text:p text:style-name="P33">/r/DAta,wŇ jQ;lu fP;v]MimiW rx,[ome</text:p>
      <text:p text:style-name="P33">$r,a,me rz"gŇnI yKi j'je/cyŇ ymi</text:p>
      <text:p text:style-name="P33">./ml; [g"n&lt; yMi[' [v'P,mi !yYIj'</text:p>
      <text:p text:style-name="P32">Jes 53.9</text:p>
      <text:p text:style-name="P33">ryvi[;Ata,wŇ /rb]qi !y[iv;r]Ata, @TeYIw"</text:p>
      <text:p text:style-name="P33">hc;[; sm;j;Aalo l[' wyt;moB]</text:p>
      <text:p text:style-name="P33">.wypiB] hm;r]mi alowŇ</text:p>
      <text:p text:style-name="P32">Jes 53.10</text:p>
      <text:p text:style-name="P33">!yciT;A!ai ylij&gt;h, /aK]D' $pej; hw:hyw"</text:p>
      <text:p text:style-name="P33">&amp;yria}y" [r'z&lt; ha,r]yI /vp]n" !v;a;</text:p>
      <text:p text:style-name="P33">.jl;x]yI /dy:B] hw:hyŇ $p,jewŇ !ymiy:</text:p>
      <text:p text:style-name="P32">Jes 53.11</text:p>
      <text:p text:style-name="P33">/T[]d'B] [B;c]yI ha,r]yI /vp]n" lm'[}me</text:p>
      <text:p text:style-name="P33">!yBir'l; yDib][' qyDix' qyDix]y"</text:p>
      <text:p text:style-name="P33">.lBos]yI aWh !t;nOwO[}w"</text:p>
      <text:p text:style-name="P32">Jes 53.12</text:p>
      <text:p text:style-name="P33">!ymiWx[}Ata,wŇ !yBir'b; /lAqL,j'a} @kel;</text:p>
      <text:p text:style-name="P33">hr;[&gt;h, rv,a} tj'T' ll;v; qLej'yŇ</text:p>
      <text:p text:style-name="P33">hn:m]nI !y[iv]PoAta,wŇ /vp]n" tw&lt;M;l'</text:p>
      <text:p text:style-name="P33">!y[iv]Pol'wŇ ac;n: yBir'Aaf]je aWhwŇ</text:p>
      <text:p text:style-name="P33">s .['yGIp]y"</text:p>
      <text:p text:style-name="Irat_20_-_20_Kék"><text:span text:style-name="T65">LXX/Greek New Testament:</text:span></text:p>
      <text:p text:style-name="P34">Is 52.13</text:p>
      <text:p text:style-name="P35">jIdou; sunhvsei oJ paiÖ" mou kai; uJywqhvsetai kai; doxasqhvsetai <text:s/>sfovdra.</text:p>
      <text:p text:style-name="P34">Is 52.14</text:p>
      <text:p text:style-name="P35">oJ;n trovpon ejksthvsontai ejpi; se; polloiv , ouJvtw" ajdoxhvsei <text:s/>ajpo; ajnqrwvpwn to; eijÖdov" sou kai; hJ dovxa sou ajpo; twÖn ajnqrwvpwn , ,</text:p>
      <text:p text:style-name="P34">Is 52.15</text:p>
      <text:p text:style-name="P35">ouJvtw" qaumavsontai ejvqnh polla; ejp! aujtwÖ, kai; sunevxousin <text:s/>basileiÖ" to; stovma aujtwÖn: oJvti oiJÖ" oujk ajnhggevlh peri; <text:s/>aujtouÖ, ojvyontai, kai; oiJ; oujk ajkhkovasin, sunhvsousin. ,</text:p>
      <text:p text:style-name="P34">Is 53.</text:p>
      <text:p text:style-name="P34">Is 53.1</text:p>
      <text:p text:style-name="P35">kuvrie, tiv" ejpivsteusen thÖ ajkohÖ hJmwÖn_ kai; oJ bracivwn <text:s/>kurivou tivni ajpekaluvfqh_</text:p>
      <text:p text:style-name="P34">Is 53.2</text:p>
      <text:p text:style-name="P35">ajnhggeivlamen ejnantivon aujtouÖ wJ" paidivon, wJ" rJivza ejn ghÖ <text:s/>diywvsh, oujk ejvstin eijÖdo" aujtwÖ oujde; dovxa: kai; eijvdomen <text:s/>aujtovn, kai; oujk eijÖcen eijÖdo" oujde; kavllos:</text:p>
      <text:p text:style-name="P34">Is 53.3</text:p>
      <text:p text:style-name="P35">ajlla; to; eijÖdo" aujtouÖ ajvtimon ejkleiÖpon para; pavnta" ajnqrwvpou", ajvnqrwpo" ejn plhghÖ wj;n kai; eijdw;" fevrein <text:s/>malakivan, oJvti ajpevstraptai to; provswpon aujtouÖ, hjtimavsqh kai; <text:s/>oujk ejlogivsqh.</text:p>
      <text:p text:style-name="P34">Is 53.4</text:p>
      <text:p text:style-name="P35">ouJÖto" ta;" aJmartiva" hJmwÖn fevrei kai; peri; hJmwÖn ojdunaÖtai, <text:s/>kai; hJmeiÖ" ejlogisavmeqa aujto;n eijÖnai ejn povnw kai; ejn plhghÖ kai; ejn kakwvsei.</text:p>
      <text:p text:style-name="P34">Is 53.5</text:p>
      <text:p text:style-name="P35">aujto;" de; ejtraumativsqh dia; ta;" ajnomiva" hJmwÖn kai; memalavkistai dia; ta;" aJmartiva" hJmwÖn: paideiva eijrhvnh" hJmwÖn ejp! aujtovn, twÖ mwvlwpi aujtouÖ hJmeiÖ" ijavqhmen.</text:p>
      <text:p text:style-name="P34">Is 53.6</text:p>
      <text:p text:style-name="P35">pavnte" wJ" provbata ejplanhvqhmen, ajvnqrwpo" thÖ oJdwÖ aujtouÖ ejplanhvqh: kai; kuvrio" parevdwken aujto;n taiÖ" aJmartivai" hJmwÖn.</text:p>
      <text:p text:style-name="P34">Is 53.7</text:p>
      <text:p text:style-name="P35">kai; aujto;" dia; to; kekakwÖsqai oujk ajnoivgei to; stovma: wJ" provbaton ejpi; sfagh;n hjvcqh kai; wJ" ajmno;" ejnantivon touÖ <text:s/>keivronto" aujto;n ajvfwno" ouJvtw" oujk ajnoivgei to; stovma <text:s/>aujtouÖ.</text:p>
      <text:p text:style-name="P34">Is 53.8</text:p>
      <text:p text:style-name="P35">ejn thÖ tapeinwvsei hJ krivsi" aujtouÖ hjvrqh: th;n genea;n aujtouÖ tiv" dihghvsetai_ oJvti aijvretai ajpo; thÖ" ghÖ" hJ zwh; aujtouÖ, ajpo; twÖn ajnomiwÖn touÖ laouÖ mou hjvcqh eij" qavnaton.</text:p>
      <text:p text:style-name="P34">Is 53.9</text:p>
      <text:p text:style-name="P35">kai; dwvsw tou;" ponhrou;" ajnti; thÖ" tafhÖ" aujtouÖ kai; tou;" plousivou" ajnti; touÖ qanavtou aujtouÖ: oJvti ajnomivan oujk <text:s/>ejpoivhsen, oujde; euJrevqh dovlo" ejn twÖ stovmati aujtouÖ.</text:p>
      <text:p text:style-name="P34">Is 53.10</text:p>
      <text:p text:style-name="P35">kai; kuvrio" bouvletai kaqarivsai aujto;n thÖ" plhghÖs: eja;n dwÖte <text:s/>peri; aJmartiva", hJ yuch; uJmwÖn ojvyetai spevrma makrovbion: kai; <text:s/>bouvl<text:span text:style-name="T66">etai kuvrio" ajfeleiÖn</text:span></text:p>
      <text:p text:style-name="P36">Is 53.11</text:p>
      <text:p text:style-name="P37">ajpo; touÖ povnou thÖ" yuchÖ" aujtouÖ, deiÖxai aujtwÖ fwÖ" kai; plavsai thÖ sunevsei, dikaiwÖsai divkaion eujÖ douleuvonta polloiÖ", <text:s/>kai; ta;" aJmartiva" aujtwÖn aujto;" ajnoivsei.</text:p>
      <text:p text:style-name="P36">Is 53.12</text:p>
      <text:p text:style-name="P37">dia; touÖto aujto;" klhronomhvsei pollou;" kai; twÖn ijscurwÖn merieiÖ skuÖla, ajnq! wJÖn paredovqh eij" qavnaton hJ yuch; aujtouÖ, kai; ejn toiÖ" ajnovmoi" ejlogivsqh: kai; aujto;" aJmartiva" pollwÖn ajnhvnegken kai; dia; ta;" aJmartiva" aujtwÖn paredovqh.</text:p>
      <text:p text:style-name="Irat"><text:span text:style-name="T58">[LXX] Septuagint, Morphologically Tagged Rahlfs’</text:span></text:p>
      <text:p text:style-name="P38"><text:span text:style-name="T50">13</text:span><text:span text:style-name="T67">ιδου</text:span><text:span text:style-name="T68"> </text:span><text:span text:style-name="T67">συνησει</text:span><text:span text:style-name="T68"> </text:span><text:span text:style-name="T67">ο</text:span><text:span text:style-name="T68"> </text:span><text:span text:style-name="T67">παις</text:span><text:span text:style-name="T68"> </text:span><text:span text:style-name="T67">μου</text:span><text:span text:style-name="T68"> </text:span><text:span text:style-name="T67">και</text:span><text:span text:style-name="T68"> </text:span><text:span text:style-name="T67">υψωθησεται</text:span><text:span text:style-name="T68"> </text:span><text:span text:style-name="T67">και</text:span><text:span text:style-name="T68"> </text:span><text:span text:style-name="T67">δοξασθησεται</text:span><text:span text:style-name="T68"> </text:span><text:span text:style-name="T67">σφοδρα</text:span><text:span text:style-name="T68"> </text:span><text:span text:style-name="T50">14</text:span><text:span text:style-name="T67">ον</text:span><text:span text:style-name="T68"> </text:span><text:span text:style-name="T67">τροπον</text:span><text:span text:style-name="T68"> </text:span><text:span text:style-name="T67">εκστησονται</text:span><text:span text:style-name="T68"> </text:span><text:span text:style-name="T67">επι</text:span><text:span text:style-name="T68"> </text:span><text:span text:style-name="T67">σε</text:span><text:span text:style-name="T68"> </text:span><text:span text:style-name="T67">πολλοι</text:span><text:span text:style-name="T68"> </text:span><text:span text:style-name="T67">ουτως</text:span><text:span text:style-name="T68"> </text:span><text:span text:style-name="T67">αδοξησει</text:span><text:span text:style-name="T68"> </text:span><text:span text:style-name="T67">απο</text:span><text:span text:style-name="T68"> </text:span><text:span text:style-name="T67">ανθρωπων</text:span><text:span text:style-name="T68"> </text:span><text:span text:style-name="T67">το</text:span><text:span text:style-name="T68"> </text:span><text:span text:style-name="T67">ειδος</text:span><text:span text:style-name="T68"> </text:span><text:span text:style-name="T67">σου</text:span><text:span text:style-name="T68"> </text:span><text:span text:style-name="T67">και</text:span><text:span text:style-name="T68"> </text:span><text:span text:style-name="T67">η</text:span><text:span text:style-name="T68"> </text:span><text:span text:style-name="T67">δοξα</text:span><text:span text:style-name="T68"> </text:span><text:span text:style-name="T67">σου</text:span><text:span text:style-name="T68"> </text:span><text:span text:style-name="T67">απο</text:span><text:span text:style-name="T68"> </text:span><text:span text:style-name="T67">των</text:span><text:span text:style-name="T68"> </text:span><text:span text:style-name="T67">ανθρωπων</text:span><text:span text:style-name="T68"> </text:span><text:span text:style-name="T50">15</text:span><text:span text:style-name="T67">ουτως</text:span><text:span text:style-name="T68"> </text:span><text:span text:style-name="T67">θαυμασονται</text:span><text:span text:style-name="T68"> </text:span><text:span text:style-name="T67">εθνη</text:span><text:span text:style-name="T68"> </text:span><text:span text:style-name="T67">πολλα</text:span><text:span text:style-name="T68"> </text:span><text:span text:style-name="T67">επ</text:span><text:span text:style-name="T68"> </text:span><text:span text:style-name="T67">αυτω</text:span><text:span text:style-name="T68"> </text:span><text:span text:style-name="T67">και</text:span><text:span text:style-name="T68"> </text:span><text:span text:style-name="T67">συνεξουσιν</text:span><text:span text:style-name="T68"> </text:span><text:span text:style-name="T67">βασιλεις</text:span><text:span text:style-name="T68"> </text:span><text:span text:style-name="T67">το</text:span><text:span text:style-name="T68"> </text:span><text:span text:style-name="T67">στομα</text:span><text:span text:style-name="T68"> </text:span><text:span text:style-name="T67">αυτων</text:span><text:span text:style-name="T68"> </text:span><text:span text:style-name="T67">οτι</text:span><text:span text:style-name="T68"> </text:span><text:span text:style-name="T67">οις</text:span><text:span text:style-name="T68"> </text:span><text:span text:style-name="T67">ουκ</text:span><text:span text:style-name="T68"> </text:span><text:span text:style-name="T67">ανηγγελη</text:span><text:span text:style-name="T68"> </text:span><text:span text:style-name="T67">περι</text:span><text:span text:style-name="T68"> </text:span><text:span text:style-name="T67">αυτου</text:span><text:span text:style-name="T68"> </text:span><text:span text:style-name="T67">οψονται</text:span><text:span text:style-name="T68"> </text:span><text:span text:style-name="T67">και</text:span><text:span text:style-name="T68"> </text:span><text:span text:style-name="T67">οι</text:span><text:span text:style-name="T68"> </text:span><text:span text:style-name="T67">ουκ</text:span><text:span text:style-name="T68"> </text:span><text:span text:style-name="T67">ακηκοασιν</text:span><text:span text:style-name="T68"> </text:span><text:span text:style-name="T67">συνησουσιν</text:span><text:span text:style-name="T68"> </text:span></text:p>
      <text:p text:style-name="P39">Fejezet 53</text:p>
      <text:p text:style-name="P40"/>
      <text:p text:style-name="P38"><text:span text:style-name="T69">1</text:span><text:span text:style-name="T70">κυριε</text:span><text:span text:style-name="T71"> </text:span><text:span text:style-name="T70">τις</text:span><text:span text:style-name="T71"> </text:span><text:span text:style-name="T70">επιστευσεν</text:span><text:span text:style-name="T71"> </text:span><text:span text:style-name="T70">τη</text:span><text:span text:style-name="T71"> </text:span><text:span text:style-name="T70">ακοη</text:span><text:span text:style-name="T71"> </text:span><text:span text:style-name="T70">ημων</text:span><text:span text:style-name="T71"> </text:span><text:span text:style-name="T70">και</text:span><text:span text:style-name="T71"> </text:span><text:span text:style-name="T70">ο</text:span><text:span text:style-name="T71"> </text:span><text:span text:style-name="T70">βραχιων</text:span><text:span text:style-name="T71"> </text:span><text:span text:style-name="T70">κυριου</text:span><text:span text:style-name="T71"> </text:span><text:span text:style-name="T70">τινι</text:span><text:span text:style-name="T71"> </text:span><text:span text:style-name="T70">απεκαλυφθη</text:span><text:span text:style-name="T71"> </text:span><text:span text:style-name="T69">2</text:span><text:span text:style-name="T70">ανηγγειλαμεν</text:span><text:span text:style-name="T71"> </text:span><text:span text:style-name="T70">εναντιον</text:span><text:span text:style-name="T71"> </text:span><text:span text:style-name="T70">αυτου</text:span><text:span text:style-name="T71"> </text:span><text:span text:style-name="T70">ως</text:span><text:span text:style-name="T71"> </text:span><text:span text:style-name="T70">παιδιον</text:span><text:span text:style-name="T71"> </text:span><text:span text:style-name="T70">ως</text:span><text:span text:style-name="T71"> </text:span><text:span text:style-name="T70">ριζα</text:span><text:span text:style-name="T71"> </text:span><text:span text:style-name="T70">εν</text:span><text:span text:style-name="T71"> </text:span><text:span text:style-name="T70">γη</text:span><text:span text:style-name="T71"> </text:span><text:span text:style-name="T70">διψωση</text:span><text:span text:style-name="T71"> </text:span><text:span text:style-name="T70">ουκ</text:span><text:span text:style-name="T71"> </text:span><text:span text:style-name="T70">εστιν</text:span><text:span text:style-name="T71"> </text:span><text:span text:style-name="T70">ειδος</text:span><text:span text:style-name="T71"> </text:span><text:span text:style-name="T70">αυτω</text:span><text:span text:style-name="T71"> </text:span><text:span text:style-name="T70">ουδε</text:span><text:span text:style-name="T71"> </text:span><text:span text:style-name="T70">δοξα</text:span><text:span text:style-name="T71"> </text:span><text:span text:style-name="T70">και</text:span><text:span text:style-name="T71"> </text:span><text:span text:style-name="T70">ειδομεν</text:span><text:span text:style-name="T71"> </text:span><text:span text:style-name="T70">αυτον</text:span><text:span text:style-name="T71"> </text:span><text:span text:style-name="T70">και</text:span><text:span text:style-name="T71"> </text:span><text:span text:style-name="T70">ουκ</text:span><text:span text:style-name="T71"> </text:span><text:span text:style-name="T70">ειχεν</text:span><text:span text:style-name="T71"> </text:span><text:span text:style-name="T70">ειδος</text:span><text:span text:style-name="T71"> </text:span><text:span text:style-name="T70">ουδε</text:span><text:span text:style-name="T71"> </text:span><text:span text:style-name="T70">καλλος</text:span><text:span text:style-name="T71"> </text:span><text:span text:style-name="T69">3</text:span><text:span text:style-name="T70">αλλα</text:span><text:span text:style-name="T71"> </text:span><text:span text:style-name="T70">το</text:span><text:span text:style-name="T71"> </text:span><text:span text:style-name="T70">ειδος</text:span><text:span text:style-name="T71"> </text:span><text:span text:style-name="T70">αυτου</text:span><text:span text:style-name="T71"> </text:span><text:span text:style-name="T70">ατιμον</text:span><text:span text:style-name="T71"> </text:span><text:span text:style-name="T70">εκλειπον</text:span><text:span text:style-name="T71"> </text:span><text:span text:style-name="T70">παρα</text:span><text:span text:style-name="T71"> </text:span><text:span text:style-name="T70">παντας</text:span><text:span text:style-name="T71"> </text:span><text:span text:style-name="T70">ανθρωπους</text:span><text:span text:style-name="T71"> </text:span><text:span text:style-name="T70">ανθρωπος</text:span><text:span text:style-name="T71"> </text:span><text:span text:style-name="T70">εν</text:span><text:span text:style-name="T71"> </text:span><text:span text:style-name="T70">πληγη</text:span><text:span text:style-name="T71"> </text:span><text:span text:style-name="T70">ων</text:span><text:span text:style-name="T71"> </text:span><text:span text:style-name="T70">και</text:span><text:span text:style-name="T71"> </text:span><text:span text:style-name="T70">ειδως</text:span><text:span text:style-name="T71"> </text:span><text:span text:style-name="T70">φερειν</text:span><text:span text:style-name="T71"> </text:span><text:span text:style-name="T70">μαλακιαν</text:span><text:span text:style-name="T71"> </text:span><text:span text:style-name="T70">οτι</text:span><text:span text:style-name="T71"> </text:span><text:span text:style-name="T70">απεστραπται</text:span><text:span text:style-name="T71"> </text:span><text:span text:style-name="T70">το</text:span><text:span text:style-name="T71"> </text:span><text:span text:style-name="T70">προσωπον</text:span><text:span text:style-name="T71"> </text:span><text:span text:style-name="T70">αυτου</text:span><text:span text:style-name="T71"> </text:span><text:span text:style-name="T70">ητιμασθη</text:span><text:span text:style-name="T71"> </text:span><text:span text:style-name="T70">και</text:span><text:span text:style-name="T71"> </text:span><text:span text:style-name="T70">ουκ</text:span><text:span text:style-name="T71"> </text:span><text:span text:style-name="T70">ελογισθη</text:span><text:span text:style-name="T71"> </text:span><text:span text:style-name="T69">4</text:span><text:span text:style-name="T70">ουτος</text:span><text:span text:style-name="T71"> </text:span><text:span text:style-name="T70">τας</text:span><text:span text:style-name="T71"> </text:span><text:span text:style-name="T70">αμαρτιας</text:span><text:span text:style-name="T71"> </text:span><text:span text:style-name="T70">ημων</text:span><text:span text:style-name="T71"> </text:span><text:span text:style-name="T70">φερει</text:span><text:span text:style-name="T71"> </text:span><text:span text:style-name="T70">και</text:span><text:span text:style-name="T71"> </text:span><text:span text:style-name="T70">περι</text:span><text:span text:style-name="T71"> </text:span><text:span text:style-name="T70">ημων</text:span><text:span text:style-name="T71"> </text:span><text:span text:style-name="T70">οδυναται</text:span><text:span text:style-name="T71"> </text:span><text:span text:style-name="T70">και</text:span><text:span text:style-name="T71"> </text:span><text:span text:style-name="T70">ημεις</text:span><text:span text:style-name="T71"> </text:span><text:span text:style-name="T70">ελογισαμεθα</text:span><text:span text:style-name="T71"> </text:span><text:span text:style-name="T70">αυτον</text:span><text:span text:style-name="T71"> </text:span><text:span text:style-name="T70">ειναι</text:span><text:span text:style-name="T71"> </text:span><text:span text:style-name="T70">εν</text:span><text:span text:style-name="T71"> </text:span><text:span text:style-name="T70">πονω</text:span><text:span text:style-name="T71"> </text:span><text:span text:style-name="T70">και</text:span><text:span text:style-name="T71"> </text:span><text:span text:style-name="T70">εν</text:span><text:span text:style-name="T71"> </text:span><text:span text:style-name="T70">πληγη</text:span><text:span text:style-name="T71"> </text:span><text:span text:style-name="T70">και</text:span><text:span text:style-name="T71"> </text:span><text:span text:style-name="T70">εν</text:span><text:span text:style-name="T71"> </text:span><text:span text:style-name="T70">κακωσει</text:span><text:span text:style-name="T71"> </text:span><text:span text:style-name="T69">5</text:span><text:span text:style-name="T70">αυτος</text:span><text:span text:style-name="T71"> </text:span><text:span text:style-name="T70">δε</text:span><text:span text:style-name="T71"> </text:span><text:span text:style-name="T70">ετραυματισθη</text:span><text:span text:style-name="T71"> </text:span><text:span text:style-name="T70">δια</text:span><text:span text:style-name="T71"> </text:span><text:span text:style-name="T70">τας</text:span><text:span text:style-name="T71"> </text:span><text:span text:style-name="T70">ανομιας</text:span><text:span text:style-name="T71"> </text:span><text:span text:style-name="T70">ημων</text:span><text:span text:style-name="T71"> </text:span><text:span text:style-name="T70">και</text:span><text:span text:style-name="T71"> </text:span><text:span text:style-name="T70">μεμαλακισται</text:span><text:span text:style-name="T71"> </text:span><text:span text:style-name="T70">δια</text:span><text:span text:style-name="T71"> </text:span><text:span text:style-name="T70">τας</text:span><text:span text:style-name="T71"> </text:span><text:span text:style-name="T70">αμαρτιας</text:span><text:span text:style-name="T71"> </text:span><text:span text:style-name="T70">ημων</text:span><text:span text:style-name="T71"> </text:span><text:span text:style-name="T70">παιδεια</text:span><text:span text:style-name="T71"> </text:span><text:span text:style-name="T70">ειρηνης</text:span><text:span text:style-name="T71"> </text:span><text:span text:style-name="T70">ημων</text:span><text:span text:style-name="T71"> </text:span><text:span text:style-name="T70">επ</text:span><text:span text:style-name="T71"> </text:span><text:span text:style-name="T70">αυτον</text:span><text:span text:style-name="T71"> </text:span><text:span text:style-name="T70">τω</text:span><text:span text:style-name="T71"> </text:span><text:span text:style-name="T70">μωλωπι</text:span><text:span text:style-name="T71"> </text:span><text:span text:style-name="T70">αυτου</text:span><text:span text:style-name="T71"> </text:span><text:span text:style-name="T70">ημεις</text:span><text:span text:style-name="T71"> </text:span><text:span text:style-name="T70">ιαθημεν</text:span><text:span text:style-name="T71"> </text:span><text:span text:style-name="T69">6</text:span><text:span text:style-name="T70">παντες</text:span><text:span text:style-name="T71"> </text:span><text:span text:style-name="T70">ως</text:span><text:span text:style-name="T71"> </text:span><text:span text:style-name="T70">προβατα</text:span><text:span text:style-name="T71"> </text:span><text:span text:style-name="T70">επλανηθημεν</text:span><text:span text:style-name="T71"> </text:span><text:span text:style-name="T70">ανθρωπος</text:span><text:span text:style-name="T71"> </text:span><text:span text:style-name="T70">τη</text:span><text:span text:style-name="T71"> </text:span><text:span text:style-name="T70">οδω</text:span><text:span text:style-name="T71"> </text:span><text:span text:style-name="T70">αυτου</text:span><text:span text:style-name="T71"> </text:span><text:span text:style-name="T70">επλανηθη</text:span><text:span text:style-name="T71"> </text:span><text:span text:style-name="T70">και</text:span><text:span text:style-name="T71"> </text:span><text:span text:style-name="T70">κυριος</text:span><text:span text:style-name="T71"> </text:span><text:span text:style-name="T70">παρεδωκεν</text:span><text:span text:style-name="T71"> </text:span><text:span text:style-name="T70">αυτον</text:span><text:span text:style-name="T71"> </text:span><text:span text:style-name="T70">ταις</text:span><text:span text:style-name="T71"> </text:span><text:span text:style-name="T70">αμαρτιαις</text:span><text:span text:style-name="T71"> </text:span><text:span text:style-name="T70">ημων</text:span><text:span text:style-name="T71"> </text:span><text:span text:style-name="T69">7</text:span><text:span text:style-name="T70">και</text:span><text:span text:style-name="T71"> </text:span><text:span text:style-name="T70">αυτος</text:span><text:span text:style-name="T71"> </text:span><text:span text:style-name="T70">δια</text:span><text:span text:style-name="T71"> </text:span><text:span text:style-name="T70">το</text:span><text:span text:style-name="T71"> </text:span><text:span text:style-name="T70">κεκακωσθαι</text:span><text:span text:style-name="T71"> </text:span><text:span text:style-name="T70">ουκ</text:span><text:span text:style-name="T71"> </text:span><text:span text:style-name="T70">ανοιγει</text:span><text:span text:style-name="T71"> </text:span><text:span text:style-name="T70">το</text:span><text:span text:style-name="T71"> </text:span><text:span text:style-name="T70">στομα</text:span><text:span text:style-name="T71"> </text:span><text:span text:style-name="T70">ως</text:span><text:span text:style-name="T71"> </text:span><text:span text:style-name="T70">προβατον</text:span><text:span text:style-name="T71"> </text:span><text:span text:style-name="T70">επι</text:span><text:span text:style-name="T71"> </text:span><text:span text:style-name="T70">σφαγην</text:span><text:span text:style-name="T71"> </text:span><text:span text:style-name="T70">ηχθη</text:span><text:span text:style-name="T71"> </text:span><text:span text:style-name="T70">και</text:span><text:span text:style-name="T71"> </text:span><text:span text:style-name="T70">ως</text:span><text:span text:style-name="T71"> </text:span><text:span text:style-name="T70">αμνος</text:span><text:span text:style-name="T71"> </text:span><text:span text:style-name="T70">εναντιον</text:span><text:span text:style-name="T71"> </text:span><text:span text:style-name="T70">του</text:span><text:span text:style-name="T71"> </text:span><text:span text:style-name="T70">κειροντος</text:span><text:span text:style-name="T71"> </text:span><text:span text:style-name="T70">αυτον</text:span><text:span text:style-name="T71"> </text:span><text:span text:style-name="T70">αφωνος</text:span><text:span text:style-name="T71"> </text:span><text:span text:style-name="T70">ουτως</text:span><text:span text:style-name="T71"> </text:span><text:span text:style-name="T70">ουκ</text:span><text:span text:style-name="T71"> </text:span><text:span text:style-name="T70">ανοιγει</text:span><text:span text:style-name="T71"> </text:span><text:span text:style-name="T70">το</text:span><text:span text:style-name="T71"> </text:span><text:span text:style-name="T70">στομα</text:span><text:span text:style-name="T71"> </text:span><text:span text:style-name="T70">αυτου</text:span><text:span text:style-name="T71"> </text:span><text:span text:style-name="T69">8</text:span><text:span text:style-name="T70">εν</text:span><text:span text:style-name="T71"> </text:span><text:span text:style-name="T70">τη</text:span><text:span text:style-name="T71"> </text:span><text:span text:style-name="T70">ταπεινωσει</text:span><text:span text:style-name="T71"> </text:span><text:span text:style-name="T70">η</text:span><text:span text:style-name="T71"> </text:span><text:span text:style-name="T70">κρισις</text:span><text:span text:style-name="T71"> </text:span><text:span text:style-name="T70">αυτου</text:span><text:span text:style-name="T71"> </text:span><text:span text:style-name="T70">ηρθη</text:span><text:span text:style-name="T71"> </text:span><text:span text:style-name="T70">την</text:span><text:span text:style-name="T71"> </text:span><text:span text:style-name="T70">γενεαν</text:span><text:span text:style-name="T71"> </text:span><text:span text:style-name="T70">αυτου</text:span><text:span text:style-name="T71"> </text:span><text:span text:style-name="T70">τις</text:span><text:span text:style-name="T71"> </text:span><text:span text:style-name="T70">διηγησεται</text:span><text:span text:style-name="T71"> </text:span><text:span text:style-name="T70">οτι</text:span><text:span text:style-name="T71"> </text:span><text:span text:style-name="T70">αιρεται</text:span><text:span text:style-name="T71"> </text:span><text:span text:style-name="T70">απο</text:span><text:span text:style-name="T71"> </text:span><text:span text:style-name="T70">της</text:span><text:span text:style-name="T71"> </text:span><text:span text:style-name="T70">γης</text:span><text:span text:style-name="T71"> </text:span><text:span text:style-name="T70">η</text:span><text:span text:style-name="T71"> </text:span><text:span text:style-name="T70">ζωη</text:span><text:span text:style-name="T71"> </text:span><text:span text:style-name="T70">αυτου</text:span><text:span text:style-name="T71"> </text:span><text:span text:style-name="T70">απο</text:span><text:span text:style-name="T71"> </text:span><text:span text:style-name="T70">των</text:span><text:span text:style-name="T71"> </text:span><text:span text:style-name="T70">ανομιων</text:span><text:span text:style-name="T71"> </text:span><text:span text:style-name="T70">του</text:span><text:span text:style-name="T71"> </text:span><text:span text:style-name="T70">λαου</text:span><text:span text:style-name="T71"> </text:span><text:span text:style-name="T70">μου</text:span><text:span text:style-name="T71"> </text:span><text:span text:style-name="T70">ηχθη</text:span><text:span text:style-name="T71"> </text:span><text:span text:style-name="T70">εις</text:span><text:span text:style-name="T71"> </text:span><text:span text:style-name="T70">θανατον</text:span><text:span text:style-name="T71"> </text:span><text:span text:style-name="T69">9</text:span><text:span text:style-name="T70">και</text:span><text:span text:style-name="T71"> </text:span><text:span text:style-name="T70">δωσω</text:span><text:span text:style-name="T71"> </text:span><text:span text:style-name="T70">τους</text:span><text:span text:style-name="T71"> </text:span><text:span text:style-name="T70">πονηρους</text:span><text:span text:style-name="T71"> </text:span><text:span text:style-name="T70">αντι</text:span><text:span text:style-name="T71"> </text:span><text:span text:style-name="T70">της</text:span><text:span text:style-name="T71"> </text:span><text:span text:style-name="T70">ταφης</text:span><text:span text:style-name="T71"> </text:span><text:span text:style-name="T70">αυτου</text:span><text:span text:style-name="T71"> </text:span><text:span text:style-name="T70">και</text:span><text:span text:style-name="T71"> </text:span><text:span text:style-name="T70">τους</text:span><text:span text:style-name="T71"> </text:span><text:span text:style-name="T70">πλουσιους</text:span><text:span text:style-name="T71"> </text:span><text:span text:style-name="T70">αντι</text:span><text:span text:style-name="T71"> </text:span><text:span text:style-name="T70">του</text:span><text:span text:style-name="T71"> </text:span><text:span text:style-name="T70">θανατου</text:span><text:span text:style-name="T71"> </text:span><text:span text:style-name="T70">αυτου</text:span><text:span text:style-name="T71"> </text:span><text:span text:style-name="T70">οτι</text:span><text:span text:style-name="T71"> </text:span><text:span text:style-name="T70">ανομιαν</text:span><text:span text:style-name="T71"> </text:span><text:span text:style-name="T70">ουκ</text:span><text:span text:style-name="T71"> </text:span><text:span text:style-name="T70">εποιησεν</text:span><text:span text:style-name="T71"> </text:span><text:span text:style-name="T70">ουδε</text:span><text:span text:style-name="T71"> </text:span><text:span text:style-name="T70">ευρεθη</text:span><text:span text:style-name="T71"> </text:span><text:span text:style-name="T70">δολος</text:span><text:span text:style-name="T71"> </text:span><text:span text:style-name="T70">εν</text:span><text:span text:style-name="T71"> </text:span><text:span text:style-name="T70">τω</text:span><text:span text:style-name="T71"> </text:span><text:span text:style-name="T70">στοματι</text:span><text:span text:style-name="T71"> </text:span><text:span text:style-name="T70">αυτου</text:span><text:span text:style-name="T71"> </text:span><text:span text:style-name="T69">10</text:span><text:span text:style-name="T70">και</text:span><text:span text:style-name="T71"> </text:span><text:span text:style-name="T70">κυριος</text:span><text:span text:style-name="T71"> </text:span><text:span text:style-name="T70">βουλεται</text:span><text:span text:style-name="T71"> </text:span><text:span text:style-name="T70">καθαρισαι</text:span><text:span text:style-name="T71"> </text:span><text:span text:style-name="T70">αυτον</text:span><text:span text:style-name="T71"> </text:span><text:span text:style-name="T70">της</text:span><text:span text:style-name="T71"> </text:span><text:span text:style-name="T70">πληγης</text:span><text:span text:style-name="T71"> </text:span><text:span text:style-name="T70">εαν</text:span><text:span text:style-name="T71"> </text:span><text:span text:style-name="T70">δωτε</text:span><text:span text:style-name="T71"> </text:span><text:span text:style-name="T70">περι</text:span><text:span text:style-name="T71"> </text:span><text:span text:style-name="T70">αμαρτιας</text:span><text:span text:style-name="T71"> </text:span><text:span text:style-name="T70">η</text:span><text:span text:style-name="T71"> </text:span><text:span text:style-name="T70">ψυχη</text:span><text:span text:style-name="T71"> </text:span><text:span text:style-name="T70">υμων</text:span><text:span text:style-name="T71"> </text:span><text:span text:style-name="T70">οψεται</text:span><text:span text:style-name="T71"> </text:span><text:span text:style-name="T70">σπερμα</text:span><text:span text:style-name="T71"> </text:span><text:span text:style-name="T70">μακροβιον</text:span><text:span text:style-name="T71"> </text:span><text:span text:style-name="T70">και</text:span><text:span text:style-name="T71"> </text:span><text:span text:style-name="T70">βουλεται</text:span><text:span text:style-name="T71"> </text:span><text:span text:style-name="T70">κυριος</text:span><text:span text:style-name="T71"> </text:span><text:span text:style-name="T70">αφελειν</text:span><text:span text:style-name="T71"> </text:span><text:span text:style-name="T69">11</text:span><text:span text:style-name="T70">απο</text:span><text:span text:style-name="T71"> </text:span><text:span text:style-name="T70">του</text:span><text:span text:style-name="T71"> </text:span><text:span text:style-name="T70">πονου</text:span><text:span text:style-name="T71"> </text:span><text:span text:style-name="T70">της</text:span><text:span text:style-name="T71"> </text:span><text:span text:style-name="T70">ψυχης</text:span><text:span text:style-name="T71"> </text:span><text:span text:style-name="T70">αυτου</text:span><text:span text:style-name="T71"> </text:span><text:span text:style-name="T70">δειξαι</text:span><text:span text:style-name="T71"> </text:span><text:span text:style-name="T70">αυτω</text:span><text:span text:style-name="T71"> </text:span><text:span text:style-name="T70">φως</text:span><text:span text:style-name="T71"> </text:span><text:span text:style-name="T70">και</text:span><text:span text:style-name="T71"> </text:span><text:span text:style-name="T70">πλασαι</text:span><text:span text:style-name="T71"> </text:span><text:span text:style-name="T70">τη</text:span><text:span text:style-name="T71"> </text:span><text:span text:style-name="T70">συνεσει</text:span><text:span text:style-name="T71"> </text:span><text:span text:style-name="T70">δικαιωσαι</text:span><text:span text:style-name="T71"> </text:span><text:span text:style-name="T70">δικαιον</text:span><text:span text:style-name="T71"> </text:span><text:span text:style-name="T70">ευ</text:span><text:span text:style-name="T71"> </text:span><text:span text:style-name="T70">δουλευοντα</text:span><text:span text:style-name="T71"> </text:span><text:span text:style-name="T70">πολλοις</text:span><text:span text:style-name="T71"> </text:span><text:span text:style-name="T70">και</text:span><text:span text:style-name="T71"> </text:span><text:span text:style-name="T70">τας</text:span><text:span text:style-name="T71"> </text:span><text:span text:style-name="T70">αμαρτιας</text:span><text:span text:style-name="T71"> </text:span><text:span text:style-name="T70">αυτων</text:span><text:span text:style-name="T71"> </text:span><text:span text:style-name="T70">αυτος</text:span><text:span text:style-name="T71"> </text:span><text:span text:style-name="T70">ανοισει</text:span><text:span text:style-name="T71"> </text:span><text:span text:style-name="T69">12</text:span><text:span text:style-name="T70">δια</text:span><text:span text:style-name="T71"> </text:span><text:span text:style-name="T70">τουτο</text:span><text:span text:style-name="T71"> </text:span><text:span text:style-name="T70">αυτος</text:span><text:span text:style-name="T71"> </text:span><text:span text:style-name="T70">κληρονομησει</text:span><text:span text:style-name="T71"> </text:span><text:span text:style-name="T70">πολλους</text:span><text:span text:style-name="T71"> </text:span><text:span text:style-name="T70">και</text:span><text:span text:style-name="T71"> </text:span><text:span text:style-name="T70">των</text:span><text:span text:style-name="T71"> </text:span><text:span text:style-name="T70">ισχυρων</text:span><text:span text:style-name="T71"> </text:span><text:span text:style-name="T70">μεριει</text:span><text:span text:style-name="T71"> </text:span><text:span text:style-name="T70">σκυλα</text:span><text:span text:style-name="T71"> </text:span><text:span text:style-name="T70">ανθ</text:span><text:span text:style-name="T71"> </text:span><text:span text:style-name="T70">ων</text:span><text:span text:style-name="T71"> </text:span><text:span text:style-name="T70">παρεδοθη</text:span><text:span text:style-name="T71"> </text:span><text:span text:style-name="T70">εις</text:span><text:span text:style-name="T71"> </text:span><text:span text:style-name="T70">θανατον</text:span><text:span text:style-name="T71"> </text:span><text:span text:style-name="T70">η</text:span><text:span text:style-name="T71"> </text:span><text:span text:style-name="T70">ψυχη</text:span><text:span text:style-name="T71"> </text:span><text:span text:style-name="T70">αυτου</text:span><text:span text:style-name="T71"> </text:span><text:span text:style-name="T70">και</text:span><text:span text:style-name="T71"> </text:span><text:span text:style-name="T70">εν</text:span><text:span text:style-name="T71"> </text:span><text:span text:style-name="T70">τοις</text:span><text:span text:style-name="T71"> </text:span><text:span text:style-name="T70">ανομοις</text:span><text:span text:style-name="T71"> </text:span><text:span text:style-name="T70">ελογισθη</text:span><text:span text:style-name="T71"> </text:span><text:span text:style-name="T70">και</text:span><text:span text:style-name="T71"> </text:span><text:span text:style-name="T70">αυτος</text:span><text:span text:style-name="T71"> </text:span><text:span text:style-name="T70">αμαρτιας</text:span><text:span text:style-name="T71"> </text:span><text:span text:style-name="T70">πολλων</text:span><text:span text:style-name="T71"> </text:span><text:span text:style-name="T70">ανηνεγκεν</text:span><text:span text:style-name="T71"> </text:span><text:span text:style-name="T70">και</text:span><text:span text:style-name="T71"> </text:span><text:span text:style-name="T70">δια</text:span><text:span text:style-name="T71"> </text:span><text:span text:style-name="T70">τας</text:span><text:span text:style-name="T71"> </text:span><text:span text:style-name="T70">αμαρτιας</text:span><text:span text:style-name="T71"> </text:span><text:span text:style-name="T70">αυτων</text:span><text:span text:style-name="T71"> </text:span><text:span text:style-name="T70">παρεδοθη</text:span></text:p>
      <text:p text:style-name="Irat"><text:span text:style-name="T58">[UMGreek] Unaccented Modern Greek Text:</text:span></text:p>
      <text:p text:style-name="P38"><text:span text:style-name="T50">13</text:span><text:span text:style-name="T67">Ιδου</text:span><text:span text:style-name="T68">, </text:span><text:span text:style-name="T67">ο</text:span><text:span text:style-name="T68"> </text:span><text:span text:style-name="T67">δουλος</text:span><text:span text:style-name="T68"> </text:span><text:span text:style-name="T67">μου</text:span><text:span text:style-name="T68"> </text:span><text:span text:style-name="T67">θελει</text:span><text:span text:style-name="T68"> </text:span><text:span text:style-name="T67">ευοδωθη</text:span><text:span text:style-name="T68"> <text:s/></text:span><text:span text:style-name="T67">θελει</text:span><text:span text:style-name="T68"> </text:span><text:span text:style-name="T67">υψωθη</text:span><text:span text:style-name="T68"> </text:span><text:span text:style-name="T67">και</text:span><text:span text:style-name="T68"> </text:span><text:span text:style-name="T67">δοξασθη</text:span><text:span text:style-name="T68"> </text:span><text:span text:style-name="T67">και</text:span><text:span text:style-name="T68"> </text:span><text:span text:style-name="T67">αναβη</text:span><text:span text:style-name="T68"> </text:span><text:span text:style-name="T67">υψηλα</text:span><text:span text:style-name="T68"> </text:span><text:span text:style-name="T67">σφοδρα</text:span><text:span text:style-name="T68">. </text:span><text:span text:style-name="T50">14</text:span><text:span text:style-name="T67">Καθως</text:span><text:span text:style-name="T68"> </text:span><text:span text:style-name="T67">πολλοι</text:span><text:span text:style-name="T68"> </text:span><text:span text:style-name="T67">εμειναν</text:span><text:span text:style-name="T68"> </text:span><text:span text:style-name="T67">εκστατικοι</text:span><text:span text:style-name="T68"> </text:span><text:span text:style-name="T67">επι</text:span><text:span text:style-name="T68"> </text:span><text:span text:style-name="T67">σε</text:span><text:span text:style-name="T68">, </text:span><text:span text:style-name="T67">τοσον</text:span><text:span text:style-name="T68"> </text:span><text:span text:style-name="T67">ητο</text:span><text:span text:style-name="T68"> </text:span><text:span text:style-name="T67">το</text:span><text:span text:style-name="T68"> </text:span><text:span text:style-name="T67">προσωπον</text:span><text:span text:style-name="T68"> </text:span><text:span text:style-name="T67">αυτου</text:span><text:span text:style-name="T68"> </text:span><text:span text:style-name="T67">αδοξον</text:span><text:span text:style-name="T68"> </text:span><text:span text:style-name="T67">παρα</text:span><text:span text:style-name="T68"> </text:span><text:span text:style-name="T67">παντος</text:span><text:span text:style-name="T68"> </text:span><text:span text:style-name="T67">ανθρωπου</text:span><text:span text:style-name="T68"> </text:span><text:span text:style-name="T67">και</text:span><text:span text:style-name="T68"> </text:span><text:span text:style-name="T67">το</text:span><text:span text:style-name="T68"> </text:span><text:span text:style-name="T67">ειδος</text:span><text:span text:style-name="T68"> </text:span><text:span text:style-name="T67">αυτου</text:span><text:span text:style-name="T68"> </text:span><text:span text:style-name="T67">παρα</text:span><text:span text:style-name="T68"> </text:span><text:span text:style-name="T67">των</text:span><text:span text:style-name="T68"> </text:span><text:span text:style-name="T67">υιων</text:span><text:span text:style-name="T68"> </text:span><text:span text:style-name="T67">των</text:span><text:span text:style-name="T68"> </text:span><text:span text:style-name="T67">ανθρωπων</text:span><text:span text:style-name="T68">. </text:span><text:span text:style-name="T50">15</text:span><text:span text:style-name="T67">Ουτω</text:span><text:span text:style-name="T68"> </text:span><text:span text:style-name="T67">θελει</text:span><text:span text:style-name="T68"> </text:span><text:span text:style-name="T67">τισει</text:span><text:span text:style-name="T68"> </text:span><text:span text:style-name="T67">πολλα</text:span><text:span text:style-name="T68"> </text:span><text:span text:style-name="T67">εθνη</text:span><text:span text:style-name="T68"> <text:s/></text:span><text:span text:style-name="T67">οι</text:span><text:span text:style-name="T68"> </text:span><text:span text:style-name="T67">βασιλεις</text:span><text:span text:style-name="T68"> </text:span><text:span text:style-name="T67">θελουσι</text:span><text:span text:style-name="T68"> </text:span><text:span text:style-name="T67">φραξει</text:span><text:span text:style-name="T68"> </text:span><text:span text:style-name="T67">το</text:span><text:span text:style-name="T68"> </text:span><text:span text:style-name="T67">στομα</text:span><text:span text:style-name="T68"> </text:span><text:span text:style-name="T67">αυτων</text:span><text:span text:style-name="T68"> </text:span><text:span text:style-name="T67">επ</text:span><text:span text:style-name="T68"> <text:s/></text:span><text:span text:style-name="T67">αυτον</text:span><text:span text:style-name="T68"> <text:s/></text:span><text:span text:style-name="T67">διοτι</text:span><text:span text:style-name="T68"> </text:span><text:span text:style-name="T67">θελουσιν</text:span><text:span text:style-name="T68"> </text:span><text:span text:style-name="T67">ιδει</text:span><text:span text:style-name="T68"> </text:span><text:span text:style-name="T67">εκεινο</text:span><text:span text:style-name="T68"> </text:span><text:span text:style-name="T67">το</text:span><text:span text:style-name="T68"> </text:span><text:span text:style-name="T67">οποιον</text:span><text:span text:style-name="T68"> </text:span><text:span text:style-name="T67">δεν</text:span><text:span text:style-name="T68"> </text:span><text:span text:style-name="T67">ελαληθη</text:span><text:span text:style-name="T68"> </text:span><text:span text:style-name="T67">προς</text:span><text:span text:style-name="T68"> </text:span><text:span text:style-name="T67">αυτους</text:span><text:span text:style-name="T68"> <text:s/></text:span><text:span text:style-name="T67">και</text:span><text:span text:style-name="T68"> </text:span><text:span text:style-name="T67">θελουσι</text:span><text:span text:style-name="T68"> </text:span><text:span text:style-name="T67">νοησει</text:span><text:span text:style-name="T68"> </text:span><text:span text:style-name="T67">εκεινο</text:span><text:span text:style-name="T68">, </text:span><text:span text:style-name="T67">το</text:span><text:span text:style-name="T68"> </text:span><text:span text:style-name="T67">οποιον</text:span><text:span text:style-name="T68"> </text:span><text:span text:style-name="T67">δεν</text:span><text:span text:style-name="T68"> </text:span><text:span text:style-name="T67">ηκουσαν</text:span><text:span text:style-name="T68">. </text:span></text:p>
      <text:p text:style-name="P41">Fejezet 53</text:p>
      <text:p text:style-name="P40"/>
      <text:p text:style-name="P38"><text:span text:style-name="T69">1</text:span><text:span text:style-name="T70">Τις</text:span><text:span text:style-name="T71"> </text:span><text:span text:style-name="T70">επιστευσεν</text:span><text:span text:style-name="T71"> </text:span><text:span text:style-name="T70">εις</text:span><text:span text:style-name="T71"> </text:span><text:span text:style-name="T70">το</text:span><text:span text:style-name="T71"> </text:span><text:span text:style-name="T70">κηρυγμα</text:span><text:span text:style-name="T71"> </text:span><text:span text:style-name="T70">ημων</text:span><text:span text:style-name="T71">; </text:span><text:span text:style-name="T70">και</text:span><text:span text:style-name="T71"> </text:span><text:span text:style-name="T70">ο</text:span><text:span text:style-name="T71"> </text:span><text:span text:style-name="T70">βραχιων</text:span><text:span text:style-name="T71"> </text:span><text:span text:style-name="T70">του</text:span><text:span text:style-name="T71"> </text:span><text:span text:style-name="T70">Κυριου</text:span><text:span text:style-name="T71"> </text:span><text:span text:style-name="T70">εις</text:span><text:span text:style-name="T71"> </text:span><text:span text:style-name="T70">τινα</text:span><text:span text:style-name="T71"> </text:span><text:span text:style-name="T70">απεκαλυφθη</text:span><text:span text:style-name="T71">; </text:span><text:span text:style-name="T69">2</text:span><text:span text:style-name="T70">διοτι</text:span><text:span text:style-name="T71"> </text:span><text:span text:style-name="T70">ανεβη</text:span><text:span text:style-name="T71"> </text:span><text:span text:style-name="T70">ενωπιον</text:span><text:span text:style-name="T71"> </text:span><text:span text:style-name="T70">αυτου</text:span><text:span text:style-name="T71"> </text:span><text:span text:style-name="T70">ως</text:span><text:span text:style-name="T71"> </text:span><text:span text:style-name="T70">τρυφερον</text:span><text:span text:style-name="T71"> </text:span><text:span text:style-name="T70">φυτον</text:span><text:span text:style-name="T71"> </text:span><text:span text:style-name="T70">και</text:span><text:span text:style-name="T71"> </text:span><text:span text:style-name="T70">ως</text:span><text:span text:style-name="T71"> </text:span><text:span text:style-name="T70">α</text:span><text:span text:style-name="T71"> </text:span><text:span text:style-name="T70">απο</text:span><text:span text:style-name="T71"> </text:span><text:span text:style-name="T70">ξηρας</text:span><text:span text:style-name="T71"> </text:span><text:span text:style-name="T70">γης</text:span><text:span text:style-name="T71"> <text:s/></text:span><text:span text:style-name="T70">δεν</text:span><text:span text:style-name="T71"> </text:span><text:span text:style-name="T70">εχει</text:span><text:span text:style-name="T71"> </text:span><text:span text:style-name="T70">ειδος</text:span><text:span text:style-name="T71"> </text:span><text:span text:style-name="T70">ουδε</text:span><text:span text:style-name="T71"> </text:span><text:span text:style-name="T70">καλλος</text:span><text:span text:style-name="T71"> <text:s/></text:span><text:span text:style-name="T70">και</text:span><text:span text:style-name="T71"> </text:span><text:span text:style-name="T70">ειδομεν</text:span><text:span text:style-name="T71"> </text:span><text:span text:style-name="T70">αυτον</text:span><text:span text:style-name="T71"> </text:span><text:span text:style-name="T70">και</text:span><text:span text:style-name="T71"> </text:span><text:span text:style-name="T70">δεν</text:span><text:span text:style-name="T71"> </text:span><text:span text:style-name="T70">ειχεν</text:span><text:span text:style-name="T71"> </text:span><text:span text:style-name="T70">ωραιοτητα</text:span><text:span text:style-name="T71"> </text:span><text:span text:style-name="T70">ωστε</text:span><text:span text:style-name="T71"> </text:span><text:span text:style-name="T70">να</text:span><text:span text:style-name="T71"> </text:span><text:span text:style-name="T70">επιθυμωμεν</text:span><text:span text:style-name="T71"> </text:span><text:span text:style-name="T70">αυτον</text:span><text:span text:style-name="T71">. </text:span><text:span text:style-name="T69">3</text:span><text:span text:style-name="T70">Καταπεφρονημενος</text:span><text:span text:style-name="T71"> </text:span><text:span text:style-name="T70">και</text:span><text:span text:style-name="T71"> </text:span><text:span text:style-name="T70">απερριμμενος</text:span><text:span text:style-name="T71"> </text:span><text:span text:style-name="T70">υπο</text:span><text:span text:style-name="T71"> </text:span><text:span text:style-name="T70">των</text:span><text:span text:style-name="T71"> </text:span><text:span text:style-name="T70">ανθρωπων</text:span><text:span text:style-name="T71"> <text:s/></text:span><text:span text:style-name="T70">ανθρωπος</text:span><text:span text:style-name="T71"> </text:span><text:span text:style-name="T70">θλιψεων</text:span><text:span text:style-name="T71"> </text:span><text:span text:style-name="T70">και</text:span><text:span text:style-name="T71"> </text:span><text:span text:style-name="T70">δοκιμος</text:span><text:span text:style-name="T71"> </text:span><text:span text:style-name="T70">ασθενειας</text:span><text:span text:style-name="T71"> <text:s/></text:span><text:span text:style-name="T70">και</text:span><text:span text:style-name="T71"> </text:span><text:span text:style-name="T70">ως</text:span><text:span text:style-name="T71"> </text:span><text:span text:style-name="T70">ανθρωπος</text:span><text:span text:style-name="T71"> </text:span><text:span text:style-name="T70">απο</text:span><text:span text:style-name="T71"> </text:span><text:span text:style-name="T70">του</text:span><text:span text:style-name="T71"> </text:span><text:span text:style-name="T70">οποιου</text:span><text:span text:style-name="T71"> </text:span><text:span text:style-name="T70">αποστρεφει</text:span><text:span text:style-name="T71"> </text:span><text:span text:style-name="T70">τις</text:span><text:span text:style-name="T71"> </text:span><text:span text:style-name="T70">το</text:span><text:span text:style-name="T71"> </text:span><text:span text:style-name="T70">προσωπον</text:span><text:span text:style-name="T71">, </text:span><text:span text:style-name="T70">κατεφρονηθη</text:span><text:span text:style-name="T71"> </text:span><text:span text:style-name="T70">και</text:span><text:span text:style-name="T71"> </text:span><text:span text:style-name="T70">ως</text:span><text:span text:style-name="T71"> </text:span><text:span text:style-name="T70">ουδεν</text:span><text:span text:style-name="T71"> </text:span><text:span text:style-name="T70">ελογισθημεν</text:span><text:span text:style-name="T71"> </text:span><text:span text:style-name="T70">αυτον</text:span><text:span text:style-name="T71">. </text:span><text:span text:style-name="T69">4</text:span><text:span text:style-name="T70">Αυτος</text:span><text:span text:style-name="T71"> </text:span><text:span text:style-name="T70">τωοντι</text:span><text:span text:style-name="T71"> </text:span><text:span text:style-name="T70">τας</text:span><text:span text:style-name="T71"> </text:span><text:span text:style-name="T70">ασθενειας</text:span><text:span text:style-name="T71"> </text:span><text:span text:style-name="T70">ημων</text:span><text:span text:style-name="T71"> </text:span><text:span text:style-name="T70">εβαστασε</text:span><text:span text:style-name="T71"> </text:span><text:span text:style-name="T70">και</text:span><text:span text:style-name="T71"> </text:span><text:span text:style-name="T70">τας</text:span><text:span text:style-name="T71"> </text:span><text:span text:style-name="T70">θλιψεις</text:span><text:span text:style-name="T71"> </text:span><text:span text:style-name="T70">ημων</text:span><text:span text:style-name="T71"> </text:span><text:span text:style-name="T70">επεφορτισθη</text:span><text:span text:style-name="T71"> <text:s/></text:span><text:span text:style-name="T70">ημεις</text:span><text:span text:style-name="T71"> </text:span><text:span text:style-name="T70">δε</text:span><text:span text:style-name="T71"> </text:span><text:span text:style-name="T70">ενομισαμεν</text:span><text:span text:style-name="T71"> </text:span><text:span text:style-name="T70">αυτον</text:span><text:span text:style-name="T71"> </text:span><text:span text:style-name="T70">τετραυματισμενον</text:span><text:span text:style-name="T71">, </text:span><text:span text:style-name="T70">πεπληγωμενον</text:span><text:span text:style-name="T71"> </text:span><text:span text:style-name="T70">υπο</text:span><text:span text:style-name="T71"> </text:span><text:span text:style-name="T70">Θεου</text:span><text:span text:style-name="T71"> </text:span><text:span text:style-name="T70">και</text:span><text:span text:style-name="T71"> </text:span><text:span text:style-name="T70">τεταλαιπωρημενον</text:span><text:span text:style-name="T71">. </text:span><text:span text:style-name="T69">5</text:span><text:span text:style-name="T70">Αλλ</text:span><text:span text:style-name="T71"> <text:s/></text:span><text:span text:style-name="T70">αυτος</text:span><text:span text:style-name="T71"> </text:span><text:span text:style-name="T70">ετραυματισθη</text:span><text:span text:style-name="T71"> </text:span><text:span text:style-name="T70">δια</text:span><text:span text:style-name="T71"> </text:span><text:span text:style-name="T70">τας</text:span><text:span text:style-name="T71"> </text:span><text:span text:style-name="T70">παραβασεις</text:span><text:span text:style-name="T71"> </text:span><text:span text:style-name="T70">ημων</text:span><text:span text:style-name="T71">, </text:span><text:span text:style-name="T70">εταλαιπωρηθη</text:span><text:span text:style-name="T71"> </text:span><text:span text:style-name="T70">δια</text:span><text:span text:style-name="T71"> </text:span><text:span text:style-name="T70">τας</text:span><text:span text:style-name="T71"> </text:span><text:span text:style-name="T70">ανομιας</text:span><text:span text:style-name="T71"> </text:span><text:span text:style-name="T70">ημων</text:span><text:span text:style-name="T71"> <text:s/></text:span><text:span text:style-name="T70">η</text:span><text:span text:style-name="T71"> </text:span><text:span text:style-name="T70">τιμωρια</text:span><text:span text:style-name="T71">, </text:span><text:span text:style-name="T70">ητις</text:span><text:span text:style-name="T71"> </text:span><text:span text:style-name="T70">εφερε</text:span><text:span text:style-name="T71"> </text:span><text:span text:style-name="T70">την</text:span><text:span text:style-name="T71"> </text:span><text:span text:style-name="T70">ειρηνην</text:span><text:span text:style-name="T71"> </text:span><text:span text:style-name="T70">ημων</text:span><text:span text:style-name="T71">, </text:span><text:span text:style-name="T70">ητο</text:span><text:span text:style-name="T71"> </text:span><text:span text:style-name="T70">επ</text:span><text:span text:style-name="T71"> <text:s/></text:span><text:span text:style-name="T70">αυτον</text:span><text:span text:style-name="T71"> <text:s/></text:span><text:span text:style-name="T70">και</text:span><text:span text:style-name="T71"> </text:span><text:span text:style-name="T70">δια</text:span><text:span text:style-name="T71"> </text:span><text:span text:style-name="T70">των</text:span><text:span text:style-name="T71"> </text:span><text:span text:style-name="T70">πληγων</text:span><text:span text:style-name="T71"> </text:span><text:span text:style-name="T70">αυτου</text:span><text:span text:style-name="T71"> </text:span><text:span text:style-name="T70">ημεις</text:span><text:span text:style-name="T71"> </text:span><text:span text:style-name="T70">ιαθημεν</text:span><text:span text:style-name="T71">. </text:span><text:span text:style-name="T69">6</text:span><text:span text:style-name="T70">Παντες</text:span><text:span text:style-name="T71"> </text:span><text:span text:style-name="T70">ημεις</text:span><text:span text:style-name="T71"> </text:span><text:span text:style-name="T70">επλανηθημεν</text:span><text:span text:style-name="T71"> </text:span><text:span text:style-name="T70">ως</text:span><text:span text:style-name="T71"> </text:span><text:span text:style-name="T70">προβατα</text:span><text:span text:style-name="T71"> <text:s/></text:span><text:span text:style-name="T70">εστραφημεν</text:span><text:span text:style-name="T71"> </text:span><text:span text:style-name="T70">εκαστος</text:span><text:span text:style-name="T71"> </text:span><text:span text:style-name="T70">εις</text:span><text:span text:style-name="T71"> </text:span><text:span text:style-name="T70">την</text:span><text:span text:style-name="T71"> </text:span><text:span text:style-name="T70">οδον</text:span><text:span text:style-name="T71"> </text:span><text:span text:style-name="T70">αυτου</text:span><text:span text:style-name="T71"> <text:s/></text:span><text:span text:style-name="T70">και</text:span><text:span text:style-name="T71"> </text:span><text:span text:style-name="T70">ο</text:span><text:span text:style-name="T71"> </text:span><text:span text:style-name="T70">Κυριος</text:span><text:span text:style-name="T71"> </text:span><text:span text:style-name="T70">εθεσεν</text:span><text:span text:style-name="T71"> </text:span><text:span text:style-name="T70">επ</text:span><text:span text:style-name="T71"> <text:s/></text:span><text:span text:style-name="T70">αυτον</text:span><text:span text:style-name="T71"> </text:span><text:span text:style-name="T70">την</text:span><text:span text:style-name="T71"> </text:span><text:span text:style-name="T70">ανομιαν</text:span><text:span text:style-name="T71"> </text:span><text:span text:style-name="T70">παντων</text:span><text:span text:style-name="T71"> </text:span><text:span text:style-name="T70">ημων</text:span><text:span text:style-name="T71">. </text:span><text:span text:style-name="T69">7</text:span><text:span text:style-name="T70">Αυτος</text:span><text:span text:style-name="T71"> </text:span><text:span text:style-name="T70">ητο</text:span><text:span text:style-name="T71"> </text:span><text:span text:style-name="T70">κατατεθλιμμενος</text:span><text:span text:style-name="T71"> </text:span><text:span text:style-name="T70">και</text:span><text:span text:style-name="T71"> </text:span><text:span text:style-name="T70">βεβασανισμενος</text:span><text:span text:style-name="T71"> </text:span><text:span text:style-name="T70">αλλα</text:span><text:span text:style-name="T71"> </text:span><text:span text:style-name="T70">δεν</text:span><text:span text:style-name="T71"> </text:span><text:span text:style-name="T70">ηνοιξε</text:span><text:span text:style-name="T71"> </text:span><text:span text:style-name="T70">το</text:span><text:span text:style-name="T71"> </text:span><text:span text:style-name="T70">στομα</text:span><text:span text:style-name="T71"> </text:span><text:span text:style-name="T70">αυτου</text:span><text:span text:style-name="T71"> <text:s/></text:span><text:span text:style-name="T70">εφερθη</text:span><text:span text:style-name="T71"> </text:span><text:span text:style-name="T70">ως</text:span><text:span text:style-name="T71"> </text:span><text:span text:style-name="T70">αρνιον</text:span><text:span text:style-name="T71"> </text:span><text:span text:style-name="T70">επι</text:span><text:span text:style-name="T71"> </text:span><text:span text:style-name="T70">σφαγην</text:span><text:span text:style-name="T71">, </text:span><text:span text:style-name="T70">και</text:span><text:span text:style-name="T71"> </text:span><text:span text:style-name="T70">ως</text:span><text:span text:style-name="T71"> </text:span><text:span text:style-name="T70">προβατον</text:span><text:span text:style-name="T71"> </text:span><text:span text:style-name="T70">εμπροσθεν</text:span><text:span text:style-name="T71"> </text:span><text:span text:style-name="T70">του</text:span><text:span text:style-name="T71"> </text:span><text:span text:style-name="T70">κειροντος</text:span><text:span text:style-name="T71"> </text:span><text:span text:style-name="T70">αυτο</text:span><text:span text:style-name="T71"> </text:span><text:span text:style-name="T70">αφωνον</text:span><text:span text:style-name="T71">, </text:span><text:span text:style-name="T70">ουτω</text:span><text:span text:style-name="T71"> </text:span><text:span text:style-name="T70">δεν</text:span><text:span text:style-name="T71"> </text:span><text:span text:style-name="T70">ηνοιξε</text:span><text:span text:style-name="T71"> </text:span><text:span text:style-name="T70">το</text:span><text:span text:style-name="T71"> </text:span><text:span text:style-name="T70">στομα</text:span><text:span text:style-name="T71"> </text:span><text:span text:style-name="T70">αυτου</text:span><text:span text:style-name="T71">. </text:span><text:span text:style-name="T69">8</text:span><text:span text:style-name="T70">Απο</text:span><text:span text:style-name="T71"> </text:span><text:span text:style-name="T70">καταθλιψεως</text:span><text:span text:style-name="T71"> </text:span><text:span text:style-name="T70">και</text:span><text:span text:style-name="T71"> </text:span><text:span text:style-name="T70">κρισεως</text:span><text:span text:style-name="T71"> </text:span><text:span text:style-name="T70">ανηρπαχθη</text:span><text:span text:style-name="T71"> <text:s/></text:span><text:span text:style-name="T70">την</text:span><text:span text:style-name="T71"> </text:span><text:span text:style-name="T70">δε</text:span><text:span text:style-name="T71"> </text:span><text:span text:style-name="T70">γενεαν</text:span><text:span text:style-name="T71"> </text:span><text:span text:style-name="T70">αυτου</text:span><text:span text:style-name="T71"> </text:span><text:span text:style-name="T70">τις</text:span><text:span text:style-name="T71"> </text:span><text:span text:style-name="T70">θελει</text:span><text:span text:style-name="T71"> </text:span><text:span text:style-name="T70">διηγηθη</text:span><text:span text:style-name="T71">; </text:span><text:span text:style-name="T70">διοτι</text:span><text:span text:style-name="T71"> </text:span><text:span text:style-name="T70">εσηκωθη</text:span><text:span text:style-name="T71"> </text:span><text:span text:style-name="T70">απο</text:span><text:span text:style-name="T71"> </text:span><text:span text:style-name="T70">της</text:span><text:span text:style-name="T71"> </text:span><text:span text:style-name="T70">γης</text:span><text:span text:style-name="T71"> </text:span><text:span text:style-name="T70">των</text:span><text:span text:style-name="T71"> </text:span><text:span text:style-name="T70">ζωντων</text:span><text:span text:style-name="T71"> <text:s/></text:span><text:span text:style-name="T70">δια</text:span><text:span text:style-name="T71"> </text:span><text:span text:style-name="T70">τας</text:span><text:span text:style-name="T71"> </text:span><text:span text:style-name="T70">παραβασεις</text:span><text:span text:style-name="T71"> </text:span><text:span text:style-name="T70">του</text:span><text:span text:style-name="T71"> </text:span><text:span text:style-name="T70">λαου</text:span><text:span text:style-name="T71"> </text:span><text:span text:style-name="T70">μου</text:span><text:span text:style-name="T71"> </text:span><text:span text:style-name="T70">ετραυματισθη</text:span><text:span text:style-name="T71">. </text:span><text:span text:style-name="T69">9</text:span><text:span text:style-name="T70">Και</text:span><text:span text:style-name="T71"> </text:span><text:span text:style-name="T70">ο</text:span><text:span text:style-name="T71"> </text:span><text:span text:style-name="T70">ταφος</text:span><text:span text:style-name="T71"> </text:span><text:span text:style-name="T70">αυτου</text:span><text:span text:style-name="T71"> </text:span><text:span text:style-name="T70">διωρισθη</text:span><text:span text:style-name="T71"> </text:span><text:span text:style-name="T70">μετα</text:span><text:span text:style-name="T71"> </text:span><text:span text:style-name="T70">των</text:span><text:span text:style-name="T71"> </text:span><text:span text:style-name="T70">κακουργων</text:span><text:span text:style-name="T71"> <text:s/></text:span><text:span text:style-name="T70">πλην</text:span><text:span text:style-name="T71"> </text:span><text:span text:style-name="T70">εις</text:span><text:span text:style-name="T71"> </text:span><text:span text:style-name="T70">τον</text:span><text:span text:style-name="T71"> </text:span><text:span text:style-name="T70">θανατον</text:span><text:span text:style-name="T71"> </text:span><text:span text:style-name="T70">αυτου</text:span><text:span text:style-name="T71"> </text:span><text:span text:style-name="T70">εσταθη</text:span><text:span text:style-name="T71"> </text:span><text:span text:style-name="T70">μετα</text:span><text:span text:style-name="T71"> </text:span><text:span text:style-name="T70">του</text:span><text:span text:style-name="T71"> </text:span><text:span text:style-name="T70">πλουσιου</text:span><text:span text:style-name="T71"> <text:s/></text:span><text:span text:style-name="T70">διοτι</text:span><text:span text:style-name="T71"> </text:span><text:span text:style-name="T70">δεν</text:span><text:span text:style-name="T71"> </text:span><text:span text:style-name="T70">εκαμεν</text:span><text:span text:style-name="T71"> </text:span><text:span text:style-name="T70">ανομιαν</text:span><text:span text:style-name="T71"> </text:span><text:span text:style-name="T70">ουδε</text:span><text:span text:style-name="T71"> </text:span><text:span text:style-name="T70">ευρεθη</text:span><text:span text:style-name="T71"> </text:span><text:span text:style-name="T70">δολος</text:span><text:span text:style-name="T71"> </text:span><text:span text:style-name="T70">εν</text:span><text:span text:style-name="T71"> </text:span><text:span text:style-name="T70">τω</text:span><text:span text:style-name="T71"> </text:span><text:span text:style-name="T70">στοματι</text:span><text:span text:style-name="T71"> </text:span><text:span text:style-name="T70">αυτου</text:span><text:span text:style-name="T71">. </text:span><text:span text:style-name="T69">10</text:span><text:span text:style-name="T70">Αλλ</text:span><text:span text:style-name="T71"> <text:s/></text:span><text:span text:style-name="T70">ο</text:span><text:span text:style-name="T71"> </text:span><text:span text:style-name="T70">Κυριος</text:span><text:span text:style-name="T71"> </text:span><text:span text:style-name="T70">ηθελησε</text:span><text:span text:style-name="T71"> </text:span><text:span text:style-name="T70">να</text:span><text:span text:style-name="T71"> </text:span><text:span text:style-name="T70">βασανιση</text:span><text:span text:style-name="T71"> </text:span><text:span text:style-name="T70">αυτον</text:span><text:span text:style-name="T71"> <text:s/></text:span><text:span text:style-name="T70">εταλαιπωρησεν</text:span><text:span text:style-name="T71"> </text:span><text:span text:style-name="T70">αυτον</text:span><text:span text:style-name="T71">. </text:span><text:span text:style-name="T70">Αφου</text:span><text:span text:style-name="T71"> </text:span><text:span text:style-name="T70">ομως</text:span><text:span text:style-name="T71"> </text:span><text:span text:style-name="T70">δωσης</text:span><text:span text:style-name="T71"> </text:span><text:span text:style-name="T70">την</text:span><text:span text:style-name="T71"> </text:span><text:span text:style-name="T70">ψυχην</text:span><text:span text:style-name="T71"> </text:span><text:span text:style-name="T70">αυτου</text:span><text:span text:style-name="T71"> </text:span><text:span text:style-name="T70">προσφοραν</text:span><text:span text:style-name="T71"> </text:span><text:span text:style-name="T70">περι</text:span><text:span text:style-name="T71"> </text:span><text:span text:style-name="T70">αμαρτιας</text:span><text:span text:style-name="T71">, </text:span><text:span text:style-name="T70">θελει</text:span><text:span text:style-name="T71"> </text:span><text:span text:style-name="T70">ιδει</text:span><text:span text:style-name="T71"> </text:span><text:span text:style-name="T70">εκγονα</text:span><text:span text:style-name="T71">, </text:span><text:span text:style-name="T70">θελει</text:span><text:span text:style-name="T71"> </text:span><text:span text:style-name="T70">μακρυνει</text:span><text:span text:style-name="T71"> </text:span><text:span text:style-name="T70">τας</text:span><text:span text:style-name="T71"> </text:span><text:span text:style-name="T70">ημερας</text:span><text:span text:style-name="T71"> </text:span><text:span text:style-name="T70">αυτου</text:span><text:span text:style-name="T71">, </text:span><text:span text:style-name="T70">και</text:span><text:span text:style-name="T71"> </text:span><text:span text:style-name="T70">το</text:span><text:span text:style-name="T71"> </text:span><text:span text:style-name="T70">θελημα</text:span><text:span text:style-name="T71"> </text:span><text:span text:style-name="T70">του</text:span><text:span text:style-name="T71"> </text:span><text:span text:style-name="T70">Κυριου</text:span><text:span text:style-name="T71"> </text:span><text:span text:style-name="T70">θελει</text:span><text:span text:style-name="T71"> </text:span><text:span text:style-name="T70">ευοδωθη</text:span><text:span text:style-name="T71"> </text:span><text:span text:style-name="T70">εν</text:span><text:span text:style-name="T71"> </text:span><text:span text:style-name="T70">τη</text:span><text:span text:style-name="T71"> </text:span><text:span text:style-name="T70">χειρι</text:span><text:span text:style-name="T71"> </text:span><text:span text:style-name="T70">αυτου</text:span><text:span text:style-name="T71">. </text:span><text:span text:style-name="T69">11</text:span><text:span text:style-name="T70">Θελει</text:span><text:span text:style-name="T71"> </text:span><text:span text:style-name="T70">ιδει</text:span><text:span text:style-name="T71"> </text:span><text:span text:style-name="T70">τους</text:span><text:span text:style-name="T71"> </text:span><text:span text:style-name="T70">καρπους</text:span><text:span text:style-name="T71"> </text:span><text:span text:style-name="T70">του</text:span><text:span text:style-name="T71"> </text:span><text:span text:style-name="T70">πονου</text:span><text:span text:style-name="T71"> </text:span><text:span text:style-name="T70">της</text:span><text:span text:style-name="T71"> </text:span><text:span text:style-name="T70">ψυχης</text:span><text:span text:style-name="T71"> </text:span><text:span text:style-name="T70">αυτου</text:span><text:span text:style-name="T71"> </text:span><text:span text:style-name="T70">και</text:span><text:span text:style-name="T71"> </text:span><text:span text:style-name="T70">θελει</text:span><text:span text:style-name="T71"> </text:span><text:span text:style-name="T70">χορτασθη</text:span><text:span text:style-name="T71"> <text:s/></text:span><text:span text:style-name="T70">ο</text:span><text:span text:style-name="T71"> </text:span><text:span text:style-name="T70">δικαιος</text:span><text:span text:style-name="T71"> </text:span><text:span text:style-name="T70">δουλος</text:span><text:span text:style-name="T71"> </text:span><text:span text:style-name="T70">μου</text:span><text:span text:style-name="T71"> </text:span><text:span text:style-name="T70">θελει</text:span><text:span text:style-name="T71"> </text:span><text:span text:style-name="T70">δικαιωσει</text:span><text:span text:style-name="T71"> </text:span><text:span text:style-name="T70">πολλους</text:span><text:span text:style-name="T71"> </text:span><text:span text:style-name="T70">δια</text:span><text:span text:style-name="T71"> </text:span><text:span text:style-name="T70">της</text:span><text:span text:style-name="T71"> </text:span><text:span text:style-name="T70">επιγνωσεως</text:span><text:span text:style-name="T71"> </text:span><text:span text:style-name="T70">αυτου</text:span><text:span text:style-name="T71"> <text:s/></text:span><text:span text:style-name="T70">διοτι</text:span><text:span text:style-name="T71"> </text:span><text:span text:style-name="T70">αυτος</text:span><text:span text:style-name="T71"> </text:span><text:span text:style-name="T70">θελει</text:span><text:span text:style-name="T71"> </text:span><text:span text:style-name="T70">βαστασει</text:span><text:span text:style-name="T71"> </text:span><text:span text:style-name="T70">τας</text:span><text:span text:style-name="T71"> </text:span><text:span text:style-name="T70">ανομιας</text:span><text:span text:style-name="T71"> </text:span><text:span text:style-name="T70">αυτων</text:span><text:span text:style-name="T71">. </text:span><text:span text:style-name="T69">12</text:span><text:span text:style-name="T70">Δια</text:span><text:span text:style-name="T71"> </text:span><text:span text:style-name="T70">τουτο</text:span><text:span text:style-name="T71"> </text:span><text:span text:style-name="T70">θελω</text:span><text:span text:style-name="T71"> </text:span><text:span text:style-name="T70">δωσει</text:span><text:span text:style-name="T71"> </text:span><text:span text:style-name="T70">εις</text:span><text:span text:style-name="T71"> </text:span><text:span text:style-name="T70">αυτον</text:span><text:span text:style-name="T71"> </text:span><text:span text:style-name="T70">μεριδα</text:span><text:span text:style-name="T71"> </text:span><text:span text:style-name="T70">μετα</text:span><text:span text:style-name="T71"> </text:span><text:span text:style-name="T70">των</text:span><text:span text:style-name="T71"> </text:span><text:span text:style-name="T70">μεγαλων</text:span><text:span text:style-name="T71"> </text:span><text:span text:style-name="T70">και</text:span><text:span text:style-name="T71"> </text:span><text:span text:style-name="T70">τους</text:span><text:span text:style-name="T71"> </text:span><text:span text:style-name="T70">ισχυρους</text:span><text:span text:style-name="T71"> </text:span><text:span text:style-name="T70">θελει</text:span><text:span text:style-name="T71"> </text:span><text:span text:style-name="T70">μοιρασθη</text:span><text:span text:style-name="T71"> </text:span><text:span text:style-name="T70">λαφυρον</text:span><text:span text:style-name="T71">, </text:span><text:span text:style-name="T70">διοτι</text:span><text:span text:style-name="T71"> </text:span><text:span text:style-name="T70">παρεδωκε</text:span><text:span text:style-name="T71"> </text:span><text:span text:style-name="T70">την</text:span><text:span text:style-name="T71"> </text:span><text:span text:style-name="T70">ψυχην</text:span><text:span text:style-name="T71"> </text:span><text:span text:style-name="T70">αυτου</text:span><text:span text:style-name="T71"> </text:span><text:span text:style-name="T70">εις</text:span><text:span text:style-name="T71"> </text:span><text:span text:style-name="T70">θανατον</text:span><text:span text:style-name="T71"> </text:span><text:span text:style-name="T70">και</text:span><text:span text:style-name="T71"> </text:span><text:span text:style-name="T70">μετα</text:span><text:span text:style-name="T71"> </text:span><text:span text:style-name="T70">ανομων</text:span><text:span text:style-name="T71"> </text:span><text:span text:style-name="T70">ελογισθη</text:span><text:span text:style-name="T71"> </text:span><text:span text:style-name="T70">και</text:span><text:span text:style-name="T71"> </text:span><text:span text:style-name="T70">αυτος</text:span><text:span text:style-name="T71"> </text:span><text:span text:style-name="T70">εβαστασε</text:span><text:span text:style-name="T71"> </text:span><text:span text:style-name="T70">τας</text:span><text:span text:style-name="T71"> </text:span><text:span text:style-name="T70">αμαρτιας</text:span><text:span text:style-name="T71"> </text:span><text:span text:style-name="T70">πολλων</text:span><text:span text:style-name="T71"> </text:span><text:span text:style-name="T70">και</text:span><text:span text:style-name="T71"> </text:span><text:span text:style-name="T70">θελει</text:span><text:span text:style-name="T71"> </text:span><text:span text:style-name="T70">μεσιτευσει</text:span><text:span text:style-name="T71"> </text:span><text:span text:style-name="T70">υπερ</text:span><text:span text:style-name="T71"> </text:span><text:span text:style-name="T70">των</text:span><text:span text:style-name="T71"> </text:span><text:span text:style-name="T70">ανομων</text:span><text:span text:style-name="T71">.</text:span></text:p>
      <text:p text:style-name="Irat"><text:span text:style-name="T72">[</text:span><text:span text:style-name="Kiemelt"><text:span text:style-name="T72">Vulgate] Latin </text:span></text:span><text:span text:style-name="T72">Vulgate:</text:span></text:p>
      <text:p text:style-name="P38"><text:span text:style-name="T73"><text:s/></text:span><text:span text:style-name="T50">13</text:span><text:span text:style-name="T68">ecce intelleget servus meus exaltabitur et elevabitur et sublimis erit valde </text:span><text:span text:style-name="T50">14</text:span><text:span text:style-name="T68">sicut obstipuerunt super te multi sic inglorius erit inter viros aspectus eius et forma eius inter filios hominum </text:span><text:span text:style-name="T50">15</text:span><text:span text:style-name="T68">iste asperget gentes multas super ipsum continebunt reges os suum quia quibus non est narratum de eo viderunt et qui non audierunt contemplati sunt</text:span></text:p>
      <text:p text:style-name="P41">Fejezet 53</text:p>
      <text:p text:style-name="P40"/>
      <text:p text:style-name="P38"><text:span text:style-name="T69">1</text:span><text:span text:style-name="T71">quis credidit auditui nostro et brachium Domini cui revelatum est </text:span><text:span text:style-name="T69">2</text:span><text:span text:style-name="T71">et ascendet sicut virgultum coram eo et sicut radix de terra sitienti non est species ei neque decor et vidimus eum et non erat aspectus et desideravimus eum </text:span><text:span text:style-name="T69">3</text:span><text:span text:style-name="T71">despectum et novissimum virorum virum dolorum et scientem infirmitatem et quasi absconditus vultus eius et despectus unde nec reputavimus eum</text:span></text:p>
      <text:p text:style-name="P38"><text:span text:style-name="T71"><text:s/></text:span><text:span text:style-name="T69">4</text:span><text:span text:style-name="T71">vere languores nostros ipse tulit et dolores nostros ipse portavit et nos putavimus eum quasi leprosum et percussum a Deo et humiliatum </text:span><text:span text:style-name="T69">5</text:span><text:span text:style-name="T71">ipse autem vulneratus est propter iniquitates nostras adtritus est propter scelera nostra disciplina pacis nostrae super eum et livore eius sanati sumus </text:span><text:span text:style-name="T69">6</text:span><text:span text:style-name="T71">omnes nos quasi oves erravimus unusquisque in viam suam declinavit et Dominus posuit in eo iniquitatem omnium nostrum </text:span><text:span text:style-name="T69">7</text:span><text:span text:style-name="T71">oblatus est quia ipse voluit et non aperuit os suum sicut ovis ad occisionem ducetur et quasi agnus coram tondente obmutescet et non aperiet os suum </text:span><text:span text:style-name="T69">8</text:span><text:span text:style-name="T71">de angustia et de iudicio sublatus est generationem eius quis enarrabit quia abscisus est de terra viventium propter scelus populi mei percussit eum </text:span><text:span text:style-name="T69">9</text:span><text:span text:style-name="T71">et dabit impios pro sepultura et divitem pro morte sua eo quod iniquitatem non fecerit neque dolus fuerit in ore eius</text:span></text:p>
      <text:p text:style-name="P38"><text:span text:style-name="T71"><text:s/></text:span><text:span text:style-name="T69">10</text:span><text:span text:style-name="T71">et Dominus voluit conterere eum in infirmitate si posuerit pro peccato animam suam videbit semen longevum et voluntas Domini in manu eius dirigetur </text:span><text:span text:style-name="T69">11</text:span><text:span text:style-name="T71">pro eo quod laboravit anima eius videbit et saturabitur in scientia sua iustificabit ipse iustus servus meus multos et iniquitates eorum ipse portabit </text:span><text:span text:style-name="T69">12</text:span><text:span text:style-name="T71">ideo dispertiam ei plurimos et fortium dividet spolia pro eo quod tradidit in morte animam suam et cum sceleratis reputatus est et ipse peccatum multorum tulit et pro transgressoribus rogavit</text:span></text:p>
      <text:p text:style-name="Irat_20_-_20_Kék"><text:span text:style-name="T5">Magyar Bibliatársulat Újfordítású Bibliája:</text:span></text:p>
      <text:p text:style-name="P34">Ézs. 52,13</text:p>
      <text:p text:style-name="P34">Eredményes lesz szolgám munkája, magasra emelkedik, igen hatalmas lesz. [Ézs 49,6-7; <text:s/>Jer 23,5-6; <text:s/>ApCsel 3,13]</text:p>
      <text:p text:style-name="P34">Ézs. 52,14</text:p>
      <text:p text:style-name="P34">Sokan csak iszonyodtak tőle, annyira torz, nem emberi volt külseje, emberhez nem méltó volt alakja.</text:p>
      <text:p text:style-name="P34">Ézs. 52,15</text:p>
      <text:p text:style-name="P34">De bámulatba ejt majd sok népet, királyok is befogják előtte szájukat, mert olyan dolgot látnak, amiről senki sem beszélt nekik, olyan dolgot tudnak meg, amiről addig nem hallottak. [Ézs 65,1; <text:s/>Róm 15,21; <text:s/>1Kor 2,9]</text:p>
      <text:p text:style-name="P34">Ézs. 53.</text:p>
      <text:p text:style-name="P34">Ézs. 53,1</text:p>
      <text:p text:style-name="P34">Ki hitte volna el, amit hallottunk, ki előtt volt nyilvánvaló az ÚR hatalma? [Ézs 49,5; <text:s/>Jn 12,38; <text:s/>Róm 10,16 ]</text:p>
      <text:p text:style-name="P34">Ézs. 53,2</text:p>
      <text:p text:style-name="P34">Mint vesszőszál, sarjadt ki előttünk, mint gyökér a szikkadt földből. Nem volt neki szép alakja, amiben gyönyörködhettünk volna, sem olyan külseje, amiért kedvelhettük volna. [Ézs 11,1; <text:s/>52,14]</text:p>
      <text:p text:style-name="P34">Ézs. 53,3</text:p>
      <text:p text:style-name="P34">Megvetett volt, és emberektől elhagyatott, fájdalmak férfia, betegség ismerője. Eltakartuk arcunkat előle, megvetett volt, nem törődtünk vele. [Zsolt 22,7; <text:s/>Mk 9,12]</text:p>
      <text:p text:style-name="P34">Ézs. 53,4</text:p>
      <text:p text:style-name="P34">Pedig a mi betegségeinket viselte, a mi fájdalmainkat hordozta. Mi meg azt gondoltuk, hogy Isten csapása sújtotta és kínozta. [Mt 8,17; <text:s/>26,67]</text:p>
      <text:p text:style-name="P34">Ézs. 53,5</text:p>
      <text:p text:style-name="P34">Pedig a mi vétkeink miatt kapott sebeket, bűneink miatt törték össze. Ő bűnhődött, hogy nekünk békességünk legyen, az ő sebei árán gyógyultunk meg. [Róm 4,25; <text:s/>1Kor 15,3; <text:s/>1Pt 2,24]</text:p>
      <text:p text:style-name="P34">Ézs. 53,6</text:p>
      <text:p text:style-name="P34">Mindnyájan tévelyegtünk, mint a juhok, mindenki a maga útját járta. De az ÚR őt sújtotta mindnyájunk bűnéért. [ApCsel 10,43; <text:s/>2Kor 5,21; <text:s/>1Pt 2,25]</text:p>
      <text:p text:style-name="P34">Ézs. 53,7</text:p>
      <text:p text:style-name="P34">Amikor kínozták, alázatos maradt, száját sem nyitotta ki. Mint a bárány, ha vágóhídra viszik, vagy mint a juh, mely némán tűri, hogy nyírják, ő sem nyitotta ki száját. [Zsolt 38,14-15; <text:s/>39,10; <text:s/>Mt 26,62; <text:s/>27,12. 14; <text:s/>Mk 14,60-61. 65; <text:s/>15,4-5; <text:s/>Jn 1,29; <text:s/>ApCsel 8,32-35; <text:s/>1Kor 5,7; <text:s/>1Pt 2,23; <text:s/>Jel 5,6. 12; <text:s/>13,8]</text:p>
      <text:p text:style-name="P34">Ézs. 53,8</text:p>
      <text:p text:style-name="P34">Fogság és ítélet nélkül hurcolták el, de kortársai közül ki törődött azzal, hogy amikor kiirtják a földön élők közül, népe vétke miatt éri a büntetés?!</text:p>
      <text:p text:style-name="P34">Ézs. 53,9</text:p>
      <text:p text:style-name="P34">A bűnösök közt adtak sírt neki, a gazdagok közé jutott halála után, bár nem követett el gonoszságot, és nem beszélt álnokul. [2Kor 5,21; <text:s/>1Pt 2,22; <text:s/>1Jn 3,5]</text:p>
      <text:p text:style-name="P34">Ézs. 53,10</text:p>
      <text:p text:style-name="P34">Az ÚR akarata volt az, hogy betegség törje össze. De ha fel is áldozta magát jóvátételül, mégis meglátja utódait, sokáig él. Az ÚR akarata célhoz jut vele. [3Móz 5,15; <text:s/>Mt 20,28; <text:s/>Jn 12,24]</text:p>
      <text:p text:style-name="P34">Ézs. 53,11</text:p>
      <text:p text:style-name="P34">Lelki gyötrelmeitől megszabadulva látja őket, és megelégedett lesz. Igaz szolgám sokakat tesz igazzá ismeretével, és ő hordozza bűneiket. [Róm 5,19; <text:s/>1Kor 1,30; <text:s/>2Kor 5,21]</text:p>
      <text:p text:style-name="P34">Ézs. 53,12</text:p>
      <text:p text:style-name="P34">Ezért a nagyok között adok neki részt, a hatalmasokkal együtt részesül zsákmányban, hiszen önként ment a halálba, hagyta, hogy a bűnösök közé sorolják, pedig sokak vétkét vállalta magára, és közbenjárt a bűnösökért. [Mk 15,27-28; <text:s/>Lk 22,32. 37; <text:s/>23,34; <text:s/>24,27. 46; <text:s/>Zsid 9,28; <text:s/>1Pt 1,11]</text:p>
      <text:p text:style-name="Irat_20_-_20_Piros"><text:span text:style-name="T28">Protestáns revideált újfordítás saját variánsa:</text:span></text:p>
      <text:p text:style-name="P34"/>
      <text:p text:style-name="Irat_20_-_20_Kék"><text:span text:style-name="T5">Károli:</text:span></text:p>
      <text:p text:style-name="P34">Ésa. 52,13</text:p>
      <text:p text:style-name="P34">Ímé, jó szerencsés lesz szolgám, magasságos, felséges és dicső [rész 57,15. <text:s/>Jer. 23,5. 6.] lesz nagyon.</text:p>
      <text:p text:style-name="P34">Ésa. 52,14</text:p>
      <text:p text:style-name="P34">Miképen eliszonyodtak tőled sokan, oly rút, nem emberi volt ábrázatja, és alakja sem ember fiaié volt:</text:p>
      <text:p text:style-name="P34">Ésa. 52,15</text:p>
      <text:p text:style-name="P34">Akképen ejt ámulatba sok népeket; fölötte a királyok befogják szájokat, mert a mit nékik nem [rész 53,2. 3. 49,6. 7. 51,6. <text:s/>Zsolt. 31,10-12. 22,16. 18. 6,3. 8. 35,21.] beszéltek volt, azt látják, és mit nem hallottak volt, arra figyelnek.</text:p>
      <text:p text:style-name="P34">Ésa. 53.</text:p>
      <text:p text:style-name="P42">Az Úr szolgájának szenvedése és jutalma.</text:p>
      <text:p text:style-name="P34">Ésa. 53,1</text:p>
      <text:p text:style-name="P34">Ki hitt a mi [rész 49,4. <text:s/>Ján. 12,38. <text:s/>Róm. 10,16.] tanításunknak, és az Úr karja kinek jelentetett meg?</text:p>
      <text:p text:style-name="P34">Ésa. 53,2</text:p>
      <text:p text:style-name="P34">Felnőtt, mint egy vesszőszál Ő előtte, és mint gyökér a száraz földből, nem volt néki alakja és ékessége, és [rész 52,14.] néztünk reá, de nem vala ábrázata kivánatos!</text:p>
      <text:p text:style-name="P34">Ésa. 53,3</text:p>
      <text:p text:style-name="P34">Útált és az emberektől elhagyott volt, fájdalmak férfia és betegség ismerője! mint a ki elől orczánkat elrejtjük, útált volt; [rész 51,8. <text:s/>Jer. 6,14. <text:s/>Zsolt. 22,7. 8. 15. 16. 18. 38,3-9. 11. 39,12. <text:s/>Siral. 3,4. 12.] és nem gondoltunk vele.</text:p>
      <text:p text:style-name="P34">Ésa. 53,4</text:p>
      <text:p text:style-name="P34">Pedig betegséginket [rész 6,7. <text:s/>Máté 8,17.] ő viselte, és fájdalmainkat hordozá, és mi azt hittük, hogy ostoroztatik, verettetik és kínoztatik Istentől!</text:p>
      <text:p text:style-name="P34">Ésa. 53,5</text:p>
      <text:p text:style-name="P34">És ő megsebesíttetett [Róm. 4,25. <text:s/>1 Kor. 15,3. <text:s/>1 Pét. 2,24.] bűneinkért, megrontatott a mi vétkeinkért, békességünknek büntetése rajta van, és az ő sebeivel gyógyulánk meg.</text:p>
      <text:p text:style-name="P34">Ésa. 53,6</text:p>
      <text:p text:style-name="P34">Mindnyájan, mint juhok eltévelyedtünk, kiki az ő útára tértünk; de az Úr mindnyájunk vétkét [vers 4.] ő reá veté.</text:p>
      <text:p text:style-name="P34">Ésa. 53,7</text:p>
      <text:p text:style-name="P34">Kínoztatott, pedig alázatos volt, és száját nem nyitotta meg, [Máté 26,63. <text:s/>Csel. 8,32-35. <text:s/>Zsolt. 22,3. 12. 13-15. 17. 21. 22. 38,14. 15. 39,10.] mint bárány, mely mészárszékre vitetik, és mint juh, mely megnémul az őt nyírők előtt; és száját nem nyitotta meg!</text:p>
      <text:p text:style-name="P34">Ésa. 53,8</text:p>
      <text:p text:style-name="P34">A fogságból és ítéletből ragadtatott el, és kortársainál ki gondolt arra, hogy kivágatott az élők földéből, hogy népem bűnéért lőn rajta [Zsolt. 88,6. <text:s/>Siral. 3,54.] vereség?!</text:p>
      <text:p text:style-name="P34">Ésa. 53,9</text:p>
      <text:p text:style-name="P34">És a gonoszok közt adtak sírt néki, és a gazdagok mellé jutott kínos halál után: pedig nem cselekedett hamisságot, és álnokság [1 Pét. 2,22. 24. <text:s/>1 Móz. 23,4. 46,4. 49,29-31. <text:s/>2 Krón. 21,20. 24,25. 28,27.] sem találtatott szájában.</text:p>
      <text:p text:style-name="P34">Ésa. 53,10</text:p>
      <text:p text:style-name="P34">És az Úr akarta őt megrontani betegség által; hogyha önlelkét áldozatul adja, magot lát, és napjait meghosszabbítja, és az Úr akarata az ő keze által jó szerencsés [rész 44,28.] lesz.</text:p>
      <text:p text:style-name="P34">Ésa. 53,11</text:p>
      <text:p text:style-name="P34">Mert lelke szenvedése folytán látni fog, és megelégszik, ismeretével igaz szolgám sokakat megigazít, és vétkeiket ő viseli.</text:p>
      <text:p text:style-name="P34">Ésa. 53,12</text:p>
      <text:p text:style-name="P34">Azért részt osztok néki a nagyokkal, és zsákmányt a hatalmasokkal oszt, mivelhogy életét halálra adta, és a bűnösök közé számláltatott; pedig ő sokak bűnét hordozá, és a bűnösökért imádkozott! [Máté 27,28. <text:s/>Luk. 23,34. <text:s/>Péld. 16,19.]</text:p>
      <text:p text:style-name="Irat_20_-_20_Piros"><text:span text:style-name="T28">Biblia (Héber-magyar kétnyelvű Biblia, </text:span><text:span text:style-name="T74">Makkabi Kiadó Kft.</text:span><text:span text:style-name="T28">) magyar fordítása:</text:span></text:p>
      <text:p text:style-name="P34">52 <text:span text:style-name="T75">13 </text:span>Ime, boldogúlni fog az én szolgám, fölmagasodik, fölemelkedik és magas lesz nagyon. <text:span text:style-name="T75">14 </text:span>Valamint eliszonyodtak rajtad sokan — annyira eltorzított, nem is emberi volt az ábrázatja és alakja nem olyan mint az ember fiaié — <text:span text:style-name="T75">15 </text:span>akképen megdöbbent sok nemzetet, miatta királyok zárják el szájukat; mert a mi nem beszéltetett el nekik, azt látták, és a mit nem hallottak, azt észlelték. 53 <text:span text:style-name="T75">1 </text:span>Ki hitt a mi hírünknek, és az Örökkévaló karja kiben nyilvánult? <text:span text:style-name="T75">2 </text:span>Felnevekedett előtte mind a csemete, és mint gyökér elszikkadt földből, sem alakja neki, sem disze; nézzük, de nincs ábrázatja, hogy megkedvelnők. <text:span text:style-name="T75">3 </text:span>Megvetett és az emberek elhagyatottja, fájdalmak embere és betegség meg-hittje; és mint a ki elől elrejtik az arczot, megvetett, és nem tekintettük. <text:span text:style-name="T75">4 </text:span>De bizony a mi betegségeinket ő viselte és a mi fájdalmainkat ő hordozta, pedig mi öt tekintettük sújtottnak, Istentől vertnek és nyomorgatottnak; <text:span text:style-name="T75">5 </text:span>megsebzett volt a mi bűntetteinktől, összezúzott a mi bűneinktől, jólétünkre való fenyítés volt rajta, és az ő sebei által nekünk lett gyógyulás. <text:span text:style-name="T75">6 </text:span>Mindannyiunk mint a juhok tévelyegtünk, kiki a maga útjára fordultunk; az Örökkévaló pedig őt illette mindnyájunk bűnével. <text:span text:style-name="T75">7 </text:span>Szorongattatott, míg ő megalázta magát és nem nyitotta ki száját, mint a bárány, mely levágásra vitetik és mint a juh, mely nyirói előtt elnémul; nem nyitotta ki száját. <text:span text:style-name="T75">8 </text:span>Elnyomás által és itélet által elragadtatott, kortársai közt pedig ki gondol arra, hogy kivágatott az élők országából: népem bűntette miatt ő sújtatott? <text:span text:style-name="T75">9 </text:span>Gonoszok mellé tették a sóját és gazdag mellé halálában, noha nem követett el erőszakot és nem volt álnokság a szájában. <text:span text:style-name="T75">10 </text:span>De az Örökkévaló akarta őt összezúzni, szenvedtetni ha lelke bűnáldozattá teszi magát, látni fog magzatot, hosszú életű lesz, és az Örökkévaló akarata sikerül kezében. <text:span text:style-name="T75">11 </text:span>Lelkének fáradalmából fog látni, jól lakni; megismerésével visz igazságra az igaz, az én szolgám, sokakat és bűneiket ő hordozza. <text:span text:style-name="T75">12 </text:span>Ezért kiosztok neki a sokak közt és hatalmasokkal osztja a zsákmányt, azért, hogy odaengedte halálra lelkét és bűnösökhöz számíttatta magát; pedig ő sokaknak a vétkét viselte és a bűnösökért közbenjárt.</text:p>
      <text:p text:style-name="Irat_20_-_20_Kék"><text:span text:style-name="T65">Szent István Társulati Biblia:</text:span></text:p>
      <text:p text:style-name="P34">Iz 52,13</text:p>
      <text:p text:style-name="P34">Nézzétek, szolgám diadalmaskodik, fönséges lesz és felmagasztalják, és nagy dicsőségre emelkedik.</text:p>
      <text:p text:style-name="P34">Iz 52,14</text:p>
      <text:p text:style-name="P34">Amint sokan megborzadtak láttán, - hiszen oly dicstelennek látszott, és alig volt emberi ábrázata -, úgy fog majd sok nemzet ámulni rajta,</text:p>
      <text:p text:style-name="P34">Iz 52,15</text:p>
      <text:p text:style-name="P34">és királyok némulnak el színe előtt. Mert olyasmit fognak látni, amilyet még soha nem hirdettek nekik; és olyan dolognak lesznek tanúi, amilyenről addig soha nem hallottak.</text:p>
      <text:p text:style-name="P34">Iz 53.</text:p>
      <text:p text:style-name="P34">Iz 53,1</text:p>
      <text:p text:style-name="P34">Ki hitt abban, amit hallottunk, és az Úr karja ki előtt nyilvánult meg?</text:p>
      <text:p text:style-name="P34">Iz 53,2</text:p>
      <text:p text:style-name="P34">Úgy nőtt fel előttünk, mint a hajtás, és mint a gyökér a szomjas földből. Nem volt sem szép, sem ékes [hiszen láttuk], a külsejére nézve nem volt vonzó.</text:p>
      <text:p text:style-name="P34">Iz 53,3</text:p>
      <text:p text:style-name="P34">Megvetett volt, utolsó az emberek között, a fájdalmak férfia, aki tudta, mi a szenvedés; olyan, aki elől iszonyattal eltakarjuk arcunkat, megvetett, akit bizony nem becsültünk sokra.</text:p>
      <text:p text:style-name="P34">Iz 53,4</text:p>
      <text:p text:style-name="P34">Bár a mi betegségeinket viselte, és a mi fájdalmaink nehezedtek rá, mégis (Istentől) megvertnek néztük, olyannak, akire lesújtott az Isten, és akit megalázott.</text:p>
      <text:p text:style-name="P34">Iz 53,5</text:p>
      <text:p text:style-name="P34">Igen, a mi bűneinkért szúrták át, a mi gonoszságainkért törték össze; a mi békességünkért érte utol a büntetés, az ő sebei szereztek nekünk gyógyulást.</text:p>
      <text:p text:style-name="P34">Iz 53,6</text:p>
      <text:p text:style-name="P34">Mi mindnyájan, mint a juhok, tévelyegtünk, ki-ki a maga útjára tért, és az Úr mégis az ő vállára rakta mindnyájunk gonoszságát.</text:p>
      <text:p text:style-name="P34">Iz 53,7</text:p>
      <text:p text:style-name="P34">Megkínozták, s ő alázattal elviselte, nem nyitotta ki a száját. Mint a juh, amelyet leölni visznek, vagy amint a bárány elnémul nyírója előtt, ő sem nyitotta ki a száját.</text:p>
      <text:p text:style-name="P34">Iz 53,8</text:p>
      <text:p text:style-name="P34">Erőszakos ítélettel végeztek vele. Ugyan ki törődik egyáltalán ügyével? Igen, kitépték az élők földjéből, és bűneink miatt halállal sújtották.</text:p>
      <text:p text:style-name="P34">Iz 53,9</text:p>
      <text:p text:style-name="P34">A gonoszok közt adtak neki sírboltot, és a gazdagok mellé temették el, bár nem vitt végbe gonoszságot, sem álnokság nem volt a szájában.</text:p>
      <text:p text:style-name="P34">Iz 53,10</text:p>
      <text:p text:style-name="P34">Úgy tetszett az Úrnak, hogy összetöri a szenvedéssel. Ha odaadja életét engesztelő áldozatul: látni fogja utódait, hosszúra nyúlik élete, és teljesül általa az Úr akarata.</text:p>
      <text:p text:style-name="P34">Iz 53,11</text:p>
      <text:p text:style-name="P34">„Majd ha véget ér lelkének gyötrelme, látni fogja a világosságot, és megelégedés tölti el. Szenvedésével sokakat megigazultakká tesz szolgám, mivel gonoszságaikat magára vállalta.</text:p>
      <text:p text:style-name="P34">Iz 53,12</text:p>
      <text:p text:style-name="P34">Ezért osztályrészül sokakat adok neki, és a hatalmasok lesznek a zsákmánya, amiért életét halálra adta, és a gonosztevők közé sorolták, noha sokak vétkeit hordozta, és közben imádkozott a bűnösökért.”</text:p>
      <text:p text:style-name="Irat_20_-_20_Kék"><text:span text:style-name="T65">Káldi Biblia:</text:span></text:p>
      <text:p text:style-name="P34">Iz 52,13</text:p>
      <text:p text:style-name="P34">Ime * értelmes leszen az én szolgám, ** fölmagasztaltatik, fölemeltetik és igen nagy leszen.</text:p>
      <text:p text:style-name="P34">Iz 52,14</text:p>
      <text:p text:style-name="P34">A mint sokan álmélkodnak rajtad, * úgy dicstelen lesz a férfiak között az ő tekintete és ábrázata az emberek fiai között. **</text:p>
      <text:p text:style-name="P34">Iz 52,15</text:p>
      <text:p text:style-name="P34">Ez meghint sok nemzetet, * a királyok befogják előtte szájokat; ** mert a kiknek nem is beszéltek felőle, *** látják, és a kik mit sem hallottak, szemlélik. **** [Rom. 15,21.]</text:p>
      <text:p text:style-name="P34">Iz 53</text:p>
      <text:p text:style-name="P34">A Messiás szenvedésének és megdicsőülésének leirása.</text:p>
      <text:p text:style-name="P34">Iz 53,1</text:p>
      <text:p text:style-name="P34">Ki hiszen a mi hallomásunknak? * és az Úr karja kinek lőn kijelentve? **</text:p>
      <text:p text:style-name="P34">Iz 53,2</text:p>
      <text:p text:style-name="P34">Felnövekedett, mint a vesszőszál * őelőtte, ** és mint a gyökér a szomjúhozó földből; *** nincs neki színe, sem ékessége; **** és néztük őt, és nem volt tekintete, hogy kivántuk volna őt, *****</text:p>
      <text:p text:style-name="P34">Iz 53,3</text:p>
      <text:p text:style-name="P34">a megutáltat és legutolsót * az emberek között, a fájdalmak férfiát, a nyomorúsághoz szokottat; ** ki elrejtette orczáját, mint megútált, azért nem is becsültük őt. *** [Márk 9,11.]</text:p>
      <text:p text:style-name="P34">Iz 53,4</text:p>
      <text:p text:style-name="P34">Bizonyára * a mi betegségeinket ő viselte, ** és fájdalmainkat ő hordozta; és mi őt mintegy poklosnak tartottuk, és az Istentől megvertnek és megalázottnak; ***</text:p>
      <text:p text:style-name="P34">Iz 53,5</text:p>
      <text:p text:style-name="P34">ő pedig megsebesíttetett * a mi gonoszságainkét, megroncsoltatott bűneinkért; a mi békeségünkért ** van rajta a fenyíték, és az ő kékségével gyógyúltunk meg. [Kor. I. 15,3.]</text:p>
      <text:p text:style-name="P34">Iz 53,6</text:p>
      <text:p text:style-name="P34">Mi mindnyájan, mint a juhok, eltévelyedtünk, kiki az ő útjára térűlt; * és az Úr őrá tette mindnyájunk gonoszságát.</text:p>
      <text:p text:style-name="P34">Iz 53,7</text:p>
      <text:p text:style-name="P34">Föláldoztatott, mert ő akarta, * és nem nyitotta meg száját; mint a juh, leölésre vitetik, és megnémúl, mint a bárány nyirője előtt, és nem nyitja meg száját. [Ap.cs. 8,32.]</text:p>
      <text:p text:style-name="P34">Iz 53,8</text:p>
      <text:p text:style-name="P34">A szorongatásból és itéletből kiragadtatik; * az ő nemzedékét ki fogja elbeszélni? ** mert *** kivágatik **** az élők földéből, az én népem bűneiért vertem meg őt. *****</text:p>
      <text:p text:style-name="P34">Iz 53,9</text:p>
      <text:p text:style-name="P34">És istenteleneket ad temetéseért és gazdagot halálaért, * mivelhogy gonoszságot nem cselekedett, sem álnokság nem volt szájában. [Pét. I. 2,22. Ján. I. 3,5.]</text:p>
      <text:p text:style-name="P34">Iz 53,10</text:p>
      <text:p text:style-name="P34">És az Úr meg akarta őt rontani szenvedés által; de ha életét adja a bűnért hosszúéletű ivadékot lát, és az Úr akaratja az ő keze által sikerűlni fog. *</text:p>
      <text:p text:style-name="P34">Iz 53,11</text:p>
      <text:p text:style-name="P34">Mivelhogy * munkálkodott az ő lelke, látni fog ** és megelégszik; tudományával *** ő, az én igaz szolgám, sokat megigazúlttá tesz, és azok gonoszságait ő hordozza.</text:p>
      <text:p text:style-name="P34">Iz 53,12</text:p>
      <text:p text:style-name="P34">Azért igen sokat adok neki osztályúl, és az erősek ragadományait osztani fogja, * mivelhogy halálra adta életét, és a bűnösök közé számláltatott; ő sokak bűnét viselte, és könyörgött a bűnösökért. [Márk 15,28. Luk. 22,37. 23,34.]</text:p>
      <text:p text:style-name="Irat_20_-_20_Kék"><text:span text:style-name="T65">Káldi Neovulgáta Biblia:</text:span></text:p>
      <text:p text:style-name="P34">Iz 52,13</text:p>
      <text:p text:style-name="P34">Íme, sikert arat szolgám,</text:p>
      <text:p text:style-name="P34">magasra emelkedik, magasztos és igen fenséges lesz.</text:p>
      <text:p text:style-name="P34">Iz 52,14</text:p>
      <text:p text:style-name="P34">Amint sokan megborzadtak tőle,</text:p>
      <text:p text:style-name="P34">hisz olyan torz volt, nem emberi a külseje,</text:p>
      <text:p text:style-name="P34">alakja nem hasonló az emberek fiaihoz,</text:p>
      <text:p text:style-name="P34">Iz 52,15</text:p>
      <text:p text:style-name="P34">úgy ámulatba ejt majd sok nemzetet,</text:p>
      <text:p text:style-name="P34">királyok fogják be előtte szájukat,</text:p>
      <text:p text:style-name="P34">mert olyat látnak, amiről nem beszéltek nekik,</text:p>
      <text:p text:style-name="P34">és olyat vesznek észre, amiről nem hallottak.</text:p>
      <text:p text:style-name="P34">Iz 53.</text:p>
      <text:p text:style-name="P34">Iz 53,1</text:p>
      <text:p text:style-name="P34">»Ki hitt annak, amit hallottunk,</text:p>
      <text:p text:style-name="P34">és az Úr karja ki előtt nyilvánult meg?</text:p>
      <text:p text:style-name="P34">Iz 53,2</text:p>
      <text:p text:style-name="P34">Úgy nőtt fel színe előtt, mint a hajtás,</text:p>
      <text:p text:style-name="P34">és mint a gyökér a szomjas földből;</text:p>
      <text:p text:style-name="P34">nem volt szép alakja, sem ékessége,</text:p>
      <text:p text:style-name="P34">hogy megnézzük őt,</text:p>
      <text:p text:style-name="P34">és nem volt olyan külseje,</text:p>
      <text:p text:style-name="P34">hogy kívánjuk őt.</text:p>
      <text:p text:style-name="P34">Iz 53,3</text:p>
      <text:p text:style-name="P34">Megvetett volt, és utolsó az emberek között,</text:p>
      <text:p text:style-name="P34">fájdalmak férfia és betegség ismerője,</text:p>
      <text:p text:style-name="P34">aki elől elrejtettük arcunkat;</text:p>
      <text:p text:style-name="P34">megvetett volt, és nem becsültük őt.</text:p>
      <text:p text:style-name="P34">Iz 53,4</text:p>
      <text:p text:style-name="P34">Pedig a mi betegségeinket ő viselte,</text:p>
      <text:p text:style-name="P34">és a mi fájdalmainkat ő hordozta;</text:p>
      <text:p text:style-name="P34">mi mégis megvertnek tekintettük,</text:p>
      <text:p text:style-name="P34">Istentől sújtottnak és megalázottnak.</text:p>
      <text:p text:style-name="P34">Iz 53,5</text:p>
      <text:p text:style-name="P34">De őt a mi vétkeinkért szúrták át,</text:p>
      <text:p text:style-name="P34">a mi bűneinkért törték össze;</text:p>
      <text:p text:style-name="P34">a mi békességünkért érte fenyítés,</text:p>
      <text:p text:style-name="P34">és az ő sebe által gyógyultunk meg.</text:p>
      <text:p text:style-name="P34">Iz 53,6</text:p>
      <text:p text:style-name="P34">Mindnyájan, mint a juhok, tévelyegtünk,</text:p>
      <text:p text:style-name="P34">mindenki a maga útjára tért;</text:p>
      <text:p text:style-name="P34">és az Úr őrá rakta</text:p>
      <text:p text:style-name="P34">mindnyájunk bűnét.«</text:p>
      <text:p text:style-name="P34">Iz 53,7</text:p>
      <text:p text:style-name="P34">Megkínozták, és ő alázatos volt,</text:p>
      <text:p text:style-name="P34">nem nyitotta ki száját;</text:p>
      <text:p text:style-name="P34">mint a bárány, melyet leölésre visznek,</text:p>
      <text:p text:style-name="P34">és mint a juh, mely nyírói előtt elnémul,</text:p>
      <text:p text:style-name="P34">nem nyitotta ki száját.</text:p>
      <text:p text:style-name="P34">Iz 53,8</text:p>
      <text:p text:style-name="P34">Sanyargatás és ítélet után vitték el;</text:p>
      <text:p text:style-name="P34">és sorsával ki törődik?</text:p>
      <text:p text:style-name="P34">Mert kivetették az élők földjéből,</text:p>
      <text:p text:style-name="P34">népem vétke miatt sújtották halálra.</text:p>
      <text:p text:style-name="P34">Iz 53,9</text:p>
      <text:p text:style-name="P34">Istentelenek között adtak sírt neki,</text:p>
      <text:p text:style-name="P34">és gazdag mellett, amikor meghalt,</text:p>
      <text:p text:style-name="P34">bár nem követett el erőszakot,</text:p>
      <text:p text:style-name="P34">és nem volt álnokság a szájában.</text:p>
      <text:p text:style-name="P34">Iz 53,10</text:p>
      <text:p text:style-name="P34">De az Úrnak úgy tetszett,</text:p>
      <text:p text:style-name="P34">hogy összetörje betegséggel.</text:p>
      <text:p text:style-name="P34">Ha odaadja engesztelő áldozatul életét,</text:p>
      <text:p text:style-name="P34">meglátja majd utódait, hosszúra nyújtja napjait;</text:p>
      <text:p text:style-name="P34">és az Úr tetszése az ő keze által teljesül.</text:p>
      <text:p text:style-name="P34">Iz 53,11</text:p>
      <text:p text:style-name="P34">Lelkének gyötrelme után</text:p>
      <text:p text:style-name="P34">meglátja a világosságot, megelégedett lesz;</text:p>
      <text:p text:style-name="P34">tudásával szolgám igazzá tesz sokakat,</text:p>
      <text:p text:style-name="P34">és bűneiket ő hordozza.</text:p>
      <text:p text:style-name="P34">Iz 53,12</text:p>
      <text:p text:style-name="P34">Ezért osztályrészül adok neki sokakat,</text:p>
      <text:p text:style-name="P34">és hatalmasokkal osztozik a zsákmányon,</text:p>
      <text:p text:style-name="P34">amiért halálra adta életét,</text:p>
      <text:p text:style-name="P34">és a bűnösök közé számították;</text:p>
      <text:p text:style-name="P34">pedig ő sokak vétkét viselte,</text:p>
      <text:p text:style-name="P34">és a bűnösökért közbenjár.</text:p>
      <text:p text:style-name="Irat_20_-_20_Kék"><text:span text:style-name="T65">Aranyos Biblia:</text:span></text:p>
      <text:p text:style-name="P34">Esa. 52.13</text:p>
      <text:p text:style-name="P34">Imé jó szerentsés lészen az én Szolgám, felmagasztaltatik, felemeltetik, és igen ditsöséges lészen.</text:p>
      <text:p text:style-name="P34">Esa. 52.14</text:p>
      <text:p text:style-name="P34">Miképen hogy álmélkodtanak sokan te rajtad mivelhogy az ö ábrázatja rútabb mint valamelly emberé, és az ö formája, hogy-nem mint az emberek fiaié;</text:p>
      <text:p text:style-name="P34">Esa. 52.15</text:p>
      <text:p text:style-name="P34">Azonképen sok népeket meghint, a’Királyok az ö szájokat ö elötte béfogják: [Róm. 15:21.] mert a’mit nékiek nem beszéllettek vólt, azt meglátják, és a’mit nem hallottak vólt, megértik.</text:p>
      <text:p text:style-name="P34">Esa. LIII.</text:p>
      <text:p text:style-name="P42">Christus ßenvedése ’s felmagaßtaltatása.</text:p>
      <text:p text:style-name="P34">Esa. 53.1</text:p>
      <text:p text:style-name="P34">KItsoda [Ián. 12:38. Róm. 10:16.] hiszen a mi prédikálásunknak? és az URnak karja kinek jelenik-meg?</text:p>
      <text:p text:style-name="P34">Esa. 53.2</text:p>
      <text:p text:style-name="P34">Mindazáltal felnevekedik ö elötte mintegy veszszö-szál, és mintegy gyökér a’szomjúhozó földböl: Nem vala néki formája, se ékessége: nézénk ö reája, és nem vala kivánatos ábrázatja.</text:p>
      <text:p text:style-name="P34">Esa. 53.3</text:p>
      <text:p text:style-name="P34">Az emberek között utálatos [Fell. 52:14.] és megvettetett, fájdalmokkal tellyes, beteges, és ollyan vala mint a’ki elött ember elrejti ortzáját, és semminek alitottuk ötet.</text:p>
      <text:p text:style-name="P34">Esa. 53.4</text:p>
      <text:p text:style-name="P34">De a’mi [Mát. 8:17.] betegséginket ö viselte, és a’mi fájdalminkat hordozta: jóllehet mi azt alítottuk hogy megostoroztatott, megverettetett ’s megnyomoríttatott Istentöl:</text:p>
      <text:p text:style-name="P34">Esa. 53.5</text:p>
      <text:p text:style-name="P34">De ö [Róm. 4:25. 1 Kór. 15:3.] megsebesíttetett a’mi álnokságinkért, megrontatott a’mi büneinkért: a’ mi békességünknek veresége vagyon ö rajta, és az ö sebeivel [1 Pét. 2:24.] gyógyúltunk-meg.</text:p>
      <text:p text:style-name="P34">Esa. 53.6</text:p>
      <text:p text:style-name="P34">Mi mindnyájan mint a’juhok eltévelyedtünk kiki az ö útára tértünk és az UR mindnyájunknak álnokságát ö reá vetette.</text:p>
      <text:p text:style-name="P34">Esa. 53.7</text:p>
      <text:p text:style-name="P34">A’mi bününk büntetését szenvedte, és ö kínoztatott, mindazáltal nem [Mát. 26:63. és 27:12.] nyitotta meg az ö száját: [Tsel. 8:32.] mint a’bárány a’mészárszékre vitetett, és mint a’juh az ötet nyirök elött meg némúlt: és nem nyitotta-meg az ö száját.</text:p>
      <text:p text:style-name="P34">Esa. 53.8</text:p>
      <text:p text:style-name="P34">A’fogságtól és az itélettöl megszabadúlt: és az ö nemzetségét kitsoda beszéllhetné-meg? Mivelhogy kivágatott az élöknek földökböl: Az én népemnek bünéért vólt ö rajta a’vereség.</text:p>
      <text:p text:style-name="P34">Esa. 53.9</text:p>
      <text:p text:style-name="P34">Es az istenteleneknek adá az ö koporsóját, és a’gazdagnak az ö halálát: jóllehet nem tselekedett hamisságot, és [1 Pét. 2:22. 1 Ián. 3:5.] álnokság nem találtatott az ö szájában.</text:p>
      <text:p text:style-name="P34">Esa. 53.10</text:p>
      <text:p text:style-name="P34">Mindazáltal az UR akarta ötet megrontani, s betegség alá vetni: Hogy minekutánna tejéndi az ö lelkét áldozatúl a’bünért, meglássa a’magot, meghoszszabbítsa napjait, és az URnak akaratja az ö keze által jó szerentsés légyen.</text:p>
      <text:p text:style-name="P34">Esa. 53.11</text:p>
      <text:p text:style-name="P34">Az ö lelkének fáradtságának meglátván haßnát, megelégedik, Az ö esméretivel az én igaz Szolgám sokokakat megigazít: mert azoknak álnokságaikat ö vette el.</text:p>
      <text:p text:style-name="P34">Esa. 53.12</text:p>
      <text:p text:style-name="P34">Annakokáért önéki részt osztok a’nagyokkal, és a’ hatalmasokkal osztja-meg a’ sákmányt: mivelhogy az ö életét halálra adta, és a’ bünösök közzé [Márk. 15:28.] számláltatott, és ö sokaknak bünöket hordozta, és a’bünösökért [Luk. 23:34.] imádkozott.</text:p>
      <text:p text:style-name="Irat"><text:span text:style-name="T76">[GerLut1545] German Unrevidierte Luther Übersetzung von 1545:</text:span></text:p>
      <text:p text:style-name="P38"><text:span text:style-name="T50">13</text:span><text:span text:style-name="T68"> Siehe, mein Knecht wird weislich tun und wird erhöhet und sehr hoch erhaben sein, </text:span><text:span text:style-name="T50">14</text:span><text:span text:style-name="T68"> daß sich viele über dir ärgern werden, weil seine Gestalt häßlicher ist denn anderer Leute und sein Ansehen denn der Menschenkinder. </text:span><text:span text:style-name="T50">15</text:span><text:span text:style-name="T68"> Aber also wird er viel Heiden besprengen, daß auch Könige werden ihren Mund gegen ihm zuhalten. Denn welchen nichts davon verkündiget ist, dieselben werden's mit Lust sehen, und die nichts davon gehöret haben, die werden's merken. </text:span></text:p>
      <text:p text:style-name="P41">Fejezet 53</text:p>
      <text:p text:style-name="P40"/>
      <text:p text:style-name="P38"><text:span text:style-name="T69">1</text:span><text:span text:style-name="T71"> Aber wer glaubt unserer Predigt, und wem wird der Arm des HERRN offenbaret? </text:span><text:span text:style-name="T69">2</text:span><text:span text:style-name="T71"> Denn er schießt auf vor ihm wie ein Reis und wie eine Wurzel aus dürrem Erdreich. Er hatte keine Gestalt noch Schöne; wir sahen ihn, aber da war keine Gestalt, die uns gefallen hätte. </text:span><text:span text:style-name="T69">3</text:span><text:span text:style-name="T71"> Er war der Allerverachtetste und Unwerteste, voller Schmerzen und Krankheit. Er war so verachtet, daß man das Angesicht vor ihm verbarg; darum haben wir ihn nichts geachtet. </text:span><text:span text:style-name="T69">4</text:span><text:span text:style-name="T71"> Fürwahr, er trug unsere Krankheit und lud auf sich unsere Schmerzen. Wir aber hielten ihn für den, der geplagt und von Gott geschlagen und gemartert wäre. </text:span><text:span text:style-name="T69">5</text:span><text:span text:style-name="T71"> Aber er ist um unserer Missetat willen verwundet und um unserer Sünde willen zerschlagen. Die Strafe liegt auf ihm, auf daß wir Frieden hätten, und durch seine Wunden sind wir geheilet. </text:span><text:span text:style-name="T69">6</text:span><text:span text:style-name="T71"> Wir gingen alle in der Irre wie Schafe, ein jeglicher sah auf seinen Weg; aber der HERR warf unser aller Sünde auf ihn. </text:span><text:span text:style-name="T69">7</text:span><text:span text:style-name="T71"> Da er gestraft und gemartert ward, tat er seinen Mund nicht auf, wie ein Lamm, das zur Schlachtbank geführt wird, und wie ein Schaf, das verstummet vor seinem Scherer und seinen Mund nicht auftut. </text:span><text:span text:style-name="T69">8</text:span><text:span text:style-name="T71"> Er ist aber aus der Angst und Gericht genommen; wer will seines Lebens Länge ausreden? Denn er ist aus dem Lande der Lebendigen weggerissen, da er um die Missetat meines Volks geplagt war. </text:span><text:span text:style-name="T69">9</text:span><text:span text:style-name="T71"> Und er ist begraben wie die Gottlosen und gestorben wie ein Reicher, wiewohl er niemand unrecht getan hat, noch Betrug in seinem Munde gewesen ist. </text:span><text:span text:style-name="T69">10</text:span><text:span text:style-name="T71"> Aber der HERR wollte ihn also zerschlagen mit Krankheit. Wenn er sein Leben zum Schuldopfer gegeben hat, so wird er Samen haben und in die Länge leben; und des HERRN Vornehmen wird durch seine Hand fortgehen. </text:span><text:span text:style-name="T69">11</text:span><text:span text:style-name="T71"> Darum daß seine Seele gearbeitet hat, wird er seine Lust sehen und die Fülle haben. Und durch seine Erkenntnis wird er, mein Knecht, der Gerechte, viele gerecht machen; denn er trägt ihre Sünde. </text:span><text:span text:style-name="T69">12</text:span><text:span text:style-name="T71"> Darum will ich ihm große Menge zur Beute geben, und er soll die Starken zum Raube haben, darum daß er sein Leben in den Tod gegeben hat und den Übeltätern gleich gerechnet ist und er vieler Sünde getragen hat und für die Übeltäter gebeten.</text:span></text:p>
      <text:p text:style-name="Irat"><text:span text:style-name="T58">[KJV] King James Version (1769) with Strong Numbers and Morphology:</text:span></text:p>
      <text:p text:style-name="P38"><text:span text:style-name="T50">13</text:span><text:span text:style-name="T68">Behold, my servant shall deal prudently, he shall be exalted and extolled, and be very high. <text:s/></text:span><text:span text:style-name="T50">14</text:span><text:span text:style-name="T68">As many were astonied at thee; his visage was so marred more than any man, and his form more than the sons of men: </text:span><text:span text:style-name="T50">15</text:span><text:span text:style-name="T68">So shall he sprinkle many nations; the kings shall shut their mouths at him: for </text:span><text:span text:style-name="T77">that</text:span><text:span text:style-name="T78"> which had not been told them shall they see; and </text:span><text:span text:style-name="T77">that</text:span><text:span text:style-name="T78"> which they had not heard shall they consider. </text:span></text:p>
      <text:p text:style-name="P41">Fejezet 53</text:p>
      <text:p text:style-name="P40"/>
      <text:p text:style-name="P38"><text:span text:style-name="T69">1</text:span><text:span text:style-name="T71">Who hath believed our report? and to whom is the arm of the LORD revealed? <text:s/></text:span><text:span text:style-name="T69">2</text:span><text:span text:style-name="T71">For he shall grow up before him as a tender plant, and as a root out of a dry ground: he hath no form nor comeliness; and when we shall see him, </text:span><text:span text:style-name="T79"><text:s/>there is</text:span><text:span text:style-name="T80"> no beauty that we should desire him. </text:span><text:span text:style-name="T81">3</text:span><text:span text:style-name="T80">He is despised and rejected of men; a man of sorrows, and acquainted with grief: and we hid as it were </text:span><text:span text:style-name="T79">our</text:span><text:span text:style-name="T80"> <text:s/>faces from him; he was despised, and we esteemed him not. <text:s/></text:span><text:span text:style-name="T81">4</text:span><text:span text:style-name="T80">Surely he hath borne our griefs, and carried our sorrows: yet we did esteem him stricken, smitten of God, and afflicted. </text:span><text:span text:style-name="T81">5</text:span><text:span text:style-name="T80">But he </text:span><text:span text:style-name="T79">was</text:span><text:span text:style-name="T80"> wounded for our transgressions, </text:span><text:span text:style-name="T79">he was</text:span><text:span text:style-name="T80"> bruised for our iniquities: the chastisement of our peace </text:span><text:span text:style-name="T79">was</text:span><text:span text:style-name="T80"> upon him; and with his stripes we are healed. <text:s text:c="2"/></text:span><text:span text:style-name="T81">6</text:span><text:span text:style-name="T80">All we like sheep have gone astray; we have turned every one to his own way; and the LORD hath laid on him the iniquity of us all. <text:s/></text:span><text:span text:style-name="T81">7</text:span><text:span text:style-name="T80">He was oppressed, and he was afflicted, yet he opened not his mouth: he is brought as a lamb to the slaughter, and as a sheep before her shearers is dumb, so he openeth not his mouth. </text:span><text:span text:style-name="T81">8</text:span><text:span text:style-name="T80">He was taken from prison and from judgment: and who shall declare his generation? for he was cut off out of the land of the living: for the transgression of my people was he stricken. <text:s text:c="2"/></text:span><text:span text:style-name="T81">9</text:span><text:span text:style-name="T80">And he made his grave with the wicked, and with the rich in his death; because he had done no violence, neither </text:span><text:span text:style-name="T79">was any</text:span><text:span text:style-name="T80"> deceit in his mouth. <text:s/></text:span><text:span text:style-name="T81">10</text:span><text:span text:style-name="T80">Yet it pleased the LORD to bruise him; he hath put </text:span><text:span text:style-name="T79">him</text:span><text:span text:style-name="T80"> to grief: when thou shalt make his soul an offering for sin, he shall see </text:span><text:span text:style-name="T79">his</text:span><text:span text:style-name="T80"> seed, he shall prolong </text:span><text:span text:style-name="T79">his</text:span><text:span text:style-name="T80"> days, and the pleasure of the LORD shall prosper in his hand. <text:s/></text:span><text:span text:style-name="T81">11</text:span><text:span text:style-name="T80">He shall see of the travail of his soul, </text:span><text:span text:style-name="T79">and</text:span><text:span text:style-name="T80"> shall be satisfied: by his knowledge shall my righteous servant justify many; for he shall bear their iniquities. </text:span><text:span text:style-name="T81">12</text:span><text:span text:style-name="T80">Therefore will I divide him </text:span><text:span text:style-name="T79">a portion</text:span><text:span text:style-name="T80"> with the great, and he shall divide the spoil with the strong; because he hath poured out his soul unto death: and he was numbered with the transgressors; and he bare the sin of many, and made intercession for the transgressors.</text:span></text:p>
      <text:p text:style-name="Irat"><text:span text:style-name="T58">[LITV] Green’s Literal Translation:</text:span></text:p>
      <text:p text:style-name="P38"><text:span text:style-name="T73"><text:s/></text:span><text:span text:style-name="T50">13</text:span><text:span text:style-name="T68">Behold, My Servant shall rule wisely; He shall be exalted and lifted up and be very high. </text:span><text:span text:style-name="T50">14</text:span><text:span text:style-name="T68">Just as many were astonished over You, so </text:span><text:span text:style-name="T77">much was</text:span><text:span text:style-name="T78"> the disfigurement from man, His appearance and His form from sons of mankind. </text:span><text:span text:style-name="T82">15</text:span><text:span text:style-name="T78">so He sprinkles from many nations. At Him kings shall shut their mouths; for they will see that which was not told to them; yea, what they had not heard, they will understand.</text:span></text:p>
      <text:p text:style-name="P41">Fejezet 53</text:p>
      <text:p text:style-name="P40"/>
      <text:p text:style-name="P38"><text:span text:style-name="T69">1</text:span><text:span text:style-name="T71">Who has believed our report? And to whom is the arm of Jehovah revealed? </text:span><text:span text:style-name="T69">2</text:span><text:span text:style-name="T71">For He comes up before Him as a tender plant, and as a root out of dry ground. He </text:span><text:span text:style-name="T79">has</text:span><text:span text:style-name="T80"> no form nor magnificence that we should see Him; nor form that we should desire Him. </text:span><text:span text:style-name="T81">3</text:span><text:span text:style-name="T79"> He is</text:span><text:span text:style-name="T80"> despised and abandoned of men, a Man of pains, and acquainted with sickness. And as it were hiding </text:span><text:span text:style-name="T79">our</text:span><text:span text:style-name="T80"> faces from Him, He being despised, and we did not value Him.</text:span></text:p>
      <text:p text:style-name="P38"><text:span text:style-name="T80"><text:s/></text:span><text:span text:style-name="T81">4</text:span><text:span text:style-name="T80">Surely He has borne our sicknesses, and He carried our pain; yet we esteemed Him plagued, smitten by God, and afflicted. </text:span><text:span text:style-name="T81">5</text:span><text:span text:style-name="T80">But He was wounded for our transgressions; </text:span><text:span text:style-name="T79">He was</text:span><text:span text:style-name="T80"> bruised for our iniquities; the chastisement of our peace was upon Him; and with His wounds we ourselves are healed. </text:span><text:span text:style-name="T81">6</text:span><text:span text:style-name="T80">All we like sheep have gone astray; we have each one turned to his own way; and Jehovah made meet in Him the iniquity of all of us. </text:span><text:span text:style-name="T81">7</text:span><text:span text:style-name="T80">He was oppressed, and He was afflicted, but He did not open His mouth. He was led as a lamb to the slaughter; and as a ewe before her shearers is dumb, so He opened not His mouth. </text:span><text:span text:style-name="T81">8</text:span><text:span text:style-name="T80">He was taken from prison and from justice; and who shall consider His generation? For He was cut off out of the land of the living; from the transgression of My people, the stroke </text:span><text:span text:style-name="T79">was</text:span><text:span text:style-name="T80"> to Him. </text:span><text:span text:style-name="T81">9</text:span><text:span text:style-name="T80">And He put His grave with the wicked; and with a rich </text:span><text:span text:style-name="T79">man</text:span><text:span text:style-name="T80"> in His death; although He had done no violence, and deceit </text:span><text:span text:style-name="T79">was</text:span><text:span text:style-name="T80"> not in His mouth.</text:span></text:p>
      <text:p text:style-name="P38"><text:span text:style-name="T80"><text:s/></text:span><text:span text:style-name="T81">10</text:span><text:span text:style-name="T80">But Jehovah pleased to crush Him, to make Him sick, </text:span><text:span text:style-name="T79">so that</text:span><text:span text:style-name="T80"> If He should put His soul as a guilt offering, He shall see </text:span><text:span text:style-name="T79">His</text:span><text:span text:style-name="T80"> seed; He shall prolong </text:span><text:span text:style-name="T79">His</text:span><text:span text:style-name="T80"> days; and the will of Jehovah shall prosper in His hand. </text:span><text:span text:style-name="T81">11</text:span><text:span text:style-name="T80">He shall see </text:span><text:span text:style-name="T79">the fruit</text:span><text:span text:style-name="T80"> of the travail of His soul; He shall be fully satisfied. By His knowledge shall My righteous Servant justify for many, and He shall bear their iniquities. </text:span><text:span text:style-name="T81">12</text:span><text:span text:style-name="T80">Because of this I will divide to Him with the great, and with the strong He shall divide the spoil; because He poured out His soul to death; and He was counted with transgressors; and He bore the sin of many, and made intercession for transgressors.</text:span></text:p>
      <text:p text:style-name="Irat"><text:span text:style-name="T58">[Swe1917] Swedish Bible (1917):</text:span></text:p>
      <text:p text:style-name="P38"><text:span text:style-name="T73"><text:s/></text:span><text:span text:style-name="T50">13</text:span><text:span text:style-name="T68"><text:line-break/> Se, min tjänare skall hava framgång;<text:line-break/> han skall bliva upphöjd och stor och högt uppsatt. </text:span><text:span text:style-name="T50">14</text:span><text:span text:style-name="T68"><text:line-break/> Såsom många häpnade över honom,<text:line-break/> därför att hans utseende var vanställt mer än andra människors<text:line-break/> och hans gestalt oansenligare än andra människobarns, </text:span><text:span text:style-name="T50">15</text:span><text:span text:style-name="T68"><text:line-break/> så skall han ock väcka förundran hos många folk;<text:line-break/> ja, konungar skola förstummas i förundran över honom.<text:line-break/> Ty vad aldrig har varit förtäljt för dem, det få de se,<text:line-break/> och vad de aldrig hava hört, det få de förnimma. </text:span></text:p>
      <text:p text:style-name="P41">Fejezet 53</text:p>
      <text:p text:style-name="P40"/>
      <text:p text:style-name="P38"><text:span text:style-name="T69">1</text:span><text:span text:style-name="T71"><text:line-break/> Men vem trodde, vad som predikades för oss,<text:line-break/> och för vem var HERRENS arm uppenbar? </text:span><text:span text:style-name="T69">2</text:span><text:span text:style-name="T71"><text:line-break/> Han sköt upp såsom en ringa telning inför honom,<text:line-break/> såsom ett rotskott ur förtorkad jord.<text:line-break/> Han hade ingen gestalt eller fägring;<text:line-break/> när vi sågo på honom, kunde hans utseende ej behaga oss. </text:span><text:span text:style-name="T69">3</text:span><text:span text:style-name="T71"><text:line-break/> Föraktat var han och övergiven av människor,<text:line-break/> en smärtornas man och förtrogen med krankhet;<text:line-break/> han var såsom en, för vilken man skyler sitt ansikte,<text:line-break/> så föraktat, att vi höllo honom för intet. </text:span><text:span text:style-name="T69">4</text:span><text:span text:style-name="T71"><text:line-break/> Men det var våra krankheter han bar,<text:line-break/> våra smärtor, dem lade han på sig,<text:line-break/> medan vi höllo honom för att vara hemsökt,<text:line-break/> tuktad av Gud och pinad. </text:span><text:span text:style-name="T69">5</text:span><text:span text:style-name="T71"><text:line-break/> Ja, han var sargad för våra överträdelsers skull<text:line-break/> och slagen för våra missgärningars skull;<text:line-break/> näpsten var lagd på honom, för att vi skulle få frid,<text:line-break/> och genom hans sår bliva vi helade. </text:span><text:span text:style-name="T69">6</text:span><text:span text:style-name="T71"><text:line-break/> Vi gingo alla vilse såsom får,<text:line-break/> var och en av oss ville vandra sin egen väg,<text:line-break/> men HERREN lät allas vår missgärning drabba honom. </text:span><text:span text:style-name="T69">7</text:span><text:span text:style-name="T71"><text:line-break/> Han blev plågad, fastän han ödmjukade sig<text:line-break/> och icke öppnade sin mun,<text:line-break/> lik ett lamm, som föres bort att slaktas,<text:line-break/> och lik ett får, som är tyst inför dem som klippa det<text:line-break/> ja, han öppnade icke sin mun. </text:span><text:span text:style-name="T69">8</text:span><text:span text:style-name="T71"><text:line-break/> Undan våld och dom blev han borttagen,<text:line-break/> men vem i hans släkte betänker detta?<text:line-break/> Ja, han rycktes bort ifrån de levandes land,<text:line-break/> och för mitt folks överträdelses skull kom plåga över honom. </text:span><text:span text:style-name="T69">9</text:span><text:span text:style-name="T71"><text:line-break/> Och bland de ogudaktiga fick hans in grav<text:line-break/> bland de rika kom han först, när han var död<text:line-break/> fastän han ingen orätt hade gjort<text:line-break/> och fastän svek icke fanns i hans mun. </text:span><text:span text:style-name="T69">10</text:span><text:span text:style-name="T71"><text:line-break/> Det behagade HERREN att slå honom med krankhet:<text:line-break/> om hans liv så bleve ett skuldoffer,<text:line-break/> då skulle han få se avkomlingar och länge leva,<text:line-break/> och HERRENS vilja skulle genom honom hava framgång. </text:span><text:span text:style-name="T69">11</text:span><text:span text:style-name="T71"><text:line-break/> Ja, av den vedermöda hans själ har utstått<text:line-break/> skall han se frukt och så bliva mättad;<text:line-break/> genom sin kunskap skall han göra många rättfärdiga,<text:line-break/> han, den rättfärdige, min tjänare,<text:line-break/> i det han bär deras missgärningar. </text:span><text:span text:style-name="T69">12</text:span><text:span text:style-name="T71"><text:line-break/> Därför skall jag tillskifta honom hans lott bland de många,<text:line-break/> och med talrika skaror skall han få utskifta byte,<text:line-break/> eftersom han utgav sitt liv i döden<text:line-break/> och blev räknad bland överträdare,<text:line-break/> han som bar mångas synder<text:line-break/> och bad för överträdarna.</text:span></text:p>
      <text:p text:style-name="Irat_20_-_20_Kék"><text:span text:style-name="T83">La Bible de Jérusalem </text:span><text:span text:style-name="T65">(szükség esetén elkel egy </text:span><text:span text:style-name="Kiemelt"><text:span text:style-name="T65">ů</text:span></text:span><text:span text:style-name="Kiemelt"><text:span text:style-name="T84">→</text:span></text:span><text:span text:style-name="Kiemelt"><text:span text:style-name="T65">ù</text:span></text:span><text:span text:style-name="T65">, č</text:span><text:span text:style-name="Kiemelt"><text:span text:style-name="T84">→</text:span></text:span><text:span text:style-name="T65">è és </text:span><text:span text:style-name="Kiemelt"><text:span text:style-name="T65">ŕ</text:span></text:span><text:span text:style-name="Kiemelt"><text:span text:style-name="Kiemelt"><text:span text:style-name="T84">→</text:span></text:span></text:span><text:span text:style-name="Kiemelt"><text:span text:style-name="T65">à </text:span></text:span><text:span text:style-name="T65">csere):</text:span></text:p>
      <text:p text:style-name="P43">mme une racine en terre aride; sans beauté ni éclat pour attirer nos regards, et sans apparence qui nous eűt séduits;</text:p>
      <text:p text:style-name="P43">Is 53,3</text:p>
      <text:p text:style-name="P43">objet de mépris, abandonné des hommes, homme de douleur, familier de la souffrance, comme quelqu'un devant qui on se voile la face, méprisé, nous n'en faisions aucun cas.</text:p>
      <text:p text:style-name="P43">Is 53,4</text:p>
      <text:p text:style-name="P43">Or ce sont nos souffrances qu'il portait et nos douleurs dont il était chargé. Et nous, nous le considérions comme puni, frappé par Dieu et humilié.</text:p>
      <text:p text:style-name="P43">Is 53,5</text:p>
      <text:p text:style-name="P43">Mais lui, il a été transpercé à cause de nos crimes, écrasé à cause de nos fautes. Le châtiment qui nous rend la paix est sur lui, et dans ses blessures nous trouvons la guérison.</text:p>
      <text:p text:style-name="P43">Is 53,6</text:p>
      <text:p text:style-name="P43">Tous, comme des moutons, nous étions errants, chacun suivant son propre chemin, et Yahvé a fait retomber sur lui nos fautes à tous.</text:p>
      <text:p text:style-name="P43">Is 53,7</text:p>
      <text:p text:style-name="P43">Maltraité, il s'humiliait, il n'ouvrait pas la bouche, comme l'agneau qui se laisse mener à l'abattoir, comme devant les tondeurs une brebis muette, il n'ouvrait pas la bouche.</text:p>
      <text:p text:style-name="P43">Is 53,8</text:p>
      <text:p text:style-name="P43">Par contrainte et jugement il a été saisi. Parmi ses contemporains, qui s'est inquiété qu'il ait été retranché de la terre des vivants, qu'il ait été frappé pour le crime de son peuple?</text:p>
      <text:p text:style-name="P43">Is 53,9</text:p>
      <text:p text:style-name="P43">On lui a donné un sépulcre avec les impies et sa tombe est avec le riche, bien qu'il n'ait pas commis de violence et qu'il n'y ait pas eu de tromperie dans sa bouche.</text:p>
      <text:p text:style-name="P43">Is 53,10</text:p>
      <text:p text:style-name="P43">Yahvé a voulu l'écraser par la souffrance; s'il offre sa vie en sacrifice expiatoire, il verra une postérité, il prolongera ses jours, et par lui la volonté de Yahvé s'accomplira.</text:p>
      <text:p text:style-name="P43">Is 53,11</text:p>
      <text:p text:style-name="P43">A la suite de l'épreuve endurée par son âme, il verra la lumière et sera comblé. Par sa connaissance, le juste, mon serviteur, justifiera les multitudes en s'accablant lui-męme de leurs fautes.</text:p>
      <text:p text:style-name="P43">Is 53,12</text:p>
      <text:p text:style-name="P43">C'est pourquoi il aura sa part parmi les multitudes, et avec les puissants il partagera le butin, parce qu'il s'est livré lui-męme à la mort et qu'il a été compté parmi les criminels, alors qu'il portait le péché des multitudes et qu'il intercédait pour les criminels.</text:p>
      <text:p text:style-name="Normál_20_réssel"><text:span text:style-name="T4">A </text:span><text:span text:style-name="Túlemelt"><text:span text:style-name="T18">The SWORD Project</text:span></text:span><text:span text:style-name="T4"> kommentárjai:</text:span><text:span text:style-name="T10"><text:note text:id="ftn14" text:note-class="footnote"><text:note-citation>1</text:note-citation><text:note-body><text:p text:style-name="Footnote">Mivel a <text:span text:style-name="T4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6">Install Manager</text:span> által használt módon jelölöm.</text:p></text:note-body></text:note></text:span></text:p>
      <text:p text:style-name="P44">[Clarke] Adam Clarke’s Commentary on the Bible:</text:p>
      <text:p text:style-name="P45">Ézsaiás 52:13:</text:p>
      <text:p text:style-name="P38"><text:span text:style-name="T85"><text:s/>Verse 13. </text:span><text:span text:style-name="T86">My servant shall deal prudently</text:span><text:span text:style-name="T87">] </text:span><text:span text:style-name="T86">yaskil, shall</text:span><text:span text:style-name="T87"><text:line-break/></text:span><text:span text:style-name="T86">prosper</text:span><text:span text:style-name="T87">, or </text:span><text:span text:style-name="T86">act prosperously</text:span><text:span text:style-name="T87">. The subject of Isaiah's prophecy,<text:line-break/>from the fortieth chapter inclusive, has hitherto been, in<text:line-break/>general, the deliverance of the people of God. This includes in it<text:line-break/></text:span><text:span text:style-name="T86">three distinct parts</text:span><text:span text:style-name="T87">; which, however, have a close connexion with<text:line-break/>one another; that is, 1. The deliverance of the Jews from the<text:line-break/>captivity of Babylon; 2. The deliverance of the Gentiles from<text:line-break/>their miserable state of ignorance and idolatry; and, 3. The<text:line-break/>deliverance of mankind from the captivity of sin and death. These<text:line-break/></text:span><text:span text:style-name="T86">three subjects</text:span><text:span text:style-name="T87"> are subordinate to one another; and the </text:span><text:span text:style-name="T86">two</text:span><text:span text:style-name="T87"><text:line-break/>latter are shadowed out under the image of the former. They are<text:line-break/>covered by it as by a veil; which however is transparent, and<text:line-break/>suffers them to appear through it. </text:span><text:span text:style-name="T86">Cyrus</text:span><text:span text:style-name="T87"> is expressly named as the<text:line-break/>immediate agent of God in effecting the first deliverance. A<text:line-break/></text:span><text:span text:style-name="T86">greater person</text:span><text:span text:style-name="T87"> is spoken of as the Agent who is to effect the<text:line-break/>two latter deliverances, called the </text:span><text:span text:style-name="T86">servant</text:span><text:span text:style-name="T87">, the </text:span><text:span text:style-name="T86">elect, of God</text:span><text:span text:style-name="T87">, in<text:line-break/>whom his soul delighteth; </text:span><text:span text:style-name="T86">Israel</text:span><text:span text:style-name="T87">, in whom God will be glorified.<text:line-break/>Now these three subjects have a very near relation to one another;<text:line-break/>for as the </text:span><text:span text:style-name="T86">Agent</text:span><text:span text:style-name="T87"> who was to effect the </text:span><text:span text:style-name="T86">two latter</text:span><text:span text:style-name="T87"><text:line-break/>deliverances,-that is, the Messiah,-was to be born a Jew, with<text:line-break/>particular limitations of </text:span><text:span text:style-name="T86">time, family</text:span><text:span text:style-name="T87">, and </text:span><text:span text:style-name="T86">other circumstances</text:span><text:span text:style-name="T87">;<text:line-break/>the </text:span><text:span text:style-name="T86">first deliverance</text:span><text:span text:style-name="T87"> was necessary in the order of providence,<text:line-break/>and according to the determinate counsel of God, to the<text:line-break/>accomplishment of the </text:span><text:span text:style-name="T86">two latter deliverances</text:span><text:span text:style-name="T87">; and the </text:span><text:span text:style-name="T86">second</text:span><text:span text:style-name="T87"><text:line-break/></text:span><text:span text:style-name="T86">deliverance</text:span><text:span text:style-name="T87"> was necessary to the </text:span><text:span text:style-name="T86">third</text:span><text:span text:style-name="T87">, or rather was involved in<text:line-break/>it, and made an essential part of it. This being the case, Isaiah<text:line-break/>has not treated the </text:span><text:span text:style-name="T86">three subjects</text:span><text:span text:style-name="T87"> as quite </text:span><text:span text:style-name="T86">distinct</text:span><text:span text:style-name="T87"> and </text:span><text:span text:style-name="T86">separate</text:span><text:span text:style-name="T87"><text:line-break/>in a methodical and orderly manner, like a philosopher or a<text:line-break/>logician, but has taken them in their connective view. He has<text:line-break/>handled them as a prophet and a </text:span><text:span text:style-name="T86">poet</text:span><text:span text:style-name="T87">; he has </text:span><text:span text:style-name="T86">allegorized the</text:span><text:span text:style-name="T87"><text:line-break/></text:span><text:span text:style-name="T86">former</text:span><text:span text:style-name="T87">, and under the image of it has </text:span><text:span text:style-name="T86">shadowed out the two latter</text:span><text:span text:style-name="T87">:<text:line-break/>he has thrown them all together, has mixed one with another, has<text:line-break/>passed from this to that with rapid transitions, and has painted<text:line-break/>the whole with the strongest and boldest imagery. The </text:span><text:span text:style-name="T86">restoration</text:span><text:span text:style-name="T87"><text:line-break/></text:span><text:span text:style-name="T86">of the Jews</text:span><text:span text:style-name="T87"> from captivity, the </text:span><text:span text:style-name="T86">call of the Gentiles</text:span><text:span text:style-name="T87">, the<text:line-break/></text:span><text:span text:style-name="T86">redemption by Messiah</text:span><text:span text:style-name="T87">, have hitherto been handled<text:line-break/>interchangeably and alternately. </text:span><text:span text:style-name="T86">Babylon</text:span><text:span text:style-name="T87"> has hitherto been kept<text:line-break/>pretty much in sight; at the same time, that strong intimations of<text:line-break/>something </text:span><text:span text:style-name="T86">much greater</text:span><text:span text:style-name="T87"> have frequently been thrown in. But here<text:line-break/></text:span><text:span text:style-name="T86">Babylon</text:span><text:span text:style-name="T87"> is at once dropped, and I think hardly ever comes in<text:line-break/>sight again; unless perhaps in Isa 55:12; 57:14. The prophet's<text:line-break/>views are almost wholly engrossed by the </text:span><text:span text:style-name="T86">superior part</text:span><text:span text:style-name="T87"> of his<text:line-break/>subject. He introduces the </text:span><text:span text:style-name="T86">Messiah</text:span><text:span text:style-name="T87"> as appearing at first in the<text:line-break/></text:span><text:span text:style-name="T86">lowest state of humiliation</text:span><text:span text:style-name="T87">, which he had just touched upon<text:line-break/>before, (Isa 50:5, 6,) and obviates the offence which would be<text:line-break/>occasioned by it, by declaring the </text:span><text:span text:style-name="T86">important</text:span><text:span text:style-name="T87"> and </text:span><text:span text:style-name="T86">necessary cause</text:span><text:span text:style-name="T87"><text:line-break/>of it, and foreshowing the glory which should follow it.<text:line-break/><text:line-break/>This seems to me to be the nature and the true design of this<text:line-break/>part of Isaiah's prophecies; and this view of them seems to afford<text:line-break/>the best method of resolving difficulties, in which expositors are<text:line-break/>frequently engaged, being much divided between what is called the<text:line-break/></text:span><text:span text:style-name="T86">literal</text:span><text:span text:style-name="T87"> and the </text:span><text:span text:style-name="T86">mystical sense</text:span><text:span text:style-name="T87">, not very properly; for the<text:line-break/></text:span><text:span text:style-name="T86">mystical</text:span><text:span text:style-name="T87"> or </text:span><text:span text:style-name="T86">spiritual</text:span><text:span text:style-name="T87"> sense is very often the </text:span><text:span text:style-name="T86">most literal</text:span><text:span text:style-name="T87"> sense<text:line-break/>of all.<text:line-break/><text:line-break/>Abarbanel seems to have had an idea of this kind, as he is<text:line-break/>quoted by Vitringa on chap. xlix. 1, who thus represents his<text:line-break/>sentiments: Censet Abarbanel prophetam hic </text:span><text:span text:style-name="T86">transitum</text:span><text:span text:style-name="T87"> facere a<text:line-break/></text:span><text:span text:style-name="T86">liberatione ex exilio Babylonico</text:span><text:span text:style-name="T87"> ad </text:span><text:span text:style-name="T86">liberationem ex exilio</text:span><text:span text:style-name="T87"><text:line-break/></text:span><text:span text:style-name="T86">Romano</text:span><text:span text:style-name="T87">; et, quod hic animadversu dignum est, observat liberationem<text:line-break/>ex exilio Babylonico esse </text:span><text:span text:style-name="T86">oth veraayah</text:span><text:span text:style-name="T87">, signum et<text:line-break/>argumentum liberationis futurae; atque adeo orationem prophetae de<text:line-break/>duabus hisce liberationibus in superioribus concionibus saepe<text:line-break/>inter se permisceri. Verba ejus: "Et propterea verba, sive res, in<text:line-break/>prophetic superiore inter se permixtae occurrunt; modo </text:span><text:span text:style-name="T86">de</text:span><text:span text:style-name="T87"><text:line-break/></text:span><text:span text:style-name="T86">liberatione Babylonica</text:span><text:span text:style-name="T87">, modo </text:span><text:span text:style-name="T86">de liberatione extrema</text:span><text:span text:style-name="T87"> accipiendae,<text:line-break/>ut orationis necessitas exigit." Nullum hic vitium, nisi quod<text:line-break/>redemptionem veram et spiritualem a Messia vero Jesu adductam, non<text:line-break/>agnoscat. "Abarbanel supposes that the prophet here makes a<text:line-break/>transition from the deliverance from the </text:span><text:span text:style-name="T86">Babylonish</text:span><text:span text:style-name="T87"> captivity to<text:line-break/>the deliverance from the </text:span><text:span text:style-name="T86">Roman</text:span><text:span text:style-name="T87"> captivity; and (which is worthy of<text:line-break/>particular note) he observes that the deliverance from the<text:line-break/>Babylonish captivity is a </text:span><text:span text:style-name="T86">sign</text:span><text:span text:style-name="T87"> and </text:span><text:span text:style-name="T86">pledge</text:span><text:span text:style-name="T87"> of the future<text:line-break/>redemption; and that on this account it is we find in the<text:line-break/>preceding prophecies the circumstances of the two captivities<text:line-break/>intimately blended together. His words are the following: 'And,<text:line-break/>therefore, the words or subjects in the foregoing prophecy are<text:line-break/>very much intermixed; in one passage the redemption from the<text:line-break/>Babylonish captivity being treated of, in another the redemption<text:line-break/>from the general dispersion, as may be collected from the obvious<text:line-break/>import of the words.' No fault can be found with the above remark,<text:line-break/>except that the true and spiritual redemption procured by Jesus<text:line-break/>the Messiah is not acknowledged."-L.<text:line-break/> </text:span></text:p>
      <text:p text:style-name="P45">Ézsaiás 52:14:</text:p>
      <text:p text:style-name="P38"><text:span text:style-name="T85"><text:s/>Verse 14. </text:span><text:span text:style-name="T86">As many were astonished at thee</text:span><text:span text:style-name="T87">-"As many were<text:line-break/>astonished at him"] For </text:span><text:span text:style-name="T86">aleicha</text:span><text:span text:style-name="T87"> read </text:span><text:span text:style-name="T86">alaiv</text:span><text:span text:style-name="T87">. So the<text:line-break/></text:span><text:span text:style-name="T86">Syriac, Chaldee</text:span><text:span text:style-name="T87">, and </text:span><text:span text:style-name="T86">Vulgate</text:span><text:span text:style-name="T87"> in a MS.; and so likewise two ancient<text:line-break/>MSS.<text:line-break/><text:line-break/></text:span><text:span text:style-name="T86">His visage was so marred more than any man</text:span><text:span text:style-name="T87">] Most interpreters<text:line-break/>understand this of the indignities offered to our blessed Lord:<text:line-break/>but </text:span><text:span text:style-name="T86">Kimchi</text:span><text:span text:style-name="T87"> gives it another turn, and says, "It means the Jewish<text:line-break/>people, whom are considered by most nations as having an<text:line-break/>appearance different from all the people of the earth." Poor Jews!<text:line-break/>they have in general a very disagreeable look, partly affected,<text:line-break/>and partly through neglect of neatness and cleanliness. Most<text:line-break/>Christians think they carry the impress of their reprobation on<text:line-break/>every feature of their face. However this may be, it should never<text:line-break/>be forgotten that the greatest men that ever flourished as kings,<text:line-break/>judges, magistrates, lawgivers, heroes, and poets, were of Jewish<text:line-break/>extraction. </text:span><text:span text:style-name="T86">Isaiah</text:span><text:span text:style-name="T87"> was a Jew; so was </text:span><text:span text:style-name="T86">Paul</text:span><text:span text:style-name="T87">, and so was JESUS of<text:line-break/></text:span><text:span text:style-name="T86">Nazareth</text:span><text:span text:style-name="T87">.<text:line-break/> </text:span></text:p>
      <text:p text:style-name="P45">Ézsaiás 52:15:</text:p>
      <text:p text:style-name="P38"><text:span text:style-name="T85"><text:s/>Verse 15. </text:span><text:span text:style-name="T86">So shall he sprinkle many nations</text:span><text:span text:style-name="T87">] I retain the common<text:line-break/>rendering, though I am by no means satisfied with it. " </text:span><text:span text:style-name="T86">yazzeh</text:span><text:span text:style-name="T87">,<text:line-break/>frequent in the law, means only to sprinkle: but the water<text:line-break/>sprinkled is the accusative case; the thing on which has </text:span><text:span text:style-name="T86">al</text:span><text:span text:style-name="T87"> or<text:line-break/></text:span><text:span text:style-name="T86">el</text:span><text:span text:style-name="T87">. </text:span><text:span text:style-name="T88">θαυμασονταιο</text:span><text:span text:style-name="T87">, makes the best apodosis. <text:line-break/></text:span><text:span text:style-name="T86">yenahag</text:span><text:span text:style-name="T87"> would do. </text:span><text:span text:style-name="T86">yinharu</text:span><text:span text:style-name="T87"> is used Isa 2:2;<text:line-break/>Jer 31:12; Isa 51:14, but is unlike. 'Kings shall shut,'<text:line-break/><text:line-break/>translates it, </text:span><text:span text:style-name="T86">faciet loqui</text:span><text:span text:style-name="T87">, (</text:span><text:span text:style-name="T86">de se</text:span><text:span text:style-name="T87">;) and in his note thus<text:line-break/>explains it: </text:span><text:span text:style-name="T86">yazzeh proprie significat</text:span><text:span text:style-name="T87"> spargere </text:span><text:span text:style-name="T86">et</text:span><text:span text:style-name="T87"> stillas<text:line-break/>disseminare; </text:span><text:span text:style-name="T86">hic hero capitur pro</text:span><text:span text:style-name="T87"> loqui, </text:span><text:span text:style-name="T86">et verbum disseminare</text:span><text:span text:style-name="T87">.<text:line-break/>" </text:span><text:span text:style-name="T86">yazzeh</text:span><text:span text:style-name="T87"> properly signifies </text:span><text:span text:style-name="T86">to sprinkle</text:span><text:span text:style-name="T87">, and </text:span><text:span text:style-name="T86">to scatter</text:span><text:span text:style-name="T87"><text:line-break/></text:span><text:span text:style-name="T86">about drops</text:span><text:span text:style-name="T87">; but it here means </text:span><text:span text:style-name="T86">to speak</text:span><text:span text:style-name="T87">, and </text:span><text:span text:style-name="T86">to disseminate the</text:span><text:span text:style-name="T87"><text:line-break/></text:span><text:span text:style-name="T86">word</text:span><text:span text:style-name="T87">." This is pretty much as the </text:span><text:span text:style-name="T86">Rabbins Kimchi</text:span><text:span text:style-name="T87"> and </text:span><text:span text:style-name="T86">Sal. ben</text:span><text:span text:style-name="T87"><text:line-break/></text:span><text:span text:style-name="T86">Melec</text:span><text:span text:style-name="T87"> explain it, referring to the expression of "dropping the<text:line-break/>word." But the same objection lies to this as to the common<text:line-break/>rendering; it ought to be </text:span><text:span text:style-name="T86">yazzeh (debar) al</text:span><text:span text:style-name="T87"><text:line-break/></text:span><text:span text:style-name="T86">goyim</text:span><text:span text:style-name="T87">. Bishop </text:span><text:span text:style-name="T86">Chandler</text:span><text:span text:style-name="T87">, Defence, p. 148, says, "that to sprinkle<text:line-break/>is used for to surprise and astonish, as people are that have much<text:line-break/>water thrown upon them. And this sense is followed by the<text:line-break/></text:span><text:span text:style-name="T86">Septuagint</text:span><text:span text:style-name="T87">." This is ingenious, but rather too refined. Dr.<text:line-break/></text:span><text:span text:style-name="T86">Durell</text:span><text:span text:style-name="T87"> conjectures that the true reading may be </text:span><text:span text:style-name="T86">yechezu,</text:span><text:span text:style-name="T87"><text:line-break/></text:span><text:span text:style-name="T86">they shall regard</text:span><text:span text:style-name="T87">, which comes near to the </text:span><text:span text:style-name="T88">θαυμασονται</text:span><text:span text:style-name="T87"> of the<text:line-break/></text:span><text:span text:style-name="T86">Septuagint</text:span><text:span text:style-name="T87">, who seem to give the best sense of any to this<text:line-break/>place.<text:line-break/><text:line-break/>"I find in my papers the same conjecture which Dr. </text:span><text:span text:style-name="T86">Durell</text:span><text:span text:style-name="T87"> made<text:line-break/>from </text:span><text:span text:style-name="T88">θαυμασονται</text:span><text:span text:style-name="T87"> in the </text:span><text:span text:style-name="T86">Septuagint</text:span><text:span text:style-name="T87">. And it may be added that <text:line-break/></text:span><text:span text:style-name="T86">chazah</text:span><text:span text:style-name="T87"> is used to express 'looking on any thing with admiration,'<text:line-break/>Ps 11:7; 17:15; 27:4; 63:2; So 6:13. It is particularly<text:line-break/>applied to 'looking on God,' Ex 24:11, and Job 19:26.<text:line-break/></text:span><text:span text:style-name="T86">Gisbert Cuper</text:span><text:span text:style-name="T87">, in Observ. lib. ii. 1, though treating on another<text:line-break/>subject, has some observations which show how nearly </text:span><text:span text:style-name="T88">οραω</text:span><text:span text:style-name="T87"> and<text:line-break/></text:span><text:span text:style-name="T88">θαυμαζω</text:span><text:span text:style-name="T87"> are allied, which, with the peculiar sense of the verb<text:line-break/></text:span><text:span text:style-name="T86">chazah</text:span><text:span text:style-name="T87"> above noted, add to the probability of </text:span><text:span text:style-name="T88">θαυμασονται</text:span><text:span text:style-name="T87"><text:line-break/>being the version of </text:span><text:span text:style-name="T86">yechezu</text:span><text:span text:style-name="T87"> in the text: </text:span><text:span text:style-name="T88">οιδενυλαοι</text:span><text:span text:style-name="T87"><text:line-break/></text:span><text:span text:style-name="T88">παντεςεςαυτονορωσι</text:span><text:span text:style-name="T87">. </text:span><text:span text:style-name="T86">Hesiod., id est. cum veneratione quadam</text:span><text:span text:style-name="T87"><text:line-break/></text:span><text:span text:style-name="T86">adminantur</text:span><text:span text:style-name="T87">. </text:span><text:span text:style-name="T86">Hinc</text:span><text:span text:style-name="T87"> </text:span><text:span text:style-name="T88">οραω</text:span><text:span text:style-name="T87"> et </text:span><text:span text:style-name="T88">θαυμαζω</text:span><text:span text:style-name="T87"> </text:span><text:span text:style-name="T86">junxit Themistius</text:span><text:span text:style-name="T87"> Or.<text:line-break/>i. </text:span><text:span text:style-name="T88">ειταπαυσονταιοιανθρωποιπροςσεμονονορωνεςκαισεμονον</text:span><text:span text:style-name="T87"><text:line-break/></text:span><text:span text:style-name="T88">θαυμαζοντες</text:span><text:span text:style-name="T87"> </text:span><text:span text:style-name="T86">Theophrastus in Charact</text:span><text:span text:style-name="T87">. c. 3. </text:span><text:span text:style-name="T88">ενθυμηωςαποβλεπουσιν</text:span><text:span text:style-name="T87"><text:line-break/></text:span><text:span text:style-name="T88">ειςσεοιανθρωποι</text:span><text:span text:style-name="T87"> Hence the rendering of this verse seems to be-<text:line-break/><text:line-break/>"So many nations shall look on him with admiration<text:line-break/>Kings shall stop their mouths-" DR. JUBB.<text:line-break/><text:line-break/></text:span><text:span text:style-name="T86">Does not sprinkling the nations</text:span><text:span text:style-name="T87"> refer to the conversion and<text:line-break/>baptism of the Gentiles? Many nations shall become proselytes to<text:line-break/>his religion.<text:line-break/><text:line-break/></text:span><text:span text:style-name="T86">Kings shall shut their mouths at him</text:span><text:span text:style-name="T87">] His Gospel shall so<text:line-break/>prevail that all opposition shall be finally overcome; and kings<text:line-break/>and potentates shall be overwhelmed with confusion, and become<text:line-break/>speechless before the doctrines of his truth. When they hear these<text:line-break/></text:span><text:span text:style-name="T86">declared</text:span><text:span text:style-name="T87"> they shall attentively </text:span><text:span text:style-name="T86">consider</text:span><text:span text:style-name="T87"> them, and their<text:line-break/>conviction of their truth shall be the consequence.<text:line-break/><text:line-break/></text:span><text:span text:style-name="T86">For that which had not been told them</text:span><text:span text:style-name="T87">] The mystery of the Gospel<text:line-break/>so long concealed. See Ro 15:21; 16:25.<text:line-break/><text:line-break/></text:span><text:span text:style-name="T86">Shall they see</text:span><text:span text:style-name="T87">] With the eyes of their faith; God enlightening<text:line-break/>both </text:span><text:span text:style-name="T86">organ</text:span><text:span text:style-name="T87"> and </text:span><text:span text:style-name="T86">object</text:span><text:span text:style-name="T87">.<text:line-break/><text:line-break/></text:span><text:span text:style-name="T86">And that which they had not heard</text:span><text:span text:style-name="T87">] The redemption of the world<text:line-break/>by Jesus Christ; the conversion of the Gentiles, and making them<text:line-break/>one flock with the converted Jews.-TRAPP<text:line-break/> </text:span></text:p>
      <text:p text:style-name="P45">Ézsaiás 53:1:</text:p>
      <text:p text:style-name="P38"><text:span text:style-name="T85"><text:s/>CHAPTER LIII<text:line-break/><text:line-break/></text:span><text:span text:style-name="T86">This chapter foretells the sufferings of the Messiah, the end</text:span><text:span text:style-name="T87"><text:line-break/></text:span><text:span text:style-name="T86">for which he was to die, and the advantages resulting to</text:span><text:span text:style-name="T87"><text:line-break/></text:span><text:span text:style-name="T86">mankind from that illustrious event. It begins with a complaint</text:span><text:span text:style-name="T87"><text:line-break/></text:span><text:span text:style-name="T86">of the infidelity of the Jews</text:span><text:span text:style-name="T87">, 1;<text:line-break/></text:span><text:span text:style-name="T86">the offence they took at his mean and humble appearance</text:span><text:span text:style-name="T87">, 2;<text:line-break/></text:span><text:span text:style-name="T86">and the contempt with which they treated him</text:span><text:span text:style-name="T87">, 3.<text:line-break/></text:span><text:span text:style-name="T86">The prophet then shows that the Messiah was to suffer for sins</text:span><text:span text:style-name="T87"><text:line-break/></text:span><text:span text:style-name="T86">not his own; but that our iniquities were laid on him, and the</text:span><text:span text:style-name="T87"><text:line-break/></text:span><text:span text:style-name="T86">punishment of them exacted of him, which is the meritorious</text:span><text:span text:style-name="T87"><text:line-break/></text:span><text:span text:style-name="T86">cause of our obtaining pardon and salvation</text:span><text:span text:style-name="T87">, 4-6.<text:line-break/></text:span><text:span text:style-name="T86">He shows the meekness and placid submission with which he</text:span><text:span text:style-name="T87"><text:line-break/></text:span><text:span text:style-name="T86">suffered a violent and unjust death, with the circumstances of</text:span><text:span text:style-name="T87"><text:line-break/></text:span><text:span text:style-name="T86">his dying with the wicked, and being buried with the great</text:span><text:span text:style-name="T87">, 7-9;<text:line-break/></text:span><text:span text:style-name="T86">and that, in consequence of his atonement, death, resurrection,</text:span><text:span text:style-name="T87"><text:line-break/></text:span><text:span text:style-name="T86">and intercession, he should procure pardon and salvation to the</text:span><text:span text:style-name="T87"><text:line-break/></text:span><text:span text:style-name="T86">multitudes, insure increasing prosperity to his Church, and</text:span><text:span text:style-name="T87"><text:line-break/></text:span><text:span text:style-name="T86">ultimately triumph over all his foes</text:span><text:span text:style-name="T87">, 10, 11.<text:line-break/></text:span><text:span text:style-name="T86">This chapter contains a beautiful summary of the most peculiar</text:span><text:span text:style-name="T87"><text:line-break/></text:span><text:span text:style-name="T86">and distinguishing doctrines of Christianity.</text:span><text:span text:style-name="T87"><text:line-break/><text:line-break/>NOTES ON CHAP. LIII<text:line-break/><text:line-break/>That this chapter speaks of none but JESUS must be evident to<text:line-break/>every unprejudiced reader who has ever heard the history of his<text:line-break/>sufferings and death. The Jews have endeavoured to apply it to<text:line-break/>their sufferings in captivity; but, alas for their cause! they can<text:line-break/>make nothing out in this way. Allowing that it belongs to our<text:line-break/>blessed Lord, (and the best men and the best scholars agree in<text:line-break/>this,) then who can read Isa 53:4-6, 8, 10, without being<text:line-break/>convinced that his death was a vicarious sacrifice for the sins of<text:line-break/>mankind? On the </text:span><text:span text:style-name="T86">first</text:span><text:span text:style-name="T87"> and </text:span><text:span text:style-name="T86">second</text:span><text:span text:style-name="T87"> verses of this chapter I have<text:line-break/>received the following remarks from an unknown hand.<text:line-break/><text:line-break/>"Verse 1. </text:span><text:span text:style-name="T86">Who hath believed our report?</text:span><text:span text:style-name="T87">] The report of the<text:line-break/></text:span><text:span text:style-name="T86">prophets</text:span><text:span text:style-name="T87">, of </text:span><text:span text:style-name="T86">John the Baptist</text:span><text:span text:style-name="T87">, and </text:span><text:span text:style-name="T86">Christ's own report of</text:span><text:span text:style-name="T87"><text:line-break/></text:span><text:span text:style-name="T86">himself</text:span><text:span text:style-name="T87">. The Jews did not </text:span><text:span text:style-name="T86">receive the report</text:span><text:span text:style-name="T87">, and for this reason<text:line-break/>he was not manifested to them as the promised Messiah. 'He came<text:line-break/>unto his own, but his own received him not.' Before the FATHER </text:span><text:span text:style-name="T86">he</text:span><text:span text:style-name="T87"><text:line-break/></text:span><text:span text:style-name="T86">grew up as a tender plant</text:span><text:span text:style-name="T87">: but to the JEWS he was as </text:span><text:span text:style-name="T86">a root out of</text:span><text:span text:style-name="T87"><text:line-break/></text:span><text:span text:style-name="T86">a dry ground</text:span><text:span text:style-name="T87">. 'He hath no form nor comeliness; and when we shall<text:line-break/>see him, there is no beauty that we should desire him.'<text:line-break/><text:line-break/>"Verse 2. </text:span><text:span text:style-name="T86">For he shall grow up</text:span><text:span text:style-name="T87">] Supposes something to have<text:line-break/>preceded; as it might be asked, what or who shall 'grow up before<text:line-break/>him,' <text:line-break/>given to this question. The translation then is wrong, the<text:line-break/>connexion broken, and the sense obscured. </text:span><text:span text:style-name="T86">zeroa</text:span><text:span text:style-name="T87">, translated<text:line-break/></text:span><text:span text:style-name="T86">the arm</text:span><text:span text:style-name="T87">, from the root </text:span><text:span text:style-name="T86">zara</text:span><text:span text:style-name="T87">. 1. </text:span><text:span text:style-name="T86">To sow</text:span><text:span text:style-name="T87">, or </text:span><text:span text:style-name="T86">plant</text:span><text:span text:style-name="T87">; also<text:line-break/></text:span><text:span text:style-name="T86">seed</text:span><text:span text:style-name="T87">, </text:span><text:span text:style-name="T86">limb</text:span><text:span text:style-name="T87"> which reaches from the shoulder to the hand,<text:line-break/>called the </text:span><text:span text:style-name="T86">arm</text:span><text:span text:style-name="T87">; or more properly beginning at the shoulder and<text:line-break/>ending at the elbow. The translator has given the wrong sense of<text:line-break/>the word. It would be very improper to say, </text:span><text:span text:style-name="T86">the arm of the Lord</text:span><text:span text:style-name="T87"><text:line-break/></text:span><text:span text:style-name="T86">should grow up before him</text:span><text:span text:style-name="T87">; but by taking the word in its former<text:line-break/>sense, the connexion and metaphor would be restored, and the true<text:line-break/>sense given to the text. </text:span><text:span text:style-name="T86">zera</text:span><text:span text:style-name="T87"> signifies, not only the </text:span><text:span text:style-name="T86">seed of</text:span><text:span text:style-name="T87"><text:line-break/></text:span><text:span text:style-name="T86">herbs</text:span><text:span text:style-name="T87">, but </text:span><text:span text:style-name="T86">children, offspring</text:span><text:span text:style-name="T87">, or </text:span><text:span text:style-name="T86">posterity</text:span><text:span text:style-name="T87">. The same word we<text:line-break/>find Ge 3:15, where CHRIST is the Seed promised. See also<text:line-break/>Ge 22:17, 18; 26:4; 28:14. Hence the SEED of the<text:line-break/></text:span><text:span text:style-name="T86">woman</text:span><text:span text:style-name="T87">, the SEED promised to the patriarchs is, according to<text:line-break/>Isaiah, the </text:span><text:span text:style-name="T86">Seed of the Lord</text:span><text:span text:style-name="T87">, the Child born, and the Son given;<text:line-break/>and according to St. John, 'the Son of God, the only-begotten of<text:line-break/>the Father, full of grace and truth.' then, in this place,<text:line-break/>should be understood to mean JESUS CHRIST, and him alone. To speak<text:line-break/>here of the </text:span><text:span text:style-name="T86">manifestation of the arm</text:span><text:span text:style-name="T87"> or </text:span><text:span text:style-name="T86">power</text:span><text:span text:style-name="T87"> of God would be<text:line-break/>irregular; but to suppose the text to speak of the </text:span><text:span text:style-name="T86">manifestation</text:span><text:span text:style-name="T87"><text:line-break/></text:span><text:span text:style-name="T86">of Jesus Christ</text:span><text:span text:style-name="T87"> would be very proper, as the whole of the chapter<text:line-break/>is written concerning him, particularly his humiliation and<text:line-break/>sufferings, and the reception he should meet with from the Jewish<text:line-break/>nation.<text:line-break/><text:line-break/>"The first verse of this chapter is quoted Joh 12:38, and the<text:line-break/>former part of the same verse Ro 10:16. But no objection of<text:line-break/>importance can be brought forward from either of these quotations<text:line-break/>against the above explanation, as they are quoted to show the<text:line-break/>unbelief of the Jews in not receiving Christ as the promised<text:line-break/>Messiah."<text:line-break/><text:line-break/></text:span><text:span text:style-name="T86">He hath no form nor comeliness</text:span><text:span text:style-name="T87">-"He hath no form nor any beauty"]<text:line-break/></text:span><text:span text:style-name="T88">ουκειδοςαυτωουδεαξιωμαιναειδωμεναυτονουδεθεωριαινα</text:span><text:span text:style-name="T87"><text:line-break/></text:span><text:span text:style-name="T88">επιθυμωμεναυτον</text:span><text:span text:style-name="T87"> He hath no form, nor any beauty, that we should<text:line-break/>regard him; nor is his countenance such that we should desire<text:line-break/>him." </text:span><text:span text:style-name="T86">Symmachus</text:span><text:span text:style-name="T87">; the only one of the ancients that has translated<text:line-break/>it rightly.<text:line-break/> </text:span></text:p>
      <text:p text:style-name="P45">Ézsaiás 53:2:</text:p>
      <text:p text:style-name="P46"><text:s/>Verse 2. See Clarke on Isa 53:1.<text:line-break/> </text:p>
      <text:p text:style-name="P45">Ézsaiás 53:3:</text:p>
      <text:p text:style-name="P38"><text:span text:style-name="T85"><text:s/>Verse 3. </text:span><text:span text:style-name="T86">Acquainted with grief</text:span><text:span text:style-name="T87">] For </text:span><text:span text:style-name="T86">vidua, familiar with</text:span><text:span text:style-name="T87"><text:line-break/></text:span><text:span text:style-name="T86">grief</text:span><text:span text:style-name="T87">, eight MSS. and one edition have </text:span><text:span text:style-name="T86">veyada</text:span><text:span text:style-name="T87">, and </text:span><text:span text:style-name="T86">knowing</text:span><text:span text:style-name="T87"><text:line-break/></text:span><text:span text:style-name="T86">grief</text:span><text:span text:style-name="T87">; the </text:span><text:span text:style-name="T86">Septuagint, Syriac</text:span><text:span text:style-name="T87">, and </text:span><text:span text:style-name="T86">Vulgate</text:span><text:span text:style-name="T87"> read it <text:line-break/></text:span><text:span text:style-name="T86">veyodea</text:span><text:span text:style-name="T87">.<text:line-break/><text:line-break/></text:span><text:span text:style-name="T86">We hid as it were our faces from him</text:span><text:span text:style-name="T87">-"As one that hideth his<text:line-break/>face from us"] For </text:span><text:span text:style-name="T86">uchemaster, four</text:span><text:span text:style-name="T87"> MSS. (</text:span><text:span text:style-name="T86">two</text:span><text:span text:style-name="T87"> ancient)<text:line-break/>have </text:span><text:span text:style-name="T86">uchemastir</text:span><text:span text:style-name="T87">, one MS. </text:span><text:span text:style-name="T86">umastir</text:span><text:span text:style-name="T87">. For <text:line-break/></text:span><text:span text:style-name="T86">panim, two</text:span><text:span text:style-name="T87"> MSS. have </text:span><text:span text:style-name="T86">panaiv</text:span><text:span text:style-name="T87">; so likewise the </text:span><text:span text:style-name="T86">Septuagint</text:span><text:span text:style-name="T87"><text:line-break/>and </text:span><text:span text:style-name="T86">Vulgate</text:span><text:span text:style-name="T87">. Mourners covered up the lower part of their faces,<text:line-break/>and their heads, 2Sa 15:30; Eze 29:17; and lepers were commanded<text:line-break/>by the law, Le 13:45, to cover their upper lip. From which<text:line-break/>circumstance it seems that the </text:span><text:span text:style-name="T86">Vulgate, Aquila, Symmachus</text:span><text:span text:style-name="T87">, and the<text:line-break/>Jewish commentators have taken the word </text:span><text:span text:style-name="T86">nagua, stricken</text:span><text:span text:style-name="T87">, in<text:line-break/>the next verse, as meaning stricken with the </text:span><text:span text:style-name="T86">leprosy</text:span><text:span text:style-name="T87">: </text:span><text:span text:style-name="T88">εναφηοντα</text:span><text:span text:style-name="T87">,<text:line-break/></text:span><text:span text:style-name="T86">Sym</text:span><text:span text:style-name="T87">.; </text:span><text:span text:style-name="T88">αφημενον</text:span><text:span text:style-name="T87">, </text:span><text:span text:style-name="T86">Aq.; leprosum, Vulg</text:span><text:span text:style-name="T87">. So my old MS. Bible. I will<text:line-break/>insert the whole passage as curious:-<text:line-break/><text:line-break/></text:span><text:span text:style-name="T86">There is not schap to him, ne fairnesse,</text:span><text:span text:style-name="T87"><text:line-break/></text:span><text:span text:style-name="T86">And we seegen him, and he was not of sigte,</text:span><text:span text:style-name="T87"><text:line-break/></text:span><text:span text:style-name="T86">And we desiriden him dispisid; and the last of men:</text:span><text:span text:style-name="T87"><text:line-break/></text:span><text:span text:style-name="T86">Man of souaris and witing infirmitie;</text:span><text:span text:style-name="T87"><text:line-break/></text:span><text:span text:style-name="T86">And he hid his cheer and despisid;</text:span><text:span text:style-name="T87"><text:line-break/></text:span><text:span text:style-name="T86">Wherfor ne we settiden bi him:</text:span><text:span text:style-name="T87"><text:line-break/></text:span><text:span text:style-name="T86">Verili our seeknesse he toke and our sorewis he bair,</text:span><text:span text:style-name="T87"><text:line-break/></text:span><text:span text:style-name="T86">And we helden him as leprous and smyten of God, and meekid;</text:span><text:span text:style-name="T87"><text:line-break/></text:span><text:span text:style-name="T86">He forsoth wounded is for our wickednesse,</text:span><text:span text:style-name="T87"><text:line-break/></text:span><text:span text:style-name="T86">Defoulid is for our hidous giltis</text:span><text:span text:style-name="T87"><text:line-break/></text:span><text:span text:style-name="T86">The discipline of our pese upon him,</text:span><text:span text:style-name="T87"><text:line-break/></text:span><text:span text:style-name="T86">And with his wanne wound we ben helid.</text:span><text:span text:style-name="T87"><text:line-break/><text:line-break/> </text:span></text:p>
      <text:p text:style-name="P45">Ézsaiás 53:4:</text:p>
      <text:p text:style-name="P38"><text:span text:style-name="T85"><text:s/>Verse 4. </text:span><text:span text:style-name="T86">Surely he hath borne our griefs</text:span><text:span text:style-name="T87">-"Surely our infirmities<text:line-break/>he hath borne"] </text:span><text:span text:style-name="T86">Seven</text:span><text:span text:style-name="T87"> MSS. (</text:span><text:span text:style-name="T86">two</text:span><text:span text:style-name="T87"> ancient) and </text:span><text:span text:style-name="T86">three</text:span><text:span text:style-name="T87"> editions have<text:line-break/></text:span><text:span text:style-name="T86">cholayeynu</text:span><text:span text:style-name="T87"> in the plural number.<text:line-break/><text:line-break/></text:span><text:span text:style-name="T86">And carried our sorrows</text:span><text:span text:style-name="T87">-"And our sorrows, he hath carried them"]<text:line-break/></text:span><text:span text:style-name="T86">Seventeen</text:span><text:span text:style-name="T87"> MSS. (</text:span><text:span text:style-name="T86">two</text:span><text:span text:style-name="T87"> ancient) of Dr. </text:span><text:span text:style-name="T86">Kennicott's</text:span><text:span text:style-name="T87">, </text:span><text:span text:style-name="T86">two</text:span><text:span text:style-name="T87"> of </text:span><text:span text:style-name="T86">De</text:span><text:span text:style-name="T87"><text:line-break/></text:span><text:span text:style-name="T86">Rossi's</text:span><text:span text:style-name="T87">, and </text:span><text:span text:style-name="T86">two</text:span><text:span text:style-name="T87"> editions have the word </text:span><text:span text:style-name="T86">hu, he</text:span><text:span text:style-name="T87">, before<text:line-break/></text:span><text:span text:style-name="T86">sebalam</text:span><text:span text:style-name="T87">, "carrieth them," in the text; </text:span><text:span text:style-name="T86">four</text:span><text:span text:style-name="T87"> other MSS. have<text:line-break/>it in the margin. This adds force to the sense, and elegance to<text:line-break/>the construction.<text:line-break/> </text:span></text:p>
      <text:p text:style-name="P45">Ézsaiás 53:5:</text:p>
      <text:p text:style-name="P38"><text:span text:style-name="T85"><text:s/>Verse 5. </text:span><text:span text:style-name="T86">The chastisement of our peace</text:span><text:span text:style-name="T87">-"The chastisement by<text:line-break/>which our peace is effected"] </text:span><text:span text:style-name="T86">Twenty-one</text:span><text:span text:style-name="T87"> MSS. and </text:span><text:span text:style-name="T86">six</text:span><text:span text:style-name="T87"> editions<text:line-break/>have the word fully and regularly expressed, </text:span><text:span text:style-name="T86">shelomeynu</text:span><text:span text:style-name="T87">;<text:line-break/>pacificationum nostrarum, "our pacification;" that by which we are<text:line-break/>brought into a state of peace and favour with God. </text:span><text:span text:style-name="T86">Ar. Montan</text:span><text:span text:style-name="T87">.<text:line-break/> </text:span></text:p>
      <text:p text:style-name="P45">Ézsaiás 53:6:</text:p>
      <text:p text:style-name="P38"><text:span text:style-name="T85"><text:s/>Verse 6. </text:span><text:span text:style-name="T86">The iniquity of us all.</text:span><text:span text:style-name="T87">] For </text:span><text:span text:style-name="T86">avon</text:span><text:span text:style-name="T87">, "iniquity,"<text:line-break/>the ancient interpreters read </text:span><text:span text:style-name="T86">avonoth</text:span><text:span text:style-name="T87">, "iniquities," plural;<text:line-break/>and so the </text:span><text:span text:style-name="T86">Vulgate</text:span><text:span text:style-name="T87"> in MS. Blanchini. And the Lord hath <text:line-break/></text:span><text:span text:style-name="T86">hiphgia bo</text:span><text:span text:style-name="T87">, caused to meet in him the iniquities of us all. He<text:line-break/>was the subject on which all the rays collected on the focal point<text:line-break/>fell. These fiery rays, which should have fallen on all mankind,<text:line-break/>diverged from Divine justice to the east, west, north, and south,<text:line-break/>were deflected from them, and </text:span><text:span text:style-name="T86">converged</text:span><text:span text:style-name="T87"> in him. So the Lord hath<text:line-break/>caused to meet in him the punishment due to the iniquities of ALL.<text:line-break/> </text:span></text:p>
      <text:p text:style-name="P45">Ézsaiás 53:8:</text:p>
      <text:p text:style-name="P38"><text:span text:style-name="T85"><text:s/>Verse 8. </text:span><text:span text:style-name="T86">And who shall declare his generation</text:span><text:span text:style-name="T87">-"And his manner of<text:line-break/>life who would declare"] A learned friend has communicated to me<text:line-break/>the following passages from the Mishna, and the Gemara of Babylon,<text:line-break/>as leading to a satisfactory explication of this difficult place.<text:line-break/>It is said in the former, that before any one was punished for a<text:line-break/>capital crime, proclamation was made before the prisoner by the<text:line-break/>public crier, in these words: <text:line-break/></text:span><text:span text:style-name="T86">col mi shioda lo zachoth yabo vayilmad alaiv</text:span><text:span text:style-name="T87">, "whosoever knows<text:line-break/>any thing of this man's innocence, let him come and declare it."<text:line-break/>Tract. Sandhedrim. Surenhus. Part iv. p. 233. On which passage the<text:line-break/>Gemara of Babylon adds, that "before the death of Jesus this<text:line-break/>proclamation was made for forty days; but no defense could be<text:line-break/>found." On which words Lardner observes: "It is truly surprising<text:line-break/>to see such falsities, contrary to well-known facts." Testimonies,<text:line-break/>Vol. I. p. 198. The report is certainly false; but this false<text:line-break/>report is founded on the supposition that there was such a custom,<text:line-break/>and so far confirms the account given from the Mishna. The Mishna<text:line-break/>was composed in the middle of the second century according to<text:line-break/>Prideaux; Lardner ascribes it to the year of Christ 180.<text:line-break/><text:line-break/>Casaubon has a quotation from Maimonides which farther confirms<text:line-break/>this account:-Exercitat. in Baronii Annales, Art. lxxvi. Ann. 34.<text:line-break/>Num. 119. Auctor est Maimonides in Perek xiii. ejus libri ex opere<text:line-break/>Jad, solitum fieri, ut cum reus, sententiam mortis passus, a loco<text:line-break/>judicii exibat ducendus ad supplicium, praecedoret ipsum <text:line-break/></text:span><text:span text:style-name="T88">κηρυξ</text:span><text:span text:style-name="T87">, praeco; et haec verba diceret: </text:span><text:span text:style-name="T86">Ille</text:span><text:span text:style-name="T87"> exit occidendus morte<text:line-break/></text:span><text:span text:style-name="T86">illa</text:span><text:span text:style-name="T87">, quia transgressus est transgressione </text:span><text:span text:style-name="T86">illa</text:span><text:span text:style-name="T87">, in loco </text:span><text:span text:style-name="T86">illo</text:span><text:span text:style-name="T87">,<text:line-break/>tempore </text:span><text:span text:style-name="T86">illo</text:span><text:span text:style-name="T87">, et sunt ejus ret testes </text:span><text:span text:style-name="T86">ille</text:span><text:span text:style-name="T87"> et </text:span><text:span text:style-name="T86">ille</text:span><text:span text:style-name="T87">. Qui noverit<text:line-break/>aliquid ad ejus innoeentiam probandam, veniat, et loquatur pro eo.<text:line-break/>"It was customary when sentence of death was passed upon a<text:line-break/>criminal, and he was led out from the seat of judgment to the<text:line-break/>place of punishment, a crier went before, and spoke as<text:line-break/>follows:-'This man is going out to suffer death by _____ because<text:line-break/>he has transgressed by _____ such a transgression, in such a<text:line-break/>place, in such a time; and the witnesses against him are _____. He<text:line-break/>who may know any thing relative to his innocence let him come and<text:line-break/>speak in his behalf.'"<text:line-break/><text:line-break/>Now it is plain from the history of the four Evangelists, that<text:line-break/>in the trial and condemnation of Jesus no such rule was observed;<text:line-break/>though, according to the account of the Mishna, it must have been<text:line-break/>in practice at that time, no proclamation was made for any person<text:line-break/>to bear witness to the innocence and character of Jesus; nor did<text:line-break/>any one voluntarily step forth to give his attestation to it. And<text:line-break/>our Saviour seems to refer to such a custom, and to claim the<text:line-break/>benefit of it, by his answer to the high priest, when he asked him<text:line-break/>of his disciples and of his doctrine: "I spoke openly to the<text:line-break/>world; I ever taught in the synagogue and in the temple, whither<text:line-break/>the Jews always resort; and in secret have I said nothing. Why<text:line-break/>askest thou me? ask them who heard me, what I have said unto them:<text:line-break/>behold, they know what I said," Joh 18:20, 21. This, therefore,<text:line-break/>was one remarkable instance of hardship and injustice, among<text:line-break/>others predicted by the prophet, which our Saviour underwent in<text:line-break/>his trial and sufferings.<text:line-break/><text:line-break/>St. Paul likewise, in similar circumstances, standing before the<text:line-break/>judgment seat of Festus, seems to complain of the same unjust<text:line-break/>treatment; that no one was called, or would appear, to vindicate<text:line-break/>his character. "My manner of life (</text:span><text:span text:style-name="T88">τηνβιωσινμου</text:span><text:span text:style-name="T87">, </text:span><text:span text:style-name="T86">dori</text:span><text:span text:style-name="T87">,<text:line-break/>'my generation') from my youth, which was at the first among my<text:line-break/>own nation at Jerusalem, know all the Jews, who knew me from the<text:line-break/>beginning, </text:span><text:span text:style-name="T86">if they would testify</text:span><text:span text:style-name="T87">; that after the straitest sect of<text:line-break/>our religion I lived a Pharisee;" Ac 26:4, 5.<text:line-break/><text:line-break/></text:span><text:span text:style-name="T86">dor</text:span><text:span text:style-name="T87"> signifies age, duration, the time which one man or many<text:line-break/>together pass in this world, in this place; the course, tenor, or<text:line-break/>manner of life. The verb </text:span><text:span text:style-name="T86">dor</text:span><text:span text:style-name="T87"> signifies, according to Castell,<text:line-break/>ordinatam vitam sive aetatem egit, ordinavit, ordine constituit.<text:line-break/>"He passed a certain course of life, he ordained," </text:span><text:span text:style-name="T86">Arabic</text:span><text:span text:style-name="T87">,<text:line-break/></text:span><text:span text:style-name="T86">curavit, administravit</text:span><text:span text:style-name="T87">, "he took care of, administered to."<text:line-break/><text:line-break/></text:span><text:span text:style-name="T86">Was he stricken</text:span><text:span text:style-name="T87">-"He was smitten to death"] The </text:span><text:span text:style-name="T86">Septuagint</text:span><text:span text:style-name="T87"> read<text:line-break/></text:span><text:span text:style-name="T86">lemaveth</text:span><text:span text:style-name="T87">, </text:span><text:span text:style-name="T88">ειςθανατον</text:span><text:span text:style-name="T87">, "to death." And so the </text:span><text:span text:style-name="T86">Coptic</text:span><text:span text:style-name="T87"><text:line-break/>and </text:span><text:span text:style-name="T86">Saidic</text:span><text:span text:style-name="T87"> Versions, from the </text:span><text:span text:style-name="T86">Septuagint</text:span><text:span text:style-name="T87">; MSS. St. Germain de<text:line-break/>Prez.<text:line-break/><text:line-break/>"Origen," (</text:span><text:span text:style-name="T86">Contra</text:span><text:span text:style-name="T87"> Celsum, lib. i. p. 370, edit. 1733,) after<text:line-break/>having quoted at large this prophecy concerning the Messiah,<text:line-break/>"tells us, that having once made use of this passage in a dispute<text:line-break/>against some that were accounted wise among the Jews, one of them<text:line-break/>replied, that the words did not mean one man, but </text:span><text:span text:style-name="T86">one people</text:span><text:span text:style-name="T87">, the<text:line-break/></text:span><text:span text:style-name="T86">Jews</text:span><text:span text:style-name="T87">, who were smitten of God and dispersed among the Gentiles<text:line-break/>for their conversion; that he then urged many parts of this<text:line-break/>prophecy to show the absurdity of this interpretation, and that he<text:line-break/>seemed to press them the hardest by this sentence, </text:span><text:span text:style-name="T88">αποτωνανομιων</text:span><text:span text:style-name="T87"><text:line-break/></text:span><text:span text:style-name="T88">τουλαουμονηχθηειςθανατον</text:span><text:span text:style-name="T87">, 'for the iniquity of my people was<text:line-break/>he smitten to death.'" Now as Origen, the author of the Hexapla,<text:line-break/>must have understood Hebrew, we cannot suppose that he would have<text:line-break/>urged this last quotation as so decisive if the Greek Version had<text:line-break/>not agreed here with the Hebrew text; nor that these wise Jews<text:line-break/>would have been at all distressed by this quotation, unless their<text:line-break/>Hebrew text had read agreeably to </text:span><text:span text:style-name="T88">ειςθανατον</text:span><text:span text:style-name="T87">, "to death," on<text:line-break/>which the argument principally depended; for, by quoting it<text:line-break/>immediately, they would have triumphed over him, and reprobated<text:line-break/>his Greek version. This, whenever they could do it, was their<text:line-break/>constant practice in their disputes with the Christians. Jerome,<text:line-break/>in his Preface to the Psalms, says, Nuper cum Hebraeo disputans,<text:line-break/>quaedam pro Domino Salvatore de Psalmis testimonia protulisti:<text:line-break/>volensque ille te illudere, per sermones fere singulos asserebat,<text:line-break/>non ita haberi in Hebraeo, ut tu de LXX. opponebas. "Lately<text:line-break/>disputing with a Hebrew,-thou advancedst certain passages out of<text:line-break/>the Psalms which bear testimony to the Lord the Saviour; but he,<text:line-break/>to elude thy reasoning, asserted that almost all thy quotations<text:line-break/>have an import in the Hebrew text different from what they had in<text:line-break/>the Greek." And Origen himself, who laboriously compared the<text:line-break/>Hebrew text with the </text:span><text:span text:style-name="T86">Septuagint</text:span><text:span text:style-name="T87">, has recorded the necessity of<text:line-break/>arguing with the Jews from such passages only as were in the<text:line-break/></text:span><text:span text:style-name="T86">Septuagint</text:span><text:span text:style-name="T87"> agreeable to the Hebrew: </text:span><text:span text:style-name="T88">ιναπροςιουδαιοις</text:span><text:span text:style-name="T87"><text:line-break/></text:span><text:span text:style-name="T88">διαλεγομενοιμηπροφερωμεναυτοιταμηκειμεναεντοιςαντιγραφοις</text:span><text:span text:style-name="T87"><text:line-break/></text:span><text:span text:style-name="T88">αυτωνκαιινασυγχρησωμεθατοιςφερομενοιςπαρεκεινοις</text:span><text:span text:style-name="T87">. See<text:line-break/></text:span><text:span text:style-name="T86">Epist. ad African</text:span><text:span text:style-name="T87">. p. 15, 17. Wherefore as Origen had carefully<text:line-break/>compared the Greek version of the </text:span><text:span text:style-name="T86">Septuagint</text:span><text:span text:style-name="T87"> with the Hebrew text,<text:line-break/>and speaks of the contempt with which the Jews treated all appeals<text:line-break/>to the Greek version where it differed from their Hebrew text; and<text:line-break/>as he puzzled and confounded the learned Jews by urging upon them<text:line-break/>the reading </text:span><text:span text:style-name="T88">ειςθανατον</text:span><text:span text:style-name="T87">, "unto death," in this place; it seems<text:line-break/>almost impossible not to conclude, both from Origen's argument and<text:line-break/>the silence of his Jewish adversaries, that the Hebrew text at<text:line-break/>that time actually had </text:span><text:span text:style-name="T86">lemaveth</text:span><text:span text:style-name="T87">, "to death," agreeably to the<text:line-break/>version of the </text:span><text:span text:style-name="T86">Septuagint</text:span><text:span text:style-name="T87">.-Dr. </text:span><text:span text:style-name="T86">Kennicott</text:span><text:span text:style-name="T87">.<text:line-break/> </text:span></text:p>
      <text:p text:style-name="P45">Ézsaiás 53:9:</text:p>
      <text:p text:style-name="P38"><text:span text:style-name="T85"><text:s/>Verse 9. </text:span><text:span text:style-name="T86">With the rich in his death</text:span><text:span text:style-name="T87">-"With the rich man was his<text:line-break/>tomb"] It may be necessary to introduce Bishop </text:span><text:span text:style-name="T86">Lowth's</text:span><text:span text:style-name="T87"> translation<text:line-break/>of this verse before we come to his very satisfactory criticisms:-<text:line-break/><text:line-break/>And his grave was appointed with the wicked;<text:line-break/>But with the rich man was his tomb:<text:line-break/>Although he had done no wrong,<text:line-break/>Neither was there any guile in his mouth.<text:line-break/><text:line-break/>Among the various opinions which have been given on this passage,<text:line-break/>I have no doubt in giving my assent to that which makes the </text:span><text:span text:style-name="T86">beth</text:span><text:span text:style-name="T87"><text:line-break/>in </text:span><text:span text:style-name="T86">bemothaiv</text:span><text:span text:style-name="T87"> radical, and renders it </text:span><text:span text:style-name="T86">excelsa sua</text:span><text:span text:style-name="T87">. This is<text:line-break/>mentioned by Aben Ezra as received by some in his time; and has<text:line-break/>been long since approved by Schindler, Drusius, and many other<text:line-break/>learned Christian interpreters.<text:line-break/><text:line-break/>The most simple tombs or monuments of old consisted of hillocks<text:line-break/>of earth heaped up over the grave; of which we have numerous<text:line-break/>examples in our own country, generally allowed to be of very high<text:line-break/>antiquity. The Romans called a monument of this sort very properly<text:line-break/></text:span><text:span text:style-name="T86">tumulus</text:span><text:span text:style-name="T87">; and the Hebrews as properly </text:span><text:span text:style-name="T86">bamoth</text:span><text:span text:style-name="T87">, "high place,"<text:line-break/>for that is the form of the noun in the singular number; and<text:line-break/></text:span><text:span text:style-name="T86">sixteen</text:span><text:span text:style-name="T87"> MSS. and the </text:span><text:span text:style-name="T86">two</text:span><text:span text:style-name="T87"> oldest editions express the word fully<text:line-break/>in this place, </text:span><text:span text:style-name="T86">bamothaiv</text:span><text:span text:style-name="T87">. Tumulus et collem et sepulchrum<text:line-break/>fuisse significat. Potest enim tumulus sine sepulchro<text:line-break/>interpretatione collis interdum accipi. Nam et terrae congestio<text:line-break/>super ossa tumulus dicitur. "</text:span><text:span text:style-name="T86">Tumulus</text:span><text:span text:style-name="T87"> signifies a sepulchre with a<text:line-break/>hillock of earth raised over it. The word is sometimes restrained<text:line-break/>to the bank of earth; for the heaping up of the earth over the<text:line-break/>bones is named the </text:span><text:span text:style-name="T86">tumulus</text:span><text:span text:style-name="T87">."-Servius, AEn. iii. 22. And to make<text:line-break/>the tumulus still more elevated and conspicuous, a pillar or some<text:line-break/>other ornament was often erected upon it:-<text:line-break/><text:line-break/></text:span><text:span text:style-name="T88">τυμβονχευαντεςκαιεπιστηληνερυσαντες</text:span><text:span text:style-name="T87"><text:line-break/></text:span><text:span text:style-name="T88">πηξαμενακροτατωτυμβωευηρεςερετμον</text:span><text:span text:style-name="T87"><text:line-break/></text:span><text:span text:style-name="T86">Odyss</text:span><text:span text:style-name="T87">. xii. 14.<text:line-break/><text:line-break/>"A rising tomb, the silent dead to grace,<text:line-break/>Fast by the roarings of the main we place;<text:line-break/>The rising tomb a </text:span><text:span text:style-name="T86">lofty column</text:span><text:span text:style-name="T87"> bore,<text:line-break/>And </text:span><text:span text:style-name="T86">high above it</text:span><text:span text:style-name="T87"> rose the </text:span><text:span text:style-name="T86">tapering oar</text:span><text:span text:style-name="T87">."<text:line-break/>POPE.<text:line-break/><text:line-break/>The tomb therefore might with great propriety be called the </text:span><text:span text:style-name="T86">high</text:span><text:span text:style-name="T87"><text:line-break/></text:span><text:span text:style-name="T86">place</text:span><text:span text:style-name="T87">. The Hebrews might also call such a tomb </text:span><text:span text:style-name="T86">bamoth</text:span><text:span text:style-name="T87">, from<text:line-break/>the situation, for they generally chose to erect them on<text:line-break/></text:span><text:span text:style-name="T86">eminences</text:span><text:span text:style-name="T87">. The sepulchre of Joseph of Arimathea, in which the<text:line-break/>body of Christ was laid, was upon a hill, Mount Calvary. See<text:line-break/>Isa 22:16, and the note there.<text:line-break/><text:line-break/>"It should be observed that the word </text:span><text:span text:style-name="T86">bamothaiv</text:span><text:span text:style-name="T87"> is not<text:line-break/>formed from </text:span><text:span text:style-name="T86">bamoth</text:span><text:span text:style-name="T87">, the plural of </text:span><text:span text:style-name="T86">bamah</text:span><text:span text:style-name="T87">, the<text:line-break/>feminine noun, but from </text:span><text:span text:style-name="T86">bamothim</text:span><text:span text:style-name="T87">, the plural of a masculine<text:line-break/>noun, </text:span><text:span text:style-name="T86">bamoth</text:span><text:span text:style-name="T87">. This is noted because these two nouns have been<text:line-break/>negligently confounded with one another, and absurdly reduced to<text:line-break/>one by very learned men. So </text:span><text:span text:style-name="T86">Buxtorf</text:span><text:span text:style-name="T87">, lex. in voc. </text:span><text:span text:style-name="T86">bamah</text:span><text:span text:style-name="T87">,<text:line-break/>represents </text:span><text:span text:style-name="T86">bamotey</text:span><text:span text:style-name="T87">, though plainly without any pronoun<text:line-break/>suffixed, as it governs the word </text:span><text:span text:style-name="T86">arets</text:span><text:span text:style-name="T87"> following it, as only<text:line-break/>another form of </text:span><text:span text:style-name="T86">bamoth</text:span><text:span text:style-name="T87">; whereas the truth is, that <text:line-break/></text:span><text:span text:style-name="T86">bamoth</text:span><text:span text:style-name="T87"> and </text:span><text:span text:style-name="T86">bamothim</text:span><text:span text:style-name="T87"> are different words, and have through<text:line-break/>the whole Bible very different significations; bamah, whether<text:line-break/>occurring in the singular or plural number, always signifying a<text:line-break/></text:span><text:span text:style-name="T86">place</text:span><text:span text:style-name="T87"> or </text:span><text:span text:style-name="T86">places</text:span><text:span text:style-name="T87"> of </text:span><text:span text:style-name="T86">worship</text:span><text:span text:style-name="T87">; and </text:span><text:span text:style-name="T86">bamothim</text:span><text:span text:style-name="T87"> always<text:line-break/>signifying </text:span><text:span text:style-name="T86">heights</text:span><text:span text:style-name="T87">. Thus in De 32:13; Isa 58:14; Am 4:13;<text:line-break/>and Mic 1:3, <text:line-break/></text:span><text:span text:style-name="T86">bamothey arets</text:span><text:span text:style-name="T87"> signifies 'the heights of the earth;' Isa 14:14,<text:line-break/></text:span><text:span text:style-name="T86">bamothey ab</text:span><text:span text:style-name="T87">, 'the heights of the clouds;' and in<text:line-break/>Job 9:8, <text:line-break/></text:span><text:span text:style-name="T86">bamothey yam</text:span><text:span text:style-name="T87">, 'the heights of the sea,' i.e., the high waves of<text:line-break/>the sea, as Virgil calls a wave </text:span><text:span text:style-name="T86">praeruptus aqua mons</text:span><text:span text:style-name="T87">, 'a broken<text:line-break/>mountain of water.' These being all the places where this word<text:line-break/>occurs without a suffix, the sense of it seems nearly determined<text:line-break/>by them. It occurs in other instances with a pronoun suffixed,<text:line-break/>which confirm this signification. Unluckily, our English Bible has<text:line-break/>not distinguished the feminine noun </text:span><text:span text:style-name="T86">bamah</text:span><text:span text:style-name="T87"> from the masculine<text:line-break/>singular noun </text:span><text:span text:style-name="T86">bamoth</text:span><text:span text:style-name="T87">; and has consequently always given the<text:line-break/>signification of the latter to the former, always rendering it a<text:line-break/></text:span><text:span text:style-name="T86">high place</text:span><text:span text:style-name="T87">; whereas the true sense of the word appears plainly to<text:line-break/>be, in the very numerous passages in which it occurs, 'a place of<text:line-break/>worship,' or 'a sacred court,' or 'a sacred inclosure;' whether<text:line-break/>appropriated to the worship of idols or to that of the true God,<text:line-break/>for it is used of both, </text:span><text:span text:style-name="T86">passim</text:span><text:span text:style-name="T87">. Now as the Jewish graves are<text:line-break/>shown, from 2Ch 32:33, and Isa 22:16, to have been in high<text:line-break/>situations, to which may be added the custom of another eastern<text:line-break/>nation from </text:span><text:span text:style-name="T86">Osbeck's</text:span><text:span text:style-name="T87"> Travels, who says, vol. i. p. 339, 'the<text:line-break/>Chinese graves are made on the side of hills;' 'his heights'<text:line-break/>becomes a very easy metaphor to express 'his sepulchre.'"-JUBB.<text:line-break/><text:line-break/>The exact completion of this prophecy will be fully shown by<text:line-break/>adding here the several circumstances of the burial of Jesus,<text:line-break/>collected from the accounts of the evangelists:-<text:line-break/><text:line-break/>"There was a rich man of Arimathea, named Joseph, a member of<text:line-break/>the sanhedrin, and of a respectable character, who had not<text:line-break/>consented to their counsel and act; he went to Pilate and begged<text:line-break/>the body of Jesus: and he laid it in his own new tomb, which had<text:line-break/>been hewn out of the rock, near to the place where Jesus was<text:line-break/>crucified; having first wound it in fine linen with spices, as the<text:line-break/>manner of the Jews was to bury the rich and great."<text:line-break/><text:line-break/>It has been supposed that </text:span><text:span text:style-name="T86">kibro, his grave</text:span><text:span text:style-name="T87">, and <text:line-break/></text:span><text:span text:style-name="T86">bemothaiv, in his death</text:span><text:span text:style-name="T87">, may have been transposed, as also the<text:line-break/>prefix </text:span><text:span text:style-name="T86">be</text:span><text:span text:style-name="T87"> originally placed before </text:span><text:span text:style-name="T86">reshaim, the</text:span><text:span text:style-name="T87"><text:line-break/></text:span><text:span text:style-name="T86">wicked</text:span><text:span text:style-name="T87">. Thus:-<text:line-break/><text:line-break/><text:line-break/></text:span><text:span text:style-name="T86">mothaiv eth bireshayim vaiyitten</text:span><text:span text:style-name="T87"><text:line-break/><text:line-break/><text:line-break/></text:span><text:span text:style-name="T86">kibro ashir veeth</text:span><text:span text:style-name="T87"><text:line-break/><text:line-break/>Yea, his death was appointed among the wicked,<text:line-break/>And with a rich man, his tomb.<text:line-break/><text:line-break/>By these alterations it is supposed the text would be freed from<text:line-break/>all embarrassment. But see the preceding notes of Bishop </text:span><text:span text:style-name="T86">Lowth</text:span><text:span text:style-name="T87">,<text:line-break/>and the various readings of </text:span><text:span text:style-name="T86">De Rossi</text:span><text:span text:style-name="T87">, in loc.<text:line-break/> </text:span></text:p>
      <text:p text:style-name="P45">Ézsaiás 53:10:</text:p>
      <text:p text:style-name="P38"><text:span text:style-name="T85"><text:s/>Verse 10. </text:span><text:span text:style-name="T86">To grief</text:span><text:span text:style-name="T87">-"With affliction"] For </text:span><text:span text:style-name="T86">hecheli</text:span><text:span text:style-name="T87">, the<text:line-break/>verb, the construction of which seems to be hard and inelegant in<text:line-break/>this place, the </text:span><text:span text:style-name="T86">Vulgate</text:span><text:span text:style-name="T87"> reads </text:span><text:span text:style-name="T86">bocholi</text:span><text:span text:style-name="T87">, in infirmitate,<text:line-break/>"with infirmity."<text:line-break/><text:line-break/></text:span><text:span text:style-name="T86">When thou shalt make his soul</text:span><text:span text:style-name="T87">-"If his soul shall make"] For <text:line-break/></text:span><text:span text:style-name="T86">tasim</text:span><text:span text:style-name="T87">, a MS. has </text:span><text:span text:style-name="T86">tasem</text:span><text:span text:style-name="T87">, which may be taken passively, "If<text:line-break/>his soul shall be made</text:span><text:span text:style-name="T86">-"agreeably to some copies of the</text:span><text:span text:style-name="T87"><text:line-break/></text:span><text:span text:style-name="T86">Septuagint</text:span><text:span text:style-name="T87">, which have </text:span><text:span text:style-name="T88">δωται</text:span><text:span text:style-name="T87">. See likewise the </text:span><text:span text:style-name="T86">Syriac</text:span><text:span text:style-name="T87">.<text:line-break/><text:line-break/></text:span><text:span text:style-name="T86">When thou shalt make his soul an offering</text:span><text:span text:style-name="T87">] The word </text:span><text:span text:style-name="T86">nephesh,</text:span><text:span text:style-name="T87"><text:line-break/></text:span><text:span text:style-name="T86">soul</text:span><text:span text:style-name="T87">, is frequently used in </text:span><text:span text:style-name="T86">Hebrew</text:span><text:span text:style-name="T87"> to signify </text:span><text:span text:style-name="T86">life</text:span><text:span text:style-name="T87">. Throughout<text:line-break/>the New Testament the salvation of men is uniformly attributed to<text:line-break/>the </text:span><text:span text:style-name="T86">death</text:span><text:span text:style-name="T87"> of Christ.<text:line-break/><text:line-break/></text:span><text:span text:style-name="T86">He shall see his seed</text:span><text:span text:style-name="T87">] True converts, genuine Christians.<text:line-break/><text:line-break/></text:span><text:span text:style-name="T86">He shall prolong his days</text:span><text:span text:style-name="T87">] Or this spiritual progeny shall<text:line-break/>prolong their days, i.e., Christianity shall endure to the end of<text:line-break/>time.<text:line-break/><text:line-break/></text:span><text:span text:style-name="T86">And the pleasure of the Lord</text:span><text:span text:style-name="T87">] To have all men saved and brought<text:line-break/>to the knowledge of the truth.<text:line-break/><text:line-break/></text:span><text:span text:style-name="T86">Shall prosper in his hand.</text:span><text:span text:style-name="T87">] Shall go on in a state of<text:line-break/>progressive prosperity; and so completely has this been thus far<text:line-break/>accomplished, that every succeeding century has witnessed more<text:line-break/>Christianity in the world than the preceding, or any former one.<text:line-break/> </text:span></text:p>
      <text:p text:style-name="P45">Ézsaiás 53:11:</text:p>
      <text:p text:style-name="P38"><text:span text:style-name="T85"><text:s/>Verse 11. </text:span><text:span text:style-name="T86">Shall be satisfied</text:span><text:span text:style-name="T87">-"And be satisfied"] The </text:span><text:span text:style-name="T86">Septuagint,</text:span><text:span text:style-name="T87"><text:line-break/></text:span><text:span text:style-name="T86">Vulgate, Syriac</text:span><text:span text:style-name="T87">, and a MS. add the conjunction to the verb, <text:line-break/></text:span><text:span text:style-name="T86">vaigisba</text:span><text:span text:style-name="T87">.<text:line-break/><text:line-break/></text:span><text:span text:style-name="T86">Shall my righteous servant justify</text:span><text:span text:style-name="T87">-"Shall my servant justify"]<text:line-break/>Three MSS., (two of them ancient,) omit the word </text:span><text:span text:style-name="T86">tsaddik</text:span><text:span text:style-name="T87">; it<text:line-break/>seems to be only an imperfect repetition, by mistake, of the<text:line-break/>preceding word. It makes a solecism in this place; for according<text:line-break/>to the constant usage of the Hebrew language, the adjective, in a<text:line-break/>phrase of this kind, ought to follow the substantive; and<text:line-break/></text:span><text:span text:style-name="T86">tsaddik abdi</text:span><text:span text:style-name="T87">, in Hebrew, would be as absurd as "shall<text:line-break/>my </text:span><text:span text:style-name="T86">servant righteous</text:span><text:span text:style-name="T87"> justify," in English. Add to this, that it<text:line-break/>makes the hemistich too long.<text:line-break/> </text:span></text:p>
      <text:p text:style-name="P45">Ézsaiás 53:12:</text:p>
      <text:p text:style-name="P38"><text:span text:style-name="T85"><text:s/>Verse 12. </text:span><text:span text:style-name="T86">He bare the sin of many</text:span><text:span text:style-name="T87">] </text:span><text:span text:style-name="T86">rabbim</text:span><text:span text:style-name="T87">, the<text:line-break/></text:span><text:span text:style-name="T86">multitudes</text:span><text:span text:style-name="T87">, the </text:span><text:span text:style-name="T86">many that</text:span><text:span text:style-name="T87"> were </text:span><text:span text:style-name="T86">made sinners by the offences of</text:span><text:span text:style-name="T87"><text:line-break/></text:span><text:span text:style-name="T86">one</text:span><text:span text:style-name="T87">; i.e., the whole human race; for </text:span><text:span text:style-name="T86">all have sinned-all have</text:span><text:span text:style-name="T87"><text:line-break/></text:span><text:span text:style-name="T86">fallen</text:span><text:span text:style-name="T87">; and for all that have sinned, and for all that have<text:line-break/>fallen, Jesus Christ died. The </text:span><text:span text:style-name="T86">rabbim</text:span><text:span text:style-name="T87"> of the </text:span><text:span text:style-name="T86">prophet</text:span><text:span text:style-name="T87"><text:line-break/>answers to the </text:span><text:span text:style-name="T88">οιπολλοι</text:span><text:span text:style-name="T87">, of the apostle, Ro 5:15, 19. As the<text:line-break/></text:span><text:span text:style-name="T88">πολλοι</text:span><text:span text:style-name="T87"> of the apostle means all that have sinned; so the <text:line-break/></text:span><text:span text:style-name="T86">rabbim</text:span><text:span text:style-name="T87"> of the prophet means those for whom Christ died; i.e.,<text:line-break/>all that have sinned.<text:line-break/><text:line-break/></text:span><text:span text:style-name="T86">And made intercession for the transgressors.</text:span><text:span text:style-name="T87">] For </text:span><text:span text:style-name="T86">yaphgia,</text:span><text:span text:style-name="T87"><text:line-break/>in the future, a MS. has </text:span><text:span text:style-name="T86">hiphgia</text:span><text:span text:style-name="T87">, preterite, rather better,<text:line-break/>as agreeable with the other verbs immediately preceding in the<text:line-break/>sentence.<text:line-break/><text:line-break/></text:span><text:span text:style-name="T86">He made intercession for the transgressors</text:span><text:span text:style-name="T87">.-This was literally<text:line-break/>fulfilled at his death, "Father, forgive them; they know not what<text:line-break/>they do!" Lu 23:34. And to make intercession for transgressors is<text:line-break/>one part of his </text:span><text:span text:style-name="T86">mediatorial</text:span><text:span text:style-name="T87"> office. Heb 7:25; 9:24.<text:line-break/><text:line-break/>IN this chapter the </text:span><text:span text:style-name="T86">incarnation, preaching, humiliation,</text:span><text:span text:style-name="T87"><text:line-break/></text:span><text:span text:style-name="T86">rejection, sufferings, death, atonement, resurrection</text:span><text:span text:style-name="T87">, and<text:line-break/></text:span><text:span text:style-name="T86">mediation</text:span><text:span text:style-name="T87"> of Jesus Christ are all predicted, together with the<text:line-break/>prevalence of his Gospel, and the </text:span><text:span text:style-name="T86">extension</text:span><text:span text:style-name="T87"> of his </text:span><text:span text:style-name="T86">kingdom</text:span><text:span text:style-name="T87"> through<text:line-break/>all ages.</text:span></text:p>
      <text:p text:style-name="P47">[DTN] Darby Translation Notes:</text:p>
      <text:p text:style-name="P45">Ézsaiás 52:15:</text:p>
      <text:p text:style-name="P46">52:15 <text:s/>consider. (b-33) <text:s/>Or 'perceive.' </text:p>
      <text:p text:style-name="P45">Ézsaiás 53:3:</text:p>
      <text:p text:style-name="P46">53:3 <text:s/>alone (c-6) <text:s/>Or 'held aloof.' <text:s/>grief, (d-16) <text:s/>Or 'suffering.' The word also means, 'sickness,' 'infirmity.' </text:p>
      <text:p text:style-name="P45">Ézsaiás 53:4:</text:p>
      <text:p text:style-name="P46">53:4 <text:s/>griefs (d-6) <text:s/>Or 'suffering.' The word also means, 'sickness,' 'infirmity.' <text:s/>carried (e-8) <text:s/>Sustained. same as 'bear,' ver. 11, and 'carry,' ch. 46.4,7. </text:p>
      <text:p text:style-name="P45">Ézsaiás 53:7:</text:p>
      <text:p text:style-name="P46">53:7 <text:s/>oppressed, (f-3) <text:s/>Or 'illtreated.' </text:p>
      <text:p text:style-name="P45">Ézsaiás 53:8:</text:p>
      <text:p text:style-name="P46">53:8 <text:s/>oppression (g-5) <text:s/>Lit. 'a shutting up,' the word having also the moral force of <text:s/>detention, constraint. <text:s/>was (h-17) <text:s/>According to others, 'and who, of his generation, would have <text:s/>thought that he would be.' </text:p>
      <text:p text:style-name="P45">Ézsaiás 53:10:</text:p>
      <text:p text:style-name="P38"><text:span text:style-name="T85">53:10 <text:s/>suffering. (i-13) <text:s/>Or 'put him to grief.' see vers. 3,4. <text:s/>soul (k-19) <text:s/>Or 'when his soul shall have made.' <text:s/>sin, (l-23) <text:s/></text:span><text:span text:style-name="T86">Asham</text:span><text:span text:style-name="T87">, 'trespass-offering.' see Note b, Lev. 5.1. </text:span></text:p>
      <text:p text:style-name="P45">Ézsaiás 53:11:</text:p>
      <text:p text:style-name="P46">53:11 <text:s/>many (a-25) <text:s/>Lit. 'the many,' i.e. those that are in relationship with <text:s/>him. <text:s/>bear (b-31) <text:s/>See Note e, ver. 4. </text:p>
      <text:p text:style-name="P45">Ézsaiás 53:12:</text:p>
      <text:p text:style-name="P46">53:12 <text:s/>strong. (c-19) <text:s/>Or 'he shall have for his portion the strong as spoil.'</text:p>
      <text:p text:style-name="P47">[Geneva] Geneva Bible Translation Notes:</text:p>
      <text:p text:style-name="P45">Ézsaiás 52:13:</text:p>
      <text:p text:style-name="P46">Behold, my n servant shall deal prudently, he shall be exalted and extolled, and be very high.<text:line-break/>(n) Meaning Christ, by whom our spiritual deliverance would be wrought of which this was a sign. </text:p>
      <text:p text:style-name="P45">Ézsaiás 52:14:</text:p>
      <text:p text:style-name="P46">As many were astonished at thee; his visage was so o marred more than any man, and his form more than the sons of men:<text:line-break/>(o) In the corrupt judgment of man, Christ in his person was not valued. </text:p>
      <text:p text:style-name="P45">Ézsaiás 52:15:</text:p>
      <text:p text:style-name="P46">So p shall he sprinkle many nations; the kings shall shut their q mouths at him: for [that] which had not been told them shall they see; and [that] which they had not heard shall they r consider.<text:line-break/>(p) He will spread his word through many nations. (q) In sign of reverence, and as being astonished at his excellency. (r) By the preaching of the gospel. </text:p>
      <text:p text:style-name="P45">Ézsaiás 53:1:</text:p>
      <text:p text:style-name="P46">Who a hath believed our report? and to whom is the b arm of the LORD revealed?<text:line-break/>(a) The prophet shows that very few will receive their preaching from Christ, and from their deliverance by him, Joh 12:38, Ro 10:16. (b) Meaning, that no one can believe but whose hearts God touches with the virtue of his Holy Spirit. </text:p>
      <text:p text:style-name="P45">Ézsaiás 53:2:</text:p>
      <text:p text:style-name="P46">For he shall grow up before him as a tender plant, and as a c root out of a dry d ground: he hath no form nor comeliness; and when we shall see him, [there is] no beauty that we should desire him.<text:line-break/>(c) The beginning of Christ's kingdom will be small and contemptible in the sight of man, but it will grow wonderfully and flourish before God. (d) Read Isa 11:1. </text:p>
      <text:p text:style-name="P45">Ézsaiás 53:3:</text:p>
      <text:p text:style-name="P46">He is despised and rejected by men; a man of sorrows, and acquainted with e grief: and we hid as it were [our] faces from him; he was despised, and we esteemed him not.<text:line-break/>(e) Which was by God's singular providence for the comfort of sinners, He 4:15. </text:p>
      <text:p text:style-name="P45">Ézsaiás 53:4:</text:p>
      <text:p text:style-name="P46">Surely he hath borne our griefs, and carried f our sorrows: yet we did esteem him g stricken, smitten by God, and afflicted.<text:line-break/>(f) That is, the punishment due to our sins, for which he has both suffered and made satisfaction, Mt 8:17, 1Pe 2:24. (g) We judge evil, thinking that he was punished for his own sins, and not for ours. </text:p>
      <text:p text:style-name="P45">Ézsaiás 53:5:</text:p>
      <text:p text:style-name="P46">But he [was] wounded for our transgressions, [he was] bruised for our iniquities: the h chastisement for our peace [was] upon him; and with his stripes we are healed.<text:line-break/>(h) He was chastised for our reconciliation, 1Co 15:3. </text:p>
      <text:p text:style-name="P45">Ézsaiás 53:6:</text:p>
      <text:p text:style-name="P46">All we like sheep have gone astray; we have turned every one to his own way; and the LORD hath laid on him the i iniquity of us all.<text:line-break/>(i) Meaning, the punishment of our iniquity, and not the fault itself. </text:p>
      <text:p text:style-name="P45">Ézsaiás 53:7:</text:p>
      <text:p text:style-name="P46">He was oppressed, and he was afflicted, yet he k opened not his mouth: he is brought as a lamb to the slaughter, and as a sheep before her shearers is dumb, so he opened not his mouth.<text:line-break/>(k) But willingly and patiently obeyed his father's appointment, Mt 26:63, Ac 8:32. </text:p>
      <text:p text:style-name="P45">Ézsaiás 53:8:</text:p>
      <text:p text:style-name="P46">He was taken from l prison and from judgment: m and who shall declare his generation? for he was cut off from the land of the living: for the transgression of my people was he stricken.<text:line-break/>(l) From the cross and grave, after that he was condemned. (m) Though he died for sin, yet after his resurrection he will live forever and this his death is to restore life to his members, Ro 6:9. </text:p>
      <text:p text:style-name="P45">Ézsaiás 53:9:</text:p>
      <text:p text:style-name="P46">n And he made his grave with the wicked, and with the rich in his death; because he had done no violence, neither [was any] deceit in his mouth.<text:line-break/>(n) God the Father delivered him into the hands of the wicked, and to the powers of the world to do with him what they would. </text:p>
      <text:p text:style-name="P45">Ézsaiás 53:10:</text:p>
      <text:p text:style-name="P46">Yet it pleased the LORD to bruise him; he hath put [him] to grief: when o thou shalt make his soul an offering for sin, he shall see [his] seed, he shall prolong [his] days, and the pleasure of the LORD shall prosper in his hand.<text:line-break/>(o) Christ by offering up himself will give life to his Church, and so cause them to live with him forever. </text:p>
      <text:p text:style-name="P45">Ézsaiás 53:11:</text:p>
      <text:p text:style-name="P46">He shall see of the p travail of his soul, [and] shall be satisfied: by his knowledge shall my q righteous servant justify many; for he shall bear their iniquities.<text:line-break/>(p) That is, the fruit and effect of his labour, which is the salvation of his Church. (q) Christ will justify by faith through his word, while Moses could not justify by the law. </text:p>
      <text:p text:style-name="P45">Ézsaiás 53:12:</text:p>
      <text:p text:style-name="P46">Therefore I will divide to him [a portion] with the great, and he shall divide the spoil with the strong; because r he hath poured out his soul to death: and he was numbered with the transgressors; and he bore the sin s of many, and made intercession for the transgressors.<text:line-break/>(r) Because he humbled himself, therefore he will be extolled to glory, Php 2:7-2:12. (s) That is, of all that believe in him.</text:p>
      <text:p text:style-name="P47">[JFB] Jamieson Fausset Brown Bible Commentary:</text:p>
      <text:p text:style-name="P45">Ézsaiás 52:13:</text:p>
      <text:p text:style-name="P46"/>
      <text:p text:style-name="P38"><text:span text:style-name="T89">13.</text:span><text:span text:style-name="T85"> Here the fifty-third chapter ought to begin, and the fifty-second chapter end with Isa 52:12. This section, from here to end of the fifty-third chapter settles the controversy with the Jews, if Messiah be the person meant; and with infidels, if written by Isaiah, or at any time before Christ. The correspondence with the life and death of Jesus Christ is so minute, that it could not have resulted from conjecture or accident. An impostor could not have shaped </text:span><text:span text:style-name="T86">the course of events</text:span><text:span text:style-name="T87"> so as to have made his character and life appear to be a fulfilment of it. The writing is, moreover, </text:span><text:span text:style-name="T86">declaredly prophetic.</text:span><text:span text:style-name="T87"> The quotations of it in the New Testament show: (1) that it was, before the time of Jesus, a recognized part of the Old Testament; (2) that it refers to Messiah (Mt 8:17; Mr 15:28; Lu 22:37; Joh 12:38; Ac 8:28-35; Ro 10:16; 1Pe 2:21-25). The indirect allusions to it still more clearly prove the Messianic interpretation; so universal was that interpretation, that it is simply </text:span><text:span text:style-name="T86">referred to</text:span><text:span text:style-name="T87"> in connection with the atoning virtue of His death, without being formally quoted (Mr 9:12; Ro 4:25; 1Co 15:3; 2Co 5:21; 1Pe 1:19; 2:21-25; 1Jo 3:5). The genuineness of the passage is certain; for the Jews </text:span><text:span text:style-name="T86">would</text:span><text:span text:style-name="T87"> not have forged it, since it is opposed to </text:span><text:span text:style-name="T86">their</text:span><text:span text:style-name="T87"> notion of Messiah, as a triumphant temporal prince. The Christians </text:span><text:span text:style-name="T86">could</text:span><text:span text:style-name="T87"> not have forged it; for the Jews, the enemies of Christianity, are "our librarians" [PALEY]. The Jews try to evade its force by the figment of two Messiahs, one a suffering Messiah (Ben Joseph), the other a triumphant Messiah (Ben David). HILLEL maintained that Messiah has already come in the person of Hezekiah. BUXTORF states that many of the modern Rabbins believe that He has been come a good while, but will not manifest Himself because of the sins of the Jews. But the ancient Jews, as the Chaldee paraphrast, Jonathan, refer it to Messiah; so the </text:span><text:span text:style-name="T86">Medrasch Tauchuma</text:span><text:span text:style-name="T87"> (a commentary on the Pentateuch); also Rabbi Moses Haddarschan (see HENGSTENBERG, </text:span><text:span text:style-name="T86">Christology of the Old Testament</text:span><text:span text:style-name="T87">). Some explain it of </text:span><text:span text:style-name="T86">the Jewish people,</text:span><text:span text:style-name="T87"> either in the Babylonish exile, or in their present sufferings and dispersion. Others, the </text:span><text:span text:style-name="T86">pious</text:span><text:span text:style-name="T87"> portion of the nation taken collectively, whose sufferings made a vicarious satisfaction for the ungodly. Others, Isaiah, or Jeremiah [GESENIUS], the </text:span><text:span text:style-name="T86">prophets collectively.</text:span><text:span text:style-name="T87"> But an </text:span><text:span text:style-name="T86">individual</text:span><text:span text:style-name="T87"> is plainly described: he suffers </text:span><text:span text:style-name="T86">voluntarily, innocently,</text:span><text:span text:style-name="T87"> patiently, and as the efficient cause of the righteousness of His people, which holds good of none other but Messiah (Isa 53:4-6, 9, 11; contrast Jer 20:7; 15:10-21; Ps 137:8, 9). Isa 53:9 can hold good of none other. The objection that the sufferings (Isa 53:1-10) referred to are represented as </text:span><text:span text:style-name="T86">past,</text:span><text:span text:style-name="T87"> the glorification alone as future (Isa 52:13-15; 53:11, 12) arises from not seeing that the prophet takes his stand </text:span><text:span text:style-name="T86">in the midst</text:span><text:span text:style-name="T87"> of the scenes which he describes as future. The greater nearness of the first advent, and the interval between it and the second, are implied by the use of the </text:span><text:span text:style-name="T86">past tense</text:span><text:span text:style-name="T87"> as to the first, the </text:span><text:span text:style-name="T86">future</text:span><text:span text:style-name="T87"> as to the second. <text:line-break/></text:span><text:span text:style-name="T90">Behold</text:span><text:span text:style-name="T87">—awakening attention to the striking picture of Messiah that follows (compare Joh 19:5, 14). <text:line-break/></text:span><text:span text:style-name="T90">my servant</text:span><text:span text:style-name="T87">—Messiah (Isa 42:1). <text:line-break/></text:span><text:span text:style-name="T90">deal prudently</text:span><text:span text:style-name="T87">—rather, "prosper" [GESENIUS] as the parallel clause favors (Isa 53:10). Or, uniting both meanings, "shall reign well" [HENGSTENBERG]. This verse sets forth in the beginning the ultimate issue of His sufferings, the description of which follows: the conclusion (Isa 53:12) corresponds; the section (Isa 52:13; 53:12) begins as it ends with His final glory. <text:line-break/></text:span><text:span text:style-name="T90">extolled</text:span><text:span text:style-name="T87">—elevated (Mr 16:19; Eph 1:20-22; 1Pe 3:22). </text:span></text:p>
      <text:p text:style-name="P45">Ézsaiás 52:14:</text:p>
      <text:p text:style-name="P46"/>
      <text:p text:style-name="P38"><text:span text:style-name="T89">14, 15.</text:span><text:span text:style-name="T85"> Summary of Messiah's history, which is set forth more in detail in the fifty-third chapter. "Just as many were astonished (accompanied with </text:span><text:span text:style-name="T86">aversion,</text:span><text:span text:style-name="T87"> Jer 18:16; 19:8), &amp;c.&amp; his visage, &amp;c.&amp; so shall He sprinkle," &amp;c.&amp; Israel in this answers to its antitype Messiah, now "an </text:span><text:span text:style-name="T86">astonishment</text:span><text:span text:style-name="T87"> and byword" (De 28:37), hereafter about to be a blessing and means of salvation to many nations (Isa 2:2, 3; Mic 5:7). <text:line-break/></text:span><text:span text:style-name="T90">thee; his</text:span><text:span text:style-name="T87">—Such changes of persons are common in </text:span><text:span text:style-name="T86">Hebrew</text:span><text:span text:style-name="T87"> poetry. <text:line-break/></text:span><text:span text:style-name="T90">marred</text:span><text:span text:style-name="T87">—</text:span><text:span text:style-name="T86">Hebrew,</text:span><text:span text:style-name="T87"> "disfigurement"; abstract for concrete; not only disfigured, but </text:span><text:span text:style-name="T86">disfigurement itself.</text:span><text:span text:style-name="T87"> <text:line-break/></text:span><text:span text:style-name="T90">more than man</text:span><text:span text:style-name="T87">—CASTALIO translates, "so that it was no longer that of a man" (compare Ps 22:6). The more perfect we may suppose the "body prepared" (Heb 10:5) for Him by God, the sadder by contrast was the "marring" of His visage and form. </text:span></text:p>
      <text:p text:style-name="P45">Ézsaiás 52:15:</text:p>
      <text:p text:style-name="P46"/>
      <text:p text:style-name="P38"><text:span text:style-name="T89">15. sprinkle many</text:span><text:span text:style-name="T85">—GESENIUS, for the antithesis to "be astonished," translates, "shall cause . . . to exult." But the word universally in the Old Testament means either </text:span><text:span text:style-name="T86">to sprinkle with blood,</text:span><text:span text:style-name="T87"> as the high priest makes an expiation (Le 4:6; 16:18, 19); or </text:span><text:span text:style-name="T86">with water,</text:span><text:span text:style-name="T87"> to purify (Eze 36:25; compare as to the Spirit, Ac 2:33), both appropriate to Messiah (Joh 13:8; Heb 9:13, 14; 10:22; 12:24; 1Pe 1:2). The antithesis is sufficient without any forced rendering. </text:span><text:span text:style-name="T86">Many</text:span><text:span text:style-name="T87"> were astonished; so </text:span><text:span text:style-name="T86">many</text:span><text:span text:style-name="T87"> (not merely men, but) </text:span><text:span text:style-name="T86">nations</text:span><text:span text:style-name="T87"> shall be sprinkled. They were amazed at such an </text:span><text:span text:style-name="T86">abject person claiming to be Messiah;</text:span><text:span text:style-name="T87"> yet it is He who shall </text:span><text:span text:style-name="T86">justify and purify.</text:span><text:span text:style-name="T87"> Men were </text:span><text:span text:style-name="T86">dumb with the amazement of scorn</text:span><text:span text:style-name="T87"> at one marred more than the lowest of men, yet the </text:span><text:span text:style-name="T86">highest:</text:span><text:span text:style-name="T87"> even </text:span><text:span text:style-name="T86">kings</text:span><text:span text:style-name="T87"> (Isa 49:7, 23) shall be </text:span><text:span text:style-name="T86">dumb with awe and veneration</text:span><text:span text:style-name="T87"> ("shut . . . mouths" Job 29:9, 10; Mic 7:16). <text:line-break/></text:span><text:span text:style-name="T90">that . . . not . . . told them</text:span><text:span text:style-name="T87">—the reason why kings shall so venerate them; the wonders of redemption, which had not been before told them, shall then be announced to them, wonders such as they had never heard or seen parallelled (Isa 55:1; Ro 15:21; 16:25, 26). </text:span></text:p>
      <text:p text:style-name="P45">Ézsaiás 53:1:</text:p>
      <text:p text:style-name="P46"/>
      <text:p text:style-name="P38"><text:span text:style-name="T89">1. report</text:span><text:span text:style-name="T85">—literally, "the thing heard," referring to which sense Paul says, "So, then, faith cometh by </text:span><text:span text:style-name="T86">hearing</text:span><text:span text:style-name="T87">" (Ro 10:16, 17). <text:line-break/></text:span><text:span text:style-name="T90">arm</text:span><text:span text:style-name="T87">—power (Isa 40:10); exercised in miracles and in </text:span><text:span text:style-name="T86">saving</text:span><text:span text:style-name="T87"> men (Ro 1:16; 1Co 1:18). The prophet, as if present during Messiah's ministry on earth, is deeply moved to see </text:span><text:span text:style-name="T86">how few believed</text:span><text:span text:style-name="T87"> on Him (Isa 49:4; Mr 6:6; 9:19; Ac 1:15). </text:span><text:span text:style-name="T86">Two</text:span><text:span text:style-name="T87"> reasons are given why all </text:span><text:span text:style-name="T86">ought</text:span><text:span text:style-name="T87"> to have believed: (1) The "report" of the "ancient prophets." (2) "The arm of Jehovah" exhibited in Messiah while on earth. In HORSLEY'S view, this will be the penitent confession of the Jews, "How few of our nation, in Messiah's days, believed in Him!" </text:span></text:p>
      <text:p text:style-name="P45">Ézsaiás 53:2:</text:p>
      <text:p text:style-name="P46"/>
      <text:p text:style-name="P38"><text:span text:style-name="T89">2. tender plant</text:span><text:span text:style-name="T85">—Messiah grew silently and insensibly, as a sucker from an ancient stock, seemingly dead (namely, the house of David, then in a decayed state) (see on Isa 11:1). <text:line-break/></text:span><text:span text:style-name="T89">shall grow . . . hath</text:span><text:span text:style-name="T85">—rather, "grew up . . . had." <text:line-break/></text:span><text:span text:style-name="T89">before him</text:span><text:span text:style-name="T85">—before Jehovah. Though unknown to the world (Joh 1:11), Messiah was observed </text:span><text:span text:style-name="T86">by God,</text:span><text:span text:style-name="T87"> who ordered the most minute circumstances attending His growth. <text:line-break/></text:span><text:span text:style-name="T90">root</text:span><text:span text:style-name="T87">—that is, sprout from a root. <text:line-break/></text:span><text:span text:style-name="T90">form</text:span><text:span text:style-name="T87">—beautiful form: sorrow had marred His once beautiful form. <text:line-break/></text:span><text:span text:style-name="T90">and when we shall see</text:span><text:span text:style-name="T87">—rather, joined with the previous words, "Nor comeliness (attractiveness) </text:span><text:span text:style-name="T86">that we should look</text:span><text:span text:style-name="T87"> (with delight) on Him." <text:line-break/></text:span><text:span text:style-name="T90">there is</text:span><text:span text:style-name="T87">—rather, "was." The studied reticence of the New Testament as to His form, stature, color, &amp;c., was designed to prevent our dwelling on the bodily, rather than on His moral beauty, holiness, love, &amp;c., also a providential protest against the making and veneration of images of Him. The letter of P. LENTULUS to the emperor Tiberius, describing His person, is spurious; so also the story of His sending His portrait to Abgar, king of Edessa; and the alleged impression of His countenance on the handkerchief of Veronica. The former part of this verse refers to His birth and childhood; the latter to His first public appearance [VITRINGA]. </text:span></text:p>
      <text:p text:style-name="P45">Ézsaiás 53:3:</text:p>
      <text:p text:style-name="P46"/>
      <text:p text:style-name="P38"><text:span text:style-name="T89">3. rejected</text:span><text:span text:style-name="T85">—"</text:span><text:span text:style-name="T86">forsaken</text:span><text:span text:style-name="T87"> of men" [GESENIUS]. "Most abject of men." Literally, "He who </text:span><text:span text:style-name="T86">ceases</text:span><text:span text:style-name="T87"> from men," that is, is no longer regarded as a man [HENGSTENBERG]. (See on Isa 52:14; Isa 49:7). <text:line-break/></text:span><text:span text:style-name="T90">man of sorrows</text:span><text:span text:style-name="T87">—that is, whose distinguishing characteristic was sorrows. <text:line-break/></text:span><text:span text:style-name="T90">acquainted with</text:span><text:span text:style-name="T87">—familiar by constant contact with. <text:line-break/></text:span><text:span text:style-name="T90">grief</text:span><text:span text:style-name="T87">—literally, "disease"; figuratively for all kinds of </text:span><text:span text:style-name="T86">calamity</text:span><text:span text:style-name="T87"> (Jer 6:14); </text:span><text:span text:style-name="T86">leprosy</text:span><text:span text:style-name="T87"> especially represented this, being a direct judgment from God. It is remarkable Jesus is not mentioned as having ever suffered under sickness. <text:line-break/></text:span><text:span text:style-name="T90">and we hid . . . faces</text:span><text:span text:style-name="T87">—rather, </text:span><text:span text:style-name="T86">as one</text:span><text:span text:style-name="T87"> who </text:span><text:span text:style-name="T86">causes</text:span><text:span text:style-name="T87"> men </text:span><text:span text:style-name="T86">to hide</text:span><text:span text:style-name="T87"> their faces from Him (in aversion) [MAURER]. Or, "He was as an hiding of the face before it," that is, as a thing before which a man covers his face in disgust [HENGSTENBERG]. Or, "as one before whom is the covering of the face"; before whom one covers the face in disgust [GESENIUS]. <text:line-break/></text:span><text:span text:style-name="T90">we</text:span><text:span text:style-name="T87">—the prophet identifying himself with the Jews. See HORSLEY'S view (see on Isa 53:1). <text:line-break/></text:span><text:span text:style-name="T90">esteemed . . . not</text:span><text:span text:style-name="T87">—</text:span><text:span text:style-name="T86">negative</text:span><text:span text:style-name="T87"> contempt; the previous words express </text:span><text:span text:style-name="T86">positive.</text:span><text:span text:style-name="T87"> <text:s/></text:span></text:p>
      <text:p text:style-name="P45">Ézsaiás 53:4:</text:p>
      <text:p text:style-name="P46"/>
      <text:p text:style-name="P38"><text:span text:style-name="T89">4. Surely . . . our griefs</text:span><text:span text:style-name="T85">—literally, "</text:span><text:span text:style-name="T86">But yet</text:span><text:span text:style-name="T87"> He hath </text:span><text:span text:style-name="T86">taken</text:span><text:span text:style-name="T87"> (or </text:span><text:span text:style-name="T86">borne</text:span><text:span text:style-name="T87">) our </text:span><text:span text:style-name="T86">sicknesses,</text:span><text:span text:style-name="T87">" that is, they who despised Him because of His human infirmities ought rather to have esteemed Him on account of them; for thereby "Himself </text:span><text:span text:style-name="T86">took</text:span><text:span text:style-name="T87"> OUR </text:span><text:span text:style-name="T86">infirmities</text:span><text:span text:style-name="T87">" (bodily diseases). So Mt 8:17 quotes it. In the </text:span><text:span text:style-name="T86">Hebrew</text:span><text:span text:style-name="T87"> for "borne," or </text:span><text:span text:style-name="T86">took,</text:span><text:span text:style-name="T87"> there is probably the double notion, He </text:span><text:span text:style-name="T86">took on Himself</text:span><text:span text:style-name="T87"> vicariously (so Isa 53:5, 6, 8, 12), and so He </text:span><text:span text:style-name="T86">took away;</text:span><text:span text:style-name="T87"> His perfect humanity whereby He was bodily afflicted </text:span><text:span text:style-name="T86">for us,</text:span><text:span text:style-name="T87"> and </text:span><text:span text:style-name="T86">in all our afflictions</text:span><text:span text:style-name="T87"> (Isa 63:9; Heb 4:15) was the ground on which He cured the sick; so that Matthew's quotation is not a mere </text:span><text:span text:style-name="T86">accommodation.</text:span><text:span text:style-name="T87"> See Note 42 of ARCHBISHOP MAGEE, </text:span><text:span text:style-name="T86">Atonement.</text:span><text:span text:style-name="T87"> The </text:span><text:span text:style-name="T86">Hebrew</text:span><text:span text:style-name="T87"> there may mean to </text:span><text:span text:style-name="T86">overwhelm with darkness;</text:span><text:span text:style-name="T87"> Messiah's time of darkness was temporary (Mt 27:45), answering to the </text:span><text:span text:style-name="T86">bruising of His heel;</text:span><text:span text:style-name="T87"> Satan's is to be eternal, answering to the </text:span><text:span text:style-name="T86">bruising of his head</text:span><text:span text:style-name="T87"> (compare Isa 50:10). <text:line-break/></text:span><text:span text:style-name="T90">carried . . . sorrows</text:span><text:span text:style-name="T87">—The notion of </text:span><text:span text:style-name="T86">substitution</text:span><text:span text:style-name="T87"> strictly. "Carried," namely, as a burden. "Sorrows," that is, pains of the </text:span><text:span text:style-name="T86">mind;</text:span><text:span text:style-name="T87"> as "griefs" refer to pains of the </text:span><text:span text:style-name="T86">body</text:span><text:span text:style-name="T87"> (Ps 32:10; 38:17). Mt 8:17 might seem to oppose this: "And bare our </text:span><text:span text:style-name="T86">sicknesses.</text:span><text:span text:style-name="T87">" But he uses "sicknesses" figuratively for </text:span><text:span text:style-name="T86">sins,</text:span><text:span text:style-name="T87"> the cause of them. Christ took on Himself all man's "infirmities;" so as to remove them; the bodily by direct miracle, grounded on His participation in human infirmities; those of the soul by His vicarious suffering, which did away with the </text:span><text:span text:style-name="T86">source</text:span><text:span text:style-name="T87"> of both. Sin and sickness are ethically connected as cause and effect (Isa 33:24; Ps 103:3; Mt 9:2; Joh 5:14; Jas 5:15). <text:line-break/></text:span><text:span text:style-name="T90">we did esteem him stricken</text:span><text:span text:style-name="T87">—judicially [LOWTH], namely, for </text:span><text:span text:style-name="T86">His</text:span><text:span text:style-name="T87"> sins; whereas it was for </text:span><text:span text:style-name="T86">ours.</text:span><text:span text:style-name="T87"> "We thought Him to be a leper" [JEROME, </text:span><text:span text:style-name="T86">Vulgate</text:span><text:span text:style-name="T87">], leprosy being the direct divine judgment for guilt (Le 13:1-59; Nu 12:10, 15; 2Ch 26:18-21). <text:line-break/></text:span><text:span text:style-name="T90">smitten</text:span><text:span text:style-name="T87">—by divine judgments. <text:line-break/></text:span><text:span text:style-name="T90">afflicted</text:span><text:span text:style-name="T87">—for His sins; this was the pointin which they so erred (Lu 23:34; Ac 3:17; 1Co 2:8). He was, it is true, "afflicted," but not for </text:span><text:span text:style-name="T86">His</text:span><text:span text:style-name="T87"> sins. </text:span></text:p>
      <text:p text:style-name="P45">Ézsaiás 53:5:</text:p>
      <text:p text:style-name="P46"/>
      <text:p text:style-name="P38"><text:span text:style-name="T89">5. wounded</text:span><text:span text:style-name="T85">—a bodily wound; not mere mental sorrow; literally, "pierced"; minutely appropriate to Messiah, whose hands, feet, and side were pierced (Ps 22:16). The </text:span><text:span text:style-name="T86">Margin,</text:span><text:span text:style-name="T87"> wrongly, from a </text:span><text:span text:style-name="T86">Hebrew</text:span><text:span text:style-name="T87"> root, translates, "tormented." <text:line-break/></text:span><text:span text:style-name="T90">for . . . for</text:span><text:span text:style-name="T87">— (Ro 4:25; 2Co 5:21; Heb 9:28; 1Pe 2:24; 3:18) —</text:span><text:span text:style-name="T86">the cause for which</text:span><text:span text:style-name="T87"> He suffered not His own, but </text:span><text:span text:style-name="T86">our</text:span><text:span text:style-name="T87"> sins. <text:line-break/></text:span><text:span text:style-name="T90">bruised</text:span><text:span text:style-name="T87">—crushing inward and outward suffering (see on Isa 53:10). <text:line-break/></text:span><text:span text:style-name="T90">chastisement</text:span><text:span text:style-name="T87">—literally, the correction inflicted by a </text:span><text:span text:style-name="T86">parent on children</text:span><text:span text:style-name="T87"> for their good (Heb 12:5-8, 10, 11). Not </text:span><text:span text:style-name="T86">punishment</text:span><text:span text:style-name="T87"> strictly; for this can have place only where there is guilt, which He had not; but He took </text:span><text:span text:style-name="T86">on Himself the chastisement whereby the peace</text:span><text:span text:style-name="T87"> (reconciliation with our Father; Ro 5:1; Eph 2:14, 15, 17) </text:span><text:span text:style-name="T86">of the children of God was to be effected</text:span><text:span text:style-name="T87"> (Heb 2:14). <text:line-break/></text:span><text:span text:style-name="T90">upon him</text:span><text:span text:style-name="T87">—as a burden; parallel to "hath borne" and "carried." <text:line-break/></text:span><text:span text:style-name="T90">stripes</text:span><text:span text:style-name="T87">—minutely prophetical of His being </text:span><text:span text:style-name="T86">scourged</text:span><text:span text:style-name="T87"> (Mt 27:26; 1Pe 2:24). <text:line-break/></text:span><text:span text:style-name="T90">healed</text:span><text:span text:style-name="T87">—spiritually (Ps 41:4; Jer 8:22). </text:span></text:p>
      <text:p text:style-name="P45">Ézsaiás 53:6:</text:p>
      <text:p text:style-name="P46"/>
      <text:p text:style-name="P38"><text:span text:style-name="T89">6.</text:span><text:span text:style-name="T85"> Penitent confession of believers and of Israel in the last days (Zec 12:10). <text:line-break/></text:span><text:span text:style-name="T89">sheep . . . astray</text:span><text:span text:style-name="T85">— (Ps 119:176; 1Pe 2:25). The antithesis is, "In ourselves we were scattered; in Christ we are collected together; by nature we wander, driven headlong to destruction; in Christ we find the way to the gate of life" [CALVIN]. True, also, literally of Israel before its coming restoration (Eze 34:5, 6; Zec 10:2, 6; compare with Eze 34:23, 24; Jer 23:4, 5; also Mt 9:36). <text:line-break/></text:span><text:span text:style-name="T89">laid</text:span><text:span text:style-name="T85">—"</text:span><text:span text:style-name="T86">hath made to light</text:span><text:span text:style-name="T87"> on Him" [LOWTH]. Rather, "hath made to rush upon Him" [MAURER]. <text:line-break/></text:span><text:span text:style-name="T90">the iniquity</text:span><text:span text:style-name="T87">—that is, its </text:span><text:span text:style-name="T86">penalty;</text:span><text:span text:style-name="T87"> or rather, as in 2Co 5:21; He was not merely a </text:span><text:span text:style-name="T86">sin offering</text:span><text:span text:style-name="T87"> (which would destroy the antithesis to "righteousness"), but "sin for us"; sin itself vicariously; the representative of </text:span><text:span text:style-name="T86">the aggregate sin</text:span><text:span text:style-name="T87"> of all mankind; not </text:span><text:span text:style-name="T86">sins</text:span><text:span text:style-name="T87"> in the </text:span><text:span text:style-name="T86">plural,</text:span><text:span text:style-name="T87"> for the "sin" of the world is </text:span><text:span text:style-name="T86">one</text:span><text:span text:style-name="T87"> (Ro 5:16, 17); thus we are made not merely </text:span><text:span text:style-name="T86">righteous,</text:span><text:span text:style-name="T87"> but </text:span><text:span text:style-name="T86">righteousness,</text:span><text:span text:style-name="T87"> even "the righteousness </text:span><text:span text:style-name="T86">of God.</text:span><text:span text:style-name="T87">" The innocent was punished </text:span><text:span text:style-name="T86">as if</text:span><text:span text:style-name="T87"> guilty, that the guilty might be rewarded </text:span><text:span text:style-name="T86">as if</text:span><text:span text:style-name="T87"> innocent. This verse could be said of no mere </text:span><text:span text:style-name="T86">martyr.</text:span><text:span text:style-name="T87"> <text:s/></text:span></text:p>
      <text:p text:style-name="P45">Ézsaiás 53:7:</text:p>
      <text:p text:style-name="P46"/>
      <text:p text:style-name="P38"><text:span text:style-name="T89">7. oppressed</text:span><text:span text:style-name="T85">—LOWTH translates, "It was </text:span><text:span text:style-name="T86">exacted,</text:span><text:span text:style-name="T87"> and He was made answerable." The verb means, "to have payment of a debt sternly exacted" (De 15:2, 3), and so </text:span><text:span text:style-name="T86">to be oppressed</text:span><text:span text:style-name="T87"> in general; the </text:span><text:span text:style-name="T86">exaction</text:span><text:span text:style-name="T87"> of the full penalty for our sins in His sufferings is probably alluded to. <text:line-break/></text:span><text:span text:style-name="T90">and . . . afflicted</text:span><text:span text:style-name="T87">—or, </text:span><text:span text:style-name="T86">and yet He suffered,</text:span><text:span text:style-name="T87"> or </text:span><text:span text:style-name="T86">bore Himself patiently,</text:span><text:span text:style-name="T87"> &amp;c. [HENGSTENBERG and MAURER]. LOWTH'S translation, "He was made answerable," is hardly admitted by the </text:span><text:span text:style-name="T86">Hebrew.</text:span><text:span text:style-name="T87"> <text:line-break/></text:span><text:span text:style-name="T90">opened not . . . mouth</text:span><text:span text:style-name="T87">— Jer 11:19; and David in Ps 38:13, 14; 39:9, prefiguring Messiah (Mt 26:63; 27:12, 14; 1Pe 2:23). </text:span></text:p>
      <text:p text:style-name="P45">Ézsaiás 53:8:</text:p>
      <text:p text:style-name="P46"/>
      <text:p text:style-name="P38"><text:span text:style-name="T89">8.</text:span><text:span text:style-name="T85"> Rather, "He was taken away (that is, cut off) by oppression and by a judicial sentence"; a hendiadys for, "by an oppressive judicial sentence" [LOWTH and HENGSTENBERG]. GESENIUS not so well, "He was delivered from oppression and punishment" only by death. </text:span><text:span text:style-name="T86">English Version</text:span><text:span text:style-name="T87"> also translates, "from . . . from," not "by . . . by." But "prison" is not true of Jesus, who was not </text:span><text:span text:style-name="T86">incarcerated;</text:span><text:span text:style-name="T87"> restraint and </text:span><text:span text:style-name="T86">bonds</text:span><text:span text:style-name="T87"> (Joh 18:24) more accord with the </text:span><text:span text:style-name="T86">Hebrew.</text:span><text:span text:style-name="T87"> Ac 8:33; translate as the </text:span><text:span text:style-name="T86">Septuagint:</text:span><text:span text:style-name="T87"> "In His humiliation His judgment (legal trial) was taken away"; the virtual sense of the </text:span><text:span text:style-name="T86">Hebrew</text:span><text:span text:style-name="T87"> as rendered by LOWTH and sanctioned by the inspired writer of Acts; He was treated as one so mean that a fair trial was denied Him (Mt 26:59; Mr 14:55-59). HORSLEY translates, "After condemnation and judgment He was </text:span><text:span text:style-name="T86">accepted.</text:span><text:span text:style-name="T87">" <text:line-break/></text:span><text:span text:style-name="T90">who . . . declare . . . generation</text:span><text:span text:style-name="T87">—who can set forth (the wickedness of) His generation? that is, of His contemporaries [ALFORD on Ac 8:33], which suits best the parallelism, "the wickedness of His generation" corresponding to "oppressive judgment." But LUTHER, "His length of life," that is, there shall be </text:span><text:span text:style-name="T86">no end of His future days</text:span><text:span text:style-name="T87"> (Isa 53:10; Ro 6:9). CALVIN includes </text:span><text:span text:style-name="T86">the days of His Church,</text:span><text:span text:style-name="T87"> which is inseparable from Himself. HENGSTENBERG, "His posterity." He, indeed, shall be cut off, but His </text:span><text:span text:style-name="T86">race</text:span><text:span text:style-name="T87"> shall be so numerous that none can fully declare it. CHYRSOSTOM, &amp;c., "His eternal sonship and miraculous incarnation." <text:line-break/></text:span><text:span text:style-name="T90">cut off</text:span><text:span text:style-name="T87">—implying a </text:span><text:span text:style-name="T86">violent death</text:span><text:span text:style-name="T87"> (Da 9:26). <text:line-break/></text:span><text:span text:style-name="T90">my people</text:span><text:span text:style-name="T87">—Isaiah, including himself among them by the word "my" [HENGSTENBERG]. Rather, JEHOVAH speaks in the person of His prophet, "</text:span><text:span text:style-name="T86">My</text:span><text:span text:style-name="T87"> people," by the election of grace (Heb 2:13). <text:line-break/></text:span><text:span text:style-name="T90">was he stricken</text:span><text:span text:style-name="T87">—</text:span><text:span text:style-name="T86">Hebrew,</text:span><text:span text:style-name="T87"> "the stroke (was laid) upon Him." GESENIUS says the </text:span><text:span text:style-name="T86">Hebrew</text:span><text:span text:style-name="T87"> means "them"; the collective body, whether of the prophets or people, to which the Jews refer the whole prophecy. But JEROME, the </text:span><text:span text:style-name="T86">Syriac,</text:span><text:span text:style-name="T87"> and </text:span><text:span text:style-name="T86">Ethiopiac</text:span><text:span text:style-name="T87"> versions translate it "Him"; so it is singular in some passages; Ps 11:7, </text:span><text:span text:style-name="T86">His;</text:span><text:span text:style-name="T87"> Job 27:23, </text:span><text:span text:style-name="T86">Him;</text:span><text:span text:style-name="T87"> Isa 44:15, </text:span><text:span text:style-name="T86">thereto.</text:span><text:span text:style-name="T87"> The </text:span><text:span text:style-name="T86">Septuagint,</text:span><text:span text:style-name="T87"> the </text:span><text:span text:style-name="T86">Hebrew, lamo,</text:span><text:span text:style-name="T87"> "upon Him," read the similar words, </text:span><text:span text:style-name="T86">lamuth,</text:span><text:span text:style-name="T87"> "unto death," which would at once set aside the Jewish interpretation, "upon </text:span><text:span text:style-name="T86">them.</text:span><text:span text:style-name="T87">" ORIGEN, who laboriously compared the </text:span><text:span text:style-name="T86">Hebrew</text:span><text:span text:style-name="T87"> with the </text:span><text:span text:style-name="T86">Septuagint,</text:span><text:span text:style-name="T87"> so read it, and urged it against the Jews of his day, who would have denied it to be the true reading if the word had not then really so stood in the </text:span><text:span text:style-name="T86">Hebrew</text:span><text:span text:style-name="T87"> text [LOWTH]. If his sole authority be thought insufficient, perhaps </text:span><text:span text:style-name="T86">lamo</text:span><text:span text:style-name="T87"> may imply that Messiah was the </text:span><text:span text:style-name="T86">representative of the collective body of all men;</text:span><text:span text:style-name="T87"> hence the equivocal </text:span><text:span text:style-name="T86">plural-singular</text:span><text:span text:style-name="T87"> form. </text:span></text:p>
      <text:p text:style-name="P45">Ézsaiás 53:9:</text:p>
      <text:p text:style-name="P46"/>
      <text:p text:style-name="P38"><text:span text:style-name="T89">9.</text:span><text:span text:style-name="T85"> Rather, "His grave was appointed," or "they appointed Him His grave" [HENGSTENBERG]; that is, they </text:span><text:span text:style-name="T86">intended</text:span><text:span text:style-name="T87"> (by crucifying Him with two thieves, Mt 27:38) that He should have His grave "with the wicked." Compare Joh 19:31, the denial of honorable burial being accounted a great ignominy (see on Isa 14:19; Jer 26:23). <text:line-break/></text:span><text:span text:style-name="T90">and with . . . rich</text:span><text:span text:style-name="T87">—rather, "</text:span><text:span text:style-name="T86">but He was</text:span><text:span text:style-name="T87"> with a rich man," &amp;c. GESENIUS, for the parallelism to "the wicked," translates "ungodly" (the effect of </text:span><text:span text:style-name="T86">riches</text:span><text:span text:style-name="T87"> being to make one ungodly); but the </text:span><text:span text:style-name="T86">Hebrew</text:span><text:span text:style-name="T87"> everywhere means "rich," never by itself ungodly; the parallelism, too, is one of contrast; namely, between their </text:span><text:span text:style-name="T86">design</text:span><text:span text:style-name="T87"> and the </text:span><text:span text:style-name="T86">fact,</text:span><text:span text:style-name="T87"> as it was ordered by God (Mt 27:57; Mr 15:43-46; Joh 19:39, 40); two rich men honored Him at His death, Joseph of Arimath</text:span><text:span text:style-name="T91">桬</text:span><text:span text:style-name="T87"> and Nicodemus. <text:line-break/></text:span><text:span text:style-name="T90">in his death</text:span><text:span text:style-name="T87">—</text:span><text:span text:style-name="T86">Hebrew,</text:span><text:span text:style-name="T87"> "deaths." LOWTH translates, "His tomb"; </text:span><text:span text:style-name="T86">bamoth,</text:span><text:span text:style-name="T87"> from a different root, meaning "high places," and so mounds for sepulture (Eze 43:7). But all the versions oppose this, and the </text:span><text:span text:style-name="T86">Hebrew</text:span><text:span text:style-name="T87"> hardly admits it. Rather translate, "</text:span><text:span text:style-name="T86">after</text:span><text:span text:style-name="T87"> His death" [HENGSTENBERG]; as we say, "</text:span><text:span text:style-name="T86">at</text:span><text:span text:style-name="T87"> His death." The </text:span><text:span text:style-name="T86">plural,</text:span><text:span text:style-name="T87"> "deaths," intensifies the force; as Adam by sin "dying died" (Ge 2:17, </text:span><text:span text:style-name="T86">Margin</text:span><text:span text:style-name="T87">); that is, incurred death, physical and spiritual. So Messiah, His substitute, endured death in both senses; spiritual, during His temporary abandonment by the Father; physical, when He gave up the ghost. <text:line-break/></text:span><text:span text:style-name="T90">because</text:span><text:span text:style-name="T87">—rather, as the sense demands (so in Job 16:17), "</text:span><text:span text:style-name="T86">although</text:span><text:span text:style-name="T87"> He had done no," &amp;c. [HENGSTENBERG], (1Pe 2:20-22; 1Jo 3:5). <text:line-break/></text:span><text:span text:style-name="T90">violence</text:span><text:span text:style-name="T87">—that is, wrong. </text:span></text:p>
      <text:p text:style-name="P45">Ézsaiás 53:10:</text:p>
      <text:p text:style-name="P46"/>
      <text:p text:style-name="P38"><text:span text:style-name="T89">10.</text:span><text:span text:style-name="T85"> Transition from His humiliation to His exaltation. <text:line-break/></text:span><text:span text:style-name="T89">pleased the Lord</text:span><text:span text:style-name="T85">—the secret of His sufferings. They were voluntarily borne by Messiah, in order that thereby He might "do </text:span><text:span text:style-name="T86">Jehovah's will</text:span><text:span text:style-name="T87">" (Joh 6:38; Heb 10:7, 9), as to man's redemption; so at the end of the verse, "the </text:span><text:span text:style-name="T86">pleasure of the</text:span><text:span text:style-name="T87"> LORD shall prosper in His hand." <text:line-break/></text:span><text:span text:style-name="T90">bruise</text:span><text:span text:style-name="T87">—(see Isa 53:5); Ge 3:15, was hereby fulfilled, though the </text:span><text:span text:style-name="T86">Hebrew</text:span><text:span text:style-name="T87"> word for "bruise," there, is not the one used here. The word "Himself," in Matthew, implies a personal </text:span><text:span text:style-name="T86">bearing on Himself</text:span><text:span text:style-name="T87"> of our maladies, spiritual and physical, which </text:span><text:span text:style-name="T86">included as a consequence</text:span><text:span text:style-name="T87"> His ministration to our bodily ailments: these latter are the reverse side of sin; His bearing on Him our spiritual malady involved with it His bearing sympathetically, and healing, the outward: which is its fruits and its type. HENGSTENBERG rightly objects to MAGEE'S translation, "taken away," instead of "borne," that the parallelism to "carried" would be destroyed. Besides, the </text:span><text:span text:style-name="T86">Hebrew</text:span><text:span text:style-name="T87"> word elsewhere, when connected with </text:span><text:span text:style-name="T86">sin,</text:span><text:span text:style-name="T87"> means to bear it and its punishment (Eze 18:20). Matthew, elsewhere, also sets forth His vicarious atonement (Mt 20:28). <text:line-break/></text:span><text:span text:style-name="T90">when thou,</text:span><text:span text:style-name="T87"> &amp;c.—rather, as </text:span><text:span text:style-name="T86">Margin,</text:span><text:span text:style-name="T87"> "when His soul (that is, He) shall have made an offering," &amp;c. In the </text:span><text:span text:style-name="T86">English Version</text:span><text:span text:style-name="T87"> the change of person is harsh: from Jehovah, addressed in the second person (Isa 53:10), to Jehovah speaking in the first person in Isa 53:11. The </text:span><text:span text:style-name="T86">Margin</text:span><text:span text:style-name="T87"> rightly makes the prophet in the name of Jehovah Himself to speak in this verse. <text:line-break/></text:span><text:span text:style-name="T90">offering for sin</text:span><text:span text:style-name="T87">— (Ro 3:25; 1Jo 2:2; 4:10). <text:line-break/></text:span><text:span text:style-name="T90">his seed</text:span><text:span text:style-name="T87">—His spiritual posterity shall be numerous (Ps 22:30); nay, more, though He must die, He shall </text:span><text:span text:style-name="T86">see</text:span><text:span text:style-name="T87"> them. A numerous posterity was accounted a high blessing among the Hebrews; still more so, for one to live to </text:span><text:span text:style-name="T86">see</text:span><text:span text:style-name="T87"> them (Ge 48:11; Ps 128:6). <text:line-break/></text:span><text:span text:style-name="T90">prolong . . . days</text:span><text:span text:style-name="T87">—also esteemed a special blessing among the Jews (Ps 91:16). Messiah shall, after death, rise again to an endless life (Ho 6:2; Ro 6:9). <text:line-break/></text:span><text:span text:style-name="T90">prosper</text:span><text:span text:style-name="T87">— (Isa 52:13, </text:span><text:span text:style-name="T86">Margin</text:span><text:span text:style-name="T87">). </text:span></text:p>
      <text:p text:style-name="P45">Ézsaiás 53:11:</text:p>
      <text:p text:style-name="P46"/>
      <text:p text:style-name="P38"><text:span text:style-name="T89">11.</text:span><text:span text:style-name="T85"> Jehovah is still speaking. <text:line-break/></text:span><text:span text:style-name="T89">see of the travail</text:span><text:span text:style-name="T85">—He shall see such blessed fruits resulting from His sufferings as amply to repay Him for them (Isa 49:4, 5; 50:5, 9). The "satisfaction," in seeing the full fruit of His travail of soul in the conversion of Israel and the world, is to be realized in the last days (Isa 2:2-4). <text:line-break/></text:span><text:span text:style-name="T89">his knowledge</text:span><text:span text:style-name="T85">—rather, </text:span><text:span text:style-name="T86">the knowledge</text:span><text:span text:style-name="T87"> (experimentally) </text:span><text:span text:style-name="T86">of Him</text:span><text:span text:style-name="T87"> (Joh 17:3; Php 3:10). <text:line-break/></text:span><text:span text:style-name="T90">my . . . servant</text:span><text:span text:style-name="T87">—Messiah (Isa 42:1; 52:13). <text:line-break/></text:span><text:span text:style-name="T90">righteous</text:span><text:span text:style-name="T87">—the ground on which He justifies others, His own righteousness (1Jo 2:1). <text:line-break/></text:span><text:span text:style-name="T90">justify</text:span><text:span text:style-name="T87">—treat </text:span><text:span text:style-name="T86">as if</text:span><text:span text:style-name="T87"> righteous; forensically; on the ground of </text:span><text:span text:style-name="T86">His</text:span><text:span text:style-name="T87"> meritorious suffering, not </text:span><text:span text:style-name="T86">their</text:span><text:span text:style-name="T87"> righteousness. <text:line-break/></text:span><text:span text:style-name="T90">bear . . . iniquities</text:span><text:span text:style-name="T87">— (Isa 53:4, 5), as the sinner's substitute. </text:span></text:p>
      <text:p text:style-name="P45">Ézsaiás 53:12:</text:p>
      <text:p text:style-name="P46"/>
      <text:p text:style-name="P38"><text:span text:style-name="T89">12. divide</text:span><text:span text:style-name="T85">—as a conqueror dividing the spoil after a victory (Ps 2:8; Lu 11:22). <text:line-break/></text:span><text:span text:style-name="T89">him</text:span><text:span text:style-name="T85">—for Him. <text:line-break/></text:span><text:span text:style-name="T89">with . . . great</text:span><text:span text:style-name="T85">—HENGSTENBERG translates, "I will give Him the mighty for a portion"; so the </text:span><text:span text:style-name="T86">Septuagint.</text:span><text:span text:style-name="T87"> But the parallel clause, "with the strong," favors </text:span><text:span text:style-name="T86">English Version.</text:span><text:span text:style-name="T87"> His triumphs shall be not merely among the few and weak, but among the many and mighty. <text:line-break/></text:span><text:span text:style-name="T90">spoil . . . strong</text:span><text:span text:style-name="T87">— (Col 2:15; compare Pr 16:19). "With the great; with the mighty," may mean, as a great and mighty hero. <text:line-break/></text:span><text:span text:style-name="T90">poured out . . . soul</text:span><text:span text:style-name="T87">—that is, His life, which was considered as residing in the blood (Le 17:11; Ro 3:25). <text:line-break/></text:span><text:span text:style-name="T90">numbered with,</text:span><text:span text:style-name="T87"> &amp;c.—not that He </text:span><text:span text:style-name="T86">was</text:span><text:span text:style-name="T87"> a transgressor, but He was </text:span><text:span text:style-name="T86">treated as</text:span><text:span text:style-name="T87"> such, when crucified with thieves (Mr 15:28; Lu 22:37). <text:line-break/></text:span><text:span text:style-name="T90">made intercession,</text:span><text:span text:style-name="T87"> &amp;c.—This office He began on the cross (Lu 23:34), and now continues in heaven (Isa 59:16; Heb 9:24; 1Jo 2:1). Understand </text:span><text:span text:style-name="T86">because</text:span><text:span text:style-name="T87"> before "He was numbered . . . He bare . . . made intercession." His meritorious death and intercession are the cause of His ultimate triumph. MAURER, for the parallelism, translates, "He was put on the same footing with the transgressors." But </text:span><text:span text:style-name="T86">English Version</text:span><text:span text:style-name="T87"> agrees better with the </text:span><text:span text:style-name="T86">Hebrew,</text:span><text:span text:style-name="T87"> and with the sense and fact as to Christ. MAURER'S translation would make a tautology after "He was numbered with the transgressors"; parallelism does not need so servile a repetition. "He </text:span><text:span text:style-name="T86">made intercession</text:span><text:span text:style-name="T87"> for," &amp;c., answers to the parallel, "He </text:span><text:span text:style-name="T86">was numbered with,</text:span><text:span text:style-name="T87">" &amp;c., as </text:span><text:span text:style-name="T86">effect</text:span><text:span text:style-name="T87"> answers to </text:span><text:span text:style-name="T86">cause,</text:span><text:span text:style-name="T87"> His intercession for sinners being the effect flowing from His having been numbered with them.</text:span></text:p>
      <text:p text:style-name="P47">[MHC] Matthew Henry’s Complete Commentary on the Whole Bible:</text:p>
      <text:p text:style-name="P45">Ézsaiás 52:13:</text:p>
      <text:p text:style-name="P38"><text:span text:style-name="T85"><text:s/></text:span><text:span text:style-name="T86">The Humiliation of the Messiah.</text:span><text:span text:style-name="T87"> B. C. 706. </text:span></text:p>
      <text:p text:style-name="P38"><text:span text:style-name="T87">      13 Behold, my servant shall deal prudently, he shall be exalted and extolled, and be very high.   14 As many were astonished at thee; his visage was so marred more than any man, and his form more than the sons of men:   15 So shall he sprinkle many nations; the kings shall shut their mouths at him: for </text:span><text:span text:style-name="T86">that</text:span><text:span text:style-name="T87"> which had not been told them shall they see; and </text:span><text:span text:style-name="T86">that</text:span><text:span text:style-name="T87"> which they had not heard shall they consider. </text:span></text:p>
      <text:p text:style-name="P38"><text:span text:style-name="T87">      Here, as in other places, for the confirming of the faith of God's people and the encouraging of their hope in the promises of temporal deliverances, the prophet passes from them to speak of the great salvation which should in the fulness of time be wrought out by the Messiah. As the prophecy of Christ's incarnation was intended for the ratification of the promise of their deliverance from the Assyrian army, so this of Christ's death and resurrection is to confirm the promise of their return out of Babylon; for both these salvations were typical of the great redemption and the prophecies of them had a reference to that. This prophecy, which begins here and is continued to the end of the next chapter, points as plainly as can be at Jesus Christ; the ancient Jews understood it of the Messiah, though the modern Jews take a great deal of pains to pervert it, and some of ours (no friends therein to the Christian religion) will have it understood of Jeremiah; but Philip, who hence preached Christ to the eunuch, has put it past dispute that </text:span><text:span text:style-name="T86">of him speaks the prophet this,</text:span><text:span text:style-name="T87"> of him and of no other man, Acts viii. 34, 35. Here, </text:span></text:p>
      <text:p text:style-name="P38"><text:span text:style-name="T87">      I. God owns Christ to be both commissioned and qualified for his undertaking. 1. He is appointed to it. "He is </text:span><text:span text:style-name="T86">my servant,</text:span><text:span text:style-name="T87"> whom I employ and therefore will uphold." In his undertaking he does his Father's will, seeks his Father's honour, and serves the interests of his Father's kingdom. 2. He is qualified for it. He </text:span><text:span text:style-name="T86">shall deal prudently,</text:span><text:span text:style-name="T87"> for the </text:span><text:span text:style-name="T86">spirit of wisdom and understanding shall rest upon him,</text:span><text:span text:style-name="T87"> </text:span><text:span text:style-name="T86">ch.</text:span><text:span text:style-name="T87"> xi. 2. The word is used concerning David when he </text:span><text:span text:style-name="T86">behaved himself wisely,</text:span><text:span text:style-name="T87"> 1 Sam. xviii. 14. Christ is wisdom itself, and, in the contriving and carrying on the work of our redemption, there appeared much of </text:span><text:span text:style-name="T86">the wisdom of God in a mystery,</text:span><text:span text:style-name="T87"> 1 Cor. ii. 7. Christ, when he was here upon earth, dealt very prudently, to the admiration of all. </text:span></text:p>
      <text:p text:style-name="P38"><text:span text:style-name="T87">      II. He gives a short prospect both of his humiliation and his exaltation. See here, 1. How he humbled himself: </text:span><text:span text:style-name="T86">Many were astonished at him,</text:span><text:span text:style-name="T87"> as they were at David when by reason of his sorrows and troubles he became a </text:span><text:span text:style-name="T86">wonder unto many,</text:span><text:span text:style-name="T87"> Ps. lxxi. 7. Many wondered to see what base usage he met with, how inveterate people were against him, how inhuman, and what indignities were done him: </text:span><text:span text:style-name="T86">His visage was marred more than any man's</text:span><text:span text:style-name="T87"> when he was buffeted, smitten on the cheek, and crowned with thorns, and </text:span><text:span text:style-name="T86">hid not his face from shame and spitting. His face was foul with weeping,</text:span><text:span text:style-name="T87"> for he was </text:span><text:span text:style-name="T86">a man of sorrows;</text:span><text:span text:style-name="T87"> he that really was </text:span><text:span text:style-name="T86">fairer than the children of men</text:span><text:span text:style-name="T87"> had his face spoiled with the abuses that were done him. Never was man used so barbarously; his form, when he took upon him </text:span><text:span text:style-name="T86">the form of a servant,</text:span><text:span text:style-name="T87"> was more mean and abject than that of any of the sons of men. Those that saw him said, "Surely never man looked so miserably, </text:span><text:span text:style-name="T86">a worm and no man,</text:span><text:span text:style-name="T87">" Ps. xxii. 6. The </text:span><text:span text:style-name="T86">nation abhorred him</text:span><text:span text:style-name="T87"> (</text:span><text:span text:style-name="T86">ch.</text:span><text:span text:style-name="T87"> xlix. 7), treated him as the </text:span><text:span text:style-name="T86">off-scouring of all things. Never was sorrow like unto his sorrow.</text:span><text:span text:style-name="T87"> 2. How highly God exalted him, and exalted him because he humbled himself. Three words are used for this (</text:span><text:span text:style-name="T86">v.</text:span><text:span text:style-name="T87"> 13): </text:span><text:span text:style-name="T86">He shalt be exalted and extolled and be very high.</text:span><text:span text:style-name="T87"> God shall exalt him, men shall extol him, and with both he shall be very high, higher than the highest, higher than the heavens. He shall prosper in his work, and succeed in it, and that shall raise him very high. (1.) Many nations shall be the better for him, for </text:span><text:span text:style-name="T86">he shall sprinkle them,</text:span><text:span text:style-name="T87"> and not the Jews only; the blood of sprinkling shall be applied to their consciences, to purify them. He suffered, and died, and so sprinkled many nations; for in his death there was </text:span><text:span text:style-name="T86">a fountain opened,</text:span><text:span text:style-name="T87"> Zech. xiii. 1. He shall sprinkle many nations by his heavenly doctrine, which shall drop as the rain and distil as the dew. Moses's did so only on one nation (Deut. xxxii. 2), but Christ's on many nations. He shall do it by baptism, which is the washing of the body with pure water, Heb. x. 22. So that this promise had its accomplishment when Christ sent his apostles to disciple all nations, by baptizing or sprinkling them. (2.) The great ones of the nation shall show him respect: </text:span><text:span text:style-name="T86">Kings shall shut their mouths at him,</text:span><text:span text:style-name="T87"> that is, they shall not open their mouths against him, as they have done, to contradict and blaspheme his sacred oracles; nay, they shall acquiesce in, and be well pleased with, the methods he takes of setting up his kingdom in the world; they shall with great humility and reverence receive his oracles and laws, as those who, when they heard Job's wisdom, </text:span><text:span text:style-name="T86">after his speech spoke not again,</text:span><text:span text:style-name="T87"> Job xxix. 9, 22. </text:span><text:span text:style-name="T86">Kings shall see and arise,</text:span><text:span text:style-name="T87"> </text:span><text:span text:style-name="T86">ch.</text:span><text:span text:style-name="T87"> xlix. 7. (3.) The mystery which was kept secret from the beginning of the world shall by him be </text:span><text:span text:style-name="T86">made known to all nations for the obedience of faith,</text:span><text:span text:style-name="T87"> as the apostle speaks, Rom. xvi. 25, 26. </text:span><text:span text:style-name="T86">That which had not been told them shall they see;</text:span><text:span text:style-name="T87"> the gospel brings to light things new and unheard of, which will awaken the attention and engage the reverence of kings and kingdoms. This is applied to the preaching of the gospel in the Gentile world, Rom. xv. 21. These words are there quoted according to the Septuagint translation: </text:span><text:span text:style-name="T86">To whom he was not spoken of they shall see, and those that have not heard shall understand.</text:span><text:span text:style-name="T87"> As the things revealed had long been kept secret, so the persons to whom they were revealed had long been kept in the dark; but now they shall see and consider the glory of God shining in the face of Christ, which before they had not been told of--</text:span><text:span text:style-name="T86">they had not heard.</text:span><text:span text:style-name="T87"> That shall be discovered to them by the gospel of Christ which could never be told them by all the learning of their philosophers, or the art of their diviners, or any of their pagan oracles. Much had been said in the Old Testament concerning the Messiah; much had been told them, and they had heard it. But, as the queen of Sheba found concerning Solomon, what they shall see in him, when he comes, shall far exceed what had been told them. Christ disappointed the expectations of those who looked for a Messiah according to their fancies, as the carnal Jews, but outdid theirs who looked for such a Messiah as was promised. According to their faith, nay, and beyond it, it was to them. </text:span></text:p>
      <text:p text:style-name="P45">Ézsaiás 53:1:</text:p>
      <text:p text:style-name="P38"><text:span text:style-name="T85"><text:s/></text:span><text:span text:style-name="T86">The Humiliation of the Messiah.</text:span><text:span text:style-name="T87"> B. C. 706. </text:span></text:p>
      <text:p text:style-name="P38"><text:span text:style-name="T87">      1 Who hath believed our report? and to whom is the arm of the L</text:span><text:span text:style-name="T90">ORD</text:span><text:span text:style-name="T87"> revealed?   2 For he shall grow up before him as a tender plant, and as a root out of a dry ground: he hath no form nor comeliness; and when we shall see him, </text:span><text:span text:style-name="T86">there is</text:span><text:span text:style-name="T87"> no beauty that we should desire him.   3 He is despised and rejected of men; a man of sorrows, and acquainted with grief: and we hid as it were </text:span><text:span text:style-name="T86">our</text:span><text:span text:style-name="T87"> faces from him; he was despised, and we esteemed him not. </text:span></text:p>
      <text:p text:style-name="P48">      The prophet, in the close of the former chapter, had foreseen and foretold the kind reception which the gospel of Christ should find among the Gentiles, that nations and their kings should bid it welcome, that those who had not seen him should believe in him; and though they had not any prophecies among them of gospel grace, which might raise their expectations, and dispose them to entertain it, yet upon the first notice of it they should give it its due weight and consideration. Now here he foretels, with wonder, the unbelief of the Jews, notwithstanding the previous notices they had of the coming of the Messiah in the Old Testament and the opportunity they had of being personally acquainted with him. Observe here, </text:p>
      <text:p text:style-name="P38"><text:span text:style-name="T87">      I. The contempt they put upon the gospel of Christ, </text:span><text:span text:style-name="T86">v.</text:span><text:span text:style-name="T87"> 1. The unbelief of the Jews in our Saviour's time is expressly said to be the fulfilling of this word, John xii. 38. And it is applied likewise to the little success which the apostles' preaching met with among Jews and Gentiles, Rom. x. 16. Note, 1. Of the many that hear the report of the gospel there are few, very few, that believe it. It is reported openly and publicly, not whispered in a corner, or confined to the schools, but proclaimed to all; and it is so faithful a saying, and so well worthy of all acceptation, that one would think it should be universally received and believed. But it is quite otherwise; few believed the prophets who spoke before of Christ; when he came himself none of the rulers nor of the Pharisees followed him, and but here and there one of the common people; and, when the apostles carried this report all the world over, some in every place believed, but comparatively very few. To this day, of the many that profess to believe this report, there are few that cordially embrace it and submit to the power of it. 2. </text:span><text:span text:style-name="T86">Therefore</text:span><text:span text:style-name="T87"> people believe not the report of the gospel, because </text:span><text:span text:style-name="T86">the arm of the Lord is not revealed</text:span><text:span text:style-name="T87"> to them; they do not discern, nor will be brought to acknowledge, that divine power which goes along with the word. The </text:span><text:span text:style-name="T86">arm of the Lord is made bare</text:span><text:span text:style-name="T87"> (as was said, </text:span><text:span text:style-name="T86">ch.</text:span><text:span text:style-name="T87"> lii. 10) in the miracles that were wrought to confirm Christ's doctrine, in the wonderful success of it, and its energy upon the conscience; though it is a still voice, it is a strong one; but they do not perceive this, nor do they experience in themselves that working of the Spirit which makes the word effectual. They believe not the gospel because, by rebelling against the light they had, they had forfeited the grace of God, which therefore he justly denied them and withheld from them, and for want of that they believed not. 3. This is a thing we ought to be much affected with; it is to be wondered at, and greatly lamented, and ministers may go to God and complain of it to him, as the prophet here. What a pity is it that such rich grace should be received in vain, that precious souls should perish at the pool's side, because they will not step in and be healed! </text:span></text:p>
      <text:p text:style-name="P38"><text:span text:style-name="T87">      II. The contempt they put upon the person of Christ because of the meanness of his appearance, </text:span><text:span text:style-name="T86">v.</text:span><text:span text:style-name="T87"> 2, 3. This seems to come in as a reason why they rejected his doctrine, because they were prejudiced against his person. When he was on earth many that heard him preach, and could not but approve of what they heard, would not give it any regard or entertainment, because it came from one that made so small a figure and had no external advantages to recommend him. Observe here, </text:span></text:p>
      <text:p text:style-name="P38"><text:span text:style-name="T87">      1. The low condition he submitted to, and how he abased and emptied himself. The entry he made into the world, and the character he wore in it, were no way agreeable to the ideas which the Jews had formed of the Messiah and their expectations concerning him, but quite the reverse. (1.) It was expected that his extraction would be very great and noble. He was to be the Son of David, of a family that had </text:span><text:span text:style-name="T86">a name like to the names of the great men that were in the earth,</text:span><text:span text:style-name="T87"> 2 Sam. vii. 9. But he sprang out of this royal and illustrious family when it was reduced and sunk, and Joseph, that son of David, who was his supposed father, was but a poor carpenter, perhaps a ship-carpenter, for most of his relations were fishermen. This is here meant by his being </text:span><text:span text:style-name="T86">a root out of a dry ground,</text:span><text:span text:style-name="T87"> his being born of a mean and despicable family, in the north, in Galilee, of a family out of which, like a dry and desert ground, nothing green, nothing great, was expected, in a country of such small repute that it was thought no good thing could come out of it. His mother, being a virgin, was as dry ground, yet from her </text:span><text:span text:style-name="T86">he</text:span><text:span text:style-name="T87"> sprang who is not only fruit, but root. The seed on the stony ground had no root; but, though Christ grew out of a dry ground, he is both </text:span><text:span text:style-name="T86">the root and the offspring of David,</text:span><text:span text:style-name="T87"> the root of the good olive. (2.) It was expected that he should make a public entry, and come in pomp and with observation; but, instead of that, he grew up before God, not before men. God had his eye upon him, but men regarded him not: </text:span><text:span text:style-name="T86">He grew up as a tender plant,</text:span><text:span text:style-name="T87"> silently and insensibly, and without any noise, as the corn, that tender plant, grows up, </text:span><text:span text:style-name="T86">we know not how,</text:span><text:span text:style-name="T87"> Mark iv. 27. Christ rose as a tender plant, which, one would have thought, might easily be crushed, or might be nipped in one frosty night. The gospel of Christ, in its beginning, was as a grain of mustard-seed, so inconsiderable did it seem, Matt. xiii. 31, 32. (3.) It was expected that he should have some uncommon beauty in his face and person, which should charm the eye, attract the heart, and raise the expectations of all that saw him. But there was nothing of this kind in him; not that he was in the least deformed or misshapen, but </text:span><text:span text:style-name="T86">he had no form nor comeliness,</text:span><text:span text:style-name="T87"> nothing extraordinary, which one might have thought to meet with in the countenance of an incarnate deity. Those who saw him could not see that there was any beauty in him </text:span><text:span text:style-name="T86">that they should desire him, nothing in him more than in another beloved,</text:span><text:span text:style-name="T87"> Cant. v. 9. Moses, when he was born, was exceedingly fair, to such a degree that it was looked upon as a happy presage, Acts vii. 20; Heb. xi. 23. David, when he was anointed, was </text:span><text:span text:style-name="T86">of a beautiful countenance, and goodly to look to,</text:span><text:span text:style-name="T87"> 1 Sam. xvi. 12. But our Lord Jesus had nothing of that to recommend him. Or it may refer not so much to his person as to the manner of his appearing in the world, which had nothing in it of sensible glory. His gospel is preached, </text:span><text:span text:style-name="T86">not with the enticing words of man's wisdom,</text:span><text:span text:style-name="T87"> but with all plainness, agreeable to the subject. (4.) It was expected that he should live a pleasant life, and have a full enjoyment of all the delights of the sons and daughters of men, which would have invited all sorts to him; but, on the contrary, he was </text:span><text:span text:style-name="T86">a man of sorrows and acquainted with grief.</text:span><text:span text:style-name="T87"> It was not only his last scene that was tragical, but his whole life was so, not only mean, but miserable, -------- but one continued chain<text:line-break/>Of labour, sorrow, and consuming pain.             SIR R. BLACKMORE. </text:span></text:p>
      <text:p text:style-name="P38"><text:span text:style-name="T87">      Thus, being </text:span><text:span text:style-name="T86">made sin for us,</text:span><text:span text:style-name="T87"> he underwent the sentence sin had subjected us to, that we should </text:span><text:span text:style-name="T86">eat in sorrow all the days of our life</text:span><text:span text:style-name="T87"> (Gen. iii. 17), and thereby relaxed much of the rigour and extremity of the sentence as to us. His condition was, upon many accounts, sorrowful. He was unsettled, had not where to lay his head, lived upon alms, was opposed and menaced, and </text:span><text:span text:style-name="T86">endured the contradiction of sinners against himself.</text:span><text:span text:style-name="T87"> His spirit was tender, and he admitted the impressions of sorrow. We never read that he laughed, but often that he wept. Lentulus, in his epistle to the Roman senate concerning Jesus, says, "</text:span><text:span text:style-name="T86">he was never seen to laugh;</text:span><text:span text:style-name="T87">" and so worn and macerated was he with continual grief that when he was but a little above thirty years of age he was taken to be nearly fifty, John viii. 57. Grief was his intimate acquaintance; for he acquainted himself with the grievances of others, and sympathized with them, and he never set his own at a distance; for in his transfiguration he talked of his own decease, and in his triumph he wept over Jerusalem. Let us look unto him and mourn. </text:span></text:p>
      <text:p text:style-name="P38"><text:span text:style-name="T87">      2. The low opinion that men had of him, upon this account. Being generally apt to judge of persons and things by the sight of the eye, and according to outward appearance, they saw no beauty in him that they should desire him. There was a great deal of true beauty in him, the beauty of holiness and the beauty of goodness, enough to render him </text:span><text:span text:style-name="T86">the desire of all nations;</text:span><text:span text:style-name="T87"> but the far greater part of those among whom he lived, and conversed, saw none of this beauty, for it was spiritually discerned. Carnal hearts see no excellency in the Lord Jesus, nothing that should induce them to desire an acquaintance with him or interest in him. Nay, he is not only not desired, but </text:span><text:span text:style-name="T86">he is despised and rejected,</text:span><text:span text:style-name="T87"> abandoned and abhorred, a reproach of men, an abject, one that men were shy of keeping company with and had not any esteem for, a worm and no man. He was despised as a mean man, rejected as a bad man. He was the stone which the builders refused; they would not have him to reign over them. Men, who should have had so much reason as to understand things better, so much tenderness as not to trample upon a man in misery--men whom he came to seek and save rejected him: "</text:span><text:span text:style-name="T86">We hid as it were our faces from him,</text:span><text:span text:style-name="T87"> looked another way, and his sufferings were as nothing to us; though </text:span><text:span text:style-name="T86">never sorrow was like unto his sorrow.</text:span><text:span text:style-name="T87"> Nay, we not only behaved as having no concern for him, but as loathing him, and having him in detestation." It may be read, </text:span><text:span text:style-name="T86">He hid as it were his face from us,</text:span><text:span text:style-name="T87"> concealed the glory of his majesty, and drew a veil over it, and therefore </text:span><text:span text:style-name="T86">he was despised and we esteemed him not,</text:span><text:span text:style-name="T87"> because we could not see through that veil. Christ having undertaken to make satisfaction to the justice of God for the injury man had done him in his honour by sin (and God cannot be injured except in his honour), he did it not only by divesting himself of the glories due to an incarnate deity, but by submitting himself to the disgraces due to the worst of men and malefactors; and thus by vilifying himself he glorified his Father: but this is a good reason why we should esteem him highly, and study to do him honour; let </text:span><text:span text:style-name="T86">him</text:span><text:span text:style-name="T87"> be received by us whom men rejected. </text:span></text:p>
      <text:p text:style-name="P45">Ézsaiás 53:4:</text:p>
      <text:p text:style-name="P38"><text:span text:style-name="T85"><text:s/></text:span><text:span text:style-name="T86">The Humiliation of the Messiah.</text:span><text:span text:style-name="T87"> B. C. 706. </text:span></text:p>
      <text:p text:style-name="P38"><text:span text:style-name="T87">      4 Surely he hath borne our griefs, and carried our sorrows: yet we did esteem him stricken, smitten of God, and afflicted.   5 But he </text:span><text:span text:style-name="T86">was</text:span><text:span text:style-name="T87"> wounded for our transgressions, </text:span><text:span text:style-name="T86">he was</text:span><text:span text:style-name="T87"> bruised for our iniquities: the chastisement of our peace </text:span><text:span text:style-name="T86">was</text:span><text:span text:style-name="T87"> upon him; and with his stripes we are healed.   6 All we like sheep have gone astray; we have turned every one to his own way; and the L</text:span><text:span text:style-name="T90">ORD</text:span><text:span text:style-name="T87"> hath laid on him the iniquity of us all.   7 He was oppressed, and he was afflicted, yet he opened not his mouth: he is brought as a lamb to the slaughter, and as a sheep before her shearers is dumb, so he openeth not his mouth.   8 He was taken from prison and from judgment: and who shall declare his generation? for he was cut off out of the land of the living: for the transgression of my people was he stricken.   9 And he made his grave with the wicked, and with the rich in his death; because he had done no violence, neither </text:span><text:span text:style-name="T86">was any</text:span><text:span text:style-name="T87"> deceit in his mouth. </text:span></text:p>
      <text:p text:style-name="P48">      In these verses we have, </text:p>
      <text:p text:style-name="P38"><text:span text:style-name="T87">      I. A further account of the sufferings of Christ. Much was said before, but more is said here, of the very low condition to which he abased and humbled himself, to which he became obedient even to the death of the cross. 1. He had griefs and sorrows; being acquainted with them, he kept up the acquaintance, and did not grow shy, no, not of such melancholy acquaintance. Were griefs and sorrows allotted him? He bore them, and blamed not his lot; he carried them, and did neither shrink from them, nor sink under them. The load was heavy and the way long, and yet he did not tire, but persevered to the end, till he said, </text:span><text:span text:style-name="T86">It is finished.</text:span><text:span text:style-name="T87"> 2. He had blows and bruises; he was </text:span><text:span text:style-name="T86">stricken, smitten, and afflicted.</text:span><text:span text:style-name="T87"> His sorrows bruised him; he felt pain and smart from them; they touched him in the most tender part, especially when God was dishonoured, and when he forsook him upon the cross. All along he was smitten with the tongue, when he was cavilled at and contradicted, put under the worst of characters, and had all manner of evil said against him. At last he was smitten with the hand, with blow after blow. 3. He had wounds and stripes. He was scourged, not under the merciful restriction of the Jewish law, which allowed not above forty stripes to be given to the worst of male factors, but according to the usage of the Romans. And his scourging, doubtless, was the more severe because Pilate intended it as an equivalent for his crucifixion, and yet it proved a preface to it. He was wounded in his hands, and feet, and side. Though it was so ordered that not a bone of him should be broken, yet he had scarcely in any part a whole skin (how fond soever we are to sleep in one, even when we are called out to suffer for him), but from the crown of his head, which was crowned with thorns, to the soles of his feet, which were nailed to the cross, nothing appeared but wounds and bruises. 4. He was wronged and abused (</text:span><text:span text:style-name="T86">v.</text:span><text:span text:style-name="T87"> 7): </text:span><text:span text:style-name="T86">He was oppressed,</text:span><text:span text:style-name="T87"> injuriously treated and hardly dealt with. That was laid to his charge which he was perfectly innocent of, that laid upon him which he did not deserve, and in both he was oppressed and injured. </text:span><text:span text:style-name="T86">He was afflicted</text:span><text:span text:style-name="T87"> both in mind and body; being oppressed, he laid it to heart, and, though, he was patient, was not stupid under it, but mingled his tears with those of the oppressed, that have no comforter, because </text:span><text:span text:style-name="T86">on the side of the oppressors there is power,</text:span><text:span text:style-name="T87"> Eccl. iv. 1. Oppression is a sore affliction; it has made many a wise man mad (Eccl. vii. 7); but our Lord Jesus, though, when he was oppressed, he was afflicted, kept possession of his own soul. 5. He was judged and imprisoned, as is implied in his being </text:span><text:span text:style-name="T86">taken from prison and judgment,</text:span><text:span text:style-name="T87"> </text:span><text:span text:style-name="T86">v.</text:span><text:span text:style-name="T87"> 8. God having made him sin for us, he was proceeded against as a malefactor; he was apprehended and taken into custody, and made a prisoner; he was judge, accused, tried, and condemned, according to the usual forms of law: God filed a process against him, judged him in pursuance of that process, and confined him in the prison of the grave, at the door of which a stone was rolled and sealed. 6. He was </text:span><text:span text:style-name="T86">cut off</text:span><text:span text:style-name="T87"> by an untimely death </text:span><text:span text:style-name="T86">from the land of the living,</text:span><text:span text:style-name="T87"> though he lived a most useful life, did so many good works, and they were all such that one would be apt to think it was for some of them that they stoned him. He was stricken to death, to the grave which he made </text:span><text:span text:style-name="T86">with the wicked</text:span><text:span text:style-name="T87"> (for he was crucified between two thieves, as if he had been the worst of the three) and yet </text:span><text:span text:style-name="T86">with the rich,</text:span><text:span text:style-name="T87"> for he was buried in a sepulchre that belonged to Joseph, an honourable counsellor. Though he died with the wicked, and according to the common course of dealing with criminals should have been buried with them in the place where he was crucified, yet God here foretold, and Providence so ordered it, that he should make his grave with the innocent, with the rich, as a mark of distinction put between him and those that really deserved to die, even in his sufferings. </text:span></text:p>
      <text:p text:style-name="P38"><text:span text:style-name="T87">      II. A full account of the meaning of his sufferings. It was a very great mystery that so excellent a person should suffer such hard things; and it is natural to ask with amazement, "How came it about? What evil had he done?" His enemies indeed looked upon him as suffering justly for his crimes; and, though they could lay nothing to his charge, they </text:span><text:span text:style-name="T86">esteemed him stricken, smitten of God, and afflicted,</text:span><text:span text:style-name="T87"> </text:span><text:span text:style-name="T86">v.</text:span><text:span text:style-name="T87"> 4. Because they hated him, and persecuted him, they thought that God did, that he was his enemy and fought against him; and therefore they were the more enraged against him, saying, </text:span><text:span text:style-name="T86">God has forsaken him; persecute and take him,</text:span><text:span text:style-name="T87"> Ps. lxxi. 11. Those that are justly smitten are smitten of God, for by him princes decree justice; and so they looked upon him to be smitten, justly put to death as a blasphemer, a deceiver, and an enemy to Cæsar. Those that saw him hanging on the cross enquired not into the merits of his cause, but took it for granted that he was guilty of every thing laid to his charge and that therefore vengeance suffered him not to live. Thus Job's friends esteemed him smitten of God, because there was something uncommon in his sufferings. It is true he was </text:span><text:span text:style-name="T86">smitten of God,</text:span><text:span text:style-name="T87"> </text:span><text:span text:style-name="T86">v.</text:span><text:span text:style-name="T87"> 10 (or, as some read it, </text:span><text:span text:style-name="T86">he was God's smitten and afflicted,</text:span><text:span text:style-name="T87"> the Son of God, though smitten and afflicted), but not in the sense in which they meant it; for, though he suffered all these things, </text:span></text:p>
      <text:p text:style-name="P38"><text:span text:style-name="T87">      1. He never did any thing in the least to deserve this hard usage. Whereas he was charged with perverting the nation, and sowing sedition, it was utterly false; he had </text:span><text:span text:style-name="T86">done no violence,</text:span><text:span text:style-name="T87"> but went about doing good. And, whereas he was called </text:span><text:span text:style-name="T86">that deceiver,</text:span><text:span text:style-name="T87"> he never deserved that character; for </text:span><text:span text:style-name="T86">there was no deceit in his mouth</text:span><text:span text:style-name="T87"> (</text:span><text:span text:style-name="T86">v.</text:span><text:span text:style-name="T87"> 9), to which the apostle refers, 1 Pet. ii. 22. </text:span><text:span text:style-name="T86">He did no sin, neither was guile found in his mouth.</text:span><text:span text:style-name="T87"> He never offended either in word or deed, nor could any of his enemies take up that challenge of his, </text:span><text:span text:style-name="T86">Which of you convinceth me of sin?</text:span><text:span text:style-name="T87"> The judge that condemned owned he found no fault in him, and the centurion that executed him professed that certainly he was a righteous man. </text:span></text:p>
      <text:p text:style-name="P38"><text:span text:style-name="T87">      2. He conducted himself under his sufferings so as to make it appear that he did not suffer as an evil-doer; for, though he was </text:span><text:span text:style-name="T86">oppressed and afflicted,</text:span><text:span text:style-name="T87"> yet he </text:span><text:span text:style-name="T86">opened not his mouth</text:span><text:span text:style-name="T87"> (</text:span><text:span text:style-name="T86">v.</text:span><text:span text:style-name="T87"> 7), no, not so much as to plead his own innocency, but freely offered himself to suffer and die for us, and objected nothing against it. This takes away the scandal of the cross, that he voluntarily submitted to it, for great and holy ends. By his wisdom he could have evaded the sentence, and by his power have resisted the execution; but </text:span><text:span text:style-name="T86">thus it was written, and thus it behoved him to suffer. This commandment he received from his Father,</text:span><text:span text:style-name="T87"> and therefore he was led </text:span><text:span text:style-name="T86">as a lamb to the slaughter,</text:span><text:span text:style-name="T87"> without any difficulty or reluctance (he is the </text:span><text:span text:style-name="T86">Lamb of God</text:span><text:span text:style-name="T87">); and as </text:span><text:span text:style-name="T86">a sheep is dumb before the shearers,</text:span><text:span text:style-name="T87"> nay, before the butchers, so he </text:span><text:span text:style-name="T86">opened not his mouth,</text:span><text:span text:style-name="T87"> which denotes not only his exemplary patience under affliction (Ps. xxxix. 9), and his meekness under reproach (Ps. xxxviii. 13), but his cheerful compliance with his Father's will. </text:span><text:span text:style-name="T86">Not my will, but thine be done. Lo, I come.</text:span><text:span text:style-name="T87"> By this will we are sanctified, his making his own soul, his own life, an offering for our sin. </text:span></text:p>
      <text:p text:style-name="P48">      3. It was for our good, and in our stead, that Jesus Christ suffered. This is asserted here plainly and fully, and in a very great variety of emphatical expressions. </text:p>
      <text:p text:style-name="P38"><text:span text:style-name="T87">      (1.) It is certain that we are all guilty before God. We have all sinned, and have come short of the glory of God (</text:span><text:span text:style-name="T86">v.</text:span><text:span text:style-name="T87"> 6): </text:span><text:span text:style-name="T86">All we like sheep have gone astray,</text:span><text:span text:style-name="T87"> one as well as another. The whole race of mankind lies under the stain of original corruption, and every particular person stands charged with many actual transgressions. We have all gone astray from God our rightful owner, alienated ourselves from him, from the ends he designed us to move towards and the way he appointed us to move in. We have gone astray like sheep, which are apt to wander, and are unapt, when they have gone astray, to find the way home again. That is our true character; we are bent to backslide from God, but altogether unable of ourselves to return to him. This is mentioned not only as our infelicity (that we go astray from the green pastures and expose ourselves to the beasts of prey), but as our iniquity. We affront God in going astray from him, for we turn aside every one to his own way, and thereby set up ourselves, and our own will, in competition with God and his will, which is the malignity of sin. Instead of walking obediently in God's way, we have turned wilfully and stubbornly to our own way, the way of our own heart, the way that our own corrupt appetites and passions lead us to. We have set up for ourselves, to be our own masters, our own carvers, to do what we will and have what we will. Some think it intimates our own evil way, in distinction from the evil way of others. Sinners have their own iniquity, their beloved sin, which does most easily beset them, their own evil way, that they are particularly fond of and bless themselves in. </text:span></text:p>
      <text:p text:style-name="P38"><text:span text:style-name="T87">      (2.) Our sins are our sorrows and our griefs (</text:span><text:span text:style-name="T86">v.</text:span><text:span text:style-name="T87"> 4), or, as it may be read, </text:span><text:span text:style-name="T86">our sicknesses and our wounds:</text:span><text:span text:style-name="T87"> the LXX. reads it, </text:span><text:span text:style-name="T86">our sins;</text:span><text:span text:style-name="T87"> and so the apostle, 1 Pet. ii. 24. Our original corruptions are the sickness and disease of the soul, an habitual indisposition; our actual transgressions are the wounds of the soul, which put conscience to pain, if it be not seared and senseless. Or our sins are called our </text:span><text:span text:style-name="T86">griefs and sorrows</text:span><text:span text:style-name="T87"> because all our griefs and sorrows are owing to our sins and our sins deserve all our griefs and sorrows, even those that are most extreme and everlasting. </text:span></text:p>
      <text:p text:style-name="P38"><text:span text:style-name="T87">      (3.) Our Lord Jesus was appointed and did undertake to make satisfaction for our sins and so to save us from the penal consequences of them. [1.] He was appointed to do it, by the will of his Father; for </text:span><text:span text:style-name="T86">the Lord has laid on him the iniquity of us all.</text:span><text:span text:style-name="T87"> God chose him to be the Saviour of poor sinners and would have him to save them in this way, by bearing their sins and the punishment of them; not the </text:span><text:span text:style-name="T86">idem--the same</text:span><text:span text:style-name="T87"> that we should have suffered, but the </text:span><text:span text:style-name="T86">tantundem</text:span><text:span text:style-name="T87">--that which was more than equivalent for the maintaining of the honour of the holiness and justice of God in the government of the world. Observe here, </text:span><text:span text:style-name="T86">First,</text:span><text:span text:style-name="T87"> In what way we are saved from the ruin to which by sin we had become liable--by laying our sins on Christ, as the sins of the offerer were laid upon the sacrifice and those of all Israel upon the head of the scape-goat. Our sins were </text:span><text:span text:style-name="T86">made to meet upon him</text:span><text:span text:style-name="T87"> (so the margin reads it); the sins of all that he was to save, from every place and every age, met upon him, and he was met with for them. They were made to fall upon him (so some read it) as those rushed upon him that came with swords and staves to take him. The laying of our sins upon Christ implies the taking of them off from us; we shall not fall under the curse of the law if we submit to the grace of the gospel. They were laid upon Christ when he was </text:span><text:span text:style-name="T86">made sin</text:span><text:span text:style-name="T87"> (that is, a sin-offering) </text:span><text:span text:style-name="T86">for us,</text:span><text:span text:style-name="T87"> and redeemed us from the curse of the law by </text:span><text:span text:style-name="T86">being made a curse for us;</text:span><text:span text:style-name="T87"> thus he put himself into a capacity to make those easy that come to him heavily laden under the burden of sin. See Ps. xl. 6-12. </text:span><text:span text:style-name="T86">Secondly,</text:span><text:span text:style-name="T87"> By whom this was appointed. It was the Lord that laid our iniquities on Christ; he contrived this way of reconciliation and salvation, and he accepted of the vicarious satisfaction Christ was to make. Christ was delivered to death </text:span><text:span text:style-name="T86">by the determinate counsel and foreknowledge of God.</text:span><text:span text:style-name="T87"> None but God had power to lay our sins upon Christ, both because the sin was committed against him and to him the satisfaction was to be made, and because Christ, on whom the iniquity was to be laid, was his own Son, the Son of his love, and his holy child Jesus, who himself knew no sin. </text:span><text:span text:style-name="T86">Thirdly,</text:span><text:span text:style-name="T87"> For whom this atonement was to be made. It was </text:span><text:span text:style-name="T86">the iniquity of us all</text:span><text:span text:style-name="T87"> that was laid on Christ; for in Christ there is a sufficiency of merit for the salvation of all, and a serious offer made of that salvation to all, which excludes none that do not exclude themselves. It intimates that this is the one only way of salvation. All that are justified are justified by having their sins laid on Jesus Christ, and, though they were ever so many, he is able to bear the weight of them all. [2.] He undertook to do it. God laid upon him our iniquity; but did he consent to it? Yes, he did; for some think that the true reading of the next words (</text:span><text:span text:style-name="T86">v.</text:span><text:span text:style-name="T87"> 7) is, </text:span><text:span text:style-name="T86">It was exacted, and he answered;</text:span><text:span text:style-name="T87"> divine justice demanded satisfaction for our sins, and he engaged to make the satisfaction. He became our surety, not as originally bound with us, but as bail to the action: "Upon me be the curse, my Father." And therefore, when he was seized, he stipulated with those into whose hands he surrendered himself that that should be his disciples' discharge: </text:span><text:span text:style-name="T86">If you seek me, let these go their way,</text:span><text:span text:style-name="T87"> John xviii. 8. By his own voluntary undertaking he made himself responsible for our debt, and it is well for us that he was responsible. Thus </text:span><text:span text:style-name="T86">he restored that which he took not away.</text:span><text:span text:style-name="T87"> </text:span></text:p>
      <text:p text:style-name="P38"><text:span text:style-name="T87">      (4.) Having undertaken our debt, he underwent the penalty. Solomon says: </text:span><text:span text:style-name="T86">He that is surety for a stranger shall smart for it.</text:span><text:span text:style-name="T87"> Christ, being surety for us, did smart for it. [1.] </text:span><text:span text:style-name="T86">He bore our griefs and carried our sorrows,</text:span><text:span text:style-name="T87"> </text:span><text:span text:style-name="T86">v.</text:span><text:span text:style-name="T87"> 4. He not only submitted to the common infirmities of human nature, and the common calamities of human life, which sin had introduced, but he underwent the extremities of grief, when he said, </text:span><text:span text:style-name="T86">My soul is exceedingly sorrowful.</text:span><text:span text:style-name="T87"> He made the sorrows of this present time heavy to himself, that he might make them light and easy for us. Sin is the wormwood and the fall in the affliction and the misery. Christ bore our sins, and so </text:span><text:span text:style-name="T86">bore our griefs,</text:span><text:span text:style-name="T87"> bore them off us, that we should never be pressed above measure. This is quoted (Matt. viii. 17) with application to the compassion Christ had for the sick that came to him to be cured and the power he put forth to cure them. [2.] He did this by suffering for our sins (</text:span><text:span text:style-name="T86">v.</text:span><text:span text:style-name="T87"> 5): </text:span><text:span text:style-name="T86">He was wounded for our transgressions,</text:span><text:span text:style-name="T87"> to make atonement for them and to purchase for us the pardon of them. Our sins were the thorns in his head, the nails in his hands and feet, the spear in his side. Wounds and bruises were the consequences of sin, what we deserved and what we had brought upon ourselves, </text:span><text:span text:style-name="T86">ch.</text:span><text:span text:style-name="T87"> i. 6. That these wounds and bruises, though they are painful, may not be mortal, </text:span><text:span text:style-name="T86">Christ was wounded for our transgressions,</text:span><text:span text:style-name="T87"> was tormented or pained (the word is used for the pains of a woman in travail) for our revolts and rebellions. </text:span><text:span text:style-name="T86">He was bruised,</text:span><text:span text:style-name="T87"> or crushed, </text:span><text:span text:style-name="T86">for our iniquities;</text:span><text:span text:style-name="T87"> they were the procuring cause of his death. To the same purport is </text:span><text:span text:style-name="T86">v.</text:span><text:span text:style-name="T87"> 8, </text:span><text:span text:style-name="T86">for the transgression of my people was he smitten, the stroke</text:span><text:span text:style-name="T87"> was </text:span><text:span text:style-name="T86">upon him</text:span><text:span text:style-name="T87"> that should have been upon us; and so some read it, </text:span><text:span text:style-name="T86">He was cut off for the iniquity of my people, unto whom the stroke belonged,</text:span><text:span text:style-name="T87"> or </text:span><text:span text:style-name="T86">was due. He was delivered</text:span><text:span text:style-name="T87"> to death </text:span><text:span text:style-name="T86">for our offences,</text:span><text:span text:style-name="T87"> Rom. iv. 25. Hence it is said to be </text:span><text:span text:style-name="T86">according to the scriptures,</text:span><text:span text:style-name="T87"> according to this scripture, that Christ </text:span><text:span text:style-name="T86">died for our sins,</text:span><text:span text:style-name="T87"> 1 Cor. xv. 3. Some read this, </text:span><text:span text:style-name="T86">by the transgressions of my people;</text:span><text:span text:style-name="T87"> that is, by the wicked hands of the Jews, who were, in profession, God's people, he was stricken, was crucified and slain, Acts ii. 23. But, doubtless, we are to take it in the former sense, which is abundantly confirmed by the angel's prediction of the Messiah's undertaking, solemnly delivered to Daniel, that he shall </text:span><text:span text:style-name="T86">finish transgression, make an end of sin, and make reconciliation for iniquity,</text:span><text:span text:style-name="T87"> Dan. ix. 24. </text:span></text:p>
      <text:p text:style-name="P38"><text:span text:style-name="T87">      (5.) The consequence of this to us is our peace and healing, </text:span><text:span text:style-name="T86">v.</text:span><text:span text:style-name="T87"> 5. [1.] Hereby we have peace: </text:span><text:span text:style-name="T86">The chastisement of our peace was upon him;</text:span><text:span text:style-name="T87"> he, by submitting to these chastisements, slew the enmity, and settled an amity, between God and man; he </text:span><text:span text:style-name="T86">made peace by the blood of his cross.</text:span><text:span text:style-name="T87"> Whereas by sin we had become odious to God's holiness and obnoxious to his justice, through Christ God is reconciled to us, and not only forgives our sins and saves us from ruin, but takes us into friendship and fellowship with himself, and thereby </text:span><text:span text:style-name="T86">peace</text:span><text:span text:style-name="T87"> (that is, all good) </text:span><text:span text:style-name="T86">comes unto us,</text:span><text:span text:style-name="T87"> Col. i. 20. </text:span><text:span text:style-name="T86">He is our peace,</text:span><text:span text:style-name="T87"> Eph. ii. 14. Christ was in pain that we might be at ease; he gave satisfaction to the justice of God that we might have satisfaction in our own minds, might be of good cheer, knowing that through him our sins are forgiven us. [2.] Hereby we have healing; for </text:span><text:span text:style-name="T86">by his stripes we are healed.</text:span><text:span text:style-name="T87"> Sin is not only a crime, for which we were condemned to die and which Christ purchased for us the pardon of, but it is a disease, which tends directly to the death of our souls and which Christ provided for the cure of. By his stripes (that is, the sufferings he underwent) he purchased for us the Spirit and grace of God to mortify our corruptions, which are the distempers of our souls, and to put our souls in a good state of health, that they may be fit to serve God and prepared to enjoy him. And by the doctrine of Christ's cross, and the powerful arguments it furnishes us with against sin, the dominion of sin is broken in us and we are fortified against that which feeds the disease. </text:span></text:p>
      <text:p text:style-name="P38"><text:span text:style-name="T87">      (6.) The consequence of this to Christ was his resurrection and advancement to perpetual honour. This makes the offence of the cross perfectly to cease; he yielded himself to die as a sacrifice, as a lamb, and, to make it evident that the sacrifice he offered of himself was accepted, we are told here, </text:span><text:span text:style-name="T86">v.</text:span><text:span text:style-name="T87"> 8, [1.] That he was discharged: </text:span><text:span text:style-name="T86">He was taken from prison and from judgment;</text:span><text:span text:style-name="T87"> whereas he was imprisoned in the grave under a judicial process, lay there under an arrest for our debt, and judgment seemed to be given against him, he was by an express order from heaven taken out of the prison of the grave, an angel was sent on purpose to roll away the stone and set him at liberty, by which the judgment given against him was reversed and taken off; this redounds not only to his honour, but to our comfort; for, being </text:span><text:span text:style-name="T86">delivered for our offences,</text:span><text:span text:style-name="T87"> he was </text:span><text:span text:style-name="T86">raised again for our justification.</text:span><text:span text:style-name="T87"> That discharge of the bail amounted to a release of the debt. [2.] That he was preferred: </text:span><text:span text:style-name="T86">Who shall declare his generation?</text:span><text:span text:style-name="T87"> his </text:span><text:span text:style-name="T86">age,</text:span><text:span text:style-name="T87"> or </text:span><text:span text:style-name="T86">continuance</text:span><text:span text:style-name="T87"> (so the word signifies), the time of his life? He rose </text:span><text:span text:style-name="T86">to die no more; death had no more dominion over him.</text:span><text:span text:style-name="T87"> He that </text:span><text:span text:style-name="T86">was dead is alive,</text:span><text:span text:style-name="T87"> and </text:span><text:span text:style-name="T86">lives for evermore;</text:span><text:span text:style-name="T87"> and who can describe that immortality to which he rose, or number the years and ages of it? And he is advanced to this eternal life because for the transgression of his people he became obedient to death. We may take it as denoting the time of his usefulness, as David is said to </text:span><text:span text:style-name="T86">serve his generation,</text:span><text:span text:style-name="T87"> and so to answer the end of living. Who can declare how great a blessing Christ by his death and resurrection will be to the world? Some by </text:span><text:span text:style-name="T86">his generation</text:span><text:span text:style-name="T87"> understand his spiritual seed: Who can count the vast numbers of converts that shall by the gospel be begotten to him, like the dew of the morning? When thus exalted he shall live to see<text:line-break/>A numberless believing progeny<text:line-break/>Of his adopted sons; the godlike race<text:line-break/>Exceed the stars that heav'n's high arches grace.             SIR R. BLACKMORE. </text:span></text:p>
      <text:p text:style-name="P38"><text:span text:style-name="T87">      Of this generation of his let us pray, as Moses did for Israel, </text:span><text:span text:style-name="T86">The Lord God of our fathers make them a thousand times so many more as they are, and bless them as he has promised them,</text:span><text:span text:style-name="T87"> Deut. i. 11. </text:span></text:p>
      <text:p text:style-name="P45">Ézsaiás 53:10:</text:p>
      <text:p text:style-name="P38"><text:span text:style-name="T85"><text:s/></text:span><text:span text:style-name="T86">The Exaltation of the Messiah; The Triumph of the Messiah.</text:span><text:span text:style-name="T87"> B. C. 706. </text:span></text:p>
      <text:p text:style-name="P38"><text:span text:style-name="T87">      10 Yet it pleased the L</text:span><text:span text:style-name="T90">ORD</text:span><text:span text:style-name="T87"> to bruise him; he hath put </text:span><text:span text:style-name="T86">him</text:span><text:span text:style-name="T87"> to grief: when thou shalt make his soul an offering for sin, he shall see </text:span><text:span text:style-name="T86">his</text:span><text:span text:style-name="T87"> seed, he shall prolong </text:span><text:span text:style-name="T86">his</text:span><text:span text:style-name="T87"> days, and the pleasure of the L</text:span><text:span text:style-name="T90">ORD</text:span><text:span text:style-name="T87"> shall prosper in his hand.   11 He shall see of the travail of his soul, </text:span><text:span text:style-name="T86">and</text:span><text:span text:style-name="T87"> shall be satisfied: by his knowledge shall my righteous servant justify many; for he shall bear their iniquities.   12 Therefore will I divide him </text:span><text:span text:style-name="T86">a portion</text:span><text:span text:style-name="T87"> with the great, and he shall divide the spoil with the strong; because he hath poured out his soul unto death: and he was numbered with the transgressors; and he bare the sin of many, and made intercession for the transgressors. </text:span></text:p>
      <text:p text:style-name="P48">      In the foregoing verses the prophet had testified very particularly of the sufferings of Christ, yet mixing some hints of the happy issue of them; here he again mentions his sufferings, but largely foretels the glory that should follow. We may observe, in these verses, </text:p>
      <text:p text:style-name="P48">      I. The services and sufferings of Christ's state of humiliation. Come, and see how he loved us, see what he did for us. </text:p>
      <text:p text:style-name="P38"><text:span text:style-name="T87">      1. He submitted to the frowns of Heaven (</text:span><text:span text:style-name="T86">v.</text:span><text:span text:style-name="T87"> 10): </text:span><text:span text:style-name="T86">Yet it pleased the Lord to bruise him, to put him to</text:span><text:span text:style-name="T87"> pain, or torment, or </text:span><text:span text:style-name="T86">grief.</text:span><text:span text:style-name="T87"> The scripture nowhere says that Christ is his sufferings underwent the wrath of God; but it says here, (1.) That the Lord bruised him, not only permitted men to bruise him, but awakened his own sword against him, Zech. xiii. 7. They esteemed him smitten of God for some very great sin of his own (</text:span><text:span text:style-name="T86">v.</text:span><text:span text:style-name="T87"> 4); now it was true that he was smitten of God, but it was for our sin; the Lord bruised him, for he </text:span><text:span text:style-name="T86">did not spare him, but delivered him up for us all,</text:span><text:span text:style-name="T87"> Rom. viii. 32. He it was that put the bitter cup into his hand, and obliged him to drink it (John xviii. 11), having laid upon him our iniquity. He it was that made him sin and a curse for us, and turned to ashes all his burnt-offering, in token of the acceptance of it, Ps. xx. 3. (2.) That he bruised him so as to put him to grief. Christ accommodated himself to this dispensation, and received the impressions of grief from his Father's delivering him up; and he was troubled to such a degree that it put him into an agony, and he began to be amazed and very heavy. (3.) It pleased the Lord to do this. He determined to do it; it was the result of an eternal counsel; and he delighted in it, as it was an effectual method for the salvation of man and the securing and advancing of the honour of God. </text:span></text:p>
      <text:p text:style-name="P38"><text:span text:style-name="T87">      2. He substituted himself in the room of sinners, as a sacrifice. He </text:span><text:span text:style-name="T86">made his soul an offering for sin;</text:span><text:span text:style-name="T87"> he himself explains this (Matt. xx. 28), that </text:span><text:span text:style-name="T86">he came to give his life a ransom for many.</text:span><text:span text:style-name="T87"> When men brought bulls and goats as sacrifices for sin they made them offerings, for they had an interest in them, God having put them under the feet of man. But Christ made himself an offering; it was his own act and deed. We could not put him in our stead, but he put himself, and said, </text:span><text:span text:style-name="T86">Father, into thy hands I commit my spirit,</text:span><text:span text:style-name="T87"> in a higher sense than David said, or could say it. "Father, </text:span><text:span text:style-name="T86">I commit my soul to thee,</text:span><text:span text:style-name="T87"> I deposit it in thy hands, as the life of a sacrifice and the price of pardons." Thus he shall bear the iniquities of the many that he designed to justify (</text:span><text:span text:style-name="T86">v.</text:span><text:span text:style-name="T87"> 11), shall take away the sin of the world by taking it upon himself, John i. 29. This mentioned again (</text:span><text:span text:style-name="T86">v.</text:span><text:span text:style-name="T87"> 12): </text:span><text:span text:style-name="T86">He bore the sin of many,</text:span><text:span text:style-name="T87"> who, if they had borne it themselves, would have been sunk by it to the lowest hell. See how this dwelt upon; for, whenever we think of the sufferings of Christ, we must see him in them bearing our sin. </text:span></text:p>
      <text:p text:style-name="P38"><text:span text:style-name="T87">      3. He subjected himself to that which to us is the wages of sin (</text:span><text:span text:style-name="T86">v.</text:span><text:span text:style-name="T87"> 12): </text:span><text:span text:style-name="T86">He has poured out his soul unto death,</text:span><text:span text:style-name="T87"> poured it out as water, so little account did he make of it, when the laying of it down was the appointed means of our redemption and salvation. He </text:span><text:span text:style-name="T86">loved not his life unto the death,</text:span><text:span text:style-name="T87"> and his followers, the martyrs, did likewise, Rev. xii. 11. Or, rather, he poured it out as a drink-offering, to make his sacrifice complete, poured it out as wine, that his blood might be drink indeed, as his flesh is meat indeed to all believers. There was not only a colliquation of his body in his sufferings (Ps. xxii. 14, </text:span><text:span text:style-name="T86">I am poured out like water</text:span><text:span text:style-name="T87">), but a surrender of his spirit; he poured out that, even unto death, though he is the Lord of life. </text:span></text:p>
      <text:p text:style-name="P38"><text:span text:style-name="T87">      4. He suffered himself to be ranked with sinners, and yet offered himself to be an intercessor for sinners, </text:span><text:span text:style-name="T86">v.</text:span><text:span text:style-name="T87"> 12. (1.) It was a great aggravation of his sufferings that he was </text:span><text:span text:style-name="T86">numbered with transgressors,</text:span><text:span text:style-name="T87"> that he was not only condemned as a malefactor, but executed in company with two notorious malefactors, and he in the midst, as if he had been the worst of the three, in which circumstance of his suffering, the evangelist tells us, this prophecy was fulfilled, Mark xv. 27, 28. Nay, the vilest malefactor of all, Barabbas, who was a traitor, a thief, and a murderer, was put in election with him for the favour of the people, and carried it; for they would not have Jesus released, but Barabbas. In his whole life he was numbered among the transgressors; for he was called and accounted a sabbath-breaker, a drunkard, and a friend to publicans and sinners. (2.) It was a great commendation of his sufferings, and redounded very much to his honour, that in his sufferings he </text:span><text:span text:style-name="T86">made intercession for the transgressors,</text:span><text:span text:style-name="T87"> for those that reviled and crucified him; for he prayed, </text:span><text:span text:style-name="T86">Father, forgive them,</text:span><text:span text:style-name="T87"> thereby showing, not only that he forgave them, but that he was now doing that upon which their forgiveness, and the forgiveness of all other transgressors, were to be founded. That prayer was the language of his blood, crying, not for vengeance, but for mercy, and therein it speaks better things than that of Abel, even for those who with wicked hands shed it. </text:span></text:p>
      <text:p text:style-name="P48">      II. The grace and glories of his state of exaltation; and the graces he confers on us are not the least of the glories conferred on him. These are secured to him by the covenant of redemption, which these verses give us some idea of. He promises to make his soul an offering for sin, consents that the Father shall deliver him up, and undertakes to bear the sin of many, in consideration of which the Father promises to glorify him, not only with the glory he had, as God, before the world was (John xvii. 5), but with the glories of the Mediator. </text:p>
      <text:p text:style-name="P38"><text:span text:style-name="T87">      1. He shall have the glory of an everlasting Father. Under this title he was </text:span><text:span text:style-name="T86">brought into the world</text:span><text:span text:style-name="T87"> (</text:span><text:span text:style-name="T86">ch.</text:span><text:span text:style-name="T87"> ix. 6), and he shall not fail to answer the title when he goes out of the world. This was the promise made to Abraham (who herein was a type of Christ), that he should be </text:span><text:span text:style-name="T86">the father of many nations</text:span><text:span text:style-name="T87"> and so be </text:span><text:span text:style-name="T86">the heir of the world,</text:span><text:span text:style-name="T87"> Rom. iv. 13, 17. As he was the root of the Jewish church, and the covenant was made with him and his seed, so is Christ of the universal church and with him and his spiritual seed is the covenant of grace made, which is grounded upon and grafted in the covenant of redemption, which here we have some of the glorious promises of. It is promised, </text:span></text:p>
      <text:p text:style-name="P38"><text:span text:style-name="T87">      (1.) That the Redeemer shall have a seed to serve him and to bear up his name, Ps. xxii. 30. True believers are the seed of Christ; the Father gave them to him to be so, John xvii. 6. He died to purchase and purify them to himself, fell to the ground as a corn of wheat, that he might </text:span><text:span text:style-name="T86">bring forth much fruit,</text:span><text:span text:style-name="T87"> John xii. 24. The word, that incorruptible see, of which they are born again, is his word; the Spirit, the great author of their regeneration, is his Spirit; and it is his image that is impressed upon them. </text:span></text:p>
      <text:p text:style-name="P38"><text:span text:style-name="T87">      (2.) That he shall live to see his seed. Christ's children have a living Father, and because he lives they shall live also, for he is their life. Though he died, he rose again, and left not his children orphans, but took effectual care to secure to them the spirit, the blessing, and the inheritance of sons. He shall see a great increase of them; the word is plural, </text:span><text:span text:style-name="T86">He shall see his seeds,</text:span><text:span text:style-name="T87"> multitudes of them, so many that they cannot be numbered. </text:span></text:p>
      <text:p text:style-name="P38"><text:span text:style-name="T87">      (3.) That he shall himself continue to take care of the affairs of this numerous family: </text:span><text:span text:style-name="T86">He shall prolong his days.</text:span><text:span text:style-name="T87"> Many, when they see their seed, their seed's seed, wish to depart in peace; but Christ will not commit the care of his family to any other, no, he shall himself live long, and </text:span><text:span text:style-name="T86">of the increase of his government and peace there shall be no end,</text:span><text:span text:style-name="T87"> for he ever lives. Some refer it to believers: </text:span><text:span text:style-name="T86">He shall see a seed that shall prolong its days,</text:span><text:span text:style-name="T87"> agreeing with Ps. lxxxix. 29, 36, </text:span><text:span text:style-name="T86">His seed shall endure for ever.</text:span><text:span text:style-name="T87"> While the world stands Christ will have a church in it, which he himself will be the life of. </text:span></text:p>
      <text:p text:style-name="P38"><text:span text:style-name="T87">      (4.) That his great undertaking shall be successful and shall answer expectation: </text:span><text:span text:style-name="T86">The pleasure of the Lord shall prosper in his hand.</text:span><text:span text:style-name="T87"> God's purposes shall take effect, and not one iota or tittle of them shall fail. Note, [1.] The work of man's redemption is in the hands of the Lord Jesus, and it is in good hands. It is well for us that it is in his, for our own hands are not sufficient for us, but he is able to save to the uttermost. It is in his hands who upholds all things. [2.] It is the good pleasure of the Lord, which denotes not only his counsel concerning it, but his complacency in it; and </text:span><text:span text:style-name="T86">therefore</text:span><text:span text:style-name="T87"> God loved him, and was well pleased in him, because he undertook to lay down his life for the sheep. [3.] It has prospered hitherto, and shall prosper, whatever obstructions or difficulties have been, or may be, in the way of it. Whatever is undertaken according to God's pleasure shall prosper, </text:span><text:span text:style-name="T86">ch.</text:span><text:span text:style-name="T87"> xlvi. 10. Cyrus, a type of Christ, shall perform all God's pleasure (</text:span><text:span text:style-name="T86">ch.</text:span><text:span text:style-name="T87"> xliv. 28), and therefore, no doubt, Christ shall. Christ was so perfectly well qualified for his undertaking, and prosecuted it with so much vigour, and it was from first to last so well devised, that it could not fail to prosper, to the honour of his Father and the salvation of all his seed. </text:span></text:p>
      <text:p text:style-name="P38"><text:span text:style-name="T87">      (5.) That he shall himself have abundant satisfaction in it (</text:span><text:span text:style-name="T86">v.</text:span><text:span text:style-name="T87"> 11): </text:span><text:span text:style-name="T86">He shall see of the travail of his soul, and shall be satisfied.</text:span><text:span text:style-name="T87"> He shall see it beforehand (so it may be understood); he shall with the prospect of his sufferings have a prospect of the fruit, and he shall be satisfied with the bargain. He shall see it when it is accomplished in the conversion and salvation of poor sinners. Note, [1.] Our Lord Jesus was in travail of soul for our redemption and salvation, in great pain, but with longing desire to be delivered, and all the pains and throes he underwent were in order to it and hastened it on. [2.] Christ does and will see the blessed fruit of the travail of his soul in the founding and building up of his church and the eternal salvation of all that were given him. He will not come short of his end in any part of his work, but will himself see that he has not laboured in vain. [3.] The salvation of souls is a great satisfaction to the Lord Jesus. He will reckon all his pains well bestowed, and himself abundantly recompensed, if the many sons be by him brought through grace to glory. Let him have this, and he has enough. God will be glorified, penitent believers will be justified, and then Christ will be satisfied. Thus, in conformity to Christ, it should be a satisfaction to us if we can do any thing to serve the interests of God's kingdom in the world. Let it always be our meat and drink, as it was Christ's, to do God's will. </text:span></text:p>
      <text:p text:style-name="P38"><text:span text:style-name="T87">      2. He shall have the glory of bringing in an everlasting righteousness; for so it was foretold concerning him, Dan. ix. 24. And here, to the same purport, </text:span><text:span text:style-name="T86">By his knowledge</text:span><text:span text:style-name="T87"> (the knowledge of him, and faith in him) </text:span><text:span text:style-name="T86">shall my righteous servant justify many;</text:span><text:span text:style-name="T87"> for he shall bear the sins of many, and so lay a foundation for our justification from sin. Note, (1.) The great privilege that flows to us from the death of Christ is justification from sin, our being acquitted from that guilt which alone can ruin us, and accepted into God's favour, which alone can make us happy. (2.) Christ, who purchased our justification for us, applies it to us, by his intercession made for us, his gospel preached to us, and his Spirit witnessing in us. The Son of man had power even on earth to forgive sin. (3.) There are many whom Christ justifies, not all (multitudes perish in their sins), yet many, even as many as he gave his life a ransom for, as many as the Lord our God shall call. He shall justify not here and there one that is eminent and remarkable, but those of the many, the despised multitude. (4.) It is by faith that we are justified, by our consent to Christ and the covenant of grace; in this way we are saved, because thus God is most glorified, free grace most advanced, self most abased, and our happiness most effectually secured. (5.) Faith is the knowledge of Christ, and without knowledge there can be no true faith. Christ's way of gaining the will and affections is by enlightening the understanding and bringing that unfeignedly to assent to divine truths. (6.) That knowledge of Christ, and that faith in him, by which we are justified, have reference to him both as a servant to God and as a surety for us. [1.] As one that is employed for God to pursue his designs and secure and advance the interests of his glory. "He is my righteous servant, and as such justifies men." God has authorized and appointed him to do it; it is according to God's will and for his honour that he does it. He is himself righteous, and of his righteousness have all we received. He that is himself righteous (for he could not have made atonement for our sin if he had had any sin of his own to answer for) is </text:span><text:span text:style-name="T86">made of God to us righteousness, the Lord our righteousness.</text:span><text:span text:style-name="T87"> [2.] As one that has undertaken for us. We must know him, and believe in him, as one that bore our iniquities--saved us from sinking under the load by taking it upon himself. </text:span></text:p>
      <text:p text:style-name="P38"><text:span text:style-name="T87">      3. He shall have the glory of obtaining an incontestable victory and universal dominion, </text:span><text:span text:style-name="T86">v.</text:span><text:span text:style-name="T87"> 12. Because he has done all these good services, </text:span><text:span text:style-name="T86">therefore will I divide him a portion with the great,</text:span><text:span text:style-name="T87"> and, according to the will of the Father, </text:span><text:span text:style-name="T86">he shall divide the spoil with the strong,</text:span><text:span text:style-name="T87"> as a great general, when he has driven the enemy out of the field, takes the plunder of it for himself and his army, which is both an unquestionable evidence of the victory and a recompense for all the toils and perils of the battle. Note, (1.) God the Father has engaged to reward the services and sufferings of Christ with great glory: "I will set him among the great, highly exalt him, and give him a name above every name." Great riches are also assigned to him: </text:span><text:span text:style-name="T86">He shall divide the spoil,</text:span><text:span text:style-name="T87"> shall have abundance of graces and comforts to bestow upon all his faithful soldiers. (2.) Christ comes at his glory by conquest. He has set upon the strong man armed, dispossessed him, and divided the spoil. He has vanquished principalities and powers, sin and Satan, death and hell, the world and the flesh; these are the strong that he has disarmed and taken the spoil of. (3.) Much of the glory with which Christ is recompensed, and the spoil which he has divided, consists in the vast multitudes of willing, faithful, loyal subjects, that shall be brought in to him; for so some read it: </text:span><text:span text:style-name="T86">I will give many to him, and he shall obtain many for a spoil.</text:span><text:span text:style-name="T87"> God will </text:span><text:span text:style-name="T86">give him the heathen for his inheritance and the uttermost parts of the earth for his possession,</text:span><text:span text:style-name="T87"> Ps. ii. 8. </text:span><text:span text:style-name="T86">His dominion shall be from sea to sea.</text:span><text:span text:style-name="T87"> Many shall be wrought upon by the grace of God to give up themselves to him to be ruled, and taught, and saved by him, and hereby he shall reckon himself honoured, and enriched, and abundantly recompensed for all he did and all he suffered. (4.) What God designed for the Redeemer he shall certainly gain the possession of: "I will divide it to him," and immediately it follows, </text:span><text:span text:style-name="T86">He shall divide it,</text:span><text:span text:style-name="T87"> notwithstanding the opposition that is given to him; for, as Christ finished the work that was given him to do, so God completed the recompence that was promised him for it; for he is both able and faithful. (5.) The spoil which God divided to Christ he divides (it is the same word), he distributes, among his followers; for, when he </text:span><text:span text:style-name="T86">led captivity captive,</text:span><text:span text:style-name="T87"> he received gifts for men, that he might give gifts to men; for as he has told us (Acts xx. 35) he did himself reckon it more blessed and honourable to give than to receive. Christ conquered for us, and through him we are more than conquerors. He has divided the spoils, the fruits of his conquest, to all that are his: let us therefore cast in our lot among them.</text:span></text:p>
      <text:p text:style-name="P47">[MHCC] Matthew Henry’s Concise Commentary on the Whole Bible:</text:p>
      <text:p text:style-name="P45">Ézsaiás 52:13:</text:p>
      <text:p text:style-name="P46">13-15 Here begins that wonderful, minute, and faithful description of the office, character, and glory of the Messiah, which has struck conviction to many of the most hardened unbelievers. Christ is Wisdom itself; in the work of our redemption there appeared the wisdom of God in a mystery. Those that saw him, said, Surely never man looked so miserable: never was sorrow like unto his sorrow. But God highly exalted him. That shall be discovered by the gospel of Christ, which could never be told in any other way. And Christ having once shed his blood for sinners, its power still continues. May all opposers see the wisdom of ceasing from their opposition, and be made partakers of the blood of sprinkling, and the baptism of the Holy Ghost; obeying him, and praising his salvation. </text:p>
      <text:p text:style-name="P45">Ézsaiás 53:1:</text:p>
      <text:p text:style-name="P46">1-3 No where in all the Old Testament is it so plainly and fully prophesied, that Christ ought to suffer, and then to enter into his glory, as in this chapter. But to this day few discern, or will acknowledge, that Divine power which goes with the word. The authentic and most important report of salvation for sinners, through the Son of God, is disregarded. The low condition he submitted to, and his appearance in the world, were not agreeable to the ideas the Jews had formed of the Messiah. It was expected that he should come in pomp; instead of that, he grew up as a plant, silently, and insensibly. He had nothing of the glory which one might have thought to meet with him. His whole life was not only humble as to outward condition, but also sorrowful. Being made sin for us, he underwent the sentence sin had exposed us to. Carnal hearts see nothing in the Lord Jesus to desire an interest in him. Alas! by how many is he still despised in his people, and rejected as to his doctrine and authority! </text:p>
      <text:p text:style-name="P45">Ézsaiás 53:4:</text:p>
      <text:p text:style-name="P46">4-9 In these verses is an account of the sufferings of Christ; also of the design of his sufferings. It was for our sins, and in our stead, that our Lord Jesus suffered. We have all sinned, and have come short of the glory of God. Sinners have their beloved sin, their own evil way, of which they are fond. Our sins deserve all griefs and sorrows, even the most severe. We are saved from the ruin, to which by sin we become liable, by laying our sins on Christ. This atonement was to be made for our sins. And this is the only way of salvation. Our sins were the thorns in Christ's head, the nails in his hands and feet, the spear in his side. He was delivered to death for our offences. By his sufferings he purchased for us the Spirit and grace of God, to mortify our corruptions, which are the distempers of our souls. We may well endure our lighter sufferings, if He has taught us to esteem all things but loss for him, and to love him who has first loved us. </text:p>
      <text:p text:style-name="P45">Ézsaiás 53:10:</text:p>
      <text:p text:style-name="P46">10-12 Come, and see how Christ loved us! We could not put him in our stead, but he put himself. Thus he took away the sin of the world, by taking it on himself. He made himself subject to death, which to us is the wages of sin. Observe the graces and glories of his state of exaltation. Christ will not commit the care of his family to any other. God's purposes shall take effect. And whatever is undertaken according to God's pleasure shall prosper. He shall see it accomplished in the conversion and salvation of sinners. There are many whom Christ justifies, even as many as he gave his life a ransom for. By faith we are justified; thus God is most glorified, free grace most advanced, self most abased, and our happiness secured. We must know him, and believe in him, as one that bore our sins, and saved us from sinking under the load, by taking it upon himself. Sin and Satan, death and hell, the world and the flesh, are the strong foes he has vanquished. What God designed for the Redeemer he shall certainly possess. When he led captivity captive, he received gifts for men, that he might give gifts to men. While we survey the sufferings of the Son of God, let us remember our long catalogue of transgressions, and consider him as suffering under the load of our guilt. Here is laid a firm foundation for the trembling sinner to rest his soul upon. We are the purchase of his blood, and the monuments of his grace; for this he continually pleads and prevails, destroying the works of the devil.</text:p>
      <text:p text:style-name="P47">[Wesley] John Wesley’s Notes on the Bible:</text:p>
      <text:p text:style-name="P45">Ézsaiás 52:13:</text:p>
      <text:p text:style-name="P46">Behold - This is the beginning of a new prophecy, which is continued from hence to the end of the next chapter. My servant - That it is Christ who is here spoken of, is so evident, that the Chaldee paraphrast, and other ancient, and some later Hebrew doctors, understand it directly of him, and that divers Jews have been convinced and converted to the Christian faith, by the evidence of this prophecy. Prosper - This is fitly put in the first place to prevent those scandals which otherwise might arise from the succeeding passages, which describe his state of humiliation. Very high - Here are three words signifying the same thing to express the height and glory of his exaltation. </text:p>
      <text:p text:style-name="P45">Ézsaiás 52:14:</text:p>
      <text:p text:style-name="P46">Astonished - At his humiliation. Thee - At thee, O my servant. His form - Christ, in respect of his birth, breeding, and manner of life, was most obscure and contemptible. His countenance also was so marred with frequent watchings, and fastings, and troubles, that he was thought to be near fifty years old when he was but about thirty, John 8:57, and was farther spoiled with buffetings, and crowning with thorns, and other cruel and despiteful usages. </text:p>
      <text:p text:style-name="P45">Ézsaiás 52:15:</text:p>
      <text:p text:style-name="P46">So - His exaltation shall be answerable to his humiliation. Sprinkle - With his word or doctrine; which being often compared to rain or water, may be said to be sprinkled, as it is said to be dropped, Deut 32:2 Ezek 20:46. Kings - Shall be silent before him out of profound humility, reverence, and admiration of his wisdom. For - They shall hear from his mouth many excellent doctrines, which will be new and strange to them. And particularly that comfortable doctrine of the salvation of the Gentiles, which was not only new to them, but strange and incredible to the Jews themselves. </text:p>
      <text:p text:style-name="P45">Ézsaiás 53:1:</text:p>
      <text:p text:style-name="P46">Who - Who, not only of the Gentiles, but even of the Jews, will believe the truth of what I say? And this premonition was highly necessary, both to caution the Jews that they should not stumble at this stone, and to instruct the Gentiles that they should not be seduced with their example. The arm - The Messiah, called the arm or power of God, because the almighty power of God was seated in him. Revealed - Inwardly and with power. </text:p>
      <text:p text:style-name="P45">Ézsaiás 53:2:</text:p>
      <text:p text:style-name="P46">As a root - And the reason why the Jews will generally reject their Messiah, is, because he shall not come into the world with secular pomp, but he shall grow up, (or spring up, out of the ground) before him, (before the unbelieving Jews, of whom he spake ver.1, and that in the singular number, as here, who were witnesses of his mean original; and therefore despised him) as a tender plant (small and inconsiderable) and as a root, or branch, grows out of a dry, barren ground. No form - His bodily presence shall be mean and contemptible. No beauty - This the prophet speaks in the person of the unbelieving Jews. We - Our people, the Jewish nation. </text:p>
      <text:p text:style-name="P45">Ézsaiás 53:3:</text:p>
      <text:p text:style-name="P46">We hid - We scorned to look upon him. </text:p>
      <text:p text:style-name="P45">Ézsaiás 53:4:</text:p>
      <text:p text:style-name="P46">Yet - Our people believed that he was thus punished by the just judgment of God. </text:p>
      <text:p text:style-name="P45">Ézsaiás 53:5:</text:p>
      <text:p text:style-name="P46">Wounded - Which word comprehends all his pains and punishments. For our iniquities - For the guilt of their sins, which he had voluntarily taken upon himself, and for the expiation of their sins, which was hereby purchased. The chastisement - Those punishments by which our peace, our reconciliation to God, was to be purchased, were laid upon him by God's justice with his own consent. Healed - By his sufferings we are saved from our sins. </text:p>
      <text:p text:style-name="P45">Ézsaiás 53:6:</text:p>
      <text:p text:style-name="P46">We - All mankind. Astray - From God. Have turned - In general, to the way of sin, which may well be called a man's own way, because sin is natural to us, inherent in us, born with us; and in particular, to those several paths, which several men chuse, according to their different opinions, and circumstances. Hath laid - Heb. hath made to meet, as all the rivers meet in the sea. The iniquity - Not properly, for he knew no sin; but the punishment of iniquity, as that word is frequently used. That which was due for all the sins of all mankind, which must needs be so heavy a load, that if he had not been God as well as man, he must have sunk under the burden. </text:p>
      <text:p text:style-name="P45">Ézsaiás 53:7:</text:p>
      <text:p text:style-name="P46">He opened not - He neither murmured against God, nor reviled men. </text:p>
      <text:p text:style-name="P45">Ézsaiás 53:8:</text:p>
      <text:p text:style-name="P46">Taken away - Out of this life. By distress and judgment - By oppression and violence. and a pretence of justice. His generation - His posterity. For his death shall not be unfruitful; when he is raised from the dead, he shall have a spiritual seed, a numberless multitude of those who shall believe in him. Cut off - By a violent death. And this may be added as a reason of the blessing of a numerous posterity conferred upon him, because he was willing to be cut off for the transgression of his people. </text:p>
      <text:p text:style-name="P45">Ézsaiás 53:9:</text:p>
      <text:p text:style-name="P46">With the wicked - This was a farther degree of humiliation. He saith, he made his grave, because this was Christ's own act, and he willingly yielded up himself to death and burial. And that which follows, with the wicked, does not denote the sameness of place, as if he should be buried in the same grave with other malefactors, but the sameness of condition. </text:p>
      <text:p text:style-name="P45">Ézsaiás 53:10:</text:p>
      <text:p text:style-name="P46">He - God was the principal cause of all his sufferings, tho' mens sins were the deserving cause. When - When thou, O God, shalt have made, thy son a sacrifice, by giving him up to death for the atonement of mens sins. His soul is here put for his life, or for himself. Shall see - He shall have a numerous issue of believers reconciled by God, and saved by his death. Prolong - He shall live and reign with God for ever. The pleasure - God's gracious decree for the salvation of mankind shall be effectually carried on by his ministry and mediation. </text:p>
      <text:p text:style-name="P45">Ézsaiás 53:11:</text:p>
      <text:p text:style-name="P46">Shall see - He shall enjoy. The travel - The blessed fruit of all his labours, and sufferings. Satisfied - He shall esteem his own and his father's glory, and the salvation of his people, an abundant recompence. By his knowledge - By the knowledge of him. Justify - Acquit them from the guilt of their sins, and all the dreadful consequences thereof. And Christ is said to justify sinners meritoriously, because he purchases and procures it for us. Many - An innumerable company of all nations. For - For he shall satisfy the justice of God, by bearing the punishment due to their sins. </text:p>
      <text:p text:style-name="P45">Ézsaiás 53:12:</text:p>
      <text:p text:style-name="P46">I - God the father. A portion - Which is very commodiously supplied out of the next clause. With the strong - God will give him happy success in his glorious undertaking: he shall conquer all his enemies, and set up his universal and everlasting kingdom in the world. Because - Because he willingly laid down his life. Transgressors - He prayed upon earth for all sinners, and particularly for those that crucified him, and in heaven he still intercedes for them, by a legal demand of those good things which he purchased; by the sacrifice of himself, which, though past, he continually represents to his father, as if it were present.</text:p>
      <text:p text:style-name="P49"/>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SimSun" svg:font-family="SimSun" style:font-family-generic="moder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Ézs [52,13-]53,1-12. - Bűnhordozó Szolga - Nagypéntek</dc:subject>
    <meta:initial-creator>Tamás Szakács</meta:initial-creator>
    <meta:creation-date>2006-04-11T10:27:46</meta:creation-date>
    <dc:creator>Tamás Szakács</dc:creator>
    <dc:date>2006-04-11T18:08:07</dc:date>
    <dc:language>hu-HU</dc:language>
    <meta:editing-cycles>4</meta:editing-cycles>
    <meta:editing-duration>PT12M27S</meta:editing-duration>
    <meta:template xlink:type="simple" xlink:actuate="onRequest" xlink:role="template" xlink:href="../../../../Tommyca/OpenOffice.org/Sablonok/Előkészítő.ott" xlink:title="Előkészítő" meta:date="2006-04-11T10:27:45"/>
    <meta:user-defined meta:name="Info 1"/>
    <meta:user-defined meta:name="Info 2"/>
    <meta:user-defined meta:name="Info 3"/>
    <meta:user-defined meta:name="Info 4"/>
    <meta:document-statistic meta:table-count="0" meta:image-count="0" meta:object-count="0" meta:page-count="72" meta:paragraph-count="906" meta:word-count="42385" meta:character-count="255165"/>
  </office:meta>
</office:document-meta>
</file>