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ra">
      <style:paragraph-properties fo:background-color="transparent">
        <style:background-image/>
      </style:paragraph-properties>
    </style:style>
    <style:style style:name="P2" style:family="paragraph" style:parent-style-name="Átvett_20_anyagokra">
      <style:paragraph-properties fo:background-color="transparent">
        <style:background-image/>
      </style:paragraph-properties>
      <style:text-properties style:use-window-font-color="true" fo:background-color="transparent"/>
    </style:style>
    <style:style style:name="P3" style:family="paragraph" style:parent-style-name="Átvett_20_anyagok_20_réssel">
      <style:paragraph-properties fo:background-color="transparent">
        <style:background-image/>
      </style:paragraph-properties>
    </style:style>
    <style:style style:name="P4" style:family="paragraph" style:parent-style-name="Átvett_20_anyagok_20_réssel">
      <style:paragraph-properties fo:background-color="transparent">
        <style:background-image/>
      </style:paragraph-properties>
      <style:text-properties style:use-window-font-color="true" fo:background-color="transparent"/>
    </style:style>
    <style:style style:name="P5" style:family="paragraph" style:parent-style-name="Átvett_20_anyagok_20_réssel">
      <style:paragraph-properties fo:text-align="center" style:justify-single-word="false" fo:background-color="transparent">
        <style:background-image/>
      </style:paragraph-properties>
    </style:style>
    <style:style style:name="P6" style:family="paragraph" style:parent-style-name="Átvett_20_anyagok_20_réssel">
      <style:paragraph-properties fo:background-color="transparent">
        <style:drop-cap style:lines="2" style:length="2"/>
        <style:background-image/>
      </style:paragraph-properties>
    </style:style>
    <style:style style:name="P7" style:family="paragraph" style:parent-style-name="Átvett_20_anyagok_20_réssel">
      <style:paragraph-properties fo:text-align="end" style:justify-single-word="false" fo:background-color="transparent">
        <style:background-image/>
      </style:paragraph-properties>
    </style:style>
    <style:style style:name="P8" style:family="paragraph" style:parent-style-name="Átvett_20_kommentárszakasz">
      <style:paragraph-properties fo:background-color="transparent">
        <style:background-image/>
      </style:paragraph-properties>
      <style:text-properties style:use-window-font-color="true" fo:background-color="transparent"/>
    </style:style>
    <style:style style:name="P9" style:family="paragraph" style:parent-style-name="Tommy_28__a9_a_29__ae_ight">
      <style:paragraph-properties fo:background-color="transparent">
        <style:background-image/>
      </style:paragraph-properties>
    </style:style>
    <style:style style:name="P10" style:family="paragraph" style:parent-style-name="Heading_20_1">
      <style:paragraph-properties fo:background-color="transparent">
        <style:background-image/>
      </style:paragraph-properties>
      <style:text-properties style:use-window-font-color="true" fo:background-color="transparent"/>
    </style:style>
    <style:style style:name="P11" style:family="paragraph" style:parent-style-name="Névjegy">
      <style:paragraph-properties fo:background-color="transparent">
        <style:background-image/>
      </style:paragraph-properties>
    </style:style>
    <style:style style:name="P12" style:family="paragraph" style:parent-style-name="Névjegy">
      <style:paragraph-properties fo:background-color="transparent">
        <style:background-image/>
      </style:paragraph-properties>
      <style:text-properties style:use-window-font-color="true" fo:background-color="transparent"/>
    </style:style>
    <style:style style:name="P13" style:family="paragraph" style:parent-style-name="Normálra">
      <style:paragraph-properties fo:background-color="transparent">
        <style:background-image/>
      </style:paragraph-properties>
    </style:style>
    <style:style style:name="P14" style:family="paragraph" style:parent-style-name="Normálra">
      <style:paragraph-properties fo:background-color="transparent">
        <style:background-image/>
      </style:paragraph-properties>
      <style:text-properties style:use-window-font-color="true" fo:background-color="transparent"/>
    </style:style>
    <style:style style:name="P15" style:family="paragraph" style:parent-style-name="Normál_20_réssel">
      <style:paragraph-properties fo:background-color="transparent">
        <style:background-image/>
      </style:paragraph-properties>
    </style:style>
    <style:style style:name="P16" style:family="paragraph" style:parent-style-name="Normál_20_réssel">
      <style:paragraph-properties fo:background-color="transparent">
        <style:background-image/>
      </style:paragraph-properties>
      <style:text-properties style:use-window-font-color="true" fo:background-color="transparent"/>
    </style:style>
    <style:style style:name="P17" style:family="paragraph" style:parent-style-name="Normál_20_réssel">
      <style:paragraph-properties fo:background-color="transparent" fo:padding="0cm" fo:border-left="none" fo:border-right="none" fo:border-top="0.018cm solid #000000" fo:border-bottom="none" style:shadow="none">
        <style:background-image/>
      </style:paragraph-properties>
      <style:text-properties style:use-window-font-color="true" fo:background-color="transparent"/>
    </style:style>
    <style:style style:name="P18" style:family="paragraph" style:parent-style-name="Kategória">
      <style:paragraph-properties fo:background-color="transparent">
        <style:background-image/>
      </style:paragraph-properties>
    </style:style>
    <style:style style:name="P19" style:family="paragraph" style:parent-style-name="Kategória">
      <style:paragraph-properties fo:background-color="transparent">
        <style:background-image/>
      </style:paragraph-properties>
      <style:text-properties style:use-window-font-color="true" fo:background-color="transparent"/>
    </style:style>
    <style:style style:name="P20" style:family="paragraph" style:parent-style-name="Átvett_20_anyagok_20_-_20_függő">
      <style:paragraph-properties fo:background-color="transparent">
        <style:background-image/>
      </style:paragraph-properties>
      <style:text-properties style:use-window-font-color="true" fo:background-color="transparent"/>
    </style:style>
    <style:style style:name="P21" style:family="paragraph" style:parent-style-name="Átvett_20_anyagok_20_-_20_függő_20_réssel">
      <style:paragraph-properties fo:background-color="transparent">
        <style:background-image/>
      </style:paragraph-properties>
      <style:text-properties style:use-window-font-color="true" fo:background-color="transparent"/>
    </style:style>
    <style:style style:name="P22" style:family="paragraph" style:parent-style-name="Könyvadatsor">
      <style:paragraph-properties fo:background-color="transparent">
        <style:background-image/>
      </style:paragraph-properties>
    </style:style>
    <style:style style:name="P23" style:family="paragraph" style:parent-style-name="Kiegészítésre">
      <style:paragraph-properties fo:background-color="transparent">
        <style:background-image/>
      </style:paragraph-properties>
    </style:style>
    <style:style style:name="P24"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font-variant="small-caps"/>
    </style:style>
    <style:style style:name="T2" style:family="text">
      <style:text-properties fo:font-variant="small-caps" style:use-window-font-color="true" fo:background-color="transparent"/>
    </style:style>
    <style:style style:name="T3" style:family="text">
      <style:text-properties fo:color="#ff0000"/>
    </style:style>
    <style:style style:name="T4" style:family="text">
      <style:text-properties fo:color="#0000ff"/>
    </style:style>
    <style:style style:name="T5" style:family="text">
      <style:text-properties fo:color="#00ff00"/>
    </style:style>
    <style:style style:name="T6" style:family="text">
      <style:text-properties fo:color="#800080"/>
    </style:style>
    <style:style style:name="T7" style:family="text">
      <style:text-properties fo:color="#008080"/>
    </style:style>
    <style:style style:name="T8" style:family="text">
      <style:text-properties fo:color="#ff00ff"/>
    </style:style>
    <style:style style:name="T9" style:family="text">
      <style:text-properties fo:color="#ff6633"/>
    </style:style>
    <style:style style:name="T10" style:family="text">
      <style:text-properties fo:color="#808080"/>
    </style:style>
    <style:style style:name="T1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2" style:family="text">
      <style:text-properties style:use-window-font-color="true" style:font-name="Times New Roman" fo:background-color="transparent"/>
    </style:style>
    <style:style style:name="T13" style:family="text">
      <style:text-properties style:use-window-font-color="true" style:font-name="Times New Roman" fo:background-color="transparent" style:font-name-asian="Times New Roman" style:font-name-complex="Times New Roman"/>
    </style:style>
    <style:style style:name="T14" style:family="text">
      <style:text-properties style:use-window-font-color="true" fo:font-size="9pt" fo:background-color="transparent" style:font-size-asian="9pt" style:font-size-complex="9pt"/>
    </style:style>
    <style:style style:name="T15" style:family="text">
      <style:text-properties style:use-window-font-color="true" fo:font-style="italic" fo:font-weight="bold" fo:background-color="transparent" style:font-style-asian="italic" style:font-weight-asian="bold"/>
    </style:style>
    <style:style style:name="T16" style:family="text">
      <style:text-properties style:use-window-font-color="true" fo:font-style="italic" fo:background-color="transparent" style:font-style-asian="italic" style:font-style-complex="italic"/>
    </style:style>
    <style:style style:name="T17" style:family="text">
      <style:text-properties style:use-window-font-color="true" fo:font-size="14pt" fo:background-color="transparent"/>
    </style:style>
    <style:style style:name="T18" style:family="text">
      <style:text-properties style:use-window-font-color="true" style:text-position="super 58%" style:font-name="Times New Roman" fo:background-color="transparent"/>
    </style:style>
    <style:style style:name="T19" style:family="text">
      <style:text-properties style:use-window-font-color="true" style:text-position="super 58%" style:font-name="Times New Roman" fo:background-color="transparent" style:font-name-asian="Times New Roman" style:font-name-complex="Times New Roman"/>
    </style:style>
    <style:style style:name="T20"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text:tab/>Zsolt 97. - Mennyei uralom - Vízkereszt u. 1.</text:p>
      <text:p text:style-name="P24">Feladó:<text:tab/>Szakács Tamás &lt;tamas.szakacs@lutheran.hu&gt;</text:p>
      <text:p text:style-name="P24">Dátum:<text:tab/>Thu, 08 Jan 2009 22:37:46 +0100</text:p>
      <text:p text:style-name="P2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0">Kedves ‘Mennyei Alattvalók’!</text:p>
      <text:p text:style-name="P16">Vízkereszt fénye még mindig ragyog, a világ sok bűnének sötétsége ellenére. SDG!</text:p>
      <text:p text:style-name="P16">Áldott és ihletett készülést, igehirdetést-igehallgatást!</text:p>
      <text:p text:style-name="P13"><text:span text:style-name="T14">(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4">OpenOffice</text:span></text:span><text:span text:style-name="T14">-szal készül </text:span><text:span text:style-name="Félig_20_kiemelt"><text:span text:style-name="T14">ODT</text:span></text:span><text:span text:style-name="T14"> formátumban, ebben a </text:span><text:span text:style-name="Félig_20_kiemelt"><text:span text:style-name="T14">Szerkesztés</text:span></text:span><text:span text:style-name="T14"> menü </text:span><text:span text:style-name="Félig_20_kiemelt"><text:span text:style-name="T14">Mindent kijelöl</text:span></text:span><text:span text:style-name="T14"> pontját klikkentve kell a </text:span><text:span text:style-name="Félig_20_kiemelt"><text:span text:style-name="T14">Formátum</text:span></text:span><text:span text:style-name="T14"> menü </text:span><text:span text:style-name="Félig_20_kiemelt"><text:span text:style-name="T14">Karakter</text:span></text:span><text:span text:style-name="T14"> pontját kiválasztva a </text:span><text:span text:style-name="Félig_20_kiemelt"><text:span text:style-name="T14">Háttér</text:span></text:span><text:span text:style-name="T14"> fület kell megnyitni, és itt a színtábla fölötti </text:span><text:span text:style-name="Félig_20_kiemelt"><text:span text:style-name="T14">Nincs kitöltés</text:span></text:span><text:span text:style-name="T14"> lehetőségre klikkentve varázsütésszerűen eltűnnek az ottfelejtett </text:span><text:span text:style-name="Félig_20_kiemelt"><text:span text:style-name="T14">‘olvasásgátló szemkáprázatok’</text:span></text:span><text:span text:style-name="T14">. Aki </text:span><text:span text:style-name="Félig_20_kiemelt"><text:span text:style-name="T14">M$ Word</text:span></text:span><text:span text:style-name="T14">del merészel dolgozni és a </text:span><text:span text:style-name="Félig_20_kiemelt"><text:span text:style-name="T14">DOC</text:span></text:span><text:span text:style-name="T14">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4">Formátum</text:span></text:span><text:span text:style-name="T14"> menü </text:span><text:span text:style-name="Félig_20_kiemelt"><text:span text:style-name="T14">Karakter</text:span></text:span><text:span text:style-name="T14"> pontja helyett a következő helyen találja a fertőtlenítő-sterilizáló készüléket: </text:span><text:span text:style-name="Félig_20_kiemelt"><text:span text:style-name="T14">Formátum</text:span></text:span><text:span text:style-name="T14"> menü </text:span><text:span text:style-name="Félig_20_kiemelt"><text:span text:style-name="T14">Szegély és mintázat</text:span></text:span><text:span text:style-name="T14"> pontja, majd a </text:span><text:span text:style-name="Félig_20_kiemelt"><text:span text:style-name="T14">Mintázat</text:span></text:span><text:span text:style-name="T14"> fül </text:span><text:span text:style-name="Félig_20_kiemelt"><text:span text:style-name="T14">Kitöltés</text:span></text:span><text:span text:style-name="T14"> részben kell a </text:span><text:span text:style-name="Félig_20_kiemelt"><text:span text:style-name="T14">Nincs</text:span></text:span><text:span text:style-name="T14">-et választani. [Ami van, azt viszon nem lehet választani, csak a nincset! ;‑)])</text:span></text:p>
      <text:p text:style-name="P19">Vázlatkísérlet:</text:p>
      <text:p text:style-name="P15"><text:span text:style-name="Kiemelt"><text:span text:style-name="T20">Mennyei uralom</text:span></text:span></text:p>
      <text:p text:style-name="P14">Az <text:span text:style-name="T1">Úr</text:span> fensége</text:p>
      <text:p text:style-name="P14">Az <text:span text:style-name="T1">Úr</text:span> ítélete</text:p>
      <text:p text:style-name="P14">Az <text:span text:style-name="T1">Úr</text:span> népe</text:p>
      <text:p text:style-name="P15"><text:span text:style-name="Félig_20_kiemelt"><text:span text:style-name="T20">A vázlathoz:</text:span></text:span></text:p>
      <text:p text:style-name="P14">Miként lehetne szavakkal leírni, mit is jelent Isten országa, uralkodása? Az értelem itt megbicsaklik, nyelve dadog. A költői képek mégis segíthetnek némileg átélni. Már csak az a kérdés marad tisztázandó, miképp kapcsoljuk ezekhez a leírásokhoz azt a lényeget, ami Krisztusra mutat...</text:p>
      <text:p text:style-name="P16">Az <text:span text:style-name="T1">Úr</text:span> fensége</text:p>
      <text:p text:style-name="P14">Amikor az <text:span text:style-name="T1">Úr</text:span> fenséges uralmáról van szó, leginkább különféle természeti jelenségek nyújthatnak szemléltető képeket ― csak ne keverjük össze azokat magával az <text:span text:style-name="T1">Úr</text:span>ral! Emlékezzünk akár Mózesre, akár Illésre, akik előtt elvonult az <text:span text:style-name="T1">Úr</text:span> fensége, de nem a tűzben, földrengésben, viharban, stb.-ben volt! Jézus fenséges volta is épp e két próféta társaságában mutatkozott meg mennyei ragyogásában.</text:p>
      <text:p text:style-name="P16">Az <text:span text:style-name="T1">Úr</text:span> ítélete</text:p>
      <text:p text:style-name="P13"><text:span text:style-name="T20">Amikor az </text:span><text:span text:style-name="T2">Úr</text:span><text:span text:style-name="T20"> fenséges uralmáról van szó, akkor igazságáról ― és így ítéletéről is van szó. Uralma nem olyan, mint a földi hatalmaké, hanem mindenekelőtt igazsága uralkodik. Ennek az igazságnak a fényében ítéli meg ellenségeit, akik joggal rettegnek is Tőle. A végső ítélet bírói széke Krisztusé, Aki mindeneket megítél, szájának botjával és leheletével megveri a népeket/pogányokat </text:span><text:span text:style-name="Hivatkozás"><text:span text:style-name="T20">(Jel 19,11.15., Ézs 11,4.)</text:span></text:span><text:span text:style-name="T20">.</text:span></text:p>
      <text:p text:style-name="P16">Az <text:span text:style-name="T1">Úr</text:span> népe</text:p>
      <text:p text:style-name="P14">Amikor az <text:span text:style-name="T1">Úr</text:span> fenséges uralmáról van szó, akkor saját népét megmenti, övéit megőrzi és kimenti a bűnösök kezéből. Nehéz és szorongatott helyzetekben nag vigasztalás van ebben, hiszen az Úr fénye árad az igazra, örömre indítja szívét. Jézus az, Aki az angyal ígérete szerint is megszabadítja népét bűneiből, Aki megváltja a Benne hívőket a halál rabságából. Uralkodásának (és a békének) nem lesz vége.</text:p>
      <text:p text:style-name="P18"><text:soft-page-break/><text:span text:style-name="Túlemelt"><text:span text:style-name="T20">Kommentárok:</text:span></text:span><text:span text:style-name="T15"><text:note text:id="ftn1" text:note-class="footnote"><text:note-citation>1</text:note-citation><text:note-body><text:p text:style-name="Footnote">A színes jelölések értelme: <text:span text:style-name="Kiemelt"><text:span text:style-name="T3">vörös:</text:span></text:span> az általam fontosabbnak tartott gondolatok; <text:span text:style-name="Kiemelt"><text:span text:style-name="T4">kék:</text:span></text:span> a számomra kétséges, de legalábbis bizonytalan, megalapozatlannak tűnő gondolat; <text:span text:style-name="Kiemelt"><text:span text:style-name="T5">zöld:</text:span></text:span> az általam egyértelműen tévesnek tartott gondolat; <text:span text:style-name="Kiemelt"><text:span text:style-name="T6">bíbor:</text:span></text:span> átmeneti eset a <text:span text:style-name="Kiemelt"><text:span text:style-name="T3">vörös</text:span></text:span> és <text:span text:style-name="Kiemelt"><text:span text:style-name="T4">kék</text:span></text:span> között, ha a kétségesség csak részleges vagy feltételes; <text:span text:style-name="Kiemelt"><text:span text:style-name="T7">türkiz:</text:span></text:span> átmenet a <text:span text:style-name="Kiemelt"><text:span text:style-name="T4">kék</text:span></text:span> és <text:span text:style-name="Kiemelt"><text:span text:style-name="T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8">világos bíbor</text:span></text:span> jelzi mintegy azt a kontextust, amely helyére teheti a kérdést); ha esetleg valamit kiemelésre érdemesnek, de azért mégse annyira fontosnak tartok, akkor még előfordulhat a <text:span text:style-name="Kiemelt"><text:span text:style-name="T9">narancs</text:span></text:span> használata is a <text:span text:style-name="Kiemelt"><text:span text:style-name="T3">vörös</text:span></text:span> helyett; végül <text:span text:style-name="Kiemelt"><text:span text:style-name="T1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2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2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2"><text:span text:style-name="Hivatkozás"><text:span text:style-name="T20">(</text:span></text:span><text:span text:style-name="Mű_20_címe"><text:span text:style-name="T20">A Szent István Társulati Biblia jegyzetei</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8">Zsolt 97,</text:p>
      <text:p text:style-name="P2">Isten nagyságának és fönségének dicsőítése. Az elemeket főleg a sínai teofániából és a kivonulással kapcsolatos csodákból veszi.</text:p>
      <text:p text:style-name="P8">Zsolt 97,8.</text:p>
      <text:p text:style-name="P2">Juda leányai = Juda városai.</text:p>
      <text:p text:style-name="P22"><text:span text:style-name="Hivatkozás"><text:span text:style-name="T20">(</text:span></text:span><text:span text:style-name="Mű_20_címe"><text:span text:style-name="T20">Káldi Biblia jegyzetei</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8">Zsolt 96</text:p>
      <text:p text:style-name="P8">Zsolt 96,1</text:p>
      <text:p text:style-name="P2">Midőn egy tartományt valamely bálványozó néptől (7. v.) ismét elfoglalt. E fölirás nincs meg a héberben. Jelen zsoltár tartalma ez: Nekünk nagy és rettenetes királyunk vagyon, bár hozzája méltólag viselnők magunkat. A zsoltár szavai közvetlenűl öröménekűl tekinthetők Izrael egy győzelme fölött, de teljes értelemben a Messiás diadalára alkalmazhatók, ki szenvedése és halála által a földet ismét visszanyerte, egy egyetemes országot alapított (1. v.), s egykor mint rettenetes bíró (2–6.) ismét eljő, hogy a jókat a gonoszoktól elkülönözze (7–8.); azért igyekezzünk jók lenni (9–12.).</text:p>
      <text:p text:style-name="P8">Zsolt 96,2</text:p>
      <text:p text:style-name="P2">Krisztus másodszor az ég felhőiben fog eljőni. Máté 24.</text:p>
      <text:p text:style-name="P8">Zsolt 96,2</text:p>
      <text:p text:style-name="P2">Lásd Zsolt. 88,15.</text:p>
      <text:p text:style-name="P8">Zsolt 96,3</text:p>
      <text:p text:style-name="P2">Lásd Pét. II. 3,12. Tessz. II. 1,8.</text:p>
      <text:p text:style-name="P8">Zsolt 96,5</text:p>
      <text:p text:style-name="P2">Lásd Pét. II. 3,12.</text:p>
      <text:p text:style-name="P8">Zsolt 96,6</text:p>
      <text:p text:style-name="P2">Az egész természet és a mennyei lelkek serege megismeri az ő igazságát, s minden nemzet látni fogja hatalmát és dicsőségét.</text:p>
      <text:p text:style-name="P8"><text:soft-page-break/>Zsolt 96,7</text:p>
      <text:p text:style-name="P2">akkor jaj a bálványozóknak, kik hasoknak, az érzéki gyönyörnek, kéjnek és kényelemnek szolgálnak, kik a pénzt és földi jót Isten gyanánt imádják.</text:p>
      <text:p text:style-name="P8">Zsolt 96,8</text:p>
      <text:p text:style-name="P2">a szent község, az anyaszentegyház.</text:p>
      <text:p text:style-name="P8">Zsolt 96,8</text:p>
      <text:p text:style-name="P2">kik dicsérő énekeket zengenek.</text:p>
      <text:p text:style-name="P8">Zsolt 96,11</text:p>
      <text:p text:style-name="P2">E nagy király örömet hoz az igazaknak, kik őszintén Istennel tartanak.</text:p>
      <text:p text:style-name="P8">Zsolt 96,12</text:p>
      <text:p text:style-name="P2">Gondoljátok föl, hogy titeket megszentel, és magasztaljátok szeretetét. Mások szerint: Vegyétek fontolóra, hogy ő szent, és azért magasztaljátok őt.</text:p>
      <text:p text:style-name="P22"><text:span text:style-name="Hivatkozás"><text:span text:style-name="T20">(</text:span></text:span><text:span text:style-name="Mű_20_címe"><text:span text:style-name="T20">Jubileumi kommentár</text:span></text:span><text:span text:style-name="Hivatkozás"><text:span text:style-name="T20">. </text:span></text:span><text:span text:style-name="Mű_20_címe"><text:span text:style-name="T20">BibliaTéka CD-ROM</text:span></text:span><text:span text:style-name="Hivatkozás"><text:span text:style-name="T20">. </text:span></text:span><text:span text:style-name="Cégnév"><text:span text:style-name="T20">Arcanum Digitéka Kft.</text:span></text:span><text:span text:style-name="Hivatkozás"><text:span text:style-name="T20">)</text:span></text:span><text:span text:style-name="T20">:</text:span></text:p>
      <text:p text:style-name="P8">Zsolt. XCVII. ZSOLTÁR</text:p>
      <text:p text:style-name="P2">Ezt a zsoltárt az Úr királyságáról szóló zsoltárok között tartjuk számon. Ilyenek: Zsolt 47; 93; 96–99. A héber szövegnek nincs címfelirata. A LXX szerinti címfelirat: „Dávidé, amikor országa helyreállíttatott”. Műfaja himnusz, amely két versszakból áll. Az első versszak (1–6. vers) az Úr megjelenésének ünneplésére szólítja fel a földet. Ez a versszak a teofánia régi tradícióira épül. A második versszak (7–12. vers) jóval későbbi korból való. Világosan mutatja a „második” Ézsaiás könyvében (Ézs 40–55) található gondolatokat. Júda és Sion öröméről és a bálványimádók megszégyenüléséről szól. Itt a zsoltáríró a maga korára alkalmazza az üzenetet. Egyúttal eszkhatologikus reménységet is hirdet: a teofániában Isten igaz bírónak bizonyul.</text:p>
      <text:p text:style-name="P8">Zsolt. 97,1–6. vers.</text:p>
      <text:p text:style-name="P2">A zsoltár első két szava: „Uralkodik az Úr”. Az Úr királyságáról szóló zsoltárokban ez nem fordítható múlt idővel („Királlyá lett az Úr”), mert Ő örök Király (Zsolt 10:16; 29:10; 93:2). Még rövid időre sem vesztette el királyságát. Az Úr királyságát az egész földnek ünnepelnie kell, még a szigeteknek is. Az ókori keleti ember szerint a szigetek (a hegyek) a föld szélén vannak, és az égboltozatot hordozzák, valamint az óceán mélyéig nyúlnak le, és szilárdan tartják a földet hogy ne inogjon (Zsolt 24:2; 93:1; 104:5). Az istendicséretnek, az egész föld ujjongó örömének az oka Isten megjelenése (teofánia). Ennek kísérőjelenségei a felhő és a homály (Deut 4:11; 5:22). Az Úr sűrű homályban lakik (1Kir 8:12; Jób 22:13). A 2. vers második fele Zsolt 89:15a-ból való. A jog és az igazság itt dologi értelemben áll, mint a trónus támaszai. A babiloni vallásban a jog és igazság (Kettu és Mesaru) Samas istenség fiai; az ugarit pantheonban Sydyk és Mysor a nevük. Az ítéletre megjelenő Úr igazságot oszt! Tűz jár Előtte (Ex 19:18; 24:17; Deut 5:4; Zsolt 18:9; 50:3), mely megemészti ellenségeit (Zsolt 68:3; 106:18). Villámai bevilágítják a világot; a föld megremeg (Zsolt 77:19). A hegyek, amelyek az állandóság jelképei, megolvadnak, mint a viasz (Zsolt 68:3; Mik 1:4). Itt vulkanikus jelenségekre (forró lávára) kell gondolnunk. Kozmikus hatása van az Úr megjelenésének; az egész föld Ura Ő (Józs 3:11.13; Mik 4:13; Zak 4:14; 6:5). „Igazságát” az egek hirdetik; „dicsőségét” minden nép meglátja (Ézs 40:5; 60:2; 66:18k.). Ahol az Úr megjelenik ott az Ő igazsága, szövetségi hűsége érvényesül (Zsolt 50:6; 85:14; Hós 10:12). – A zsoltár első versszaka az ítéletre megjelenő Urat dicséri; eszkhatologikus himnusz.</text:p>
      <text:p text:style-name="P8">Zsolt. 97,7–12. vers.</text:p>
      <text:p text:style-name="P1"><text:span text:style-name="T20">A zsoltár második versszaka „második” Ézsaiás (Ézs 40–55) és „harmadik” Ézsaiás (55–</text:span><text:soft-page-break/><text:span text:style-name="T20">66) igehirdetésére épül. A bálványimádók megszégyenülnek (Ézs 42:17; 45:16). Ez a gondolat tkp. nem illik bele a himnuszba, hanem a panaszénekhez tartozik (vö. Zsolt 129:5–8). Hiába dicsekednek az „istenkékkel”, hiszen maguk az istenek is meghajolnak (</text:span><text:span text:style-name="Félig_20_kiemelt"><text:span text:style-name="T20">perfectum propheticum</text:span></text:span><text:span text:style-name="T20">; a LXX tévesen imperativusnak fordítja) az Úr előtt (Jób 1:6; 2:1; Zsolt 29:1; 82:1; 89:6–9). A 8. versben említett Sion nem a Sion-hegyet jelenti, hanem Isten Jeruzsálemben élő gyülekezetét. Júda „leányai” a Júda területén levő városok (Zsolt 48:12). Örömük oka az Úr igazságot osztó ítélete. Az Úr „Felséges”. Ez a szó a kánaáni vallásokban azt jelentette, hogy az istenek királya </text:span><text:span text:style-name="T20">(Zsolt 47:3.10; 83:19; 95:3; 96:4; 135:5). A 10. vers eleje a héber szöveg szerint: „Akik az Urat szeretitek, gyűlöljétek a gonoszságot”. (Itt néhány bibliai kézirat alapján szövegjavítást javasolnak: „Szereti az Úr a gonoszság gyűlölőit”.) A vers többi része is arról szól, hogy az Úr oltalmazza („őrzi”) híveit, és megmenti őket a bűnösöktől. Itt nem idegen népekre kell gondolni, hanem a híveket sanyargató gonoszokra. A választóvonal nem Izráel és a népek közt vonul végig, hanem Isten népének sorai között! Az igazakra világosság árad (enyhe szövegjavítás Zsolt 112:4 alapján). A világosság segítséget, jogorvoslást, életet jelent, és az ítélet végett jövő Úrtól származik (Ézs 9:1; 58:8.10; 60:1k.). A zsoltár utolsó verse himnikus imperativusokkal szólítja fel az „igazakat”, az Úr gyülekezetének tagjait arra, hogy már a jelenben örvendezve magasztalják az Úr szent „emlékezetét”, azaz az Ő szent nevét. Már most, amikor a gyülekezet együtt él a bűnösökkel, lehet örülni az Úr eljövetelének.</text:span></text:p>
      <text:p text:style-name="P22"><text:span text:style-name="Hivatkozás"><text:span text:style-name="T20">(</text:span></text:span><text:span text:style-name="Név_20_hivatkozásban"><text:span text:style-name="T20">Ravasz László</text:span></text:span><text:span text:style-name="Hivatkozás"><text:span text:style-name="T20">: </text:span></text:span><text:span text:style-name="Mű_20_címe"><text:span text:style-name="T20">Az Ó/Újszövetség magyarázata</text:span></text:span><text:span text:style-name="Hivatkozás"><text:span text:style-name="T20">. </text:span></text:span><text:span text:style-name="Cégnév"><text:span text:style-name="T20">Kálvin Kiadó</text:span></text:span><text:span text:style-name="Hivatkozás"><text:span text:style-name="T20">)</text:span></text:span><text:span text:style-name="T20">:</text:span></text:p>
      <text:p text:style-name="P4">97. AZ UTOLSÓ SZÓ</text:p>
      <text:p text:style-name="P4">A kultuszdrámában az Úr megjelent, hogy elfoglalja trónját. Jahve király lett („az Úr uralkodik”), zeng a Templom és a gyülekezet. A zsoltáríró pedig ezt a jelenést annak költői szemléltetésére használja fel, milyen lesz a végső eszkatologikus trónralépés, a végső beteljesedés theophaniája, Isten hatalmának és szentséges igazságának megjelenése. Erről szól a zsoltár.</text:p>
      <text:p text:style-name="P2">Az 1―6. v. arról szól, hogy megjelenik és trónra ül a hasonlíthatatlanul hatalmas és szentségesen igazságos Isten, a természeti és kegyelmi világ Ura. A zsoltár teológiai igazsága, s egyben költői szépsége abban rejlik, hogy ezt a kettős tulajdonságot nem egymás mellett, statikailag ábrázolja, hanem dinamikusan, átfejlődéssel és beteljesedéssel.</text:p>
      <text:p text:style-name="P1"><text:span text:style-name="T20">Az első két versben </text:span><text:span text:style-name="Félig_20_kiemelt"><text:span text:style-name="T20">a világot és a szigeteket </text:span></text:span><text:span text:style-name="T20">hívja hódolatra ezzel a kiáltással: „Isten király lett!”. A szigetek itt költői kiterjesztés, a világ ismeretes és ismeretlen zegét-zugát jelenti (Ézs 42,10). Azután következik a leírása a felséges és rettenetes Istennek. Felhő és homály veszi körül trónját — mindig absconditus Deus, éppen dicsőségénél fogva —, de a felhőben és homályban tűz és villám rejtőzik, ugyanakkor azonban jog és ítélet a trónállói.</text:span></text:p>
      <text:p text:style-name="P1"><text:span text:style-name="T20">A 4―5. versben részletezi természeti dicsősége rettenetességét. Ősi, mitológiai képek elevenednek meg: tűz jár előtte és megemészti ellenségeit. Villámai bevilágítják a Föld kerekségét. A Föld remegve inog színe előtt, és arcának hevétől megolvadnak a hegyek. Igen, az Úr a praeizraeli tűz- és vulkánisten. Parancsoló fél a sínai törvényadásban: „Én vagyok a Te Urad, Istened, rajtam kívül más Istened ne legyen!” Amint azonban </text:span><text:span text:style-name="Félig_20_kiemelt"><text:span text:style-name="T20">így </text:span></text:span><text:span text:style-name="T20">megjelent, az egek hirdetik az Ő igazságát, és minden nép látja az Ő dicsőségét. A rettenetes természeti hatalom csak keret és talapzat a szellemi és erkölcsi hatalom számára.</text:span></text:p>
      <text:p text:style-name="P1"><text:span text:style-name="T20">A második részben az univerzális üdvrendnek az </text:span><text:span text:style-name="Félig_20_kiemelt"><text:span text:style-name="T20">emberre való vonatkozása </text:span></text:span><text:span text:style-name="T20">jelenik meg. A természet Ura, Aki trónon ül, azért ül ott, hogy az erkölcsi-szellemi világban országoljon. Első hatása az ún. bálványistenekre van. Kiderül, hogy áltatás és bitorlás volt minden hatalmuk. Megszégyenülnek, az Úr előtt leborulnak, és semmivé válnak, mint a hazugság az igazság előtt. — Második hatása a hívőkre tett hatás: öröm, megerősítés, ámen. Azért örvendez Sion és örülnek Júda városai (az egész hívő Izrael) az Úr ítéletének, amellyel a nagy kármeli perben az igaz Isten nekik adott igazat. Ezek után csak a missziói organizáció jöhet: összegyűjtése, élő testté szervezése mindazoknak, akik szeretik Istent, hogy forduljanak el a gonosztól, mondjanak ellent az ellenségnek </text:span><text:span text:style-name="Félig_20_kiemelt"><text:span text:style-name="T20">(abrenuntiatio)</text:span></text:span><text:span text:style-name="T20">, ez az Egyház újtestamentumi értelmének: a hit és szeretetközösség, a lelki test gondolatának felvillantása. Ezt az egyházat Isten védi és </text:span><text:soft-page-break/><text:span text:style-name="T20">megtartja, természetesen legfőképpen azáltal, hogy tagjai — kegyesei — lelkét megszabadítja a gonosz hatalmából. A félelmesen kezdődő zsoltár édes vigasztalással végződik: Fény van elvetve az igaz számára — milyen magvetés és milyen aratás! —, s a hű szíveknek öröm. </text:span><text:span text:style-name="Félig_20_kiemelt"><text:span text:style-name="T20">(„Megigazított” — </text:span></text:span><text:span text:style-name="T20">fordítás, 11. v.)</text:span></text:p>
      <text:p text:style-name="P2">A befejezés egy áldó szólam: „Örvendezzetek, ti igazak, az Úrban, és dicsérjétek az Ő szent nevét !” (12.)</text:p>
      <text:p text:style-name="P22"><text:span text:style-name="Hivatkozás"><text:span text:style-name="T20">(</text:span></text:span><text:span text:style-name="Mű_20_címe"><text:span text:style-name="T20">A Biblia ismerete kommentársorozat</text:span></text:span><text:span text:style-name="Hivatkozás"><text:span text:style-name="T20">. </text:span></text:span><text:span text:style-name="Cégnév"><text:span text:style-name="T20">Keresztyén Ismeretterjesztő Alapítvány</text:span></text:span><text:span text:style-name="Hivatkozás"><text:span text:style-name="T20">)</text:span></text:span><text:span text:style-name="T20">:</text:span></text:p>
      <text:p text:style-name="P3"><text:span text:style-name="Kiemelt"><text:span text:style-name="T20">97. zsoltár</text:span></text:span></text:p>
      <text:p text:style-name="P2">Ez a tanító zsoltár az Úr megjelenéséről szól. A zsoltáros lelki szemeivel látja a teljes pompájában megjelenő Úr fenséges eljövetelét. Miután leírja, hogyan jön el az Úr, hogy uralkodjon és igazságosan megítélje ellenségeit, arra buzdítja a szenteket, hogy gyűlöljék a rosszat, és örvendezzenek az Úrban (vö. 2Pt 3:10-11, 14).</text:p>
      <text:p text:style-name="P3"><text:span text:style-name="Félig_20_kiemelt"><text:span text:style-name="T20">A.<text:tab/>Isten uralmának kihirdetése (97:1)</text:span></text:span></text:p>
      <text:p text:style-name="P1"><text:span text:style-name="Kiemelt"><text:span text:style-name="T20">97:1. </text:span></text:span><text:span text:style-name="T20">A zsoltáros azzal vezeti be az Úr megjelenését, hogy fölhívja </text:span><text:span text:style-name="Kiemelt"><text:span text:style-name="T20">a földet </text:span></text:span><text:span text:style-name="T20">(vagyis a rajta élő embereket; vö. 96:1; 98:4; 100:1) az örvendezésre, mivel az Úr megalapította királyságát. Az </text:span><text:span text:style-name="Kiemelt"><text:span text:style-name="T20">uralkodik az </text:span></text:span><text:span text:style-name="Kiemelt"><text:span text:style-name="T2">Úr</text:span></text:span><text:span text:style-name="Kiemelt"><text:span text:style-name="T20"> </text:span></text:span><text:span text:style-name="T20">kijelentés a következő helyeken is szerepel: 47:9; 93:1; 96:10; 99:1; 146:10.</text:span></text:p>
      <text:p text:style-name="P3"><text:span text:style-name="Félig_20_kiemelt"><text:span text:style-name="T20">B<text:tab/>Az Úr megjelenése (97:2-9)</text:span></text:span></text:p>
      <text:p text:style-name="P1"><text:span text:style-name="Kiemelt"><text:span text:style-name="T20">97:2-5. </text:span></text:span><text:span text:style-name="T20">A zsoltáros leírja az Úr fenséges uralkodási megjelenését. Az izráeliek istentiszteletük során kétségtelenül megértették, hogy ezek a versek átvitt értelemben az Úr dicsőségének jelenlétéről beszélnek. A szavak legteljesebb értelmében azonban azt mutatják be, ahogyan az Úr eljön, hogy uralkodjon a földön.</text:span></text:p>
      <text:p text:style-name="P1"><text:span text:style-name="T20">Az Úr eljövetelét </text:span><text:span text:style-name="Kiemelt"><text:span text:style-name="T20">felhő és sűrű köd </text:span></text:span><text:span text:style-name="T20">kíséri, ami gyakran a félelmetes ítéletet jelképezi (vö. 5Móz 4:11; 5:22-23; Zsolt 18:10, 12; Jer 13:16; Ez 30:3, 18; 32:7-8; 34:12; Jóel 2:2; Ám 5:18-20; Zof 1:15). Isten uralma </text:span><text:span text:style-name="Kiemelt"><text:span text:style-name="T20">igazságra </text:span></text:span><text:span text:style-name="T20">épül (vö. Zsolt 96:13). Az emésztő </text:span><text:span text:style-name="Kiemelt"><text:span text:style-name="T20">tűz </text:span></text:span><text:span text:style-name="T20">is megjelenésének kísérője, mert haragjában tűzzel pusztítja el </text:span><text:span text:style-name="Kiemelt"><text:span text:style-name="T20">ellenségeit </text:span></text:span><text:span text:style-name="T20">(vö. 21:10; 50:3; 79:5; 89:47; Zsid 12:29; Jel 20:9). A </text:span><text:span text:style-name="Kiemelt"><text:span text:style-name="T20">villámok </text:span></text:span><text:span text:style-name="T20">megrémítik a világot. </text:span><text:span text:style-name="Kiemelt"><text:span text:style-name="T20">A hegyek... viaszként olvadnak meg </text:span></text:span><text:span text:style-name="T20">(vö. Mik 1:4). A természet elemei, melyektől az emberek félnek, valamint a teremtett világ legszilárdabbnak tartott részei mind </text:span><text:span text:style-name="Kiemelt"><text:span text:style-name="T20">az egész föld </text:span></text:span><text:span text:style-name="Kiemelt"><text:span text:style-name="T2">Ur</text:span></text:span><text:span text:style-name="Kiemelt"><text:span text:style-name="T20">ának </text:span></text:span><text:span text:style-name="T20">(vö. Mik 4:13; Zak 4:14) eljövetelét hirdetik. A Szentírásban gyakran kísérik ilyen jelenségek </text:span><text:span text:style-name="Kiemelt"><text:span text:style-name="T20">az </text:span></text:span><text:span text:style-name="Kiemelt"><text:span text:style-name="T2">Úr</text:span></text:span><text:span text:style-name="Kiemelt"><text:span text:style-name="T20"> </text:span></text:span><text:span text:style-name="T20">megjelenését.</text:span></text:p>
      <text:p text:style-name="P1"><text:span text:style-name="Kiemelt"><text:span text:style-name="T20">97:6-9. </text:span></text:span><text:span text:style-name="T20">A zsoltáros leírja Isten megjelenésének következményeit. </text:span><text:span text:style-name="Kiemelt"><text:span text:style-name="T20">Az egek</text:span></text:span><text:span text:style-name="T20"> kijelentik </text:span><text:span text:style-name="Kiemelt"><text:span text:style-name="T20">Isten igazságát </text:span></text:span><text:span text:style-name="T20">és dicsőségét. Más szóval, az egek ki fogják hirdetni a világnak, hogy megjelent az Úr, hogy megszilárdítsa a földön az igazságot.</text:span></text:p>
      <text:p text:style-name="P1"><text:span text:style-name="T20">A pogány bálványimádók </text:span><text:span text:style-name="Kiemelt"><text:span text:style-name="T20">meg </text:span></text:span><text:span text:style-name="T20">fognak </text:span><text:span text:style-name="Kiemelt"><text:span text:style-name="T20">szégyenülni, </text:span></text:span><text:span text:style-name="T20">mert rájönnek, hogy tévedtek. Ez a gondolat arra indítja a zsoltárost, hogy még a </text:span><text:span text:style-name="Kiemelt"><text:span text:style-name="T20">bálványokat </text:span></text:span><text:span text:style-name="T20">is fölszólítsa az Úr imádatára (</text:span><text:span text:style-name="Kiemelt"><text:span text:style-name="T20">borul le; </text:span></text:span><text:span text:style-name="T20">más fordítás szerint: „boruljon le”)! Isten népének tagjai tehát örvendeznek, látva igazságos </text:span><text:span text:style-name="T2">Ur</text:span><text:span text:style-name="T20">uk diadalmas felmagasztalását. Mivel ő </text:span><text:span text:style-name="Kiemelt"><text:span text:style-name="T20">az egész föld </text:span></text:span><text:span text:style-name="T20">(vö. 5. v.) Ura, fölötte áll minden hamis </text:span><text:span text:style-name="Kiemelt"><text:span text:style-name="T20">istennek </text:span></text:span><text:span text:style-name="T20">(vö. 96:4-5), és méltó az emberek dicséretére.</text:span></text:p>
      <text:p text:style-name="P3"><text:span text:style-name="Félig_20_kiemelt"><text:span text:style-name="T20">C.<text:tab/>Felhívás igazságosságra (97:10-12)</text:span></text:span></text:p>
      <text:p text:style-name="P1"><text:span text:style-name="Kiemelt"><text:span text:style-name="T20">97:10. </text:span></text:span><text:span text:style-name="T20">Ennek a reménységnek a fényében a zsoltáros arra utasítja azokat, </text:span><text:span text:style-name="Kiemelt"><text:span text:style-name="T20">akik szeretik az </text:span></text:span><text:span text:style-name="Kiemelt"><text:span text:style-name="T2">Ur</text:span></text:span><text:span text:style-name="Kiemelt"><text:span text:style-name="T20">at, </text:span></text:span><text:span text:style-name="T20">hogy vessék meg </text:span><text:span text:style-name="Kiemelt"><text:span text:style-name="T20">a gonoszságot </text:span></text:span><text:span text:style-name="T20">(vö. Péld 8:13), vagyis éljenek Isten igazságos mércéjéhez </text:span><text:span text:style-name="Kiemelt"><text:span text:style-name="T20">híven. </text:span></text:span><text:span text:style-name="T20">Ha hűségesek maradnak, akkor megszabadulnak </text:span><text:span text:style-name="Kiemelt"><text:span text:style-name="T20">a bűnösöktől.</text:span></text:span></text:p>
      <text:p text:style-name="P1"><text:span text:style-name="Kiemelt"><text:span text:style-name="T20">97:11-12. </text:span></text:span><text:span text:style-name="T20">A zsoltáros felhívja </text:span><text:span text:style-name="Kiemelt"><text:span text:style-name="T20">az igazakat, </text:span></text:span><text:span text:style-name="T20">hogy boldogan ismerjék el és dicsérjék az igazságos </text:span><text:span text:style-name="Kiemelt"><text:span text:style-name="T2">Ur</text:span></text:span><text:span text:style-name="Kiemelt"><text:span text:style-name="T20">at, </text:span></text:span><text:span text:style-name="T20">tekintettel arra, hogy Isten </text:span><text:span text:style-name="Kiemelt"><text:span text:style-name="T20">örömmel </text:span></text:span><text:span text:style-name="T20">és lelki gazdagsággal áldotta meg őket (erre utal a </text:span><text:span text:style-name="Kiemelt"><text:span text:style-name="T20">fényözön </text:span></text:span><text:span text:style-name="T20">szó; vö. 27:1; 36:10).</text:span></text:p>
      <text:p text:style-name="P22"><text:soft-page-break/><text:span text:style-name="Hivatkozás"><text:span text:style-name="T20">(</text:span></text:span><text:span text:style-name="Név_20_hivatkozásban"><text:span text:style-name="T20">Arno C. Gaebelein</text:span></text:span><text:span text:style-name="Hivatkozás"><text:span text:style-name="T20">: </text:span></text:span><text:span text:style-name="Mű_20_címe"><text:span text:style-name="T20">Ószövetségi kommentár</text:span></text:span><text:span text:style-name="Hivatkozás"><text:span text:style-name="T20">. </text:span></text:span><text:span text:style-name="Cégnév"><text:span text:style-name="T20">Evangéliumi Kiadó</text:span></text:span><text:span text:style-name="Hivatkozás"><text:span text:style-name="T20">)</text:span></text:span><text:span text:style-name="T20">:</text:span></text:p>
      <text:p text:style-name="P5"><text:span text:style-name="T20">97. ZSOLTÁR<text:line-break/></text:span><text:span text:style-name="Félig_20_kiemelt"><text:span text:style-name="T20">Dicsőséges uralkodása</text:span></text:span></text:p>
      <text:p text:style-name="P21">1.<text:tab/>Jahve uralkodik (97,1-5)</text:p>
      <text:p text:style-name="P20">2.<text:tab/>Igazságban és dicsőséggel (97,6-12)</text:p>
      <text:p text:style-name="P4">Ő uralkodik! A föld és a szigetek sokasága most már örvendezni fog, mert Ő, akinek joga van a trónt elfoglalni, száműz minden igazságtalanságot, gonoszságot és bálványimádást. Sion és Júda lányai örvendeznek, és minden igaz ember örül. Ez az éneklés és öröm ideje. Az egek fogják tükrözni az Ő igazságát, miközben angyalok imádják (7. v. és Zsid 1,6). Micsoda dicsőséges dolgok lesznek akkor majd ezen a földön!</text:p>
      <text:p text:style-name="P22"><text:span text:style-name="Hivatkozás"><text:span text:style-name="T20">(</text:span></text:span><text:span text:style-name="Név_20_hivatkozásban"><text:span text:style-name="T20">J. N. Darby</text:span></text:span><text:span text:style-name="Hivatkozás"><text:span text:style-name="T20">: </text:span></text:span><text:span text:style-name="Mű_20_címe"><text:span text:style-name="T20">A Biblia könyveinek áttekintése</text:span></text:span><text:span text:style-name="Hivatkozás"><text:span text:style-name="T20">. </text:span></text:span><text:span text:style-name="Cégnév"><text:span text:style-name="T20">Evangéliumi Kiadó</text:span></text:span><text:span text:style-name="Hivatkozás"><text:span text:style-name="T20">)</text:span></text:span><text:span text:style-name="T20">:</text:span></text:p>
      <text:p text:style-name="P5"><text:span text:style-name="Kiemelt"><text:span text:style-name="T20">97. zsoltár</text:span></text:span></text:p>
      <text:p text:style-name="P3"><text:span text:style-name="Kiemelt"><text:span text:style-name="T20">Isten eljövetelének ünneplése</text:span></text:span></text:p>
      <text:p text:style-name="P6"><text:span text:style-name="Kiemelt"><text:span text:style-name="T20">A </text:span></text:span><text:span text:style-name="T20">97. zsoltárban magát az eljövetelt ünneplik; Jahve magához ragadta nagy hatalmát és uralmát. A föld és a sok sziget örüljön. Felhő és sűrű köd van Isten körül, mert ítéleteinek hatalmas kijelentéséről van szó, nem pedig </text:span><text:span text:style-name="Félig_20_kiemelt"><text:span text:style-name="T20">önmaga </text:span></text:span><text:span text:style-name="T20">kijelentéséről. Igazság(osság) és jog jellemzi trónját örökre. Az ítélet tüze jár előtte, és megégeti ellenségeit. Jahve, az egész föld Ura előjön nyugvóhelyéről. Az egek hirdetik igazságát hatalommal (mert a földön nincs ilyen). A népek látják dicsőségét. Ezután az ítélet eredményét láthatjuk. A bálványimádók megszégyenülnek, s minden hatalom és tekintély — az angyaloktól kezdve — el kell, hogy ismerje őt. De egy másik tény is kiderül — mindez öröm és szabadulás a Sion számára. A gonoszság megítélése a szabadulásukat jelentette, mert ez Jahvénak, az ő Istenüknek a dicsőséges felmagasztalásához vezetett.</text:span><text:span text:style-name="T20"><text:note text:id="ftn2" text:note-class="footnote"><text:note-citation>2</text:note-citation><text:note-body><text:p text:style-name="Footnote">Ezzel találkozunk az Ézs 30,32-ben, ahol a büntető vessző, vagyis az elrendelt bot lesújt, miközben dob és citera szól.</text:p></text:note-body></text:note></text:span><text:span text:style-name="T20"> A 10-12. versben a szabadítás áldott tárgyát látjuk — az istenfélő maradékot. Fényözön árad az igazra, és öröm a tiszta szívűekre. Ez a zsoltár nagyon széleskörűen leírja az Úr földre való eljövetelének dicsőséges részleteit.</text:span></text:p>
      <text:p text:style-name="P22"><text:span text:style-name="Hivatkozás"><text:span text:style-name="T20">(</text:span></text:span><text:span text:style-name="Mű_20_címe"><text:span text:style-name="T20">Biblia — Magyarázó jegyzetekkel</text:span></text:span><text:span text:style-name="Hivatkozás"><text:span text:style-name="T20">. </text:span></text:span><text:span text:style-name="Cégnév"><text:span text:style-name="T20">Magyar Bibliatársulat, Kálvin Kiadó</text:span></text:span><text:span text:style-name="Hivatkozás"><text:span text:style-name="T20">)</text:span></text:span><text:span text:style-name="T20">:</text:span></text:p>
      <text:p text:style-name="P3"><text:span text:style-name="T20">A zsoltáros viharra (2-4. v.) és vulkánkitörésre (5. v.) emlékeztető képekben írja le Isten megjelenését (vö. 18,9.13-15; 50,3; 5Móz 5,22; Ézs 63,19b). A jövőben várt eseményt látnoki módon ünnepli: Isten megsemmisíti </text:span><text:span text:style-name="Félig_20_kiemelt"><text:span text:style-name="T20">ellenségeit, </text:span></text:span><text:span text:style-name="T20">és megteremti hatalmát </text:span><text:span text:style-name="Félig_20_kiemelt"><text:span text:style-name="T20">minden </text:span></text:span><text:span text:style-name="T20">nép fölött </text:span><text:span text:style-name="Félig_20_kiemelt"><text:span text:style-name="T20">(sok sziget ld. </text:span></text:span><text:span text:style-name="T20">Ézs 41,1 magyarázata). Uralmának alapja a jog (a „trón támaszai”-ról; vö. 89,15); az </text:span><text:span text:style-name="Félig_20_kiemelt"><text:span text:style-name="T20">→egek </text:span></text:span><text:span text:style-name="T20">szférái mint hírnökök </text:span><text:span text:style-name="Félig_20_kiemelt"><text:span text:style-name="T20">hirdetik </text:span></text:span><text:span text:style-name="T20">fenségét </text:span><text:span text:style-name="Félig_20_kiemelt"><text:span text:style-name="T20">(dicsőségét) </text:span></text:span><text:span text:style-name="T20">és hatalmát, mellyel érvényt szerez a jognak </text:span><text:span text:style-name="Félig_20_kiemelt"><text:span text:style-name="T20">(igazság). </text:span></text:span><text:span text:style-name="T20">Az egész zsoltárról ld. a 96,6 utáni, az 1. v.- ről a 96,13 utáni magyarázatot.</text:span></text:p>
      <text:p text:style-name="P3"><text:span text:style-name="T20">Ez a szakasz bemutatja Isten megjelenésének következményeit: mindenki, aki bálványképeket imád, „romlásba jut”, és ezért szégyenkeznie kell. Jeruzsálem lakói a →Sionon, valamint Júda többi városának lakosai (ezt jelenti a </text:span><text:span text:style-name="Félig_20_kiemelt"><text:span text:style-name="T20">Júda leányai </text:span></text:span><text:span text:style-name="T20">kifejezés) örvendezni fognak Isten szabadításának. Nincs értelme bálványképeket imádni, ha maguk az istenek is Istennek hódolnak. Az ógörög fordítás itt az </text:span><text:span text:style-name="Félig_20_kiemelt"><text:span text:style-name="T20">isteneket </text:span></text:span><text:span text:style-name="T20">mennyei lényeknek értette, és „angyal”-lal fordította. Ebben a formában hivatkozik erre a versre a Zsid 1,6.</text:span></text:p>
      <text:p text:style-name="P3"><text:soft-page-break/><text:span text:style-name="T20">Mivel Isten az egész világ uralkodója, a zsoltár felszólítja híveit </text:span><text:span text:style-name="Félig_20_kiemelt"><text:span text:style-name="T20">(→igaz), </text:span></text:span><text:span text:style-name="T20">hogy tartsanak ki mellette és örvendezzenek, majd szabadulást ígér nekik a halálos veszedelemből. </text:span><text:span text:style-name="Félig_20_kiemelt"><text:span text:style-name="T20">Tiszta szívűek </text:span></text:span><text:span text:style-name="T20">ld. 7,12 utáni magyarázat.</text:span></text:p>
      <text:p text:style-name="P22"><text:span text:style-name="Hivatkozás"><text:span text:style-name="T20">(</text:span></text:span><text:span text:style-name="Mű_20_címe"><text:span text:style-name="T20">Jeromos Bibliakommentár</text:span></text:span><text:span text:style-name="Hivatkozás"><text:span text:style-name="T20">. </text:span></text:span><text:span text:style-name="Cégnév"><text:span text:style-name="T20">Szent Jeromos Katolikus Bibliatársulat</text:span></text:span><text:span text:style-name="Hivatkozás"><text:span text:style-name="T20">)</text:span></text:span><text:span text:style-name="T20">:</text:span></text:p>
      <text:p text:style-name="P1"><text:span text:style-name="Kiemelt"><text:span text:style-name="T20">114 Zsolt 97.</text:span></text:span><text:span text:style-name="T20"> Koronázási himnusz, amely Jahve fennhatóságát hangsúlyozza, aki „az egész föld Ura”, s akinek uralkodása örömöt hoz. Szerkezete: 1-5 (istenjelenés: az Úr az egész </text:span><text:span text:style-name="T20">föld uralkodója); 6-9 (az Úr a mennyben is uralkodó); 10-12 (az Úr uralkodása öröm az igazaknak).</text:span><text:span text:style-name="Kiemelt"><text:span text:style-name="T20"> 1-5. </text:span></text:span><text:span text:style-name="T20">Ez a „föld” szóval keretezett szakasz (1.5. v.) az Úr félelmetes jelenését eleveníti meg, ahogy a mennyből leszáll a földre (vö. Zsolt 18,7-16), és érvényesíti igényét egyetemes uralmára.</text:span><text:span text:style-name="Kiemelt"><text:span text:style-name="T20"> 1.</text:span></text:span><text:span text:style-name="Félig_20_kiemelt"><text:span text:style-name="T20"> Király az Úr!: </text:span></text:span><text:span text:style-name="T20">Magyarázatát ld. Zsolt 93,1.</text:span><text:span text:style-name="Kiemelt"><text:span text:style-name="T20"> 6-9.</text:span></text:span><text:span text:style-name="T20"> Ebben a középső szakaszban az Úr érvényt szerez fennhatóságának az „egekben” (6. v.), főleg más istenségekkel szemben (7.9. v.). Fennhatóságát az ötször ismételt „mind” szó nyomatékosítja.</text:span><text:span text:style-name="Kiemelt"><text:span text:style-name="T20"> 9.</text:span></text:span><text:span text:style-name="Félig_20_kiemelt"><text:span text:style-name="T20"> legfölségesebb (’Elyôn) az egész földön: </text:span></text:span><text:span text:style-name="T20">Az „Eljón” magyarázatát ld. Zsolt 47,3.</text:span><text:span text:style-name="Kiemelt"><text:span text:style-name="T20"> 10-12.</text:span></text:span><text:span text:style-name="T20"> Ezek a versek az Úr mint jó király által gyakorolt hatalom mibenlétéről szólnak. Királyságában hívei azok, akik a rosszat gyűlölik; az igazak és tiszta szívűek örvendezhetnek, dicsérvén az ő nevét.</text:span></text:p>
      <text:p text:style-name="P22"><text:span text:style-name="Hivatkozás"><text:span text:style-name="T20">(</text:span></text:span><text:span text:style-name="Név_20_hivatkozásban"><text:span text:style-name="T20">Szabó Andor</text:span></text:span><text:span text:style-name="Hivatkozás"><text:span text:style-name="T20">: </text:span></text:span><text:span text:style-name="Mű_20_címe"><text:span text:style-name="T20">Lábam előtt mécses a Te igéd</text:span></text:span><text:span text:style-name="Hivatkozás"><text:span text:style-name="T20">. </text:span></text:span><text:span text:style-name="Cégnév"><text:span text:style-name="T20">Kálvin Kiadó</text:span></text:span><text:span text:style-name="Hivatkozás"><text:span text:style-name="T20">)</text:span></text:span><text:span text:style-name="T20">:</text:span></text:p>
      <text:p text:style-name="P5"><text:span text:style-name="Kiemelt"><text:span text:style-name="T17">ÖSZTÖNZÉS VALLÁSTÉTELRE</text:span></text:span></text:p>
      <text:p text:style-name="P7"><text:span text:style-name="Félig_20_kiemelt"><text:span text:style-name="T20">Zsoltárok 97.</text:span></text:span></text:p>
      <text:p text:style-name="P4">Már az előző zsoltár 10. verse hirdette, ami cím gyanánt állítható a Zsolt 97-99 élére: „uralkodik az Úr!”. így kezdődik az 1. vers. A 93. zsoltár során már szót ejtettünk arról, hogy miként tett hitvallást Isten népe mennyei királyáról.</text:p>
      <text:p text:style-name="P2">Izráel népe, története során két alkalommal kiváltképpen rákényszerült a vallástételre. Mindkét korszak nyomai kimutathatók e zsoltárban. Korábban egy sor kánaáni istenséggel találta szemben magát. Mert a görög és római istenekhez hasonlóan, Kánaánban is létezett egy, vagy több istenpantheon, élükön egy főistenséggel. Közülük a korábban Sálemben (belőle alakult ki a Jeruzsálem név) tisztelt Felséges Isten (1Móz 14,18-20) hordozott olyan vonásokat, ami Izráelt tulajdon Istenére emlékeztette (9).</text:p>
      <text:p text:style-name="P2">Mindazáltal ki kellett mondaniuk a döntő szót: a mi Urunk Jahve az egyetlen Isten, aki előtt minden más úgynevezett istenség leborulni kényszerül (7). Nincs odaláncolva trónjához, s egyszer majd megjelenik. Felhő és emésztő tűz jár előtte, mely a követ is lávaként olvasztja meg. Minden nép meglátja majd dicsőségét. Ezek a hasonlatok a Sínai hegynél kapott kinyilatkoztatásra emlékeztetnek (2Móz 19,16).</text:p>
      <text:p text:style-name="P2">Hozzátartozott a vallástételhez, hogy Isten érthető szóval és történeti tetteiben adta tudtul akaratát. S mert igazságát és jogosságát hirdeti minden, megjelenése nem elrémítő, hanem örvendezésre indító. Ujjongjon hát előtte az egész föld, s a távoli szigetek mind!</text:p>
      <text:p text:style-name="P2">A hitvallástétel második nagy ösztönzése akkor érte őket, midőn, a babiloni fogságban érintésközelbe kerültek a vallásos fantázia-szülte, hatalmasnak kikiáltott asszír, még inkább a babiloni istenekkel. E korban és a fogság után újból átgyúrták a zsoltárt. A változások különösen a 7. verstől vehetők észre. Elsősorban önmaguknak tették fel a kérdést: szeretem‑e Jahvét, elhatároltam‑e magamat a gonoszságtól? Ha tisztán őrzöm meg szívemet, reám árad fényözöne és öröme.</text:p>
      <text:p text:style-name="P2">Isten népe azonban nem akarja az örömét kisajátítani. Szívesen osztja meg a föld minden lakójával. A hitvallástétel tehát nem az elzárkózásért van, hanem kapunyitás a távol kerültek felé (Ef 2,13.17).</text:p>
      <text:p text:style-name="P22"><text:soft-page-break/><text:span text:style-name="Hivatkozás"><text:span text:style-name="T20">(</text:span></text:span><text:span text:style-name="Név_20_hivatkozásban"><text:span text:style-name="T20">Pat </text:span></text:span><text:span text:style-name="Hivatkozás"><text:span text:style-name="T11">és </text:span></text:span><text:span text:style-name="Név_20_hivatkozásban"><text:span text:style-name="T20">David Alexander (</text:span></text:span><text:span text:style-name="Hivatkozás"><text:span text:style-name="T11">szerk.</text:span></text:span><text:span text:style-name="Név_20_hivatkozásban"><text:span text:style-name="T20">)</text:span></text:span><text:span text:style-name="Hivatkozás"><text:span text:style-name="T20">: </text:span></text:span><text:span text:style-name="Mű_20_címe"><text:span text:style-name="T20">Kézikönyv a Bibliához</text:span></text:span><text:span text:style-name="Hivatkozás"><text:span text:style-name="T20">. </text:span></text:span><text:span text:style-name="Cégnév"><text:span text:style-name="T20">Scolar Kiadó</text:span></text:span><text:span text:style-name="Hivatkozás"><text:span text:style-name="T20">)</text:span></text:span><text:span text:style-name="T20">:</text:span></text:p>
      <text:p text:style-name="P3"><text:span text:style-name="Kiemelt"><text:span text:style-name="T20">97. Az Úr diadalmenete</text:span></text:span></text:p>
      <text:p text:style-name="P2">Megkapó erejű, ragyogó, világosságot kereső képeket fest a zsoltár. A lélek dalra fakad örömében, ha Isten tetteit sorra veszi — mert Isten mindenek fölött való, diadalmas: ő a Megmentő és mindenki öröme, aki gyűlöli a gonoszt.</text:p>
      <text:p text:style-name="P17"> </text:p>
      <text:p text:style-name="P9"><text:span text:style-name="T20">Minden jog fenn nem tartva! E dokumentum a </text:span><text:span text:style-name="Túlemelt"><text:span text:style-name="T20">T</text:span></text:span><text:span text:style-name="Túlemelt"><text:span text:style-name="T12">ommy</text:span></text:span><text:span text:style-name="Túlemelt"><text:span text:style-name="T18">(</text:span></text:span><text:span text:style-name="Túlemelt"><text:span text:style-name="T19">©A</text:span></text:span><text:span text:style-name="Túlemelt"><text:span text:style-name="T18">)</text:span></text:span><text:span text:style-name="Túlemelt"><text:span text:style-name="T13">®</text:span></text:span><text:span text:style-name="Túlemelt"><text:span text:style-name="T12">i</text:span></text:span><text:span text:style-name="Túlemelt"><text:span text:style-name="T20">ght</text:span></text:span><text:span text:style-name="T20"> szabályai alá esik. Eszerint jelen dokumentumot vagy annak részeit </text:span><text:span text:style-name="Kiemelt"><text:span text:style-name="T20">szigorúan nem tilos reprodukálni, sőt, reprodukálandó.</text:span></text:span><text:span text:style-name="T20"> </text:span><text:span text:style-name="Félig_20_kiemelt"><text:span text:style-name="T20">Szigorúan nem tilos</text:span></text:span><text:span text:style-name="T20"> különféle adatrögzítő rendszerben </text:span><text:span text:style-name="Félig_20_kiemelt"><text:span text:style-name="T20">tárolni, sőt, tárolandó</text:span></text:span><text:span text:style-name="T20">; </text:span><text:span text:style-name="Félig_20_kiemelt"><text:span text:style-name="T20">szigorúan nem tilos</text:span></text:span><text:span text:style-name="T20"> bármilyen formában vagy eszközzel (szóbeli, elektronikus, mechanikus, mágneses, optikai, audiovizuális, multimédiás, telekommunikációs, vagy tetszőleges más módon) </text:span><text:span text:style-name="Túlemelt"><text:span text:style-name="T20">ingyenesen </text:span></text:span><text:span text:style-name="Félig_20_kiemelt"><text:span text:style-name="T20">tovább adni, sőt, továbbadandó.</text:span></text:span></text:p>
      <text:p text:style-name="P9"><text:span text:style-name="T20">A </text:span><text:span text:style-name="Túlemelt"><text:span text:style-name="T20">T</text:span></text:span><text:span text:style-name="Túlemelt"><text:span text:style-name="T12">ommy</text:span></text:span><text:span text:style-name="Túlemelt"><text:span text:style-name="T18">(</text:span></text:span><text:span text:style-name="Túlemelt"><text:span text:style-name="T19">©</text:span></text:span><text:span text:style-name="Túlemelt"><text:span text:style-name="T18">a)</text:span></text:span><text:span text:style-name="Túlemelt"><text:span text:style-name="T13">®</text:span></text:span><text:span text:style-name="Túlemelt"><text:span text:style-name="T12">i</text:span></text:span><text:span text:style-name="Túlemelt"><text:span text:style-name="T20">ght</text:span></text:span><text:span text:style-name="T20"> szabályainak bibliai alapjai között található pl.: </text:span><text:span text:style-name="Citation"><text:span text:style-name="T20">„Ingyen kaptátok, ingyen adjátok.”</text:span></text:span><text:span text:style-name="Hivatkozás"><text:span text:style-name="T20"> (Mt 10,8.)</text:span></text:span><text:span text:style-name="T20"> ― </text:span><text:span text:style-name="Citation"><text:span text:style-name="T20">„Ezért Isten ingyen igazítja meg őket kegyelméből, miután megváltotta őket a Krisztus Jézus által.”</text:span></text:span><text:span text:style-name="Hivatkozás"><text:span text:style-name="T20"> (Rm 3,24.)</text:span></text:span><text:span text:style-name="T20"> ― </text:span><text:span text:style-name="Citation"><text:span text:style-name="T20">„Mi tehát a jutalmam? Az, hogy prédikálásommal ingyenessé teszem a Krisztus evangéliumát anélkül, hogy élnék az evangélium hirdetésével együtt járó szabadságommal.”</text:span></text:span><text:span text:style-name="Hivatkozás"><text:span text:style-name="T20"> (1Kor 9,18.)</text:span></text:span><text:span text:style-name="T20"> ― </text:span><text:span text:style-name="Citation"><text:span text:style-name="T20">„És ezt mondta nekem: »Megtörtént! Én vagyok az Alfa és az Ómega, a kezdet és a vég. Én adok majd a szomjazónak az élet vizének forrásából ingyen. …«”</text:span></text:span><text:span text:style-name="Hivatkozás"><text:span text:style-name="T20"> (Jel 21,6.)</text:span></text:span></text:p>
      <text:p text:style-name="P12">Sálóm-Eiréné-Pax, Üdv:</text:p>
      <text:p text:style-name="P11"><text:span text:style-name="T2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0">tommyca@freemail.hu</text:span></text:span></text:a><text:span text:style-name="T20">,  </text:span><text:a xlink:type="simple" xlink:href="mailto:Tamas.Szakacs@lutheran.hu">Tamas.Szakacs@lutheran.hu</text:a><text:span text:style-name="T20">    |<text:line-break/>|              </text:span><text:a xlink:type="simple" xlink:href="http://www.extra.hu/Tommyca"><text:span text:style-name="Internet_20_link"><text:span text:style-name="T20">http://www.extra.hu/Tommyca</text:span></text:span></text:a><text:span text:style-name="T20">              |<text:line-break/>|                     (30) 426-5583                     |<text:line-break/>|                                                       |<text:line-break/>|         Felsőpetényi Evangélikus Egyházközség         |<text:line-break/>|                </text:span><text:a xlink:type="simple" xlink:href="mailto:felsopeteny@lutheran.hu">felsopeteny@lutheran.hu</text:a><text:span text:style-name="T20">                |<text:line-break/>|             </text:span><text:a xlink:type="simple" xlink:href="http://felsopeteny.lutheran.hu/">http://felsopeteny.lutheran.hu</text:a><text:span text:style-name="T2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Zsolt 97. - Mennyei uralom - Vízkereszt u. 1.</dc:subject>
    <meta:initial-creator>Szakács Tamás</meta:initial-creator>
    <meta:creation-date>2009-01-08T22:29:58</meta:creation-date>
    <dc:creator>Szakács Tamás</dc:creator>
    <dc:date>2009-01-08T23:53:42</dc:date>
    <meta:editing-cycles>4</meta:editing-cycles>
    <meta:editing-duration>PT5M4S</meta:editing-duration>
    <meta:template xlink:type="simple" xlink:actuate="onRequest" xlink:href="/home/tommyca/.openoffice.org2/user/template/El%C5%91k%C3%A9sz%C3%ADt%C5%91.ott" xlink:title="Előkészítő" meta:date="2009-01-08T22:29:58"/>
    <meta:user-defined meta:name="Info 1"/>
    <meta:user-defined meta:name="Info 2"/>
    <meta:user-defined meta:name="Info 3"/>
    <meta:user-defined meta:name="Info 4"/>
    <meta:document-statistic meta:table-count="0" meta:image-count="0" meta:object-count="0" meta:page-count="8" meta:paragraph-count="114" meta:word-count="3784" meta:character-count="26707"/>
  </office:meta>
</office:document-meta>
</file>