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Normálra">
      <style:text-properties fo:background-color="transparent"/>
    </style:style>
    <style:style style:name="P4" style:family="paragraph" style:parent-style-name="Névjegy">
      <style:text-properties fo:background-color="transparent"/>
    </style:style>
    <style:style style:name="P5" style:family="paragraph" style:parent-style-name="Normál_20_réssel">
      <style:text-properties fo:background-color="transparent"/>
    </style:style>
    <style:style style:name="P6" style:family="paragraph" style:parent-style-name="Heading_20_1">
      <style:text-properties fo:background-color="transparent"/>
    </style:style>
    <style:style style:name="P7" style:family="paragraph" style:parent-style-name="Adatsor" style:master-page-name="">
      <style:paragraph-properties fo:margin-top="1cm" fo:margin-bottom="0.499cm" style:page-number="auto" fo:break-before="auto" fo:break-after="auto"/>
      <style:text-properties fo:background-color="transparent"/>
    </style:style>
    <style:style style:name="P8" style:family="paragraph" style:parent-style-name="Átvett_20_kommentárszakasz">
      <style:text-properties fo:background-color="transparent"/>
    </style:style>
    <style:style style:name="P9" style:family="paragraph" style:parent-style-name="Kategória">
      <style:text-properties fo:background-color="transparent"/>
    </style:style>
    <style:style style:name="P10" style:family="paragraph" style:parent-style-name="Archív">
      <style:text-properties fo:background-color="transparent"/>
    </style:style>
    <style:style style:name="P11" style:family="paragraph" style:parent-style-name="Archívra">
      <style:text-properties fo:background-color="transparent"/>
    </style:style>
    <style:style style:name="P12" style:family="paragraph" style:parent-style-name="Ámen">
      <style:text-properties fo:background-color="transparent"/>
    </style:style>
    <style:style style:name="P13" style:family="paragraph" style:parent-style-name="Imádság">
      <style:paragraph-properties fo:text-align="end" style:justify-single-word="false"/>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Átvett_20_anyagok_20_réssel" style:master-page-name="">
      <style:paragraph-properties style:page-number="auto">
        <style:drop-cap style:lines="2" style:length="2"/>
      </style:paragraph-properties>
    </style:style>
    <style:style style:name="P16" style:family="paragraph" style:parent-style-name="Archív_20_Imádság">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background-color="transparent"/>
    </style:style>
    <style:style style:name="P21" style:family="paragraph" style:parent-style-name="Átvett_20_anyagokra">
      <style:paragraph-properties fo:margin-left="0cm" fo:margin-right="0cm" fo:text-indent="1cm" style:auto-text-indent="false"/>
      <style:text-properties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_20_függő_20_behúzás">
      <style:text-properties fo:background-color="transparent"/>
    </style:style>
    <style:style style:name="P27" style:family="paragraph" style:parent-style-name="Átvett_20_anyagok_20_-_20_függő_20_behúzás_20_réssel">
      <style:text-properties fo:background-color="transparent"/>
    </style:style>
    <style:style style:name="P28" style:family="paragraph" style:parent-style-name="Standard">
      <style:paragraph-properties fo:margin-left="2cm" fo:margin-right="0cm" fo:text-indent="-2cm" style:auto-text-indent="false">
        <style:tab-stops/>
      </style:paragraph-properties>
    </style:style>
    <style:style style:name="P29" style:family="paragraph" style:parent-style-name="Átvett_20_anyagokra">
      <style:text-properties fo:color="#ff6633" fo:background-color="transparent"/>
    </style:style>
    <style:style style:name="P30" style:family="paragraph" style:parent-style-name="Kategória">
      <style:text-properties fo:background-color="transparent" text:display="true"/>
    </style:style>
    <style:style style:name="P31" style:family="paragraph" style:parent-style-name="Heading_20_2">
      <style:text-properties fo:background-color="transparent"/>
    </style:style>
    <style:style style:name="P32" style:family="paragraph" style:parent-style-name="Normálra">
      <style:text-properties fo:background-color="transparent" text:display="tru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style:style>
    <style:style style:name="T7" style:family="text">
      <style:text-properties fo:font-size="9pt" fo:font-style="italic" style:font-style-asian="italic" style:font-style-complex="italic"/>
    </style:style>
    <style:style style:name="T8" style:family="text">
      <style:text-properties fo:font-size="9pt" fo:background-color="transparent" style:font-size-asian="9pt" style:font-size-complex="9pt"/>
    </style:style>
    <style:style style:name="T9" style:family="text">
      <style:text-properties text:display="true"/>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fo:font-variant="small-caps"/>
    </style:style>
    <style:style style:name="T13" style:family="text">
      <style:text-properties fo:font-variant="small-caps" fo:background-color="transparent"/>
    </style:style>
    <style:style style:name="T14" style:family="text">
      <style:text-properties fo:font-size="14pt" fo:background-color="transparent" style:font-size-asian="14pt" style:font-size-complex="14pt"/>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fo:color="#ff0000"/>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808080"/>
    </style:style>
    <style:style style:name="T29" style:family="text">
      <style:text-properties style:font-name="Times New Roman" fo:language="kn" fo:country="IN" fo:background-color="transparent" style:font-name-asian="Times New Roman" style:language-asian="kn" style:country-asian="IN" style:font-name-complex="Times New Roman" style:language-complex="kn" style:country-complex="IN"/>
    </style:style>
    <style:style style:name="T30" style:family="text">
      <style:text-properties style:font-name="Times New Roman" fo:background-color="transparent" style:font-name-asian="Times New Roman" style:font-name-complex="Times New Roman"/>
    </style:style>
    <style:style style:name="T31" style:family="text">
      <style:text-properties fo:language="kn" fo:country="IN" fo:background-color="transparent" style:language-asian="kn" style:country-asian="IN" style:language-complex="kn" style:country-complex="IN"/>
    </style:style>
    <style:style style:name="T32" style:family="text">
      <style:text-properties fo:color="#800000"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fo:language="en" fo:country="GB" fo:background-color="transparent" text:display="true"/>
    </style:style>
    <style:style style:name="T35"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árgy:<text:tab/>IgeFalatok: Zsolt 96. - A Bárány kórusa - Cantate (Húsvét u. 4.)</text:p>
      <text:p text:style-name="P28">Feladó:<text:tab/>Szakács Tamás &lt;tamas.szakacs@lutheran.hu&gt;</text:p>
      <text:p text:style-name="P28">Dátum:<text:tab/>Thu, 29 Apr 2010 11:20:30 +0200</text:p>
      <text:p text:style-name="P28">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p text:style-name="P6">Kedves ‘Kórustagok’!</text:p>
      <text:p text:style-name="P5">Nem is többszólamú, hanem egyenesen sokszólamú, temérdek-szólamú énekek csendülnek fel Cantate vasárnapján. Egy hangocskányi hozzájárulást küldök most szeretettel.</text:p>
      <text:p text:style-name="P5">Áldott és ihletett készülést, igehirdetést-igehallgatást!</text:p>
      <text:p text:style-name="P2"><text:span text:style-name="T8">(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OpenOffice</text:span></text:span><text:span text:style-name="T8">-szal készül </text:span><text:span text:style-name="Félig_20_kiemelt"><text:span text:style-name="T8">ODT</text:span></text:span><text:span text:style-name="T8"> formátumban, ebben a </text:span><text:span text:style-name="Félig_20_kiemelt"><text:span text:style-name="T8">Szerkesztés</text:span></text:span><text:span text:style-name="T8"> menü </text:span><text:span text:style-name="Félig_20_kiemelt"><text:span text:style-name="T8">Mindent kijelöl</text:span></text:span><text:span text:style-name="T8"> pontját klikkentve kell a </text:span><text:span text:style-name="Félig_20_kiemelt"><text:span text:style-name="T8">Formátum</text:span></text:span><text:span text:style-name="T8"> menü </text:span><text:span text:style-name="Félig_20_kiemelt"><text:span text:style-name="T8">Karakter</text:span></text:span><text:span text:style-name="T8"> pontját kiválasztva a </text:span><text:span text:style-name="Félig_20_kiemelt"><text:span text:style-name="T8">Háttér</text:span></text:span><text:span text:style-name="T8"> fület kell megnyitni, és itt a színtábla fölötti </text:span><text:span text:style-name="Félig_20_kiemelt"><text:span text:style-name="T8">Nincs kitöltés</text:span></text:span><text:span text:style-name="T8"> lehetőségre klikkentve varázsütésszerűen eltűnnek az ottfelejtett </text:span><text:span text:style-name="Félig_20_kiemelt"><text:span text:style-name="T8">‘olvasásgátló szemkáprázatok’</text:span></text:span><text:span text:style-name="T8">. Aki </text:span><text:span text:style-name="Félig_20_kiemelt"><text:span text:style-name="T8">M$ Word</text:span></text:span><text:span text:style-name="T8">del merészel dolgozni és a </text:span><text:span text:style-name="Félig_20_kiemelt"><text:span text:style-name="T8">DOC</text:span></text:span><text:span text:style-name="T8">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8">Formátum</text:span></text:span><text:span text:style-name="T8"> menü </text:span><text:span text:style-name="Félig_20_kiemelt"><text:span text:style-name="T8">Karakter</text:span></text:span><text:span text:style-name="T8"> pontja helyett a következő helyen találja a fertőtlenítő-sterilizáló készüléket: </text:span><text:span text:style-name="Félig_20_kiemelt"><text:span text:style-name="T8">Formátum</text:span></text:span><text:span text:style-name="T8"> menü </text:span><text:span text:style-name="Félig_20_kiemelt"><text:span text:style-name="T8">Szegély és mintázat</text:span></text:span><text:span text:style-name="T8"> pontja, majd a </text:span><text:span text:style-name="Félig_20_kiemelt"><text:span text:style-name="T8">Mintázat</text:span></text:span><text:span text:style-name="T8"> fül </text:span><text:span text:style-name="Félig_20_kiemelt"><text:span text:style-name="T8">Kitöltés</text:span></text:span><text:span text:style-name="T8"> részben kell a </text:span><text:span text:style-name="Félig_20_kiemelt"><text:span text:style-name="T8">Nincs</text:span></text:span><text:span text:style-name="T8">-et választani. [Ami van, azt viszont nem lehet választani, csak a nincset! ;‑)])</text:span></text:p>
      <text:p text:style-name="P9"><text:span text:style-name="T9">Vázlatkísérlet</text:span><text:span text:style-name="T9"> (Cantate; alapige: Zsolt 96.)</text:span><text:span text:style-name="T9">:</text:span></text:p>
      <text:p text:style-name="Normál_20_réssel"><text:span text:style-name="Kiemelt"><text:span text:style-name="T10">A Bárány kórusa</text:span></text:span></text:p>
      <text:p text:style-name="P3">Ének az <text:span text:style-name="T12">Úr</text:span>nak</text:p>
      <text:p text:style-name="P3">Magasztalás az <text:span text:style-name="T12">Úr</text:span>nak</text:p>
      <text:p text:style-name="P3">Ujjongás az <text:span text:style-name="T12">Úr</text:span>nak</text:p>
      <text:p text:style-name="P9">Előkészítő-Archívum:</text:p>
      <text:p text:style-name="P32">Korábbi előkészítőből is álljon itt néhány gondolat ― amelyek máshol még nem kerültek elő:</text:p>
      <text:p text:style-name="P3"/>
      <text:p text:style-name="P3">Korábbi vázlatkísérletem ez volt:</text:p>
      <text:p text:style-name="Normálra"><text:span text:style-name="Kiemelt"><text:span text:style-name="T14">Cím: Új énekkel új életbe</text:span></text:span></text:p>
      <text:p text:style-name="P3">Új ének a Szabadítónak</text:p>
      <text:p text:style-name="P3">Új ének a Csodatevőnek</text:p>
      <text:p text:style-name="P3">Új ének a Teremtőnek</text:p>
      <text:p text:style-name="P3">Új ének az Uralkodónak</text:p>
      <text:p text:style-name="P3">Új ének az Ítélőnek</text:p>
      <text:p text:style-name="P30">Ige-Archívum:</text:p>
      <text:p text:style-name="P32">A kommentárok, igehirdetés-kötetek előtt álljon itt egy(-két) régebbi igehirdetés:</text:p>
      <text:p text:style-name="P7">Lucfalva, 2004. május 9., Cantate (Húsvét u. 4.) {GAS szószékcsere}<text:line-break/><text:span text:style-name="T7">Átdolgozva átvéve Zsolt 95. textusból: Pécs, 2004. február 15., Hatvanad</text:span></text:p>
      <text:p text:style-name="Énektabulátor"><text:soft-page-break/><text:span text:style-name="T10">Kezdőének:</text:span><text:span text:style-name="Kiemelt"><text:span text:style-name="T10"><text:tab/>281</text:span></text:span></text:p>
      <text:p text:style-name="Énektabulátor"><text:span text:style-name="T10">Liturgia:<text:tab/></text:span><text:span text:style-name="Kiemelt"><text:span text:style-name="T10">6</text:span></text:span></text:p>
      <text:p text:style-name="Énektabulátor"><text:span text:style-name="T10">Főének:<text:tab/></text:span><text:span text:style-name="Kiemelt"><text:span text:style-name="T10">265</text:span></text:span></text:p>
      <text:p text:style-name="Énektabulátor"><text:span text:style-name="T10">Záróének:<text:tab/></text:span><text:span text:style-name="Kiemelt"><text:span text:style-name="T10">70</text:span></text:span></text:p>
      <text:p text:style-name="Lekció"><text:span text:style-name="T10">Lekció:</text:span><text:span text:style-name="Kiemelt"><text:span text:style-name="T10"><text:tab/>Jn 16,5-15.</text:span></text:span></text:p>
      <text:p text:style-name="Igehely"><text:span text:style-name="T15">Új énekkel új életbe</text:span><text:span text:style-name="Hivatkozás"><text:span text:style-name="T10"><text:tab/>Zsolt 96.</text:span></text:span></text:p>
      <text:p text:style-name="P6">Énekdeficit — diagnózis</text:p>
      <text:p text:style-name="Archív"><text:span text:style-name="T10">Éneklésre és örülésre szólít a zsoltáros. És valóban elég nagy ének‑ és örömhiányban </text:span><text:span text:style-name="T10">szenvednek </text:span><text:span text:style-name="Cégnév"><text:span text:style-name="T10">Európa</text:span></text:span><text:span text:style-name="T10"> mai keresztyénei — különösen is a depresszióban élenjáró </text:span><text:span text:style-name="Cégnév"><text:span text:style-name="T10">Magyarország</text:span></text:span><text:span text:style-name="T10">on. Morgolódásra, elégedetlenkedésre hajló társadalmunkkal szemben mégsem valamiféle bűnöket ostorozó prófétai szó áll most előttünk, hanem egy örömzsoltár — azaz örömének. Ha ezt az </text:span><text:span text:style-name="Félig_20_kiemelt"><text:span text:style-name="T10">‘összekapcsolt’</text:span></text:span><text:span text:style-name="T10"> szót figyeljük, akkor sajnos azt kellene, hogy megállapítsuk a keresztyén egyházról és benne a magunk keresztyén életéről, hogy énekhiányban, zsoltárhiányban és örömhiányban szenvedünk. Mert nem jellemző ránk, hogy olyan nagyon a zsoltárosság határozná meg életünket, hogy olyan nagyon ismernénk a zsoltárokat — persze egyénenként nem tudom, ki hogyan van mindezzel, de általában, összességében biztosan igaz az, hogy kevés figyelmet fordítunk rá.</text:span></text:p>
      <text:p text:style-name="Archívra"><text:span text:style-name="T10">Bár az evangélikusokat éneklő egyháznak tartják, mégsem jellemző, legalábbis nem eléggé az ének keresztyén életünkre — inkább más felekezetek, főleg kisegyházak járnak élen ebben. Annyit persze hozzá kell tenni, hogy az öröm nem a mosolyon mérendő le! Nem arra gondolok, hogy valamiféle </text:span><text:span text:style-name="Félig_20_kiemelt"><text:span text:style-name="T10">keep smilingot</text:span></text:span><text:span text:style-name="T10"> kellene ránk erőltetni — mondjuk amerikai mintára —, mindenre mosolyogni, akkor is, ha belül esetleg éppen el vagyunk keseredve. Nem erre gondolok, hiszen az emberi alkatok is sokfélék, az öröm megélésének módjai is — magam sem ez a fajta alkat vagyok. Nem erre a mosolyhiányra gondolok hát örömhiányként, hanem hogy valóban nem látszik rajtunk, hogy Isten öröme munkálkodunk életünkben, és mi magunk is örülhetünk, ahogyan a zsoltáros örülhet — legelőször is Szabadító Kősziklánknak, a megváltásnak. Hasonlóan az énekhiány sem pusztán az elénekelt dalok számától függ. A lényeg nem a külső mosoly, hanem hogy a lelkünk mosolyog‑e, a bensőnk ujjong‑e! Valljuk meg: e benső öröm is csonka bennünk!</text:span></text:p>
      <text:p text:style-name="P6">Énekdeficit — okok</text:p>
      <text:p text:style-name="Archív"><text:span text:style-name="T10">Miért van hát ez a deficit az életünkben, amikor az </text:span><text:span text:style-name="Mű_20_címe"><text:span text:style-name="T10">ÚSZ</text:span></text:span><text:span text:style-name="T10"> lapjain szüntelenül azzal találkozunk, hogy az apostolok, az első gyülekezetek örülnek, Pál és Szilász még a börtönben is énekel? És miként lehet pótolni e hiányt? Úgy látom a zsoltár kapcsán, hogy akkor teljesedhet ki ujjongóvá és éneklővé keresztyén életünk, ha megvizsgáljuk azokat a vonásokat, ami miatt a keresztyénségünk nem tudott örömzsoltárokat énekelni — hogy így mondjam: </text:span><text:span text:style-name="Félig_20_kiemelt"><text:span text:style-name="T10">örömzsoltáros keresztyénség</text:span></text:span><text:span text:style-name="T10"> lenni. A zsoltárban több olyan elemet találunk, ami alapján pontokba szedhetjük az okokat. Ha e diagnózist végignézzük, akkor talán előbbre jutunk a terápiában is.</text:span></text:p>
      <text:h text:style-name="P31" text:outline-level="2">A szabadítás nagysága</text:h>
      <text:p text:style-name="Archív"><text:span text:style-name="T10">Mi minden lehet hát, ami miatt ez az örömzsoltárosság hiányzik az életünkből? Legelőször a második versre figyelhetünk fel: Azért nem vagyunk </text:span><text:span text:style-name="Félig_20_kiemelt"><text:span text:style-name="T10">‘örömzsoltáros keresztyének’</text:span></text:span><text:span text:style-name="T10">, mert nem látjuk elég nagynak és nem hirdetjük napról napra az </text:span><text:span text:style-name="T13">Úr</text:span><text:span text:style-name="T10"> szabadítását </text:span><text:span text:style-name="Citation"><text:span text:style-name="T10">„mert nem látjuk elég nagynak a váltságot.”</text:span></text:span><text:span text:style-name="T10"> </text:span><text:span text:style-name="Footnote_20_Symbol"><text:span text:style-name="T10"><text:note text:id="ftn1" text:note-class="footnote"><text:note-citation>1</text:note-citation><text:note-body><text:p text:style-name="Footnote">A pontok maguk tulajdonképpen egy Zakariás énekére épülő igehirdetés pontjainak kiegészítései, átformálásai <text:span text:style-name="Hivatkozás">(</text:span><text:span text:style-name="Név_20_hivatkozásban">Túróczy Zoltán</text:span><text:span text:style-name="Hivatkozás">: </text:span><text:span text:style-name="Mű_20_címe">Posztillás könyv</text:span><text:span text:style-name="Hivatkozás">, Lk 1,67-79.)</text:span> Az idézetek innen valók. A Zakariás énekéhez írt prédikációban már felhasználtam a pontokat: <text:a xlink:type="simple" xlink:href="/home/tommyca/Dokumentumok/Pr%C3%A9dik%C3%A1ci%C3%B3k/2003-04/Lk%201,67-79.%20-%20%C3%96r%C3%B6mzsolt%C3%A1r%20kereszty%C3%A9neknek%20-%20%C3%81dvent%204.%20este.doc"><text:span text:style-name="Internet_20_link">Lk 1,67-79. - Örömzsoltár keresztyéneknek - Ádvent 4. este</text:span></text:a>.</text:p></text:note-body></text:note></text:span></text:span></text:p>
      <text:p text:style-name="P11">Legelőször is azt lehet tehát mondani: azért hiányzik az örömzsoltárosság életünkből, mert mi, keresztyének — ha körbenézünk, akkor sokszor tapasztaljuk —, sajnos nem látjuk <text:soft-page-break/>elég nagynak a váltságot. Nem érezzük át, mekkora ez az ajándék, amit Isten adott. Szinte egy jól megszokott formula lett számunkra, minden évben, ha máskor nem, hát karácsonykor elhangzik, hogy Megváltó született. De már mindenki ismeri, megszokta — mondhatni, hogy most már immúnisak vagyunk; lecsöpög rólunk, mert annyiszor hallottuk. Nem ragad magával és nem tölt el örömmel, nem fakaszt dalra <text:span text:style-name="T12">Ur</text:span>unk szabadítása.</text:p>
      <text:p text:style-name="P11">Talán, ha őszintén magunkba nézünk, akkor ezt érezzük. Nem biztos, hogy ez 100%-osan értendő, hogy semmi öröm nem jut el hozzánk, és valahogy a szívburkunkról mintha lepattanna, de azért valljuk meg őszintén, hogy lehetne sokkal jobban örülnünk ennek az ajándéknak, amely a Megváltóval érkezett el hozzánk.</text:p>
      <text:p text:style-name="Archívra"><text:span text:style-name="T10">Aki nemcsak hittételek formájában, nem csupán általános igazságok kijelentésében, hanem személyesen, egészen önmagára vonatkozóan átéli Isten szabadítását, az úgy jár, hogy </text:span><text:span text:style-name="T10">nem is tud nem örömzsoltárra fakadni, nem tudja örömért magában tartani, nem tudja ajkát megfékezni, hanem énekre fakad. Ezért hangzik a felszólítás: </text:span><text:span text:style-name="Citation"><text:span text:style-name="T10">„Énekeljetek az </text:span></text:span><text:span text:style-name="Citation"><text:span text:style-name="T13">Úr</text:span></text:span><text:span text:style-name="Citation"><text:span text:style-name="T10">nak <text:s/>új éneket, énekelj az </text:span></text:span><text:span text:style-name="Citation"><text:span text:style-name="T13">Úr</text:span></text:span><text:span text:style-name="Citation"><text:span text:style-name="T10">nak, egész föld!”</text:span></text:span><text:span text:style-name="Hivatkozás"><text:span text:style-name="T10"> (1.)</text:span></text:span></text:p>
      <text:h text:style-name="P31" text:outline-level="2">Isten dicsőségének nagysága</text:h>
      <text:p text:style-name="Archív"><text:span text:style-name="T10">Ezzel függ össze a következő ok, amelyet a </text:span><text:span text:style-name="Hivatkozás"><text:span text:style-name="T10">3. vers</text:span></text:span><text:span text:style-name="T10">ben találunk meg: nem látjuk elég nagynak Isten dicsőségét, és nem hirdetjük az embereknek szerte a világban. Már Izráel népe megértette a próféták alapján — főleg Ézsaiás igehirdetéseiből —, hogy egyik fontos feladatuk a világmisszió. Ezért hív fel a zsoltár is arra, hogy a nemzeteknek beszéljék el az </text:span><text:span text:style-name="T13">Úr</text:span><text:span text:style-name="T10"> dicsőségét. Jézus parancsa alapján pedig számunkra még világosabb, hogy követőinek elengedhetetlen kötelessége az evangélium továbbadása.</text:span></text:p>
      <text:p text:style-name="Archívra"><text:span text:style-name="T10">Izráel nem teljesítette missziói küldetését — szét is szórta őket Isten, hogy ha másképp nem hajlandók, hát legalább ilyen formában kiáltó jellé legyenek. Február végén pár napot </text:span><text:span text:style-name="Cégnév"><text:span text:style-name="T10">Izrael</text:span></text:span><text:span text:style-name="T10">ben tölthettem. Döbbenetes, hogy saját országukban is csupán a zsidó lakosság 15%‑a ortodox zsidó, azaz ennyien tartoznak azok közé, akik megtartják a törvény követeléseit ― akik tehát nemcsak származásilag (test szerint), hanem vallásilag (Ábrahám hite szerint) is zsidók.</text:span></text:p>
      <text:p text:style-name="Archívra"><text:span text:style-name="T10">És a keresztyénnek nevezett </text:span><text:span text:style-name="Cégnév"><text:span text:style-name="T10">Európa</text:span></text:span><text:span text:style-name="T10"> lakosságának vajon hány százaléka keresztyén? Nem az egyháztagok számáról van sajnos szó, nem is a templomjárókról — hanem azokról, akik nevüknek megfelelően valóban követik Krisztust. Bizony, még rosszabb arányt kapunk, mint </text:span><text:span text:style-name="Cégnév"><text:span text:style-name="T10">Izrael</text:span></text:span><text:span text:style-name="T10"> állam… Az európai keresztyénség sem teljesíti missziói küldetését — bizony, meg is látszik az üres templomokon, a korrupción, bűnözésen, szenvedélybetegek számán, a szellemi és erkölcsi fertőn, amely szüntelen árad ránk mindenünnen!</text:span></text:p>
      <text:p text:style-name="Archívra"><text:span text:style-name="T10">Isten dicsőségét kicsinek látjuk, miközben bálványainkat öleljük magunkhoz. Megragadó az az irónia, amely ebben a szóban rejtőzik: bálvány. Isten héberül: </text:span><text:span text:style-name="Héber"><text:span text:style-name="T10">&lt;yh!l)a$</text:span></text:span><text:span text:style-name="T10">; a bálvány héberül: </text:span><text:span text:style-name="Héber"><text:span text:style-name="T10">&lt;yl!yl!a$</text:span></text:span><text:span text:style-name="T10"> — azaz </text:span><text:span text:style-name="Félig_20_kiemelt"><text:span text:style-name="T10">hiábavalóság, semmiség, </text:span></text:span><text:span text:style-name="Túlemelt"><text:span text:style-name="T10">istenecske</text:span></text:span><text:span text:style-name="T10">. Köddé válik a kezedben — hogyan is gondolhatod, hogy megkapaszkodhatsz magad faragta bálványokban a világot szilárdan tartó Isten</text:span><text:span text:style-name="Hivatkozás"><text:span text:style-name="T10"> (10.)</text:span></text:span><text:span text:style-name="T10"> helyett?!? Így nem csoda, hogy nem nyílik szád új énekre!</text:span></text:p>
      <text:h text:style-name="P31" text:outline-level="2">A bűn és reszketés nagysága</text:h>
      <text:p text:style-name="Archív"><text:span text:style-name="T10">Amíg nem látod elég nagynak a Mindenható csodáit, amíg nem borulsz le a bálványok helyett a Teremtő előtt, addig persze nem csoda, hogy elmarad az éneklés. Nyíljon hát meg szemed, hogy valódi nagyságában szemlélhesd a teremtés csodáját és az Alkotót, Aki a mindenséget formálta! Ha ez megtörténik életedben, akkor már Te is le tudsz borulni Elé — mégpedig reszketve félelmetes fenségétől, ahogyan az egész földnek kiáltja a zsoltáros: </text:span><text:span text:style-name="Citation"><text:span text:style-name="T10">„Boruljatok le az </text:span></text:span><text:span text:style-name="Citation"><text:span text:style-name="T13">Úr</text:span></text:span><text:span text:style-name="Citation"><text:span text:style-name="T10"> előtt szent öltözetben, reszkess tőle, egész föld!”</text:span></text:span><text:span text:style-name="Hivatkozás"><text:span text:style-name="T10"> (9.)</text:span></text:span></text:p>
      <text:p text:style-name="Archívra"><text:span text:style-name="T10">Az éneklés és öröm hiánya abból is fakad, hogy nem látjuk elég nagynak Isten fenségét, és nem reszketünk Előtte, azért nem vagyunk </text:span><text:span text:style-name="Félig_20_kiemelt"><text:span text:style-name="T10">‘örömzsoltáros keresztyének’</text:span></text:span><text:span text:style-name="T10">, </text:span><text:span text:style-name="Citation"><text:span text:style-name="T10">„mert nem látjuk elég nagynak a bűneinket.”</text:span></text:span><text:span text:style-name="T10"> Hiszen ennek az ellenpólusaként fogjuk nagyra értékelni a megváltást is. A zsoltáros nemcsak figyelmeztet, hanem egyúttal — mint a nép és a föld egy tagja — maga is megvallja bűneit.</text:span></text:p>
      <text:p text:style-name="Archívra"><text:span text:style-name="T10">Manapság azt tapasztaljuk sokfelé, hogy az emberek nem beszélnek a bűnről. Nem </text:span><text:soft-page-break/><text:span text:style-name="T10">egyáltalán — mert másokéról lehet, hogy könnyedén beszélnek és firtatják —, hanem olyan értelemben, ahogyan az egyházban illenék beszélni a bűnökről, mint a magunk bűneiről, amelytől meg kell szabadulnunk, különben elveszünk. Mint amelyek úgy nyomasztják az emberiséget, ahogyan a középkorban — és rettegtek az emberek. Aki ismeri a gregoriánokat, az akkori énekformákat (mondhatjuk: a középkori zsoltárokat), azt tudja, hogy rengetegszer szólnak arról, hogy az ember reszketve fél bűneitől; mármint következményeitől. Hiszen Isten büntetése az, ami sújt. Énekeskönyvünkben is van néhány ilyen régi ének, pl. </text:span><text:span text:style-name="Nevek"><text:span text:style-name="T10">Celanói Tamás</text:span></text:span><text:span text:style-name="T10"> klasszikus gregoriánja: </text:span><text:span text:style-name="Citation"><text:span text:style-name="T10">„Ama nap a harag napja”</text:span></text:span><text:span text:style-name="T10">.</text:span></text:p>
      <text:p text:style-name="P11">Ma pedig divat inkább csak hibákról, tévedésekről beszélni, apró-cseprő botlásokról beszélni. Ha valakit rajtakapnak, sokszor csak az a válasz, hogy a lónak is négy lába van, mégis megbotlik — és nem az, hogy szánom-bánom, és ezt nem lett volna szabad elkövetni. — Vagy egyenesen glóriát fonnak a fejük köré az emberek, és dicsekszenek a bűneikkel. Ezzel is sokszor találkozunk — sajnos keresztyének körében is.</text:p>
      <text:p text:style-name="P11">Ha jobban érzékelnénk és nagyobbnak látnánk bűneinket, akkor valószínűleg nem így tennénk, hanem megélnénk a szent félelmet. Akkor tudnánk leborulni Jézus keresztje előtt és bocsánatért könyörögni, ahogyan az életéért könyörög az ember.</text:p>
      <text:h text:style-name="P31" text:outline-level="2">Az ítélet igazsága, a kárhozat nagysága</text:h>
      <text:p text:style-name="Archív"><text:span text:style-name="T10">El is érkeztünk a zsoltár utolsó verséhez. Bármilyen különös is, ez a zsoltár fordított gondolkodású, mint ahogyan mi azt általában szeretnénk. Jobbnak tartjuk — keresztyénibbnek nevezzük és hisszük —, ha az igehirdetések a bűnök és büntetés lehetősége felől Isten megbocsátó kegyelmére futnak ki, nem pedig Isten igazságos ítéletével fenyegetőznek. Sajnos ez egy kifordult gyakorlat, a felvilágosodás egyházellenes felfogásának terméke, amely itt is a fejlődés téveszméjét propagálja. Így esett be sok írásmagyarázó abba a csapdába, hogy elhitte: a </text:span><text:span text:style-name="Mű_20_címe"><text:span text:style-name="T10">Szentírás</text:span></text:span><text:span text:style-name="T10"> fejlődési vonala az, hogy míg az </text:span><text:span text:style-name="Mű_20_címe"><text:span text:style-name="T10">ÓSZ</text:span></text:span><text:span text:style-name="T10">-ben a félelmetes, haragvó, büntető Istent ismerhettük meg, addig az </text:span><text:span text:style-name="Mű_20_címe"><text:span text:style-name="T10">ÚSZ</text:span></text:span><text:span text:style-name="T10"> a szerető, kegyelmes, üdvösséget adó Istent jeleníti meg.</text:span></text:p>
      <text:p text:style-name="Archívra"><text:span text:style-name="T10">Népszerű ez a szemlélet — csak sajnos félelmetesen emlékeztet egy ókori eretnek, </text:span><text:span text:style-name="Nevek"><text:span text:style-name="T10">Marcion</text:span></text:span><text:span text:style-name="T10"> álláspontjára, aki egészen odáig ment, hogy szerinte két különböző Isten található a két különböző szövetségben. Az egyház ezzel szemben a kezdetektől tudja, hogy nemhogy két Istenről nincs szó, de még annak változásáról sem — ami az </text:span><text:span text:style-name="Mű_20_címe"><text:span text:style-name="T10">ÚSZ</text:span></text:span><text:span text:style-name="T10">-ben található, az már ott olvasható az </text:span><text:span text:style-name="Mű_20_címe"><text:span text:style-name="T10">ÓSZ</text:span></text:span><text:span text:style-name="T10">-ben is! Szó nincs tehát Isten változásáról-evolúciójáról, csupán annyi történt, hogy az </text:span><text:span text:style-name="Mű_20_címe"><text:span text:style-name="T10">ÓSZ</text:span></text:span><text:span text:style-name="T10"> ígéretei Krisztus Jézusban beteljesedtek, és ezt adja hírül az </text:span><text:span text:style-name="Mű_20_címe"><text:span text:style-name="T10">ÚSZ</text:span></text:span><text:span text:style-name="T10">.</text:span></text:p>
      <text:p text:style-name="Archívra"><text:span text:style-name="T10">Figyeljünk hát jobban oda a </text:span><text:span text:style-name="Mű_20_címe"><text:span text:style-name="T10">Szentírás</text:span></text:span><text:span text:style-name="T10"> azon szavaira is, amelyek Isten ítéletéről szólnak, mert bizony nem visszalépés történik a zsoltáros lelkében sem, amikor a szabadítás feletti öröménekléstől eljut a ítéletig! Nem lehet elbagatellizálni Isten igazságosságát, végképp nem lehet kijátszani vele szemben kegyelmét, hogy így semlegesítsük az ítéletet! Az </text:span><text:span text:style-name="T13">Úr</text:span><text:span text:style-name="T10"> irgalmas, kész a megbocsátásra — de még a megváltást elvégezve sem szűnt meg igazságos ítélete, a hitetleneket és bűnösöket továbbra is a kárhozatra veti!</text:span></text:p>
      <text:p text:style-name="Archívra"><text:span text:style-name="T10">És épp azért sem vagyunk </text:span><text:span text:style-name="Félig_20_kiemelt"><text:span text:style-name="T10">‘örömzsoltáros keresztyének’</text:span></text:span><text:span text:style-name="T10">, </text:span><text:span text:style-name="Citation"><text:span text:style-name="T10">„mert nem látjuk elég nagynak a kárhozatot.”</text:span></text:span><text:span text:style-name="T10"> Nem félünk igazából úgy, mint a középkor embere. Jézus soha nem beszélt arról, hogy mindenkit leöntene Isten egy nagy sziruppal, és ez volna a megbocsátás. Pont arról beszél, hogy micsoda nagy dolog az, hogy az ember bűnbocsánatot kaphat — aki azonban ellenáll szeretetének, ahhoz ítéletével jön el. Az engedetlenségnek tehát hatalmas ára van!</text:span></text:p>
      <text:h text:style-name="P31" text:outline-level="2">A váltság ára</text:h>
      <text:p text:style-name="Archív"><text:span text:style-name="T10">Ezzel el is jutottunk a ráadás ponthoz. Ezt ebben a formában tulajdonképpen már nem találjuk meg a zsoltár versei között. Mégis, nemcsak az engedetlenség ára hatalmas, hanem másé is: Azért hiányzik talán az </text:span><text:span text:style-name="Félig_20_kiemelt"><text:span text:style-name="T10">‘örömzsoltárosság’</text:span></text:span><text:span text:style-name="T10"> az életünkből, </text:span><text:span text:style-name="Citation"><text:span text:style-name="T10">„mert nem látjuk elég nagynak a váltság árát.”</text:span></text:span><text:span text:style-name="T10"> Attól ugyanis, hogy Isten igazságosan ítél, nemcsak az következik, hogy leboruljunk Elé, hanem az is, hogy emiatt </text:span><text:span text:style-name="Citation"><text:span text:style-name="T10">„Örüljön az ég/menny, örvendezzen a föld, zúgjon a tenger a benne levőkkel! Ujjongjon a mező, és minden, ami rajta van! Ujjongnak majd </text:span></text:span><text:soft-page-break/><text:span text:style-name="Citation"><text:span text:style-name="T10">az erdő fái mind az </text:span></text:span><text:span text:style-name="Citation"><text:span text:style-name="T13">Úr</text:span></text:span><text:span text:style-name="Citation"><text:span text:style-name="T10"> előtt, mert eljön; mert eljön, hogy ítélkezzék a földön. Igazságosan ítéli a világot, pártatlanul a népeket.”</text:span></text:span><text:span text:style-name="Hivatkozás"><text:span text:style-name="T10"> (11-13.)</text:span></text:span></text:p>
      <text:p text:style-name="P11">Miért is örülhetünk az ítéletnek? Legelőször is azért, mert hívein nem a lázadók, hanem a megváltottak ítélete érvényesül. Ezt jelenti az Ő igazsága. Ezért lehet örülni nemcsak a zsoltár elején a szabadításnak, hanem a végén az igaz ítéletnek is. Mert ez egyúttal a megváltás árát is jelenti. Azt, hogy Isten nem egy laza mozdulattal azt mondta, hogy nem számít, megbocsátok, fátylat rá — hanem saját életét adta azért, hogy nekünk megbocsáthasson. Végrehajtotta az igazságos ítéletet Egyszülöttjén, hogy általa nekünk kegyelmet adhasson. Önmagát áldozta föl azért, hogy az emberek megmenekülhessenek. Isten tudott egyedül elég nagy árat fizetni ahhoz, hogy mindez a miénk lehessen.</text:p>
      <text:p text:style-name="P11">Ha átéljük a bűnök és a kárhozat nagyságát, a váltság nagyságát és árának nagyságát, akkor juthatunk közelebb ahhoz, hogy öröm fakadjon, és zsoltár, ének fakadjon a mi ajkunkon is.</text:p>
      <text:p text:style-name="P12">אמן αμην Ámen</text:p>
      <text:p text:style-name="P14">Imádkozzunk!</text:p>
      <text:p text:style-name="P16">Istenünk, Aki az öröm és éneklés forrása vagy! Taníts minket imádkozni, taníts minket zsoltárra fakadni, taníts minket arra, hogy tudjunk a zsoltáríróhoz hasonlóan hálát adni Neked, énekelni szent nevednek. Hiszen valóban oly sokszor hiányzik mindaz életünkből, ami egy ilyen imádsághoz szükséges. Hiszen valóban igyekszik a világ elsodorni Tőled, és elhalványítani mindazt, amit Te üzensz nekünk — akár bűneinkről legyen szó, akár ajándékaidról. Igyekszenek felébe nőni mások, más ajándékok, emberi kis csecsebecsék, bálvány-istenecskék, amelyek nem tarthatják meg életünket, amelyek nem alkalmasak arra, hogy átvezessenek az üdvösségbe, csupán illanó semmiségek. Éppen ezért tisztítsd meg elménket, hogy valóban lássuk, mi hova való, minek mekkora a szerepe. És mi az, aminek valóban lehet örülni — nem aprócseprő örömmel, hanem egész életünket, testünket, lelkünket átjáró örömmel, hogy aztán zsoltár fakadhasson a mi ajkunkon is, Téged tudjunk áldani és dicsőíteni énekünkkel, Eléd tudjunk leborulni szent öltözetben, nevedet áldani mindenek felett.</text:p>
      <text:p text:style-name="P13"><text:span text:style-name="T16">אמן</text:span> αμην Ámen</text:p>
      <text:p text:style-name="P7">Lucfalva, 2004. május 9., Cantate (Húsvét u. 4.) <text:span text:style-name="T6">{GAS szószékcsere}</text:span> délután<text:line-break/><text:span text:style-name="T7">Átdolgozva átvéve Zsolt 95. textusból: Pécs, 2004. február 15.,<text:line-break/>Ifjúsági istentisztelet (Hatvanad)</text:span></text:p>
      <text:p text:style-name="Énektabulátor"><text:span text:style-name="T10">Kezdőének:</text:span><text:span text:style-name="Kiemelt"><text:span text:style-name="T10"><text:tab/>287; 280</text:span></text:span></text:p>
      <text:p text:style-name="Énektabulátor"><text:span text:style-name="T10">Záróének:<text:tab/></text:span><text:span text:style-name="Kiemelt"><text:span text:style-name="T10">271</text:span></text:span></text:p>
      <text:p text:style-name="Lekció"><text:span text:style-name="T10">Lekciók:</text:span><text:span text:style-name="Kiemelt"><text:span text:style-name="T10"><text:tab/>[Fakultatív.] Kötelező.</text:span></text:span></text:p>
      <text:p text:style-name="Igehely"><text:span text:style-name="T15">Örvendező énekszó</text:span><text:span text:style-name="Hivatkozás"><text:span text:style-name="T10"><text:tab/>Zsolt 96.</text:span></text:span></text:p>
      <text:p text:style-name="P6">Azonos textus — különböző prédikáció</text:p>
      <text:p text:style-name="P10">A lucfalvi gyülekezet számára talán furcsa, hogy délután azonos igéről hall prédikációt. Nem kell azonban megijedni, nem ismételni fogom a már elhangzottakat. Délelőtt pár pontban foglaltam össze, miért nem vagyunk örömzsoltáros keresztyénség — mindenki fellélegezhet, mert nem ismétlem meg. Most más oldalról közelítem: arról az oldalról, hogy nem érezzük sajátunknak a zsoltárokat.</text:p>
      <text:p text:style-name="Archívra"><text:span text:style-name="T10">Számomra nem ismeretlen forma, hogy délután egy másik igehirdetést mondok el ugyanarról az alapigéről — ugyanis </text:span><text:span text:style-name="Cégnév"><text:span text:style-name="T10">Felsőpetény</text:span></text:span><text:span text:style-name="T10">ben is vecsernye van, és nem sokkal odakerülésem után úgy döntöttem, hogy nem más igét keresek, hanem a délelőttiről szólok ismét — természetesen más tartalommal. Gyakran (sőt, szinte mindig!) előfordul, hogy egy gazdag igéből egyetlen igehirdetésbe nem fér bele minden, még ha olyan jó is volna, olyan </text:span><text:soft-page-break/><text:span text:style-name="T10">fontos is mondanivalója. Emellett lehetőséget nyújt a délutáni alkalom arra, hogy nemcsak tartalmában, de adott esetben jellegében is más igehirdetés hangozhasson el, mint délelőtt.</text:span></text:p>
      <text:p text:style-name="P6">Zsoltár evangélikus szószéken</text:p>
      <text:p text:style-name="Archív"><text:span text:style-name="T10">Szokatlan, hogy az elmúlt pár évben ismét vannak </text:span><text:span text:style-name="Mű_20_címe"><text:span text:style-name="T10">ÓSZ</text:span></text:span><text:span text:style-name="T10">‑i igék textusként — még szokatlanabb, még ritkábban fordul elő, hogy zsoltár kerül elénk. Inkább ahhoz vagyunk szokva, hogy ünnepségeken csendül fel ilyesmi. Egy ünnep kapcsán valóban érezheti mindenki, hogy helye van a hálaadásnak, örvendezésnek és ujjongásnak, éneklésnek és leborulásnak. Most azonban csupán egy nagyjából átlagos vasárnap van az egyházi év tengeréből merítve — még ha az éneklés vasárnapja is. Nem ünnepre, hanem évközi vasárnapra szól hát most a zsoltár. </text:span><text:span text:style-name="T10">Figyelmeztet ez, hogy bánjunk megfontoltabban a zsoltárokkal, vegyük komolyabban szerepüket!</text:span></text:p>
      <text:p text:style-name="P11">Normál esetben megszoktuk, hogy a zsoltár csak az istentisztelet kezdetére való — de ott is jól meg kell válogatni, melyikből olvasunk fel, és alaposan szelektálni kell belőle, nehogy valamiféle, a keresztyén fül számára sértő-süketítő, bosszútól lihegő sorokat halljunk… Rossz megszokás ez is. Temérdek értéktől fosztjuk meg magunkat ez esetben.</text:p>
      <text:p text:style-name="P11">Próbáljuk inkább megérteni a zsoltárokat. A bosszúzsoltárokat is. Ehhez pedig próbáljuk megérteni jobban — önmagunkat! Mert lelkünk tükre csillan meg a zsoltárok fényes betűin! Igen, még a bosszúzsoltárok is lelkünket tükrözik! Van közöttünk talán valaki, aki őszintén és igazán elmondhatja, hogy még soha nem ment benne fel a pumpa különféle piszkálások, bántások miatt?! Vajon elmondhatod‑e, hogy még soha semelyik ellenségednek (netán éppen barátodnak) nem kívántál rosszat, nem vágytál arra, hogy példás büntetést kapjon galád tettéért?! Ha ezt bevallod, akkor egyből érthetővé válik, miért találunk ilyen mondatokat is a zsoltárokban. Ekkor pedig azt is sokkal jobban megérthetjük, mit üzennek azok a szakaszok, amelyek mentesek az efféle felindulásoktól…</text:p>
      <text:p text:style-name="Archívra"><text:span text:style-name="Cégnév"><text:span text:style-name="T10">Felsőpetény</text:span></text:span><text:span text:style-name="T10">ben a délutáni istentiszteleteken szándékosan szoktam felolvasni teljes terjedelmében a vasárnapi — vagy pl. ádventi-böjti esteken más — zsoltárokat, és nem húzom ki a </text:span><text:span text:style-name="Félig_20_kiemelt"><text:span text:style-name="T10">‘kényes’</text:span></text:span><text:span text:style-name="T10"> részleteket. (Legfeljebb ha hosszú, akkor rövidebb darabot választok belőle.) Hadd hallja csak mindenki ezt is — nem biztos ugyanis, hogy minden pillanatban mindenki mindent megfelelőnek talál belőle, de miért kellene felülbírálnunk a </text:span><text:span text:style-name="Mű_20_címe"><text:span text:style-name="T10">Szentírás</text:span></text:span><text:span text:style-name="T10">t? A zsidóság sem véletlenül vette be kánonjába — mert azért ugye azt nem gondoljuk, hogy az </text:span><text:span text:style-name="Mű_20_címe"><text:span text:style-name="T10">ÓSZ</text:span></text:span><text:span text:style-name="T10"> népe számára elfogadható volt a bosszú, annak ilyen </text:span><text:span text:style-name="Félig_20_kiemelt"><text:span text:style-name="T10">‘natúr’</text:span></text:span><text:span text:style-name="T10"> formája?! Nem Jézus </text:span><text:span text:style-name="Félig_20_kiemelt"><text:span text:style-name="T10">‘találta ki’</text:span></text:span><text:span text:style-name="T10"> az ellenség szeretetét, azt már a zsidóság számára is kijelentette-elrendelte Isten! Isten és Krisztus ellenségeivel szemben azonban az apostolok sem voltak elnézőek…</text:span></text:p>
      <text:p text:style-name="P6">Nem csak eleinké és az időseké a zsoltár?</text:p>
      <text:p text:style-name="Archív"><text:span text:style-name="T10">Valljuk meg: avíttnak hat sokszor egy zsoltár, sokan gondolják úgy, hogy csak időseknek való… Rendben van, hogy délelőtt szerepelt a főistentiszteleten, ott mindenkinek illedelmesen kell viselkednie — na de miért kell elővenni most, délután is? Rendben van, az idősek szeretik a míves zsoltározást. De nem avult el ez mára már? A fiatal nemzedék számára jelenthet bármit is mindaz, amit itt hallottunk a zsoltárostól? Egyébként is nem az </text:span><text:span text:style-name="Mű_20_címe"><text:span text:style-name="T10">ÓSZ</text:span></text:span><text:span text:style-name="T10"> feladata az, hogy zsoltárokat recitáljon? Nem kell nekünk már túllépni ezen Krisztussal? …</text:span></text:p>
      <text:p text:style-name="Archívra"><text:span text:style-name="T10">Természetesen nem. Az </text:span><text:span text:style-name="Mű_20_címe"><text:span text:style-name="T10">ÚSZ</text:span></text:span><text:span text:style-name="T10"> éppolyan egyöntetűen biztat minderre, Isten magasztalására, hálaadással Elé járulásra, leborulásra és imádatra, mint a zsidóság. Valószínűleg meg kell változtatnunk viszonyulásunkat ehhez a könyvhöz. El kell hessegetni azt az ódon nézetet, miszerint a zsoltárok egy poros, ódivatú, vallásos költészeti kövület a zsidó nép régmúltjából.</text:span></text:p>
      <text:p text:style-name="Archívra"><text:span text:style-name="T10">Fölfoghatjuk úgy is, amit mondtam, hogy biztatok arra, ismerjük meg jobban a zsoltárokat, legyen nagyobb szerepe életünkben! Én magam is személy szerint is sokáig nem igazán törődtem a zsoltárokkal, mire ráéreztem valahogy, hogy sokkal több van ezekben a zsoltárokban, minthogy zsidó énekeknek tartsuk. — Még akkor is, ha természetesen ez volt a feladatuk, hogy a zsidó nép számára istentiszteleten ezt énekelték vagy imádkozták. Eztán már szándékosan úgy formáltam magamnak a rendet, hogy a napi bibliaolvasásban mindig </text:span><text:soft-page-break/><text:span text:style-name="T10">szerepeljen zsoltár is, sorban haladva — és nem csak dömpingszerűen akkor, amikor épp a </text:span><text:span text:style-name="Mű_20_címe"><text:span text:style-name="T10">Zsoltárok könyvé</text:span></text:span><text:span text:style-name="T10">hez érkezem. Nem nagy ötlet és nem nagy újdonság — de annak idején mégis különleges élmény volt, nagy felismerés, hogy így sokkal jobb, sokkal közelebb kerülök Isten gondolataihoz…</text:span></text:p>
      <text:p text:style-name="P11">Sajnos azonban úgy tűnik számomra, hogy nem jellemző a zsoltárosság a keresztyén egyházunkra.</text:p>
      <text:p text:style-name="P6">Zsoltár, mint ifjúsági ének</text:p>
      <text:p text:style-name="Archív"><text:span text:style-name="T10">Az avíttság — téves — véleményével szemben elmondom azt is, hogy az ifjúsági </text:span><text:span text:style-name="Mű_20_címe"><text:span text:style-name="T10">Új ének</text:span></text:span><text:span text:style-name="T10"> füzetsorozatban is szerepelnek zsoltárok. Ez is mutatja, hogy nem kidobni való régiség a </text:span><text:span text:style-name="T10">zsoltár. Nemcsak a reformátorok kedves foglalkozása volt zsoltárokat megzenésíteni. </text:span><text:span text:style-name="Nevek"><text:span text:style-name="T10">Luther</text:span></text:span><text:span text:style-name="T10"> is, de a magyar reformátorok, pl. </text:span><text:span text:style-name="Nevek"><text:span text:style-name="T10">Dévai</text:span></text:span><text:span text:style-name="T10"> vagy </text:span><text:span text:style-name="Nevek"><text:span text:style-name="T10">Sztárai</text:span></text:span><text:span text:style-name="T10"> is sok zsoltárt fordított és zenésített, de a mai generáció is ezt teszi. És sokkal nagyobb kincs a zsoltárgyűjtemény annál, minthogy hagyjuk csak a reformátusoknak, hogy zsoltárokat énekeljenek — énekeskönyvük (majdnem) mind a 150 zsoltárt tartalmazza! (Ld. genfi zsoltárok.)</text:span></text:p>
      <text:p text:style-name="P6">Zsoltár, mint napi táplálék</text:p>
      <text:p text:style-name="Archív"><text:span text:style-name="T10">Végül: hogyan és mi lehet konkrétan ebből a zsoltárból számunkra napi táplálékká? Legfontosabb üzenetként kikerülhetetlen az intésre figyelni. Semmi sem szabad, hogy elterelje figyelmünket </text:span><text:span text:style-name="Citation"><text:span text:style-name="T10">„arról, ami az istentiszteletben a legfontosabb, hogy amikor Isten szól és mára érvényes útmutatást ad, a szívemet meg ne keményítsem.”</text:span></text:span><text:span text:style-name="T10"> Nem szabad, hogy elfelejtsem: nemcsak az </text:span><text:span text:style-name="Hivatkozás"><text:span text:style-name="T10">1. vers</text:span></text:span><text:span text:style-name="T10"> áll a zsoltárban a szabadításról, hanem a </text:span><text:span text:style-name="Hivatkozás"><text:span text:style-name="T10">10.</text:span></text:span><text:span text:style-name="T10"> és </text:span><text:span text:style-name="Hivatkozás"><text:span text:style-name="T10">13.</text:span></text:span><text:span text:style-name="T10"> is az ítélettel! Mire való bármely forma, bármely gyülekezeti alkalom, otthoni elcsendesedés, közös igeolvasás, ha mindez csak külső máz rajtunk, </text:span><text:span text:style-name="Citation"><text:span text:style-name="T10">„ha csupán pótléka a szív szerinti engedelmességnek? Az ember bizony ravasz teremtményévé vált az Istennek. Képes arra, hogy szent kibúvókat találjon magának. Esetleg térdre hullva utasítja el magától az Isten szavát.”</text:span></text:span><text:span text:style-name="Hivatkozás"><text:span text:style-name="T10"> (</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95. zsoltárhoz írtak])</text:span></text:span></text:p>
      <text:p text:style-name="Archívra"><text:span text:style-name="T10">Akkor lehet napi táplálékká számunkra is ez az </text:span><text:span text:style-name="Félig_20_kiemelt"><text:span text:style-name="T10">‘érdekes’</text:span></text:span><text:span text:style-name="T10"> zsoltár, ha megszívleljük belőle az ujjongásra, térdre borulásra, éneklésre buzdítást. Miért mondom, hogy </text:span><text:span text:style-name="Félig_20_kiemelt"><text:span text:style-name="T10">‘érdekes’</text:span></text:span><text:span text:style-name="T10"> a zsoltár? Azért, </text:span><text:span text:style-name="Citation"><text:span text:style-name="T10">„mert ‘fordítva’ gondolkodik (bizonyos keresztyén kegyességi körök alap-elvárásaihoz képest: MERT nem a bűntől jut el a bűnbánaton át a bocsánat öröméig [ezt várnák, mint ‘tipikus újszövetségi’ módot] hanem az ujjongáson kezd — aztán a figyelmeztetésen át jut el a múltra való emlékezésben a bűnig és büntetéséig — s ezért ítéltetik ‘tipikus ószövetségi’-nek, amit már ‘meghaladott’ a Kr. hozta Újszöv.)</text:span></text:span></text:p>
      <text:p text:style-name="Archívra"><text:span text:style-name="Citation"><text:span text:style-name="T10">De miért gondolkodik fordítva? — Talán mert Isten elé valóban hálaadással-ujjongással ‘illik’ járulni…”</text:span></text:span><text:span text:style-name="T10"> </text:span><text:span text:style-name="Hivatkozás"><text:span text:style-name="T10">(</text:span></text:span><text:span text:style-name="Név_20_hivatkozásban"><text:span text:style-name="T10">Miskolczy József</text:span></text:span><text:span text:style-name="Hivatkozás"><text:span text:style-name="T10"> gondolatai [e‑mail])</text:span></text:span><text:span text:style-name="T10"> Nem pusztán etikett miatt — nem is valami keresztyén </text:span><text:span text:style-name="Félig_20_kiemelt"><text:span text:style-name="T10">‘ravasz szokás’</text:span></text:span><text:span text:style-name="T10"> miatt, amely a bűnei alatt roskadozva érkezik istentiszteletre, és aztán, miután már megkapta a bűnbocsánat ajándékát, felszabadul az örömre, dicsőítésre. Ez is érthető — hiszen bármit is csinálunk, Isten már sokkal előbb lépett, mint mi léphettünk volna, ilyen értelemben még lehet is helye annak, hogy a kapott ajándékok felett gyullad fel bennünk az öröm jelzőfénye.</text:span></text:p>
      <text:p text:style-name="P11">Ugyanakkor intenzív imádkozó élet mellett bárki megtapasztalhatja, hogy miközben szívében nagy hálaadással fordul Isten felé, elkezdi magasztalni, egyre boldogabb lesz, egyre jobban meglátja Urunk fenségét — mégis, épp Isten egyre jobb érzékelése, egyre erősebb imádása közben rá kell döbbennie mérhetetlenül méltatlan voltán. A bűn lehúzó erő, rosszabb, mint az örvény — mert az legalább alul kivet magából, de a bűn végleg elnyel. A kettőt igazából nem lehet elválasztani egymástól.</text:p>
      <text:p text:style-name="P11">Sokszor esik manapság szó pl. arról, hogy úrvacsorázni milyen rossz, hogy mi evangélikusok szomorú ábrázattal, bűnbánat alatt gyötrődve szoktunk járulni, és jobb esetben is csak oltár elé borulásunkból felállva örülünk — de azért mosolyogni nem merünk, nehogy valakit megzavarjunk vele, miközben ő még inkább bűnei felett sopánkodik. Bezzeg mondjuk a katolikusok, ők eucharisztiának hívják, és örömmel járulnak áldozni! … Teljesen felesleges így szembeállítani a kettőt. Mindkettő jelen van, mindkettő fontos — egyénileg <text:soft-page-break/>pedig ki-ki azt a részét éli meg hangsúlyosabban, amelyik számára mélyebb személyes élményt jelent. Lehet, hogy egyszer az öröm dominál, másszor a bánat — bűnei miatt. Nincs szükség előírni se azt, melyik mellett kell állást foglalnunk, sem a sorrendet.</text:p>
      <text:p text:style-name="Archívra"><text:span text:style-name="T10">Egyszerűen helyezzük egymás mellé a kettőt: nagy öröm Isten elé járulni, hiszen Ő szabadító Istenünk, és hálából ének fakadhat ajkunkon, de imádata elvezet az intésre is, nehogy elhagyjuk az engedelmesség útját, és elvezet a bűn terhe alatt roskadozáshoz is, az ítélet komolyságának figyelembevételére is. A lényeg, hogy járuljunk Elé hálaadással is, bűnbánattal is, mert így lehet Őt igazán imádnunk, és így zendülhet ajkunkon — új életünkből fakadva — az új ének. </text:span><text:span text:style-name="Citation"><text:span text:style-name="T10">„Magasztaljátok az </text:span></text:span><text:span text:style-name="Citation"><text:span text:style-name="T13">Úr</text:span></text:span><text:span text:style-name="Citation"><text:span text:style-name="T10"> dicső nevét, {liszt}áldozatot hozva jöjjetek udvaraiba! Boruljatok le az </text:span></text:span><text:span text:style-name="Citation"><text:span text:style-name="T13">Úr</text:span></text:span><text:span text:style-name="Citation"><text:span text:style-name="T10"> előtt szent öltözetben, reszkess tőle, egész föld!”</text:span></text:span><text:span text:style-name="Hivatkozás"><text:span text:style-name="T10"> (8-9.) </text:span></text:span><text:span text:style-name="Citation"><text:span text:style-name="T10">„Énekeljetek az </text:span></text:span><text:span text:style-name="Citation"><text:span text:style-name="T13">Úr</text:span></text:span><text:span text:style-name="Citation"><text:span text:style-name="T10">nak új éneket, énekelj az </text:span></text:span><text:span text:style-name="Citation"><text:span text:style-name="T13">Úr</text:span></text:span><text:span text:style-name="Citation"><text:span text:style-name="T10">nak, egész föld! Énekeljetek az </text:span></text:span><text:span text:style-name="Citation"><text:span text:style-name="T13">Úr</text:span></text:span><text:span text:style-name="Citation"><text:span text:style-name="T10">nak, áldjátok </text:span></text:span><text:span text:style-name="Citation"><text:span text:style-name="T10">nevét, hirdessétek napról napra szabadítását!”</text:span></text:span><text:span text:style-name="Hivatkozás"><text:span text:style-name="T10"> (1-2.)</text:span></text:span></text:p>
      <text:p text:style-name="P12">אמן αμην Ámen</text:p>
      <text:p text:style-name="P14">Imádkozzunk!</text:p>
      <text:p text:style-name="P16">Magasság Istene! Áldunk Téged, mert Te valóban nagy vagy mindenek felett, méltó a dicséretre. Teremtőnk, és ennek a világnak alkotója, Aki mindenen uralkodsz és mindent irányítasz. Leborulunk Eléd, mert látjuk ugyanakkor a magunk elesettségét is. A reménytelen helyzetet, amelyből nem vagyunk képesek önerőből kiszabadulni. De még ha remegve kell odaborulnunk is Eléd a bűneinkkel, ha még le is sújtasz ránk büntetésből, akkor is tudjuk, hogy még ennek a bánatnak is van vége. Oly sokszor tapasztaltuk meg: Te a legnyomorúságosabb helyzetből is tudsz kiutat adni. Te tudsz örömre vezetni. Adj nekünk hálatelt szívet, hogy még ha bűneinkkel is járulunk most Hozzád, akkor is örüljünk Neked és imádhassunk, dicsőíthessünk Téged. Add nekünk szánkba szent neved dicséretét, az új ének dallamát.</text:p>
      <text:p text:style-name="P13"><text:span text:style-name="T16">אמן</text:span> αμην Ámen</text:p>
      <text:p text:style-name="Kategória"><text:span text:style-name="Túlemelt"><text:span text:style-name="T10">Kommentárok:</text:span></text:span><text:span text:style-name="T17"><text:note text:id="ftn2" text:note-class="footnote"><text:note-citation>2</text:note-citation><text:note-body><text:p text:style-name="Footnote">A színes jelölések értelme: <text:span text:style-name="Kiemelt"><text:span text:style-name="T19">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9">vörös</text:span></text:span> és <text:span text:style-name="Kiemelt"><text:span text:style-name="T21">kék</text:span></text:span> között, ha a kétségesség csak részleges vagy feltételes; <text:span text:style-name="Kiemelt"><text:span text:style-name="T24">türkiz:</text:span></text:span> átmenet a <text:span text:style-name="Kiemelt"><text:span text:style-name="T21">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9">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Átvett_20_kommentárszakasz"><text:span text:style-name="Kiemelt"><text:span text:style-name="T10">Zsolt 96,</text:span></text:span></text:p>
      <text:p text:style-name="P20">A zsoltár különös jellemzője az egyetemesség. Isten minden nép fölött uralkodik. Az „új ének” az ünnepélyesség jele.</text:p>
      <text:p text:style-name="Könyvadatsor"><text:soft-page-break/><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Átvett_20_kommentárszakasz"><text:span text:style-name="Kiemelt"><text:span text:style-name="T10">Zsolt 95,1</text:span></text:span></text:p>
      <text:p text:style-name="P20">E fölirás nincs meg a héberben. Ennek folytán jelen zsoltár akkor énekeltethetett, midőn a babilóni fogság után újra fölépűlt templom fölszenteltetett. Egybevetve Krón. I. 16. kitűnik, hogy ez legnagyobb részben Dávid egyik énekéből van kölcsönözve.</text:p>
      <text:p text:style-name="Átvett_20_kommentárszakasz"><text:span text:style-name="Kiemelt"><text:span text:style-name="T10">Zsolt 95,4</text:span></text:span></text:p>
      <text:p text:style-name="P20">Lásd Zsolt. 46,3. 144,3.</text:p>
      <text:p text:style-name="Átvett_20_kommentárszakasz"><text:span text:style-name="Kiemelt"><text:span text:style-name="T10">Zsolt 95,5</text:span></text:span></text:p>
      <text:p text:style-name="P20">kik magokat istenek gyanánt imádtatják, a nélkül, hogy Isten hatalmával bírnának. Az emberi nem ellensége és ennek pártja a bálványozást arra használta, hogy Istentől a tiszteletet elrabolja, s helyére magát állítsa. Az emberáldozatokon elkövetett gyilkosság, a bujaság és álnokság, melyek a bálványozással kezdettől kapcsolatban voltak, eléggé mutatják, hogy a tisztátalan hazug lélek, ki elejétől fogva gyilkos volt, lelkesítette azt.</text:p>
      <text:p text:style-name="Átvett_20_kommentárszakasz"><text:span text:style-name="Kiemelt"><text:span text:style-name="T10">Zsolt 95,6</text:span></text:span></text:p>
      <text:p text:style-name="P20">Isten nem hall maga körül egyebet, mint a szent, és azért szép mennyei lelkek dicséretét.</text:p>
      <text:p text:style-name="Átvett_20_kommentárszakasz"><text:span text:style-name="Kiemelt"><text:span text:style-name="T10">Zsolt 95,8</text:span></text:span></text:p>
      <text:p text:style-name="P20">A héber szerint: liszt-áldozatokat. A próféta, midőn a népeket fölhíja, hogy jőjenek az ujdonépűlt templomba, mely az anyaszentegyház előképe volt, egyszersmind oltáraink vérontás nélküli áldozatára figyelmeztet, hol magát Jézus Krisztus a kenyér és bor színe alatt föláldozza.</text:p>
      <text:p text:style-name="Átvett_20_kommentárszakasz"><text:span text:style-name="Kiemelt"><text:span text:style-name="T10">Zsolt 95,8</text:span></text:span></text:p>
      <text:p text:style-name="P20">A templomban több elrekesztett hely volt, melyek tornáczoknak neveztettek, s előképei voltak mindazon fiók-egyházaknak, melyek hit és szeretet által egyességben vannak a római katholika anyaszentegyházzal.</text:p>
      <text:p text:style-name="Átvett_20_kommentárszakasz"><text:span text:style-name="Kiemelt"><text:span text:style-name="T10">Zsolt 95,9</text:span></text:span></text:p>
      <text:p text:style-name="P20">A héber szerint: szent ékességben.</text:p>
      <text:p text:style-name="Átvett_20_kommentárszakasz"><text:span text:style-name="Kiemelt"><text:span text:style-name="T10">Zsolt 95,10</text:span></text:span></text:p>
      <text:p text:style-name="P20">teremté és föntartja. Mi egyszersmind Krisztusra vonatkozik, ki tanítása, szenvedései és keresztje által a szétzilált világot ismét szellemi rendbe hozta.</text:p>
      <text:p text:style-name="Átvett_20_kommentárszakasz"><text:span text:style-name="Kiemelt"><text:span text:style-name="T10">Zsolt 95,13</text:span></text:span></text:p>
      <text:p text:style-name="P20">Örvendjen minden az Úr országának, mely által ismét minden jó rendbe hozatik.</text:p>
      <text:p text:style-name="Átvett_20_kommentárszakasz"><text:span text:style-name="Kiemelt"><text:span text:style-name="T10">Zsolt 95,13</text:span></text:span></text:p>
      <text:p text:style-name="P20">Az Úr első eljövetekor tanítása által itélte meg a világot, megmutatván, hogy a világ gonoszságban vagyon, és meg kell térnie; második eljövetekor (Zsolt. 96,2.) az igazak megjutalmazása és a gonoszok megbüntetése által fog itélni.</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Átvett_20_kommentárszakasz"><text:span text:style-name="Kiemelt"><text:span text:style-name="T10">Zsolt. 96,1–3. vers.</text:span></text:span></text:p>
      <text:p text:style-name="P20">Az első bevezetésben a zsoltáríró az egész földet szólítja fel arra, hogy új éneket énekeljen az Úrnak. <text:span text:style-name="T21">Az ‘új ének’ kifejezés az egyéni panaszénekből és hálaénekből származik.</text:span> Új éneket ígér a bajban levő hívő a szabadító Istennek (Zsolt 144:9); sőt maga az Úr ad új <text:soft-page-break/>éneket hívei szájába (Zsolt 40:4). Nem a zsoltáríró különös költői tehetségére kell gondolnunk, hanem arra, hogy a hálaadó istentiszteleten elbeszélték a szabadítás történetét (Zsolt 22:23; 66:16; 79:13; 107:22; 118:17). Áldották az Úr ‘nevét’, azaz magát az Urat. Sőt nemcsak a templomi istentiszteleten kell hirdetni az Isten szabadítását, hanem ‘napról napra’. <text:span text:style-name="T19">Isten népének az a feladata, hogy az Úr tetteit hirdesse a népek között (Zsolt 9:12; 105:1), sőt erre biztassa a népeket</text:span> (Zsolt 66:8; 117:1).</text:p>
      <text:p text:style-name="Átvett_20_kommentárszakasz"><text:span text:style-name="Kiemelt"><text:span text:style-name="T10">Zsolt. 96,4–6. vers.</text:span></text:span></text:p>
      <text:p text:style-name="P20">A himnusz fő része a szokásos ‘mert’ kötőszóval kezdődik. Az istendicséret oka az, hogy Isten ‘félelmes’. <text:span text:style-name="T21">A háttérben az a mítosz áll, amely szerint a teremtő Isten legyőzte a vele szemben álló isteneket. Ezek elvesztették hatalmukat, és az Úr udvartartásának tagjai lettek</text:span> (Zsolt 29:1; 82; 89:6–9; 95:3; 97:9). <text:span text:style-name="T19">Sőt ezek nem is istenek, csak ‘istenkék’, mondja az 5. vers: semmiségek ők a teremtő Istenhez képest!</text:span> A teremtett világ a teremtő Isten hatalmának és bölcsességének bizonyítéka (Zsolt 8:4; 97:6; 102:26; Péld 3:19). Azt, hogy a népek bálványai nem istenek, először a fogság prófétája, ‘második’ Ézsaiás mondta ki (Ézs 40:18–20; 44:9–20; 46:6k.). Az Úr előtt ‘fenség és méltóság’ jár. Ezek költői megszemélyesítések, az Úr udvartartásához tartozó mennyei lények, az Úr kísérői, az ‘erőhöz és ékességhez’ hasonlóan (6. vers).</text:p>
      <text:p text:style-name="P8">Zsolt. 96,7–9. vers.</text:p>
      <text:p text:style-name="P20">A zsoltárnak ez a második bevezetése úgy veszi át a Zsolt 29:1k. szavait, hogy <text:span text:style-name="T22">már nem a mennyei lényeket (az istenfiakat) szólítja fel Isten magasztalására, hanem a népek családjait, és ezzel kiküszöböli az ősi mítoszt</text:span>. Egyben felszólítja a népeket arra is, hogy hódolatuk jeléül ajándékokat vigyenek az Úr ‘udvaraiba’ (Zsolt 68:30; 76:12; Ézs 60:1–15). <text:span text:style-name="T19">A 9. versben levő ‘szent öltözetben’ kifejezés fordítása nehéz. A LXX és a szír fordítás a ‘szentség’ szót birtokraggal látta el: ‘Szentségének díszében’. Eszerint nem a gyülekezet tagjainak ékes ruhájáról van szó, hanem az Úr szent pompájáról, fenségéről. A kifejezést hasonlónak tartjuk a ‘szentségének hegye’ = szent hegye kifejezéshez.</text:span> A kánaáni (ugarit) szövegekben ez a kifejezés az istenség szent ‘megjelenését’ jelenti. <text:span text:style-name="T19">A 9. vers második fele az Úr előtti ‘remegésre’ szólítja fel a földet. A héber szó a szülő nő fájdalmát fejezi ki. Az Úr megjelenésekor ‘megremeg a föld’</text:span> (Zsolt 77:17; 97:4).</text:p>
      <text:p text:style-name="Átvett_20_kommentárszakasz"><text:span text:style-name="Kiemelt"><text:span text:style-name="T10">Zsolt. 96,10–13. vers.</text:span></text:span></text:p>
      <text:p text:style-name="P20"><text:span text:style-name="T19">A himnusznak második fő része Isten népének missziói kötelességével kezdődik. A népek között kell hirdetni, hogy uralkodik az Úr.</text:span><text:span text:style-name="T19"> Ennek a mondatnak az állítmánya perfectumban áll, de ez nem mozzanatos értelemben fordítandó (‘Király lett az Úr’, mintha csak egy pillanatra is elvesztette volna a királyságot), hanem idő felett álló értelemben, hiszen Ő örök Király</text:span> (Zsolt 29:10; 93:2). A teremtéskor Ő szilárdította meg a földet a tengereken, hogy ne inogjon (Zsolt 24:2; 93:1; 104:5). Ha meginognak a föld oszlopai, Isten újból megszilárdítja azokat (Zsolt 11:3; 75:4). Ránk maradt egy ókori képtöredék, melynek bal oldalán egy hatalmas, oroszlánhoz hasonló vadállat szájának és mancsainak egy része látható, jobb oldalán pedig egy erős oszlopot a földre helyező istenség képe. <text:span text:style-name="T19">A teremtő Isten helyreállítja a világ rendjét (Zsolt 104:30; 146:6), éspedig ítélet által. Ítélete nem önkényes, hanem jogos és igazságos</text:span> (10. és 13. vers; Zsolt 7:9; 9:9.20; 58:12; 82:8; 94:2; 98:9). Ennek nemcsak az emberek örülnek, hanem az egész teremtett világ is (Zsolt 97:6; 98:7k.; 103:22; Ézs 44:23; 49:13; 55:12). A 11. vers a háromemeletes világképet tükrözi: ég-föld-tenger (Zsolt 8:6k.; 33:6–8; 36:6k.; 69:35; 104:1–26; 135:6; 146:6). A zsoltár utolsó verse az Úr eljövetelét hirdeti (Ézs 40:10; 59:19k.; 60:1; 62:11). Ez az örömüzenet az Újszövetségben Jézus Krisztus igehirdetésének a középpontja (Mt 3:2).</text:p>
      <text:p text:style-name="Könyvadatsor"><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24">96. ‘ÉNEKELJETEK ÚJ ÉNEKET!’</text:p>
      <text:p text:style-name="P24"><text:soft-page-break/>Már többször említettük, hogy <text:span text:style-name="T19">újév és a leveles sátrak ünnepének egyik kiemelkedő kultuszcselekménye volt Jahve trónfoglalásának ünnepe.</text:span></text:p>
      <text:p text:style-name="P20"><text:span text:style-name="T19">Ez a zsoltár ikerpárjával, a 98. zsoltárral erre az ünnepségre készült.</text:span> A teremtés, a termékenység, az új évvel kezdődött új élet gondolatcsoportja felett uralkodott a szövetség gondolata, az, hogy Jahve Izraelé, és Izrael Jahvéé. Ezt a szövetséget újra megkötötték, s ez jutott kifejezésre a Jahve trónfoglalásának szertartásában, ami theophaniában, proklamációban és hódolatban találta meg a maga rituális formáját. <text:span text:style-name="T19">Rendkívüli tömegérzelmek halmozódtak fel, feszültek meg és robbantak ki ujjongásban, tapsban, szent mozdulatokban, szárnyaló Igében és eget-Földet betöltő énekben és zenében. Mindezeken kívül még ez </text:span><text:span text:style-name="T19">a zsoltár deuteroézsaiási és eszkatologikus hatásokat mutat, s így kapcsolja össze az üdvtörténetet a jelennel és jövővel.</text:span></text:p>
      <text:p text:style-name="P20">A himnuszok szokása szerint felhívással kezdődik: ‘Énekeljetek! <text:span text:style-name="T19">Énekeljetek új éneket!’ Nemcsak azért, mert az új évben új ének illik, nemcsak azért, mert a régi énekek megszokottá váltak, hanem azért is, mert egy új üdvtapasztalás ragadta meg a szíveket, a deuteroézsaiási </text:span><text:span text:style-name="T19">kijelentés: Jahve a pogányoké is.</text:span> Az univerzálisra elérkezett az Ószövetség. <text:span text:style-name="T19">Jahve nemcsak erővel és hatalommal, tehát fegyverrel győzi le a pogányokat, hanem az Ő Lelke által megnyeri magának. Jahve az egész világé, nemcsak Izraelé. Nem győzelem a pogányok felett, hanem üdvösség a pogányoknak. Ebből két gondolat következik.</text:span> Egyik az, hogy <text:span text:style-name="T19">a pogány istenek önnön imádóik előtt köddé, semmivé válnak</text:span>, s eltűnnek, mint felébredéskor az álmok. A másik pedig az, hogy <text:span text:style-name="T19">‘tegyetek tanítványokká minden népeket’, vagyis Izrael világmissziója</text:span>. Beszéljétek a népek között az Ő dicsőségét, mert nagy az Úr és igen dicséretes minden istenek felett. A pogányok istene bálvány, az Úr pedig egeket alkotott. A zsoltáríró a mennyei templomban mintegy látja az Urat, mint Aki trónjára ült. Ékesség és fenség strázsálnak előtte, tisztesség és méltóság állják palotája ajtait. Mondjátok a népek között: ‘az Úr uralkodik, király lett az Úr!’</text:p>
      <text:p text:style-name="P20">Ez nemcsak történeti állítás, perfektum, hanem eszkatologikus prófécia. Az ingadozó Földet megerősíti, rajta trónját megszilárdítja, s megindul feléje a békesség imádás áradata. A népek, minden pogányok felkerekednek és meghódolnak néki. Elviszik az ő tornácaiba ajándékaikat: megtért szívüket és igaz istentiszteletüket. Micsoda eszkatologikus felvonulás! <text:span text:style-name="T19">Az embervilágról és a történelemről átragad a meghódolás szenvedélye a természeti világra (11-12.). Örüljenek az egek és örvendezzen a Föld, harsogjon a tenger, ujjongva zengjen az erdő minden fája.</text:span> Az átlelkesedett mindenség hódolattal fogadja az Urat, Aki eljön, hogy megítélje a világot igazsággal és a népeket hűségével.</text:p>
      <text:p text:style-name="Átvett_20_anyagokra"><text:span text:style-name="T10">Ez a zsoltár majdnem szó szerint be van állítva abba a hosszabb diadalénekbe (1Krón 16,23-33), amit Dávid énekelt, mikor a frigyládát elhelyezték. Ez csak azt bizonyítja, hogy mikor a Krónikák könyvének ez a fejezete kelt, ez a zsoltár már ismerős volt. </text:span><text:span text:style-name="Félig_20_kiemelt"><text:span text:style-name="T27">Oesterley</text:span></text:span><text:span text:style-name="T27"> e zsoltár alapján állítja össze Jahve trónfoglalási ünnepének liturgiai rendjét így: 1. hódolat, 2. magasztalás, 3. ajándékok átadása, 4. Jahve imádása szent öltözetekben (Zsolt 29,2), 5. imádság.</text:span></text:p>
      <text:p text:style-name="P20">Mivel ihletésben, teológiai gondolatokban, stílusban egészen deuteroézsaiási hatásokat mutat, ideje is a nagy ismeretlen korára esik (Ézs 42,10; 44,27).</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Átvett_20_anyagok_20_réssel"><text:span text:style-name="Kiemelt"><text:span text:style-name="T10">96. zsoltár</text:span></text:span></text:p>
      <text:p text:style-name="P24">Ebben az Isten uralmáról szóló zsoltárban a zsoltáros felhívta az összes népet és a természeti elemeket, hogy dicsérjék Istent, mért ő nagyobb minden pogány istennél, s igaz és igazságos módon fog uralkodni.</text:p>
      <text:p text:style-name="Átvett_20_anyagok_20_réssel"><text:span text:style-name="Félig_20_kiemelt"><text:span text:style-name="T10">A.<text:tab/>A föld dicsérje Isten fenségét (96:1-6)</text:span></text:span></text:p>
      <text:p text:style-name="Átvett_20_anyagokra"><text:span text:style-name="Kiemelt"><text:span text:style-name="T10">96:1-3. </text:span></text:span><text:span text:style-name="T10">A zsoltáros felszólítja </text:span><text:span text:style-name="Kiemelt"><text:span text:style-name="T10">az egész földet </text:span></text:span><text:span text:style-name="T10">(vagyis a világon élő minden embert; vö. 97:1; 98:4; 100:1), hogy dicsérjék </text:span><text:span text:style-name="Kiemelt"><text:span text:style-name="T10">az </text:span></text:span><text:span text:style-name="Kiemelt"><text:span text:style-name="T13">Ur</text:span></text:span><text:span text:style-name="Kiemelt"><text:span text:style-name="T10">at </text:span></text:span><text:span text:style-name="T30">és </text:span><text:span text:style-name="Kiemelt"><text:span text:style-name="T10">énekeljenek </text:span></text:span><text:span text:style-name="T10">(vö. az 5:12 magyarázatával) neki </text:span><text:span text:style-name="Kiemelt"><text:span text:style-name="T10">új </text:span></text:span><text:soft-page-break/><text:span text:style-name="Kiemelt"><text:span text:style-name="T10">éneket </text:span></text:span><text:span text:style-name="T10">(vö. 33:3; 40:4; 98:1; 144:9; 149:1). Az új dal éneklése arra enged következtetni, hogy új áldás áradt ki. A zsoltáros azt mondja az embereknek, hogy világszerte hirdessék Isten </text:span><text:span text:style-name="Kiemelt"><text:span text:style-name="T10">szabadítását </text:span></text:span><text:span text:style-name="T10">és </text:span><text:span text:style-name="Kiemelt"><text:span text:style-name="T10">tetteit</text:span></text:span><text:span text:style-name="T10">, mert ezzel növekszik </text:span><text:span text:style-name="Kiemelt"><text:span text:style-name="T10">dicsősége </text:span></text:span><text:span text:style-name="T10">(vö. a ‘dicsőség’ szó 96:6-8-beli szinonimáival).</text:span></text:p>
      <text:p text:style-name="Átvett_20_anyagokra"><text:span text:style-name="Kiemelt"><text:span text:style-name="T10">96:4-6. Az </text:span></text:span><text:span text:style-name="Kiemelt"><text:span text:style-name="T13">Úr</text:span></text:span><text:span text:style-name="Kiemelt"><text:span text:style-name="T10"> méltó </text:span></text:span><text:span text:style-name="T10">az 1-3. versben említett </text:span><text:span text:style-name="Kiemelt"><text:span text:style-name="T10">dicséretre</text:span></text:span><text:span text:style-name="T10">, mert nagyobb </text:span><text:span text:style-name="Kiemelt"><text:span text:style-name="T10">minden istennél </text:span></text:span><text:span text:style-name="T10">(vö. a 95:3 magyarázatával; továbbá ld. a 97:9-et). Ezek az </text:span><text:span text:style-name="Kiemelt"><text:span text:style-name="T10">istenek</text:span></text:span><text:span text:style-name="T10">, melyeket </text:span><text:span text:style-name="Kiemelt"><text:span text:style-name="T10">a népek </text:span></text:span><text:span text:style-name="T10">imádnak, csak </text:span><text:span text:style-name="Kiemelt"><text:span text:style-name="T10">bálványok</text:span></text:span><text:span text:style-name="T10">. Az </text:span><text:span text:style-name="Kiemelt"><text:span text:style-name="T13">Úr</text:span></text:span><text:span text:style-name="Kiemelt"><text:span text:style-name="T10"> </text:span></text:span><text:span text:style-name="T10">az, aki mindent </text:span><text:span text:style-name="Kiemelt"><text:span text:style-name="T10">megalkotott</text:span></text:span><text:span text:style-name="T10">, s ezért fölötte áll mindennek. Ezenfelül templomát (a </text:span><text:span text:style-name="Kiemelt"><text:span text:style-name="T10">szentélyt</text:span></text:span><text:span text:style-name="T10">) </text:span><text:span text:style-name="Kiemelt"><text:span text:style-name="T10">fenség </text:span></text:span><text:span text:style-name="T10">(vö. a 96:9-cel és a 29:2 magyarázatóval; más szóval </text:span><text:span text:style-name="Kiemelt"><text:span text:style-name="T10">méltóság </text:span></text:span><text:span text:style-name="T10">és </text:span><text:span text:style-name="Kiemelt"><text:span text:style-name="T10">ékesség</text:span></text:span><text:span text:style-name="T10">) és </text:span><text:span text:style-name="Kiemelt"><text:span text:style-name="T10">erő </text:span></text:span><text:span text:style-name="T10">(vö. 96:7) jellemzi. Isten tehát dicsőséges és erős népe között.</text:span></text:p>
      <text:p text:style-name="Átvett_20_anyagok_20_réssel"><text:span text:style-name="Félig_20_kiemelt"><text:span text:style-name="T10">B. A népeknek el kell ismerniük Isten uralmát (96:7-10)</text:span></text:span></text:p>
      <text:p text:style-name="Átvett_20_anyagokra"><text:span text:style-name="Kiemelt"><text:span text:style-name="T10">96:7-9. </text:span></text:span><text:span text:style-name="T10">A zsoltáros fölhívja a föld </text:span><text:span text:style-name="Kiemelt"><text:span text:style-name="T10">törzseit</text:span></text:span><text:span text:style-name="T10">, hogy </text:span><text:span text:style-name="Kiemelt"><text:span text:style-name="T10">magasztalják </text:span></text:span><text:span text:style-name="T10">Isten </text:span><text:span text:style-name="Kiemelt"><text:span text:style-name="T10">dicsőségét és hatalmát </text:span></text:span><text:span text:style-name="T10">(vö. 6. v.), és </text:span><text:span text:style-name="Kiemelt"><text:span text:style-name="T10">boruljanak le </text:span></text:span><text:span text:style-name="T10">előtte. Egyszer minden térdnek meg kell majd hajolnia </text:span><text:span text:style-name="T10">(Fil 2:10) e szuverén </text:span><text:span text:style-name="Kiemelt"><text:span text:style-name="T13">Úr</text:span></text:span><text:span text:style-name="T30"> </text:span><text:span text:style-name="T10">előtt, akinek szentsége félelmetes.</text:span></text:p>
      <text:p text:style-name="Átvett_20_anyagokra"><text:span text:style-name="Kiemelt"><text:span text:style-name="T10">96:10. </text:span></text:span><text:span text:style-name="T10">A népeknek mindenütt dicsérniük kell Istent, mert </text:span><text:span text:style-name="Kiemelt"><text:span text:style-name="T10">uralkodik </text:span></text:span><text:span text:style-name="T10">(vö. 47:9; 93:1; 97:1; 99:1; 146:10). Amikor az Úr visszatér, hogy </text:span><text:span text:style-name="Kiemelt"><text:span text:style-name="T10">ítéletet </text:span></text:span><text:span text:style-name="T10">tartson és uralkodjon a földön, akkor végre </text:span><text:span text:style-name="Kiemelt"><text:span text:style-name="T10">szilárdan </text:span></text:span><text:span text:style-name="T10">fog </text:span><text:span text:style-name="Kiemelt"><text:span text:style-name="T10">állni </text:span></text:span><text:span text:style-name="T10">(vö. 92:2) igazságos uralma.</text:span></text:p>
      <text:p text:style-name="Átvett_20_anyagok_20_réssel"><text:span text:style-name="Félig_20_kiemelt"><text:span text:style-name="T10">C. Az egész természet örvendezzen (96:11-13)</text:span></text:span></text:p>
      <text:p text:style-name="Átvett_20_anyagokra"><text:span text:style-name="Kiemelt"><text:span text:style-name="T10">96:11-13. </text:span></text:span><text:span text:style-name="T10">A zsoltáros felszólítja a természetet, hogy </text:span><text:span text:style-name="Kiemelt"><text:span text:style-name="T10">örvendezzen</text:span></text:span><text:span text:style-name="T10">, mert az Úr eljön, hogy </text:span><text:span text:style-name="Kiemelt"><text:span text:style-name="T10">igazságosan </text:span></text:span><text:span text:style-name="T10">(vö. 97:2; 98:9) és </text:span><text:span text:style-name="Kiemelt"><text:span text:style-name="T10">pártatlanul </text:span></text:span><text:span text:style-name="T10">megítélje a </text:span><text:span text:style-name="Kiemelt"><text:span text:style-name="T10">világot</text:span></text:span><text:span text:style-name="T10">. Ezek a merész képek (</text:span><text:span text:style-name="Kiemelt"><text:span text:style-name="T10">az ég…, a föld…, a tenger…, a mező…, a fák</text:span></text:span><text:span text:style-name="T10">) azt jelezhetik, hogy az egész teremtett világ kivirul majd, amikor igazság uralkodik a földön, és az átkot fölváltja az áldás. Akkor a föld többé nem sóhajtozik, mint most (Róm 8:20-22), várva a megváltás napját, a természet pedig énekelni fog.</text:span></text:p>
      <text:p text:style-name="P18">Az ehhez hasonló zsoltárok bizonyára lelkesítették a zsoltárosokat, mint ahogy minden idők szentjeit is. Sok zsoltár kifejezi azt a vágyat, hogy az Úr vessen véget a gonoszságnak, és szilárdítsa meg az igazságot a földön.<text:span text:style-name="T26"> A zsoltárosok panaszait nem fogják többé ajkukra venni az emberek, amikor beköszönt az Úr igaz és igazságos uralma.</text:span></text:p>
      <text:p text:style-name="Könyvadatsor"><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2"><text:span text:style-name="T31">96. ZSOLTÁR</text:span><text:span text:style-name="T29"><text:line-break/></text:span><text:span text:style-name="Félig_20_kiemelt"><text:span text:style-name="T10">Az Úr eljött</text:span></text:span></text:p>
      <text:p text:style-name="P27">1.<text:tab/>Az új ének (96,1-3)</text:p>
      <text:p text:style-name="P26">2.<text:tab/>Az Úr mindenek fölött való (96,4-6)</text:p>
      <text:p text:style-name="P26">3.<text:tab/>Dicsőség az Ő nevének (96,7-10)</text:p>
      <text:p text:style-name="P26">4.<text:tab/>A teremtés ünneplése (96,11-13)</text:p>
      <text:p text:style-name="P24">Most pedig Ő eljött és megjelent a földön. Az éneklés ideje elkezdődött, és tartani fog ezer évig, amikor elmerülnek az örökkévalóság soha nem szűnő énekeiben. Ez most felhívás, hogy tegyék a boldog és dicsőséges híreket ismeretessé az egész földön, és ismertessék dicsőségét a nemzetek között. Ez lesz a megtért Izráel munkája. Nem szükséges sok magyarázat; minden annyira világos, ha meglátjuk, hogy ez az Ő látható visszatérésére vonatkozik. Miközben Izráel örvendezik, a nemzetek meghallják, hogy Ő uralkodik, és az egész teremtés is örül, mert Ő eltávolítja az átkot, és megszabadítja a teremtést a sóhajtozásoktól.</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32">113<text:tab/>Zsolt 96. </text:span></text:span><text:span text:style-name="T10">Koronázási himnusz. Számos párhuzama van a Zsolt 98-ban és egy </text:span><text:soft-page-break/><text:span text:style-name="T10">alakpárja az 1Krón 26,23-33-ban. </text:span><text:span text:style-name="T20">Szokatlan vonása ‘missziós’ jellege</text:span><text:span text:style-name="T10">, amennyiben a népet utasítja, hogy hirdessék Isten dicsőségét világszerte (2.10. v.). Szerkezete: 1-6 (felhívás az Úr népéhez, hogy hirdesse dicsőségét); 7-9 (felhívás a nemzetekhez, hogy imádják az Urat); 10-13 (felhívás minden teremtményhez, hogy ismerje el az Úr fennhatóságát). </text:span><text:span text:style-name="Kiemelt"><text:span text:style-name="T32">1. </text:span></text:span><text:span text:style-name="Félig_20_kiemelt"><text:span text:style-name="T10">új éneket: </text:span></text:span><text:span text:style-name="T10">Magyarázatát és az utalásokat ld. Zsolt 33,3. </text:span><text:span text:style-name="Kiemelt"><text:span text:style-name="T32">5. </text:span></text:span><text:span text:style-name="Félig_20_kiemelt"><text:span text:style-name="T10">a nemzetek istenei mind csak hamis istenek: </text:span></text:span><text:span text:style-name="T10">Bár nem kell szó szerint venni, ez a megjegyzés a feltétlen egyistenhit felé tett lépést jelent. </text:span><text:span text:style-name="Kiemelt"><text:span text:style-name="T32">7-9. </text:span></text:span><text:span text:style-name="T10">Eredeti helye a Zsolt 29,12, de itt a ‘népek családját’ és nem az isteneket szólítja fel arra, hogy a templomban dicsőítsék az Urat (vö. 6. és 8. v.). Vajon ez is egy kezdetleges egyistenhitre utal? </text:span><text:span text:style-name="Kiemelt"><text:span text:style-name="T32">7-8.</text:span></text:span><text:span text:style-name="T30"> </text:span><text:span text:style-name="T10">‘Dicsőséget’ és ‘hatalmat’ tulajdonítani Istennek annyit jelent, mint elismerni legfőbb Istennek. </text:span><text:span text:style-name="Kiemelt"><text:span text:style-name="T32">8.</text:span></text:span><text:span text:style-name="T30"> </text:span><text:span text:style-name="Félig_20_kiemelt"><text:span text:style-name="T10">hozzatok áldozati ajándékokat, és jöjjetek udvaraiba: </text:span></text:span><text:span text:style-name="T10">Az ókori Közel-Kelet hűbéres királyai kötelesek voltak rendszeresen látogatni a hűbérurat (‘udvaraiba jönni’). </text:span><text:span text:style-name="Kiemelt"><text:span text:style-name="T32">10. </text:span></text:span><text:span text:style-name="T10">Vö. Zsolt 93,1. A koronázási zsoltároknak az a felkiáltása, hogy ‘Király az Úr!’ (vö. Zsolt 93,1; 97,1; 99,1) most itt világgá kürtöltetik. </text:span><text:span text:style-name="Kiemelt"><text:span text:style-name="T32">11-13. </text:span></text:span><text:span text:style-name="T10">Nemcsak a nemzeteket, de minden teremtményt felszólít, hogy ujjongva fogadja az Úr egyetemes uralmának örömhírét. </text:span><text:span text:style-name="Kiemelt"><text:span text:style-name="T32">12. </text:span></text:span><text:span text:style-name="T20">Istenjelenés (Zsolt 50,3) vagy az a szertartás, amikor a körmenetben vitt frigyládával (vö. 2Sám 6,5.9) bevonulnak a templomba. Egy ilyen kultikus esemény azt az ősi mítoszt dramatizálhatja, melyben az isteni harcos belép palotájába, és gyakorolni kezdi világuralmát, miután a káosz erői felett diadalmaskodott.</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10">A Zsolt 96-99 a Zsolt 93-mal és 47-tel az Isten királyságának énekei közé tartoznak, amelyek Istent az egész föld, és nem csak Izráel népének királyaként és bírájaként éneklik meg (vö. Bevezetés). </text:span><text:span text:style-name="T27">Uralmának kiterjesztése ad okot az új énekre (1. v.; vö. 33,3 magyarázata és hivatkozási helyei). Az említett zsoltárok ― a valószínűleg korábbi Zsolt 99 kivételével ― az Ézs 40-55-öt visszhangozzák</text:span><text:span text:style-name="T10">, a név szerint nem ismert fogságbeli próféta üzenetét („Deutero-Ézsaiás”; ld. Ézsaiás 40 bevezetése), aki egyedülálló módon fogalmazta meg Izráel Istenének az egész világra kiterjedő hatalmi igényét (vö. Ézs 40,12-25; 41,21-29; 43,8-13; 44,6). Istenről, mint Izráel és az egész világ királyáról </text:span><text:span text:style-name="Félig_20_kiemelt"><text:span text:style-name="T10">(uralkodik, 10. </text:span></text:span><text:span text:style-name="T10">v.). ld. Ézs 52,7; 43,15. ― </text:span><text:span text:style-name="T20">A </text:span><text:span text:style-name="Félig_20_kiemelt"><text:span text:style-name="T20">bálványok </text:span></text:span><text:span text:style-name="T20">szó héber eredetije igen lekicsinylően hangzik, talán a „semmik” szóval lehetne visszaadni. Azt húzza alá, hogy ezek az idegen istenek képtelenek segíteni népeiken, mert nincs semmi hatalmuk, tehát „halottak”.</text:span><text:span text:style-name="T10"> </text:span><text:span text:style-name="T20">A 6. v. valószínűleg a földi szentélyről beszél (vö. udvaraiba; 8. v.), nem Isten mennyei lakóhelyéről</text:span><text:span text:style-name="T10"> (mint a 150,1; 1Kir 8,30; 8,43.49). ― </text:span><text:span text:style-name="T27">A zsoltárt idézi az 1Krón 16,23-33.</text:span></text:p>
      <text:p text:style-name="Átvett_20_anyagok_20_réssel"><text:span text:style-name="T10">Mivel az egész föld Isten uralmának területe, a zsoltáros felszólít minden népet, hogy Őneki hódoljon, vesse alá magát hatalmának, és Őt </text:span><text:span text:style-name="Félig_20_kiemelt"><text:span text:style-name="T10">magasztalja, </text:span></text:span><text:span text:style-name="T10">mert arra méltó (7k. v.). Itt a 29,1k kifejezéseit idézi. </text:span><text:span text:style-name="T27">A </text:span><text:span text:style-name="Félig_20_kiemelt"><text:span text:style-name="T27">szentöltözet </text:span></text:span><text:span text:style-name="T27">(9. v.) „kultikusan tiszta ruhát” is jelenthet, valószínűbb azonban a következő fordítás: „Boruljatok le az ÚR előtt, amikor Ő, a Szent megjelenik.”</text:span><text:span text:style-name="T10"> A 10b. v.-ről </text:span><text:span text:style-name="Félig_20_kiemelt"><text:span text:style-name="T10">(szilárdan áll a világ) </text:span></text:span><text:span text:style-name="T10">ld. 93,1k magyarázata.</text:span></text:p>
      <text:p text:style-name="P24">Örvendezésre ad okot, ha Isten bíróként jelenik meg, mert elsősorban a hűségesek igazáért lép fel, és nem a bűnösöket bünteti. <text:span text:style-name="T19">Az ítélkeziknek fordított héber szó itt is, mint számos más helyen, az „uralkodik” jelentését is magában foglalja</text:span><text:span text:style-name="T19"> (vö. 1Kir 3,9). A pártatlanul szó megbízhatóságot jelent: Isten nem cselekszik önkényesen.</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22"><text:span text:style-name="Kiemelt"><text:span text:style-name="T10">ÚJ TETTEKRE ÚJ DAL VÁLASZOL</text:span></text:span></text:p>
      <text:p text:style-name="P23"><text:span text:style-name="Félig_20_kiemelt"><text:span text:style-name="T10">Zsoltárok 96.</text:span></text:span></text:p>
      <text:p text:style-name="P24"><text:soft-page-break/><text:span text:style-name="T19">A Zsoltárok könyve, jelentős hányadában, olyan módon szól hozzánk Isten igéjeként, hogy kihalljuk soraiból a gyülekezet feleletét Istennek egy új történelmi tettével egybefűzött újabb szabadítására.</text:span> Nem teszik félre, amit Isten eddig mondott, hanem a már ismert énekek gazdagodnak új színekkel a babiloni fogság utolsó harmadában.</text:p>
      <text:p text:style-name="P20">Az Ézs 42,10-13 versek bátorítóan szólnak: ‘Énekeljetek az Úrnak új éneket.’ Bizonnyal nem tévedtünk, ha erre a felhívásra visszhangként halljuk meg mi is ezt a zsoltárt. <text:span text:style-name="T19">Sok adat mutat a Zsoltárok könyvében arra, hogy amit ott Babilonban mondott az Isten </text:span><text:span text:style-name="T21">névtelen szenvedő szolgája és az íróprófétaként szolgáló második</text:span><text:span text:style-name="T19"> Ézsaiás igehirdetésében </text:span><text:span text:style-name="T19">(Ézs 40-55), termékenyítően hatott a régtől ismert énekek felelevenítésére, rendezésére és újabb énekek születésére. Levették a hárfákat a fűzfákról, s most már nem szenvedtek amiatt, hogy kényszerből kellett énekelniök Sion-énekeket, mint a fogság kezdetén (Zsolt 137,2k).</text:span></text:p>
      <text:p text:style-name="P20">Nem véletlen, hogy még további második-ézsaiási gondolatokat is találhatunk az 5. és a 10-13. versek záró akkordjaiban. A dolgok rendje tehát, hogy Isten újat készít szabadító tettei sorában, majd pedig hírül adja, s népe megújul megbízatásának végzése közben, mialatt tovább adja az örömhírt. A ‘hirdessétek’ parancsa (2) szintén emlékeztet az ézsaiási szókincsre (Ézs 52,7), s hátterül szolgál az ÚSZ‑i ‘evangélium’, azaz örömhír fogalomnak.</text:p>
      <text:p text:style-name="P20"><text:span text:style-name="T19">Új szövetséghez megújult szívből feltörő ének illik, ha valóban megértettük Isten hallatlanul új tettét Jézus Krisztusban. Az ‘énekeljetek’ lelkesítő ösztönzése megérezteti velünk, hogy nem kínos kötelességünket végezzük, midőn szabadításáról bizonyságot teszünk.</text:span> Az Úr előtt úgy homályosulnak el mindenféle bálványok, mint a csillagok fénye, ha feljön a Nap. Amikor pedig a népek előtt bizonyságot teszünk, az ige azt a tanácsot adja, hogy ne akarjuk se magunkat, se Istenünket rájuk kényszeríteni, bár igazán óhajtjuk, hogy a népek sokszínű sokasága se maradjon ki az őt magasztalók örvendező kórusából.</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2"><text:span text:style-name="Kiemelt"><text:span text:style-name="T10">96. zsoltár</text:span></text:span></text:p>
      <text:p text:style-name="Átvett_20_anyagok_20_réssel"><text:span text:style-name="Kiemelt"><text:span text:style-name="T10">A pogányok felhívása, Jahve eljön ítéletet tartani</text:span></text:span></text:p>
      <text:p text:style-name="P15"><text:span text:style-name="Kiemelt"><text:span text:style-name="T10">A</text:span></text:span><text:span text:style-name="T10"> 96. zsoltár az egész föld lakóit felszólítja, hogy vegyenek részt ebben az örökkévaló evangélium szellemében. El kell ismerniük Jahvét; a népek istenei csak bálványok. A 95. zsoltár közösségi éneklésre hív fel — „Jöjjetek, örvendezzünk”. Itt viszont azoknak mondják, akik távol vannak: Énekeljetek Jahvénak, beszéljétek el dicsőségét a nemzeteknek. Jahve a Teremtő (5. v.). Azután fenségéről beszélnek, de őt ezen a földön az izráeli szentélyben ismerik (7-8. v.). Ismét felszólítják őket, hogy ismerjék el őt ott, imádják őt földi házának rendje szerint, mert Jahve uralkodik, szilárdan áll a világ, és Jahve igazságosan fogja megítélni a népeket. Ez csak bevezetés az egész teremtett világnak szóló felhíváshoz, hogy együtt örvendezzenek az Úr előtt, aki eljön, hogy igazságosan ítélkezzen a világ fölött, és pártatlanul népe fölött; mert Izráel megkapta az ígéret helyét és Isten útjainak kinyilatkoztatását.</text:span></text:p>
      <text:p text:style-name="Könyvadatsor"><text:span text:style-name="Hivatkozás"><text:span text:style-name="T10">(</text:span></text:span><text:span text:style-name="Név_20_hivatkozásban"><text:span text:style-name="T10">Pat </text:span></text:span><text:span text:style-name="Hivatkozás"><text:span text:style-name="T33">és </text:span></text:span><text:span text:style-name="Név_20_hivatkozásban"><text:span text:style-name="T10">David Alexander [</text:span></text:span><text:span text:style-name="Hivatkozás"><text:span text:style-name="T33">szerk.</text:span></text:span><text:span text:style-name="Név_20_hivatkozásban"><text:span text:style-name="T33">]</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96. Az Úr király és bíró</text:span></text:span></text:p>
      <text:p text:style-name="P21">Ének a megváltó Istenről, az Ő nagyságát és dicsőségét hirdeti — általános örömöt fejez ki, mert Isten eljön, hogy igazságosan uralkodjék.</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34">The Word for Today</text:span></text:span><text:span text:style-name="Hivatkozás"><text:span text:style-name="T10">)</text:span></text:span><text:span text:style-name="T10">:</text:span></text:p>
      <text:p text:style-name="P24">A 96.-ik zsoltár:</text:p>
      <text:p text:style-name="Átvett_20_anyagokra"><text:soft-page-break/><text:span text:style-name="Félig_20_kiemelt"><text:span text:style-name="T10">Énekeljetek új éneket az ÚRnak, énekelj az ÚRnak, te egész föld!</text:span></text:span></text:p>
      <text:p text:style-name="Átvett_20_anyagokra"><text:span text:style-name="Félig_20_kiemelt"><text:span text:style-name="T10">Énekeljetek az ÚRnak, áldjátok nevét, hirdessétek szabadítását minden nap!</text:span></text:span></text:p>
      <text:p text:style-name="Átvett_20_anyagokra"><text:span text:style-name="Félig_20_kiemelt"><text:span text:style-name="T10">Beszéljétek el dicsőségét a nemzeteknek, csodáit minden népnek!</text:span></text:span></text:p>
      <text:p text:style-name="Átvett_20_anyagokra"><text:span text:style-name="Félig_20_kiemelt"><text:span text:style-name="T10">Mert nagy az ÚR, méltó, hogy dicsérjék, félelmesebb minden istennél.</text:span></text:span></text:p>
      <text:p text:style-name="Átvett_20_anyagokra"><text:span text:style-name="Félig_20_kiemelt"><text:span text:style-name="T10">Hiszen a népek istenei csak bálványok, az ÚR pedig az ég alkotója.</text:span></text:span></text:p>
      <text:p text:style-name="Átvett_20_anyagokra"><text:span text:style-name="Félig_20_kiemelt"><text:span text:style-name="T10">Fenség és méltóság jár előtte, erő és ékesség van szentélyében.</text:span></text:span></text:p>
      <text:p text:style-name="Átvett_20_anyagokra"><text:span text:style-name="Félig_20_kiemelt"><text:span text:style-name="T10">Népek törzsei! Magasztaljátok az URat! Magasztaljátok az ÚR dicsőségét és hatalmát!</text:span></text:span></text:p>
      <text:p text:style-name="Átvett_20_anyagokra"><text:span text:style-name="Félig_20_kiemelt"><text:span text:style-name="T10">Magasztaljátok az ÚR dicső nevét, ajándékot hozva jöjjetek udvaraiba!</text:span></text:span></text:p>
      <text:p text:style-name="Átvett_20_anyagokra"><text:span text:style-name="Félig_20_kiemelt"><text:span text:style-name="T10">Boruljatok le az ÚR előtt szent öltözetben, reszkess tőle, te egész föld!</text:span></text:span></text:p>
      <text:p text:style-name="Átvett_20_anyagokra"><text:span text:style-name="Félig_20_kiemelt"><text:span text:style-name="T10">Mondjátok el a népeknek, hogy uralkodik az ÚR! Bizony, szilárdan áll a világ, nem inog. Igazságosan ítéli a népeket.</text:span></text:span></text:p>
      <text:p text:style-name="Átvett_20_anyagokra"><text:span text:style-name="Félig_20_kiemelt"><text:span text:style-name="T10">Örüljön az ég, örvendezzen a föld, zúgjon a tenger a benne levőkkel!</text:span></text:span></text:p>
      <text:p text:style-name="Átvett_20_anyagokra"><text:span text:style-name="Félig_20_kiemelt"><text:span text:style-name="T10">Ujjongjon a mező, és minden, ami rajta van! Ujjongnak majd az erdő fái mind</text:span></text:span></text:p>
      <text:p text:style-name="Átvett_20_anyagokra"><text:span text:style-name="Félig_20_kiemelt"><text:span text:style-name="T10">az ÚR előtt, amikor eljön, mert eljön, hogy ítélkezzék a földön. Igazságosan ítéli a világot, </text:span></text:span><text:span text:style-name="Félig_20_kiemelt"><text:span text:style-name="T10">pártatlanul a népeket.</text:span></text:span></text:p>
      <text:p text:style-name="P20">Gyönyörű zsoltár, amely az Úr előtti éneklésre, dicséretre buzdít, és bemutatja Isten dicsőségét és csodáit. A nagysága miatt magasztaljuk Őt, mert minden más isten fölött áll. Végül pedig eljövetelében várakozunk, hisz egyszer eljön és meg fogja ítélni a földet.</text:p>
      <text:p text:style-name="P20">Máté 24.-ik fejezetében elhangzik a kérdés a tanítványok részéről, hogy mi lesz a jele eljövetelének? Jézus felsorolja azokat a dolgokat, amelyekre kell figyeljenek, majd a 25.-ik fejezetében azt mondja, hogy ezek után Isten megítéli a népeket és elválasztja őket, mint a pásztor a juhokat a kecskéktől.</text:p>
      <text:p text:style-name="P9">Igehirdetések:</text:p>
      <text:p text:style-name="Könyvadatsor"><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 </text:span></text:span><text:span text:style-name="Cégnév"><text:span text:style-name="T10">Luther Rózsa Alapítvány</text:span></text:span><text:span text:style-name="Hivatkozás"><text:span text:style-name="T10">)</text:span></text:span><text:span text:style-name="T10">:</text:span></text:p>
      <text:p text:style-name="P22"><text:span text:style-name="Kiemelt"><text:span text:style-name="T35">Énekelj az Úrnak!</text:span></text:span></text:p>
      <text:p text:style-name="P22"><text:span text:style-name="Túlemelt"><text:span text:style-name="T10">Húsvét után. 4. vasárnap (Cantate) 1985. — Zsolt 96</text:span></text:span></text:p>
      <text:p text:style-name="Átvett_20_anyagok_20_réssel"><text:span text:style-name="Félig_20_kiemelt"><text:span text:style-name="T10">„Énekeljetek új éneket az </text:span></text:span><text:span text:style-name="Félig_20_kiemelt"><text:span text:style-name="T13">Úr</text:span></text:span><text:span text:style-name="Félig_20_kiemelt"><text:span text:style-name="T10">nak, énekelj az </text:span></text:span><text:span text:style-name="Félig_20_kiemelt"><text:span text:style-name="T13">Úr</text:span></text:span><text:span text:style-name="Félig_20_kiemelt"><text:span text:style-name="T10">nak, te egész föld! Énekeljetek az </text:span></text:span><text:span text:style-name="Félig_20_kiemelt"><text:span text:style-name="T13">Úr</text:span></text:span><text:span text:style-name="Félig_20_kiemelt"><text:span text:style-name="T10">nak, áldjátok nevét, hirdessétek szabadítását nap mint nap! Beszéljétek el dicsőségét a nemzeteknek, csodáit minden népnek! Mert nagy az </text:span></text:span><text:span text:style-name="Félig_20_kiemelt"><text:span text:style-name="T13">Úr</text:span></text:span><text:span text:style-name="Félig_20_kiemelt"><text:span text:style-name="T10">, méltó, hogy dicsérjék, félelmesebb minden istennél. Hiszen a népek istenei csak bálványok, az </text:span></text:span><text:span text:style-name="Félig_20_kiemelt"><text:span text:style-name="T13">Úr</text:span></text:span><text:span text:style-name="Félig_20_kiemelt"><text:span text:style-name="T10"> pedig az ég alkotója. Fenség és méltóság jár előtte, erő és ékesség van szentélyében. Népek törzsei! Ismerjétek el az </text:span></text:span><text:span text:style-name="Félig_20_kiemelt"><text:span text:style-name="T13">Úr</text:span></text:span><text:span text:style-name="Félig_20_kiemelt"><text:span text:style-name="T10">nak, ismerjétek el az </text:span></text:span><text:span text:style-name="Félig_20_kiemelt"><text:span text:style-name="T13">Úr</text:span></text:span><text:span text:style-name="Félig_20_kiemelt"><text:span text:style-name="T10">nak dicsőségét és erejét! Ismerjétek el az </text:span></text:span><text:span text:style-name="Félig_20_kiemelt"><text:span text:style-name="T13">Úr</text:span></text:span><text:span text:style-name="Félig_20_kiemelt"><text:span text:style-name="T10"> nevének dicsőségét, ajándékot hozva jöjjetek udvaraiba! Boruljatok le az </text:span></text:span><text:span text:style-name="Félig_20_kiemelt"><text:span text:style-name="T13">Úr</text:span></text:span><text:span text:style-name="Félig_20_kiemelt"><text:span text:style-name="T10"> előtt szent öltözetben, reszkess tőle, te egész föld! Mondjátok el a népeknek, hogy uralkodik az </text:span></text:span><text:span text:style-name="Félig_20_kiemelt"><text:span text:style-name="T13">Úr</text:span></text:span><text:span text:style-name="Félig_20_kiemelt"><text:span text:style-name="T10">! Bizony, szilárdan áll a világ, nem inog. Igazságosan ítéli a népeket. Örüljön az ég, örvendezzen a föld, zúgjon a tenger a benne levőkkel! Ujjongjon a mező, és minden, ami rajta van! Ujjongnak majd az erdő fái mind az </text:span></text:span><text:span text:style-name="Félig_20_kiemelt"><text:span text:style-name="T13">Úr</text:span></text:span><text:span text:style-name="Félig_20_kiemelt"><text:span text:style-name="T10"> előtt, amikor eljön, mert eljön, hogy ítélkezzék a földön. Igazságosan ítéli a világot, pártatlanul a népeket.”</text:span></text:span></text:p>
      <text:p text:style-name="P24">Szeretteim a Krisztus Jézusban! <text:span text:style-name="T26">Cantate vasárnapján nem arról hallunk, hogy tanuljátok meg a régi énekeket. Hiszen nem ismeritek. Néhány új ének talán ismerős, de vajon ismerős‑e számunkra az Anyaszentegyház minden éneke, a legrégebb gregorián énekektől mind a mai napig, amelyek születtek, szívekből kihajtottak, talán a Mississippi partján, könnyes szemű, gitárjukat pengető kis néger közösségnek a szívéből.</text:span></text:p>
      <text:p text:style-name="Átvett_20_anyagokra"><text:span text:style-name="T27">Nem éneklő az egyház olyan mértékben, amennyire lehetne és kellene. Mi talán éppen ezért úgy mondanánk, énekeljetek végre, ne üljetek csukott szájal a templomban. Ne röstelljétek magatokkal hozni az énekeskönyveteket. És ne szégyelljétek megtanulni, ott van a </text:span><text:soft-page-break/><text:span text:style-name="T27">kottája is. A fiatalok mind tudnak szolmizálni, hát nem igaz, hogy kuka módon kell ülni valakinek Isten színe előtt. </text:span><text:span text:style-name="T20">Énekeljek, ami a szívemből fakad, és amit még hozzá tudnék ehhez tenni. De köt engem is és benneteket is az Isten írott Igéje. Ő így szól: </text:span><text:span text:style-name="Kiemelt"><text:span text:style-name="T20">„Énekeljetek az Úrnak új éneket!”</text:span></text:span></text:p>
      <text:p text:style-name="P18">Mikor tud énekelni az ember új éneket? Amikor valamit mélyen átél, amit korábban még soha. Talán nagy mélységbe esik, talán csodálatos magasságba viszik az angyalok szárnyai. Akár a mélység, akár a magasság személyes élménnyé válik. Akkor megszületik az új ének, és muszáj énekelni.</text:p>
      <text:p text:style-name="P20">Aki játszik pengető hangszeren, pengesse. Van, aki billentyűs hangszeren fejezi ki ezt, van, aki csak ajkának énekével, van, aki talán, mint született karmester-zseni, beleviszi kórusának közösségébe, sok-sok szíven keresztül, az új éneket. <text:span text:style-name="T19">Az új ének friss élményből születik</text:span>, és én azt hiszem, 1985 májusában azért szorulunk rá ennek a régi zsoltárosnak a mondatán keresztül Istennek friss leckéjére: „Énekeljetek az Úrnak, új éneket!” mert egyszerűen kibírhatatlan a szürkeség. <text:span text:style-name="T19">Nem lehet élni hétköznapi posványban. Jaj annak, aki </text:span><text:span text:style-name="T19">számára minden unalmas, könyökén jön ki, és hányan élnek így körülöttünk. Az egész világot ma szinte társadalmi karakterként jellemzi ez a mérhetetlen, fojtogató, unalmas, lélekölő szürkeség. Kis élmény, ám éld át a te bűnödet, annak minden vádoló terhével.</text:span><text:span text:style-name="T19"> Lásd meg, hogyan gurul tovább egy elhibázott szó, egy tiltott mozdulat, egy becstelen tett. Lásd, hogy gurul tovább lavinaként, és hány embert tesz tönkre, mennyi szégyen jár nyomába. </text:span><text:span text:style-name="T19">Éld át a bűn személyes iszonyatát, törjön ki belőled friss bűnbánó ének, ez az új ének.</text:span></text:p>
      <text:p text:style-name="P20"><text:span text:style-name="T19">Vagy éld át azt, amikor talán nagyon egyedül vagy</text:span>, öregedve, kicsi lakásodban, gyűrűznek körülötted a régi évek emlékei, de nincs kivel megosztanod, egyedül vagy. Néha a gyerekek bekukkantanak pár jó szóra, lehet, leteszik a szokásos kis ajándékukat, egy pár szál virág, kis csomag kávé, néhány aprósütemény, aztán menniük kell, és te megint egyedül maradsz. <text:span text:style-name="T19">És akkor egyszer csak átéled azt, hogy Valaki átölel téged, és felragyogott az arcod és ének született a szívedben, mert átölelte az Isten.</text:span></text:p>
      <text:p text:style-name="P20"><text:span text:style-name="T19">Új ének akkor születik, mikor valaki nagyon mélyen, személyesen átéli mindazt, amiről egyébként szó van.</text:span> Legyen ez a kenyér jó íze, legyen ez a becsületes munkának a jutalma, legyen ez a végre megszületett otthon. Legyen ez egy induló, drága kis gyerek ott a fiatal édesanya ölén. Legyen ez talán édesanyák napján az eddig még soha át nem élt, nagyon mély, személyes élmény, mikor rácsodálkozol, kicsoda is a te édesanyád. És valami megmagyarázhatatlan hálával, égő könnyekkel hajolsz egy agyondolgozott kéz fölé, s megköszönöd, hogy az egész tönkremenő élete mögött ott dobog az édesanyai szív, amelynek nincs az utolsó dobbanásig pihenése, végigkíséri az anyák útját egészen az Isten trónusáig.</text:p>
      <text:p text:style-name="P20">Én hiszem, hogy anyák napján minden igazi, magával ragadó hálaének, vagy köszönetet mondó vers akkor született, amikor valaki végre egyszer az unalmas, a szokványos, a megrendezett, a gépies ünnepek között egyszer csak személyesen átéli, hogy ki az ő édesanyja, vagy azt, hogy ki volt az ő édesanyja.</text:p>
      <text:p text:style-name="P18"><text:span text:style-name="T26">Igen, új éneket az tud énekelni, akinek friss élményben van része. </text:span>Nagyon érdekes és tanulságos odafigyelni, hogyan is született meg ez a zsoltár. Az ószövetségi nép, kerek számmal mondom, 2500 évvel ezelőtt átélt valamit. Átélte azt, amivel most nem tud betelni. Átéli azt, hogy az Úr nemcsak az ő Istene, mint egyébként szokás volt a régi világban.<text:span text:style-name="T26"> Mivel semmi sem új a nap alatt, ma is szokás, ebben a mi ún. modern korunkban, hogy az Isten, az egy lokális Isten. Egy közösség istene, egy tájegység istene, egy népnek, vagy egy törzsnek az istene. </text:span>Melyikünk nem hallotta már mind a mai napig azt a veszedelmes mondatot, hagyjátok, neki ez az istene, annak az az istene. Szinte továbbzeng Frigyes porosz királynak nagyon kétes értékű mondása: az én országomban mindenki a saját fazonja szerint keresheti és találhatja meg az ő üdvösségét.</text:p>
      <text:p text:style-name="P20"><text:span text:style-name="T26">Ezzel született meg az a liberalizmus, ami a mai napig hat és uralkodik szerte a világon toleranciájával, de a kételkedés ott ül a türelem háta mögött. Ebből kiderül, hogy csak egy a többi lehetőség között, ilyen vallás, olyan vallás, a te vallásod, az én vallásom, Ázsiáé, Afrikáé, primitív, modern, törzsi vallás, népi vallás. Gyerekeinket tömik mitológiákkal, úgy beszélnek a kereszténységről is, mint a fehér ember vallása. </text:span><text:span text:style-name="T19">A mi Istenünkről, mint az európai embereknek ez az istenképe, de van mellette még száz és száz más. Én nem hiszem, hogy ezt azért így </text:span><text:soft-page-break/><text:span text:style-name="T19">gondolták volna az öreg zsidók, de az mindenképpen nagyszerű élmény volt számukra, hogy megértették, a mi Urunk minden népnek az Ura.</text:span><text:span text:style-name="T26"> A gőgös, hatalmas,, pöffeszkedő Babilonnak Ő az Ura. Az új birodalomra készülődő perzsa tömegeknek Ő az Ura, régieknek és eljövendőknek, a föníciaiaknak és suméreknek, Egyiptomnak és Szíriának, vagy az eljövendő birodalmaknak, legyen az Római Birodalom, legyen az Német-Római Császárság, legyen az akármilyen birodalom, az Úr az Istene.</text:span></text:p>
      <text:p text:style-name="Átvett_20_anyagokra"><text:span text:style-name="T20">Amikor Őrá nézek, nem egy pici istenre nézek, nem a mi istenünkre, lutheránusok istenére, katolikusok istenére, aztán ki tudja hány fajta istenre, nem. Ebből a hazug szürkeségből egyszer ki kell gyógyulni. </text:span><text:span text:style-name="Kiemelt"><text:span text:style-name="T20">Csak egy Isten van. </text:span></text:span><text:span text:style-name="T20">Az az Isten, aki láthatatlan, de megszólal, akit nem lehet bálványképben kiformálni, de az ereje legyőz minden bálványt. Félelmetes vagy, előtted a népek, a bálványok lehullanak. A hamis istenek alkonya, a bálványok csatavesztése az oka annak, hogy a 96. zsoltár megszületett. Abban a 2500 évvel ezelőtt élő nemzedékben hátuk mögött a babiloni fogság minden gyötrelmével, előttük egy tönkretett ország felépítési gondjával, egyszerre, mint világot járt, tűzből kikapott üszög, </text:span><text:span text:style-name="T20">maradék kis ószövetségi gyülekezet, felismeri, hogy a mi Istenünk ott is Isten volt.</text:span><text:span text:style-name="T10"> Tigris Eufrátesz partjainál, a babiloni fogságban, amiképpen Isten Szibériában és Isten Alaszkában. Mind az öt kontinensen, mert egyedül Ő az Úr.</text:span></text:p>
      <text:p text:style-name="P20">Valami csodálatos és hatalmas felismerés ez, miközben beragyogja ez az egészen megragadó élmény fénye a szívüket, s kezdik énekelni az új éneket. Ennek az új éneknek ez az első döntő oka nem ismeretlen az újszövetség számára sem.</text:p>
      <text:p text:style-name="P19">Aki bibliaolvasó, bizonyára emlékezik arra, hogy milyen harcot jelentett az első század közepe körül annak az elfogadása, hogy Isten Jézusért közvetlenül ajtót tár minden megtérő pogány előtt. Tudniillik, eddig azt gondolták, hogy ha a pogányok közül, akik torkig vannak a bálványaikkal, és végre rájönnek, hogy azok mind a saját projekcióink, kezünkkel formáltuk, faragtuk, gyúrtuk agyagból, vagy véstük ki kőből, bálványok, ezért jönnek Izrael titokzatos Istene megismerésére. S ezek számára eddig az volt a parancs, hogy légy zsidó, vállald a körülmetélkedést, tanuld meg a mózesi törvényeket, légy olyan, mint egy közülünk való, aztán majd te is eljutsz, ha megérkezett a Messiás, Jézus Krisztus kegyelmére.</text:p>
      <text:p text:style-name="P19">Így járt az eszük. Annyira fontos volt nekik az az út, amit eddig megtettek Istennel, nem tudták elképzelni, hogy Isten másképpen is dönthet. Mi is hányszor Istent kicsivé tesszük, mert beszorítjuk a magunk sablonjának szűk keretébe, saját emberi koncepciónknak a gúnyájába, vagy mellvértjébe akarjuk beerőltetni, nem vesszük észre, hogy Ő nagyobb mindennél.</text:p>
      <text:p text:style-name="P20"><text:span text:style-name="T26">Az első század közepén az apostolok cselekedetéről szóló könyv izgatottan, fantasztikus érdekességgel beszél arról, milyen küszködéssel mondták ki a zsidókból lett keresztények, a pogányokból lett keresztények felé, testvéreink vagytok. Együtt vagyunk az Anyaszentegyházban.</text:span> Nem kell megtennetek az ószövetségi hosszú utat, elfogadjuk Isten döntését, hogy ti egyetlen lépéssel a pogányság sötétjéből ott vagytok az atyai ház fényében, kegyelemben fogadott, megváltott nép fiai gyanánt.</text:p>
      <text:p text:style-name="P19">Testvéreim! Az Újszövetség, az egyháztörténet elejének ez egy fantasztikus eseménye volt, és az új ének akkor született, amikor álmélkodtak a pogányok az Úrnak nagyságán. Aki Pál apostol leveleiben járatos, az otthon nyomozza ki, hány ilyen éneket őrzött meg és hagyott ránk az apostol leveleiben foglaltan. Talán nem is gondolt rá, hogy milyen óriási ajándék lesz számunkra, de elénk tárja azt, hogy az induló egyház friss élményeit hogyan öntötte énekbe. Aki előtt felragyogott Krisztus útja, magasból a mélybe, mélyből a magasba, hogy énekelte Filippi kettőnek csodálatos Krisztus himnuszát. Aki talán az elindult egyházüldözés alatt, Néró császár iszonyatos kínzása és életüket veszélyeztető terror döntései miatt reszkettek talán börtöntől, vértanúságtól. Hogyan énekelték római levélbe foglaltan, ha Ő velünk van, senki sem lehet ellenünk, még a halál sem téphet el bennünket az Ő szeretetétől.</text:p>
      <text:p text:style-name="P20">Vagy amikor átélték később már az apostoli szolgálat vége felé azt, hogy mennyiféle módon, milyen különböző sajátosságokkal élnek a gyülekezetek. Mások az európaiak, mások a kis-ázsiaiak, más a macedón, más a latin, más a szír hátterű, más talán a Ciprus szigetén induló. Azt mondták, milyen csodálatos gazdagság, de egyek vagyunk a Krisztusban és énekelték az efezusi levél, Krisztus himnuszát.</text:p>
      <text:p text:style-name="P20"><text:span text:style-name="T19">Testvér! Te is akkor tudsz énekelni csak, amikor frissen, személyesen átéled az Isten </text:span><text:soft-page-break/><text:span text:style-name="T19">szeretetét, szeretetének gazdagságát.</text:span><text:span text:style-name="T19"> Amikor felvillan előtted valami nagyon személyesen abból az üdvösségtörténetből, amelyet Isten elkezdett, folytat és senki nem állhat útjába.</text:span><text:span text:style-name="T19"> Eljuttat a teljességre egész addig, amíg új ég és új föld lesz, és ott azok énekelnek örökre Istennek dicsőséget, akiknek nagyon sok új énekük van.</text:span><text:span text:style-name="T26"> Talán énekelték a személyes töredelem és bánat megrázó énekét a megtérés ajtajában. Aztán énekelték a Bárány énekét, aki őket személy szerint megtisztította minden bűntől. Aztán énekelik az Úr hűségének énekét, aki nemcsak megajándékoz új úttal, új élettel, hanem hordoz és vezet egész addig, amíg megérkezik a sok dalos. </text:span><text:span text:style-name="T19">Isten éneklő népe betölti az új eget és az új földet, a megváltott emberiség ujjongó öröme, és mindenütt szikrázva ragyog az Isten dicsősége.</text:span></text:p>
      <text:p text:style-name="P20"><text:span text:style-name="T19">Hadd kérdezzem meg tőled, mióta nincsen szívedben új ének? Ha úgy érzed régóta, riadj fel. Kiálts Istenhez segítségért, mutassa meg frissen szeretetét előtted.</text:span> Szembesítsen önmagaddal, ragyogtassa fel talán hűséges társad szeretetét, de ajándékozzon meg személyes élménnyel, hogy egyre több új ének zengjen a mi pécsi gyülekezetünk tagjainak szívéből és ajkáról. Egészen az utolsó percig itt, és egészen a boldog megérkezésig odaát.</text:p>
      <text:p text:style-name="P24">Imádkozzunk!</text:p>
      <text:p text:style-name="P24">Énektelen, üres, kopár életünkön essen meg, Atyánk, a Te irgalmas szíved. Jézusért adj bocsánatot nekünk, hogy annyi minden elhagyja ajkunkat, de oly ritka az ének, amely Téged dicsér, és még ritkább az új ének, amely viszonozza a Te friss ajándékodat, szíved átölelő szeretetét. Segíts bennünket, hogy valamennyien egyre inkább átformálódjunk éneklő gyermekeiddé, akik nem tudják elmondani prózában se bánatukat, se szégyenüket, se köszönetüket, se reménységüket. Tőled kérik, teremts szívükben dalt, hogy szárnyaljon az ének, a Te dicsőségedre Urunk. Add, hogy az éneklő egyház a legnagyobb vonzóerőt jelentse a világ népe számára. Szaporodjon mindazoknak a száma, akik velünk együtt, mi pedig ővelük együtt énekeljük, hogy egyedül Te vagy az Úr, és Rajtad kívül nincs más. Te Jézus Krisztusban mindannyiunk édesatyja lettél, és Te mindannyiunkat Lelked által rásegítesz és vezetsz az értelmes, igazi életúton, mindenen keresztül a teljes győzelemre. Ámen.</text:p>
      <text:p text:style-name="Könyvadatsor"><text:span text:style-name="Hivatkozás"><text:span text:style-name="T10">(</text:span></text:span><text:span text:style-name="Név_20_hivatkozásban"><text:span text:style-name="T10">Johann Gyula</text:span></text:span><text:span text:style-name="Hivatkozás"><text:span text:style-name="T10">, in: </text:span></text:span><text:span text:style-name="Mű_20_címe"><text:span text:style-name="T10">Hullámhossz</text:span></text:span><text:span text:style-name="Hivatkozás"><text:span text:style-name="T10">. </text:span></text:span><text:span text:style-name="Cégnév"><text:span text:style-name="T10">Luther Kiadó</text:span></text:span><text:span text:style-name="Hivatkozás"><text:span text:style-name="T10">)</text:span></text:span><text:span text:style-name="T10">:</text:span></text:p>
      <text:p text:style-name="P25">Húsvét ünnepe után 4. vasárnap<text:line-break/>(Cantate)</text:p>
      <text:p text:style-name="Átvett_20_anyagok_20_réssel"><text:span text:style-name="Félig_20_kiemelt"><text:span text:style-name="T10">Énekeljetek új éneket az Úrnak, énekelj az Úrnak, te egész föld! Énekeljetek az Úrnak, áldjátok nevét, hirdessétek szabadítását minden nap! Beszéljétek el dicsőségét a nemzeteknek, csodáit minden népnek! Mert nagy az Úr, méltó, hogy dicsérjék, félelmesebb minden istennél. Hiszen a népek istenei csak bálványok, az Úr pedig az ég alkotója. Fenség és méltóság jár előtte, erő és ékesség van szentélyében. Népek törzsei! Magasztaljátok az Urat! Magasztaljátok az Úr dicsőségét és hatalmát! Magasztaljátok az Úr dicső nevét, ajándékot hozva jöjjetek udvaraiba! Boruljatok le az Úr előtt szent öltözetben, reszkess tőle, te egész föld! Mondjátok el a népeknek, hogy uralkodik az Úr! Bizony, szilárdan áll a világ, nem inog. Igazságosan ítéli a népeket. Örüljön az ég, örvendezzen a föld, zúgjon a tenger a benne levőkkel! Ujjongjon a mező, és minden, ami rajta van! Ujjongnak majd az erdő fái mind az Úr előtt, amikor eljön, mert eljön, hogy ítélkezzék a földön. Igazságosan ítéli a világot, pártatlanul a népeket. (Zsolt 96,1-13)</text:span></text:span></text:p>
      <text:p text:style-name="P25">AZ ÚJ ÉNEKET KELL TANULNUNK</text:p>
      <text:p text:style-name="P24">Soha nem fogom elfelejteni azt a délutánt. Látogatóba indultam az egyik hajdanvolt erős, mára a kitelepítés és az elvándorlás miatt rendkívül meggyengült gyülekezetbe. Nagybeteghez hívtak, egyedül maradt, egyedül élő idős asszonyhoz. Mesélt. Arról az időről, amikor a hatalmas templom minden vasárnap megtelt, minden generációnak, legényeknek, leányoknak, <text:soft-page-break/>gyerekeknek megvolt a helye. És mindenki énekelt. A gyerekeknek a tanító megtanította az iskolában az énekeket, a lelkészünk sok időt fordított az énektanításra — mondta. Aztán az emlékezés közben előkerült az énekeskönyv, ami végigkísérte az életét. Mindig vittem magammal — meséli. Az első lapján a család életrajzi adatai már megfakultak, a lapok sarkai a sok lapozástól nagyon elvékonyodtak. Még a régi Tolna-Baranya-Somogyi Egyházmegye patinás kiadása, gyönyörű, míves, gót betűs kötet, vastag kapcsos bőrkötésben. Belelapoztunk, ujjai már nehezen engedelmeskedtek, de néztük az énekeket és ő emlékezett…</text:p>
      <text:p text:style-name="P20">A zsoltáros üzenete ősidőkből szól hozzánk. Abból az időből, amikor fontos volt az emlékezés. Emlékezés az Úr szabadítására, amivel kivezette a fogságból népét. Abból az időből, amikor a megszabadult nép felépítette az Úr házát. Hálaadás volt ez és megerősítés. Hálaadás azért, hogy a Szabadító hazavezette a népet, megfogyva, megtörve bár, de ismét az ősök földjén élhettek, megszabadulva a rabigából. Megerősítés pedig az Úr mindenek feletti valóságának realitásáról, hiszen a fogság alatt annyira nehéz volt megőrizni a tradíciókat. Beszélni arról, hogy ő vezeti a népet, miközben a rabigát nyögik, nem könnyű. Nem véletlen, hogy <text:span text:style-name="T26">a hosszan tartó, nehéz időszak alatt annyian eltávolodtak, annyian asszimilálódtak. Nagy </text:span><text:span text:style-name="T26">a veszély, hiszen </text:span><text:span text:style-name="T19">amikor az emberek Isten csendjének árnyékába kerülnek, könnyű odafordulni az éppen kéznél levő istenpótlékokhoz. Mikor nem hallja az ember Teremtőjének hangját, akkor inkább el kell csendesedni és figyelni.</text:span><text:span text:style-name="T26"> Persze ez az állapot már abban az időben is inkább fordított reakciót váltott ki a népből. Egyre hangosabbá váltak, azt gondolták, semmi gond, ha az Úr eltávolodik, akkor keresnek másikat. A kínálat szinte elképzelhetetlenül nagy volt.</text:span></text:p>
      <text:p text:style-name="P20"><text:span text:style-name="T26">Az évezredek alatt hányszor előfordult már ez a helyzet Isten népének történetében! </text:span><text:span text:style-name="T19">Érdemes megfigyelni: amikor az ember keres magának „testhezálló” istent, mennyire furcsán alakul a viszonya a transzcendenshez. Az ember saját igényeinek, érzéseinek, állapotának megfelelően alakítja istenképét.</text:span><text:span text:style-name="T26"> Felruházza olyan tulajdonságokkal, amiket tulajdonképpen ő maga szeretne elérni, amiktől a saját boldogulását várja. Ez a magatartás azonban elszigeteli egymástól az embereket, egyedül maradnak hitükkel, egyedül maradnak életükkel.</text:span></text:p>
      <text:p text:style-name="P20"><text:span text:style-name="T26">Ma is kísértik Krisztus népét ezek a gondok. </text:span><text:span text:style-name="T19">Az iskolákban még ma is azt tanítják gyermekeinknek, hogy a keresztyénség a fehér ember, Európa vallása. Egy a világon található számos vallás közül. Melyik a szimpatikus? Válasszatok. Persze nem csodálkozhatunk, hiszen a társadalmi élet minden szintjén tapasztalhatjuk ezeket a jeleket.</text:span><text:span text:style-name="T19"> A nevelés, az oktatás minden formájában háttérbe szorul. Egymás megbecsülésére, az alapvető tiszteletadásra kevés hangsúly esik, ezzel szemben az önmegvalósítás, az egyéniség kiteljesítése egyre fontosabb.</text:span><text:span text:style-name="T26"> Persze ez sem új dolog, hiszen az antropocentrikus ókori görög kultúra ma is számos követendő „példát” állít a mai ember elé.</text:span></text:p>
      <text:p text:style-name="P20"><text:span text:style-name="T19">A zsoltáros magasztos, a Mennyei Királyt a nép elé állító szavai térdre kényszerítik az embert.</text:span><text:span text:style-name="T19"> Hiszen az emlékezés csak egyetlen kontextust feltételez: az Úr és népe közös életét, közös útját.</text:span><text:span text:style-name="T26"> Az isteni hűség pedig hálaadásra, dicsőítésre, örvendezésre készteti az embereket. Ének fakad az ajkukon. Az „új éneket” éneklik. Ez az az ének, melyről János tudósít minket. (Jel 14,1kk)</text:span></text:p>
      <text:p text:style-name="P20"><text:span text:style-name="T19">Miért pont az ének a megfelelő eszköz? Hiszen mindenki hallott már szép éneket is, de bizonyára szánalmasan zengőt is. Emberi dolog ez is, minden előnyével és hátrányával együtt. Azonban gondoljunk csak arra, mi történik az ének közben! Itt nincs hely az alakoskodásra, az imázs csiszolgatására. Itt azon a hangon kell részt venni a közös énekben, amivel rendelkezünk. Kötött a szöveg, kötött a dallam. Csak így lehet összehangoltan, egyszerre énekelni. Minden hangra szükség van ugyan, de az összhangzás egységes. Tehát az egyénit átalakítja közösségivé.</text:span><text:span text:style-name="T26"> Nagy erő ez, sokszor érezték az ének erejét nagyon fontosnak. Kivált azokban az időkben, amikor a kimondott szó ereje megfakult, amikor az egyházban kimondott szó az egyén érdekét tartotta szem előtt. Nem véletlen, hogy énekeskönyveink megjelenései az elmúlt századok alatt mindig valami új, markáns teológiai irányzat „kísérőanyagaként” lettek ismertek.</text:span> Fontos volt az ének egyházunk korai, 16-17. századi liturgiájában is, és örvendetesen egyre nagyobb teret hódít magának a mai istentiszteleti életünkben is. Persze az éneklést is tanítani kell. Döbbenjünk rá, hogy bizony a tanítás, nevelés hiánya okozza az esetleges idegenkedést az énekléstől. És aki maga sem énekel, annak a gyermekei sem fognak. <text:span text:style-name="T19">Nézzük meg énekeskönyvünk régi és új énekeinek szövegeit! Komplett, kis igehirdetések. Rádöbben </text:span><text:soft-page-break/><text:span text:style-name="T19">az ember, hogy sok régi ének prédikációja évszázadok óta kíséri a generációkat, az emberi hitet országok felett átnyúlóan is.</text:span></text:p>
      <text:p text:style-name="P19">Aki pedig nem tanul énekelni a közösségben sem, az elveszíti a személyiségfejlődés egy fontos eszközét, azt, amely a másik jelenlétének megbecsülésére, az ügyesebb vagy a gyengébb tiszteletére, a közösség fontosságának elismerésére tanít.</text:p>
      <text:p text:style-name="P20"><text:span text:style-name="T19">Az új ének megtanulásának csak együtt láthatunk neki. Nem bízhatunk abban, hogy majd mi otthon az utolsó pillanatban elsajátíthatjuk.</text:span><text:span text:style-name="T26"> Nem gondolhatjuk, hogy a többiek nélkül ez valamikor is menni fog. Csodálkozzunk ismét rá istentiszteleteinken arra az erőre, amely kíséri a közös éneket, a közösen, hangosan mondott liturgikus szövegeket, imákat, hiszen ez mind túlmutat önmagán, az iránya mindig felfelé orientál.</text:span> Mikor az ember, egy nemzedék Isten csendjének árnyékába kerül, el kell csendesednie, figyelnie kell. Figyelni az Úrra, igéjére és egymásra, hiszen Pál szerint a kegyelmi ajándékok a gyülekezetben teljesek. (1Kor 1,4-9)</text:p>
      <text:p text:style-name="Átvett_20_anyagokra"><text:span text:style-name="T27">Ne szégyelljük remegő hangunkat, szükség van erre is, ne váljunk önteltté stabil </text:span><text:span text:style-name="Félig_20_kiemelt"><text:span text:style-name="T27">hangunkat </text:span></text:span><text:span text:style-name="T27">mindenkit elnyomó erővel hallatva, hiszen azért kaptuk ezt az adományt, hogy a gyengébbek mellé tegyük.</text:span><text:span text:style-name="T10"> Hiszen a cél az, hogy már itt a földön alkalmassá váljunk annak az új </text:span><text:span text:style-name="Félig_20_kiemelt"><text:span text:style-name="T10">éneknek </text:span></text:span><text:span text:style-name="T10">a megtanulására, amelyet majd ott, a Bárány előtt örökké együtt éneklünk.</text:span></text:p>
      <text:p text:style-name="P1"><text:span text:style-name="T10">Amikor belelapoztunk a régi énekeskönyvbe és nézegettük az énekeket, kicsit csendesebbé váltunk. Ő emlékezett, én megilletődve hallgattam… Aztán akkor is és a temetésén is elénekeltük a </text:span><text:span text:style-name="Félig_20_kiemelt"><text:span text:style-name="T10">Jesus, meine Zuversicht (Jézus, én bizodalmam) </text:span></text:span><text:span text:style-name="T10">kezdetű éneket, és mindkét alkalommal végig csak arra tudtam gondolni, hogy földi utunkon ezt az éneket nem sokszor énekelhettük együtt, de majd ott, fenn, örökre. Az énekeskönyv ma is itt van az asztalomon, hogy </text:span><text:span text:style-name="Félig_20_kiemelt"><text:span text:style-name="T10">emlékeztessen,</text:span></text:span><text:span text:style-name="T10"> hogy </text:span><text:span text:style-name="Félig_20_kiemelt"><text:span text:style-name="T10">emlékezzek…</text:span></text:span><text:span text:style-name="T10"> </text:span></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text:span><text:soft-page-break/><text:span text:style-name="T10">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4-29T11:12:36</meta:creation-date>
    <meta:editing-cycles>5</meta:editing-cycles>
    <meta:editing-duration>PT00H06M08S</meta:editing-duration>
    <meta:initial-creator>Szakács Tamás</meta:initial-creator>
    <dc:subject>Zsolt 96. - A Bárány kórusa - Cantate (Húsvét u. 4.)</dc:subject>
    <dc:date>2010-04-30T15:49:18</dc:date>
    <dc:creator>Szakács Tamás</dc:creator>
    <meta:document-statistic meta:table-count="0" meta:image-count="0" meta:object-count="0" meta:page-count="21" meta:paragraph-count="241" meta:word-count="10875" meta:character-count="75075"/>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4-29T11:12:34"/>
  </office:meta>
</office:document-meta>
</file>