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Énektabulátor">
      <style:paragraph-properties>
        <style:tab-stops>
          <style:tab-stop style:position="1.501cm"/>
          <style:tab-stop style:position="4.501cm" style:type="char" style:char=","/>
        </style:tab-stops>
      </style:paragraph-properties>
    </style:style>
    <style:style style:name="P3" style:family="paragraph" style:parent-style-name="Adatsor" style:master-page-name="">
      <style:paragraph-properties fo:margin-top="1cm" fo:margin-bottom="0.499cm" style:page-number="auto" fo:break-before="auto" fo:break-after="auto"/>
      <style:text-properties fo:background-color="transparent"/>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Footnote">
      <style:paragraph-properties fo:margin-top="0cm" fo:margin-bottom="0.212cm"/>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Normálra">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Átvett_20_kommentárszakasz">
      <style:text-properties fo:background-color="transparent"/>
    </style:style>
    <style:style style:name="P13" style:family="paragraph" style:parent-style-name="Archív">
      <style:text-properties fo:background-color="transparent"/>
    </style:style>
    <style:style style:name="P14" style:family="paragraph" style:parent-style-name="Archívra">
      <style:text-properties fo:background-color="transparent"/>
    </style:style>
    <style:style style:name="P15" style:family="paragraph" style:parent-style-name="Ámen">
      <style:text-properties fo:background-color="transparent"/>
    </style:style>
    <style:style style:name="P16" style:family="paragraph" style:parent-style-name="Imádság" style:master-page-name="">
      <style:paragraph-properties fo:keep-together="auto" style:page-number="auto"/>
      <style:text-properties fo:background-color="transparent"/>
    </style:style>
    <style:style style:name="P17" style:family="paragraph" style:parent-style-name="Imádság" style:master-page-name="">
      <style:paragraph-properties fo:text-align="end" style:justify-single-word="false" style:page-number="auto" fo:keep-with-next="auto"/>
      <style:text-properties fo:background-color="transparent"/>
    </style:style>
    <style:style style:name="P18" style:family="paragraph" style:parent-style-name="Archív_20_Imádság">
      <style:text-properties fo:background-color="transparent"/>
    </style:style>
    <style:style style:name="P19" style:family="paragraph" style:parent-style-name="Kiegészítésre">
      <style:paragraph-properties fo:background-color="#ffff00">
        <style:background-image/>
      </style:paragraph-properties>
    </style:style>
    <style:style style:name="P20" style:family="paragraph" style:parent-style-name="Átvett_20_anyagok">
      <style:text-properties fo:background-color="transparent"/>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background-color="transparent"/>
    </style:style>
    <style:style style:name="P24" style:family="paragraph" style:parent-style-name="Átvett_20_anyagokra">
      <style:paragraph-properties fo:margin-left="0cm" fo:margin-right="0cm" fo:text-indent="1cm" style:auto-text-indent="false"/>
      <style:text-properties fo:background-color="transparent"/>
    </style:style>
    <style:style style:name="P25" style:family="paragraph" style:parent-style-name="Átvett_20_anyagok_20_réssel">
      <style:paragraph-properties fo:text-align="center" style:justify-single-word="false"/>
    </style:style>
    <style:style style:name="P26" style:family="paragraph" style:parent-style-name="Átvett_20_anyagok_20_réssel">
      <style:paragraph-properties fo:text-align="end" style:justify-single-word="false"/>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style:drop-cap style:lines="2" style:length="2"/>
      </style:paragraph-properties>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Heading_20_2">
      <style:text-properties fo:background-color="transparent"/>
    </style:style>
    <style:style style:name="P31" style:family="paragraph" style:parent-style-name="Standard">
      <style:text-properties style:font-name="Times New Roman" fo:background-color="transparent" style:font-name-asian="Times New Roman" style:font-name-complex="Times New Roman"/>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text:display="none"/>
    </style:style>
    <style:style style:name="T12" style:family="text">
      <style:text-properties fo:font-variant="small-caps"/>
    </style:style>
    <style:style style:name="T13" style:family="text">
      <style:text-properties fo:font-variant="small-caps"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font-size="10pt" fo:background-color="transparent" style:font-size-asian="10pt" style:font-size-complex="8pt"/>
    </style:style>
    <style:style style:name="T18" style:family="text">
      <style:text-properties fo:color="#ff0000"/>
    </style:style>
    <style:style style:name="T19" style:family="text">
      <style:text-properties fo:color="#ff0000" fo:language="hu" fo:country="HU"/>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808080"/>
    </style:style>
    <style:style style:name="T28" style:family="text">
      <style:text-properties style:font-name="Times New Roman" style:font-name-asian="Times New Roman" style:font-name-complex="Times New Roman"/>
    </style:style>
    <style:style style:name="T29" style:family="text">
      <style:text-properties style:font-name="Times New Roman" fo:background-color="transparent" style:font-name-asian="Times New Roman" style:font-name-complex="Times New Roman"/>
    </style:style>
    <style:style style:name="T30" style:family="text">
      <style:text-properties fo:color="#800000"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Arial2" fo:background-color="transparent" style:font-name-asian="Arial2" style:font-name-complex="Arial2"/>
    </style:style>
    <style:style style:name="T33" style:family="text">
      <style:text-properties fo:language="en" fo:country="GB" fo:background-color="transparent" text:display="true"/>
    </style:style>
    <style:style style:name="T34" style:family="text">
      <style:text-properties fo:language="hu" fo:country="HU"/>
    </style:style>
    <style:style style:name="T35" style:family="text">
      <style:text-properties fo:font-size="16pt" fo:background-color="transparen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IgeFalatok: Ézs 1,[10-]11-17. - Ne hozz hazug áldozatot! - Hetvened</text:p>
      <text:p text:style-name="P32">Feladó:<text:tab/>Szakács Tamás &lt;tamas.szakacs@lutheran.hu&gt;</text:p>
      <text:p text:style-name="P32">Dátum:<text:tab/>Thu, 17 Feb 2011 14:57:36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Legelő Nép, Kézben Levő Nyáj’!</text:p>
      <text:p text:style-name="P7">Küldök egy kis füvet a legeléshez... ;‑)</text:p>
      <text:p text:style-name="P7">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kell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1">Vázlatkísérlet (Hatvanad; alapige: Zsolt 95.):</text:p>
      <text:p text:style-name="Normál_20_réssel"><text:span text:style-name="Kiemelt"><text:span text:style-name="T8">Ujjongjunk szabadító kősziklánk előtt!</text:span></text:span></text:p>
      <text:p text:style-name="P9">Zengj öröméneket a Királynak!</text:p>
      <text:p text:style-name="P9">Zengj öröméneket a Teremtőnek!</text:p>
      <text:p text:style-name="P9">Zengj öröméneket a Pásztornak!</text:p>
      <text:p text:style-name="P10">Egyéb gondolatok az ige kapcsán:</text:p>
      <text:p text:style-name="P9"/>
      <text:p text:style-name="Normálra"><text:span text:style-name="T8">A pécsi igehirdetésben szerepel, hogy nem látjuk elég nagynak a váltság árát. </text:span><text:span text:style-name="Nevek"><text:span text:style-name="T8">C. S. Lewis</text:span></text:span><text:span text:style-name="T8"> </text:span><text:span text:style-name="Mű_20_címe"><text:span text:style-name="T8">Narnia</text:span></text:span><text:span text:style-name="T8">-sorozatának első részében az oroszlán azt mondja a 3 testvérnek, amikor az áruló bűnének megbocsátásáról szól: nehezebb lesz, mint gondolnátok. (Mert ennél a fázisnál még valóban egyszerűnek és </text:span><text:span text:style-name="Félig_20_kiemelt"><text:span text:style-name="T8">‘olcsónak’</text:span></text:span><text:span text:style-name="T8"> tűnik a kegyelem: a 3 testvér megbocsát a negyediknek és összeölelkeznek...) Csak később érkezik a boszorkány, és csak négyszemközt egyezkednek, hogy az áruló helyett az oroszlán maga hal meg. Mert ez volt a megbocsátás ára: a Golgota! Hogyan merjük akkor leértékelni a váltság árát?!</text:span></text:p>
      <text:p text:style-name="P10">Ige-Archívum:</text:p>
      <text:p text:style-name="P9">A kommentárok, igehirdetés-kötetek előtt álljon itt egy(-két) régebbi igehirdetés:</text:p>
      <text:p text:style-name="P3">Pécs, 2004. február 15., Hatvanad<text:line-break/><text:span text:style-name="T6">Elemeket átdolgozva felhasználva: Felsőpetény, 2003. december 21. (Ádvent 4. este)</text:span></text:p>
      <text:p text:style-name="Énektabulátor"><text:span text:style-name="T8">Kezdőének:</text:span><text:span text:style-name="Kiemelt"><text:span text:style-name="T8"><text:tab/>52</text:span></text:span></text:p>
      <text:p text:style-name="Énektabulátor"><text:span text:style-name="T8">Liturgia:<text:tab/></text:span><text:span text:style-name="Kiemelt"><text:span text:style-name="T8">3</text:span></text:span></text:p>
      <text:p text:style-name="Énektabulátor"><text:span text:style-name="T8">Főének:<text:tab/></text:span><text:span text:style-name="Kiemelt"><text:span text:style-name="T8">318</text:span></text:span></text:p>
      <text:p text:style-name="Énektabulátor"><text:soft-page-break/><text:span text:style-name="T8">Záróének:<text:tab/></text:span><text:span text:style-name="Kiemelt"><text:span text:style-name="T8">293</text:span></text:span></text:p>
      <text:p text:style-name="Lekció"><text:span text:style-name="T8">Lekció:</text:span><text:span text:style-name="Kiemelt"><text:span text:style-name="T8"><text:tab/>Lk 8,4-15.</text:span></text:span></text:p>
      <text:p text:style-name="Igehely"><text:span text:style-name="T10">Térdeplő kórus</text:span><text:span text:style-name="Hivatkozás"><text:span text:style-name="T8"><text:tab/>Zsolt 95.</text:span></text:span></text:p>
      <text:p text:style-name="P4">Sosem gondoltam volna</text:p>
      <text:p text:style-name="P13">… (A helyhez és alkalomhoz kapcsolódó egyedi bevezető)</text:p>
      <text:p text:style-name="P4">Örömdeficit — diagnózis</text:p>
      <text:p text:style-name="Archív"><text:span text:style-name="T8">Örömre szólít a zsoltáros. És valóban elég nagy örömhiányban szenvednek </text:span><text:span text:style-name="Cégnév"><text:span text:style-name="T8">Európa</text:span></text:span><text:span text:style-name="T8"> mai </text:span><text:span text:style-name="T8">keresztyénei — különösen is a depresszióban élenjáró Magyarországon. Morgolódásra, elégedetlenkedésre hajló társadalmunkkal szemben mégsem valamiféle bűnöket ostorozó prófétai szó áll most előttünk, hanem egy örömzsoltár. Ha ezt az </text:span><text:span text:style-name="Félig_20_kiemelt"><text:span text:style-name="T8">‘összekapcsolt’</text:span></text:span><text:span text:style-name="T8"> szót figyeljük, akkor sajnos azt kellene, hogy megállapítsuk a keresztyén egyházról és benne a magunk keresztyén életéről, hogy zsoltárhiányban és örömhiányban szenvedünk. Mert nem jellemző ránk, hogy olyan nagyon a zsoltárosság határozná meg életünket, hogy olyan nagyon ismernénk a zsoltárokat — persze egyénenként nem tudom, ki hogyan van mindezzel, de általában, összességében biztosan igaz az, hogy kevés figyelmet fordítunk rá.</text:span></text:p>
      <text:p text:style-name="Archívra"><text:span text:style-name="T8">Nem jellemző az öröm sem keresztyén életünkre. Annyit persze hozzá kell tenni, hogy az öröm nem a mosolyon mérendő le! Nem arra gondolok, hogy valamiféle </text:span><text:span text:style-name="Félig_20_kiemelt"><text:span text:style-name="T8">keep smiling</text:span></text:span><text:span text:style-name="T8">ot kellene ránk erőltetni — mondjuk amerikai mintára —, mindenre mosolyogni, akkor is, ha belül esetleg éppen el vagyunk keseredve. Nem erre gondolok, hiszen az emberi alkatok is sokfélék, az öröm megélésének módjai is — sokan tudják nagyon is jól, hogy magam sem ez a fajta alkat vagyok. Nem erre a mosolyhiányra gondolok hát örömhiányként, hanem hogy valóban nem látszik rajtunk, hogy Isten öröme munkálkodik életünkben, és mi magunk is örülhetünk, ahogyan a zsoltáros örülhet — legelőször is Szabadító Kősziklánknak, a megváltásnak. A lényeg nem a külső mosoly, hanem hogy a lelkünk mosolyog‑e, a bensőnk ujjong‑e! Valljuk meg: e benső öröm is csonka bennünk!</text:span></text:p>
      <text:p text:style-name="P4">Örömdeficit — okok</text:p>
      <text:p text:style-name="Archív"><text:span text:style-name="T8">Miért van hát ez a deficit az életünkben, amikor az </text:span><text:span text:style-name="Mű_20_címe"><text:span text:style-name="T8">ÚSZ</text:span></text:span><text:span text:style-name="T8"> lapjain szüntelenül azzal találkozunk, hogy az apostolok, az első gyülekezetek örülnek? És miként lehet pótolni? Úgy látom a zsoltár kapcsán, hogy akkor teljesedhet ki ujjongóvá keresztyén életünk, ha megvizsgáljuk azokat a vonásokat, ami miatt a keresztyénségünk nem tudott örömzsoltárokat énekelni — hogy így mondjam: örömzsoltáros keresztyénség lenni. A zsoltárban több olyan elemet találunk, ami alapján pontokba szedhetjük az okokat. Ha e diagnózist végignézzük, akkor talán előbbre jutunk a terápiában is.</text:span></text:p>
      <text:h text:style-name="P30" text:outline-level="2">A Szabadító Kőszikla, a Király, az Alkotó nagysága</text:h>
      <text:p text:style-name="Archív"><text:span text:style-name="T8">Mi minden lehet hát, ami miatt ez az örömzsoltárosság hiányzik az életünkből? Legelőször az első versre figyelhetünk fel: Azért nem vagyunk </text:span><text:span text:style-name="Félig_20_kiemelt"><text:span text:style-name="T8">‘örömzsoltáros keresztyének’</text:span></text:span><text:span text:style-name="T8">, mert nem látjuk elég nagynak Szabadító Kősziklánkat, </text:span><text:span text:style-name="Citation"><text:span text:style-name="T8">„mert nem látjuk elég nagynak a váltságot.”</text:span></text:span><text:span text:style-name="T8"> </text:span><text:span text:style-name="Footnote_20_Symbol"><text:span text:style-name="T8"><text:note text:id="ftn1" text:note-class="footnote"><text:note-citation>1</text:note-citation><text:note-body><text:p text:style-name="P6">A pontok maguk tulajdonképpen egy Zakariás énekére épülő igehirdetés pontjainak kiegészítései, átformálásai <text:span text:style-name="Hivatkozás">(</text:span><text:span text:style-name="Név_20_hivatkozásban">Túróczy Zoltán</text:span><text:span text:style-name="Hivatkozás">: </text:span><text:span text:style-name="Mű_20_címe">Posztillás könyv</text:span><text:span text:style-name="Hivatkozás">, Lk 1,67-79.)</text:span> Az idézetek innen valók. A Zakariás énekéhez írt prédikációban már felhasználtam a pontokat: <text:a xlink:type="simple" xlink:href="../../../../../Dokumentumok/Prédikációk/2003-04/Lk%201,67-79.%20-%20Örömzsoltár%20keresztyéneknek%20-%20Ádvent%204.%20este.doc"><text:span text:style-name="Internet_20_link">Lk 1,67-79. - Örömzsoltár keresztyéneknek - Ádvent 4. este</text:span></text:a>.</text:p></text:note-body></text:note></text:span></text:span><text:span text:style-name="T8"> Ugyanebbe a körbe sorolhatjuk a 2. verset is — nem látjuk elég nagynak Királyunkat, nem látjuk elég nagynak a teremtés csodáját és az Alkotót, Aki a mindenséget formálta.</text:span></text:p>
      <text:p text:style-name="P14">Legelőször is azt lehet tehát mondani: azért hiányzik az örömzsoltárosság életünkből, mert mi, keresztyének — ha körbenézünk, akkor sokszor tapasztaljuk —, sajnos nem látjuk elég nagynak a váltságot. Nem érezzük át, mekkora ez az ajándék, amit Isten adott. Szinte egy jól megszokott formula lett számunkra, minden évben, ha máskor nem, hát karácsonykor elhangzik, hogy Megváltó született. De már mindenki ismeri, megszokta — mondhatni, hogy <text:soft-page-break/>most már immúnisak vagyunk; lecsöpög rólunk, mert annyiszor hallottuk. Nem ragad magával és nem tölt el örömmel Szabadító Kősziklánk.</text:p>
      <text:p text:style-name="P14">Talán, ha őszintén magunkba nézünk, akkor ezt érezzük. Nem biztos, hogy ez 100%-osan értendő, hogy semmi öröm nem jut el hozzánk, és valahogy a szívburkunkról mintha lepattanna, de azért valljuk meg őszintén, hogy lehetne sokkal jobban örülnünk ennek az ajándéknak, amely a Megváltóval érkezett el hozzánk.</text:p>
      <text:h text:style-name="P30" text:outline-level="2">A bűn nagysága</text:h>
      <text:p text:style-name="Archív"><text:span text:style-name="T8">Kérdés, hogy tud‑e valami más is naggyá lenni a szemünkben — mert azt hiszem, hogy ettől függ a váltság nagysága. A következő pont ugyanis az, hogy azért nem vagyunk </text:span><text:span text:style-name="Félig_20_kiemelt"><text:span text:style-name="T8">‘örömzsoltáros keresztyének’</text:span></text:span><text:span text:style-name="T8">, </text:span><text:span text:style-name="Citation"><text:span text:style-name="T8">„mert nem látjuk elég nagynak a bűneinket.”</text:span></text:span><text:span text:style-name="T8"> Hiszen ennek az </text:span><text:span text:style-name="T8">ellenpólusaként fogjuk nagyra értékelni a megváltást is. Ez az ellenpólus jelentkezik a történelmi figyelmeztetésben, amely a nép engedetlenségére, bűneire emlékeztet: </text:span><text:span text:style-name="Citation"><text:span text:style-name="T8">„ne keményítsétek meg szíveteket, mint Meríbánál, amikor Masszánál voltatok a pusztában”</text:span></text:span><text:span text:style-name="Hivatkozás"><text:span text:style-name="T8"> (8.)</text:span></text:span><text:span text:style-name="T8"> A zsoltáros nemcsak figyelmeztet, hanem egyúttal — mint a nép egy tagja — meg is vallja bűneit.</text:span></text:p>
      <text:p text:style-name="Archívra"><text:span text:style-name="T8">Manapság azt tapasztaljuk sokfelé, hogy az emberek nem beszélnek a bűnről. Nem egyáltalán — mert másokéról lehet, hogy könnyedén beszélnek és firtatják —, hanem olyan értelemben, ahogyan az egyházban illenék beszélni a bűnökről, mint a magunk bűneiről, amelytől meg kell szabadulnunk, különben elveszünk. Mint amelyek úgy nyomasztják az emberiséget, ahogyan a középkorban — és rettegtek az emberek. Aki ismeri a gregoriánokat, az akkori énekformákat (mondhatjuk: a középkori zsoltárokat), azt tudja, hogy rengetegszer szólnak arról — énekeskönyvünkben is van néhány, pl. </text:span><text:span text:style-name="Nevek"><text:span text:style-name="T8">Celanói Tamás</text:span></text:span><text:span text:style-name="T8"> klasszikus gregoriánja: </text:span><text:span text:style-name="Citation"><text:span text:style-name="T8">„Ama nap a harag napja”</text:span></text:span><text:span text:style-name="T8"> —, hogy az ember reszketve fél bűneitől; mármint következményeitől. Hiszen Isten büntetése az, ami sújt.</text:span></text:p>
      <text:p text:style-name="P14">Ma pedig divat inkább csak hibákról, tévedésekről beszélni, apró-cseprő botlásokról beszélni. Ha valakit rajtakapnak, sokszor csak az a válasz, hogy a lónak is négy lába van, mégis megbotlik — és nem az, hogy szánom-bánom, és ezt nem lett volna szabad elkövetni. — Vagy egyenesen glóriát fonnak a fejük köré az emberek, és dicsekszenek a bűneikkel. Ezzel is sokszor találkozunk — sajnos keresztyének körében is.</text:p>
      <text:p text:style-name="P14">Ha jobban érzékelnénk és nagyobbnak látnánk bűneinket, akkor valószínűleg nem így tennénk. Akkor tudnánk leroskadni Jézus keresztjéhez és bocsánatért könyörögni, ahogyan az életéért könyörög az ember.</text:p>
      <text:h text:style-name="P30" text:outline-level="2">A kárhozat nagysága</text:h>
      <text:p text:style-name="Archív"><text:span text:style-name="T8">És persze ez összefüggésben van a következő ponttal is, ami miatt nem vagyunk </text:span><text:span text:style-name="Félig_20_kiemelt"><text:span text:style-name="T8">‘örömzsoltáros keresztyének’</text:span></text:span><text:span text:style-name="T8">, </text:span><text:span text:style-name="Citation"><text:span text:style-name="T8">„mert nem látjuk elég nagynak a kárhozatot.”</text:span></text:span><text:span text:style-name="T8"> Nem félünk igazából úgy, mint a középkor embere. Hanem lazán mondják, mint ahogy egy könyv címe is szól így (</text:span><text:span text:style-name="Nevek"><text:span text:style-name="T8">Varnus Xavér</text:span></text:span><text:span text:style-name="T8">): </text:span><text:span text:style-name="Mű_20_címe"><text:span text:style-name="T8">Isten megbocsát, az a dolga</text:span></text:span><text:span text:style-name="T8">. Valóban az a dolga Istennek, hogy megbocsásson? És csak úgy mindenkinek? Sokan mondják, hogy a Jóisten úgyis elrendezi, és a végén mennybe kerül mindenki. Lehet, hogy nagyon népszerű ez a gondolat, de abszolút nem egyezik a </text:span><text:span text:style-name="Mű_20_címe"><text:span text:style-name="T8">Bibliá</text:span></text:span><text:span text:style-name="T8">val, és eretnek gondolat.</text:span></text:p>
      <text:p text:style-name="Archívra"><text:span text:style-name="T8">Jézus soha nem beszélt arról, hogy mindenkit leöntene Isten egy nagy sziruppal, és ez volna az Ő megbocsátása. Pont arról beszél, hogy micsoda nagy dolog az, hogy az ember bűnbocsánatot kaphat. Amikor pedig nem kap, akár egész generációkat is sújthat a büntetés, ahogyan a zsoltár is felidézi: </text:span><text:span text:style-name="Citation"><text:span text:style-name="T8">„Negyven évig bosszankodtam arra a nemzedékre … nem mehetnek be a nyugalom helyére!”</text:span></text:span><text:span text:style-name="Hivatkozás"><text:span text:style-name="T8"> (10a.11b.)</text:span></text:span><text:span text:style-name="T8"> Az engedetlenségnek tehát hatalmas ára van!</text:span></text:p>
      <text:h text:style-name="P30" text:outline-level="2">A váltság ára</text:h>
      <text:p text:style-name="Archív"><text:span text:style-name="T8">Ez egyúttal elvezet a következő ponthoz, mert nemcsak az engedetlenség ára hatalmas, hanem másé is: Azért hiányzik talán az </text:span><text:span text:style-name="Félig_20_kiemelt"><text:span text:style-name="T8">‘örömzsoltárosság’</text:span></text:span><text:span text:style-name="T8"> az életünkből, </text:span><text:span text:style-name="Citation"><text:span text:style-name="T8">„mert nem látjuk elég nagynak a váltság árát.”</text:span></text:span><text:span text:style-name="T8"> Azt, hogy Isten nem egy laza mozdulattal azt mondta, hogy nem számít, megbocsátok, fátylat rá — hanem saját életét adta azért, hogy nekünk </text:span><text:soft-page-break/><text:span text:style-name="T8">megbocsáthasson. Önmagát áldozta föl azért, hogy az emberek megmenekülhessenek. Miért vagyunk ilyen drágák Neki? Azért, amit a zsoltáros így vall meg: </text:span><text:span text:style-name="Citation"><text:span text:style-name="T8">„Mert Ő a mi Istenünk, mi pedig legelőjének népe, kezében levő nyáj vagyunk.”</text:span></text:span><text:span text:style-name="Hivatkozás"><text:span text:style-name="T8"> (7a-c.)</text:span></text:span></text:p>
      <text:p text:style-name="P14">És itt derül ki, hogy a bűnbocsánat nem kötelessége Istennek — hanem egy olyan hatalmas áldozat, amit szeretetből meghozott. El lehet fogadni, de vissza is lehet utasítani. <text:span text:style-name="T11">Esetleg inkább: El lehet nyerni, de el is lehet veszíteni... </text:span>Éppen ezért senkinek nem ígérte Jézus, hogy üdvözülni fog, akármit is csinál. Senkinek nem mondta azt, hogy folytassa úgy az életét tovább, ahogyan eddig is volt, mert hát majd úgyis megbocsátanak.</text:p>
      <text:p text:style-name="Archívra"><text:span text:style-name="T8">Mi van a kezünkben, amit Istennek adhatnánk ellenszolgáltatásul? Semmi! Már az </text:span><text:span text:style-name="Mű_20_címe"><text:span text:style-name="T8">ÓSZ</text:span></text:span><text:span text:style-name="T8"> embere is nagyon jól tudta Jób bizonyságtételének igazságát: </text:span><text:span text:style-name="Citation"><text:span text:style-name="T8">„Mezítelen jöttem ki anyám méhéből, mezítelen is megyek el.”</text:span></text:span><text:span text:style-name="Hivatkozás"><text:span text:style-name="T8"> (Jób 1,21.)</text:span></text:span><text:span text:style-name="T8"> Üresen jövünk, és üresen távozunk — hát mit </text:span><text:span text:style-name="T8">fizethetnénk a megváltásunkért? Isten tudott egyedül elég nagy árat fizetni ahhoz, hogy mindez a miénk lehessen.</text:span></text:p>
      <text:p text:style-name="P14">Ha átéljük a bűnök és a kárhozat nagyságát, a váltság nagyságát és árának nagyságát, akkor juthatunk közelebb ahhoz, hogy öröm fakadjon, és zsoltár fakadjon a mi ajkunkon is.</text:p>
      <text:h text:style-name="P30" text:outline-level="2">Az üdvösség nagysága</text:h>
      <text:p text:style-name="Archív"><text:span text:style-name="T8">Így jutunk a következő lépcsőfokra is, ami jelzi, hogy az </text:span><text:span text:style-name="Félig_20_kiemelt"><text:span text:style-name="T8">‘örömzsoltárosság’</text:span></text:span><text:span text:style-name="T8"> miért is hiányozhat életünkből: </text:span><text:span text:style-name="Citation"><text:span text:style-name="T8">„mert nem látjuk elég nagynak az üdvösséget.”</text:span></text:span><text:span text:style-name="T8"> Ha megértjük mindazt, hogy bűneink milyen nagyok, a kárhozat milyen nagy, és milyen nagy árat fizetett Isten érte, akkor rájövünk arra, hogy az üdvösség milyen nagy. Vajon az üdvösség olyan ajándék nekünk, aminek először örülünk, aztán megunjuk? Vagy valóban olyan hatalmasnak látjuk, hogy aztán egész életünk tápláló forrása lehet?</text:span></text:p>
      <text:p text:style-name="P14">Ezt a fokozatot már hiába próbáljuk azonosítani a zsoltár versei között, nem tudjuk. Bizonyára azért nem, mert a zsoltár nyitott: nem dönti el, hogy most, amikor az Ő hangját hallod, megkeményíted‑e szívedet, vagy engedelmes leszel‑e. Hiszen ettől függ, elnyered‑e vagy elveszíted az üdvösséget. Az engedelmességtől vagy keményszívűségtől függ, lesz‑e naggyá számodra az üdvösség!</text:p>
      <text:p text:style-name="P4">Jöjjetek, boruljunk le!</text:p>
      <text:p text:style-name="Archív"><text:span text:style-name="T8">Bizonyára sokunknak ismerős az intő mondat: </text:span><text:span text:style-name="Citation"><text:span text:style-name="T8">„Most, amikor halljátok szavát, ne keményítsétek meg szíveteket, mint Meríbánál, amikor Masszánál voltatok a pusztában, …”</text:span></text:span><text:span text:style-name="Hivatkozás"><text:span text:style-name="T8"> (7b-8.)</text:span></text:span><text:span text:style-name="T8"> Ismerős a mondat — csak éppen valószínűleg nem a zsoltárból, hanem az </text:span><text:span text:style-name="Mű_20_címe"><text:span text:style-name="T8">ÚSZ</text:span></text:span><text:span text:style-name="T8">-ből, kicsit más formában: </text:span><text:span text:style-name="Citation"><text:span text:style-name="T8">„Ma, ha az Ő szavát halljátok, ne keményítsétek meg szíveteket, mint az elkeseredéskor, a kísértés napján a pusztában, …”</text:span></text:span><text:span text:style-name="Hivatkozás"><text:span text:style-name="T8"> (Zsid 3,7b-11.)</text:span></text:span><text:span text:style-name="T8"> A szöveg mássága nem valamiféle torzulás eredménye, hanem csupán az, hogy a héberben helységnévként megjelenő kifejezéseket a levélíró tartalmilag célszerűbbnek tartotta jelentése alapján görögre ültetni.</text:span></text:p>
      <text:p text:style-name="P14">A zsoltár befejező versei alapján az örömhiány, éneklő zsoltárhiány okainak taglalása után végül meg kellett szólaljon a figyelmeztetéssel egybekötött felszólítás is. Most hát ne keményítsétek meg szíveteket, hanem gyertek, boruljunk le <text:span text:style-name="T12">Ur</text:span>unk előtt, Aki hatalmas Király, fenséges Teremtő, népe igaz Pásztora, aki Elé letérdelhetünk zsoltárt énekelni! Aki elé odaborulhatunk ma is, hogy mindehhez erőt nyerjünk Szabadító Kősziklánk értünk áldozott teste és vére által.</text:p>
      <text:p text:style-name="P15">אמן αμην Ámen</text:p>
      <text:p text:style-name="P16"><text:soft-page-break/>Imádkozzunk!</text:p>
      <text:p text:style-name="P18">Istenünk, Aki az öröm forrása vagy! Taníts minket imádkozni, taníts minket zsoltárra fakadni, taníts minket arra, hogy tudjunk a zsoltáríróhoz hasonlóan hálát adni Neked. Hiszen valóban oly sokszor hiányzik mindaz életünkből, ami egy ilyen imádsághoz szükséges. Hiszen valóban igyekszik a világ elsodorni Tőled, és elhalványítani mindazt, amit Te üzensz nekünk — akár bűneinkről legyen szó, akár ajándékaidról. Igyekszenek fölébe nőni mások, más ajándékok, emberi kis csecsebecsék, amelyek nem tarthatják meg életünket, amelyek nem alkalmasak arra, hogy átvezessenek az üdvösségbe. Éppen ezért tisztítsd meg elménket, hogy valóban lássuk, mi hova való, minek mekkora a szerepe. És mi az, aminek valóban lehet örülni — nem aprócseprő örömmel, hanem egész életünket, testünket, lelkünket átjáró örömmel, hogy aztán zsoltár fakadhasson a mi ajkunkon is, Téged tudjunk áldani és dicsőíteni, Eléd tudjunk leborulni, nevedet áldani mindenek felett.</text:p>
      <text:p text:style-name="P17"><text:span text:style-name="T14">אמן</text:span> αμην Ámen</text:p>
      <text:p text:style-name="P3">Pécs, 2004. február 15., Ifjúsági istentisztelet (Hatvanad)<text:line-break/><text:span text:style-name="T6">Elemeket átdolgozva felhasználva: Felsőpetény, 2003. december 21. (Ádvent 4. este)</text:span></text:p>
      <text:p text:style-name="P2"><text:span text:style-name="Félig_20_kiemelt"><text:span text:style-name="T17"><text:tab/>Új ének ifjúsági füzet:</text:span></text:span></text:p>
      <text:p text:style-name="Énektabulátor"><text:span text:style-name="T8">Kezdőének:<text:tab/></text:span><text:span text:style-name="Kiemelt"><text:span text:style-name="T8">195</text:span></text:span></text:p>
      <text:p text:style-name="Énektabulátor"><text:span text:style-name="T8">Bűnvallás:<text:tab/></text:span><text:span text:style-name="Kiemelt"><text:span text:style-name="T8">51</text:span></text:span></text:p>
      <text:p text:style-name="Énektabulátor"><text:span text:style-name="T8">Gyónás:<text:tab/></text:span><text:span text:style-name="Kiemelt"><text:span text:style-name="T8">117</text:span></text:span></text:p>
      <text:p text:style-name="Énektabulátor"><text:span text:style-name="T8">Főének:<text:tab/></text:span><text:span text:style-name="Kiemelt"><text:span text:style-name="T8">179</text:span></text:span></text:p>
      <text:p text:style-name="Énektabulátor"><text:span text:style-name="T8">Úrvacsora: </text:span><text:span text:style-name="Kiemelt"><text:span text:style-name="T8">Gospel kórus</text:span></text:span></text:p>
      <text:p text:style-name="Énektabulátor"><text:span text:style-name="T8">Záróének:<text:tab/></text:span><text:span text:style-name="Kiemelt"><text:span text:style-name="T8">192</text:span></text:span></text:p>
      <text:p text:style-name="Igehely"><text:span text:style-name="T10">Örvendező énekszó</text:span><text:span text:style-name="T8"><text:tab/></text:span><text:span text:style-name="Hivatkozás"><text:span text:style-name="T8">Zsolt 95.</text:span></text:span></text:p>
      <text:p text:style-name="P4">Azonos textus — különböző prédikáció</text:p>
      <text:p text:style-name="P13">Délelőtt pár pontban foglaltam össze, miért nem vagyunk örömzsoltáros keresztyénség — mindenki fellélegezhet, mert nem ismétlem meg. Most más oldalról közelítem: arról az oldalról, hogy nem érezzük sajátunknak a zsoltárokat.</text:p>
      <text:p text:style-name="Archívra"><text:span text:style-name="T8">Bár Csaba arra </text:span><text:span text:style-name="Félig_20_kiemelt"><text:span text:style-name="T8">‘kötelezett’</text:span></text:span><text:span text:style-name="T8">, amikor a mai szolgálatra felkérést kiegészítette azzal, hogy délelőtt is prédikáljak, hogy azonos igehirdetés is jó lesz, mégis engedtessék meg, hogy különböző legyen! ;‑) Egyrészt mert lehet, hogy van, aki délelőtt is jelen volt, de most este is eljött; másrészt, mert a gyülekezet közössége is alapvetően más — más egy főistentisztelet és más egy ifjúsági istentisztelet. Számomra ez (délután azonos igéről prédikálni) amúgy sem ismeretlen forma — ugyanis Felsőpetényben vecsernye is van, és nem sokkal odakerülésem után úgy döntöttem, hogy nem más igét keresek, hanem a délelőttiről szólok ismét — természetesen más tartalommal. Gyakran (sőt, szinte mindig!) előfordul, hogy egy gazdag igéből egyetlen igehirdetésbe nem fér bele minden, még ha olyan jó is volna, olyan fontos is mondanivalója. Most pedig eleve más jellegű igehirdetés illik erre az alkalomra, mint délelőtt.</text:span></text:p>
      <text:p text:style-name="P4">Zsoltár evangélikus szószéken</text:p>
      <text:p text:style-name="Archív"><text:span text:style-name="T8">Szokatlan, hogy az elmúlt pár évben ismét vannak </text:span><text:span text:style-name="Mű_20_címe"><text:span text:style-name="T8">ÓSZ</text:span></text:span><text:span text:style-name="T8">‑i igék textusként — még szokatlanabb, még ritkábban fordul elő, hogy zsoltár kerül elénk. Inkább ahhoz vagyunk szokva, hogy ünnepségeken csendül fel ilyesmi. Egy ünnep kapcsán valóban érezheti mindenki, hogy helye van a hálaadásnak, örvendezésnek és ujjongásnak, éneklésnek és leborulásnak. Most azonban csupán egy átlagos vasárnap van az egyházi év tengeréből merítve. Nem ünnepre, hanem évközi vasárnapra. Azon belül is esti alkalmon vagyunk, ezen belül is ifjúsági istentiszteleten — mégis zsoltár az alapige. Figyelmeztet ez, hogy bánjunk megfontoltabban a zsoltárokkal, vegyük komolyabban szerepüket!</text:span></text:p>
      <text:p text:style-name="P14">Normál esetben megszoktuk, hogy a zsoltár csak az istentisztelet kezdetére való — de <text:soft-page-break/>ott is jól meg kell válogatni, melyikből olvasunk fel, és alaposan szelektálni kell belőle, nehogy valamiféle, a keresztyén fül számára sértő-süketítő, bosszútól lihegő sorokat halljunk… Rossz megszokás ez is. Temérdek értéktől fosztjuk meg magunkat ez esetben.</text:p>
      <text:p text:style-name="P14">Próbáljuk inkább megérteni a zsoltárokat. A bosszúzsoltárokat is. Ehhez pedig próbáljuk megérteni jobban — önmagunkat! Mert lelkünk tükre csillan meg a zsoltárok fényes betűin! Igen, még a bosszúzsoltárok is lelkünket tükrözik! Van közöttünk talán valaki, aki őszintén és igazán elmondhatja, hogy még soha nem ment benne fel a pumpa különféle piszkálások, bántások miatt?! Vajon elmondhatod‑e, hogy még soha semelyik ellenségednek (netán éppen barátodnak) nem kívántál rosszat, nem vágytál arra, hogy példás büntetést kapjon galád tettéért?! Ha ezt bevallod, akkor egyből érthetővé válik, miért találunk ilyen mondatokat is a zsoltárokban. Ekkor pedig azt is sokkal jobban megérthetjük, mit üzennek azok a szakaszok, amelyek mentesek az efféle felindulásoktól…</text:p>
      <text:p text:style-name="Archívra"><text:span text:style-name="T8">Felsőpetényben a délutáni istentiszteleteken szándékosan szoktam felolvasni teljes terjedelmében a vasárnapi — vagy pl. ádventi-böjti esteken más — zsoltárokat, és nem húzom ki a </text:span><text:span text:style-name="Félig_20_kiemelt"><text:span text:style-name="T8">‘kényes’</text:span></text:span><text:span text:style-name="T8"> részleteket. (Legfeljebb ha hosszú, akkor rövidebb darabot választok belőle.) Hadd hallja csak mindenki ezt is — nem biztos ugyanis, hogy minden pillanatban mindenki mindent megfelelőnek talál belőle, de miért kellene felülbírálnunk a </text:span><text:span text:style-name="Mű_20_címe"><text:span text:style-name="T8">Szentírás</text:span></text:span><text:span text:style-name="T8">t? A zsidóság sem véletlenül vette be kánonjába — mert azért ugye azt nem gondoljuk, hogy az </text:span><text:span text:style-name="Mű_20_címe"><text:span text:style-name="T8">ÓSZ</text:span></text:span><text:span text:style-name="T8"> népe számára elfogadható volt a bosszú, annak ilyen </text:span><text:span text:style-name="Félig_20_kiemelt"><text:span text:style-name="T8">‘natúr’</text:span></text:span><text:span text:style-name="T8"> formája?! Nem Jézus </text:span><text:span text:style-name="Félig_20_kiemelt"><text:span text:style-name="T8">‘találta ki’</text:span></text:span><text:span text:style-name="T8"> az </text:span><text:span text:style-name="T8">ellenség szeretetét, azt már a zsidóság számára is kijelentette-elrendelte Isten! Isten ellenségeivel szemben azonban az apostolok sem voltak elnézőek…</text:span></text:p>
      <text:p text:style-name="P4">Nem csak eleinké és az időseké a zsoltár?</text:p>
      <text:p text:style-name="Archív"><text:span text:style-name="T8">Valljuk meg: avíttnak hat sokszor egy zsoltár, sokan gondolják úgy, hogy csak időseknek való… Rendben van, hogy délelőtt szerepelt a főistentiszteleten, ott mindenkinek illedelmesen kell viselkednie — na de miért kell elővenni most, este is, ifjúsági körben? Rendben van, az idősek szeretik a míves zsoltározást. De nem avult el ez mára már? A fiatal nemzedék számára jelenthet bármit is mindaz, amit itt hallottunk a zsoltárostól? Egyébként is nem az </text:span><text:span text:style-name="Mű_20_címe"><text:span text:style-name="T8">ÓSZ</text:span></text:span><text:span text:style-name="T8"> feladata az, hogy zsoltárokat recitáljon? Nem kell nekünk már túllépni ezen Krisztussal? …</text:span></text:p>
      <text:p text:style-name="Archívra"><text:span text:style-name="T8">Természetesen nem. Az </text:span><text:span text:style-name="Mű_20_címe"><text:span text:style-name="T8">ÚSZ</text:span></text:span><text:span text:style-name="T8"> éppolyan egyöntetűen biztat minderre, Isten magasztalására, hálaadással Elé járulásra, leborulásra és imádatra, mint a zsidóság. Valószínűleg meg kell változtatnunk viszonyulásunkat ehhez a könyvhöz. El kell hessegetni azt az ódon nézetet, miszerint a zsoltárok egy poros, ódivatú, vallásos költészeti kövület a zsidó nép régmúltjából.</text:span></text:p>
      <text:p text:style-name="Archívra"><text:span text:style-name="T8">Fölfoghatjuk úgy is, amit mondtam, hogy biztatok arra, ismerjük meg jobban a zsoltárokat, legyen nagyobb szerepe életünkben! Én magam személy szerint is sokáig nem igazán törődtem a zsoltárokkal, mire ráéreztem valahogy, hogy sokkal több van ezekben a zsoltárokban, minthogy csupán zsidó énekeknek tartsuk. — Még akkor is, ha természetesen ez volt a feladatuk, ha természetesen a zsidó nép istentiszteleten ezt énekelte vagy imádkozta. Megváltozott hát a viszonyulásom a zsoltárokhoz. Eztán már szándékosan úgy formáltam magamnak a rendet, hogy a napi bibliaolvasásban mindig szerepeljen zsoltár is, sorban haladva — és nem csak dömpingszerűen akkor, amikor épp a </text:span><text:span text:style-name="Mű_20_címe"><text:span text:style-name="T8">Zsoltárok könyvé</text:span></text:span><text:span text:style-name="T8">hez érkezem. Nem nagy ötlet és nem nagy újdonság — de annak idején mégis különleges élmény volt, nagy felismerés, hogy így sokkal jobb, sokkal közelebb kerülök Isten gondolataihoz…</text:span></text:p>
      <text:p text:style-name="P14">Sajnos azonban úgy tűnik számomra, hogy nem jellemző a zsoltárosság a keresztyén egyházunkra.</text:p>
      <text:p text:style-name="P4">Zsoltár, mint ifjúsági ének</text:p>
      <text:p text:style-name="Archív"><text:span text:style-name="T8">Ne feledjük azt sem, hogy az ifjúsági </text:span><text:span text:style-name="Mű_20_címe"><text:span text:style-name="T8">Új ének</text:span></text:span><text:span text:style-name="T8"> sorozatban is szerepelnek zsoltárok. Ez is mutatja, hogy nem kidobni való régiség a zsoltár. Épp a pénteki wittenbergi előadás kapcsán lehet érdemes kihangsúlyozni, hogy nemcsak a reformátorok kedves foglalkozása volt zsoltárokat megzenésíteni — </text:span><text:span text:style-name="Nevek"><text:span text:style-name="T8">Luther</text:span></text:span><text:span text:style-name="T8"> is, de a magyar reformátorok, pl. </text:span><text:span text:style-name="Nevek"><text:span text:style-name="T8">Dévai</text:span></text:span><text:span text:style-name="T8"> vagy </text:span><text:span text:style-name="Nevek"><text:span text:style-name="T8">Sztáray</text:span></text:span><text:span text:style-name="T8"> is sok zsoltárt fordított és zenésített, hanem a mai generáció is ezt teszi. És sokkal nagyobb kincs a </text:span><text:soft-page-break/><text:span text:style-name="T8">zsoltárgyűjtemény annál, minthogy hagyjuk csak a reformátusoknak, hogy zsoltárokat énekeljenek — énekeskönyvük (majdnem) mind a 150 zsoltárt tartalmazza! (Ld. genfi zsoltárok.)</text:span></text:p>
      <text:p text:style-name="Archívra"><text:span text:style-name="T8">Az </text:span><text:span text:style-name="Mű_20_címe"><text:span text:style-name="T8">Új ének</text:span></text:span><text:span text:style-name="T8"> zsoltárjai közül lehet épp ezért akár az istentisztelet számára is énekeket választani! Többek között az 51. zsoltár (két énekben is): </text:span><text:span text:style-name="Citation"><text:span text:style-name="T8">„Könyörülj rajtam kegyelmeddel Istenem…”</text:span></text:span><text:span text:style-name="Hivatkozás"><text:span text:style-name="T8"> (51. ének)</text:span></text:span><text:span text:style-name="T8"> ill. </text:span><text:span text:style-name="Citation"><text:span text:style-name="T8">„Teremts bennem tiszta szívet…”</text:span></text:span><text:span text:style-name="Hivatkozás"><text:span text:style-name="T8"> (117.)</text:span></text:span><text:span text:style-name="T8"> (alkalmasak az úrvacsora számára!), 136. zsoltár: </text:span><text:span text:style-name="Citation"><text:span text:style-name="T8">„Adjatok hálát az </text:span></text:span><text:span text:style-name="Citation"><text:span text:style-name="T13">Úr</text:span></text:span><text:span text:style-name="Citation"><text:span text:style-name="T8">nak, mert jó, mert örökké tart szeretete!”</text:span></text:span><text:span text:style-name="T8"> </text:span><text:span text:style-name="Hivatkozás"><text:span text:style-name="T8">(179.)</text:span></text:span><text:span text:style-name="T8"> ill. másik feldolgozásban: </text:span><text:span text:style-name="Citation"><text:span text:style-name="T8">„Adjatok hálát az Úrnak: Örökké tart szeretete.”</text:span></text:span><text:span text:style-name="Hivatkozás"><text:span text:style-name="T8"> (200.)</text:span></text:span><text:span text:style-name="T8">, 103. zsoltár: </text:span><text:span text:style-name="Citation"><text:span text:style-name="T8">„Áldjad lelkem az Urat, és egész bensőm szent nevét!”</text:span></text:span><text:span text:style-name="Hivatkozás"><text:span text:style-name="T8"> (192.)</text:span></text:span></text:p>
      <text:p text:style-name="Archívra"><text:span text:style-name="T8">Nem az </text:span><text:span text:style-name="Mű_20_címe"><text:span text:style-name="T8">Új ének</text:span></text:span><text:span text:style-name="T8">ből való, de ifjúsági: 139. zsoltár: </text:span><text:span text:style-name="Citation"><text:span text:style-name="T8">„Uram, te megvizsgálsz és ismersz engem”</text:span></text:span><text:span text:style-name="T8">.</text:span></text:p>
      <text:p text:style-name="P4">Zsoltár, mint napi táplálék</text:p>
      <text:p text:style-name="Archív"><text:span text:style-name="T8">Végül: hogyan és mi lehet konkrétan ebből a zsoltárból számunkra napi táplálékká? Legfontosabb üzenetként kikerülhetetlen az intésre figyelni. Semmi sem szabad, hogy elterelje figyelmünket </text:span><text:span text:style-name="Citation"><text:span text:style-name="T8">„arról, ami az istentiszteletben a legfontosabb, hogy amikor Isten szól és mára érvényes útmutatást ad, a szívemet meg ne keményítsem.”</text:span></text:span><text:span text:style-name="T8"> Mire való bármely forma, bármely gyülekezeti alkalom, otthoni elcsendesedés, közös igeolvasás, ha mindez csak külső máz rajtunk, </text:span><text:span text:style-name="Citation"><text:span text:style-name="T8">„ha csupán pótléka a szív szerinti engedelmességnek? Az ember bizony ravasz </text:span></text:span><text:span text:style-name="Citation"><text:span text:style-name="T8">teremtményévé vált az Istennek. Képes arra, hogy szent kibúvókat találjon magának. Esetleg térdre hullva utasítja el magától az Isten szavát.”</text:span></text:span><text:span text:style-name="Hivatkozás"><text:span text:style-name="T8"> (</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Archívra"><text:span text:style-name="T8">Akkor lehet napi táplálékká számunkra is ez az </text:span><text:span text:style-name="Félig_20_kiemelt"><text:span text:style-name="T8">‘érdekes’</text:span></text:span><text:span text:style-name="T8"> zsoltár, ha megszívleljük belőle az ujjongásra, térdre borulásra buzdítást is, és a szívlágyulásra felszólítást is. Miért mondom, hogy </text:span><text:span text:style-name="Félig_20_kiemelt"><text:span text:style-name="T8">‘érdekes’</text:span></text:span><text:span text:style-name="T8"> a zsoltár? Azért, </text:span><text:span text:style-name="Citation"><text:span text:style-name="T8">„mert ‘fordítva’ gondolkodik (bizonyos keresztyén kegyességi körök alap-elvárásaihoz képest: MERT nem a bűntől jut el a bűnbánaton át a bocsánat öröméig [ezt várnák, mint ‘tipikus újszövetségi’ módot] hanem az ujjongáson kezd — aztán a figyelmeztetésen át jut el a múltra való emlékezésben a bűnig és büntetéséig — s ezért ítéltetik ‘tipikus ószövetségi’-nek, amit már ‘meghaladott’ a Kr. hozta Újszöv.)</text:span></text:span></text:p>
      <text:p text:style-name="Archívra"><text:span text:style-name="Citation"><text:span text:style-name="T8">De miért gondolkodik fordítva? — Talán mert Isten elé valóban hálaadással-ujjongással ‘illik’ járulni…”</text:span></text:span><text:span text:style-name="T8"> </text:span><text:span text:style-name="Hivatkozás"><text:span text:style-name="T8">(</text:span></text:span><text:span text:style-name="Név_20_hivatkozásban"><text:span text:style-name="T8">Miskolczy József</text:span></text:span><text:span text:style-name="Hivatkozás"><text:span text:style-name="T8"> gondolatai [e‑mail])</text:span></text:span><text:span text:style-name="T8"> Nem pusztán etikett miatt — nem is valami keresztyén </text:span><text:span text:style-name="Félig_20_kiemelt"><text:span text:style-name="T8">‘ravasz szokás’</text:span></text:span><text:span text:style-name="T8"> miatt, amely a bűnei alatt roskadozva érkezik istentiszteletre, és aztán, miután már megkapta a bűnbocsánat ajándékát, felszabadul az örömre, dicsőítésre. Ez is érthető — hiszen bármit is csinálunk, Isten már sokkal előbb lépett, mint mi léphettünk volna, ilyen értelemben még lehet is helye annak, hogy a kapott ajándékok felett gyullad fel bennünk az öröm jelzőfénye.</text:span></text:p>
      <text:p text:style-name="P14">Ugyanakkor intenzív imádkozó élet mellett bárki megtapasztalhatja, hogy miközben szívében nagy hálaadással fordul Isten felé, elkezdi magasztalni, egyre boldogabb lesz, egyre jobban meglátja Urunk fenségét — mégis, épp Isten egyre jobb érzékelése, egyre erősebb imádása közben rá kell döbbennie mérhetetlenül méltatlan voltára. A bűn lehúzó erő, rosszabb, mint az örvény — mert az legalább alul kivet magából, de a bűn végleg elnyel. A kettőt igazából nem lehet elválasztani egymástól. Mindenesetre a liturgia gyónással kezdését kicsit mégis megfordítva a hálaadó zsoltárral kezdtük az éneket — ahogyan a 95. zsoltár is a hálaadástól halad a bűnvallás felé.</text:p>
      <text:p text:style-name="Archívra"><text:span text:style-name="T8">Sokszor esik manapság szó pl. arról, hogy úrvacsorázni milyen rossz, hogy mi evangélikusok szomorú ábrázattal, bűnbánat alatt gyötrődve szoktunk járulni, és jobb esetben is csak oltár elé borulásunkból felállva örülünk — de azért mosolyogni nem merünk, nehogy valakit megzavarjunk vele, miközben ő még inkább bűnei felett sopánkodik. Bezzeg mondjuk a katolikusok, ők eucharisztiának hívják, és örömmel járulnak áldozni! … Teljesen felesleges így szembeállítani a kettőt. Mindkettő jelen van, mindkettő fontos — egyénileg pedig ki-ki azt a részét éli meg hangsúlyosabban, amelyik számára mélyebb személyes élményt jelent. Lehet, hogy egyszer az öröm dominál, másszor a bánat bűnei miatt. Nincs szükség előírni se azt, melyik mellett kell állást foglalnunk, sem a sorrendet. Egyszerűen helyezzük egymás mellé a kettőt: nagy öröm Isten elé járulni, de imádata elvezet az intésre is, nehogy elhagyjuk az engedelmesség útját, és elvezet a bűn terhe alatti roskadozáshoz is. </text:span><text:soft-page-break/><text:span text:style-name="T8">A lényeg, hogy járuljunk Elé hálaadással is, bűnbánattal is. Mindkettőre való az úrvacsora is. </text:span><text:span text:style-name="Citation"><text:span text:style-name="T8">„Jöjjetek, boruljunk le, hajoljunk meg, essünk térdre alkotónk, az </text:span></text:span><text:span text:style-name="Citation"><text:span text:style-name="T13">Úr</text:span></text:span><text:span text:style-name="Citation"><text:span text:style-name="T8"> előtt!”</text:span></text:span><text:span text:style-name="Hivatkozás"><text:span text:style-name="T8"> (6.)</text:span></text:span></text:p>
      <text:p text:style-name="P15">אמן αμην Ámen</text:p>
      <text:p text:style-name="P16">Imádkozzunk!</text:p>
      <text:p text:style-name="P18">Magasság Istene! Áldunk Téged, mert Te valóban Király vagy mindenek felett. Teremtőnk, és ennek a világnak Alkotója, Aki mindenen uralkodsz és mindent irányítasz. Leborulunk Eléd, mert látjuk ugyanakkor a magunk elesettségét is. A reménytelen helyzetet, amelyből nem vagyunk képesek önerőből kiszabadulni. De még ha Dávidként kell odaborulnunk is Eléd a bűneinkkel, ha még le is sújtasz ránk büntetésből, ahogy Dávid gyermekére sújtottál, még akkor is tudjuk, hogy még ennek a bánatnak is van vége. Ezután is megkeni arcát olajjal Dávid. És mi magunk is oly sokszor tapasztaltuk meg: Te a legnyomorúságosabb helyzetből is tudsz kiutat adni. Te tudsz örömre vezetni. Adj nekünk hálatelt szívet, hogy még ha bűneinkkel is járulunk most Hozzád, akkor is örüljünk Neked és imádhassunk, dicsőíthessünk Téged. Add nekünk szánkba szent neved dicséretét.</text:p>
      <text:p text:style-name="P17"><text:span text:style-name="T14">אמן</text:span> αμην Ámen</text:p>
      <text:p text:style-name="Kategória"><text:span text:style-name="Túlemelt"><text:span text:style-name="T8">Kommentárok:</text:span></text:span><text:span text:style-name="T15"><text:note text:id="ftn2" text:note-class="footnote"><text:note-citation>2</text:note-citation><text:note-body><text:p text:style-name="Footnote">A színes jelölések értelme: <text:span text:style-name="Kiemelt"><text:span text:style-name="T18">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8">vörös</text:span></text:span> és <text:span text:style-name="Kiemelt"><text:span text:style-name="T21">kék</text:span></text:span> között, ha a kétségesség csak részleges vagy feltételes; <text:span text:style-name="Kiemelt"><text:span text:style-name="T24">tü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8">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9"><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Zsolt 95,1.</text:p>
      <text:p text:style-name="P23">‘Üdvösségünk sziklája’ — utalás a pusztai sziklára, amelyből víz fakadt (Kiv 17,1), vagy arra, amelyen a templom épült (2Sám 24,18). Különben gyakran előforduló kifejezés.</text:p>
      <text:p text:style-name="P12">Zsolt 95,8.</text:p>
      <text:p text:style-name="P23">Meriba jelentése: zúgolódás, Masszáé: kísértés. (Kiv 17,1 Szám 20,2 kk.)</text:p>
      <text:p text:style-name="P12">Zsolt 95,11.</text:p>
      <text:p text:style-name="P23">Isten nyugalma: az ígéret földje, de annak birtoklása előképe az örök boldogságnak (Zsid 3,11 kk).</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1">Számozási eltérés van!</text:p>
      <text:p text:style-name="P12">Zsolt 94,1 </text:p>
      <text:p text:style-name="P23">Az anyaszentegyház e zsoltárt az egyháziak zsolozsmája kezdetén mindennap imádkozza, de a régi latin fordítás szerint, kissé eltérve Vulgátánktól.</text:p>
      <text:p text:style-name="P12"><text:soft-page-break/>Zsolt 94,3</text:p>
      <text:p text:style-name="P23">a pogányok minden hamis istenei fölött.</text:p>
      <text:p text:style-name="P12">Zsolt 94,4</text:p>
      <text:p text:style-name="P23">Ő ura az egész földnek. Némelyek a hébert igy: a föld mélységei.</text:p>
      <text:p text:style-name="P12">Zsolt 94,8</text:p>
      <text:p text:style-name="P23">Ez a ‘ma’ jelenti a kegyelem és üdvösség idejét, az irgalom és bűnbocsánat idejét, melyet nekünk Krisztus érdeme szerzett. Ez a ‘ma’ egyszersmind az egyedűl Isten tudásában rejlő időpontúl is tekinthető, melyben az Isten utóljára hí, és ha meg nem hallgattatik, az embert örökre szive megátalkodottságra hagyja.</text:p>
      <text:p text:style-name="P12">Zsolt 94,9</text:p>
      <text:p text:style-name="P23">A héber szerint: Mint Meribánál, mint Masszánál a pusztában. Lásd Móz. II. 17,2.7. Móz. IV. 14,22.</text:p>
      <text:p text:style-name="P12">Zsolt 94,10</text:p>
      <text:p text:style-name="P23">A régi latin ford. szerint: Negyven évig voltam közel (sugallásaim, intéseim és fenyítéseim által) e nemzedékhez.</text:p>
      <text:p text:style-name="P12">Zsolt 94,10</text:p>
      <text:p text:style-name="P23">mindig másra függesztik szivöket, mintsem énrám.</text:p>
      <text:p text:style-name="P12">Zsolt 94,11</text:p>
      <text:p text:style-name="P23">Kánaán földére, és az örök nyugalmat és üdvösséget sem nyerik el.</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2">Zsolt. 95,1–7c. vers.</text:p>
      <text:p text:style-name="Átvett_20_anyagokra"><text:span text:style-name="T8">Ezeknek a verseknek a </text:span><text:span text:style-name="T20">hátterében a zarándokút áll</text:span><text:span text:style-name="T8">. Az 1. és a 6. vers himnikus bevezetés, amelyben </text:span><text:span text:style-name="T20">a pap szólítja fel a gyülekezetet</text:span><text:span text:style-name="T8"> (imperativusokban és cohortativusokban) az Úr előtti hódolatra. Az 1–5. versben a teremtésről van szó. Az Úr ‘szabadító kősziklánk’: a Sion-hegyen levő hatalmas szikla védi a földet a föld alatti óceántól. A 2. versben az istendicséret hálaadással párosul. Így lép a gyülekezet az Úr ‘orcája’ elé. Az Úr ‘orcája’ az Úr jelenlétét fejezi ki. A hívek az Úr orcáját keresik (Zsolt 24:6; 27:8; 105:4). A 3. vers szerint az Úr az istenek királya (Ex 15:11; Zsolt 96:4k.; 97:9; ld. még Zsolt 29:1; 82; 89:6–9). Uralmi területe vertikálisan is, horizontálisan is végtelen. Ő teremtette a föld ‘mélységeit’ (a ‘föld’ a holtak hazáját is jelenti, Zsolt 7:6; 44:26; 63:10; 71:20; 143:3). A ‘mélység’ szót felesleges megváltoztatni (ld. Jób 38:18; 1Kor 2:10) és a hegyek csúcsait, valamint az ókori keleti mítoszokban ősi ellenségnek tartott tengert és a szárazföldet is. Az 5. versben az ‘alkotta’ szó mellett megtalálható a ‘formálta’ szó is. Ez tkp. a fazekas tevékenysége (</text:span><text:span text:style-name="Félig_20_kiemelt"><text:span text:style-name="T8">Deus faber.</text:span></text:span><text:span text:style-name="T8"> Gen 2:7.19). A zsoltárnak ez a része hatalmas bizonyságtétel: hogyan jelenthetne a tenger veszélyt Istenre nézve?! Hiszen Ő teremtette! Minden az Ő kezében, az Ő hatalmában van (4. vers).</text:span></text:p>
      <text:p text:style-name="P23">A himnusz következő része formai szempontból hasonlít az előzőhöz. A bevezetésben imperativus és cohortativusok vannak (1–2.6. vers), a fő részt pedig ‘mert’ vezeti be (3.7&gt;. vers). De a hetedik vers már nem a teremtésről szól, hanem az exodusról, a nagy történelmi szabadításról. A vers elején az ún. ‘szövetségkötési formula’ hangzik el: Ő a mi Istenünk, mi pedig az Ő népe vagyunk (2Sám 7:24; Jer 31:33; Ez 11:20; 14:11; 34:30). ‘Az Ő legelőjének népe’ kifejezés a pusztai vándorlásra emlékeztet: az Úr pásztorként vezette népét a pusztában (Zsolt 77:21; 78:52; 80:2; 100:3). A nép az Ő ‘kezének nyája’. Az Úr keze az Úr oltalmazó hatalmát jelenti (Jer 16:21; Jn 10:1–18). (Néhány magyarázó megváltoztatja a szavak sorrendjét, és betold egy szót: ‘Mi az ő népe és legelőjének nyája vagyunk. Ismerjétek meg ma az Ő kezét!’ De a héber szöveg változtatás nélkül is jól érthető; a toldásra pedig nincs jogunk.)</text:p>
      <text:p text:style-name="P12"><text:soft-page-break/>Zsolt. 95,7d–11. vers.</text:p>
      <text:p text:style-name="P23">A himnusz második részéhez, a pusztai vándorlás történetéhez kapcsolódik a prófétai intő szó. ‘Ma, ha az Ő szavát halljátok’: ez a Deuteronomium jellegzetes stílusa és gondolata. A ‘ma’ nemcsak a nagy zarándokünnep napja, hanem az a nap, amelyen az Úr a nép elé adja törvényét (Deut 4:8; 5:1; 11:32), és amelyen ez a nép Isten tulajdon népe lett (Deut 4:20; 27:9; 29:12). Kifejezetten is szó van arról, hogy az Úr nemcsak a pusztában vándorló néppel kötött szövetséget, hanem utódaikkal is (Deut 5:3; 29:13k.). A kultuszban részt vevő gyülekezet és a pusztában vándorló gyülekezet közötti hét évszázados távolság eltűnik. <text:span text:style-name="T18">A jelenben élő gyülekezetet ugyanaz a veszély fenyegeti, mint az ősöket, akik nem hittek Isten jelenlétében. Ezt kérdezték: Közöttünk van‑e az Úr, vagy sem?</text:span> (Ex 17:1–7; Num 20:1–13; Zsolt 81:8; 106:31). Ez volt az a bűn, amely istenkísértésnek számított; ettől óvja Isten népét Deut 6:16 is, a 95. zsoltárhoz hasonlóan. Meríbá Kádes közelében található (Num 27:14; Deut 32:51).</text:p>
      <text:p text:style-name="P23">Az ‘istenkísértésnek’ az lett a büntetése, hogy a népnek negyven évig a pusztában kellett maradnia (Num 14:26–38; Deut 1:34–40). <text:span text:style-name="T18">Látták az Úr cselekedeteit (9b. vers), mégis ‘tévelygő szívűek’ maradtak, akik ‘nem ismerték (az Úr) útjait’ (10b-c. vers). Az Úr a hitetlenséget </text:span><text:span text:style-name="T18">büntette. A 11. vers visszájára fordítja azt a gondolatot, hogy az Úr esküvel ígérte meg az atyáknak Kánaán földjét (Deut 1:8; 6:10.18.23; 7:8.12k. stb.). Haragjában az ellenkezőjére esküszik azoknak, akik nem hittek Neki</text:span><text:span text:style-name="T28"> </text:span>(Deut 1:34k.; 4:21). A ‘nyugodalom’ (igei formában: ‘nyugalmat ad’) a deuteronomiumi nyelvhasználatban az ország nyugodt és zavartalan birtoklását jelentette (Deut 3:20; 12:9k.; 25:19; Józs 1:13.15; 21:44; 2Sám 7:1.11; 1Kir 5:18). Itt azonban az Úr a saját nyugodalmáról, ill. annak helyéről, a templomról beszél (11b. vers; Zsolt 132:8.14!). Ha az ünneplő gyülekezet folytatja a pusztában vándorló nemzedék bűneit, nemcsak az országot veszti el, hanem az Úr közelségét is! — Az Úr ‘megkísértésének’ történetét az újszövetségi gyülekezetre vonatkoztatja a Zsid 3:7–4:11.</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7">95. MA!</text:p>
      <text:p text:style-name="P27"><text:span text:style-name="T26">A Zsidókhoz írt levél a 95. zsoltárt alapigének veszi, s 3-4. részében prédikációt épít fel rá. Ez az alaptétele: ‘Ha az Ő szavát halljátok, meg ne keményítsétek a szíveteket!’ Minden igehirdetésnek ez a hallgatólagos isteni bevezetése</text:span>, de a 95. zsoltárnak különösen.</text:p>
      <text:p text:style-name="Átvett_20_anyagokra"><text:span text:style-name="T8">Szövetségmegújításnak az ünnepe folyik. A gyülekezet, a nép széles, omló processzióban hömpölyög a templom felé. Mikor a pitvaron megy át, énekli az első két vers </text:span><text:span text:style-name="Félig_20_kiemelt"><text:span text:style-name="T8">introitusát:</text:span></text:span><text:span text:style-name="T8"> ‘Jertek, énekeljünk az Úrnak, üdvösségünk kősziklájának hálaadással!’ Ujjongó magasztalás. Jön a </text:span><text:span text:style-name="Félig_20_kiemelt"><text:span text:style-name="T8">himnikus megokolás: </text:span></text:span><text:span text:style-name="T8">Mert nagy Isten az Úr, nagy király, minden istenen felül. A mítosz világából maradt vissza ez a kép, nem politheizmus rejlik benne, hanem éppen ellenkezőleg az egy, mindenható, teremtő és élő Isten szuverenitása. Mindjárt kiderül a magasztaló részletezésből. Kezében tartja a Föld mélységeit — fundamentumát —, övé a hegyek csúcsai, tehát mélység és magasság. Övé a tenger és a szárazföld, mert mindeniket Ő teremtette. Ez előtt az Isten előtt borulnak le, Akinek dicsőségét fokozza, hogy Ő a mienk. Izraelé, az Ő nyájáé, akit tulajdonba vett. Ő a mienk, mi az övéi: a teremtés, a kiválasztás és a szövetségkötés jogán.</text:span></text:p>
      <text:p text:style-name="P23">Majdnem bizonyos, hogy az 1-5. verseket az egész gyülekezet, a 6-7. verset a papok vagy léviták kara énekelte, s az éneket követte a cselekvés Jertek! — mentek; Hajoljunk meg! — meghajoltak; Boruljunk le! — homlokukkal a földet érintették; Essünk térdre! — térden állva énekelték el a 6-7. verset. Ezzel ki is fejezték a zsoltár alapgondolatát: az ujjongó liturgiából legyen megtérés és élet: ma halljátok meg, fogadjátok meg, tartsátok meg az Úrnak szavát.</text:p>
      <text:p text:style-name="Átvett_20_anyagokra"><text:span text:style-name="T8">Mert most a kultuszdrámában hang‑, szín‑ és tárgyváltozás következik be. Egy prófétai magános hang szólal meg. Isten szava ez. </text:span><text:span text:style-name="Félig_20_kiemelt"><text:span text:style-name="T8">Orákulum</text:span></text:span><text:span text:style-name="T8">. Lehet, hogy a pap vagy főpap mondja, lehet, hogy csakugyan próféta. A himnusz feddő beszéddé válik. Emlékeztet arra a lázadásra, amikor a pusztában bujdosó nép megcsömörölve a mannától, holtra szomjazva a sivatag víztelensége miatt, fellázadt az Úr vezetése ellen, vizet követelt és visszatérést. </text:span><text:span text:style-name="T20">Két verziót jegyzett fel erről az Írás: egyik a 2Móz 17,1-7, a másik 4Móz 20,1-13. Az elsőben a nép lázad </text:span><text:soft-page-break/><text:span text:style-name="T20">fel Mózes ellen, a másodikban még Mózes és Áron is hitetlenkedik (10-12.), s ezért mind a nép, mind a két vezér megkapja az Úrtól a büntetést: a pusztában vesztek el és nem érkeztek meg Kánaánba, a nyugodalom földjére</text:span><text:span text:style-name="T8"> (4Móz 14,10; 5Móz 1,31-36). És ahol Mózes a vesszejével a kősziklából vizet fakasztott, ma is két forrás fakad: az egyiket hívják Meribának, ami patvarkodást jelent, a másikat Masszának, ami megkísértést jelent, mert ott lázadt fel az Úr ellen a nép, és kísértette meg Őt. Mivel ez a végzetes esemény a hit és engedelmesség megromlását éreztette Izrael népében, ez pedig a szövetséges népnél a legnagyobb bűn, az Úr megutálta (az eredeti szó ilyen erős) népét tévelygő utában, s ott veszett el az egész nemzedék a sivatagban. Negyven év alatt kipusztult e nemzedék, s csak az ifjak érkeztek meg a nyugodalom helyére (5Móz 12,9).</text:span></text:p>
      <text:p text:style-name="P21">Itt hirtelen bevégződik a zsoltár, és érezzük az el nem mondott következtetést: útközben vesztek el ti is, ha meginog bennetek a hit és engedelmesség.</text:p>
      <text:p text:style-name="P23"><text:span text:style-name="T18">Ebből azt is látjuk, hogy olyan időben keletkezhetett a zsoltár, mikor Izrael erejeszakadásig járta a próbák kőrengetegén át a maga keserves zarándokútját. Kísértette az </text:span><text:span text:style-name="T18">Isten ellen való lázadás és ez a végső romlás lett volna számára.</text:span> Csak a hit és engedelmesség útján érkezhetik meg, tehát életbevágó a prófétai szó: ‘Ma, amikor az Ő szavát halljátok, meg ne keményítsétek a ti szíveteket!’</text:p>
      <text:p text:style-name="P23">A szereztetési kor kb. a Kr. e. 5. század második fele, egy időben a Mal 2-3, Ézs 57-59. részeinek keletkezési idejével.</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Kiemelt"><text:span text:style-name="T8">95. zsoltár</text:span></text:span></text:p>
      <text:p text:style-name="P27">Ez az Isten uralmát magasztaló zsoltár felhívta a népet, hogy ismerjék el: az Úr nagy Király az istenek fölött. (A többi Isten uralmát magasztaló zsoltár a következő: 47; 93; 96-99.) Miután azonban a zsoltáros Teremtőjük imádatára buzdította a gyülekezet tagjait, figyelmeztette őket, hogy ne legyenek hitetlenek, mint a pusztai vándorlás idején élt őseik, akik nem tapasztalták meg Isten nyugalmát.</text:p>
      <text:p text:style-name="Átvett_20_anyagok_20_réssel"><text:span text:style-name="Félig_20_kiemelt"><text:span text:style-name="T8">A. Az Úr szuverén hatalmának dicsérete (95:1-7a)</text:span></text:span></text:p>
      <text:p text:style-name="P27">A zsoltárnak ez az első része egy jellegzetes dicsérő ének.</text:p>
      <text:p text:style-name="Átvett_20_anyagokra"><text:span text:style-name="Kiemelt"><text:span text:style-name="T8">95:1-2.</text:span></text:span><text:span text:style-name="T8"> A zsoltáros hívja a gyülekezetet, hogy énekeljenek (vö. az 5:12 magyarázatával) dicséretet </text:span><text:span text:style-name="Kiemelt"><text:span text:style-name="T8">az Úrnak</text:span></text:span><text:span text:style-name="T8">. Istent itt </text:span><text:span text:style-name="Kiemelt"><text:span text:style-name="T8">szabadító kősziklának</text:span></text:span><text:span text:style-name="T8"> nevezi, amivel arra utal, hogy az Úr a biztonságról oly módon gondoskodik, hogy megszabadítja népét. A gyülekezetnek szemmel láthatóan volt már része néhány ilyen szabadításban, amiért </text:span><text:span text:style-name="Kiemelt"><text:span text:style-name="T8">hálaadással</text:span></text:span><text:span text:style-name="T8"> tartoztak.</text:span></text:p>
      <text:p text:style-name="Átvett_20_anyagokra"><text:span text:style-name="Kiemelt"><text:span text:style-name="T8">95:3-5.</text:span></text:span><text:span text:style-name="T8"> Mivel </text:span><text:span text:style-name="Kiemelt"><text:span text:style-name="T8">Isten</text:span></text:span><text:span text:style-name="T8"> felséges, méltó az 1-2. versben említett örvendező dicséretre. Ő a </text:span><text:span text:style-name="Kiemelt"><text:span text:style-name="T8">nagy Király</text:span></text:span><text:span text:style-name="T8"> (vö. a 98:6; 99:4 versekkel és az 5:3 magyarázatával) minden isten fölött. Ezeknek az isteneknek (bálványoknak) a megemlítése nem jelenti létezésük elismerését. Csupán arról van szó, hogy Isten szuverén módon felette áll minden erőnek, akár valóságos, akár kitalált. A világon mindent az Úr </text:span><text:span text:style-name="Kiemelt"><text:span text:style-name="T8">alkotott</text:span></text:span><text:span text:style-name="T8"> — beleértve azokat a dolgokat is, amelyeket a pogányok istenekként tiszteltek —, ezért neki hatalma van fölöttük.</text:span></text:p>
      <text:p text:style-name="Átvett_20_anyagokra"><text:span text:style-name="Kiemelt"><text:span text:style-name="T8">95:6-7a.</text:span></text:span><text:span text:style-name="T8"> Ezekben a versekben, melyekben a zsoltár dicsőítő része befejeződik, a zsoltáros arra buzdítja a gyülekezet tagjait, hogy </text:span><text:span text:style-name="Kiemelt"><text:span text:style-name="T8">boruljanak le… az ÚR előtt, mert ő</text:span></text:span><text:span text:style-name="T8"> az </text:span><text:span text:style-name="Kiemelt"><text:span text:style-name="T8">Istenük</text:span></text:span><text:span text:style-name="T8">, a gyülekezet pedig az ő nyája (vö. 74:1; 79:13; 100:3). Az </text:span><text:span text:style-name="Kiemelt"><text:span text:style-name="T8">Alkotó</text:span></text:span><text:span text:style-name="T8"> elnevezés talán arra utal, hogy Isten hozta létre a nemzetet (vö. 5Móz 32:6), a </text:span><text:span text:style-name="Kiemelt"><text:span text:style-name="T8">nyáj</text:span></text:span><text:span text:style-name="T8"> szó pedig ismét arra, hogy az Úr </text:span><text:span text:style-name="Kiemelt"><text:span text:style-name="T8">népének</text:span></text:span><text:span text:style-name="T8">, Izráelnek Pásztoraként vezeti őket, és gondoskodik róluk.</text:span></text:p>
      <text:p text:style-name="Átvett_20_anyagok_20_réssel"><text:span text:style-name="Félig_20_kiemelt"><text:span text:style-name="T8">B.<text:tab/>Óvás a hitetlenségtől (95: 7b-11)</text:span></text:span></text:p>
      <text:p text:style-name="Átvett_20_anyagokra"><text:span text:style-name="Kiemelt"><text:span text:style-name="T8">95:7b-11.</text:span></text:span><text:span text:style-name="T8"> A zsoltáros ebben a tanító részben figyelmezteti a népet, hogy ne essenek ismét a hitetlenség ostoba hibájába, amely miatt őseik nem részesülhettek a megígért </text:span><text:span text:style-name="Kiemelt"><text:span text:style-name="T8">nyugalomban</text:span></text:span><text:span text:style-name="T8"> országukban. Ezt a figyelmeztetést az Úrnak népe iránti törődése (7a v.) váltotta ki. A nemzet történelme során ezt a törődést igen gyakran engedetlenséggel viszonozták. A </text:span><text:soft-page-break/><text:span text:style-name="T8">zsoltáros itt arra az esetre utal, amikor a nép zúgolódott Refídímben (2Móz 17; 4Móz 20:1-13). A történteket jól jellemzik a színhelyek nevei. A </text:span><text:span text:style-name="Kiemelt"><text:span text:style-name="T8">Meríbá</text:span></text:span><text:span text:style-name="T8"> (vö. Zsolt 81:8; 106:32) szó ‘viszályt’ jelent, a </text:span><text:span text:style-name="Kiemelt"><text:span text:style-name="T8">Masszá</text:span></text:span><text:span text:style-name="T8"> név pedig ‘próbára tevést’, mivel a nép szembeszállt az Úrral, és </text:span><text:span text:style-name="Kiemelt"><text:span text:style-name="T8">próbára tette</text:span></text:span><text:span text:style-name="T8"> őt. Isten ezért megesküdött, hogy nem </text:span><text:span text:style-name="Kiemelt"><text:span text:style-name="T8">mehetnek be</text:span></text:span><text:span text:style-name="T8"> az országba, hanem a pusztában kell elveszniük. A fiatalabb nemzedék fog bemenni az ígéret földjére.</text:span></text:p>
      <text:p text:style-name="Átvett_20_anyagokra"><text:span text:style-name="T8">A zsoltáros a </text:span><text:span text:style-name="Kiemelt"><text:span text:style-name="T8">most</text:span></text:span><text:span text:style-name="T8"> szóval kezdi hallgatóinak buzdítását. Ezzel a szónoki eszközzel az azonnali lehetőséget akarja hangsúlyozni. Nem szabad ellenállniuk Isten </text:span><text:span text:style-name="Kiemelt"><text:span text:style-name="T8">hangjának</text:span></text:span><text:span text:style-name="T8">, amely bizalomra és engedelmességre hívja fel őket. A Bibliában a </text:span><text:span text:style-name="Kiemelt"><text:span text:style-name="T8">szív</text:span></text:span><text:span text:style-name="T8"> szó gyakran az ember akaratára utal. A szív megkeményítése azt jelenti, hogy az illető nem hajlandó engedelmeskedni. Ha e zsoltár hallgatói szintén engedetlenek hitetlenségükben, akkor Isten nem fogja megengedni nekik, hogy nyugalmat élvezhessenek az országban.</text:span></text:p>
      <text:p text:style-name="P23">A Zsid 3:7-11 ezt a szakaszt idézi, amikor figyelmezteti azokat a keresztyéneket, akiket hitetlenségük miatt (Zsid 3:12) az a veszély fenyegetett, hogy nem részesülhetnek a megígért nyugalomban (vö. a Zsid 3:7-12 magyarázatával). Ez a nyugalom a szó legteljesebb értelmében az Úr eljövendő földi királyságára utal, amikor a hívők lelki és e világi megnyugvást találnak majd az Úrban. A hívők természetesen akkor lépnek be ebbe a nyugalomba, amikor már nem a saját tetteikben, hanem Istenben bíznak.</text:p>
      <text:p text:style-name="P23">A 95. zsoltárban található figyelmeztetés erre utal, mert ez az ének az Úr királyságát ünnepli (3. v.), melynek csak Isten igazi tisztelői lehetnek az alattvalói.</text:p>
      <text:p text:style-name="Könyvadatsor"><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5"><text:span text:style-name="T8">95. ZSOLTÁR</text:span><text:span text:style-name="T29"><text:line-break/></text:span><text:span text:style-name="Félig_20_kiemelt"><text:span text:style-name="T8">Az Ő e jövetelére várva</text:span></text:span></text:p>
      <text:p text:style-name="P27">1.<text:tab/>Ének Őneki (95,1-5)</text:p>
      <text:p text:style-name="P20">2.<text:tab/>Boruljunk le és essünk térdre (95,6-11)</text:p>
      <text:p text:style-name="P27">Ez felhívás Izráelhez, felkészülve arra, hogy a várva várt Üdvözítő Király hamarosan megjelenik. A következő zsoltár azt fogja mutatni, hogy már megérkezett. Hogyan fogja Őt népe üdvözölni? Énekléssel, hálaadással, imádattal és arcra borulással. Most jön a figyelmeztetés, hogy ne keményítsék meg szívüket, ne legyenek atyáikhoz hasonlóak, akik nem mehettek be az Ő nyugalmába. Népének készséges, engedelmes népként kell Őt üdvözölnie, és ilyen lesz majd az alázatos maradék, miután keresztülment a nyomorúságos napok irgalmas fenyítésén. Az utolsó verseket idézi a Zsid 3. és 4.</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30">112<text:tab/>Zsolt 95.</text:span></text:span><text:span text:style-name="T8"> Ezt a zsoltárt gyakran koronázási himnusznak tekintik, de a prófétai cselekmények közé is sorolják. A környezetében lévő koronázási zsoltárokhoz kapcsolja az, hogy az Úr dicsőítő énekkel való köszöntésére buzdít, és a többi isten fölötti egyeduralmát hangoztatja. Párhuzamait ld. Zsolt 81; 100. Szerkezete: 1-7a (felhívás az Úrnak mint legfőbb istenségnek és pásztornak az imádására); 7b-11 (intés az Úrhoz való hűségre). </text:span><text:span text:style-name="Kiemelt"><text:span text:style-name="T30">1-7.</text:span></text:span><text:span text:style-name="T8"> Az Úr mint szabadító és mint teremtő témái összefonódnak: A: szabadító (1. v.), B: teremtő (4-5. v.); B*: teremtő (6. v.), A*: szabadító (7a. v.). </text:span><text:span text:style-name="Kiemelt"><text:span text:style-name="T30">3.</text:span></text:span><text:span text:style-name="T8"> </text:span><text:span text:style-name="Félig_20_kiemelt"><text:span text:style-name="T8">mert nagy Isten (Él) az Úr, hatalmas király ő minden istenen:</text:span></text:span><text:span text:style-name="T8"> Él volt a kánaáni panteon feje, így ez a legfőbb istenség neve (→ 15); a ‘hatalmas király’ címet az ókori közelkeleti uralkodók viselték (Zsolt 47,3; 48,3). </text:span><text:span text:style-name="Kiemelt"><text:span text:style-name="T30">7a.</text:span></text:span><text:span text:style-name="T8"> Úgy fordítandó: ‘Mert ő a mi Istenünk, mi pedig az ő népe, legelőjének juhai’ (vö. Zsolt 79,13; 100,3). </text:span><text:span text:style-name="Kiemelt"><text:span text:style-name="T30">7b-11.</text:span></text:span><text:span text:style-name="T8"> A zsoltár hangvétele itt hirtelen megváltozik: a vándorlás hagyományait követve, a hitetlenség veszélyeire figyelmeztet. Vö. Zsolt 81, ahol ugyanez a hangváltás figyelhető meg. </text:span><text:span text:style-name="Kiemelt"><text:span text:style-name="T30">8. </text:span></text:span><text:span text:style-name="Félig_20_kiemelt"><text:span text:style-name="T8">Meriba… Massza:</text:span></text:span><text:span text:style-name="T8"> A Zsolt 81,8 szerint Meribánál az Úr tette próbára a népet. Vö. Kiv 17,1-7. A helynevek azt jelentik, hogy ‘viszály’ és ‘próbatétel’. </text:span><text:span text:style-name="Kiemelt"><text:span text:style-name="T30">11.</text:span></text:span><text:span text:style-name="T8"> Az ígéret földje főként a Második Törvénykönyv irodalmában az a hely, ahol Isten népe ‘kipihenheti’ vándorlásának és háborúinak fáradalmait, </text:span><text:soft-page-break/><text:span text:style-name="T8">miután ott állandó lakóhelyet talál (MTörv 12,10; 25,19; Józs 22,4). Miután ez a föld az Úré, joggal nevezi ‘nyugalmam’-nak.</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7">A zsoltár költője felszólítja a templomban összesereglett gyülekezetet, hogy dicsőítse Istent, aki a világot alkotta és fenntartja (3-5. v.), és akinek Izráel népe is köszönheti a létét (6k. v.). Szabadító kősziklánk Id. 31,3k magyarázata.</text:p>
      <text:p text:style-name="P27">Aki itt megszólal, a próféták módján Isten nevében figyelmezteti a gyülekezetet, hogy a pusztai nemzedék sorsát intő példának tekintse. Isten nem engedte be őket Kánaán földjére, a megígért nyugalomba (4Móz 14,21-23.26-35), mivel hitetlenségükkel és hálátlanságukkal állandóan próbára tették türelmét (megkísértették). Masszá és Meríbá; vö. 2Móz 17,1-7; 4Móz 20,1-13; Zsolt 81,8. A Zsidókhoz írt levél (3,7-4,13) megismétli ezt az intést, és közvetlenül Isten újszövetségi népére vonatkoztatja.</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5"><text:span text:style-name="Kiemelt"><text:span text:style-name="T8">KÜLSŐ ÉS BELSŐ FELTÉTELEK</text:span></text:span></text:p>
      <text:p text:style-name="P26"><text:span text:style-name="Félig_20_kiemelt"><text:span text:style-name="T8">Zsoltárok 95.</text:span></text:span></text:p>
      <text:p text:style-name="P27">Jogos a kívánság, hogy istentiszteletünknek meg kell újulnia. Megszokottá és rideggé válhatnak a formák. Meg kell értenünk, ha az ifjúság oldottabb, rugalmasabb istentiszteleti rendet óhajt. Nem utasíthatjuk el továbbá annak az igényét, hogy összejöveteleink váljanak az örvendezés alkalmaivá.</text:p>
      <text:p text:style-name="P23">A zsoltárokban ismételten elhangzik a biztatás az Úr előtti ujjongásra (1k). Ha Isten valóban Úr és nagy király, aki kezében tart mélységet és magasságot, akkor nincs tartós okunk a szomorkodásra. Mivel pedig Jézust előhozta a halál mélységeiből, s mert mindeneknek fejévé tétetett ő, aki az Atya jobbjára ült, a mindeneket betöltő hatalom az ő személyében és tetteiben határozott alakot öltött.</text:p>
      <text:p text:style-name="P23">Másfelől szeretnénk istentiszteletünket ünnepélyesebbé is tenni, hogy mindinkább kifejezze imádatunkat és hódolatunkat, mert legelőjének népe, nyája vagyunk, ő pedig pásztorunk. Esetleg felébredhet közöttünk az igény, hogy térdrehullva az Úr előtt bensőségesebben fejezzük ki tiszteletünket iránta.</text:p>
      <text:p text:style-name="P23">A zsoltár éneklésével egymást buzdítják a gyülekezet tagjai: ‘Jöjjetek…’ Mert minden buzdítás és bátorítás hasznos. Amúgy is sok az olyan belső és külső tényező, ami szétzilálja és elernyeszti a készséget bennünk a közös alkalmak látogatására.</text:p>
      <text:p text:style-name="P23"><text:span text:style-name="T18">A forma megújításának különböző irányból ható szent türelmetlensége sem terelheti el figyelmünket arról, ami az istentiszteletben a legfontosabb, hogy </text:span><text:span text:style-name="T18">amikor Isten szól és mára érvényes útmutatást ad, a szívemet meg ne keményítsem. Mit ér bármely külső változatosság, ha csupán pótléka a szív szerinti engedelmességnek? Az ember bizony ravasz teremtményévé vált az Istennek. Képes arra, hogy szent kibúvókat találjon magának.</text:span><text:span text:style-name="T18"> Esetleg térdre hullva utasítja el magától az Isten szavát.</text:span><text:span text:style-name="T26"> A 10. vers ezt is tévelygésnek nevezi, ami kiváltja Isten undorát.</text:span></text:p>
      <text:p text:style-name="P23">Az Isten ellen berzenkedő kegyesnek nincs bemenetele Isten nyugodalmába. A Zsid 3-4. fejezet erre a zsoltárra épül, s elmondja, hogy a múlt legfőbb tanítása az, hogy ma hogyan kell az igének engedelmeskednünk.</text:p>
      <text:p text:style-name="P23"><text:span text:style-name="T18">Az érti jól Isten akaratát, aki az igét haladéktalanul befogadja.</text:span><text:span text:style-name="T18"> Ilyen módon lesz kegyességünknek és istentiszteletünknek Istennek tetsző tartalma, amely megteremti magának a kedvező formákat.</text:span></text:p>
      <text:p text:style-name="Könyvadatsor"><text:soft-page-break/><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5"><text:span text:style-name="Kiemelt"><text:span text:style-name="T8">95. zsoltár</text:span></text:span></text:p>
      <text:p text:style-name="Átvett_20_anyagok_20_réssel"><text:span text:style-name="Kiemelt"><text:span text:style-name="T8">Izráel maradékának összehívása az utolsó napon</text:span></text:span></text:p>
      <text:p text:style-name="P28">A 95. zsoltár felhívja Izráelt, hogy örvendező énekekkel és hálaadással jöjjenek Jahve színe elé (a 3-4. versben a Teremtőként látjuk őt, mint aki felette áll minden istennek). Jahve azonban Izráel alkotója, Istene is; s most oly hosszú idő múltán és az állandó kudarc után nyugalomra számíthatnak. Addig, amíg a hatalom nem kezdi meg az ítéletet, amíg tart a ma — mert a nagyszerű „holnap” idején semmilyen gonoszság vagy lázadás nem lesz megengedve —, arra kapnak felszólítást, hogy ne keményítsék meg a szívüket, mint régen a pusztában, amikor Isten megesküdött, hogy nem mehetnek be nyugalmának helyére. Most azonban a kegyelem a máról beszél, és hívja őket, hogy jöjjenek Isten színe elé, aki az ő szabadító kősziklájuk.</text:p>
      <text:p text:style-name="Könyvadatsor"><text:span text:style-name="Hivatkozás"><text:span text:style-name="T8">(</text:span></text:span><text:span text:style-name="Név_20_hivatkozásban"><text:span text:style-name="T8">Pat </text:span></text:span><text:span text:style-name="Hivatkozás"><text:span text:style-name="T31">és </text:span></text:span><text:span text:style-name="Név_20_hivatkozásban"><text:span text:style-name="T8">David Alexander [</text:span></text:span><text:span text:style-name="Hivatkozás"><text:span text:style-name="T31">szerk.</text:span></text:span><text:span text:style-name="Név_20_hivatkozásban"><text:span text:style-name="T31">]</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A 95-100. zsoltárt</text:span></text:span><text:span text:style-name="T8"> a minden teremtménye fölött uralkodó Istent mámoros örömmel dicsőítő zsoltárok közé soroljuk.</text:span></text:p>
      <text:p text:style-name="Átvett_20_anyagok_20_réssel"><text:span text:style-name="Kiemelt"><text:span text:style-name="T8">95. Felhívás dicséretre</text:span></text:span></text:p>
      <text:p text:style-name="P24">Dicsőítsük és imádjuk Teremtőnket, az Istent (1-7). Hallgassuk Őt, mert azt akarja, hogy engedelmeskedjünk neki (8-11).</text:p>
      <text:p text:style-name="Átvett_20_anyagok"><text:span text:style-name="Kiemelt"><text:span text:style-name="T32">►</text:span></text:span><text:span text:style-name="Kiemelt"><text:span text:style-name="T8"> 8. vers</text:span></text:span><text:span text:style-name="T8"> Lásd Kiv 17,1-7.</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3">The Word for Today</text:span></text:span><text:span text:style-name="Hivatkozás"><text:span text:style-name="T8">)</text:span></text:span><text:span text:style-name="T8">:</text:span></text:p>
      <text:p text:style-name="P27">A 95.-ik zsoltár:</text:p>
      <text:p text:style-name="Átvett_20_anyagok_20_réssel"><text:span text:style-name="Félig_20_kiemelt"><text:span text:style-name="T8">Jöjjetek, örvendezzünk az </text:span></text:span><text:span text:style-name="Félig_20_kiemelt"><text:span text:style-name="T13">Úr</text:span></text:span><text:span text:style-name="Félig_20_kiemelt"><text:span text:style-name="T8"> előtt, ujjongjunk szabadító kősziklánk előtt!</text:span></text:span></text:p>
      <text:p text:style-name="Átvett_20_anyagokra"><text:span text:style-name="Félig_20_kiemelt"><text:span text:style-name="T8">Menjünk eléje hálaadással, ujjongjunk előtte énekszóval!</text:span></text:span></text:p>
      <text:p text:style-name="Átvett_20_anyagokra"><text:span text:style-name="Félig_20_kiemelt"><text:span text:style-name="T8">Mert nagy Isten az </text:span></text:span><text:span text:style-name="Félig_20_kiemelt"><text:span text:style-name="T13">Úr</text:span></text:span><text:span text:style-name="Félig_20_kiemelt"><text:span text:style-name="T8">, nagy király minden isten fölött.</text:span></text:span></text:p>
      <text:p text:style-name="Átvett_20_anyagokra"><text:span text:style-name="Félig_20_kiemelt"><text:span text:style-name="T8">Kezében vannak a föld mélységei, a hegyek ormai is az övéi.</text:span></text:span></text:p>
      <text:p text:style-name="Átvett_20_anyagokra"><text:span text:style-name="Félig_20_kiemelt"><text:span text:style-name="T8">Övé a tenger, hiszen õ alkotta, a szárazföldet is az ő keze formálta.</text:span></text:span></text:p>
      <text:p text:style-name="Átvett_20_anyagokra"><text:span text:style-name="Félig_20_kiemelt"><text:span text:style-name="T8">Jöjjetek, boruljunk le, hajoljunk meg, essünk térdre alkotónk, az </text:span></text:span><text:span text:style-name="Félig_20_kiemelt"><text:span text:style-name="T13">Úr</text:span></text:span><text:span text:style-name="Félig_20_kiemelt"><text:span text:style-name="T8"> előtt!</text:span></text:span></text:p>
      <text:p text:style-name="Átvett_20_anyagokra"><text:span text:style-name="Félig_20_kiemelt"><text:span text:style-name="T8">Mert ő a mi Istenünk, mi pedig legelőjének népe, kezében levő nyáj vagyunk.</text:span></text:span></text:p>
      <text:p text:style-name="P23">Ez a gyönyörű zsoltár arra buzdít, hogy énekeljünk az Úrnak, csapjunk ujjongó dicsőítő zajt előtte.</text:p>
      <text:p text:style-name="P23">A figyelmeztetés következik:</text:p>
      <text:p text:style-name="Átvett_20_anyagok_20_réssel"><text:span text:style-name="Félig_20_kiemelt"><text:span text:style-name="T8">Most, amikor halljátok szavát,</text:span></text:span></text:p>
      <text:p text:style-name="Átvett_20_anyagokra"><text:span text:style-name="Félig_20_kiemelt"><text:span text:style-name="T8">ne keményítsétek meg szíveteket, mint Meríbánál, amikor Masszánál voltatok a pusztában,</text:span></text:span></text:p>
      <text:p text:style-name="Átvett_20_anyagokra"><text:span text:style-name="Félig_20_kiemelt"><text:span text:style-name="T8">ahol megkísértettek engem őseitek, próbára tettek, bár látták tetteimet.</text:span></text:span></text:p>
      <text:p text:style-name="Átvett_20_anyagokra"><text:span text:style-name="Félig_20_kiemelt"><text:span text:style-name="T8">Negyven évig bosszankodtam arra a nemzedékre és ezt mondtam: Tévelygő szívű ez a nép, nem ismeri útjaimat.</text:span></text:span></text:p>
      <text:p text:style-name="Átvett_20_anyagokra"><text:span text:style-name="Félig_20_kiemelt"><text:span text:style-name="T8">Meg is esküdtem haragomban, hogy nem mehetnek be a nyugalom helyére!</text:span></text:span></text:p>
      <text:p text:style-name="P23">Arra figyelmeztet, hogy ne keményítsük meg a szívünket Isten és az Ő munkája előtt, és Izrael gyerekeit hozza fel példaként a pusztában, akik elértek az Isten által ígért föld határához: Kádes-Barneába. Isten csodálatos ígéreteket tett nekik, és azt mondta, hogy kiűzi az <text:soft-page-break/>ellenségeiket előlük, és minden lépésük nyomát örökségül adja nekik.</text:p>
      <text:p text:style-name="P22">Mózes azt mondta, hogy küldjünk kémeket, hogy derítsék fel a területet, és ismerjük meg, hogy milyen földre lépünk be. Minden törzsből egy kémet választottak ki, és a visszatéréskor tíz kém lehangoló üzenetet hozott: a városok nagyok, a falak hatalmasak, és akkora óriások laknak a területen, hogy mi csak tücsköknek tűnünk hozzájuk képest.</text:p>
      <text:p text:style-name="P22">Józsua és Káleb biztató üzenetet hozott. Azt mondták: „Igaz, hogy óriások laknak ott, de van kenyér és megélhetés számunkra. A védelmük elpártolt tőlük, menjünk és foglaljuk el a területet.” Az emberek viszont megijedtek a tíz követ gonosz híresztelésétől és elkezdtek zúgolódni az Úr és Mózes ellen, és választani akartak egy új vezetőt, aki visszaviszi őket Egyiptomba, mert bolondság volt Mózest idáig követni.</text:p>
      <text:p text:style-name="P22">Az Úr haragja feltámadt ellenük, mert nem hitték, hogy Ő fogja bevinni őket a megígért nyugalom helyére. A hitetlenségük miatt nem léphettek be a földre, és negyven évig tévelyegtek a pusztában, majd végül mind elpusztultak.</text:p>
      <text:p text:style-name="P23"><text:span text:style-name="T18">„</text:span><text:span text:style-name="T19">Ezek a dolgok azért történtek, hogy mi tanuljunk belőlük” – írta Pál. Izrael kihozatása Egyiptomból tipikus történet, amelyből lelki következtetéseket lehet levonni.</text:span><text:span text:style-name="T34"> A lelki analógia szempontjából Egyiptom jelképezi a régi életünket, amikor még a bűn foglyai voltunk. Az Ígéret Földje pedig azt a dicsőséges lelki életet jelképezi, amit Isten szeretne veled megismertetni, ez a Benne való megnyugvás helye.</text:span></text:p>
      <text:p text:style-name="P23">A megtérésem és a Lélekben való élet között egy olyan pusztaság van, amelyen át kell haladjak. Van tehát egy valóban jogos pusztai megtapasztalás, amikor tanulok Istenről és Isten feltárja előttem erejét, amikor a Mara‑i keserű vizekhez érek, és megtapasztalom, hogy Isten miként változtatja át a keserű vizet édessé. Meglátom, hogy életem keserű tapasztalatait Isten édessé változtatja, megtanulom, hogy amikor bízok Istenben, akkor Ő tűzcsóva és felhő segítségével vezet végig az életen, és új kapcsolatba kerülök Vele.</text:p>
      <text:p text:style-name="P23">Ugyanakkor létezik értelmetlen pusztai megtapasztalás is. Isten nem akarja, hogy az egész életedet lelki hullámvasúton töltsed. Isten szeretne bevezetni egy teljes és gazdag lelki életbe, szeretné az Ő dicsőséges nyugalmát adni neked, ahol nem félsz, nem aggódsz, nem haragszol állandóan, hanem azt mondod, hogy az Úr gondoskodni fog mindenről. Ez aztán a dicsőséges élet, ahol megtanulod, hogy még a látszólagos tragédiákban is dolgozik Isten keze, és végül az Ő tökéletes akarata és célja fog érvényesülni.</text:p>
      <text:p text:style-name="P23">A Zsidó levélben idézik ezt a zsoltárt:</text:p>
      <text:p text:style-name="Átvett_20_anyagok_20_réssel"><text:span text:style-name="Félig_20_kiemelt"><text:span text:style-name="T8">Ezért, amint a Szentlélek mondja: „Ma, ha az ő szavát halljátok,</text:span></text:span></text:p>
      <text:p text:style-name="Átvett_20_anyagokra"><text:span text:style-name="Félig_20_kiemelt"><text:span text:style-name="T8">ne keményítsétek meg a szíveteket, mint az elkeseredéskor, a kísértés napján a pusztában,</text:span></text:span></text:p>
      <text:p text:style-name="P23">mert akkor nem mehetünk be az Ígéret földjére.</text:p>
      <text:p text:style-name="P21">Sokan vannak mind a mai napig olyanok, akik hitetlenségük miatt nem jutnak be a nyugalom helyére, amit Isten elkészített nekik. A keresztény tapasztalatuk továbbra is pusztai vándorút, mert nem nyugodtak meg teljesen az Úrban. </text:p>
      <text:p text:style-name="P21">Mekkora tragédia amikor elkészített nyugalom áll rendelkezésünkre és mégis tele vagyunk aggodalommal és háborgással.</text:p>
      <text:p text:style-name="P10">Igehirdetések:</text:p>
      <text:p text:style-name="Könyvadatsor"><text:span text:style-name="Hivatkozás"><text:span text:style-name="T8">(</text:span></text:span><text:span text:style-name="Név_20_hivatkozásban"><text:span text:style-name="T8">Miskolczy József</text:span></text:span><text:span text:style-name="Hivatkozás"><text:span text:style-name="T8"> gondolatai [e‑mail])</text:span></text:span><text:span text:style-name="T8">:</text:span></text:p>
      <text:p text:style-name="P27">&lt;&gt;&lt; &lt;&gt;&lt; &lt;&gt;&lt; &lt;&gt;&lt; &lt;&gt;&lt; &lt;&gt;&lt; † &gt;&lt;&gt; &gt;&lt;&gt; &gt;&lt;&gt; &gt;&lt;&gt; &gt;&lt;&gt; &gt;&lt;&gt;</text:p>
      <text:p text:style-name="P23">Ez (is) ‘érdekes’ Zsoltár…! … Már csak azért is, mert ‘fordítva’ gondolkodik (bizonyos keresztyén kegyességi körök alap-elvárásaihoz képest: MERT nem a bűntől jut el a bűnbánaton át a bocsánat öröméig [ezt várnák, mint ‘tipikus újszövetségi’ módot] hanem az ujjongáson kezd — aztán a figyelmeztetésen át jut el a múltra való emlékezésben a bűnig és büntetéséig — s ezért ítéltetik ‘tipikus ószövetségi’-nek, amit már ‘meghaladott’ a Kr. hozta Újszöv.)</text:p>
      <text:p text:style-name="P23"><text:soft-page-break/>De miért gondolkodik fordítva? — Talán mert Isten elé valóban hálaadással-ujjongással ‘illik’ járulni…</text:p>
      <text:p text:style-name="P23">Jel. 4,9</text:p>
      <text:p text:style-name="P23">És amikor az élőlények dicsőséget, tisztességet és hálát adnak a trónuson ülőnek, aki örökkön-örökké él,</text:p>
      <text:p text:style-name="P23">Jel. 4,10</text:p>
      <text:p text:style-name="P23">leborul a huszonnégy vén a trónuson ülő előtt, és imádja az örökkön-örökké élőt; koronájukat is leteszik a trónus elé, és ezt mondják:</text:p>
      <text:p text:style-name="P23">Jel. 4,11</text:p>
      <text:p text:style-name="P23">‘Méltó vagy, Urunk és Istenünk, hogy tied legyen a dicsőség, a tisztesség és a hatalom, mert te teremtettél mindent, és minden a te akaratodból lett és teremtetett’</text:p>
      <text:p text:style-name="P23">**********</text:p>
      <text:p text:style-name="P23">S mert — ha Isten elé járulunk — akkor Őt nemcsak a jelenben lehet nagynak látni, hanem Őrá-tetteire tekinthetünk vissza a ‘múltba’ is:</text:p>
      <text:p text:style-name="P23">Zsolt. 95,5</text:p>
      <text:p text:style-name="P23">Övé a tenger, hiszen ő alkotta, a szárazföldet is az ő keze formálta. — azaz már a kezdet kezdetétől (a teremtéstől kezdve) látható, hogy milyen — hogy Kicsoda — az Isten.</text:p>
      <text:p text:style-name="P23">S ezt az ‘általános’ viszonyt, a Teremtő-teremtmény viszonyát a 7. v.-től kezdve konkrétabban — és némileg szubjektívebben kezdi leírni a Zsolt.</text:p>
      <text:p text:style-name="P23">Ámde mivel ez a viszony ‘most’ áll fönn — vagy legalábbis kellene, hogy fennálljon… ezért erre a ‘most’-ra is koncentrál a Zs:</text:p>
      <text:p text:style-name="P23">‘…amikor halljátok szavát, …’ — azaz: mindig, amikor ‘megszólal/megszólít’ az Isten Igéje — akkor van a ‘most’-ja a hitnek, az engedelmességnek.</text:p>
      <text:p text:style-name="P23">S lehetne ezt pozitív példákkal is bemutatni — az Isten szolgálatában naggyá váló Mózestől kezdve például… — de itt (talán éppen a hangsúlyosabb figyelmeztetés kedvéért) negatív példa szerepel: a honfoglalás első elhibázásához vezető eseménysor — az Egyiptomtól kezdve a Kánaán határáig (sőt, azon túl is) tartó ELÉGEDETLENSÉG … amelynek lett büntetése a 40 esztendőnyi pusztai vándorlás:</text:p>
      <text:p text:style-name="P23">Hiszen nem azért kutatta a 12 kém 40 napig(!) Kánaán földjét, hogy azt lássák, mennyire igazat mondott neki az Úr erről a jó földről … hanem inkább azért, hogy megkeressék a ‘hibát’ Isten ígéretében — amire tekintve ‘visszadobhatják majd’ az engedelmességet — s nekiindulhatnak… az ellenkező iránynak!</text:p>
      <text:p text:style-name="P23">Azt gondolom — nem véletlen a gondolatoknak ilyen irányú mozgása! Ugyanis ahhoz, hogy ‘most’ áldani tudjam az Urat — ahhoz nem úgy kell ám Őreá tekinteni, s nem úgy kell az Ő munkáit ujjhegyre szedni — mint ama nemzedékben: aki a kákán is csomót keresve — önmagukat próbálták meggyőzni (Józsué és Káleb kivételével!) arról, hogy miért jobb kibújni Isten akarata alól!!!</text:p>
      <text:p text:style-name="P23">S ez <text:span text:style-name="T26">a kísértés a ma keresztyén hívét éppúgy előveszi, mint a Mózes egykori ‘atyjafiait’ — jó, dicsérem én az Istent, de előbb megnézem, hogyan tudnék kitérni az Ő akarata elől — hogy úgy és azért dicsérjem, ami sem munkát, sem erőfeszítést nem kíván tőlem — s addig dicsérjem, amíg csak hagy cserébe a magam útján járni!</text:span></text:p>
      <text:p text:style-name="P23">Meg is lehet tenni ezt! — csak megvannak a következményei is:</text:p>
      <text:p text:style-name="P23">Zsolt. 95,11</text:p>
      <text:p text:style-name="P23">Meg is esküdtem haragomban, hogy nem mehetnek be a nyugalom helyére!</text:p>
      <text:p text:style-name="P23">————————————</text:p>
      <text:p text:style-name="P23">Zsid. 4,8</text:p>
      <text:p text:style-name="P23">Mert ha Józsué bevitte volna őket a nyugalom helyére, nem szólna azután egy másik napról.</text:p>
      <text:p text:style-name="P23">Zsid. 4,9</text:p>
      <text:p text:style-name="P23">A szombati nyugalom tehát még ezután vár az Isten népére.</text:p>
      <text:p text:style-name="P23">—</text:p>
      <text:p text:style-name="P23">Zsid. 4,14</text:p>
      <text:p text:style-name="P23">Mivel tehát nagy főpapunk van, aki áthatolt az egeken, Jézus, az Isten Fia, ragaszkodjunk hitvallásunkhoz. [Ef 1,20-22]</text:p>
      <text:p text:style-name="P23">Zsid. 4,15</text:p>
      <text:p text:style-name="P23">Mert nem olyan főpapunk van, aki ne tudna megindulni erőtlenségeinken, hanem olyan, <text:soft-page-break/>aki hozzánk hasonlóan kísértést szenvedett mindenben, kivéve a bűnt.</text:p>
      <text:p text:style-name="P23">Zsid. 4,16</text:p>
      <text:p text:style-name="P23">Járuljunk tehát bizalommal a kegyelem trónusához, hogy irgalmat nyerjünk, és kegyelmet találjunk, amikor segítségre van szükségünk.</text:p>
      <text:p text:style-name="P23">***************************</text:p>
      <text:p text:style-name="Könyvadatsor"><text:span text:style-name="Hivatkozás"><text:span text:style-name="T8">(</text:span></text:span><text:span text:style-name="Név_20_hivatkozásban"><text:span text:style-name="T8">Bohus Imre</text:span></text:span><text:span text:style-name="Hivatkozás"><text:span text:style-name="T8">, in: </text:span></text:span><text:span text:style-name="Mű_20_címe"><text:span text:style-name="T8">Hullámhossz</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25"><text:span text:style-name="Kiemelt"><text:span text:style-name="T35">Hatvanad vasárnapja</text:span></text:span></text:p>
      <text:p text:style-name="Átvett_20_anyagok_20_réssel"><text:span text:style-name="Félig_20_kiemelt"><text:span text:style-name="T8">Jöjjetek, örvendezzünk az Úr előtt, ujjongjunk szabadító kősziklánk előtt! Menjünk eléje hálaadással, ujjongjunk előtte énekszóval! Mert nagy Isten az Úr, nagy király minden isten fölött. Kezében vannak a föld mélységei, a hegyek ormai is az övéi. Övé a tenger, hiszen ő alkotta, a szárazföldet is az ő keze formálta. jöjjetek, boruljunk le, hajoljunk meg, essünk térdre alkotónk, az Úr előtt! Mert ő a mi Istenünk, mi pedig legelőjének népe, kezében levő nyáj vagyunk. Most, amikor halljátok szavát, ne keményítsétek meg szíveteket, mint Meríbánál, amikor Masszánál voltatok a pusztában, ahol megkísértettek engem őseitek, próbára tettek, bár látták tetteimet. Negyven évig bosszankodtam arra a nemzedékre és ezt mondtam: Tévelygő szívű ez a nép, nem ismeri útjaimat. Meg is esküdtem haragomban, hogy nem mehetnek be a nyugalom helyére! (Zsolt 95,1-11)</text:span></text:span></text:p>
      <text:p text:style-name="P29">URAM, NYISD MEG AJKAMAT…</text:p>
      <text:p text:style-name="Átvett_20_anyagok_20_réssel"><text:span text:style-name="T8">A </text:span><text:span text:style-name="Félig_20_kiemelt"><text:span text:style-name="T8">Lelkipásztor imádsága</text:span></text:span><text:span text:style-name="T8"> című könyvecske</text:span><text:span text:style-name="T8"><text:note text:id="ftn3" text:note-class="footnote"><text:note-citation>3</text:note-citation><text:note-body><text:p text:style-name="Footnote">Ritter B. Károly: <text:span text:style-name="Félig_20_kiemelt">A lelkipásztor imádsága</text:span>. Ordass Lajos Baráti Kör. Budapest. 1991. 13. o.</text:p></text:note-body></text:note></text:span><text:span text:style-name="T8"> vasárnap reggeli imarendjének bevezetésében ezt a mondatot olvassuk: ‘Uram, nyisd meg ajkamat dicsőséged hirdetésére’.</text:span></text:p>
      <text:p text:style-name="P23">Kérdéseink vannak: fontos ez egyáltalán? Aktivitást követelő korunkban, a tettek világában kezdhetünk még valamit az imádság passzivitásával? Vagy az ellenkező oldalon van az igazság: ma az Isten dicsőítése a legfontosabb és legszükségesebb cselekedet?</text:p>
      <text:p text:style-name="P23">Ilyen kérdésektől szorongatva figyelünk a 95. zsoltár szerzőjének bizonyságtételére.</text:p>
      <text:p text:style-name="P29">*</text:p>
      <text:p text:style-name="P27">Gondolkodásunk kezdetén három jelentéktelennek tűnő dolgot kell megemlítenünk:</text:p>
      <text:p text:style-name="P23">Bibliánkban a zsoltár felett ez a felirat áll: ‘Buzdítás Isten dicséretére’. A buzdítás: ébresztés, eligazítás, tanácsolás. Szemeink megnyílása annak látására, ami eddig elkerülte a figyelmünket. Bizonyos értelemben kényszerítés is: ha nem tetted, kezdd el! Ha abbahagytad, láss neki újra! Számonkérő figyelmeztetés: valami fontosat mulasztottál el!</text:p>
      <text:p text:style-name="P23">Ha számba vesszük azokat az igéket, amelyeket a szerző Isten dicséretével kapcsol össze — örvendezzünk, ujjongjunk, menjünk eléje, boruljunk le, hajoljunk meg, essünk térdre —, az a benyomás alakul ki bennünk, hogy Isten dicsérete, Isten dicsőségének a hirdetése nagyon összetett cselekedet. Az is világossá lesz számunkra, hogy a zsoltáros gondolatvilágában és szóhasználatában az ‘Isten dicsőítése’ kifejezés nem tartalom nélküli szóvirág. A Lélek áradását érezzük.</text:p>
      <text:p text:style-name="P23">Figyelnünk kell arra is, hogy a zsoltár írója többes szám első személyben fogalmaz. Aki Isten dicsőségét hirdeti, nincsen egyedül. Közösségben él. Gyülekezethez tartozik. Isten népe veszi körül. Akkor is, ha éppen egyedül találjuk. (A Vizsolyi Bibliában a zsoltár felirata ez: ‘Dávid az isteni tiszteletre és szolgálatra inti az anyaszent Egyházat, erősséget vévén az Istennek tött szövetségből, és az régi atyáknak példájokból’.)</text:p>
      <text:p text:style-name="P29">*</text:p>
      <text:p text:style-name="P27">Isten dicsőségét csak az hirdeti hitelesen, aki a szívével tudja, hogy kicsoda az Isten. A 95. zsoltár írója határozott és félreérthetetlen formában tesz bizonyságot erről. Hitvallásából a <text:soft-page-break/>következő megállapításokat emeljük ki:</text:p>
      <text:p text:style-name="Átvett_20_anyagokra"><text:span text:style-name="Félig_20_kiemelt"><text:span text:style-name="T8">Ő a mi Istenünk.</text:span></text:span><text:span text:style-name="T8"> (7. v.) Igaz: nem birtokolhatjuk és nem rendelkezhetünk vele. Értelmünkkel képtelenek vagyunk megérteni minden szavát, nem tudjuk megmagyarázni valamennyi cselekedetét. Éppen ezért Istenünk, és nem bálványunk. De az anyaszentegyház </text:span><text:span text:style-name="T8">közösségében, igéjét hallgatva és szentségeiben részesülve azt éljük át, hogy sajátjának tekint minket. ‘Az enyém vagy!’ — mondja rólunk. Alázatosan tudomásul kell vennünk, hogy nem mi döntöttünk mellette, hanem kegyelmének felkínálásával ő lépett mellénk. Ő fogta meg először a kezünket. Csak az ő szava, irgalmassága, választása és elhívása alapján jelenthetjük ki, hogy a mi Istenünk ő.</text:span></text:p>
      <text:p text:style-name="Átvett_20_anyagokra"><text:span text:style-name="Félig_20_kiemelt"><text:span text:style-name="T8">Istenünk élő Isten. Nagy Isten az Úr, nagy király minden isten fölött. Kezében vannak a föld mélységei, a hegyek ormai is az övéi.</text:span></text:span><text:span text:style-name="T8"> (3. és 4. v.)</text:span></text:p>
      <text:p text:style-name="P23">Ő az élet forrása, amely egyedül belőle fakad. Csak az él valójában, aki kapcsolatban marad vele, aki tőle indul, és hozzá érkezik meg. Nélküle nincsen élet. Mindebből következik, hogy akkor is ‘van’, ha ezt senki sem ismeri el. Akkor is ‘él’, ha sorsunk és a világ eseményei létezése ellen szólnak. Kezében van a mélység és a magasság, az általunk beláthatatlan és elérhetetlen. Minden és mindenki neki engedelmeskedik. Az engedetlenek is szolgálatában állnak. Minden ellene támadó lázadás erőtlenné gyengül fensége előtt, vagy pusztító ítéletként zúdul vissza arra, aki eltervezte és elindította. Mindnyájunk sorsát ítélettel és kegyelemmel irányítja.</text:p>
      <text:p text:style-name="Átvett_20_anyagokra"><text:span text:style-name="Félig_20_kiemelt"><text:span text:style-name="T8">Istenünk vezető és oltalmazó pásztor. Mi legelőjének népe, kezében levő nyáj vagyunk.</text:span></text:span><text:span text:style-name="T8"> (7. v.) A vers legfontosabb szavai: legelő és kéz. A legelő életünk megtartását, a kéz a vezérlő és védelmező gondoskodást jelenti. Mindkét kifejezés Isten igazi szándékára utal. Sajátos cselekedete a kegyelmezés. Nem szíve szerint cselekszik, ha valakit elítél. Életünket sújtó ítéletei mögött is életünkért aggódó szeretetét sejthetjük.</text:span></text:p>
      <text:p text:style-name="Átvett_20_anyagokra"><text:span text:style-name="Félig_20_kiemelt"><text:span text:style-name="T8">Istenünk, aki élő Isten, aki vezető és oltalmazó pásztorunk, szabadító kősziklánk is</text:span></text:span><text:span text:style-name="T8">. (1. v.) Zavarónak érezzük a képet, hiszen a kőszikla élettelen és tehetetlen, de ha jól értelmezzük, bizakodásra és reménységre biztat. A kőszikla nemcsak élettelen és tehetetlen, hanem szilárd, erős, megbízható, megingathatatlan is. A sziklára épített ház nagy viharban sem omlik össze. A sziklára épült erősség biztos védelmet nyújtott az oda menekülőknek, a benne meghúzódóknak. Ez a kép nekünk azt jelenti, hogy Isten szeretete, irgalmassága, megértő türelmessége menedékhely, oltalom a számunkra. Nem kell félelemben élnünk. Semmilyen veszedelemnek sem vagyunk kiszolgáltatva. Lábaink alatt nem a semmi üressége tátong. Utunk nem ingoványon át vezet. ‘Kőszikla’ Istenünk jelenlétében bűneink és tévedéseink, útvesztéseink és kudarcaink, csalódásaink, látszat‑, és ezért semmit érő örömeink elveszítik rontó hatásukat. Nem tűnnek el nyomtalanul az életünkből, de megszűnik hitünket veszélyeztető jellegük. Kárhozattal fenyegető következményeik maradnak el. Istennél bűneinkre bocsánat van. Leleplezett tévedéseink alázatra kényszerítenek. Útvesztésünk nyomorúságában Istenhez kiáltunk segítségért. Kudarcaink megtörik gőgös önhittségünket. Csalódásaink arra tanítanak, hogy egyedül Istenbe vessük bizodalmunkat. Örömeink silánysága vágyat támaszt bennünk az Úrban való öröm iránt. Bizony, nem üres hangulatot kínál, hanem egészen új élethelyzetbe szólít a hívás. </text:span><text:span text:style-name="Félig_20_kiemelt"><text:span text:style-name="T8">Jöjjetek, örvendezzünk az Úr előtt, ujjongjunk szabadító kősziklánk előtt. (1. v.)</text:span></text:span></text:p>
      <text:p text:style-name="Átvett_20_anyagokra"><text:span text:style-name="T8">Bizonyára észrevettük, hogy a zsoltár egyes kijelentései Jézus, valamint az Újszövetség szavaival vannak összhangban. Néhányat érdemes felsorolnunk. A zsoltár ezt mondja Istenről: ő </text:span><text:span text:style-name="Félig_20_kiemelt"><text:span text:style-name="T8">a mi Istenünk</text:span></text:span><text:span text:style-name="T8"> — Jézus pedig erre a megszólításra hatalmazta fel tanítványait: </text:span><text:span text:style-name="Félig_20_kiemelt"><text:span text:style-name="T8">Mi Atyánk</text:span></text:span><text:span text:style-name="T8"> János evangéliuma bevezető verseiben szinte harangszóként kondulnak a szavak: </text:span><text:span text:style-name="Félig_20_kiemelt"><text:span text:style-name="T8">Minden általa lett, és nélküle semmi sem lett, ami létrejött. Benne élet volt…</text:span></text:span><text:span text:style-name="T8"> (Jn 1,3-4a) Ugyanebben a könyvben, a 10. fejezetben Jézus így beszél küldetéséről: </text:span><text:span text:style-name="Félig_20_kiemelt"><text:span text:style-name="T8">én azért jöttem, hogy életük legyen.</text:span></text:span><text:span text:style-name="T8"> (10. v.) Jézus a jó Pásztor, akinek a kezéből </text:span><text:span text:style-name="Félig_20_kiemelt"><text:span text:style-name="T8">senki sem ragadhatja ki a juhokat.</text:span></text:span><text:span text:style-name="T8"> (28. v.) Személyének és szolgálatának titkára utal a 29. és 30. vers: </text:span><text:span text:style-name="Félig_20_kiemelt"><text:span text:style-name="T8">Az én Atyám, aki nekem adta őket, mindennél nagyobb</text:span></text:span><text:span text:style-name="T8">, (vö. a zsoltár 3. és 4. versével: … </text:span><text:span text:style-name="Félig_20_kiemelt"><text:span text:style-name="T8">nagy Isten az Úr, nagy király minden isten fölött. Kezében vannak a föld mélységei, a hegyek ormai is az övéi.), senki sem ragadhatja ki őket az Atya kezéből. Én és az Atya egy vagyunk.</text:span></text:span><text:span text:style-name="T8"> A 9. versben ajtónak mondja magát Jézus, majd szavait így folytatja: </text:span><text:span text:style-name="Félig_20_kiemelt"><text:span text:style-name="T8">ha valaki rajtam át megy be, megtartatik, az bejár és kijár, és legelőre talál. </text:span></text:span><text:span text:style-name="T29">Említsük meg Máté 7,24-et is: </text:span><text:span text:style-name="Félig_20_kiemelt"><text:span text:style-name="T8">Aki tehát hallja tőlem ezeket a beszédeket, és cselekszi azokat, hasonló lesz az okos emberhez, aki kősziklára építette a házát.</text:span></text:span></text:p>
      <text:p text:style-name="P29"><text:soft-page-break/>*</text:p>
      <text:p text:style-name="P27">Magától értetődő lenne, ha Isten népe mindezért szüntelenül imádná és dicsőítené Urát. A valóságban ennek ellentéte történt. Az a nép, amely többször átélte és megtapasztalta, hogy élő Isten vezeti, védi és oltalmazza, ‘megkeményítette a szívét.’ Sátoraiban Isten dicsőítése helyett az elégedetlenség, a panasz, a lázadás szava hangzott fel. Csodák tanúi voltak. Belenyugodtak azonban abba, hogy Isten szava helyett lázadó szívük irányítsa őket, ezért hála és köszönet nélkül mentek el Isten értük véghezvitt csodái mellett.</text:p>
      <text:p text:style-name="P23">Mindez velünk is megtörténhet. Az ember nagyszerű természetes adottságai ellenére saját magától képtelen észrevenni Isten életet ígérő cselekedeteit. Ezért hálátlan. Ezért nem dicsőíti Istent.</text:p>
      <text:p text:style-name="P23">Istennek magának kell elvégeznie, elérnie, hogy hálás gyermekei legyünk. Neki kell szemünket látásra, szánkat dicsőítésre megnyitnia. Ezt kérjük tőle az említett imádsággal: ‘Uram, nyisd meg ajkamat dicsőséged hirdetésére.’</text:p>
      <text:p text:style-name="P23">Ez a könyörgés pedig kereszténységünk legdöntőbb és legígéretesebb cselekedete és szolgálata!</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footnote_20_text" style:display-name="footnote text" style:family="paragraph" style:parent-style-name="Standard">
      <style:paragraph-properties fo:margin-top="0cm" fo:margin-bottom="0.212cm"/>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2-21T12:04:35</meta:creation-date>
    <meta:editing-cycles>4</meta:editing-cycles>
    <meta:editing-duration>PT00H18M24S</meta:editing-duration>
    <meta:initial-creator>Tommyca </meta:initial-creator>
    <dc:subject>Zsolt 95. - Ujjongjunk szabadító kősziklánk előtt! - Hatvanad</dc:subject>
    <dc:date>2011-02-21T12:27:13</dc:date>
    <dc:creator>Tommyca </dc:creator>
    <meta:document-statistic meta:table-count="0" meta:image-count="0" meta:object-count="0" meta:page-count="19" meta:paragraph-count="279" meta:word-count="9945" meta:character-count="68046"/>
    <meta:user-defined meta:name="Info 1"/>
    <meta:user-defined meta:name="Info 2"/>
    <meta:user-defined meta:name="Info 3"/>
    <meta:user-defined meta:name="Info 4"/>
    <meta:template xlink:type="simple" xlink:actuate="onRequest" xlink:title="Előkészítő" xlink:href="../Előkészítő.ott" meta:date="2011-02-21T12:04:32"/>
  </office:meta>
</office:document-meta>
</file>