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Normál_20_réssel">
      <style:text-properties fo:background-color="transparent"/>
    </style:style>
    <style:style style:name="P3" style:family="paragraph" style:parent-style-name="Normálra">
      <style:text-properties fo:background-color="transparent"/>
    </style:style>
    <style:style style:name="P4" style:family="paragraph" style:parent-style-name="Kategória">
      <style:text-properties fo:background-color="transparent"/>
    </style:style>
    <style:style style:name="P5" style:family="paragraph" style:parent-style-name="Kategória">
      <style:text-properties fo:background-color="transparent" text:display="true"/>
    </style:style>
    <style:style style:name="P6" style:family="paragraph" style:parent-style-name="Kiegészítésre">
      <style:paragraph-properties fo:background-color="#ffff00">
        <style:background-image/>
      </style:paragraph-properties>
    </style:style>
    <style:style style:name="P7" style:family="paragraph" style:parent-style-name="Átvett_20_anyagokra">
      <style:text-properties fo:color="#ff6633" fo:background-color="transparent"/>
    </style:style>
    <style:style style:name="P8" style:family="paragraph" style:parent-style-name="Átvett_20_anyagokra">
      <style:text-properties fo:color="#ff0000" fo:background-color="transparent"/>
    </style:style>
    <style:style style:name="P9" style:family="paragraph" style:parent-style-name="Átvett_20_anyagokra">
      <style:text-properties fo:background-color="transparent"/>
    </style:style>
    <style:style style:name="P10" style:family="paragraph" style:parent-style-name="Átvett_20_anyagok_20_réssel">
      <style:paragraph-properties fo:text-align="center" style:justify-single-word="false"/>
    </style:style>
    <style:style style:name="P11" style:family="paragraph" style:parent-style-name="Átvett_20_anyagok_20_réssel">
      <style:paragraph-properties fo:text-align="end" style:justify-single-word="false"/>
    </style:style>
    <style:style style:name="P12" style:family="paragraph" style:parent-style-name="Átvett_20_anyagok_20_réssel">
      <style:text-properties fo:color="#ff6633" fo:background-color="transparent"/>
    </style:style>
    <style:style style:name="P13" style:family="paragraph" style:parent-style-name="Átvett_20_anyagok_20_réssel">
      <style:text-properties fo:background-color="transparent"/>
    </style:style>
    <style:style style:name="P14" style:family="paragraph" style:parent-style-name="Átvett_20_anyagok_20_réssel" style:master-page-name="">
      <style:paragraph-properties style:page-number="auto">
        <style:drop-cap style:lines="2" style:length="2"/>
      </style:paragraph-properties>
    </style:style>
    <style:style style:name="P15" style:family="paragraph" style:parent-style-name="Átvett_20_kommentárszakasz">
      <style:text-properties fo:background-color="transparent"/>
    </style:style>
    <style:style style:name="P16" style:family="paragraph" style:parent-style-name="Átvett_20_anyagok_20_-_20_textusbővítésre">
      <style:text-properties fo:background-color="transparent"/>
    </style:style>
    <style:style style:name="P17" style:family="paragraph" style:parent-style-name="Átvett_20_anyagok_20_-_20_textusbővítés_20_réssel">
      <style:text-properties fo:background-color="transparent"/>
    </style:style>
    <style:style style:name="P18" style:family="paragraph" style:parent-style-name="Átvett_20_anyagok_20_-_20_függő">
      <style:text-properties fo:background-color="transparent"/>
    </style:style>
    <style:style style:name="P19" style:family="paragraph" style:parent-style-name="Átvett_20_anyagok_20_-_20_függő_20_réssel">
      <style:text-properties fo:background-color="transparent"/>
    </style:style>
    <style:style style:name="P20" style:family="paragraph" style:parent-style-name="Névjegy">
      <style:text-properties fo:background-color="transparent"/>
    </style:style>
    <style:style style:name="P21" style:family="paragraph" style:parent-style-name="Heading_20_1">
      <style:text-properties fo:background-color="transparent"/>
    </style:style>
    <style:style style:name="P22" style:family="paragraph" style:parent-style-name="Standard">
      <style:paragraph-properties fo:margin-left="2cm" fo:margin-right="0cm" fo:text-indent="-2cm" style:auto-text-indent="false">
        <style:tab-stops/>
      </style:paragraph-properties>
    </style:style>
    <style:style style:name="P23" style:family="paragraph" style:parent-style-name="Standard" style:master-page-name="">
      <style:paragraph-properties fo:margin-left="2cm" fo:margin-right="0cm" fo:text-indent="-2cm" style:auto-text-indent="false" style:page-number="auto">
        <style:tab-stops/>
      </style:paragraph-properties>
    </style:style>
    <style:style style:name="P24"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style="italic" fo:font-weight="bold" fo:background-color="transparent" style:font-style-asian="italic" style:font-weight-asian="bold"/>
    </style:style>
    <style:style style:name="T10" style:family="text">
      <style:text-properties fo:font-style="italic" fo:background-color="transparent" style:font-style-asian="italic" style:font-style-complex="italic"/>
    </style:style>
    <style:style style:name="T11" style:family="text">
      <style:text-properties fo:color="#ff0000"/>
    </style:style>
    <style:style style:name="T12" style:family="text">
      <style:text-properties fo:color="#ff0000" fo:background-color="transparent"/>
    </style:style>
    <style:style style:name="T13" style:family="text">
      <style:text-properties fo:color="#0000ff"/>
    </style:style>
    <style:style style:name="T14" style:family="text">
      <style:text-properties fo:color="#0000ff" fo:background-color="transparent"/>
    </style:style>
    <style:style style:name="T15" style:family="text">
      <style:text-properties fo:color="#00ff00"/>
    </style:style>
    <style:style style:name="T16" style:family="text">
      <style:text-properties fo:color="#00ff00" fo:background-color="transparent"/>
    </style:style>
    <style:style style:name="T17" style:family="text">
      <style:text-properties fo:color="#800080"/>
    </style:style>
    <style:style style:name="T18" style:family="text">
      <style:text-properties fo:color="#800080" fo:background-color="transparent"/>
    </style:style>
    <style:style style:name="T19" style:family="text">
      <style:text-properties fo:color="#008080"/>
    </style:style>
    <style:style style:name="T20" style:family="text">
      <style:text-properties fo:color="#ff00ff"/>
    </style:style>
    <style:style style:name="T21" style:family="text">
      <style:text-properties fo:color="#ff6633"/>
    </style:style>
    <style:style style:name="T22" style:family="text">
      <style:text-properties fo:color="#ff6633" fo:language="hu" fo:country="HU" fo:background-color="transparent"/>
    </style:style>
    <style:style style:name="T23" style:family="text">
      <style:text-properties fo:color="#ff6633" fo:background-color="transparent"/>
    </style:style>
    <style:style style:name="T24" style:family="text">
      <style:text-properties fo:color="#808080"/>
    </style:style>
    <style:style style:name="T25" style:family="text">
      <style:text-properties fo:color="#800000" fo:background-color="transparent"/>
    </style:style>
    <style:style style:name="T26" style:family="text">
      <style:text-properties fo:font-size="14pt" fo:background-color="transparent"/>
    </style:style>
    <style:style style:name="T27"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28"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árgy: <text:tab/>Zsolt 62,[1-]6-13. - Csendesség Istennél - Óév </text:p>
      <text:p text:style-name="P22">Feladó: <text:tab/>Szakács Tamás &lt;tamas.szakacs@lutheran.hu&gt; </text:p>
      <text:p text:style-name="P22">Dátum: <text:tab/>Tue, 29 Dec 2009 09:42:03 +0100 </text:p>
      <text:p text:style-name="P22">Címzett: <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text:p>
      <text:p text:style-name="P21">Kedves ‘Hangoskodók és Elcsendesedők’!</text:p>
      <text:p text:style-name="P2">Elegem volt már ebből az évből... Ezért december 31-e után már nem is vagyok hajlandó 2009-et írni. Így hát ez az utolsó gyűjteményem idei igehirdetéseinkhez. Legközelebb már csak a jövőt képviselő összeállítást vagyok hajlandó postázni! ;‑)</text:p>
      <text:p text:style-name="P2">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4">Bevezető gondolatok:</text:p>
      <text:p text:style-name="P3">A perikópa meghatározásának nyilván az volt a célja, hogy a zsoltár általánosabb részét vegyük elő, ami által könnyebben alkalmazható is bármely helyzetben. Van is benne valami. Csakhogy így elveszítjük azt, hogy nem légüres térben szólal meg, hanem konkrét helyzetben: mindazt, amit a második felében általánosan fogalmaz meg Dávid, az elsőben konkrét esetre alkalmazva. Ezt legalább megemlítés szintjén érdemesnek tartom megvilágítani az igehirdetésben, hiszen Isten igéjét sosem elvonatkoztatva kapjuk, hanem úgy, hogy magunk is egy konkrét élethelyzetben vagyunk. Meglehetősen arra hajlok tehát, hogy az egész zsoltár legyen textusunk.</text:p>
      <text:p text:style-name="Normálra"><text:span text:style-name="T7">Amúgy pedig tanulságos a </text:span><text:span text:style-name="Hivatkozás"><text:span text:style-name="T7">2-3.</text:span></text:span><text:span text:style-name="T7"> és a </text:span><text:span text:style-name="Hivatkozás"><text:span text:style-name="T7">6-7. versek</text:span></text:span><text:span text:style-name="T7"> közötti árnyalatnyi különbségek tanulmányozása, kifejtése is...</text:span></text:p>
      <text:p text:style-name="P5">Vázlatkísérlet (alapige: Zsolt 62,[1-]6-13.):</text:p>
      <text:p text:style-name="Normál_20_réssel"><text:span text:style-name="Kiemelt"><text:span text:style-name="T7">Csendesség Istennél</text:span></text:span></text:p>
      <text:p text:style-name="P3">Támadások zaja</text:p>
      <text:p text:style-name="P3">Segítség csendje</text:p>
      <text:p text:style-name="P3">Szabadítás kősziklája</text:p>
      <text:p text:style-name="P3">Erő és szeretet fizetsége</text:p>
      <text:p text:style-name="Normál_20_réssel"><text:span text:style-name="Félig_20_kiemelt"><text:span text:style-name="T7">A vázlathoz:</text:span></text:span></text:p>
      <text:p text:style-name="Normálra"><text:span text:style-name="T7">A választott cím, amely ugyan a zsoltár szavait visszhangozza, mégis szándékosan rímel </text:span><text:span text:style-name="Nevek"><text:span text:style-name="T7">Reményik:</text:span></text:span><text:span text:style-name="T7"> </text:span><text:span text:style-name="Mű_20_címe"><text:span text:style-name="T7">Békesség Istentől</text:span></text:span><text:span text:style-name="T7"> verscímére. Ezt magam ugyan karácsony keretében már felolvastam, aki viszont nem tette meg, akár elő is szedheti, hiszen tartalmát tekintve tulajdonképpen ugyanarról van szó...</text:span></text:p>
      <text:p text:style-name="P2">Támadások zaja</text:p>
      <text:p text:style-name="P3">A világ tele van zajjal. Leginkább különféle támadások zajával. Nem elsősorban a fegyverropogásra gondolhatunk, hanem az egyének közötti harcokra is. Harcokra családban, munkahelyen, gyülekezetben, <text:soft-page-break/>településen. Egyik igyekszik megfúrni a másikat, a másik visszavág ― végeláthatatlan a harc...</text:p>
      <text:p text:style-name="P3">Ezt éli át minden kor embere ― ha a formák különböznek is. Nem csoda hát, hogy Dávid is megélte az üldöztetést. Ilyenkor az ember hajlamos nagyon nekikeseredni ― aztán panaszkodni fűnek-fának, elmondani mindenkinek, milyen piszok alak is az a másik, aki megtámadott ezzel-azzal.</text:p>
      <text:p text:style-name="P3">Történik egy ítélet, ami nem tetszik, akkor természetesen koncepciós perről beszélek, politikai támadásról, stb. Sajnos megszokott módszer ez. Nincs másképp egyházunk életében sem. Történik egy ítélet ellenem, hát összekürtölöm a sajtót, nagy hírverést keltek a TV-ben: hadd lássa a világ, milyen méltatlanul is bánnak velem, és csak hadd álljanak mellém tömegek! Mert hát a média nagyobb hatalom, mint a világi vagy az egyházi bíróság...</text:p>
      <text:p text:style-name="P2">Segítség csendje</text:p>
      <text:p text:style-name="P3">Dávid azonban azt is tudja, hogy támadások esetén mit is kell tennie egy hívőnek. Nem a nyílt vagy burkolt visszavágás az első, hanem az, hogy a támadások zajában csendre leljek. Arra a csendre, amely egyedül Istennél lelhető meg. Akkor képes leszek megérteni, mi is a dolgom: felvenni a kesztyűt és harcolni, vagy eltűrni a támadásokat szép nyugodtan.</text:p>
      <text:p text:style-name="Normálra"><text:span text:style-name="T7">A mai megszokott módok közepette, miszerint az ellenem hozott ítéletre majd médiaháborút indítok, példaértékű azok csendessége, akik egészen más utat, mégpedig a jézusit járták be. Nem hiszem, hogy bárkinek is kétséges, hogy </text:span><text:span text:style-name="Nevek"><text:span text:style-name="T7">Ordass Lajos</text:span></text:span><text:span text:style-name="T7"> ellen koncepciós per zajlott ― mivel nem volt hajlandó aláírni az iskolák elvételéről szóló, szerződésnek-megállapodásnak hazudott dokumentumot, hamis vádakkal elítélték, és egyházilag is elérték a püspöki székből való eltávolítását. Mégsem panaszkodott vagy tiltakozott. Helyette azt mondta: Bár Isten eltakarja előlem, mi is a célja mindezzel, bár hamisak a vádak ― mégsem tiltakozom... És az 56-os átmeneti rehabilitációt leszámítva leélte visszalevő életét kitaszítottságban, megvetettségben. Csendben viselte sorsát. Nemcsak a kivégzettek a mártírok, hanem a hozzá hasonlók is, akiket nem testileg, de mintegy lelkileg végeztek ki.</text:span></text:p>
      <text:p text:style-name="Normálra"><text:span text:style-name="T7">Püspök volta miatt </text:span><text:span text:style-name="Nevek"><text:span text:style-name="T7">Ordass</text:span></text:span><text:span text:style-name="T7"> jól ismert. Azonban vannak még nagyon sokan, akiket meghurcoltak különféle módokon. Lelkészek is, gyülekezeti tagok is. Akik nem jajveszékeltek, nem szítottak médiabotrányt ― hanem Istennél elcsendesedve.</text:span></text:p>
      <text:p text:style-name="P2">Szabadítás kősziklája</text:p>
      <text:p text:style-name="Normálra"><text:span text:style-name="T7">Mert Istennél van a szabadítás, nem embereknél, nem sajtóban, nem a nyilvánosságban. </text:span><text:span text:style-name="Nevek"><text:span text:style-name="T7">Ordass</text:span></text:span><text:span text:style-name="T7">, mint koncepciós per áldozata nem lihegett bosszúért. Ő tudta, hogy a szabadítás nem így érkezik. Isten a mi kősziklánk, várunk ― ha nemcsak ajkunk hangoztatja ezt, hanem hisszük is, akkor ezt komolyan véve nem is akarunk máshonnan segítséget. Még egy rehabilitációtól sem.</text:span></text:p>
      <text:p text:style-name="Normálra"><text:span text:style-name="T7">Tanulságos volt az </text:span><text:span text:style-name="Cégnév"><text:span text:style-name="T7">EBBE</text:span></text:span><text:span text:style-name="T7"> sorozatában </text:span><text:span text:style-name="Nevek"><text:span text:style-name="T7">Balikó Zoltán</text:span></text:span><text:span text:style-name="T7">ról hallani, mint is vélekedett a rendszerváltás után a rehabilitációról, amikor megjelent egy lista azokról, akiket az egyház rehabilitálni akart. Nem üdvözölte a kezdeményezést, hanem megismételte korábbi tiltakozását: </text:span><text:span text:style-name="Citation"><text:span text:style-name="T7">„a rehabilitáció nem keresztyén fogalom, hanem tipikusan szekuláris, politikai kifejezés rendszerváltások idején gyakorolva... szerintem ― s itt megeresztettem a hangomat! ― ha bárki az egyházban szenved, mert ostoba volt, lusta volt, megszegte az írott és íratlan erkölcsi törvényeket stb. stb., akkor méltó a sorsára, lássa be vétkét, tartson bűnbánatot s ha kegyelmet kap, kezdjen alázatosan és szerényen új életet, de semmiféle rehabilitációról szó sem lehet pusztán azért, mert változott a kormány vagy az államforma stb. Ha pedig valaki az egyházban vétlenül, gonosz emberek gyűlölködése etc. miatt szenvedett hátrányt, anyagi veszteséget, akár börtönt vagy talán még halált is … az tartsa ezt Isten drága ajándékának, hogy méltatta őt erre a »szent« s ezért nagyon is gyümölcsöző szenvedésre, felvehetett egy kis szálkát naponta az ő keresztjéből. Az ilyen embernek eszébe se jut, hogy fordulat után joga van bármiféle kárpótlásra, legyen az előléptetés, dekorálás, tiszteletbeli tudományos honoratio vagy még hozzá egy marék pénz ...”</text:span></text:span></text:p>
      <text:p text:style-name="P3">Mondhatnám úgy is: aki emberektől vár rehabilitációt, az elveti magától Isten szabadítását. Aki ellenben átélte Isten szabadítását, annak nincs szüksége emberi rehabilitációra...</text:p>
      <text:p text:style-name="P2">Erő és szeretet fizetsége</text:p>
      <text:p text:style-name="Normálra"><text:span text:style-name="T7">Akkor tehát mindenki tegyen, amit akar, és a vége az, mint a gyermekeimnek minap mesélt </text:span><text:span text:style-name="Mű_20_címe"><text:span text:style-name="T7">Róka koma</text:span></text:span><text:span text:style-name="T7"> c. mese vége?</text:span></text:p>
      <text:p text:style-name="Normálra"><text:soft-page-break/><text:span text:style-name="Nevek"><text:span text:style-name="T7">(Goethe</text:span></text:span><text:span text:style-name="T7"> után feldolgozta </text:span><text:span text:style-name="Nevek"><text:span text:style-name="T7">Gárdonyi Géza</text:span></text:span><text:span text:style-name="T7">: A rövid lényeg, hogy az oroszlán király előtt összegyűlt nép vádolja a távol levő rókát: csirkéket ragadott el, és mindenféle károkat okozott. Elküldenek érte ― de ravasz módon mindig kibújik, elintézi a rá küldött medvét, kutyákat, farkast. Végül elmegy a király elé, megvallva, hogy halált érdemel. Ám van egy találmánya, amit nem szeretne, ha kárba veszne, mert segítségével repülni lehet. Elrejtette egy lyukban. Az oroszlán nagyon szeretne repülni, így fogdmegek kíséretében elengedi. Csak hát a róka ravasz... A lyuk pedig igen hosszú és szerteágazó, így őrei sosem látják viszont...)</text:span></text:p>
      <text:p text:style-name="P3">A lényeg tehát az, hogy szemesnek áll a világ, és aki elég ravasz és szemtelen, az mindig jól jár, mert kitol a többiekkel, és a kárukra nyerészkedik?</text:p>
      <text:p text:style-name="Normálra"><text:span text:style-name="T7">Bizonyos értelemben igen. Ebben a világban igen. Igen, mert attól, hogy mások tisztességtelen </text:span><text:span text:style-name="T7">utakon járnak, attól még az, aki Isten útján akar járni, nem léphet a hasonló erkölcstelenségek ingoványába. Egyrészt azért nem, mert Jézus nem a dicsőség, hanem a kereszt útját ígérte övéinek ― ahogyan Maga is ezt az utat járta. Nem azért, mert rákényszerítették és nem szabadulhatott volna (szemben velünk, akik sokszor eleve gyengék és tehetetlenek vagyunk ahhoz, hogy elkerüljük a szenvedést), hanem mert önként vállalta értünk. Másrészt azért nem vállalhatjuk az erkölcstelenséget különféle előnyökért, mert mégsem a </text:span><text:span text:style-name="Mű_20_címe"><text:span text:style-name="T7">Róka koma</text:span></text:span><text:span text:style-name="T7"> mese végkicsengése az utolsó szó!</text:span></text:p>
      <text:p text:style-name="P3">Lehet, hogy apró-cseprő előnyöket el tudok érni egy kis hazugsággal, egy kis csalással. Lehet, hogy néhány kacatot össze tudok szedni egy kis lopással ― hiszen a munkahelynek úgysem fog hiányozni az a pár zsák cement, de nekem milyen jól jön! Lehet, hogy magasabbra hághatok a munkahelyi szamárlétrán, ha kicsit megrágalmazom a másikat, mit számít az! Igen ám, de ezek az előnykék csupán ideig valók. Egyszer viszont el kell számolnunk ezekkel is. Ráadásul olyankor, amikor már semmivé foszlott mindaz, amire azt hittem, előnyömre van. Milyen nevetségessé is válok majd akkor! A semmiért tiportam el másokat! Ezért is figyelmeztet Dávid: <text:span text:style-name="Citation">„Ne bízzatok zsarolt javakban, rablott holmival ne kérkedjetek! Ha gyarapszik is vagyonotok, ne bizakodjatok el!”</text:span><text:span text:style-name="Hivatkozás"> (11.)</text:span></text:p>
      <text:p text:style-name="P3">Hát, ezért tudja Dávid, hogy jobb Istennél várni a csendességet és szabadítást. És azt is tudja, hogy lesz elszámolás is, amikor Isten mindenkinek megfizet. Két dolgot értett meg ezzel kapcsolatban. Az első, hogy Istennél van az erő. Bár Ő gyakran a gyengeség látszatába öltözik, mégis Nála az erő. A világban ugyan azt szoktuk meg, hogy akinél az erő, az letipor mindenkit. Aki egy kicsit is erősebb, mint osztálytársai, az már bátran terrorizálhatja a többieket, elkövetelheti tőlük az uzsonnájukat, telefonjukat, bármilyüket. Visszaélhet az erejével. Isten azonban ― talán éppen ezért is, hogy ellenpontot mutasson ― leginkább a gyengeség álarcába bújva mutatja meg erejét. Bár egy jászolban fekvő csecsemő törékenységébe öltözött, mégis Nála az erő. Bár egy bűnözőként kivégzett ember szenvedéseibe öltözött, mégis Nála az erő.</text:p>
      <text:p text:style-name="P3">Azért, mert Nála van a szeretet is. Mert az igazi erő mindig szeretettel párosul. Amikor tetteink szerinti fizetségről szól a zsoltáros, akkor ezt ennek fényében kell értenünk. Minket a megfizetés igényéhez bizony leginkább egyszerűen a nyílt vagy burkolt bosszúvágy vezet. Őt azonban nem valamiféle bosszúvágy vezérli, hanem szeretete. Ez ugyan nem jelenti azt, hogy elnézi bűneinket és mindent büntetlenül hagy. A szeretetet effajta gyakorlatát csak egy rossz szülő képviselheti, aki ezzel arra neveli gyermekét, hogy bármit tehet, a végén úgyis megússza, mint róka koma. Isten szeretete azonban egészen más. Ő nem elfajulásunkat akarja, ezért nem támogatja elvetemültté válásunkat, hanem megfizet. Tetteink szerint. Mégpedig a Golgotán fizetett meg tetteink szerint. Az ártatlanon. Hogy mindenki meglássa: valóban csak Istennél csendesül el lelkünk...</text:p>
      <text:p text:style-name="Kategória"><text:span text:style-name="Túlemelt"><text:span text:style-name="T7">Kommentárok:</text:span></text:span><text:span text:style-name="T9"><text:note text:id="ftn1" text:note-class="footnote"><text:note-citation>1</text:note-citation><text:note-body><text:p text:style-name="Footnote">A színes jelölések értelme: <text:span text:style-name="Kiemelt"><text:span text:style-name="T11">vörös:</text:span></text:span> az általam fontosabbnak tartott gondolatok; <text:span text:style-name="Kiemelt"><text:span text:style-name="T13">kék:</text:span></text:span> a számomra kétséges, de legalábbis bizonytalan, megalapozatlannak tűnő gondolat; <text:span text:style-name="Kiemelt"><text:span text:style-name="T15">zöld:</text:span></text:span> az általam egyértelműen tévesnek tartott gondolat; <text:span text:style-name="Kiemelt"><text:span text:style-name="T17">bíbor:</text:span></text:span> átmeneti eset a <text:span text:style-name="Kiemelt"><text:span text:style-name="T11">vörös</text:span></text:span> és <text:span text:style-name="Kiemelt"><text:span text:style-name="T13">kék</text:span></text:span> között, ha a kétségesség csak részleges vagy feltételes; <text:span text:style-name="Kiemelt"><text:span text:style-name="T19">türkiz:</text:span></text:span> átmenet a <text:span text:style-name="Kiemelt"><text:span text:style-name="T13">kék</text:span></text:span> és <text:span text:style-name="Kiemelt"><text:span text:style-name="T15">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0">világos bíbor</text:span></text:span> jelzi mintegy azt a kontextust, amely helyére teheti a kérdést); ha esetleg valamit kiemelésre érdemesnek, de azért mégse annyira fontosnak tartok, akkor még előfordulhat a <text:span text:style-name="Kiemelt"><text:span text:style-name="T21">narancs</text:span></text:span> használata is a <text:span text:style-name="Kiemelt"><text:span text:style-name="T11">vörös</text:span></text:span> helyett; végül <text:span text:style-name="Kiemelt"><text:span text:style-name="T24">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6"><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text:span></text:span><text:soft-page-break/><text:span text:style-name="Apró"><text:span text:style-name="T7">permetezésre {átnézésre, javításra, szín-kiemelésre} már nem marad idő. Ez esetben az ilyen rész konkollyal együtt nő {</text:span></text:span><text:span text:style-name="Apró"><text:span text:style-name="T10">‘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5">Zsolt 62,</text:p>
      <text:p text:style-name="P9">Jedutun - az énekeseknek szóló utalás lehetett, értelmét nem tudjuk. <text:span text:style-name="T11">A földön minden </text:span><text:span text:style-name="T11">mulandó és megbízhatatlan, egyedül Istenben érdemes reménykedni.</text:span></text:p>
      <text:p text:style-name="P15">Zsolt 62,10.</text:p>
      <text:p text:style-name="P9">Ádám gyermekei - emberek fiai előkelők és köznép.</text:p>
      <text:p text:style-name="P15">Zsolt 62,12.</text:p>
      <text:p text:style-name="P9">Szónoki kiemelés formája (Ám 1,3 Péld 6,16-19).</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Standard"><text:span text:style-name="T7">Megj.: A </text:span><text:span text:style-name="Mű_20_címe"><text:span text:style-name="T7">Káldi Biblia</text:span></text:span><text:span text:style-name="T7"> számozása eggyel eltér a mienktől!</text:span></text:p>
      <text:p text:style-name="P15">Zsolt 61</text:p>
      <text:p text:style-name="P15">Zsolt 61,1</text:p>
      <text:p text:style-name="P9">Lásd Zsolt. 38,1.</text:p>
      <text:p text:style-name="P15">Zsolt 61,2</text:p>
      <text:p text:style-name="P9">Az én lelkem a szorongatásban zúgolódva ellenszegűljön az Istennek, miután tőle vagyon stb? A héber szerint: Lelkem nyugton reményl Istenben, tőle jön segítségem.</text:p>
      <text:p text:style-name="P15">Zsolt 61,4</text:p>
      <text:p text:style-name="P9">A héber így is fordítható: mint eldőlt falra stb.</text:p>
      <text:p text:style-name="P15">Zsolt 61,5</text:p>
      <text:p text:style-name="P7">Meg akarnak fosztani a jámborság és erény becsétől, azaz, becsületemtől, melylyel átalán az erény jutalmaztatik (sz. Ágost. Hilár.). Mások szerint: Meg akarnak fosztani a legbecsesebbtől, – mi alatt a királyi méltóságot értik.</text:p>
      <text:p text:style-name="P15">Zsolt 61,5</text:p>
      <text:p text:style-name="P9">oly sietve futok, hogy igen nagy szomjúságomat sem enyhítem meg. A héber szerint: Valóban tanácskoznak, hogy a magasról őt letaszítsák; azért kedvelik a hazudságot, és szájokkal stb.</text:p>
      <text:p text:style-name="P15">Zsolt 61,10</text:p>
      <text:p text:style-name="P9">azaz: ha őket az igazság mérlegére teszszük, mert üresek, fölemelkednek, mint a hiú semmiség. Az összefüggés az előbbivel és következővel ez: Bizzatok Istenben (9. v.); az emberekben nincs biztosság (10. v.); az igaztalanságban és gazdagságban se bizzatok, mi által ők hatalmasok.</text:p>
      <text:p text:style-name="P15">Zsolt 61,10</text:p>
      <text:p text:style-name="P9">csalfa, üres reményökkel, terveikkel és ármányaikkal. Mások szerint …hazugok az emberek fiai a mérleggel (azaz, csalnak a mértékben).</text:p>
      <text:p text:style-name="P15"><text:soft-page-break/>Zsolt 61,11</text:p>
      <text:p text:style-name="P9">Lásd Kor. I. 7,30.31.</text:p>
      <text:p text:style-name="P15">Zsolt 61,12</text:p>
      <text:p text:style-name="P7">Egyszer megigérte az Isten, hogy segít, és hogy mások segítsége hasztalan; az ő szava egyszer mindenkorra mindig változatlan.</text:p>
      <text:p text:style-name="P15">Zsolt 61,12</text:p>
      <text:p text:style-name="P9">t. i. a mi következik, a hatalom és irgalmasság. A héber szerint: a mit kétszer (azaz: többször) hallottam.</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5">Zsolt. LXII. ZSOLTÁR</text:p>
      <text:p text:style-name="P9"><text:span text:style-name="T11">Ez a zsoltár bizalom-ének. Egy egyéni panaszénekek bizalom-motívuma lett önálló zsoltárrá – a panasz még fölismerhető a 4–5. versben. A bizalom-motívum refrénszerűen ismétlődik (2–3., ill. 6–7. vers).</text:span><text:span text:style-name="T21"> Refrénnel találkozunk Zsolt 39; 49; 56–57; 59; 144-ben is. </text:span><text:span text:style-name="T13">Azonban ez a „refrén” nem áll jó helyen – </text:span><text:span text:style-name="T17">nem osztja két szabályos versszakra a zsoltárt.</text:span> A zsoltár második fele a 9. versszakkal kezdődik, ahol a zsoltáríró bölcs tanítóként fordul a hívekhez, majd kihirdeti az Istentől kapott választ (üdvorákulum, 12. vers). <text:span text:style-name="T21">A zsoltárt a babiloni fogságot megelőző évtizedekből származtatják.</text:span></text:p>
      <text:p text:style-name="P15">Zsolt. 62,1. vers.</text:p>
      <text:p text:style-name="P9">Ld. a bevezetés 5., 4e., 3., 2. és 7. pontja alatt.</text:p>
      <text:p text:style-name="P15">Zsolt. 62,2–3. vers.</text:p>
      <text:p text:style-name="P9"><text:span text:style-name="T11">A zsoltáríró lelke csak Istennél talál nyugalmat (tkp. „elcsendesedő”, régies nőnemű participium).</text:span> <text:span text:style-name="T11">Kősziklának (Zsolt 18:3; 28:1; 31:3k.; 42:10) és erős várnak (sziklavárnak, fellegvárnak) nevezi Istent (Zsolt 18:3; 59:10.17k.; 94:22; 144:2). Ez megfelel Palesztina földrajzi viszonyainak: az üldözöttek sokszor találtak menedéket a hegyekben levő barlangokban (Bír 6:2; 1Sám 23:14.19.25; 24:1kk.). </text:span><text:span text:style-name="T11">A „kőszikla” szó a jeruzsálemi templom fundamentumában levő sziklára mutat: itt van az Úr lakóhelye</text:span><text:span text:style-name="T11">, itt ad oltalmat bajba jutott híveinek.</text:span></text:p>
      <text:p text:style-name="P15">Zsolt. 62,4–5. vers.</text:p>
      <text:p text:style-name="P9"><text:span text:style-name="T11">Az ellenség ellen mondott panaszt itt nem Istennek mondja el a zsoltáríró, hanem egyenesen a bűnösöket szólítja meg. Ez a prófétai feddő beszédek stílusa.</text:span><text:span text:style-name="T21"> A „meddig még?” kérdés a panaszénekek jellegzetes kérdése</text:span> (Zsolt 6:4; 35:17; 74:10k.). Az ellenség seregestül támad (Zsolt 3:7; 27:3; 55:19; 56:3). A támadást a 4. vers első felében a „vádakkal eláraszt” ige, a vers második felében a „gyilkol” ige fejezi ki. – <text:span text:style-name="T11">A zsoltáríró reménytelen helyzetben van. Olyan, mint a düledező fal és a betört kerítés. Életét a koholt vádak veszélyeztetik. Ráadásul az ellenség képmutató is: szája áldást mond, szíve (belseje) pedig átkot (Zsolt 28:3; 55:22).</text:span></text:p>
      <text:p text:style-name="P15">Zsolt. 62,6–8. vers.</text:p>
      <text:p text:style-name="P9">A 6–7. versben a 2–3. vers ismétlődik (<text:span text:style-name="T21">a 6. versben a „csendesülj el” imperativust participiumra javítják a 2. vers alapján</text:span>). <text:span text:style-name="T11">A 8. versben a zsoltáríró nemcsak segítségének, kősziklájának és fellegvárának nevezi az Urat, hanem dicsőségének is. Ez azt jelenti, hogy az Úr helyreállítja a zsoltáríró ellenségei által megtépázott tekintélyét.</text:span><text:span text:style-name="T21"> A szabadítás által a zsoltáríró embertársai között is megbecsülésben részesül.</text:span></text:p>
      <text:p text:style-name="P15">Zsolt. 62,9–11. vers.</text:p>
      <text:p text:style-name="P9">A zsoltáríró <text:span text:style-name="T11">a „népek gyülekezetét”</text:span> (így olvasható a LXX alapján a héber szöveg) <text:span text:style-name="T11">felszólítja az Úrban való bizakodásra (Zsolt 4:6; 37:3.5; 115:9–11; Ézs 26:4). Ennek az </text:span><text:soft-page-break/><text:span text:style-name="T11">ellentéte is igaz: nem szabad emberekben vagy vagyonban bízni</text:span> (11. vers; vö. Zsolt 34:10k.; 37:7; 49:6–21). Ez a vers az egyéni bizalom-ének tanulságait a „népekre” is kiterjeszti. A 10. vers szerint az ember: „lehelet”; ez az emberi élet mulandóságát fejezi ki (Jób 7:16; Zsolt 39:6.12; 144:4). Sőt <text:span text:style-name="T11">nemcsak halandó az ember, hanem „hazug” is. Ez derül ki, amikor az ember mérlegre kerül.</text:span><text:span text:style-name="T21"> Egyiptomi elképzelés szerint az elhunytak szíve mérlegre kerül, és ha könnyűnek bizonyul, a „halottfaló” (krokodilfejű, kutyatestű szörny) martaléka lesz. </text:span><text:span text:style-name="T11">Az Ószövetség emberei már a földi életben várják a megméretést</text:span> (Jób 31:6; Péld 16:2; 21:2; 24:12). <text:span text:style-name="T11">Személyválogatás nincs; ítéletre kerül közember és főember egyaránt (10a. vers).</text:span></text:p>
      <text:p text:style-name="P15">Zsolt. 62,12–13. vers.</text:p>
      <text:p text:style-name="P9"><text:span text:style-name="T11">A zsoltár végén olvasható Isten kijelentése, amelyet a zsoltáríró meghallott.</text:span><text:span text:style-name="T11"> A templomban ui. szól az Isten, válaszol azoknak, akik Nála keresnek menedéket</text:span><text:span text:style-name="T21"> (Zsolt 35:3; 50:1; 60:8 = 108:8; 85:9). Isten szava itt szám-mondás formájában hangzik el (vö. Péld 6:16k.; 30:15–31; Ám 1:3–2:8). </text:span><text:span text:style-name="T11">Az a kijelentés, amelyet a zsoltáríró kapott, fundamentális jelentőségű. Az a két hatalmas pillér ismerhető meg itt, amelyen Istennek ószövetségi és újszövetségi kijelentése nyugszik. Egyik pillér Isten hatalma, az Ő mindenre kiterjedő királyi uralma, „országa”; másik pillér az Ő szeretete, mellyel az embert önmagával közösségbe vonja.</text:span> <text:span text:style-name="T11">Aki Isten uralmát elismeri és a Vele való közösségben él, a hit gyümölcseit termi</text:span> (Mt 7:16–23). Az Úr személyválogatás nélkül mindenkit megítél, éspedig cselekedetei szerint (Jób 34:11; Jer 25:14; 50:29; Mt 16:27; Róm 2:6; 2Tim 4:14; Jel 2:23; 20:12; 22:12).</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3">62. HATALOM ÉS KEGYELEM</text:p>
      <text:p text:style-name="Átvett_20_anyagok_20_réssel"><text:span text:style-name="T23">Megcsodáljuk, hogy </text:span><text:span text:style-name="T12">a zsoltáríróban mennyi </text:span><text:span text:style-name="Félig_20_kiemelt"><text:span text:style-name="T12">hit </text:span></text:span><text:span text:style-name="T12">és </text:span><text:span text:style-name="Félig_20_kiemelt"><text:span text:style-name="T12">bölcsesség </text:span></text:span><text:span text:style-name="T12">van. Innen származik nagy, belső csendessége. Mert a hit bölcsesség nélkül: eget ostromló szenvedély; a bölcsesség hit nélkül: fáradt lemondás. A kettő együtt: egyensúly, derű és győzelem.</text:span></text:p>
      <text:p text:style-name="P16">A zsoltáríró különösen nehéz helyzetben van. „Magas helyéről” le akarják taszítani. Nem lesz lehetetlen: egészen egyedül van (4.). Ő maga is érzi, hogy ingadozik; olyan mint a ledűlő fal, amely már ingadozik. Ellenségei vérszemet kapva támadnak ellene, mint ahogy ilyenkor szokott lenni: a leggyávábbak a leghangosabbak. Nagy szerepük van a kétszínűeknek: akik szájukkal áldást mondanak, szívükkel átkot (5.).</text:p>
      <text:p text:style-name="P9">Nincs sehol semmi segítsége és menedéke, csak az élő Isten, aki csupa erő, csend és menedék. <text:span text:style-name="T11">Omlik össze külső világa? Isten az erős vára.</text:span><text:span text:style-name="T11"> Inog lábai alatt a talaj? Az Úr az ő kősziklája.</text:span><text:span text:style-name="T11"> Összeesküdött ellene mindenki? Isten mellette áll. Körülzárták, mint az űzött vadat a hajtóvadászok? Isten a szabadítás. </text:span><text:span text:style-name="T11">Halálra keresik? Isten életet ad.</text:span></text:p>
      <text:p text:style-name="P9"><text:span text:style-name="T11">Lassanként devalválódik előtte ennek a világnak minden értéke. Imádkozása tanításra fordul, s kér mindenkit, aki hallja szavát: Bízzatok benne minden időben!</text:span><text:span text:style-name="T11"> Tegyétek rá a kezére életeteket! Öntsétek ki előtte szíveteket! Hiábavalóság minden egyéb — mintha a Prédikátor könyvét olvasnók.</text:span><text:span text:style-name="T11"> Hiábavalóság a rang, a vagyon, a hatalom, mindaz, amit a világ adhat. Hiábavalóság az emberi élet is, mert gyökere a bűn — hazugság, látszat — , s a mérő serpenyőn felfelé billen. Azért </text:span><text:span text:style-name="T11">ne bízzatok erőszakban és ne bízzatok ragadományban. Meg ne ejtsen a vagyon, sem akkor, ha nincs, sem akkor, ha van. Csak egy érték, egy valóság van: Isten.</text:span></text:p>
      <text:p text:style-name="Átvett_20_anyagokra"><text:span text:style-name="T23">„Egyszer mondta, kétszer hallottam” — ez egy stilisztikai figura a sémi költészetben, és azt jelenti, hogy </text:span><text:span text:style-name="Félig_20_kiemelt"><text:span text:style-name="T12">mindig </text:span></text:span><text:span text:style-name="T12">azt mondta, </text:span><text:span text:style-name="Félig_20_kiemelt"><text:span text:style-name="T12">mindig </text:span></text:span><text:span text:style-name="T12">azt hallottam tőle, hogy az erő Istené.</text:span></text:p>
      <text:p text:style-name="P8">Övé a kegyelem is!</text:p>
      <text:p text:style-name="Átvett_20_anyagokra"><text:span text:style-name="T12">Istennél az erő kegyelem és a kegyelem erő.</text:span><text:span text:style-name="T23"> Erre fekteti a </text:span><text:span text:style-name="Félig_20_kiemelt"><text:span text:style-name="T23">Heidelbergi Káté </text:span></text:span><text:span text:style-name="T23">a gondviselés gondolatát: „Meg is cselekedheti, mert mindenható Isten, s meg is cselekszi, mert hűséges mennyei Atyám...” [26. kérdés-felelet]</text:span></text:p>
      <text:p text:style-name="Könyvadatsor"><text:soft-page-break/><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Kiemelt"><text:span text:style-name="T7">62. zsoltár</text:span></text:span></text:p>
      <text:p text:style-name="Átvett_20_anyagokra"><text:span text:style-name="Kiemelt"><text:span text:style-name="T7">62:1. </text:span></text:span><text:span text:style-name="T12">Ez a zsoltár azt mutatja, hogy Dávid a támadások dacára szilárdan bízott az Úrban. Csendesen várakozott arra, hogy Isten, ereje és pajzsa, megszabadítsa őt álnok ellenségeitől. A zsoltár érzékelteti az Istenbe vetett bizalomból fakadó biztonság és az emberi segítségre való hagyatkozás bizonytalansága közti ellentétet.</text:span><text:span text:style-name="T7"> </text:span><text:span text:style-name="T23">Ez a zsoltár három versszakból áll, melyek mindegyikéhez négy vers tartozik.</text:span></text:p>
      <text:p text:style-name="Átvett_20_anyagok_20_-_20_textusbővítés_20_réssel"><text:span text:style-name="Félig_20_kiemelt"><text:span text:style-name="T7">A.<text:tab/>Istenben való nyugalom (62:2-5)</text:span></text:span></text:p>
      <text:p text:style-name="Átvett_20_anyagok_20_-_20_textusbővítésre"><text:span text:style-name="Kiemelt"><text:span text:style-name="T7">62:2-3. </text:span></text:span><text:span text:style-name="T7">Dávid a 2. versben kihangsúlyozza ennek a zsoltárnak a témáját: csendben várakozik Istenre. </text:span><text:span text:style-name="T23">A csak </text:span><text:span text:style-name="T23">Istennél csendesül el lelkem (vö. 6. v.) kifejezés szó szerint így hangzik: „Csak Istenre csendesül el a lelkem”.</text:span><text:span text:style-name="T7"> Dávid csak Istenre vár teljes nyugalommal. </text:span><text:span text:style-name="T12">Tudta, hogy nem ingadozhat</text:span><text:span text:style-name="T23"> (vö. a 62:7-tel és a 15:5 magyarázatával), </text:span><text:span text:style-name="T12">mert Isten a kősziklája</text:span><text:span text:style-name="T23"> (vö. a 18:3 magyarázatával), </text:span><text:span text:style-name="T12">szabadítója és erős vára</text:span><text:span text:style-name="T23"> (vö. a 46:8 magyarázatával). </text:span><text:span text:style-name="T12">Amint a harcosok nyugodtak a bevehetetlen erődben, úgy Dávid is megnyugvást talált az Úrban.</text:span></text:p>
      <text:p text:style-name="Átvett_20_anyagok_20_-_20_textusbővítésre"><text:span text:style-name="Kiemelt"><text:span text:style-name="T7">62:4-5. </text:span></text:span><text:span text:style-name="T12">Ez a bizalom arra indítja Dávidot, hogy csodálkozva figyelje azokat, akik megpróbálták őt letaszítani. A bedőlt kerítés képe gyengeségre és sérülékenységre utal. A gonoszok igyekeztek legyőzni az általuk sebezhetőnek tartott Dávidot, mint ahogy az ember megpróbál ledönteni egy várfalat vagy kerítést. Ezt hazugságok révén szerették volna elérni. Szavaikkal áldották Dávidot, de szívükben átkozták őt.</text:span></text:p>
      <text:p text:style-name="Átvett_20_anyagok_20_réssel"><text:span text:style-name="Félig_20_kiemelt"><text:span text:style-name="T7">B.<text:tab/>Az Úrba vetett szüntelen bizalom (62:6-9)</text:span></text:span></text:p>
      <text:p text:style-name="Átvett_20_anyagokra"><text:span text:style-name="Kiemelt"><text:span text:style-name="T7">62:6-9. </text:span></text:span><text:span text:style-name="T7">Dávid megismétli, hogy csendben várakozik az Úrra, és megvallja, hogy egyedül Istenben... reménykedik (vö. 25:5, 21; 33:20; 39:8; 71:5). </text:span><text:span text:style-name="T12">Ismét kijelenti, hogy Isten jelenti számára a biztonságot (kősziklám), szabadulást (szabadítóm) és védelmet (erős váram; vö. 62:3), és ezért biztonságban van</text:span><text:span text:style-name="T7"> (nem fog ingadozni; vö. a 15:5 magyarázatával). </text:span><text:span text:style-name="T23">Isten a segítsége és dicsősége. </text:span><text:span text:style-name="T12">Isten számtalan szabadítása nélkül Dávidot szétzúzták volna az ellenfelei.</text:span></text:p>
      <text:p text:style-name="Átvett_20_anyagokra"><text:span text:style-name="T23">Ezért a zsoltáros azt mondja a szenteknek, hogy </text:span><text:span text:style-name="Kiemelt"><text:span text:style-name="T23">öntsék ki </text:span></text:span><text:span text:style-name="T23">a </text:span><text:span text:style-name="Kiemelt"><text:span text:style-name="T23">szívüket </text:span></text:span><text:span text:style-name="T23">Isten </text:span><text:span text:style-name="Kiemelt"><text:span text:style-name="T23">előtt, </text:span></text:span><text:span text:style-name="T23">és mindig </text:span><text:span text:style-name="Kiemelt"><text:span text:style-name="T23">bízzanak </text:span></text:span><text:span text:style-name="T23">benne. Ismerjék föl, hogy az Úr az </text:span><text:span text:style-name="Kiemelt"><text:span text:style-name="T23">oltalmuk</text:span></text:span><text:span text:style-name="Kiemelt"><text:span text:style-name="T7"> </text:span></text:span><text:span text:style-name="Félig_20_kiemelt"><text:span text:style-name="T7">(mahseh; vö. </text:span></text:span><text:span text:style-name="T7">14:6; 46:2; 61:4; 71:7; 73:28; 91:2, 9).</text:span></text:p>
      <text:p text:style-name="Átvett_20_anyagok_20_réssel"><text:span text:style-name="Félig_20_kiemelt"><text:span text:style-name="T7">C.<text:tab/>Isten mindenkit meg fog jutalmazni (62:10-13)</text:span></text:span></text:p>
      <text:p text:style-name="Átvett_20_anyagokra"><text:span text:style-name="Kiemelt"><text:span text:style-name="T7">62:10-11. </text:span></text:span><text:span text:style-name="T7">A zsoltáros figyelmeztet, hogy </text:span><text:span text:style-name="T12">ostobaság emberekben bízni. Elmondja, hogy az élet mennyire mulandó, függetlenül attól, hogy az ember alacsony sorban vagy magas beosztásban éli‑e le. Az emberi élet csak pára</text:span><text:span text:style-name="T7"> </text:span><text:span text:style-name="Félig_20_kiemelt"><text:span text:style-name="T7">(hebel, </text:span></text:span><text:span text:style-name="T7">„pára, lehelet”; vö. a 39:6, 12; 144:4 versekkel és a Préd 1:2 magyarázatával). </text:span><text:span text:style-name="T12">Az emberek annyira jelentéktelenek, hogy ha megmérnék őket, meg sem mozdulna a mérleg mutatója. Semmi hatalmuk nincs Istennel szemben. Ezért nem szabad bíznunk sem a gonoszok gyors előrejutásában, sem a vagyonban</text:span><text:span text:style-name="T7"> (vö. féld 11:28; 23:5; 27:24).</text:span></text:p>
      <text:p text:style-name="Átvett_20_anyagokra"><text:span text:style-name="Kiemelt"><text:span text:style-name="T7">62:12-13. </text:span></text:span><text:span text:style-name="T7">A zsoltáros szembeállítja ezt azzal a ténnyel, hogy Isten kijelentette: övé a hatalom. </text:span><text:span text:style-name="T23">Dávid két dolgot értett meg Isten szavaiból: </text:span><text:span text:style-name="T12">őnála van az erő és a szeretet. Ezért az Úr mindenkinek igazságot fog szolgáltatni.</text:span><text:span text:style-name="T23"> Mennyivel jobb tehát a hatalmas Istenre támaszkodni, mint emberi segítségre hagyatkozni.</text:span></text:p>
      <text:p text:style-name="Könyvadatsor"><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10"><text:span text:style-name="T7">62. ZSOLTÁR<text:line-break/></text:span><text:span text:style-name="Félig_20_kiemelt"><text:span text:style-name="T7">Várakozva és bizakodva</text:span></text:span></text:p>
      <text:p text:style-name="P19">1.<text:tab/>Csak Ő! (62,1-3)</text:p>
      <text:p text:style-name="P18">2.<text:tab/>Üldöztetve( 62,4-5)</text:p>
      <text:p text:style-name="P18">3.<text:tab/>Várakozásom vele kapcsolatban (62,6-13)</text:p>
      <text:p text:style-name="P13"><text:span text:style-name="T11">Ezt a zsoltárt nem nehéz értelmezni. Ez mindig tápláléka volt Isten szentjeinek. Az Istenbe </text:span><text:soft-page-break/><text:span text:style-name="T11">vetett hit az ellenségeskedés és üldöztetés közepette azt jelenti, hogy Őrá hagyatkoznak, előre látják a megmentést, a megszabadulást, és a védelmet is csak Őtőle várják.</text:span><text:span text:style-name="T21"> Mindennek gyönyörű bemutatását látjuk itt. </text:span><text:span text:style-name="T11">Mint ezek a zsoltárok mind, ez is prófétai bepillantást ad Izráel maradékának megtapasztalásába. De számunkra is hasonló gyakorlati értéke van.</text:span> <text:span text:style-name="T21">A második vers szó szerinti fordítása a következő: </text:span><text:span text:style-name="T11">„Csak Istenben csendes a lelkem...”; vagyis, az Ő jelenlétében csendben marad, reménnyel telt alázatban.</text:span> <text:span text:style-name="T11">A nyugalmas és győzelmes élet titka az, ha mindent tőle várunk és semmit sem embertől, nem tekintünk önmagunkra, és az Urat magasztaljuk.</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25">79 Zsolt 62.</text:span></text:span><text:span text:style-name="T7"> </text:span><text:span text:style-name="T23">Bizalomzsoltár, amelyben az Istenbe vetett bizalom nyelvi kifejezése — néhány (főleg a 2-4. és 10. versekben található) homályos résszel együtt is — az egész zsoltárkönyvben a legerőteljesebb.</text:span><text:span text:style-name="T7"> Szerkezete: 2-5 (a zsoltáros az ellenség zaklatásai ellenére is bízik Istenben); 6-9 (felszólítja a gyülekezetet, hogy példáját követve, bízzék Istenben); 10-12 (figyelmeztetés az emberi gyarlóságra és a jogtalanul szerzett vagyon hiábavalóságára); 12-13 (befejező, isteni jövendölés). {</text:span></text:p>
      <text:p text:style-name="Átvett_20_anyagok_20_-_20_textusbővítésre"><text:span text:style-name="T7">} </text:span><text:span text:style-name="Kiemelt"><text:span text:style-name="T25">2.</text:span></text:span><text:span text:style-name="T7"> </text:span><text:span text:style-name="T14">A költemény első része homályos</text:span><text:span text:style-name="T7">; nem teszik világosabbá a 6. vers hasonlóképpen homályos, párhuzamos sorai sem.</text:span><text:span text:style-name="Kiemelt"><text:span text:style-name="T7"> </text:span></text:span><text:span text:style-name="Kiemelt"><text:span text:style-name="T25">4.</text:span></text:span><text:span text:style-name="Félig_20_kiemelt"><text:span text:style-name="T7"> mint megrogyott falat, megdőlt kerítést: </text:span></text:span><text:span text:style-name="T7">Vagy a zsoltárosra vagy (Dahood szerint) </text:span><text:span text:style-name="T16">ellenségeire</text:span><text:span text:style-name="T7"> vonatkozik. {</text:span></text:p>
      <text:p text:style-name="Átvett_20_anyagokra"><text:span text:style-name="T7">} </text:span><text:span text:style-name="Kiemelt"><text:span text:style-name="T7">8.</text:span></text:span><text:span text:style-name="Félig_20_kiemelt"><text:span text:style-name="T7"> dicsőséges szabadítóm: </text:span></text:span><text:span text:style-name="T7">Szó szerint (és valamennyi magyar fordítás szerint) „dicsőségem és szabadulásom”.</text:span><text:span text:style-name="Kiemelt"><text:span text:style-name="T7"> </text:span></text:span><text:span text:style-name="Kiemelt"><text:span text:style-name="T25">10.</text:span></text:span><text:span text:style-name="Félig_20_kiemelt"><text:span text:style-name="T7"> az emberiség csak fuvallat: </text:span></text:span><text:span text:style-name="T7">Vö. Zsolt 144,4. Az emberi élet mulandóságának motívumát a Zsolt 39,6-7.12 is összekapcsolja a vagyon felhalmozásának hiábavalóságával (vö. Zsolt 49,7-11).</text:span><text:span text:style-name="Kiemelt"><text:span text:style-name="T7"> </text:span></text:span><text:span text:style-name="Kiemelt"><text:span text:style-name="T25">12-13.</text:span></text:span><text:span text:style-name="T7"> </text:span><text:span text:style-name="T23">Az ember jelentéktelenségéről szóló bekezdés után nagyon találó, hogy az isteni jövendölés Isten hatalmáról és állhatatos szerelméről </text:span><text:span text:style-name="Félig_20_kiemelt"><text:span text:style-name="T23">(kiesed) </text:span></text:span><text:span text:style-name="T23">szól.</text:span><text:span text:style-name="Kiemelt"><text:span text:style-name="T7"> </text:span></text:span><text:span text:style-name="Kiemelt"><text:span text:style-name="T25">13.</text:span></text:span><text:span text:style-name="Félig_20_kiemelt"><text:span text:style-name="T7"> </text:span></text:span><text:span text:style-name="Félig_20_kiemelt"><text:span text:style-name="T18">megfizetsz: </text:span></text:span><text:span text:style-name="T18">Vagy „bárcsak megfizetnél”, vö. 2Sám 3,39.</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P17"><text:span text:style-name="T21">A zsoltárost ellenségei támadják: irigylik helyzetét, megtagadják, és mégis barátságot színlelnek.</text:span> A megtámadott olyan falhoz hasonlítja magát, amely már inog és minden pillanatban ledőlhet.</text:p>
      <text:p text:style-name="P13">Ebben a szorongató helyzetben (4k. v.) csak Isten adhat nyugalmat és biztonságot (6-8. v.; szikla; vö. 31,3k magyarázata). <text:span text:style-name="T21">A 9-11. v.-ben az imádkozó a bölcsesség tanítójának modorában szól a gyülekezethez, és adja tovább tapasztalatát.</text:span></text:p>
      <text:p text:style-name="Átvett_20_anyagok_20_réssel"><text:span text:style-name="T23">A számmondások a bölcsességirodalom kedvelt formái (vö. Péld 30,15-31). </text:span><text:span text:style-name="T12">A zsoltáros azt kívánja mondani, hogy </text:span><text:span text:style-name="T14">(a templomban)</text:span><text:span text:style-name="T12"> </text:span><text:span text:style-name="Félig_20_kiemelt"><text:span text:style-name="T12">egy </text:span></text:span><text:span text:style-name="T12">kijelentést kapott Istentől </text:span><text:span text:style-name="Félig_20_kiemelt"><text:span text:style-name="T12">kétszeres </text:span></text:span><text:span text:style-name="T12">tartalommal (nála van az </text:span><text:span text:style-name="Félig_20_kiemelt"><text:span text:style-name="T12">erő és </text:span></text:span><text:span text:style-name="T12">a </text:span><text:span text:style-name="Félig_20_kiemelt"><text:span text:style-name="T12">szeretet).</text:span></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0"><text:span text:style-name="Kiemelt"><text:span text:style-name="T26">GONOSZÉRT JÓVAL FIZETVE</text:span></text:span></text:p>
      <text:p text:style-name="P11"><text:span text:style-name="Félig_20_kiemelt"><text:span text:style-name="T7">Zsoltárok 62.</text:span></text:span></text:p>
      <text:p text:style-name="P13"><text:span text:style-name="T11">Kiválik e zsoltár a többi közül atekintetben, hogy írója már túljutott a kétségeken, csendességet és békességet kapott Istentől. Mi a titka e nyugalomnak? Talán áltatja magát? Vagy nincs tisztában magárahagyatottságával?</text:span><text:span text:style-name="T21"> Semmiképpen nem így van!</text:span></text:p>
      <text:p text:style-name="P16"><text:span text:style-name="T21">Szinte hallja, látja, ahogy ellenfelei méregetik, mint valami bontásra ítélt falat, vagy kerítést. Egyöntetű nézet alakult ki közöttük, hogy csak egy nekiveselkedés kell és az egész összedől. — Előtte azonban kegyességet színlelnek. Áldás szavait mondják, közben pontosan az ellenkezőjét óhajtják.</text:span> Terveket kovácsolnak, miként <text:soft-page-break/>taszítsák le a magasból.</text:p>
      <text:p text:style-name="P16"><text:span text:style-name="T21">Joggal szoríthatná össze szívét a félelem, hiszen egymaga van és sokan fogtak össze ellene. </text:span><text:span text:style-name="T11">A helyzetével tehát teljesen tisztában van. S ekkor —, képzeljük magunk elé, odaáll elébük és ugyanazzal a belső békességgel, ami végigvonul a zsoltáron, kezdi mondani őszintén és igazán, mint aki javukat akarja: Meddig támadtok egyetlen emberre gyilkos szándékkal?</text:span><text:span text:style-name="T21"> A körmönfont tervek kudarcra vannak ítélve. Az elsöprő erőfölény csalóka, mert minden meg-megújuló roham csorbát szenved.</text:span> Jobb, ha minél hamarabb abbahagyják.</text:p>
      <text:p text:style-name="P8">Az üldözött, de békességet árasztó kegyes tehát igen jól tájékozott. Mi a titka mégis a rendíthetetlen nyugalomnak? Az, hogy az Isten szólott egyszer hozzá és ő egyből két dolgot is megértett (12). Nem valamikor egyszer szólt az Isten, hanem akkor, amidőn szorongatottságában hozzá menekült. Talán e zsoltár megszületése előtt közvetlenül. Nyugalma tehát ezzel magyarázható.</text:p>
      <text:p text:style-name="P9"><text:span text:style-name="T11">Ennyire fontos az ige hallgatása! A benne felhangzó, nekem szóló üzenet felfogása hitem antennáival.</text:span><text:span text:style-name="T11"> Mert Isten ígérete áll: sziklavár és oltalom ó mindazoknak, akik hozzá menekülnek. Amint megértette őt a zsoltáros, megszűnt ingadozása.</text:span> Ebből mások is tanulhatnak. <text:span text:style-name="T11">Önmagában az ember pihekönnyű. Összehordott vagyona sem billenti javára a mérleget.</text:span></text:p>
      <text:p text:style-name="P8">Aki ellenben Istent vallja kősziklájának, méltán bizakodhat, legyen bár egyszál maga.</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10"><text:span text:style-name="Kiemelt"><text:span text:style-name="T26">62. zsoltár</text:span></text:span></text:p>
      <text:p text:style-name="Átvett_20_anyagok_20_réssel"><text:span text:style-name="Kiemelt"><text:span text:style-name="T7">A bizalom ereje és bátorítása</text:span></text:span></text:p>
      <text:p text:style-name="P14"><text:span text:style-name="Kiemelt"><text:span text:style-name="T23">A </text:span></text:span><text:span text:style-name="T23">62. zsoltárban a bizalom még kifejezettebb. </text:span><text:span text:style-name="T12">Ez a zsoltár nem egy lesújtott szívből fakad, hanem szabadon föltekint, úgyhogy az ember nincs lesújtott állapotban. Lelke </text:span><text:span text:style-name="Félig_20_kiemelt"><text:span text:style-name="T12">várakozik </text:span></text:span><text:span text:style-name="T12">Istenre. Valójában semmi mással nem rendelkezik, de nem is kíván mást.</text:span><text:span text:style-name="T23"> Szerepel itt a „meddig” kérdése, valamint a várakozás. Isten bizonyosan el fog jönni a megfelelő időben, s azután nyilvánvalóvá lesz, kié a hatalom.</text:span><text:span text:style-name="T7"> A zsoltár egyénileg beszél, és az istenfélő maradék közül bárkinek a szájába adható. </text:span><text:span text:style-name="T12">Meddig támadnak egyetlen emberre? Mi a céljuk? Miért gyűlölik őt ennyire, miért akarják álnokul letaszítani a magasból — Isten áldásának helyéről, ahová ő helyezte az istenfélő embereket Izráelben? De nem kétséges, hogy ez ténylegesen Krisztusra vonatkozik, mint aki valóban azon a helyen volt, és aki ellen a gonoszok minden rosszindulata irányult, hogy letaszítsák méltóságából.</text:span><text:span text:style-name="T7"> Ő a népet (a zsidókat) is felhívja, hogy bízzanak Istenben, öntsék ki előtte szívüket, és velük együtt erre a helyre állva nemcsak azt mondja, hogy Istennél van segítségem, hanem azt is, hogy Isten a mi oltalmunk. Amikor azt mondja, hogy az „enyém”, rámutat, hogy ő rendelkezett ezzel; de ezek a </text:span><text:span text:style-name="Félig_20_kiemelt"><text:span text:style-name="T7">maszkilimok (= </text:span></text:span><text:span text:style-name="T7">értelmesek, bölcsek, okosak) sok emberhez szólnak majd, és sokakat igazságra vezetnek közülük.</text:span><text:span text:style-name="T7"><text:note text:id="ftn2" text:note-class="footnote"><text:note-citation>2</text:note-citation><text:note-body><text:p text:style-name="Footnote">Hasonlítsuk össze ezt Dán 12,3-mal és Ézs 53,11-gyel. Nem „sokakat tesz igazzá”, hanem „sokakat igazságra vezet...”</text:p></text:note-body></text:note></text:span><text:span text:style-name="T7"> Legfőképpen ő tett így, aki mindent megértett. Nem a föld nagy és erőszakos embereiben kellett bízniuk. A hatalom Istené, és nála van a szeretet. Bízhatnak őbenne, mint az igazság(osság) Istenében, feddhetetlenül élhetnek, és nem szabad, hogy megtévessze őket a gonoszok boldogulása, mert Adonáj mindenkinek a tettei szerint fizet meg. Ez a zsoltár a gonoszoknak abból a vágyából fakad, hogy letaszítsák a megnyomorgatott juhokat (mert a gonoszok végül is tudják, hogy Isten kiválósága azokkal van, s különösen Krisztussal). </text:span><text:span text:style-name="T23">Kifejezésre juttatja a szentek hitét, és figyelmezteti a népet, hogy Istenben bízzanak, és ne a hatalmasokban. A földön </text:span><text:span text:style-name="Félig_20_kiemelt"><text:span text:style-name="T23">őket </text:span></text:span><text:span text:style-name="T23">magasztalják, de az igazi, Istentől származó felmagasztalás Krisztusnál van, és azoké lesz, akik így járnak, akik félik Istent, és engedelmeskednek szolgája szavának.</text:span></text:p>
      <text:p text:style-name="Könyvadatsor"><text:span text:style-name="Hivatkozás"><text:span text:style-name="T7">(</text:span></text:span><text:span text:style-name="Név_20_hivatkozásban"><text:span text:style-name="T7">Pat </text:span></text:span><text:span text:style-name="Hivatkozás"><text:span text:style-name="T27">és </text:span></text:span><text:span text:style-name="Név_20_hivatkozásban"><text:span text:style-name="T7">David Alexander (</text:span></text:span><text:span text:style-name="Hivatkozás"><text:span text:style-name="T27">szerk.</text:span></text:span><text:span text:style-name="Név_20_hivatkozásban"><text:span text:style-name="T7">)</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62. Isten az egyetlen reménység</text:span></text:span></text:p>
      <text:p text:style-name="P9"><text:soft-page-break/>A héber cím szerint Dávid szerzeménye. A zsoltáríró alázatosan és bizakodva vallja meg indítékait Istennek. Az emberek hajlamosak a pusztításra (4-5); s milyenek is az emberek (10-11)? Isten a kezében lévő hatalmat szeretettel és igazságosan gyakorolja (12-13).</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28">The Word for Today</text:span></text:span><text:span text:style-name="Hivatkozás"><text:span text:style-name="T7">)</text:span></text:span><text:span text:style-name="T7">:</text:span></text:p>
      <text:p text:style-name="P13">A 62.-ik zsoltár</text:p>
      <text:p text:style-name="Átvett_20_anyagok_20_-_20_textusbővítés_20_réssel"><text:span text:style-name="Félig_20_kiemelt"><text:span text:style-name="T7">Csak Istennél csendesül el lelkem, tőle kapok segítséget.</text:span></text:span></text:p>
      <text:p text:style-name="Átvett_20_anyagok_20_-_20_textusbővítésre"><text:span text:style-name="Félig_20_kiemelt"><text:span text:style-name="T7">Csak ő az én kősziklám és szabadítóm, erős váram, nem ingadozom sokáig.</text:span></text:span></text:p>
      <text:p text:style-name="Átvett_20_anyagok_20_-_20_textusbővítésre"><text:span text:style-name="Félig_20_kiemelt"><text:span text:style-name="T7">Meddig támadtok egyetlen emberre, miért akarjátok mindnyájan megölni? Olyan, mint a düledező fal és a bedőlt kerítés!</text:span></text:span></text:p>
      <text:p text:style-name="Átvett_20_anyagok_20_-_20_textusbővítésre"><text:span text:style-name="Félig_20_kiemelt"><text:span text:style-name="T7">Csak azon tanácskoznak, hogyan taszítsák le a magasból. Hazugságban telik kedvük, szájukkal áldanak, szívükben átkoznak. (Szela.)</text:span></text:span></text:p>
      <text:p text:style-name="Átvett_20_anyagokra"><text:span text:style-name="Félig_20_kiemelt"><text:span text:style-name="T7">Csak Istennél csendesül el lelkem, tőle kapok reménységet.</text:span></text:span></text:p>
      <text:p text:style-name="Átvett_20_anyagokra"><text:span text:style-name="Félig_20_kiemelt"><text:span text:style-name="T7">Csak ő az én kősziklám és szabadítóm, erős váram, nem ingadozom.</text:span></text:span></text:p>
      <text:p text:style-name="P12"><text:span text:style-name="T11">A 3.-ik és a 7.-ik vers nagyon hasonló, tulajdonképpen ugyanaz mindkettő, kivéve egyetlen szót, de ez az egy szó hatalmas különbséget jelent, és azt mutatja, hogy ezalatt a rövid idő alatt Dávid hite megerősödött.</text:span> Hihetetlen, hogy <text:span text:style-name="T11">amikor Istenhez visszük a problémáinkat, már az imánk alatt megerősödik a hitünk, és az Úr győzelmét kezdjük megtapasztalni.</text:span></text:p>
      <text:p text:style-name="Átvett_20_anyagokra"><text:span text:style-name="Félig_20_kiemelt"><text:span text:style-name="T7">Csak ő az én kősziklám és szabadítóm, erős váram, nem ingadozom sokáig.</text:span></text:span></text:p>
      <text:p text:style-name="P9">A 7.-ik versben ugyanezt írja, csak elhagyja a „sokáig” szót. <text:span text:style-name="T11">A harmadik versben még azt gondolta, hogy lehet, hogy megmozdít, de nem nagyon, de aztán egyre növekedik a hite az Úrban, és a 7-.ik versben már azt írja, hogy „nem ingadozom”.</text:span></text:p>
      <text:p text:style-name="P7">Milyen dicső dolog, amikor végre a dolgokat Isten kezébe helyezzük imánkon keresztül, és ezáltal Isten azonnal megváltoztathatja a mi hozzáállásunkat a helyzettel kapcsolatban. Nagyon sokszor a Calvary Chapel pásztoraként teljesen meg voltam rémülve attól, hogy mit végez Isten. Félelemmel és csodálattal figyeltem az Úr munkáját, és néha olyan kilépést kellett hitben megtegyünk, amitől teljesen berezeltem.</text:p>
      <text:p text:style-name="P7">Amikor a kis kápolnából el kellett költözzünk és ezt a 10 holdnyi földet meg kellett vegyük, és arra gondoltam, hogy mekkora épületeket kell ide felhúzzunk, teljesen meg voltam rémülve. Mindezek költsége megrémített, ugyanakkor soha életemben nem vezettem nagy gyülekezetet előtte, fogalmam sem volt, hogy ezt hogyan kell csinálni.</text:p>
      <text:p text:style-name="P7">És egyszer csak egy hirtelen növekvő helyzetben találtuk magunkat, amikor meg kellett vegyük ezt a telket, új épületeket kellett építeni, három istentiszteletünk volt, folyamatosan bővítettük az épületet, székeket helyeztünk az udvarba, hogy férjenek az emberek, de végül már állni sem tudtak az emberek ott kint.</text:p>
      <text:p text:style-name="P7">Így megvettük ezt a 10 holdat, és azzal nyugtattam a véneket, hogy 5 holdat bármikor el tudunk adni, és visszakaphatjuk a pénzünket, mert nagyon jó vétel volt, és persze soha nem lesz 5 holdnál többre szükségünk – ilyen nagy hitem volt abban, amit Isten csinálni akart.</text:p>
      <text:p text:style-name="P7">Legalább nem mondhatjátok, hogy a pásztorunknak nagy hite volt. Egyáltalán nem, mert olyan erővel próbáltam visszafele evezni, ahogy csak tudtam. Amikor esténként erre kellett hazavezessek, és megálltam a lámpánál, és vártam, hogy zöldre váltson, akkor rápillantottam erre a 10 hold földre, és a szívem elnehezedett. Azt kérdeztem az Úrtól, hogy mit fogunk csinálni?</text:p>
      <text:p text:style-name="P7">A következőkre gondoltam: „Van egy épület, amely teljesen ki van fizetve, 60 ezer dollár banktartalékkal, minden olyan jól megy a régi templom körül, és most beleugrasz egy olyan ügybe, ahol csak a telek kerül 300 ezerbe, 125 ezerbe kerül csak a parkoló megépítése, és még az épületek sehol sincsenek. Mi van akkor, ha ez nem jön össze, és az emberek nem jönnek többé, és marad a nagy tartozás?</text:p>
      <text:p text:style-name="P7">Miközben ott vártam a pirosnál, az Úr azt kérdezte tőlem: „kinek a gyülekezete ez?” „A Tied, Uram.” „Akkor miért aggódsz? Ha az én gyülekezetem csődbe megy, akkor ez nem a te <text:soft-page-break/>problémád, mert nem a te gyülekezeted.” És mire a lámpa zöldre váltott, már meg is volt a győzelem a szívemben, és az autópályán már énekeltem, hisz mit számít az egész, az Ő gyülekezete, és ha csődbe megy, mi közöm hozzá.</text:p>
      <text:p text:style-name="Átvett_20_anyagokra"><text:span text:style-name="T22">Ha a szükségleteidet az Úr elé viszed, már azalatt, amíg viszed, az Úr Lelke meg fog erősíteni, elülteti a hitet a szívedben, és eljuthatsz a </text:span><text:span text:style-name="Félig_20_kiemelt"><text:span text:style-name="T22">Csak ő az én kősziklám és szabadítóm, erős váram, nem ingadozom sokáig</text:span></text:span><text:span text:style-name="T22">-tól a </text:span><text:span text:style-name="Félig_20_kiemelt"><text:span text:style-name="T22">Csak ő az én kősziklám és szabadítóm, erős váram, nem ingadozom</text:span></text:span><text:span text:style-name="T22">-ig.</text:span></text:p>
      <text:p text:style-name="P7">Mert Isten tart meg, Ő erősít és véd engem.</text:p>
      <text:p text:style-name="Átvett_20_anyagok_20_réssel"><text:span text:style-name="Félig_20_kiemelt"><text:span text:style-name="T7">Istennél van segítségem és dicsőségem, erős sziklám és oltalmam az Isten.</text:span></text:span></text:p>
      <text:p text:style-name="Átvett_20_anyagokra"><text:span text:style-name="Félig_20_kiemelt"><text:span text:style-name="T7">Bízzatok benne mindenkor, ti népek, öntsétek ki előtte szíveteket, Isten a mi oltalmunk! (Szela.)</text:span></text:span></text:p>
      <text:p text:style-name="Átvett_20_anyagokra"><text:span text:style-name="Félig_20_kiemelt"><text:span text:style-name="T7">Csak pára az emberek élete, hazug látszat a halandóké. Ha mérlegre kerülnek, a páránál is könnyebb mindegyik.</text:span></text:span></text:p>
      <text:p text:style-name="Átvett_20_anyagokra"><text:span text:style-name="Félig_20_kiemelt"><text:span text:style-name="T7">Ne bízzatok zsarolt javakban, rablott holmival ne kérkedjetek! Ha gyarapszik is vagyonotok, ne bizakodjatok el!</text:span></text:span></text:p>
      <text:p text:style-name="P13"><text:span text:style-name="T21">Ez egy kitűnő bíztatás! Először is </text:span><text:span text:style-name="T11">nem hiszem, hogy gazdagság után kell hajtsunk, mert az emelkedés nem keletről vagy nyugatról jön, hanem az Úrtól.</text:span><text:span text:style-name="T21"> És azok, akik a gazdagságukban bíznak, olyan vágyakat hajtanak, amelyek az ember lelkét a pusztulásba viszik.</text:span></text:p>
      <text:p text:style-name="Átvett_20_anyagokra"><text:span text:style-name="Félig_20_kiemelt"><text:span text:style-name="T7">Jézus pedig ezt mondta tanítványainak: „Bizony, mondom néktek, hogy gazdag ember nehezen megy majd be a mennyek országába.”</text:span></text:span></text:p>
      <text:p text:style-name="Átvett_20_anyagokra"><text:span text:style-name="Félig_20_kiemelt"><text:span text:style-name="T7">Sőt azt is mondom nektek: „Könnyebb a tevének a tű fokán átmenni, mint a gazdagnak az Isten országába bejutni.”</text:span></text:span></text:p>
      <text:p text:style-name="P9">Ne a gazdagságért dolgozzatok, mondja az Írás.</text:p>
      <text:p text:style-name="Átvett_20_anyagokra"><text:span text:style-name="Félig_20_kiemelt"><text:span text:style-name="T7">keressétek először az ő országát és igazságát, és ezek is mind ráadásul megadatnak nektek.</text:span></text:span></text:p>
      <text:p text:style-name="P9">Ha Isten úgy dönt, hogy többek között gazdagsággal is megáld titeket, akkor ne vessétek a bizalmatokat a gazdagságba.</text:p>
      <text:p text:style-name="Átvett_20_anyagok_20_réssel"><text:span text:style-name="Félig_20_kiemelt"><text:span text:style-name="T7">Szólott egyszer az Isten, és ezt a két dolgot értettem meg: Istennél van az erő;</text:span></text:span></text:p>
      <text:p text:style-name="Átvett_20_anyagokra"><text:span text:style-name="Félig_20_kiemelt"><text:span text:style-name="T7">nálad van, URam, a szeretet. Te megfizetsz mindenkinek tettei szerint.</text:span></text:span></text:p>
      <text:p text:style-name="P24">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0">Sálóm-Eiréné-Pax, Üdv:</text:p>
      <text:p text:style-name="Névjegy"><text:soft-page-break/><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text:span><text:span text:style-name="T7">|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9-12-29T09:30:52</meta:creation-date>
    <meta:editing-cycles>7</meta:editing-cycles>
    <meta:editing-duration>PT00H09M32S</meta:editing-duration>
    <meta:initial-creator>Szakács Tamás</meta:initial-creator>
    <dc:subject>Zsolt 62,[1-]6-13. - Csendesség Istennél - Óév</dc:subject>
    <dc:date>2009-12-31T13:06:24</dc:date>
    <dc:creator>Szakács Tamás</dc:creator>
    <meta:document-statistic meta:table-count="0" meta:image-count="0" meta:object-count="0" meta:page-count="12" meta:paragraph-count="176" meta:word-count="5761" meta:character-count="40250"/>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09-12-29T09:30:51"/>
  </office:meta>
</office:document-meta>
</file>