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Standard">
      <style:text-properties fo:background-color="transparent"/>
    </style:style>
    <style:style style:name="P5" style:family="paragraph" style:parent-style-name="Heading_20_1">
      <style:text-properties fo:background-color="transparent"/>
    </style:style>
    <style:style style:name="P6" style:family="paragraph" style:parent-style-name="Névjegy">
      <style:text-properties fo:background-color="transparent"/>
    </style:style>
    <style:style style:name="P7" style:family="paragraph" style:parent-style-name="Normál_20_réssel">
      <style:text-properties fo:background-color="transparent"/>
    </style:style>
    <style:style style:name="P8" style:family="paragraph" style:parent-style-name="Normálra">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ra">
      <style:text-properties fo:background-color="transparent"/>
    </style:style>
    <style:style style:name="P11" style:family="paragraph" style:parent-style-name="Átvett_20_anyagokra">
      <style:paragraph-properties fo:margin-left="0cm" fo:margin-right="0cm" fo:text-indent="1cm" style:auto-text-indent="false"/>
    </style:style>
    <style:style style:name="P12" style:family="paragraph" style:parent-style-name="Átvett_20_anyagokra">
      <style:paragraph-properties fo:margin-left="0cm" fo:margin-right="0cm" fo:text-indent="1cm" style:auto-text-indent="false"/>
      <style:text-properties fo:background-color="transparent"/>
    </style:style>
    <style:style style:name="P13" style:family="paragraph" style:parent-style-name="Átvett_20_anyagok_20_-_20_textusbővítésre">
      <style:paragraph-properties fo:margin-left="0cm" fo:margin-right="0cm" fo:text-indent="1cm" style:auto-text-indent="false"/>
    </style:style>
    <style:style style:name="P14" style:family="paragraph" style:parent-style-name="Átvett_20_anyagok_20_-_20_textusbővítésre">
      <style:paragraph-properties fo:margin-left="0cm" fo:margin-right="0cm" fo:text-indent="1cm" style:auto-text-indent="false"/>
      <style:text-properties fo:color="#ff6633" fo:background-color="transparent"/>
    </style:style>
    <style:style style:name="P15" style:family="paragraph" style:parent-style-name="Átvett_20_anyagok_20_-_20_textusbővítésre">
      <style:paragraph-properties fo:margin-left="0cm" fo:margin-right="0cm" fo:text-indent="1cm" style:auto-text-indent="false"/>
      <style:text-properties fo:background-color="transparent"/>
    </style:style>
    <style:style style:name="P16"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7"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8"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Átvett_20_anyagok_20_réssel" style:master-page-name="">
      <style:paragraph-properties style:page-number="auto">
        <style:drop-cap style:lines="2"/>
      </style:paragraph-properties>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kommentárszakasz_20_-_20_textusbővítés">
      <style:text-properties fo:background-color="transparent"/>
    </style:style>
    <style:style style:name="P26" style:family="paragraph" style:parent-style-name="Átvett_20_anyagok_20_-_20_textusbővítésre">
      <style:text-properties fo:color="#ff0000" fo:background-color="transparent"/>
    </style:style>
    <style:style style:name="P27" style:family="paragraph" style:parent-style-name="Átvett_20_anyagok_20_-_20_textusbővítésre">
      <style:text-properties fo:color="#ff6633" fo:background-color="transparent"/>
    </style:style>
    <style:style style:name="P28" style:family="paragraph" style:parent-style-name="Átvett_20_anyagok_20_-_20_textusbővítésre">
      <style:text-properties fo:language="hu" fo:country="HU" fo:background-color="transparent"/>
    </style:style>
    <style:style style:name="P29" style:family="paragraph" style:parent-style-name="Átvett_20_anyagok_20_-_20_textusbővítésre">
      <style:text-properties fo:background-color="transparent"/>
    </style:style>
    <style:style style:name="P30" style:family="paragraph" style:parent-style-name="Átvett_20_anyagok_20_-_20_függő">
      <style:text-properties fo:color="#ff6633" fo:background-color="transparent"/>
    </style:style>
    <style:style style:name="P31" style:family="paragraph" style:parent-style-name="Átvett_20_anyagok_20_-_20_függő">
      <style:text-properties fo:background-color="transparent"/>
    </style:style>
    <style:style style:name="P32" style:family="paragraph" style:parent-style-name="Átvett_20_anyagok_20_-_20_függő_20_réssel">
      <style:text-properties fo:color="#ff6633" fo:background-color="transparent"/>
    </style:style>
    <style:style style:name="P33" style:family="paragraph" style:parent-style-name="Átvett_20_anyagok_20_-_20_függő_20_réssel">
      <style:text-properties fo:background-color="transparent"/>
    </style:style>
    <style:style style:name="P34" style:family="paragraph" style:parent-style-name="Átvett_20_anyagok_20_-_20_függő_20_behúzás">
      <style:text-properties fo:color="#ff6633" fo:background-color="transparent"/>
    </style:style>
    <style:style style:name="P35" style:family="paragraph" style:parent-style-name="Átvett_20_anyagok_20_-_20_textusbővítés_20_réssel">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language="en" fo:country="GB"/>
    </style:style>
    <style:style style:name="T12" style:family="text">
      <style:text-properties fo:language="en" fo:country="GB" fo:background-color="transparent"/>
    </style:style>
    <style:style style:name="T13" style:family="text">
      <style:text-properties fo:language="en" fo:country="GB" fo:background-color="transparent" text:display="true"/>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008080" fo:background-color="transparent"/>
    </style:style>
    <style:style style:name="T25" style:family="text">
      <style:text-properties fo:color="#ff00ff"/>
    </style:style>
    <style:style style:name="T26" style:family="text">
      <style:text-properties fo:color="#ff6633"/>
    </style:style>
    <style:style style:name="T27" style:family="text">
      <style:text-properties fo:color="#ff6633" fo:language="hu" fo:country="HU" fo:background-color="transparent"/>
    </style:style>
    <style:style style:name="T28" style:family="text">
      <style:text-properties fo:color="#ff6633" fo:background-color="transparent"/>
    </style:style>
    <style:style style:name="T29" style:family="text">
      <style:text-properties fo:color="#808080"/>
    </style:style>
    <style:style style:name="T30" style:family="text">
      <style:text-properties fo:language="de" fo:country="DE" fo:background-color="transparent"/>
    </style:style>
    <style:style style:name="T31" style:family="text">
      <style:text-properties style:text-underline-style="solid" style:text-underline-width="auto" style:text-underline-color="font-color"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árgy:<text:tab/>IgeFalatok: Zsolt 51,9-11. - Izsóp-tisztaság - Szentháromság u. 6.</text:p>
      <text:p text:style-name="Standard">Feladó:<text:tab/>Szakács Tamás &lt;tamas.szakacs@lutheran.hu&gt;</text:p>
      <text:p text:style-name="Standard">Dátum:<text:tab/>Tue, 06 Jul 2010 15:37:26 +0200</text:p>
      <text:p text:style-name="Standard">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Kedves ‘Vérrel bemocskoltak és Vértől Tisztulást Várók’!</text:p>
      <text:p text:style-name="P7">Ha nem szó szerint is, de csatlakozom Dávidhoz, vért ontottam, ítéletre méltó vagyok. Mégis a Golgotán is használt izsópban reménykedve várom a tisztulást, várom a Jézus vérével hófehérre mosott új ruhát... Azonban várakozásom nem karba tett kézzel történt, így hát mellékelem várakozásom szöveges formáját...</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P8">Kérdéses, mennyire jó egy ilyen szűk, a teljes zsoltárból kiragadott textusról prédikálni. Valahogy azért azt hiszem, jó lenne a zsoltár egészére utalni ― de nem biztos, hogy konkrétan fel kell használni. Azért talán jó, ha az igehirdetésben felolvassuk az egészet is ― és úgy koncentrálunk a kijelölt pár versre... (Sőt, tulajdonképpen igehirdetési imádságnak is kiváló akár szokásosan a végére, akár szokatlanul az elejére...) Mindenesetre a kommentárok anyagát az egész zsoltárra nézve dolgoztam fel...</text:p>
      <text:p text:style-name="P3">Vázlatkísérlet (Szentháromság u. 6.; alapige: Zsolt 51,9-11.):</text:p>
      <text:p text:style-name="Normál_20_réssel"><text:span text:style-name="Kiemelt"><text:span text:style-name="T7">Izsóp-tisztaság</text:span></text:span></text:p>
      <text:p text:style-name="P8">Hónál fehérebb</text:p>
      <text:p text:style-name="P8">Megújult tagok</text:p>
      <text:p text:style-name="P8">Vétek elől rejtett orca</text:p>
      <text:p text:style-name="Normál_20_réssel"><text:span text:style-name="Félig_20_kiemelt"><text:span text:style-name="T7">A vázlathoz:</text:span></text:span></text:p>
      <text:p text:style-name="P8">Mit tegyek, ha bűnt követtem el? Lehet semmissé tenni? Miután egy héttel ezelőtt Pécsre menet nekiütköztem az autópályán a szalagkorlátnak, az autó végigkarcolt és behorpadt oldala miképp lesz újra szép fehér? Hát mégse lehet szemet hunyni a csúfság előtt! Nem tehetem meg nem történtté, ahogyan Dávid se tehette meg nem történtté paráznasága fiát se, végképp a gyilkosságot, ha igen ravaszul hajtotta is végre Uriás likvidálását. (Célszerű talán a biztonság kedvéért összefoglalni az esetet, nehogy azt higgyük, hogy úgyis mindenki részletesen ismeri a történetet, holott attól tartok, egyáltalán nem így van...)</text:p>
      <text:p text:style-name="P7">Hónál fehérebb</text:p>
      <text:p text:style-name="P8">Reménytelen hát az eset, hiszen a bűn nem csupán a ruhánkat szennyezte be, amit a hiper-szuper <text:soft-page-break/>gép és az intelligens por simán kimos ― hanem a bőrünk alá hatolt a mocsok, egészen a szívünk legbelsejéig! Reménytelen hát az eset, hiszen a bűn nem csupán a felszínt karcolta végig, amit aztán az ügyes karosszérialakatos kikalapál, vagy az elemek cseréjével újjávarázsol ― hanem a legbelsőbb részekig, egészen a motorig hatolt a kár, használhatatlanná téve emberlétünk járgányát.</text:p>
      <text:p text:style-name="Normálra"><text:span text:style-name="T7">Semmit sem tehetünk hát, és ezt Dávid is világosan látta. Pedig ő még az </text:span><text:span text:style-name="Mű_20_címe"><text:span text:style-name="T7">ÓSZ</text:span></text:span><text:span text:style-name="T7"> világában, hitében élt, számára még ott lett volna a törvény, aminek útján járva Istennek tetsző életet élhetne. Csak hát épp az a baj, hogy megszegte a törvényt! Az </text:span><text:span text:style-name="Mű_20_címe"><text:span text:style-name="T7">ÚSZ</text:span></text:span><text:span text:style-name="T7">-ben azonban még inkább kiderül Jézus szavai alapján, hogy lehetetlen megtisztulnunk. Bűnünket képtelenek vagyunk lemosni ― jó lenne, de nem vethetjük le, mint a szennyesünket...</text:span></text:p>
      <text:p text:style-name="Normálra"><text:span text:style-name="T7">Hogyan lehetünk hát akkor újra hófehérek? Ami embernek lehetetlen, az Istennek mégsem az. Egyedül Ő tisztíthat meg. Ez így volt már a zsidóság idején is, és még inkább így van a keresztyénség </text:span><text:span text:style-name="T7">korában. Dávid tudja: hófehér csak akkor lehet, ha az </text:span><text:span text:style-name="T10">Úr</text:span><text:span text:style-name="T7"> maga tisztítja meg. Az izsópot emlegeti, akkori szokásnak megfelelően. De e mára már tulajdonképpen kiveszett régi szót még olvashatjuk azért az </text:span><text:span text:style-name="Mű_20_címe"><text:span text:style-name="T7">ÚSZ-</text:span></text:span><text:span text:style-name="T7">ben is ― ami részben magyarázza a zsoltár képét, ugyanakkor tovább is viszi és </text:span><text:span text:style-name="Mű_20_címe"><text:span text:style-name="T7">ÚSZ</text:span></text:span><text:span text:style-name="T7">‑i irányba tereli. Olvashatjuk a passiótörténetben Jánosnál, hogy az ecetes szivacsot tűzik izsópra Jézusnak. A </text:span><text:span text:style-name="Hivatkozás"><text:span text:style-name="T7">Zsid</text:span></text:span><text:span text:style-name="T7">-ban pedig az </text:span><text:span text:style-name="Mű_20_címe"><text:span text:style-name="T7">ÓSZ</text:span></text:span><text:span text:style-name="T7">‑i háttérrel együtt az </text:span><text:span text:style-name="Mű_20_címe"><text:span text:style-name="T7">ÚSZ</text:span></text:span><text:span text:style-name="T7">‑i értelmet is megtaláljuk. Talán érdemes is hosszabban idézni: </text:span><text:span text:style-name="Citation"><text:span text:style-name="T7">„Mert amikor Mózes a törvény szerint az egész népnek minden parancsolatot elmondott, vette a bikák és bakok vérét vízzel, vörös gyapjúval és </text:span></text:span><text:span text:style-name="Idézet_20_kiemelése"><text:span text:style-name="T7">izsóppal</text:span></text:span><text:span text:style-name="Citation"><text:span text:style-name="T7"> együtt, és meghintette a könyvet és utána az egész népet, e szavakkal: »Ez annak a szövetségnek a vére, amelyet az Isten rendelt számotokra.« Aztán hasonlóképpen meghintette vérrel a sátort és az istentisztelet minden eszközét is. A törvény szerint majdnem mindent vérrel tisztítanak meg, és vér kiontása nélkül nincs bűnbocsánat. Szükséges volt, hogy a mennyei dolgok képmásait ezekkel tisztítsák meg, magukat a mennyei dolgokat azonban ezeknél különb áldozatokkal.”</text:span></text:span><text:span text:style-name="Hivatkozás"><text:span text:style-name="T7"> (Zsid 9,19-23[-28].)</text:span></text:span></text:p>
      <text:p text:style-name="P7">Megújult tagok</text:p>
      <text:p text:style-name="P8">A szerelő megjavítja a kocsit és megújul, a mosoda kimossa a ruhát és majdnem új lehet ― a mennyei világban ezt Isten végezheti el a bűnbánó szívvel... A megújulás, bármennyire is szeretnénk, nem adatik másképp, csak a bűnbánaton keresztül. Amíg nem tudok zokogni bűneimen, amíg csak hajtogatom, hogy márpedig úgy vagyok jó, ahogy vagyok, engem már csak ilyennek kell elfogadni, addig nincs megújulás.</text:p>
      <text:p text:style-name="Normálra"><text:span text:style-name="T7">Ismerjük bizonyára a </text:span><text:span text:style-name="Nevek"><text:span text:style-name="T7">Skrabski Fruzsina</text:span></text:span><text:span text:style-name="T7"> és </text:span><text:span text:style-name="Nevek"><text:span text:style-name="T7">Novák Tamás</text:span></text:span><text:span text:style-name="T7"> által készített </text:span><text:span text:style-name="Mű_20_címe"><text:span text:style-name="T7">Bűn és büntetlenség</text:span></text:span><text:span text:style-name="T7"> című dokumentumfilmet és az a körüli hercehurcát. Számomra megrázó volt, hogy az idős </text:span><text:span text:style-name="Nevek"><text:span text:style-name="T7">Biszku Béla</text:span></text:span><text:span text:style-name="T7"> ma, 20 évvel a rendszerváltás után is hajthatatlan, ragaszkodik egyrészt ahhoz, hogy ’56 ellenforradalom volt, és minden helyes volt, amit tett. Vehemensen állítja: </text:span><text:span text:style-name="Citation"><text:span text:style-name="T7">„Senkitől sem kérek bocsánatot!”</text:span></text:span><text:span text:style-name="T7">. Pedig a náci bűnösök a rendszerük bukása után pár éven belül legalább oda eljutottak a nürnbergi bíróság előtt, hogy </text:span><text:span text:style-name="Citation"><text:span text:style-name="T7">„parancsra tettem”</text:span></text:span><text:span text:style-name="T7">, sokan pedig konkrétan is megbánták. Megrázó volt hát hallani saját szájából a konokságot, látni, hogy semmit meg nem bánt. Mert így az ember nemhogy a megújulás felé nem halad, hanem egyenesen a kárhozatba!</text:span></text:p>
      <text:p text:style-name="P8">Persze ne gondoljuk, hogy ez csak a kommunizmus ill. ateizmus berkeiben fordul elő! Sajnos olyan erős ez a métely, hogy az egyházon belül is ezt látjuk. Az előző rendszer kapcsán gondolhatunk akár az ügynök-kérdésre is, ahol vannak, akik bűnbánattal viszonyulnak terhelő múltjukhoz, de vannak olyanok is, akik hajthatatlanul kitartanak, hogy ez így volt helyes, és hogy csupán az egyház érdekében lettek árulókká.</text:p>
      <text:p text:style-name="Normálra"><text:span text:style-name="T7">De még ilyen éles, diktatúra-préselte kényszerekre se kell gondolnunk. Németországban pl. vagy egy ezotériába süppedt hajdani tévés lelkész (</text:span><text:span text:style-name="Nevek"><text:span text:style-name="T7">Jürgen Fliege</text:span></text:span><text:span text:style-name="T7">), aki különféle show-műsorok révén lett hírhedté. Nemcsak az jelzi tévelygéseit, hogy egy ezoterikus műsorban jósok mellett nem józanságra intette az embereket, hanem még adta is alájuk a lovat. Pedig csak a szokásos banalitásokat szajkózták, ahogyan azt megszokhattuk: általános, semmitmondó jóslatok, ill. üres szenzációhajhász pufogtatások sorát. Egyik műsorban egyenesen azt mondta, hogy ő egy ezoterikus tévébohóc, aki valaha igazi lelkész volt. Hát, a hitehagyásnak bizony sok útja van. Ezek után persze már nem lepődünk meg azokon a teológiai csűrcsavarokon sem, amit aztán nemrég mondott egyik TV-műsorában, miszerint Jézus nem is halt meg a kereszten, számára az élő Jézus Krisztus fontosabb, mint a keresztre szegezett; szerinte Jézus nem veszi el minden bűnét, azokat magának akarja megtartani. Aki pedig Jézus véréről beszél, az ― szerinte ― csak vért arat. Talán most elborzadunk ennyi sületlenség és eretnekség hallatán... Ám vigyázzunk, mert ha nem is ilyen nyilvánvaló, nem is ilyen kiélezett formában, de hasonló nézetek virágzanak szerte egyházunkban is!</text:span></text:p>
      <text:p text:style-name="Normálra"><text:soft-page-break/><text:span text:style-name="T7">Nos, mi ne erre figyeljünk, hanem a szentíróra: </text:span><text:span text:style-name="Citation"><text:span text:style-name="T7">„A törvény szerint majdnem mindent vérrel tisztítanak meg, és vér kiontása nélkül nincs bűnbocsánat.”</text:span></text:span><text:span text:style-name="Hivatkozás"><text:span text:style-name="T7"> (Zsid 9,22.)</text:span></text:span><text:span text:style-name="T7"> Vagy épp amint a mennyei jelenetből is tudjuk: </text:span><text:span text:style-name="Citation"><text:span text:style-name="T7">„Ezek azok, akik a nagy nyomorúságból jöttek, és megmosták ruhájukat, és megfehérítették a Bárány vérében. ”</text:span></text:span><text:span text:style-name="Hivatkozás"><text:span text:style-name="T7"> (Jel 7,14b.)</text:span></text:span></text:p>
      <text:p text:style-name="P8">Megújulás tehát csak akkor lehetséges, ha eljutunk először is a bűnbánatra, másodszor pedig Jézus vére fehérre mos.</text:p>
      <text:p text:style-name="P7">Vétek elől rejtett orca</text:p>
      <text:p text:style-name="Normálra"><text:span text:style-name="T7">Fehérre mosva pedig egy furcsa, de áldásos helyzet részesei lehetünk. Isten elől nem lehet </text:span><text:span text:style-name="T7">elrejtőznünk ― azaz orcája elől nem bújhatunk el, arca elől semmit sem rejthetünk el. És ha Ő rejtőzik el előlünk, akkor az bizony számunkra pusztulást jelent. Nem csoda hát, hogy a </text:span><text:span text:style-name="Mű_20_címe"><text:span text:style-name="T7">Biblia</text:span></text:span><text:span text:style-name="T7"> lapjain mindenhol úgy kerül elő mindez, hogy ne rejtse el orcáját előlünk ― ahogyan textusunk után pár verssel is olvashatjuk: </text:span><text:span text:style-name="Citation"><text:span text:style-name="T7">„Ne vess el orcád elől, szent lelkedet ne vedd el tőlem!”</text:span></text:span><text:span text:style-name="Hivatkozás"><text:span text:style-name="T7"> (13.)</text:span></text:span><text:span text:style-name="T7"> Úgy tűnik azonban, mégis van, ami elrejthető Isten arca elől ― ha nem is mi tudjuk elrejteni, hanem Ő maga teszi ezt. Igeszakaszunkban mindenesetre ezt a meglepő és egyedi formát olvassuk: </text:span><text:span text:style-name="Citation"><text:span text:style-name="T7">„Rejtsd el orcádat vétkeim elől, töröld el minden bűnömet!”</text:span></text:span><text:span text:style-name="Hivatkozás"><text:span text:style-name="T7"> (11.)</text:span></text:span><text:span text:style-name="T7"> A bűneink tehát elrejthetők Isten orcája elől! Persze nem letagadásként, nem struccpolitika módján, nem feledékenység miatt. Mert sajnos magunk leginkább ilyen utakat keresünk arra, hogy kínzó lelkiismeretünktől megszabaduljunk.</text:span></text:p>
      <text:p text:style-name="P8">Érdekes ezzel kapcsolatban egy történet. Az eredeti változat ugyan szerintem nem túl jó irányt szab, és sokkal inkább a hamis bűnbocsánatra, az elmaszatolásra ad példát, ugyanakkor egy kis módosítással, miszerint a magunk feledékenysége helyett Isten bocsánata rejti el orcája elől, taszítja ezáltal a feledés homályába és semmisíti meg bűneinket, mégis nagyon jó és tanulságos példa lehet arra, hogy szemléltessük, miként rendezhetők bűneink a bűnbocsánat révén. Halljuk hát a történetet zárásként!</text:p>
      <text:p text:style-name="P8"/>
      <text:p text:style-name="P8">A történet két testvérről szól, akik hűtlenül bántak a rájuk bízott nyájjal, és bizony báránylopáson kapták őket. A helyi szokások szerint tüzes vassal bélyegezték meg mindkettőjüket. Így hát két betű került a homlokukra az angol báránytolvaj, <text:span text:style-name="T11">sheep thief</text:span> rövidítéseként: ST.</text:p>
      <text:p text:style-name="P8">Az egyik testvér szégyenében azonnal elhagyta még a környéket is, s idegenben próbált újból lelkileg talpra állni. Így próbálta meg elfelejteni vétkét, megtisztulni bélyegéből. Hiszen a távoli vidéken nem ismerték e bélyeg jelentését. Azonban bűneiből mégsem szabadult meg, nem a megbánás és vétekelhagyás útját járta. Múltja ezért ott is üldözte, végül elvetette saját életét.</text:p>
      <text:p text:style-name="Normálra"><text:span text:style-name="T7">A másik testvér inkább úgy határozott, hogy otthon marad, vállalja bűneit és következményeit, s megpróbál ezután megváltozva tiszta életet kezdeni. Eldöntötte, hogy ezen túl mindenkivel csak jót kíván tenni. A legszorgalmasabb jótevővé lett hát. Hosszú évek, talán évtizedek teltek így el. Egy napon új lakók költöztek a faluba. Feltűnt nekik a furcsa „ST” jelzetű férfi. Meg is kérdezték az egyik járókelőtől: Mit jelent az a különös jel a szomszéd homlokán? Ő elgondolkodott, majd ezt mondta: </text:span><text:span text:style-name="Citation"><text:span text:style-name="T7">„Ez valami régi történet, már nem emlékszem pontosan mindenre, de ha jól vélem, a betűk azt jelentik, hogy »</text:span></text:span><text:span text:style-name="Idézet_20_kiemelése"><text:span text:style-name="T7">szent</text:span></text:span><text:span text:style-name="Citation"><text:span text:style-name="T7">«.” </text:span></text:span><text:span text:style-name="T7">(Angolul a </text:span><text:span text:style-name="T12">saint</text:span><text:span text:style-name="T7"> rövidítése „St.”!)…</text:span></text:p>
      <text:p text:style-name="P8">Valahogy így kell nekünk juhtolvajból megújult emberekké, szentekké lennünk ― csak nem az emberek bugyuta feledékenységből, hanem Krisztus vére által a bűnbocsánat révén, Isten Lelkének megújító munkájából... Arra int hát ez a történet is, mint maga a zsoltár, mint Dávid bűnének története: bánd meg bűneidet, újulj meg lelkedben, és ha megmos az <text:span text:style-name="T9">Úr</text:span> izsóppal, akkor vérengző ravasz gyilkosból szentté lehetsz, ahogyan ez Dáviddal is, Pál apostollal is megtörtént ― és valójában megtörténik minden esetben, ahányszor csak valaki megtér Krisztushoz, ahányszor csak a golgotai vér izsópjával hófehérré mossa az <text:span text:style-name="T9">Úr</text:span> egy bűnös ruháját!</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6">vörös</text:span></text:span> és <text:span text:style-name="Kiemelt"><text:span text:style-name="T18">kék</text:span></text:span> között, ha a kétségesség csak részleges vagy feltételes; <text:span text:style-name="Kiemelt"><text:span text:style-name="T23">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6">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5">Zsolt 51,</text:p>
      <text:p text:style-name="P29"><text:span text:style-name="T26">A zsoltár rokonságot mutat a prófétai irodalommal, különösen Izajással és Ezekiellel.</text:span> <text:span text:style-name="T23">A későbbi hagyomány Dávidnak tulajdonította, de valószínűbb, hogy a fogság szomorú idejében keletkezett.</text:span></text:p>
      <text:p text:style-name="P25">Zsolt 51,7.</text:p>
      <text:p text:style-name="P29"><text:span text:style-name="T16">Az Ószövetségben még nem ismerik az áteredő bűn tanát, de látják az ember alapvető bűnösségét és hajlamait, a szerző erre hivatkozik</text:span><text:span text:style-name="T18">, mint mentő körülményre.</text:span></text:p>
      <text:p text:style-name="P24">Zsolt 51,9.</text:p>
      <text:p text:style-name="P10">Az izsóp bolyhos nád, amit a tisztulási szertartáshoz használtak.</text:p>
      <text:p text:style-name="P25">Zsolt 51,12.</text:p>
      <text:p text:style-name="P26">„Teremts új szívet” ― a héber bara szó a teremtés isteni aktusát jelzi. A megigazulás kimondottan isteni ajándék.</text:p>
      <text:p text:style-name="P25">Zsolt 51,13.</text:p>
      <text:p text:style-name="P27">„Szent lelked” ― itt még csak isteni erő, nem a harmadik Személy.</text:p>
      <text:p text:style-name="P25">Zsolt 51,16.</text:p>
      <text:p text:style-name="P29"><text:span text:style-name="T26">„Ments meg a vértől” ― szó szerint: a kiontott vértől.</text:span><text:span text:style-name="T21"> Nem a múltra tekint vissza, hanem a jövőt nézi: ne büntess korai halállal, akkor sokáig hirdetem dicsőségede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Eltérő zsoltárszámozás!)</text:p>
      <text:p text:style-name="P25">Zsolt 50</text:p>
      <text:p text:style-name="P25">Zsolt 50,2</text:p>
      <text:p text:style-name="P29">A zsoltáros könyörög bűnei bocsánatáért, benső átváltoztatásért és az Isten városa fölépüléseért, hogy áldozata kedvesen fogadtassék.</text:p>
      <text:p text:style-name="P25">Zsolt 50,3</text:p>
      <text:p text:style-name="P29">Dávid királynak a házasságtörés és gyilkosság bűnét, miután töredelmesen megvallotta, az Isten megbocsátá (Kir. II. 12,13.); mégis Dávid <text:span text:style-name="T18">ismételve</text:span> könyörög irgalomért, mert a bűnbocsánat után is sok marad hátra, mit az isteni irgalomnak kell kiírtani, t. i. a gonosz kivánság s a bűn következései átalában (Ar. sz. Ján. Theod.).</text:p>
      <text:p text:style-name="P25">Zsolt 50,4</text:p>
      <text:p text:style-name="P29">vedd el azok minden nyomát lelkemből, minden gonosz hajlamot, melyek azok által támadtak, vagy gyarapodtak.</text:p>
      <text:p text:style-name="P25">Zsolt 50,5</text:p>
      <text:p text:style-name="P29"><text:span text:style-name="T16">A bűn elismerése jó jel, mert hol a fájdalom érezhető, ott még az élet is észrevehető</text:span><text:span text:style-name="T26"> (Ambr.).</text:span></text:p>
      <text:p text:style-name="P25">Zsolt 50,5</text:p>
      <text:p text:style-name="P27"><text:span text:style-name="T16">Mindig szemeim előtt lebeg.</text:span> Mások szerint …bűnöm ellenem van szüntelen, <text:span text:style-name="T16">azaz, vádol engem szüntelen, és bűnbánatra ösztönöz.</text:span></text:p>
      <text:p text:style-name="P25"><text:soft-page-break/>Zsolt 50,6</text:p>
      <text:p text:style-name="P26">Ámbár vétkeim által felebarátomat is megbántottam, de ezen bántalom egészen elenyészik a mellett, melyet én neked, végtelen szentségnek és jóságnak okoztam.</text:p>
      <text:p text:style-name="P25">Zsolt 50,6</text:p>
      <text:p text:style-name="P29">A bűnöknek, melyekkel különösen ellened vétettem, következése az: hogy a bűn elengedéséről és büntetéséről tett igéreteid és fenyegetéseid igazaknak találtatnak, s te ez által győzelmet nyersz azon ellenségek fölött, kik téged igaztalanságról vádolni merészlenek. Vagy: bűnöm által igazvoltod még inkább napfényre jő (Ar. sz. Ján.), részint az irgalom által, melynélfogva bocsánatot nyertem, részint az ideiglenes büntetések által, melyeket szenvednem kell, úgy hogy téged valóban mint igazat, mint szigorút s egyszersmind kegyest ismernek meg ellenségeid.</text:p>
      <text:p text:style-name="P25">Zsolt 50,7</text:p>
      <text:p text:style-name="P29">Bocsáss meg! mert ime gyarló bűnös vagyok.</text:p>
      <text:p text:style-name="P25">Zsolt 50,7</text:p>
      <text:p text:style-name="P29"><text:span text:style-name="T26">bűnnel terhelve fogana engem méhében már természeténél fogva bűnös anyám. </text:span><text:span text:style-name="T21">Ezen bűn alatt a régi zsidó úgy mint keresztény értelmezők mindnyájan az eredeti bűnt értik, melylyel a bűnös Ádámtól lett testi származás által minden ember be van szennyezve</text:span><text:span text:style-name="T26"> (Ján. 3,6.). Mondatik „bűnökben“, mert az eredeti bűn gyökere minden véteknek: a héber szöveg határozottabban mondja: „bűnben“.</text:span></text:p>
      <text:p text:style-name="P25">Zsolt 50,8</text:p>
      <text:p text:style-name="P29">Bocsáss meg! mert te az őszinte megvallást mindig szeretted, s hozzám különösen kegyesnek mutattad magadat bölcseséged titkainak közlése által.</text:p>
      <text:p text:style-name="P25">Zsolt 50,8</text:p>
      <text:p text:style-name="P29">A héber szerint: Ime te az igazságot szereted a szivben, taníts meg engem a titkos bölcseségre, azaz, hogyan lehessek jobb emberré.</text:p>
      <text:p text:style-name="P24">Zsolt 50,9</text:p>
      <text:p text:style-name="P10">Tisztíts meg engem és megtisztúlok. E kifejezés: „Hints meg engem izsóppal“ képleg használtatik itt e helyett: <text:span text:style-name="T26">„Tisztíts meg“, mivel a bélpoklosok megtisztitásához az izsóp lényegesen szükséges volt.</text:span> Lásd Móz. III. 14,6. Móz. IV. 19,6.18. <text:span text:style-name="T16">Egyébiránt az izsóppal hintés előképe volt a Krisztus Jézus vére által való megtisztúlásnak. Zsid. 9,10.12. A keresztény tehát ezen szavaknál ama szentséges vérre gondol, melyben engesztelést talál.</text:span></text:p>
      <text:p text:style-name="P24">Zsolt 50,9</text:p>
      <text:p text:style-name="P10">Lásd Jel. 7,74.</text:p>
      <text:p text:style-name="P24">Zsolt 50,10</text:p>
      <text:p text:style-name="P10">Engedd bensőleg értenem: hogy bűneim bocsánatot nyertek (sz. Jerom. Theod.).</text:p>
      <text:p text:style-name="P24">Zsolt 50,10</text:p>
      <text:p text:style-name="P10">s az örömtől ismét föléledek, miután a fájdalomtól egészen leverettem.</text:p>
      <text:p text:style-name="P25">Zsolt 50,12</text:p>
      <text:p text:style-name="P29">az őszinte, egyenes; a héber szerint: erős, föltételeiben állhatatos lelket.</text:p>
      <text:p text:style-name="P25">Zsolt 50,14</text:p>
      <text:p text:style-name="P29">váltságod, üdvözitő kegyelmed örömét. Sz. Ágoston és Jerom. szerint: Jézusod örömét.</text:p>
      <text:p text:style-name="P25">Zsolt 50,14</text:p>
      <text:p text:style-name="P29">a bűnös kivánság fölött uralkodó lélekkel (Ar. sz. Ján Theod.). A héber némelyek szerint: készséges, a jóra kész lélekkel.</text:p>
      <text:p text:style-name="P25">Zsolt 50,16</text:p>
      <text:p text:style-name="P29">Bocsásd meg az Uriáson és társain (Kir. II. 11,17.) elkövetett gyilkosságot. Sz. Ágoston és Jeromos a vérbűnt egyértelműnek veszik a bűnnel, mivel ez a test‑ és vérben lakozó kivánság szüleménye.</text:p>
      <text:p text:style-name="P25">Zsolt 50,18</text:p>
      <text:p text:style-name="P29">Áldozatokat ugyan mutathatnék be neked, de azok nem kedvesek előtted bűnbánó, töredelmes szív nélkül. <text:soft-page-break/>Ezt akarom bemutatni: akkor lehetnek aztán az áldozatok, mint a töredelmes sziv jelei s a Messiás áldozatának előképei, neked kedvesek.</text:p>
      <text:p text:style-name="P25">Zsolt 50,20</text:p>
      <text:p text:style-name="P29">Sion alatt itt és több helyen a választott nép (Kir. IV. 19,21. Zsolt. 47,12. 68,36. Izai. 52,8.), Jerusalem alatt pedig az újjáteremtendő választott község (Izai. 60,1.) értendő. Értelme: Épen, mivel a töredelmes sziv kedves előtted, adj népednek kegyelmet, hogy belőle amaz új szent község épüljön, mely ily szivvel bír stb.</text:p>
      <text:p text:style-name="P25">Zsolt 50,21</text:p>
      <text:p text:style-name="P29">akkor, ha Jerusalem fölépül, ha minden lélek újjá változik stb.</text:p>
      <text:p text:style-name="P25">Zsolt 50,21</text:p>
      <text:p text:style-name="P29">A héber szerint: <text:span text:style-name="T26">az illető áldozatokat, t. i. a fogadott béke‑ (könyörgő‑ és hála‑) áldozatokat; magasb értelemben Krisztus Jézus áldozatát, és átalában az új község lelki áldozatait.</text:span></text:p>
      <text:p text:style-name="P25">Zsolt 50,21</text:p>
      <text:p text:style-name="P29">A héber szerint: <text:span text:style-name="T26">égő‑ és egész áldozatokat; mi mind a kettő ugyanegy. Egész áldozatoknak neveztettek, mivel ott az áldozatállatok egészen megégettettek. Egész áldozat volt a főpap áldozata (Móz. III. 6,22.23.), Krisztus áldozatának előképe. Rom. 12,1.</text:span></text:p>
      <text:p text:style-name="P25">Zsolt 50,21</text:p>
      <text:p text:style-name="P29">Égő áldozatokúl. <text:span text:style-name="T16">Némelyek a 18–21. verseket igy értelmezik: Az állatok föláldozása nem engesztel meg téged, hanem a töredelmes sziv, mely egyszersmind a Megváltóban reményl.</text:span><text:span text:style-name="T26"> Ne engedd, hogy vétkeim miatt a te szent városod bűnhödjék, hanem erősítsd meg Jerusalemet, és add, hogy a templom mihamar fölépüljön, hol neked az áldozatok kedvesek lesznek; igen, építsd föl a szellemi Jerusalemet, az anyaszentegyházat, mely az igazság valódi áldozatát mutatja be.</text:span> – <text:span text:style-name="T16">Mások így: Nem kell neked az áldozat, mivel a bűnök, melyekre halál van szabva, nem törölhetők el áldozat, hanem csak tiszta sziv által.</text:span> – <text:span text:style-name="T26">Vannak, kik a két utolsó verset a babiloni fogságban élt valamely jámbor izraelita későbbi függelékének tartják, ki Dávidnak bűnbocsánatért esdő könyörgését a szétdúlt templom és Jerusalem-város fölépüléseért mondott kéréssel toldotta meg. Mások másképen.</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4">Zsolt. LI. ZSOLTÁR</text:p>
      <text:p text:style-name="P10"><text:span text:style-name="T16">Ezt a zsoltárt a bűnbánati zsoltárok között tartjuk számon. Ilyenek még: Zsolt 6; 32; 38; 102; 130; 143. Műfaj tekintetében egyéni panaszénekkel van dolgunk, úgy azonban, hogy a panaszének egyik motívuma – a bűnbánat – a zsoltár fő tartalmává vált.</text:span> <text:span text:style-name="T16">Most már alig lehet felismerni, hogy van szó a zsoltáríró betegségéről (10. vers: „csontjaimat összetörted”) és a zsoltáríró életét veszélyeztető ellenségről (16. vers: „ments meg a vérontástól”). Vannak írásmagyarázók, akik ezt a két verset másképpen értik: a „csontok” a személyes névmást helyettesíti (= én), a többes számban álló „vérek” szó pedig a zsoltáríró által ontott vért jelentené. Múltban elkövetett vérontás büntetéséről lenne szó? Vagy még ezután kerülhet erre sor? </text:span><text:span text:style-name="T18">Nem tudjuk.</text:span><text:span text:style-name="T16"> De valószínű, hogy a zsoltáríró élete van veszélyben, ill. a panaszének ilyen motívuma szólal meg.</text:span> <text:span text:style-name="T18">A keletkezési kort az határozza meg, hogy Ezékiel és Deutero-Ézsaiás hatása látható a zsoltárban, sőt a 20. és 21. vers a Nehémiás előtti évekre mutat.</text:span></text:p>
      <text:p text:style-name="P25">Zsolt. 51,1. vers.</text:p>
      <text:p text:style-name="P29">Ld. a bevezetés 5., 3. és 2. pontja alatt.</text:p>
      <text:p text:style-name="P25">Zsolt. 51,2. vers.</text:p>
      <text:p text:style-name="P26"><text:span text:style-name="T23">A címfelirat Dávid életének egyik eseményével (2Sám 12) magyarázza a zsoltár keletkezését. Ennek ellene mond nemcsak a 20. és 21. vers, hanem a zsoltár egész corpusa</text:span>, melyben a nagy próféták tanításának hatása kimutatható.</text:p>
      <text:p text:style-name="P25">Zsolt. 51,3–4. vers.</text:p>
      <text:p text:style-name="P29">A bevezetés Isten megszólítását és segítségül hívását tartalmazza. <text:span text:style-name="T16">A zsoltáríró semmiféle emberi érdemmel nem támasztja alá kérését. Könyörületet, irgalmat kér, aminek forrása egyedül Isten kegyelme, hűsége.</text:span><text:span text:style-name="T26"> A hűtlenség „eltörlése” okmány szövegének „törlését” jelenti</text:span> (Ex 32:32; Num 5:23; Zsolt 69:29; 109:14; Ézs 43:25). <text:span text:style-name="T16">A 4. vers mögött ősi kultikus cselekmény áll. Aki a bűnnel érintkezésbe került, annak meg kell mosnia ruháját</text:span><text:span text:style-name="T16"> (Lev 16:24.28). A zsoltáríró magát Istent kéri, hogy „erősen” mossa meg, tisztítsa meg őt vétkétől.</text:span></text:p>
      <text:p text:style-name="P25"><text:soft-page-break/>Zsolt. 51,5–8. vers.</text:p>
      <text:p text:style-name="P29">A „mert” kötőszó a zsoltár fő részét vezeti be. Más panaszénekekben itt a nyomorúság, a baj elbeszélése következik, de itt most a zsoltáríró bűntudatáról olvasunk. <text:span text:style-name="T16">A 6. vers nem azt jelenti, hogy emberek ellen sohasem követett el bűnt, hanem azt, hogy az emberek ellen elkövetett bűnnel is elsősorban Istent sértjük meg</text:span> (Gen 39:9; 2Sám 12:13; Péld 17:5). <text:span text:style-name="T26">„Azt tettem, ami a te szemedben rossz”: ez a Deuteronomium gyakran használt kifejezése</text:span> (Deut 4:25; 9:18; 17:2; 31:29). <text:span text:style-name="T16">A 6. vers második fele a bűnt büntető Isten dicsőítése.</text:span> <text:span text:style-name="T21">Egyes írásmagyarázók itt a babiloni fogságot tartják a vers történelmi hátterének: amit Isten régen megmondott a próféták által, az teljesedett be. Isten szava igaznak bizonyult. Ugyanez érvényes az egyén szenvedésére is; a zsoltáríró igaznak tartja Isten ítéletét.</text:span> <text:span text:style-name="T16">A 7. vers még nem azonos az eredendő bűnről szóló tannal. De az Ószövetség tud az ember bűnösségéről</text:span> (Gen 8:21; Jób 14:4; 15:14–16; 25:4–6; Zsolt 143:2; Jer 17:9). <text:span text:style-name="T16">A 7. vers végén a zsoltáríró nem a saját anyját akarja gyalázni, mintha talán házasságtörést követett volna el. Csak azt akarja kifejezni, hogy az ember gyökerestül bűnös. Pedig Isten nem a bűnben gyönyörködik, hanem az ember belső világában levő hűségben; és éppen itt (szó szerint: „titokban”) munkálkodik azon, hogy az embert a bölcsesség megismerésére eljuttassa.</text:span> A 8. vers vége inspirációra, Istennek az ember szívében végzett folyamatos munkájára mutat.</text:p>
      <text:p text:style-name="P24">Zsolt. 51,9–17. vers.</text:p>
      <text:p text:style-name="P10"><text:span text:style-name="T26">A panaszének fő részéhez a kérés is hozzátartozik. Ebben a zsoltárban a kérés tárgya a bűnbocsánat: „szabadíts meg vétkemtől izsóppal, és tiszta leszek!”</text:span> <text:span text:style-name="T16">Az izsóp vadon is termő növény, melynek ágait összekötötték és víz vagy vér hintésére használták, pl. páska-ünnep (Ex 12:22) vagy beteg ember „tisztulása” alkalmával (Lev 14:1–9).</text:span><text:span text:style-name="T26"> Ebből egyes magyarázók azt a következtetést vonták le, hogy a zsoltáríró leprás volt, de ez nem valószínű.</text:span> <text:span text:style-name="T26">Lehet, hogy beteg volt; a 10. vers végén csontjairól beszél, melyeket összetört az Úr. Egy mezopotámiai képen a beteg ágyánál az édesvizek istenségének, a varázsláshoz értő É-ának a papja áll, és vizet hint a betegre. A zsoltárban azonban már csak átvitt értelemben van szó izsóppal való meghintésről.</text:span> A kérés igazi tárgya a bűnbocsánat. <text:span text:style-name="T16">Ha megbocsát az Úr, a bűnös a hónál is fehérebb lesz</text:span> (vö. Ézs 1:18). Hasonlóképpen <text:span text:style-name="T16">sajátos értelemben áll a „rejtsd el orcádat” kifejezés. Az orca elrejtése jelenti, hogy Isten nem segít, megvonta jóindulatát; a panaszénekek írói azt kérik, hogy Isten ne rejtse el orcáját előlük (Zsolt 13:2; 22:25; 27:9; 44:25; 69:18; 88:15 stb.). Itt azt kéri a zsoltáríró, hogy vétkei elől rejtse el orcáját az Úr; bocsássa meg és törölje el bűneit (3. vers).</text:span></text:p>
      <text:p text:style-name="P29">A 12. vers első fele: „Teremts bennem új szívet”, arra tanít, hogy <text:span text:style-name="T16">nem emberi erőfeszítés eredménye az új szív, hanem a teremtő Isten munkája. Teremteni csak Ő tud; a bárá’ = teremt igét csak Istennel kapcsolatban használja a Szentírás</text:span> (Gen 1:1; Ézs 40:28; 42:5; 45:18). <text:span text:style-name="T16">Ő nemcsak az eget és a földet teremtette, hanem az ember szívét is újjáteremti</text:span> (Jer 24:7; 31:33; Ez 11:19; 36:25–27; 2Kor 5:17). <text:span text:style-name="T16">Az erős, szilárd lélekre azért van szükség, hogy az ember vissza ne essék bűneibe.</text:span><text:span text:style-name="T16"> Akkor ui. nem maradhatna meg Isten közelében: elvetné őt színe elől az Úr</text:span> (13. vers; vö. Zsolt 27:9; 71:9). A szilárdsághoz éppen az Úr Lelkére, szent Lelke folyamatos segítségére van szükség. A 14. vers ismét a panaszénekekből ismert kérést tartalmazza. <text:span text:style-name="T16">A „szabadítás öröme” együtt jár a hálaadó istentiszteleten való részvétellel.</text:span> Sőt továbbra is „készséges lelket” ad az Úr: segíti híveit abban, hogy az Ő parancsolatait megtartsák (Zsolt 143:10).</text:p>
      <text:p text:style-name="P29">Ismételten előfordult, hogy a hálaadó istentiszteleten Isten segítségéről bizonyságot tevő hívő a gyülekezet tanítójává vált (Zsolt 32:8kk.; 34:12kk.). A 15. versben erre tesz fogadalmat a zsoltáríró. Sőt nem is csak a híveket akarja az Úr „útjára” tanítani, hanem a hűtleneket, a vétkeseket is (vö. Zsolt 25:8). <text:span text:style-name="T16">A 16. versben a „vérektől”, vérontástól kér szabadítást a zsoltáríró. </text:span><text:span text:style-name="T18">Itt az őt fenyegető veszélyre gondolhatunk.</text:span> A szabadítás egyúttal az Úr „igazságát” is napfényre hozza; a szabadítás hirdetése Isten dicsőségére történik. De még ehhez is maga Isten ad indítást, inspirációt (17. vers; vö. Zsolt 40:4; 42:9).</text:p>
      <text:p text:style-name="P25">Zsolt. 51,18–19. vers.</text:p>
      <text:p text:style-name="P29"><text:span text:style-name="T18">A 18–19. vers mögött a nagy próféták igehirdetése áll</text:span><text:span text:style-name="T16"> (vö. Ézs 1:10–17; Jer 7:22k.; Hós 6:6; Ám 5:21–24). Ők az áldozatokkal az engedelmességet állították szembe. Később (Zsolt 40:7–11; 50:7–15; 69:31) a hálaáldozatot és a hálaéneket tartja értékesebbnek az áldozatoknál. Az Zsolt 51 írója pedig a megtört szívet tartja Istennek tetsző áldozatnak</text:span> (Zsolt 34:19; 109:22; 147:3; Ézs 57:15; 61:1; 66:2). <text:span text:style-name="T26">A gyülekezet tagjai a fogság utáni időben szegényeknek és megtört szívűeknek nevezték magukat.</text:span></text:p>
      <text:p text:style-name="P25">Zsolt. 51,20–21. vers.</text:p>
      <text:p text:style-name="P29"><text:span text:style-name="T18">Későbbi korból valók ezek a versek. Szerzőjük szerint csak addig nem kedves Istennek az áldozat, amíg romban állnak Jeruzsálem falai.</text:span> Ezért abban a reményben könyörög Jeruzsálem falainak újjáépüléséért, hogy utána majd kedvesek lesznek az Úrnak a templomban bemutatandó áldozatok (Zsolt 102:14.17; 147:2; Ézs 62:6k.). A falak a Kr. e. 5. század második felében épültek újjá Nehémiás vezetésével.</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51. „TEREMTS BENNEM TISZTA SZÍVET!”</text:p>
      <text:p text:style-name="P21"><text:span text:style-name="T16">Ezt a zsoltárt is lehetne újszövetségi zsoltárnak nevezni, mert azon a szinten áll, mint a Római Levél (7—8. v.), vagy a János evangéliuma (4. r.).</text:span> <text:span text:style-name="T26">Magától tagolódik nagy gondolattömbökre, amelyek a keresztyén élet legfőbb stációit adják:</text:span></text:p>
      <text:p text:style-name="P32">1.<text:tab/>Invokáció, még inkább: segélykiáltás (3—5.).</text:p>
      <text:p text:style-name="P30">2.<text:tab/>Bűnvallás (6—8.).</text:p>
      <text:p text:style-name="P30">3.<text:tab/>Könyörgés:</text:p>
      <text:p text:style-name="P34">a)<text:tab/>bűnbocsánatért (9—11.),</text:p>
      <text:p text:style-name="P34">b)<text:tab/>újjászületésért (12—15.).</text:p>
      <text:p text:style-name="P30">4.<text:tab/>Dicséret és hálaadás (16—19.).</text:p>
      <text:p text:style-name="P30">5.<text:tab/>A másoló későbbi megjegyzése (20—21.).</text:p>
      <text:p text:style-name="Átvett_20_anyagok_20_réssel"><text:span text:style-name="T17">1. A zsoltárosra </text:span><text:span text:style-name="Félig_20_kiemelt"><text:span text:style-name="T17">rászakadt </text:span></text:span><text:span text:style-name="T17">a bűne, és rettenetes súlyával egészen elborította. Egyetlen szót tud üvölteni vagy suttogni: Isten! Mert nem is a bűn nyomja, hanem az Isten jelenlétének, igazságának, szentségének a súlya. Az isteni egzisztencia szétmorzsolja az emberi egzisztenciát, mert az ember fellázadt, szembefordult Istennel, s halálosan megsértette igazságát és szentségét. Nem segíthet senki rajta, csak az, Akit elárult és megcsúfolt.</text:span><text:span text:style-name="T7"> </text:span><text:span text:style-name="T17">Bűne nem eset, nem hiba, nem gyengeség, nem félrelépés, nem jóvátehető vétek, gyógyuló seb: a lét és nemlét kérdése a haragvó Istennel való birkózásban.</text:span><text:span text:style-name="T28"> Megértjük, hogy „ismeri a bűnét, hogy vétke szüntelenül előtte forog”. </text:span><text:span text:style-name="T17">Rajta valóban senki sem segíthet, csak a megbántott és elárult Isten. Itt van az a mély ellentmondás és feszültség, amely a keresztyén élet minden porcikáján átremeg, mint a Diesel-motorok rezgése az egész hajótesten: azért kellene megölnie őt, mert Isten, s azért mentheti és tarthatja meg, mert Isten. Szentségének, igazságának és kegyelmének a feszültsége ez, a kereszt eredete és magyarázata.</text:span></text:p>
      <text:p text:style-name="P11"><text:span text:style-name="T7">Ezért kéri, hogy </text:span><text:span text:style-name="Félig_20_kiemelt"><text:span text:style-name="T7">segítsen </text:span></text:span><text:span text:style-name="T7">rajta. </text:span><text:span text:style-name="T17">A segítség kifejezésnél még szakrális képeket használ: „töröld el bűneimet”, „moss ki bűneimből”, „tisztíts ki engem”. Ősi sémi kép szerint a bűn, a számla, az adósság egy nagy könyvbe került, de az írást ki lehet törölni egy titkos szerrel vagy eszközzel, a megrozsdásodott ezüstöt az ötvös újra tisztává és fényessé teszi (Mal 3,3), megmossa, mint a poklos ember ruháját, hullához érő embereket és tárgyakat, míg egészen tiszta lesz.</text:span><text:span text:style-name="T28"> Ez a lehetetlen lehetőség az, amiért ostromolja az eget.</text:span></text:p>
      <text:p text:style-name="P11"><text:span text:style-name="T7">2. </text:span><text:span text:style-name="T17">Nemcsak segítségért kiált, hanem </text:span><text:span text:style-name="Félig_20_kiemelt"><text:span text:style-name="T17">vall. </text:span></text:span><text:span text:style-name="T17">Magát megadva, lemeztelenítve és enyhítő körülményekre nem gondol, még azt sem hozza fel, hogy szenved, beteg, pedig „csontjai össze vannak törve” (10.)</text:span><text:span text:style-name="T7">, {</text:span></text:p>
      <text:p text:style-name="Átvett_20_anyagok_20_-_20_textusbővítésre"><text:span text:style-name="T7">} hanem kimondja az első nagy vallomást: „Egyedül ellened vétkeztem és cselekedtem azt, ami gonosz a </text:span><text:span text:style-name="Félig_20_kiemelt"><text:span text:style-name="T7">te </text:span></text:span><text:span text:style-name="T7">szemedben!” (6.) </text:span><text:span text:style-name="T17">A bűn nemcsak erkölcsi kérdés, az a hit kérdése is. A második kőtábla függvénye az elsőnek. Az, hogy ne lopj, azon alapszik: én vagyok a te Urad, Istened, és te vagy az én tulajdonom. A bűnnel pedig azt az abszolút tulajdonjogot, amiből a teljes engedelmesség következnék, egy vagy több ponton megszegem.</text:span><text:span text:style-name="T28"> Akárhol és akármivel: Istent bántom és tagadom meg vele.</text:span><text:span text:style-name="T7"> A bűn az Isten akaratával szembeforduló akarat. </text:span><text:span text:style-name="T30">„Alle Verhältnisse, in welchen der Mensch zu Menschen und überhaupt den Kreaturen steht, sind nur Erscheinungsformen seines Grundverhältnisses zu Gott, und die Sünde ist das Böse in den Augen Gottes</text:span><text:span text:style-name="T7">” </text:span><text:span text:style-name="T28">(Minden viszony, amiben az ember emberrel és általában a teremtményekkel áll, csupán az Istennel való, alapvető viszonyának megjelenési formái, és a bűn a gonosz az Isten szemében) — mondja </text:span><text:span text:style-name="Félig_20_kiemelt"><text:span text:style-name="T28">Delitzsch.</text:span></text:span></text:p>
      <text:p text:style-name="Átvett_20_anyagok_20_-_20_textusbővítésre"><text:span text:style-name="T17">A másik éppen ilyen mély látás: „hogy igaz légy a Te beszédedben, és tiszta légy a Te ítéletedben”. Ha egyszer igaz az első lépés: egyedül Ellened vétkeztem, akkor jön a </text:span><text:span text:style-name="Félig_20_kiemelt"><text:span text:style-name="T17">második lépés: </text:span></text:span><text:span text:style-name="T17">igazat adni Istennek. Földig hajolva elismerni és áment mondani ítéletére, amely megöl és elkárhoztat. Megcsókolni a vesszőt, amellyel sújtol. Áldani az átkot. Amíg ez meg nem történik, hiányos a bűnbánatunk, sőt az istenismeretünk is. Nem ragadtuk meg a szent és igaz Istent, a bűnt gyűlölő és féltőn szerető Istent.</text:span><text:span text:style-name="T28"> Kijelentésének felét: a törvényadást nem látjuk, mert szemünk a másik fél, a kegyelem romantikus és illúziós képében gyönyörködik.</text:span></text:p>
      <text:p text:style-name="P29">Még ennél is tovább megy. <text:span text:style-name="T16">Megismeri és megvallja, hogy vétekben fogantatott, és bűnben melengette az anyja. A világért sem azért mondja ezt, hogy mentse magát, hanem azért, mert megromlott minőségéhez ez a vonás lényegesen hozzátartozik. Ezt nem magától ismerte meg, hanem Istentől. Isten ismerete vitte egyre mélyebbre önmaga ismeretében, mint a nagy bűnvallókat: Pált és Augustinust, az egymást kizáró polarizáció megérzéséig: Isten és a lélek, csupa kegyelem, csupa bűn.</text:span><text:span text:style-name="T26"> Ez a „csupa” a zenit és a nadír függőlegese. „Íme neked igazságban telik kedved, mely a bensőben (szívben, itt: praktische Vernunft) van, és titokban bölcsességre </text:span><text:soft-page-break/><text:span text:style-name="T26">tanítasz engem.” Van‑e annál nagyobb titkos bölcsesség, mint az, hogy az ember bűnös és Isten kegyelmes, és mint az, hogy a bűnös ember és kegyelmes Isten találkozik.</text:span></text:p>
      <text:p text:style-name="Átvett_20_anyagokra"><text:span text:style-name="T7">3.a) Ezek után </text:span><text:span text:style-name="Félig_20_kiemelt"><text:span text:style-name="T17">könyörög bűnbocsánatért. </text:span></text:span><text:span text:style-name="T17">A képeket megint a kultuszból veszi: tisztíts meg engem izsóppal (hosszú szárú keleti növény, virága tölcsér alakú, vízzel töltik meg, s azzal </text:span><text:span text:style-name="T17">hintik meg a poklost, a hullát, a bűnöst; 3Móz 13,14). „Moss meg — ez azt is jelenti az igegyök szerint: kallózz, ványolj — és fehér leszek, mint a hó</text:span><text:span text:style-name="T7">; mondd ki azt a szót, amitől vigasság és ujjongás lesz egész lényem, összeroncsolt és eltaposott emberem. Rejtsd el orcádat vétkeimtől és töröld el minden álnokságomat."</text:span></text:p>
      <text:p text:style-name="Átvett_20_anyagokra"><text:span text:style-name="T17">Azonban a zsoltáríró tudja már azt az újszövetségi igazságot is, hogy a bűnbocsánat nem elég, neki </text:span><text:span text:style-name="Félig_20_kiemelt"><text:span text:style-name="T17">mássá kell lennie.</text:span></text:span><text:span text:style-name="Félig_20_kiemelt"><text:span text:style-name="T28"> Luther: Confessio oris, contricio cordis, mutatio moris </text:span></text:span><text:span text:style-name="T28">[</text:span><text:span text:style-name="Félig_20_kiemelt"><text:span text:style-name="T28">= </text:span></text:span><text:span text:style-name="T28">a száj hitvallása, a szív töredelme, az erkölcs megváltozása].</text:span></text:p>
      <text:p text:style-name="Átvett_20_anyagok_20_-_20_textusbővítésre"><text:span text:style-name="T7">b) </text:span><text:span text:style-name="T17">„Tiszta szívet </text:span><text:span text:style-name="Félig_20_kiemelt"><text:span text:style-name="T17">teremts </text:span></text:span><text:span text:style-name="T17">bennem, és új, erős lelket adj!” ― hangzik a könyörgés, amelyben van egy lehellet a pünkösdi szél zúgásából és a tüzes nyelvek forróságából. Az újjászületés egészen újtestamentomi gondolatának (Tit 3,5) ez az ótestamentomi preformációja. Ez teremtő munka, olyan csodálatos és kizárólagosan az Isten műve, mint maga a világteremtés, a semmiből előálló mindenség. Beszélt erről Jeremiás (32,39; 24,7; 31,31—34), Ezékiel (36,26—27; 11,19), de csak az 51. zsoltár írója könyörög érte, mint valami olyanért, ami nélkül nem lehet el. Ezt az ajándékot egyszer s mindkorinak gondolja, de olyasvalaminek, amit állandóan táplálni, építeni kell. Ezért kéri az </text:span><text:span text:style-name="Félig_20_kiemelt"><text:span text:style-name="T17">Istennel való közösség </text:span></text:span><text:span text:style-name="T17">állandóságát: „Ne vess el engem a Te orcád elől, és a Te Szentlelkedet ne vedd el tőlem!”</text:span><text:span text:style-name="T7"> „Add vissza nekem (újra meg újra) a Te szabadításodnak örömét, és az engedelmesség lelkével támogass engem!” (13—14. v.)</text:span></text:p>
      <text:p text:style-name="P13"><text:span text:style-name="T7">4. </text:span><text:span text:style-name="Félig_20_kiemelt"><text:span text:style-name="T7">Fogadalom, dicséret és hálaadás. </text:span></text:span><text:span text:style-name="T17">Nemcsak magának kéri ezt. Szolgálatra, misszióra ajánlja fel magát: „hadd tanítsam a bűnösöket a Te utaidra, hogy a vétkezők megtérjenek Hozzád!” (15. v.) Így terjedt el és épült fel a keresztyén egyház.</text:span><text:span text:style-name="T7"> „Mert nem tehetjük, hogy amiket láttunk és hallottunk, azokat ne szóljuk” (ApCsel 4,20). Mintegy menlevelet kér arra, mikor azért könyörög: </text:span><text:span text:style-name="T17">„Szabadíts meg engem a vérontástól” (bűnös vérontástól). </text:span><text:span text:style-name="T19">Nem a zsoltáríró ontja, vagy ontotta a vért, hanem az ő vérét ontották ki. Kb. ezt mondanók: ments meg váratlan haláltól, erőszakos haláltól</text:span><text:span text:style-name="T17">, mert akkor az emberi akarat akadályozza a bizonyságtételét; a természetes halál azt jelenti, hogy bizonyságtévő szolgálatát Isten befejezettnek tartja.</text:span><text:span text:style-name="T7"> </text:span><text:span text:style-name="T28">(Csak megjegyzem, hogy a vérontás szó helyett Gunkel „hallgatást” olvas, middamim helyett middumim, ami egy olyan nyelvben [héber], amelyben a magánhangzókat nem jelölik, filológiailag könnyen lehetséges volna, értelem szerint kevésbé.)</text:span></text:p>
      <text:p text:style-name="P13"><text:span text:style-name="T17">Az ő fogadástétele tehát Istentől megváltott, Istennek átadott élete, mint </text:span><text:span text:style-name="Félig_20_kiemelt"><text:span text:style-name="T17">bizonyságtétel. </text:span></text:span><text:span text:style-name="T17">Tudja, hogy régen és mások ilyenkor áldozatok bemutatására tesznek fogadalmakat, de ő a nagy próféták nyomdokain járva irtózik ettől. Elutasítja még a gondolatát is az égő vagy véres áldozatnak éppúgy, mint Ámós (5,21), Hóseás (6,6), Mikeás (6,6), Ézsaiás (1,11), Jeremiás (7,21), és kimondja a nagy felszabadító Igét: [az] „Isten előtt kedves áldozat : a töredelmes lélek, a töredelmes és bűnbánó szívet óh Isten, te nem veted meg” (19—20). Ez az óember megöldöklése és az új ember felöltözése, a naponként való megtérés, az újjászületés folyamata az egész földi életre kiterjedően.</text:span></text:p>
      <text:p text:style-name="P13"><text:span text:style-name="T7">5. </text:span><text:span text:style-name="T19">Ezt a gondolatot nem tudta ésszel felfogni a zsoltár egyik késői jámbor másolója, ki közvetlenül Jeruzsálem elpusztulása után dolgozott. Úgy gondolta, hogy az áldozat eltörlése csak </text:span><text:span text:style-name="Félig_20_kiemelt"><text:span text:style-name="T19">most </text:span></text:span><text:span text:style-name="T19">lehetséges, mikor Jeruzsálem romokban hever és a Templom eltöröltetett.</text:span><text:span text:style-name="T22"> De ha az Úr felépíti Jeruzsálem kőfalait, megint elkezdődik, lesz szent áldozás a Sionon, égő és véres áldozatok bemutatása, és csobog a bikák kiontott vére. Akkor megint gyönyörködhetik Jahve.</text:span></text:p>
      <text:p text:style-name="P15"><text:span text:style-name="T18">Ez a pár sor bizonyság, milyen nagy tiszteletben állott az írott ige a zsidók előtt; bizonyság, hogy a fogság után, a második Templom megépülése előtt mit sem tudtak még a dávidi szerzőségről. A dávidi szerzőség még későbbi, s éppoly lehetetlen gondolat. Belső ok az, hogy Dávid még nem lehetett az áldozatok ellen.</text:span> Maga is gyakorolta, fia, Salamon a templomszentelésnél 22 ezer ökröt, 120 ezer juhot áldozott (1Kir 8. r.). <text:span text:style-name="T23">Dávid nem mondhatta volna: Egyedül ellened vétkeztem, s Uriás ellen nem. </text:span><text:span text:style-name="T18">Különben is a költemény lelki szövetét századok választják el a Dávid korabeli költészettől. Ez teológiai vélekedés írástudók részéről, de nem tartozik a kijelentéshez mint történeti keret, csak úgy mint alkalmazás.</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51. zsoltár</text:span></text:span></text:p>
      <text:p text:style-name="P11"><text:span text:style-name="Kiemelt"><text:span text:style-name="T7">51:1-2. </text:span></text:span><text:span text:style-name="T17">Kevés zsoltár van, amely minden idők szentjeinek olyan nagy hasznára lett volna, mint az 51. zsoltár. Ez a tény Isten népének lelki szükségleteiről árulkodik. Az 51. zsoltár a bűnbánó imádság mintája.</text:span><text:span text:style-name="T7"> A felirat tanúsága szerint a zsoltár abból az alkalomból keletkezett, hogy Dávid házasságtörést követett el Betsabéval (2Sám 11), melynek során többször is megszegte a Tízparancsolatot. </text:span><text:span text:style-name="T17">A hívőket sokszor megvigasztalta az a körülmény, hogy ahogy Dávid bocsánatot nyert bűneire, ők is bűnbocsánatot kaphatnak.</text:span></text:p>
      <text:p text:style-name="P12">A költészet gyakran olyan pillanatokat ragad meg, amelyeket heves érzelmek jellemeznek. Dávid életében akkor érkezett el egy ilyen pillanat, amikor a bűnével való szembesülés után megvallotta vétkét (2Sám 12:13a). Mivel ez a zsoltár csak a bűnvallással foglalkozik és nem <text:soft-page-break/>szól a bűnbocsánatról (amely a történelmi beszámolóban rögtön ezután következett; 2Sám 12:13b), úgy kell tekintenünk ezt a zsoltárt, mint a bűnvallás jelentőségéről való elmélkedést. Miután a hívő vétkezik, bűnbocsánatban kell részesülnie, hogy teljes mértékben szolgálhassa az Urat.</text:p>
      <text:p text:style-name="P12">E zsoltár üzenete a következő: Isten népének tagjai közül a legelvetemültebb bűnös is Istenhez folyamodhat bűnbocsánatért, erkölcsi megújulásért, valamint azért, hogy ismét örvendezhessen a közösségben és a szolgálatban, feltéve, hogy megtört szívvel járul az Úr elé, Isten irgalmára és kegyelmére hagyatkozva.</text:p>
      <text:p text:style-name="Átvett_20_anyagok_20_réssel"><text:span text:style-name="Félig_20_kiemelt"><text:span text:style-name="T7">A.<text:tab/>Bevezető imádság (51:3-4)</text:span></text:span></text:p>
      <text:p text:style-name="P10">Dávid Isten szeretetére és irgalmára hivatkozva azért könyörög az Úrhoz, hogy kegyelmesen bocsásson meg neki, és tisztítsa meg a bűntől.</text:p>
      <text:p text:style-name="Átvett_20_anyagok_20_-_20_textusbővítésre"><text:span text:style-name="Kiemelt"><text:span text:style-name="T7">51:3a. </text:span></text:span><text:span text:style-name="T7">Dávid Isten tulajdonságaira alapozza kegyelemért való könyörgését: szolgája iránti </text:span><text:span text:style-name="Kiemelt"><text:span text:style-name="T7">kegyelmére </text:span></text:span><text:span text:style-name="Félig_20_kiemelt"><text:span text:style-name="T7">(</text:span></text:span><text:span text:style-name="Félig_20_kiemelt"><text:span text:style-name="T31">h</text:span></text:span><text:span text:style-name="Félig_20_kiemelt"><text:span text:style-name="T7">esed) </text:span></text:span><text:span text:style-name="T7">és a gyámoltalanok iránti </text:span><text:span text:style-name="Kiemelt"><text:span text:style-name="T7">irgalmára</text:span></text:span><text:span text:style-name="T7">. Maga a </text:span><text:span text:style-name="Kiemelt"><text:span text:style-name="T7">könyörülj</text:span></text:span><text:span text:style-name="T7"> ige is imádság, amelyben </text:span><text:span text:style-name="T17">Dávid arra kéri Istent, hogy cselekedjen jellemével összhangban. Dávid ezzel azt is elismeri, hogy nem érdemli meg a bűnbocsánatot, amely egyedül Isten kegyelmének köszönhető.</text:span></text:p>
      <text:p text:style-name="Átvett_20_anyagokra"><text:span text:style-name="Kiemelt"><text:span text:style-name="T7">51:3b-4. </text:span></text:span><text:span text:style-name="T7">Dávid itt átvitt értelemben használ három igét. Az eltöröl szó emberi, megsemmisíthető följegyzésekre utal. A lemos </text:span><text:span text:style-name="Félig_20_kiemelt"><text:span text:style-name="T7">(kábas) </text:span></text:span><text:span text:style-name="T7">ige ahhoz hasonlítja a bűnbocsánatot, mint amikor kimossák a ruhát (melyet gyakran az emberhez tartozónak tekintettek). A megtisztít szó pedig a szertartási törvényt idézi, mely szerint az embernek meg kellett tisztulnia, hogy a templomba léphessen. Ezek a kérések (vö. 9-11. v.) kifejezik Dávid vágyát, hogy Isten teljesen bocsássa meg hűtlenségét..., bűnét és vétkét.</text:span></text:p>
      <text:p text:style-name="Átvett_20_anyagok_20_-_20_textusbővítés_20_réssel"><text:span text:style-name="Félig_20_kiemelt"><text:span text:style-name="T7">B.<text:tab/>Bűnvallás (51:5-8)</text:span></text:span></text:p>
      <text:p text:style-name="P29">Dávid megvallja, hogy vétkezett az Úr ellen (5-6. v.), majd elpanaszolja erkölcsi tehetetlenségét (7-8. v.).</text:p>
      <text:p text:style-name="Átvett_20_anyagok_20_-_20_textusbővítésre"><text:span text:style-name="Kiemelt"><text:span text:style-name="T7">51:5-6. </text:span></text:span><text:span text:style-name="T7">Dávid vétke állandóan előtte van. Ezzel kapcsolatban figyelembe kell vennünk, hogy </text:span><text:span text:style-name="T17">bűnét nagyjából egy évvel elkövetése után vallotta meg (a kisgyermek egy héttel a bűnvallás után halt meg; vö. 2Sám 12:13-18). Talán sikerült kimagyaráznia tetteit, úgyhogy Nátán megjelenéséig nem volt bűntudata. Mindenesetre megvallja, hogy vétkezett az Úr ellen, és aláveti magát Isten akaratának. Elismeri, hogy bárhogyan is határozzon Isten, döntése igazságos lesz.</text:span></text:p>
      <text:p text:style-name="Átvett_20_anyagok_20_-_20_textusbővítésre"><text:span text:style-name="Kiemelt"><text:span text:style-name="T7">51:7-8. </text:span></text:span><text:span text:style-name="T7">Dávid ezután elismeri, hogy </text:span><text:span text:style-name="T17">erkölcsileg tehetetlen. Bűnben született, azaz soha életében nem volt mentes a bűntől. Ez ellenkezett Istennek az ő életével szemben támasztott erkölcsi követelményeivel. Már fiatal korában szembe kellett néznie a szívében levő feszültséggel, mert tudta, hogy Isten igazságot és bölcsességet, azaz megbízható és gyümölcsöző életet kíván.</text:span></text:p>
      <text:p text:style-name="Átvett_20_anyagok_20_réssel"><text:span text:style-name="Félig_20_kiemelt"><text:span text:style-name="T7">C.<text:tab/>Könyörgés (51:9-14)</text:span></text:span></text:p>
      <text:p text:style-name="P12">Dávid a vallomásával kapcsolatban először bűnbocsánatért (9-11. v.) majd belső megújulásért (12-14. v.) könyörög Istenhez.</text:p>
      <text:p text:style-name="P11"><text:span text:style-name="Kiemelt"><text:span text:style-name="T7">51:9-11. </text:span></text:span><text:span text:style-name="T17">Bűnbocsánatért mondott imádságában a zsoltáros ugyanazokat a kéréseket fogalmazza meg, mint korábban (vö. 3b-4. v.), de ezúttal fordított sorrendben: megtisztítás..., megmosás és eltörlés.</text:span><text:span text:style-name="T7"> </text:span><text:span text:style-name="T17">Amikor Dávid arról beszél, hogy Isten tisztítsa meg izsóppal, arra utal, hogy a vallásos szertartásokon izsóppal hintettek áldozati vért az oltárra. Ez a vér kiontása általi bűnbocsánatot jelképezte</text:span><text:span text:style-name="T7"> (vö. Zsid 9:22). </text:span><text:span text:style-name="T17">Dávid ezután azt kéri Istentől, hogy engedje őt ismét örvendezni abban a tudatban, hogy megfelelő kapcsolatban van Istennel.</text:span><text:span text:style-name="T28"> (A tagok fájdalmas érzelmekkel való összekapcsolását illetően ld. a Zsolt 6:3 magyarázatát.) A király arra kéri Istent, hogy jogi értelemben törölje el bűneit.</text:span></text:p>
      <text:p text:style-name="P11"><text:span text:style-name="Kiemelt"><text:span text:style-name="T7">51:12-14. </text:span></text:span><text:span text:style-name="T7">Dávid azért könyörög Istenhez, hogy megújuljon belső, szívbeli hozzáállása (12. v.), folytathassa a szolgálatot (13. v.), és ismét vidám lehessen (14. v.). Tudta, hogy közönyös lett, s megújulásra van szüksége. {</text:span></text:p>
      <text:p text:style-name="P29">} <text:span text:style-name="T16">Annak is tudatában volt, hogy Saul a bűne miatt elvesztette a királyságot (amit az Ószövetségben Isten szent lelkének távozása fejezett ki), ezért Dávid arra kéri Istent, hogy ne vegye el tőle is Lelkét, megfosztva őt a tróntól. Az Újszövetségben a Szentlélek nem hagyja el a hívőket. A megtérés pillanatában beléjük költözik (vö. Jn 14:16; Róm 8:9). Azonban a keresztény ember a bűne miatt eltávolítható a szolgálatból (vö. 1Kor 9:27).</text:span> Dávid azt is tudta, hogy ha tapasztalni akarja azt az örömöt, amelyet Isten szabadítása jelentett neki, akkor Isten belső, lelki megújítására van szüksége.</text:p>
      <text:p text:style-name="Átvett_20_anyagok_20_-_20_textusbővítés_20_réssel"><text:span text:style-name="Félig_20_kiemelt"><text:span text:style-name="T7">D.<text:tab/>A fogadalom (51:15-19)</text:span></text:span></text:p>
      <text:p text:style-name="P15">Dávid megígéri Istennek, hogy ha bocsánatot nyer tőle, akkor teljes szívvel fogja szolgálni. Az ezekben a versekben szereplő kérések olyan dolgokra vonatkoznak, amelyek a bűnbocsánatból adódnak. E kérések közvetett célja tehát a bűnbocsánat.</text:p>
      <text:p text:style-name="P13"><text:soft-page-break/><text:span text:style-name="Kiemelt"><text:span text:style-name="T7">51:15. </text:span></text:span><text:span text:style-name="T7">Dávid először is azt mondja, hogy </text:span><text:span text:style-name="T17">ha Isten megbocsát neki, akkor tanítani fogja a vétkeseket Isten </text:span><text:span text:style-name="T17">útjaira (vagyis arra, hogy Isten hogyan bánik a megtérő bűnösökkel). Ahhoz, hogy Dávid ilyesmit taníthasson, előbb természetesen saját magának kell bűnbocsánatot nyernie.</text:span></text:p>
      <text:p text:style-name="P13"><text:span text:style-name="Kiemelt"><text:span text:style-name="T7">51:16-17. </text:span></text:span><text:span text:style-name="T7">Másodszor Dávid azt mondja, hogy </text:span><text:span text:style-name="T17">ha Isten megbocsát neki, akkor ujjongva... dicsérni fogja az Urat. Csak akkor kapcsolódhat be Isten dicséretébe, ha megszabadul a vérontás terhétől.</text:span></text:p>
      <text:p text:style-name="P13"><text:span text:style-name="Kiemelt"><text:span text:style-name="T7">51:18-19. </text:span></text:span><text:span text:style-name="T7">Harmadszor Dávid megígérte, hogy </text:span><text:span text:style-name="T17">ha Isten megbocsátja bűneit, akkor áldozatot fog bemutatni az Úrnak. Tudta, hogy Isten nemcsak egy egyszerű állatáldozatot kíván tőle (vö. 40:7). Bűnbocsánatot kellett nyernie, mielőtt békeáldozatot mutathatott volna be Istennek. Töredelmes és megtört szívet kellett vinnie áldozatul: alázatos lelket, amely teljes mértékben bánja a bűnt.</text:span><text:span text:style-name="T7"> Ez az, amit Isten kíván, és elfogad.</text:span></text:p>
      <text:p text:style-name="P14"><text:span text:style-name="T16">Ha az Ószövetség idején valaki Dávidhoz hasonlóan vétkezett, akkor egy paptól vagy prófétától kellett biztosítékot kapnia, hogy bűne bocsánatot nyert. Csak ezután vehetett részt Isten tiszteletében és mutathatott be békeáldozatot. Az Újszövetség idején a bűnbocsánatról Isten igéje örökre tanúskodik: Jézus Krisztus vére megtisztít a bűntől (1Jn 1:7).</text:span> Azonban még az újszövetségi hívőnek is megtört szívvel, minden önhittség nélkül kell közelednie Istenhez, elismerve előtte, hogy lelki megújulásra és megtisztulásra van szüksége (1Jn 1:9).</text:p>
      <text:p text:style-name="Átvett_20_anyagok_20_-_20_textusbővítés_20_réssel"><text:span text:style-name="Félig_20_kiemelt"><text:span text:style-name="T7">E.<text:tab/>Imádság felemelkedésért (51:20-21)</text:span></text:span></text:p>
      <text:p text:style-name="Átvett_20_anyagok_20_-_20_textusbővítésre"><text:span text:style-name="Kiemelt"><text:span text:style-name="T7">51:20-21. </text:span></text:span><text:span text:style-name="T17">Sokan úgy gondolják, hogy ezeket a verseket később csatolták a zsoltárhoz, mert nem igazán függnek össze a zsoltár témájával. Azonban a helyes áldozatok (21. v.) reménye szorosan kapcsolódik a 18-19. vershez. A Jeruzsálem kőfalainak felépítését kérő imádság a város védelmi létesítményeinek általános javulására is vonatkozhat. Ám átvitt értelemben olyan kérésnek is tekinthető, amelynek célja a nemzet erkölcsi alapjainak megerősödése (azaz a király „épülése”). A helyes istentisztelet és az erkölcsi felemelkedés összetartozi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9"><text:span text:style-name="T7">51. ZSOLTÁR<text:line-break/></text:span><text:span text:style-name="Félig_20_kiemelt"><text:span text:style-name="T7">A bűnvallás</text:span></text:span></text:p>
      <text:p text:style-name="P33">1.<text:tab/>Bűntudatra ébredés és imádkozás bűnbocsánatért (51,1-10)</text:p>
      <text:p text:style-name="P31">2.<text:tab/>Ima megtisztításért és helyreállításért (51,11-15)</text:p>
      <text:p text:style-name="P31">3.<text:tab/>Az elismert vérvád (51,16-19)</text:p>
      <text:p text:style-name="P31">4.<text:tab/>Ima a Sionért (51,20-21)</text:p>
      <text:p text:style-name="Átvett_20_anyagok_20_réssel"><text:span text:style-name="T7">Ez a nagy bűnbánati zsoltár a felirat szerint Dávid bűnvalló és bűnbánó imádsága volt, amikor Nátán leleplezte bűnét. Jól mondták róla a következőket: </text:span><text:span text:style-name="Félig_20_kiemelt"><text:span text:style-name="T28">„Ilyen mély a bűnről való meggyőződés, ennyire mélységes és őszinte a bűnbánat, ilyen igaz a bűnvallás, ennyire érzékeny a szív, ilyen töredelmes, ilyen buzgó a vágyakozás a megújulás után, ennyire alázatos, ilyen gyermeki a bizalom Isten bűnbocsátó szeretetében! Ez az, amit bizonyára elvárhatunk ‘az Isten szíve szerinti férfitől’.” </text:span></text:span><text:span text:style-name="T28">Nem foglalkozhatunk a bűn miatti szomorúság minden könyörgésével és kifejezésével, amelyek ebben a figyelemreméltó zsoltárban találhatóak. Ez mélyre hatol a bűnvallásban és a szellem töredelmességében. Isten minden szentje ismer valamit az ilyen mély lelki megrázkódtatásból a bűn miatt.</text:span></text:p>
      <text:p text:style-name="P10"><text:span text:style-name="T16">Rámutatunk a zsoltár prófétai jelentésére. Ez Izráel jövőbeli bűnvallása, különösen a vérbűn miatt, amely a nemzetet terheli. Ez tehát a bűnbánó Izráel válasza az előző zsoltárban lévő igazságos ítélet szavaira. Dávidon vérbűn volt. Amikor a zsidók a Szentet a pogányok kezére adták, ezt kiáltották: „Az ő vére mirajtunk és a mi magzatainkon”</text:span><text:span text:style-name="T16"> (Mt 27,25). Ezt a vérbűnt fogják akkor megvallani, amikor az Úr eljön, amikor néznek Őrá, akit átszegeztek, és siratják Őt (Zak 12,10). Az Ézs 53. hasonló bűnvallás, amelyet Izráel fog majd még megtenni.</text:span><text:span text:style-name="T26"> Az mélységes töredelmük, nemzeti bűnbánatuk és sírásuk ideje lesz. Akkor válnak majd a pogányok tanítóivá, hogy tanítsák a törvényszegőket az Ő útjaira, hogy a bűnösök megtérjenek hozzá.</text:span> Hangosan fognak énekelni az Ő igazságáról, amikor az Úr elvette bűneiket. Akkor fogják vinni az igazság áldozatait, az Úr pedig jót tesz a Sionnal, és megépíti Jeruzsálemet.</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68 Zsolt 51.</text:span></text:span><text:span text:style-name="T7"> Egyéni panaszdal, a bűnbánati zsoltárok egyike. Történeti felirata ahhoz az eseményhez kapcsolja, mikor Dávid vétkezett Batsebával (2Sám 11-12). Szerkezete: 3-9 </text:span><text:soft-page-break/><text:span text:style-name="T7">(panasz: bocsánatkérés és bűnvallomás); 10-14 (imádság megújulásért); 15-19 (Isten dicsérete a közösség előtt és az alázatos szív áldozata); 20-21 (könyörgés Jeruzsálem újjáépüléséért és a templom-kultusz helyreállításáért). </text:span><text:span text:style-name="Kiemelt"><text:span text:style-name="T32">3.</text:span></text:span><text:span text:style-name="Félig_20_kiemelt"><text:span text:style-name="T7"> könyörülj rajtam: </text:span></text:span><text:span text:style-name="T7">A Zsolt 56 és 57 is ezzel a kifejezéssel kezdődik; vö. 2Sám 12,22. </text:span><text:span text:style-name="Félig_20_kiemelt"><text:span text:style-name="T7">állhatatos szerelmed és bőséges irgalmad </text:span></text:span><text:span text:style-name="T7">(Károli: </text:span><text:span text:style-name="Félig_20_kiemelt"><text:span text:style-name="T7">kegyelmességed irgalmasságodnak sokasága; </text:span></text:span><text:span text:style-name="T7">ÚKB: </text:span><text:span text:style-name="Félig_20_kiemelt"><text:span text:style-name="T7">irgalmas és jóságos... mérhetetlen irgalmadban; </text:span></text:span><text:span text:style-name="T7">ÚPB: </text:span><text:span text:style-name="Félig_20_kiemelt"><text:span text:style-name="T7">kegyelmeddel... nagy irgalmaddal; </text:span></text:span><text:span text:style-name="T7">KNB:</text:span><text:span text:style-name="Félig_20_kiemelt"><text:span text:style-name="T7"> irgalmad ... könyörületességed </text:span></text:span><text:span text:style-name="T7">Vö. Zsolt 69,14.17; 106,45-46; Iz 63,7; Siral 3,32; Neh 13,22. </text:span><text:span text:style-name="Félig_20_kiemelt"><text:span text:style-name="T7">töröld el hűtlenségemet </text:span></text:span><text:span text:style-name="T7">(ÚPB, Károli: </text:span><text:span text:style-name="Félig_20_kiemelt"><text:span text:style-name="T7">bűneimet; </text:span></text:span><text:span text:style-name="T7">ÚKB, KNB: </text:span><text:span text:style-name="Félig_20_kiemelt"><text:span text:style-name="T7">gonoszságomat): </text:span></text:span><text:span text:style-name="T7">Vö. Iz 43,25; 44,22. </text:span><text:span text:style-name="Kiemelt"><text:span text:style-name="T32">4.</text:span></text:span><text:span text:style-name="T7"> Vö. Jer 2,22. </text:span><text:span text:style-name="Kiemelt"><text:span text:style-name="T32">6.</text:span></text:span><text:span text:style-name="T7"> Vö. 2Sám 12,9.13. </text:span><text:span text:style-name="Kiemelt"><text:span text:style-name="T32">7.</text:span></text:span><text:span text:style-name="T7"> A „bűnökben fogant” költői túlzás, ami azt jelenti, hogy „nagyon bűnös” (vö. Zsolt 58,4; Iz 48,8). </text:span><text:span text:style-name="Kiemelt"><text:span text:style-name="T32">10.</text:span></text:span><text:span text:style-name="Félig_20_kiemelt"><text:span text:style-name="T7"> hadd halljak: </text:span></text:span><text:span text:style-name="T7">A zsoltáros itt megváltó jövendölésért imádkozik. </text:span><text:span text:style-name="Kiemelt"><text:span text:style-name="T32">11.</text:span></text:span><text:span text:style-name="T7"> Az egész Zsoltárkönyv egyetlen helye, ahol az, hogy Isten „elfordítja arcát”, nem rosszat jelent. Itt nem Isten nemtetszésének (Zsolt 27,9; 69,18; 88,15; stb.), hanem megbocsátó kegyelmének jele. Az új szív és lélek témájához ld. Ez 11,19; 36,28. </text:span><text:span text:style-name="Kiemelt"><text:span text:style-name="T32">16.</text:span></text:span><text:span text:style-name="Félig_20_kiemelt"><text:span text:style-name="T7"> vérontás: </text:span></text:span><text:span text:style-name="T19">A zsoltáros azért könyörög, hogy ne terhelje felelősség a bűnösök haláláért</text:span><text:span text:style-name="T7"> (Ez 3,18-21; 33,7-9). </text:span><text:span text:style-name="Kiemelt"><text:span text:style-name="T32">17-19.</text:span></text:span><text:span text:style-name="Félig_20_kiemelt"><text:span text:style-name="T7"> </text:span></text:span><text:span text:style-name="T7">Annak feltételezése, hogy Isten nem kedveli a véres áldozatot, talán arra utal, hogy a templomi istentisztelet többé nem lehetséges, mert nem ajánlható fel más, mint a „töredelmes szív”. Vö. 1Sám 15,22; Zsolt 40,7. </text:span><text:span text:style-name="Kiemelt"><text:span text:style-name="T32">20-21.</text:span></text:span><text:span text:style-name="T7"> A zsoltáros végül a templom újjáépítésében és a kultusz helyreállításában bízik. </text:span><text:span text:style-name="T24">Ezek nyilvánvalóan késői versek. Miután a 17-19. versek a lerombolt templomra és a felfüggesztett kultuszra utalnak, a zárszavak valószínűleg nem későbbi kiegészítések (mint sok magyarázó feltételezi), hanem az egész költemény a száműzetés idejéből, vagy az azt követő időkből való.</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21">A 2. v. <text:span text:style-name="T23">utólag vonatkoztatja</text:span> a zsoltárt a 2Sám 11k-ben leírt eseményre (vö. Bevezetés). A bűnbánati zsoltárról ld. 6,1 magyarázata.</text:p>
      <text:p text:style-name="P21"><text:span text:style-name="T16">Ez a zsoltár minden bizonnyal az Ószövetség legmegragadóbb bűnbocsánatért mondott könyörgése. </text:span><text:span text:style-name="T16">A bűnvallás mélysége és azáltal a felismerés által, hogy egyedül Isten segíthet a bűnös nyomorúságos helyzetén, a zsoltár nagyon közel áll az Újszövetséghez, különösen Pál apostol gondolkodásához.</text:span> {</text:p>
      <text:p text:style-name="Átvett_20_anyagok_20_-_20_textusbővítésre"><text:span text:style-name="T7">} </text:span><text:span text:style-name="T17">A 6. v. </text:span><text:span text:style-name="Félig_20_kiemelt"><text:span text:style-name="T17">(egyedül ellened) </text:span></text:span><text:span text:style-name="T17">nem azt kívánja kifejezni, hogy az imádkozó egyetlen ember ellen sem vétkezett. Bármely emberrel szemben elkövetett igazságtalanság egyben Isten törvényének megszegését is jelenti, melyet ő ennek az embernek (és mindenkinek) a védelmére hozott, tehát Isten ellen elkövetett bűn is. Ha Isten a bűnösnek szemére veti bűnét, és elítéli őt, akkor a vétkes nem mondhat ellene, mert Istennek joga van ehhez.</text:span><text:span text:style-name="T7"> Ez a vers második felének mondanivalója. </text:span><text:span text:style-name="T17">A 7. v. minden ember sorsszerű összefonódását fejezi ki az egész emberiség bűnbeesett voltával (vö. 1Móz 8,21; Zsolt 143,2; Róm 5,12). Nem azt állítja, hogy a házasélet önmagában véve bűn lenne, vagy hogy nemzés és születés általa bűn „átöröklődött”.</text:span><text:span text:style-name="T7"> A 8. v. a 7. v. összefüggésében talán azt mondja, hogy az ilyen igazság az emberi gondolkodás számára rejtve marad, és az ember előtt Istennek titkon kell feltárni. Isten azonban örül annak, ha valaki megnyitja magát ez előtt az ismeret előtt.</text:span></text:p>
      <text:p text:style-name="Átvett_20_anyagok_20_réssel"><text:span text:style-name="T7">A bűnbocsánatért mondott könyörgés összekapcsolódik az Istennel és az emberekkel való megromlott viszony teljes helyreállításáért szóló kéréssel. </text:span><text:span text:style-name="T17">Az →izsóp (9. v.) régi tisztulási szertartásra utal (vö. 2Móz 12,22; 3Móz 14,4-7; 4Móz 19,18; →tiszta).</text:span><text:span text:style-name="T7"> </text:span><text:span text:style-name="Félig_20_kiemelt"><text:span text:style-name="T17">Engedd, hogy vidámságot és örömöt halljak </text:span></text:span><text:span text:style-name="T17">(10. v.) arra emlékeztet, hogy a bűnvallások az összegyülekezett nép előtt hangzottak el, amely ― miután a pap elmondta a bűnbocsánat vigasztaló szavait ― örömkiáltásban tört ki.</text:span><text:span text:style-name="T7"> </text:span><text:span text:style-name="T17">Az a felismerés, hogy csak Isten adhat </text:span><text:span text:style-name="Félig_20_kiemelt"><text:span text:style-name="T17">tiszta szívet </text:span></text:span><text:span text:style-name="T17">és </text:span><text:span text:style-name="Félig_20_kiemelt"><text:span text:style-name="T17">erős lelket (12. </text:span></text:span><text:span text:style-name="T17">v.), egyedülálló a zsoltárokban, és a hasonló prófétai várakozásokra emlékeztet</text:span><text:span text:style-name="T28"> (vö. Ez 36,26k). A tiszta szívről mint az Istennel való találkozás előfeltételéről van szó a 24,4; 73,1 és Mt 5,8-ban is.</text:span></text:p>
      <text:p text:style-name="Átvett_20_anyagok_20_réssel"><text:span text:style-name="T17">Az imádkozó tudja, hogy bűnéért halált érdemel ― hiszen vért </text:span><text:span text:style-name="Félig_20_kiemelt"><text:span text:style-name="T17">ontott </text:span></text:span><text:span text:style-name="T17">(16. v.) ―, és Isten kegyelméért könyörög</text:span><text:span text:style-name="T7"> </text:span><text:span text:style-name="Félig_20_kiemelt"><text:span text:style-name="T7">(igazságod = </text:span></text:span><text:span text:style-name="T7">Isten segítő közbelépése; ld. Ézs 41,10 magyarázata). </text:span><text:span text:style-name="T17">Az imádkozó szája bezárult bűne miatt; Isten bocsánata nyithatná meg ajkait a dicséretre.</text:span><text:span text:style-name="T7"> Az állatáldozatnál (kritikáját vö. 40,11 utáni magyarázat) fontosabb a helyes lelkülettel bemutatott áldozat. A 19. v. kifejezései azt mondják, hogy a zsoltáros Istennel szemben felhagy minden </text:span><text:span text:style-name="T7">büszkeséggel és ellenállással; feltétel nélkül és bizalommal kiszolgáltatja magát neki.</text:span></text:p>
      <text:p text:style-name="Átvett_20_anyagok_20_réssel"><text:soft-page-break/><text:span text:style-name="T24">Az utolsó két vers egy olyan időszakra utal, amelyben Jeruzsálem lerombolt </text:span><text:span text:style-name="Félig_20_kiemelt"><text:span text:style-name="T24">kőfalait (→Sion) </text:span></text:span><text:span text:style-name="T24">újra kellett építeni</text:span><text:span text:style-name="T7">; talán Nehémiás idejére kell gondolnunk (Neh 2-6). A babiloni →fogság templom és áldozat nélküli, hosszú ideje alatt az emberek mély sóvárgást éreztek ez után az istentiszteleti forma után. </text:span><text:span text:style-name="T17">A </text:span><text:span text:style-name="Félig_20_kiemelt"><text:span text:style-name="T17">helyes </text:span></text:span><text:span text:style-name="T17">lelkülettel bemutatott </text:span><text:span text:style-name="Félig_20_kiemelt"><text:span text:style-name="T17">áldozatokra (vö. </text:span></text:span><text:span text:style-name="T17">4,6) nem vonatkozik a 18k. v.-ben levő bírálat</text:span><text:span text:style-name="T7">; és az áldozati lakomával összekötött hálaáldozattal szemben az </text:span><text:span text:style-name="Félig_20_kiemelt"><text:span text:style-name="T7">égőáldozat </text:span></text:span><text:span text:style-name="T7">kerül előtérbe, amelyet mint </text:span><text:span text:style-name="Félig_20_kiemelt"><text:span text:style-name="T7">teljes áldozatot </text:span></text:span><text:span text:style-name="T7">teljes egészében Istennek mutattak be </text:span><text:span text:style-name="Félig_20_kiemelt"><text:span text:style-name="T7">(→áldozat).</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text:span text:style-name="Kiemelt"><text:span text:style-name="T7">KARJAIBA MENEKÜLVE</text:span></text:span></text:p>
      <text:p text:style-name="P20"><text:span text:style-name="Félig_20_kiemelt"><text:span text:style-name="T7">Zsoltárok 51.</text:span></text:span></text:p>
      <text:p text:style-name="P21"><text:span text:style-name="T16">A bűnbánat Isten műve bennem. Egyszeriben az az érzésem támad, mintha minden csontom szilánkokra tört volna. Nem őt vádolom érte, magam vagyok az oka</text:span>, hogy bárhová fordítanám is fejemet, mindenfelől a vétkem nézne vissza rám. <text:span text:style-name="T16">Ha lehet, még elhordozhatatlanabbá teszi a bűn súlyát a tudat, hogy amit emberek ellen követtem el, Isten elleni vétekké válik</text:span><text:span text:style-name="T16"> (Lk 15,21), mivel törvényszegésnek minősül. Így adódik a törvényből a bűn felismerése (Róm 3,20).</text:span></text:p>
      <text:p text:style-name="P29">Miként hozzam helyre a helyrehozhatatlant? Próbálkozzam különféle áldozatokkal? A zsoltáros <text:span text:style-name="T18">ismeri a próféták idevonatkozó intelmeit</text:span> (Ám 5,21k. Hós 6,6. Ézs 1,11-14. Mik 6,6k. Jer 7,21 k). <text:span text:style-name="T18">Ezért az olvasás során az az érzésünk támad, hogy eredetileg valamilyen Isten iránti hitszegés gyötrelméből születhetett e bűnbánati zsoltár (6!). Amikor a fogság után újból kultuszi használatba vették (20k), akkor találtak a múlt eseményeiben, közelebbről a Dávid életében olyan megfelelő helyzetet, ahová jól beillett (2Sám 12,13).</text:span></text:p>
      <text:p text:style-name="P29"><text:span text:style-name="T29">A zsoltár történeti rétegei arra hívják fel a figyelmünket, hogy a bűnt nem csak az erotika szemszögéből kell nézni.</text:span> A próféták paráznaságnak nevezték a Jahve-szövetség bármilyen megszegését, az idegen kultuszokkal, vagy az ókori világhatalmakkal való kacérkodást is. A bűn egyaránt orcapirító akár erkölcsi, akár vallási jelleget ölt.</text:p>
      <text:p text:style-name="P10"><text:span text:style-name="T26">Ha áldozatok nem segítenek és magamat sem mentegethetem</text:span> (a 7. vers nem enyhíti, inkább súlyosbítja helyzetemet)<text:span text:style-name="T26">, akkor csak egy lehetőségem maradt. Istennek kell beavatkoznia, neki kell megtisztítania engem.</text:span></text:p>
      <text:p text:style-name="P10"><text:span text:style-name="T16">Bűntörlő munkája azonban nem spongya, amivel a táblát csak azért mosták le, hogy újból tele lehessen firkálni. A 12k. olyan erőteljes szót használ, amellyel a Biblia első lapjain találkozunk: „teremts” tiszta szívet bennem, lelkedet ne vedd el tőlem.</text:span> {</text:p>
      <text:p text:style-name="P29">} Bent most minden sötét, lent kavarog a mélység; teremtő szavaddal belülről, szívemen elkezdve, s onnan kifelé hatolva tégy újjá mindent. Hadd kerüljön minden az őt megillető helyére és szűnjön meg a zűrzavar. Pezsdüljenek tőled adott élettel a vizek, s legyek „erős”, mint aki látja a láthatatlant (Zsid 11,27).</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9"><text:span text:style-name="Kiemelt"><text:span text:style-name="T7">51. zsoltár</text:span></text:span></text:p>
      <text:p text:style-name="Átvett_20_anyagok_20_réssel"><text:span text:style-name="Kiemelt"><text:span text:style-name="T7">Az igaz maradék teljes bűnvallása Krisztus halálával kapcsolatban</text:span></text:span></text:p>
      <text:p text:style-name="P23">Az 51. zsoltár az igaz maradék bűnvallása. Teljesen magukévá tették Isten gondolatait (lásd 18. vers). Itt a bűn miatti igazi és teljes megalázkodást látjuk Isten előtt, de a belé vetett bizalmat is. <text:span text:style-name="T16">A maradék megtisztulásért és szabadulásért könyörög, Isten népének igazi hitével. Megvallja a szív és a természet egész bűnét, és elismeri Krisztus megölésének szörnyű bűntettét (16. v.).</text:span> A megalázkodást Isten elfogadja, de olyan értelemben, hogy Isten megtisztítása tökéletes. {</text:p>
      <text:p text:style-name="Átvett_20_anyagok_20_-_20_textusbővítésre"><text:span text:style-name="T7">} Ő tiszta szívet is teremt. A maradék imádkozik, hogy ezt a Szellemet (amelyről Haggeus kijelenti, hogy minden vétkük és a babiloni fogság ellenére is velük lakott) ne vegye el tőle Isten, és ne veszítse el jelenlétének tudatát. Az Ószövetség szentjei semmi jót nem tehettek volna a Szent Szellem nélkül: ha elvették volna tőlük, </text:span><text:span text:style-name="T7">minden örömük és vigasztalásuk elveszett volna, és sötétség borult volna rájuk. Azért imádkoznak, hogy ez ne következzék be. Egy pillanatra sem lehet kétséges, hogy a Szellem munkálkodott az ószövetségi szentekben. A kérdés az, hogy ugyanolyan módon volt‑e jelen, és bennük lakozott‑e Krisztus munkájának és dicsőségének érdeméért, egyesítve őket a mennyei, feltámadott Fővel? Ez természetesen nem lehetett így. A munka még nem </text:span><text:soft-page-break/><text:span text:style-name="T7">volt elvégezve, az ember Jézus még nem lépett be a dicsőségbe. Az Újszövetség világosan beszél erről a kérdésről. A Szellem nem így volt jelen, de </text:span><text:span text:style-name="Félig_20_kiemelt"><text:span text:style-name="T7">kellett, </text:span></text:span><text:span text:style-name="T7">hogy munkálkodjon a szentekben és velük együtt. Minden jóban ő cselekszik. Ő a cselekvő személy a teremtményben véghezvitt minden isteni tettben, ahogyan a teremtéskor is a vizek felett lebegett. Konkrétan neki köszönhető minden jó, ami az ember szívében van. Ő az öröm és erő forrása a szentekben. Így látjuk ezt a prófétáknál, és máshol is.</text:span></text:p>
      <text:p text:style-name="P29">Egy értelmes szent most már nem mondhatja azt, ami a zsoltárban elhangzik (13. v.); tudja, hogy Isten nem fogja elvenni tőle az ő Szellemét. Kínjában talán valóban mondhatott ilyet, mégpedig őszinte szívvel, és meg is hallgathatta Isten, de tiszta értelemmel nem. lzráelnek ez a bűnbánata — amit a Szentírás folyamatosan tanít (lásd Csel 3) — jelenti a Sion áldásához vezető ösvényt. Elfogadja‑e majd Isten az áldozataikat? Ebben a két zsoltárban az Izráelben végrehajtott elkülönítő ítéletet látjuk a gonoszsággal, a Jahve elleni bűnnel kapcsolatban. Azt az ítéletet, amely a maradék számára valójában szabadulást jelent. S most (amikor ő megjelent) megtörténik a teljes bűnvallás, amely még a Megváltó vérének kiontására is kiterjed.</text:p>
      <text:p text:style-name="Átvett_20_anyagok_20_réssel"><text:span text:style-name="Kiemelt"><text:span text:style-name="T7">Az 50. és 51. zsoltár bemutatja a későbbi események körülményeit</text:span></text:span></text:p>
      <text:p text:style-name="P21">Ez a két zsoltár fejezi be a körülményeket illetően annak a színtérnek a bemutatását, amely e könyv alapját képezi. Most azoknak a zsoltároknak a sorozata kezdődik (mint már más esetekben is láttuk), amelyek a maradék ilyen körülmények közötti érzéseit fejezik ki és írják le. Ennek megfelelően azt fogjuk látni, hogy a megpróbáltatást elsősorban nem az okozza, hogy a maradék gonoszok között van; hanem annak tapasztalása, hogy a gonoszság még azon a helyen is túlsúlyban van és uralkodik, amely Jahvéé. Ezért általában Istenhez és a Magasságoshoz, az ígéret Istenéhez szólnak — nem Jahvéhoz, a jelenlegi szövetségi áldások Istenéhez, mert ők azok helyén kívül vannak. Miután mindez végbement, egészen a reménység teljes felragyogásáig, megjelenik a mennybe ment Krisztus, az, aki egyszer szenvedett Izráelben, aminek alapján ő megsegítheti és megszabadíthatja őket. Ez nyitja meg Salamon előképében Krisztus ezeréves uralkodását.</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 Bűnbánat</text:span></text:span></text:p>
      <text:p text:style-name="P12">A héber cím szerint Dávid nevéhez fűződő zsoltár. Akkor íródott, amikor Nátán próféta szemére vetette a házasságtörő Batsebával való kapcsolatát és férjének, Urijának meggyilkolását (2Sám 12).</text:p>
      <text:p text:style-name="P29">20-21. vers: úgy tűnik, arra az időre vonatkozik, miután Jeruzsálem vereséget szenvedett a babilóniaiaktól — valószínűleg később került a zsoltárba.</text:p>
      <text:p text:style-name="P16"><text:span text:style-name="T16">Maga a zsoltár rendkívül megindító. Olyan ember lelkébe enged betekintést, aki bár szereti Istent, súlyos bűnbe esik. Isten szemével látja önmagát, és szíve összetörik.</text:span> Nem mentegetőzik, egyszerűen elfogadja Isten ítéletét, és beismeri vétkét. Isten szeretetét és könyörületességét ismerve egyetlen dolgot tehet: bocsánatért és az újrakezdés lehetőségéért. esedezik.</text:p>
      <text:p text:style-name="Átvett_20_anyagok"><text:span text:style-name="Kiemelt"><text:span text:style-name="T7">► 7. vers</text:span></text:span><text:span text:style-name="T7"> Nem azt jelenti, hogy a fogantatás és gyermekszülés önmagában bűn lenne, hanem azt, hogy létünk első pillanatától fogva bennünk gyökerezik a bűn.</text:span></text:p>
      <text:p text:style-name="Átvett_20_anyagok"><text:span text:style-name="Kiemelt"><text:span text:style-name="T7">► Ments meg a vértől (16)</text:span></text:span><text:span text:style-name="T7"> Ez minden bizonnyal illik Dávid esetére. Ő tervelte ki Urija halát, hogy saját bűnét elfedje (2Sám 11).</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13">The Word for Today</text:span></text:span><text:span text:style-name="Hivatkozás"><text:span text:style-name="T7">)</text:span></text:span><text:span text:style-name="T7">:</text:span></text:p>
      <text:p text:style-name="P22">ZSOLTÁROK KÖNYVE</text:p>
      <text:p text:style-name="P19"><text:span text:style-name="Kiemelt"><text:span text:style-name="T7">51-60.</text:span></text:span></text:p>
      <text:p text:style-name="P21">Tudjuk, hogy <text:span text:style-name="T16">Dávid Ószövetség egyik legkülönlegesebb szereplője: sokan nagyon szerették és mások nagyon gyűlölték őt. Képes volt hatalmas érzelmeket kavarni az emberekben mindkét végletben.</text:span></text:p>
      <text:p text:style-name="P10"><text:soft-page-break/><text:span text:style-name="T26">Gyakran beszél az ellenségeiről, akik állandóan ki akarták nyírni őt, de ugyanakkor igen sokan voltak azok, akik nagy elkötelezettséggel követték őt.</text:span> <text:span text:style-name="T16">Dávidot Isten szíve szerint való embernek hívták, de nem azért mert bűntelen volt, hanem azért, mert a szíve mindig nyitva állt Isten előtt.</text:span><text:span text:style-name="T16"> A szíve alakítható volt, és azért Isten tudott dolgozni Dáviddal még akkor is, amikor Dávid hibázott.</text:span></text:p>
      <text:p text:style-name="P10">Tudjuk, hogy <text:span text:style-name="T16">egyikünk sem bűntelen, és azért nagyon fontos, hogy Isten alakíthasson minket akkor, amikor bűnben találtatunk, és hogy álljunk nyitva az Ő munkájára.</text:span> Az 51.-ik zsoltár háttere Isten Dáviddal való munkája az ő bűnével kapcsolatban.</text:p>
      <text:p text:style-name="P29">Egy napon Dávid a háza tetején járkált, mert Izraelben lapos tetők vannak, és kertek, fotelek, nyugágyak is találhatók a házak tetején. Ott járkálva meglátott egy szomszédos háztetőn egy gyönyörű hölgyet, aki éppen fürdött, és testének vágya megkívánta őt, elküldött érte, és ő eljött, majd együttlétük következtében terhes lett.</text:p>
      <text:p text:style-name="P29">Dávid megpróbálta eltitkolni. Hazahívatta a férjét a háborúból egy időre, de a férj az eltávozáskor nem ment haza, hogy a feleségével együtt legyen. Így, Dávid a paráznaság bűnét megtetézte azzal, hogy Joábnak azt parancsolta, hogy helyezze a férjet a harcvonal legveszélyesebb zónájába, ahol biztosan meg fogják ölni, ami meg is történt, és a férj meghalt.</text:p>
      <text:p text:style-name="P29">Ekkor Nátán próféta eljött Dávidhoz egy példabeszéddel, amelyben Dávid volt a főszereplő, de egy teljesen más helyzetről szólt a történet.</text:p>
      <text:p text:style-name="Átvett_20_anyagok_20_-_20_textusbővítésre"><text:span text:style-name="Félig_20_kiemelt"><text:span text:style-name="T7">Volt egy városban két ember, egy gazdag meg egy szegény.</text:span></text:span></text:p>
      <text:p text:style-name="Átvett_20_anyagok_20_-_20_textusbővítésre"><text:span text:style-name="Félig_20_kiemelt"><text:span text:style-name="T7">A gazdagnak igen sok juha és marhája volt.</text:span></text:span></text:p>
      <text:p text:style-name="Átvett_20_anyagok_20_-_20_textusbővítésre"><text:span text:style-name="Félig_20_kiemelt"><text:span text:style-name="T7">A szegénynek nem volt egyebe, csak egy báránykája, azt is pénzen vette. Táplálgatta, és a gyermekeivel együtt nőtt fel nála. A falatjából evett, poharából ivott, és az ölében feküdt, mintha csak a leánya lett volna.</text:span></text:span></text:p>
      <text:p text:style-name="Átvett_20_anyagok_20_-_20_textusbővítésre"><text:span text:style-name="Félig_20_kiemelt"><text:span text:style-name="T7">Egyszer egy utas érkezett a gazdag emberhez, de ez sajnált a maga juhai és marhái közül hozatni, hogy elkészítse a hozzá érkezett vándornak, ezért elvette a szegény ember bárányát, és azt készítette el annak, aki hozzá érkezett.</text:span></text:span></text:p>
      <text:p text:style-name="Átvett_20_anyagok_20_-_20_textusbővítésre"><text:span text:style-name="Félig_20_kiemelt"><text:span text:style-name="T7">Dávid nagy haragra gyulladt az ellen az ember ellen, és ezt mondta Nátánnak: Az élő ÚRra mondom, hogy halál fia az az ember, aki ezt tette!</text:span></text:span></text:p>
      <text:p text:style-name="Átvett_20_anyagok_20_-_20_textusbővítésre"><text:span text:style-name="Félig_20_kiemelt"><text:span text:style-name="T7">A bárányért négyszer annyit kell fizetnie, mivel ezt tette, és mivel könyörtelen volt.</text:span></text:span></text:p>
      <text:p text:style-name="Átvett_20_anyagok_20_-_20_textusbővítésre"><text:span text:style-name="Félig_20_kiemelt"><text:span text:style-name="T7">Akkor ezt mondta Nátán Dávidnak: Te vagy az az ember!</text:span></text:span><text:span text:style-name="T7">A történet teljesen ráillett Dávidra, hiszen sok felesége, háremhölgye volt, minden, amit egy ember csak kívánhat, mégis elvette a szomszédja egyetlen feleségét. A saját bűntudatának terméke lett az 51.-ik zsoltár, amelyben irgalomért esedezik.</text:span></text:p>
      <text:p text:style-name="P29">Az irgalom az, amikor nem kapjuk meg a megérdemelt büntetést. Az igazságszolgáltatás pedig az, amikor megkapjuk a megérdemelt büntetést.</text:p>
      <text:p text:style-name="Átvett_20_anyagok_20_-_20_textusbővítés_20_réssel"><text:span text:style-name="Félig_20_kiemelt"><text:span text:style-name="T7">A karmesternek: Dávid zsoltára,</text:span></text:span></text:p>
      <text:p text:style-name="Átvett_20_anyagok_20_-_20_textusbővítésre"><text:span text:style-name="Félig_20_kiemelt"><text:span text:style-name="T7">abból az időből, mikor nála járt Nátán próféta, mert bement Dávid Betsabéhoz.</text:span></text:span></text:p>
      <text:p text:style-name="Átvett_20_anyagok_20_-_20_textusbővítésre"><text:span text:style-name="Félig_20_kiemelt"><text:span text:style-name="T7">Könyörülj rajtam kegyelmeddel, Istenem, töröld el hűtlenségemet nagy irgalmaddal!</text:span></text:span></text:p>
      <text:p text:style-name="P29">Ne a jóságom alapján ítélj, hanem a Te szereteted alapján, ez Dávid imádsága, aki bocsánatért esedezve Isten kegyelmét kéri. A Biblia sokat tanít Isten irgalmáról, kijelentve, hogy Ő egy irgalmas Isten, és mérhetetlenül sokszor megbocsájt.</text:p>
      <text:p text:style-name="Átvett_20_anyagok_20_-_20_textusbővítés_20_réssel"><text:span text:style-name="Félig_20_kiemelt"><text:span text:style-name="T7">Teljesen mosd le rólam bűnömet, és vétkemtől tisztíts meg engem!</text:span></text:span></text:p>
      <text:p text:style-name="Átvett_20_anyagok_20_-_20_textusbővítésre"><text:span text:style-name="Félig_20_kiemelt"><text:span text:style-name="T7">Mert tudom, hogy hűtlen voltam, és vétkem mindig előttem van.</text:span></text:span></text:p>
      <text:p text:style-name="P29"><text:span text:style-name="T16">Dávid megpróbáltal elrejteni bűnét, de most azt mondja, hogy ez a bűn mindig tudatában lesz, és nem tud előle menekülni.</text:span> Dávid elismerte vétkét, és elindult az Istenhez visszavezető úton. A Biblia azt mondja, hogy ha mi megvalljuk vétkeinket, akkor Ő hűséges és igaz, és megbocsájtja minden vétkünket.</text:p>
      <text:p text:style-name="P26">Őszintén kell megvalljam a bűnömet Isten előtt, ahhoz, hogy Isten dolgozhasson bennem.</text:p>
      <text:p text:style-name="P29"><text:span text:style-name="T16">Amíg rejtegetjük vagy magyarázgatjuk az igazunkat, amit nagyon gyakran teszünk, addig nincs megbocsájtás.</text:span> A megbocsájtás a bűnvallás nyomán következik be. Nagyon fontos, hogy mi teljesen nyitottak és őszinték legyünk Istennel szemben, hogy Ő aztán munkálkodhasson az életünk dolgaiban.</text:p>
      <text:p text:style-name="P35">Egyedül ellened vétkeztem, azt tettem, amit rossznak látsz.</text:p>
      <text:p text:style-name="P29">Isten adta a törvényt, és a bűn az, amikor Isten szent törvénye, szent természete ellen vétünk. <text:span text:style-name="T26">Ha Dávid vétkére nézünk, akkor azt gondolnánk, hogy Uriás ellen vétkezett, aki Betsabé férje volt, és Betsabé ellen is, hiszen meghívta őt erre a kapcsolatteremtésre.</text:span></text:p>
      <text:p text:style-name="Átvett_20_anyagok_20_-_20_textusbővítésre"><text:span text:style-name="T27">Dávid mégis azt mondja, hogy </text:span><text:span text:style-name="Félig_20_kiemelt"><text:span text:style-name="T27">egyedül ellened vétkeztem, azt tettem, amit rossznak látsz</text:span></text:span><text:span text:style-name="T27">.</text:span></text:p>
      <text:p text:style-name="P26">Ha Dávid jobban tudatában lett volna Isten jelenlétének, akkor valószínűleg nem is került volna ilyen helyzetbe.</text:p>
      <text:p text:style-name="P29"><text:span text:style-name="T16">A mi egyik legnagyobb problémánk az, hogy gyakran nem érezzük Isten jelenlétét.</text:span><text:span text:style-name="T26"> Elfelejtjük, hogy velünk van. </text:span><text:span text:style-name="T16">Gyakran teszünk olyan dolgokat amikor egyedül vagyunk, hogy ha valaki nézne minket, akkor igen rosszul </text:span><text:span text:style-name="T16">éreznénk magunkat. </text:span></text:p>
      <text:p text:style-name="P27">Régebb gyakran fel kellett keressek embereket otthon, és az ajtó előtt állva sokszor sikolyokat, kiáltásokat hallottam. Aztán megnyomtam a csengőt, és hirtelen mozgások hallatszottak, majd nemsokára kinyílt az ajtó, és minden a legnagyobb rendben volt.</text:p>
      <text:p text:style-name="Átvett_20_anyagok_20_-_20_textusbővítésre"><text:span text:style-name="T27">Volt úgy, hogy nem nyomtam meg a csengőt, hanem továbbálltam, mert annyira kényelmetlenül éreztem magam, és őket sem akartam zavarba hozni. Ki vagyok én, hogy megítéljem, hisz tudom, hogy mit jelent kiabálni és </text:span><text:soft-page-break/><text:span text:style-name="T27">haragra gerjedni. Meg kell értsük, hogy Isten ott van, </text:span><text:span text:style-name="Félig_20_kiemelt"><text:span text:style-name="T27">mert őbenne élünk, mozgunk és vagyunk, </text:span></text:span><text:span text:style-name="T27">mondta Pál. Tudatosabbak kell legyünk azzal kapcsolatban, hogy Ő velünk van.</text:span></text:p>
      <text:p text:style-name="Átvett_20_anyagok_20_-_20_textusbővítés_20_réssel"><text:span text:style-name="Félig_20_kiemelt"><text:span text:style-name="T34">Egyedül ellened vétkeztem, azt tettem, amit rossznak látsz.</text:span></text:span></text:p>
      <text:p text:style-name="P28">Isten végignézte az egészet. Dávid azt hitte, hogy elfedte a lelkiismeretét, hiszen Uriás meghalt a harcban, és ki fog az ellen szólni, hogy Dávid egy szép, fiatal özvegyet a háremébe fogad, hisz az ő férje Dávid oldalán harcolva esett el a csatában.</text:p>
      <text:p text:style-name="P29">Dávid azt hitte, hogy teljesen elsimított mindent, de Isten látta az egészet. És amikor a próféta eljött hozzá és azt mondta, hogy „Dávid, te vagy az az ember!”, akkor Dávid rájött, hogy semmit sem tudott elrejteni Isten elől.</text:p>
      <text:p text:style-name="Átvett_20_anyagok_20_-_20_textusbővítés_20_réssel"><text:span text:style-name="Félig_20_kiemelt"><text:span text:style-name="T7">Ezért igazad van, ha szólsz, és jogos az ítéleted.</text:span></text:span></text:p>
      <text:p text:style-name="Átvett_20_anyagok_20_-_20_textusbővítésre"><text:span text:style-name="Félig_20_kiemelt"><text:span text:style-name="T7">Lásd, én bűnben születtem, anyám vétekben fogant engem.</text:span></text:span></text:p>
      <text:p text:style-name="Átvett_20_anyagok_20_-_20_textusbővítésre"><text:span text:style-name="Félig_20_kiemelt"><text:span text:style-name="T7">Te pedig a szívben levő igazságot kedveled, és a bölcsesség titkaira tanítasz engem.</text:span></text:span></text:p>
      <text:p text:style-name="Átvett_20_anyagokra"><text:span text:style-name="Félig_20_kiemelt"><text:span text:style-name="T7">Tisztíts meg izsóppal, és tiszta leszek, moss meg engem, és fehérebb leszek, mint a hó.</text:span></text:span></text:p>
      <text:p text:style-name="P10"><text:span text:style-name="T16">Az izsóp egy olyan kis bokor, amely a Szentföldön, Egyiptomban és azon a tájékon található. Ezt a kis bokrot használták arra, hogy a vért szétfröcsköljék. Amikor Egyiptomban az ajtófélfákra kenték a vért, akkor ezt az izsópot használták.</text:span> Ezért mondja Dávid, hogy tisztíts meg izsóppal, mert itt az áldozati vérre utal.</text:p>
      <text:p text:style-name="P10">Dávid teljes mértékben hitt Isten tökéletes megbocsájtásában. Fontos, hogy mi is ebben higgyünk, mert Isten ezt mondta Ézsaiáson keresztül:</text:p>
      <text:p text:style-name="P10">Jöjjetek, szálljunk vitába! ― mondja az <text:span text:style-name="T9">Úr</text:span>. Ha vétkeitek skarlátpirosak is, hófehérekké válhattok, ha vörösek is, mint a bíbor, fehérekké lehettek, mint a gyapjú.</text:p>
      <text:p text:style-name="P10"><text:span text:style-name="T16">Nincs semmi a világon ami úgy megszabadíthat a bűntudat komplexusotoktól, mint az Istennek való bűnvallás, és utána a megtisztulás és a megbocsájtás elfogadása.</text:span><text:span text:style-name="T26"> A bűntudati komplexus egy tudatalatti bűnhődésre való vágyat gerjeszt, ami aztán neurotikus viselkedésformákba torkollik. Ezek a viselkedésformák arra irányulnak, hogy büntetést eredményezzenek.</text:span></text:p>
      <text:p text:style-name="P10">Nem tudom, hogy miért teszem ezeket a furcsa dolgokat, mert tudat alatt bűnösnek érzem magam, és büntetésre van szükségem. Addig folytatom mindezt, amíg valaki végre kimondja, hogy milyen bolondságokat tettem, és már kezdem jobban érezni magam, mert megkaptam a büntetésemet. De semmi sem olyan jó, mint az, ha Istenhez fordulunk, megengedjük, hogy Ő tisztítson meg, és teljesen elvegye a minket sújtó bűntudat komplexusunkat.</text:p>
      <text:p text:style-name="Átvett_20_anyagok_20_réssel"><text:span text:style-name="Félig_20_kiemelt"><text:span text:style-name="T7">Engedd, hogy vidámságot és örömöt halljak, és megújuljanak tagjaim, amelyeket összetörtél.</text:span></text:span></text:p>
      <text:p text:style-name="Átvett_20_anyagokra"><text:span text:style-name="Félig_20_kiemelt"><text:span text:style-name="T7">Rejtsd el orcádat vétkeim elől, töröld el minden bűnömet!</text:span></text:span></text:p>
      <text:p text:style-name="Átvett_20_anyagok_20_-_20_textusbővítésre"><text:span text:style-name="Félig_20_kiemelt"><text:span text:style-name="T7">Tiszta szívet teremts bennem, Istenem, és az erős lelket újítsd meg bennem!</text:span></text:span></text:p>
      <text:p text:style-name="P10">Amikor bűnösnek érezzük magunkat nagyon könnyen tévútra futhat a lelkünk, a hozzáállásunk Istenhez és Isten szentjeihez, mert bezárkózunk.</text:p>
      <text:p text:style-name="Átvett_20_anyagok_20_-_20_textusbővítés_20_réssel"><text:span text:style-name="Félig_20_kiemelt"><text:span text:style-name="T7">Ne vess el orcád elől, szent lelkedet ne vedd el tőlem!</text:span></text:span></text:p>
      <text:p text:style-name="P29">A bűn zsoldja a halál, lelki halál, amely elválaszt Istentől.</text:p>
      <text:p text:style-name="P18"><text:span text:style-name="Félig_20_kiemelt"><text:span text:style-name="T7">Vidámíts meg újra szabadításoddal, támogass, hogy lelkem készséges legyen,</text:span></text:span></text:p>
      <text:p text:style-name="P17">Hihetetlen, hogy mi mindentől megfoszthat egy megvallatlan bűn, főleg az életed Istentől jövő örömétől. Oly sok az olyan határ-keresztény, akik a világban akarnak élni, és mindig azon okoskodnak, hogy meddig mehetnek el a másik oldallal flörtölve. Abban a dilemmában vannak, hogy túl sok bennük a Krisztus ahhoz, hogy a világban jól érezzék magukat, és túl sok bennük a világi ahhoz, hogy boldogok legyenek Krisztusban.</text:p>
      <text:p text:style-name="P35">hogy taníthassam utaidra a hűtleneket, és a vétkesek megtérjenek hozzád.</text:p>
      <text:p text:style-name="P29">Másszóval, ha már egyszer megtapasztaltad Isten kegyelmét és jóságát, akkor menj, és oszd meg másokkal is.</text:p>
      <text:p text:style-name="Átvett_20_anyagok_20_-_20_textusbővítés_20_réssel"><text:span text:style-name="Félig_20_kiemelt"><text:span text:style-name="T7">Ments meg, mert vért ontottam</text:span></text:span></text:p>
      <text:p text:style-name="P29">Dávid az Uriás gyilkosság kitervelésében bűnös, és az ebből történő szabadításért imádkozik.</text:p>
      <text:p text:style-name="Átvett_20_anyagok_20_-_20_textusbővítés_20_réssel"><text:span text:style-name="Félig_20_kiemelt"><text:span text:style-name="T7">ó Isten, szabadító Istenem! És igazságodat ujjongva hirdeti nyelvem.</text:span></text:span></text:p>
      <text:p text:style-name="Átvett_20_anyagok_20_-_20_textusbővítésre"><text:span text:style-name="Félig_20_kiemelt"><text:span text:style-name="T7">Nyisd meg ajkamat, Uram, és dicséretedet hirdeti szám.</text:span></text:span></text:p>
      <text:p text:style-name="Átvett_20_anyagok_20_-_20_textusbővítésre"><text:span text:style-name="Félig_20_kiemelt"><text:span text:style-name="T7">Hiszen a véresáldozatot nem kedveled, és ha égőáldozatot adnék is, nem vennéd szívesen.</text:span></text:span></text:p>
      <text:p text:style-name="Átvett_20_anyagok_20_-_20_textusbővítésre"><text:span text:style-name="Félig_20_kiemelt"><text:span text:style-name="T7">Isten előtt a töredelmes lélek a kedves áldozat. A töredelmes és megtört szívet nem veted meg, Istenem!</text:span></text:span></text:p>
      <text:p text:style-name="P29">Isten csak annyit kíván, hogy megtörjél a vétkeid felett. Ő nem kér áldozatokat, csak megtört lelket.</text:p>
      <text:p text:style-name="Átvett_20_anyagok_20_-_20_textusbővítés_20_réssel"><text:soft-page-break/><text:span text:style-name="Félig_20_kiemelt"><text:span text:style-name="T7">Tégy jót a Sionnal kegyelmesen, építsd fel Jeruzsálem kőfalait!</text:span></text:span></text:p>
      <text:p text:style-name="Átvett_20_anyagok_20_-_20_textusbővítésre"><text:span text:style-name="Félig_20_kiemelt"><text:span text:style-name="T7">Akkor majd kedveled a helyesen bemutatott áldozatokat, az égőáldozatot és a teljes áldozatot. Akkor majd áldozhatnak oltárodon bikákat.</text:span></text:span></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06T15:25:39</meta:creation-date>
    <meta:editing-cycles>8</meta:editing-cycles>
    <meta:editing-duration>PT00H43M32S</meta:editing-duration>
    <meta:initial-creator>Szakács Tamás</meta:initial-creator>
    <dc:subject>Zsolt 51,9-11. - Izsóp-tisztaság - Szentháromság u. 6.</dc:subject>
    <dc:date>2011-04-15T15:14:15</dc:date>
    <dc:creator>Tommyca </dc:creator>
    <meta:document-statistic meta:table-count="0" meta:image-count="0" meta:object-count="0" meta:page-count="17" meta:paragraph-count="281" meta:word-count="10325" meta:character-count="70821"/>
    <meta:user-defined meta:name="Info 1"/>
    <meta:user-defined meta:name="Info 2"/>
    <meta:user-defined meta:name="Info 3"/>
    <meta:user-defined meta:name="Info 4"/>
    <meta:template xlink:type="simple" xlink:actuate="onRequest" xlink:title="Előkészítő" xlink:href="../Előkészítő.ott" meta:date="2010-07-06T15:25:38"/>
  </office:meta>
</office:document-meta>
</file>