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style:text-autospace="none"/>
      <style:text-properties style:use-window-font-color="true" fo:language="en" fo:country="GB" fo:background-color="transparent"/>
    </style:style>
    <style:style style:name="P3" style:family="paragraph" style:parent-style-name="Standard">
      <style:paragraph-properties style:text-autospace="none"/>
      <style:text-properties style:use-window-font-color="true" style:font-name="Times New Roman2" fo:font-size="12pt" fo:language="en" fo:country="GB" fo:font-weight="normal" fo:background-color="transparent" style:font-name-asian="Times New Roman2" style:font-size-asian="12pt" style:font-weight-asian="normal" style:font-name-complex="Times New Roman2" style:font-size-complex="12pt" style:font-weight-complex="normal"/>
    </style:style>
    <style:style style:name="P4" style:family="paragraph" style:parent-style-name="Standard">
      <style:paragraph-properties style:text-autospace="none"/>
      <style:text-properties style:use-window-font-color="true" style:font-name="Times New Roman2" fo:font-size="12pt" fo:language="en" fo:country="GB"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5" style:family="paragraph" style:parent-style-name="Standard">
      <style:text-properties fo:background-color="transparent"/>
    </style:style>
    <style:style style:name="P6" style:family="paragraph" style:parent-style-name="Standard">
      <style:paragraph-properties style:text-autospace="none"/>
      <style:text-properties fo:background-color="transparent"/>
    </style:style>
    <style:style style:name="P7" style:family="paragraph" style:parent-style-name="Standard">
      <style:paragraph-properties fo:text-align="end" style:justify-single-word="false" style:text-autospace="none" style:writing-mode="rl-tb"/>
      <style:text-properties style:use-window-font-color="true" fo:background-color="transparent"/>
    </style:style>
    <style:style style:name="P8" style:family="paragraph" style:parent-style-name="Textus">
      <style:paragraph-properties fo:text-align="end" style:justify-single-word="false" style:text-autospace="none" style:writing-mode="rl-tb"/>
    </style:style>
    <style:style style:name="P9" style:family="paragraph" style:parent-style-name="Standard">
      <style:paragraph-properties style:text-autospace="none" style:writing-mode="lr-tb"/>
      <style:text-properties style:use-window-font-color="true" fo:language="de" fo:country="DE" fo:background-color="transparent"/>
    </style:style>
    <style:style style:name="P10" style:family="paragraph" style:parent-style-name="Standard">
      <style:paragraph-properties style:text-autospace="none" style:writing-mode="lr-tb"/>
      <style:text-properties style:use-window-font-color="true" style:font-name="Times New Roman2" fo:font-size="12pt" fo:language="de" fo:country="DE" fo:font-weight="normal" fo:background-color="transparent" style:font-name-asian="Times New Roman2" style:font-size-asian="12pt" style:font-weight-asian="normal" style:font-name-complex="Times New Roman2" style:font-size-complex="12pt" style:font-weight-complex="normal"/>
    </style:style>
    <style:style style:name="P11" style:family="paragraph" style:parent-style-name="Átvett_20_anyagok_20_-_20_textusbővítésre">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12" style:family="paragraph" style:parent-style-name="Heading_20_1">
      <style:text-properties fo:background-color="transparent"/>
    </style:style>
    <style:style style:name="P13" style:family="paragraph" style:parent-style-name="Normál_20_réssel">
      <style:text-properties fo:background-color="transparent"/>
    </style:style>
    <style:style style:name="P14"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5" style:family="paragraph" style:parent-style-name="Névjegy">
      <style:text-properties fo:background-color="transparent"/>
    </style:style>
    <style:style style:name="P16" style:family="paragraph" style:parent-style-name="Normálra">
      <style:text-properties fo:background-color="transparent"/>
    </style:style>
    <style:style style:name="P17" style:family="paragraph" style:parent-style-name="Kategória">
      <style:text-properties fo:background-color="transparent"/>
    </style:style>
    <style:style style:name="P18" style:family="paragraph" style:parent-style-name="Kategória">
      <style:text-properties fo:background-color="transparent" text:display="true"/>
    </style:style>
    <style:style style:name="P19" style:family="paragraph" style:parent-style-name="Kiegészítésre">
      <style:paragraph-properties fo:background-color="#ffff00">
        <style:background-image/>
      </style:paragraph-properties>
    </style:style>
    <style:style style:name="P20" style:family="paragraph" style:parent-style-name="Átvett_20_anyagokra">
      <style:text-properties fo:color="#ff6633" fo:background-color="transparent"/>
    </style:style>
    <style:style style:name="P21" style:family="paragraph" style:parent-style-name="Átvett_20_anyagokra">
      <style:text-properties fo:background-color="transparent"/>
    </style:style>
    <style:style style:name="P22" style:family="paragraph" style:parent-style-name="Átvett_20_anyagokra">
      <style:paragraph-properties fo:margin-left="0cm" fo:margin-right="0cm" fo:text-indent="1cm" style:auto-text-indent="false"/>
      <style:text-properties fo:background-color="transparent"/>
    </style:style>
    <style:style style:name="P23" style:family="paragraph" style:parent-style-name="Átvett_20_anyagok_20_réssel">
      <style:paragraph-properties fo:text-align="center" style:justify-single-word="false"/>
    </style:style>
    <style:style style:name="P24" style:family="paragraph" style:parent-style-name="Átvett_20_anyagok_20_réssel">
      <style:paragraph-properties fo:text-align="end" style:justify-single-word="false"/>
    </style:style>
    <style:style style:name="P25" style:family="paragraph" style:parent-style-name="Átvett_20_anyagok_20_réssel">
      <style:text-properties fo:background-color="transparent"/>
    </style:style>
    <style:style style:name="P26" style:family="paragraph" style:parent-style-name="Átvett_20_anyagok_20_réssel" style:master-page-name="">
      <style:paragraph-properties fo:margin-top="0.499cm" fo:margin-bottom="0.499cm" fo:text-align="center" style:justify-single-word="false" style:page-number="auto"/>
    </style:style>
    <style:style style:name="P27" style:family="paragraph" style:parent-style-name="Átvett_20_anyagok_20_réssel" style:master-page-name="">
      <style:paragraph-properties style:page-number="auto">
        <style:drop-cap style:lines="2"/>
      </style:paragraph-properties>
    </style:style>
    <style:style style:name="P28" style:family="paragraph" style:parent-style-name="Átvett_20_anyagok_20_-_20_textusbővítésre">
      <style:text-properties fo:background-color="transparent"/>
    </style:style>
    <style:style style:name="P29" style:family="paragraph" style:parent-style-name="Átvett_20_anyagok_20_-_20_textusbővítés_20_réssel">
      <style:text-properties fo:color="#ff6633" fo:background-color="transparent"/>
    </style:style>
    <style:style style:name="P30" style:family="paragraph" style:parent-style-name="Átvett_20_anyagok_20_-_20_textusbővítés_20_réssel">
      <style:text-properties fo:background-color="transparent"/>
    </style:style>
    <style:style style:name="P31" style:family="paragraph" style:parent-style-name="Irat">
      <style:text-properties fo:background-color="transparent"/>
    </style:style>
    <style:style style:name="P32" style:family="paragraph" style:parent-style-name="Textus">
      <style:paragraph-properties style:text-autospace="none"/>
      <style:text-properties style:use-window-font-color="true" style:text-position="0% 100%" style:font-name="Times New Roman2" fo:font-size="12pt" fo:language="hu" fo:country="HU" fo:background-color="transparent" style:font-name-asian="Times New Roman2" style:font-size-asian="12pt" style:font-name-complex="Times New Roman2" style:font-size-complex="12pt"/>
    </style:style>
    <style:style style:name="P33" style:family="paragraph" style:parent-style-name="Textus">
      <style:text-properties fo:background-color="transparent"/>
    </style:style>
    <style:style style:name="P34" style:family="paragraph" style:parent-style-name="Irat_20_-_20_Kék">
      <style:text-properties fo:background-color="transparent"/>
    </style:style>
    <style:style style:name="P35" style:family="paragraph" style:parent-style-name="Jobbra">
      <style:text-properties fo:background-color="transparent"/>
    </style:style>
    <style:style style:name="P36" style:family="paragraph" style:parent-style-name="Biblia_20_Hebraica">
      <style:text-properties fo:background-color="transparent"/>
    </style:style>
    <style:style style:name="P37" style:family="paragraph" style:parent-style-name="LXX-GNT">
      <style:text-properties fo:background-color="transparent"/>
    </style:style>
    <style:style style:name="P38" style:family="paragraph" style:parent-style-name="Görög">
      <style:paragraph-properties style:text-autospace="none"/>
      <style:text-properties style:use-window-font-color="true" fo:language="el" fo:country="GR" fo:background-color="transparent"/>
    </style:style>
    <style:style style:name="P39" style:family="paragraph" style:parent-style-name="Latin_20_Textus">
      <style:text-properties style:use-window-font-color="true" fo:language="rw" fo:country="RW" fo:background-color="transparent"/>
    </style:style>
    <style:style style:name="P40" style:family="paragraph" style:parent-style-name="Német">
      <style:paragraph-properties style:text-autospace="none"/>
      <style:text-properties style:use-window-font-color="true" fo:language="de" fo:country="DE" fo:background-color="transparent"/>
    </style:style>
    <style:style style:name="P41" style:family="paragraph" style:parent-style-name="Angol">
      <style:text-properties style:use-window-font-color="true" fo:language="en" fo:country="GB" fo:background-color="transparent"/>
    </style:style>
    <style:style style:name="P42" style:family="paragraph" style:parent-style-name="Angol">
      <style:paragraph-properties style:text-autospace="none"/>
      <style:text-properties style:use-window-font-color="true" fo:language="en" fo:country="GB" fo:background-color="transparent"/>
    </style:style>
    <style:style style:name="P43" style:family="paragraph" style:parent-style-name="Svéd">
      <style:paragraph-properties style:text-autospace="none"/>
      <style:text-properties style:use-window-font-color="true" fo:language="sv" fo:country="SE" fo:background-color="transparent"/>
    </style:style>
    <style:style style:name="P44" style:family="paragraph" style:parent-style-name="Francia">
      <style:text-properties fo:background-color="transparent"/>
    </style:style>
    <style:style style:name="P45" style:family="paragraph" style:parent-style-name="Irat_20_-_20_Angol">
      <style:text-properties style:use-window-font-color="true" fo:language="en" fo:country="GB" fo:background-color="transparent"/>
    </style:style>
    <style:style style:name="P46" style:family="paragraph" style:parent-style-name="Irat_20_-_20_Angol">
      <style:text-properties fo:background-color="transparent"/>
    </style:style>
    <style:style style:name="P47" style:family="paragraph" style:parent-style-name="Irat_20_-_20_Német">
      <style:text-properties fo:background-color="transparent"/>
    </style:style>
    <style:style style:name="P48" style:family="paragraph" style:parent-style-name="Standard">
      <style:paragraph-properties fo:margin-left="2cm" fo:margin-right="0cm" fo:text-indent="-2cm" style:auto-text-indent="false">
        <style:tab-stops/>
      </style:paragraph-properties>
    </style:style>
    <style:style style:name="P49" style:family="paragraph" style:parent-style-name="Átvett_20_anyagokra" style:list-style-name="L1">
      <style:paragraph-properties fo:margin-left="1cm" fo:margin-right="0cm" fo:text-indent="1cm" style:auto-text-indent="false"/>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fo:color="#ff0000" fo:background-color="transparent"/>
    </style:style>
    <style:style style:name="T10" style:family="text">
      <style:text-properties fo:font-variant="small-caps" fo:background-color="transparent"/>
    </style:style>
    <style:style style:name="T11" style:family="text">
      <style:text-properties fo:font-style="italic" fo:font-weight="bold" fo:background-color="transparent" style:font-style-asian="italic" style:font-weight-asian="bold"/>
    </style:style>
    <style:style style:name="T12" style:family="text">
      <style:text-properties fo:font-style="italic" fo:background-color="transparent" style:font-style-asian="italic" style:font-style-complex="italic"/>
    </style:style>
    <style:style style:name="T13" style:family="text">
      <style:text-properties fo:color="#ff0000"/>
    </style:style>
    <style:style style:name="T14" style:family="text">
      <style:text-properties fo:color="#ff0000" fo:background-color="transparent"/>
    </style:style>
    <style:style style:name="T15" style:family="text">
      <style:text-properties fo:color="#0000ff"/>
    </style:style>
    <style:style style:name="T16" style:family="text">
      <style:text-properties fo:color="#0000ff" fo:language="fr" fo:country="FR" fo:background-color="transparent"/>
    </style:style>
    <style:style style:name="T17" style:family="text">
      <style:text-properties fo:color="#0000ff" style:font-name="Symbol" fo:background-color="transparent"/>
    </style:style>
    <style:style style:name="T18" style:family="text">
      <style:text-properties fo:color="#0000ff" fo:background-color="transparent"/>
    </style:style>
    <style:style style:name="T19" style:family="text">
      <style:text-properties fo:color="#00ff00"/>
    </style:style>
    <style:style style:name="T20" style:family="text">
      <style:text-properties fo:color="#800080"/>
    </style:style>
    <style:style style:name="T21" style:family="text">
      <style:text-properties fo:color="#800080" fo:background-color="transparent"/>
    </style:style>
    <style:style style:name="T22" style:family="text">
      <style:text-properties fo:color="#008080"/>
    </style:style>
    <style:style style:name="T23" style:family="text">
      <style:text-properties fo:color="#008080" fo:background-color="transparent"/>
    </style:style>
    <style:style style:name="T24" style:family="text">
      <style:text-properties fo:color="#ff00ff"/>
    </style:style>
    <style:style style:name="T25" style:family="text">
      <style:text-properties fo:color="#ff6633"/>
    </style:style>
    <style:style style:name="T26" style:family="text">
      <style:text-properties fo:color="#ff6633" fo:background-color="transparent"/>
    </style:style>
    <style:style style:name="T27" style:family="text">
      <style:text-properties fo:color="#808080"/>
    </style:style>
    <style:style style:name="T28" style:family="text">
      <style:text-properties fo:color="#800000" fo:background-color="transparent"/>
    </style:style>
    <style:style style:name="T29" style:family="text">
      <style:text-properties fo:font-size="14pt" fo:background-color="transparent"/>
    </style:style>
    <style:style style:name="T3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1" style:family="text">
      <style:text-properties style:use-window-font-color="true" style:text-position="28% 58%" style:font-name="Times New Roman2" fo:font-size="10.5pt" fo:language="hu" fo:country="HU" fo:background-color="transparent" style:font-name-asian="Times New Roman2" style:font-size-asian="10.5pt" style:font-name-complex="Times New Roman2" style:font-size-complex="10.5pt"/>
    </style:style>
    <style:style style:name="T32" style:family="text">
      <style:text-properties style:use-window-font-color="true" style:text-position="0% 100%" style:font-name="Times New Roman2" fo:font-size="10.5pt" fo:language="hu" fo:country="HU" fo:background-color="transparent" style:font-name-asian="Times New Roman2" style:font-size-asian="10.5pt" style:font-name-complex="Times New Roman2" style:font-size-complex="12pt"/>
    </style:style>
    <style:style style:name="T33" style:family="text">
      <style:text-properties style:use-window-font-color="true" fo:language="en" fo:country="GB" fo:background-color="transparent"/>
    </style:style>
    <style:style style:name="T34" style:family="text">
      <style:text-properties fo:language="en" fo:country="GB"/>
    </style:style>
    <style:style style:name="T35" style:family="text">
      <style:text-properties fo:language="en" fo:country="GB" fo:background-color="transparent"/>
    </style:style>
    <style:style style:name="T36" style:family="text">
      <style:text-properties fo:language="en" fo:country="GB" fo:background-color="transparent" text:display="true"/>
    </style:style>
    <style:style style:name="T37" style:family="text">
      <style:text-properties style:font-name="Times New Roman2" fo:font-size="12pt" fo:language="hu" fo:country="HU" style:font-name-asian="Times New Roman2" style:font-size-asian="12pt" style:font-name-complex="Times New Roman2" style:font-size-complex="12pt"/>
    </style:style>
    <style:style style:name="T38" style:family="text">
      <style:text-properties style:font-name="Times New Roman2" fo:font-size="12pt" style:font-name-asian="Times New Roman2" style:font-size-asian="12pt" style:font-name-complex="Times New Roman2" style:font-size-complex="12pt"/>
    </style:style>
    <style:style style:name="T39"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40"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1"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2" style:family="text">
      <style:text-properties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3"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44" style:family="text">
      <style:text-properties style:font-name="Times New Roman2" fo:font-size="10.5pt" fo:font-weight="bold" style:font-name-asian="Times New Roman2" style:font-size-asian="10.5pt" style:font-weight-asian="bold" style:font-name-complex="Times New Roman2" style:font-size-complex="10.5pt" style:font-weight-complex="bold"/>
    </style:style>
    <style:style style:name="T45"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46"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47" style:family="text">
      <style:text-properties style:text-position="28% 58%" style:font-name="Times New Roman2" fo:font-size="10.5pt" style:font-name-asian="Times New Roman2" style:font-size-asian="10.5pt" style:font-name-complex="Times New Roman2" style:font-size-complex="10.5pt"/>
    </style:style>
    <style:style style:name="T48" style:family="text">
      <style:text-properties style:text-position="28% 58%" style:font-name="Times New Roman2" fo:font-size="10.5pt" fo:font-style="normal" style:font-name-asian="Times New Roman2" style:font-size-asian="10.5pt" style:font-style-asian="normal" style:font-name-complex="Times New Roman2" style:font-size-complex="10.5pt" style:font-style-complex="normal"/>
    </style:style>
    <style:style style:name="T49" style:family="text">
      <style:text-properties style:text-position="28% 58%" style:font-name="Ezra SIL" fo:font-size="10.5pt" fo:language="hu" fo:country="HU" style:font-name-asian="Ezra SIL" style:font-size-asian="10.5pt" style:font-name-complex="Ezra SIL" style:font-size-complex="10.5pt"/>
    </style:style>
    <style:style style:name="T50"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51"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52" style:family="text">
      <style:text-properties style:text-position="0% 100%" style:font-name="Times New Roman2" fo:font-size="12pt" style:font-name-asian="Times New Roman2" style:font-size-asian="12pt" style:font-name-complex="Times New Roman2" style:font-size-complex="12pt"/>
    </style:style>
    <style:style style:name="T53" style:family="text">
      <style:text-properties style:text-position="0% 100%" style:font-name="Times New Roman2" fo:font-size="12pt" fo:font-style="italic" style:font-name-asian="Times New Roman2" style:font-size-asian="12pt" style:font-style-asian="italic" style:font-name-complex="Times New Roman2" style:font-size-complex="12pt" style:font-style-complex="italic"/>
    </style:style>
    <style:style style:name="T54" style:family="text">
      <style:text-properties style:text-position="0% 100%" style:font-name="Times New Roman2" fo:font-size="12pt" fo:font-style="normal" style:font-name-asian="Times New Roman2" style:font-size-asian="12pt" style:font-style-asian="normal" style:font-name-complex="Times New Roman2" style:font-size-complex="12pt" style:font-style-complex="normal"/>
    </style:style>
    <style:style style:name="T55" style:family="text">
      <style:text-properties style:text-position="0% 100%" style:font-name="Ezra SIL" fo:font-size="10.5pt" fo:language="hu" fo:country="HU" style:font-name-asian="Ezra SIL" style:font-size-asian="10.5pt" style:font-name-complex="Ezra SIL" style:font-size-complex="12pt"/>
    </style:style>
    <style:style style:name="T56" style:family="text">
      <style:text-properties style:text-position="0% 100%" style:font-name="Times New Roman Greek" fo:font-size="12pt" style:font-name-asian="Times New Roman Greek" style:font-size-asian="12pt" style:font-name-complex="Times New Roman Greek" style:font-size-complex="12pt"/>
    </style:style>
    <style:style style:name="T57" style:family="text">
      <style:text-properties style:text-position="-25% 58%" style:font-name="Times New Roman2" fo:font-size="12pt" style:font-name-asian="Times New Roman2" style:font-size-asian="12pt" style:font-name-complex="Times New Roman2" style:font-size-complex="12pt"/>
    </style:style>
    <style:style style:name="T58" style:family="text">
      <style:text-properties style:text-position="super 58%"/>
    </style:style>
    <style:style style:name="T59" style:family="text">
      <style:text-properties fo:language="de" fo:country="DE" fo:background-color="transparent"/>
    </style:style>
    <style:style style:name="T60" style:family="text">
      <style:text-properties style:font-name="Times New Roman CE" fo:font-size="10.5pt" fo:font-weight="bold" style:font-name-asian="Times New Roman CE" style:font-size-asian="10.5pt" style:font-weight-asian="bold" style:font-name-complex="Times New Roman CE" style:font-size-complex="10.5pt" style:font-weight-complex="bold"/>
    </style:style>
    <text:list-style style:name="L1">
      <text:list-level-style-number text:level="1" text:style-name="Kicsi"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árgy:<text:tab/>IgeFalatok: Zsolt 36,6-10. - Az Élet Forrása és Világossága - Reformáció</text:p>
      <text:p text:style-name="P48">Feladó:<text:tab/>Szakács Tamás &lt;tamas.szakacs@lutheran.hu&gt;</text:p>
      <text:p text:style-name="P48">Dátum:<text:tab/>Mon, 25 Oct 2010 16:09:58 +0200</text:p>
      <text:p text:style-name="P48">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ext:p>
      <text:p text:style-name="Standard"></text:p>
      <text:p text:style-name="P12">Kedves ‘Reformációra Várók’!</text:p>
      <text:p text:style-name="P13">Hogy reformációi örömötök teljes legyen, ezúttal igen korai időben kiszögelem zsoltár-tételeimet, hogy a piaci versenyben egy kicsit megelőzzem Márton barátot, és ne kelljen mindenszentek előestéjéig várnotok a négy reformátori alapelvre! ;‑)</text:p>
      <text:p text:style-name="P1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8">Vázlatkísérlet (Reformáció; alapige: Zsolt 36,6-10.):</text:p>
      <text:p text:style-name="Normál_20_réssel"><text:span text:style-name="Kiemelt"><text:span text:style-name="T7">Az Élet Forrása és Világossága</text:span></text:span></text:p>
      <text:p text:style-name="Normálra"><text:span text:style-name="T7">Szeretet és hűség ― </text:span><text:span text:style-name="Félig_20_kiemelt"><text:span text:style-name="T7">sola gratia</text:span></text:span></text:p>
      <text:p text:style-name="Normálra"><text:span text:style-name="T7">Igazság és ítélet ― </text:span><text:span text:style-name="Félig_20_kiemelt"><text:span text:style-name="T7">sola fide</text:span></text:span></text:p>
      <text:p text:style-name="Normálra"><text:span text:style-name="T7">Szárny és ház ― </text:span><text:span text:style-name="Félig_20_kiemelt"><text:span text:style-name="T7">sola Scriptura</text:span></text:span></text:p>
      <text:p text:style-name="Normálra"><text:span text:style-name="T7">Élet és világosság ― </text:span><text:span text:style-name="Félig_20_kiemelt"><text:span text:style-name="T7">solus Christus</text:span></text:span></text:p>
      <text:p text:style-name="Normál_20_réssel"><text:span text:style-name="Félig_20_kiemelt"><text:span text:style-name="T7">A vázlathoz:</text:span></text:span></text:p>
      <text:p text:style-name="Normálra"><text:span text:style-name="T7">Gondoltam, ha már reformátorunk annyi előadást tartott a Zsoltárokról, és annyiban fedezte fel Krisztust (a múlt vasárnapi igehirdetésben is említettem ezt érintőlegesen), akkor a zsoltár versein keresztül kiemelhető a </text:span><text:span text:style-name="Félig_20_kiemelt"><text:span text:style-name="T7">solus Christus</text:span></text:span><text:span text:style-name="T7"> reformátori elve, és vele együtt a többi </text:span><text:span text:style-name="Félig_20_kiemelt"><text:span text:style-name="T7">sola</text:span></text:span><text:span text:style-name="T7"> is. Talán nem tévedek, hogy nem is állnak távol a párosítások.</text:span></text:p>
      <text:p text:style-name="Normál_20_réssel"><text:span text:style-name="T7">Szeretet és hűség ― </text:span><text:span text:style-name="Félig_20_kiemelt"><text:span text:style-name="T7">sola gratia</text:span></text:span></text:p>
      <text:p text:style-name="Normálra"><text:span text:style-name="Citation"><text:span text:style-name="T7">„</text:span></text:span><text:span text:style-name="Citation"><text:span text:style-name="T10">Ur</text:span></text:span><text:span text:style-name="Citation"><text:span text:style-name="T7">am, szereteted az égig ér, hűséged a fellegekig.”</text:span></text:span><text:span text:style-name="Hivatkozás"><text:span text:style-name="T7"> (6.)</text:span></text:span><text:span text:style-name="T7"> Szeretet, hűség ― ezek még magyarban is igazán rímelnek a kegyelemre. Hát még héberben! Az ember a történelem során sok mindent kipróbált már, hogy kiérdemelje uralkodóitól a megbecsülést, jó tetszést ― azaz tulajdonképpen a kegyelmet. Hasonlóan sok mindent megtett az ember a vallástörténetben, hogy kiérdemelje az égiek jóindulatát, kegyelmét. Mindhiába. Se az uralkodók jó tetszése, se az istenségek jóindulata nem szerezhető meg, bármit is teszünk. Az egy Istené sem!</text:span></text:p>
      <text:p text:style-name="Normálra"><text:span text:style-name="T7">Mit is jelent a </text:span><text:span text:style-name="Félig_20_kiemelt"><text:span text:style-name="T7">sola gratia</text:span></text:span><text:span text:style-name="T7"> reformátori elve? ― Itt állhat egy kis kifejtés...</text:span></text:p>
      <text:p text:style-name="Normálra"><text:span text:style-name="T7">Amíg </text:span><text:span text:style-name="Nevek"><text:span text:style-name="T7">Luther</text:span></text:span><text:span text:style-name="T7"> azon fáradozott, hogy kiérdemelje az Úr szeretetét, addig csak temérdek kudarcot kellett átélnie. Kegyelem helyett csak ítélet volt rajta...</text:span></text:p>
      <text:p text:style-name="Normál_20_réssel"><text:span text:style-name="T7">Igazság és ítélet ― </text:span><text:span text:style-name="Félig_20_kiemelt"><text:span text:style-name="T7">sola fide</text:span></text:span></text:p>
      <text:p text:style-name="Normálra"><text:soft-page-break/><text:span text:style-name="Citation"><text:span text:style-name="T7">„Igazságod olyan, mint a hatalmas hegyek, ítéleteid, mint a nagy mélység, embert és állatot megtartasz, </text:span></text:span><text:span text:style-name="Citation"><text:span text:style-name="T10">Ur</text:span></text:span><text:span text:style-name="Citation"><text:span text:style-name="T7">am.”</text:span></text:span><text:span text:style-name="Hivatkozás"><text:span text:style-name="T7"> (7.)</text:span></text:span><text:span text:style-name="T7"> Kegyelem helyett csak ítélet volt </text:span><text:span text:style-name="Nevek"><text:span text:style-name="T7">Luther</text:span></text:span><text:span text:style-name="T7">en, mert keresései, kutatásai során minduntalan csak abba botlott, hogy Isten igazságos. Márpedig ha igazságos, akkor az csak agyonlapíthat, mint a ránk omló hegyek. Ugyanis ha igazsága szerint bánik velünk, akkor kizárólag ítélete sújthat ― hiszen jogosság tekintetében azt érdemeljük.</text:span></text:p>
      <text:p text:style-name="Normálra"><text:span text:style-name="Nevek"><text:span text:style-name="T7">Luther</text:span></text:span><text:span text:style-name="T7"> egzisztenciálisan átérezte, hogy Isten igazsága mélységbe taszítja. Olyan, mint a ?</text:span><text:span text:style-name="Mű_20_címe"><text:span text:style-name="T7">Nagy kékség</text:span></text:span><text:span text:style-name="T7">? c. film </text:span><text:span text:style-name="Nevek"><text:span text:style-name="T7">Jean Reno</text:span></text:span><text:span text:style-name="T7">-val: a könnyűbúvárok versenyeznek, ki tud minél mélyebbre és minél hosszabb időre lemerülni. Aztán mint a kábítószertől, függővé válnak. Egyre mélyebbre és mélyebbre kell lemerülni ― míg végül eljutnak odáig, hogy már fel se akarnak jönni, hanem ott akarnak maradni a mélyben: eloldják a biztosítóköteleiket, és merülnek egyre alá és egyre alá. A halálba...</text:span></text:p>
      <text:p text:style-name="P16">Időbe telt, míg reformátorunk rájött arra, amit a zsoltárvers úgy fejez ki, hogy míg Isten igazságos ítéletei olyanok, mint a nagy mélység, addig mégis Ő az, Aki megtart embert és állatot. Tehát ítéleteivel mégsem a halálba akar taszítani, hanem meg akar tartani, ítéleténél és igazságánál ugyanis erősebb a szeretete. Ez az ítélet ellenében megtartatás-megmentés lehet a miénk hit által.</text:p>
      <text:p text:style-name="Normálra"><text:span text:style-name="T7">A hit ugyanis nem valami veszélytelen dolog, hanem halálos. Krisztus halálába való bemerítés. Talán ide illik egy történet, amit a híres felfedezőről </text:span><text:span text:style-name="Nevek"><text:span text:style-name="T7">Humboldt</text:span></text:span><text:span text:style-name="T7">ról olvastam. Egy kuráre nevű anyagról van szó benne. Egy alkalommal megfigyelte, hogy egy bennszülött ezzel a szerrel, mint méreggel bekent nyilat lőtt a medvébe, amitől az rögvest összeesett. Később ő lett beteg, és a varázsló ezt a szert akarta megitatni vele ― természetesen foggal körömmel védekezett először. Igen ám, de kiderült aztán, hogy így hígítva-feloldva gyógyhatású. Valami ilyesmi a keresztyén hit is: felhígítva elveszti méreghatását. Így lehet, hogy meggyógyulgatunk kisebb bajainkból ― külsőleg tekintve egészségesek leszünk. De amint úgy igazából szívjuk magunkba, hígítás nélkül, közvetlenül a vérünkbe, akkor azonnal holtan esünk össze. Mert Isten igazsága olyan, mint a ránk omló hegyek. Ítélete olyan rajtunk, mint a nagy mélység. Halálba taszít, mint a kuráre. Az emberi szem, amint a fiatal </text:span><text:span text:style-name="Nevek"><text:span text:style-name="T7">Luther</text:span></text:span><text:span text:style-name="T7">é is, ezt látja csupán. A hit látása kell ahhoz, hogy észrevegyük e halálban Krisztus halálát, és csak a hit vezethet át a halál kapuján a feltámadás kapujába. Feltámadni nem lehet másképp, csak ha meghalunk. Az üdvösségbe nem vezet más út, csak a halál szoros kapuján át vezető, a hit keskeny ösvénye. Csak a hit látja meg ugyanis a halál ítéletében azt a csodát, amit a zsoltáros mélységes ámulattal így fogalmaz: </text:span><text:span text:style-name="Citation"><text:span text:style-name="T7">„ítéleteid, mint a nagy mélység, embert és állatot megtartasz, </text:span></text:span><text:span text:style-name="Citation"><text:span text:style-name="T10">Ur</text:span></text:span><text:span text:style-name="Citation"><text:span text:style-name="T7">am.”</text:span></text:span><text:span text:style-name="Hivatkozás"><text:span text:style-name="T7"> (7.)</text:span></text:span><text:span text:style-name="T7"> Ezt jelenti a hit.</text:span></text:p>
      <text:p text:style-name="Normálra"><text:span text:style-name="T7">Mit is jelent a </text:span><text:span text:style-name="Félig_20_kiemelt"><text:span text:style-name="T7">sola fide</text:span></text:span><text:span text:style-name="T7"> reformátori elve? ― Itt állhat egy kis kifejtés...</text:span></text:p>
      <text:p text:style-name="Normál_20_réssel"><text:span text:style-name="T7">Szárny és ház ― </text:span><text:span text:style-name="Félig_20_kiemelt"><text:span text:style-name="T7">sola Scriptura</text:span></text:span></text:p>
      <text:p text:style-name="Normálra"><text:span text:style-name="Citation"><text:span text:style-name="T7">„Mily drága a Te szereteted, Istenem! Szárnyad árnyékába menekülnek az emberek. Dúslakodnak házad bőségében, örömöt árasztasz rájuk, mint patakot.”</text:span></text:span><text:span text:style-name="Hivatkozás"><text:span text:style-name="T7"> (8-9.)</text:span></text:span><text:span text:style-name="T7"> Isten szeretete tehát olyan, mint a tyúkanyó szárnya. Mondhatni: nemcsak atyai szigora van, hanem anyai védőszárnya is. Nem véletlen, hogy Jézus is felveszi ezt a képet, és Jeruzsálem siratásánál elmondja: </text:span><text:span text:style-name="Citation"><text:span text:style-name="T7">„akartam összegyűjteni gyermekeidet, ahogyan a tyúk szárnya alá gyűjti a csibéit, de ti nem akartátok!”</text:span></text:span><text:span text:style-name="Hivatkozás"><text:span text:style-name="T7"> (Mt 23,37b.)</text:span></text:span><text:span text:style-name="T7"> Ezért áll a jeruzsálemi Olajfák hegyén álló </text:span><text:span text:style-name="Mű_20_címe"><text:span text:style-name="T7">Dominus Flevit</text:span></text:span><text:span text:style-name="T7"> templom oltárát díszítő mozaikon egy szárnyait kiterjesztő tyúkanyó.</text:span></text:p>
      <text:p text:style-name="Normálra"><text:span text:style-name="T7">Tehát ha tetteink ítéletet is vonnak magukkal, a </text:span><text:span text:style-name="Mű_20_címe"><text:span text:style-name="T7">Szentírás</text:span></text:span><text:span text:style-name="T7"> emellett atyai védőszárnyakról is tud. Amíg </text:span><text:span text:style-name="Nevek"><text:span text:style-name="T7">Luther</text:span></text:span><text:span text:style-name="T7"> pusztán a lelkiismeretére és az egyházi hagyományra hallgatott, e védőzárnyakat nem találta, nem is találhatta meg. Mert egyedül a </text:span><text:span text:style-name="Mű_20_címe"><text:span text:style-name="T7">Szentírás</text:span></text:span><text:span text:style-name="T7">, egyedül Isten szava, azaz a kinyilatkoztatás fedheti fel előttünk a hit általi, kegyelemből történő megigazulás titkát...</text:span></text:p>
      <text:p text:style-name="Normálra"><text:span text:style-name="T7">Mit is jelent a </text:span><text:span text:style-name="Félig_20_kiemelt"><text:span text:style-name="T7">sola Scriptura</text:span></text:span><text:span text:style-name="T7"> reformátori elve? ― Itt állhat egy kis kifejtés...</text:span></text:p>
      <text:p text:style-name="Normál_20_réssel"><text:span text:style-name="T7">Élet és világosság ― </text:span><text:span text:style-name="Félig_20_kiemelt"><text:span text:style-name="T7">solus Christus</text:span></text:span></text:p>
      <text:p text:style-name="Normálra"><text:span text:style-name="Citation"><text:span text:style-name="T7">„Mert Nálad van az élet forrása, a Te világosságod által látunk világosságot.”</text:span></text:span><text:span text:style-name="Hivatkozás"><text:span text:style-name="T7"> (10.)</text:span></text:span><text:span text:style-name="T7"> A </text:span><text:span text:style-name="Mű_20_címe"><text:span text:style-name="T7">Szentírás</text:span></text:span><text:span text:style-name="T7"> pedig Krisztust tárja elénk, Róla vall, Róla tesz bizonyságot ― amiként ezt már a bibliavasárnapi igeszakaszban is elénk tárta Urunk. Ha az </text:span><text:span text:style-name="Mű_20_címe"><text:span text:style-name="T7">Írás</text:span></text:span><text:span text:style-name="T7"> szívét keressük, akkor az Krisztus mellkasában dobban! A kettő nem szakítható el egymástól. Sem az nem lehetséges, hogy Krisztust megleljük az </text:span><text:span text:style-name="Mű_20_címe"><text:span text:style-name="T7">Írás</text:span></text:span><text:span text:style-name="T7"> nélkül, sem az nem lehetséges, hogy az </text:span><text:span text:style-name="Mű_20_címe"><text:span text:style-name="T7">Írás</text:span></text:span><text:span text:style-name="T7"> a miénk lehessen Krisztus nélkül.</text:span></text:p>
      <text:p text:style-name="Normálra"><text:span text:style-name="T7">Mit is jelent a </text:span><text:span text:style-name="Félig_20_kiemelt"><text:span text:style-name="T7">solus Cristus</text:span></text:span><text:span text:style-name="T7"> reformátori elve? ― Itt állhat egy kis kifejtés...</text:span></text:p>
      <text:p text:style-name="Normálra"><text:span text:style-name="T7">Az Élet forrását és a Világosságot kizárólag Jézusban leljük meg. A zsoltáros a maga ószövetségi vallásosságával még Istent megszólítva kellett fogalmazzon: </text:span><text:span text:style-name="Citation"><text:span text:style-name="T7">„Mert Nálad van az élet forrása, a Te világosságod által látunk világosságot.”</text:span></text:span><text:span text:style-name="Hivatkozás"><text:span text:style-name="T7"> (10.)</text:span></text:span><text:span text:style-name="T7"> A keresztyén hit már tovább lát a részletekben, és tudja, </text:span><text:soft-page-break/><text:span text:style-name="T7">hogy Jézus az Élet, hiszen Ő a feltámadás, és tudja, hogy Jézus a világ Világossága. Ő jött el közénk, amikor Betlehemben testté lett az Ige, Ő jött el közénk, amikor a Golgotán kilehelte lelkét, Ő jött el közénk, amikor élve távozott a sírból, Ő jött el közénk, amikor Pünkösdkor kitöltetett a Lélek. És amiként erre a Pünkösdre emlékszünk évente, és piros oltárterítővel jelezzük Szentlélek ünnepét, úgy most is ez a szín emlékeztet minket, hogy Ő jött el közénk akkor is, amikor </text:span><text:span text:style-name="Nevek"><text:span text:style-name="T7">Luther</text:span></text:span><text:span text:style-name="T7"> kiszegezte tételeit, amikor Wormsban kiállt a felismert igazságok mellett. A Világosság és az Élet Forrása jöhet el Hozzád is, amikor felismered, hogy az üdvösség világossága egyedül Krisztusban nyerhető el, az Élet egyedül a </text:span><text:span text:style-name="Mű_20_címe"><text:span text:style-name="T7">Szentírás</text:span></text:span><text:span text:style-name="T7"> forrásából meríthető, a megigazulás egyedül hit által lehetséges, Isten szeretete egyedül kegyelemből lehet a miénk. Ezek a felismerések szülték evangélikus egyházunkat, és csak az ehhez való hűséges ragaszkodás tarthatja meg a későbbiekben is. Ne feledjük hát egyetlen napra se: </text:span><text:span text:style-name="Félig_20_kiemelt"><text:span text:style-name="T7">sola gratia, sola fide, sola Scriptura</text:span></text:span><text:span text:style-name="T7">, és mindenekfelett </text:span><text:span text:style-name="Félig_20_kiemelt"><text:span text:style-name="T7">solus Christus</text:span></text:span><text:span text:style-name="T7">!</text:span></text:p>
      <text:p text:style-name="Kategória"><text:span text:style-name="Túlemelt"><text:span text:style-name="T7">Kommentárok:</text:span></text:span><text:span text:style-name="T11"><text:note text:id="ftn1" text:note-class="footnote"><text:note-citation>1</text:note-citation><text:note-body><text:p text:style-name="Footnote">A színes jelölések értelme: <text:span text:style-name="Kiemelt"><text:span text:style-name="T13">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3">vörös</text:span></text:span> és <text:span text:style-name="Kiemelt"><text:span text:style-name="T15">kék</text:span></text:span> között, ha a kétségesség csak részleges vagy feltételes; <text:span text:style-name="Kiemelt"><text:span text:style-name="T22">türkiz:</text:span></text:span> átmenet a <text:span text:style-name="Kiemelt"><text:span text:style-name="T15">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13">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9"><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Zsolt 36,7.</text:span></text:span></text:p>
      <text:p text:style-name="P21">Isten hegyei a nagy hegyek. Isten igazságossága ilyen feltűnő és hatalmas.</text:p>
      <text:p text:style-name="Átvett_20_kommentárszakasz"><text:span text:style-name="Kiemelt"><text:span text:style-name="T7">Zsolt 36,10.</text:span></text:span></text:p>
      <text:p text:style-name="P20">Isten az élet forrása. Nemcsak a fizikai életre gondol, hanem az örömre, boldogságra, békességre. János evangéliuma Krisztust tekinti a természetfölötti élet forrásának.</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Zsolt 35,6</text:span></text:span></text:p>
      <text:p text:style-name="P21">hűséged igéreteid teljesítésében.</text:p>
      <text:p text:style-name="Átvett_20_kommentárszakasz"><text:span text:style-name="Kiemelt"><text:span text:style-name="T7">Zsolt 35,7</text:span></text:span></text:p>
      <text:p text:style-name="P21">a legmagasabb hegyek (mint Zsolt. 79,11.). E szavak: ‘igazság, itélet’ itt azon helyes módot jelentik, melylyel Isten a világot kormányozza, vagyis az isteni gondviselést. A te gondviselésed magas, mint a hegyek, és mélységes, mint a tenger; jótevő kezed végtelenűl adakozó.</text:p>
      <text:p text:style-name="Átvett_20_kommentárszakasz"><text:span text:style-name="Kiemelt"><text:span text:style-name="T7">Zsolt 35,8</text:span></text:span></text:p>
      <text:p text:style-name="P21">különösen biznak az emberek védelmedben és szeretetedben.</text:p>
      <text:p text:style-name="Átvett_20_kommentárszakasz"><text:span text:style-name="Kiemelt"><text:span text:style-name="T7">Zsolt 35,9</text:span></text:span></text:p>
      <text:p text:style-name="P21">a mennyei örömektől. Luk. 14,15.</text:p>
      <text:p text:style-name="Átvett_20_kommentárszakasz"><text:soft-page-break/><text:span text:style-name="Kiemelt"><text:span text:style-name="T7">Zsolt 35,10</text:span></text:span></text:p>
      <text:p text:style-name="P21">ha te minket megvilágosítasz, akkor látjuk a világosságot.</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Zsolt. 36,6–10. vers.</text:span></text:span></text:p>
      <text:p text:style-name="P21"><text:span text:style-name="T13">A bűnös ember jellemzésével nem az igaz ember jellemzését állítja szembe a zsoltáríró, hanem Isten dicséretét. ‘A mindenséget nem a bűnösök szörnyű tevékenysége tölti be, hanem az Úr hűsége’ (H. J. Kraus).</text:span> A 6–7. versben az ókori keleti ember háromemeletes világképe tükröződik: ég és fellegek – hegyek – föld alatti óceán (Gen 7:11k.; Zsolt 69:35; 96:11; 135:6; 146:6). Az Úr hűsége az égig ér (Zsolt 57:11k.; 108:5k.), és betölti a földet (Zsolt 33:5; 119:64), azaz végtelen nagy. (Ld. még Zsolt 8:2; 57:6.12; 113:4; 148:13). <text:span text:style-name="T25">Az ‘Isten hegyei’ kifejezés felsőfokot fejez ki; a legnagyobb hegyekről van szó</text:span> (ld. még Zsolt 50:10; 80:11). <text:span text:style-name="T25">Az igazság és törvény az Isten akaratának megfelelő jogrendet jelenti.</text:span> A 8. vers csodálkozó himnikus kérdéssel kezdődik: ‘Milyen drága a te hűséged’ (Zsolt 8:2.5.10; 31:20; 104:24), és ún. ‘asylum’-hitvallással végződik. Isten ‘szárnyainak árnyékába’ rejti híveit, akik ‘Hozzá menekülnek’ (Zsolt 17:8; 27:5; 61:5; 63:8; 91:4). <text:span text:style-name="T25">Egyiptomi képek a királyt úgy ábrázolják, hogy háta mögött állva vagy feje mögött sólyom alakjában lebegve kiterjesztett szárnyakkal oltalmazza őt az istenség. Az Úr gondviselő szeretete az állatokra is kiterjed </text:span>(Zsolt 104:14.21.27kk.; 147:9; Jón 4:11). A 9. vers hátterében az áldozati istentisztelet áll; <text:span text:style-name="T25">‘házadnak kövérsége’ az áldozati állat kövérjét, legértékesebb részét jelenti </text:span>(Lev 3:16; Zsolt 65:5; Ézs 25:6; 43:24; Jer 31:14). A templomból ‘gyönyörűség patakja’ árad (Zsolt 46:5; 65:10; Ez 47:1kk.; Jóel 4:18; Zak 14:6k.; Jel 22:1). <text:span text:style-name="T25">A 10. vers az élet forrásáról beszél </text:span>(ld. még Péld 10:11; 13:14; 14:27; 16:22). <text:span text:style-name="T25">Ezzel párhuzamos értelmű a vers második fele: világosságot látni annyit jelent, mint élni</text:span> (Jób 3:16; Zsolt 49:20; ld. még Zsolt 42:9). Más vallások is Istent tartják az élet forrásának; pl. az egyiptomi vallás ilyen értelemben beszél a Nílus áradásáról. A Biblia itt az egyetemes kultúrkincsből merít. Fontos tudni, hogy <text:span text:style-name="T25">a 9–10. vers nem csupán lelki, mélyebb értelemben veendő, hanem szó szerinti értelemben is érvényes. A világosság az Úr orcájának világossága (Zsolt 4:7; 44:4; 56:14; 89:16). Ez is az Újszövetség bizonyságtételéhez vezet: Jézus Krisztus a világ világossága (Jn 8:12).</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5">36. AZ Ő VILÁGOSSÁGA</text:p>
      <text:p text:style-name="Átvett_20_anyagok_20_réssel"><text:span text:style-name="T7">A gonosznak hamissága felől gondolkodik a zsoltáros az ő szívében. A </text:span><text:span text:style-name="Félig_20_kiemelt"><text:span text:style-name="T7">bűn problémája </text:span></text:span><text:span text:style-name="T7">életkérdéssé vált számára. Objektíve a külső világ szempontjából is, de meg az ő egyéni élete szempontjából is. Mindkettőre feleletet akar adni, de nem tud </text:span><text:span text:style-name="Félig_20_kiemelt"><text:span text:style-name="T7">egy </text:span></text:span><text:span text:style-name="T7">megoldást találni. Nem is ad elméleti, filozófiai megoldást, hanem gyakorlatit: egyszerűen Isten mellé áll és Isten dicsőségét énekli.</text:span></text:p>
      <text:p text:style-name="Átvett_20_anyagok_20_-_20_textusbővítésre"><text:span text:style-name="T26">A szöveg nagyon megromlott a 2. és 3. versnél, a fordítások eltérnek egymástól. Azt a felfogást fogadjuk el </text:span><text:span text:style-name="Félig_20_kiemelt"><text:span text:style-name="T26">(Gunkel, Kittel, Oesterley), </text:span></text:span><text:span text:style-name="T26">amely szerint a bűn externális [= külső — lat.], személyes hatalom. Úgy viszonylik az emberhez, mint </text:span><text:span text:style-name="Félig_20_kiemelt"><text:span text:style-name="T26">a numen, </text:span></text:span><text:span text:style-name="T26">az Ige, az Úr a prófétához. ‘Susog neki’, oraculuma lesz, inspirálja, hatalmába veszi. Susogásának az a tartalma, hogy Isten nem törődik a bűnnel. Közömbös az istenfélelemmel szemben.</text:span><text:span text:style-name="T7"> Bánja is ő, hogy mi a te nyavalyás véleményed Róla. Megdöbbentő a gondolat tömény istentelensége. Ez a hazugság kvintesszenciája. </text:span><text:span text:style-name="T26">Ebből következik, hogy a világról alkotott képünk minden ízében megromlik és hamissá válik. Ezért a bűn szájának beszéde (egész világmagyarázata) hamisság és csalárdság.</text:span><text:span text:style-name="T7"> Egész lénye megromlik az embernek. Agyán éjszaka gonoszságot gondol és nappal végrehajtja. [A fordítás tehát az volna: Susog a bűn az istentelen szívében: semmi a hit az Ő (az Isten) szemében. Szemei közömbösen elfordulnak tőle, hogy a bűn ne találja meg gyűlölőjét (megtorlóját). Szájának ez a beszéde hiábavalóság és hazugság, stb.</text:span></text:p>
      <text:p text:style-name="P28">A szó szerinti masszoretikus szöveg: ‘Suttog’ a bűn az istentelennek az ő szíve belsejében. Nincs istenfélelem az ő szemében. Sőt hízeleg neki (ti. a bűn a gonosznak), hogy meglelje a bűnt és gyűlöljön. Szájának beszéde álnokság és hazugság, megszűnt értelmesnek lenni és jót tenni stb.</text:p>
      <text:p text:style-name="Átvett_20_anyagokra"><text:span text:style-name="T26">Ez a látás megborzongatja a zsoltárírót. Nem vitatkozik, nem fejteget, hanem rákezd egy szárnyaló himnuszra. </text:span><text:span text:style-name="Félig_20_kiemelt"><text:span text:style-name="T26">Arany </text:span></text:span><text:span text:style-name="T26">verse: a </text:span><text:span text:style-name="Félig_20_kiemelt"><text:span text:style-name="T26">Hatvani, </text:span></text:span><text:span text:style-name="T26">jut eszünkbe, ahol, mikor a diákok ráismernek, </text:span><text:soft-page-break/><text:span text:style-name="T26">hogy az ördög prelegál nekik, hirtelen rágyújtanak a 46. zsoltárra, </text:span><text:span text:style-name="Félig_20_kiemelt"><text:span text:style-name="T26">Luther </text:span></text:span><text:span text:style-name="T26">átírásában: Erős várunk ... Ördögűzés hitvallástétellel. A mi zsoltárunk írója is szinte robbanásszerűen zendít rá a hit </text:span><text:span text:style-name="Félig_20_kiemelt"><text:span text:style-name="T26">dithyrambus</text:span></text:span><text:span text:style-name="T26">-ára [= magasztaló ének — gör.]: ‘Uram, az égig ér a te kegyelmességed és a te hűséged a felhőkig!’</text:span><text:span text:style-name="T7"> Isten kegyelem és hűség. Ebben minden benne van, benne van Ő egészen. </text:span><text:span text:style-name="T26">Keresi is a képeket, emberi méretek szerint a legnagyobbakat — ma úgy mondanók —: a Himaláját és Csendes-óceánt, hogy kifejezze az Isten roppant realitását, szilárdságát, masszivitását, lényének és művének kikutathatatlan mélységeit. És ez a nagy Isten az életet, a mi életünket adja és szolgálja.</text:span><text:span text:style-name="T7"> ‘Az embert és a barmot Te tartod meg, Uram.’ </text:span><text:span text:style-name="T26">Ez az Isten minket szerető, hozzánk lehajló Isten. Ó, ez a lehajlás! Egeit megszaggatta, és lejött, hogy találkozzék velünk. A Sínai-hegyre, hogy Törvényt adjon, Betlehembe, hogy testet öltsön és </text:span><text:span text:style-name="T26">megváltson. Ezt az anyamadár képével mondja el, amely szárnyai alá hívja fáradt, fenyegetett fiókáit. Az anyamadár az ótestamentumi embernél asszociál a kérubra, amelynek kiterjesztett szárnyai alatt van a szövetség ládája. Ez visz át fokozásképpen az új képre, a kultuszra, mint az Istennel való találkozás és együttélés legcsodálatosabb formájára.</text:span><text:span text:style-name="T7"> Mint az áldozatok kövéréből együtt lakomázik az Isten és az ember, úgy adja magát Isten az övéinek, s ez a legteljesebb, legbensőbb egyesülés képe. </text:span><text:span text:style-name="T26">Trónjából forrásvizek fakadnak, az élet forrásai nála vannak, és megitatja a puszta fáradt vándorait az Ő gyönyörűségének tiszta vizeiből. </text:span><text:span text:style-name="T14">A víz megmentő, életet adó ajándék, oázisteremtő elrejtett csoda, természetes tehát, ha Isten odahív trónusa zsámolyához, hogy éltessen ezzel a vízzel. Ezt a képet az Újszövetség éppúgy átvette az örökélet szimbólumául, mint a fényt az Isten lényegének kifejezésére.</text:span><text:span text:style-name="T7"> ‘A Te világosságod által látunk világosságot’ — érkezik a zsoltár a csúcspontra. </text:span><text:span text:style-name="T23">Isten először a világosságot teremtette, hogy láthasson maga is világot teremteni.</text:span><text:span text:style-name="T7"> </text:span><text:span text:style-name="T14">Ez a fény Ő maga, amint megvilágosítja alkotó munkájának mélységeit. Ez tündökölt elbírhatatlan fényességgel a Sínai-hegyen, ez sugárzott az Úr Jézusból a Táborhegy ormán, s ez az a világosság, amivel a Szentlélek átvilágít minket. Ez mutatja a helyes méreteket és arányokat, s állítja helyre azt a képet, amit a bűn látása megrontott. A jánosi </text:span><text:span text:style-name="Félig_20_kiemelt"><text:span text:style-name="T14">phōsz </text:span></text:span><text:span text:style-name="T14">és </text:span><text:span text:style-name="Félig_20_kiemelt"><text:span text:style-name="T14">zōē.</text:span></text:span></text:p>
      <text:p text:style-name="P28">Mintegy prófétai látásban anticipálja a sötétség hatalmainak vereségét s a világosság kozmikus és egyéni győzedelmét. Borzalom és bizalom lehel az utolsó szavakból: ‘Uram, ne vigy minket kísértetbe, de szabadíts meg minket a gonosztól’.</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Kiemelt"><text:span text:style-name="T7">36. zsoltár</text:span></text:span></text:p>
      <text:p text:style-name="Átvett_20_anyagokra"><text:span text:style-name="Kiemelt"><text:span text:style-name="T7">36:1. </text:span></text:span><text:span text:style-name="T7">Dávid ebben a zsoltárban kijelentést kapott a gonosz terveket szövögető hitetlenek életfelfogásáról és életmódjáról. Dávid megnyugvást talált az Úr dicsőséges tulajdonságainak tapasztalatból való ismeretében és abban a tudatban, hogy Isten bőségesen megáldja a hívőket. Ebből kiindulva azért imádkozik, hogy az Úr továbbra is hűségesen szeresse és legyen igazságos, hogy a gonoszok ne mocskolhassák be tisztaságát.</text:span></text:p>
      <text:p text:style-name="Átvett_20_anyagok_20_-_20_textusbővítés_20_réssel"><text:span text:style-name="Félig_20_kiemelt"><text:span text:style-name="T7">A.<text:tab/>Jövendölés a gonoszokkal kapcsolatban (36:2-5)</text:span></text:span></text:p>
      <text:p text:style-name="Átvett_20_anyagok_20_-_20_textusbővítésre"><text:span text:style-name="Kiemelt"><text:span text:style-name="T7">36:2. </text:span></text:span><text:span text:style-name="T7">Dávid kijelentést kapott az Úrtól a gonosz </text:span><text:span text:style-name="Kiemelt"><text:span text:style-name="T7">ember... bűnösségével </text:span></text:span><text:span text:style-name="Félig_20_kiemelt"><text:span text:style-name="T7">(peša‘, ‘</text:span></text:span><text:span text:style-name="T7">vétek’) kapcsolatban. Följegyezte, amit megtudott. A gonoszok életfilozófiája azon alapul, hogy nincs bennük </text:span><text:span text:style-name="Kiemelt"><text:span text:style-name="T7">istenfélelem </text:span></text:span><text:span text:style-name="T7">(itt a félelem szónak </text:span><text:span text:style-name="Félig_20_kiemelt"><text:span text:style-name="T7">apahad, </text:span></text:span><text:span text:style-name="T7">‘rettegés’, felel meg, nem pedig a megszokott </text:span><text:span text:style-name="Félig_20_kiemelt"><text:span text:style-name="T7">jir ’áh, </text:span></text:span><text:span text:style-name="T7">‘félelem"). </text:span><text:span text:style-name="Kiemelt"><text:span text:style-name="T7">Nem </text:span></text:span><text:span text:style-name="T7">rettegnek az Úrtól, tetteik nem keltenek bennük rémületet, így gonoszok maradnak.</text:span></text:p>
      <text:p text:style-name="Átvett_20_anyagok_20_-_20_textusbővítésre"><text:span text:style-name="Kiemelt"><text:span text:style-name="T7">36:3-5. </text:span></text:span><text:span text:style-name="T26">A gonosz ember nem retteg az Úrtól, ezért állandóan rosszat tesz. Megnyugtatja lelkiismeretét </text:span><text:span text:style-name="Kiemelt"><text:span text:style-name="T26">(hízeleg magának), </text:span></text:span><text:span text:style-name="T26">hogy elrejtse vétkét, mert ha Isten szemével látná, akkor </text:span><text:span text:style-name="Kiemelt"><text:span text:style-name="T26">gyűlölné </text:span></text:span><text:span text:style-name="T7">(a 3. vers más fordítás szerint így hangzik: ‘mert túl sokat hízeleg magának ahhoz, hogy fölismerje vagy gyűlölje bűnét’). Beszéde erkölcstelen és megtévesztő. </text:span><text:span text:style-name="T26">Élete régóta értéktelen, mert </text:span><text:span text:style-name="Kiemelt"><text:span text:style-name="T26">nem a jó úton jár, </text:span></text:span><text:span text:style-name="T26">s ezért nem akar ellenállni a rossznak.</text:span><text:span text:style-name="T7"> Még éjszaka is, amikor aludni tér, </text:span><text:span text:style-name="Kiemelt"><text:span text:style-name="T7">rontást eszel ki </text:span></text:span><text:span text:style-name="T7">(vö. Hós 7:15; Náh 1:11).</text:span></text:p>
      <text:p text:style-name="Átvett_20_anyagok_20_réssel"><text:span text:style-name="Félig_20_kiemelt"><text:span text:style-name="T7">B.<text:tab/>Az isteni osztályrész dicsérete (36:6-10)</text:span></text:span></text:p>
      <text:p text:style-name="Átvett_20_anyagokra"><text:span text:style-name="Kiemelt"><text:span text:style-name="T7">36:6-7. </text:span></text:span><text:span text:style-name="T14">Amikor Dávid szembenézett a körülötte levő gonoszsággal (2-5. v.), abban talált megnyugvást, hogy elmélkedett az </text:span><text:span text:style-name="T9">Úr</text:span><text:span text:style-name="T14"> dicsőséges tulajdonságain és a hívőket érő bőséges áldásokon. Életfelfogása arra épült, hogy tapasztalati úton megismerte az Úr hűséges </text:span><text:span text:style-name="Kiemelt"><text:span text:style-name="T14">szeretetét </text:span></text:span><text:span text:style-name="Félig_20_kiemelt"><text:span text:style-name="T14">(hesed; vö. 8, </text:span></text:span><text:span text:style-name="T14">11. v.), </text:span><text:span text:style-name="Kiemelt"><text:span text:style-name="T14">hűségét..., igazságát </text:span></text:span><text:span text:style-name="T14">és ítéleteit. Ezek a tulajdonságok kiapadhatatlan forrást jelentenek a hívők számára. Általuk tart meg az </text:span><text:span text:style-name="T9">Úr</text:span><text:span text:style-name="T14">... </text:span><text:span text:style-name="Kiemelt"><text:span text:style-name="T14">embert és állatot </text:span></text:span><text:span text:style-name="T14">egy életen keresztül.</text:span></text:p>
      <text:p text:style-name="Átvett_20_anyagokra"><text:soft-page-break/><text:span text:style-name="Kiemelt"><text:span text:style-name="T7">36:8-10. </text:span></text:span><text:span text:style-name="T14">Ez az életfelfogás áldáshoz vezet a hívők életében (vö. a gonosz ember életfelfogásának következményeivel; 3-5. v.). </text:span><text:span text:style-name="T26">Isten hűséges </text:span><text:span text:style-name="Kiemelt"><text:span text:style-name="T26">szeretete </text:span></text:span><text:span text:style-name="T26">(vö. 6, 11. v.) rendkívül értékes, mert az emberek oltalmat találhatnak az Úrban, mint a kiscsibék a kotlós </text:span><text:span text:style-name="Kiemelt"><text:span text:style-name="T26">szárnyai </text:span></text:span><text:span text:style-name="T26">alatt</text:span><text:span text:style-name="T7"> (8. v.; vö.</text:span><text:span text:style-name="Félig_20_kiemelt"><text:span text:style-name="T7"> </text:span></text:span><text:span text:style-name="T7">17:8; 57:2; 61:5; 63:8; 91:4). </text:span><text:span text:style-name="T26">A zsoltáros ezután a templom képének segítségével fejezi ki, hogy a hívők Isten </text:span><text:span text:style-name="Kiemelt"><text:span text:style-name="T26">házának </text:span></text:span><text:span text:style-name="T26">javaiban részesülnek (36:9). Az ezt követő áldások az Édenre és a teremtésre utalnak: </text:span><text:span text:style-name="Kiemelt"><text:span text:style-name="T26">örömöt árasztasz rájuk, mint patakot</text:span></text:span><text:span text:style-name="Kiemelt"><text:span text:style-name="T7"> </text:span></text:span><text:span text:style-name="T7">(az ‘öröm’ szónak a héberben az ‘Éden’ felel meg). </text:span><text:span text:style-name="T14">Az </text:span><text:span text:style-name="Kiemelt"><text:span text:style-name="T14">életnek </text:span></text:span><text:span text:style-name="T14">és a </text:span><text:span text:style-name="Kiemelt"><text:span text:style-name="T14">világosságnak </text:span></text:span><text:span text:style-name="T14">(vagyis értelemnek, örömnek és életnek) Isten a forrása.</text:span><text:span text:style-name="T7"> </text:span><text:span text:style-name="T26">Tehát a gonoszok romlottságával szemben az engedelmes hívő </text:span><text:span text:style-name="T26">jellemzői az Úrban való biztonság, a bővelkedő élet és az Isten jelenlétében talált értelem.</text:span></text:p>
      <text:p text:style-name="Átvett_20_anyagok_20_-_20_textusbővítés_20_réssel"><text:span text:style-name="Félig_20_kiemelt"><text:span text:style-name="T7">C.<text:tab/>A tisztaság megőrzése (36:11-13)</text:span></text:span></text:p>
      <text:p text:style-name="Átvett_20_anyagok_20_-_20_textusbővítésre"><text:span text:style-name="Kiemelt"><text:span text:style-name="T7">36:11-13. </text:span></text:span><text:span text:style-name="T7">Dávid azért imádkozik, hogy az Úr továbbra is </text:span><text:span text:style-name="Kiemelt"><text:span text:style-name="T7">hűségesen </text:span></text:span><text:span text:style-name="T7">(vö. 6, 8. v.) szeresse őt, és így tisztaságára ne tudjanak hatni </text:span><text:span text:style-name="Kiemelt"><text:span text:style-name="T7">a gőgösök </text:span></text:span><text:span text:style-name="T7">és </text:span><text:span text:style-name="Kiemelt"><text:span text:style-name="T7">a bűnösök, </text:span></text:span><text:span text:style-name="T7">akikre pusztulás vár.</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6"><text:span text:style-name="T7">36. ZSOLTÁR</text:span><text:span text:style-name="Félig_20_kiemelt"><text:span text:style-name="T7"><text:line-break/>Ellentétek</text:span></text:span></text:p>
      <text:list xml:id="list2023547506" text:style-name="L1">
        <text:list-item>
          <text:p text:style-name="P49"><text:span text:style-name="Kicsi"><text:span text:style-name="T7">Milyen a gonosz és mit tesz? (36,1-5)</text:span></text:span></text:p>
        </text:list-item>
        <text:list-item>
          <text:p text:style-name="P49"><text:span text:style-name="Kicsi"><text:span text:style-name="T7">Milyen Jahve és mit tesz? (36,6-10)</text:span></text:span></text:p>
        </text:list-item>
        <text:list-item>
          <text:p text:style-name="P49"><text:span text:style-name="Kicsi"><text:span text:style-name="T7">Imádság és bizalom az Ő szerető kegyelmében (36,11-13)</text:span></text:span></text:p>
        </text:list-item>
      </text:list>
      <text:p text:style-name="P30">A gonoszokat látjuk itt a maguk gonoszságában, szívükben bűn van, és nincs bennük istenfélelem; tele vannak gőggel és hízelgéssel, gonoszul beszélnek, és gonoszt cselekszenek. ‘A gonosz emberek pedig és az ámítók nevekednek a rosszaságban, eltévelyítve és eltévelyedve’ (2Tim 3,13). Ez egy isteni jövendölés az utolsó napokra, és ennek a zsoltárnak ezek az első versei az utolsó napok gonoszságát mutatják. {</text:p>
      <text:p text:style-name="P21">} <text:span text:style-name="T25">De milyen az az Úr, akit ők nem félnek! Micsoda ellentét! Az igazak ismerik irgalmát, hűségét, igazságosságát és ítéletét. Csak jót tartogat azoknak, akik bíznak benne. Szerető kedvessége felülmúlhatatlan, szárnya árnyékában rejti el őket, házának bőséges javaiban dúslakodnak.</text:span> {</text:p>
      <text:p text:style-name="P28">} Ilyen lesz az istenfélők reménysége és vigasztalása, miközben a gonoszok gonoszsága egyre növekszik, amíg el nem jön az a nap, amikor a gonosztevők elesnek, és képtelenek lesznek ismét felkelni.</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28">54 Zsolt 36. </text:span></text:span><text:span text:style-name="T7">Ezt a zsoltárt sem könnyű bárhova is besorolni, mert bölcsesség‑ (2-5. v.), himnusz‑ (6-10. v.) és panaszdal-elemeket (11-13. v.) egyaránt tartalmaz. Szerkezete: 2-5 (a megátalkodott gonoszok jellemzése); 6-13 (éles ellentétként az Úr állhatatos szerelmének taglalása). A ‘gonosz’ (ill. ‘álnok’, ‘bűnös’) jelentésű szó (2.12. v.) a zsoltár inklúziót képező foglalata. </text:span><text:span text:style-name="Kiemelt"><text:span text:style-name="T28">2. </text:span></text:span><text:span text:style-name="Félig_20_kiemelt"><text:span text:style-name="T26">az álnok ember szívét gonoszság uralja: </text:span></text:span><text:span text:style-name="T26">Szó szerint ‘A bűn jövendöl a gonosznak...’; ez alighanem az Úr jövendölésének torzképe </text:span><text:span text:style-name="T7">(vö. Zsolt 110,1). A gonosz ember életében inkább a bűn szavára hallgat, mint Istenére. </text:span><text:span text:style-name="Kiemelt"><text:span text:style-name="T28">4. </text:span></text:span><text:span text:style-name="Félig_20_kiemelt"><text:span text:style-name="T7">többé nem cselekszik bölcsen: </text:span></text:span><text:span text:style-name="T7">Az ósz‑i bölcsesség szerint ‘bölcs’ az, aki erkölcsileg feddhetetlen. {</text:span></text:p>
      <text:p text:style-name="Átvett_20_anyagokra"><text:span text:style-name="T7">} </text:span><text:span text:style-name="Kiemelt"><text:span text:style-name="T28">6-7. </text:span></text:span><text:span text:style-name="T7">Isten hűséges szerelmének </text:span><text:span text:style-name="Félig_20_kiemelt"><text:span text:style-name="T7">(hesed) </text:span></text:span><text:span text:style-name="T7">nagyszerűségét a magasság és mélység képei állítják szembe az emberi gonoszság kicsinyességével. </text:span><text:span text:style-name="Kiemelt"><text:span text:style-name="T28">8-10. </text:span></text:span><text:span text:style-name="T7">Isten szeretetének legnagyobb élménye megismerni életadó jelenlétét a templomban. Ennek érzékeltetésére a zsoltáros egy díszlakoma nyelvezetét kölcsönözte (vö. Zsolt 63,3-6). </text:span><text:span text:style-name="Kiemelt"><text:span text:style-name="T28">8. </text:span></text:span><text:span text:style-name="Félig_20_kiemelt"><text:span text:style-name="T7">istenek és az emberiség </text:span></text:span><text:span text:style-name="T7">(Károli: </text:span><text:span text:style-name="Félig_20_kiemelt"><text:span text:style-name="T7">‘Oh Isten... az embernek fiai’; </text:span></text:span><text:span text:style-name="T7">ÚKB: </text:span><text:span text:style-name="Félig_20_kiemelt"><text:span text:style-name="T7">‘Uram! Az emberek fiai... ‘; </text:span></text:span><text:span text:style-name="T7">ÚPB: </text:span><text:span text:style-name="Félig_20_kiemelt"><text:span text:style-name="T7">‘Istenem!... az emberek’; </text:span></text:span><text:span text:style-name="T7">KNB: </text:span><text:span text:style-name="Félig_20_kiemelt"><text:span text:style-name="T7">‘Istenem...! Az emberek fiai’): Merisznmosz, </text:span></text:span><text:span text:style-name="T7">amelynek jelentése ‘minden értelmes lény’ (vö. Bír 9,13). A 7. versben szereplő ‘ember és állat’ kiegészítése (Dahood). </text:span><text:span text:style-name="Félig_20_kiemelt"><text:span text:style-name="T7">szárnyaidnak árnyékába: </text:span></text:span><text:span text:style-name="T7">Isten oltalmának képe (Zsolt 17,8; 63,8). </text:span><text:span text:style-name="Kiemelt"><text:span text:style-name="T28">10. </text:span></text:span><text:span text:style-name="T7">‘Világosságot látni’ annyi, mint élni; vö. Jób 3,16; 33,28; Zsolt 49,20.</text:span></text:p>
      <text:p text:style-name="Könyvadatsor"><text:soft-page-break/><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z imádkozó ember Isten jóságát dicséri, akinél az élet javaival gazdagon megáldva, biztonságban érzi magát. </text:span><text:span text:style-name="T26">A </text:span><text:span text:style-name="Félig_20_kiemelt"><text:span text:style-name="T26">hatalmas hegyek </text:span></text:span><text:span text:style-name="T26">magas és masszív hegyeket jelent (a felsőfokképzését az „Isten” szóval ld. Jón 3,3 magyarázata).</text:span><text:span text:style-name="T7"> A </text:span><text:span text:style-name="Félig_20_kiemelt"><text:span text:style-name="T7">szárnyad </text:span></text:span><text:span text:style-name="T7">árnyéka képi kifejezésről ld. 57,2 magyarázata. A 9. v. a szent helyen elfogyasztott gazdag →áldozati lakomákra utal. A víz és a </text:span><text:span text:style-name="Félig_20_kiemelt"><text:span text:style-name="T7">világosság </text:span></text:span><text:span text:style-name="T7">az élet jelképei. Az </text:span><text:span text:style-name="Félig_20_kiemelt"><text:span text:style-name="T7">élet forrása; </text:span></text:span><text:span text:style-name="T7">vö. Jer 2,13; 17,13; Jn 4,10-14; 7,38; </text:span><text:span text:style-name="Félig_20_kiemelt"><text:span text:style-name="T7">világosságot látni </text:span></text:span><text:span text:style-name="T7">azt jelenti: „élni” (vö. Jób 3,16; Zsolt 49,20). Az Isten </text:span><text:span text:style-name="Félig_20_kiemelt"><text:span text:style-name="T7">világossága </text:span></text:span><text:span text:style-name="T7">az „orcád világossága” kifejezésre emlékeztet, amely Isten kegyes gondviseléséről </text:span><text:span text:style-name="T7">beszél (vö. 4,7 és 11,7 magyarázata). </text:span><text:span text:style-name="T21">Az ószövetségi imádkozó várakozásai még teljes mértékben a földi élet </text:span><text:span text:style-name="Félig_20_kiemelt"><text:span text:style-name="T21">bőségére </text:span></text:span><text:span text:style-name="T21">szorítkoznak.</text:span><text:span text:style-name="T26"> Amikor az Újszövetségben Jézus Krisztus, „a világ világossága” „az élet világosságát” ígéri övéinek (Jn 8,12), akkor átfogó értelemben beszél az életről, aminek még a halál sem árthat</text:span><text:span text:style-name="T7"> (ld. Jn 5,24-29 magyarázata).</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3"><text:span text:style-name="Kiemelt"><text:span text:style-name="T29">TASZÍTÓ ÉS VONZÓ ERŐK</text:span></text:span></text:p>
      <text:p text:style-name="P24"><text:span text:style-name="Félig_20_kiemelt"><text:span text:style-name="T7">Zsoltárok 36.</text:span></text:span></text:p>
      <text:p text:style-name="P29">Jézus szerint a szívből származnak a gonosz gondolatok. ‘Ezek teszik tisztátalanná az embert’ (Mt 15,19k). Egybehangzóan ekként értelmezi a bűnt a Szentírás. A szív mélyén suttogó bűnt (2–5) a zsoltár egyedülálló módon éri tetten. Ez a ‘suttogás’ a legtöbbször Jahve kijelentését, belső ihletését jelenti a prófétáknál, azt, amely szóra és cselekvésre ösztökélte őket. Számolnunk kell tehát a megromlott szívből eredő hamis ösztönzésekkel, s tudnunk kell, mikor miféle sugallat szeretne a hatása alá vonni bennünket.</text:p>
      <text:p text:style-name="P28"><text:span text:style-name="T25">A 3. versre még nincs biztos megoldás. Olyasféléről eshet benne szó, hogy a bűnös optikai csalódás áldozata, midőn oly simának, könnyen végrehajthatónak tűnik a bűn. Még éjszaka is ezen töri a fejét.</text:span> A szív, száj, eljárás belülről kifelé ható iránya megint csak rendkívül találó, s helytálló, mint a bűn-rabja-ember természetrajza.</text:p>
      <text:p text:style-name="P21"><text:span text:style-name="T22">Az elemző magyarázat kénytelen megállapítani, hogy a zsoltár első és második nagyobb egysége (6―10) között szinte semmi összefüggés nincs.</text:span> <text:span text:style-name="T20">A gyakorlati magyarázat viszont keresi az összefüggéseket.</text:span> <text:span text:style-name="T25">Ilyenkor teendő fel a kérdés, hogy </text:span><text:span text:style-name="T13">miért öltötte össze a Szentlélek mégis egyetlen egységgé az éneket? Végül fény derül az összekötő szálakra ott, ahol addig csak széteső részeket láttunk. Ezt nevezzük a kegyelem, s a hit ellentmondásosságának. Mert amint megrettenve észleljük a tagjainkban ható bűnt (Róm 7,14―25), tekintetünket segélykérően emeljük Istenhez, aki szeretetével és hűségével mindeneket betölt.</text:span> Magasság és mélység (6k) a két végpontja e telítettségnek. Az ÚSZ az Úr Krisztusban ismeri fel és vallja meg a teljességet.</text:p>
      <text:p text:style-name="P21"><text:span text:style-name="T13">A zsoltár tehát az embert betöltő bűnnel a mindenséget kitöltő isteni hűséget állítja szembe, megadva egyúttal az ének két részének a belső egységét.</text:span> — <text:span text:style-name="T15">A kegyelem hatásával szemben nem lehet tartósan elzárkózni; az ember feladja sáncait, s enged, hogy őt is örömmel töltse be az, aki a mindenséget betölti.</text:span></text:p>
      <text:p text:style-name="P28">Van még egy feszültség a tartópillérek között, amelynek íve hordozza a zsoltárt. Írója a gőgösök lábát érzi a nyakán, és hajszoló kezét, mely messze űzné. Mégis erősebben hat reá a vonzás, amit Isten imádásának helye áraszt. Ott van védelem, bővölködő élet és áradó világosság.</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3"><text:span text:style-name="Kiemelt"><text:span text:style-name="T7">36. zsoltár</text:span></text:span></text:p>
      <text:p text:style-name="Átvett_20_anyagok_20_réssel"><text:span text:style-name="Kiemelt"><text:span text:style-name="T7">Figyelmeztetés a gonoszoknak</text:span></text:span></text:p>
      <text:p text:style-name="P27"><text:span text:style-name="Kiemelt"><text:span text:style-name="T26">E</text:span></text:span><text:span text:style-name="T26">gy szükséges figyelmeztetést találunk itt a bűnös embert illetően, ami különösen </text:span><text:span text:style-name="T14">az igaz ember ellenségeire, a Sátán hatalmának eszközeire vonatkozik. Nem várható tőlük a </text:span><text:soft-page-break/><text:span text:style-name="T14">lelkiismeret megszólalása, nincs semmi, ami megállítaná őket gonosz terveik végrehajtásában. Jahve hatalma és jósága biztos menedék</text:span><text:span text:style-name="T26"> azoknak, akik benne bíznak. Ennek következtében a gonosztevők elbuknak.</text:span></text:p>
      <text:p text:style-name="Könyvadatsor"><text:span text:style-name="Hivatkozás"><text:span text:style-name="T7">(</text:span></text:span><text:span text:style-name="Név_20_hivatkozásban"><text:span text:style-name="T7">Pat </text:span></text:span><text:span text:style-name="Hivatkozás"><text:span text:style-name="T30">és </text:span></text:span><text:span text:style-name="Név_20_hivatkozásban"><text:span text:style-name="T7">David Alexander [</text:span></text:span><text:span text:style-name="Hivatkozás"><text:span text:style-name="T30">szerk.</text:span></text:span><text:span text:style-name="Név_20_hivatkozásban"><text:span text:style-name="T30">]</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36. A bűnös vaksága, Isten jósága</text:span></text:span></text:p>
      <text:p text:style-name="P22">A héber cím szerint Dávid, az Úr szolgája írta.</text:p>
      <text:p text:style-name="P28">2-5. vers: arról a bűnös emberről szól, aki teljes mértékig elkötelezte magát saját gonosz útján.</text:p>
      <text:p text:style-name="P21">6-10. vers: ellentétbe állítja Isten szerető, hűséges, jó természetével: az élet és fény forrásával és minden jóval, miben örömünk telik.</text:p>
      <text:p text:style-name="P11">11-12. vers: személyes ima, melyre a befejező vers (13) a válasz.</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6">The Word for Today</text:span></text:span><text:span text:style-name="Hivatkozás"><text:span text:style-name="T7">)</text:span></text:span><text:span text:style-name="T7">:</text:span></text:p>
      <text:p text:style-name="P25">A 36.-ik zsoltár:</text:p>
      <text:p text:style-name="Átvett_20_anyagok_20_-_20_textusbővítés_20_réssel"><text:span text:style-name="Félig_20_kiemelt"><text:span text:style-name="T7">A karmesternek: Az ÚR szolgájáé, Dávidé.</text:span></text:span></text:p>
      <text:p text:style-name="Átvett_20_anyagok_20_-_20_textusbővítésre"><text:span text:style-name="Félig_20_kiemelt"><text:span text:style-name="T7">A bűnös ember szíve mélyén ott suttog a bűn. Nem számít neki az istenfélelem,</text:span></text:span></text:p>
      <text:p text:style-name="Átvett_20_anyagok_20_-_20_textusbővítésre"><text:span text:style-name="Félig_20_kiemelt"><text:span text:style-name="T7">sőt azzal hízeleg magának, hogy bűnével gyűlöletet tud szítani.</text:span></text:span></text:p>
      <text:p text:style-name="Átvett_20_anyagok_20_-_20_textusbővítésre"><text:span text:style-name="Félig_20_kiemelt"><text:span text:style-name="T7">Szája rontást és csalárdságot beszél, nem akar okos és jó lenni.</text:span></text:span></text:p>
      <text:p text:style-name="Átvett_20_anyagok_20_-_20_textusbővítésre"><text:span text:style-name="Félig_20_kiemelt"><text:span text:style-name="T7">Rontást eszel ki ágyában, nem a jó úton jár, nem veti meg a rosszat.</text:span></text:span></text:p>
      <text:p text:style-name="Átvett_20_anyagokra"><text:span text:style-name="Félig_20_kiemelt"><text:span text:style-name="T7">URam, szereteted az égig ér, hűséged a fellegekig.</text:span></text:span></text:p>
      <text:p text:style-name="Átvett_20_anyagokra"><text:span text:style-name="Félig_20_kiemelt"><text:span text:style-name="T7">Igazságod olyan, mint a hatalmas hegyek, ítéleteid, mint a nagy mélység, embert és állatot megtartasz, Uram.</text:span></text:span></text:p>
      <text:p text:style-name="Átvett_20_anyagokra"><text:span text:style-name="Félig_20_kiemelt"><text:span text:style-name="T7">Mily drága a te szereteted, Istenem! Szárnyad árnyékába menekülnek az emberek.</text:span></text:span></text:p>
      <text:p text:style-name="Átvett_20_anyagokra"><text:span text:style-name="Félig_20_kiemelt"><text:span text:style-name="T7">Dúslakodnak házad bőségében, örömöt árasztasz rájuk, mint patakot.</text:span></text:span></text:p>
      <text:p text:style-name="P21">Tudjátok, hogy milyen lehet az Isten örömének patakából inni?</text:p>
      <text:p text:style-name="Átvett_20_anyagok_20_réssel"><text:span text:style-name="Félig_20_kiemelt"><text:span text:style-name="T7">Mert nálad van az élet forrása, a te világosságod által látunk világosságot.</text:span></text:span></text:p>
      <text:p text:style-name="Átvett_20_anyagokra"><text:span text:style-name="Félig_20_kiemelt"><text:span text:style-name="T7">Maradj hűséges a téged szeretőkhöz, igazságos a tiszta szívűekhez.</text:span></text:span></text:p>
      <text:p text:style-name="Átvett_20_anyagok_20_-_20_textusbővítésre"><text:span text:style-name="Félig_20_kiemelt"><text:span text:style-name="T7">Ne taposson rám a gőgösök lába, ne tegyen bujdosóvá a bűnösök keze!</text:span></text:span></text:p>
      <text:p text:style-name="Átvett_20_anyagok_20_-_20_textusbővítésre"><text:span text:style-name="Félig_20_kiemelt"><text:span text:style-name="T7">Majd elbuknak a gonosztevők, elterülnek, nem tudnak fölkelni.</text:span></text:span></text:p>
      <text:p text:style-name="P21">Ebben a zsoltárban is gonosz ellenségeiről beszél Dávid az első négy versben, majd az 5.-ik versben Istenhez fordul, az Ő szeretete, hűsége és igazsága felé. Milyen boldogok azok, akik mindezt megtapasztalhatják, mert bőségesen dúskálni fognak az élet forrásának vizében.</text:p>
      <text:p text:style-name="P17">Textus:<text:note text:id="ftn2" text:note-class="footnote"><text:note-citation>2</text:note-citation><text:note-body><text:p text:style-name="Footnote">A felhasznált fordítások forrása egyrészt a <text:span text:style-name="Mű_20_címe"><text:span text:style-name="T34">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5">BibliaTéka CD-ROM</text:span></text:span><text:span text:style-name="Hivatkozás"><text:span text:style-name="T15">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3">forrás</text:span></text:span> külön jelölve. A <text:span text:style-name="Mű_20_címe"><text:span text:style-name="T34">The SWORD Project</text:span></text:span> esetén a forrásmegjelölés az <text:span text:style-name="Mű_20_címe"><text:span text:style-name="T34">Install Manager</text:span></text:span> által használt módon történik.</text:p></text:note-body></text:note></text:p>
      <text:p text:style-name="P31">[Aleppo] Aleppo Codex</text:p>
      <text:p text:style-name="P7"><text:span text:style-name="T37"><text:s/></text:span><text:span text:style-name="T45">6</text:span><text:span text:style-name="T50">ו</text:span><text:span text:style-name="T51">  יהוה בהשמים חסדך    אמונתך עד-שחקים<text:line-break/> </text:span><text:span text:style-name="T46">7</text:span><text:span text:style-name="T50">ז</text:span><text:span text:style-name="T51">  צדקתך כהררי-אל--משפטיך תהום רבה    אדם ובהמה תושיע יהוה<text:line-break/> </text:span><text:span text:style-name="T46">8</text:span><text:span text:style-name="T50">ח</text:span><text:span text:style-name="T51">  מה-יקר חסדך אלהים    ובני אדם--בצל כנפיך יחסיון<text:line-break/> </text:span><text:span text:style-name="T46">9</text:span><text:span text:style-name="T50">ט</text:span><text:span text:style-name="T51">  ירוין מדשן ביתך    ונחל עדניך תשקם<text:line-break/> </text:span><text:span text:style-name="T46">10</text:span><text:span text:style-name="T50">י</text:span><text:span text:style-name="T51">  כי-עמך מקור חיים    באורך נראה-אור</text:span></text:p>
      <text:p text:style-name="Irat"><text:soft-page-break/><text:span text:style-name="Kiemelt"><text:span text:style-name="T35">[WLC] Westminster Leningrad Codex:</text:span></text:span></text:p>
      <text:p text:style-name="P7"><text:span text:style-name="T49">6</text:span><text:span text:style-name="T55">יְהוָה בְּהַשָּׁמַיִם חַסְדֶּךָ אֱמֽוּנָתְךָ עַד־שְׁחָקִֽים׃ </text:span><text:span text:style-name="T49">7</text:span><text:span text:style-name="T55">צִדְקָֽתְךָ ׀ כְּֽהַרְרֵי־אֵל מִשְׁפָּטֶךָ תְּהֹום רַבָּה אָדָֽם־וּבְהֵמָה תֹושִׁיעַ יְהוָֽה׃ </text:span><text:span text:style-name="T49">8</text:span><text:span text:style-name="T55">מַה־יָּקָר חַסְדְּךָ אֱלֹהִים וּבְנֵי אָדָם בְּצֵל כְּנָפֶיךָ יֶחֱסָיֽוּן׃ </text:span><text:span text:style-name="T49">9</text:span><text:span text:style-name="T55">יִרְוְיֻן מִדֶּשֶׁן בֵּיתֶךָ וְנַחַל עֲדָנֶיךָ תַשְׁקֵֽם׃ </text:span><text:span text:style-name="T49">10</text:span><text:span text:style-name="T55">כִּֽי־עִמְּךָ מְקֹור חַיִּים בְּאֹורְךָ נִרְאֶה־אֹֽור׃</text:span></text:p>
      <text:p text:style-name="Irat"><text:span text:style-name="Kiemelt"><text:span text:style-name="T35">[HebModern] Modern Hebrew Bible:</text:span></text:span></text:p>
      <text:p text:style-name="P8"><text:span text:style-name="Kiemelt"><text:span text:style-name="T31">5</text:span></text:span><text:span text:style-name="Kiemelt"><text:span text:style-name="T32">יהוה בהשמים חסדך אמונתך עד שחקים׃ </text:span></text:span><text:span text:style-name="Kiemelt"><text:span text:style-name="T31">6</text:span></text:span><text:span text:style-name="Kiemelt"><text:span text:style-name="T32">צדקתך כהררי אל משפטך תהום רבה אדם ובהמה תושיע יהוה׃ </text:span></text:span><text:span text:style-name="Kiemelt"><text:span text:style-name="T31">7</text:span></text:span><text:span text:style-name="Kiemelt"><text:span text:style-name="T32">מה יקר חסדך אלהים </text:span></text:span><text:span text:style-name="Kiemelt"><text:span text:style-name="T32">ובני אדם בצל כנפיך יחסיון׃ </text:span></text:span><text:span text:style-name="Kiemelt"><text:span text:style-name="T31">8</text:span></text:span><text:span text:style-name="Kiemelt"><text:span text:style-name="T32">ירוין מדשן ביתך ונחל עדניך תשקם׃ </text:span></text:span><text:span text:style-name="Kiemelt"><text:span text:style-name="T31">9</text:span></text:span><text:span text:style-name="Kiemelt"><text:span text:style-name="T32">כי עמך מקור חיים באורך נראה אור׃</text:span></text:span></text:p>
      <text:p text:style-name="P34">Biblia Hebraica:</text:p>
      <text:p text:style-name="P35">Ps 36.6</text:p>
      <text:p text:style-name="P36">*t]n:Wma&gt; *D,s]j' !yIm'V;h'B] hw:hyŇ</text:p>
      <text:p text:style-name="P36">.!yqij;v]Ad['</text:p>
      <text:p text:style-name="P35">Ps 36.7</text:p>
      <text:p text:style-name="P36">*f,P;v]mi laeAyrer]h'K] *t]q;d]xi</text:p>
      <text:p text:style-name="P36">['yvi/t hm;heb]WA!d;a; hB;r' !/hT]</text:p>
      <text:p text:style-name="P36">.hw:hyŇ</text:p>
      <text:p text:style-name="P35">Ps 36.8</text:p>
      <text:p text:style-name="P36">ynEb]W !yhiloa&gt; *D]s]j' rq;Y:Ahm'</text:p>
      <text:p text:style-name="P36">.@Wys;j&gt;y&lt; *yp,n:K] lxeB] !d;a;</text:p>
      <text:p text:style-name="P35">Ps 36.9</text:p>
      <text:p text:style-name="P36">lj'n"wŇ *t,yBe @v,D,mi @yUwŇr]yI</text:p>
      <text:p text:style-name="P36">.!qev]t' *yn&lt;d;[}</text:p>
      <text:p text:style-name="P35">Ps 36.10</text:p>
      <text:p text:style-name="P36">*r]/aB] !yYIj' r/qm] *M][iAyKi</text:p>
      <text:p text:style-name="P36">.r/aAha,r]nI</text:p>
      <text:p text:style-name="Irat_20_-_20_Kék"><text:span text:style-name="Kiemelt"><text:span text:style-name="T18">LXX/Greek New Testament:</text:span></text:span></text:p>
      <text:p text:style-name="P5">Ps 35.6</text:p>
      <text:p text:style-name="P37">kuvrie, ejn twÖ oujranwÖ to; ejvleov" sou, kai; hJ ajlhvqeiav sou eJvw" twÖn nefelwÖn:</text:p>
      <text:p text:style-name="P5">Ps 35.7</text:p>
      <text:p text:style-name="P37">hJ dikaiosuvnh sou wJsei; ojvrh qeouÖ, ta; krivmatav sou ajvbusso" pollhv: <text:s/>ajnqrwvpou" kai; kthvnh swvsei", kuvrie.</text:p>
      <text:p text:style-name="P5">Ps 35.8</text:p>
      <text:p text:style-name="P37">wJ" ejplhvquna" to; ejvleov" sou, oJ qeovs: <text:s/>oiJ de; uiJoi; twÖn ajnqrwvpwn ejn skevph twÖn pteruvgwn sou</text:p>
      <text:p text:style-name="P5">Ps 35.9</text:p>
      <text:p text:style-name="P37">mequsqhvsontai ajpo; piovthto" touÖ oijvkou sou, kai; to;n ceimavrroun thÖ" trufhÖ" sou potieiÖ" aujtouvs:</text:p>
      <text:p text:style-name="P5">Ps 35.10</text:p>
      <text:p text:style-name="P37">oJvti para; soi; phgh; zwhÖ", <text:s/>ejn twÖ fwtiv sou ojyovmeqa fwÖ".</text:p>
      <text:p text:style-name="Irat"><text:span text:style-name="Kiemelt"><text:span text:style-name="T35">[LXX] Septuagint, Morphologically Tagged Rahlfs’</text:span></text:span></text:p>
      <text:p text:style-name="P38"><text:span text:style-name="T47">5</text:span><text:span text:style-name="T52">(35:6) </text:span><text:span text:style-name="T56">κυριε</text:span><text:span text:style-name="T52"> </text:span><text:span text:style-name="T56">εν</text:span><text:span text:style-name="T52"> </text:span><text:span text:style-name="T56">τω</text:span><text:span text:style-name="T52"> </text:span><text:span text:style-name="T56">ουρανω</text:span><text:span text:style-name="T52"> </text:span><text:span text:style-name="T56">το</text:span><text:span text:style-name="T52"> </text:span><text:span text:style-name="T56">ελεος</text:span><text:span text:style-name="T52"> </text:span><text:span text:style-name="T56">σου</text:span><text:span text:style-name="T52"> </text:span><text:span text:style-name="T56">και</text:span><text:span text:style-name="T52"> </text:span><text:span text:style-name="T56">η</text:span><text:span text:style-name="T52"> </text:span><text:span text:style-name="T56">αληθεια</text:span><text:span text:style-name="T52"> </text:span><text:span text:style-name="T56">σου</text:span><text:span text:style-name="T52"> </text:span><text:span text:style-name="T56">εως</text:span><text:span text:style-name="T52"> </text:span><text:span text:style-name="T56">των</text:span><text:span text:style-name="T52"> </text:span><text:span text:style-name="T56">νεφελων</text:span><text:span text:style-name="T52"> </text:span><text:span text:style-name="T47">6</text:span><text:span text:style-name="T52">(35:7) </text:span><text:span text:style-name="T56">η</text:span><text:span text:style-name="T52"> </text:span><text:span text:style-name="T56">δικαιοσυνη</text:span><text:span text:style-name="T52"> </text:span><text:span text:style-name="T56">σου</text:span><text:span text:style-name="T52"> </text:span><text:span text:style-name="T56">ωσει</text:span><text:span text:style-name="T52"> </text:span><text:span text:style-name="T56">ορη</text:span><text:span text:style-name="T52"> </text:span><text:span text:style-name="T56">θεου</text:span><text:span text:style-name="T52"> </text:span><text:span text:style-name="T56">τα</text:span><text:span text:style-name="T52"> </text:span><text:span text:style-name="T56">κριματα</text:span><text:span text:style-name="T52"> </text:span><text:span text:style-name="T56">σου</text:span><text:span text:style-name="T52"> </text:span><text:span text:style-name="T56">αβυσσος</text:span><text:span text:style-name="T52"> </text:span><text:span text:style-name="T56">πολλη</text:span><text:span text:style-name="T52"> </text:span><text:span text:style-name="T56">ανθρωπους</text:span><text:span text:style-name="T52"> </text:span><text:span text:style-name="T56">και</text:span><text:span text:style-name="T52"> </text:span><text:span text:style-name="T56">κτηνη</text:span><text:span text:style-name="T52"> </text:span><text:span text:style-name="T56">σωσεις</text:span><text:span text:style-name="T52"> </text:span><text:span text:style-name="T56">κυριε</text:span><text:span text:style-name="T52"> </text:span><text:span text:style-name="T47">7</text:span><text:span text:style-name="T52">(35:8) </text:span><text:span text:style-name="T56">ως</text:span><text:span text:style-name="T52"> </text:span><text:span text:style-name="T56">επληθυνας</text:span><text:span text:style-name="T52"> </text:span><text:span text:style-name="T56">το</text:span><text:span text:style-name="T52"> </text:span><text:span text:style-name="T56">ελεος</text:span><text:span text:style-name="T52"> </text:span><text:span text:style-name="T56">σου</text:span><text:span text:style-name="T52"> </text:span><text:span text:style-name="T56">ο</text:span><text:span text:style-name="T52"> </text:span><text:span text:style-name="T56">θεος</text:span><text:span text:style-name="T52"> </text:span><text:span text:style-name="T56">οι</text:span><text:span text:style-name="T52"> </text:span><text:span text:style-name="T56">δε</text:span><text:span text:style-name="T52"> </text:span><text:span text:style-name="T56">υιοι</text:span><text:span text:style-name="T52"> </text:span><text:span text:style-name="T56">των</text:span><text:span text:style-name="T52"> </text:span><text:span text:style-name="T56">ανθρωπων</text:span><text:span text:style-name="T52"> </text:span><text:span text:style-name="T56">εν</text:span><text:span text:style-name="T52"> </text:span><text:soft-page-break/><text:span text:style-name="T56">σκεπη</text:span><text:span text:style-name="T52"> </text:span><text:span text:style-name="T56">των</text:span><text:span text:style-name="T52"> </text:span><text:span text:style-name="T56">πτερυγων</text:span><text:span text:style-name="T52"> </text:span><text:span text:style-name="T56">σου</text:span><text:span text:style-name="T52"> </text:span><text:span text:style-name="T56">ελπιουσιν</text:span><text:span text:style-name="T52"> </text:span><text:span text:style-name="T47">8</text:span><text:span text:style-name="T52">(35:9) </text:span><text:span text:style-name="T56">μεθυσθησονται</text:span><text:span text:style-name="T52"> </text:span><text:span text:style-name="T56">απο</text:span><text:span text:style-name="T52"> </text:span><text:span text:style-name="T56">πιοτητος</text:span><text:span text:style-name="T52"> </text:span><text:span text:style-name="T56">του</text:span><text:span text:style-name="T52"> </text:span><text:span text:style-name="T56">οικου</text:span><text:span text:style-name="T52"> </text:span><text:span text:style-name="T56">σου</text:span><text:span text:style-name="T52"> </text:span><text:span text:style-name="T56">και</text:span><text:span text:style-name="T52"> </text:span><text:span text:style-name="T56">τον</text:span><text:span text:style-name="T52"> </text:span><text:span text:style-name="T56">χειμαρρουν</text:span><text:span text:style-name="T52"> </text:span><text:span text:style-name="T56">της</text:span><text:span text:style-name="T52"> </text:span><text:span text:style-name="T56">τρυφης</text:span><text:span text:style-name="T52"> </text:span><text:span text:style-name="T56">σου</text:span><text:span text:style-name="T52"> </text:span><text:span text:style-name="T56">ποτιεις</text:span><text:span text:style-name="T52"> </text:span><text:span text:style-name="T56">αυτους</text:span><text:span text:style-name="T52"> </text:span><text:span text:style-name="T47">9</text:span><text:span text:style-name="T52">(35:10) </text:span><text:span text:style-name="T56">οτι</text:span><text:span text:style-name="T52"> </text:span><text:span text:style-name="T56">παρα</text:span><text:span text:style-name="T52"> </text:span><text:span text:style-name="T56">σοι</text:span><text:span text:style-name="T52"> </text:span><text:span text:style-name="T56">πηγη</text:span><text:span text:style-name="T52"> </text:span><text:span text:style-name="T56">ζωης</text:span><text:span text:style-name="T52"> </text:span><text:span text:style-name="T56">εν</text:span><text:span text:style-name="T52"> </text:span><text:span text:style-name="T56">τω</text:span><text:span text:style-name="T52"> </text:span><text:span text:style-name="T56">φωτι</text:span><text:span text:style-name="T52"> </text:span><text:span text:style-name="T56">σου</text:span><text:span text:style-name="T52"> </text:span><text:span text:style-name="T56">οψομεθα</text:span><text:span text:style-name="T52"> </text:span><text:span text:style-name="T56">φως</text:span></text:p>
      <text:p text:style-name="Irat"><text:span text:style-name="Kiemelt"><text:span text:style-name="T35">[UMGreek] Unaccented Modern Greek Text:</text:span></text:span></text:p>
      <text:p text:style-name="P38"><text:span text:style-name="T47">5</text:span><text:span text:style-name="T56">Κυριε</text:span><text:span text:style-name="T52">, </text:span><text:span text:style-name="T56">εως</text:span><text:span text:style-name="T52"> </text:span><text:span text:style-name="T56">του</text:span><text:span text:style-name="T52"> </text:span><text:span text:style-name="T56">ουρανου</text:span><text:span text:style-name="T52"> </text:span><text:span text:style-name="T56">φθανει</text:span><text:span text:style-name="T52"> </text:span><text:span text:style-name="T56">το</text:span><text:span text:style-name="T52"> </text:span><text:span text:style-name="T56">ελεος</text:span><text:span text:style-name="T52"> </text:span><text:span text:style-name="T56">σου</text:span><text:span text:style-name="T52">, </text:span><text:span text:style-name="T56">η</text:span><text:span text:style-name="T52"> </text:span><text:span text:style-name="T56">αληθεια</text:span><text:span text:style-name="T52"> </text:span><text:span text:style-name="T56">σου</text:span><text:span text:style-name="T52"> </text:span><text:span text:style-name="T56">εως</text:span><text:span text:style-name="T52"> </text:span><text:span text:style-name="T56">των</text:span><text:span text:style-name="T52"> </text:span><text:span text:style-name="T56">νεφελων</text:span><text:span text:style-name="T52">. </text:span><text:span text:style-name="T47">6</text:span><text:span text:style-name="T56">Η</text:span><text:span text:style-name="T52"> </text:span><text:span text:style-name="T56">δικαιοσυνη</text:span><text:span text:style-name="T52"> </text:span><text:span text:style-name="T56">σου</text:span><text:span text:style-name="T52"> </text:span><text:span text:style-name="T56">ειναι</text:span><text:span text:style-name="T52"> </text:span><text:span text:style-name="T56">ως</text:span><text:span text:style-name="T52"> </text:span><text:span text:style-name="T56">τα</text:span><text:span text:style-name="T52"> </text:span><text:span text:style-name="T56">υψηλα</text:span><text:span text:style-name="T52"> </text:span><text:span text:style-name="T56">ορη</text:span><text:span text:style-name="T52"> <text:s/></text:span><text:span text:style-name="T56">αι</text:span><text:span text:style-name="T52"> </text:span><text:span text:style-name="T56">κρισεις</text:span><text:span text:style-name="T52"> </text:span><text:span text:style-name="T56">σου</text:span><text:span text:style-name="T52"> </text:span><text:span text:style-name="T56">αβυσσος</text:span><text:span text:style-name="T52"> </text:span><text:span text:style-name="T56">μεγαλη</text:span><text:span text:style-name="T52"> <text:s/></text:span><text:span text:style-name="T56">ανθρωπους</text:span><text:span text:style-name="T52"> </text:span><text:span text:style-name="T56">και</text:span><text:span text:style-name="T52"> </text:span><text:span text:style-name="T56">κτηνη</text:span><text:span text:style-name="T52"> </text:span><text:span text:style-name="T56">σωζεις</text:span><text:span text:style-name="T52">, </text:span><text:span text:style-name="T56">Κυριε</text:span><text:span text:style-name="T52">. </text:span><text:span text:style-name="T47">7</text:span><text:span text:style-name="T56">Ποσον</text:span><text:span text:style-name="T52"> </text:span><text:span text:style-name="T56">πολυτιμον</text:span><text:span text:style-name="T52"> </text:span><text:span text:style-name="T56">ειναι</text:span><text:span text:style-name="T52"> </text:span><text:span text:style-name="T56">το</text:span><text:span text:style-name="T52"> </text:span><text:span text:style-name="T56">ελεος</text:span><text:span text:style-name="T52"> </text:span><text:span text:style-name="T56">σου</text:span><text:span text:style-name="T52">, </text:span><text:span text:style-name="T56">Θεε</text:span><text:span text:style-name="T52">. </text:span><text:span text:style-name="T56">Δια</text:span><text:span text:style-name="T52"> </text:span><text:span text:style-name="T56">τουτο</text:span><text:span text:style-name="T52"> </text:span><text:span text:style-name="T56">οι</text:span><text:span text:style-name="T52"> </text:span><text:span text:style-name="T56">υιοι</text:span><text:span text:style-name="T52"> </text:span><text:span text:style-name="T56">των</text:span><text:span text:style-name="T52"> </text:span><text:span text:style-name="T56">ανθρωπων</text:span><text:span text:style-name="T52"> </text:span><text:span text:style-name="T56">ελπιζουσιν</text:span><text:span text:style-name="T52"> </text:span><text:span text:style-name="T56">επι</text:span><text:span text:style-name="T52"> </text:span><text:span text:style-name="T56">την</text:span><text:span text:style-name="T52"> </text:span><text:span text:style-name="T56">σκιαν</text:span><text:span text:style-name="T52"> </text:span><text:span text:style-name="T56">των</text:span><text:span text:style-name="T52"> </text:span><text:span text:style-name="T56">πτερυγων</text:span><text:span text:style-name="T52"> </text:span><text:span text:style-name="T56">σου</text:span><text:span text:style-name="T52">. </text:span><text:span text:style-name="T47">8</text:span><text:span text:style-name="T56">Θελουσι</text:span><text:span text:style-name="T52"> </text:span><text:span text:style-name="T56">χορτασθη</text:span><text:span text:style-name="T52"> </text:span><text:span text:style-name="T56">απο</text:span><text:span text:style-name="T52"> </text:span><text:span text:style-name="T56">του</text:span><text:span text:style-name="T52"> </text:span><text:span text:style-name="T56">παχους</text:span><text:span text:style-name="T52"> </text:span><text:span text:style-name="T56">του</text:span><text:span text:style-name="T52"> </text:span><text:span text:style-name="T56">οικου</text:span><text:span text:style-name="T52"> </text:span><text:span text:style-name="T56">σου</text:span><text:span text:style-name="T52">, </text:span><text:span text:style-name="T56">και</text:span><text:span text:style-name="T52"> </text:span><text:span text:style-name="T56">απο</text:span><text:span text:style-name="T52"> </text:span><text:span text:style-name="T56">του</text:span><text:span text:style-name="T52"> </text:span><text:span text:style-name="T56">χειμαρρου</text:span><text:span text:style-name="T52"> </text:span><text:span text:style-name="T56">της</text:span><text:span text:style-name="T52"> </text:span><text:span text:style-name="T56">τρυφης</text:span><text:span text:style-name="T52"> </text:span><text:span text:style-name="T56">σου</text:span><text:span text:style-name="T52"> </text:span><text:span text:style-name="T56">θελεις</text:span><text:span text:style-name="T52"> </text:span><text:span text:style-name="T56">ποτισει</text:span><text:span text:style-name="T52"> </text:span><text:span text:style-name="T56">αυτους</text:span><text:span text:style-name="T52">. </text:span><text:span text:style-name="T47">9</text:span><text:span text:style-name="T56">Διοτι</text:span><text:span text:style-name="T52"> </text:span><text:span text:style-name="T56">μετα</text:span><text:span text:style-name="T52"> </text:span><text:span text:style-name="T56">σου</text:span><text:span text:style-name="T52"> </text:span><text:span text:style-name="T56">ειναι</text:span><text:span text:style-name="T52"> </text:span><text:span text:style-name="T56">η</text:span><text:span text:style-name="T52"> </text:span><text:span text:style-name="T56">πηγη</text:span><text:span text:style-name="T52"> </text:span><text:span text:style-name="T56">της</text:span><text:span text:style-name="T52"> </text:span><text:span text:style-name="T56">ζωης</text:span><text:span text:style-name="T52"> <text:s/></text:span><text:span text:style-name="T56">εν</text:span><text:span text:style-name="T52"> </text:span><text:span text:style-name="T56">τω</text:span><text:span text:style-name="T52"> </text:span><text:span text:style-name="T56">φωτι</text:span><text:span text:style-name="T52"> </text:span><text:span text:style-name="T56">σου</text:span><text:span text:style-name="T52"> </text:span><text:span text:style-name="T56">θελομεν</text:span><text:span text:style-name="T52"> </text:span><text:span text:style-name="T56">ιδει</text:span><text:span text:style-name="T52"> </text:span><text:span text:style-name="T56">φως</text:span><text:span text:style-name="T52">. </text:span></text:p>
      <text:p text:style-name="Irat"><text:span text:style-name="Kiemelt"><text:span text:style-name="T7">[Vulgate] Latin Vulgate:</text:span></text:span></text:p>
      <text:p text:style-name="P39"><text:span text:style-name="T47">5</text:span><text:span text:style-name="T57">(35; -6)</text:span><text:span text:style-name="T52"> Domine in caelo misericordia tua fides tua usque ad nubes </text:span><text:span text:style-name="T47">6</text:span><text:span text:style-name="T57">(35; -7)</text:span><text:span text:style-name="T52"> iustitia tua quasi montes Domine iudicium tuum abyssus multa homines et iumenta salvos facies Domine </text:span><text:span text:style-name="T47">7</text:span><text:span text:style-name="T57">(35; -8)</text:span><text:span text:style-name="T52"> quam pretiosa est misericordia tua Domine et filii Adam in umbra alarum tuarum sperabunt </text:span><text:span text:style-name="T47">8</text:span><text:span text:style-name="T57">(35; -9)</text:span><text:span text:style-name="T52"> inebriabuntur de pinguidine domus tuae et torrente deliciarum tuarum potabis eos </text:span><text:span text:style-name="T47">9</text:span><text:span text:style-name="T57">(35; -10)</text:span><text:span text:style-name="T52"> quoniam tecum est fons vitae in lumine tuo videbimus lumen </text:span></text:p>
      <text:p text:style-name="Irat_20_-_20_Kék"><text:span text:style-name="Kiemelt"><text:span text:style-name="T7">Magyar Bibliatársulat Újfordítású Bibliája:</text:span></text:span></text:p>
      <text:p text:style-name="P32">Zsolt. 36,6</text:p>
      <text:p text:style-name="P32">URam, szereteted az égig ér, hűséged a fellegekig.</text:p>
      <text:p text:style-name="P32">Zsolt. 36,7</text:p>
      <text:p text:style-name="P32">Igazságod olyan, mint a hatalmas hegyek, ítéleteid, mint a nagy mélység, embert és állatot megtartasz, URam.</text:p>
      <text:p text:style-name="P32">Zsolt. 36,8</text:p>
      <text:p text:style-name="P32">Mily drága a te szereteted, Istenem! Szárnyad árnyékába menekülnek az emberek.</text:p>
      <text:p text:style-name="P32">Zsolt. 36,9</text:p>
      <text:p text:style-name="P32">Dúslakodnak házad bőségében, örömöt árasztasz rájuk, mint patakot.</text:p>
      <text:p text:style-name="P32">Zsolt. 36,10</text:p>
      <text:p text:style-name="P32">Mert nálad van az élet forrása, a te világosságod által látunk világosságot. [Jn 1,4]</text:p>
      <text:p text:style-name="Irat_20_-_20_Kék"><text:span text:style-name="Kiemelt"><text:span text:style-name="T7">Károli:</text:span></text:span></text:p>
      <text:p text:style-name="P33">Zsolt. 36,6</text:p>
      <text:p text:style-name="P33">Uram, az égig ér a te kegyelmességed; a te hűséged a felhőkig!</text:p>
      <text:p text:style-name="P33">Zsolt. 36,7</text:p>
      <text:p text:style-name="P33">Igazságod, mint Isten hegyei; ítéleteid, mint [Róm. 11,33.] a nagy mélységek; az embert és barmot te tartod meg, Uram!</text:p>
      <text:p text:style-name="P33">Zsolt. 36,8</text:p>
      <text:p text:style-name="P33">Oh Isten, milyen drága a te kegyelmességed; az embernek fiai a te szárnyaidnak [Zsolt. 57,2.] árnyékába menekülnek.</text:p>
      <text:p text:style-name="P33">Zsolt. 36,9</text:p>
      <text:p text:style-name="P33">Dúslakodnak házadnak bőséges javaiban; megitatod őket gyönyörűségeid folyóvizéből.</text:p>
      <text:p text:style-name="P33">Zsolt. 36,10</text:p>
      <text:p text:style-name="P33">Mert nálad van az életnek forrása; a te világosságod [Ján 1,4. 9. 10.] által látunk világosságot.</text:p>
      <text:p text:style-name="Irat_20_-_20_Piros"><text:span text:style-name="Kiemelt"><text:span text:style-name="T14">Biblia (Héber-magyar kétnyelvű Biblia, </text:span></text:span><text:span text:style-name="Cégnév"><text:span text:style-name="T14">Makkabi Kiadó Kft.</text:span></text:span><text:span text:style-name="Kiemelt"><text:span text:style-name="T14">) magyar fordítása:</text:span></text:span></text:p>
      <text:p text:style-name="P33"><text:span text:style-name="T58">6 </text:span>Örökkévaló, az égig ér a szereteted, hűséged a felhőkig: <text:span text:style-name="T58">7 </text:span>igazságod olyan mint az Isten hegyei, itéleteid — a nagy mélység: embert és állatot megsegítsz, Örökkévaló! <text:span text:style-name="T58">8 </text:span>Mily drágalátos a te szereteted, oh Isten, s az emberfiak szárnyaid árnyékában találnak menedéket. <text:span text:style-name="T58">9 </text:span>Megtelnek házad zsiradékával, és gyönyöreid <text:soft-page-break/>patakját adod inniok. <text:span text:style-name="T58">10 </text:span>Mert nálad van az élet kútfeje, a te világosságodban látunk világosságot.</text:p>
      <text:p text:style-name="Irat_20_-_20_Kék"><text:span text:style-name="Kiemelt"><text:span text:style-name="T18">Szent István Társulati Biblia:</text:span></text:span></text:p>
      <text:p text:style-name="P33">Zsolt 36,6</text:p>
      <text:p text:style-name="P33">Uram, irgalmad fölér az égig, hűséged a felhőkig.</text:p>
      <text:p text:style-name="P33">Zsolt 36,7</text:p>
      <text:p text:style-name="P33">Igazságosságod, mint Isten hegyei, ítéleteid, mint a tenger mélye, Uram, embernek, állatnak, te vagy éltetője.</text:p>
      <text:p text:style-name="P33">Zsolt 36,8</text:p>
      <text:p text:style-name="P33">Milyen drága a te kegyelmed, Uram! Az emberek fiai menedéket találnak szárnyad árnyékában.</text:p>
      <text:p text:style-name="P33">Zsolt 36,9</text:p>
      <text:p text:style-name="P33">Házad javaiból jóllakatod, és megitatod örömöd patakjából.</text:p>
      <text:p text:style-name="P33">Zsolt 36,10</text:p>
      <text:p text:style-name="P33">Tenálad van az élet forrása, a te fényedben látjuk a világosságot.</text:p>
      <text:p text:style-name="Irat_20_-_20_Kék"><text:span text:style-name="Kiemelt"><text:span text:style-name="T18">Káldi Biblia:</text:span></text:span></text:p>
      <text:p text:style-name="P33">Zsolt 35,6</text:p>
      <text:p text:style-name="P33">Uram! a te irgalmasságod az égig ér, * és igazvoltod ** a felhőkig.</text:p>
      <text:p text:style-name="P33">Zsolt 35,7</text:p>
      <text:p text:style-name="P33">A te igazságod, mint az Isten hegyei; * itéleteid nagy mélység; az embereket és barmokat megtartod, Uram!</text:p>
      <text:p text:style-name="P33">Zsolt 35,8</text:p>
      <text:p text:style-name="P33">Mely sokféle a te irgalmasságod, Istenem! Azért az emberek fiai szárnyaid árnyékában bíznak. *</text:p>
      <text:p text:style-name="P33">Zsolt 35,9</text:p>
      <text:p text:style-name="P33">Megrészegűlnek a te házad bőségétől; * és gyönyörűséged patakából itatod őket.</text:p>
      <text:p text:style-name="P33">Zsolt 35,10</text:p>
      <text:p text:style-name="P33">Mert nálad vagyon az élet kútfeje; és a te világosságoddal látunk világosságot. *</text:p>
      <text:p text:style-name="Irat_20_-_20_Kék"><text:span text:style-name="Kiemelt"><text:span text:style-name="T18">Káldi Neovulgáta Biblia:</text:span></text:span></text:p>
      <text:p text:style-name="P33">Zsolt 36,6</text:p>
      <text:p text:style-name="P33">Uram, az égig ér kegyességed,</text:p>
      <text:p text:style-name="P33">a fellegekig hűséged.</text:p>
      <text:p text:style-name="P33">Zsolt 36,7</text:p>
      <text:p text:style-name="P33">Igazságosságod olyan, mint az Isten hegyei,</text:p>
      <text:p text:style-name="P33">ítéleteid hatalmas mélységek;</text:p>
      <text:p text:style-name="P33">Fenntartasz, Uram, embert és állatot.</text:p>
      <text:p text:style-name="P33">Zsolt 36,8</text:p>
      <text:p text:style-name="P33">Istenem, milyen gazdag a te irgalmasságod!</text:p>
      <text:p text:style-name="P33">Az emberek fiai szárnyad oltalmába menekülnek.</text:p>
      <text:p text:style-name="P33">Zsolt 36,9</text:p>
      <text:p text:style-name="P33">Megrészegülnek házad dús javaitól,</text:p>
      <text:p text:style-name="P33">gyönyörűséged patakjával itatod őket.</text:p>
      <text:p text:style-name="P33">Zsolt 36,10</text:p>
      <text:p text:style-name="P33">Mert nálad van az élet forrása,</text:p>
      <text:p text:style-name="P33">és világosságod által látunk világosságot.</text:p>
      <text:p text:style-name="Irat_20_-_20_Kék"><text:span text:style-name="Kiemelt"><text:span text:style-name="T18">Aranyos Biblia:</text:span></text:span></text:p>
      <text:p text:style-name="P33">Sólt. 36.6</text:p>
      <text:p text:style-name="P33">URam, az égiglen vagyon a’ te irgalmasságod, és a te igaz mondásod a’ felhökig.</text:p>
      <text:p text:style-name="P33">Sólt. 36.7</text:p>
      <text:p text:style-name="P33">A’ te igasságod mint az Istennek hegyei; a’te itéletid mind a’böv mélységes vizek: az embert, és a’barmot te tartod-meg, URam.</text:p>
      <text:p text:style-name="P33"><text:soft-page-break/>Sólt. 36.8</text:p>
      <text:p text:style-name="P33">Oh Isten melly igen betsületes a’ te irgalmasságod: Annakokáért az embereknek fiaik biznak a’te szárnyaidnak árnyékában.</text:p>
      <text:p text:style-name="P33">Sólt. 36.9</text:p>
      <text:p text:style-name="P33">Megelégíttetnek a’te házadnak kövérségével, és a’te gyönyörüségidnek folyóvizével megitatod öket.</text:p>
      <text:p text:style-name="P33">Sólt. 36.10</text:p>
      <text:p text:style-name="P33">Mert nálad vagyon az életnek kútfeje, és a’ te világosságod által látunk világosságot.</text:p>
      <text:p text:style-name="Irat"><text:span text:style-name="Kiemelt"><text:span text:style-name="T59">[GerLut1545] German Unrevidierte Luther Übersetzung von 1545:</text:span></text:span></text:p>
      <text:p text:style-name="P40"><text:span text:style-name="T47">6</text:span><text:span text:style-name="T52"> HERR, deine Güte reicht, soweit der Himmel ist, und deine Wahrheit, soweit die Wolken gehen. </text:span><text:span text:style-name="T47">7</text:span><text:span text:style-name="T52"> Deine Gerechtigkeit stehet wie die Berge Gottes und dein Recht wie große Tiefe. HERR, du hilfst Menschen und Vieh. </text:span><text:span text:style-name="T47">8</text:span><text:span text:style-name="T52"> Wie teuer ist deine Güte, Gott, daß Menschenkinder unter dem Schatten deiner Flügel trauen! </text:span><text:span text:style-name="T47">9</text:span><text:span text:style-name="T52"> Sie werden trunken von den reichen Gütern deines Hauses, und du tränkest sie mit Wollust als mit einem Strom. </text:span><text:span text:style-name="T47">10</text:span><text:span text:style-name="T52"> Denn bei dir ist die lebendige Quelle, und in deinem Licht sehen wir das Licht. </text:span></text:p>
      <text:p text:style-name="Irat"><text:span text:style-name="Kiemelt"><text:span text:style-name="T35">[KJV] King James Version (1769) with Strong Numbers and Morphology:</text:span></text:span></text:p>
      <text:p text:style-name="P42"><text:span text:style-name="T47">5</text:span><text:span text:style-name="T52">Thy mercy, O LORD, </text:span><text:span text:style-name="T53">is</text:span><text:span text:style-name="T54"> in the heavens; </text:span><text:span text:style-name="T53">and</text:span><text:span text:style-name="T54"> thy faithfulness </text:span><text:span text:style-name="T53">reacheth</text:span><text:span text:style-name="T54"> unto the clouds. </text:span><text:span text:style-name="T48">6</text:span><text:span text:style-name="T54">Thy righteousness </text:span><text:span text:style-name="T53">is</text:span><text:span text:style-name="T54"> like the great mountains; thy judgments </text:span><text:span text:style-name="T53">are</text:span><text:span text:style-name="T54"> a great deep: O LORD, thou preservest man and beast. <text:s/></text:span><text:span text:style-name="T48">7</text:span><text:span text:style-name="T54">How excellent </text:span><text:span text:style-name="T53">is</text:span><text:span text:style-name="T54"> thy lovingkindness, O God! therefore the children of men put their trust under the shadow of thy wings. <text:s/></text:span><text:span text:style-name="T48">8</text:span><text:span text:style-name="T54">They shall be abundantly satisfied with the fatness of thy house; and thou shalt make them drink of the river of thy pleasures. <text:s/></text:span><text:span text:style-name="T48">9</text:span><text:span text:style-name="T54">For with thee </text:span><text:span text:style-name="T53">is</text:span><text:span text:style-name="T54"> the fountain of life: in thy light shall we see light. </text:span></text:p>
      <text:p text:style-name="Irat"><text:span text:style-name="Kiemelt"><text:span text:style-name="T33">[LITV] Green’s Literal Translation:</text:span></text:span></text:p>
      <text:p text:style-name="P42"><text:span text:style-name="T47">5</text:span><text:span text:style-name="T52">Your mercy, O Jehovah, </text:span><text:span text:style-name="T53">is</text:span><text:span text:style-name="T54"> in the heavens; Your faithfulness to the dust </text:span><text:span text:style-name="T53">clouds</text:span><text:span text:style-name="T54"> . </text:span><text:span text:style-name="T48">6</text:span><text:span text:style-name="T54">Your righteousness </text:span><text:span text:style-name="T53">is</text:span><text:span text:style-name="T54"> like the hills of God; Your judgments </text:span><text:span text:style-name="T53">are</text:span><text:span text:style-name="T54"> a great deep; O Jehovah, You preserve animal and man. </text:span><text:span text:style-name="T48">7</text:span><text:span text:style-name="T54">How precious </text:span><text:span text:style-name="T53">is</text:span><text:span text:style-name="T54"> Your mercy, O God! And the sons of men take refuge in the shadow of Your wings. </text:span><text:span text:style-name="T48">8</text:span><text:span text:style-name="T54">They shall be satisfied from the abundance of Your house; and You make them drink the torrent of Your pleasures. </text:span><text:span text:style-name="T48">9</text:span><text:span text:style-name="T54">For with You </text:span><text:span text:style-name="T53">is</text:span><text:span text:style-name="T54"> the fountain of life; in Your light we see light. </text:span></text:p>
      <text:p text:style-name="Irat"><text:span text:style-name="Kiemelt"><text:span text:style-name="T35">[Swe1917] Swedish Bible (1917):</text:span></text:span></text:p>
      <text:p text:style-name="P43"><text:span text:style-name="T38"><text:s/></text:span><text:span text:style-name="T47">6</text:span><text:span text:style-name="T52"><text:line-break/> HERRE, upp i himmelen räcker din nåd,<text:line-break/> och din trofasthet allt upp till skyarna. </text:span><text:span text:style-name="T47">7</text:span><text:span text:style-name="T52"><text:line-break/> Din rättfärdighet är såsom väldiga berg,<text:line-break/> dina rätter såsom det stora havsdjupet;<text:line-break/> både människor och djur hjälper du, HERRE.<text:line-break/> </text:span><text:span text:style-name="T47">8</text:span><text:span text:style-name="T52"><text:line-break/> Huru dyrbar är icke din nåd, o Gud!<text:line-break/> Människors barn hava sin tillflykt<text:line-break/>     under dina vingars skugga. </text:span><text:span text:style-name="T47">9</text:span><text:span text:style-name="T52"><text:line-break/> De varda mättade av ditt hus' rika håvor,<text:line-break/> och av din ljuvlighets ström giver du dem att dricka. </text:span><text:span text:style-name="T47">10</text:span><text:span text:style-name="T52"><text:line-break/> Ty hos dig är livets källa,<text:line-break/> i ditt ljus se vi ljus.</text:span></text:p>
      <text:p text:style-name="Irat_20_-_20_Kék"><text:span text:style-name="Kiemelt"><text:span text:style-name="T16">La Bible de Jérusalem </text:span></text:span><text:span text:style-name="Kiemelt"><text:span text:style-name="T18">(szükség esetén elkel egy ů</text:span></text:span><text:span text:style-name="Kiemelt"><text:span text:style-name="T17"></text:span></text:span><text:span text:style-name="Kiemelt"><text:span text:style-name="T18">ù, č</text:span></text:span><text:span text:style-name="Kiemelt"><text:span text:style-name="T17"></text:span></text:span><text:span text:style-name="Kiemelt"><text:span text:style-name="T18">è és ŕ</text:span></text:span><text:span text:style-name="Kiemelt"><text:span text:style-name="T17"></text:span></text:span><text:span text:style-name="Kiemelt"><text:span text:style-name="T18">à csere):</text:span></text:span></text:p>
      <text:p text:style-name="P44">Ps 36,6</text:p>
      <text:p text:style-name="P44">Yahvé, dans les cieux ton amour, jusqu'aux nues, ta vérité;</text:p>
      <text:p text:style-name="P44">Ps 36,7</text:p>
      <text:p text:style-name="P44">ta justice, comme les montagnes de Dieu, tes jugements, le grand abîme. L'homme et le bétail, tu les <text:soft-page-break/>secours, Yahvé,</text:p>
      <text:p text:style-name="P44">Ps 36,8</text:p>
      <text:p text:style-name="P44">qu'il est précieux, ton amour, ô Dieu! Ainsi, les fils d'Adam: ŕ l'ombre de tes ailes ils ont abri.</text:p>
      <text:p text:style-name="P44">Ps 36,9</text:p>
      <text:p text:style-name="P44">Ils s'enivrent de la graisse de ta maison, au torrent de tes délices tu les abreuves;</text:p>
      <text:p text:style-name="P44">Ps 36,10</text:p>
      <text:p text:style-name="P44">en toi est la source de vie, par ta lumičre nous voyons la lumičre.</text:p>
      <text:p text:style-name="Normál_20_réssel"><text:span text:style-name="Túlemelt"><text:span text:style-name="T7">A </text:span></text:span><text:span text:style-name="Mű_20_címe"><text:span text:style-name="T7">The SWORD Project</text:span></text:span><text:span text:style-name="Túlemelt"><text:span text:style-name="T7"> kommentárjai:</text:span></text:span><text:span text:style-name="Footnote_20_Symbol"><text:span text:style-name="T11"><text:note text:id="ftn3" text:note-class="footnote"><text:note-citation>3</text:note-citation><text:note-body><text:p text:style-name="Footnote">Mivel a <text:span text:style-name="Mű_20_címe"><text:span text:style-name="T34">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34">Install Manager</text:span></text:span> által használt módon jelölöm.</text:p></text:note-body></text:note></text:span></text:span></text:p>
      <text:p text:style-name="P46">[Clarke] Adam Clarke’s Commentary on the Bible:</text:p>
      <text:p text:style-name="P2"><text:span text:style-name="T60">Zsoltárok 36:5</text:span><text:span text:style-name="T39">:</text:span></text:p>
      <text:p text:style-name="P2"><text:span text:style-name="T39"><text:s/>Verse 5. </text:span><text:span text:style-name="T40">Thy mercy, O Lord</text:span><text:span text:style-name="T41">, is </text:span><text:span text:style-name="T40">in the heavens</text:span><text:span text:style-name="T41">] That is, thou art<text:line-break/>abundant, infinite in thy mercy; else such transgressors must be<text:line-break/>immediately cut off; but thy long-suffering is intended to lead<text:line-break/>them to repentance.<text:line-break/><text:line-break/></text:span><text:span text:style-name="T40">Thy faithfulness</text:span><text:span text:style-name="T41"> reacheth </text:span><text:span text:style-name="T40">unto the clouds</text:span><text:span text:style-name="T41">] </text:span><text:span text:style-name="T40">ad</text:span><text:span text:style-name="T41"><text:line-break/></text:span><text:span text:style-name="T40">shechakim</text:span><text:span text:style-name="T41">, to the eternal regions; above all visible space. God's<text:line-break/></text:span><text:span text:style-name="T40">faithfulness</text:span><text:span text:style-name="T41"> binds him to fulfil the </text:span><text:span text:style-name="T40">promises</text:span><text:span text:style-name="T41"> and </text:span><text:span text:style-name="T40">covenants</text:span><text:span text:style-name="T41"> made<text:line-break/>by his mercy. Blessings from the </text:span><text:span text:style-name="T40">heavens</text:span><text:span text:style-name="T41">, from the </text:span><text:span text:style-name="T40">clouds</text:span><text:span text:style-name="T41">, from<text:line-break/>the </text:span><text:span text:style-name="T40">earth</text:span><text:span text:style-name="T41">, are promised by God to his followers; and his<text:line-break/></text:span><text:span text:style-name="T40">faithfulness</text:span><text:span text:style-name="T41"> is in all those places, to distribute to his<text:line-break/>followers the mercies he has promised.<text:line-break/> </text:span></text:p>
      <text:p text:style-name="P41"/>
      <text:p text:style-name="P2"><text:span text:style-name="T60">Zsoltárok 36:6</text:span><text:span text:style-name="T39">:</text:span></text:p>
      <text:p text:style-name="P2"><text:span text:style-name="T39"><text:s/>Verse 6. </text:span><text:span text:style-name="T40">Thy righteousness</text:span><text:span text:style-name="T41"> is </text:span><text:span text:style-name="T40">like the great mountains.</text:span><text:span text:style-name="T41">]<text:line-break/></text:span><text:span text:style-name="T40">keharerey El, like the mountains of God</text:span><text:span text:style-name="T41">; exceeding high<text:line-break/>mountains; what, in the present language of </text:span><text:span text:style-name="T40">geology</text:span><text:span text:style-name="T41">, would be<text:line-break/>called </text:span><text:span text:style-name="T40">primitive mountains</text:span><text:span text:style-name="T41">, those that were formed at the<text:line-break/>beginning; and are not the effects of </text:span><text:span text:style-name="T40">earthquakes</text:span><text:span text:style-name="T41"> or </text:span><text:span text:style-name="T40">inundations</text:span><text:span text:style-name="T41">,<text:line-break/>as </text:span><text:span text:style-name="T40">secondary</text:span><text:span text:style-name="T41"> and </text:span><text:span text:style-name="T40">alluvial mountains</text:span><text:span text:style-name="T41"> are supposed to be.<text:line-break/><text:line-break/></text:span><text:span text:style-name="T40">Thy judgments</text:span><text:span text:style-name="T41"> are </text:span><text:span text:style-name="T40">a great deep</text:span><text:span text:style-name="T41">] </text:span><text:span text:style-name="T40">tehom rabbah, the</text:span><text:span text:style-name="T41"><text:line-break/></text:span><text:span text:style-name="T40">great abyss</text:span><text:span text:style-name="T41">; as incomprehensible as the </text:span><text:span text:style-name="T40">great chaos</text:span><text:span text:style-name="T41">, or first<text:line-break/>matter of all things which God created in the beginning, and which<text:line-break/>is mentioned Ge 1:2,<text:line-break/></text:span><text:span text:style-name="T40">and darkness was on the face</text:span><text:span text:style-name="T41">, </text:span><text:span text:style-name="T40">tehom, of the deep</text:span><text:span text:style-name="T41">, the vast<text:line-break/>profound, or what is </text:span><text:span text:style-name="T40">below all</text:span><text:span text:style-name="T41"> conjecturable </text:span><text:span text:style-name="T40">profundity</text:span><text:span text:style-name="T41">. How<text:line-break/>astonishing are the thoughts in these two verses! What an idea do<text:line-break/>they give us of the mercy, truth, righteousness, and judgments of<text:line-break/>God!<text:line-break/><text:line-break/>The old </text:span><text:span text:style-name="T40">Psalter</text:span><text:span text:style-name="T41">, in paraphrasing </text:span><text:span text:style-name="T40">mountains of God</text:span><text:span text:style-name="T41">, says, </text:span><text:span text:style-name="T40">Thi</text:span><text:span text:style-name="T41"><text:line-break/></text:span><text:span text:style-name="T40">ryghtwisnes</text:span><text:span text:style-name="T41">, that es, ryghtwis men, er gastly hilles of God; for<text:line-break/>that er hee in contemplacioun, and soner resayves the lyght of<text:line-break/>Crist. Here is a metaphor taken from the </text:span><text:span text:style-name="T40">tops</text:span><text:span text:style-name="T41"> of </text:span><text:span text:style-name="T40">mountains</text:span><text:span text:style-name="T41"> and<text:line-break/></text:span><text:span text:style-name="T40">high hills</text:span><text:span text:style-name="T41"> first catching the </text:span><text:span text:style-name="T40">rays of the rising sun</text:span><text:span text:style-name="T41">. "Righteous<text:line-break/>men are spiritual hills of God; for they are </text:span><text:span text:style-name="T40">high</text:span><text:span text:style-name="T41"> in<text:line-break/></text:span><text:soft-page-break/><text:span text:style-name="T41">contemplation, and </text:span><text:span text:style-name="T40">sooner</text:span><text:span text:style-name="T41"> receive the </text:span><text:span text:style-name="T40">light of Christ</text:span><text:span text:style-name="T41">." It is<text:line-break/>really a very fine thought; and much beyond the rudeness of the<text:line-break/>times in which this Psalter was written.<text:line-break/><text:line-break/></text:span><text:span text:style-name="T40">Man and beast.</text:span><text:span text:style-name="T41">] Doth God take care of cattle? Yes, he appoints<text:line-break/>the lions their food, and hears the cry of the young ravens; and<text:line-break/>will he not provide for the poor, especially the poor of his<text:line-break/>people? He will. So infinitely and intensely good is the nature of<text:line-break/>God, that it is his delight to make all his creatures happy. He<text:line-break/>preserves the </text:span><text:span text:style-name="T40">man</text:span><text:span text:style-name="T41">, and he preserves the </text:span><text:span text:style-name="T40">beast</text:span><text:span text:style-name="T41">; and it is his<text:line-break/>providence which supplies the </text:span><text:span text:style-name="T40">man</text:span><text:span text:style-name="T41">, when his propensities and<text:line-break/>actions level him with the </text:span><text:span text:style-name="T40">beasts</text:span><text:span text:style-name="T41"> that perish.<text:line-break/> </text:span></text:p>
      <text:p text:style-name="P41"/>
      <text:p text:style-name="P2"><text:span text:style-name="T60">Zsoltárok 36:7</text:span><text:span text:style-name="T39">:</text:span></text:p>
      <text:p text:style-name="P2"><text:span text:style-name="T39"><text:s/>Verse 7. </text:span><text:span text:style-name="T40">How excellent</text:span><text:span text:style-name="T41"> is </text:span><text:span text:style-name="T40">thy loving-kindness</text:span><text:span text:style-name="T41">] He asks the<text:line-break/>question in the way of admiration; but expects no answer from<text:line-break/>angels or men. It is indescribably excellent, abundant, and free;<text:line-break/>and, "therefore, the children of Adam put their trust under the<text:line-break/>shadow of thy wings." They trust in thy good </text:span><text:span text:style-name="T40">providence</text:span><text:span text:style-name="T41"> for the<text:line-break/>supply of their </text:span><text:span text:style-name="T40">bodies</text:span><text:span text:style-name="T41">; they trust in thy </text:span><text:span text:style-name="T40">mercy</text:span><text:span text:style-name="T41"> for the salvation<text:line-break/>of their </text:span><text:span text:style-name="T40">souls</text:span><text:span text:style-name="T41">. These, speaking after the </text:span><text:span text:style-name="T40">figure</text:span><text:span text:style-name="T41">, are the </text:span><text:span text:style-name="T40">two</text:span><text:span text:style-name="T41"><text:line-break/></text:span><text:span text:style-name="T40">wings</text:span><text:span text:style-name="T41"> of the Divine goodness, under which the children of men take<text:line-break/>refuge. The allusion may be to the </text:span><text:span text:style-name="T40">wings of the cherubim</text:span><text:span text:style-name="T41">, above<text:line-break/>the mercy-seat.<text:line-break/> </text:span></text:p>
      <text:p text:style-name="P2"><text:span text:style-name="T60">Zsoltárok 36:8</text:span><text:span text:style-name="T39">:</text:span></text:p>
      <text:p text:style-name="P2"><text:span text:style-name="T39"><text:s/>Verse 8. </text:span><text:span text:style-name="T40">They shall be abundantly satisfied</text:span><text:span text:style-name="T41">] </text:span><text:span text:style-name="T40">yirveyun</text:span><text:span text:style-name="T41">,<text:line-break/>they </text:span><text:span text:style-name="T40">shall be saturated</text:span><text:span text:style-name="T41">, as a thirsty field is by showers from<text:line-break/>heaven. </text:span><text:span text:style-name="T40">Inebriaduntur</text:span><text:span text:style-name="T41">, they shall be inebriated.-</text:span><text:span text:style-name="T40">Vulgate</text:span><text:span text:style-name="T41">. </text:span><text:span text:style-name="T40">That sal</text:span><text:span text:style-name="T41"><text:line-break/></text:span><text:span text:style-name="T40">be drunken of the plenteuoste of thi house.</text:span><text:span text:style-name="T41">-Old </text:span><text:span text:style-name="T40">Psalter</text:span><text:span text:style-name="T41">. This<text:line-break/>refers to the joyous expectation they had of being restored to<text:line-break/>their own land, and to the ordinances of the temple.<text:line-break/><text:line-break/></text:span><text:span text:style-name="T40">Of the river of thy pleasures.</text:span><text:span text:style-name="T41">] </text:span><text:span text:style-name="T40">nachal adaneycha</text:span><text:span text:style-name="T41">,<text:line-break/>(or </text:span><text:span text:style-name="T40">edencha</text:span><text:span text:style-name="T41">, as in four MSS.,) </text:span><text:span text:style-name="T40">the river of thy Eden</text:span><text:span text:style-name="T41">. They<text:line-break/>shall be restored to their paradisaical estate; for here is a<text:line-break/>reference to the </text:span><text:span text:style-name="T40">river</text:span><text:span text:style-name="T41"> that ran through the </text:span><text:span text:style-name="T40">garden of Eden, and</text:span><text:span text:style-name="T41"><text:line-break/></text:span><text:span text:style-name="T40">watered it</text:span><text:span text:style-name="T41">; Ge 2:10. Or the<text:line-break/></text:span><text:span text:style-name="T40">temple</text:span><text:span text:style-name="T41">, and under it the </text:span><text:span text:style-name="T40">Christian Church</text:span><text:span text:style-name="T41">, may be compared to<text:line-break/>this </text:span><text:span text:style-name="T40">Eden</text:span><text:span text:style-name="T41">; and the </text:span><text:span text:style-name="T40">gracious influences of God</text:span><text:span text:style-name="T41"> to be had in his<text:line-break/></text:span><text:span text:style-name="T40">ordinances</text:span><text:span text:style-name="T41">, to the </text:span><text:span text:style-name="T40">streams</text:span><text:span text:style-name="T41"> by which that </text:span><text:span text:style-name="T40">garden</text:span><text:span text:style-name="T41"> was </text:span><text:span text:style-name="T40">watered</text:span><text:span text:style-name="T41">,<text:line-break/>and its fertility promoted.<text:line-break/> </text:span></text:p>
      <text:p text:style-name="P41"/>
      <text:p text:style-name="P2"><text:span text:style-name="T60">Zsoltárok 36:9</text:span><text:span text:style-name="T39">:</text:span></text:p>
      <text:p text:style-name="P2"><text:span text:style-name="T39"><text:s/>Verse 9. </text:span><text:span text:style-name="T40">For with thee</text:span><text:span text:style-name="T41"> is </text:span><text:span text:style-name="T40">the fountain of life</text:span><text:span text:style-name="T41">] This, in<text:line-break/>Scripture phrase, may signify a </text:span><text:span text:style-name="T40">spring of water</text:span><text:span text:style-name="T41">; for such was<text:line-break/>called among the Jews </text:span><text:span text:style-name="T40">living water</text:span><text:span text:style-name="T41">, to distinguish it from </text:span><text:span text:style-name="T40">ponds,</text:span><text:span text:style-name="T41"><text:line-break/></text:span><text:span text:style-name="T40">tanks</text:span><text:span text:style-name="T41">, and </text:span><text:span text:style-name="T40">reservoirs</text:span><text:span text:style-name="T41">, that were supplied by water either received<text:line-break/>from the </text:span><text:span text:style-name="T40">clouds</text:span><text:span text:style-name="T41">, or conducted into them by </text:span><text:span text:style-name="T40">pipes</text:span><text:span text:style-name="T41"> and </text:span><text:span text:style-name="T40">streams</text:span><text:span text:style-name="T41"><text:line-break/>from other quarters. But there seems to be a higher allusion in<text:line-break/>the sacred text. </text:span><text:span text:style-name="T40">ki immecha mekor chaiyim</text:span><text:span text:style-name="T41">, "For<text:line-break/>with thee is the vein of lives." Does not this allude to the great<text:line-break/></text:span><text:span text:style-name="T40">aorta</text:span><text:span text:style-name="T41">, which, receiving the blood from the heart, distributes it<text:line-break/>by the arteries to every part of the human body, whence it is<text:line-break/></text:span><text:soft-page-break/><text:span text:style-name="T41">conducted back to the heart by means of the </text:span><text:span text:style-name="T40">veins</text:span><text:span text:style-name="T41">. As the </text:span><text:span text:style-name="T40">heart</text:span><text:span text:style-name="T41">,<text:line-break/>by means of the great </text:span><text:span text:style-name="T40">aorta</text:span><text:span text:style-name="T41">, distributes the blood to the remotest<text:line-break/>parts of the body; so, GOD, by Christ Jesus, conveys the<text:line-break/>life-giving streams of his providential goodness to all the worlds<text:line-break/>and beings he has created, and the influences of his grace and<text:line-break/>mercy to every soul that has sinned. All spiritual and temporal<text:line-break/>good comes </text:span><text:span text:style-name="T40">from</text:span><text:span text:style-name="T41"> Him, the FATHER, </text:span><text:span text:style-name="T40">through</text:span><text:span text:style-name="T41"> Him, the SON, to every<text:line-break/>part of the creation of God.<text:line-break/><text:line-break/></text:span><text:span text:style-name="T40">In thy light shall we see light.</text:span><text:span text:style-name="T41">] No man can illuminate his own<text:line-break/>soul; all understanding must come from above. Here the metaphor is<text:line-break/>changed, and God is compared to the </text:span><text:span text:style-name="T40">sun</text:span><text:span text:style-name="T41"> in the firmament of<text:line-break/>heaven, that gives light to all the </text:span><text:span text:style-name="T40">planets</text:span><text:span text:style-name="T41"> and their </text:span><text:span text:style-name="T40">inhabitants</text:span><text:span text:style-name="T41">.<text:line-break/>"God said, Let there be light; and there was light; "by that light<text:line-break/>the eye of man was enabled to behold the various works of God, and<text:line-break/>the beauties of creation: so, when God speaks light into the dark<text:line-break/>heart of man, he not only beholds his own deformity and need of<text:line-break/>the salvation of God, but he beholds the "light of the glory of<text:line-break/>God in the face of Jesus Christ;" "God, in Christ, reconciling the<text:line-break/>world to himself." "In thy light shall we see light." This is<text:line-break/>literally true, both in a spiritual and philosophical sense.<text:line-break/> </text:span></text:p>
      <text:p text:style-name="P45">[DTN] Darby Translation Notes:</text:p>
      <text:p text:style-name="P2"><text:span text:style-name="T60">Zsoltárok 36:6</text:span><text:span text:style-name="T39">:</text:span></text:p>
      <text:p text:style-name="P3">36:6 <text:s/>mountains; (c-7) <text:s/>Lit. 'mountains of *God.' see Ps. 68.15; 80.10 </text:p>
      <text:p text:style-name="P41"/>
      <text:p text:style-name="P2"><text:span text:style-name="T60">Zsoltárok 36:8</text:span><text:span text:style-name="T39">:</text:span></text:p>
      <text:p text:style-name="P2"><text:span text:style-name="T39">36:8 <text:s/>pleasures. (d-23) <text:s/>Plural of </text:span><text:span text:style-name="T40">Eden</text:span><text:span text:style-name="T41">, Gen. 2.8. </text:span></text:p>
      <text:p text:style-name="P45">[Geneva] Geneva Bible Translation Notes:</text:p>
      <text:p text:style-name="P2"><text:span text:style-name="T60">Zsoltárok 36:5</text:span><text:span text:style-name="T39">:</text:span></text:p>
      <text:p text:style-name="P3">Thy e mercy, O LORD, [is] in the heavens; [and] thy faithfulness [reacheth] unto the clouds.<text:line-break/>(e) Though wickedness seems to overflow all the world, yet by your heavenly providence you govern heaven and earth. </text:p>
      <text:p text:style-name="P41"/>
      <text:p text:style-name="P2"><text:span text:style-name="T60">Zsoltárok 36:6</text:span><text:span text:style-name="T39">:</text:span></text:p>
      <text:p text:style-name="P3">Thy righteousness [is] like the great mountains; thy judgments [are] a great f deep: O LORD, thou preservest man and beast.<text:line-break/>(f) The depth of your providence governs all things, and disposes them, even though the wicked seem to overwhelm the world. </text:p>
      <text:p text:style-name="P41"/>
      <text:p text:style-name="P2"><text:span text:style-name="T60">Zsoltárok 36:8</text:span><text:span text:style-name="T39">:</text:span></text:p>
      <text:p text:style-name="P3">They shall be abundantly g satisfied with the fatness of thy house; and thou shalt make them drink of the river of thy pleasures.<text:line-break/>(g) Only God's children have enough of all things both concerning this life and the life to come. </text:p>
      <text:p text:style-name="P45">[JFB] Jamieson Fausset Brown Bible Commentary:</text:p>
      <text:p text:style-name="P2"><text:span text:style-name="T60">Zsoltárok 36:5</text:span><text:span text:style-name="T39">:</text:span></text:p>
      <text:p text:style-name="P3"/>
      <text:p text:style-name="P2"><text:span text:style-name="T43">5, 6. mercy . . . and . . . faithfulness</text:span><text:span text:style-name="T39">—as mercy and truth (Ps 25:10). </text:span></text:p>
      <text:p text:style-name="P41"/>
      <text:p text:style-name="P2"><text:span text:style-name="T60">Zsoltárok 36:6</text:span><text:span text:style-name="T39">:</text:span></text:p>
      <text:p text:style-name="P3"><text:soft-page-break/></text:p>
      <text:p text:style-name="P2"><text:span text:style-name="T43">6. righteousness</text:span><text:span text:style-name="T39"> [and] </text:span><text:span text:style-name="T43">judgments</text:span><text:span text:style-name="T39">—qualities of a good government (Ps 5:8; 31:1). These all are set forth, by the figures used, as unbounded. </text:span></text:p>
      <text:p text:style-name="P41"/>
      <text:p text:style-name="P2"><text:span text:style-name="T60">Zsoltárok 36:7</text:span><text:span text:style-name="T39">:</text:span></text:p>
      <text:p text:style-name="P3"/>
      <text:p text:style-name="P2"><text:span text:style-name="T43">7. shadow of thy wings</text:span><text:span text:style-name="T39">—(Compare De 32:11; Ps 91:1). </text:span></text:p>
      <text:p text:style-name="P41"/>
      <text:p text:style-name="P2"><text:span text:style-name="T60">Zsoltárok 36:8</text:span><text:span text:style-name="T39">:</text:span></text:p>
      <text:p text:style-name="P3"/>
      <text:p text:style-name="P2"><text:span text:style-name="T43">8. fatness</text:span><text:span text:style-name="T39">—richness. <text:line-break/></text:span><text:span text:style-name="T43">thy house</text:span><text:span text:style-name="T39">—residence—for the privileges and blessings of communion with God (Ps 23:6; 27:4). <text:line-break/></text:span><text:span text:style-name="T43">river of thy pleasures</text:span><text:span text:style-name="T39">—plenteous supply; may allude to Eden. </text:span></text:p>
      <text:p text:style-name="P41"/>
      <text:p text:style-name="P2"><text:span text:style-name="T60">Zsoltárok 36:9</text:span><text:span text:style-name="T39">:</text:span></text:p>
      <text:p text:style-name="P3"/>
      <text:p text:style-name="P2"><text:span text:style-name="T43">9.</text:span><text:span text:style-name="T39"> Light is an emblem of all blessings, given of God as a means to gain more. </text:span></text:p>
      <text:p text:style-name="P45">[MHC] Matthew Henry’s Complete Commentary on the Whole Bible:</text:p>
      <text:p text:style-name="P2"><text:span text:style-name="T60">Zsoltárok 36:5</text:span><text:span text:style-name="T39">:</text:span></text:p>
      <text:p text:style-name="P2"><text:span text:style-name="T39"><text:s/></text:span><text:span text:style-name="T40">The Amazing Goodness of God; Favour of God towards His People;<text:line-break/>David's Prayers, Intercessions and Triumphs.</text:span><text:span text:style-name="T41"> </text:span></text:p>
      <text:p text:style-name="P2"><text:span text:style-name="T41">      5 Thy mercy, O L</text:span><text:span text:style-name="T42">ORD</text:span><text:span text:style-name="T41">, </text:span><text:span text:style-name="T40">is</text:span><text:span text:style-name="T41"> in the heavens; </text:span><text:span text:style-name="T40">and</text:span><text:span text:style-name="T41"> thy faithfulness </text:span><text:span text:style-name="T40">reacheth</text:span><text:span text:style-name="T41"> unto the clouds.   6 Thy righteousness </text:span><text:span text:style-name="T40">is</text:span><text:span text:style-name="T41"> like the great mountains; thy judgments </text:span><text:span text:style-name="T40">are</text:span><text:span text:style-name="T41"> a great deep: O L</text:span><text:span text:style-name="T42">ORD</text:span><text:span text:style-name="T41">, thou preservest man and beast.   7 How excellent </text:span><text:span text:style-name="T40">is</text:span><text:span text:style-name="T41"> thy lovingkindness, O God! therefore the children of men put their trust under the shadow of thy wings.   8 They shall be abundantly satisfied with the fatness of thy house; and thou shalt make them drink of the river of thy pleasures.   9 For with thee </text:span><text:span text:style-name="T40">is</text:span><text:span text:style-name="T41"> the fountain of life: in thy light shall we see light.   10 O continue thy lovingkindness unto them that know thee; and thy righteousness to the upright in heart.   11 Let not the foot of pride come against me, and let not the hand of the wicked remove me.   12 There are the workers of iniquity fallen: they are cast down, and shall not be able to rise. </text:span></text:p>
      <text:p text:style-name="P4">      David, having looked round with grief upon the wickedness of the wicked, here looks up with comfort upon the goodness of God, a subject as delightful as the former was distasteful and very proper to be set in the balance against it. Observe, </text:p>
      <text:p text:style-name="P4">      I. His meditations upon the grace of God. He sees the world polluted, himself endangered, and God dishonoured, by the transgressions of the wicked; but, of a sudden, he turns his eye, and heart, and speech, to God "However it be, yet thou art good." He here acknowledges, </text:p>
      <text:p text:style-name="P2"><text:span text:style-name="T41">      1. The transcendent perfections of the divine nature. Among men we have often reason to complain, There is </text:span><text:span text:style-name="T40">no truth nor mercy,</text:span><text:span text:style-name="T41"> (Hos. iv. 1), </text:span><text:span text:style-name="T40">no judgment nor justice,</text:span><text:span text:style-name="T41"> Isa. v. 7. But all these may be found in God without the least alloy. Whatever is missing, or amiss, in the world, we are sure there is nothing missing, nothing amiss, in him that governs it. (1.) He is a God of inexhaustible goodness: </text:span><text:span text:style-name="T40">Thy mercy, O Lord! is in the heavens.</text:span><text:span text:style-name="T41"> If men shut up the bowels of their compassion, yet with God, at the throne of his grace, we shall find mercy. When men are devising mischief against us God's thoughts concerning us, if we cleave closely to him, are thoughts of good. On earth we meet with little content and a great deal of disquiet and disappointment; but in the heavens, where the mercy of God reigns in perfection and to eternity, there is all satisfaction; there therefore, if we would be easy, let us have our conversation, and there let us long to be. How bad soever the world is, let us never think the worse of God nor of his government; but, from the abundance of wickedness that is among men, let us take occasion, instead of reflecting upon God's purity, as if he countenanced sin, to admire his patience, that he bears so much with </text:span><text:span text:style-name="T41">those that so impudently provoke him, nay, and causes his sun to shine and his rain to fall upon them. If God's mercy were not in the heavens (that is, infinitely above the mercies of any creature), he would, long ere this, have drowned the world again. See Isa. lv. 8, 9; Hos. xi. 9. (2.) He is a God of inviolable truth: </text:span><text:span text:style-name="T40">Thy faithfulness reaches unto the clouds.</text:span><text:span text:style-name="T41"> Though God suffers wicked people to do a great deal of mischief, yet he is and will be faithful to his threatenings against sin, and there will come a day when he will reckon with them; he is faithful also to his covenant with his people, which cannot be broken, nor one </text:span><text:soft-page-break/><text:span text:style-name="T41">jot or tittle of the promises of it defeated by all the malice of earth and hell. This is matter of great comfort to all good people, that, though men are false, God is faithful; men speak vanity, but the words of the Lord are pure words. God's faithfulness reaches so high that it does not change with the weather, as men's does, for it reaches to the </text:span><text:span text:style-name="T40">skies</text:span><text:span text:style-name="T41"> (so it should be read, as some think), above the clouds, and all the changes of the lower region. (3.) He is a God of incontestable justice and equity: </text:span><text:span text:style-name="T40">Thy righteousness is like the great mountains,</text:span><text:span text:style-name="T41"> so immovable and inflexible itself and so conspicuous and evident to all the world; for no truth is more certain nor more plain than this, That the Lord is righteous in all his ways, and that he never did, nor ever will do, any wrong to any of his creatures. Even </text:span><text:span text:style-name="T40">when clouds and darkness are round about him,</text:span><text:span text:style-name="T41"> yet </text:span><text:span text:style-name="T40">judgment and justice are the habitation of his throne,</text:span><text:span text:style-name="T41"> Ps. xcvii. 2. (4.) He is a God of unsearchable wisdom and design: "</text:span><text:span text:style-name="T40">Thy judgments are a great deep,</text:span><text:span text:style-name="T41"> not to be fathomed with the line and plummet of any finite understanding." As his power is sovereign, which he owes not any account of to us, so his method is singular and mysterious, which cannot be accounted for by us: </text:span><text:span text:style-name="T40">His way is in the sea and his path in the great waters.</text:span><text:span text:style-name="T41"> We know that he does all wisely and well; but what he does we know not now; it will be time enough to know hereafter. </text:span></text:p>
      <text:p text:style-name="P2"><text:span text:style-name="T41">      2. The extensive care and beneficence of the divine Providence: "</text:span><text:span text:style-name="T40">Thou preservest man and beast,</text:span><text:span text:style-name="T41"> not only protectest them from mischief, but suppliest them with that which is needful for the support of life." The beasts, though not capable of knowing and praising God, are yet graciously provided for; their eyes wait on him, and he gives them their meat in due season. Let us not wonder that God gives food to bad men, for he feeds the brute-creatures; and let us not fear but that he will provide well for good men; he that feeds the young lions will not starve his own children. </text:span></text:p>
      <text:p text:style-name="P4">      3. The peculiar favour of God to the saints. Observe, </text:p>
      <text:p text:style-name="P2"><text:span text:style-name="T41">      (1.) Their character, </text:span><text:span text:style-name="T40">v.</text:span><text:span text:style-name="T41"> 7. They are such as are allured by the </text:span><text:span text:style-name="T40">excellency of God's loving-kindness to put their trust under the shadow of his wings.</text:span><text:span text:style-name="T41"> [1.] God's loving-kindness is precious to them. They relish it; they taste a transcendent sweetness in it; they admire God's beauty and benignity above any thing in this world, nothing so amiable, so desirable. Those know not God that do not admire his loving-kindness; and those know not themselves that do not earnestly covet it. [2.] They therefore repose an entire confidence in him. They have recourse to him, put themselves under his protection, and then think themselves safe and find themselves easy, as the chickens under the wings of the hen, Matt. xxiii. 37. It was the character of proselytes that they came to </text:span><text:span text:style-name="T40">trust under the wings of the God of Israel</text:span><text:span text:style-name="T41"> (Ruth ii. 12); and what more proper to gather proselytes than the excellency of his loving-kindness? What more powerful to engage our complacency to him and on him? Those that are thus drawn by love will cleave to him. </text:span></text:p>
      <text:p text:style-name="P2"><text:span text:style-name="T41">      (2.) Their privilege. Happy, thrice happy, the people whose God is the Lord, for in him they have, or may have, or shall have, a complete happiness. [1.] Their desires shall be answered, (</text:span><text:span text:style-name="T40">v.</text:span><text:span text:style-name="T41"> 8): </text:span><text:span text:style-name="T40">They shall be abundantly satisfied with the fatness of thy house,</text:span><text:span text:style-name="T41"> their wants supplied; their cravings gratified, and their capacities filled. In God all-sufficient they shall have enough, all that which an enlightened enlarged soul can desire or receive. The gains of the world and the delights of sense will surfeit, but never satisfy, Isa. lv. 2. But the communications of divine favour and grace will satisfy, but never surfeit. A gracious soul, though still desiring more of God, never desires more than God. The gifts of Providence so far satisfy them that they are content with such things as they have. </text:span><text:span text:style-name="T40">I have all, and abound,</text:span><text:span text:style-name="T41"> Phil. iv. 18. The benefit of holy ordinances is the fatness of God's house, sweet to a sanctified soul and strengthening to the spiritual and divine life. With this they are abundantly satisfied; they desire nothing more in this world than to live a life of communion with God and to have the comfort of the promises. But the full, the abundant satisfaction is reserved for the future state, the house not made with hands, eternal in the heavens. Every vessel will be full there. [2.] Their joys shall be constant: </text:span><text:span text:style-name="T40">Thou shalt make them drink of the river of thy pleasures. First,</text:span><text:span text:style-name="T41"> There are pleasures that are truly divine. "They are </text:span><text:span text:style-name="T40">thy pleasures,</text:span><text:span text:style-name="T41"> not only which come from thee as the giver of them, but which terminate in thee as the matter and centre of them." Being purely spiritual, they are of the same nature with those of the glorious inhabitants of the </text:span><text:span text:style-name="T41">upper world, and bear some analogy even to the delights of the Eternal Mind. </text:span><text:span text:style-name="T40">Secondly,</text:span><text:span text:style-name="T41"> There is a river of these pleasures, always full, always fresh, always flowing. There is enough for all, enough for each; see Ps. xlvi. 4. The pleasures of sense are putrid puddle-water; those of faith are pure and pleasant, </text:span><text:span text:style-name="T40">clear as crystal,</text:span><text:span text:style-name="T41"> Rev. xxii. 1. </text:span><text:span text:style-name="T40">Thirdly,</text:span><text:span text:style-name="T41"> God has not only provided this river of pleasures for his people, but he makes them to drink of it, works in them a gracious appetite to these pleasures, and by his Spirit fills their souls with joy and peace in believing. In heaven they shall be for ever drinking of those </text:span><text:span text:style-name="T40">pleasures that are at God's right hand,</text:span><text:span text:style-name="T41"> satiated with a </text:span><text:span text:style-name="T40">fulness of joy,</text:span><text:span text:style-name="T41"> Ps. xvi. 11. [3.] Life and light shall be their everlasting bliss and portion, </text:span><text:span text:style-name="T40">v.</text:span><text:span text:style-name="T41"> 9. Having God himself for their felicity, </text:span><text:span text:style-name="T40">First,</text:span><text:span text:style-name="T41"> In him they have a fountain </text:span><text:soft-page-break/><text:span text:style-name="T41">of life, from which those rivers of pleasure flow, </text:span><text:span text:style-name="T40">v.</text:span><text:span text:style-name="T41"> 8. The God of nature is the fountain of natural life. In him we live, and move, and have our being. The God of grace is the fountain of spiritual life. All the strength and comfort of a sanctified soul, all its gracious principles, powers, and performances, are from God. He is the spring and author of all its sensations of divine things, and all its motions towards them: he quickens whom he will; and whosoever will may come, and take from him of the waters of life freely. He is the fountain of eternal life. The happiness of glorified saints consists in the vision and fruition of him, and in the immediate communications of his love, without interruption or fear of cessation. </text:span><text:span text:style-name="T40">Secondly,</text:span><text:span text:style-name="T41"> In him they have light in perfection, wisdom, knowledge, and joy, all included in this light: </text:span><text:span text:style-name="T40">In thy light we shall see light,</text:span><text:span text:style-name="T41"> that is, 1. "In the knowledge of thee in grace, and the vision of thee in glory, we shall have that which will abundantly suit and satisfy our understandings." That divine light which shines in the scripture, and especially in the face of Christ, the light of the world, has all truth in it. When we come to see God face to face, within the veil, we shall see light in perfection, we shall know enough then, 1 Cor. xiii. 12; 1 John iii. 2. 2. "In communion with thee now; by the communications of thy grace to us and the return of our devout affections to thee, and in the fruition of thee shortly in heaven, we shall have a complete felicity and satisfaction. In thy favour we have all the good we can desire." This is a dark world; we see little comfort in it; but in the heavenly light there is true light, and no false light, light that is lasting and never wastes. In this world we see God, and enjoy him by creatures and means; but in heaven </text:span><text:span text:style-name="T40">God himself shall be with us</text:span><text:span text:style-name="T41"> (Rev. xxi. 3) and we shall see and enjoy him immediately. </text:span></text:p>
      <text:p text:style-name="P4">      II. We have here David's prayers, intercessions, and holy triumphs, grounded upon these meditations. </text:p>
      <text:p text:style-name="P2"><text:span text:style-name="T41">      1. He intercedes for all saints, begging that they may always experience the benefit and comfort of God's favour and grace, </text:span><text:span text:style-name="T40">v.</text:span><text:span text:style-name="T41"> 10. (1.) The persons he prays for are those that know God, that are acquainted with him, acknowledge him, and avouch him for theirs--the upright in heart, that are sincere in their profession of religion, and faithful both to God and man. Those that are not upright with God do not know him as they should. (2.) The blessing he begs for them is God's loving-kindness (that is, the tokens of his favour towards them) and his righteousness (that is, the workings of his grace in them); or his loving-kindness and righteousness are his goodness according to promise; they are mercy and truth. (3.) The manner in which he desires this blessing may be conveyed: </text:span><text:span text:style-name="T40">O continue it, draw it out,</text:span><text:span text:style-name="T41"> as the mother draws out her breasts to the child, and then the child draws out the milk from the breasts. Let it be drawn out to a length equal to the line of eternity itself. The happiness of the saints in heaven will be in perfection, and yet in continual progression (as some thing); for the fountain there will be always full and the streams always flowing. </text:span><text:span text:style-name="T40">In these is continuance,</text:span><text:span text:style-name="T41"> Isa. lxiv. 5. </text:span></text:p>
      <text:p text:style-name="P2"><text:span text:style-name="T41">      2. He prays for himself, that he might be preserved in his integrity and comfort (</text:span><text:span text:style-name="T40">v.</text:span><text:span text:style-name="T41"> 11): "</text:span><text:span text:style-name="T40">Let not the foot of pride come against me,</text:span><text:span text:style-name="T41"> to trip up my heels, or trample upon me; </text:span><text:span text:style-name="T40">and let not the hand of the wicked,</text:span><text:span text:style-name="T41"> which is stretched out against me, prevail to </text:span><text:span text:style-name="T40">remove me,</text:span><text:span text:style-name="T41"> either from my purity and integrity, by any temptation, or from my peace and comfort, by any trouble." Let not those who fight against God triumph over those who desire to cleave to him. Those that have experienced the pleasure of communion with God cannot but desire that nothing may ever remove them from him. </text:span></text:p>
      <text:p text:style-name="P2"><text:span text:style-name="T41">      3. He rejoices in hope of the downfall of all his enemies in due time (</text:span><text:span text:style-name="T40">v.</text:span><text:span text:style-name="T41"> 12): "</text:span><text:span text:style-name="T40">There,</text:span><text:span text:style-name="T41"> where they thought to gain the point against me, </text:span><text:span text:style-name="T40">they have</text:span><text:span text:style-name="T41"> themselves </text:span><text:span text:style-name="T40">fallen,</text:span><text:span text:style-name="T41"> been taken in that snare which they laid for me." </text:span><text:span text:style-name="T40">There,</text:span><text:span text:style-name="T41"> in the other world (so some), where the saints stand in the judgment, and have a place in God's house, the workers of iniquity are cast in the judgment, </text:span><text:span text:style-name="T40">are cast down</text:span><text:span text:style-name="T41"> into hell, into the bottomless pit, out of which they shall assuredly never be able to rise from under the insupportable weight of God's wrath and curse. It is true we are not to rejoice when any particular enemy of ours falls; but the final overthrow of all the workers of iniquity will be the everlasting triumph of glorified saints. </text:span></text:p>
      <text:p text:style-name="P45">[MHCC] Matthew Henry’s Concise Commentary on the Whole Bible:</text:p>
      <text:p text:style-name="P2"><text:span text:style-name="T60">Zsoltárok 36:5</text:span><text:span text:style-name="T39">:</text:span></text:p>
      <text:p text:style-name="P3">5-12 Men may shut up their compassion, yet, with God we shall find mercy. This is great comfort to all believers, plainly to be seen, and not to be taken away. God does all wisely and well; but what he does we know not now, it is time enough to know hereafter. God's loving-kindness is precious to the saints. They put themselves under his protection, and then are safe and easy. Gracious souls, though still desiring more of God, never desire more than God. The gifts of Providence so far satisfy them, that they are content with such things as they have. The benefit of holy ordinances is sweet to a sanctified soul, and strengthening to the spiritual and Divine life. But full satisfaction is reserved for the future state. Their joys shall be constant. God not only works in them a gracious desire for these pleasures, but by his Spirit <text:soft-page-break/>fills their souls with joy and peace in believing. He quickens whom he will; and whoever will, may come, and take from him of the waters of life freely. May we know, and love, and uprightly serve the Lord; then no proud enemy, on earth or from hell, shall separate us from his love. Faith calleth things that are not, as though they were. It carries us forward to the end of time; it shows us the Lord, on his throne of judgment; the empire of sin fallen to rise no more </text:p>
      <text:p text:style-name="P47">[Rieger] Carl Heinrich Riegers Kommentar:</text:p>
      <text:p text:style-name="P9"><text:span text:style-name="T44">Zsoltárok 36:5</text:span><text:span text:style-name="T39">:</text:span></text:p>
      <text:p text:style-name="P9"><text:span text:style-name="T43">Text: Psalm 36,1-12</text:span><text:span text:style-name="T39"> </text:span></text:p>
      <text:p text:style-name="P10">Der 36. Psalm heiߴ in seiner ܢerschrift: Ein Psalm Davids des HErrn Knechts, vorzusingen. David hat als ein Knecht des HErrn bei seiner Regierung viel Einsicht in den Weltlauf bekommen, und dabei bemerkt, wie teils die Bosheit der Menschen so gro߬ teils die Wege und Gerichte GOttes so unbegreiflich und unerforschlich sind wie z. E. ein Jonathan unter dem Gericht 綊eines Vaters Haus mit dahin gerufen werden kann, ein anderesmal ein Bicht l䮧er bestehen bleibt, als menschliche Gedanken begreifen kn. ܢer solcherlei Erfahrungen hat David sein Herz vor GOtt ausgesch౗ und also davon keinen Schaden genommen, wie es bei uns oft geschieht wenn wir uns mit unserem Anblick, Nachdenken und Gespr䣨en zu viel in dem Weltlauf verlieren, sondern David hat sich vielmehr vor GOtt in seinem Haߠgegen das Arge, und in seinem Anhangen an das Gute gest䲫t. Bei solcher Aussicht hat David das gottlose Wesen seiner Zeit und den empfindlichen Eindruck, den er davon im Herzen hatte, nachdr썲h beschrieben, V.2-6. Wer beim Licht des gichen Wortes sich selber kennen lernt, und seinem Gewissen durch das Wort GOttes t䧬ich mehr aufhilft, daߠes ihm bei der Gerechtigkeit wohl wird, der kommt auch in den Stand, andere von der Ungerechtigkeit Gefangene so in ihren T썖aufzudecken und zu beurteilen, daߠsie sich oft selber nicht so genau kennen wie es ihnen ein Kind des Lichts sagen kann. Von diesem betr豖Anblick nun wendet sich David zu GOtt, und bewundert dessen allgemeine Langmut, wobei Er gleichwohl seiner Gerechtigkeit nichts vergibt, am allerwenigsten aber seine Gl䵢igen zu kurz kommen l䟴, V.6-11. Wer auf der Menschen Bosheit sorglichen allein sieht, me kleinmªerden und kann sich der Gedanken nicht erwehren, wohin es die Erden=Verderber noch bringen werden. Aber, wer auf GOttes G﵃d Wahrheit sieht, kann sich und Andere trn. Es hat bei GOttes noch so langem Zusehen nicht Gefahr, daߠIhm einer seine Gerechtigkeit untergrabt, oder seine G﵃d Wahrheit von der Erde verdr䮧t. Aus beiden Betrachtungen, die David im Psalmen gehabt hat, macht er nun im Beschluߠein Gebet, und bringt darunter sein Verlangen vor den HErrn, V.11 bis zum Beschlu߮ O GOtt! laߠauch mich Deiner in Deiner G﵂t allen frommen Herzen reichlich genieߥn, und von der Gemeinschaft der Gottlosen in S籖nd Strafe frei und los ausgehen. <text:s/></text:p>
      <text:p text:style-name="P46">[TDavid] C. H. Spurgeon’s Treasury of David:</text:p>
      <text:p text:style-name="P2"><text:span text:style-name="T60">Zsoltárok 36:5</text:span><text:span text:style-name="T39">:</text:span></text:p>
      <text:p text:style-name="P2"><text:span text:style-name="T39"><text:s/></text:span><text:span text:style-name="T43">EXPOSITION</text:span><text:span text:style-name="T39"> </text:span><text:span text:style-name="T43">Verse 5-9</text:span><text:span text:style-name="T39">. From the baseness of the wicked the psalmist turns his contemplation to the glory of God. Contrasts are impressive. </text:span><text:span text:style-name="T43">Verse 5</text:span><text:span text:style-name="T39">. Thy mercy, O Lord, is in the heavens. Like the ethereal blue, it encompasses the whole earth, smiling upon universal nature, acting as a canopy for all the creatures of earth, surmounting the loftiest peaks of human provocations, and rising high above the mists of mortal transgression. Clear sky is evermore above, and mercy calmly smiles above the din and smoke of this poor world. Darkness and clouds are but of earth's lower atmospheres: the heavens are evermore </text:span><text:span text:style-name="T39">serene, and bright with innumerable stars. Divine mercy abides in its vastness of expanse, and matchless patience, all unaltered by the rebellions of man. When we can measure the heavens, then shall we bound the mercy of the Lord. Towards his own servants especially, in the salvation of the Lord Jesus, he has displayed grace higher than the heaven of heavens, and wider than the universe. O that there atheist could but see this, how earnestly would he long to become a servant of Jehovah! Thy faithfulness reacheth unto the clouds. Far, far above all comprehension is the truth and faithfulness of God. He never fails, nor forgets, nor falters, nor forfeits his word. Afflictions are like clouds, but the divine truthfulness is all around them. While we are under the cloud we are in the region of God's faithfulness; when we mount above it we shall not need such an assurance. To every word of threat, or promise, prophecy or covenant, the Lord has exactly adhered, for he is not a man that he should lie, nor the son of man that he should repent. </text:span><text:span text:style-name="T43">EXPLANATORY NOTES AND QUAINT SAYINGS</text:span><text:span text:style-name="T39"> </text:span><text:span text:style-name="T43">Verse 5</text:span><text:span text:style-name="T39">. </text:span><text:span text:style-name="T40">Thy mercy</text:span><text:span text:style-name="T41">, O Lord, is in the heavens. David considering the thoughts and deeds of impious men, and the mercy of God towards them, </text:span><text:soft-page-break/><text:span text:style-name="T41">utters this exclamation. When men are so impudently, who does not admire the divine longsuffering! Sebastian Munster, 1489-1552. </text:span><text:span text:style-name="T42">Verse 5-7</text:span><text:span text:style-name="T41">. </text:span><text:span text:style-name="T40">This Psalm doth fitly set forth unto us the estate and condition of these times</text:span><text:span text:style-name="T41">, wherein wickedness increaseth: and so in the former part of the Psalm is a discovery of wickedness, verse 3. And what should we do when there is such wickedness in the earth? In the fifth verse, Thy mercy, O Lord, is in the heavens; and thy faithfulness reacheth unto the clouds. God is gathering up all goodness, mercy, and peace from man to himself; and though there is cruelty, mischief, and wickedness in the world, in the earth, yet there is mercy, truth, and faithfulness in the clouds; and it's good that wisdom, goodness, truth, and righteousness leave the world, and cleave to God, that so we may follow it; and that what goodness, mercy, truth, and faithfulness we formerly enjoyed in man, we may enjoy it in God. And when wickedness increaseth, righteousness increaseth likewise: Thy righteousness is like the great mountains: when the world tears and breaks itself in pieces, then is the righteousness of God a great mountain. Thy judgments are a great deep; when the whole world is become one sea of confusion, then are the judgments of the Lord a great deep, where not only man, but beasts may rest safely. Thou preservest man and beast. And though this time is a time of growing and spreading wickedness in man, yet it is a time of sweetest admiration and love in God; and when men that sin do cry out, O woeful man! they that enjoy God, cry out, O happy man! And though men that live in the earth cry out, O miserable! what times are here? men that live in heaven cry out, How excellent is thy lovingkindness, O God! The Lord makes all things naked and bare, that we only may have him to be our safety. William Sedgwick (1600-1668). In "The Excellency of the love of God," a sermon in a volume, entitled "Some Flashes of Lightnings of the Son of Man," 1648. </text:span><text:span text:style-name="T42">Verse 5-9</text:span><text:span text:style-name="T41"> Thy mercie Lord doth to the HEAUENS extend,<text:line-break/>Thy faithfulness doth to the CLOUDES assend;<text:line-break/>Thy justice stedfast as a MOUNTAINE is,<text:line-break/>Thy JUDGEMENTS deepe as is the great Abisse;<text:line-break/>Thy noble mercies saue all liueinge thinges,<text:line-break/>The sonnes of men creepe underneath thy winges:<text:line-break/>With thy great plenty they are fedd at will,<text:line-break/>And of thy pleasure's streame they drinke their fill;<text:line-break/>For euen the well of life remaines with thee,<text:line-break/>And in thy glorious light wee light shall see. <text:line-break/><text:line-break/>Sir John Davies. </text:span><text:span text:style-name="T42">HINTS FOR PASTORS AND LAYPERSONS</text:span><text:span text:style-name="T41"> </text:span><text:span text:style-name="T42">Verse 5-6</text:span><text:span text:style-name="T41">. Four glorious similes of the mercy, faithfulness, and providence of God. The preacher has here a wealth of poetic imagery never surpassed. </text:span></text:p>
      <text:p text:style-name="P41"/>
      <text:p text:style-name="P2"><text:span text:style-name="T60">Zsoltárok 36:6</text:span><text:span text:style-name="T39">:</text:span></text:p>
      <text:p text:style-name="P2"><text:span text:style-name="T39"><text:s/></text:span><text:span text:style-name="T43">EXPOSITION</text:span><text:span text:style-name="T39"> </text:span><text:span text:style-name="T43">Verse 6</text:span><text:span text:style-name="T39">. Thy righteousness is like the great mountains. Firm and unmoved, lofty and sublime. As winds and hurricanes shake not an Alp, so the righteousness of God is never in any degree affected by circumstances; he is always just. Who can bribe the Judge of all the earth, or who can, by threatening, compel him to pervert judgment? Not even to save his elect would the Lord suffer his righteousness to be set aside. No awe inspired by mountain scenery can equal that which fills the soul when it beholds the Son of God slain as a victim to vindicate the justice of the Inflexible Lawgiver. Right across the path of every unholy man who dreams of heaven stand the towering Andes of divine </text:span><text:span text:style-name="T39">righteousness, which no unregenerate sinner can ever climb. Among great mountains lie slumbering avalanches, and there the young lightnings try their callow wings until the storm rushes down amain from the awful peaks; so against the great day of the Lord's wrath the Lord has laid up in the mountains of his righteousness dreadful ammunition of war with which to overwhelm his adversaries. Thy judgments are a great deep. God's dealings with men are not to be fathomed by every boaster who demands to see a why for every wherefore. The Lord is not to be questioned by us as to why this and why that. He has reasons, but he does not choose to submit them to our foolish consideration. Far and wide, terrible and irresistible like the ocean are the providential dispensations of God: at one time they appear as peaceful as the unrippled sea of glass; at another tossed with tempest and whirlwind, but evermore most glorious and full of mystery. Who shall discover the springs of the sea? He who shall do this may hope to comprehend the providence of the Eternal. "Undiscovered sea!<text:line-break/>Into thy dark, unknown, mysterious caves,<text:line-break/>And secret haunts unfathomably deep,<text:line-break/>Beneath all visible retired, none went<text:line-break/></text:span><text:soft-page-break/><text:span text:style-name="T39">And came again to tell the wonders there." Yet as the deep mirrors the sky, so the mercy of the Lord is to be seen reflected in all the arrangements of his government on earth, and over the profound depth the covenant rainbow casts its arch of comfort, for the Lord is faithful in all that he doeth. O Lord, thou preservest man and beast. All the myriads of creatures, rational and irrational, are fed by Jehovah's hand. The countless beasts, the innumerable birds, the inconceivable abundance of fishes, the all but infinite armies of insects, all owe their continuance of life to the unceasing outgoings of the divine power. What a view of God this presents to us! What a debased creature must he be who sees no trace of such a God, and feels no awe of him! </text:span><text:span text:style-name="T43">EXPLANATORY NOTES AND QUAINT SAYINGS</text:span><text:span text:style-name="T39"> </text:span><text:span text:style-name="T43">Verse 5-7</text:span><text:span text:style-name="T39">. See Psalms on "Psalms 36:6" for further information. Verse 5-9: -- See Psalms on "Psalms 35:4" for further information. </text:span><text:span text:style-name="T43">Verse 6</text:span><text:span text:style-name="T39">. </text:span><text:span text:style-name="T40">Thy righteousness is like the great mountains</text:span><text:span text:style-name="T41">. Literally mountains of God, which men have not planted, and which men cannot move. Christopher Wordsworth. </text:span><text:span text:style-name="T42">Verse 6</text:span><text:span text:style-name="T41">. </text:span><text:span text:style-name="T40">Thy judgments are a great deep</text:span><text:span text:style-name="T41">. Men's sins are a great deep, and Satan's ways are called a depth; but God's judgments, his ways in the wheels, are the greatest deep of all, they are unsearchable. William Greenhill. </text:span><text:span text:style-name="T42">HINTS FOR PASTORS AND LAYPERSONS</text:span><text:span text:style-name="T41"> </text:span><text:span text:style-name="T42">Verse 5-6</text:span><text:span text:style-name="T41">. Four glorious similes of the mercy, faithfulness, and providence of God. The preacher has here a wealth of poetic imagery never surpassed. </text:span><text:span text:style-name="T42">Verse 6</text:span><text:span text:style-name="T41">. God's word and works mysterious. C. Simeon. </text:span><text:span text:style-name="T42">Verse 6</text:span><text:span text:style-name="T41">. (second clause). God's judgments are -- Often unfathomable -- we cannot discover the foundation or cause, and spring of them. They are safe sailing. Ships never strike on rocks out in the great deeps. They conceal great treasure. They work much good -- the great deep, though ignorance thinks it to be all waste, a salt and barren wilderness, is one of the greatest blessings to this round world. They become a highway of communion with God. The sea is today the great highway of the world. </text:span><text:span text:style-name="T42">Verse 6</text:span><text:span text:style-name="T41">. (last clause). Kindness of God to the lower animals, as well as man. </text:span></text:p>
      <text:p text:style-name="P41"/>
      <text:p text:style-name="P2"><text:span text:style-name="T60">Zsoltárok 36:7</text:span><text:span text:style-name="T39">:</text:span></text:p>
      <text:p text:style-name="P2"><text:span text:style-name="T39"><text:s/></text:span><text:span text:style-name="T43">EXPOSITION</text:span><text:span text:style-name="T39"> </text:span><text:span text:style-name="T43">Verse 7</text:span><text:span text:style-name="T39">. How excellent is thy lovingkindness, O God. Here we enter into the Holy of Holies. Benevolence, and mercy, and justice, are everywhere, but the excellence of that mercy only those have known whose faith has lifted the veil and passed into the brighter presence of the Lord; these behold the excellency of the Lord's mercy. The word translated excellent may be rendered "precious;" no gem or pearl can ever equal in value a sense of the Lord's love. This is such a brilliant as angels wear. King's regalia are a beggardly collection of worthless pebbles when compared with the tender mercies of Jehovah. David could not estimate it, and therefore, after putting a note of admiration, he left our hearts and imagination, and, better still, our experience, to fill up the rest. He writes how excellent! because he cannot tell us the half of it. Therefore the children of men put their trust under the shadow of thy wings. The best of reasons for the best of courses. The figure is very beautiful. The Lord overshadows his people as a hen protects her brood, or as an eagle covers its young; and we as the little ones run under the blessed shelter and feel at rest. To cower down under the wings of God is so sweet. Although the enemy be far too strong for us, we have no fear, for we nestle under the Lord's wing. O that more of Adam's race knew the excellency of the heavenly shelter! It made Jesus weep to see how they refused it: our tears may well lament the same evil. </text:span><text:span text:style-name="T43">EXPLANATORY NOTES AND QUAINT SAYINGS</text:span><text:span text:style-name="T39"> </text:span><text:span text:style-name="T43">Verse 5-7</text:span><text:span text:style-name="T39">. See Psalms on "Psalms 36:5" for further information. Verse 5-9.: -- See Psalms on "Psalms 36:5" for further information. </text:span><text:span text:style-name="T43">Verse 7</text:span><text:span text:style-name="T39">. </text:span><text:span text:style-name="T40">How excellent is thy lovingkindness</text:span><text:span text:style-name="T41">, O God! etc. The expressions here which denote the </text:span><text:span text:style-name="T41">abundance of divine blessings upon the righteous man, seems to be taken from the temple, from whence they were to issue. Under the covert of the temple, the wings of the cherubim, they were to be sheltered. The richness of the sacrifices, the streams of oil, wine, odours, etc., and the light of the golden candlestick, are all plainly referred to. Samuel Burder. </text:span><text:span text:style-name="T42">Verse 7</text:span><text:span text:style-name="T41">. </text:span><text:span text:style-name="T40">Therefore the children of men put their trust under the shadow of thy wings</text:span><text:span text:style-name="T41">. The word signifies to fly, to betake one's self to a place of safety: as the chickens in danger to be seized on, fly under the wings of the hen. "Under whose wings thou art come to trust." Ruth 2:12. The helpless bird pursued by the kite, in danger to be devoured, runs under the shadow of the dam. Thus it is with a sinner at the first working of faith, he apprehends himself pursued by wrath and judgment; he knows if they seize on him he must perish without remedy. Oh, the sad condition of such a soul! Oh, but he sees Christ spreading his wings ready to secure perishing sinners; he hears him inviting in the gospel to come under his shadow! Oh, how sweet is that voice to him (however, while senseless he rejected it)! He hears, obeys, and runs to Christ for shelter, and so he is safe. How excellent is thy lovingkindness, O God! therefore the children of men put their trust under the shadow of thy wings. David Clarkson. </text:span><text:span text:style-name="T42">Verse 7</text:span><text:span text:style-name="T41">. </text:span><text:span text:style-name="T40">Thy wings</text:span><text:span text:style-name="T41">. A common figure in the Psalms, taken more immediately, in my opinion, from the wings of the cherubim overshadowing the mercyseat which covered the ark; but more remotely from the birds, which defend their young from the solar rays by overshadowing them with their </text:span><text:soft-page-break/><text:span text:style-name="T41">wings. Francis Hare (Bishop), 1740. Verse 7.: -- In lonesome cell, guarded and strong I lie,<text:line-break/>Bound by Christ's love, his truth to testify,<text:line-break/>Though walls be thick the door no hand unclose,<text:line-break/>God is my strength, my solace, and repose. In a letter of Jeronius Segerson, written in the prison at Antwerp to his wife, named Lysken, who likewise lay a prisoner there, 1551. </text:span><text:span text:style-name="T42">HINTS FOR PASTORS AND LAYPERSONS</text:span><text:span text:style-name="T41"> </text:span><text:span text:style-name="T42">Verse 7</text:span><text:span text:style-name="T41">. The object, reasons, nature, and experience of faith. </text:span><text:span text:style-name="T42">Verse 7-8</text:span><text:span text:style-name="T41">. Admiration! Confidence! Expectation! Realisation! </text:span></text:p>
      <text:p text:style-name="P41"/>
      <text:p text:style-name="P2"><text:span text:style-name="T60">Zsoltárok 36:8</text:span><text:span text:style-name="T39">:</text:span></text:p>
      <text:p text:style-name="P2"><text:span text:style-name="T39"><text:s/></text:span><text:span text:style-name="T43">EXPOSITION</text:span><text:span text:style-name="T39"> </text:span><text:span text:style-name="T43">Verse 8</text:span><text:span text:style-name="T39">. They shall be abundantly satisfied with the fatness of thy house. Those who learn to put their trust in God shall be received into his house, and shall share in the provision laid up therein. The dwelling place of the Lord is not confined to any place, and hence reside where we may, we may regard our dwelling, if we be believers, as one room in the Lord's great house; and we shall, both in providence and grace, find a soul contenting store supplied to us as the result of living by faith in nearness to the Lord. If we regard the assembly of the saints as being peculiarly the house of God, believers shall, indeed, find in sacred worship the richest spiritual food. Happy is the soul that can drink in the sumptuous dainties of the gospel -- nothing can so completely fill the soul. And thou shalt make them drink of the river of thy pleasures. As they have the fruits of Eden to feed on, so shall they have the river of Paradise to drink from. God's everlasting love bears to us a constant and ample comfort, of which grace makes us to drink by faith, and then our pleasure is of the richest kind. The Lord not only brings us to this river, but makes us drink: herein we see the condescension of divine love. Heaven will, in the fullest sense, fulfil these words; but they who trust in the Lord enjoy the antepast even here. The happiness given to the faithful is that of God himself; purified spirits joy with the same joy as the Lord himself. "That my joy may be in you, that your joy may be full." </text:span><text:span text:style-name="T43">EXPLANATORY NOTES AND QUAINT SAYINGS</text:span><text:span text:style-name="T39"> </text:span><text:span text:style-name="T43">Verse 8</text:span><text:span text:style-name="T39">. </text:span><text:span text:style-name="T40">They shall be abundantly satisfied with the fatness of thy house: and thou shalt make them drink of the river of thy pleasures</text:span><text:span text:style-name="T41">. Mark, first, the excellency of the provision, fatness of thy house, the river of thy pleasures. The fattest is esteemed the fairest and the most excellent food; therefore the saint was enjoined to offer the fat in sacrifice under the law. As God expects the best from us, so he gives the best to us. This made David, when he had feasted so curiously, to sing so cheerfully. Fatness here is the top, the cream of all spiritual delicacies. "My soul is filled as with marrow and fatness; and my mouth shall praise thee with joyful lips." Psalms 63:5. But, though God keeps so noble a house to satisfy his people's hunger, what special care doth he take to quench their thirst! Thou shalt make them drink of the rivers of thy pleasures. Oh, he drinks to them, and they pledge him in his own cup! Hath the child, then, any cause, when his Father keeps so rare and costly a table, to leave such dainties and go begging up and down the country for scraps and fragments? Oh, how much do these disgrace their Parent's provision, and their own discretion! But mark, reader, secondly, the plenty as well as the excellency of this provision. Here is fatness in the abstract, a river of pleasure; and so much as that they who enjoy is shall be satisfied, and abundantly satisfied. A river is overflowing and ever flowing; it communicates its water, and yet is never empty. It is </text:span><text:span text:style-name="T41">fed with springs and fountains, and therefore it is no wonder if it always be full. They that are at such a well need not complain of want; but here are not only rivers and fatness, but of God's people it is said, they shall be abundantly satisfied. In the original it is inebriated. They shall have not only a sufficiency, but a redundancy of spiritual delights. The vessels of their souls shall be filled to the brim out of that river whose streams make glad the city of God. Surely, then, they who may have bread in such abundance, enough and to spare, in their Father's house, made of the kidneys of the wheat, of the finest flour, need not hanker after the world's homely fare. Our heavenly Father doth not keep so starveling a house that the world's scraps should go down with us. George Swinnock. </text:span><text:span text:style-name="T42">Verse 8</text:span><text:span text:style-name="T41">. </text:span><text:span text:style-name="T40">They shall be abundantly satisfied with the fatness of thy house</text:span><text:span text:style-name="T41">. I once heard a father tell, that when he removed his family to a new residence where the accommodation was much more ample, the substance much more rich and varied than that to which they had previously been accustomed, his youngest son, yet a lisping infant, ran round every room and scanned every article with ecstasy, calling out in childish wonder at every new sight, "Is this ours, father? and is this ours?" The child did not say "yours;" and I observed that the father while he told the story was not offended with the freedom. You could read in his glistening eye that the infant's confidence in appropriating as his own all that his father had, was an important element in his satisfaction. Such, I suppose, will be the surprise, and joy, and appropriating confidence with which the child of our Father's family will count all his own when he is removed from the comparatively mean condition of things present, and enters the infinite things to come. When the glories of heaven burst upon his view, he </text:span><text:soft-page-break/><text:span text:style-name="T41">does not stand at a distance like a stranger saying, O God, these are thine. He bounds forward to touch and taste every provision which those blessed mansions contain, exclaiming as he looks in the Father's face, Father, this and this is ours! The dear child is glad of all the father's riches, and the Father is gladder of his dear child. William Arnot. </text:span><text:span text:style-name="T42">Verse 8</text:span><text:span text:style-name="T41">. </text:span><text:span text:style-name="T40">The fatness of thy house</text:span><text:span text:style-name="T41">. If there is an allusion to the temple, as Hupfield thinks, fatness would equal "fat sacrifices." and men would be regarded as the priests in the house, after the analogy of Jeremiah 31:14. J. J. Stewart Perowne. </text:span><text:span text:style-name="T42">Verse 8</text:span><text:span text:style-name="T41">. </text:span><text:span text:style-name="T40">The fatness of thy house</text:span><text:span text:style-name="T41">. Fat was regarded among the Jews, as among all other nations of antiquity, as the richest part of animals, and therefore became synonymous with the first, the best, the prime of anything. Christian D. Ginsburg, LL.D., in Kitto's Cyclopedia. </text:span><text:span text:style-name="T42">Verse 8</text:span><text:span text:style-name="T41">. </text:span><text:span text:style-name="T40">Of thy house</text:span><text:span text:style-name="T41">. This is emphatic, and means that which thou hast prepared for thine own household, thine own faithful domestics. Here is intended not the good things prepared for all men, but for the household retainer of God. John Piscator, 1546-1626, and D.H. Mollerus. </text:span><text:span text:style-name="T42">Verse 8</text:span><text:span text:style-name="T41">. </text:span><text:span text:style-name="T40">Pleasures</text:span><text:span text:style-name="T41">. Delights, the same word as is translated "Eden" in Genesis, only it is here in the plural number. Dalman Hapstone, M.A. </text:span><text:span text:style-name="T42">Verse 8</text:span><text:span text:style-name="T41">. </text:span><text:span text:style-name="T40">And</text:span><text:span text:style-name="T41">, saith one of the fathers, do you ask me what heaven is? Saith one, When I meet you there I will tell you. The world to come, say the Rabbins, is the world where all is well. I have read of one that would willingly swim through a sea of brimstone to get to heaven, for there, and only there, is perfection of happiness. What are the silks of Persia, the spices of Egypt, the gold of Ophir, and the treasures of both Indies, to the glory of another world? Augustine tells us that one day, when he was about to write something upon the eighth verse of the thirty-sixth Psalm, Thou shalt make them drink of the rivers of thy pleasures, and being almost swallowed up with the contemplation of heavenly joys, one called unto him very loud by his name; and, enquiring who it was, he answered, I am Jerome, with whom in my lifetime thou hadst so much conference concerning doubts in Scripture, and am now best experienced to resolve thee of any doubts concerning the joys of heaven; but only let me first ask thee this question -- Art thou able to put the whole earth, and all the eaters of the sea, into a little pot? Canst thou measure the waters in thy fist, and mete out heaven with thy span, or weigh the mountains in scales, or the hills in a balance? If not, no more is it possible that thy understanding should comprehend the least of the joys of heaven; and certainly the least of the joys of heaven are inconceivable and inexpressible. Thomas Brooks. </text:span><text:span text:style-name="T42">HINTS FOR PASTORS AND LAYPERSONS</text:span><text:span text:style-name="T41"> </text:span><text:span text:style-name="T42">Verse 7-8</text:span><text:span text:style-name="T41">. Admiration! Confidence! Expectation! Realisation! </text:span><text:span text:style-name="T42">Verse 8</text:span><text:span text:style-name="T41">. (first clause). The provisions of the Lord's house. What they are, their excellence and abundance, and for whom provided. </text:span><text:span text:style-name="T42">Verse 8</text:span><text:span text:style-name="T41">. (second clause). The heavenly Hiddekel -- Its source, its flood, the happy drinkers, how they came to drink. </text:span></text:p>
      <text:p text:style-name="P41"/>
      <text:p text:style-name="P2"><text:span text:style-name="T60">Zsoltárok 36:9</text:span><text:span text:style-name="T39">:</text:span></text:p>
      <text:p text:style-name="P2"><text:span text:style-name="T39"><text:s/></text:span><text:span text:style-name="T43">EXPOSITION</text:span><text:span text:style-name="T39"> </text:span><text:span text:style-name="T43">Verse 9</text:span><text:span text:style-name="T39">. For with thee is the fountain of life. This verse is made of simple words, but like the first chapter of John's Gospel, it is very deep. From the Lord, as from an independent self sufficient spring, all creature life proceeds, by him is sustained, through him alone can it be perfected. </text:span><text:span text:style-name="T39">Life is in the creature, but the fountain of it is only in the Creator. Of spiritual life, this is true in the most emphatic sense; "it is the Spirit that quickeneth," "and we are dead, and our life is hid with Christ in God." In thy light shall we see light. Light is the glory of life. Life in the dark is misery, and rather death than life. The Lord alone can give natural, intellectual, and spiritual life; he alone can make life bright and lustrous. In spiritual things the knowledge of God sheds a light on all other subjects. We need no candle to see the sun, we see it by its own radiance, and then see everything else by the same lustre. We never see Jesus by the light of self, but self in the light of Jesus. No inward intelligence of ours leads us to receive the Spirit's light, but the rather, it often helps to quench the sacred beam; purely and only by his own illumination, the Holy Ghost lights up the dark recesses of our heart's ungodliness. Vain are they who look to learning and human wit, one ray from the throne of God is better than the noonday splendour of created wisdom. Lord, give me the sun, and let those who will delight in the wax candles of superstition and the phosphorescence of corrupt philosophy. Faith derives both light and life from God, and hence she neither dies nor darkens. </text:span><text:span text:style-name="T43">EXPLANATORY NOTES AND QUAINT SAYINGS</text:span><text:span text:style-name="T39"> </text:span><text:span text:style-name="T43">Verse 9</text:span><text:span text:style-name="T39">. </text:span><text:span text:style-name="T40">For with thee is the fountain of life</text:span><text:span text:style-name="T41">. These are some of the most wonderful words in the Old Testament. Their fulness of meaning no commentary can ever exhaust. They are, in fact, the kernel and the anticipation of much of the profoundest teaching of S. John. J. J. Stewart Perowne. </text:span><text:span text:style-name="T42">Verse 9</text:span><text:span text:style-name="T41">. </text:span><text:span text:style-name="T40">In thy light shall we see light</text:span><text:span text:style-name="T41">. The object and matter of our eternal happiness is called light. It will not be a dazzling and confounding light as was the brightness of Moses' face at his coming down from the mount; the people could not behold him: it will not be an astonishing light, as that in the mount at our Lord's transfiguration; the disciples fell to the ground, their weak eyes could not behold those glimpses of glory </text:span><text:soft-page-break/><text:span text:style-name="T41">that shined through the vail of flesh. But the light in our heaven of happiness will be a strengthening and comforting light; it will strengthen and confirm the eyes of our understanding to behold it. Then shall we be enabled as the young eagles, to behold the Sun of Righteousness in his brightness and glory. It was said by the Lord to Moses, "None can see my face and live." Exodus 33:20. That glorious sight which Daniel saw took strength from him. Daniel 10:8. The object being without him, drew out all his spirits to behold and admire it and so weakened him; but in heaven our God, whom we shall see and know, will be within us to strengthen us; then shall we live because we see his face. It will be also a comforting light, like the light of the morning to the wearied watchman, who longed after it in the nighttime. William Colville. </text:span><text:span text:style-name="T42">Verse 9</text:span><text:span text:style-name="T41">. </text:span><text:span text:style-name="T40">In thy light shall we see light</text:span><text:span text:style-name="T41">. It is but a kind of dim twilight comparatively, which we enjoy here in this world. While we are hid in this prison house we can see but little; but our Father's house above is full of light; "Then shall the righteous shine forth as the sun," etc. Mt 13:43. If the Day star be risen in your hearts, live in the pleasant and cheerful expectation of perfect day. For we can ascend but a little way into the mysteries of the kingdom, as long as we are upon the footstool; and we shall know vastly and inconceivably more in the first moment after we come to heaven, than we are capable of attaining here throughout all our days. Timothy Cruso. </text:span><text:span text:style-name="T42">Verse 9</text:span><text:span text:style-name="T41">. </text:span><text:span text:style-name="T40">In thy light shall we see light</text:span><text:span text:style-name="T41">. The light of nature is like a spark, the light of the gospel a lamp, the light of grace a star, but the light of glory the sun itself. The higher our ascent the greater our light; God dwelleth "in the light which no man can approach unto." 1 Timothy 6:16 -- no man, while he carries mortality and sin about him; but when those two corrupt and incapable qualities shall be put off, then shall we be brought to that light. We are now glad of the sun and stars over our heads, to give us light: what light and delight shall that be when these are under our feet! That light must needs go as far beyond their light as they now go beyond us. But alas! they are only able to discourse of that light, that do enjoy it, to whom that eternal day is risen; not we that live in the humble shade of mortality and natural dimness. I leave it therefore to your meditations: it is a glorious light which we do well often to consider, considering to admire, admiring to love, loving to desire, desiring to seek, and finding to enjoy for ever. Thomas Adams. </text:span><text:span text:style-name="T42">Verse 9</text:span><text:span text:style-name="T41">. </text:span><text:span text:style-name="T40">In thy light shall we see light</text:span><text:span text:style-name="T41">. There is a great boast of light in the world, and there is some ground for it in natural things; but, as of old the world by wisdom knew not God, so of late. If ever we know God, it must be through he medium of his word. This I take to be the meaning of the passage. The term light in the last clause means the true knowledge of God; and, in the first, the true medium of attaining it, namely, divine revelation. The sum seems to amount to this: the word of God is the grand medium by which we can attain a true and saving knowledge of God. What the sun and stars are to the regions of matter, that revelation is to the mental region. Genesis 1:13,17. ... There are many things of which you may entertain no doubt, concerning which there may be no manner of dispute; yet, make a point of seeing them in God's light. Many content themselves with seeing them in the light in which great and good men have placed them; </text:span><text:span text:style-name="T41">but, though angels, they are not the true light: they all view things partially. If what they say be true, yet, if we receive it merely on their representation, our faith will stand in the wisdom of men, and not in the power of God. 1 Corinthians 2:5. That knowledge or faith which has not God's word for its ground will not stand in the day of trial. Andrew Fuller. </text:span><text:span text:style-name="T42">Verse 9</text:span><text:span text:style-name="T41">. </text:span><text:span text:style-name="T40">In this communion of God what can we want? Why</text:span><text:span text:style-name="T41">, God shall be all and in all unto us; he shall be beauty for the eye, music for the ear, honey for the taste, the full content and satisfaction of our desires, and that immediately from himself. True it is God is all in all in this world, "In him we live, and move, and have our being;" but here he works by means of secondary causes; here he gives wine to make the heart glad, and oil, etc.; but there all intervening means between God and us is removed: with thee is the fountain of life: in thy light shall we see light; not in the light of the sun, or the light of a candle; there is no need of them Revelation 22:5; but "in thy light," the light of God himself; yea, the whole life of glory, together with all the concomitants of it, flows from him as the sole and original fountain of it. Oh, how sweet must that happiness be that is so derived! Edmund Pinchbeck, B.D., in "The Fountain of Life:" a Funeral Sermon, 1652. </text:span><text:span text:style-name="T42">Verse 9</text:span><text:span text:style-name="T41">. </text:span><text:span text:style-name="T40">Whatsoever can be found in the creature</text:span><text:span text:style-name="T41">, even when God blesseth the use thereof to his own children, is but a drop from the ocean, is but a little water out of the well, in comparison of what a believer will see and feel to be in God reconciled through Christ, for with thee is the fountain of life. David Dickson. </text:span><text:span text:style-name="T42">HINTS FOR PASTORS AND LAYPERSONS</text:span><text:span text:style-name="T41"> </text:span><text:span text:style-name="T42">Verse 9</text:span><text:span text:style-name="T41">. (first clause). LIFE, natural, mental, spiritual, proceeds from God, is sustained, restored, purified, and perfected by him. In him it dwells with permanency, from him it flows freely, with freshness, abundance, and purity; to him it should be consecrated. </text:span><text:span text:style-name="T42">Verse 9</text:span><text:span text:style-name="T41">. (second clause). LIGHT, what it is to see it. Divine light, what it is; how it is the medium by which we see other light. The experience here described, and the duty here hinted at. </text:span></text:p>
      <text:p text:style-name="P45"><text:soft-page-break/>[Wesley] John Wesley’s Notes on the Bible:</text:p>
      <text:p text:style-name="P2"><text:span text:style-name="T60">Zsoltárok 36:5</text:span><text:span text:style-name="T39">:</text:span></text:p>
      <text:p text:style-name="P3">Thy mercy - Mine enemies are cruel and perfidious, but thou art infinite in mercy, and faithfulness. Heavens - Is infinite and incomprehensible. Faithfulness - The truth both of thy threatenings against thine enemies, and of thy promises made to good men. The clouds - Is far above our reach, greater and higher than we can apprehend. </text:p>
      <text:p text:style-name="P41"/>
      <text:p text:style-name="P2"><text:span text:style-name="T60">Zsoltárok 36:6</text:span><text:span text:style-name="T39">:</text:span></text:p>
      <text:p text:style-name="P3">Mountains - Stedfast and unmoveable: eminent and conspicuous to all men. Judgments - The executions of thy counsels. Deep - Unsearchable, as the ocean. Man - The worst of men; yea, the brute - beasts have experience of thy care and kindness. </text:p>
      <text:p text:style-name="P41"/>
      <text:p text:style-name="P2"><text:span text:style-name="T60">Zsoltárok 36:7</text:span><text:span text:style-name="T39">:</text:span></text:p>
      <text:p text:style-name="P3">Loving - kindness - Though all thine attributes be excellent, yet, above all, thy mercy is most excellent, or precious and amiable. </text:p>
      <text:p text:style-name="P41"/>
      <text:p text:style-name="P2"><text:span text:style-name="T60">Zsoltárok 36:8</text:span><text:span text:style-name="T39">:</text:span></text:p>
      <text:p text:style-name="P3">Satisfied - Who trust in thee, as he now said. Fatness - With those delightful provisions, which thou hast prepared for them in heaven. The river - Which denotes both their plenty, and their perpetuity. </text:p>
      <text:p text:style-name="P41"/>
      <text:p text:style-name="P2"><text:span text:style-name="T60">Zsoltárok 36:9</text:span><text:span text:style-name="T39">:</text:span></text:p>
      <text:p text:style-name="P6">Life - It is in God as in a fountain, and from him is derived to us. But - Of that glorious and blessed, and endless life, which alone is worthy of the name. Light - In the light of thy glorious presence, which shall be fully manifested, when we see thee face to face. Light - Joy and comfort, and happiness: the word light is elegantly repeated in another signification; in the former clause it is light discovering, in this light, discovered or enjoyed. </text:p>
      <text:p text:style-name="P1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ext:span></text:span><text:span text:style-name="Félig_20_kiemelt"><text:span text:style-name="T5">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5">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text:span><text:soft-page-break/><text:span text:style-name="T7">|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0-25T15:51:54</meta:creation-date>
    <meta:editing-cycles>3</meta:editing-cycles>
    <meta:editing-duration>PT00H05M27S</meta:editing-duration>
    <meta:initial-creator>Szakács Tamás</meta:initial-creator>
    <dc:subject>Zsolt 36,6-10. - Az Élet Forrása és Világossága - Reformáció</dc:subject>
    <dc:date>2010-10-25T16:12:38</dc:date>
    <dc:creator>Szakács Tamás</dc:creator>
    <meta:document-statistic meta:table-count="0" meta:image-count="0" meta:object-count="0" meta:page-count="26" meta:paragraph-count="343" meta:word-count="16308" meta:character-count="98489"/>
    <meta:user-defined meta:name="Info 1"/>
    <meta:user-defined meta:name="Info 2"/>
    <meta:user-defined meta:name="Info 3"/>
    <meta:user-defined meta:name="Info 4"/>
    <meta:template xlink:type="simple" xlink:actuate="onRequest" xlink:title="Előkészítő" xlink:href="../Előkészítő.ott" meta:date="2010-10-25T15:51:52"/>
  </office:meta>
</office:document-meta>
</file>