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iegészítésre">
      <style:paragraph-properties fo:background-color="#ffff00">
        <style:background-image/>
      </style:paragraph-properties>
    </style:style>
    <style:style style:name="P3" style:family="paragraph" style:parent-style-name="Kategória">
      <style:text-properties fo:background-color="transparent"/>
    </style:style>
    <style:style style:name="P4" style:family="paragraph" style:parent-style-name="Kategória">
      <style:text-properties fo:background-color="transparent" text:display="true"/>
    </style:style>
    <style:style style:name="P5" style:family="paragraph" style:parent-style-name="Átvett_20_anyagok">
      <style:paragraph-properties fo:text-align="end" style:justify-single-word="false"/>
    </style:style>
    <style:style style:name="P6" style:family="paragraph" style:parent-style-name="Átvett_20_anyagok">
      <style:text-properties fo:background-color="transparent"/>
    </style:style>
    <style:style style:name="P7" style:family="paragraph" style:parent-style-name="Átvett_20_anyagok_20_-_20_függő">
      <style:text-properties fo:background-color="transparent"/>
    </style:style>
    <style:style style:name="P8" style:family="paragraph" style:parent-style-name="Átvett_20_anyagok_20_-_20_függő_20_réssel">
      <style:text-properties fo:background-color="transparent"/>
    </style:style>
    <style:style style:name="P9" style:family="paragraph" style:parent-style-name="Névjegy">
      <style:text-properties fo:background-color="transparent"/>
    </style:style>
    <style:style style:name="P10" style:family="paragraph" style:parent-style-name="Átvett_20_anyagokra">
      <style:text-properties fo:color="#ff6633" fo:language="hu" fo:country="HU" fo:background-color="transparent"/>
    </style:style>
    <style:style style:name="P11" style:family="paragraph" style:parent-style-name="Átvett_20_anyagokra">
      <style:text-properties fo:color="#ff6633" fo:background-color="transparent"/>
    </style:style>
    <style:style style:name="P12" style:family="paragraph" style:parent-style-name="Átvett_20_anyagokra">
      <style:text-properties fo:language="hu" fo:country="HU"/>
    </style:style>
    <style:style style:name="P13" style:family="paragraph" style:parent-style-name="Átvett_20_anyagokra">
      <style:text-properties fo:language="hu" fo:country="HU" fo:background-color="transparent"/>
    </style:style>
    <style:style style:name="P14" style:family="paragraph" style:parent-style-name="Átvett_20_anyagokra">
      <style:text-properties fo:color="#008080" fo:language="hu" fo:country="HU" fo:background-color="transparent"/>
    </style:style>
    <style:style style:name="P15" style:family="paragraph" style:parent-style-name="Átvett_20_anyagokra">
      <style:text-properties fo:background-color="transparent"/>
    </style:style>
    <style:style style:name="P16" style:family="paragraph" style:parent-style-name="Átvett_20_anyagokra">
      <style:paragraph-properties fo:margin-left="0cm" fo:margin-right="0cm" fo:text-indent="1cm" style:auto-text-indent="false"/>
    </style:style>
    <style:style style:name="P17" style:family="paragraph" style:parent-style-name="Átvett_20_anyagokra">
      <style:paragraph-properties fo:margin-left="0cm" fo:margin-right="0cm" fo:text-indent="1cm" style:auto-text-indent="false"/>
      <style:text-properties fo:background-color="transparent"/>
    </style:style>
    <style:style style:name="P18" style:family="paragraph" style:parent-style-name="Átvett_20_anyagok_20_réssel">
      <style:paragraph-properties fo:text-align="center" style:justify-single-word="false"/>
    </style:style>
    <style:style style:name="P19" style:family="paragraph" style:parent-style-name="Átvett_20_anyagok_20_réssel">
      <style:paragraph-properties fo:text-align="end" style:justify-single-word="false"/>
    </style:style>
    <style:style style:name="P20" style:family="paragraph" style:parent-style-name="Átvett_20_anyagok_20_réssel">
      <style:text-properties fo:language="hu" fo:country="HU" fo:background-color="transparent"/>
    </style:style>
    <style:style style:name="P21" style:family="paragraph" style:parent-style-name="Átvett_20_anyagok_20_réssel">
      <style:text-properties fo:background-color="transparent"/>
    </style:style>
    <style:style style:name="P22" style:family="paragraph" style:parent-style-name="Átvett_20_anyagok_20_réssel">
      <style:paragraph-properties fo:text-align="center" style:justify-single-word="false"/>
      <style:text-properties fo:background-color="transparent"/>
    </style:style>
    <style:style style:name="P23" style:family="paragraph" style:parent-style-name="Átvett_20_anyagok_20_réssel" style:master-page-name="">
      <style:paragraph-properties style:page-number="auto">
        <style:drop-cap style:lines="2" style:length="2"/>
      </style:paragraph-properties>
    </style:style>
    <style:style style:name="P24" style:family="paragraph" style:parent-style-name="Átvett_20_kommentárszakasz">
      <style:text-properties fo:background-color="transparent"/>
    </style:style>
    <style:style style:name="P25" style:family="paragraph" style:parent-style-name="Átvett_20_kommentárszakasz_20_-_20_textusbővítés">
      <style:text-properties fo:background-color="transparent"/>
    </style:style>
    <style:style style:name="P26" style:family="paragraph" style:parent-style-name="Átvett_20_anyagok_20_-_20_textusbővítésre">
      <style:text-properties fo:language="hu" fo:country="HU" fo:background-color="transparent"/>
    </style:style>
    <style:style style:name="P27" style:family="paragraph" style:parent-style-name="Átvett_20_anyagok_20_-_20_textusbővítésre">
      <style:text-properties fo:background-color="transparent"/>
    </style:style>
    <style:style style:name="P28" style:family="paragraph" style:parent-style-name="Standard">
      <style:paragraph-properties fo:text-align="end" style:justify-single-word="false"/>
    </style:style>
    <style:style style:name="P29" style:family="paragraph" style:parent-style-name="Standard">
      <style:text-properties fo:background-color="transparent"/>
    </style:style>
    <style:style style:name="P30" style:family="paragraph" style:parent-style-name="Heading_20_1">
      <style:text-properties fo:background-color="transparent"/>
    </style:style>
    <style:style style:name="P31" style:family="paragraph" style:parent-style-name="Normál_20_réssel">
      <style:text-properties fo:background-color="transparent"/>
    </style:style>
    <style:style style:name="P32"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3" style:family="paragraph" style:parent-style-name="Normálra">
      <style:text-properties fo:background-color="transparent"/>
    </style:style>
    <style:style style:name="P34"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language="hu" fo:country="HU"/>
    </style:style>
    <style:style style:name="T13" style:family="text">
      <style:text-properties fo:color="#ff0000" fo:language="hu" fo:country="HU" fo:background-color="transparent"/>
    </style:style>
    <style:style style:name="T14" style:family="text">
      <style:text-properties fo:color="#ff0000" fo:background-color="transparent"/>
    </style:style>
    <style:style style:name="T15" style:family="text">
      <style:text-properties fo:color="#0000ff"/>
    </style:style>
    <style:style style:name="T16" style:family="text">
      <style:text-properties fo:color="#0000ff" fo:language="hu" fo:country="HU"/>
    </style:style>
    <style:style style:name="T17" style:family="text">
      <style:text-properties fo:color="#0000ff" fo:background-color="transparent"/>
    </style:style>
    <style:style style:name="T18" style:family="text">
      <style:text-properties fo:color="#00ff00"/>
    </style:style>
    <style:style style:name="T19" style:family="text">
      <style:text-properties fo:color="#800080"/>
    </style:style>
    <style:style style:name="T20" style:family="text">
      <style:text-properties fo:color="#800080" fo:background-color="transparent"/>
    </style:style>
    <style:style style:name="T21" style:family="text">
      <style:text-properties fo:color="#008080"/>
    </style:style>
    <style:style style:name="T22" style:family="text">
      <style:text-properties fo:color="#ff00ff"/>
    </style:style>
    <style:style style:name="T23" style:family="text">
      <style:text-properties fo:color="#ff6633"/>
    </style:style>
    <style:style style:name="T24" style:family="text">
      <style:text-properties fo:color="#ff6633" style:text-position="super 58%" fo:background-color="transparent"/>
    </style:style>
    <style:style style:name="T25" style:family="text">
      <style:text-properties fo:color="#ff6633" fo:language="hu" fo:country="HU"/>
    </style:style>
    <style:style style:name="T26" style:family="text">
      <style:text-properties fo:color="#ff6633" fo:language="hu" fo:country="HU" fo:background-color="transparent"/>
    </style:style>
    <style:style style:name="T27" style:family="text">
      <style:text-properties fo:color="#ff6633" fo:background-color="transparent"/>
    </style:style>
    <style:style style:name="T28" style:family="text">
      <style:text-properties fo:color="#808080"/>
    </style:style>
    <style:style style:name="T29" style:family="text">
      <style:text-properties fo:font-variant="small-caps" fo:color="#ff6633" fo:language="hu" fo:country="HU" fo:background-color="transparent"/>
    </style:style>
    <style:style style:name="T30" style:family="text">
      <style:text-properties fo:font-variant="small-caps" fo:language="hu" fo:country="HU" fo:background-color="transparent"/>
    </style:style>
    <style:style style:name="T31" style:family="text">
      <style:text-properties fo:font-variant="small-caps" fo:background-color="transparent"/>
    </style:style>
    <style:style style:name="T32" style:family="text">
      <style:text-properties style:text-underline-style="solid" style:text-underline-width="auto" style:text-underline-color="font-color" fo:background-color="transparent"/>
    </style:style>
    <style:style style:name="T33" style:family="text">
      <style:text-properties fo:color="#800000" fo:background-color="transparent"/>
    </style:style>
    <style:style style:name="T3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5" style:family="text">
      <style:text-properties style:font-name="Arial2" fo:background-color="transparent" style:font-name-asian="Arial2" style:font-name-complex="Arial2"/>
    </style:style>
    <style:style style:name="T36" style:family="text">
      <style:text-properties style:font-name="Arial" fo:background-color="transparent" style:font-name-asian="Times New Roman" style:font-name-complex="Times New Roman"/>
    </style:style>
    <style:style style:name="T37" style:family="text">
      <style:text-properties fo:language="en" fo:country="GB" fo:background-color="transparent" text:display="true"/>
    </style:style>
    <style:style style:name="T38" style:family="text">
      <style:text-properties fo:language="hu" fo:country="HU"/>
    </style:style>
    <style:style style:name="T39" style:family="text">
      <style:text-properties fo:language="hu" fo:country="HU"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árgy:<text:tab/>IgeFalatok: Zsolt 32,[1-]4-9[-11]. - Boldog bűnbánók bocsánata - Szentháromság ü. u. 14.</text:p>
      <text:p text:style-name="P34">Feladó:<text:tab/>Szakács Tamás &lt;tamas.szakacs@lutheran.hu&gt;</text:p>
      <text:p text:style-name="P34">Dátum:<text:tab/>Tue, 20 Sep 2011 23:45:42 +0200</text:p>
      <text:p text:style-name="P34">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30">Kedves ‘Kiszáradt Csontú Sorstársaim’!</text:p>
      <text:p text:style-name="P31">Könyörögjünk a bűnbocsánat áradó vizeiért, hogy kiszáradt csontunk megelevenedhessen...</text:p>
      <text:p text:style-name="P31">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Bevezető gondolatok:</text:p>
      <text:p text:style-name="P33">Nem értem a perikopálás szempontjait. Az utolsó két vers elhagyását még igen, de az első négyét sehogyan sem. Magam részéről a teljes zsoltárt tekintem textusnak.</text:p>
      <text:p text:style-name="P4">Vázlatkísérlet (Szentháromság ü. u. 14.; alapige: Zsolt 32,[1-]4-9[-11].):</text:p>
      <text:p text:style-name="Normál_20_réssel"><text:span text:style-name="Kiemelt"><text:span text:style-name="T7">Boldog bűnbánók bocsánata</text:span></text:span></text:p>
      <text:p text:style-name="P33">Boldogok</text:p>
      <text:p text:style-name="P33">Bűnbánók</text:p>
      <text:p text:style-name="P33">Bocsánatot nyertek</text:p>
      <text:p text:style-name="Normál_20_réssel"><text:span text:style-name="Félig_20_kiemelt"><text:span text:style-name="T7">A vázlathoz:</text:span></text:span></text:p>
      <text:p text:style-name="P33">Ki ne szeretne boldog lenni? Mennyien tesznek meg rengeteg mindent, hogy boldogok legyenek. És mennyien boldogok tényleg? A boldogságra törekvők és boldogságra lelők száma között óriási a szakadék, nemde?! Miért? Mert emberi elképzeléseink mentén keressük a boldogságot ― viszont csak Isten elképzelései szerint lehet megtalálni...</text:p>
      <text:p text:style-name="P31">Boldogok</text:p>
      <text:p text:style-name="P33">Sokféleképpen képzeli el az ember a boldogságot. Boldog leszek, ha befejezem tanulmányaimat. Boldog leszek, ha jó állást találok. Boldog leszek, ha jó házastársra lelek. Boldog leszek, ha házat-autót-számítógépet-házimozit-nyaralót veszek. Boldog leszek, ha bankszámlámat megfelelő méretűre hizlalom. Boldog leszek, ha presbiter, tisztségviselő leszek. Boldog leszek, ha polgármesterré, országgyűlési képviselővé választatom magam. Boldog leszek, ha sikerül kiiskoláztatnom, jól kiházasítanom gyermekeimet. Boldog leszek, ha falum, megyém, országom megbecsült embere leszek és tiszteletet vívok ki környezetemben.</text:p>
      <text:p text:style-name="P33">Bizonyára sokfélével lehetne még folytatni, kinek-kinek alkata és lehetőségei, vágyai és igényei szerint. Mind-mind szép cél. Egyetlen bökkenő van vele: még egyetlen ember sem élt a földön, aki <text:soft-page-break/>(pusztán) ezen célok elérése révén boldoggá lett volna. Dávid bizonyára tudott valamit a boldogságról, épp ezért nem ilyesmiket sorolt fel. Tudta jól, hogy ezen vonások mentén igen szegényes és sivatagos képet mutat a világ boldogság-térképe.</text:p>
      <text:p text:style-name="Normálra"><text:span text:style-name="T7">Talán illusztrációként alkalmazható is egy mai példázat: </text:span><text:span text:style-name="Mű_20_címe"><text:span text:style-name="T7">A boldog ember</text:span></text:span><text:span text:style-name="Hivatkozás"><text:span text:style-name="T7"> (Lk 12,22-32.)</text:span></text:span><text:span text:style-name="T7">:</text:span></text:p>
      <text:p text:style-name="P33">A mesebeli ország öreg királya megbetegedett. Tudós orvosai nem tudtak segíteni rajta.</text:p>
      <text:p text:style-name="P33">— Egyetlen gyógyszer létezik csak ez ellen a kór ellen. — közölte a királlyal a legöregebb bölcs. — Ha találnál az országodban egy boldog embert, és annak az ingét magadra öltenéd, meggyógyulnál…</text:p>
      <text:p text:style-name="P33">A király fiai nyomban útra is keltek, bejárták a birodalmat, de igazán boldog emberrel nem találkoztak. Fáradtan, csüggedten, reményt vesztve indultak hazafelé.</text:p>
      <text:p text:style-name="P33">Útjuk sötét erdőn át vezetett. A fák között pislákoló fényt pillantottak meg. Közelebb érve egy kis kunyhó előtt találták magukat.</text:p>
      <text:p text:style-name="P33">— Nem gyönyörű ez az este?! — mondta köszönés helyett a földön ülő férfi. — Olyan boldog vagyok, hogy megélhettem ezt a napot is. Hála legyen Istennek érte…</text:p>
      <text:p text:style-name="P33">A királyfiak szíve nagyot dobbant, úgy látszik, mégis találtak egy boldog embert. Elmondták, mi járatban vannak és megkérték, hogy adja nekik az ingét, mert különben meghal az öreg király.</text:p>
      <text:p text:style-name="P33">— Szívesen megtenném — mondta a boldog ember —, de ingem nekem még sohasem volt…</text:p>
      <text:p text:style-name="P28"><text:span text:style-name="Hivatkozás"><text:span text:style-name="T7">Görög mese nyomán</text:span></text:span></text:p>
      <text:p text:style-name="P31">Bűnbánók</text:p>
      <text:p text:style-name="Normálra"><text:span text:style-name="T7">A példázat ugyan nem válaszol arra, miképp is lesz boldog az ember, de ezt nem is egy népmesétől kell elvárni. Izráel királya azonban megadja a boldogsághoz vezető első lépést. Próbált ő boldog lenni persze másképpen is. Próbált boldog lenni úgy, hogy egyre nőtt hatalma, egyre távolabbra terjesztette királysága csápjait. Próbált boldog lenni úgy, hogy idegen nőt hívott ágyába. Próbált boldog lenni úgy, hogy elsimította bűnét, és inkább gyilkossá lett, mintsem kiderüljön, mit követett el Betsabéval. Majd belegebedt ebbe a boldogságba!!! Azt mondja, hogy erre csak </text:span><text:span text:style-name="Citation"><text:span text:style-name="T7">„kiszáradtak csontjaim, egész nap jajgatnom kellett.”</text:span></text:span><text:span text:style-name="Hivatkozás"><text:span text:style-name="T7"> (3.)</text:span></text:span></text:p>
      <text:p text:style-name="Normálra"><text:span text:style-name="T7">Ki az, akár itt a padokban ülők közül, aki valami ilyesmit mond a legelején elhangzott variációk helyett, hogy boldog leszek, ha bűnöm kitudódik végre?! Voltál már boldog a bűntől összeroskadva? Attól, hogy zokogva bevallottad végre, milyen szennyes vagy, milyen gazságot követtél el? Ha még nem élted át ennek keserves gyönyörűségét, akkor még sosem lehettél valóban boldog, úgy </text:span><text:span text:style-name="Félig_20_kiemelt"><text:span text:style-name="T7">‘istenigazában’</text:span></text:span><text:span text:style-name="T7">, ahogyan </text:span><text:span text:style-name="Félig_20_kiemelt"><text:span text:style-name="T7">igazában</text:span></text:span><text:span text:style-name="T7"> elénk tárja </text:span><text:span text:style-name="Félig_20_kiemelt"><text:span text:style-name="T7">Isten</text:span></text:span><text:span text:style-name="T7"> a boldogságot!</text:span></text:p>
      <text:p text:style-name="P31">Bocsánatot nyertek</text:p>
      <text:p text:style-name="P33">A mondás szerint a legnagyobb út is az első lépéssel kezdődik. De egyetlen út sem ér célhoz az első lépéssel, természetesen szükség van a továbbiakra is, és az utolsó lépésre is. Nos, az, hogy leroskadok zokogva bűneimmel akár embertársam elé, akár Isten elé, még csak az első lépés, de szükség van végig is járni az utat, különben nem lelünk boldogságra. Aki csak leroskadni tud a bűnével, az legfeljebb elmegy és felakasztja magát, mint tette azt Júdás...</text:p>
      <text:p text:style-name="P33">Nem mindegy ugyanis, hol roskadok le. sátán ugyanis azt súgja a fülembe először, hogy csak vétkezz bátran, nem is bűn az, amit tenni akarsz. Hiszen mindenki ezt teszi, hát miért maradnál épp te távol? Hát ki az, aki még sosem hazudott, még nem csal egy kis adót, még nem csalta meg házastársát, még nem ártott a másiknak?! Tedd csak nyugodtan, úgyse lesz belőle semmi baj!</text:p>
      <text:p text:style-name="P33">Aztán, amikor az ember már hallgatott a csábítóra, Sátán elkezd igazi szerepében tündökölni: cinkosból, bátorító zugügyvédből hirtelen átvált Vádlóba, legfőbb ügyészbe. Füledbe duruzsolja, hogy amit tettél, az mérhetetlen súlyos vétek, arra nincs is bocsánat, most már véged van, minimum letöltendő életfogytiglani fegyházat érdemelsz, ha nem egyenesen villamosszéket vagy guillotine‑t...</text:p>
      <text:p text:style-name="P33">Ezért fontos, hogy Jézus keresztje előtt roskadjunk össze bűneink terhével, és hogy hittel tudjunk felnézni fára szegezett Urunkra. Mert Ő azt súgja a füledbe, hogy amit tettél, az mérhetetlen súlyos vétek, arra nincs mentség, ezért kell a keresztre mennem. Én fizetek meg, neked pedig bűnbocsánatot kínálok. A kereszt útja az egyetlen boldogságra vezető út...</text:p>
      <text:p text:style-name="P33">Ki az, akár itt a padokban ülők közül, aki valami ilyesmit mond a legelején elhangzott variációk helyett, hogy boldog leszek, ha bűnöm kitudódik végre, és aztán bocsánatot nyerek rá?! Pedig ez az egyetlen út a valódi, Isten szerinti boldogsághoz.</text:p>
      <text:p text:style-name="P33">Bűnbocsánatot nyerni Istentől ― ez a titka Dávid királynak. Ezért nem végezte ugyanúgy, mint elődje, Saul. Mert tudta, hogy ha vétkezett is, Istennél mégis rálelhet a hittel történő megbánáson át a bűnbocsánatra. Nézz hát a keresztre, mert ott van boldogságod záloga, a megfeszített Megváltó, Aki által <text:soft-page-break/>bűnbocsánatot nyerhetsz!</text:p>
      <text:p text:style-name="P3">Egyéb gondolatok az ige kapcsán:</text:p>
      <text:p text:style-name="P33"/>
      <text:p text:style-name="Normálra"><text:span text:style-name="T7">Dávid </text:span><text:span text:style-name="Félig_20_kiemelt"><text:span text:style-name="T7">‘jól elvolt’</text:span></text:span><text:span text:style-name="T7"> a bűnével hónapokon keresztül. Isten nem sújtott le rá, amikor házasságtörést követett el, sem amikor gyilkosságra vetemedett. Csak hát aztán mégis elkezd dolgozni az emberben a bűn ― ha már a bántudat sem ébred fel, az a végső pusztulás előjele. És Rád lesújtott talán Isten, amikor házasságtörést követtél el? Amikor gyilkoltál? Ne mondd, hogy ilyet nem tettél! Isten egyrészt jól tudja cselekedeteidet</text:span><text:span text:style-name="Hivatkozás"><text:span text:style-name="T7"> (Jel 2,2.9.19.; 3,1.8.15.)</text:span></text:span><text:span text:style-name="T7">, másrészt inkább emlékezz Jézus szavaira a </text:span><text:span text:style-name="Mű_20_címe"><text:span text:style-name="T7">Hegyi beszéd</text:span></text:span><text:span text:style-name="T7">ből: a kívánsággal tekintés, a harag már házasságtörés, gyilkosság az Ő szemében. Márpedig Ő a Bíró! Meddig tudod még magadba fojtani bűneidet?! A fedő bizony növeli bent a nyomást, a gőz pedig emelgeti a fedőt ― minél inkább igyekszel leszorítani, annál nagyobb robbanás vet véget majd neki! Bizony, boldogtalan ember, akinek rendezetlen bűne van! Bizony, csak az lehet boldog ― főleg a </text:span><text:span text:style-name="Mű_20_címe"><text:span text:style-name="T7">Szentírás</text:span></text:span><text:span text:style-name="T7"> értelmében világos, hogy kizárólagosan az lehet csak! ―, akinek bűne megbocsáttatott, aki letagadja, aki prés alatt tartja, az sohasem, bármiképp is tűnik kívülről. Kívülről Dávid számára is minden rendeződött ― a belseje azonban képtelen volt elviselni Isten kohóját, nyelve kiszáradt, csontja elporladt a hőségben-tűzben...</text:span></text:p>
      <text:p text:style-name="P33"/>
      <text:p text:style-name="Normálra"><text:span text:style-name="T7">Rengeteg irodalmi példát is lehetne hozni ― </text:span><text:span text:style-name="Nevek"><text:span text:style-name="T7">Dosztojevszkij</text:span></text:span><text:span text:style-name="T7">: </text:span><text:span text:style-name="Mű_20_címe"><text:span text:style-name="T7">Bűn és bűnhődés</text:span></text:span><text:span text:style-name="T7">étől, a </text:span><text:span text:style-name="Nevek"><text:span text:style-name="T7">Tolsztoj:</text:span></text:span><text:span text:style-name="T7"> </text:span><text:span text:style-name="Mű_20_címe"><text:span text:style-name="T7">Feltámadás</text:span></text:span><text:span text:style-name="T7">ától kezdve, ki tudja meddig. Az őskortól kezdve a hipermodern korig. Mert minden korban ugyanaz a helyzet a bűnnel, bűnhődéssel, lelkiismerettel, bűnbánattal, bűnbocsánattal ― mióta azt a fát szakítottuk, amíg csak az örökkévalóságba nem jutunk!</text:span></text:p>
      <text:p text:style-name="P33"/>
      <text:p text:style-name="Kategória"><text:span text:style-name="Túlemelt"><text:span text:style-name="T7">Kommentárok:</text:span></text:span><text:span text:style-name="T9"><text:note text:id="ftn1" text:note-class="footnote"><text:note-citation>1</text:note-citation><text:note-body><text:p text:style-name="Footnote">A színes jelölések értelme: <text:span text:style-name="Kiemelt"><text:span text:style-name="T11">vörös:</text:span></text:span> az általam fontosabbnak tartott gondolatok; <text:span text:style-name="Kiemelt"><text:span text:style-name="T15">kék:</text:span></text:span> a számomra kétséges, de legalábbis bizonytalan, megalapozatlannak tűnő gondolat; <text:span text:style-name="Kiemelt"><text:span text:style-name="T18">zöld:</text:span></text:span> az általam egyértelműen tévesnek tartott gondolat; <text:span text:style-name="Kiemelt"><text:span text:style-name="T19">bíbor:</text:span></text:span> átmeneti eset a <text:span text:style-name="Kiemelt"><text:span text:style-name="T11">vörös</text:span></text:span> és <text:span text:style-name="Kiemelt"><text:span text:style-name="T15">kék</text:span></text:span> között, ha a kétségesség csak részleges vagy feltételes; <text:span text:style-name="Kiemelt"><text:span text:style-name="T21">türkiz:</text:span></text:span> átmenet a <text:span text:style-name="Kiemelt"><text:span text:style-name="T15">kék</text:span></text:span> és <text:span text:style-name="Kiemelt"><text:span text:style-name="T1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2">világos bíbor</text:span></text:span> jelzi mintegy azt a kontextust, amely helyére teheti a kérdést); ha esetleg valamit kiemelésre érdemesnek, de azért mégse annyira fontosnak tartok, akkor még előfordulhat a <text:span text:style-name="Kiemelt"><text:span text:style-name="T23">narancs</text:span></text:span> használata is a <text:span text:style-name="Kiemelt"><text:span text:style-name="T11">vörös</text:span></text:span> helyett; végül <text:span text:style-name="Kiemelt"><text:span text:style-name="T2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9">Eltérő számozás!</text:p>
      <text:p text:style-name="P24">Zsolt 31</text:p>
      <text:p text:style-name="P25">Zsolt 31,1</text:p>
      <text:p text:style-name="P27">Némelyek a hébert így: Dávid versezete vagy tankölteménye. <text:span text:style-name="T19">Az értelmezők legtöbbje szerint, Dávid e zsoltárt házasságtörése, Uriás megöletése és Istentől Nátán próféta által nyert bocsánata (Kir. II. 12.) alkalmával szerzette.</text:span> <text:span text:style-name="T23">A fölirat ezt látszik jelenteni: Oktatás, melyet Dávid magának és másoknak ad.</text:span></text:p>
      <text:p text:style-name="P25">Zsolt 31,1</text:p>
      <text:p text:style-name="P27"><text:span text:style-name="T23">nem maradván föl azok nyoma; mert Isten nem csak a bűnt bocsátja meg, hanem mindenhatósága által annak </text:span><text:span text:style-name="T15">következményeit is megszünteti</text:span><text:span text:style-name="T23"> (Theod.). </text:span><text:span text:style-name="T11">A bűnök bocsánatát és elfödözését a szeretet nyeri meg, mint az irás tanítja. Pét. I. 4,8. Luk. 7,47.</text:span></text:p>
      <text:p text:style-name="P25"><text:soft-page-break/>Zsolt 31,2</text:p>
      <text:p text:style-name="P27">mint vétséget büntetésűl.</text:p>
      <text:p text:style-name="P25">Zsolt 31,2</text:p>
      <text:p text:style-name="P27">ki maga előtt nem titkolja el, mi ő, és mit cselekedett; ki önmagát nem csalja meg vétkei szépítése által (3. v.).</text:p>
      <text:p text:style-name="P25">Zsolt 31,3</text:p>
      <text:p text:style-name="P27">bűneimet meg nem ismertem, meg nem vallottam.</text:p>
      <text:p text:style-name="P25">Zsolt 31,3</text:p>
      <text:p text:style-name="P27">elfonnyadt (Jerem.sir. 3,4.) életerőm.</text:p>
      <text:p text:style-name="P25">Zsolt 31,3</text:p>
      <text:p text:style-name="P27">jajgattam a belső fájdalom, a lelkiismeret mardosása miatt (4. v.). Csak a bűn belső elismerése és külső megvallása szerez nyugtot.</text:p>
      <text:p text:style-name="P24">Zsolt 31,4</text:p>
      <text:p text:style-name="P15">a bűnös öntudat szorongatása által.</text:p>
      <text:p text:style-name="P24">Zsolt 31,4</text:p>
      <text:p text:style-name="P15">Mások szerint: ide s tova fordúltam (bánatomban).</text:p>
      <text:p text:style-name="P24">Zsolt 31,4</text:p>
      <text:p text:style-name="P15">mire a lelkiismeret tövise ösztönzött. A héber szerint: kezed, és nedvem kiszáradt, mint a nyár hőségében.</text:p>
      <text:p text:style-name="P24">Zsolt 31,5</text:p>
      <text:p text:style-name="P11">a megvallás és bocsánat egyszerre történt.</text:p>
      <text:p text:style-name="P24">Zsolt 31,6</text:p>
      <text:p text:style-name="P15"><text:span text:style-name="T23">minden izraelita, kik szenteknek neveztettek (Móz. II. 19,6.), úgy mint utóbb minden keresztény</text:span> (Ap.cs. 9,32. Rom. 1,7.).</text:p>
      <text:p text:style-name="P24">Zsolt 31,6</text:p>
      <text:p text:style-name="P15">A héber szerint: a megtalálás idejében, az időben, mikor az Úr magát megtaláltatni engedi, a kegyelem idejében. Mert van idő, mikor némelyek az Istent keresik, de nem találhatják meg, midőn t. i. a türelem és hosszú várakozás ideje lejárt. Lásd Ján. 7,34–36.</text:p>
      <text:p text:style-name="P24">Zsolt 31,6</text:p>
      <text:p text:style-name="P15">A nagy vizek áradása nagy szerencsétlenség (Zsolt. 17,17.), itt különösen Isten büntető itéletét jelenti, mely a bűnre következik (10. v.).</text:p>
      <text:p text:style-name="P24">Zsolt 31,7</text:p>
      <text:p text:style-name="P15">A héber szerint e vers: Te vagy védelmem, a szorongatástól megőrzesz engem, megszabadítván, örömmel fogsz engem körűlvenni.</text:p>
      <text:p text:style-name="P24">Zsolt 31,8</text:p>
      <text:p text:style-name="P11">Ezt Isten mondja, kit a szent bűnbánó mint beszélőt hoz elé. Mások szerint, a következő igékkel Dávid maga oktatja a bűnösöket.</text:p>
      <text:p text:style-name="P24">Zsolt 31,8</text:p>
      <text:p text:style-name="P15">a bűnbánat és jobbúlás útjára.</text:p>
      <text:p text:style-name="P24">Zsolt 31,8</text:p>
      <text:p text:style-name="P15">A héber szerint: tanácsot adok, és rajtad lesznek szemeim.</text:p>
      <text:p text:style-name="P24"><text:soft-page-break/>Zsolt 31,9</text:p>
      <text:p text:style-name="P11">Átmenet az egyes számból (8. v.) a többesbe. E szavak Isten vagy Dávid igéi gyanánt vehetők.</text:p>
      <text:p text:style-name="P24">Zsolt 31,9</text:p>
      <text:p text:style-name="P15">Ne legyetek, mint az oktalan állatok, melyek az emberhez csak fék és zabola által közelednek. Bizalommal közeledjetek az Úrhoz, bűnösök!</text:p>
      <text:p text:style-name="P24">Zsolt 31,9</text:p>
      <text:p text:style-name="P15"><text:span text:style-name="T23">kik nem akarnak alázattal és bizalomteljesen hozzád jőni (hogy bűneiket elismerjék és megjobbúljanak), azokat, kényszerítsd arra inség által. </text:span><text:span text:style-name="T11">A héber szerint …nincs értelmök; azok állát fékkel és zablával kell megszorítani, mert nem közelednek hozzád.</text:span></text:p>
      <text:p text:style-name="P25">Zsolt 31,10</text:p>
      <text:p text:style-name="P27">ki bizalomteljesen Istenhez fordúl.</text:p>
      <text:p text:style-name="P25">Zsolt 31,10</text:p>
      <text:p text:style-name="P27">keríti körűl.</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4">Zsolt. XXXII. ZSOLTÁR</text:p>
      <text:p text:style-name="P15"><text:span text:style-name="T23">Ezt a zsoltárt a hét bűnbánati zsoltár közé sorolta az egyházi hagyomány. Ilyenek: Zsolt 6; 38; 51; 102; 130; 143. De </text:span><text:span text:style-name="T11">a zsoltáríró nem mondja meg, mi volt a bűne. A Zsolt 32‑t inkább hálaadó zsoltárnak tartjuk, melyet a bölcsességirodalomból vett gondolatok szőnek át.</text:span> <text:span text:style-name="T15">A zsoltár a késői zsoltárok közé tartozik, azonban még a Jób könyve előtti időből való.</text:span></text:p>
      <text:p text:style-name="P25">Zsolt. 32,1a. vers.</text:p>
      <text:p text:style-name="P27">Ld. a bevezetés 3., 26. és 7. pontja alatt.</text:p>
      <text:p text:style-name="P25">Zsolt. 32,1b–2. vers.</text:p>
      <text:p text:style-name="P27"><text:span text:style-name="T11">A zsoltár bevezetése a bölcsességirodalomból ismert kifejezéssel kezdődik: „Boldog”</text:span> (Zsolt 1:1; 34:9; 106:3; 112:1; 128:1). <text:span text:style-name="T11">Ez a szó azt az embert jelöli, aki eljutott a bölcsességre, elfogadta Isten akaratát és bízik az Úrban. A Zsolt 32 azonban a boldogságnak nem a szubjektív oldalára helyezi a hangsúlyt, hanem az objektív oldalára.</text:span> <text:span text:style-name="T11">Boldog a „megbocsátott hűtlenségű” és „elfedezett vétkű” ember, akinek az Úr nem „tulajdonít” bűnt. (Ezeket a szavakat idézi Róm 4:7k.) A papok joga és feladata volt ezt kihirdetni, deklarálni</text:span> (Deut 6:25; 24:13; Ez 18:9).</text:p>
      <text:p text:style-name="P24">Zsolt. 32,3–7. vers.</text:p>
      <text:p text:style-name="Átvett_20_anyagokra"><text:span text:style-name="T27">A hálaének fő részében a zsoltáríró elbeszéli a gyülekezet közösségében (11. vers) az átélt nyomorúságot és a kapott szabadulást.</text:span><text:span text:style-name="T7"> </text:span><text:span text:style-name="T14">A betegséget az ókori Kelet népei ártó démonoknak tulajdonították.</text:span><text:span text:style-name="T27"> Ránk maradt amuletteken szárnyas, ember alakú démonok keze térden álló emberek fejére nehezedik, sőt a démon lába is emberre tapos. Egyik démon a sivatagi szelet ábrázolja, mely betegséget hoz. </text:span><text:span text:style-name="T14">A zsoltáríró azonban a bajt már nem démonoknak tulajdonítja, hanem az Úr kezéből fogadja el</text:span><text:span text:style-name="T7"> (Zsolt 38:3k.; 39:11k.; Ézs 45:7). </text:span><text:span text:style-name="T14">Isten igazságosan büntette őt; ő bűnös volt (1–2. vers). De amíg nem jutott bűnbánatra, egyre nőttek szenvedései.</text:span><text:span text:style-name="T7"> </text:span><text:span text:style-name="T27">„Csontjai elkoptak”, nyelve (így javítják a 4. versben levő „sütemény” szót </text:span><text:span text:style-name="Félig_20_kiemelt"><text:span text:style-name="T27">l</text:span></text:span><text:span text:style-name="Félig_20_kiemelt"><text:span text:style-name="T24">e</text:span></text:span><text:span text:style-name="Félig_20_kiemelt"><text:span text:style-name="T27">saddí</text:span></text:span><text:span text:style-name="T27"> helyett </text:span><text:span text:style-name="Félig_20_kiemelt"><text:span text:style-name="T27">l</text:span></text:span><text:span text:style-name="Félig_20_kiemelt"><text:span text:style-name="T24">e</text:span></text:span><text:span text:style-name="Félig_20_kiemelt"><text:span text:style-name="T27">sóní</text:span></text:span><text:span text:style-name="T27"> szót) olyan lett, mint amit a nyári hőség szárít ki.</text:span><text:span text:style-name="T7"> </text:span><text:span text:style-name="T14">Már ordított fájdalmában (Zsolt 38:3–5; 39:11k.), de mihelyt megvallotta bűnét, azonnal megbocsátott neki az Úr. Ez olyan örömüzenet, amely az Újszövetségben is felcsendül (Mt 9:2). Isten elfogadja a bűnbánatot!</text:span></text:p>
      <text:p text:style-name="P15"><text:span text:style-name="T11">A 6. versben a hálát adó ember mások számára is levonja a tanulságot abból, amit átélt.</text:span><text:span text:style-name="T11"> A híveknek azt tanácsolja, hogy a „nagy vizek” áradásakor (Zsolt 18:5.17; Ézs 8:7k.; 17:12k.; 28:15.17–19) imádkozzanak. Isten tud szabadítást adni</text:span>: a nagy vizek „nem érik el őt” (ti. az imádkozó hívőt) (6. vers), sőt nem is közelednek hozzá. <text:span text:style-name="T23">(A 7. versben a „menekülés” szó valószínűleg dittográfia: 3 betűt kétszer írt le a másoló.)</text:span></text:p>
      <text:p text:style-name="P24"><text:soft-page-break/>Zsolt. 32,8–9. vers.</text:p>
      <text:p text:style-name="P15"><text:span text:style-name="T23">A 8. vers világosan mutatja, hogy itt már nem a zsoltáríró beszél, hanem Isten</text:span>: <text:span text:style-name="T11">„Bölccsé teszlek, tanácsollak, rajtad lesz a szemem”. A bűnbocsánatot nyert embernek tettekkel kell válaszolnia a kapott kegyelemre (Jn 8:11). Figyelnie kell arra, hogy milyen úton járjon. De mellette van tanításával, tanácsával az Úr.</text:span><text:span text:style-name="T11"> A 8. vers tehát orákulum, mely a pap szájából hangozhatott el.</text:span> <text:span text:style-name="T23">A 9. vers „mint a ló, mint az öszvér” szavai összevonhatók: mint a makacs ló. Az ilyen állatnak „kantárral és zablával kell fékezni szilajságát” (szó szerint „ékességét”. </text:span><text:span text:style-name="T23">Szövegjavítási javaslatok: </text:span><text:span text:style-name="T19">erejét, vagy állát</text:span><text:span text:style-name="T23">).</text:span> A „nem közelít hozzád” kifejezés inkább a 6. versben említett veszedelmekre vonatkozhat, mint a lóra.</text:p>
      <text:p text:style-name="P25">Zsolt. 32,10–11. vers.</text:p>
      <text:p text:style-name="P27"><text:span text:style-name="T11">A 10. vers levonja a tanulságot a zsoltáríró tapasztalatából (Péld 28:13). De ebből nem szabad merev tant csinálni úgy, ahogyan Jób barátai tették</text:span> (Jób 5:17kk.; 8:5–7; 11:13–20; 22:21kk.; 33:9–33). <text:span text:style-name="T11">Ők ui. azt gondolták, hogy a jó embernek jó dolga van, a bűnösnek rossz. Jóbnak szenvednie kell, tehát bizonyára bűnös. Isten dolgai azonban nem férnek bele a merev dogmába. Nem minden szenvedésnek bűn az oka</text:span><text:span text:style-name="T23"> (Jn 9:1–3).</text:span> – A zsoltár utolsó verse az Isten színe előtt való örvendezésre szólítja fel a hálaadó istentiszteleten részt vevő híveket (Zsolt 30:5; 149:1).</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1">32. NAGY TANÍTÁS EGY MÉG NAGYOBB TAPASZTALÁSRÓL</text:p>
      <text:p text:style-name="Átvett_20_anyagok_20_réssel"><text:span text:style-name="T27">Az egyház hét bűnbánati zsoltárt tartott nyilván: a 6., 32., 38., 51., 102., 130. és 143. zsoltárt. </text:span><text:span text:style-name="Félig_20_kiemelt"><text:span text:style-name="T14">Augustinusnak </text:span></text:span><text:span text:style-name="T14">ez, a 32. volt a kedvenc zsoltára. </text:span><text:span text:style-name="Félig_20_kiemelt"><text:span text:style-name="T14">Luther </text:span></text:span><text:span text:style-name="T14">azt mondta, zsoltárunk az 51., 130., 143.-kal együtt „páli zsoltár”.</text:span></text:p>
      <text:p text:style-name="Átvett_20_anyagokra"><text:span text:style-name="T27">Maga egy nagy tapasztalás; </text:span><text:span text:style-name="T14">a vallásos léleknek egyik legnagyobb felfedezése, amit mondhatunk úgy is, hogy a kijelentés egyik legnagyobb közlése. Az ti., hogy Isten </text:span><text:span text:style-name="Félig_20_kiemelt"><text:span text:style-name="T14">bűnbocsátó Isten. </text:span></text:span><text:span text:style-name="T14">Ezt a tapasztalást mondja el a zsoltáríró megrendítő szavakkal; de úgy, hogy visszatekint rá, s mint elmúlt, de hatásában ma is tartó eseményről számol be. Ez foglalja el a zsoltár első hét versét. A másik egy </text:span><text:span text:style-name="Félig_20_kiemelt"><text:span text:style-name="T14">másál</text:span></text:span><text:span text:style-name="Félig_20_kiemelt"><text:span text:style-name="T7">, </text:span></text:span><text:span text:style-name="T7">külső formájában is az — kis tanító költemény — , </text:span><text:span text:style-name="T27">arról, hogy az istenfélő ember forduljon hittel és bizalommal az Ő kegyelmes Istenéhez.</text:span></text:p>
      <text:p text:style-name="Átvett_20_anyagokra"><text:span text:style-name="T14">Ez a két rész költői szövésben és vallásos minőségben is nagyon különböző. Az első az istenfélelem legmélyebb látása, a másik derült, biztató oktatás.</text:span><text:span text:style-name="T27"> Sok magyarázó éppen azért két éneket látott benne: egy </text:span><text:span text:style-name="Félig_20_kiemelt"><text:span text:style-name="T27">himnuszt </text:span></text:span><text:span text:style-name="T27">és egy </text:span><text:span text:style-name="Félig_20_kiemelt"><text:span text:style-name="T27">epigrammát. </text:span></text:span><text:span text:style-name="T27">De nyugton lehet a visszatekintő líra egységes alkotásának tekinteni.</text:span></text:p>
      <text:p text:style-name="Átvett_20_anyagokra"><text:span text:style-name="Félig_20_kiemelt"><text:span text:style-name="T7">Szerkezete </text:span></text:span><text:span text:style-name="T7">tökéletes. Középpontja az 5. vers, ezt megelőzi az első négy vers; ez a négy vers kettő-kettőre tagolódik; az első kettő a tételes bevezető makarizma, a második kettő egy gyötrelmes lelki állapot leírása. Az 5. vers után ismét két vers következik, melyben a megváltott ember örömét közli minden istenfélő emberrel. Eddig az első rész. — A második részben (8―11) — ez is 2-2 versre tagolódik — a műfaji bevezetés után egy hasonlat és egy közmondás foglaltatik, míg az utolsó vers összefogja az öröm és ujjongás érzéseit, melyek már a kezdetnél 1., a 7. és a 11. versben is megcsendülnek, és a hármas harangszó egy hallelujában zúg fel az égre.</text:span></text:p>
      <text:p text:style-name="Átvett_20_anyagok_20_-_20_textusbővítésre"><text:span text:style-name="T7">Az első két vers makarizmáján már érzik a megrendítő tapasztalás remegése. Az a három szinonima, melyben tételét kifejezi; </text:span><text:span text:style-name="Félig_20_kiemelt"><text:span text:style-name="T14">boldog </text:span></text:span><text:span text:style-name="T14">az az ember, akinek hamissága megbocsáttatott, akinek az Úr bűnt nem tulajdonít, vagyis az ember szabad lesz a bűn minden következményétől, megszűnik ilyen minősége, olyan, mintha nem is követett volna el bűnt. Lelkében nincs csalárdság; olyan, mint a ma született gyermek: abszolút újrakezdés.</text:span><text:span text:style-name="T27"> Bűnös természete nem szűnt meg, bűntelennek nem lehet mondani, csak az alól a vád és következményei alól van felmentve, amellyel Istenhez menekült.</text:span></text:p>
      <text:p text:style-name="Átvett_20_anyagokra"><text:span text:style-name="T7">A 3―4. versben elmondja, </text:span><text:span text:style-name="T14">mi volt vele, míg nem nyert bűnbocsánatot. Hiába akarta elfelejteni: nem lehetett, szakadatlanul égett a jelenléte; hiába akarta bagatellizálni: súlya, vádja egyre nőtt; hiába akarta elhallgatni: a bűn kiáltott, úgy, hogy belső világának boltjai megremegtek. Kiderül, hogy a bűn élet‑ és világpusztító elem, s ha meg nem szüntetjük, rámegy emberi létünk, testi és lelki egészségünk, külső és belső békességünk. Ezért minden világi szemlélet, még a legpogányabb is, a bűnt büntetéssel kapcsolja össze, s ennek a büntetésnek summája a halál.</text:span><text:span text:style-name="T27"> A „hogyan” vitatható, a tény maga nem. </text:span><text:span text:style-name="T14">A zsoltáríró „napestig való jajgatásnak”, „életereje kiszáradásának” nevezi állapotát, amint lassanként mállott széjjel a </text:span><text:soft-page-break/><text:span text:style-name="T14">ránehezedő ólomsúly alatt.</text:span><text:span text:style-name="T27"> Képzeljünk el egy tornyot — a </text:span><text:span text:style-name="Félig_20_kiemelt"><text:span text:style-name="T27">Schopenhauer </text:span></text:span><text:span text:style-name="T27">víziója —, melynek sok ezer tonna súlyú ólomfedele lassan ereszkedik alá a bezárt fogolyra, s úgy eltapossa egykor, hogy csak egy nedves, véres rongy marad belőle.</text:span></text:p>
      <text:p text:style-name="Átvett_20_anyagokra"><text:span text:style-name="T14">A bűn kegyetlen </text:span><text:span text:style-name="Félig_20_kiemelt"><text:span text:style-name="T14">realitása </text:span></text:span><text:span text:style-name="T14">volt a zsoltáríró első nagy tapasztalása.</text:span></text:p>
      <text:p text:style-name="Átvett_20_anyagokra"><text:span text:style-name="T14">A másik még nagyobb. Az, hogy </text:span><text:span text:style-name="Félig_20_kiemelt"><text:span text:style-name="T14">egyedül Isten ellen </text:span></text:span><text:span text:style-name="T14">szól minden vétek.</text:span><text:span text:style-name="T27"> Minden bűn Isten </text:span><text:span text:style-name="T27">ellen való lázadás. A bűn az Ő Törvényének megszegése, törvényei mögött pedig maga Isten áll, mint a hűségeskü mögött maga a király. Minden törvénysértés Istennek a megsértése.</text:span></text:p>
      <text:p text:style-name="Átvett_20_anyagokra"><text:span text:style-name="T14">Ezt nem akarja az ember tudomásul venni. Isten előtt próbálja eltitkolni, előtte bagatellizálni, reméli: feledésbe megy, nem hiszi, hogy észrevette, hogy haragszik. Ez csak akkor volna lehetséges, ha Isten nem volna. A bűn takargatása, </text:span><text:span text:style-name="Félig_20_kiemelt"><text:span text:style-name="T14">a meg nem vallott bűn Isten létét tagadja meg. </text:span></text:span><text:span text:style-name="T14">A bűnbánat hiánya gyakorlati istentagadás.</text:span></text:p>
      <text:p text:style-name="Átvett_20_anyagokra"><text:span text:style-name="T14">A harmadik és legnagyobb a hitnek az a felfedezése, hogy Isten </text:span><text:span text:style-name="Félig_20_kiemelt"><text:span text:style-name="T14">bűnbocsátó Isten. </text:span></text:span><text:span text:style-name="T14">Isten az ember mellett van, és várván várja, hogy megválthassa.</text:span><text:span text:style-name="T7"> Ezt így mondja el a zsoltáríró: </text:span><text:span text:style-name="T27">„Bűnömet bevallottam, s te elvetted rólam bűneimnek terhét”. Isten az embert úgy nézi, mintha nem is követett volna el bűnt. </text:span><text:span text:style-name="T14">Az ótestamentumi kegyesség ott érkezett a csúcspontra, mikor a szent Isten fölött meglátta az igazságos Istent, és az igazságos Isten fölött a kegyelmes Istent.</text:span></text:p>
      <text:p text:style-name="P15"><text:span text:style-name="T11">De itt érezzük meg azt is, hogy a bűnbánat szerzi meg a kegyelmet. </text:span><text:span text:style-name="T11">Még nem tud erről, hogy a bűnbánat és bűnbocsánat között ott van a nagy áldozat, a Krisztus elégtétele.</text:span> Az a tény, hogy Isten Őbenne testté lett s Őbenne láthatóvá, tapasztalhatóvá lett a bűnnek Istenhez és az emberhez való vonatkozása. <text:span text:style-name="T11">Mivel Ő Isten helyett áll, minden sérelem, bántalom, hitetlenség, elvetés, tagadás, amit az ember vele szemben tanúsított, Isten ellen szól, végül megölte az ember, azért, mert Isten. De velünk való vonatkozásban minket képvisel Isten előtt: irántunk való szeretetéből teszi le életét, helyettünk tesz eleget az engedelmesség törvényének, helyettünk tölti be a Törvényt.</text:span> Viszont, mikor mi Hozzá térünk és Benne bűnt vallunk és irgalmat kérünk: mindazt a tisztaságot, méltóságot, fiúságot, amit Ő bír öröktől fogva, átruházza reánk, s mi abban a szeretetben részesülünk, amellyel az Atya az Egyszülött Fiúban gyönyörködött. <text:span text:style-name="T11">Így egészíti ki a 32. zsoltárt az 1Jn 1,8―9: „Ha azt mondjuk, nincsen bűn mibennünk, magunkat csaljuk meg és igazság nincsen mibennünk. Ha megvalljuk bűneinket, hű és igaz, hogy megbocsássa bűneinket és megtisztítson minket minden hamisságtól” (5).</text:span></text:p>
      <text:p text:style-name="Átvett_20_anyagokra"><text:span text:style-name="T7">„Azért hozzád fohászkodjék minden kegyes alkalmas időben” — vonja le a biztató tanúságot. Mintha azt mondaná : Térjetek az Úrhoz, és ismerjétek meg bűneiteket, s azt, hogy egyedül Ő ellene vétkeztetek, s Tőle kérjetek bűnbocsánatot. — </text:span><text:span text:style-name="T14">Itt ez a szó köti le figyelmünket: </text:span><text:span text:style-name="Félig_20_kiemelt"><text:span text:style-name="T14">alkalmas </text:span></text:span><text:span text:style-name="T14">időben. Az eredeti szerint: „a meglátogatás idejében”. Addig, amíg meg lehet találni. Homályos szó, de összevetve a következő (szintén homályos) kifejezéssel: Akkor, ha a nagy vizek áradnak, nem juthatnak el hozzá: megvilágosodik. A kettő együtt célzás az özönvízre. Sokáig tartott a kegyelemidő. Noé építette a bárkát, az emberek ettek-ittak, házasodtak, s vétkeztek. Senki sem tért meg. Egyszer csak lejárt a kegyelemidő.</text:span><text:span text:style-name="T27"> Jött az árvíz, s Isten saját kezűleg bezárta a bárka ajtaját. Ember azt nem nyithatta ki. Az emberek hiába menekültek, hiába tördelték kezüket, hiába kapaszkodtak hegycsúcsokra: Késő. </text:span><text:span text:style-name="T14">A pokol a későn felismert igazság. Térj Istenhez, tarts bűnbánatot addig, amíg nem késő. „Alkalmas időben.”</text:span></text:p>
      <text:p text:style-name="Átvett_20_anyagokra"><text:span text:style-name="T7">Aki hozzátér, az így énekel: „Te vagy oltalmam, te mentesz meg veszedelemtől, végy körül engem a szabadulás örömével”. Ez a </text:span><text:span text:style-name="Félig_20_kiemelt"><text:span text:style-name="T7">váltság.</text:span></text:span></text:p>
      <text:p text:style-name="Átvett_20_anyagokra"><text:span text:style-name="T7">A második rész, a </text:span><text:span text:style-name="Félig_20_kiemelt"><text:span text:style-name="T7">másál, </text:span></text:span><text:span text:style-name="T7">egy hasonlatból és egy példabeszédből áll. — Az első szerint </text:span><text:span text:style-name="T14">a bűnbánat nélküli ember olyan, mint a vad ló, vagy a konok öszvér. Ahelyett, hogy menne a gazdájához és simuló szeretettel kezére adná magát, vadul elugrik tőle, sőt feléje rúg. De van kantár és véres zabla, és a gazda erőszakkal szorítja rá az engedelmességre.</text:span><text:span text:style-name="T7"> Itt az állati lázadás, ez az elrugaszkodás, ez a makacs magát pusztító makranc a hitetlen, konok, bűnében megátalkodott ember képe. Ezért </text:span><text:span text:style-name="T14">„sok bánata van a gonosznak”: az istentelen embernek, állandóan a kárhozat tüzét érzi, míg meg nem ég benne. A gonosz itt a bűnét meg nem bánó s a kegyelmet visszautasító ember.</text:span><text:span text:style-name="T7"> Annál édesebb a boldog finálé: „Örüljetek az Úrban, vigadozzatok, ti igazak. Örvendezzetek mindnyájan, ti egyeneslelkűek!” (11).</text:span></text:p>
      <text:p text:style-name="Könyvadatsor"><text:soft-page-break/><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Kiemelt"><text:span text:style-name="T7">32. zsoltár</text:span></text:span></text:p>
      <text:p text:style-name="P17">Miután Dávid megtapasztalta Isten fenyítését és megbocsátását (talán házasságtörése és gyilkossága után, melyet a 2Sám 11 jegyez föl), arra biztat másokat, hogy keressék az Urat, aki kegyelmesen bánik a bűnösökkel. Ha nem hajlandók fejet hajtani előtte, akkor fenyítésben lesz részük.</text:p>
      <text:p text:style-name="P17"><text:span text:style-name="T23">Ez a zsoltár talán az 51. zsoltárral együtt Dávid Betsabéval elkövetett bűnére utal. Dávid akkor </text:span><text:span text:style-name="T19">egy éven át nem volt hajlandó elismerni</text:span><text:span text:style-name="T23"> bűnét.</text:span> Az 51. zsoltár szavaival imádkozott bűnbocsánatért, a 32. zsoltárt pedig valószínűleg később mondta el, hangsúlyozva Isten megbocsátását és a levont tanulságot.</text:p>
      <text:p text:style-name="Átvett_20_anyagok_20_-_20_textusbővítés_20_réssel"><text:span text:style-name="Félig_20_kiemelt"><text:span text:style-name="T7">A.<text:tab/>A bűnbocsánat áldása (32:1-2)</text:span></text:span></text:p>
      <text:p text:style-name="Átvett_20_anyagok_20_-_20_textusbővítésre"><text:span text:style-name="Kiemelt"><text:span text:style-name="T7">32:1-2. </text:span></text:span><text:span text:style-name="T7">A zsoltáros hangot ad örömének, mivel Isten megbocsátotta </text:span><text:span text:style-name="Kiemelt"><text:span text:style-name="T7">vétkeit</text:span></text:span><text:span text:style-name="T7">. </text:span><text:span text:style-name="T14">A </text:span><text:span text:style-name="Kiemelt"><text:span text:style-name="T14">boldog</text:span></text:span><text:span text:style-name="T14"> szó az 1:1-ben olyan emberre vonatkozik, aki makulátlan életet él. Itt olyasvalakit jelöl, aki bűnbocsánatban részesült, Isten teljesen megbocsát, mivel az igazán bűnbánó embernek </text:span><text:span text:style-name="Kiemelt"><text:span text:style-name="T14">nem rója fel bűnét</text:span></text:span><text:span text:style-name="T14">.</text:span></text:p>
      <text:p text:style-name="Átvett_20_anyagok_20_réssel"><text:span text:style-name="Félig_20_kiemelt"><text:span text:style-name="T7">B.<text:tab/>A bűnét meg nem bánó ember megfenyítése (32:3-5)</text:span></text:span></text:p>
      <text:p text:style-name="Átvett_20_anyagokra"><text:span text:style-name="Kiemelt"><text:span text:style-name="T7">32:3-5. </text:span></text:span><text:span text:style-name="T14">Miután a zsoltáros elismerte bűnét, bűnbocsánatban részesült. Ez azonban csak Isten fenyítése után következett.</text:span><text:span text:style-name="T27"> Amíg </text:span><text:span text:style-name="Kiemelt"><text:span text:style-name="T27">hallgatott</text:span></text:span><text:span text:style-name="T27"> és nem vallotta meg bűnét, teste legyengült (a </text:span><text:span text:style-name="Kiemelt"><text:span text:style-name="T27">csontokkal</text:span></text:span><text:span text:style-name="T27"> kapcsolatban ld. a 6:3 magyarázatát), és lelki fájdalom gyötörte.</text:span><text:span text:style-name="T7"> Az Úr </text:span><text:span text:style-name="Kiemelt"><text:span text:style-name="T7">keze… ránehezedett</text:span></text:span><text:span text:style-name="T7"> (32:4), azaz Isten keményen bánt vele. Ennek eredményeként </text:span><text:span text:style-name="T27">életereje </text:span><text:span text:style-name="Kiemelt"><text:span text:style-name="T27">ellankadt</text:span></text:span><text:span text:style-name="T27"> (vagy elpárolgott), </text:span><text:span text:style-name="Kiemelt"><text:span text:style-name="T27">mint a nyári hőségben</text:span></text:span><text:span text:style-name="T27">. Ez a kifejezés talán magas lázzal járó testi betegségre utal, de az is lehet, hogy Dávid lelkiismeret- furdalását fejezi ki költői módon.</text:span></text:p>
      <text:p text:style-name="Átvett_20_anyagokra"><text:span text:style-name="T7">Dávid tehát megvallotta </text:span><text:span text:style-name="Kiemelt"><text:span text:style-name="T7">bűnét </text:span></text:span><text:span text:style-name="T7">Istennek. Ez a megújulás útja, mivel Isten </text:span><text:span text:style-name="Kiemelt"><text:span text:style-name="T7">megbocsátott </text:span></text:span><text:span text:style-name="T7">neki.</text:span></text:p>
      <text:p text:style-name="Átvett_20_anyagok_20_réssel"><text:span text:style-name="Félig_20_kiemelt"><text:span text:style-name="T7">C.<text:tab/>A bűnbocsánatban részesült ember tanácsa (32:6-11)</text:span></text:span></text:p>
      <text:p text:style-name="P16"><text:span text:style-name="Kiemelt"><text:span text:style-name="T7">32:6-7. </text:span></text:span><text:span text:style-name="T7">Dávid arra biztat másokat, hogy keressék az Urat, mert ő kegyelmes a bűnösökhöz. </text:span><text:span text:style-name="T14">Akkor van itt az </text:span><text:span text:style-name="Kiemelt"><text:span text:style-name="T14">imádkozás</text:span></text:span><text:span text:style-name="T14"> ideje, amikor az Úr </text:span><text:span text:style-name="Kiemelt"><text:span text:style-name="T14">megtalálható</text:span></text:span><text:span text:style-name="T14">. Ha az ember imádkozik, akkor a nehézségek (melyekre a </text:span><text:span text:style-name="Kiemelt"><text:span text:style-name="T14">nagy vizek</text:span></text:span><text:span text:style-name="T14"> kifejezés utal) </text:span><text:span text:style-name="Kiemelt"><text:span text:style-name="T14">nem</text:span></text:span><text:span text:style-name="T14"> fogják legyőzni. Ennek a vigasztaló megjegyzésnek az alapján Dávid az Úrhoz fordul, hogy dicsérje mint </text:span><text:span text:style-name="Kiemelt"><text:span text:style-name="T14">oltalmát</text:span></text:span><text:span text:style-name="T7"> </text:span><text:span text:style-name="Félig_20_kiemelt"><text:span text:style-name="T7">(séter; </text:span></text:span><text:span text:style-name="T7">ez a szó a következő helyeken is szerepel: 27:5, „mélyén”; 91:1, „rejtek”; 119:114, „rejtekhely”). Isten megvédi </text:span><text:span text:style-name="Kiemelt"><text:span text:style-name="T7">a bajtól</text:span></text:span><text:span text:style-name="T7"> azokat, akik benne bíznak, és alkalmat ad nekik a dicséretre.</text:span></text:p>
      <text:p text:style-name="P16"><text:span text:style-name="Kiemelt"><text:span text:style-name="T7">32:8. </text:span></text:span><text:span text:style-name="T14">Dávid emellett azt tanácsolja másoknak, hogy ne halogassák addig az Úr előtti meghódolást, amíg Isten rá nem kényszeríti őket erre, hanem önként vallják meg bűneiket.</text:span><text:span text:style-name="T7"> Egyesek a </text:span><text:span text:style-name="Kiemelt"><text:span text:style-name="T7">rajtad lesz a szemem</text:span></text:span><text:span text:style-name="T7"> (vö. 25:8, 12; 73:24) kifejezés miatt Dávid helyett Istennek tulajdonítják 8. vers szavait. Azonban Dávid itt feltehetően a tanító szerepét vette fel (vö. 34:12; 51:15).</text:span></text:p>
      <text:p text:style-name="P16"><text:span text:style-name="Kiemelt"><text:span text:style-name="T7">32:9-11.</text:span></text:span><text:span text:style-name="T7"> A zsoltáros azt tanácsolja olvasóinak, hogy hajtsanak fejet </text:span><text:span text:style-name="Kiemelt"><text:span text:style-name="T7">az </text:span></text:span><text:span text:style-name="Kiemelt"><text:span text:style-name="T31">Úr</text:span></text:span><text:span text:style-name="T7"> előtt ahelyett, hogy makacsul ellenállnának neki, </text:span><text:span text:style-name="Kiemelt"><text:span text:style-name="T7">mint</text:span></text:span><text:span text:style-name="T7"> a </text:span><text:span text:style-name="Kiemelt"><text:span text:style-name="T7">ló</text:span></text:span><text:span text:style-name="T7"> vagy az </text:span><text:span text:style-name="Kiemelt"><text:span text:style-name="T7">öszvér</text:span></text:span><text:span text:style-name="T7">, amelyet meg </text:span><text:span text:style-name="Kiemelt"><text:span text:style-name="T7">kell fékezni</text:span></text:span><text:span text:style-name="T7">. Akik Istenben bíznak, azok tapasztalni fogják hűséges </text:span><text:span text:style-name="Kiemelt"><text:span text:style-name="T7">szeretetét</text:span></text:span><text:span text:style-name="T7"> (</text:span><text:span text:style-name="Félig_20_kiemelt"><text:span text:style-name="T32">h</text:span></text:span><text:span text:style-name="Félig_20_kiemelt"><text:span text:style-name="T7">esed</text:span></text:span><text:span text:style-name="T7">), s így </text:span><text:span text:style-name="Kiemelt"><text:span text:style-name="T7">ujjongva</text:span></text:span><text:span text:style-name="T7"> dicsérhetik.</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8"><text:span text:style-name="T7">32. ZSOLTÁR<text:line-break/></text:span><text:span text:style-name="Félig_20_kiemelt"><text:span text:style-name="T7">A legteljesebb áldás</text:span></text:span></text:p>
      <text:p text:style-name="P8">1.<text:tab/>Az igaz ember áldása valósággá válik (32,1-5)</text:p>
      <text:p text:style-name="P7">2.<text:tab/>A rejtekhely áldása (32,6-7)</text:p>
      <text:p text:style-name="P7">3.<text:tab/>A vezetés és védelem áldása (32,8-11)</text:p>
      <text:p text:style-name="Átvett_20_anyagok_20_réssel"><text:soft-page-break/><text:span text:style-name="Félig_20_kiemelt"><text:span text:style-name="T7">1-5. v. </text:span></text:span><text:span text:style-name="T27">Ez az első a 13 ún. maszkil zsoltár közül, amelyek sajátos tanításokat tartalmaznak. Ezek arról az ítélőképességről beszélnek, amellyel az istenfélő emberek Izráelben a szellemi dolgokkal kapcsolatban rendelkezni fognak (Dán 12,10). A maszkil zsoltárok mind az utolsó napokra vonatkoznak.</text:span><text:span text:style-name="T7"> </text:span><text:span text:style-name="T14">Ennek a zsoltárnak az alapja Dávid saját megtapasztalása.</text:span><text:span text:style-name="T7"> (Lásd annak alkalmazását a Róm 4-ben!) </text:span><text:span text:style-name="T14">Ez a hit által megigazult ember boldogsága</text:span><text:span text:style-name="T27">, és mindaz, ami benne </text:span><text:span text:style-name="T27">foglaltatik, és ez része lesz az Izráelben lévő istenfélő embereknek</text:span><text:span text:style-name="T17"> is a korszak végén, miután a Gyülekezet elragadtatott.</text:span><text:span text:style-name="T7"> Átmennek Dávid megtapasztalásán, és élvezik „Dávid biztos irgalmát”, a „Dávid iránt való változhatatlan kegyelmesség”-et (Ézs 55,3).</text:span></text:p>
      <text:p text:style-name="Átvett_20_anyagokra"><text:span text:style-name="Félig_20_kiemelt"><text:span text:style-name="T7">6-7. v. </text:span></text:span><text:span text:style-name="T7">A Megigazító a rejtekhely, az oltalom. Ahogyan most rejtekhelye benne bízó népének, úgy lesz majd az ő rejtekhelyük is. </text:span><text:span text:style-name="T17">A nagy vizek áradása világosan a nagy nyomorúságra utal.</text:span><text:span text:style-name="T7"> </text:span><text:span text:style-name="T27">El lesznek rejtve, ahogyan meg van írva ezzel az istenfélő maradékkal kapcsolatosan Ézsaiásnál: „Menj be népem, menj be szobáidba, és zárd be ajtóidat utánad, és rejtsd el magad rövid szempillantásig, míg elmúlik a bús harag!” (Ézs 26,20)</text:span><text:span text:style-name="T27"><text:note text:id="ftn2" text:note-class="footnote"><text:note-citation>2</text:note-citation><text:note-body><text:p text:style-name="Footnote">Ezt a verset idézték Izráelben az öbölháborúban, amikor Irak rakétákkal támadta őket (1971).</text:p></text:note-body></text:note></text:span></text:p>
      <text:p text:style-name="Átvett_20_anyagokra"><text:span text:style-name="Félig_20_kiemelt"><text:span text:style-name="T7">8-11. </text:span></text:span><text:span text:style-name="T7">v. Ezután a vezetés és a védelem áldásai következnek. Az Ő szeme rajtuk van, szemével tanácsolja őket, ahogyan őrködik egész népe felett, és vezeti őket. Végül a megtartott és megszabadított igazak örömükben ujjonganak.</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32. zsoltár: A bűnbocsánat</text:span></text:span></text:p>
      <text:p text:style-name="P21"><text:span text:style-name="T11">A bűnbocsánat maga a boldogság!</text:span><text:span text:style-name="T11"> Olyan érzés, amely dacol minden leírással. </text:span><text:span text:style-name="T11">Egy óriási tehertől szabadul és könnyebbül meg az ember, mint amikor egy adósságot eltörölnek, és a lelkiismeret megnyugszik. Elmúlt a bűntudat, vége a harcnak, örülhetünk a békességnek.</text:span><text:span text:style-name="T11"> Dávidnak nagy vétke bocsánatát jelentette, bűne elfedezését.</text:span> Isten nem tulajdonította neki többé törvényszegését, megtisztította lelkét a csalárdságól. <text:span text:style-name="T11">Ma a hívőnek többet jelent bűne egyszerű elfedezésénél; ez az engesztelés ószövetségi felfogása volt. Korunkban a hívő tudja, hogy Isten teljesen elvette a bűneit, és örökre felejtésének tengerébe temette.</text:span></text:p>
      <text:p text:style-name="Átvett_20_anyagok_20_-_20_textusbővítésre"><text:span text:style-name="Kiemelt"><text:span text:style-name="T7">32,1-2 </text:span></text:span><text:span text:style-name="T14">A Róm 4,7-8-ban Pál apostol a Zsolt 32,1-2 verset arra idézi, hogy a megigazulást még az Ószövetség korában is hitből, a cselekedetektől függetlenül kapta az ember. A bizonyíték azonban nem abban keresendő, amit Dávid mond, hanem abban, amit nem mond. Nem arról beszél, hogy az igaz ember kiérdemli vagy megszolgálja üdvösségét. Olyan bűnösről szól, aki </text:span><text:span text:style-name="Kiemelt"><text:span text:style-name="T14">bocsánatot kapott</text:span></text:span><text:span text:style-name="T14">. És nem tesz említést cselekedetekről, amikor a bocsánatot kapott ember boldogságáról beszél.</text:span><text:span text:style-name="T27"> A Szent Szellem által Pál azt a következtetést vonja le ebből, hogy Dávid az olyan ember boldogságáról emlékezik meg, akinek Isten minden cselekedet nélkül igazságot tulajdonít (Róm 4,6).</text:span></text:p>
      <text:p text:style-name="Átvett_20_anyagok_20_-_20_textusbővítésre"><text:span text:style-name="Kiemelt"><text:span text:style-name="T7">32,3-4 </text:span></text:span><text:span text:style-name="T27">Dávid szomorúbb hangnemre vált. Miután Betsabéval házasságtörést követett el, és eltervezte Uriás meggyilkolását, makacsul nem volt hajlandó megvallani bűnét. Megpróbálta az egészet a szőnyeg alá söpörni. Talán úgy okoskodott, hogy „az idő mindent begyógyít”. Ám makacs ellenállásában Isten és saját jól felfogott érdeke ellen harcolt. Egészségileg romokban hevert, amit teljes egészében a lelkére nehezedő félelem okozott.</text:span><text:span text:style-name="T7"> {</text:span></text:p>
      <text:p text:style-name="Átvett_20_anyagokra"><text:span text:style-name="T7">} Megértette, hogy Isten </text:span><text:span text:style-name="Kiemelt"><text:span text:style-name="T7">keze súlyosan ránehezedik</text:span></text:span><text:span text:style-name="T7">, és minden lépésnél megállítja, akadályozza, kudarcra ítéli. Többé semmi sem sikerült. Az élet fogaskerekei sohasem illeszkedtek egymásba. A gondtalan napok elmúltak és az élet olyan sivár lett, minta kiaszott puszta.</text:span></text:p>
      <text:p text:style-name="Átvett_20_anyagokra"><text:span text:style-name="Kiemelt"><text:span text:style-name="T7">32,5 </text:span></text:span><text:span text:style-name="T14">Az </text:span><text:span text:style-name="T20">egy éves ellenállás</text:span><text:span text:style-name="T14"> után Dávid végül oda jutott, ahol készen állt arra, hogy kiejtse azt az egy szót, amelyre Isten várt: „Vétkeztem”. Ekkor az egész gyalázatos történet napvilágra került, mint a sebből a genny.</text:span><text:span text:style-name="T27"> Többé nem kísérelte meg elhallgatni, elvitatni vagy mentegetni. </text:span><text:span text:style-name="T14">Dávid végül a bűnt igazi nevén nevezte</text:span><text:span text:style-name="T7">: </text:span><text:span text:style-name="Kiemelt"><text:span text:style-name="T7">„vétkem… bűnöm… hűtlenségem”. </text:span></text:span><text:span text:style-name="T14">Ahogy megvallotta, rögtön megkapta azt a bizonyosságot, hogy az Úr </text:span><text:span text:style-name="Kiemelt"><text:span text:style-name="T14">megbocsátotta bűnét.</text:span></text:span></text:p>
      <text:p text:style-name="Átvett_20_anyagokra"><text:span text:style-name="Kiemelt"><text:span text:style-name="T7">32,6 </text:span></text:span><text:span text:style-name="T7">A meghallgatott imádsággal szerzett tapasztalata arra készteti, hogy imádkozzon: Isten népe forduljon ugyanúgy az Úrhoz. Azokat, akik közösségben élnek az Úrral, megszabadítja a szomorúság idején. A </text:span><text:span text:style-name="Kiemelt"><text:span text:style-name="T7">nagy vizek </text:span></text:span><text:span text:style-name="T7">áradása sohasem éri el őket.</text:span></text:p>
      <text:p text:style-name="Átvett_20_anyagokra"><text:span text:style-name="Kiemelt"><text:span text:style-name="T7">32,7 </text:span></text:span><text:span text:style-name="T7">Aki eddig olyan kemény és arcátlan volt, most leborult és összetört. Hálával ismeri el, hogy Isten a rejtekhelye, védelme a bajtól, aki most a </text:span><text:span text:style-name="Kiemelt"><text:span text:style-name="T7">szabadítás örömével</text:span></text:span><text:span text:style-name="T7"> veszi körül.</text:span></text:p>
      <text:p text:style-name="Átvett_20_anyagokra"><text:span text:style-name="Kiemelt"><text:span text:style-name="T7">32,8-9 </text:span></text:span><text:span text:style-name="T14">Kérdés, hogy a 8. és 9. vers kinek a szavai, Dávidé vagy az Úré. Ha Dávid beszédének vesszük, akkor Jay Adam szavaival arra emlékeztetnek, hogy „a bocsánatra adott </text:span><text:soft-page-break/><text:span text:style-name="T14">természetes válasz az, hogy segítünk másoknak, elmondjuk saját tapasztalatainkat és különösen a bajba kerülteknek adunk tanácsot”.</text:span><text:span text:style-name="T14"><text:note text:id="ftn3" text:note-class="footnote"><text:note-citation>3</text:note-citation><text:note-body><text:p text:style-name="Footnote">Jay Adams: Lelkigondozói munkára alkalmas (Competent to Counsel), 124. o.</text:p></text:note-body></text:note></text:span><text:span text:style-name="T14"> Ha a másik nézetet fogadjuk el, akkor az Úr </text:span><text:span text:style-name="T14">felel Dávid dicséretére a vezetés ígéretével és leckét ad neki abból, hogy állandóan átadott életet kell élnünk.</text:span><text:span text:style-name="T27"> Az Atya készít ünnepi lakomát a visszatért botladozónak. Felügyelet alatt oktatja az előtte álló útra és tanácsát ígéri az élet minden döntésében. </text:span><text:span text:style-name="T14">Egy figyelmeztetést is találunk itt. Ne legyetek olyan, mint a ló,</text:span><text:span text:style-name="T27"> amely nyughatatlan, parancs nélkül akar előre száguldani, </text:span><text:span text:style-name="T14">vagy mint az öszvér</text:span><text:span text:style-name="T27">, amely makacsul nem hajlandó akkor sem elindulni, amikor vezetik. </text:span><text:span text:style-name="T14">Mindkét állatnak zablára és kantárra van szüksége, hogy engedelmesek legyenek és szót fogadjanak. A hívőnek is így kell figyelnie az Úr vezetésére, hogy ne legyen szükség az élet keményebb fegyelmező eszközeire, hanem álljon be a sorba.</text:span></text:p>
      <text:p text:style-name="Átvett_20_anyagok_20_-_20_textusbővítésre"><text:span text:style-name="Kiemelt"><text:span text:style-name="T7">32,10-11 </text:span></text:span><text:span text:style-name="T7">Dávid úgy látja, hogy az igaz embernek mindenképpen jobb a gonosznál. Össze sem lehet a kettőt hasonlítani. </text:span><text:span text:style-name="T27">A gonosz öröksége sok baj. Az alázatos hívőt azonban az Úr irgalmassága veszi körül. Természetes hát, hogy az igaz örül és ujjong az Úrban.</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3">50 Zsolt 32.</text:span></text:span><text:span text:style-name="T7"> </text:span><text:span text:style-name="T14">Hálaadó zsoltár formájába öntött bölcsességzsoltár. A bölcsességi vonások (1-2. 810) átölelik a hálaadó elemeket, amelyek maguk is meglehetősen oktató jellegűek.</text:span><text:span text:style-name="T7"> Szerkezete: 1-2 (bevezető boldogságok); 3-5 (tanítás a bűnök beismeréséről); 6-7 (Isten meghallja azokat, akik bűneiket megvallják); 8-10 (isteni jövendölés); 11 (befejező buzdítás). A bűnök megvallására helyezett hangsúlya miatt ezt a költeményt a „bűnbánati zsoltárok” közé sorolják (ld. Zsolt 6). {</text:span></text:p>
      <text:p text:style-name="Átvett_20_anyagok_20_-_20_textusbővítésre"><text:span text:style-name="T7">} </text:span><text:span text:style-name="Kiemelt"><text:span text:style-name="T33">1.</text:span></text:span><text:span text:style-name="Félig_20_kiemelt"><text:span text:style-name="T7"> </text:span></text:span><text:span text:style-name="Félig_20_kiemelt"><text:span text:style-name="T27">el van takarva: </text:span></text:span><text:span text:style-name="T27">Amikor Isten a cselekvő alany, akkor a bűnök „eltakarása” eltörlésüket jelenti</text:span><text:span text:style-name="T7"> (Péld 17,9; Neh 3,3; 1Pét 4,8); vö. 2Sám 19,19. </text:span><text:span text:style-name="Kiemelt"><text:span text:style-name="T33">5.</text:span></text:span><text:span text:style-name="T7"> </text:span><text:span text:style-name="T27">A bűnök beismerésének formája az ókorban rendszerint azok nagy vonalakban történt felidézése volt</text:span><text:span text:style-name="T7"> (Ezd 9,6-15; 10,1; Neh 1,6-11). A bűnöket elhallgatni egyenlő volt a megátalkodottsággal. {</text:span></text:p>
      <text:p text:style-name="Átvett_20_anyagokra"><text:span text:style-name="T7">} </text:span><text:span text:style-name="Kiemelt"><text:span text:style-name="T33">4.</text:span></text:span><text:span text:style-name="Félig_20_kiemelt"><text:span text:style-name="T7"> rám nehezedett kezed: </text:span></text:span><text:span text:style-name="T7">Súlyos betegségre utaló kifejezés. </text:span><text:span text:style-name="Kiemelt"><text:span text:style-name="T33">8-10.</text:span></text:span><text:span text:style-name="T7"> </text:span><text:span text:style-name="T17">Ezek másnak a szavai.</text:span><text:span text:style-name="T7"> Bár egyesek szerint egy bölcsességre tanító intelmei, valószínűbb, hogy isteni jövendölés. A zsoltáros bűnbánatára adott válaszként Isten megígéri neki, hogy az igazak útján vezeti majd. {</text:span></text:p>
      <text:p text:style-name="Átvett_20_anyagok_20_-_20_textusbővítésre"><text:span text:style-name="T7">} </text:span><text:span text:style-name="Kiemelt"><text:span text:style-name="T33">11.</text:span></text:span><text:span text:style-name="T7"> A befejezés — a Zsolt 31,24-25-höz hasonlóan — itt is a gyülekezetre irányítja a figyelmet, és felszólítja, hogy dicsérje az Istent.</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21"><text:span text:style-name="T23">Ez a hálaének olyan elemeket tartalmaz, amelyek a bölcsességirodalomból ismeretesek (1k. és 8k. v.). A szerző Istent dicsőíti saját szabadulásáért, egyszersmind tanításként továbbadja tapasztalatait a jelenlévő gyülekezetnek.</text:span> <text:span text:style-name="T11">Átélte, hogy miként teszi tönkre az embert testileg és lelkileg, ha a bűn megrontja a kapcsolatát Istennel</text:span> (a 3. v. képei magas lázra utalnak). <text:span text:style-name="T11">A bűnbocsánat ezzel szemben gyógyít és nem várt örömöt hoz</text:span> (1k. v.; vö. 7. és 11. v.). A 2. v. vége a szövegösszefüggés alapján a 3-5. v.-hez való átvezetésként értelmezhető: „aki a belsejében nem rejteget semmit Isten előtt”. A bűnbocsánat előfeltétele a bűn maradéktalan megvallása.</text:p>
      <text:p text:style-name="Átvett_20_anyagok_20_réssel"><text:span text:style-name="T7">Tapasztalatai alapján a zsoltáros arra buzdít </text:span><text:span text:style-name="Félig_20_kiemelt"><text:span text:style-name="T7">minden hívőt (→szent), </text:span></text:span><text:span text:style-name="T7">hogy Istenre bízza magát.</text:span></text:p>
      <text:p text:style-name="P21"><text:span text:style-name="T11">A 8. v. olyan ígéretet idéz, amelyet pap vagy templomi próféta mond el Isten nevében.</text:span> <text:span text:style-name="T11">A 9. v. értelme ― mely nem teljesen világos ― valószínűleg ez: ne csupán a szerencsétlenség vagy a kényszer vezessen titeket Istenhez.</text:span></text:p>
      <text:p text:style-name="Átvett_20_anyagok_20_réssel"><text:span text:style-name="T7">A 11. v. nemcsak az elnyert bűnbocsánat feletti öröm kifejezése, hanem ezenfelül azé az életörömé is, amelyhez a bűnbocsánat elvezet. </text:span><text:span text:style-name="Félig_20_kiemelt"><text:span text:style-name="T7">Igaz szívűek </text:span></text:span><text:span text:style-name="T7">ld. →kegyesek.</text:span></text:p>
      <text:p text:style-name="Könyvadatsor"><text:soft-page-break/><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8"><text:span text:style-name="Kiemelt"><text:span text:style-name="T7">KÖZKINCCSÉ TETT TAPASZTALAT</text:span></text:span></text:p>
      <text:p text:style-name="P19"><text:span text:style-name="Félig_20_kiemelt"><text:span text:style-name="T7">Zsoltárok 32.</text:span></text:span></text:p>
      <text:p text:style-name="P21"><text:span text:style-name="T23">Nem nevezhető Dávid dicsekvőnek, midőn boldogságáról vall, miután Isten eltörölte bűneit, s az álnokságnak nem maradt írmagja sem a lelkében. Arról van szó, hogy a </text:span><text:span text:style-name="T11">tanítókölteményben szeretné átadni, amit saját életében megtapasztalt, hogy mások is okuljanak belőle. Nem hivalkodik tehát, de nem is személytelen, amit elmond.</text:span></text:p>
      <text:p text:style-name="P15">Ha most visszatekint a válságos időszakra, amíg rendezetlen bűnöket cipelt, összefüggéseiben kell látnia testi-lelki állapotát. Mert az ember egy; nem lehet szétoperálni a testét és a lelkét. Minden összefügg benne mindennel. Ezért égett a szeme, s úgy érezte, hogy nyelve a kiszáradástól a szájpadlásához tapadt, s még a csontjaiban sincs velő. <text:span text:style-name="T11">Nem volt sem éjjele, sem nappala, eltikkadtan vonszolta magát, pedig akkor éppen nem is volt nyári hőség. Belül azonban égett, égetett valami. Rá kellett jönnie, hogy a bűnei perzselik.</text:span></text:p>
      <text:p text:style-name="P15"><text:span text:style-name="T23">Egy darabig hallgatott, ajkát összeszorította, míg a csodálatos fordulat be nem következett. </text:span><text:span text:style-name="T11">Nem szabad hallgatnia! </text:span><text:span text:style-name="T11">Beszélnie kell Istenhez, amit nem kezdhet mással, mint bűnvallással. Megtette, s egyszeriben szétáradt egész valójában a bűnbocsánat, az élet.</text:span> Nem győzi újból és újból elmondani Istennek, de úgy, hogy a gyülekezet is tanúja legyen testi-lelki gyógyulásának.</text:p>
      <text:p text:style-name="P15"><text:span text:style-name="T11">Ez az életbölcsesség ma is időszerű. S erre az organikusan gyógyító hatalomra az ember még inkább rá van szorulva. Jézus Krisztusban pedig erőteljesebben adatik, s hit által megragadhatóbb közelségben van, mint az ÓSZ idején.</text:span> Éljünk vele, tegyük próbára ígéreteinek biztatását.</text:p>
      <text:p text:style-name="P15">A megoldatlanság emésztő, belső tüzeihez képest kisebb a veszély, ha körülöttünk vizek áradnának. Urunknak csak egy szavába kerül, s van örömteli menekvés habjaikból (Lk 8,24).</text:p>
      <text:p text:style-name="P15">Segítsége folyamatos; szeme szelíd, de határozott intésével tanácsol. <text:span text:style-name="T11">Tehát kevés szóból is meg lehet érteni őt. Ha mégis értetlenek vagyunk, s előkerül a kantár és a zabla, magunkra vessünk. Lovaknak, öszvéreknek való szerszám nem embereknek van szánva, de mit lehet tenni egyebet, ha csak ez segít.</text:span><text:span text:style-name="T11"> Szinte kérlel: ne legyetek olyanok…</text:span><text:span text:style-name="T11"> Ha szavára figyelünk, az emberi méltóságot is megőrizzük.</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8"><text:span text:style-name="Kiemelt"><text:span text:style-name="T7">32. zsoltár</text:span></text:span></text:p>
      <text:p text:style-name="Átvett_20_anyagok_20_réssel"><text:span text:style-name="Kiemelt"><text:span text:style-name="T7">A bűnvallást bűnbocsánat követi, és ez valóságos áldáshoz vezet</text:span></text:span></text:p>
      <text:p text:style-name="P23"><text:span text:style-name="Kiemelt"><text:span text:style-name="T14">A </text:span></text:span><text:span text:style-name="T14">32. zsoltárban arról van szó, amire a zsoltárosnak még inkább szüksége van, mint a külső szabadulásra. Ez a bűnök bocsánata. A szenvedés nyomása Isten törvényéhez irányítja őt, de annak tudatához is, hogy azt megszegte. Ebben az értelemben igazság(osság)ra nem hivatkozhat, bocsánatra van szüksége, és arra, hogy Jahve ne rója fel neki a gonoszságot, amit elkövetett, és aminek tudatára ébredt.</text:span><text:span text:style-name="T7"> {</text:span></text:p>
      <text:p text:style-name="P15">} Sokáig küszködött ez ellen, de Jahve nem hagyott neki nyugtot. Azután megvallotta a vétket, és a csalárdság eltávozott a szívéből — addig ez lehetetlen volt. Ilyenkor takargatjuk a bűnt. A kegyelemben megmutatkozó bűnbocsánat az istenfélő embert Isten közelébe vonja. Ha nagy vizek áradnának is, nem érik el őt. Jahve a lélek oltalma — megvédi, megáldja, vezeti azt. Csak figyelmezteti őket, hogy engedelmesség által legyenek értelmesek, és ne legyenek oktalanok, hogy Istennek ne kelljen őket gondviselésszerű hatalma által vezetnie.</text:p>
      <text:p text:style-name="P15">Figyeljük meg itt, hogy miközben a bűnbocsánatot magasztalják (és erre a maradéknak nagy szüksége lesz), nem feledkeznek meg arról a nagy, jellegzetes igazságról sem, amely elválasztja őket a nép tömegétől — a bizalomról, az igazság(osság)ról és a szív igazságáról. A <text:soft-page-break/>bűnöst fájdalmak érik.</text:p>
      <text:p text:style-name="P15"><text:span text:style-name="T23">Elvileg egy ilyen zsoltárt — legyen áldott érte Isten — nagyon széleskörűen lehet alkalmazni. A maradékot prófétai módon tanítja, hogy belső igazságra ösztönözze, és a jóság által bátorítsa őket a bűn megvallására, hiszen Isten minden esetben csakis ezt áldhatja meg.</text:span> A bűnbocsánat ugyanis együtt jár az álnokság hiányával. Csak akkor ismerik majd meg a teljes elfogadást, amikor őrá tekintenek, akit átdöftek, aki Jahveként jön megszabadítani őket. Zárjuk szívünkbe ennek a zsoltárnak a nagy alapelvét. <text:span text:style-name="T11">A teljes, tökéletes bűnbocsánat, a bűn fel nem rovása veszi el az álnokságot a szívből. Máskülönben menekülünk Isten elől, mentegetőzünk, palástoljuk bűnünket, ha nem merjük igazolni. Ahol viszont a teljes bocsánat van előttünk, ott van bátorságunk hozzá, hogy szívünkben őszinték legyünk. Ki ne vallaná be minden adósságát, ha arról van szó, hogy valaki más megfizeti helyette? Ki ne mondaná el betegségét a biztos gyógyulás érdekében? A kegyelem igazzá teszi azt a szívet, amely odáig jutott, hogy megvallja vétkeit.</text:span> Ekkor a szív azt tapasztalja, hogy bűneinek minden terhe eltávozott. Az alázatos és istenfélő embert ez arra ösztönzi, hogy közeledjen az így megismert Istenhez. „De nálad van a bocsánat, ezért félnek téged”. <text:span text:style-name="T23">A zsoltár így igaz bűnvallásra fogja biztatni a maradékot. Ha ezt megteszik, teljes áldásban részesülnek. Látjuk tehát, hogy ez egy prófétai előkészítés és iskola számukra, amely felvázolja előttük azt, ami nem fog maradéktalanul megvalósulni, amikor így Jahvéra tekintenek, de amiről most már tudják, hogy meg fog valósulni.</text:span> Ezért ezek a zsoltárok Jahve jelleméről beszélnek, ahogyan azt az ihletett szerzők megtapasztalták (elvileg — sőt gyakran szó szerint — Krisztus is), hogy növeljék a zsidók bizakodását a nyomorúság napján, és megvigasztaljanak minden aggódó lelket. Ily módon a teljes szabadulás ünneplése összekeveredik a szabadulásért való kiáltással, mert ezek prófétai jellegű kijelentések, és részben beteljesedtek.</text:p>
      <text:p text:style-name="P15">A 33. zsoltár méltó helyet foglal el a nép bűnbocsánatát követően. Mielőtt rátérünk ezekre a zsoltárokra, figyeljük meg, hogy a teljes bűnbocsánat által megtisztított, álnokságtól mentes szív olyan bensőséges viszonyban lesz Istennel, amely lehetővé teszi, hogy az Úr a szemeivel tanácsoljon minket (Károli). Vele együtt megismerjük gondolatait is, saját természetének abban a tökéletességében, amelyben ő kijelenti azokat. A bűnbocsánat teljes áldáshoz vezet.</text:p>
      <text:p text:style-name="Könyvadatsor"><text:span text:style-name="Hivatkozás"><text:span text:style-name="T7">(</text:span></text:span><text:span text:style-name="Név_20_hivatkozásban"><text:span text:style-name="T7">Pat </text:span></text:span><text:span text:style-name="Hivatkozás"><text:span text:style-name="T34">és </text:span></text:span><text:span text:style-name="Név_20_hivatkozásban"><text:span text:style-name="T7">David Alexander [</text:span></text:span><text:span text:style-name="Hivatkozás"><text:span text:style-name="T34">szerk.</text:span></text:span><text:span text:style-name="Név_20_hivatkozásban"><text:span text:style-name="T34">]</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32. zsoltár</text:span></text:span></text:p>
      <text:p text:style-name="P17">A héber cím szerint Dávid szerzeménye. <text:span text:style-name="T23">Ez a hét „bűnbánati” zsoltár közül a második</text:span> (lásd a 6. zsoltárhoz fűzött megjegyzést).</text:p>
      <text:p text:style-name="P17"><text:span text:style-name="T11">Az eltitkolt bűn elviselhetetlen teherré válik (3-4). A gyónás (bűnbánat) és a megbocsátás boldogságot eredményez, az embernek könnyű lesz a szíve (1-2, 5)</text:span>: micsoda megkönnyebbülés! <text:span text:style-name="T11">Saját tapasztalatából kiindulva a zsoltáríró másokat is arra ösztönöz, hogy bizalommal imádkozzanak Istenhez.</text:span> (<text:span text:style-name="T19">A 8-9. versben maga az Isten szólal meg.</text:span>)</text:p>
      <text:p text:style-name="Átvett_20_anyagok"><text:span text:style-name="Kiemelt"><text:span text:style-name="T35">►</text:span></text:span><text:span text:style-name="Kiemelt"><text:span text:style-name="T36"> </text:span></text:span><text:span text:style-name="Kiemelt"><text:span text:style-name="T7">4. vers </text:span></text:span><text:span text:style-name="T7">A zsoltáríró magán érzi Isten „súlyos kezét”. Akik kitartóan nem teszik meg, amiről tudják, hogy helyes, önmaguk felett mondanak ítéletet (lásd még 1Kor 11,27-32).</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7">The Word for Today</text:span></text:span><text:span text:style-name="Hivatkozás"><text:span text:style-name="T7">)</text:span></text:span><text:span text:style-name="T7">:</text:span></text:p>
      <text:p text:style-name="P20"><text:span text:style-name="T23">A következő zsoltárról azt gondolják, hogy Dávid ezt a Betsábéval törént vétke idején írta, miután Náthán próféta eljött hozzá</text:span>, és erről a vétkéről beszélt vele. <text:span text:style-name="T23">Van egy másik zsoltár is amelyik ugyanehhez a helyzethez kapcsolódik, az 51.-ik.</text:span></text:p>
      <text:p text:style-name="P26">Dávidnak sok felesége volt, és mégis, amikor egy napon a házának tetejéről végigtekintett Jeruzsálem városán, észrevett egy közeli háztetőn egy gyönyörű nőt, aki éppen fürdött, és megkívánta őt, majd elküldte a szolgáit hozzá, hogy elhozzák őt Dávidhoz. Házasságtörést követett el vele, és közben a hölgynek a férje Dávid seregében harcolt Joáb vezetésével.</text:p>
      <text:p text:style-name="P26">Néhány hét múlva Dávid üzenetet kapott a nőtől, hogy teherbe esett. Dávid elrendelte, hogy a férjét küldjék haza a harcból, és egy rövid beszélgetés után azt gondolta, hogy majd haza fog menni a feleségéhez és vele tölti az éjszakát, és később, amikor a feleség azt mondja a férjének, hogy terhes, akkor a férfinek nem fog feltűnni a dolog.</text:p>
      <text:p text:style-name="P26"><text:soft-page-break/>A dolgok nem alakultak így, mert a férj nem ment haza, hanem a palota udvarában töltötte az éjszakát Dávid szolgálóival. Reggel Dávid megtudta ezt, és megkérdezte tőle, hogy miért nem ment haza. A válasz az volt, hogy „Minden bajtársam a harcban van, és nem lenne helyes, hogy a feleségemmel szórakozzak, amikor ők még mindig ott harcolnak.”</text:p>
      <text:p text:style-name="P26">Dávid estére leitatta, mert azt gondolta, hogy majd hazatántorog, és nem fog semmire emlékezni, de ő ismét a palota udvarában töltötte az éjszakát. Dávid szörnyen tragikus módon oldotta meg a dilemmát, mert azt üzente Joábnak, a hadsereg parancsnokának, hogy helyezze ezt a fickót a harc leghevesebb részébe, majd vonja vissza a többi seregeket mellőle, hogy így veszítse életét.</text:p>
      <text:p text:style-name="P26">A terv működött, Uriás meghalt, és Dávid feleségül vette Betsabét. A megszületett gyerek nagyon beteg lett, Dávid imádkozott, de a gyerek meghalt. <text:span text:style-name="T18">Aztán</text:span> Nátán azt mondta Dávidnak:</text:p>
      <text:p text:style-name="P26">Dávid, van a királyságodban egy nagyon gazdag ember, sok szolgálóval, sok nyájjal. Mellette lakott egy szegény ember, akinek csak egy báránya volt, és ez olyan volt számára, mint egy gyerek, együtt ettek, együtt aludtak. A gazdag ember meghívta a barátait vacsorára, és megparancsolta a szolgáknak, hogy menjenek, és erővel vegyék el szomszédja egyetlen bárányát, öljék meg, hogy azt adja a vendégeinek vacsorára.</text:p>
      <text:p text:style-name="P26">Dávid mérhetetlenül dühös lett, és azt mondta a prófétának, hogy: „Azt az embert halálra kell ítélni!” Nátán pedig azt mondta: „Dávid, az az ember te magad vagy!”</text:p>
      <text:p text:style-name="P26">Dávid erre bocsánatért esedezett Istenhez, megtérve bűneiből. Cselekedetei szörnyűek voltak, az Írás egyáltalán nem akar kibúvót szolgáltatni Dávid cselekedeteire. Ugyanakkor Dávid megtérése is egyértelműen kiolvasható belőle.</text:p>
      <text:p text:style-name="P10">Ez a zsoltár tehát abból az időből való, amikor Dávid ezen bűn miatti lelkiismeretfurdalását próbálja rejtegetni, cipelni, eltemetni.</text:p>
      <text:p text:style-name="Átvett_20_anyagok_20_réssel"><text:span text:style-name="Félig_20_kiemelt"><text:span text:style-name="T7">Dávid tanítókölteménye. Boldog, akinek hűtlensége megbocsáttatott, vétke eltöröltetett.</text:span></text:span></text:p>
      <text:p text:style-name="P13">Milyen boldog az a pillanat, amikor megbizonyosodok arról, hogy a vétkem megbocsájtatott!</text:p>
      <text:p text:style-name="P14">Különbség van a vétek és a bűn között. A vétek nem mindig egy akaratlagos cselekvés következménye. A vétek szó eredetileg azt jelenti: „elvéteni a célt”. Isten azt mondja, hogy itt a cél, találj bele. Rendben, mondom, és megcélozom, de elvétem. De lehet, hogy nem akaratból vétem el, hanem csak azért, mert gyenge lövő vagyok. Ettől ez még vétek, annak ellenére, hogy nem akarattal tévedtem, hanem csak a gyengeségem következtében.</text:p>
      <text:p text:style-name="P13"><text:span text:style-name="T21">Ezért mondja azt a Biblia, hogy „mindenki vétkezett”.</text:span> A Biblia vétkesnek szólít, és lehet, hogy ez nem tetszik neked, mert eltévesztetted a célt, amely a tökéletesség, hisz tökéletessé akar Isten tenni. Én is gyakran eltévesztettem a célt, nem mindig akaratlagosan, mert szeretnék jobb lenni, mint amilyen most vagyok, de nem vagyok olyan jó, amilyen szeretnék lenni. Eltévesztettem a célt.</text:p>
      <text:p text:style-name="P13"><text:span text:style-name="T21">A bűn már más kategória</text:span>, mert ez egy akaratlagos céltévesztést jelent. Szándékosan vagyok engedetlen. Isten azt mondja, hogy „Chuck, itt van ez a vonal, nem akarom, hogy átlépd ezt.” Én aztán elmerülök a munkámban, nem figyelek és egyszercsak a vonal másik oldalán vagyok. Erre Isten azt mondja: „Hé, nem mondtam már, hogy ne lépd át a vonalat!” Oh, bocsánat, Uram, teljesen megfeledkeztem róla, nem akartam!” <text:span text:style-name="T21">Ez még nem bűn, csak vétek.</text:span></text:p>
      <text:p text:style-name="P13">De ha az Isten azt mondja, hogy „Chuck, ne lépd át a vonalat!”, én meg azt válaszolom, hogy „na és mit tudsz csinálni, mert már át is léptem!”, nos ez egy akaratlagos, szándékos bűn. Gyakran a vétkek bűnbe torkolnak. Ártatlanul kezdem el, de aztán ahelyett, hogy megbánnám, és visszafordulnék, inkább takargatni, elrejteni akarom, és ez elkezd növekedni, amíg egyszercsak már bűnné válik.</text:p>
      <text:p text:style-name="P13">Mindkét esetben, milyen boldog vagyok, amikor minden megbocsájtatik!</text:p>
      <text:p text:style-name="Átvett_20_anyagok_20_réssel"><text:span text:style-name="Félig_20_kiemelt"><text:span text:style-name="T7">Boldog az az ember, akinek az </text:span></text:span><text:span text:style-name="Félig_20_kiemelt"><text:span text:style-name="T31">Úr</text:span></text:span><text:span text:style-name="Félig_20_kiemelt"><text:span text:style-name="T7"> nem rója fel bűnét, és nincs lelkében álnokság.</text:span></text:span></text:p>
      <text:p text:style-name="P13">Dávid minden lehetséges álnoksággal el akarta takarni bűnét, mégis azt mondja, hogy milyen boldog az az ember, akinek az Úr nem rója fel bűnét. Azt hiszem, hogy sokan a Télapó miatt téves képet kaptak Istenről. Sokan azt tartják, hogy Isten egy megdicsőült Télapó. Bármit akarok, csak el kell mondjam Istennek, és Ő mindent megad, amit akarok, hisz Télapóként csak arra vár, hogy teljesítse a kívánságomat.</text:p>
      <text:p text:style-name="P13">Tudjuk, hogy a Télapó virgácsot hoz a rossz gyerekeknek, mert felírja a rosszaságaikat, és megfizet nekik.</text:p>
      <text:p text:style-name="P13"><text:span text:style-name="T11">Dávid itt egy olyan emberről beszél, akinek Isten nem rója fel a saját vétkeit. </text:span><text:span text:style-name="T11">Ki az, akiről az Isten nem vezet feketelistát és nem rója fel a vétkeit? Pál ezt mondja a Római levélben, hogy ez az ember az, aki Jézus Krisztusban van</text:span>:</text:p>
      <text:p text:style-name="P12"><text:span text:style-name="Félig_20_kiemelt"><text:span text:style-name="T7">Nincs tehát most már semmiféle kárhoztató ítélet azok ellen, akik a Krisztus Jézusban </text:span></text:span><text:soft-page-break/><text:span text:style-name="Félig_20_kiemelt"><text:span text:style-name="T7">vannak.</text:span></text:span></text:p>
      <text:p text:style-name="P13">Milyen boldog az életem Krisztusban:</text:p>
      <text:p text:style-name="P12"><text:span text:style-name="Félig_20_kiemelt"><text:span text:style-name="T7">Ha pedig a világosságban járunk, ahogyan ő maga a világosságban van, akkor közösségünk van egymással, és Jézusnak, az ő Fiának vére megtisztít minket minden bűntől.</text:span></text:span></text:p>
      <text:p text:style-name="P13">Isten nem tartja számon a bukásaimat, milyen boldog ember vagyok. <text:span text:style-name="T11">Nemcsak hogy megbocsájtotta a vétkeimet, és eltörölte bűneimet, de nem is tartja számon mindezeket!</text:span></text:p>
      <text:p text:style-name="P21">Dávid most arról ír, hogy hogyan érezte megát, amikor takargatni akarta a bűneit:</text:p>
      <text:p text:style-name="Átvett_20_anyagokra"><text:span text:style-name="Félig_20_kiemelt"><text:span text:style-name="T13">Míg hallgattam, kiszáradtak csontjaim, egész nap jajgatnom kellett.</text:span></text:span></text:p>
      <text:p text:style-name="P15"><text:span text:style-name="T12">Lehet, hogy megpróbálod takargatni a bűneidet és elfedni a bűntudatodat, de ez előbb-utóbb felszínre fog kerülni.</text:span><text:span text:style-name="T12"> A bűntudattal együtt tudat alatt kifejlődik a büntetés óhaja is. Ha nem kapom meg a büntetést, amely megszabadíthat a bűntudatomtól, akkor furcsa dolgokat kezdek csinálni, amelyeken keresztül azt várom, hogy megkapjam a büntetésemet.</text:span></text:p>
      <text:p text:style-name="P10">Gyerekként ez könnyen ment nekem, mert apám igen hatékonyan szabadított meg a bűntudatomtól az öreg barackfa ágainak segítségével. Pszichológiai egyensúlyom rendben volt mindig. De most már idősebb vagyok, nincs senki, aki betessékelne az egyik szobába, és kezébe venné a „pszichológiát”. Ezért aztán furcsa, neurótikus dolgokat kell tegyek, hogy az emberek megbüntessenek engem.</text:p>
      <text:p text:style-name="P20">Amikor megpróbálod elfedni a bűnödet, akkor belülről mindig emészted magad, a csontjaid megöregednek, mert</text:p>
      <text:p text:style-name="Átvett_20_anyagokra"><text:span text:style-name="Félig_20_kiemelt"><text:span text:style-name="T39">Mert éjjel-nappal rám nehezedett kezed, erőm ellankadt, mint a nyári hőségben. (Szela.)</text:span></text:span></text:p>
      <text:p text:style-name="P20">A következő sor új irányt ad a zsoltárnak:</text:p>
      <text:p text:style-name="Átvett_20_anyagokra"><text:span text:style-name="Félig_20_kiemelt"><text:span text:style-name="T26">Megvallottam neked vétkemet, bűnömet nem takargattam.</text:span></text:span></text:p>
      <text:p text:style-name="Átvett_20_anyagokra"><text:span text:style-name="T13">A Biblia azt mondja, </text:span><text:span text:style-name="Félig_20_kiemelt"><text:span text:style-name="T13">ha megvalljuk bûneinket, hű és igaz ő: megbocsátja bűneinket, és megtisztít minket minden gonoszságtól.</text:span></text:span></text:p>
      <text:p text:style-name="Átvett_20_anyagok_20_réssel"><text:span text:style-name="Félig_20_kiemelt"><text:span text:style-name="T39">Elhatároztam, hogy </text:span></text:span><text:span text:style-name="Félig_20_kiemelt"><text:span text:style-name="T26">bevallom hűtlenségemet az </text:span></text:span><text:span text:style-name="Félig_20_kiemelt"><text:span text:style-name="T29">Úr</text:span></text:span><text:span text:style-name="Félig_20_kiemelt"><text:span text:style-name="T26">nak, és te megbocsátottad bűnömet, amit vétettem. (Szela.)</text:span></text:span></text:p>
      <text:p text:style-name="P15"><text:span text:style-name="T25">A héber nyelvben ez egy azonnali folyamatot jelöl, vagyis abban a pillanatban, hogy a szívemben azt gondolom, hogy meg fogom vallani a bűneimet, de még ki sem mondtam, már abban a pillanatban megbocsájtott nekem Isten. Isten csak a szíved hozzáállásának változását nézi.</text:span><text:span text:style-name="T38"> Abban a pillanatban, hogy elhatároztad, hogy megvallod a bűnödet, Isten kegyelme elárasztja a szívedet.</text:span></text:p>
      <text:p text:style-name="P13">Miért kell terhet hordozzunk? Miért kell hordozzuk a bűntudatot, amikor Isten azonnal kész arra, hogy megbocsásson és megtisztítson minden bűntől?</text:p>
      <text:p text:style-name="Átvett_20_anyagok_20_réssel"><text:span text:style-name="Félig_20_kiemelt"><text:span text:style-name="T39">Ezért hozzád imádkozzék minden hívő, amíg megtalálhat. Ha nagy vizek áradnak is, nem érik el őt.</text:span></text:span></text:p>
      <text:p text:style-name="P13">Mindnyájan Istent kell keressük, mert szerető, kegyelmes, és megtartó ereje van.</text:p>
      <text:p text:style-name="Átvett_20_anyagok_20_réssel"><text:span text:style-name="Félig_20_kiemelt"><text:span text:style-name="T39">Te vagy az oltalmam, megóvsz a bajtól, körülveszel a szabadulás örömével. (Szela.)</text:span></text:span></text:p>
      <text:p text:style-name="P21"><text:span text:style-name="T38">A nyolcadik versben megváltozik a hangnem, és </text:span><text:span text:style-name="T16">Isten válaszol a zsoltár írójának</text:span><text:span text:style-name="T38">.</text:span></text:p>
      <text:p text:style-name="Átvett_20_anyagokra"><text:span text:style-name="Félig_20_kiemelt"><text:span text:style-name="T39">Bölccsé teszlek, és megtanítalak, melyik úton kell járnod. Tanácsot adok, rajtad lesz a szemem.</text:span></text:span></text:p>
      <text:p text:style-name="Átvett_20_anyagokra"><text:span text:style-name="Félig_20_kiemelt"><text:span text:style-name="T39">Ne legyetek olyan oktalanok, mint a ló vagy az öszvér, amelynek kantárral és zablával kell fékezni szilajságát, másképpen nem közelít hozzád.</text:span></text:span></text:p>
      <text:p text:style-name="P13">Isten azt mondja, hogy ne légy olyan mint egy csökönyös öszvér, akit zablával kell irányítani, amely fájdalmat okozva készteti őt engedelmességre. Ne kelljen ilyen kemény módszereket bevessek a te írányításodra, mert a szememmel szeretnélek irányítani.</text:p>
      <text:p text:style-name="P13">Mi magunk nehezítjük meg saját dolgunkat, amikor lázadunk Isten ellen, nem hallgatunk rá és érzéketlenek vagyunk.</text:p>
      <text:p text:style-name="P13">Ekkor Ő bekeményít, de nem élvezi a fájdalmas folyamatokat. Nem akart bálnát küldeni <text:soft-page-break/>Jónás után, de ez volt az egyetlen mód arra, hogy felkeltse a figyelmét.</text:p>
      <text:p text:style-name="Átvett_20_anyagok_20_réssel"><text:span text:style-name="Félig_20_kiemelt"><text:span text:style-name="T39">Sok fájdalom éri a bűnöst, de aki bízik az </text:span></text:span><text:span text:style-name="Félig_20_kiemelt"><text:span text:style-name="T30">Úr</text:span></text:span><text:span text:style-name="Félig_20_kiemelt"><text:span text:style-name="T39">ban, azt ő szeretettel veszi körül.</text:span></text:span></text:p>
      <text:p text:style-name="Átvett_20_anyagokra"><text:span text:style-name="Félig_20_kiemelt"><text:span text:style-name="T39">Örüljetek az </text:span></text:span><text:span text:style-name="Félig_20_kiemelt"><text:span text:style-name="T30">Úr</text:span></text:span><text:span text:style-name="Félig_20_kiemelt"><text:span text:style-name="T39">nak, ujjongjatok, ti igazak! Vigadjatok mind, ti igaz szívűek!</text:span></text:span></text:p>
      <text:p text:style-name="P13">Amikor magatoknak olvassátok a zsoltárokat, akkor érdekes tapasztalat lehet megfogadni a benne levő bátorításokat. Amikor azt mondja, hogy ujjongjatok, hát ujjongjatok! Ha azt mondja, hogy vigadjatok, akkor vigadjatok! Ha azt írja, hogy örömkiáltást hallassatok, akkor próbáljátok meg!</text:p>
      <text:p text:style-name="P3">Igehirdetések:</text:p>
      <text:p text:style-name="Könyvadatsor"><text:span text:style-name="Hivatkozás"><text:span text:style-name="T7">(</text:span></text:span><text:span text:style-name="Név_20_hivatkozásban"><text:span text:style-name="T7">Joó Sándor</text:span></text:span><text:span text:style-name="Hivatkozás"><text:span text:style-name="T7">: </text:span></text:span><text:span text:style-name="Mű_20_címe"><text:span text:style-name="T7">Ne félj, csak higgy!</text:span></text:span><text:span text:style-name="Hivatkozás"><text:span text:style-name="T7"> </text:span></text:span><text:span text:style-name="Cégnév"><text:span text:style-name="T7">Ajtony Artúr</text:span></text:span><text:span text:style-name="Hivatkozás"><text:span text:style-name="T7">)</text:span></text:span><text:span text:style-name="T7">:</text:span></text:p>
      <text:p text:style-name="P18"><text:span text:style-name="T7">HOVÁ VEZET A LELKIISMERET?<text:line-break/></text:span><text:span text:style-name="Félig_20_kiemelt"><text:span text:style-name="T7">Lekció: 1 Mózes 4,3-16</text:span></text:span></text:p>
      <text:p text:style-name="P21">Alapige:</text:p>
      <text:p text:style-name="P6">„Dávid tanítása. Boldog az, a kinek hamissága megbocsáttatott, vétke elfedeztetett. Boldog ember az, a kinek az Úr bűnt nem tulajdonít, és lelkében csalárdság nincsen. Míg elhallgatám, megavultak csontjaim a napestig való jajgatás miatt. Míg éjjel-nappal rám nehezedék kezed, életerőm ellankadt, mintegy a nyár hevében. Szela. Vétkemet bevallám néked, bűnömet el nem fedeztem. Azt mondtam: Bevallom hamisságomat az Úrnak — és te elvetted rólam bűneimnek terhét. Szela.”</text:p>
      <text:p text:style-name="P5"><text:span text:style-name="Félig_20_kiemelt"><text:span text:style-name="T7">Zsoltárok 32,1-5</text:span></text:span></text:p>
      <text:p text:style-name="P21"><text:span text:style-name="T11">Egy rettentő lelki tusa rövid, drámai leírása van itt előttünk a most felolvasott Igében. Dávid király mondja el, mi viharzott át a lelkén akkor, amikor olyan valamit tett, amire Isten törvénye azt mondja: „Ne tedd ezt!”</text:span><text:span text:style-name="T11"> Tehát amikor szembekerült Isten akaratával.</text:span> Az történt, hogy meglátott egy idegen asszonyt, egyik hadvezérének a feleségét, <text:span text:style-name="T23">nem bírt ellenállni a vágynak, megvolt hozzá a hatalma, hogy elragadja törvényes férjétől és feleségül vegye. </text:span><text:span text:style-name="T11">Ki mert volna szólni ellene, hiszen ő volt a király?! Íme, meglett végre, amire vágyott, elérte azt, amitől boldogságát remélte, és — mégsem volt boldog! </text:span><text:span text:style-name="T11">Örülhetne most már, és mégsem tud örülni neki! Miért? Mert megszólalt benne egy titokzatos hang, — egy kellemetlen fájó, nyugtalanító szó: a lelkiismeret szava.</text:span> — Erről szeretnék most beszélni, a lelkiismeret háborgásáról, vagy ahogy mondani szokták: a lelkiismeretfurdalásról.</text:p>
      <text:p text:style-name="P15"><text:span text:style-name="T11">Mi a lelkiismeret?</text:span><text:span text:style-name="T11"> Erre vonatkozóan két egymással teljesen ellentétes vélemény van forgalomban az emberek között. </text:span><text:span text:style-name="T11">Egyik szerint a lelkiismeret Isten szava az emberben.</text:span><text:span text:style-name="T11"> Olyan valami, </text:span><text:span text:style-name="T11">ami a bűneset utáni sötétségben is megmaradt</text:span><text:span text:style-name="T11">, mint isteni világosság, fénysugár. Ezt a régi, görög bölcseletből származó elméletet ma is sokan vallják.</text:span><text:span text:style-name="T23"> Egy asszony mondta egyszer: „Kérem, nekem nincs szükségem a lelkészre, egyházra, Bibliára, mert a lelkiismeretem pontosan megmond nekem mindent, amit a Biblia, vagy az egyház mondhatna. Nekem teljesen elegendő a lelkiismeret szava.”</text:span></text:p>
      <text:p text:style-name="P15">Nos hát, <text:span text:style-name="T11">nyilván téves ez a felfogás, hiszen a lelkiismeretnek bizonyára nem az a szerepe az ember életében, hogy helyettesítse Istent és az Ő Igéjét</text:span>, szavát! — <text:span text:style-name="T11">A másik vélemény szerint a lelkiismeret nem egyéb, mint az emberiség történelme folyamán kifejlődött neurotikus kényszerképzet a taburól, a tilossal szemben. Nos: a mindennapi tapasztalat mutatja, hogy ez a vélemény sem igaz.</text:span><text:span text:style-name="T11"> — Mi hát a lelkiismeret? — </text:span><text:span text:style-name="T11">Mit mond róla a Biblia? Mindenekelőtt azt, </text:span><text:span text:style-name="T11">hogy ember-létünkhöz tartozó valami, tipikus emberi jelenség. Sehol sincs szó arról, hogy Istennek lenne lelkiismerete, Jézusnál sem jelentkezett soha, — arról sincs szó, hogy más teremtményeknek, angyaloknak, ördögöknek vagy állatoknak lenne ilyen lelki funkciójuk. A lelkiismeret tehát speciálisan az ember-léthez tartozik, — pontosabban így mondhatnám: az elbukott, a bűnbeesett ember lényéhez!</text:span></text:p>
      <text:p text:style-name="P15">És <text:span text:style-name="T11">ha nem adja is a Biblia pontos meghatározását a lelkiismeretnek, nagyon is </text:span><text:soft-page-break/><text:span text:style-name="T11">megmutatja azt a maga rettenetes működésében.</text:span><text:span text:style-name="T11"> Rögtön a legelső lapokon, ahol az első emberpár bűnesetéről van szó, olvashatjuk, mint rettegett az ember Istentől, hogyan bújt el előle, ahová csak tudott. </text:span><text:span text:style-name="T11">Ez a menekülés, ez a félelem, ami nem volt meg benne a bűneset előtt, szorosan összefügg a bűnnel és a lelkiismerettel.</text:span><text:span text:style-name="T11"> — És rögtön ezután az első testvérgyilkos Kain, bűne elkövetése után siránkozva panaszkodik: „Akárki rám talál, megöl engem”. És menekül, bujdosik. Ki elől? üldözi talán valaki, keresi a rendőrség? Nem! őzi, hajtja a lelkiismerete.</text:span><text:span text:style-name="T23"> A lelkiismerete miatt válik szűkké számára a világ. A lelkiismeret dinamikus, vulkanikus kitörését látjuk itt azon mód, amint belép a bűn a világba. És </text:span><text:span text:style-name="T11">ugyanaz a vulkanikus erő teszi Dávid király számára is élvezhetetlenné az elért boldogságot!</text:span><text:span text:style-name="T11"> Teljes királyi hatalma, köztiszteletben és közszeretetben álló mivolta sem elég arra, hogy elhallgattassa magában ezt az állandóan zavaró valamit: a lelkiismeretét.</text:span><text:span text:style-name="T23"> Nincs nyugta tőle! — </text:span><text:span text:style-name="T11">Ki ne ismerné közülünk is ezt a kegyetlen állapotot?!</text:span><text:span text:style-name="T23"> Talán valamikor régen rosszul bántál valakivel, aki már meghalt, — vagy talán valamilyen titkos bűn emléke maradt meg benned, házastársi hűtlenség, magzatgyilkosság, — nem vádol senki érte, nem tud róla senki: mégis mintha nagy, sötét, fenyegető árnyék követne mindenüvé! Nem tudsz szabadulni tőle! Hiába nyugtatod magad, hiába próbálod bagatellizálni, valami rág, emészt belülről! Se magad, se más nem bírja kibeszélni belőled!</text:span></text:p>
      <text:p text:style-name="Átvett_20_anyagokra"><text:span text:style-name="T14">Ilyenkor látszik, mennyire igaza van a </text:span><text:span text:style-name="T20">Bibliának</text:span><text:span text:style-name="T14">, amikor azt tanítja, hogy mi emberek Istenre nézve vagyunk teremtve. Tehát az Istennel való zavartalan közösségünk jelenti emberi életünk igazi egyensúlyát.</text:span><text:span text:style-name="T27"> Mint ahogyan a dinamó arra való, hogy villamossággal telítődjék meg, — a virág arra, hogy napfény érje, — a szív arra való, hogy szeretethez jusson, — ugyanúgy az emberi lét is arra való, hogy AZ ÉLET jöjjön bele. </text:span><text:span text:style-name="T14">Életünk egyetlen esetben halad rendes útján, a </text:span><text:span text:style-name="Félig_20_kiemelt"><text:span text:style-name="T14">maga </text:span></text:span><text:span text:style-name="T14">igazi útján: ha ugyanis Isten útján halad. Augusztinus híres mondása ez: „Magadnak teremtettél bennünket, és nyugtalanok vagyunk, valameddig meg nem nyugszunk tebenned”. Életed célja, megteremtetésed egyetlen célja: rátalálni Istenre és Őbenne élni!</text:span><text:span text:style-name="T7"> Amint szemed a fény számára van teremtve, akképpen vagy te Isten számára teremtve. </text:span><text:span text:style-name="T27">Egyszer az egyik dunai hajón a gépházban elnéztem azt az óriási méretű és erejű lendítőkereket és elgondolkodtam, hogy ha ez a kerék nem a maga tengelye körül forogna, elpusztítaná önmagát is, meg az egész hajót is. Csak ha a maga középpontja körül forog, akkor konstruktív és produktív. Akkor felel meg lényegének. Nos, </text:span><text:span text:style-name="T14">a Biblia határozottan kijelenti, hogy az emberi élet középpontja Krisztus: hozzá igazodva jut az élet a maga ritmusához, harmóniájához. És ha életünk valami más körül forog, vagyis ha bűnbe jut: ex-centrikus lesz, magát és a társadalmat semmisíti meg. Ezt fejezi ki Dávid is</text:span><text:span text:style-name="T27"> ezekkel a szavakkal: „Boldog az, a kinek hamissága megbocsáttatott, vétke elfedeztetett. Boldog ember az, a kinek az Úr bűnt nem tulajdonít, és lelkében csalárdság nincsen.” (1-2. vers). </text:span><text:span text:style-name="T14">Boldog az a teremtmény, aki a Teremtőjével harmóniában él, egyensúlyi helyzetben van.</text:span><text:span text:style-name="T7"> Soha nem vagyunk annyira önmagunk, mint amikor teljesen Istennél vagyunk. Megleljük önmagunkat, az igazi önmagunkat, amire teremtett az Isten.</text:span></text:p>
      <text:p text:style-name="P15">Hogy mennyire így van ez, éppen a lelkiismeret mutatja. <text:span text:style-name="T11">A lelkiismeretfurdalás éppen azt jelenti, hogy fölborult az egyensúlyi helyzet. A lelkiismeret az Istentől, emberi létünk értelmétől való elszakadásból eredő ösztönös félelemérzet.</text:span><text:span text:style-name="T11"> A lelkiismeret olyan, mint egy terhelő tanú: akkor szólal meg, amikor valami módon konfliktusba kerülünk Istennel.</text:span> — Tudjátok, ugye, hogy <text:span text:style-name="T11">például a testi fájdalom az egész szervezet jeladása, figyelmeztetése: „Vigyázz, valami nincs rendben!” De nemcsak a gyomrunkban lehet ilyen jelző fájdalom, a fejünkben vagy az idegeinkben, hanem a lelkünkben is.</text:span><text:span text:style-name="T23"> És ez a lelki fájdalom, ami jelzi a bajt: ez a lelkiismeret!</text:span> Igen: a lelkiismeret! Az elkövetett bűn árnyéka! <text:span text:style-name="T11">Épp a lelkiismeret ténye mutatja, hogy az emberben az Isten-tudat valami mindent legyőző érzés.</text:span><text:span text:style-name="T11"> A lelkiismeret az a rossz érzés, hogy nem vagyok sohasem egyedül. Valaki látja, Valaki tudja, Valaki mindenről tud, amit csak én </text:span><text:span text:style-name="T11">tudok, és felelősségre von érte egyszer!</text:span> Felelősségre von, mert megvan hozzá a joga és hatalma.</text:p>
      <text:p text:style-name="P15">Azt is meglátjuk ebből a leírásból, miként próbálja az ember elintézni ezt a belső lelki zavart. Dávid is így próbálta. Íme ezt mondja: <text:span text:style-name="T11">„Míg elhallgatám” Mit? A bűnét! Azt, amivel vádol az a belső hang! Igen: ezt akarja mindig tenni vele az ember: titkolja, nem beszél róla, hiszen nem tudják mások, — lapul, bújik, — nyugtatgatja magát, húzza az időt: hátha elalszik ez a kellemetlen hang, elmúlik. Megpróbál nem figyelni rá, nem hallani, menekülni előle, hátha akkor majd elmúlik magától is. Majd az idő rendbe hoz újra mindent, majd lecsillapodik, nem kell azt a </text:span><text:soft-page-break/><text:span text:style-name="T11">belső furdalást olyan komolyan venni.</text:span> Ez a magatartás érződik abban, hogy: "Míg elhallgatám”.</text:p>
      <text:p text:style-name="P15"><text:span text:style-name="T11">Lehet, hogy ez sikerül is egy ideig, de csak úgy, mint a duzzasztógáttal visszatartani a víz folyását. Ennek azonban az az eredménye, hogy még elemibb erővel tör ki és elönt mindent.</text:span><text:span text:style-name="T23"> Dávid is így járt. Íme, ezt írja: „</text:span><text:span text:style-name="T11">Míg elhallgatám, megavultak csontjaim</text:span><text:span text:style-name="T23"> a napestig való jajgatás miatt. Míg éjjel-nappal rám nehezedék kezed, </text:span><text:span text:style-name="T11">életerőm ellankadt</text:span><text:span text:style-name="T23">, mintegy a nyár hevében.” (3-4. vers). A szó szoros értelmében belebetegedett.</text:span> Még a csontjai is fájtak. Szinte az életerő hagyta el. <text:span text:style-name="T11">Ha akkor Dávidot beszállították volna a klinikára, talán magas vérnyomást állapítottak volna meg nála, vagy éppen túl alacsonyat, vérkeringési zavarokat, helytelen gyomorsavműködést, vagy valamilyen súlyos ideg-depressziót. És mindezt mitől kapta? Nem egyébtől, mint a lelki egyensúlya felborulásától.</text:span> Mert <text:span text:style-name="T11">ha igaz, hogy boldog az az ember, aki Istennel békességben van, akkor az is igaz, hogy boldogtalan és lelkileg beteg az az ember, aki szembekerült Isten akaratával.</text:span></text:p>
      <text:p text:style-name="P15"><text:span text:style-name="T11">Ilyen nagy befolyása lehet a lelkiismeretnek még az ember testi egészségére is! </text:span><text:span text:style-name="T11">Hova vezet a lelkiismeret? Testi és lelki kínlódásba, a pokol előcsarnokába</text:span><text:span text:style-name="T11">, a sírás és fogcsikorgatás árnyékába! </text:span><text:span text:style-name="T11">Egyeseket álmatlanul gyötrődő éjszakába, átsírt nappalokba, másokat kétségbeesésbe, megint másokat a Lipótmező zárt osztályába, Júdást öngyilkosságba.</text:span><text:span text:style-name="T11"> Mert az ember Istennel való közösségre van teremtve, és nem bírja elviselni az életet konfliktusban Istennel! És </text:span><text:span text:style-name="T11">az a bűn, ami elválaszt Istentől, előbb vagy utóbb megbosszulja magát. A bűn bosszúja a lelkiismeret! Te sem menekülhetsz meg előle.</text:span></text:p>
      <text:p text:style-name="P15"><text:span text:style-name="T11">De hiszen akkor szörnyű ártalmas dolog a lelkiismeret az emberben. Nem!</text:span> Mégsem az. Nézzük csak újra a 32. Zsoltárt! <text:span text:style-name="T11">„Míg elhallgatám” — mondja Dávid, addig volt kibírhatatlan, addig űzött a pokol felé, tehát addig, amíg nem könnyítettem lelkiismeretemen olyan módon, ahogyan Isten tanácsolja. De amikor megadtam magam, amikor nem bírtam már hova bújni és menekülni, amikor „Vétkemet bevallám néked,</text:span> bűnömet el nem fedeztem. Azt mondtam: Bevallom hamisságomat az Úrnak — és <text:span text:style-name="T11">te elvetted rólam bűneimnek terhét.”</text:span> (5. vers).</text:p>
      <text:p text:style-name="P15"><text:span text:style-name="T11">Ez az egyetlen, amit tehetsz: bevallani a bűnt Isten előtt.</text:span><text:span text:style-name="T23"> Elmondani Néki mindent igazán, leplezetlenül, azzal az alázattal és szent fájdalommal, amivel a tékozló fiú tért haza: „Nem vagyok immár méltó, hogy a te fiadnak hivattassam”, azzal az érzéssel, hogy megérdemlem a büntetést, mindent, ami fáj, ami rossz az életemben, — sőt sokkal többet érdemelnék büntetésül Istentől.</text:span> Igen: ezt jelenti Dávidnak ez az önmaga megadása, hogy <text:span text:style-name="T11">„Megvallám hamisságomat az Úrnak”. </text:span><text:span text:style-name="T11">Nehéz eljutni idáig, olyanforma fájó lelki művelet ez, mint amikor a testben egy duzzadt kelést fölnyitnak és kinyomják belőle a gennyet. Fáj rettentően, de jót tesz.</text:span></text:p>
      <text:p text:style-name="P15">És így <text:span text:style-name="T11">a lelkiismeret olyanforma valami, mint a sötét háttér a festményen, amelyikből annál jobban kiemelkedik az a kép, amit a festő ábrázolni akar. </text:span><text:span text:style-name="T11">Igy válik a lelkiismeretfurdalás segítő eszközzé arra, hogy az evangélium hangjait annál tisztábban hallhassa meg az ember.</text:span><text:span text:style-name="T11"> Hogy a bűnbocsánat megnyugtató színei annál jobban kidomborodjanak. </text:span><text:span text:style-name="T11">A lelkiismeretfurdalás segít bűnbocsánatért könyörögni.</text:span><text:span text:style-name="T11"> A fájó, gyötrő lelkiismeret segít megformálni a hátteret, amiben Jézus Krisztus golgotai keresztje plasztikussá, elevenné, életszükségletté válik az ember számára. </text:span><text:span text:style-name="T11">Azért vezet a lelkiismeret a pokol előcsarnokába, hogy Isten visszahívhasson onnan a mennyország kapujába.</text:span> Amint Dávid eljutott odáig, hogy bevallja hamisságát az Úrnak, megnyissa a kelést, — egyszerre ámulva, boldogan kiált fel: „Te elvetted rólam bűneimnek terhét!” Tehát egyszerre fölszabadul, föllélegzik, egyszerre újra rendbejött minden.</text:p>
      <text:p text:style-name="P15"><text:span text:style-name="T11">Hogyan lehetséges ez, hiszen éppen a bűn volt az, ami miatt menekült Isten elől. Amit takargatott, titkolt! Ami ellenségévé tette Teremtőjének?! Igen, de ha azt a bűnt igaz bűnbánattal odatárod Isten elé, megvallod Neki, akkor egyszerre észreveszed, hogy az a csúnya, utálatos valami „Elfedeztetett”, betakarta a Golgotán kiömlő megváltó szent vér</text:span>, — az az adósság, ami lenyomott majdnem a pokolig, elengedtetett, mert mindent megfizetett helyetted Jézus, amikor meghalt a kereszten. Ami megtörtént, nem lehet meg nem történtté tenni, csak megbocsátani! És éppen ezt teszi Isten! Leveszi rólad bűneid terhét! Azt mondja az Ige: <text:span text:style-name="T11">„Akinek lelkében csalárdság nincsen”, azaz aki nem azzal a hátsó gondolattal bánja meg a bűnét, hogy majd újra vétkezik, és nem azzal a hátsó gondolattal vétkezik, hogy majd újra megbánja, — hanem akinek Isten előtt való megadása őszinte, igazi. Annak szól az örömüzenet: Isten leveszi rólad bűneid terhét!</text:span></text:p>
      <text:p text:style-name="P15">Befejezésül csak annyit, hogy tehát <text:span text:style-name="T11">Isten elől csak Istenhez lehet menekülni. Ha ezt megértetted, mindent megértettél. És ha meg is teszed, meg is menekülsz, meg vagy mentve, meg vagy váltva!</text:span><text:span text:style-name="T11"> A fenyegető, félelmes, hatalmas, de igazságos Isten elől csak a Jézus </text:span><text:soft-page-break/><text:span text:style-name="T11">Krisztusban megismert Megváltó Istenhez menekülhet az ember, a Golgota keresztjéhez.</text:span> Csak oda! <text:span text:style-name="T11">Így válik a mi menekülésünk hazaérkezéssé.</text:span> Ezt jegyezd meg: Isten elől csak Istenhez menekülhetsz, az Ő Jézus Krisztusban feléd tárt édesatyai karjai közé!</text:p>
      <text:p text:style-name="P22">Ámen</text:p>
      <text:p text:style-name="P21">1956. június 17.</text:p>
      <text:p text:style-name="P3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9">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text:span><text:span text:style-name="T7">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9-20T23:07:28</meta:creation-date>
    <meta:editing-cycles>6</meta:editing-cycles>
    <meta:editing-duration>PT00H27M19S</meta:editing-duration>
    <meta:initial-creator>Tommyca </meta:initial-creator>
    <dc:subject>Zsolt 32,[1-]4-9[-11]. - Boldog bűnbánók bocsánata - Szentháromság ü. u. 14.</dc:subject>
    <dc:date>2011-09-24T22:54:03</dc:date>
    <dc:creator>Tommyca </dc:creator>
    <meta:document-statistic meta:table-count="0" meta:image-count="0" meta:object-count="0" meta:page-count="18" meta:paragraph-count="267" meta:word-count="10133" meta:character-count="68963"/>
    <meta:user-defined meta:name="Info 1"/>
    <meta:user-defined meta:name="Info 2"/>
    <meta:user-defined meta:name="Info 3"/>
    <meta:user-defined meta:name="Info 4"/>
    <meta:template xlink:type="simple" xlink:actuate="onRequest" xlink:title="Előkészítő" xlink:href="../Előkészítő.ott" meta:date="2011-09-20T23:07:23"/>
  </office:meta>
</office:document-meta>
</file>