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Heading_20_1">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Átvett_20_anyagokra">
      <style:text-properties fo:color="#ff0000"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Kategória">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style:drop-cap style:lines="2"/>
      </style:paragraph-properties>
      <style:text-properties fo:background-color="transparent"/>
    </style:style>
    <style:style style:name="P17"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8"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9" style:family="paragraph" style:parent-style-name="Átvett_20_anyagok_20_-_20_textusbővítés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0" style:family="paragraph" style:parent-style-name="Átvett_20_anyagok_20_-_20_textusbővítés_20_réssel">
      <style:paragraph-properties fo:text-align="center" style:justify-single-word="false"/>
    </style:style>
    <style:style style:name="P21" style:family="paragraph" style:parent-style-name="Átvett_20_anyagok_20_-_20_textusbővítés_20_réssel">
      <style:paragraph-properties fo:text-align="end" style:justify-single-word="false"/>
    </style:style>
    <style:style style:name="P22" style:family="paragraph" style:parent-style-name="Átvett_20_anyagok_20_-_20_textusbővítés_20_réssel">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Átvett_20_anyagok_20_-_20_textusbővítésre">
      <style:text-properties fo:color="#ff6633" fo:background-color="transparent"/>
    </style:style>
    <style:style style:name="P25" style:family="paragraph" style:parent-style-name="Átvett_20_anyagok_20_-_20_textusbővítésre">
      <style:text-properties fo:background-color="transparent"/>
    </style:style>
    <style:style style:name="P26" style:family="paragraph" style:parent-style-name="Feldolgozatlan_20_átvett_20_anyagok">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Normálra">
      <style:text-properties fo:background-color="transparent"/>
    </style:style>
    <style:style style:name="P29" style:family="paragraph" style:parent-style-name="Átvett_20_kommentárszakasz_20_-_20_textusbővítés">
      <style:text-properties fo:background-color="transparent"/>
    </style:style>
    <style:style style:name="P3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fo:language="hu" fo:country="HU" style:language-complex="ar" style:country-complex="SA"/>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style:text-underline-style="solid" style:text-underline-width="auto" style:text-underline-color="font-color" fo:background-color="transparent"/>
    </style:style>
    <style:style style:name="T22" style:family="text">
      <style:text-properties fo:color="#ff6633" fo:background-color="transparent"/>
    </style:style>
    <style:style style:name="T23" style:family="text">
      <style:text-properties fo:color="#808080"/>
    </style:style>
    <style:style style:name="T24" style:family="text">
      <style:text-properties fo:font-variant="small-caps" fo:color="#ff0000" fo:background-color="transparent"/>
    </style:style>
    <style:style style:name="T25" style:family="text">
      <style:text-properties fo:font-variant="small-caps" fo:color="#ff6633" fo:background-color="transparent"/>
    </style:style>
    <style:style style:name="T26" style:family="text">
      <style:text-properties fo:font-variant="small-caps" fo:background-color="transparent"/>
    </style:style>
    <style:style style:name="T27" style:family="text">
      <style:text-properties fo:color="#800000" fo:background-color="transparent"/>
    </style:style>
    <style:style style:name="T28" style:family="text">
      <style:text-properties fo:font-size="14pt" fo:background-color="transparent"/>
    </style:style>
    <style:style style:name="T29" style:family="text">
      <style:text-properties style:use-window-font-color="true" style:font-name="Arial" fo:font-size="10pt" fo:language="hu" fo:country="HU" style:font-name-asian="Times New Roman" style:font-size-asian="10pt" style:font-name-complex="Times New Roman" style:font-size-complex="12pt" style:language-complex="ar" style:country-complex="SA"/>
    </style:style>
    <style:style style:name="T30"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31"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background-color="transparent"/>
    </style:style>
    <style:style style:name="T3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<text:tab/>Zsolt 22,12.[13-]15-20. - A halál porában - Nagypéntek</text:p>
      <text:p text:style-name="P30">Feladó:<text:tab/>Szakács Tamás &lt;tamas.szakacs@lutheran.hu&gt;</text:p>
      <text:p text:style-name="P30">Dátum:<text:tab/>Mon, 06 Apr 2009 11:24:33 +0200</text:p>
      <text:p text:style-name="P3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3">Kedves ‘Porban fekvők’!</text:p>
      <text:p text:style-name="P10">Sorjáznak az ünnepnapok, így hát iparkodnom kell magamnak is. Mára ismét egy könnyebb feladat jutott, mivel ― amint már vasárnapra vonatkozóan is jeleztem ― nálunk passióolvasás van, így csak igeolvasás történik, külön igehirdetés nem. Nektek viszont, ha prédikáltok, nehezebb feladat jut, mert emiatt most nem adok kifejtést, csak vázlatpont-címeket. Reménység szerint a kommentárválogatás is segítséget jelent…</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2">Bevezető gondolatok:</text:p>
      <text:p text:style-name="Normálra"><text:span text:style-name="T33">A perikopálást ― szokás szerint ― hibásnak, sőt, egyenesen értelmetlennek tartom. Miért kell két verset kinyirbálni belőle? Ha nem kellenek a básáni bivalyok és az oroszlánok, akkor hagyjuk el a </text:span><text:span text:style-name="Hivatkozás"><text:span text:style-name="T33">12. vers</text:span></text:span><text:span text:style-name="T33">et, mert úgysincs rá semmi szükség: a </text:span><text:span text:style-name="Hivatkozás"><text:span text:style-name="T33">20. vers</text:span></text:span><text:span text:style-name="T33">ben ott van ugyanaz! Ha meg ezzel szeretnénk kezdeni, hát akkor csak nyugodtan olvassuk fel a vadállatokat is!</text:span></text:p>
      <text:p text:style-name="P28">A másik probléma, hogy ha nem is prédikálunk minden egyes részletről, de valójában a teljes zsoltárt kellene felolvasni, ill. ha mindenáron csak Nagypéntekig akarunk eljutni, akkor is az elejétől. Miért maradt ez le, amikor abszolút módon a kereszten elhangzott sikollyal kezdődik?!</text:p>
      <text:p text:style-name="Normálra"><text:span text:style-name="T33">Másrészt a magam meglátása szerint Nagypénteken sem </text:span><text:span text:style-name="Félig_20_kiemelt"><text:span text:style-name="T33">‘titkolható el’</text:span></text:span><text:span text:style-name="T33"> Húsvét, így nem félnék a második felétől sem. Ezért is került bele röviden a húsvéti jelenet </text:span><text:span text:style-name="Hivatkozás"><text:span text:style-name="T33">Mk</text:span></text:span><text:span text:style-name="T33">-ból a passiófüzetünkbe. (Amúgy mi ezt olvassuk, nem hagyományos istentisztelet lesz ― így külön igehirdetés sem lesz, hanem a legtisztábban fognak szólni az evangéliumok igéi, az Ószövetség evangélistájáéval kezdve ― </text:span><text:span text:style-name="Hivatkozás"><text:span text:style-name="T33">Ézs 52,12-53,12.</text:span></text:span><text:span text:style-name="T33"> révén. Gondolkodom viszont, hogy lehet, hogy nagy hiba volt a </text:span><text:span text:style-name="Hivatkozás"><text:span text:style-name="T33">22. Zsoltár</text:span></text:span><text:span text:style-name="T33">t kihagyni a füzetből, és azért ezt is fel kellene majd olvasni a nagypénteki passióolvasáskor, legfeljebb egy betétlapot teszünk hozzá…)</text:span></text:p>
      <text:p text:style-name="Kategória">Vázlatkísérlet:</text:p>
      <text:p text:style-name="Normál_20_réssel"><text:span text:style-name="Kiemelt">A halál porában</text:span></text:p>
      <text:p text:style-name="Normálra">Távoli Isten, közeli baj</text:p>
      <text:p text:style-name="Normálra">Kificamodva, megolvadva, kiszáradva</text:p>
      <text:p text:style-name="Normálra">Sors és sorsvetés</text:p>
      <text:p text:style-name="Normálra">Siess segítségemre!</text:p>
      <text:p text:style-name="P12"><text:soft-page-break/>Egyéb gondolatok az ige kapcsán:</text:p>
      <text:p text:style-name="P28"/>
      <text:p text:style-name="P28">Több kommentár kihangsúlyozza, hogy a zsoltárban szereplő részletek nem ― vagy legalábbis együttesen nem ― illenek Dávid életének semelyik eseményére, sokkal inkább Jézus kivégzésére. Utóbbi természetesen tökéletesen igaz: képtelenség úgy olvasni ezt a zsoltárt, hogy ne a Golgota elevenedne meg előttünk, mégpedig teljes részletességgel, átlyukasztással, ruhaosztozással, szomjúsággal, stb. Ugyanakkor illik ez jócskán Dávidra magára is, ha nem csupán arra gondolunk, hogy ténylegesen végrehajtott kivégzést lássunk benne ― Saul igenis mindent megtett, hogy kivégezze, a dárdát felé dobva mintegy át is lyukasztotta volna, ha nem hajol el, stb. Ilyen értelemben szerintem nagyon is illik életére, és épp ezért annál nagyobb csoda, hogy egyúttal Jézus áldozati halálára is illik. Épp az Isten Lelkének hatalma, miképp tud úgy adni próféciát, hogy annak nem csupán egy síkon történő beteljesedése van…</text:p>
      <text:p text:style-name="Kategória"><text:span text:style-name="Túlemelt"><text:span text:style-name="T33">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9">vörös</text:span></text:span> és <text:span text:style-name="Kiemelt"><text:span text:style-name="T12">kék</text:span></text:span> között, ha a kétségesség csak részleges vagy feltételes; <text:span text:style-name="Kiemelt"><text:span text:style-name="T17">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9">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3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3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3">(</text:span></text:span><text:span text:style-name="Mű_20_címe"><text:span text:style-name="T33">A Szent István Társulat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3">Zsolt 22,</text:p>
      <text:p text:style-name="P8"><text:span text:style-name="T20">Az ártatlan igaz szenvedése előképe a Messiás szenvedésének. </text:span><text:span text:style-name="T9">Gondolatai közel állanak Iz 53-hoz. </text:span><text:span text:style-name="T9">Az evangélisták Krisztus szenvedésének megjövendölését látták benne.</text:span></text:p>
      <text:p text:style-name="P23">Zsolt 22,17.</text:p>
      <text:p text:style-name="P8">A görög és latin szöveg „összekötözték” helyett „átlyukasztották”-ot fordít.</text:p>
      <text:p text:style-name="P29">Zsolt 22,28-32.</text:p>
      <text:p text:style-name="P25">A Megváltó szenvedésének gyümölcseként megvalósul Isten egyetemes országa.</text:p>
      <text:p text:style-name="Könyvadatsor"><text:span text:style-name="Hivatkozás"><text:span text:style-name="T33">(</text:span></text:span><text:span text:style-name="Mű_20_címe"><text:span text:style-name="T33">Káld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3">Zsolt 21</text:p>
      <text:p text:style-name="P23">Zsolt 21</text:p>
      <text:p text:style-name="P6">Hogy ezen zsoltár a Messiásról szól, megismerték a régi zsidók, világos bizonyságot tesznek az apostolok (Ján. 19,24. Zsid. 2,11.12.), maga Krisztus is (Máté 27,46. Márk 15,34.), valamint a zsoltár egész tartalma, mely sem Dávidra, sem más szenvedőre Izrael történetében nem alkalmazható, hacsak a szavak értelmét nyilvánosan erőszakolni nem akarjuk; ellenben Krisztus életével és szenvedése körűlményeivel tökéletesen egybehangzik.</text:p>
      <text:p text:style-name="P29">Zsolt 21,1</text:p>
      <text:p text:style-name="P25">(Lásd Zsolt. 4,1.) E szavak: „a reggeli segélyért“ így értelmeztetnek: Krisztus könyörgése mennyei Atyjához, <text:soft-page-break/>segélyért, halála napján, azaz, dicső föltámadása hajnalán. A héber szerint: A karelnöknek hajnalhasadtára, azaz, a karelnök a templomban énekeltesse e zsoltárt hajnalhasadtakor, mely ekkorra épen alkalmas; mert minden jövendölés magasb értelemben hajnalnak nevezhető, mely az igazság napját megelőzte.</text:p>
      <text:p text:style-name="P29">Zsolt 21,2</text:p>
      <text:p text:style-name="P25"><text:span text:style-name="T9">Igy panaszkodott Jézus a kereszten (Máté 27,46.). </text:span><text:span text:style-name="T9">Miután ő minden fájdalmat szenvedni akart, tehát a legkinosabb lelki gyötrelmet, az Istentől való elhagyatás érzetét is, mi úgy történt, hogy az ő isteni természete minden vigasztalást megvont az emberitől, s ezt egészen gyötrelmeinek engedte át, mi által a kinok legiszonyúbbja nehezedett rá, mely Istentől való elhagyatottságnak neveztetik</text:span><text:span text:style-name="T20">, melyről azonban, csak különös jámbor lelkeknek van fogalmok. (Jerom. Theod.)</text:span></text:p>
      <text:p text:style-name="P29">Zsolt 21,2</text:p>
      <text:p text:style-name="P25"><text:span text:style-name="T9">Bűneim visszatartják szabadúlásomat. Mi bűnei voltak Jézusnak? – Ő bűneinket magára vette (Ján. 1,29.)</text:span><text:span text:style-name="T9">, hogy azok büntetését szenvedhesse; mert ő a mi gonoszságainkért sebesíttetett meg, a mi bűneinkért roncsoltatott meg (Izai. 53. Kor. II. 5,21.). </text:span><text:span text:style-name="T9">Itt tehát Jézus az egész bűnös emberiség nevében panaszkodott.</text:span> <text:span text:style-name="T20">A héber szerint: távol vannak segedelmemtől ordításom szavai, azaz, én kiáltok ugyan, de segélyem messze távolban van.</text:span></text:p>
      <text:p text:style-name="P29">Zsolt 21,3</text:p>
      <text:p text:style-name="P25">éjjel nappal, azaz, mindig. <text:span text:style-name="T20">Némelyek szerint: éjjel, és a nélkül, hogy vétkem volna (mégsem hallgattatom meg). Mások szerint: éjjel, s ezt nem esztelenségemre teszem (hanem üdvömre).</text:span> Fordításunk mellett szól a héber is, hol ez van …éjjel, és nincs nyugalmam.</text:p>
      <text:p text:style-name="P29">Zsolt 21,4</text:p>
      <text:p text:style-name="P25">honnan mindig segély jött, és most is jőni fog a megváltás, t. i. az emberiség megváltása, nem a haláltóli megváltás.</text:p>
      <text:p text:style-name="P29">Zsolt 21,4</text:p>
      <text:p text:style-name="P25">te, kit Izrael dicsér.</text:p>
      <text:p text:style-name="P29">Zsolt 21,7</text:p>
      <text:p text:style-name="P24">tehát segélyre szorúlt. A kaldei fordítás így van: Én tehetetlen féreg vagyok, viselem az emberek gyalázatát, a nép csúfja vagyok.</text:p>
      <text:p text:style-name="P29">Zsolt 21,8</text:p>
      <text:p text:style-name="P25"><text:span text:style-name="T9">az ajkak félrevonása, a gúny kifejezése.</text:span> (Zsolt. 34,21. Jób 16,11.).</text:p>
      <text:p text:style-name="P29">Zsolt 21,8</text:p>
      <text:p text:style-name="P25"><text:span text:style-name="T9">csúfolódás kifejezéseül, (lásd Máté 27,39.),</text:span><text:span text:style-name="T20"> azalatt mondván, a mi következik.</text:span></text:p>
      <text:p text:style-name="P29">Zsolt 21,10</text:p>
      <text:p text:style-name="P24">legelső gyermekkoromtól. Némelyek a hébert így: biztosan hagytál anyám emlőin.</text:p>
      <text:p text:style-name="P29">Zsolt 21,11</text:p>
      <text:p text:style-name="P25">egészen és teljesen átadattam neked; vagy: neked adtam át magamat egészen és teljesen. (Lásd Zsolt. 70,6.).</text:p>
      <text:p text:style-name="P29">Zsolt 21,13</text:p>
      <text:p text:style-name="P25">A héber szerint: nagy bikák.</text:p>
      <text:p text:style-name="P29">Zsolt 21,13</text:p>
      <text:p text:style-name="P25">hatalmas ellenségek; a főpapok és pogány vitézek képe. <text:span text:style-name="T20">A héber szerint: Bázán bikái, mely kövér legelőkkel biró tartomány volt keletre a Jordántól, hol különösen erős és vad bikák tenyésztettek.</text:span></text:p>
      <text:p text:style-name="P23">Zsolt 21,15</text:p>
      <text:p text:style-name="P8">erőm föloszlott, mint a szétfolyó viz, összetarthatás nélkül, mint a következőkből bővebben kitünik.</text:p>
      <text:p text:style-name="P23">Zsolt 21,15</text:p>
      <text:p text:style-name="P7">kivonatott csuklójából, mint a keresztre feszítésnél szokott történni.</text:p>
      <text:p text:style-name="P23"><text:soft-page-break/>Zsolt 21,15</text:p>
      <text:p text:style-name="P8">félelem és rettegés képe. (Lásd Kir. II. 17,10.).</text:p>
      <text:p text:style-name="P23">Zsolt 21,16</text:p>
      <text:p text:style-name="P8">a sír széleig vittél.</text:p>
      <text:p text:style-name="P23">Zsolt 21,17</text:p>
      <text:p text:style-name="P8">E nevezetes hely fölött nem csak a régi fordítók egyértelműek, kik azt így, vagy hasonló értelemben fejezik ki, hanem az újabb idők legnagyobb nyelvbuvárai és irásértelmezői is megegyeznek abban, hogy a héber szavak akármely móddal olvastassanak, szószerint azon értelemmel bírhatnak. A sz. próféta leirja az Üdvözitő megfeszítetésének egyes körülményeit.</text:p>
      <text:p text:style-name="P23">Zsolt 21,18</text:p>
      <text:p text:style-name="P8">azaz, megszámlálhatták, a test kinyújtatván a feszítésnél. – A héber szerint: Én megszámlálom minden csontomat.</text:p>
      <text:p text:style-name="P23">Zsolt 21,18</text:p>
      <text:p text:style-name="P8">A héber szerint: gyönyörrel néztek engem.</text:p>
      <text:p text:style-name="P23">Zsolt 21,19</text:p>
      <text:p text:style-name="P8"><text:span text:style-name="T9">A keresztény e verseknél belegondolja magát a Megváltó helyzetébe, és sajátjává teszi élő hit által az ő szenvedését</text:span><text:span text:style-name="T20">; vagy pedig tulajdon szenvedéseire is gondol, és fölajánlja azokat bizalomteljes szeretetben Krisztus szenvedéseivel a mennyei Atyának.</text:span></text:p>
      <text:p text:style-name="P23">Zsolt 21,20</text:p>
      <text:p text:style-name="P8">Kegypillantásod védjen engem elleneimtől, hogy nagyobb roszat nekem ne tegyenek annál, mely isteni akaratoddal megegyezik. A héber szerint: én erősségem, siess segélyemre.</text:p>
      <text:p text:style-name="P29">Zsolt 21,21</text:p>
      <text:p text:style-name="P25">Fegyver alatt itt átalán minden erőszak értendő. Szabadíts meg az erőszaktevőktől, a mennyiben ez akaratod.</text:p>
      <text:p text:style-name="P29">Zsolt 21,21</text:p>
      <text:p text:style-name="P25">elhagyott lelkemet, egyszersmind egyetlenemet, a legdrágábbat; mert az embernek nincs drágábbja lelkénél. Az eb itt boszúvágyó ellenség képe.</text:p>
      <text:p text:style-name="P29">Zsolt 21,22</text:p>
      <text:p text:style-name="P25">ments meg engem, alázatost. Némelyek szerint: egyszarvú helyett oryx, veszélyes vadkecske-faj, hosszú hegyes szarvakkal. Mások szerint: bölény. (L. Móz. IV. 23,22. Jób 39,9.) A héber szerint: és az egyszarvúaktól szabadíts meg engem. Itt a könyörgő kérésről bizalomra s a meghallgattatásra megy át, miszerint szenvedései véget érnek; és elmondja, mit fog ezért hálaúl cselekedni.</text:p>
      <text:p text:style-name="P29">Zsolt 21,23</text:p>
      <text:p text:style-name="P25"><text:span text:style-name="T20">Hirdetni fogom, mi vagy, Isten ismeretét terjesztem. Csak Jézus által tanúlták az emberek Istent, mint atyát, ismerni és szeretni.</text:span> Ján. 17,3.</text:p>
      <text:p text:style-name="P29">Zsolt 21,23</text:p>
      <text:p text:style-name="P25"><text:span text:style-name="T20">Igy nevezi Jézus az embereket, miután nagy munkáját elvégezte, mi által azok Isten fiaivá lettek.</text:span> Máté 28,10. Ján. 20,17. Gal. 4,5.</text:p>
      <text:p text:style-name="P29">Zsolt 21,23</text:p>
      <text:p text:style-name="P25">melyben én jelen vagyok.</text:p>
      <text:p text:style-name="P29">Zsolt 21,24</text:p>
      <text:p text:style-name="P25">ti, izraeliták, kik zsengéi vagytok az új keresztény községnek.</text:p>
      <text:p text:style-name="P29">Zsolt 21,26</text:p>
      <text:p text:style-name="P25">Felőled, azaz, téged dicsérlek én a nagy stb.</text:p>
      <text:p text:style-name="P29"><text:soft-page-break/>Zsolt 21,26</text:p>
      <text:p text:style-name="P25">Istennek a zsidókból és pogányokból összegyült egyházában.</text:p>
      <text:p text:style-name="P29">Zsolt 21,26</text:p>
      <text:p text:style-name="P25"><text:span text:style-name="T9">tulajdonképen fogadott áldozatimat megadom, mint a héberszó azt jelenti</text:span><text:span text:style-name="T20"> (Móz. III. 7,16. 22,18. Móz. IV. 29,39. Móz. V. 12,6.), és szükségkép jelentenie kell a következők szerint, hol (27. v.) szeretetlakomáról van szó, melyre mindig a fogadott és pedig a hálaáldozat következett. (L. Zsolt. 60,9. 115,14–18.). Ezen áldozatoknál a kövér részek elégettettek az oltáron, a többi pedig, miután a papokat illető rész levonatott, szeretetlekomákra lőn fordítva, melyekben mindennemű szegények és szűkölködők részesűltek.</text:span> Ezen áldozatok által, sz. Ágoston és Jeromos szerint, nem érthetünk mást, mint a sz. miseáldozatot, melyben Krisztus a pap kezeiben magát mennyei Atyjának mindennap föláldozza legtökéletesebb hódolatúl az isteni Fölségnek, s végtelen hála kifejezéseül ama végtelen jótéteményekért, melyeket az Atya Isten a megváltott emberiséggel közöl.</text:p>
      <text:p text:style-name="P29">Zsolt 21,27</text:p>
      <text:p text:style-name="P25">A hálaáldozat (a sz. mise) egyszersmind vendégség (vacsora) is.</text:p>
      <text:p text:style-name="P29">Zsolt 21,27</text:p>
      <text:p text:style-name="P25">Igy neveztetnek az új község tagjai (Máté 5,3.6. Luk. 12,32. 4,18.). Ama vendégséghez különösen megkivántatik a lelki szegénység, mert csak az alázatos hódol meg annak eszével.</text:p>
      <text:p text:style-name="P29">Zsolt 21,27</text:p>
      <text:p text:style-name="P25">Megelégedésök üdvözíti őket, s boldogságuk Isten dicsérete lelkesíti a kegyelem mindazon csodáiról, melyeket Isten bennök munkál.</text:p>
      <text:p text:style-name="P29">Zsolt 21,27</text:p>
      <text:p text:style-name="P25"><text:span text:style-name="T20">A csodálandó hatása e vendégségnek, hogy nem csak a lelket táplálja örök életre, hanem egy dicső, halhatatlan test magvát is elveti bennünk, mint Krisztus tanítja.</text:span> Ján. 6,55.</text:p>
      <text:p text:style-name="P29">Zsolt 21,28</text:p>
      <text:p text:style-name="P25">A föld minden népe meg fog emlékezni az ősi kijelentésről, melytől a pogányságra pártolt, és visszatér az Úrhoz.</text:p>
      <text:p text:style-name="P29">Zsolt 21,29</text:p>
      <text:p text:style-name="P25">az egész emberiségnek az Úr uralma alá kell jőnie, hogy az neki visszaadassék.</text:p>
      <text:p text:style-name="P29">Zsolt 21,30</text:p>
      <text:p text:style-name="P25">azaz, gazdagok. Az új országban, az anyaszentegyházban, ezek is nem istenmegvetők, hanem istenfélők lesznek. E kifejezés „esznek és imádják őt“ az Istentől nyert adományok és kincsek istenes használatát jelenti; egyszersmind sz. Ciprian szerint, a szent áldozatra is vonatkozik, mely valamint eledelünk, úgy imádásunk tárgya is.</text:p>
      <text:p text:style-name="P29">Zsolt 21,30</text:p>
      <text:p text:style-name="P25">azaz: mind a halandók. Mások a héber szerint: kik a földig vannak lehajtva, alázva, a szegények.</text:p>
      <text:p text:style-name="P29">Zsolt 21,31</text:p>
      <text:p text:style-name="P25">Némelyek e szavakat az előbbiekhez kötik, és így adják a héber szerint: Kik éltöket nem tudják föntartani. Más olvasásmód szerint, mely mellett legfontosabb tanúk tesznek bizonyságot, s mely a Vulgatával is megegyezik, így fordítják: És az én lelkem, melyet ő magának föltámasztott (szintén leborúl).</text:p>
      <text:p text:style-name="P29">Zsolt 21,32</text:p>
      <text:p text:style-name="P25">A jövő nemzedékek Krisztusról keresztényeknek fognak neveztetni. (Ap.cs. 11,26.) A héber szerint: Az Úrról beszélni fognak a következő nemzedéknek.</text:p>
      <text:p text:style-name="P29">Zsolt 21,32</text:p>
      <text:p text:style-name="P25">A héber szerint: kik eljőnek; a sz. atyák szerint, az apostolok.</text:p>
      <text:p text:style-name="P29">Zsolt 21,32</text:p>
      <text:p text:style-name="P25">újjáteremtett. Mások szerint: mely születik. Ő mindent jól cselekedett!</text:p>
      <text:p text:style-name="Könyvadatsor"><text:soft-page-break/><text:span text:style-name="Hivatkozás"><text:span text:style-name="T33">(</text:span></text:span><text:span text:style-name="Mű_20_címe"><text:span text:style-name="T33">Jubileumi kommentár</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3">Zsolt. XXII. ZSOLTÁR</text:p>
      <text:p text:style-name="P8">Ennek a zsoltárnak az első része (2–22. vers) egyéni panaszének. A rövid bevezetés után (2–3. vers) következik a bizalom-motívum (4–6. vers) és a panasz (7–19. vers). A panasz oka részben betegség, részben az ellenség magatartása. A panaszénekhez tartozik a kérés is (20–22. vers). <text:span text:style-name="T20">A 23–32. vers hálaáldozattal egybekötött hálaének. Itt már </text:span><text:span text:style-name="T12">áttöri a zsoltár az ószövetségi hívek hitének korlátait</text:span><text:span text:style-name="T20"> (Zsolt 6:6; 30:10; 88:11–13; 115:17k.), és hirdeti, hogy az elhunytak is dicsérni fogják Istent. Ez a hit az ószövetségi kijelentéstörténet utolsó szakaszában jelent meg (Ézs 26:19; Dán 12:2).</text:span></text:p>
      <text:p text:style-name="P29">Zsolt. 22,1. vers.</text:p>
      <text:p text:style-name="P25">Ld. a bevezetés 5., 19., 2. és 3. pontja alatt.</text:p>
      <text:p text:style-name="P29">Zsolt. 22,2–6. vers.</text:p>
      <text:p text:style-name="Átvett_20_anyagok_20_-_20_textusbővítésre"><text:span text:style-name="T33">Már a zsoltár bevezetésében elhangzik az egyéni panaszénekek jellegzetes kérdése: </text:span><text:span text:style-name="T11">Miért? A zsoltáríró nem érti, miért érte őt a sok súlyos szenvedés. A kétszeres megszólítás: Én Istenem, én Istenem, a Bibliában mindig a gyermeki bizalom jele. A zsoltárírónak tehát nem rendült meg a hite, sőt éjjel-nappal imádságos szívvel fordult Istenhez. Azonban hosszú ideig nem jött válasz, nem jött segítség.</text:span><text:span text:style-name="T33"> </text:span><text:span text:style-name="T22">A 4. versben egy elválasztó jel (</text:span><text:span text:style-name="Félig_20_kiemelt"><text:span text:style-name="T22">atna</text:span></text:span><text:span text:style-name="Félig_20_kiemelt"><text:span text:style-name="T21">h</text:span></text:span><text:span text:style-name="T22">) rossz helyen áll. A vers nem így fordítandó: „De te szent vagy, Izráel dicséretei felett trónolsz”, hanem így: „De te (mint) szent trónolsz; (Neked szól) Izráel dicsérete” (vö. Deut 10:21; Zsolt 80:2; 99,1; Ézs 57:15). (Néhány bibliai kézirat és a LXX a „dicséretek” szót egyes számban olvassa.)</text:span><text:span text:style-name="T33"> Az 5–6. vers a panaszének gyakori motívuma, az ún. bizalom-motívum. Ez itt fokozott mértékben szólal meg, hiszen a zsoltáríró nem is a saját kegyességéről, hanem ősei hitéről beszél. Ebbe az is beleértendő, hogy ő maga is ezen az úton járt. Az elődök hitének értékelése 2Tim 1:5k.-ben is megtalálható.</text:span></text:p>
      <text:p text:style-name="P23">Zsolt. 22,7–12. vers.</text:p>
      <text:p text:style-name="P25">A panasz leírása azzal kezdődik, hogy a boldog múltat a nyomorúságos jelennel hasonlítja össze a szenvedő. Ő most „féreg” (Jób 25:6; Ézs 41:24), akinek a külsejét már elrútította a betegség (Ézs 52:14; 53:3). Elsősorban csúfolóira panaszkodik. <text:span text:style-name="T9">A gúnyolódás a zsoltárírók ellenségeinek erős fegyvere (Zsolt 35:16; 39:9). Ezek a hitét vonják kétségbe: „az Úrra bízta magát: mentse meg!” (Mt 27:49). Az ellenség arról van meggyőződve, hogy a zsoltáríró hite </text:span><text:span text:style-name="T17">képmutatás</text:span><text:span text:style-name="T9"> volt, ezért az Úr nem fogja őt megmenteni. A gúny jeléül elhúzzák a szájukat és fejüket csóválják (Zsolt 44:15; 64:9).</text:span> Feleletképpen a zsoltáríró a 10–12. versben ártatlanságára hivatkozik, és elmondja, hogy <text:span text:style-name="T20">születésétől fogva bízott az Úrban. Már az anyaméhből is az Úr „húzta ki” (Zsolt 71:6).</text:span> {</text:p>
      <text:p text:style-name="P8">} Az Úr nem engedi meg, hogy híve nyomorultul elpusztuljon. <text:span text:style-name="T9">Az ún. bizalom-motívum kérésbe torkollik (12. vers): Ne légy tőlem távol!</text:span></text:p>
      <text:p text:style-name="P29">Zsolt. 22,13–14. vers.</text:p>
      <text:p text:style-name="P25">A 13–14. versben az ellenség vadállatok képében áll előttünk. <text:span text:style-name="T20">Básán vidékén jó legelők voltak; itt erős bikákat, bakokat és kövér teheneket tenyésztettek</text:span> (Deut 32:14; Ám 4:1). Majd oroszlánhoz hasonlítja ellenségeit a zsoltáríró (vö. Zsolt 7:3; 10:9k.; 27:2; 35:17). {</text:p>
      <text:p text:style-name="P8">} <text:span text:style-name="T20">Idetartozik </text:span><text:span text:style-name="T9">a 17. vers</text:span><text:span text:style-name="T20"> is, melyben a zsoltáríró űzött vadhoz hasonlítja magát, ellenségeit pedig vadászkutyákhoz. A vers </text:span><text:span text:style-name="T9">végén levő mondatban: „mint az oroszlán, kezeimet és lábaimat” szövegromlás van; így értelmetlen lenne. Néhány bibliai kézirat és a LXX „mint az oroszlán” helyett az „átfúrták” vagy a „megkötözték” szót olvassa. Az ennek megfelelő héber ige mindkettőt jelentheti.</text:span><text:span text:style-name="T20"> A vadászat hasonlatához az utóbbi jelentés illik: az űzött vad végül is hálóba esik, és a háló kötelei ráfonódnak tagjaira. A fordítás eszerint: „megkötözték kezeimet és lábaimat”.</text:span></text:p>
      <text:p text:style-name="P23">Zsolt. 22,15–19. vers.</text:p>
      <text:p text:style-name="P8"><text:span text:style-name="T9">A 15–16.18–19. vers súlyos testi betegségről beszél. Az erős láz következtében a beteg úszik saját izzadságában; csontjai fájnak, mintha szétestek volna</text:span>; <text:span text:style-name="T20">a 16. vers szerint „torka” (a szövegben „erőm” áll; itt felcserélődött két betű) kiszáradt.</text:span> <text:span text:style-name="T9">Már a halál szférájában érzi magát; ott porban kell feküdni (Zsolt 44:26; Ézs 29:4). A betegség miatt lesoványodott, kiállnak a bordái (Jób 33:21; Zsolt 102:5k.).</text:span><text:span text:style-name="T9"> Ebben a helyzetben különösen is fájdalmas az, hogy ellenségei kárörvendve néznek rá (18. vers vége), sőt </text:span><text:span text:style-name="T9">úgy bánnak vele, mintha már meg is halt volna: a jelenlétében osztozkodnak ruháin.</text:span></text:p>
      <text:p text:style-name="P23"><text:soft-page-break/>Zsolt. 22,20–22. vers.</text:p>
      <text:p text:style-name="P8">A panaszénekhez a kérés is hozzátartozik; ld. már a 12. verset is. A zsoltáríró számára sürgős a segítség: Siess segítségemre (20. vers; ld. még Zsolt 38:23; 40:14; 70:2.6; 71:12; 141:1). {</text:p>
      <text:p text:style-name="P25">} <text:span text:style-name="T9">Hiszen az élete („lelke”) van veszélyben. Ez az ő „egyetlene”, akit (vadász)kutyák támadnak (21. vers), és „nyomorultja”, aki bivalyok szarvai közé került. Így értelmezhető a szöveg a görög fordítások (LXX, Aquila) alapján. Másik lehetőség a 22. versben levő gondolatpárhuzamnak megfelelő fordítás: „Szabadíts meg az oroszlán szájából, és a bivalyok szarvai közül hallgass meg”.</text:span> <text:span text:style-name="T20">Egyes írásmagyarázók a 22. vers utolsó szavát „meghallgattál”-nak fordítják, és már a következő hálaének bevezetésének tartják. Ez nem valószínű, hiszen a hálaének stílusa más, és semmi sem mutat arra, hogy itt csonka töredékkel van dolgunk. A vers utolsó szava még a kéréshez tartozik.</text:span></text:p>
      <text:p text:style-name="P29">Zsolt. 22,23–32. vers.</text:p>
      <text:p text:style-name="Átvett_20_anyagok_20_-_20_textusbővítésre"><text:span text:style-name="T33">A hálaének szabályosan egyes szám 1. személyű állítmányokkal kezdődik: hadd beszéljem el; hadd </text:span><text:span text:style-name="T33">dicsérjelek (</text:span><text:span text:style-name="Félig_20_kiemelt"><text:span text:style-name="T33">cohortativus</text:span></text:span><text:span text:style-name="T33">). Az átélt szabadítást a „testvérek”, a gyülekezet előtt (23. vers), az Urat félők, Jákób magva, Izráel magva előtt (24. vers), a nagy gyülekezetben (Zsolt 35:18; 40:10k.; 66:16; 107:32), az Őt félők előtt (26. vers), az alázatosak, az Urat keresők előtt (27. vers) beszéli el a zsoltáríró. Egyúttal fel is szólítja őket az Úr dicséretére, tiszteletére és félelmére (24. vers), és mint bölcs tanító, oktatja őket arra, hogy Isten meghallgatja a nyomorultak imádságát (25. vers). Nem veti meg őket (Zsolt 51:19; 69:34; 102:18); nem rejti el arcát előlük (Zsolt 10:11; 27:9; 69:18; 102:3; 143:7), nem tagadja meg kérésük teljesítését.</text:span></text:p>
      <text:p text:style-name="Átvett_20_anyagok_20_-_20_textusbővítésre"><text:span text:style-name="T11">A hálaénekhez nemcsak bizonyságtétel tartozik, hanem hálaáldozat is. Már a 26. versben is a (bajban tett) fogadalom teljesítéséről van szó. A 27. vers szerint a gyülekezet tagjai az áldozati lakomában részesültek.</text:span><text:span text:style-name="T22"> A vers vége meghívás: „Éljen (új ford.: legyen vidám) szívetek örökké!”. Sőt a zsoltáríró a föld széléig lakó összes népet felszólítja Isten magasztalására</text:span><text:span text:style-name="T33"> (Zsolt 47:10; 86:9; 96:7–10). Hiszen </text:span><text:span text:style-name="T22">Övé az uralom (29. vers)! Megérdemli, hogy „csak előtte” (így olvassuk a 30. vers első szavát „ettek” helyett) boruljanak le mind a meghaltak, mind az élők, mind az ezután születő nemzedékek.</text:span><text:span text:style-name="T33"> </text:span><text:span text:style-name="T22">A 30. versben azokról van szó, akik nem maradtak életben: már leszálltak a porba, a halottak hazájába (Zsolt 28:1; 30:4.10; 71:20; 143:3.7; Ézs 14:12; 29:4). Ezért a nehezen érthető „a föld összes zsírjai (</text:span><text:span text:style-name="Félig_20_kiemelt"><text:span text:style-name="T22">disné</text:span></text:span><text:span text:style-name="T22">)” (gazdagai? hatalmasai?) helyett Dán 12:2 alapján „a föld összes alvói”-ra (</text:span><text:span text:style-name="Félig_20_kiemelt"><text:span text:style-name="T22">jeséné</text:span></text:span><text:span text:style-name="T22">) gondolnak az írásmagyarázók.</text:span><text:span text:style-name="T33"> </text:span><text:span text:style-name="T11">Megemlítendő, hogy a 31. vers első szavát („mag”) a LXX „magom”-nak azaz utódomnak, kollektív értelemben utódaimnak fordítja.</text:span><text:span text:style-name="T33"> </text:span><text:span text:style-name="T22">A 32. vers első szavát pedig még a 31. vershez kell kapcsolni: „az eljövendő nemzedéknek”, a „születendő népnek” (32. vers) fogják hirdetni az Úr igazságát.</text:span><text:span text:style-name="T33"> </text:span><text:span text:style-name="T11">Szép bizonyságtétel a zsoltár végén álló: „mert Ő cselekedett”, munkálkodott (Zsolt 52:11; Ézs 44:23). Benne van ebben az is, amit az Úr a történelemben vitt véghez népe javára; de az is, amit a zsoltáríró a saját életében tapasztalt meg.</text:span></text:p>
      <text:p text:style-name="P8"><text:span text:style-name="T9">Az Újszövetség ismételten idézi a 22. zsoltárt. Ennek a szavaival imádkozott Jézus Krisztus a keresztfán (Mt 27:46; Mk 15:34). Ez az Ő ajkán is az Atya Isten iránti gyermeki bizalmat fejezte ki. Egyúttal annak is a jele ez, hogy az Úr Jézus közösséget vállal a szenvedőkkel.</text:span> <text:span text:style-name="T20">A zsoltár 6. versét </text:span><text:span text:style-name="T9">idézi</text:span><text:span text:style-name="T20"> Róm 5:5; a 8. verset Mt 27:39; Mk 15:29; Lk 23:35; a 9. verset Mt 27:43; </text:span><text:span text:style-name="T9">a 16. verset Jn 19:28; a 19. verset Mt 27:35; Mk 15:24; Lk 23:34 és Jn 19:23–25. Utóbbi a zsoltárban levő gondolatpárhuzamot két külön aktusnak értette.</text:span><text:span text:style-name="T20"> A zsoltár 23. verse Zsid 2:12-ben, 24. verse Jel 19:5-ben, 29. verse pedig Jel 11:15-ben ismerhető fel.</text:span></text:p>
      <text:p text:style-name="Könyvadatsor"><text:span text:style-name="Hivatkozás"><text:span text:style-name="T33">(</text:span></text:span><text:span text:style-name="Név_20_hivatkozásban"><text:span text:style-name="T33">Ravasz László</text:span></text:span><text:span text:style-name="Hivatkozás"><text:span text:style-name="T33">: </text:span></text:span><text:span text:style-name="Mű_20_címe"><text:span text:style-name="T33">Az Ó/Újszövetség magyarázata</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15">22. „ÉN ISTENEM, ÉN ISTENEM, MIÉRT HAGYTÁL EL ENGEMET?”</text:p>
      <text:p text:style-name="Átvett_20_anyagok_20_réssel"><text:span text:style-name="T11">A zsoltároskönyv legdrámaibb darabja a 22. zsoltár. Olyan ellentét feszül benne, amilyen egyikben sem. A Dávid-féle gyűjteményből való</text:span><text:span text:style-name="T22"> (</text:span><text:span text:style-name="T18">szerzője nem lehet Dávid</text:span><text:span text:style-name="T22">), az </text:span><text:span text:style-name="Félig_20_kiemelt"><text:span text:style-name="T22">ajjelet hassakhar </text:span></text:span><text:span text:style-name="T22">dallamára megy, ami akkor egy általánosan ismert héber dallam lehetett. Maga a két szó azt jelenti: „Hajnalban a szarvasgím”.</text:span><text:span text:style-name="T33"> </text:span><text:span text:style-name="T11">A zsoltárt általánosságban a </text:span><text:span text:style-name="Félig_20_kiemelt"><text:span text:style-name="T11">végletesség </text:span></text:span><text:span text:style-name="T11">jellemzi. A zsoltár első fele a legjajgatóbb panasz olyan szenvedésekről, amelyekben a halál jótétemény. A második fele a legforróbb diadalének. Az első fele a halál éneke, a második az élet himnusza.</text:span><text:span text:style-name="T33"> </text:span><text:span text:style-name="T11">Jézus a kereszten, mint népének hű fia, ki egészen benne élt az Ő Bibliájában, az ÓT-ban: ennek a zsoltárnak imádkozásával, recitálásával fejezte ki érzéseit és gondolatait; viszont a Jézus halálának tanúi s az első gyülekezet, ebben a zsoltárban találta meg a Jézus kínszenvedésének prófétai formáit: a megcsúfolás, kínzás és megfeszítés egyes részleteit. Azért a 22. zsoltár éppúgy hozzátartozik Jézus történetéhez, mint az Ézs 53. része.</text:span></text:p>
      <text:p text:style-name="P8">Két dolgot kell még előre kiemelni. Az egyik az, hogy <text:span text:style-name="T9">a zsoltár a világ legreálisabb költeményei közé tartozik: </text:span><text:span text:style-name="T9">senki hívebben a test végső állapotát nem írta le, és nincs a világon az az érzékletes tény, amiről tapasztalatibb, kézzelfoghatóbb képet rajzoltak volna, mint itt a </text:span><text:soft-page-break/><text:span text:style-name="T9">megváltói szenvedés borzalmairól és az elnyert győzelem dicsőségéről.</text:span> — A másik, hogy <text:span text:style-name="T9">a zsoltár két egymástól külsőleg elválasztott eseménynek, a szenvedésnek és szabadulásnak egymás mellé helyezéséből és a kettő közötti átmenetből áll. Egy Istentől elhagyott ember nem tud a maga erejéből felerőlködni Hozzá, de Ő aláhajol, mint kegyelem, s a végső ponton átkarolja és magához felemeli.</text:span></text:p>
      <text:p text:style-name="P8"><text:span text:style-name="T9">A helyzet, amiből a zsoltár született, ez: Valaki a nyomorúság fekete lépcsőjén leszáll a kút fenekéig.</text:span><text:span text:style-name="T20"> Ellenség üldözése, halálos betegség, kivégzéssel fenyegető per vitte‑e odáig, vagy mind a három együtt, nem tudjuk. </text:span><text:span text:style-name="T9">De állapotában fordulat következik be, s ő dicsőséges szabadulást ért meg.</text:span><text:span text:style-name="T9"> Erről a két tapasztalásról egy énekben számol be</text:span><text:span text:style-name="T9">, valószínűleg a gyülekezeti kultuszban, s mivel írásbeli beszámolója ez a művésznek, megmaradt: halála után is tovább él, s mint panasz és hálaadás zeng az örökké élő kultuszban.</text:span></text:p>
      <text:p text:style-name="Átvett_20_anyagok_20_-_20_textusbővítésre"><text:span text:style-name="Félig_20_kiemelt"><text:span text:style-name="T33">Az első rész </text:span></text:span><text:span text:style-name="T33">a 2―23. verset foglalja magában. Mint mikor egy éles kard átszakítja egy boldog ágy szuperlatját [= mennyezet ― lat.], </text:span><text:span text:style-name="T11">úgy sikolt belénk: „Én Istenem, én Istenem, miért hagytál el engemet?” Szörnyű állapota a hitnek: „távol van megtartatásomtól kiáltásomnak szava”. A legnagyobb hívőknek legnagyobb próbája. Hitetlen embernek nem fáj az, hogy elhagyta az Isten. Annak sem fáj, hogy párja elröpült, aki nem szerette. Itt az elhagyatottságot a megelőző istenbírás mélysége és boldogsága méri. Éppen ez mutatja itt a felső fokot. Eddig másként volt. Kinyújtotta kezét és belefogózott az atyai kézbe, most hiába nyújtja, terjesztgeti (mint a vízbefúló) kezét, és hiába kiáltja az Úr nevét (nem is kiáltja, az eredeti szó szerint: üvölti), nincs semmi felelet. Ez az, amit a költő nem ért meg. Összeférhetetlen ez az eljárás a Jahve lényével. Lehetetlen kiválasztani egy népet, az atyák imádságát elfogadni, trónolni Izrael magasztalásának áldozati füstje felett, létesíteni egy szövetségi viszonyt, s akkor egyszerre minden ok nélkül prédául dobni a leghívebbeket pusztító ellenségnek.</text:span><text:span text:style-name="T22"> — A zsoltáríró itt megáll, mert káromkodás következnék. Ő, a jajveszékelő, egy kis csoporttal vállalt minden böjtöt, sanyarúságot az Úr dicsőségéért, éheztek és rongyoskodtak, míg a megalkuvók, üzletkötők, együttműködők vagyonban és kényelemben élnek, s most egyszerűen elveti őt és őket magától, hát milyen Isten az? — gondolja, de nem meri kimondani.</text:span></text:p>
      <text:p text:style-name="Átvett_20_anyagok_20_-_20_textusbővítésre"><text:span text:style-name="T33">Inkább részletezi állapotát: „Féreg vagyok, nem férfiú, embereknek csúfja és a népek utálata.” </text:span><text:span text:style-name="T11">Különösen az fáj (erre legérzékenyebb a lélek), hogy </text:span><text:span text:style-name="Félig_20_kiemelt"><text:span text:style-name="T11">csúfolják. </text:span></text:span><text:span text:style-name="T11">Az Úrra bízta magát, szabadítsa meg őt, hiszen gyönyörködött benne. Vállalja. Igen bízott az Úrban, születése, fogantatása percétől.</text:span><text:span text:style-name="T22"> {</text:span></text:p>
      <text:p text:style-name="P7">} Az istentapasztalást az anyatejjel szívta magába. Éppen azért sír és kiált, mert most, amikor leginkább kellene, nincsen, aki segítsen.</text:p>
      <text:p text:style-name="P25">Mintegy lélegzetet vesz, és újra mondja rettentő állapotát. Körülfogták a Básán bikái — üldözőinek a képe. Básán Palesztina északkeleti részén erdős terület, bivalyai vadon tenyésznek, s nagyon félelmesek. Támadják — más kép —, mint ordító oroszlán. {</text:p>
      <text:p text:style-name="Átvett_20_anyagokra"><text:span text:style-name="T33">} </text:span><text:span text:style-name="T22">Kiöntötték, mint a szennyvizet, csontjai szétmállottak, szíve megolvadt, ereje kiszáradt, mint egy eldobott cserépedény, </text:span><text:span text:style-name="T11">nyelve ínyéhez tapadt, belefektették a halál porába. Hitök szerint az alvilág tele van fekete porral. Fekete porban élnek, járnak, alszanak a lelkek. Fekete por a kenyerük, s italvizöket az teszi sárrá. A zsoltáríró úgy érzi, itt van már a fekete por birodalmában.</text:span><text:span text:style-name="T33"> </text:span><text:span text:style-name="T22">Ugatnak körülötte a halál kutyái — ennek kétféle érzelmi gyökere lehet: az üldözött vadé, akit halálra kergetnek a vadászebek, vagy az utak, utcák képe, ahol az elhagyott hullákat felfalják a kóbor kutyák. </text:span><text:span text:style-name="T11">Látja már magát, amint átlyuggatják kezeit és lábait. </text:span><text:span text:style-name="Félig_20_kiemelt"><text:span text:style-name="T11">Kittel </text:span></text:span><text:span text:style-name="T11">ebben a keresztre feszítés előrevetett képét fedezi fel; </text:span><text:span text:style-name="Félig_20_kiemelt"><text:span text:style-name="T11">Weiser </text:span></text:span><text:span text:style-name="T11">szerint a (kutyák) harapták, kínozták kezét és lábát, </text:span><text:span text:style-name="Félig_20_kiemelt"><text:span text:style-name="T11">Gunkel </text:span></text:span><text:span text:style-name="T11">szerint megszorították (fogaik között).</text:span><text:span text:style-name="T22"> Látja, hogy testi ruháin miként osztoznak meg sorsvetéssel, s ő látja, mint bámulnak kiaszott testére, melynek minden csontját, bordáit meg tudják számolni kárörömtől megdöbbent ellenségei. </text:span><text:span text:style-name="T18">Akár úgy történt, hogy </text:span><text:span text:style-name="T11">a zsoltár századokkal előbb egy prófétai vízióban megjósolta a Krisztus halálának részleteit, </text:span><text:span text:style-name="T18">akár úgy, hogy a gyülekeze­ti szájhagyomány e zsoltár inspirációja szerint alakította a Jézus haláláról szóló hitbeli beszámolót </text:span><text:span text:style-name="T11">: ezt a zsoltárt és a passió történetét soha többé egymástól elválasztani nem lehet.</text:span><text:span text:style-name="T33"> Ez </text:span><text:span text:style-name="Félig_20_kiemelt"><text:span text:style-name="T33">egy </text:span></text:span><text:span text:style-name="T33">kijelentés.</text:span></text:p>
      <text:p text:style-name="P8">A nagy jeremiád egy végső sikoltással (20―22) záródik le.</text:p>
      <text:p text:style-name="Átvett_20_anyagok_20_-_20_textusbővítésre"><text:span text:style-name="T33">A 23. vers az </text:span><text:span text:style-name="Félig_20_kiemelt"><text:span text:style-name="T33">átmenet: </text:span></text:span><text:span text:style-name="T33">hadd hirdessem nevedet atyámfiainak és dicsérjelek a gyülekezetben!</text:span></text:p>
      <text:p text:style-name="Átvett_20_anyagok_20_-_20_textusbővítésre"><text:span text:style-name="T11">Megtörtént a szabadítás. Mikor, hogyan, egy szót sem beszél róla. Annál csodálatosabb és észfelettibb. Ott vagyunk a gyülekezetben a hálaáldozatnál.</text:span><text:span text:style-name="T22"> Isten ezt a napot nagy nappá tette. </text:span><text:span text:style-name="Félig_20_kiemelt"><text:span text:style-name="T11">Oesterley </text:span></text:span><text:span text:style-name="T11">azt mondja, hogy az ótestamentumi egyház belső történetének ez a győzelem volt a legnagyobb eseménye. Minden hívő ember benne a feltámadás nagy győzelmének ótestamentumi előképét látja.</text:span></text:p>
      <text:p text:style-name="P25"><text:span text:style-name="T9">A hálaadásnak ezen az ünnepén lélekben ott van „Jákób minden ivadéka”, „Izrael minden magzata”, az eleve elrendelt, kiválasztott ótestamentumi egyház a maga üdvtörténeti hozzánk érkezésében.</text:span><text:span text:style-name="T20"> Ott vannak a „szegények” (25. v.) a „khaszidok”, a hívők, Isten lelki szegényei. És ott van az utókor, mert hirdeti az utánuk való népeknek, hogy ezt cselekedte (32).</text:span></text:p>
      <text:p text:style-name="Átvett_20_anyagok_20_-_20_textusbővítésre"><text:span text:style-name="T11">Maga az ünnep egy nagy </text:span><text:span text:style-name="Félig_20_kiemelt"><text:span text:style-name="T11">áldozati lakoma. </text:span></text:span><text:span text:style-name="T11">Ez az áldozati lakoma a nagy fogadás, amit a megszabadítottnak be kell váltania: „Esznek a nyomorultak és megelégesznek”. Dicsérik az Urat, akik Őt keresik. Lehetetlen </text:span><text:soft-page-break/><text:span text:style-name="T11">keresztyén embernek úgy olvasni e sorokat, hogy ne gondoljon az eukharisztiára.</text:span><text:span text:style-name="T22"> Van‑e felségesebb áldozati lakoma, mint amelyikkel Ő vendégeli az övéit: megtöretett testének és kiontott vérének lakomája?</text:span><text:span text:style-name="T33"> Oh boldog éhezők, boldogabb jóllakottak, éljen a szívetek örökké!</text:span></text:p>
      <text:p text:style-name="P25"><text:span text:style-name="T9">A zsoltáríró inspirációja túllépi a történelmi határokat és eszkatologikus távlatokat lát</text:span><text:span text:style-name="T9">: Megemlékeznek és megtérnek az Úrhoz a Föld minden határai, és leborulnak előtte a pogányok minden nemzetségei. Meghódol neki és imádja őt a Seol.</text:span> S a bizonyságtétel és igehirdetés által „övé lesznek a születendő nemzedékek”. Múlt, jelen és jövő együtt vallják: Az Úré a királyi hatalom!</text:p>
      <text:p text:style-name="Könyvadatsor"><text:span text:style-name="Hivatkozás"><text:span text:style-name="T33">(</text:span></text:span><text:span text:style-name="Mű_20_címe"><text:span text:style-name="T33">A Biblia ismerete kommentársorozat</text:span></text:span><text:span text:style-name="Hivatkozás"><text:span text:style-name="T33">. </text:span></text:span><text:span text:style-name="Cégnév"><text:span text:style-name="T33">Keresztyén Ismeretterjesztő Alapítvány</text:span></text:span><text:span text:style-name="Hivatkozás"><text:span text:style-name="T33">)</text:span></text:span><text:span text:style-name="T33">:</text:span></text:p>
      <text:p text:style-name="Átvett_20_anyagok_20_réssel"><text:span text:style-name="Kiemelt"><text:span text:style-name="T33">22. zsoltár</text:span></text:span></text:p>
      <text:p text:style-name="Átvett_20_anyagok_20_-_20_textusbővítésre"><text:span text:style-name="Kiemelt"><text:span text:style-name="T33">22:1. </text:span></text:span><text:span text:style-name="T33">A zsoltáros feltehetően úgy érezte, hogy Isten elhagyta, miközben ellenségei gúnyolódva zaklatták. Elpanaszolta borzalmas szenvedését és a halállal folytatott elkeseredett küzdelmét. Arra kérte Istent, hogy mentse meg őt ettől a szörnyű végtől. Imája meghallgatásra talált, mivel ki tudta jelenteni a kiválasztottaknak és a világnak, hogy az Úr választ adott imádságára.</text:span></text:p>
      <text:p text:style-name="Átvett_20_anyagokra"><text:span text:style-name="T11">Dávid életének egyetlen ismert eseménye sem illik e zsoltár minden részletéhez. Az itt található kifejezések nem egy betegséget, hanem egy kivégzést írnak le. Ez a kivégzés azonban inkább Jézus megfeszítésével áll összhangban, mint Dávid bajával. Az evangéliumok szerzői e zsoltár egyes szavai (9, 17, 19. v.) és Krisztus kínszenvedésének más eseményei között is összefüggéseket fedeztek föl. A Zsid 2:12 szintén idézi a Zsolt 22:23-at. Az egyház tehát úgy értelmezte ezt a zsoltárt, mint Jézus Krisztus halálának előképét. Ez azt jelenti, hogy Dávid költői kifejezésekkel érzékeltette iszonyatos szenvedéseit, de ezek a költői képek szó szerint akkor teljesedtek be, amikor Jézus Krisztust kínozták az ellenségei. Ez a zsoltár rendelkezik azzal az érdekes tulajdonsággal,</text:span><text:span text:style-name="Kiemelt"><text:span text:style-name="T11"> </text:span></text:span><text:span text:style-name="T11">hogy egyetlen szót sem ejt a bűnbánatról, és nem átkozza meg az ellenséget. Elsősorban egy igaz ember a panasza, akit gonosz emberek megölni készültek.</text:span></text:p>
      <text:p text:style-name="Átvett_20_anyagok_20_-_20_textusbővítés_20_réssel"><text:span text:style-name="Félig_20_kiemelt"><text:span text:style-name="T33">A.<text:tab/>Az elhagyott ember buzgó könyörgése (22:2-11)</text:span></text:span></text:p>
      <text:p text:style-name="P25">Dávid szemmel láthatóan úgy érezte, hogy Isten eltávozott tőle, ellenfelei pedig eközben gúnyt űznek belőle. De meg volt győződve róla, hogy Isten nem fogja teljesen elhagyni. A 2-11. versben a zsoltáros felkiált nyomorúságában. Ez a bevezetés két szakaszból áll. Az első (2-6. v.) panaszt, a második (7-11. v.) pedig bizalmat fejez ki.</text:p>
      <text:p text:style-name="P22">1.<text:tab/>ELSŐ SZAKASZ (22:2-6)</text:p>
      <text:p text:style-name="Átvett_20_anyagok_20_-_20_textusbővítésre"><text:span text:style-name="Kiemelt"><text:span text:style-name="T33">22:2-3. </text:span></text:span><text:span text:style-name="T11">Noha a zsoltáros úgy érzi, hogy Isten elhagyta (2. v.), újra erőt merít abból a tényből, hogy Isten meghallgatta ősei imádságait (5. v.). Dávid bevezető kiáltását </text:span><text:span text:style-name="Kiemelt"><text:span text:style-name="T11">(Én Istenem, én Istenem, miért hagytál el?) </text:span></text:span><text:span text:style-name="T11">Krisztus a kereszten idézte</text:span><text:span text:style-name="T33"> (Mt 27:46; Mk 15:34). </text:span><text:span text:style-name="T22">Isten, akit Dávid az „én Istenem” kifejezéssel szólít meg, látszólag elhagyta. Dávid állandóan </text:span><text:span text:style-name="Kiemelt"><text:span text:style-name="T22">(nappal </text:span></text:span><text:span text:style-name="T22">és </text:span><text:span text:style-name="Kiemelt"><text:span text:style-name="T22">éjszaka) </text:span></text:span><text:span text:style-name="T22">imádkozott, de nem kapott </text:span><text:span text:style-name="Kiemelt"><text:span text:style-name="T22">választ.</text:span></text:span></text:p>
      <text:p text:style-name="Átvett_20_anyagok_20_-_20_textusbővítésre"><text:span text:style-name="Kiemelt"><text:span text:style-name="T33">22:4. </text:span></text:span><text:span text:style-name="T11">Dávid bizalma azon a tényen nyugszik, hogy Isten meghallgatja az imádságot. Isten </text:span><text:span text:style-name="Kiemelt"><text:span text:style-name="T11">szent, </text:span></text:span><text:span text:style-name="T11">és a pogányok összes álistenétől abban különbözik, hogy él és cselekszik.</text:span><text:span text:style-name="T22"> Sőt, Isten a </text:span><text:span text:style-name="Kiemelt"><text:span text:style-name="T22">trónján ül </text:span></text:span><text:span text:style-name="T22">(vö. a 2:4 magyarázatával), s ezért </text:span><text:span text:style-name="Kiemelt"><text:span text:style-name="T22">Izráel </text:span></text:span><text:span text:style-name="T22">fiai </text:span><text:span text:style-name="Kiemelt"><text:span text:style-name="T22">dicsérték </text:span></text:span><text:span text:style-name="T22">őt az imádság meghallgatásáért.</text:span></text:p>
      <text:p text:style-name="Átvett_20_anyagok_20_-_20_textusbővítésre"><text:span text:style-name="Kiemelt"><text:span text:style-name="T33">22:5-6. </text:span></text:span><text:span text:style-name="T22">Dávid ősei az Úrban </text:span><text:span text:style-name="Kiemelt"><text:span text:style-name="T22">bízva </text:span></text:span><text:span text:style-name="T22">imádkoztak szorult helyzetükben, és Isten </text:span><text:span text:style-name="Kiemelt"><text:span text:style-name="T22">megmentette </text:span></text:span><text:span text:style-name="T22">őket. Dávidot ez arra biztatta, hogy folytassa az imádságot.</text:span></text:p>
      <text:p text:style-name="P22">2.<text:tab/>MÁSODIK SZAKASZ (22:7-11)</text:p>
      <text:p text:style-name="Átvett_20_anyagok_20_-_20_textusbővítésre"><text:span text:style-name="Kiemelt"><text:span text:style-name="T33">22:7-9. </text:span></text:span><text:span text:style-name="T11">A zsoltárost ugyan </text:span><text:span text:style-name="Kiemelt"><text:span text:style-name="T11">gyalázták az emberek, </text:span></text:span><text:span text:style-name="T11">de meg volt győződve arról, hogy ifjúságának Istene nem fogja örökre elhagyni őt.</text:span><text:span text:style-name="T22"> Dávid panaszkodik, hogy az emberek </text:span><text:span text:style-name="Kiemelt"><text:span text:style-name="T22">megvetették. </text:span></text:span><text:span text:style-name="T22">Úgy érzi magát, mint egy nyomorult </text:span><text:span text:style-name="Kiemelt"><text:span text:style-name="T22">féreg, </text:span></text:span><text:span text:style-name="T22">melyre méltán megvetéssel néznek.</text:span><text:span text:style-name="T33"> </text:span><text:span text:style-name="Kiemelt"><text:span text:style-name="T33">Gúnyolódtak </text:span></text:span><text:span text:style-name="T33">rajta (vö. Mt 27:39, 44), kicsúfolták a hitét, mivel </text:span><text:span text:style-name="Kiemelt"><text:span text:style-name="T33">az </text:span></text:span><text:span text:style-name="Kiemelt"><text:span text:style-name="T26">Úr</text:span></text:span><text:span text:style-name="Kiemelt"><text:span text:style-name="T33"> </text:span></text:span><text:span text:style-name="T33">nem mentette meg </text:span><text:span text:style-name="Kiemelt"><text:span text:style-name="T33">őt. </text:span></text:span><text:span text:style-name="T11">A Zsolt 22:9-ben használt kifejezéseket használták azok, akik Jézus keresztjénél gúnyolódtak (Mt 27:42-43), nem ismerve fől, hogy beteljesítik ezt a jövendölést, és hogy Jézus a szenvedő Messiás.</text:span></text:p>
      <text:p text:style-name="Átvett_20_anyagok_20_-_20_textusbővítésre"><text:span text:style-name="Kiemelt"><text:span text:style-name="T33">22:10-11. </text:span></text:span><text:span text:style-name="T11">A zsoltáros gyermekkori neveltetéséből meríti bizalmát. Kezdettől fogva arra nevelték, hogy bízzon az Úrban, aki </text:span><text:span text:style-name="Kiemelt"><text:span text:style-name="T11">kihozta </text:span></text:span><text:span text:style-name="T11">őt </text:span><text:span text:style-name="Kiemelt"><text:span text:style-name="T11">anyja méhéből. </text:span></text:span><text:span text:style-name="T11">Egész életében az Úr </text:span><text:span text:style-name="Kiemelt"><text:span text:style-name="T11">volt Istene</text:span></text:span><text:span text:style-name="Kiemelt"><text:span text:style-name="T33"> (anyám méhében is).</text:span></text:span></text:p>
      <text:p text:style-name="Átvett_20_anyagok_20_réssel"><text:span text:style-name="Félig_20_kiemelt"><text:span text:style-name="T33">B.<text:tab/>A szenvedő király panasza (22:12-19)</text:span></text:span></text:p>
      <text:p text:style-name="Átvett_20_anyagokra"><text:span text:style-name="Kiemelt"><text:span text:style-name="T33">22:12. </text:span></text:span><text:span text:style-name="T33">Dávid elpanaszolja, hogy könyörtelen ellenségeivel élethalálharcot vív. Istent sürgeti, hogy </text:span><text:span text:style-name="Kiemelt"><text:span text:style-name="T33">ne legyen… távol, </text:span></text:span><text:span text:style-name="T33">mert </text:span><text:span text:style-name="Kiemelt"><text:span text:style-name="T33">a baj… közel </text:span></text:span><text:span text:style-name="T33">van, és nincs neki segítsége.</text:span></text:p>
      <text:p text:style-name="P15">1.<text:tab/>ELSŐ SZAKASZ (22:13-16)</text:p>
      <text:p text:style-name="P8">Dávid ismét két szakaszban (13-16. és 17-19. v.; vö. a 2-6. és 7-11-beli szakaszokkal) <text:soft-page-break/>mutatja be ellenségeit és gyötrelmeit.</text:p>
      <text:p text:style-name="Átvett_20_anyagok_20_-_20_textusbővítésre"><text:span text:style-name="Kiemelt"><text:span text:style-name="T33">22:13-14. </text:span></text:span><text:span text:style-name="T33">Dávid kegyetlen és érzéketlen vadállatokhoz </text:span><text:span text:style-name="Kiemelt"><text:span text:style-name="T33">(bikákhoz </text:span></text:span><text:span text:style-name="T33">és </text:span><text:span text:style-name="Kiemelt"><text:span text:style-name="T33">oroszlánokhoz) </text:span></text:span><text:span text:style-name="T33">hasonlítja ellenségeit, akik el akarják pusztítani őt, majd leírja kínjait. </text:span><text:span text:style-name="T11">A </text:span><text:span text:style-name="Kiemelt"><text:span text:style-name="T11">básáni bivalyok </text:span></text:span><text:span text:style-name="T11">jól táplált szarvasmarhák voltak (Ám 4:1-ben szereplő básáni tehenekhez fűzött megjegyzésekkel), melyeket a Kinneret-tótól (Galileai-tenger) keletre tenyésztettek.</text:span><text:span text:style-name="T22"> Dávid számos alkalommal nevezte oroszlánnak az ellenségeit</text:span><text:span text:style-name="T33"> (vö. Zsolt 7:3; 10:9; 17:12; 22:22; 35:17; 57:5; 58:7).</text:span></text:p>
      <text:p text:style-name="Átvett_20_anyagokra"><text:span text:style-name="Kiemelt"><text:span text:style-name="T33">22:15-16.</text:span></text:span><text:span text:style-name="T33"> Dávidnak az ellenfelek támadásai miatt úgy elpárolgott az ereje, mint a kiöntött víz, és meglazultak az ízületei. Ráadásul tovatűnt a bátorsága (szívem), akárcsak a megolvadt viasz: nem volt kedve tovább ellenállni. Kiszáradt a torka és a nyelve. Annyira gyenge volt, hogy közel járt a halálhoz.</text:span></text:p>
      <text:p text:style-name="P15">2.<text:tab/>MÁSODIK SZAKASZ (22:17-19)</text:p>
      <text:p text:style-name="Átvett_20_anyagokra"><text:span text:style-name="Kiemelt"><text:span text:style-name="T33">22:17.</text:span></text:span><text:span text:style-name="T33"> Dávid ismét (vö. 13-16. v.) ír ellenségeiről és kínjairól. </text:span><text:span text:style-name="T11">Ellenfelei gyötrik őt, és közönyösen bámulnak rá. Kutyákhoz hasonlítja őket (vö. 21. v.), melyek az ókori világban dögevők voltak. Ellenségei (a gonoszok) körülvették őt, mint a kutyák, várva, hogy meghaljon, és szétmarcangolhassák a tagjait. Amikor kutyákhoz hasonlítja ellenfeleit, akkor azt mondja, hogy már majdnem meghalt.</text:span><text:span text:style-name="T33"> </text:span><text:span text:style-name="T13">Az átlyukasztották kezemet, lábamat szavak képletesen az állatok marcangolását tükrözik.</text:span><text:span text:style-name="T11"> Ezek a szavak természetesen nagyobb jelentőséggel bírnak, amikor az Újszövetségben Jézus Krisztussal összefüggésben fordulnak elő</text:span><text:span text:style-name="T33"> (vö. Lk 24:39-40).</text:span></text:p>
      <text:p text:style-name="Átvett_20_anyagokra"><text:span text:style-name="Kiemelt"><text:span text:style-name="T33">22:18-19.</text:span></text:span><text:span text:style-name="T33"> Miután a zsoltáros beszélt az ellenségeiről (17. v.), ismét rátér gyötrelmeinek leírására. Gyenge és lesoványodott. Ellenségei bámulnak rá, és lényegében halottnak tekintik, úgyhogy megosztoznak ruháin, utolsó földi javain (vö. Mt 27:35).</text:span></text:p>
      <text:p text:style-name="Átvett_20_anyagok_20_réssel"><text:span text:style-name="Félig_20_kiemelt"><text:span text:style-name="T33">C.<text:tab/>Könyörgés a halálból való szabadulásért (22:20-22)</text:span></text:span></text:p>
      <text:p text:style-name="Átvett_20_anyagokra"><text:span text:style-name="Kiemelt"><text:span text:style-name="T33">22:20-22.</text:span></text:span><text:span text:style-name="T33"> Dávid azért imádkozik, hogy az </text:span><text:span text:style-name="T26">Úr</text:span><text:span text:style-name="T33"> (az ő erőssége; vö. 28:7-8; 46:2; 59:10, 18; 81:2; 118:14) segítsen rajta, szabadítsa meg gonosz ellenségei hatalmától, akiket kutyákhoz (vö. 17. v.), oroszlánokhoz (vö. a 14. verssel és a 7:3 magyarázatával) és bivalyokhoz (vö. bikák; 22:13-14) hasonlít. {</text:span></text:p>
      <text:p text:style-name="P25">} <text:span text:style-name="T9">Imádságában arra a meggyőződésre jutott, hogy Isten meghallgatta. A héber szövegben a 22. v. utolsó sora megtöri az ima lendületét, és így hangzik: „meghallgattál”.</text:span><text:span text:style-name="T9"> A zsoltáros talán ígéretet kapott a szabadulásra, mert a zsoltár hátralevő részében azt mondja, hogy dicsérni fogja Istent szabadításáért.</text:span></text:p>
      <text:p text:style-name="Átvett_20_anyagok_20_-_20_textusbővítés_20_réssel"><text:span text:style-name="Félig_20_kiemelt"><text:span text:style-name="T33">D.<text:tab/>Dicséret és imádságra való buzdítás (22:23-32)</text:span></text:span></text:p>
      <text:p text:style-name="Átvett_20_anyagok_20_-_20_textusbővítésre"><text:span text:style-name="Kiemelt"><text:span text:style-name="T33">22:23.</text:span></text:span><text:span text:style-name="T33"> Dávid az izráeliek gyülekezetét megszólítva megfogadja, hogy dicsérni fogja az Urat. </text:span><text:span text:style-name="T11">A Zsid 2:12 majdnem szó szerint idézi a 23. verset mint Jézus szabadulásért mondott hálaadását. Jézus természetesen más választ kapott a halálból való szabadulásért mondott imádságára (Zsid 5:7): Isten feltámasztotta a halálból. A zsoltárost feltehetően úgy mentette meg Isten, hogy nem halt meg.</text:span></text:p>
      <text:p text:style-name="Átvett_20_anyagok_20_-_20_textusbővítésre"><text:span text:style-name="Kiemelt"><text:span text:style-name="T33">22:24-27.</text:span></text:span><text:span text:style-name="T33"> A zsoltáros ezután fölszólítja a gyülekezetet, hogy dicsérje vele együtt az </text:span><text:span text:style-name="T26">Ur</text:span><text:span text:style-name="T33">at, mert ő nem vetette meg a nyomorultat (a szenvedő zsoltárost), hanem meghallgatta… segélykiáltását (vö. 2-3. v.), és választ adott imádságára. A dicséret alapján Dávid teljesíteni fogja fogadalmait, és arra biztatja a gyülekezet tagjait, hogy dicsérjék vele együtt az Urat. Emellett az imádság folytatására buzdítja őket (a szívetek legyen vidám mindenkor kifejezés azt jelenti, hogy „ne hagyjátok abba”; vö. a 15. versbeli „szív” szóval).</text:span></text:p>
      <text:p text:style-name="Átvett_20_anyagok_20_-_20_textusbővítésre"><text:span text:style-name="Kiemelt"><text:span text:style-name="T33">22:28-32. </text:span></text:span><text:span text:style-name="T11">Ezután a zsoltáros a világ felé fordul. Előre látja, hogy a világ megtér majd az </text:span><text:span text:style-name="T24">Úr</text:span><text:span text:style-name="T11">hoz, és imádni fogja őt (leborul előtte; 28. v.), mert ő a szuverén Király, aki </text:span><text:span text:style-name="Kiemelt"><text:span text:style-name="T11">uralkodik a népeken </text:span></text:span><text:span text:style-name="T11">(29. v.): mind </text:span><text:span text:style-name="Kiemelt"><text:span text:style-name="T11">a hatalmasságokon, </text:span></text:span><text:span text:style-name="T11">mind a haldoklókon.</text:span><text:span text:style-name="T33"> </text:span><text:span text:style-name="T22">A föld népei nemzedékről nemzedékre tudomást fognak szerezni arról, hogy az </text:span><text:span text:style-name="Kiemelt"><text:span text:style-name="T25">Úr</text:span></text:span><text:span text:style-name="Kiemelt"><text:span text:style-name="T22"> </text:span></text:span><text:span text:style-name="T22">meghallgatta Dávid imádságát és megmentette őt, s ezért az Úr méltó a bizalomra. </text:span><text:span text:style-name="T11">Jézus Krisztusra alkalmazva természetesen megnőtt ezeknek a szavaknak a jelentősége. Amikor az emberek meghallják, hogy Isten meghallgatta Jézus imádságát és feltámasztotta őt a halálból (Zsid 5:7), közülük sokan fognak hozzáfordulni bizalommal és imádattal.</text:span></text:p>
      <text:p text:style-name="Könyvadatsor"><text:span text:style-name="Hivatkozás"><text:span text:style-name="T33">(</text:span></text:span><text:span text:style-name="Név_20_hivatkozásban"><text:span text:style-name="T33">Arno C. Gaebelein</text:span></text:span><text:span text:style-name="Hivatkozás"><text:span text:style-name="T33">: </text:span></text:span><text:span text:style-name="Mű_20_címe"><text:span text:style-name="T33">Ószövetségi kommentár</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P13"><text:span text:style-name="T33">22. ZSOLTÁR<text:line-break/></text:span><text:span text:style-name="Félig_20_kiemelt"><text:span text:style-name="T33">Krisztus szenvedése<text:line-break/>és az azt követő dicsőség</text:span></text:span></text:p>
      <text:p text:style-name="P27">1.<text:tab/>A szenvedés (22,1-22)</text:p>
      <text:p text:style-name="P9"><text:soft-page-break/>2.<text:tab/>A dicsőség (22,23-32)</text:p>
      <text:p text:style-name="Átvett_20_anyagok_20_réssel"><text:span text:style-name="Félig_20_kiemelt"><text:span text:style-name="T33">1-22. v.</text:span></text:span><text:span text:style-name="T33"> </text:span><text:span text:style-name="T11">Sok tekintetben ez a zsoltár a leginkább figyelemre méltó az egész könyvben, és egyike a legfennköltebb próféciáknak az egész Bibliában. Itt csodálatosan vannak megjövendölve Krisztus szenvedései és az azt követő dicsőség.</text:span><text:span text:style-name="T33"> </text:span><text:span text:style-name="T22">A cím említi az ajjelethassakhar‑t, amely azt jelenti: „a hajnali szarvas”. A zsidó hagyomány ezt a szarvast a korai hajnali fénnyel azonosítja, amikor a nappal felvirrad, és a felkelő nap sugarai úgy jelennek meg, mint a szarvasagancsok. Delitzsch, a kiváló hebraista professzor a következő megjegyzést teszi: </text:span><text:span text:style-name="Félig_20_kiemelt"><text:span text:style-name="T22">„Még a zsidó zsinagóga is, amennyire elismeri a szenvedő Messiást, az Ő hangját hallja itt, és úgy tekinti a hajnali szarvast, mint a Sekina nevét, és az eljövendő megváltás szimbólumának tartja. A Targum pedig emlékezetbe idézi a reggeli áldozati bárányt, </text:span></text:span><text:span text:style-name="Félig_20_kiemelt"><text:span text:style-name="T22">amelyet akkor áldoztak fel, amikor a templom ormán álló őrszem felkiáltott, hogy ‘a reggel első sugarai előtörtek’.”</text:span></text:span><text:span text:style-name="T33"> Mindez rendkívül tanulságos. A cím azt is elárulja, hogy a zsoltárt Dávid írta. </text:span><text:span text:style-name="T11">„Nem tudunk azonban az ő életében olyan körülményekről, amelyekre ezt vonatkoztatni lehetne. A Saul általi üldöztetés alatt </text:span><text:span text:style-name="T13">sohasem került olyan szorultságba, mint amilyenek itt vannak leírva</text:span><text:span text:style-name="T11">.” (Perowne) </text:span><text:span text:style-name="T18">Dávid személyes megtapasztalása egyáltalán nem kerülhet szóba.</text:span><text:span text:style-name="T11"> Prófétaként beszélt, minthogy az volt (Csel 2,30), és Isten Szelleme felhasználta, hogy megrajzolja az egyik legteljesebb képet Krisztusról, szenvedéséről és dicsőségéről, ami Dávid számára titok volt, úgyhogy más prófétákhoz hasonlóan kutatta és kereste annak értelmét. (Lásd: 1Pt 1,10-12.) Urunk azoknak a súlyos szavaknak a kiejtésével, amelyekkel ez a zsoltár kezdődik, abban a sötétségben, amely beborította a keresztet, meggyőző bizonyítékát szolgáltatja annak, hogy Ő az, akiről a zsoltár beszél. Isten Szelleme a Zsid 2,11-12-ben is bizonyítja, hogy Krisztusról van szó. Ennek a prófétai drágakőnek a dicsőségoldala is tökéletesen igazolja, hogy ezen senki mást nem érthetünk, mint az Isten Krisztusát.</text:span></text:p>
      <text:p text:style-name="P8"><text:span text:style-name="T20">Feltárul itt hitünk előtt valamint örömünkre és vigasztalásunkra a Bűnhordozó drága, kifürkészhetetlen munkája, amelyet a kereszten hajtott végre, és annak messzire ható eredményei az áldásban és a dicsőségben. </text:span><text:span text:style-name="T9">A vezeklő szív áll az előtérben, nem a fizikai szenvedések, hanem az a szenvedés, amelyet Istennek kellett eltűrnie, amikor Őt, aki bűnt nem ismert, bűnné tette értünk.</text:span> {</text:p>
      <text:p text:style-name="Átvett_20_anyagok_20_-_20_textusbővítésre"><text:span text:style-name="T33">} „Én Istenem, én Istenem, </text:span><text:span text:style-name="T11">miért hagytál el engemet?” — De Te szent vagy! Ez a válasz a „miért”-re. Amikor pedig az Áldottat így elhagyta Isten, és a szent, bűngyűlölő Isten a bűnösök helyetteseként tekintett rá, Ő bevégezte a művet, azt a művet, amely lehetővé tette Isten számára, hogy igaz maradjon és megigazítson mindenkit, aki Jézusban hisz.</text:span><text:span text:style-name="T33"> </text:span><text:span text:style-name="T22">„Elvégeztetett!” Ez volt a diadalmas kiáltás, amely a görögben (ugyanúgy, mint a magyarban! A ford.) egy szóval van kifejezve: </text:span><text:span text:style-name="Félig_20_kiemelt"><text:span text:style-name="T22">„tetelestai”. </text:span></text:span><text:span text:style-name="T22">Zsoltárunk is hasonló szóval végződik: „ezt cselekedte”; a héber szó, az </text:span><text:span text:style-name="Félig_20_kiemelt"><text:span text:style-name="T22">„ászá</text:span></text:span><text:span text:style-name="T22">”, ugyanezt a gondolatot fejezi ki: „elvégezte”.</text:span></text:p>
      <text:p text:style-name="P8"><text:span text:style-name="T9">Még meglepőbbek fizikai szenvedéseinek részletei, amelyek mind annyira aprólékosan beteljesedtek a Golgotán.</text:span><text:span text:style-name="T9"> Itt találjuk megjövendölve kezének és lábának átszegezését, a rendkívüli szomjúságot, amelyet elszenvedett, a szörnyű haláltusát a feszített felfüggesztés miatt, minden csontjának kificamodását; ellenségeinek nevetését és gúnyolódását, még a kifejezések is meg vannak adva, amelyeket a kereszt körül használtak, megosztozás a ruháin és az azok feletti sorsvetés, és sok egyéb részlet prófétai úton feltárul itt. Ehhez hozzá kell tenni egy másik tényt is. </text:span><text:span text:style-name="T9">A keresztre feszítés ismeretlen kivégzési módszer volt a zsidó törvényben.</text:span><text:span text:style-name="T9"> </text:span><text:span text:style-name="T15">Az ősi nemzetek között — úgy látszik — egyedül a római büntető törvénykönyv tartalmazza ezt a kegyetlen büntetést; nyilvánvalóan Róma találta ki.</text:span><text:span text:style-name="T9"> </text:span><text:span text:style-name="T9">Mégis, itt ez az ismeretlen halálbüntetés tökéletesen le van írva.</text:span><text:span text:style-name="T9"> Micsoda bizonyítéka ez az isteni ihletettségnek!</text:span></text:p>
      <text:p text:style-name="P8"><text:span text:style-name="T20">A kritikusok mennyit próbálkoztak ennek a nagy próféciának a félremagyarázásával. Még mindig próbálkoznak, hogy kimagyarázzák. Egyesek Ezékiásra alkalmazzák; mások azt mondják, hogy Jeremiás szenvedéseit írhatja le; mások ugyanakkor a zsidó nemzetre vonatkoztatják. Mások úgy próbálják értelmezni, mint amely csupán egybeesik azzal, hogy a zsidóknak van ilyen irodalmi darabjuk, és közülük valakinek, a Názáreti Jézusnak ilyen megtapasztalása volt.</text:span> Bizony, ostobák ezek a hitetlenek, mert csak a bolond fogadhat el és hihet el ilyen okoskodási módot a kijelentésnek ezekkel a meggyőző bizonyítékaival szemben.</text:p>
      <text:p text:style-name="Átvett_20_anyagok_20_-_20_textusbővítésre"><text:span text:style-name="Félig_20_kiemelt"><text:span text:style-name="T33">23-32. v.</text:span></text:span><text:span text:style-name="T33"> A szenvedő megszabadulása a 23. verssel következik el. Háromszor folyamodik segítségért. „Siess segítségemre”; „Szabadítsd meg lelkemet a kardtól”; „Ments meg engem az oroszlán torkából”. Aztán halljuk a könyörgést a válaszért: „…a bivalyok szarvai közül hallgass meg engem.” Körülvették a kutyák (pogányok) és a gonoszok gyülekezete (zsidók), ahogyan a 16. vers említi, de most Isten válaszolt neki. </text:span><text:span text:style-name="T22">A szenvedéseknek vége, és </text:span><text:soft-page-break/><text:span text:style-name="T22">kezdődik a dicsőség. A vad bivalyok szarvai hatalmat jelentenek; Isten hatalma válaszolt, feltámasztotta a Őt a halálból, és dicsőséget adott neki. Hirtelen úgy látjuk tehát, mint Feltámadottat, egy nagy kéréssel. </text:span><text:span text:style-name="T11">„Hadd hirdessem nevedet testvéreimnek.” Így beszél szenvedése és feltámadása után: „…menj az én testvéreimhez és mondd nékik: Felmegyek az én Atyámhoz és a ti Atyátokhoz, és az én Istenemhez, és a ti Istenetekhez” (Jn 20,17).</text:span><text:span text:style-name="T33"> Ez jelenti a befejezett mű első nagy eredményét. Ez a Gyülekezet, az Ő Teste, amely bejut ebbe a vele való határozott és áldott közösségbe. </text:span><text:span text:style-name="T11">A közösségben (a Gyülekezetben) dicséreteket énekel. Ő közöttük van. „Mert a megszentelő és a megszenteltek egytől valók mindnyájan, amely oknál fogva nem szégyelli őket testvéreinek hívni, Mondván: Hirdetem a te nevedet az én testvéreimnek, a gyülekezet közepette dicséretet mondok néked” (Zsid 2,11-12).</text:span><text:span text:style-name="T33"> Ezután a kör kitárul. Izráel is dicsőíteni fogja, Jákób minden magva dicsőséget fog adni neki. A föld szélei is emlékezni fognak, és az Úrhoz térnek. A nemzetek gyermekei mind imádni fogják. Meg fogja kapni a királyságot és a dicsőséget. </text:span><text:span text:style-name="T11">A zsoltár, amely szenvedéssel kezdődik, dicsőséggel végződik, olyan dicsőséggel, amely Izráel számára és a föld nemzetei számára még az eljövendő.</text:span></text:p>
      <text:p text:style-name="Könyvadatsor"><text:span text:style-name="Hivatkozás"><text:span text:style-name="T33">(</text:span></text:span><text:span text:style-name="Mű_20_címe"><text:span text:style-name="T33">Jeromos Bibliakommentár</text:span></text:span><text:span text:style-name="Hivatkozás"><text:span text:style-name="T33">. </text:span></text:span><text:span text:style-name="Cégnév"><text:span text:style-name="T33">Szent Jeromos Katolikus Bibliatársulat</text:span></text:span><text:span text:style-name="Hivatkozás"><text:span text:style-name="T33">)</text:span></text:span><text:span text:style-name="T33">:</text:span></text:p>
      <text:p text:style-name="Átvett_20_anyagok_20_-_20_textusbővítésre"><text:span text:style-name="Kiemelt"><text:span text:style-name="T27">40 Zsolt 22.</text:span></text:span><text:span text:style-name="T33"> Egyéni panaszdal, amelynek kezdő szavai hagyják el a megfeszített Jézus ajkát (Mt 27,46; Mk 15,34). Szerkezete: 2-12 (a jelen nyomorúsága szemben áll Istennek a múltban tapasztalt irgalmával); 13-22 (a zsoltáros ellenségei); 23-27 (buzdítás csatlakozásra Isten dicséretéhez); 28-32 (a dicsőítés egyetemes kórusa). </text:span><text:span text:style-name="T22">A zsoltár valamennyi részének tematikus egysége fölöttébb valószínűtlenné teszi, hogy több darabból rakták volna össze.</text:span><text:span text:style-name="T33"> </text:span><text:span text:style-name="Kiemelt"><text:span text:style-name="T27">2.</text:span></text:span><text:span text:style-name="Félig_20_kiemelt"><text:span text:style-name="T33"> </text:span></text:span><text:span text:style-name="Félig_20_kiemelt"><text:span text:style-name="T22">távol van szabadulásomtól: </text:span></text:span><text:span text:style-name="T22">Gyakran helyesbítik arra, hogy „távol van kiáltásomtól”.</text:span><text:span text:style-name="T33"> Vö. Zsolt 18,42; 27.10. </text:span><text:span text:style-name="Kiemelt"><text:span text:style-name="T27">3.</text:span></text:span><text:span text:style-name="Félig_20_kiemelt"><text:span text:style-name="T33"> nappal… és éjjel: </text:span></text:span><text:span text:style-name="T11">Miután a zsoltáros megtapasztalta Isten térbeli távolságát (2. v.), időbeli hiányát is megemlíti.</text:span><text:span text:style-name="T33"> </text:span><text:span text:style-name="Kiemelt"><text:span text:style-name="T27">4.</text:span></text:span><text:span text:style-name="T33"> Talán „A szentek között [az „istenek tanácsában”]” vagy „a szent helyen [a mennyei szentélyben]”. </text:span><text:span text:style-name="Kiemelt"><text:span text:style-name="T27">8-9.</text:span></text:span><text:span text:style-name="Félig_20_kiemelt"><text:span text:style-name="T33"> az Úrban bízott: </text:span></text:span><text:span text:style-name="T33">A várt, megszabadító jövendölés helyett (vö. Zsolt 6,9­10) a zsoltáros ellenségeinek gúnyolódását hallja.</text:span><text:span text:style-name="Kiemelt"><text:span text:style-name="T33"> </text:span></text:span><text:span text:style-name="Kiemelt"><text:span text:style-name="T27">10-11.</text:span></text:span><text:span text:style-name="T33"> A zsoltáros Istennek kisdedként megtapasztalt, anyai gondoskodását idézi fel. {</text:span></text:p>
      <text:p text:style-name="Átvett_20_anyagokra"><text:span text:style-name="T33">} </text:span><text:span text:style-name="Kiemelt"><text:span text:style-name="T27">17.</text:span></text:span><text:span text:style-name="Kiemelt"><text:span text:style-name="T33"> </text:span></text:span><text:span text:style-name="T13">Rendkívüli nehézségeket vet fel.</text:span><text:span text:style-name="T22"> Szó szerint „Mint egy oroszlán kezemet és lábamat”. Javasolt fordítások még: „Kilyuggatták [pontosabban „átfúrták”] kezemet és lábamat”; „átszúrták kezemet és lábamat”; „(betegségtől) elszáradt kezem és lábam”.</text:span><text:span text:style-name="T33"> {</text:span></text:p>
      <text:p text:style-name="Átvett_20_anyagok_20_-_20_textusbővítésre"><text:span text:style-name="T33">} </text:span><text:span text:style-name="Kiemelt"><text:span text:style-name="T27">23-24.</text:span></text:span><text:span text:style-name="T33"> A zsoltárosnak Istentől (2-3. v.) és a gyülekezettől (7-9. v.) való elszigeteltsége véget ér, mihelyt újra egyesül „testvéreivel”. </text:span><text:span text:style-name="Kiemelt"><text:span text:style-name="T27">28-29.</text:span></text:span><text:span text:style-name="T33"> </text:span><text:span text:style-name="T11">A zsoltárosnak a zsidókhoz szóló felhívása, hogy vele együtt dicsérjék Istent, itt már az egész emberiségnek szól.</text:span><text:span text:style-name="T33"> </text:span><text:span text:style-name="T11">A 2. versben Isten nélkül üresnek talált teret most betölti a dicséret.</text:span><text:span text:style-name="T33"> </text:span><text:span text:style-name="Kiemelt"><text:span text:style-name="T27">30-32.</text:span></text:span><text:span text:style-name="T33"> </text:span><text:span text:style-name="T22">Az idő távlata (vö. 3. v.) ugyancsak visszatér a költemény végén. A jelen (30. v.: KNB: „akik a földben alszanak” helyett megfelelőbb fordítás: „akik a földön élnek”), a múlt („akik a porba leszállnak”) és a jövő (31-32. v.: „az eljövendő nemzedék”) egyesül a dicséret kórusában.</text:span><text:span text:style-name="T33"> </text:span><text:span text:style-name="Kiemelt"><text:span text:style-name="T27">32.</text:span></text:span><text:span text:style-name="Félig_20_kiemelt"><text:span text:style-name="T33"> szabadítás </text:span></text:span><text:span text:style-name="T33">(szó szerint: „igazságosság”): </text:span><text:span text:style-name="T22">Az utolsó szavak felidézik a panaszdal első szavait („távol van szabadulásomtól”), és a Zsolt 22‑t inklúzióval keretezik.</text:span></text:p>
      <text:p text:style-name="Könyvadatsor"><text:span text:style-name="Hivatkozás"><text:span text:style-name="T33">(</text:span></text:span><text:span text:style-name="Név_20_hivatkozásban"><text:span text:style-name="T33">J. N. Darby</text:span></text:span><text:span text:style-name="Hivatkozás"><text:span text:style-name="T33">: </text:span></text:span><text:span text:style-name="Mű_20_címe"><text:span text:style-name="T33">A Biblia könyveinek áttekintése</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P13"><text:span text:style-name="Kiemelt"><text:span text:style-name="T28">22. zsoltár</text:span></text:span></text:p>
      <text:p text:style-name="Átvett_20_anyagok_20_réssel"><text:span text:style-name="Kiemelt"><text:span text:style-name="T33">Krisztus engesztelő szenvedése</text:span></text:span></text:p>
      <text:p text:style-name="P16">Krisztus szenvedése itt más, mélyebb jellegű. Előttünk áll az a nagy mű, amely alapját képezi a többi zsoltárban feltárult minden áldásnak, valamint minden áldásnak és örök dicsőségnek, amely lehetővé teszi a szentek iránti érdeklődését, mert igazzá teszi azokat. Pontosan ez Isten dicsőítésének útja. <text:span text:style-name="T20">Ez a zsoltár is a már sokszor megfigyelt szerkezeti elvet mutatja, vagyis a témát a 2. vers adja meg.</text:span> Krisztus szenvedett az emberektől, olyan emberektől, akik szívtelenek és erőszakosak voltak; kutyák vették körül őt, básáni bivalyok kerítették be. Igaz, hogy ez a szenvedés rendkívüli mértékű volt, és ezt ő jobban és másképpen érezte, mint mások az emberek okozta szokásos szenvedéseiket, mivel ez tökéletesen igazságtalan volt, és Jahve érdekében történt, akinek nevéért gyalázatot szenvedett. De bizonyos mértékben mások is szenvedtek a szívtelen emberek erőszakossága és gyalázkodása miatt, Jahve kedvéért. Bár a kegyelemben ő volt a hit vezetője és beteljesítője, a kegyelem által mások is megtettek néhány lépést ezen az isteni módon kijelölt úton. Ez nekik adott kiváltság, de az ő jóváhagyó kegyelme volt. Csakhogy ők bíztak Jahvéban, és megszabadultak. Jahve sohasem hagyta el őket, nem feledkezett meg róluk. Ezt ő megígérte. Tudatában voltak annak, hogy sohasem mulasztott el megvalósítani egyetlen jó vagy <text:soft-page-break/>kegyelmes dolgot sem, amit megígért.</text:p>
      <text:p text:style-name="Átvett_20_anyagok_20_réssel"><text:span text:style-name="Kiemelt"><text:span text:style-name="T33">Új és megismételhetetlen jelenet — Isten elhagyta az Igazat</text:span></text:span></text:p>
      <text:p text:style-name="Átvett_20_anyagok_20_réssel"><text:span text:style-name="T11">Itt azonban olyan szenvedésről van szó, amelyre nem terjedt ki az ígéret, sőt ennek kellett megalapoznia az ígéret igazságos teljesítését. </text:span><text:span text:style-name="T16">Itt egy új és egyedülálló dologról van szó, amelyhez hasonló sohasem volt, és nem is lesz soha az örökkévalóság történelmében: Isten elhagyta </text:span><text:span text:style-name="Félig_20_kiemelt"><text:span text:style-name="T16">az </text:span></text:span><text:span text:style-name="T16">Igazat.</text:span><text:span text:style-name="T33"> Ez nem történhet meg még egyszer; különben elveszítené igazi jellegét, és a megismétlés tönkretenné vagy megcáfolná az első bizonyságtételt — Isten tökéletesen megdicsőült erkölcsileg. Ez nem lenne így, ha meg kellene ismételni. Ez egyszer s mindenkorra teljes és tökéletes. A bizonyságtételben Isten természete erkölcsileg érvényesült a </text:span><text:span text:style-name="T33">világmindenségben. Hogyan lehetne ezt megismételni? Az isteni dicsőség tökéletesen, örökre érvényesült. De ehhez a jót és a rosszat illetően igazolni és érvényesíteni kell mindazt, amit Isten jelent a gonoszsággal szemben — hogy az igazság(osság) és a kegyelem, illetve a szeretet érvényesülhessen ott, ahol erőtlenség és gonoszság van. Kivel szemben? Ki viselheti ezt el? A bűnössel szemben ez örök nyomorúság lenne, és így a szeretet sem mutatkozhatna meg, nem tárulhatna fel, hogy kicsoda Isten. Az Úr azonban önmagát szánja oda erre. Ő, aki képes volt ezt elviselni, s aki azok legnagyobb megaláztatásában, akiket felemelt, véghez tudta ezt vinni az ő természetükben, saját lelkében elviseli mindazt, amit Isten jelent a gonoszsággal szemben. Iszonyú pillanat!</text:span></text:p>
      <text:p text:style-name="Átvett_20_anyagok_20_réssel"><text:span text:style-name="Kiemelt"><text:span text:style-name="T33">Az alázatos Krisztus megtapasztalja az igazság(osság)ot és az ítéletet</text:span></text:span></text:p>
      <text:p text:style-name="P15">Csakis ez teszi lehetővé, hogy legalább részben felfogjuk, mit jelent az igazság(osság) és az ítélet. Ezt látjuk itt az Igében. Ezt Krisztus kiáltása mutatja meg, amely bemutatja magát a tényt és annak Krisztus általi érzékelését. Ennek mélységét emberi szív fel nem mérheti. Ami itt elénk tárul, az a valóság, de úgy, ahogyan ő érezte. Mégis a tudatosan igaz Személyt látjuk, de a tökéletesen alázatos Személyt is, aki érzékeli egyrészt a saját jelentéktelenségét a helyzetét illetően, másrészt Jahve bizonyos és változhatatlan tökéletességét. Ő igaz; mondhatja, hogy „Miért?” Mivel alázatos, mondhatja: „Pedig te szent maradsz”. Ez nem az önző akarat szava, amely Isten útjait megkérdőjelezi, hanem a világos és tökéletes állapot, amely látja Isten tökéletességét, akármi jön is. Mert ő volt az egyetlen Igaz, aki Istent minden útján megdicsőítette, aki kivételt jelentett Istennek az igazakkal való igazságos és kegyelmes bánásmódjában. Elhagyja őt Isten; kiált, és nem nyer meghallgatást. Ő féreg, nem ember. De ez nem tarthatott örökké, csak addig, amíg a halál fogva tarthatta őt, minthogy tökéletesen megdicsőítette Istent, kiállva a megpróbáltatást, és kivárva az ő idejét. Őt, akiben Jahve mindvégig gyönyörködött, nem hallgathatta meg Isten, amíg mindent el nem végzett, noha megérdemelten dicsőségesebb gyönyörűségére szolgált Jahvénak, mint amire bármely élő igazság(osság) igényt tarthatott volna, bármilyen tökéletes is. Ebben az élő igazság(osság)ban megdicsőítette Istent a jót illetően, emberként az engedelmességben tökéletes volt, de tökéletes volt Atyja kegyelmes nevének kijelentésében is. Nyilvánvalóvá tette, hogy kicsoda Isten, bármibe kerüljön neki. Isten gyalázóinak gyalázásai őreá hullottak. De most megdicsőítette Istent a gonoszság helyén, mivel ő maga bűnné lett. Amit láttunk, ez egyedülálló dolog. „Azért szeret engem az Atya, mert én leteszem az én életemet, hogy újra felvegyem azt” (Károli). Ott volt Isten előtt a bűn helyén, azaz bűnné lett. Engedelmessége ebben a helyzetben is teljes és tökéletes volt az Isten iránti teljes odaadásban — ami a bűn ellentéte. <text:span text:style-name="T9">Isten igazság(osság)a itt indítékot talált a szeretetre, mégis itt érvényesült az ő elhagyásában. Itt lett lerakva az örökkévaló igazság(osság) és az örökkévaló áldás alapja; Isten itt tökéletesen megdicsőült, mivel ez megalapozta minden tervének dicsőséges megvalósítását.</text:span><text:span text:style-name="T9"><text:note text:id="ftn2" text:note-class="footnote"><text:note-citation>2</text:note-citation><text:note-body><text:p text:style-name="Footnote"><text:span text:style-name="T11">Minél többet tanulmányozzuk a keresztet, annál jobban látni fogjuk, hogy ez a végső válasz a jó és a rossz minden kérdésére.</text:span><text:span text:style-name="T22"> Ez az a változhatatlan alap, amelyre a tökéletes áldás épül annak megfelelően, amit Isten jelent igazság(osság)ban, kegyelemben, és fenségben, az új ég és az új föld számára, amelyekben igazság(osság) lakozik majd (Károli).</text:span><text:span text:style-name="T33"> </text:span><text:span text:style-name="T11">Azt az áldott bizonyságtételt találjuk itt, hogy ez minden hiányunkat kielégíti. De ha nyugodtan elmélkedünk rajta, meglátjuk az embert is a bűn teljességében, ahogyan gyűlöli és elveti a kegyelmes és jóságos Istent. Azután a Sátán teljhatalmát a tanítványok félelmükben elmenekültek. A világon minden egyéb a Sátán hatalma alatt egyesül Krisztus ellen. Látjuk az embert, aki tökéletes jóságban szereti az Atyát, engedelmes, és megdicsőíti Istent éppen a bűn helyén, ahol arra szükség volt, bármibe kerül is ez neki. Látjuk itt Istent a bűnnel szembeni tökéletes igazság(osság)ban úgy, ahogy sehol másutt, ugyanakkor a bűnös iránti tökéletes szeretetben.</text:span><text:span text:style-name="T33"> Az ártatlanság feltételes áldás volt. Ez a megváltás befejezett és tökéletes, és ennek értéke sohasem változhat meg. Ez az örökkévaló igazság(osság). Ezért az új ég és az új föld áldása változhatatlan. </text:span><text:span text:style-name="T22">Volt egy Édenünk ártatlanságban, egy bűnnel teljes világunk, és az igazság </text:span><text:span text:style-name="Félig_20_kiemelt"><text:span text:style-name="T22">uralkodása </text:span></text:span><text:span text:style-name="T22">mellett új eget és új földet kapunk majd, ahol igazság(osság) lakozik.</text:span></text:p></text:note-body></text:note></text:span></text:p>
      <text:p text:style-name="Átvett_20_anyagok_20_-_20_textusbővítés_20_réssel"><text:soft-page-break/><text:span text:style-name="Kiemelt"><text:span text:style-name="T33">Isten megdicsőült; Krisztus meghallgattatott</text:span></text:span></text:p>
      <text:p text:style-name="Átvett_20_anyagok_20_-_20_textusbővítés_20_réssel"><text:span text:style-name="T33">Azután, amikor a mű, Isten megdicsőítésének erkölcsi műve teljessé lett, Isten meghallgatta őt „a bivalyok szarvai” közül. Az ember és körös-körül minden láthatatlanná vált az elsötétült ég alatt. Ekkor mindaz, ami Istent jelentette, valamint a gonoszság minden ereje és erőtlensége Isten szuverén jóságával és igazság(osság)ával szemben — mindez összetalálkozott ebben az isteni megoldásban, és Isten megdicsőült benne. </text:span><text:span text:style-name="T11">S mindez az igaz Jahve és </text:span><text:span text:style-name="T11">annak lelke között történt, aki áldozattá lett a bűnért. Ekkor ez lezárult. Ő tökéletes volt, biztosította Isten dicsőségét, megdicsőítette őt akkor, amikor ő </text:span><text:span text:style-name="Félig_20_kiemelt"><text:span text:style-name="T11">nem </text:span></text:span><text:span text:style-name="T11">hallgathatta meg. Azután meghallgattatott, és ezzel minden befejeződött. Ő valóban leszállt a sírba, amely megbízható és cáfolhatatlan tanúja annak, hogy minden elvégeztetett ebben a nagy kérdésben, amelynek a halál volt a kijelölt tanúja, de csak azért, hogy feltámadjon anélkül, hogy akár csak egy eleme is hiányozna az engesztelésnek és Isten bűnnel kapcsolatos megdicsőítésének befejezett művéből.</text:span><text:span text:style-name="T33"> Ezzel teljessé vált a győzelme az összes ellenség felett — beleértve az utolsót is. Isten meghallgatta őt. Ki vonhatta ezt kétségbe, tudva, hogy ő feltámadt? S mi maradt még hátra? A bűn nem. Ez, az e célból megvalósítandó műre való tekintettel, teljesen félretétetett Isten szemében, bár ennek még nem minden eredménye következett be. De ez tökéletesen megvalósult azok számára, akiknek közük volt őhozzá.</text:span><text:span text:style-name="T33"><text:note text:id="ftn3" text:note-class="footnote"><text:note-citation>3</text:note-citation><text:note-body><text:p text:style-name="Footnote">Ezt a Szent Szellem által tudjuk, akit akkor küldött el Krisztus, amikor felment a mennybe. A teljes megvalósulás az új ég és az új föld lesz, amelyekben igazság lakozik, s ez egyben a hitetlen ember végső elítéltetésének igazságos alapja.</text:p></text:note-body></text:note></text:span><text:span text:style-name="T33"> Lehet‑e még szó haragról? Annak poharát kiitta Krisztus. Lehet‑e szó ítéletről a bűnnel vagy a bűnössel szemben? Ő elszenvedte azt. Lehet‑e hatalma a halálnak a lélek fölött? Le van győzve. Mi a helyzet a Sátán hatalmával? Leromboltatott. De az Atya orcájának és szeretetének teljes fénye, Isten igazság(osság)ban való gyönyörködése ott volt számunkra. Ebbe a kapcsolatba lépett be ekkor Jézus, amely ott megvalósult igazság(osság)ban annak alapján, amit véghezvitt azért, hogy Istent megdicsőítse. Ezért ez változhatatlan dolog volt azok számára, akiknek közük volt őhozzá ezen a helyen, és örök boldogságot jelentett az új égen és az új földön. Ez megszerezte a helyet a bűnösöknek bűnük félretételében, méghozzá magának Istennek az </text:span><text:span text:style-name="Félig_20_kiemelt"><text:span text:style-name="T33">igazság(osság)a </text:span></text:span><text:span text:style-name="T33">alapján. Ő ennek a névnek a teljes boldogságába (vagyis az Istennel való igazi kapcsolatba, amely ennek megfelelően jelentetett ki) lépett be ekkor mint ember.</text:span><text:span text:style-name="T33"><text:note text:id="ftn4" text:note-class="footnote"><text:note-citation>4</text:note-citation><text:note-body><text:p text:style-name="Footnote">Krisztus a földi életében természetesen használja az Atya szót; a kereszten, a sötétség óráinak a végén ezt mondja: „Én Istenem, én Istenem” (haldoklásakor és azt megelőzően a Gecsemáné-kertben az Atyát használja); feltámadása után egyszerre mond Atyát és Istent az első a személyes kapcsolatukra és az Atya gyönyörködésére utal, a második pedig az isteni igazság(osság)ra, amelybe minket bevisz.</text:p></text:note-body></text:note></text:span></text:p>
      <text:p text:style-name="Átvett_20_anyagok_20_-_20_textusbővítés_20_réssel"><text:span text:style-name="Kiemelt"><text:span text:style-name="T33">Az Atya nevét hirdeti testvéreinek, miután feltámadt</text:span></text:span></text:p>
      <text:p text:style-name="P22">Ott voltak a testvérei is legalábbis azok, akikkel közösséget vállalt, és akik Atyjának dicsősége után az első helyet foglalták el a szívében. Belépett a felhőtlen boldogságnak erre a helyére. Már csak az a szándék maradt a szívében, hogy hirdesse testvéreinek azt a nevet, ami ezt kifejezte, hadd ismerjék meg azt, aki ezt lehetővé tette. „Hirdetem nevedet testvéreimnek”. S valóban ezt az Isten szeretetéről szóló nagyon drága bizonyságtételt mondta el feltámadása után: „Menj az én testvéreimhez, és mondd meg nekik: Felmegyek az én Atyámhoz, és a ti Atyátokhoz, az én Istenemhez, és a ti Istenetekhez”. Figyeljük meg, hogy Isten „a bivalyok szarvai között” hallgatta meg őt. Erre akkor került sor, amikor a mű elkészült, vagyis amikor lelkét alávetette a halálnak mint az isteni ítéletnek. Amikor a halálig tartó engedelmesség megvalósult, a meghallgatás igazságossá és szükségessé vált. A feltámadás ezt bizonyította az embereknek. De elmondhatta: „Atyám, a te kezedbe teszem le az én szellememet” és átadhatta azt Istennek, s a gonosztevőt biztosíthatta afelől, hogy még azon a napon vele lesz a paradicsomban.</text:p>
      <text:p text:style-name="P18"><text:span text:style-name="Kiemelt"><text:span text:style-name="T33">Az ítél</text:span></text:span><text:span text:style-name="Kiemelt"><text:span text:style-name="T30">et végbement és befejeződött, s ezt a földön széles körű áldás kiáradása követi</text:span></text:span></text:p>
      <text:p text:style-name="P19"><text:span text:style-name="T29">Ennek </text:span>a zsoltárnak fontos jellegzetessége szembeállítja ezt azokkal a zsoltárokkal, amelyek Krisztus embertől eredő szenvedéséről szólnak. Itt minden kegyelem ― szó sincs ítéletről. Kit kellett volna megítélni, amikor Isten volt az, aki a szenvedést okozta — az ő arcának elrejtése volt az igazi szenvedés —, és az embereknek, akik ebben hittel részt vettek, bűneik ezáltal elvétettek? Számukra ez volt az ítélet, s ez az ítélet megvalósult és befejeződött. Ezért ezután már csak az áldások egymást követő hullámainak szétáradása következik. Megjegyezhetjük, hogy itt minden áldás a földön valósul meg: az Úr a zsoltárokban ennyire Izráelre és a zsidókra korlátozza magát. Bár láttuk feltámadását, és látni fogjuk mennybemenetelét, valamint az élet útját, amely így megnyílt a hit számára, és magának Istennek jelenlétébe vezet. A szentek számára fenntartott mennyei hely itt mégsem tárul elénk. Jól tudjuk, hogy azok az igazságok, amelyeken az áldás alapul, ennél tovább visznek bennünket, a zsoltár azonban erről nem szól.</text:p>
      <text:p text:style-name="P18"><text:soft-page-break/><text:span text:style-name="Kiemelt"><text:span text:style-name="T33">Az áldás és a dics</text:span></text:span><text:span text:style-name="Kiemelt"><text:span text:style-name="T30">éret szétszélesedő körei</text:span></text:span></text:p>
      <text:p text:style-name="P18"><text:span text:style-name="T30">„Dicsérlek a gy</text:span><text:span text:style-name="T33">ülekezetben”. Az akkor összegyűlt maradék jelenti az első kört, amely a dicséret helyére jött, azután jön az ezeréves áldás — egész Izráel számára. Akik az Urat félik, dicsérjék őt. Az emberek félik Jahvét, de csak félik; ez a mű ellenben dicséretet vált ki azokból, akik őt félik. Akik azon a napon félték Jahvét és szenvedtek, most bátorságot meríthetnek, mert Krisztus volt a biztosítékuk a szabadulásra és a bizalomra (és lehetett is, minthogy elvégezte az engesztelést), sőt a tényleges szabadulásra is, mert Jahve nem fordította el fülét a gyötrődő gyötrelmeitől, és nem rejtette el előle az orcáját. Amikor kiáltott, Jahve meghallgatta. Csak egy ideig volt a nyomorúságban, ami csupán az engesztelést szolgálta. S ekkor, amikor minden elvégeztetett, és Isten meghallgatta őt, másokat is biztosíthatott a szabadulásról. </text:span><text:span text:style-name="T11">A föld alázatosai most már nyugodtan ehetnek és jóllakhatnak. Az áldás nem korlátozódik Izráelre. A föld határáig mindenkinek eszébe jut Jahve, megtérnek hozzá, </text:span><text:span text:style-name="T11">és leborulnak előtte, mert a királyság akkor Jahvéé lesz. </text:span><text:span text:style-name="Félig_20_kiemelt"><text:span text:style-name="T11">Mindenki </text:span></text:span><text:span text:style-name="T11">leborul majd előtte. Arra a nemzedékre sem korlátozódik ez: a születendő nép is hirdetni fogja, hogy Jahve tette ezt.</text:span></text:p>
      <text:p text:style-name="Átvett_20_anyagok_20_réssel"><text:span text:style-name="Kiemelt"><text:span text:style-name="T33">Krisztus csodálatos művének leírása a 22. zsoltárban</text:span></text:span></text:p>
      <text:p text:style-name="P15"><text:span text:style-name="T20">A zsoltárok magyarázatánál nem mélyedhetek el abban a csodálatos műben, amelyen ez a zsoltár alapul. Alapul, mert a zsoltár közvetlenül sokkal inkább Krisztusnak az abban tapasztalt érzéseiről beszél, mint magáról a műről.</text:span> Csupán azt kívánhatom, hogy a szenteknek ez az állandó és kimeríthetetlen témája fejtsen ki olyan nagy hatást olvasóm lelkére — és az enyémre is , amilyet csak egy szegény, de megújult emberi lény a Szent Szellem hatalma által befogadhat. A békességet illetően az a mi vigasztalásunk, hogy Isten teljes mértékben értékeli ezt a művet (minthogy valójában az ő szeretete adta), és miközben megdicsőítette Jézust, ő maga elfogadta ezt békességünkért.</text:p>
      <text:p text:style-name="P17"><text:span text:style-name="Kiemelt"><text:span text:style-name="T33">Engesztelő szenve</text:span></text:span><text:span text:style-name="Kiemelt"><text:span text:style-name="T31">dés a kereszten</text:span></text:span></text:p>
      <text:p text:style-name="P22"><text:span text:style-name="T10">Ami a külső szenv</text:span><text:span text:style-name="T9">edéseket illeti, az olvasó észre fogja venni, hogy milyen mélyek voltak.</text:span><text:span text:style-name="T9"> </text:span><text:span text:style-name="T12">De minden igaz ember közül egyedül Krisztusnak kellett tapasztalnia, hogy Isten elhagyta őt.</text:span><text:span text:style-name="T20"> Noha gyakran kijelentette Jahvéba vetett bizalmát és bensőséges közösségüket, és tanítványainak is azt tanította, hogy bízzanak benne, mint aki mindig meghallgatja az imádságot, most nyilvánosan ki kell jelentenie, hogy Isten nem hallgatta meg, hanem elhagyta őt. Mi mindent árul ez el arról az óráról! Azonban az a fontos, hogy az emberektől eredő szenvedései ítéletet hoznak ellenségeire. Istentől való elhagyatása, minthogy engesztelő jellegű, az ítélet elviselését jelenti, és mindaz, ami abból árad, tisztán kegyelem.</text:span> Mivel ez a mű engesztelő jellegű, azután, hogy Isten meghallgatta őt „a bivalyok szarvai” közül, már minden kegyelem. A kegyelem folyama árad ki a maradék felé, azután Izráel felé, a világ felé, a jövő nemzedék felé — s mindez a Krisztus halálában megvalósult engesztelés biztos és isteni módon tökéletes művéből. Ebben a munkában, ebben a szenvedésben ő egyedül volt. Miután ez elvégeztetett, elfoglalhatja helyét a Gyülekezetben, amellyel körülveszi magát. Figyeljük meg, milyen tökéletesen kellett Krisztusnak ismernie Isten és az Atya nevét — és következésképpen örvendeznie abban — ahhoz, hogy élvezhesse azt, amiben emberként részesült, miután félretette a bűnt. Ismernie kellett Isten gyönyörködését őbenne és az ő munkájában. Milyen jól kellett ismernie annak jelentését, hogy a kereszten átélt szenvedéseiből megszabadul erre a világosságra! Most ez dicséretének forrása. Ennek kell jellemeznie a mi dicsőítésünket is, amely azon az áldott bizonyosságon alapul, hogy kijöttünk a bűn, a halál és az ítélet helyéről az isteni kegyelem tökéletességébe. Mindaz, ami nem felel meg ennek a szellemnek, nincs összhangban Krisztussal, aki dicséretünket vezeti.</text:p>
      <text:p text:style-name="Könyvadatsor"><text:span text:style-name="Hivatkozás"><text:span text:style-name="T33">(</text:span></text:span><text:span text:style-name="Mű_20_címe"><text:span text:style-name="T33">Biblia — Magyarázó jegyzetekkel</text:span></text:span><text:span text:style-name="Hivatkozás"><text:span text:style-name="T33">. </text:span></text:span><text:span text:style-name="Cégnév"><text:span text:style-name="T33">Magyar Bibliatársulat, Kálvin Kiadó</text:span></text:span><text:span text:style-name="Hivatkozás"><text:span text:style-name="T33">)</text:span></text:span><text:span text:style-name="T33">:</text:span></text:p>
      <text:p text:style-name="P15">A keresztyén gyülekezet ezt a zsoltárt Krisztus szenvedésével kapcsolja össze, aki a kezdő szavakat imádkozta a kereszten (Mt 27,46). További verseivel is találkozhatunk a szenvedéstörténetekben (ld. hivatkozási helyek). <text:span text:style-name="T9">Krisztus szenvedésében teljesedett be mindaz, amit a zsoltáros itt előre </text:span><text:span text:style-name="T12">megsejtett</text:span><text:span text:style-name="T9">, és ami alapjában véve túlmutat egyetlen emberi sorson.</text:span> ― {</text:p>
      <text:p text:style-name="Átvett_20_anyagok_20_-_20_textusbővítésre"><text:span text:style-name="T33">} </text:span><text:span text:style-name="T11">A 4. v. nem egy messzi, az emberektől és gondjaiktól távol álló Istenről beszél, hanem olyan Istenről, aki mindig népe mellé állt, és ezért róla szólhattak a </text:span><text:span text:style-name="Félig_20_kiemelt"><text:span text:style-name="T11">dicséretek.</text:span></text:span></text:p>
      <text:p text:style-name="Átvett_20_anyagok_20_-_20_textusbővítés_20_réssel"><text:span text:style-name="T33">Az imádkozó szembeállítja saját helyzetét Izráel múltbeli tapasztalataival </text:span><text:span text:style-name="Félig_20_kiemelt"><text:span text:style-name="T33">(őseink; </text:span></text:span><text:span text:style-name="T33">5. v.). Szenvedései annyira megalázták és eltorzították, hogy mint </text:span><text:span text:style-name="Félig_20_kiemelt"><text:span text:style-name="T33">féreg </text:span></text:span><text:span text:style-name="T33">csúszik a földön, és a többiek már nem is tekintik </text:span><text:span text:style-name="Félig_20_kiemelt"><text:span text:style-name="T33">embernek. </text:span></text:span><text:span text:style-name="T33">Lebiggyesztett ajakkal gúnyolódnak rajta (vö. 35,21; JSir 2,16); a fejcsóválás is a gúnynak a jele (az eredeti jelentésről vö. JSir 2,15 magyarázata).</text:span></text:p>
      <text:p text:style-name="P15"><text:soft-page-break/>Miután a zsoltáros még egyszer arra hivatkozik, hogy Istennek, aki őt teremtette, ismernie kell őt (10k. v.), a panasz eléri csúcspontját. Ellenfelei gúnyolják, Isten elhagyta, magas láz gyötri (15. v.), nagy hatalmú és kíméletlen ellenségei körülzárták ― így látja helyzetét. <text:span text:style-name="T9">Az állatok képe </text:span><text:span text:style-name="T12">nyilván</text:span><text:span text:style-name="T9"> arra utal, hogy az →ellenségekben démoni erők vannak jelen, melyek a szenvedőt el akarják választani Istenétől.</text:span> ― <text:span text:style-name="T9">A 17. v. végét (átlyukasztották) a régi görög változat szerint adja vissza a fordítás, amely </text:span><text:span text:style-name="T12">lehetővé teszi</text:span><text:span text:style-name="T9"> a kapcsolatot Jézus szenvedésével (átszögezték); a héber szövegből azonban hiányzik: „mint az oroszlán kezeimet és lábaimat”.</text:span></text:p>
      <text:p text:style-name="Átvett_20_anyagok_20_-_20_textusbővítés_20_réssel"><text:span text:style-name="T11">Ez az egyetlen zsoltár, amelyben Isten szabadítására válaszul egy teljes hálaének követi a panaszt</text:span><text:span text:style-name="T33"> (23-32. v.; tömörebben és csak jelezve 28,6k; 57,8-11). </text:span><text:span text:style-name="T11">A mai gyakorlatnál sokkal közvetlenebbül épült be mindkettő ― panasz és hálaadás ― az istentiszteletbe. A hálaéneket a →hálaáldozat alkalmával adták elő, amellyel az imádkozó teljesítette nyomorúságában tett </text:span><text:span text:style-name="Félig_20_kiemelt"><text:span text:style-name="T11">→fogadalmát. </text:span></text:span><text:span text:style-name="T11">Amikor a zsoltáros köszönetet mond a szabadulásért, akkor </text:span><text:span text:style-name="Félig_20_kiemelt"><text:span text:style-name="T11">testvéreinek, </text:span></text:span><text:span text:style-name="T11">azaz az összesereglett gyülekezetnek hirdeti annak a nagy tetteit és dicsőségét</text:span><text:span text:style-name="T33"> </text:span><text:span text:style-name="Félig_20_kiemelt"><text:span text:style-name="T33">(→nevedet), </text:span></text:span><text:span text:style-name="T33">akinek szabadulását köszönheti. </text:span><text:span text:style-name="Félig_20_kiemelt"><text:span text:style-name="T33">Jákób </text:span></text:span><text:span text:style-name="T33">azt jelenti </text:span><text:span text:style-name="Félig_20_kiemelt"><text:span text:style-name="T33">Izráel </text:span></text:span><text:span text:style-name="T33">(24. v.; vö. 1Móz 35,10). ― </text:span><text:span text:style-name="T22">A hálaadást áldozati lakomával kötötték össze, amelyen a szegények </text:span><text:span text:style-name="Félig_20_kiemelt"><text:span text:style-name="T22">(alázatosak) </text:span></text:span><text:span text:style-name="T22">is részt vehettek (27. v.; vö. 5Móz 14,29; 16,11.14). A zsoltáríró is közéjük számlálja magát (25. v.), ezért felvetődik a kérdés, hogy az </text:span><text:span text:style-name="Félig_20_kiemelt"><text:span text:style-name="T22">alázatosak </text:span></text:span><text:span text:style-name="T22">tágabb értelemben nem a hűségesek közösségét jelentik‑e </text:span><text:span text:style-name="Félig_20_kiemelt"><text:span text:style-name="T22">(akik őt keresik; </text:span></text:span><text:span text:style-name="T22">→szegények). Az ő szívük „éledjen újjá örökké” (a 27b. v. szó szerint ez), azt kívánja tehát, hogy minden időben éljék át Isten áldó és megelégítő jóságát.</text:span><text:span text:style-name="T33"> </text:span><text:span text:style-name="T11">Jézus nemcsak a zsoltár siralmait vette át és élte át (ld. 6. v. utáni magyarázat), hanem megtapasztalta azt a szabadítást is, amelyről a zsoltár vége beszél. A zsidókhoz írt levél (Zsid 2,10-12; 5,7k) kimondottan hangsúlyozza, hogy ő mind a szenvedésben, mind a megdicsőülésben közösséget vállal </text:span><text:span text:style-name="Félig_20_kiemelt"><text:span text:style-name="T11">testvéreivel </text:span></text:span><text:span text:style-name="T11">(23. v.).</text:span></text:p>
      <text:p text:style-name="Átvett_20_anyagok_20_-_20_textusbővítés_20_réssel"><text:span text:style-name="T11">A megmentettek hálaadásában nem csak a gyülekezet vesz részt (23-27. v.), hanem az egész világ (28k. v.), az elhunytakkal (30. v.; halandók) és a jövendő nemzedékekkel (31k. v.) együtt.</text:span><text:span text:style-name="T22"> Azzal a várakozással, hogy minden </text:span><text:span text:style-name="Félig_20_kiemelt"><text:span text:style-name="T22">népek </text:span></text:span><text:span text:style-name="T22">Izráel Istenéhez fordulnak majd, máshol is találkozunk a zsoltárokban és a prófétáknál (vö. pl. 96,7-19; 97-99; Ezs 45,20-24; Zak 14,16).</text:span><text:span text:style-name="T33"> </text:span><text:span text:style-name="T22">A 31. v. az Ézs 53,10b-re emlékeztet; a héber szöveg szó szerint mindenesetre csak azt mondja: „utódok (azaz jövendő nemzedékek) fogják őt = Istent szolgálni”.</text:span><text:span text:style-name="T33"> Isten →</text:span><text:span text:style-name="Félig_20_kiemelt"><text:span text:style-name="T33">igaz </text:span></text:span><text:span text:style-name="T33">tette (32. v.) itt a szövetség ígérete alapján véghez vitt szabadítást jelenti.</text:span></text:p>
      <text:p text:style-name="Könyvadatsor"><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13"><text:span text:style-name="Kiemelt"><text:span text:style-name="T28">ÉLETSORSBA METSZETT PRÓFÉCIA</text:span></text:span></text:p>
      <text:p text:style-name="P14"><text:span text:style-name="Félig_20_kiemelt"><text:span text:style-name="T33">Zsoltárok 22,1-22.</text:span></text:span></text:p>
      <text:p text:style-name="P15"><text:span text:style-name="T20">A feltámadott Jézus emlékeztette tanítványait arra, amit már korábban mondott, s újból elismétli, hogy be kellett teljesednie mindannak, ami meg van írva róla a Mózes törvényében, a próféták könyvében és a zsoltárokban (Lk 24,44). Több zsoltár (2. 69. 110.) mellett a 22-re gondolhatott elsősorban. A bőség zavarában nehéz lenne az Evangéliumokból felsorolni az összes egybecsendüléseket. Különösen Máté építi fel a szenvedéstörténetet erre a zsoltárra</text:span> (Mt 27,35.39.43.46).</text:p>
      <text:p text:style-name="P8">Miként értsük a próféciát és a beteljesedést ebben az esetben? A zsoltár pedig utólagos tudósítás a történtekről. A beteljesülés hasonlóképpen személyes, midőn Jézus tudatosan kiált a 2. vers szavaival: „Én Istenem, én Istenem, miért hagytál el?” — Az Írás nem lesz másodlagossá, ha mögötte észrevesszük a személyes egymásra utalást a névtelen szenvedő és az értünk megfeszített Jézus Krisztus között.</text:p>
      <text:p text:style-name="P25">A szenvedő tudatosan vállalja sorsát. Látható abból, hogy megvallja Isten tetteit mind az ősök (5k), mind pedig a maga életében (10k). Mégis mintha Isten is eltávozott volna tőle. Emberi méltóságától megfosztott, porban vonagló, utált és eltaposásra ítélt féregnek érzi magát. {</text:p>
      <text:p text:style-name="P8">} <text:span text:style-name="T20">Csontjai kimarjultak, húsa mintha szétfolyt volna, szíve viaszként megolvadt. </text:span><text:span text:style-name="T9">Ellenfelei félelmetes túlerővel fenyegetik. sőt mi több: démoni erők megtestesülései ők (bikák, bivalyok, oroszlán, kutyák).</text:span> — <text:span text:style-name="T9">Haldoklik (16), hiszen lyukat ütöttek a testén (esetleg: megkötözték). Van aki már halottnak véli.</text:span> Ruháit lehúzták és éppen osztozkodnak rajta. Micsoda zsákmány!</text:p>
      <text:p text:style-name="P25">Tudják róla, hogy az Isten gyönyörködött benne (Mt 3,17), hol van hát, aki kedvencét megszabadítsa (9)?</text:p>
      <text:p text:style-name="P20"><text:span text:style-name="Kiemelt"><text:span text:style-name="T33">HALÁLBÓL ÉLET</text:span></text:span></text:p>
      <text:p text:style-name="P21"><text:soft-page-break/><text:span text:style-name="Félig_20_kiemelt"><text:span text:style-name="T33">Zsoltárok 22,23-32.</text:span></text:span></text:p>
      <text:p text:style-name="P22">Mint egy rossz álom, úgy tűnt el a veszély; nem maradt nyoma sem. Pedig a szenvedő nem csupán rémeket látott, midőn kínjában Istenhez sikoltott. Mégsem hagyta cserben az, aki talán „egy rövid szempillantásra” (Ézs 54,7) valóban elhagyta, hogy szabadítása annál erőteljesebben mutatkozhassék meg. — <text:span text:style-name="T20">Talán még a halálnál is rosszabb helyzetben volt az oroszlán szájában, s vergődve a bivalyok szarvai között, amikor azonban Isten meghallgatta és megmentette, vele együtt alapvetően változtatott minden halandó lehetőségein. Mert </text:span><text:span text:style-name="T9">amire eddig nem volt példa, most már a porba szálló, tehát a meghaló is neki hajthat térdet (3). A Zsolt 6,6. 30,10. 88,11-3. 115,17. Ézs 38,18k. egybehangzó tanúsága szerint a halottaknak nem volt lehetőségük, hogy Istent dicsőítsék. De </text:span><text:span text:style-name="T9">új helyzet állt elő, s a megszabadult vallomást tesz róla.</text:span></text:p>
      <text:p text:style-name="P25"><text:span text:style-name="T9">Nem a véletlen műve hát, hogy a zsoltár második fele hálaadással és magasztalással teljes, követve az előzményeket, ahogy a feltámadás öröme követte a kínos kereszthalált és eltemettetést. Milyen mássá lett az értetlen tömeg (18)!</text:span> <text:span text:style-name="T20">Ők volnának azok, akik immár testvérek és istenfélők? </text:span><text:span text:style-name="T15">Inkább igen, mint nem! A szenvedő színe-változása szemlélet‑ és indulatváltozást hozott a fejcsóválók és ajkbiggyesztők (8) között. Gyülekezetté rendeződött az oktalan népség.</text:span> <text:span text:style-name="T9">Együtt ülik az öröm torát (27). Most már jobban értjük Jézust, midőn a mennyek országát (Mt), illetve az Isten országát (Mk és Lk) több alkalommal nagy vacsorához, menyegzőhöz, az úrvacsora megújult folytatásához hasonlítja Atyja országában (Mt 26,29).</text:span></text:p>
      <text:p text:style-name="P25"><text:span text:style-name="T20">A reménység horgonya a messze jövőbe lendül, ha majd a föld határáig mindenkinek eszébe jut az Úr, s megtérnek hozzá (28); „és tanúim lesztek … a föld végső határáig” (ApCsel 1,8)</text:span> mondotta övéinek Jézust mielőtt az Atya jobbjára emeltetett.</text:p>
      <text:p text:style-name="P25"><text:span text:style-name="T20">Jézus Úr (küriosz)! E névre minden térd meghajol majd „mennyeieké, földieké és föld alatt valóké” (Fil 2,10k). E hitvallás gyökérzete zsoltárunkig nyúlik.</text:span> — Megváltásunk hitében a kín és halál csak kettőspont. Mert ha Krisztussal együtt meghaltunk, „vele együtt fogunk élni is” (2Tim 2,11).</text:p>
      <text:p text:style-name="Könyvadatsor"><text:span text:style-name="Hivatkozás"><text:span text:style-name="T33">(</text:span></text:span><text:span text:style-name="Név_20_hivatkozásban"><text:span text:style-name="T33">Pat </text:span></text:span><text:span text:style-name="Hivatkozás"><text:span text:style-name="T32">és </text:span></text:span><text:span text:style-name="Név_20_hivatkozásban"><text:span text:style-name="T33">David Alexander (</text:span></text:span><text:span text:style-name="Hivatkozás"><text:span text:style-name="T32">szerk.</text:span></text:span><text:span text:style-name="Név_20_hivatkozásban"><text:span text:style-name="T33">)</text:span></text:span><text:span text:style-name="Hivatkozás"><text:span text:style-name="T33">: </text:span></text:span><text:span text:style-name="Mű_20_címe"><text:span text:style-name="T33">Kézikönyv a Bibliához</text:span></text:span><text:span text:style-name="Hivatkozás"><text:span text:style-name="T33">. </text:span></text:span><text:span text:style-name="Cégnév"><text:span text:style-name="T33">Scolar Kiadó</text:span></text:span><text:span text:style-name="Hivatkozás"><text:span text:style-name="T33">)</text:span></text:span><text:span text:style-name="T33">:</text:span></text:p>
      <text:p text:style-name="Átvett_20_anyagok_20_réssel"><text:span text:style-name="Kiemelt"><text:span text:style-name="T33">22. Az igaz szenvedése és reménye</text:span></text:span></text:p>
      <text:p text:style-name="P8">A héber cím szerint Dávid zsoltára. <text:span text:style-name="T20">Kidner szerint ez a „Kereszt zsoltára”, mivel kezdő szavait Jézus használta, amikor a kereszten fájdalmában felkiáltott (vö. Máté 27,46; Márk 15,34). </text:span><text:span text:style-name="T9">Az élmény messze túlnyúlik Dávidén, nem betegséget ír le, hanem olyasmit, ami kivégzésnek tűnik. Azok a kifejezések, amelyekkel a szenvedő lelki és testi gyötrelmeit ábrázolja, Jézus utolsó óráinak rendkívül pontos leírását adják</text:span> (lásd „Krisztus a zsoltárokban”, 388. old.).</text:p>
      <text:p text:style-name="P8">Az Istentől való elhagyatottság érzése rettenetes valósággá válik Jézus számára, aki elviseli az őt marcangoló emberi bűnök elképesztő, lélegzetelállító súlyát, látszólag elmélyítve az Atya és a Fiú alapvető egységét.</text:p>
      <text:p text:style-name="P8">A zsoltárban Isten hallgatása (2-3) és a zsoltáríró saját helyzete (7-9, 13-19) miatti kétségbeesése reménnyel váltakozik — reménnyel, amely ama emlékekből fakad, hogyan bánt vele Isten korábban (4-6, 10-11). A záró ima (20-22) új belső megnyugvást eredményez, mely nyílt dicséretben fejeződik ki (23-32).</text:p>
      <text:p text:style-name="P6">Míg a 22. zsoltár kezdeti versei Krisztus szenvedését említik, addig a záró sorok a világ megváltásáról tesznek említést, amelyet Krisztus szenvedése tett lehetővé.</text:p>
      <text:p text:style-name="P5"><text:span text:style-name="Hivatkozás"><text:span text:style-name="T33">(</text:span></text:span><text:span text:style-name="Név_20_hivatkozásban"><text:span text:style-name="T33">Muntag Andor</text:span></text:span><text:span text:style-name="Hivatkozás"><text:span text:style-name="T33">: </text:span></text:span><text:span text:style-name="Mű_20_címe"><text:span text:style-name="T33">A zsoltárok könyve</text:span></text:span><text:span text:style-name="Hivatkozás"><text:span text:style-name="T33">. </text:span></text:span><text:span text:style-name="Cégnév"><text:span text:style-name="T33">Evangélikus Sajtóosztály</text:span></text:span><text:span text:style-name="Hivatkozás"><text:span text:style-name="T33">)</text:span></text:span><text:span text:style-name="T33">:</text:span></text:p>
      <text:p text:style-name="P26">22. zs 1 tár</text:p>
      <text:p text:style-name="Feldolgozatlan_20_átvett_20_anyagok"><text:span text:style-name="Kiemelt"><text:span text:style-name="T33">ÉN ISTENEM, ÉN ISTENEM, MIÉRT HAGYTÁL EL<text:line-break/>ENGEM?</text:span></text:span></text:p>
      <text:p text:style-name="Feldolgozatlan_20_átvett_20_anyagok"><text:span text:style-name="Félig_20_kiemelt"><text:span text:style-name="T33">A szöveg</text:span></text:span></text:p>
      <text:p text:style-name="Feldolgozatlan_20_átvett_20_anyagok"><text:span text:style-name="Kiemelt"><text:span text:style-name="T33">1 A karmesternek. Az aj jelet hassahar szerint. Dávid zsoltára'.</text:span></text:span></text:p>
      <text:p text:style-name="Feldolgozatlan_20_átvett_20_anyagok"><text:span text:style-name="Kiemelt"><text:span text:style-name="T33">2 Én Istenem, én Istenem, miért hagytál el engem? Miért van távol szabadulásom, amikor jajgatva kiáltok?</text:span></text:span></text:p>
      <text:p text:style-name="P26">3 Istenem! Kiáltok nappal s te nem felelsz, éjjel is — akkor sem hallgathatok.</text:p>
      <text:p text:style-name="Feldolgozatlan_20_átvett_20_anyagok"><text:span text:style-name="Kiemelt"><text:span text:style-name="T33">4 Pedig te, a Szent, trónolsz</text:span></text:span></text:p>
      <text:p text:style-name="Feldolgozatlan_20_átvett_20_anyagok"><text:span text:style-name="Kiemelt"><text:span text:style-name="T33">Izráel dicséretei fölött.</text:span></text:span></text:p>
      <text:p text:style-name="Feldolgozatlan_20_átvett_20_anyagok"><text:span text:style-name="Kiemelt"><text:span text:style-name="T33">5 Tebenned bíztak atyáink,</text:span></text:span></text:p>
      <text:p text:style-name="Feldolgozatlan_20_átvett_20_anyagok"><text:soft-page-break/><text:span text:style-name="Kiemelt"><text:span text:style-name="T33">bíztak s megmentetted őket.</text:span></text:span></text:p>
      <text:p text:style-name="P26">6 Hozzád kiáltottak s megmenekültek, benned bíztak, s nem szégyenültek meg.</text:p>
      <text:p text:style-name="P26">7 De én nem. ember, — én féreg vagyok, emberek gyalázata s a nép megvetettje.</text:p>
      <text:p text:style-name="P26">8 Gúnyolódik rajtam, aki csak lát engem, ajkát biggyeszti, a fejét csóválja.</text:p>
      <text:p text:style-name="P26">9 „Az ÚRra hagyatkozott: mentse hát meg, mentse ki, hisz kedvét lelte benne!"</text:p>
      <text:p text:style-name="Feldolgozatlan_20_átvett_20_anyagok"><text:span text:style-name="Kiemelt"><text:span text:style-name="T33">10 Te hoztál ki az anyaméhből,</text:span></text:span></text:p>
      <text:p text:style-name="Feldolgozatlan_20_átvett_20_anyagok"><text:span text:style-name="Kiemelt"><text:span text:style-name="T33">anyám emlőin biztattál engem.</text:span></text:span></text:p>
      <text:p text:style-name="Feldolgozatlan_20_átvett_20_anyagok"><text:span text:style-name="Kiemelt"><text:span text:style-name="T33">11 Icád hagyatkoztam az anyaöltől fogva, anyám méhétől te vagy Istenem.</text:span></text:span></text:p>
      <text:p text:style-name="Feldolgozatlan_20_átvett_20_anyagok"><text:span text:style-name="Kiemelt"><text:span text:style-name="T33">43</text:span></text:span></text:p>
      <text:p text:style-name="P26">12 Ne légy távol tőlem, mert közel a vész, mert nincs, ki segítsen!</text:p>
      <text:p text:style-name="P26">1;3 Hatalmas bikák vettek körül engem, Básán erősei körülfogtak engem.</text:p>
      <text:p text:style-name="P26">14 Föltátották rám szájukat,</text:p>
      <text:p text:style-name="P26">mint marcangoló, ordító oroszlán.</text:p>
      <text:p text:style-name="P26">15 Elömlök, mint a víz,</text:p>
      <text:p text:style-name="P26">kimarjullak összes csontjaim, szívem olyan lelt, mint a viasz: megolvad belsőmben.</text:p>
      <text:p text:style-name="P26">16 Torkom2 kiszáradt, mint a cserép, nyelvem a7, ínyemhez tapadt — <text:s/>a halál porába fektettél engem.</text:p>
      <text:p text:style-name="P26">17 Kutyák vettek engem körül,</text:p>
      <text:p text:style-name="P26">rossz emberek közösségei kerített be, átfúrták1 kezem-lábam.</text:p>
      <text:p text:style-name="P26">18 Meg tudnám számolni5 minden csontomat, ők meg csak néznek, bámulnak rám.</text:p>
      <text:p text:style-name="P26">19 Megosztoznak ruháimon,</text:p>
      <text:p text:style-name="P26">és sorsot vetnek a köntösömre.</text:p>
      <text:p text:style-name="P26">20 Csak le ne légy távol URam! Erősségem, siess segítségemre!</text:p>
      <text:p text:style-name="P26">21 Mentsd meg fegyvertől éliemet, kutyák karmából egyetlenemet!</text:p>
      <text:p text:style-name="P26">22 Szabadíts meg az oroszlán torkából, bölények szarvaitól!</text:p>
      <text:p text:style-name="P26">-- Válaszoltál nekem.</text:p>
      <text:p text:style-name="P26">23 hadd hirdessem neved atyámfiainak, és dícsérjelek a gyülekezetben!</text:p>
      <text:p text:style-name="P26">24 Kik az URat félitek, dicsérjétek őt, Jákób minden magva, dicsőítsétek őt, reszkessen tőle Izráel minden magva!</text:p>
      <text:p text:style-name="P26">25 Mert nem veti meg és nem</text:p>
      <text:p text:style-name="P26">utálja a nyomorult nyomorúságát, nem rejti el orcáját tőle,</text:p>
      <text:p text:style-name="P26">meghallgatja, ha hozzá kiált.</text:p>
      <text:p text:style-name="P26">44</text:p>
      <text:p text:style-name="Feldolgozatlan_20_átvett_20_anyagok"><text:span text:style-name="Kiemelt"><text:span text:style-name="T33">26 Rólad szól dícséretem a nagy gyülekezetben. Fogadalmimat megadom az őt félők előtt.</text:span></text:span></text:p>
      <text:p text:style-name="Feldolgozatlan_20_átvett_20_anyagok"><text:span text:style-name="Kiemelt"><text:span text:style-name="T33">27 Esznek az alázatosak és betelnek,</text:span></text:span></text:p>
      <text:p text:style-name="P26">dicsérik az URat, akik őt keresik.</text:p>
      <text:p text:style-name="P26">Éljen szívetek igen soká!</text:p>
      <text:p text:style-name="Feldolgozatlan_20_átvett_20_anyagok"><text:span text:style-name="Kiemelt"><text:span text:style-name="T33">28 Majd rá emlékeznek és megtérnek az ÚRhoz</text:span></text:span></text:p>
      <text:p text:style-name="Feldolgozatlan_20_átvett_20_anyagok"><text:span text:style-name="Kiemelt"><text:span text:style-name="T33">a föld szélső határai mind, és leborul színed előtt</text:span></text:span></text:p>
      <text:p text:style-name="P26">a népek minden nemzetsége.</text:p>
      <text:p text:style-name="Feldolgozatlan_20_átvett_20_anyagok"><text:span text:style-name="Kiemelt"><text:span text:style-name="T33">29 Mert az ülté a királyi hatalom, uralkodik a nemzetek fölött.</text:span></text:span></text:p>
      <text:p text:style-name="Feldolgozatlan_20_átvett_20_anyagok"><text:span text:style-name="Kiemelt"><text:span text:style-name="T33">30 Esznek és leborulnak a föld minden hatalmasai,</text:span></text:span></text:p>
      <text:p text:style-name="P26">térdet hajtanak előtte mind a porba szállók,</text:p>
      <text:p text:style-name="P26">és aki lelkét nem tudja életben tartani.</text:p>
      <text:p text:style-name="Feldolgozatlan_20_átvett_20_anyagok"><text:span text:style-name="Kiemelt"><text:span text:style-name="T33">31 Ot szolgálják az utódok,</text:span></text:span></text:p>
      <text:p text:style-name="P26">nemzedékek beszélnek az ÚRról.</text:p>
      <text:p text:style-name="Feldolgozatlan_20_átvett_20_anyagok"><text:span text:style-name="Kiemelt"><text:span text:style-name="T33">32 Eljönnek, s hirdetik igazságát egy leendő népnek,</text:span></text:span></text:p>
      <text:p text:style-name="P26">hogy ő cselekedte ezt.</text:p>
      <text:p text:style-name="P26">Vö. a Bevezetés 3. §. 1. 13. 16. pontjait! -</text:p>
      <text:p text:style-name="P26">2 Az M-ben „erőm” nem illik az állítmányhoz. A parallelizmus mem­brorum is az adott fordítást (<text:span text:style-name="T34">h</text:span>ikki) támasztja alá. -</text:p>
      <text:p text:style-name="Feldolgozatlan_20_átvett_20_anyagok"><text:span text:style-name="T33">3 A „gonoszok serege” helyett a „közössége” vagy „gyülekezete” fordítást ajánlom, mert a héber </text:span><text:span text:style-name="Félig_20_kiemelt"><text:span text:style-name="T33">`édáh </text:span></text:span><text:span text:style-name="T33">szónak nincsen sereg vagy csapat jelentése (vö. Lelkipásztor 1955. 181). Még </text:span><text:soft-page-break/><text:span text:style-name="T33">akkor sem, ha a német szövegek itt mindenütt a „Rotte” szót használják (Kraus, Psaltnen I,174). A próbakiadás is az egyedül helyes nyelvi és exe­getikai úton haladt, amikor a „közösség” szót használja ezen a helyen, a gonoszok helyett pedig a kifejezőbb „rossz emberek” [ordítást választotta. Hiszen az itt szereplő hif. participium többes- száma azokat az embereket érti, akik a rosszat cselekszik. Ha el­lentétpírjára, a „jó”-ra (thób) gondolunk, akkor mélyebb teológiai vonatkozásait is megértjük. -</text:span></text:p>
      <text:p text:style-name="P26"><text:s/>A 17c vers fordítása még több problémát okoz. Nötscherhez ha­sonlóan egy ka'r igét tételezünk föl ka'ri alakban s ennek a jelen­tése valóban „átszúrni”, „kilyukasztani”. De van egy kárá ige is, amelynek szintén hasonló jelentése van (vö. Köhler, Lexicon, 454). pl. Gen 26:25; fület kinyitni, kilyukasztani: Zs 40:17. Hogy ezt a helyet nem vették föl az újtestámentomi szenvedéstörténetbe, az még nem érv e fordítás helyessége ellen. -</text:p>
      <text:p text:style-name="P26">s GSHie ezen a helyen így fordítanak: „meg tudják számlálni”.</text:p>
      <text:p text:style-name="P26">45</text:p>
      <text:p text:style-name="Feldolgozatlan_20_átvett_20_anyagok"><text:span text:style-name="Félig_20_kiemelt"><text:span text:style-name="T33">Műfaja és tartalma</text:span></text:span></text:p>
      <text:p text:style-name="Feldolgozatlan_20_átvett_20_anyagok"><text:span text:style-name="T33">A 22. zsoltár irodalmi műfaj szempontjából </text:span><text:span text:style-name="Félig_20_kiemelt"><text:span text:style-name="T33">individuális panaszdal. </text:span></text:span><text:span text:style-name="T33">E tekintetben sok más panaszdallal rokon, ame­lyekben a zsoltáros szabadító istenének a segítségéért kiált.</text:span></text:p>
      <text:p text:style-name="P26">sóhajtozik. Annyiban más ez a zsoltár a rokon zsoltárok­hoz képest, (31, 69.), hogy nem annyira ellenségének a sorsa és magatartása érdekli, mint inkább saját. viszonya Istenhez.</text:p>
      <text:p text:style-name="P26">Egyébként már a múlt század közepén megállapították, hogy a 22. zsoltár két egymástól merőben ellenkező hangu­latú részre tagozódik. a) 2---22: az igaz ember szenvedése (1-19); b) Dicséret és hála Isten segítő körbelépéséért (23-32).</text:p>
      <text:p text:style-name="P26">Valószínűnek kell tartanunk Krausnak (Psalmen I, 177) azt .a föllevését., hogy az áldozati lakomákon énekelték ezt a zsol­tárt, amelyre-a szegényeket is meghívták (vö. 27. v.).</text:p>
      <text:p text:style-name="Feldolgozatlan_20_átvett_20_anyagok"><text:span text:style-name="T33">Az </text:span><text:span text:style-name="Félig_20_kiemelt"><text:span text:style-name="T33">ige</text:span></text:span></text:p>
      <text:p text:style-name="Feldolgozatlan_20_átvett_20_anyagok"><text:span text:style-name="Félig_20_kiemelt"><text:span text:style-name="T33">Az igaz ember szenvedése (1-19). — </text:span></text:span><text:span text:style-name="T33">Mint már említettem,</text:span></text:p>
      <text:p text:style-name="P26">a zsoltár első felében az a nagy probléma foglalkoztatja a zsoltárost, hogy miért szakadt meg életközössége Istennel, miért hagyta el Istene. Kétségbeesett helyzetét, szenvedései­nek nagyságát ős mélységét, szinte . reménytelennek ítélt helyzetét akarja érzékeltetni, amikor megkettőzi segélykiáltását: „Én Istenem, én Istenem, miért hagytál el engem …” (2. v.). „Az ember nem tudja megérteni, mit jelent elhagyva lenni Istentől. Zsoltáromban (azaz a 18. zsoltárban) sokat ír­tam erről, de csak Isten tudja, hogy mennyire találtam fején</text:p>
      <text:p text:style-name="P26">szöget…. csak akkor tudjuk megérteni, mit. lelem. Istentől eIhagyatva lenni, ha tudjuk, mi az Isten. Isten pedig n;lel, Világosság, Igazság, Bölcsesség, Igazságosság, Jóság, Hata­lom, ötöm, Békesség, Boldogság és Minően Jó … Krisztus a</text:p>
      <text:p text:style-name="P26">saját. szemében is hasonló volt az elhagyott., elátkozott bű­nöshöz, istenkáromlóhoz és elátkozotthoz, még ha bűn és vé­tek nem is volt benne. hiszen nem játék, nem tréfa, nem szélhámosság, ha azt. mondja »elhagytál engem«, Valóban el­hagyatott volt minden dologban, ahogyan elhagyatott a bű­nös, ha vétkezett…” (Luther: WA 5, 602, 14-28; 605, 34­G06,9).</text:p>
      <text:p text:style-name="P26">46</text:p>
      <text:p text:style-name="Feldolgozatlan_20_átvett_20_anyagok"><text:span text:style-name="T33">Az elhagyatottság tartás. De nem szakít Istennel (Jób 2:9). Panasza, segélykérése, imádsága éjfal-nappal hangzik (3. v.). A minden „hallgatás” ellenére meglévő alapja, hogy az az Isten ma is az Izráel népévé és gyülekezetévé pecsételő Is­ten. Otl, trónol Sion fölint (Zs 99:3, Éti 6:3, 57:15). Ez az Isten </text:span><text:span text:style-name="Félig_20_kiemelt"><text:span text:style-name="T33">szerit, </text:span></text:span><text:span text:style-name="T33">magasabb az egeknél (Isid 7:26). Hogyan közelehet a bűnös ember ahhoz az Istenhez, akinek trónusáig csak népé­nek dicséretei juthatnak el (4. v.). De ezek a dicséretek ép­pen azért szállhatnak Isten trónusához, mert, szabadító, meg­váltó Istenként bizonyította meg magát népe történetében: <text:s/>Kihozta Egyiptomból, csodásan vezette a pusztában és ígé­retei beteljesítéseként „gyülekezetté” formálta. Vele van né­pével a történelem minden sorsfordulóján. Ez az Isten tehát nemcsak a „szent” távoli, hanem a csodálatosan „közeli” Is- ten is.</text:span></text:p>
      <text:p text:style-name="Feldolgozatlan_20_átvett_20_anyagok"><text:span text:style-name="T33">Háromszor fordul elő az 5-6. versekben a mondat: teben­ned bíztak… s megmentetted őket”. Az Izráelnek adott segítség megvigasztalja az egyes embert is és </text:span><text:span text:style-name="Félig_20_kiemelt"><text:span text:style-name="T33">bizalommal </text:span></text:span><text:span text:style-name="T33">tölti el a kísértések félelmetes óráiban. Ez a bizalom emeli ki a kétségbeesésből és ád neki biztonságot ahhoz, hogy ennek a „bizodalmas hitnek” (fidutia) az alapján kiöntse a szívét. Hiszen tagja annak a gyülekezetnek, amely az ígéretek hor­dozója és „magva” az ősöknek, akiknek </text:span><text:soft-page-break/><text:span text:style-name="T33">imádságát és bizako­dását annyiszor meghallgatta a szövetség hűséges Istene.</text:span></text:p>
      <text:p text:style-name="P26">A 7. versben újból a maga egyéni helyzetére tekint, életé­nek nem emberi, hanem a porba tiport méltóságára: „ … nem ember, én féreg vagyok”. Ez a babilóniai zsoltárokból is is­mert kép emlékeztet az Ebed Jahve alakjára (És 53) és Második. Ésaiás kijelentéseire Izráelt illetően: „Ne félj, férgecske Jákób, … én megsegítelek” (41:14. Vö. 42:19kk, Jól) 25:6). A további mondatok már nem a szenvedést részle­tezik, hanem a szenvedés előidézte szégyent. Hiszen az akkori emberek megítélése szerint a szenvedés Isten közvetlen bün­tetése. Isten hagyta el azt az embert, aki ilyen nem emberi helyzetbe került s erre emlékeztetik most. ellenségei (8-9). Gúny és csúfolódás kíséri „ellenségei” részéről, kaján ta­náccsal látják el, amelyet ő maga idéz a 9. versben (vö. Zs 37:5, Péld 16:3). Az irónikus tanács mögött azonban az a vé­lemény húzódik meg, hogy Isten úgy sem fog rajta segíteni.</text:p>
      <text:p text:style-name="P26">47</text:p>
      <text:p text:style-name="P26">Környezete tehát az. Istenbe vetett hitében támadja meg a zsoltárost.</text:p>
      <text:p text:style-name="P26">Ez a támadás erőgyűjtésre buzdítja. A panasz újból elhall­gat, Istenre tekint, de nem az ősök történetében értékeli Isten cselekedetét, hanem saját; életén. Itt is azt, kell látnia, hogy Isten születése pillanatától kezdve ott volt mellette: a „gratia praeveniens”, Isten megelőző kegyeltre dolgozott érte, mi­előtt ti trét; ráeszmélt volna életére. Születése pillanatától kezdve Isten kezében van élete (10-11).</text:p>
      <text:p text:style-name="Feldolgozatlan_20_átvett_20_anyagok"><text:span text:style-name="T33">S ebben a pillanatban lehetségessé válik számára, hogy kérőleg nyújtsa ki kezét Isten után. A 12. versben hangzik el az első kérő szó .ebben a zsoltárban: „Ne légy távol tőlem !” Két. szempontból is indokolja ezt,. Az első: „ …mert közel a vész”. Az ŐT emberei nem félnek kimondani, hogy az Isten távol is lehet: az embertől. S ezt, nem elvileg értik, hanem gyakorlatiasan, hogy ti. végső konzekvenciájában a halált je­lenti Isten távolléte. Amikor azért ennek a zsoltárnak a szer­zője azért könyörög Istenhez, hogy ne legyen távol tőle, ak­kor </text:span><text:span text:style-name="Félig_20_kiemelt"><text:span text:style-name="T33">az </text:span></text:span><text:span text:style-name="T33">életéért </text:span><text:span text:style-name="Félig_20_kiemelt"><text:span text:style-name="T33">imádkozik. </text:span></text:span><text:span text:style-name="T33">A másik megokolás: „ …mert nincs, aki segítsen” — Istenen kívül. (Hós 13:9).</text:span></text:p>
      <text:p text:style-name="P26">A 12. vers első megokolását fejti ki egészen részletesen a zsoltáros .t 13-19. versekben különböző képekben és szim­bolikus szavakkal. ,.Bikák” és „Básán erősei” vették körül a szenvedőt.. Búsán termékeny vidék Kelet-Jordániában. Külö­nösen erős és ezért híres szarvasmarha fajtának kellett, ott tenyésznie, elert Ámos (4:1) is használja ezt a képet. A 14. vers ugyanezt. mondja más képpel. A 17. versben egy har­matlik képpel szemlélteti a helyzetet.. Ezeknek a metafóráknak a jelentését többféleképpen értik az exegéták. 'Gunkel; szerint az állal hasonlatokkal azt, akarja mondani a szerző, hogy előkelő és gazdag emberekek ellenségei. Egyéb zsoltárokban is találkozunk ezzel a műfajjal (Zs 7:3, 10:9k, 27:2, 35:21k). Viszont nem szabad megfeledkeznünk arról a tényről sem, hogy ezek az „ellenétek” mindig Istentől elszakító nem emberi hatalmasságok a panaszdalokban. Arra emléke­zünk tehát ezeket az állatmetafórákat olvasva, hogy a mezo­potámiai „ráolvasó” költeményekben démoni hatalmakra ve­zetik vissza a betegséget és szenvedést s azokat veszélyes állatok alakjában ábrázolják. A 15-16. versek tartalma a be‑</text:p>
      <text:p text:style-name="P26">tegségek démonaira enged következtetni a fenti értelmezés szerint.</text:p>
      <text:p text:style-name="P26">Szerintem az első magyarázat a kézenfekvőbb, hiszen ép­pen a gyülekezet „híveinél” nehéz feltételeznünk a pogány démonhit beszivárgását a hitéletbe, akik annyira hangsúlyoz­zák Isten egyetlenségét, hogy szinte magában Istenben téte­lezték fil a démoni vonásokat (Vö. Pálfy, Istenfélelem, 1949). Éppen a 15-16. versek hasonlatai (mint a víz: Jós 7:5, Ez 7:17, 21:12; mint a viasz: Deut 20:8, 2Sám 17:10; torka kiszá­rad, mint a cserép: Zs 69:4) mutatják, hogy a félelem és ret­tegés testi reakciójáról van itt szó. Igy találjuk meg a helyes összefüggést is az előző versekkel és a következőkkel. Nem csoda, ha a teljes lelki tehetetlenség érzése a halál gondola­táig viszi és a szakadék szélén újból Isten kérdését veti föl lel‑</text:p>
      <text:p text:style-name="Feldolgozatlan_20_átvett_20_anyagok"><text:span text:style-name="T33">kében: Isten fekteti a halál porába. </text:span><text:span text:style-name="Félig_20_kiemelt"><text:span text:style-name="T33">Abban </text:span></text:span><text:span text:style-name="T33">van </text:span><text:span text:style-name="Félig_20_kiemelt"><text:span text:style-name="T33">éppen szed-I</text:span></text:span></text:p>
      <text:p text:style-name="Feldolgozatlan_20_átvett_20_anyagok"><text:span text:style-name="Félig_20_kiemelt"><text:span text:style-name="T33">vedésének a lényege, hogy ugyanaz az Isten engedi szenvedni,', akitől egyedül várhatja üdvösségét. </text:span></text:span><text:span text:style-name="T33">A hitnek arra a magas­latára viszont még nem tudott eljutni a zsoltáros, hogy a szenvedést „ajándékozó”, tehát „távoli” Istent is közelvalónak tudja. Az isteni segítség látható és kézzelfogható megbizo­nyítására van szüksége, hogy megrendült hite visszatérjen.</text:span></text:p>
      <text:p text:style-name="P26">A 17. vers érdekesen világít rá arra a tényre, hogy a szen­vedés nem független sem <text:soft-page-break/>Istentál, sem az emberi közösség­től, amelyben él. Az imádkozó zárt közösségnek látja, a val­lásos és társadalmi közösség bibliai fogalmával (`édá = görög: szünagógé) megjelölve a rosszat akaró emberek szájtáti kö­zösségét, gyülekezetét. A kitaszított halálára és tetemére várnak, mint. a kutyák (vö. 1Kir 21:19). A 17c. v. sajnos nem fordítható egyértelműen. De tanulságos, amit Luther mond ezzel a hellyel kapcsolatban: „Meg kell tárgyalnunk ezt a vitás helyet is »kezemet, lábamat átfúrták«, hogy az a látszat ne keletkezzék, hogy elmegyünk mellette. A zsidók csökö­nyösen kitartanak amellett, hogy nem lehet így olvasni: »át­fúrtak«, hanem: »mint valami oroszlán« … Külsőleg, a grammatika szerint, erősen az a látszat, hogy nekik van iga­zuk és nem nekünk. Azt is nehezen lehet mondanunk, hogy ezen a helyen minden elromlott a könyveikben. Ézs hogy a punktáció megváltoztatása esetén »caari« helyett »caaru«-t olvasva, szintén nem segít semmit. Hiszen eléggé köztudo‑</text:p>
      <text:p text:style-name="P26">4 A zsoltárok könyve<text:tab/>49</text:p>
      <text:p text:style-name="P26">mású, hogy a punktációnak nem lehet hitelt adnunk, :mert csak később találták ki. .Nekünk azonban, akik. Krisztusban hiszünk és Krisztus nyomán ezt az egész zsoltárt Krisztusra vonatkoztatjuk, nem esik nehezünkre ezt a versel, így olvas­nunk »átfúrták«, a másik helyett: »mint. valami oroszlán«. Mert mi nem az krás .misztériumai alapján világítjuk meg a valóságosan megtörténtet, hanem a Világosan megtörtént alapján az Írás misztériumait, vagyis az ÓT-t az evangéliom- bél magyarázzuk meg és nem megfordítva … S miután tény, hogy Krisztus kezét és lábát átfúrták a 'kereszten, és az is lény, hogy ez a zsoltár ráillik Krisztusra, hiszen tartalma csodálatosan megegyezik vele és a grammatika sem mond neki ellent. szigorúad, azért; vita. és aggodalom nélkül Olvassuk így: átfúrták… Különben is mi értelme lenne ennek: a go­noszok csapata körülvett engem elint. valami oroszlán, kezei­met és lábaimat.?” (WA 5, 632, 37-39; 633, 10-19. 22-28).</text:p>
      <text:p text:style-name="Feldolgozatlan_20_átvett_20_anyagok"><text:span text:style-name="T33">Akármilyen szokatlanul is hangzik, a 17. versben azt a jel­legzetesen bibliai gondolkodást vélem fölfedezni, ahogyan Jó­zsef beszél Gen 50:20-ban, hogy </text:span><text:span text:style-name="Félig_20_kiemelt"><text:span text:style-name="T33">amit az emberek rosszul, a rossz érvényesítésére eszeltek ki, azt, jóra </text:span></text:span><text:span text:style-name="T33">fordította </text:span><text:span text:style-name="Félig_20_kiemelt"><text:span text:style-name="T33">az Isten,.</text:span></text:span><text:span text:style-name="T33"> </text:span><text:span text:style-name="Félig_20_kiemelt"><text:span text:style-name="T33">.Iára </text:span></text:span><text:span text:style-name="T33">fordult </text:span><text:span text:style-name="Félig_20_kiemelt"><text:span text:style-name="T33">a TOSSZ, üdvösség lesz a kárhozatból, bűnbocsánat az „elhagyásból"</text:span></text:span></text:p>
      <text:p text:style-name="Feldolgozatlan_20_átvett_20_anyagok"><text:span text:style-name="Félig_20_kiemelt"><text:span text:style-name="T33">.</text:span></text:span></text:p>
      <text:p text:style-name="Feldolgozatlan_20_átvett_20_anyagok"><text:span text:style-name="T33">A 1 f?., 19. versek arra engednek következtetni, hegy lemez­telenített ék :1 szenvedőt. Otl, fekszik már reménytelenül a "halál porában” és a rossz emberek bámulják. Úgy gondol­ják, hogy utolérte Isten igazságos ítélete és most elveszik tőle a kiintősét. is, hogy sorsot, vessenek reá. Ebben a sors­vetésben az az ősrégi kép húzódik meg, hogy akinek a ruhá- jára sorsot. vetnek, az </text:span><text:span text:style-name="Félig_20_kiemelt"><text:span text:style-name="T33">másokért, a sorsvetőkért halt meg. </text:span></text:span><text:span text:style-name="T33">Azokért, akik ott ülnek a halálra, ítélt lábainál és úgy gondol­ják, hogy halálával befejeződött, Iezárult mindaz, amiért. Is- tennek ez a szolgája élt, küzdött, e"5 harcolt;, szenvedett és meghalt, amit tanított és élt..</text:span></text:p>
      <text:p text:style-name="Feldolgozatlan_20_átvett_20_anyagok"><text:span text:style-name="Félig_20_kiemelt"><text:span text:style-name="T33">Dicséret és hála</text:span></text:span></text:p>
      <text:p text:style-name="P26">A 20. versben valami egészen új kezdődik. A szenvedés-- történetnek vége van. Elnémult a panaszdal a zsoltáros ajkán. Istenhez fordul, mert tudja, hogy beköszönt a győzelem haj-</text:p>
      <text:p text:style-name="P26">50</text:p>
      <text:p text:style-name="Feldolgozatlan_20_átvett_20_anyagok"><text:span text:style-name="T33">nala. Ez a fordulat azonban csak úgy következhetik be, </text:span><text:span text:style-name="Félig_20_kiemelt"><text:span text:style-name="T33">ha Isten cselekszik, </text:span></text:span><text:span text:style-name="T33">ha feléje fordul az Isten, ha segít rajta az Isten. Csak így érthető az a bámulatos, sok évszázadon át töretlenül megmaradt hitbizonyosság, amivel ismételten ta­lálkozunk a zsoltárokban és ami azután Jézus szavaiból is ki­csendül: </text:span><text:span text:style-name="Félig_20_kiemelt"><text:span text:style-name="T33">Isten meghallgatja az igazán kérőt, </text:span></text:span><text:span text:style-name="T33">aki őt Istenként, és nem a menekülés eszközeként hívja segítségül.</text:span></text:p>
      <text:p text:style-name="P26">Kérése a 13. és 14. versek szavait eleveníti fil. Tudja, hogy Isten az egyetlen „erőssége”. Isten közelsége és kézzelfog­ható segítsége nélkül „egyetlenét”, azaz az életét is elveszí­tené. Most következik azután 22c-ben az a mondat, amely összekapcsolja a panaszdalt a dicsérettel (himnusszal) és hála­adó énekkel (vö. Bevezetés, 4. §. 2.). Joggal tételezik föl, hogy egyes panaszzsoltárokban azért következik be ez. a „han­gulatváltozás”, mert az imádkozó „igéretet” (oraculum ka­pott, a. meghallgatásra (vö,. Zs 6., 28., 56., 69. és Begrich Das priesterliche Heilsorakel: ZAW 52 (1934) 81-92. Deuter-esaiási szövegen rekonstruálta meggyőzően ezt a jelenséget. Vö. Rad, TheologieAT, I. 399). A megkapott isteni ígéretet követi mindig a hálaadás és dicséret (Zs 107:21k), Isten sza­badító, megváltó cselekedeteinek a magasztalása.</text:p>
      <text:p text:style-name="Feldolgozatlan_20_átvett_20_anyagok"><text:span text:style-name="T33">Igy van ez ebben a zsoltárban is. Visszatekint menekülé­sére és most prédikálni akarja </text:span><text:soft-page-break/><text:span text:style-name="T33">Isten nevét a gyülekezetben. Bizonyságot akar tenni arról, hogy </text:span><text:span text:style-name="Félig_20_kiemelt"><text:span text:style-name="T33">a szent Isten (4. v.) maga hidalta át azt a szakadékot, amelyet az ember nem tudott át­ugrani és hozzá eljutni. </text:span></text:span><text:span text:style-name="T33">Dicsérő éneke azonban nem mono­lóg, a gyülekezethez és a gyülekezetben (qáhál = ecclesia) hangzik cl.. Mert amiben az imádkozónak része volt, az az egész gyülekezet ügye. Mert ő sem akar uralkodni testvérei hitén, hanem az a vágya, hogy munkatársak legyenek az örömben (2Kir• 1:24). De csak akik megtapasztalták a hit kí­sértéseit is, akik megjárták a nyomorultak útját (25. v.), akik. a félelem és bizalom feszültségében élnek, azok tudnak együtt örülni és együtt </text:span><text:span text:style-name="T33">dicsérni az Urat.</text:span></text:p>
      <text:p text:style-name="P26">A csak. szóbeli bitvallással nem elégszik meg az imádkozó. Fogadalmat tesz a gyülekezet színe előtt. Áldozatot mutat, be az Úrnak s erre (Lev 7:15-21) nemcsak Jákób (24. v.) és Izráel magvát (25. v.) hívja meg, akik „félik az Urat”, tehát az izráeli kultuszközösség tagjait, hanem mindazokat, akik</text:p>
      <text:p text:style-name="P26">r.<text:tab/>51</text:p>
      <text:p text:style-name="P26">„keresik” őt (27. v.). Izráelben szakás volt, hogy bizonyos áldozatokat abból a célhól mutattak be, hogy ne csuk az Isten és az ember, hanem az ember és embertársai közölt megsza­kadt vagy megromlott kapcsolat helyébe is egészséges vi­szonyt és közösséget hozzanak létre. Az áldozat vérét engesz­telésül az oltárra hintették, az áldozati állat egy részét eléget­ték, :t megmaradt áldozati húst pedig- elfogyasztatták. Erre a lakomára meghívta az áldozatot bemutató barátait, rokonait és ismerőseit. Ettek és dicsőítették <text:s/>az Urat. Erinek az imád­kozónak minden oka megvolt: egy ilyen áldozatnak a bemutatására. Hiszen ünnepeInie kellett. isten megbocsátó kegyel­mét és meg kell újítania közösségét az „`édá”-val (17b. v.). Nyilvánvalóvá kellett tenni, hogy az az Isten, aki neki sza­badulást szerzeti., másoknak az ügyét is a magáévá teszi.</text:p>
      <text:p text:style-name="Feldolgozatlan_20_átvett_20_anyagok"><text:span text:style-name="T33">Nem meglepő, hogy ennek a himnusszerű résznek a7. utolsó szakasza (28--32) </text:span><text:span text:style-name="Félig_20_kiemelt"><text:span text:style-name="T33">esch</text:span></text:span><text:span text:style-name="T33">a</text:span><text:span text:style-name="Félig_20_kiemelt"><text:span text:style-name="T33">tologikus </text:span></text:span><text:span text:style-name="T33">jellegű. Nem rajongó egyéni vonása tehát a zsoltárnak, amikor a „föld szélső határait” és „a népek minden nemzetségét” öneszmélésre, megtérésre és az</text:span></text:p>
      <text:p text:style-name="Feldolgozatlan_20_átvett_20_anyagok"><text:span text:style-name="T33">Úr imádására szólítja föl. Hiszen az ÓT hite szerint </text:span><text:span text:style-name="Félig_20_kiemelt"><text:span text:style-name="T33">Isten a világ Ura, &lt;a </text:span></text:span><text:span text:style-name="T33">Sionon trónol() Isten a világ Teremtője. Ezért kell térdet hajtania előtte minden népnek. Még a halottak (31)b, c) is csatlakoznak ehhez a „nagy gyülekezethez”, ami annál meglepőbb, mert egyébként az Ótestámentom szerint a halottaknak nincs kapcsolatuk Istennel és nem dicsérhetik</text:span></text:p>
      <text:p text:style-name="P26">az Urat (Zs 6:6, 88:11-13). Itt megszűnik ez a korlát is, „a</text:p>
      <text:p text:style-name="P26">porba szállók is” (Dán 12:2) részt vesznek az Istent dicsőítő</text:p>
      <text:p text:style-name="P26">himnuszokban.</text:p>
      <text:p text:style-name="Feldolgozatlan_20_átvett_20_anyagok"><text:span text:style-name="T33">A 31-32. versek külön is hangsúlyozzák </text:span><text:span text:style-name="Félig_20_kiemelt"><text:span text:style-name="T33">a megmenekül­tek Utódainak </text:span></text:span><text:span text:style-name="T33">a jelentőségét. Isten országának a jövendő képe képződik meg „gyanútlanul” is az imádkozó lelki sze­mei előtt, amelyben ,.nagy gyülekezetté” formálódik az elmúlt, a jelenvaló és az eljövendő nemzedékek világa. Nemze­dékről-nemzedékre tovább plántálódik Isten üdvösséges tetteinek az emlékezete és az arról. szóló hitvallás. Isten üdvös­ségtörténetének ezen az előre mutató útján terjed cl majd az egész világon zsoltárosnak minden kísértést kiállt bizo­dalmas hite Istenben.</text:span></text:p>
      <text:p text:style-name="P26">A zsoltár utolsó mondata így hangzik: „hogy Ú cselekedte ezt”. Visszautal ebben a mondatban arra, anti ennek a zsol‑</text:p>
      <text:p text:style-name="P26">52</text:p>
      <text:p text:style-name="Feldolgozatlan_20_átvett_20_anyagok"><text:span text:style-name="T33">tárnak is a központi mondanivalója: </text:span><text:span text:style-name="Félig_20_kiemelt"><text:span text:style-name="T33">„Isten cselekedett”. </text:span></text:span><text:span text:style-name="T33">Min­den mondat ennek a tételnek a kifejtése.</text:span></text:p>
      <text:p text:style-name="Feldolgozatlan_20_átvett_20_anyagok"><text:span text:style-name="Félig_20_kiemelt"><text:span text:style-name="T33">Szkopusz</text:span></text:span></text:p>
      <text:p text:style-name="P26">Ennek a zsoltárnak a kezdő szavait vette Jézus ajkára, amikor a kereszten az Istentől elhagyatottságában is meg­maradt Isten mellett. Ennek a zsoltárnak a passióját járta meg, amely útnak a végén a hit győzelme és Isten országá­nak a megteremtése áll előttünk.</text:p>
      <text:p text:style-name="P26">Jézus példája nyomán az őskeresztyén gyülekezet a 22, zsoltár több mondatát felhasználta Jézus szenvedésének a le­írásánál, különösen Máté evangéliomában. Ez az őskeresz­tyén eljárás arról tanúskodik, hogy benne élt az ÓT-ban és jól tudta azt is, hogy Krisztust nem lehet. az ÓT nélkül meg­értenünk.</text:p>
      <text:p text:style-name="P26">53</text:p>
      <text:p text:style-name="P11"><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3">;</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text:span></text:span><text:span text:style-name="Félig_20_kiemelt"><text:span text:style-name="T5">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3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3">tommyca@freemail.hu</text:span></text:span></text:a><text:span text:style-name="T33">,  </text:span><text:a xlink:type="simple" xlink:href="mailto:Tamas.Szakacs@lutheran.hu"><text:span text:style-name="T33">Tamas.Szakacs@lutheran.hu</text:span></text:a><text:span text:style-name="T33">    |<text:line-break/>|              </text:span><text:a xlink:type="simple" xlink:href="http://www.extra.hu/Tommyca"><text:span text:style-name="Internet_20_link"><text:span text:style-name="T33">http://www.extra.hu/Tommyca</text:span></text:span></text:a><text:span text:style-name="T33">              |<text:line-break/>|                     (30) 426-5583                     |<text:line-break/>|                                                       |<text:line-break/>|         Felsőpetényi Evangélikus Egyházközség         |<text:line-break/>|                </text:span><text:a xlink:type="simple" xlink:href="mailto:felsopeteny@lutheran.hu"><text:span text:style-name="T33">felsopeteny@lutheran.hu</text:span></text:a><text:span text:style-name="T33">                |<text:line-break/>|             </text:span><text:a xlink:type="simple" xlink:href="http://felsopeteny.lutheran.hu/"><text:span text:style-name="T33">http://felsopeteny.lutheran.hu</text:span></text:a><text:span text:style-name="T3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Zsolt 22,12.[13-]15-20. - A halál porában - Nagypéntek</dc:subject>
    <meta:initial-creator>Szakács Tamás</meta:initial-creator>
    <meta:creation-date>2009-04-06T11:10:01</meta:creation-date>
    <dc:creator>Szakács Tamás</dc:creator>
    <dc:date>2009-04-06T11:26:52</dc:date>
    <meta:editing-cycles>5</meta:editing-cycles>
    <meta:editing-duration>PT11M6S</meta:editing-duration>
    <meta:template xlink:type="simple" xlink:actuate="onRequest" xlink:href="/home/tommyca/.openoffice.org2/user/template/El%C5%91k%C3%A9sz%C3%ADt%C5%91.ott" xlink:title="Előkészítő" meta:date="2009-04-06T11:10:01"/>
    <meta:user-defined meta:name="Info 1"/>
    <meta:user-defined meta:name="Info 2"/>
    <meta:user-defined meta:name="Info 3"/>
    <meta:user-defined meta:name="Info 4"/>
    <meta:document-statistic meta:table-count="0" meta:image-count="0" meta:object-count="0" meta:page-count="23" meta:paragraph-count="371" meta:word-count="13610" meta:character-count="93713"/>
  </office:meta>
</office:document-meta>
</file>