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Átvett_20_kommentárszakasz">
      <style:text-properties fo:background-color="transparent"/>
    </style:style>
    <style:style style:name="P2" style:family="paragraph" style:parent-style-name="Névjegy">
      <style:text-properties fo:background-color="transparent"/>
    </style:style>
    <style:style style:name="P3" style:family="paragraph" style:parent-style-name="Átvett_20_anyagok_20_-_20_textusbővítésre">
      <style:text-properties fo:color="#ff0000" fo:background-color="transparent"/>
    </style:style>
    <style:style style:name="P4" style:family="paragraph" style:parent-style-name="Átvett_20_anyagok_20_-_20_textusbővítésre">
      <style:text-properties fo:background-color="transparent"/>
    </style:style>
    <style:style style:name="P5" style:family="paragraph" style:parent-style-name="Átvett_20_anyagok_20_-_20_textusbővítésre">
      <style:paragraph-properties fo:text-align="justify" style:justify-single-word="false" fo:orphans="2" fo:widows="2" fo:hyphenation-ladder-count="no-limit" style:writing-mode="lr-tb"/>
      <style:text-properties fo:hyphenate="false" fo:hyphenation-remain-char-count="2" fo:hyphenation-push-char-count="2"/>
    </style:style>
    <style:style style:name="P6" style:family="paragraph" style:parent-style-name="Átvett_20_anyagok_20_-_20_textusbővítésre">
      <style:paragraph-properties fo:text-align="justify" style:justify-single-word="false" fo:orphans="2" fo:widows="2" fo:hyphenation-ladder-count="no-limit" style:writing-mode="lr-tb"/>
      <style:text-properties fo:color="#ff0000" fo:background-color="transparent" fo:hyphenate="false" fo:hyphenation-remain-char-count="2" fo:hyphenation-push-char-count="2"/>
    </style:style>
    <style:style style:name="P7" style:family="paragraph" style:parent-style-name="Átvett_20_anyagok_20_-_20_textusbővítésre">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8" style:family="paragraph" style:parent-style-name="Átvett_20_anyagok_20_-_20_textusbővítés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9" style:family="paragraph" style:parent-style-name="Standard">
      <style:text-properties fo:color="#000080" fo:background-color="transparent"/>
    </style:style>
    <style:style style:name="P10" style:family="paragraph" style:parent-style-name="Kiegészítésre">
      <style:paragraph-properties fo:background-color="#ffff00">
        <style:background-image/>
      </style:paragraph-properties>
    </style:style>
    <style:style style:name="P11" style:family="paragraph" style:parent-style-name="Átvett_20_anyagokra">
      <style:text-properties fo:color="#ff6633" fo:background-color="transparent"/>
    </style:style>
    <style:style style:name="P12" style:family="paragraph" style:parent-style-name="Átvett_20_anyagokra">
      <style:text-properties fo:color="#ff0000" fo:background-color="transparent"/>
    </style:style>
    <style:style style:name="P13" style:family="paragraph" style:parent-style-name="Átvett_20_anyagokra">
      <style:text-properties fo:background-color="transparent"/>
    </style:style>
    <style:style style:name="P14" style:family="paragraph" style:parent-style-name="Átvett_20_anyagokra">
      <style:paragraph-properties fo:margin-left="0cm" fo:margin-right="0cm" fo:text-indent="1cm" style:auto-text-indent="false"/>
    </style:style>
    <style:style style:name="P15" style:family="paragraph" style:parent-style-name="Átvett_20_anyagokra">
      <style:paragraph-properties fo:margin-left="0cm" fo:margin-right="0cm" fo:text-indent="1cm" style:auto-text-indent="false"/>
      <style:text-properties fo:background-color="transparent"/>
    </style:style>
    <style:style style:name="P16" style:family="paragraph" style:parent-style-name="Átvett_20_anyagok_20_réssel">
      <style:paragraph-properties fo:text-align="center" style:justify-single-word="false"/>
    </style:style>
    <style:style style:name="P17" style:family="paragraph" style:parent-style-name="Átvett_20_anyagok_20_réssel">
      <style:paragraph-properties fo:text-align="end" style:justify-single-word="false"/>
    </style:style>
    <style:style style:name="P18" style:family="paragraph" style:parent-style-name="Átvett_20_anyagok_20_réssel">
      <style:paragraph-properties>
        <style:drop-cap style:lines="2" style:length="2"/>
      </style:paragraph-properties>
    </style:style>
    <style:style style:name="P19" style:family="paragraph" style:parent-style-name="Átvett_20_anyagok_20_réssel">
      <style:text-properties fo:background-color="transparent"/>
    </style:style>
    <style:style style:name="P20" style:family="paragraph" style:parent-style-name="Kategória">
      <style:text-properties fo:background-color="transparent" text:display="true"/>
    </style:style>
    <style:style style:name="P21" style:family="paragraph" style:parent-style-name="Normál_20_réssel">
      <style:text-properties fo:background-color="transparent"/>
    </style:style>
    <style:style style:name="P2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3" style:family="paragraph" style:parent-style-name="Heading_20_1">
      <style:text-properties fo:background-color="transparent"/>
    </style:style>
    <style:style style:name="P24" style:family="paragraph" style:parent-style-name="Normálra">
      <style:text-properties fo:background-color="transparent"/>
    </style:style>
    <style:style style:name="P25" style:family="paragraph" style:parent-style-name="Normálra">
      <style:paragraph-properties fo:background-color="#0000ff">
        <style:background-image/>
      </style:paragraph-properties>
    </style:style>
    <style:style style:name="P26" style:family="paragraph" style:parent-style-name="Átvett_20_anyagok_20_-_20_textusbővítés_20_réssel">
      <style:text-properties fo:language="hu" fo:country="HU" fo:background-color="transparent"/>
    </style:style>
    <style:style style:name="P27" style:family="paragraph" style:parent-style-name="Átvett_20_anyagok_20_-_20_textusbővítés_20_réssel">
      <style:text-properties fo:background-color="transparent"/>
    </style:style>
    <style:style style:name="P28" style:family="paragraph" style:parent-style-name="Átvett_20_anyagok_20_-_20_függő">
      <style:text-properties fo:background-color="transparent"/>
    </style:style>
    <style:style style:name="P29" style:family="paragraph" style:parent-style-name="Átvett_20_anyagok_20_-_20_függő_20_réssel">
      <style:text-properties fo:background-color="transparent"/>
    </style:style>
    <style:style style:name="P30" style:family="paragraph" style:parent-style-name="Átvett_20_kommentárszakasz_20_-_20_textusbővítés">
      <style:text-properties fo:background-color="transparent"/>
    </style:style>
    <style:style style:name="P31"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color="#ff6633"/>
    </style:style>
    <style:style style:name="T11" style:family="text">
      <style:text-properties fo:font-variant="small-caps" fo:color="#ff6633" fo:background-color="transparent"/>
    </style:style>
    <style:style style:name="T12" style:family="text">
      <style:text-properties fo:font-variant="small-caps" fo:color="#ff0000"/>
    </style:style>
    <style:style style:name="T13" style:family="text">
      <style:text-properties fo:font-variant="small-caps" fo:color="#ff0000" fo:background-color="transparent"/>
    </style:style>
    <style:style style:name="T14" style:family="text">
      <style:text-properties fo:font-variant="small-caps" fo:language="hu" fo:country="HU" fo:background-color="transparent"/>
    </style:style>
    <style:style style:name="T15" style:family="text">
      <style:text-properties fo:font-variant="small-caps" fo:background-color="transparent"/>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color="#ff0000"/>
    </style:style>
    <style:style style:name="T19" style:family="text">
      <style:text-properties fo:color="#ff0000" fo:background-color="transparent"/>
    </style:style>
    <style:style style:name="T20" style:family="text">
      <style:text-properties fo:color="#0000ff"/>
    </style:style>
    <style:style style:name="T21" style:family="text">
      <style:text-properties fo:color="#0000ff" fo:background-color="transparent"/>
    </style:style>
    <style:style style:name="T22" style:family="text">
      <style:text-properties fo:color="#00ff00"/>
    </style:style>
    <style:style style:name="T23" style:family="text">
      <style:text-properties fo:color="#800080"/>
    </style:style>
    <style:style style:name="T24" style:family="text">
      <style:text-properties fo:color="#008080"/>
    </style:style>
    <style:style style:name="T25" style:family="text">
      <style:text-properties fo:color="#ff00ff"/>
    </style:style>
    <style:style style:name="T26" style:family="text">
      <style:text-properties fo:color="#ff6633"/>
    </style:style>
    <style:style style:name="T27" style:family="text">
      <style:text-properties fo:color="#ff6633" fo:background-color="transparent"/>
    </style:style>
    <style:style style:name="T28" style:family="text">
      <style:text-properties fo:color="#808080"/>
    </style:style>
    <style:style style:name="T29" style:family="text">
      <style:text-properties fo:color="#800000" fo:background-color="transparent"/>
    </style:style>
    <style:style style:name="T30" style:family="text">
      <style:text-properties style:text-position="super 58%" fo:background-color="transparent"/>
    </style:style>
    <style:style style:name="T31" style:family="text">
      <style:text-properties style:font-name="Times New Roman" fo:background-color="transparent" style:font-name-asian="Times New Roman" style:font-name-complex="Times New Roman"/>
    </style:style>
    <style:style style:name="T3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3" style:family="text">
      <style:text-properties style:font-name="Arial2" fo:background-color="transparent" style:font-name-asian="Arial2" style:font-name-complex="Arial2"/>
    </style:style>
    <style:style style:name="T34" style:family="text">
      <style:text-properties style:font-name="Arial" fo:background-color="transparent" style:font-name-asian="Times New Roman" style:font-name-complex="Times New Roman"/>
    </style:style>
    <style:style style:name="T35" style:family="text">
      <style:text-properties fo:language="en" fo:country="GB" fo:background-color="transparent" text:display="true"/>
    </style:style>
    <style:style style:name="T36" style:family="text">
      <style:text-properties fo:language="hu" fo:country="HU"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árgy:<text:tab/>IgeFalatok: Zsolt 118,13-24. - Halálosan megvetett élő Sarokkő - Húsvét</text:p>
      <text:p text:style-name="P31">Feladó:<text:tab/>Szakács Tamás &lt;tamas.szakacs@lutheran.hu&gt;</text:p>
      <text:p text:style-name="P31">Dátum:<text:tab/>Fri, 22 Apr 2011 23:37:01 +0200</text:p>
      <text:p text:style-name="P31">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3">Kedves ‘Halottak, Építők, Megvetők, Szegletkőtől Élők’!</text:p>
      <text:p text:style-name="P21">Késik, de nem múlik a húsvéti tojás, akarom mondani a megvetett szegletkő. Remélve, hogy továbbra is jelent némi segítséget az ünnepi igehirdetésekre készülőknek.</text:p>
      <text:p text:style-name="P21">Áldott és ihletett készülést, igehirdetést-igehallgatást!</text:p>
      <text:p text:style-name="P25"><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0">Vázlatkísérlet (Húsvét; alapige: Zsolt 118,13-24.):</text:p>
      <text:p text:style-name="Normál_20_réssel"><text:span text:style-name="Kiemelt"><text:span text:style-name="T7">Halálosan megvetett élő Sarokkő</text:span></text:span></text:p>
      <text:p text:style-name="P24">Eltaszítás és felemelés</text:p>
      <text:p text:style-name="P24">Halál és élet</text:p>
      <text:p text:style-name="P24">Megszabadítás és kapu</text:p>
      <text:p text:style-name="P24">Építők és sarokkő</text:p>
      <text:p text:style-name="Normál_20_réssel"><text:span text:style-name="Félig_20_kiemelt"><text:span text:style-name="T7">A vázlathoz:</text:span></text:span></text:p>
      <text:p text:style-name="P24">Jézus maga idézi a zsoltárt a megvetett kőről, így nem is lehet kérdés, hogy Róla van szó ezekben a strófákban, és nem lehet kérdés, hogy Nagypéntekről és Húsvét vasárnapról van szó.</text:p>
      <text:p text:style-name="P21">Eltaszítás és felemelés</text:p>
      <text:p text:style-name="P24">Életünk során sok támadásban van részünk ― időnként egyenesen földbe döngölőkben is. A jelenség mindenki számára ugyanaz ― ám az értelmezése már nem, mert itt igen fontos különbséget okoz, hogy hittel vagy anélkül nézzük. Eltaszíthatnak az emberek, de ha nem az ellenségre és nem is önmagunkra nézünk, hanem az <text:span text:style-name="T9">Úr</text:span>ra tekintünk, akkor kiderül, hogy Ő megsegít. Van, amikor Mózeshez hasonlóan csodálatos szabadulást élhetünk át, mint a Vörös-tengeren átkelés volt ― és akkor szó szerint is énekelhetjük Mózes énekét, hogy erőnk és énekünk az <text:span text:style-name="T9">Úr</text:span>. Máskor azonban nem a földi síkon tapaszaljuk meg, hogy gondviselése rajtunk nyugszik, hanem a lelki életünk virágzik fel. Magam is megtapasztaltam már párszor Ezékiás király vallomásának igazát, miszerint javamra vált a keserűség. Mert a külső megpróbáltatás lelki-hitbeli megújulást szül. Ezért hát akár szó szerint, akár átvitt értelmében, de bátran vallhatjuk, hogy bár csúnyán eltaszítottak az emberek, Isten mégis megsegített és felkarolt.</text:p>
      <text:p text:style-name="P21">Halál és élet</text:p>
      <text:p text:style-name="P24">A legnagyobb fenyegetettség az életveszély. A zsoltáros életében az, hogy Isten nem adta át a <text:soft-page-break/>halálnak, nagy vigasztalás ― és mivel életben maradt, hirdeti az <text:span text:style-name="T9">Úr</text:span> tetteit. Ám tudjuk jól, hogy vannak esetek bőségesen, amikor a gonosz nagy diadalt ül, és dühöngő támadásának halálos áldozatai vannak. Gondoljunk akár a japán katasztrófára vagy hasonló esetekre, akár az arab világban zajló forrongásokra és halálos áldozatokra, akár bűncselekményekre, terrortámadásokra, akár bármelyik temetői megállásunkra. Ilyen esetekben nem tűnik alkalmazhatónak a zsoltár. Ám épp most, miután végigéltük a Nagyhetet, végigkövettük a passiótörténet, nyerhet számunkra új értelmet a mondat: nem halok meg, hanem élek ― nem adott át a halálnak. Jézus meghalt ― a lehető legnyomorultabb körülménynek között. Mégis azt mondja Szentlélek által a zsoltáros, mégis azt mondja Krisztus, hogy nem adatott át a halálnak, nem lett az ősellenség martaléka. Ez nem azt jelenti ugyan, hogy nem halt meg, hanem hogy azért nem adta át Isten a halálnak, mert visszatért, és éppen ezáltal tudja hirdetni az <text:span text:style-name="T9">Úr</text:span> tetteit.</text:p>
      <text:p text:style-name="P21">Megszabadítás és kapu</text:p>
      <text:p text:style-name="P24">Mert Isten szabadítása nem a magunk elképzelése szerint ér célhoz. Az üdvösségre nem a dicsőség kapuján át lehet eljutni, hanem az igazság kapuján át. Az <text:span text:style-name="T9">Úr</text:span> kapuján csak igazak mehetnek be ― ám Isten igazsága egészen más, mint a mienké. Nem akkor leszünk igazak és mehetünk be kapuján, ha azt mindenféle cselekedetekkel kiérdemeljünk ― hanem ha Jézus magára veszi a mi gonoszságunkat, és ha hiszünk Őbenne és követjük őt. Ekkor a tőlünk elvett álnokságért cserébe saját igazságát adja nekünk. Ezt jelenti hát, hogy az Úr kapuján csak igazak mehetnek be: akik hit által elnyerték Isten igazságát. Azok, akik hit által elnyelettettek a halálban Krisztussal együtt ― mert a halál az igazság kapuja, és aki azt szeretné, hogy Isten megszabadítsa bűneitől, annak be kell mennie ezen a halál-kapun. Akik pedig eltemettettek a halálban, azok megtapasztalják Isten szabadítását.</text:p>
      <text:p text:style-name="P21">Építők és sarokkő</text:p>
      <text:p text:style-name="Normálra"><text:span text:style-name="T7">A világ építészeinek azonban ellentétesen jár az eszük. Akár a salamoni templomépítésre is gondolhatunk (ld. pl. </text:span><text:span text:style-name="Nevek"><text:span text:style-name="T7">Chuck Smith</text:span></text:span><text:span text:style-name="T7"> történetváltozatát). Az építők mindenesetre igen gyakran megvetik a követ, test szerint gondolkodnak és nem lélek szerint ― így hát a materialista értelemben vett anyagiasságuk, vagy éppen a mammon értelmében vett anyagiasságuk folytán elvetik a követ. A földi szempontok elnyomják a mennyeit ― már nem az számít, mi Isten akarata, hanem mire van pénzem. Már nem azért fáradozom, miként járhatok Isten jó-tetszésében, hanem hogyan járok a legjobban, mi a legkedvezőbb számomra... Ám hiába vetem meg ezt a követ, mert Isten szegletkővé tette! Életemben felülírhatom az anyagiakkal a lelkieket ― de Isten világában így csak kárt vallhatok. Ő azt tette szegletkővé, amit én elvetettem.</text:span></text:p>
      <text:p text:style-name="Normálra"><text:span text:style-name="T7">E kő-elvetés és szegletkővé-tétel kapcsán talán érdemes Krisztus áldozatát és feltámadását azokkal a gondolatokkal fejezni be, amelyek a megváltás alapproblémáját járják körül a </text:span><text:span text:style-name="Félig_20_kiemelt"><text:span text:style-name="T7">‘képviseleti gondolatkörben’</text:span></text:span><text:span text:style-name="T7">. Ugyanis sokan valóban úgy is megvetik a követ, ahogyan </text:span><text:span text:style-name="Nevek"><text:span text:style-name="T7">Szabados Ádám</text:span></text:span><text:span text:style-name="T7"> </text:span><text:span text:style-name="Mű_20_címe"><text:span text:style-name="T7">Miért minket von felelősségre Ádám vétkéért az Isten?</text:span></text:span><text:span text:style-name="T7"> c. cikke a mindennapi.hu‑n (</text:span><text:a xlink:type="simple" xlink:href="http://mindennapi.hu/cikk/blogok/miert-minket-von-felelossegre-dam-vetkeert-az-isten-/2011-04-07/2507"><text:span text:style-name="T7">http://mindennapi.hu/cikk/blogok/miert-minket-von-felelossegre-dam-vetkeert-az-isten-/2011-04-07/2507</text:span></text:a><text:span text:style-name="T7">), a teodiceai kérdést, mint lázadást tárja elénk. Míg az építők elvetik az eredendő bűn botránykövét, Ádámtól kapott felelősségünket és bukásunkat, addig Isten a megváltás szegletkövévé tette a kereszt botrányát, Krisztustól kapott átruházott igazságunkat, hogy e kapun belépve örökéletünk legyen. Jézust elvetették az építők és meghalt, valóban meghalt. De Isten szegletkővé tette Őt és életre kelt ― így énekelhetjük az ortodoxok húsvéti üdvözletét mi is: Krisztus feltámadt, valóban feltámadt!</text:span></text:p>
      <text:p text:style-name="Kategória"><text:span text:style-name="Túlemelt"><text:span text:style-name="T7">Kommentárok:</text:span></text:span><text:span text:style-name="T16"><text:note text:id="ftn1" text:note-class="footnote"><text:note-citation>1</text:note-citation><text:note-body><text:p text:style-name="Footnote">A színes jelölések értelme: <text:span text:style-name="Kiemelt"><text:span text:style-name="T18">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18">vörös</text:span></text:span> és <text:span text:style-name="Kiemelt"><text:span text:style-name="T20">kék</text:span></text:span> között, ha a kétségesség csak részleges vagy feltételes; <text:span text:style-name="Kiemelt"><text:span text:style-name="T24">türkiz:</text:span></text:span> átmenet a <text:span text:style-name="Kiemelt"><text:span text:style-name="T20">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8">vörös</text:span></text:span> helyett; végül <text:span text:style-name="Kiemelt"><text:span text:style-name="T2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0"><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7"> olvasható}. A jobb minőségű és héber/görög karaktereket nem tartalmazó szövegek még így is jól olvashatók, így aki akar, csemegézhet belőle is, csak el ne rontsa a gyomrát </text:span></text:span><text:soft-page-break/><text:span text:style-name="Apró"><text:span text:style-name="T7">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Zsolt 118,17.</text:p>
      <text:p text:style-name="P13">„Nem halok meg, hanem élek”, vagyis az Úr hosszú életet ad, hogy hirdessem dicsőségét.</text:p>
      <text:p text:style-name="P1">Zsolt 118,22.</text:p>
      <text:p text:style-name="P13"><text:span text:style-name="T26">Utalás a fogság után újjáépített templomra. </text:span>Egyébként <text:span text:style-name="T18">a kő vagy alapkő visszatérő messiási téma</text:span><text:span text:style-name="T26">: Iz 8,14; 28,16; Zak 3,9; 4,7. </text:span><text:span text:style-name="T18">Az újszövetségi iratok is így emlegetik</text:span><text:span text:style-name="T26"> (Mt 21,42 ApCsel 4,11 Róm 9,33 1Pt 2,4).</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9">Vigyázat! A versszámozás eggyel elcsúszott az Úf-hoz képest!</text:p>
      <text:p text:style-name="P1">Zsolt 118,17</text:p>
      <text:p text:style-name="P13">fölvilágosító és ébresztő kegyelmed által.</text:p>
      <text:p text:style-name="P1">Zsolt 118,19</text:p>
      <text:p text:style-name="P11">Az idegen a még előtte ismeretlen országban gyakran károsodás veszélyének van kitéve. Némely, látszólag ártalmatlan dolog, melynek következményeit előre nem láthatja, sokszor egészségét, tagjait, szabadságát sőt életét is veszélybe döntheti. Mily szerencse rá nézve, ha egy jó barát őt előre figyelmezteti. Épen ily sorsunk van az életben. Vándorok vagyunk a földön és sokkal járatlanabbak, mintsem hogy mindent, sokszor igen messzeterjedő következményeivel együtt, tapasztalásból ismerhetnénk. E körülmények között tehát Isten törvénye a leghivebb jó barát, ki nekünk legjobb tanácsot ad, mint vándoroljuk át ez ismeretlen idegen földet károsodás nélkül.</text:p>
      <text:p text:style-name="P1">Zsolt 118,20</text:p>
      <text:p text:style-name="P13">A héber szerint: összezuzza, vagy, emészti magát lelkem, ohajtván a te igazságaidat stb.</text:p>
      <text:p text:style-name="P1">Zsolt 118,21</text:p>
      <text:p text:style-name="P13">Lásd Móz. V. 27,26.</text:p>
      <text:p text:style-name="P1">Zsolt 118,22</text:p>
      <text:p text:style-name="P13">Vedd el rólam a gyalázatot, melyet bűntelenül szenvedek, én, ki hű követője vagyok parancsaidnak. Mi is könyöröghetünk így, ha méltatlanúl megvetnek; de még tökéletesebben s isteni példányunkhoz méltóbban cselekszünk, ha a megvetést szivesen és örömmel viseljük.</text:p>
      <text:p text:style-name="P1">Zsolt 118,23</text:p>
      <text:p text:style-name="P11">A nagyok és hatalmasok is <text:span text:style-name="T18">vészt forralnak ellenem</text:span>, de én nyugton megyek útamon, parancsaid követésében, s azt gondolom, hogy <text:span text:style-name="T18">akaratod nélkül ők nekem nem árthatnak</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Zsolt. CXVIII. ZSOLTÁR</text:p>
      <text:p text:style-name="Átvett_20_anyagokra"><text:span text:style-name="T19">Ennek a zsoltárnak fő része egyéni hálaének, melyben a zsoltáríró egyes szám 1. személyben beszél az átélt szabadításról. Ez a hálaének a gyülekezeti hálaadó liturgia keretében áll előttünk, melyben különböző csoportok adják át egymásnak a szót (</text:span><text:span text:style-name="Félig_20_kiemelt"><text:span text:style-name="T19">responsorium</text:span></text:span><text:span text:style-name="T19">; </text:span><text:soft-page-break/><text:span text:style-name="T19">1–4. és 22–29. vers).</text:span><text:span text:style-name="T27"> A 22kk. versekben többes szám 1. személyű az alany. Tévesnek bizonyult az a nézet, hogy ez a zsoltár király-ének; ez a 10–12. versen alapult. Van a zsoltárban a bölcsességirodalomhoz tartozó szakasz (8k. vers) és ún. „kapu-liturgia” is (19k. vers).</text:span><text:span text:style-name="T7"> </text:span><text:span text:style-name="T21">A zsoltár szövege néhány helyen javításra szorul.</text:span><text:span text:style-name="T7"> </text:span><text:span text:style-name="T21">Szereztetési ideje fogság utáni.</text:span><text:span text:style-name="T19"> Ez a zsoltár egyike az Újszövetség által legtöbbször idézett zsoltároknak.</text:span></text:p>
      <text:p text:style-name="P30">Zsolt. 118,1–4. vers.</text:p>
      <text:p text:style-name="P4">A hálaadó liturgia himnikus stílusban kezdődik. A papok felszólítják az Úr magasztalására Izráelt, Áron házát és az istenfélőket (Zsolt 115:9–11). <text:span text:style-name="T26">Izráel Isten népének megtisztelő neve, a nép egészét jelenti. Áron háza a </text:span><text:span text:style-name="T26">papok, az istenfélők pedig az istentiszteleten ténylegesen jelen levő gyülekezet</text:span> (Zsolt 22:24.26; 31:20; 66:16). <text:span text:style-name="T18">A hívek feladata az Úr magasztalása</text:span> (Zsolt 33:1; 106:1; 107:1; 135:19k.). <text:span text:style-name="T26">A iussivusos felszólítás („mondja hát!”, „mondják hát!”) is gyakran előfordul</text:span> (Zsolt 35:27; 66:3; 96:10; 107:2). <text:span text:style-name="T26">A hálaadó liturgia az egyes csoportok váltakozó énekével kezdődik.</text:span></text:p>
      <text:p text:style-name="P1">Zsolt. 118,5–21. vers.</text:p>
      <text:p text:style-name="P7"><text:span text:style-name="T26">Az 5. verstől olvasható a hálaének elbeszélő része. Nyomorúságból tágas térre vitte a zsoltárírót az Úr. Hasonlatok ezek, nem szükséges szó szerinti értelemben venni (a „nyomorúság” szó nem „börtönt” jelent).</text:span> <text:span text:style-name="T18">A szabadítást „kiáltás” előzi meg, vagyis imádkozás; ezt meghallgatta az Úr. A zsoltárírók bíznak az imádság meghallgatásában</text:span> (Zsolt 5:2; 17:1.6; 31:3; 54:4; 55:2k.; 71:2). <text:span text:style-name="T26">Bizalom-motívum a 6. vers is: „nem félek”</text:span> (Zsolt 3:7; 23:4; 27:3). A vers második fele: „ember mit árthat nekem?” előfordul Zsolt 56:12-ben is. A 7. vers nem úgy fordítandó, hogy ott van az Úr a „segítőim között”, hanem Ő az igazi segítőm. A vers végén megtudjuk, hogy az Úr ellenséggel, „gyűlölőkkel” szemben segítette meg hívét úgy, hogy elégtétellel tekinthet rájuk.</text:p>
      <text:p text:style-name="P7">A 10–12. vers a népek támadásáról beszél. Úgy vették körül a zsoltárírót a „népek”, mint a méhek. Lehet, hogy ez eredetileg király-énekekhez tartozó gondolat volt, a zsoltárokban azonban egyénekről is olvassuk, hogy sokan vannak ellenségei (Zsolt 3:2k.; 27:3; 43:1). A támadás elhárítása csakis „az Úr nevében”, az Úr nevének segítségül hívásával és az Ő segítségével lehetséges. Akkor a támadók „kialszanak, mint a tövisbokor tüze” (12. vers). Az Úr „neve” oltalmazza a híveket (1Sám 17:45; Zsolt 20:8).</text:p>
      <text:p text:style-name="P13"><text:span text:style-name="T26">A 13. versben a LXX szövege jobbnak látszik: „eltaszítva eltaszíttattam” (a héber szöveg helyett: „eltaszítva eltaszítottál”). A passivum itt az ellenfeleket jelenti.</text:span> Velük szemben az Úr segítette meg hívét (13b. vers). Ezért szólal meg a hálaadóének: <text:span text:style-name="T18">„Erőm (forrása) és énekem (tárgya) az Úr” (Ex 15:2; Ézs. 12:2; újabb kutatások alapján: oltalmam és erőm az Úr).</text:span></text:p>
      <text:p text:style-name="P13"><text:span text:style-name="T26">A 15–16. vers a diadalének stílusára emlékeztet. A diadalének régi időben az „igazak sátraiban” hangzott el. Diadalének Bír 5. rész; 16:23k.; ld. még 1Sám 18:7. A régies kifejezések itt a hálaadó gyülekezet örömét fejezik ki: az Úr jobbja felemelt (a LXX hozzáteszi: engem), az Úr karja hatalmasan cselekedett éppen úgy, mint azokban a háborúkban, amelyekben hajdan diadalt adott népének az Úr.</text:span> A 17. vers pontosan megmondja, mit élt át a zsoltáríró: halálból mentette meg őt az Úr. A hálaadáshoz hozzátartozik az Úr csodálatos tetteinek elbeszélése a gyülekezet előtt (Zsolt 9:2; 26:7; 66:16; 73:28; 75:2; 107:22). <text:span text:style-name="T18">A 18. vers szerint a szenvedést nevelő, tisztító szándékkal bocsátotta hívére az Isten.</text:span><text:span text:style-name="T18"> Ez a gondolat Elíhú beszédében fordul elő: Isten szenvedéssel fegyelmezi az embert</text:span><text:span text:style-name="T26"> (Jób 33:19kk.; 36:9k..15; vö. Zsolt 66:10; 119:67.71; Péld 3:11k.). </text:span><text:span text:style-name="T18">Így menti meg a szenvedésnél is nagyobb bajtól: a haláltól.</text:span></text:p>
      <text:p text:style-name="P13">A 19. versben a zsoltáríró a kapu őreit szólítja meg: „Nyissátok ki nekem az igazság kapuit!”. <text:span text:style-name="T18">Ahogyan vannak kapui a halál hazájának (Zsolt 9:14; 107:18; Mt 16:18), vannak kapui az „igazság”, az üdvösség területének is. Fontos volt a kapukon való átvonulás! Az első kapu („az igazság kapuja”) a templom udvarába vezetett. Innen lépcső vezetett a felső udvar kapujához, az „Úr kapujához” (20. vers). Ezen átmenve lehetett a templomhoz jutni. Ide csak „igazak” mehettek be (Ézs 26:2): olyanok, akik megfeleltek az erkölcsi követelményeknek (Zsolt 24:3–5; 50:16–21; Ézs 1:10–17; Ám 5:21–24).</text:span><text:span text:style-name="T26"> A hálaadás oka a bajban mondott imádság meghallgatása, a szabadítás.</text:span></text:p>
      <text:p text:style-name="P1">Zsolt. 118,22–29. vers.</text:p>
      <text:p text:style-name="Átvett_20_anyagokra"><text:span text:style-name="T27">A 22k. vers közmondásszerűen fogalmazza meg a tanulságot, amely a zsoltáríró bizonyságtételéből levonható.</text:span><text:span text:style-name="T7"> </text:span><text:span text:style-name="T19">Az építők „megvetettek” egy követ. A háttérben a palesztinai viszonyok állnak. Itt nem téglát használtak az építéshez, hanem terméskövet. Ezt úgy illesztették bele a falba, hogy minél kevesebbet kelljen faragni. Az egyik kő sehova sem látszott jónak; végül kiderült, hogy éppen a legfontosabb helyre, a sarokra való.</text:span><text:span text:style-name="T27"> A sarok egyesek szerint két fal találkozását, mások szerint a boltív zárókövét jelenti. </text:span><text:span text:style-name="T19">A zsoltáríróról is lemondtak már ismerősei. De az Úr jóra fordította sorsát, és ő a gyülekezet megbecsült tagja lett. Azt is látjuk, hogy itt már nem a zsoltáríró beszél, hanem a közösség (nevében a pap): csodálatos a </text:span><text:soft-page-break/><text:span text:style-name="Félig_20_kiemelt"><text:span text:style-name="T19">mi</text:span></text:span><text:span text:style-name="T19"> szemeink előtt. Ezt a verset az Újszövetség Jézus Krisztusra vonatkoztatja</text:span><text:span text:style-name="T7"> (Mt 21:42; Mk 12:10k.; Lk 20:17; ApCsel 4; 11; Ef 2:20; 1Pt 2:7).</text:span></text:p>
      <text:p text:style-name="P11">A 24k. vers azt mutatja, hogy az a hálaadó ünnep, amelyen a fogadalmakat teljesítették, örömünnepe volt a gyülekezetnek. Egyúttal a gyülekezet más tagjai is felbuzdultak arra, hogy kérjék az Úr segítségét. {</text:p>
      <text:p text:style-name="Átvett_20_anyagok_20_-_20_textusbővítésre"><text:span text:style-name="T27">} </text:span><text:span text:style-name="T19">A „</text:span><text:span text:style-name="Félig_20_kiemelt"><text:span text:style-name="T19">hozsanna</text:span></text:span><text:span text:style-name="T19">” kiáltás (25. vers) első jelentése ui.: „Segíts meg!”</text:span><text:span text:style-name="T27"> (2Sám 14:4; 2Kir 6:26; Zsolt 12:2; 20:10; 28:9; 60:7; 108:7). </text:span><text:span text:style-name="T19">Később a szó eredeti jelentése elhalványult, és üdvözlő jellegűvé vált</text:span><text:span text:style-name="T27"> (Mt 21:9; Mk 11:9k.).</text:span><text:span text:style-name="T7"> A 26. </text:span><text:span text:style-name="T7">vers a papok mondása: „Megáldunk titeket az Úr házából”. A papok a templomban várják az ünneplő gyülekezetet, és aki közeledik, azt áldással köszöntik (Num 6:23–27). Ehhez a papi áldáshoz (ún. „ároni áldás”-hoz) tartozik az a kérés is, hogy az Úr adjon világosságot („ragyogtassa rád orcáját az Úr”, Num 6:25). </text:span><text:span text:style-name="T27">A 27. verset többféleképpen is fordították. 1. „Kötelekkel kössétek az ünnepi áldozatot az oltár szarvaihoz!” Azonban nem tudunk ilyen szokásról. Az áldozati állat már levágott állapotban kerül az oltárra, megkötésére nincs szükség. 2. „Csatlakozzatok a pálmaágakkal a körtánchoz stb.” 3. „Kötelekkel kössétek az ünnepi körtáncot az oltár szarvaihoz!” Biblián kívüli vallásokban is szokás volt szent táncot járni az oltár körül. A szent területet kötéllel kerítették be. Itt az a nehézség, hogy a szöveg nem kötelekről beszél, hanem gallyakról, ágakról. A késői zsidó hagyomány szerint (Misna) a táncolók a sátrak ünnepén ágakkal a kezükben járták körül az oltárt. Az oltár szarvai az oltár legszentebb részének számítottak; ezeknél talált menedéket az üldözött (1Kir 2:28).</text:span></text:p>
      <text:p text:style-name="Átvett_20_anyagok_20_-_20_textusbővítésre"><text:span text:style-name="T7">A 28. versben megint a zsoltáríró szólal meg. A hálaének jellegzetes szavaival (</text:span><text:span text:style-name="Félig_20_kiemelt"><text:span text:style-name="T7">cohortativusokban</text:span></text:span><text:span text:style-name="T7">) mondja: Hálát adok neked…, magasztallak téged. Az „Istenem” szó az egész Bibliában mindenütt gyermeki bizalmat fejez ki. A záró versben ismét a papok szólítják fel a gyülekezetet himnikus stílusban az Úr magasztalására.</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9">118. „EZ AZ A NAP, AMELYET AZ ÚR RENDELT”</text:p>
      <text:p text:style-name="Átvett_20_anyagok_20_réssel"><text:span text:style-name="Félig_20_kiemelt"><text:span text:style-name="T19">Luther </text:span></text:span><text:span text:style-name="T19">kedvenc zsoltára volt. Azt mondta róla: „Sok olyan nehézségből segített ki, amilyenből sem császár, sem királyok, sem bölcsek, sem okosok, sem szentek nem tudtak volna kisegíteni”.</text:span><text:span text:style-name="T27"> Igen, mert rendkívüli bizonyságtétel a hit erejéről. Nem csoda, ha sok ezer hívő századokon át ezzel növelte hitét.</text:span><text:span text:style-name="T7"> Ők is alakultak általa, de a zsoltár is általuk.</text:span></text:p>
      <text:p text:style-name="Átvett_20_anyagokra"><text:span text:style-name="T27">A zsoltárról leolvasható a saját története. </text:span><text:span text:style-name="T19">Eredetileg egy </text:span><text:span text:style-name="Félig_20_kiemelt"><text:span text:style-name="T19">individuális, hálaadó zsoltár </text:span></text:span><text:span text:style-name="T19">volt. Valaki, talán fiatal hős, csodálatosan megszabadult, kemény tusa árán, halálos veszedelemből. Zsoltára olyan megragadó volt — valószínűleg személye is —, hogy kezdették gyülekezeti célra ismételni.</text:span><text:span text:style-name="T27"> Hozzáírták bevezetésül a négy első verset, beleillesztettek többféle alkalomra szóló hivatkozást. </text:span><text:span text:style-name="T19">Aztán valami nagy örömünnep főalkotórészévé nőtte ki magát</text:span><text:span text:style-name="T27">: kiegészült processzióval, körtánccal, majd pálmaágak, zöld gallyak lengetésével, végképpen </text:span><text:span text:style-name="T19">befészkelődött a levelessátrak ünnepsorába a legkiemelkedőbb helyre, a 7. napra.</text:span><text:span text:style-name="T27"> Emlékezés és hagyomány nőttetésére maga a király lett a hálaadó személy, s az a nagy alkalom, amelyet először reprezentált, a Nehémiás által rendezett nevezetes Sátorünnep (Neh 8), vagy az a sátorünnep, amelyet a kőfalak megépítésének örömére ugyancsak Nehémiás rendezett. Mindez részletkérdésekben egy csomó bizonytalanságot és vitatható magyarázati felületet eredményezett, de </text:span><text:span text:style-name="T19">úgy, ahogy itt van ez a zsoltár és a benne és belőle épült liturgiális alkotás, nemcsak az ótestamentumi kegyességnek és kultusznak monumentális emléke, hanem a mindenkori hívő számára örök életre buzgó víznek a forrása.</text:span></text:p>
      <text:p text:style-name="Átvett_20_anyagok_20_-_20_textusbővítésre"><text:span text:style-name="T7">A Sion lábától, a templom tövétől indul felfelé a </text:span><text:span text:style-name="Félig_20_kiemelt"><text:span text:style-name="T7">körmenet. </text:span></text:span><text:span text:style-name="T7">Középen a hálaadó egyén rokonaival, barátaival. Ha maga a fejedelem: az ő helye és részvétele annál kiemelkedőbb és méltóságosabb. A gyülekezet különböző csoportokból áll. Maga a szent nép. Aztán a királyi papság. Elkeveredve a prozeliták reprezentáns személyiségei, sok egzotikus színben. Ezek azok, akik nem vér szerint, hanem megtérés és lélek által tartoznak Izraelhez. Ezt az első négy vers seregszemléjéből tudjuk, amely felszólítja külön-külön Izrael házát, Áron házát, azokat, akik Istent félik (a prozelitákat), hogy énekeljék: „Örökkévaló az Ő kegyelme!” Mégpedig a saját szólamában megkülönböztetett hangon mondja mindenik csoport, váltogatva felelve a felhívásra. Ez a bevezető antifonia maga is változatos hálaadó zsoltár.</text:span></text:p>
      <text:p text:style-name="Átvett_20_anyagok_20_-_20_textusbővítésre"><text:span text:style-name="T19">Az 5. verstől a 21.-ig tart a </text:span><text:span text:style-name="Félig_20_kiemelt"><text:span text:style-name="T19">hálaadás szólója.</text:span></text:span><text:span text:style-name="Félig_20_kiemelt"><text:span text:style-name="T27"> </text:span></text:span><text:span text:style-name="T27">Elképzelhető, hogy egyedül énekelte valaki, s az is, hogy kórusok és antikórusok felelgettek neki, és úgy vitték előbbre az elbeszélést.</text:span><text:span text:style-name="T7"> Alapmotívuma: Nyomorúságomban az Úrhoz kiáltottam, és Ő megszabadított (szorultságomból tág térre helyezett). </text:span><text:span text:style-name="T19">Kimondja a vakmerő Igét, amelyet majd a Római Levélben látunk viszont: Ha Isten velem, mit árthat nekem az ember?</text:span><text:span text:style-name="T27"> Akkor az ember nem ellenem, hanem az Úr ellen támad, s mit tehet a féreg az Isten ellenében? </text:span><text:span text:style-name="T19">De rávilágít a kérdés más oldalára is. Minél bizonyosabb az Úr segítsége, annál feleslegesebb, vagy semmit érőbb az emberek segítsége.</text:span><text:span text:style-name="T27"> Ha azt teszik, amit az Úr, felesleges, ha mást, lehetetlen vállalkozás. </text:span><text:span text:style-name="T19">Azért jobb az Úrban bízni, mint emberekben, még ha fejedelmi személyek is.</text:span><text:span text:style-name="T7"> Most közelebbről leírja a szorongattatást. Mindenféle pogányok körülvettek engem, de az Úr nevében eltapostam őket. Háromszor is variálja: körülvettek, mint a méhek, körülvettek, mint a sövénytűz, de eltapostam </text:span><text:soft-page-break/><text:span text:style-name="T7">őket. {</text:span></text:p>
      <text:p text:style-name="P13">} Nagyon meglöktek, hogy elessem, de az Úr karja felfogott. Erőm és énekem (húros hangszeren való játszásom: hálaadó zsoltárom) az Úr nekem, zúg körülötte a kórus, a menet, s úgy tetszik, mintha Izrael minden sátorában, az igazak sátraiban harsogna a diadal, hogy az Úr keze hatalmas cselekedeteket hajtott végre. Ez a kéz nem hanyatlott alá; ez a kéz az erő és igazság jobbja, fel van emelve Izrael felett. Bár nagyon megfeddett, de a halálnak nem adott át (a 18. és 17. vers felcserélődött), s íme itt vagyok: Nem halok meg, hanem élek és hirdetni fogom az Úr cselekedeteit.</text:p>
      <text:p text:style-name="Átvett_20_anyagokra"><text:span text:style-name="T7">Ezzel </text:span><text:span text:style-name="T27">a menet a </text:span><text:span text:style-name="Félig_20_kiemelt"><text:span text:style-name="T27">templom kapujához </text:span></text:span><text:span text:style-name="T27">ér. Be van zárva. A kultuszdrámának új felvonása következik.</text:span></text:p>
      <text:p text:style-name="Átvett_20_anyagokra"><text:span text:style-name="T19">Az első a </text:span><text:span text:style-name="Félig_20_kiemelt"><text:span text:style-name="T19">zörgetés: </text:span></text:span><text:span text:style-name="T19">„Nyissátok fel az igazság kapuit, hogy menjek be rajta, és adjak hálát az Úrnak!” De a bemenetel nem olyan könnyű. Az igazság kapuin csak az igazak járhatnak át, ezt pedig meg kell ítélni valakinek. Azért a templomból kihallatszik a léviták, vagy kapuőrök kara: „Ez az Úr kapuja! Csak igazak mennek át rajta!”</text:span></text:p>
      <text:p text:style-name="P13">Ezzel a kapu kitárul.</text:p>
      <text:p text:style-name="P13">A hálaadó fejedelem és a nép bevonul és arcra borulnak — a szentek szentje felé — az oltár előtt: Magasztallak téged, hogy meghallgattál és szabadításomul lettél!</text:p>
      <text:p text:style-name="P13">Nagy csendesség.</text:p>
      <text:p text:style-name="P13">Most jön a gyülekezet vallástétele. Többes szám első személyben beszél a zsoltár, innen kezdve a hálaadó fejedelmi személy helyett is ő, illetve a gyülekezet.</text:p>
      <text:p text:style-name="Átvett_20_anyagokra"><text:span text:style-name="T7">Először egy közmondásszerű tételben szögezi le az ünnep nagy tanítását: „A kő, melyet az építők megvetettek, szegeletkővé lett”. </text:span><text:span text:style-name="T19">A szegeletkő kemény, faragott kolonc, amely a falak oldalát fogja össze, terhét hordozza, vagy a timpanon szabályozó csúcsköve. Vonatkoztatja a hálaadóra, a fejedelemre, egész Izraelre. Drága, nélkülözhetetlen kő. „Építő” (dehogy építő; romboló) ellenségek megvetették, eldobták. Azt mondták: nem kell! De íme, az Úr parancsolt; fordul a világ, s most itt van a szegeletkő restaurálva, felékesítve, kicsiszolva, s rajta új világ épül: egyéni, nemzeti, üdvéleti. Így lesz a Sionnal, így lesz a Messiással, így lesz a Krisztussal. Az Úrtól lett ez és csodálatos a mi szemeink előtt: mindig is megmarad csodálatosnak, ésszel felfoghatatlannak, hittel megragadhatónak, mert az az Úr módszere.</text:span><text:span text:style-name="T27"> Mikor valaki ezt meglátja, megvallja, hogy ez az a nap, melyet az Úr rendelt: a nagy </text:span><text:span text:style-name="Félig_20_kiemelt"><text:span text:style-name="T27">alkalom, </text:span></text:span><text:span text:style-name="T27">amikor cselekszik, kijelenti magát. Akár az Ézs 9,3, akár a Bír 8. részét vesszük hivatkozási alapul, mindenképpen az Úr rendelte nap az, mikor Isten csodálatos szabadításait végzi. Legnagyobb a karácsony, nagypéntek, húsvét és pünkösd. {</text:span></text:p>
      <text:p text:style-name="Átvett_20_anyagok_20_-_20_textusbővítésre"><text:span text:style-name="T27">} Erre vonatkozik a gyülekezetnek s Isten anyaszentegyházának meg nem szűnő </text:span><text:span text:style-name="Félig_20_kiemelt"><text:span text:style-name="T27">kérése: </text:span></text:span><text:span text:style-name="T27">Hozsanna, azaz Uram segíts most!</text:span><text:span text:style-name="T7"> Ezzel megy a hívő egyház segíteni jött Ura elébe a világ teremtésétől a világ végéig, mert ez az emberi receptivitás [= befogadóképesség — lat.], az isteni aktivitás felé.</text:span></text:p>
      <text:p text:style-name="Átvett_20_anyagok_20_-_20_textusbővítésre"><text:span text:style-name="T7">Harmadik felvonás következik. </text:span><text:span text:style-name="T27">A papság és a léviták éneklik az áldást: áldott, aki jött az Úrnak nevében! Áldunk az Úrnak házából, az Ő trónusától, az Ő templomából. S a kultuszdráma elérkezik csúcspontjára. Egyszerre száz meg száz leveles gally, pálmaág mozdul az egzaltált sereg kezében, s megkezdődik a körtánc az egész emberi egyéniség belevetése egy végsőkig felfokozott tömegérzés viharos hullámaiba.</text:span><text:span text:style-name="T7"> A lábak ritmusra táncolnak, a hozsanna úgy zeng mint a tenger, a pálmaágak suhognak és lobognak, s a papi vezényszó hangzik: Fűzzétek a leveleságakat az oltár körül (tehát nem „Bind the sacrifice with cords” [= kötelekkel kössétek a tulkot], hanem „marshall the procession [= vezessétek a körmenetet]). („Bind the festal procession with branches” — rev. </text:span><text:span text:style-name="Félig_20_kiemelt"><text:span text:style-name="T7">Standard Version — </text:span></text:span><text:span text:style-name="T7">up to the horn of the altar.” [= Ágakkal kössétek az ünnepi körmenetet az oltár szarvaihoz.]) A kultuszdráma és a zsoltár befejeződik azzal az Igével, amellyel kezdődött: „Magasztaljátok az Urat, mert jó, mert örökkévaló az Ő kegyelme!”</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Kiemelt"><text:span text:style-name="T7">118. zsoltár</text:span></text:span></text:p>
      <text:p text:style-name="Átvett_20_anyagokra"><text:span text:style-name="T27">Ez a zsoltár zárja le a </text:span><text:span text:style-name="Félig_20_kiemelt"><text:span text:style-name="T27">Hallél</text:span></text:span><text:span text:style-name="T27">-énekek csoportját (Zsolt 113-118). Lehet, hogy a 118. zsoltárt a sátoros ünnepre írták, talán éppen a fogságból való visszatérés utáni első ünnep alkalmából. A zsoltár tartalma minden bizonnyal arra utal, hogy a népét helyreállító Isten diadalmaskodott a népek és terveik fölött. Annyit mindenképpen elmondhatunk, hogy a zsoltár szavai egy ünnepi felvonulást írnak le, melynek résztvevői a szentélyhez mennek, hogy áldozatot mutassanak be az Úrnak és dicsérjék őt. </text:span><text:span text:style-name="T19">Mivel az ünnepek alkalmával énekelték ezt az éneket, az emberek könnyen tudták idézni a zsoltár kifejezéseit, amikor Jézus a nagyhét kezdetén bevonult </text:span><text:soft-page-break/><text:span text:style-name="T19">Jeruzsálembe</text:span><text:span text:style-name="T7"> (118:25-26; Mt 21:9). </text:span><text:span text:style-name="T19">Lehet, hogy közvetlenül az utolsó vacsora után is ezt a zsoltárt énekelték</text:span><text:span text:style-name="T7"> (Mt 26:30).</text:span></text:p>
      <text:p text:style-name="P13">Ez a zsoltár az ószövetségi időkben az Úr hűséges szeretetét dicsérő ének volt. A zsoltáros fölelevenítette, hogyan győzte le az Úr az Izráel körül élő összes népet. Azután azon ujjongott, hogy szabadulásuk Isten bámulatos műve volt, és a kő, amelyet az építők elvetettek, Isten munkájában kiemelt helyet kapott.</text:p>
      <text:p text:style-name="Átvett_20_anyagok_20_-_20_textusbővítés_20_réssel"><text:span text:style-name="Félig_20_kiemelt"><text:span text:style-name="T7">A.<text:tab/>Isten hűséges szeretetének dicsérete (118:1-4)</text:span></text:span></text:p>
      <text:p text:style-name="Átvett_20_anyagok_20_-_20_textusbővítésre"><text:span text:style-name="Kiemelt"><text:span text:style-name="T7">118:1-4. </text:span></text:span><text:span text:style-name="T7">Az Úr jóságának elismerésére hívó felszólításra válaszolva (1. v.; vö. 29. v.) </text:span><text:span text:style-name="Kiemelt"><text:span text:style-name="T7">Izráel</text:span></text:span><text:span text:style-name="T7"> népe, a papok (</text:span><text:span text:style-name="Kiemelt"><text:span text:style-name="T7">Áron háza</text:span></text:span><text:span text:style-name="T7">) és Isten tisztelői mind (</text:span><text:span text:style-name="Kiemelt"><text:span text:style-name="T7">akik félik az </text:span></text:span><text:span text:style-name="Kiemelt"><text:span text:style-name="T15">Ur</text:span></text:span><text:span text:style-name="Kiemelt"><text:span text:style-name="T7">at</text:span></text:span><text:span text:style-name="T7">; vö. 115:9-13) kijelentik, hogy Isten hűséges </text:span><text:span text:style-name="Kiemelt"><text:span text:style-name="T7">szeretete</text:span></text:span><text:span text:style-name="T7"> örökkévaló. </text:span><text:span text:style-name="T27">A Zsolt 118:2-4 arra enged következtetni, hogy ezeket a szavakat antifónaszerűen mondták el: a zsoltáros dicséretre hívta fel a népet, ők pedig az úr dicséretével válaszoltak.</text:span></text:p>
      <text:p text:style-name="Átvett_20_anyagok_20_réssel"><text:span text:style-name="Félig_20_kiemelt"><text:span text:style-name="T7">B.<text:tab/>A győzelem méltatása (118:5-21)</text:span></text:span></text:p>
      <text:p text:style-name="P5"><text:span text:style-name="Kiemelt"><text:span text:style-name="T7">118:5-9. </text:span></text:span><text:span text:style-name="T7">A zsoltáros sommásan elmeséli, hogy </text:span><text:span text:style-name="Kiemelt"><text:span text:style-name="T7">az </text:span></text:span><text:span text:style-name="Kiemelt"><text:span text:style-name="T15">Úr</text:span></text:span><text:span text:style-name="T7"> megszabadította őt nehéz helyzetéből (5. v.). Ennek alapján emlékezteti a népet (6-9. v.), hogy mivel </text:span><text:span text:style-name="Kiemelt"><text:span text:style-name="T7">az </text:span></text:span><text:span text:style-name="Kiemelt"><text:span text:style-name="T15">Úr</text:span></text:span><text:span text:style-name="Kiemelt"><text:span text:style-name="T7">... vele</text:span></text:span><text:span text:style-name="T7"> van, nem kell félnie attól, amit mások tehetnek vele (vö. Zsid 13:6). S mivel </text:span><text:span text:style-name="Kiemelt"><text:span text:style-name="T7">az </text:span></text:span><text:span text:style-name="Kiemelt"><text:span text:style-name="T15">Úr</text:span></text:span><text:span text:style-name="T7"> a </text:span><text:span text:style-name="Kiemelt"><text:span text:style-name="T7">segítője</text:span></text:span><text:span text:style-name="T7"> (vö. Zsolt 27:9), biztos lehetett győzelmében (</text:span><text:span text:style-name="Kiemelt"><text:span text:style-name="T7">megvetéssel</text:span></text:span><text:span text:style-name="T7">). Ezért a nép is biztosra vehette, hogy </text:span><text:span text:style-name="Kiemelt"><text:span text:style-name="T7">jobb az </text:span></text:span><text:span text:style-name="Kiemelt"><text:span text:style-name="T15">Úr</text:span></text:span><text:span text:style-name="Kiemelt"><text:span text:style-name="T7">hoz</text:span></text:span><text:span text:style-name="T7"> fordulni, </text:span><text:span text:style-name="Kiemelt"><text:span text:style-name="T7">mint az emberi</text:span></text:span><text:span text:style-name="T7"> segítségben bízni.</text:span></text:p>
      <text:p text:style-name="P5"><text:span text:style-name="Kiemelt"><text:span text:style-name="T7">118:10-13. </text:span></text:span><text:span text:style-name="T7">A zsoltáros ezután elbeszéli, hogy </text:span><text:span text:style-name="Kiemelt"><text:span text:style-name="T7">az </text:span></text:span><text:span text:style-name="Kiemelt"><text:span text:style-name="T15">Úr</text:span></text:span><text:span text:style-name="T7"> bizalommal töltötte el őt, amikor ellenfeleinek sűrűjében volt. Sikerült győzelmet aratnia, amikor </text:span><text:span text:style-name="Kiemelt"><text:span text:style-name="T7">körülvették</text:span></text:span><text:span text:style-name="T7"> az ellenségek, akik a vesztére törtek. </text:span><text:span text:style-name="T27">A háromszori refrén (10-12. v.) — </text:span><text:span text:style-name="Kiemelt"><text:span text:style-name="T27">az </text:span></text:span><text:span text:style-name="Kiemelt"><text:span text:style-name="T11">Úr</text:span></text:span><text:span text:style-name="Kiemelt"><text:span text:style-name="T27"> nevében szembeszállok velük</text:span></text:span><text:span text:style-name="T27"> (szó szerint: „körülmetélem őket”) — a </text:span><text:span text:style-name="Kiemelt"><text:span text:style-name="T27">népek</text:span></text:span><text:span text:style-name="T27"> fölött aratott győzelmére utal.</text:span><text:span text:style-name="T7"> Hirtelen levágták őket, mint a száraz </text:span><text:span text:style-name="Kiemelt"><text:span text:style-name="T7">bozótot</text:span></text:span><text:span text:style-name="T7">, amely gyorsan elég (vö. Ézs 9:17). Mindebben </text:span><text:span text:style-name="Kiemelt"><text:span text:style-name="T7">az </text:span></text:span><text:span text:style-name="Kiemelt"><text:span text:style-name="T15">Úr</text:span></text:span><text:span text:style-name="Kiemelt"><text:span text:style-name="T7"> segítette</text:span></text:span><text:span text:style-name="T7"> (vö. Zsolt 118:7).</text:span></text:p>
      <text:p text:style-name="Átvett_20_anyagokra"><text:span text:style-name="Kiemelt"><text:span text:style-name="T7">118:14-21. </text:span></text:span><text:span text:style-name="T7">Ezek a versek a zsoltáros győzelmének hatásáról szólnak. A zsoltáros örvendezve dicséri </text:span><text:span text:style-name="Kiemelt"><text:span text:style-name="T7">az </text:span></text:span><text:span text:style-name="Kiemelt"><text:span text:style-name="T15">Ur</text:span></text:span><text:span text:style-name="Kiemelt"><text:span text:style-name="T7">at, erejét</text:span></text:span><text:span text:style-name="T7"> (vö. 22:20; 28:7-8; 46:2; 59:10, 18; 81:2), </text:span><text:span text:style-name="Kiemelt"><text:span text:style-name="T7">énekét</text:span></text:span><text:span text:style-name="T7"> (azaz örömének forrását) és </text:span><text:span text:style-name="Kiemelt"><text:span text:style-name="T7">szabadítóját</text:span></text:span><text:span text:style-name="T7"> (vö. 118:21). Isten </text:span><text:span text:style-name="Kiemelt"><text:span text:style-name="T7">jobbja</text:span></text:span><text:span text:style-name="T7"> az Úr erejére utal. A zsoltáros ezért kijelenti, hogy </text:span><text:span text:style-name="Kiemelt"><text:span text:style-name="T7">élni</text:span></text:span><text:span text:style-name="T7"> fog, be fog lépni </text:span><text:span text:style-name="Kiemelt"><text:span text:style-name="T7">az igazság kapuin</text:span></text:span><text:span text:style-name="T7">, és </text:span><text:span text:style-name="Kiemelt"><text:span text:style-name="T7">hálát</text:span></text:span><text:span text:style-name="T7"> fog </text:span><text:span text:style-name="Kiemelt"><text:span text:style-name="T7">adni</text:span></text:span><text:span text:style-name="T7"> (19, 21. v.; vö. 28. v.) Istennek. A kapuk és a hála említése a zsoltárosnak arra a reménységére utal, hogy csatlakozhat majd a szentélyben levő gyülekezethez, és dicsérheti </text:span><text:span text:style-name="Kiemelt"><text:span text:style-name="T7">az </text:span></text:span><text:span text:style-name="Kiemelt"><text:span text:style-name="T15">Ur</text:span></text:span><text:span text:style-name="Kiemelt"><text:span text:style-name="T7">at</text:span></text:span><text:span text:style-name="T7"> hatalmas </text:span><text:span text:style-name="Kiemelt"><text:span text:style-name="T7">szabadításáért</text:span></text:span><text:span text:style-name="T7">.</text:span></text:p>
      <text:p text:style-name="Átvett_20_anyagok_20_réssel"><text:span text:style-name="Félig_20_kiemelt"><text:span text:style-name="T7">C.<text:tab/>A győzelem jelentősége (118:22-29)</text:span></text:span></text:p>
      <text:p text:style-name="P14"><text:span text:style-name="Kiemelt"><text:span text:style-name="T7">118:22-24. </text:span></text:span><text:span text:style-name="T7">A zsoltáros elmondja, hogy </text:span><text:span text:style-name="Kiemelt"><text:span text:style-name="T19">az </text:span></text:span><text:span text:style-name="Kiemelt"><text:span text:style-name="T13">Úr</text:span></text:span><text:span text:style-name="T19"> fogta azt </text:span><text:span text:style-name="Kiemelt"><text:span text:style-name="T19">a követ</text:span></text:span><text:span text:style-name="T19">, amelyet az </text:span><text:span text:style-name="Kiemelt"><text:span text:style-name="T19">építők elvetettek</text:span></text:span><text:span text:style-name="T19">, és csodálatos módon a nemzet </text:span><text:span text:style-name="Kiemelt"><text:span text:style-name="T19">sarokkövévé</text:span></text:span><text:span text:style-name="T19"> tette. Ezért a népnek vigadoznia kell. Abban az időben a nagy birodalmak könnyen neveztek ki és távolítottak el királyokat. Ezek a nagy népek talán nem tekintették nemzetnek Izráelt. Az Úr azonban fogta ezt a „követ”, és földi uralmának „sarokkövévé” tette.</text:span><text:span text:style-name="T27"> A kő képe kézenfekvő lehetett a fogság utáni időszakban folyó templomépítési munkák miatt.</text:span></text:p>
      <text:p text:style-name="P15"><text:span text:style-name="T26">A zsoltáros, aki talán a gyülekezet vezetője volt, a kőről beszélve gondolhatott királyára, mert Izráelben a király gyakran a nemzetet képviselte. </text:span><text:span text:style-name="T18">Jézus a gonosz szőlőművesek példázatában (Mt 21:33-44) így értelmezte a zsoltárt: Jézus a kő, akit a zsidó vezetők, a nemzet építői elvetettek. Isten azonban őt tette sarokkővé. Ezért Isten el fogja venni tőlük az országot, és másnak adja (Mt 21:43). Ez a zsoltár valószínűleg népszerű volt a páskaünnepen, ami annál hangsúlyosabbá tette Jézus szavait.</text:span></text:p>
      <text:p text:style-name="Átvett_20_anyagok_20_-_20_textusbővítésre"><text:span text:style-name="Kiemelt"><text:span text:style-name="T7">118:25-29. </text:span></text:span><text:span text:style-name="T7">Ezután a zsoltáros imádkozik népe szabadulásáért és jólétéért. </text:span><text:span text:style-name="T19">A </text:span><text:span text:style-name="Kiemelt"><text:span text:style-name="T19">segíts meg</text:span></text:span><text:span text:style-name="T19"> (25. v.) és az </text:span><text:span text:style-name="Kiemelt"><text:span text:style-name="T19">áldott, aki az </text:span></text:span><text:span text:style-name="Kiemelt"><text:span text:style-name="T13">Úr</text:span></text:span><text:span text:style-name="Kiemelt"><text:span text:style-name="T19"> nevében jön</text:span></text:span><text:span text:style-name="T19"> (26. v.) szavakat kiáltották Jézus diadalmas bevonulásakor (Mt 21:9; a „Hozsánna” annyit jelent, mint „segíts meg”). Az emberek hitték, hogy Jézus a várt Szabadító.</text:span><text:span text:style-name="T27"> Az is lehet, hogy a Zsolt 118:27 szavai indították arra az embereket, hogy Jézus elé faágakat tegyenek a földre (Mt 21:8).</text:span><text:span text:style-name="T7"> A Zsolt 118:27 második felének héber szövegét </text:span><text:span text:style-name="T27">(</text:span><text:span text:style-name="Kiemelt"><text:span text:style-name="T27">kötelekkel kössétek az ünnepi áldozatot az oltár szarvaihoz</text:span></text:span><text:span text:style-name="T27">; más fordítás szerint: „gallyakat ragadva csatlakozzatok az ünnepi menethez, és járuljatok az oltár szarvaihoz”) ugyan nehéz értelmezni, de valószínűleg arról a szokásról van szó, hogy a sátoros ünnepen faágakat lengettek az Úr előtt. Később pedig, amikor a zsoltárt mindegyik ünnepen énekelték, a 27. versnek ez a része egyszerűen a dicsőítés eszközévé vált anélkül hogy az emberek szó szerint faágakat vettek volna a kezükbe.</text:span></text:p>
      <text:p text:style-name="P4">Jézus idejében azonban tudták, hogy Jézus a Messiásnak mondja magát, és ez a zsoltár az eljövendő Szabadítóról szól. Ezért az adott helyzetre alkalmazták a zsoltár üzenetét. Jézus találóan úgy mutatkozott be, mint az a „kő”, aki szabadulást fog szerezni azoknak, akik a „ments meg” szavakkal imádkoznak hozzá.</text:p>
      <text:p text:style-name="P4">Mivel <text:span text:style-name="T26">a zsoltárt a Messiásról szóló jövendölés jellemzi, a „körülmetélésre” vonatkozó korábbi utalások (10-12. v.) szintén nagyobb jelentőséget nyerhetnek Krisztus művének összefüggésében. Az Ószövetségben az izráeli férfiak a körülmetélkedés révén váltak a szövetség tagjaivá, de a körülmetélkedés a „belső körülmetélés” jele lett (vö. 5Móz 30:6). Ez arra a hitre utal, ami az embert elkülöníti Isten számára. Pál azt írja, hogy az az igazi zsidó, akinek a szíve van körülmetélve (Róm 2:29).</text:span></text:p>
      <text:p text:style-name="Átvett_20_anyagokra"><text:soft-page-break/><text:span text:style-name="T19">A 118. zsoltár talán azt az időt vetíti előre, amikor a kő, azaz Jézus, a nemzetekhez fordul, </text:span><text:span text:style-name="T19">és azok elfogadják őt</text:span><text:span text:style-name="T27"> (vö. Jn 1:12). Ha ez igaz, akkor Jézus győzelme bizonyos értelemben mást jelent, mint amikor Izráel történelmének egy adott pontján följegyezték. A zsoltáros szemében a Zsolt 118:25-29 arról a menetről szólt, amely a templomhoz érkezik, hogy imádja Istent, és a hívő az, „aki az ÚR nevében jön”. Az oltárnál a hívő </text:span><text:span text:style-name="Kiemelt"><text:span text:style-name="T27">hálát adott </text:span></text:span><text:span text:style-name="T27">(vö. 19, 21. v.) és dicsérte az Úristent jóságáért és hűséges </text:span><text:span text:style-name="Kiemelt"><text:span text:style-name="T27">szeretetéért. </text:span></text:span><text:span text:style-name="T27">Jézus győzelmes bevonulásához igencsak illett ez a zsoltár, melyet a templom felé tartó zarándokok énekeltek, amikor Jézus bevonult Jeruzsálembe, hogy megkezdje üdvözítő munkáját, és megmentse azokat, akik hinni fognak benne.</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6"><text:span text:style-name="T7">118. ZSOLTÁR<text:line-break/></text:span><text:span text:style-name="Félig_20_kiemelt"><text:span text:style-name="T7">Krisztus a sarokkő</text:span></text:span></text:p>
      <text:p text:style-name="P29">1.<text:tab/>Irgalma örökkévaló (118,1-7)</text:p>
      <text:p text:style-name="P28">2.<text:tab/>A múlt tapasztalatai (118,8-12)</text:p>
      <text:p text:style-name="P28">3.<text:tab/>Jahve a szabadításom (118,13-19)</text:p>
      <text:p text:style-name="P28">4.<text:tab/>A megvetett kő szegletkő lett (118,20-29)</text:p>
      <text:p text:style-name="Átvett_20_anyagok_20_réssel"><text:span text:style-name="T19">Ez a zsoltár az utolsó, amelyet a zsidók régtől fogva a páska otthoni ünneplésekor felhasználtak. A zsoltárok éneklése a 113. zsoltárral kezdődött és ezzel a zsoltárral, a 118.-kal fejeződött be. Ezt </text:span><text:span text:style-name="Félig_20_kiemelt"><text:span text:style-name="T19">hallel-nek, </text:span></text:span><text:span text:style-name="T19">a „dicséret”-nek nevezték. Urunk ezt a hallelt együtt énekelte tanítványaival (Mt 26,30; Mk 14,26). A 118. zsoltár volt tehát az utolsó, amelyet az Úr tanítványaival együtt énekelt azon az emlékezetes éjszakán, mielőtt elárulták, amikor kiment az Olajfák hegyére. A főpapokkal és a vénekkel beszélve Urunk ezt a zsoltárt önmagára alkalmazta. (Lásd a 22. verset, és hasonlítsd össze a Mt 21,42-vel!) Ezenkívül a 26. verset is felhasználta Urunk a Mt 23,39-ben. Így tehát nem kétséges, hogy Isten Szelleme ebben a zsoltárban Őróla beszél.</text:span><text:span text:style-name="T27"> Mondták már, hogy ezt a zsoltárt a második templom befejezésével és felszentelésével kapcsolatban írták. Hogy más ünnepi napokon is használták a páskától függetlenül is, nyilvánvalónak látszik; talán a sátoros ünnepkor.</text:span><text:span text:style-name="T7"> A zsoltár hálaadással kezdődik az Ő irgalmáért, amelyet megmutatott Izráel iránt a megszabadításukban. Nemzetek vették őket körül, de az Úr nevében kivágattak. Ezért énekli Izráel: „Erősségem és énekem az Úr, és ő lett nékem szabadulásul.” Örvendezésnek és szabadulásnak szava van tehát az igaznak sátorában (14-15. v.). Megszabadultak a haláltól. </text:span><text:span text:style-name="T19">Figyeljük meg a 19. versben „az igazságnak kapuit”, amelyeken keresztül akarnak belépni, hogy dicsőítsék az Urat. Közvetlenül utána azonban ezt olvassuk: „Ez az Úrnak kapuja; igazak mennek be azon.” Krisztus az ajtó, akin keresztül Izráelnek is be kell lépnie, ahogyan minden más bűnösnek Őt kell kapuként, a szabadulás ajtajaként felhasználnia.</text:span><text:span text:style-name="T7"> Ezért olvassuk rögtön a következőket: „Magasztallak téged, hogy meghallgattál és szabadításomul lettél!”</text:span></text:p>
      <text:p text:style-name="P13">Ezután jön a kőre vonatkozó vers, amelyet az építők megvetettek, és amely szegletkővé lett. <text:span text:style-name="T18">Népe megvetette, beleütközés köve és botránkozás sziklája lett számukra (Róm 9,33). Ők nemzeti értelemben darabokra törtek (Mt 21,44). Ő ezután egy másik háznak, a Gyülekezetnek lett a szegletköve, amelynek Ő a legfőbb sarokköve. Második eljövetelének napjaiban Ő lesz a leeső kő, amely összetöri a pogányok uralmát (Dán 2), és porrá zúzza az ellenálló nemzeteket (Mt 21,44). Ezután Ő lesz a szegletkő, amelyen minden nyugszik, népe, Izráel számára.</text:span><text:span text:style-name="T26"> Ez valóban csodálatos az ő szemük előtt, ahogyan a miénk előtt is.</text:span> Ezt kiáltják: „Hozsánna”, vagyis „segíts most” (25. v.), valamint — „áldott, a ki jő az Úrnak nevében”. Izráel ezzel köszönti visszatérő Királyát.</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9">135 Zsolt 118.</text:span></text:span><text:span text:style-name="T7"> Egyéni hálaének. A 23-24. és 26-7. versekben jó néhány t.sz. első </text:span><text:soft-page-break/><text:span text:style-name="T7">személyű ige és névmás van, ami zavarba ejtő. Talán eredetileg egyéni dal volt, amelyet később „demokratizáltak”. Ha a szószóló a király, akkor könnyebben érthető az e.sz. (a király) és a t.sz. (a nép) váltakozása. Szerkezete: Lényegében 6 stanzából áll: 1-4 (a zsoltáros egész Izraelt buzdítja az Úr dicséretére); 5-9 (ő maga bízik az Úrban); 10-14 (harc a nemzetekkel); 15-19 (diadalének; belépési engedély a templomba); 20-25.26-28 (dicsőítés a templomban); 29 (inklúzió). </text:span><text:span text:style-name="Kiemelt"><text:span text:style-name="T29">1.</text:span></text:span><text:span text:style-name="T7"> Vö. Zsolt 106,1; 107,1; 136,1. Figyelemre méltó ennek a kifejezésnek a zsoltárt keretbe foglaló ismétlése a 29. versben. </text:span><text:span text:style-name="Kiemelt"><text:span text:style-name="T29">2-4.</text:span></text:span><text:span text:style-name="T7"> Ami az „Izrael ... Áron ... akik az Urat félik” egymásutánját illeti, vö. Zsolt 115,9-11; 135,19-20. </text:span><text:span text:style-name="Kiemelt"><text:span text:style-name="T29">14.</text:span></text:span><text:span text:style-name="T7"> </text:span><text:span text:style-name="T19">A Kiv 15,2a-ból vett idézet, Izrael klasszikus diadalénekének része.</text:span><text:span text:style-name="T7"> A Kiv 15,2b feldolgozása a 6. stanza végén található (28. v.). </text:span><text:span text:style-name="Kiemelt"><text:span text:style-name="T29">15.</text:span></text:span><text:span text:style-name="T7"> Ezzel alighanem új szakasz kezdődik, miután kivívták a győzelmet, az Úrnak a királyt és a népet megmentő „közbelépésével” (15.16.24). </text:span><text:span text:style-name="Kiemelt"><text:span text:style-name="T29">19.</text:span></text:span><text:span text:style-name="T7"> A király visszatér a harcból, hogy a templomban hálát adjon az Úrnak. Az „igazság kapui” esetleg egy templomkapu valóságos neve, vagy képletes utalás arra a tényre, hogy csak az „igazak” léphetnek az Úr hajlékába (vö. 20. v.). </text:span><text:span text:style-name="Kiemelt"><text:span text:style-name="T29">22.</text:span></text:span><text:span text:style-name="T7"> </text:span><text:span text:style-name="Félig_20_kiemelt"><text:span text:style-name="T19">„a kő, amelyet az építők elvetettek...”</text:span></text:span><text:span text:style-name="Félig_20_kiemelt"><text:span text:style-name="T27">:</text:span></text:span><text:span text:style-name="T27"> Valószínűleg ősi közmondás. Egy olyan kő, amelyet a „szakértők” alkalmatlannak tartottak arra, hogy fontos szerkezeti elem legyen, a legfontosabbá vált. </text:span><text:span text:style-name="T19">Az adott összefüggésben ez a király hatalomra kerülésére vagy mostani győzelmére vonatkozhat. Ez a szöveg segített az ősegyházzal megértetni, hogy miért vetette el és küldte halálba Jézust a saját népe</text:span><text:span text:style-name="T7"> (vö. Mt 21,42; Csel 4,11; 1Kor 3,11; Ef 2,20; 1Pét 2,7-8). </text:span><text:span text:style-name="Kiemelt"><text:span text:style-name="T29">24.</text:span></text:span><text:span text:style-name="T7"> </text:span><text:span text:style-name="Félig_20_kiemelt"><text:span text:style-name="T7">ezt a napot az Úr adta:</text:span></text:span><text:span text:style-name="T7"> Szó szerint „szerezte”; vö. 15-16. vers. Hagyományosan „Ezt a napot az Úr alkotta” (vö. RSV). Az Úrnak valamilyen, népét megszabadító vagy a gonoszokat megbüntető cselekedetére céloz (vö. Zsolt 119,126). {</text:span></text:p>
      <text:p text:style-name="Átvett_20_anyagokra"><text:span text:style-name="T7">} </text:span><text:span text:style-name="Kiemelt"><text:span text:style-name="T29">25.</text:span></text:span><text:span text:style-name="T7"> </text:span><text:span text:style-name="Félig_20_kiemelt"><text:span text:style-name="T7">nyújts... segítséget:</text:span></text:span><text:span text:style-name="T7"> A héb. ige </text:span><text:span text:style-name="Félig_20_kiemelt"><text:span text:style-name="T7">hôšî‘ā</text:span></text:span><text:span text:style-name="Félig_20_kiemelt"><text:span text:style-name="T30">h</text:span></text:span><text:span text:style-name="Félig_20_kiemelt"><text:span text:style-name="T7">-nnā’</text:span></text:span><text:span text:style-name="T7">, amelynek rövidített, </text:span><text:span text:style-name="Félig_20_kiemelt"><text:span text:style-name="T7">hôša‘-nnā’</text:span></text:span><text:span text:style-name="T7"> </text:span><text:span text:style-name="T31">form</text:span><text:span text:style-name="T7">ájából származik a „hozsanna”. </text:span><text:span text:style-name="Kiemelt"><text:span text:style-name="T29">26.</text:span></text:span><text:span text:style-name="T7"> </text:span><text:span text:style-name="T19">Valószínűleg az igazakat (vö. 20. v.) a templomban fogadó papok mondják. „Az Úr nevében” kifejezés a 10-14. v. harctéri vonatkozásait idézi. Ezt a verset a Mk 11,9-ben a tömeg Jézusra vonatkoztatja.</text:span><text:span text:style-name="T7"> </text:span><text:span text:style-name="Kiemelt"><text:span text:style-name="T29">27.</text:span></text:span><text:span text:style-name="T7"> </text:span><text:span text:style-name="Félig_20_kiemelt"><text:span text:style-name="T27">az Úr Isten világosított meg minket:</text:span></text:span><text:span text:style-name="T27"> Vagy talán „Ó Urunk ... világosíts meg minket!” — ami a Szám 6,22-27 papi áldására utal. A körmenet és a lombok említése a sátoros ünnepet juttatja eszünkbe, amikor olajfa ágakat használtak.</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Ezt a zsoltárt bizonyára akkor énekelték, amikor a gyülekezet bevonult a templomba (ld. 19. v.; vö. Zsolt 15 és 24). Több szakaszából is kitűnik, hogy felelgető énekkel van dolgunk (2-4. v.; vö. 115,9-11); de a szöveget nem lehet egyértelműen és határozottan felosztani a különböző megszólalók vagy csoportok között. </text:span><text:span text:style-name="Félig_20_kiemelt"><text:span text:style-name="T7">Áron háza</text:span></text:span><text:span text:style-name="T7"> ld. 115,10 magyarázata.</text:span></text:p>
      <text:p text:style-name="P27">Nem derül ki világosan, hogy az 5-18. v.-ben az énekes a saját élményeit beszéli‑e el, vagy a nép nevében szólal meg. A 10-13. v. a múltról ír. A sok nép (10. v.) a környező nem izráelita népeket jelenti. {</text:p>
      <text:p text:style-name="Átvett_20_anyagokra"><text:span text:style-name="T7">} Az </text:span><text:span text:style-name="Félig_20_kiemelt"><text:span text:style-name="T7">ÚR neve </text:span></text:span><text:span text:style-name="T7">az Ószövetségben gyakran Isten jelenlétére utal, amely népének szabadulást hoz. </text:span><text:span text:style-name="T19">A 14. v. valószínűleg a 2Móz 15 ősi diadalénekéből vett idézet</text:span><text:span text:style-name="T7"> (ld. ott 2. v.; vö. még Ézs 12,2).</text:span></text:p>
      <text:p text:style-name="P19">Látszólag a 15k. v. is az ősi éneket (2Móz 15,6) dolgozza fel: Isten jobb keze ― hatalmának jelképe ― győzelmének jelévé lesz. <text:span text:style-name="T18">A 18. v. utal a nehézségek és a szerencsétlenségek értelmezésében bekövetkezett fejlődésre. Míg korábban a bűnért járó méltó büntetésnek tartották őket, addig most Isten nevelési eszközét látják bennük.</text:span> Hasonló felfogással találkozhatunk Jób könyvében Elíhú beszédeiben (Jób 33,19-30).</text:p>
      <text:p text:style-name="Átvett_20_anyagok_20_réssel"><text:span text:style-name="T7">A templomterület bejáratánál bebocsátást kérőknek a kapuőrök (19. v.) megnevezik a feltételeket: csak az léphet be, aki megtartja a →szövetség rendelkezéseit (tehát →</text:span><text:span text:style-name="Félig_20_kiemelt"><text:span text:style-name="T7">igaz: </text:span></text:span><text:span text:style-name="T7">20. v.; vö. még a Zsolt 15 és 24 magyarázata). </text:span><text:span text:style-name="T27">Mivel nem ismerünk Jeruzsálemben olyan kaput, amelyet </text:span><text:span text:style-name="Félig_20_kiemelt"><text:span text:style-name="T27">igazság </text:span></text:span><text:span text:style-name="T27">kapujának hívtak, ez az elnevezés valószínűleg azt jelenti: „kapu az igazak számára”.</text:span></text:p>
      <text:p text:style-name="Átvett_20_anyagok_20_réssel"><text:span text:style-name="T27">A 22. v. látszólag egy olyan közmondás, amely illik az imádkozó (vagy az általa képviselt gyülekezet) sorsában bekövetkezett változásra. A </text:span><text:span text:style-name="Félig_20_kiemelt"><text:span text:style-name="T27">sarokkő </text:span></text:span><text:span text:style-name="T27">vagy az alap egyik nagy tartóköve, vagy a zárókő, amely a boltívet vagy a boltozatot összetartja. Az Újszövetség mindkét verset </text:span><text:soft-page-break/><text:span text:style-name="T27">Jézus Krisztusra vonatkoztatja, akit a zsidók megvetettek, de Isten felmagasztalt</text:span><text:span text:style-name="T7"> (vö. Mt 21,42; ApCsel 4,11; 1Pt 2,7)</text:span></text:p>
      <text:p text:style-name="P19">Különösen ennél a szakasznál szorulunk feltételezésekre, mert a héber szöveg egy része nagyon rossz állapotban van. {</text:p>
      <text:p text:style-name="Átvett_20_anyagok_20_-_20_textusbővítésre"><text:span text:style-name="T7">} Ó, </text:span><text:span text:style-name="Félig_20_kiemelt"><text:span text:style-name="T7">URam, segíts meg! </text:span></text:span><text:span text:style-name="T7">― ez a mondat a héber „hosia-na” fordítása („Ó, segíts!”, vagy „Ó, ments meg!”), amit a Mt 21,9 „Hozsánna!”, hódolatot kifejező felkiáltásából ismerünk. Ez az újszövetségi szakasz (valamint a Mt 23,39) idézi a 26a. v.-et is, Jézus köszöntéseként. A 26k. v.-sel valószínűleg egy pap buzdította az ünnep résztvevőit. Az </text:span><text:span text:style-name="Félig_20_kiemelt"><text:span text:style-name="T7">ő adott </text:span></text:span><text:span text:style-name="T7">nekünk </text:span><text:span text:style-name="Félig_20_kiemelt"><text:span text:style-name="T7">világosságot </text:span></text:span><text:span text:style-name="T7">kifejezés a papi áldásra (4Móz 6,25) emlékeztet. A 27b. v. jelentése ― nem egyértelmű ― nincs semmi bizonyítékunk a benne leírt gyakorlatra. Ezért valószínűbb a másik értelmezés: „ágakkal a kezetekben álljatok be az ünnepi menetbe (körtáncba) az oltár szarvaihoz”. Az </text:span><text:span text:style-name="Félig_20_kiemelt"><text:span text:style-name="T7">oltár szarvai; vö. </text:span></text:span><text:span text:style-name="T7">2Móz 27,2; 30,10; 3Móz 4,7; 16,18; 1Kir 1,50; Jer 17,1; Ám 3,14 (→oltár).</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6"><text:span text:style-name="Kiemelt"><text:span text:style-name="T7">„ERŐM ÉS ÉNEKEM AZ ÚR”<text:line-break/></text:span></text:span><text:span text:style-name="T7">(14)</text:span></text:p>
      <text:p text:style-name="P17"><text:span text:style-name="Félig_20_kiemelt"><text:span text:style-name="T7">Zsoltárok 118.</text:span></text:span></text:p>
      <text:p text:style-name="P19"><text:span text:style-name="T18">Már a két szövetség közötti időben is messiás-zsoltárként olvasták. Az első keresztyének — hasonlóan a 22. zsoltárhoz, amelyet nagypénteki próféciaként fogadtak —, a húsvét győzelmét látták átfényleni e zsoltáron.</text:span><text:span text:style-name="T18"> Nem véletlen hát, hogy a reformáció idején is kedvelték.</text:span></text:p>
      <text:p text:style-name="P13"><text:span text:style-name="T18">A fordulópontot a 22k. versei jelentik, mint ahogy Jézus is ezzel az idézettel jellemezte váltságművét</text:span> (Mt 21,42. ApCsel 4,11. 1Pt 2,7). Bizonyosnak látszik, hogy <text:span text:style-name="T18">Isten egy névtelen szolgájának hasonló — képletesen szólva —, pokoljárást kellett végigküzdenie, amíg ki nem derült az igazsága. Mégis előreküzdötte magát az Úr kapujáig, s immár diadalmasan kiálthatja: nyissátok ki előttem, hadd lépjek át rajta, hogy hálát adjak. Mert meghallgatott szorongatottságomban és nem adott át a halálnak.</text:span><text:span text:style-name="T26"> Éppen az ő személyében adott népének az Isten olyan valakit, akire lehet építeni, de akit az építők megvetve félrelöktek (13). Eljött azonban az idő, mikor nyilvánvalóvá lett, hogy múlhatatlanul szükség van rá, mint sarokkőre. S </text:span><text:span text:style-name="T18">mintha az eddig félrevezetett és ellene tüzelt gyülekezet most döbbenne rá tévedésére és felkiált: „Az </text:span><text:span text:style-name="T12">Úr</text:span><text:span text:style-name="T18">tól lett ez, csodálatos a mi szemünkben” (23).</text:span></text:p>
      <text:p text:style-name="P4">A továbbiak zavartalan örömünnepről tudósítanak; egy szikrája sem maradt neheztelésnek, vagy szemrehányásnak, hogy miért engedték félrevezetni magukat. Akkor is igaz a teljes megbocsátás és elfogulatlanság, ha őszintén kell szólnia korábbi üldözöttségéről és nyomorúságáról. Volt amikor ellenfelei felizgatott méhrajként dongták körül, s akiket azután tüzet gerjesztve, füsttel lehet elriasztani (12). {</text:p>
      <text:p text:style-name="P13">} Dulakodás is támadt körülötte, nagyot löktek rajta, de Isten segítségével sikerült állva maradnia.</text:p>
      <text:p text:style-name="P13">Mindezekből kiderült, hogy embereknek — legyenek bár előkelők —, nagyobb biztosíték Istenben bízni. Még arra is gondolt, hogy meghurcoltatásában keresse az Úr feddését (18). A válságos idők azonban elmúltak: „Nem halok meg, hanem élek és hirdetem az <text:span text:style-name="T9">Úr</text:span> tetteit” (17).</text:p>
      <text:p text:style-name="P13">Mégiscsak jobban előtűnik Isten hatalma, ha megment valamiből, mintha megkímélne mindentől.</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6"><text:span text:style-name="Kiemelt"><text:span text:style-name="T7">118. zsoltár</text:span></text:span></text:p>
      <text:p text:style-name="Átvett_20_anyagok_20_réssel"><text:span text:style-name="Kiemelt"><text:span text:style-name="T7">Az örökkétartó szeretetre épülő dicsőítés és hálaadás</text:span></text:span></text:p>
      <text:p text:style-name="P18"><text:span text:style-name="Kiemelt"><text:span text:style-name="T7">A</text:span></text:span><text:span text:style-name="T7"> 118. zsoltár, ha formailag nem is, de valójában szintén a megígért dicsőítést és hálaadást fejezi ki, az ismert jelmondathoz kapcsolódva, vagy inkább arra alapozva: „örökké tart szeretete”. Akiket a 115. zsoltár arra szólított fel, hogy bízzanak Jahvéban, azokat most arra hívják fel, hogy adjanak hálát neki. {</text:span></text:p>
      <text:p text:style-name="P4"><text:soft-page-break/>} Az 5. verstől kezdve a Szent Szellem a megszabadított Izráel nevében beszél, s Jahve hűségéről szól. Most, minthogy Isten mellettük áll, az embernek nem kell félnie. Jahve jobb, mint az ember, Jahve jobb, mint az előkelő emberek. A 10-18. vers leírja azokat a körülményeket és utakat, amelyeken Izráel végigment. Sok nép vette őt körül, de Jahve nevében szembeszáll velük. Kialszanak, mint az égő bozót. {</text:p>
      <text:p text:style-name="Átvett_20_anyagokra"><text:span text:style-name="T7">} A 13. versben az ellenség eltaszította őket, hogy elessenek, de Jahve megsegítette őket. Az eredményt ujjongva és örvendezve énekli meg a 14-17. vers. A 18. vers egy másik szempontból világít rá megpróbáltatásukra. Itt valójában Jahve büntetéséről is szó volt. </text:span><text:span text:style-name="T19">Ő keményen megfeddte őket, de nem adta át őket a halálnak, amely az ellenség hatalma </text:span><text:span text:style-name="Félig_20_kiemelt"><text:span text:style-name="T19">volt </text:span></text:span><text:span text:style-name="T19">számukra. Ily módon megismerhetjük a megpróbáltatás teljes mivoltát, ahogyan azt még Jóbnál is láttuk: eszközök, emberek, akár minden nemzet; azután az ellenség mellettük, ami hat a szellemre, fájdalomba taszítja a lelket; de emögött — és ez előtt is — Isten áll, aki megfenyíti, de nem szolgáltatja ki őket. Ez számunkra is igen tanulságos sokféle körülmény között, amelyeken keresztülmegyünk, ahol mindezeket az elemeket megtaláljuk az általunk tapasztalt dolgokban.</text:span></text:p>
      <text:p text:style-name="Átvett_20_anyagok_20_réssel"><text:span text:style-name="Kiemelt"><text:span text:style-name="T7">Izráel most elismeri az egykor megvetett és elutasított Messiást</text:span></text:span></text:p>
      <text:p text:style-name="P19"><text:span text:style-name="T18">Az igazság(osság) kapui most nyitva állnak Izráel előtt. Nagyon szép, hogy a megpróbáltatás eredményeként rögtön erre tér rá a zsoltáros. Bemegy, és hálát ad Jahvénak.</text:span> Ez ráadásul Jahve kapuja, és az igazak mehetnek be rajta. Izráel ott hálát ad majd, mert Jahve meghallgatta és megszabadította, de további és mélyebb igazságok is elénk tárulnak itt. Izráel helyreállítása nem lehetséges a Messiás nélkül, és Izráel most elismeri őt, akit egykor elvetettek: „Az a kő, amelyet az építők megvetettek, az lett a sarokkő. Az Úrtól lett ez, csodálatos a mi szemünkben.” A „szemünkben” kifejezésből láthatjuk, ki beszél valójában, és — noha eddig egyes számban beszélt kik azok, akik most bekapcsolódnak a dicsőítő zsoltárba. Ez az a nap, amelyet Jahve elrendelt; ez az ő napja, amelyen megáldja népét a Messiással kapcsolatban, és népe örül ennek. S ekkor <text:span text:style-name="T18">azt kiáltják: „Hozsánna a Dávid Fiának, Izráel Jahvéjának”; és azt mondják: „Áldott, aki az </text:span><text:span text:style-name="T12">Úr</text:span><text:span text:style-name="T18"> nevében jön”. Magának az Úrnak a tanításából kapjuk meg annak bizonyságát, hogy ki beszél a zsoltárokban, és melyik időre vonatkozóan; mert pusztán hagyatott az ő házuk, és nem látják őt viszont addig, amíg azt nem mondják: „Áldott, aki az Úr nevében jön!” Tehát Izráel, vagyis a maradék beszél, mégpedig bűnbánatuk napján, a kegyelem alatt, amikor ismét meg kell látniuk a Messiást.</text:span> Áldják őt, aki eljön Jahve házából. Jahve az erős Isten, ő adott Izráelnek világosságot; és most imádattal és áldozattal járulnak őhozzá, aki megszabadította és megáldotta őket. Ekkor kijelentik: „Istenem vagy”, s hálát adnak neki és magasztalják őt.</text:p>
      <text:p text:style-name="P4"><text:span text:style-name="T26">A zsoltár Izráel hálás dicsőítésének jól ismert versével zárul: „Adjatok hálát az </text:span><text:span text:style-name="T10">Úr</text:span><text:span text:style-name="T26">nak, mert jó, mert örökké tart szeretete” amivel kezdődött is.</text:span> Tehát elénk tárta Isten útjainak szellemi értelmét, bemutatta azokat, akik eljönnek, hogy Jahvét igazság(osság)ban imádják, s láttuk a megvetett és elvetett Messiás elismerését. Mindez Izráel megszabadulásával és megáldásával, valamint Jahve természetének és jellemének teljes megnyilvánulásával kapcsolatban jelent meg előttünk. {</text:p>
      <text:p text:style-name="P13">} <text:span text:style-name="T18">E zsoltár különböző verseit idézik a Megváltó perének végén.</text:span><text:span text:style-name="T26"> Valójában egyetlen zsoltárt sem idéznek ilyen gyakran, mivel ez összekapcsolja őt Izráel fájdalmaival és a nekik adott ígéretekkel.</text:span></text:p>
      <text:p text:style-name="Könyvadatsor"><text:span text:style-name="Hivatkozás"><text:span text:style-name="T7">(</text:span></text:span><text:span text:style-name="Név_20_hivatkozásban"><text:span text:style-name="T7">Pat </text:span></text:span><text:span text:style-name="Hivatkozás"><text:span text:style-name="T32">és </text:span></text:span><text:span text:style-name="Név_20_hivatkozásban"><text:span text:style-name="T7">David Alexander [</text:span></text:span><text:span text:style-name="Hivatkozás"><text:span text:style-name="T32">szerk.</text:span></text:span><text:span text:style-name="Név_20_hivatkozásban"><text:span text:style-name="T32">]</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18. Hálaének a sátrak ünnepén</text:span></text:span></text:p>
      <text:p text:style-name="P13">Ezt a himnuszt a király, a pap és a nép énekelte a körmenetben. A templomhoz közeledvén a király felidézi az Isten segítségével aratott győzelmet (1-18). 19-27. vers: az ágakat hordó körmenet a kaputól az oltár felé halad.</text:p>
      <text:p text:style-name="Átvett_20_anyagok"><text:span text:style-name="Kiemelt"><text:span text:style-name="T33">►</text:span></text:span><text:span text:style-name="Kiemelt"><text:span text:style-name="T34"> </text:span></text:span><text:span text:style-name="Kiemelt"><text:span text:style-name="T27">22. vers</text:span></text:span><text:span text:style-name="T27"> Izrael lebecsült népe nagyhatalommá vált. Jézus korára pedig elveszítette </text:span><text:span text:style-name="T27">kiváltságos helyzetét (Mt 21,42-43).</text:span></text:p>
      <text:p text:style-name="Könyvadatsor"><text:soft-page-break/><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5">The Word for Today</text:span></text:span><text:span text:style-name="Hivatkozás"><text:span text:style-name="T7">)</text:span></text:span><text:span text:style-name="T7">:</text:span></text:p>
      <text:p text:style-name="P19">A 118.-ik zsoltár:</text:p>
      <text:p text:style-name="Átvett_20_anyagok_20_-_20_textusbővítés_20_réssel"><text:span text:style-name="Félig_20_kiemelt"><text:span text:style-name="T7">Adjatok hálát az </text:span></text:span><text:span text:style-name="Félig_20_kiemelt"><text:span text:style-name="T15">Úr</text:span></text:span><text:span text:style-name="Félig_20_kiemelt"><text:span text:style-name="T7">nak, mert jó, mert örökké tart szeretete!</text:span></text:span></text:p>
      <text:p text:style-name="P4">A hálaadás oka ismét Isten jósága és kegyelme.</text:p>
      <text:p text:style-name="P8"><text:span text:style-name="Félig_20_kiemelt"><text:span text:style-name="T7">Mondja hát Izráel, hogy örökké tart szeretete!</text:span></text:span></text:p>
      <text:p text:style-name="P5"><text:span text:style-name="Félig_20_kiemelt"><text:span text:style-name="T7">Mondja hát Áron háza, hogy örökké tart szeretete!</text:span></text:span></text:p>
      <text:p text:style-name="P5"><text:span text:style-name="Félig_20_kiemelt"><text:span text:style-name="T7">Mondják hát, akik félik az </text:span></text:span><text:span text:style-name="Félig_20_kiemelt"><text:span text:style-name="T15">Ur</text:span></text:span><text:span text:style-name="Félig_20_kiemelt"><text:span text:style-name="T7">at, hogy örökké tart szeretete!</text:span></text:span></text:p>
      <text:p text:style-name="P5"><text:span text:style-name="Félig_20_kiemelt"><text:span text:style-name="T7">Nyomorúságomban az </text:span></text:span><text:span text:style-name="Félig_20_kiemelt"><text:span text:style-name="T15">Ur</text:span></text:span><text:span text:style-name="Félig_20_kiemelt"><text:span text:style-name="T7">at hívtam segítségül. Az </text:span></text:span><text:span text:style-name="Félig_20_kiemelt"><text:span text:style-name="T15">Úr</text:span></text:span><text:span text:style-name="Félig_20_kiemelt"><text:span text:style-name="T7"> meghallgatott, tágas térre vitt engem.</text:span></text:span></text:p>
      <text:p text:style-name="P5"><text:span text:style-name="Félig_20_kiemelt"><text:span text:style-name="T7">Velem van az </text:span></text:span><text:span text:style-name="Félig_20_kiemelt"><text:span text:style-name="T15">Úr</text:span></text:span><text:span text:style-name="Félig_20_kiemelt"><text:span text:style-name="T7">, nem félek, ember mit árthat nekem?</text:span></text:span></text:p>
      <text:p text:style-name="P7">Pál apostol a Római levél 8.-ik fejezetében ugyanerről ír:</text:p>
      <text:p text:style-name="P5"><text:span text:style-name="Félig_20_kiemelt"><text:span text:style-name="T7">Ki vádolná Isten választottait? Isten, aki megigazít.</text:span></text:span></text:p>
      <text:p text:style-name="P5"><text:span text:style-name="Félig_20_kiemelt"><text:span text:style-name="T7">Ki ítélne kárhozatra? A meghalt, sőt feltámadt Jézus Krisztus, aki az Isten jobbján van, és esedezik is értünk?</text:span></text:span></text:p>
      <text:p text:style-name="P5"><text:span text:style-name="Félig_20_kiemelt"><text:span text:style-name="T7">Ki választana el minket a Krisztus szeretetétől?...</text:span></text:span></text:p>
      <text:p text:style-name="P5"><text:span text:style-name="Félig_20_kiemelt"><text:span text:style-name="T7">Ha Isten velünk, ki lehet ellenünk?</text:span></text:span></text:p>
      <text:p text:style-name="P7">Annak ellenére, hogy én gyülekezetben nőttem fel, mégsem volt az az érzésem, hogy Isten mindig velem van. Sokszor azt éreztem, hogy Ő ellenem van, és alig várja, hogy hibát kövessek el, hogy megbüntethessen, kizárjon a királyságából. Valójában én folyamatosan azt éreztem, hogy ki vagyok zárva a királyságból, és alig vártam a vasárnap estét, hogy ismét előre mehessek és újból megtérhessek, hogy visszakerüljek a királyságba.</text:p>
      <text:p text:style-name="P7">Nagyon szerettem volna keresztény lenni, nem akartam a pokolba jutni, és a szívem és lelkem mélyén az Urat akartam követni, de a testem gyenge volt. Valamiféleképpen az a koncepció fejlődött ki bennem, hogy Isten ellenem van. Nagyon nehéz visszaadni azt, hogy a Róma 8 mit jelentett a keresztény életemben, amikor felfedeztem, hogy Isten nem ellenem, hanem velem van, és nem jegyzi fel az összes hibámat és bukásomat a számlámra. Isten áll az én számlámon, aki megigazít, és Jézus Krisztus sem vádolt engem, hanem közbenjár értem.</text:p>
      <text:p text:style-name="P7">Ha pedig tökéletesen jó lennék, akkor nem lenne szükség az Ő közbenjárására, mert a saját tökéletességemben állhatnék Isten előtt. De az a tény, hogy Ő közbenjár értem, figyelembe veszi az én hibáimat és bukásaimat, és ezért szükség van az Ő közbenjárására.</text:p>
      <text:p text:style-name="P5"><text:span text:style-name="Félig_20_kiemelt"><text:span text:style-name="T7">Ki ítélne kárhozatra? A meghalt, sőt feltámadt Jézus Krisztus, aki az Isten jobbján van, és esedezik is értünk?...</text:span></text:span></text:p>
      <text:p text:style-name="P5"><text:span text:style-name="Félig_20_kiemelt"><text:span text:style-name="T7">Mit mondjunk tehát erre? Ha Isten velünk, ki lehet ellenünk?</text:span></text:span></text:p>
      <text:p text:style-name="P26">A zsoltáros is azt mondja, hogy</text:p>
      <text:p text:style-name="Átvett_20_anyagok_20_-_20_textusbővítésre"><text:span text:style-name="Félig_20_kiemelt"><text:span text:style-name="T36">Velem van az </text:span></text:span><text:span text:style-name="Félig_20_kiemelt"><text:span text:style-name="T14">Úr</text:span></text:span><text:span text:style-name="Félig_20_kiemelt"><text:span text:style-name="T36">, nem félek, ember mit árthat nekem?</text:span></text:span></text:p>
      <text:p text:style-name="P4">Az emberek elítélnek engem, hibát találnak bennem, és gyakran én magam is hibáztatom és elítélem saját magamat, de nem kell féljek attól, amit emberek tehetnek, mert az Úr velem van.</text:p>
      <text:p text:style-name="P8"><text:span text:style-name="Félig_20_kiemelt"><text:span text:style-name="T7">Velem van az </text:span></text:span><text:span text:style-name="Félig_20_kiemelt"><text:span text:style-name="T15">Úr</text:span></text:span><text:span text:style-name="Félig_20_kiemelt"><text:span text:style-name="T7">, segít engem, és én megvetéssel nézek gyűlölőimre.</text:span></text:span></text:p>
      <text:p text:style-name="P5"><text:span text:style-name="Félig_20_kiemelt"><text:span text:style-name="T19">Jobb az </text:span></text:span><text:span text:style-name="Félig_20_kiemelt"><text:span text:style-name="T13">Úr</text:span></text:span><text:span text:style-name="Félig_20_kiemelt"><text:span text:style-name="T19">nál keresni oltalmat, mint emberben bízni.</text:span></text:span></text:p>
      <text:p text:style-name="P6">Ez a mondat helyeslésre talál a szívemben, mert az emberek gyakran cserben hagytak, de az Úr soha. Mégis, amikor bajban vagyok, akkor mindig keresem az emberek segítségét. Jobb az Úrban bízni.</text:p>
      <text:p text:style-name="P6">Milyen sokszor hagytam magam elszomorodni és vereséget szenvedni annak ellenére, hogy Isten ígéretei a birtokomban voltak. Aztán jött valaki, és azt mondta, hogy elintézem én ezt neked. Hurrá, dicsőség Istennek, halleluja, mondtam magamban, és egy ember szavában kezdtem megbízni.</text:p>
      <text:p text:style-name="P6">Vannak olyan emberek, akik hatalmas ígéreteket tesznek, de nem tudják azokat beváltani. Vannak notórius hazudozók, akik egyfolytában ígérgetnek, de nagyon hamar el is felejtik, hogy mit ígértek. Ha az Úr helyett az emberekben bízunk, akkor gyakran bajba kerülünk.</text:p>
      <text:p text:style-name="Átvett_20_anyagok_20_-_20_textusbővítés_20_réssel"><text:span text:style-name="Félig_20_kiemelt"><text:span text:style-name="T7">Jobb az </text:span></text:span><text:span text:style-name="Félig_20_kiemelt"><text:span text:style-name="T15">Úr</text:span></text:span><text:span text:style-name="Félig_20_kiemelt"><text:span text:style-name="T7">nál keresni oltalmat, mint előkelő emberekben bízni.</text:span></text:span></text:p>
      <text:p text:style-name="Átvett_20_anyagok_20_-_20_textusbővítésre"><text:span text:style-name="Félig_20_kiemelt"><text:span text:style-name="T7">Sok nép vett körül engem, de az </text:span></text:span><text:span text:style-name="Félig_20_kiemelt"><text:span text:style-name="T15">Úr</text:span></text:span><text:span text:style-name="Félig_20_kiemelt"><text:span text:style-name="T7"> nevében szembeszállok velük!</text:span></text:span></text:p>
      <text:p text:style-name="Átvett_20_anyagok_20_-_20_textusbővítésre"><text:span text:style-name="Félig_20_kiemelt"><text:span text:style-name="T7">Körülvettek, be is kerítettek, de az </text:span></text:span><text:span text:style-name="Félig_20_kiemelt"><text:span text:style-name="T15">Úr</text:span></text:span><text:span text:style-name="Félig_20_kiemelt"><text:span text:style-name="T7"> nevében szembeszállok velük!</text:span></text:span></text:p>
      <text:p text:style-name="Átvett_20_anyagok_20_-_20_textusbővítésre"><text:span text:style-name="Félig_20_kiemelt"><text:span text:style-name="T7">Körülvettek, mint a méhek, de kialszanak, mint az égő bozót. Az </text:span></text:span><text:span text:style-name="Félig_20_kiemelt"><text:span text:style-name="T15">Úr</text:span></text:span><text:span text:style-name="Félig_20_kiemelt"><text:span text:style-name="T7"> nevében szembeszállok velük!</text:span></text:span></text:p>
      <text:p text:style-name="Átvett_20_anyagokra"><text:span text:style-name="Félig_20_kiemelt"><text:span text:style-name="T7">Durván eltaszítottak, hogy elessem, de az </text:span></text:span><text:span text:style-name="Félig_20_kiemelt"><text:span text:style-name="T15">Úr</text:span></text:span><text:span text:style-name="Félig_20_kiemelt"><text:span text:style-name="T7"> megsegített engem.</text:span></text:span></text:p>
      <text:p text:style-name="Átvett_20_anyagokra"><text:span text:style-name="Félig_20_kiemelt"><text:span text:style-name="T7">Erőm és énekem az </text:span></text:span><text:span text:style-name="Félig_20_kiemelt"><text:span text:style-name="T15">Úr</text:span></text:span><text:span text:style-name="Félig_20_kiemelt"><text:span text:style-name="T7">, megszabadított engem.</text:span></text:span></text:p>
      <text:p text:style-name="P13">Megtanultam az Úr erejében bízni. <text:span text:style-name="T26">Nem azt írja, hogy az Úr erőt ad nekem, hanem azt, </text:span><text:span text:style-name="T26">hogy az Úr az én erőm.</text:span></text:p>
      <text:p text:style-name="P13"><text:soft-page-break/>Milyen sokszor énekelek magamban vagy hangosan anélkül, hogy tudatában lennék, és amikor tudatosul ez bennem, akkor rájövök, hogy egy dicsőítő éneket énekelek az Úrnak. Olyan áldásos dolog megtapasztalni azt, hogy mindez teljesen beleszövődött a legbelsőbb énembe, hogy még a tudatalattimban is ez van: Az Úr az énekem.</text:p>
      <text:p text:style-name="Átvett_20_anyagok_20_réssel"><text:span text:style-name="Félig_20_kiemelt"><text:span text:style-name="T7">Ujjongás és győzelem hangja zeng az igazak sátraiban</text:span></text:span></text:p>
      <text:p text:style-name="P13"><text:span text:style-name="T18">Az öröm és ujjongás hangjai kellene megtöltsék otthonaitokat. A zenének hatalmas hatása van az életünkre, és szerintem nagyon fontos, hogy gazdag lelki környezettel vegyük magunkat körbe. „Ki mint vet, úgy arat.” Ha a testnek vetek, akkor a testnek aratok, ha a léleknek vetek, akkor a léleknek aratok.</text:span><text:span text:style-name="T26"> Nagyon értékes dolog, ha a házban jó zene vesz minket körül: dicsőítő, Jézus központú legyen, mert folyamatosan magokat ültet el a lelkünkbe.</text:span></text:p>
      <text:p text:style-name="Átvett_20_anyagok_20_réssel"><text:span text:style-name="Félig_20_kiemelt"><text:span text:style-name="T7">Fölemelte jobbját az </text:span></text:span><text:span text:style-name="Félig_20_kiemelt"><text:span text:style-name="T15">Úr</text:span></text:span><text:span text:style-name="Félig_20_kiemelt"><text:span text:style-name="T7">, az </text:span></text:span><text:span text:style-name="Félig_20_kiemelt"><text:span text:style-name="T15">Úr</text:span></text:span><text:span text:style-name="Félig_20_kiemelt"><text:span text:style-name="T7"> jobbja hatalmasan munkálkodik!</text:span></text:span></text:p>
      <text:p text:style-name="Átvett_20_anyagokra"><text:span text:style-name="Félig_20_kiemelt"><text:span text:style-name="T7">Nem halok meg, hanem élek, és hirdetem az </text:span></text:span><text:span text:style-name="Félig_20_kiemelt"><text:span text:style-name="T15">Úr</text:span></text:span><text:span text:style-name="Félig_20_kiemelt"><text:span text:style-name="T7"> tetteit!</text:span></text:span></text:p>
      <text:p text:style-name="Átvett_20_anyagokra"><text:span text:style-name="Félig_20_kiemelt"><text:span text:style-name="T19">Keményen megfeddett engem az </text:span></text:span><text:span text:style-name="Félig_20_kiemelt"><text:span text:style-name="T13">Úr</text:span></text:span><text:span text:style-name="Félig_20_kiemelt"><text:span text:style-name="T19">, de nem adott át a halálnak.</text:span></text:span></text:p>
      <text:p text:style-name="P13"><text:span text:style-name="T18">A Bibliából tudjuk, hogy nem szabad megvessük az Úr fenyítését, mert „akit az Úr szeret, azt megfenyíti.” Hatalmas a különbség a javító szándékú fenyítés, és a büntetés között. Isten a gonoszokra nézve büntetést rendelt el, de a gyerekei számára javító fenyítést.</text:span><text:span text:style-name="T18"> A javító szándékú fenyítés hasznos számunkra, és azt mutatja meg, hogy Isten gyermeke vagyok, és hogy Ő foglalkozik velem.</text:span></text:p>
      <text:p text:style-name="Átvett_20_anyagok_20_réssel"><text:span text:style-name="Félig_20_kiemelt"><text:span text:style-name="T27">Nyissátok ki előttem az igazság kapuit! Bemegyek, és hálát adok az </text:span></text:span><text:span text:style-name="Félig_20_kiemelt"><text:span text:style-name="T11">Úr</text:span></text:span><text:span text:style-name="Félig_20_kiemelt"><text:span text:style-name="T27">nak!</text:span></text:span></text:p>
      <text:p text:style-name="Átvett_20_anyagokra"><text:span text:style-name="Félig_20_kiemelt"><text:span text:style-name="T27">Ez az </text:span></text:span><text:span text:style-name="Félig_20_kiemelt"><text:span text:style-name="T11">Úr</text:span></text:span><text:span text:style-name="Félig_20_kiemelt"><text:span text:style-name="T27"> kapuja: igazak mehetnek be rajta.</text:span></text:span></text:p>
      <text:p text:style-name="P12">Jézus a Jeruzsálemi dicső bevonulásakor a Keleti-kapun lépett be a városba, mert az Olajfák hegyéről a templom felé az út ezen a kapun keresztül vezet.</text:p>
      <text:p text:style-name="P12">Ezékiel 44.-ik fejezetében azt olvashatjuk</text:p>
      <text:p text:style-name="Átvett_20_anyagokra"><text:span text:style-name="Félig_20_kiemelt"><text:span text:style-name="T19">Azután visszavitt engem a szent terület keletre néző külső kapujához, de az zárva volt.</text:span></text:span></text:p>
      <text:p text:style-name="Átvett_20_anyagokra"><text:span text:style-name="Félig_20_kiemelt"><text:span text:style-name="T19">Akkor ezt mondta nekem az </text:span></text:span><text:span text:style-name="Félig_20_kiemelt"><text:span text:style-name="T13">Úr</text:span></text:span><text:span text:style-name="Félig_20_kiemelt"><text:span text:style-name="T19">: Ez a kapu zárva marad, nem nyithatja ki senki, és nem mehet be rajta senki, mert az </text:span></text:span><text:span text:style-name="Félig_20_kiemelt"><text:span text:style-name="T13">Úr</text:span></text:span><text:span text:style-name="Félig_20_kiemelt"><text:span text:style-name="T19">, Izráel Istene ment be rajta, ezért marad zárva.</text:span></text:span></text:p>
      <text:p text:style-name="P12">Egészen addig fog zárva maradni, amíg az Úr ismét eljön, és ennek a kapunk a közelében fog kenyeret enni az Ő híveivel.</text:p>
      <text:p text:style-name="P12">A zsoltárban található utalás a kapukra lehet, hogy erre a győztes bevonulásra utal, amikor a Templom-hegy felé haladt a Keleti-kapun keresztül.</text:p>
      <text:p text:style-name="P13">A 24.-ik zsoltár is a kapuk megnyitását említi:</text:p>
      <text:p text:style-name="Átvett_20_anyagokra"><text:span text:style-name="Félig_20_kiemelt"><text:span text:style-name="T7">Emeljétek föl fejeteket, ti kapuk, emelkedjetek föl, ti ősi ajtók, hogy bemehessen a dicső király!</text:span></text:span></text:p>
      <text:p text:style-name="Átvett_20_anyagokra"><text:span text:style-name="Félig_20_kiemelt"><text:span text:style-name="T7">Ki az a dicső király? Az erős és hatalmas </text:span></text:span><text:span text:style-name="Félig_20_kiemelt"><text:span text:style-name="T15">Úr</text:span></text:span><text:span text:style-name="Félig_20_kiemelt"><text:span text:style-name="T7">, az </text:span></text:span><text:span text:style-name="Félig_20_kiemelt"><text:span text:style-name="T15">Úr</text:span></text:span><text:span text:style-name="Félig_20_kiemelt"><text:span text:style-name="T7">, aki hatalmas a harcban.</text:span></text:span></text:p>
      <text:p text:style-name="Átvett_20_anyagokra"><text:span text:style-name="Félig_20_kiemelt"><text:span text:style-name="T7">Emeljétek föl fejeteket, ti kapuk, emeljétek föl, ti ősi ajtók, hogy bemehessen a dicső király!</text:span></text:span></text:p>
      <text:p text:style-name="Átvett_20_anyagokra"><text:span text:style-name="Félig_20_kiemelt"><text:span text:style-name="T7">Ki az a dicső király? A Seregek </text:span></text:span><text:span text:style-name="Félig_20_kiemelt"><text:span text:style-name="T15">Ur</text:span></text:span><text:span text:style-name="Félig_20_kiemelt"><text:span text:style-name="T7">a, ő a dicső király!</text:span></text:span></text:p>
      <text:p text:style-name="P13">Ez is egy profetikus zsoltár, amely a Keleti-kapura utal. Amikor ismét visszatérünk Jézus Krisztussal hatalommal és dicsőséggel, akkor az Írás szerint Ő a lábait az Olajfák hegyére helyezi, és a hegy kettéválik, és egy nagy völgy keletkezik ott. Jézus a Keleti-kapun keresztül fog bevonulni Jeruzsálembe, és mi is vele együtt jövünk be, tehát az Úr kapuja nyitva lesz, és az igazak mehetnek be rajta.</text:p>
      <text:p text:style-name="Átvett_20_anyagok_20_réssel"><text:span text:style-name="Félig_20_kiemelt"><text:span text:style-name="T7">Hálát adok neked, hogy meghallgattál, és megszabadítottál.</text:span></text:span></text:p>
      <text:p text:style-name="Átvett_20_anyagokra"><text:span text:style-name="Félig_20_kiemelt"><text:span text:style-name="T19">Az a kő, amelyet az építők megvetettek, az lett a sarokkő.</text:span></text:span></text:p>
      <text:p text:style-name="P13"><text:span text:style-name="T18">Ez az a prófécia, amely előrevetítette Jézus Krisztus elutasítását az izraeli nemzet által.</text:span> Jézus Megváltóként eljött Isten ígérete szerint Izraelhez, de ők elutasították Őt. Ennek ellenére Ő lett az a sarokkő, amelyre felépült az egyház.</text:p>
      <text:p text:style-name="Átvett_20_anyagokra"><text:span text:style-name="Félig_20_kiemelt"><text:span text:style-name="T7">én ezen a kősziklán építem fel egyházamat, és a pokol kapui sem fognak diadalmaskodni rajta.</text:span></text:span></text:p>
      <text:p text:style-name="P13">Ezt a részt maga Jézus idézi az Újszövetségben, egy nappal azután, hogy a vallási vezetők elutasították Őt. A Máté 21-be Jézus elmesél egy történetet a gazdáról, aki szőlőt <text:soft-page-break/>ültetett, körbekerítette és átadta a szolgálóknak. Amikor aztán le akarta szedetni a gyümölcsöt, szolgákat küldött a termésért, de azokat megverték, megölték.</text:p>
      <text:p text:style-name="Átvett_20_anyagokra"><text:span text:style-name="Félig_20_kiemelt"><text:span text:style-name="T7">Végül a gazda azt mondta, hogy „elküldöm a fiamat, mert Őt biztosan tisztelni fogják”</text:span></text:span></text:p>
      <text:p text:style-name="Átvett_20_anyagokra"><text:span text:style-name="Félig_20_kiemelt"><text:span text:style-name="T7">Amikor meglátták a fiát, azt mondták, hogy „íme, itt az örökös, öljük meg, és akkor miénk lesz a szőlő.</text:span></text:span></text:p>
      <text:p text:style-name="Átvett_20_anyagokra"><text:span text:style-name="Félig_20_kiemelt"><text:span text:style-name="T19">Vajon majd ha megjön a szőlő ura, mit tesz ezekkel a munkásokkal?”</text:span></text:span></text:p>
      <text:p text:style-name="Átvett_20_anyagokra"><text:span text:style-name="Félig_20_kiemelt"><text:span text:style-name="T19">Ezt felelték neki: „Mivel gonoszak, ő is gonoszul veszti el őket, a szőlőt pedig más munkásoknak adja ki, akik megadják a termést a maga idejében.”</text:span></text:span></text:p>
      <text:p text:style-name="Átvett_20_anyagokra"><text:span text:style-name="Félig_20_kiemelt"><text:span text:style-name="T19">Erre megkérdezte tőlük Jézus: „Sohasem olvastátok az Írásokban: Az a kő, amelyet az építők megvetettek, az lett a sarokkő, az Úrtól lett ez, és csodálatos a mi szemünkben.</text:span></text:span></text:p>
      <text:p text:style-name="Átvett_20_anyagokra"><text:span text:style-name="Félig_20_kiemelt"><text:span text:style-name="T19">Ezért mondom nektek, hogy elvétetik tőletek az Isten országa, és olyan népnek adatik, amely megtermi annak gyümölcsét.</text:span></text:span></text:p>
      <text:p text:style-name="Átvett_20_anyagokra"><text:span text:style-name="Félig_20_kiemelt"><text:span text:style-name="T19">És aki erre a kőre esik, összezúzza magát, akire pedig ez a kő ráesik, azt szétmorzsolja.”</text:span></text:span></text:p>
      <text:p text:style-name="P13"><text:span text:style-name="T18">Jézus ezt a zsoltárt saját magára és a zsidó vezetőkre alkalmazta, és azt mondta, hogy elvétetik tőlük Isten országa, és olyan népnek adatik, amely megtermi a gyümölcsöket.</text:span> Az Úr tehát azért alkotta az egyházat, hogy mi gyümölcsöt teremjünk számára.</text:p>
      <text:p text:style-name="P12">Az Apcsel 4.-ik fejezetében Péter utal erre, amikor a tanács elé állították a sánta meggyógyítása miatt.</text:p>
      <text:p text:style-name="Átvett_20_anyagokra"><text:span text:style-name="Félig_20_kiemelt"><text:span text:style-name="T19">vegyétek tudomásul valamennyien, Izráel egész népével együtt, hogy a názáreti Jézus Krisztus neve által, akit ti megfeszítettetek, akit Isten feltámasztott a halálból: őáltala áll ez előttetek egészségesen.</text:span></text:span></text:p>
      <text:p text:style-name="Átvett_20_anyagokra"><text:span text:style-name="Félig_20_kiemelt"><text:span text:style-name="T19">Ez lett a sarokkő, amelyet ti, az építők, megvetettetek,</text:span></text:span></text:p>
      <text:p text:style-name="Átvett_20_anyagokra"><text:span text:style-name="Félig_20_kiemelt"><text:span text:style-name="T19">és nincsen üdvösség senki másban, mert nem is adatott az embereknek az ég alatt más név, amely által üdvözülhetnénk.”</text:span></text:span></text:p>
      <text:p text:style-name="P13">Majd az 1 Péter 2.-ik fejezetében is utal erre a sarokkőre, amit megvetettek az építők.</text:p>
      <text:p text:style-name="P11">Egy érdekes történetet mesélnek Salamon templomának építéséről. Azt mondják, hogy minden követ a templom helyétől távol bányásztak, vágtak és simítottak le, de mindegyiket tökéletesre alakították, és megjelölték őket, hogy pontosan hová fognak kerülni a templom falába.</text:p>
      <text:p text:style-name="P11">Salamon kőfejtői Jeruzsálemtől északnyugatra voltak, a jelenlegi Heródes kapuja mellett.</text:p>
      <text:p text:style-name="P11">A történet szerint egyszer egy olyan követ küldtek a kőfejtőből, amire nem írtak semmit, és az építőknek fogalmuk sem volt, hogy mit kezdjenek vele. Arra a következtetésre jutottak, hogy tévedésből küldték el a kőfejtőből. A templomot egyetlen kalapácsütés nélkül építették meg, és minden követ olyan tökéletesen faragtak ki, hogy még habarcsot sem kellett használjanak az összeillesztésükhöz.</text:p>
      <text:p text:style-name="P11">Ezt a jeltelen követ viszont sehová sem tudták elhelyezni, ezért félredobták, és évek múlva, amikor befejezték az építést, akkor mindenki készen állt a felavatásra, és keresni kezdték a sarokkövet. A kőfejtőből azt az üzenetet kapták, hogy ők már elküldték, és végül valaki a bokrokkal benőtt területen megtalálta a sarokkövet, amit az építők félredobtak, de most végül a helyére tették.</text:p>
      <text:p text:style-name="P13">A történet hitelességét nem nagyon lehet bebizonyítani, de a zsoltárban található prófécia biztosan Jézus Krisztusra utal.</text:p>
      <text:p text:style-name="Átvett_20_anyagokra"><text:span text:style-name="Félig_20_kiemelt"><text:span text:style-name="T7">Az </text:span></text:span><text:span text:style-name="Félig_20_kiemelt"><text:span text:style-name="T15">Úr</text:span></text:span><text:span text:style-name="Félig_20_kiemelt"><text:span text:style-name="T7">tól lett ez, csodálatos a mi szemünkben.</text:span></text:span></text:p>
      <text:p text:style-name="P19">Most pedig a bevonulással kapcsolatos prófécia következik:</text:p>
      <text:p text:style-name="Átvett_20_anyagokra"><text:span text:style-name="Félig_20_kiemelt"><text:span text:style-name="T7">Ez az a nap, amelyet az </text:span></text:span><text:span text:style-name="Félig_20_kiemelt"><text:span text:style-name="T15">Úr</text:span></text:span><text:span text:style-name="Félig_20_kiemelt"><text:span text:style-name="T7"> elrendelt, vigadozzunk és örüljünk ezen!</text:span></text:span></text:p>
      <text:p text:style-name="P27">Amikor Jézus az Olajfák-hegyéről elkezdett Jeruzsálem fele ereszkedni, a tanítványok sokasága kezdett örülni, dicsérni az Urat, és kiáltozták, hogy „Hozsánna, hozsánna</text:p>
      <text:p text:style-name="Átvett_20_anyagok_20_-_20_textusbővítésre"><text:span text:style-name="Félig_20_kiemelt"><text:span text:style-name="T7">Ó </text:span></text:span><text:span text:style-name="Félig_20_kiemelt"><text:span text:style-name="T15">Ur</text:span></text:span><text:span text:style-name="Félig_20_kiemelt"><text:span text:style-name="T7">am, segíts meg! Ó </text:span></text:span><text:span text:style-name="Félig_20_kiemelt"><text:span text:style-name="T15">Ur</text:span></text:span><text:span text:style-name="Félig_20_kiemelt"><text:span text:style-name="T7">am, adj szerencsét!</text:span></text:span></text:p>
      <text:p text:style-name="Átvett_20_anyagok_20_-_20_textusbővítésre"><text:span text:style-name="Félig_20_kiemelt"><text:span text:style-name="T7">Áldott, aki az </text:span></text:span><text:span text:style-name="Félig_20_kiemelt"><text:span text:style-name="T15">Úr</text:span></text:span><text:span text:style-name="Félig_20_kiemelt"><text:span text:style-name="T7"> nevében jön! Megáldunk titeket az </text:span></text:span><text:span text:style-name="Félig_20_kiemelt"><text:span text:style-name="T15">Úr</text:span></text:span><text:span text:style-name="Félig_20_kiemelt"><text:span text:style-name="T7"> házából.</text:span></text:span></text:p>
      <text:p text:style-name="Átvett_20_anyagok_20_-_20_textusbővítésre"><text:span text:style-name="Félig_20_kiemelt"><text:span text:style-name="T7">Az </text:span></text:span><text:span text:style-name="Félig_20_kiemelt"><text:span text:style-name="T15">Úr</text:span></text:span><text:span text:style-name="Félig_20_kiemelt"><text:span text:style-name="T7"> az Isten, ő adott nekünk világosságot. </text:span></text:span><text:span text:style-name="Félig_20_kiemelt"><text:span text:style-name="T19">Kötelekkel kössétek az ünnepi áldozatot az oltár szarvaihoz!</text:span></text:span></text:p>
      <text:p text:style-name="P3">Jézus, aki Messiásként jött el, áldozattá vált értünk.</text:p>
      <text:p text:style-name="Átvett_20_anyagok_20_-_20_textusbővítésre"><text:span text:style-name="Félig_20_kiemelt"><text:span text:style-name="T7">Istenem vagy, hálát adok neked, Istenem, magasztallak téged!</text:span></text:span></text:p>
      <text:p text:style-name="Átvett_20_anyagok_20_-_20_textusbővítésre"><text:span text:style-name="Félig_20_kiemelt"><text:span text:style-name="T7">Adjatok hálát az </text:span></text:span><text:span text:style-name="Félig_20_kiemelt"><text:span text:style-name="T15">Úr</text:span></text:span><text:span text:style-name="Félig_20_kiemelt"><text:span text:style-name="T7">nak, mert jó, mert örökké tart szeretete!</text:span></text:span></text:p>
      <text:p text:style-name="P11">Ezt a zsoltárt tehát <text:span text:style-name="T18">a páskavacsorakor énekelte Jézus a tanítványokkal, és érdekesség, hogy olyan éneket énekeltek, amely már napokkal korábban beteljesedett.</text:span></text:p>
      <text:p text:style-name="P22"><text:soft-page-break/>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4-22T23:23:17</meta:creation-date>
    <meta:editing-cycles>4</meta:editing-cycles>
    <meta:editing-duration>PT00H10M24S</meta:editing-duration>
    <meta:initial-creator>Tommyca </meta:initial-creator>
    <dc:subject>IgeFalatok: Zsolt 118,13-24. - Halálosan megvetett élő Sarokkő - Húsvét</dc:subject>
    <dc:date>2011-04-22T23:38:51</dc:date>
    <dc:creator>Tommyca </dc:creator>
    <meta:document-statistic meta:table-count="0" meta:image-count="0" meta:object-count="0" meta:page-count="15" meta:paragraph-count="233" meta:word-count="9042" meta:character-count="60801"/>
    <meta:user-defined meta:name="Info 1"/>
    <meta:user-defined meta:name="Info 2"/>
    <meta:user-defined meta:name="Info 3"/>
    <meta:user-defined meta:name="Info 4"/>
    <meta:template xlink:type="simple" xlink:actuate="onRequest" xlink:title="Előkészítő" xlink:href="../Előkészítő.ott" meta:date="2011-04-22T23:23:16"/>
  </office:meta>
</office:document-meta>
</file>