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Átvett_20_anyagok_20_-_20_textusbővítés_20_réssel">
      <style:text-properties fo:background-color="transparent"/>
    </style:style>
    <style:style style:name="P4" style:family="paragraph" style:parent-style-name="Átvett_20_anyagok_20_-_20_függő">
      <style:text-properties fo:background-color="transparent"/>
    </style:style>
    <style:style style:name="P5" style:family="paragraph" style:parent-style-name="Átvett_20_anyagok_20_-_20_függő_20_réssel">
      <style:text-properties fo:background-color="transparent"/>
    </style:style>
    <style:style style:name="P6" style:family="paragraph" style:parent-style-name="Kiegészítésre">
      <style:paragraph-properties fo:background-color="#ffff00">
        <style:background-image/>
      </style:paragraph-properties>
    </style:style>
    <style:style style:name="P7" style:family="paragraph" style:parent-style-name="Átvett_20_anyagokra">
      <style:text-properties fo:color="#ff6633" fo:background-color="transparent"/>
    </style:style>
    <style:style style:name="P8" style:family="paragraph" style:parent-style-name="Átvett_20_anyagokra">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background-color="transparent"/>
    </style:style>
    <style:style style:name="P12" style:family="paragraph" style:parent-style-name="Átvett_20_anyagok_20_réssel" style:master-page-name="">
      <style:paragraph-properties style:page-number="auto">
        <style:drop-cap style:lines="2" style:length="2"/>
      </style:paragraph-properties>
    </style:style>
    <style:style style:name="P13" style:family="paragraph" style:parent-style-name="Átvett_20_kommentárszakasz">
      <style:text-properties fo:background-color="transparent"/>
    </style:style>
    <style:style style:name="P14" style:family="paragraph" style:parent-style-name="Átvett_20_kommentárszakasz_20_-_20_textusbővítés">
      <style:text-properties fo:background-color="transparent"/>
    </style:style>
    <style:style style:name="P15" style:family="paragraph" style:parent-style-name="Átvett_20_anyagok_20_-_20_textusbővítésre">
      <style:text-properties fo:color="#ff6633" fo:background-color="transparent"/>
    </style:style>
    <style:style style:name="P16" style:family="paragraph" style:parent-style-name="Átvett_20_anyagok_20_-_20_textusbővítésre">
      <style:text-properties fo:background-color="transparent"/>
    </style:style>
    <style:style style:name="P17" style:family="paragraph" style:parent-style-name="Átvett_20_anyagok_20_-_20_textusbővítésre">
      <style:paragraph-properties fo:margin-left="0cm" fo:margin-right="0cm" fo:text-indent="1cm" style:auto-text-indent="false"/>
    </style:style>
    <style:style style:name="P18" style:family="paragraph" style:parent-style-name="Normál_20_réssel">
      <style:text-properties fo:background-color="transparent"/>
    </style:style>
    <style:style style:name="P1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0" style:family="paragraph" style:parent-style-name="Heading_20_1">
      <style:text-properties fo:background-color="transparent"/>
    </style:style>
    <style:style style:name="P21" style:family="paragraph" style:parent-style-name="Névjegy">
      <style:text-properties fo:background-color="transparent"/>
    </style:style>
    <style:style style:name="P22" style:family="paragraph" style:parent-style-name="Normálra">
      <style:text-properties fo:background-color="transparent"/>
    </style:style>
    <style:style style:name="P2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font-variant="small-caps" fo:color="#ff0000" fo:background-color="transparent"/>
    </style:style>
    <style:style style:name="T10" style:family="text">
      <style:text-properties fo:font-variant="small-caps" fo:background-color="transparent"/>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800080"/>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style:style>
    <style:style style:name="T23" style:family="text">
      <style:text-properties fo:color="#808080"/>
    </style:style>
    <style:style style:name="T24" style:family="text">
      <style:text-properties style:text-position="super 58%" fo:background-color="transparent"/>
    </style:style>
    <style:style style:name="T25" style:family="text">
      <style:text-properties fo:color="#800000" fo:background-color="transparent"/>
    </style:style>
    <style:style style:name="T2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7" style:family="text">
      <style:text-properties style:font-name="Arial2" fo:background-color="transparent" style:font-name-asian="Arial2" style:font-name-complex="Arial2"/>
    </style:style>
    <style:style style:name="T28" style:family="text">
      <style:text-properties style:font-name="Arial"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árgy:<text:tab/>IgeFalatok: Zsolt 116,8-10. - Az ÚR színe előtt járhatok - Húsvét 2.</text:p>
      <text:p text:style-name="P23">Feladó:<text:tab/>Szakács Tamás &lt;tamas.szakacs@lutheran.hu&gt;</text:p>
      <text:p text:style-name="P23">Dátum:<text:tab/>Sat, 23 Apr 2011 11:15:30 +0200</text:p>
      <text:p text:style-name="P23">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p text:style-name="P20">Kedves ‘Megmentett Élők Földjén járó Hitből Szólók’!</text:p>
      <text:p text:style-name="P18">Bár az igehirdetésre készülés állni látszék, az ünnep halad... Igyekszem azért küldeni utolsó ünnepi csokromat ― ha nem is olyan nagy, mint az Anyák napjára tervezett lesz várhatóan... Azért gondolom, hogy a többségnek még nem késett el a hétfői előkészítő.</text:p>
      <text:p text:style-name="P1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text:span text:style-name="T7">Vázlatkísérlet</text:span><text:span text:style-name="T7"> (Húsvét 2.; alapige: Zsolt 116,8-10.)</text:span><text:span text:style-name="T7">:</text:span></text:p>
      <text:p text:style-name="Normál_20_réssel"><text:span text:style-name="Kiemelt"><text:span text:style-name="T8">Az </text:span></text:span><text:span text:style-name="Kiemelt"><text:span text:style-name="T10">Úr</text:span></text:span><text:span text:style-name="Kiemelt"><text:span text:style-name="T8"> színe előtt járhatok</text:span></text:span></text:p>
      <text:p text:style-name="P22">Megmentettél</text:p>
      <text:p text:style-name="P22">Járhatok</text:p>
      <text:p text:style-name="P22">Hittem</text:p>
      <text:p text:style-name="Normál_20_réssel"><text:span text:style-name="Félig_20_kiemelt"><text:span text:style-name="T8">A vázlathoz:</text:span></text:span></text:p>
      <text:p text:style-name="P22">A vasárnapi zsoltár-textus direkten kapcsolódott a húsvéti eseményekhez. Úgy érzem, hétfőre már sokkal lazább lett a kapcsolat ― de nem veszett el. Ebből számomra az következik, hogy az ünnep másnapján már lazábban kapcsolódjak a húsvéti eseményhez, és nagyobb hangsúly essen az egyéni jellegre. Ez összhangban áll azzal is, hogy általában is igaz, hogy az ünnepek első napja elsődlegesen az ünnep alapeseményéről szól, a másnapja pedig inkább annak értelmére ill. életünkben megnyilvánuló következményeire helyezi a hangsúlyt.</text:p>
      <text:p text:style-name="P18">Megmentettél</text:p>
      <text:p text:style-name="Normálra"><text:span text:style-name="T8">Megmentettél a haláltól ― ahogyan tegnap hangzott, ez nem azt jelenti, hogy Isten híveit nem érheti el a kaszás. Jézust is letiporták és porba döntötték, majd sírba fektették. De Isten megmentette, mert Péter pünkösdi beszédének megfelelően nem engedte, hogy szentje elmúlást lásson</text:span><text:span text:style-name="Hivatkozás"><text:span text:style-name="T8"> (Csel 2,27.)</text:span></text:span><text:span text:style-name="T8">, és még inkább a hátterében álló dávidi bizonyságtétel: </text:span><text:span text:style-name="Citation"><text:span text:style-name="T8">„Mert nem hagysz engem a holtak hazájában, nem engeded, hogy híved leszálljon a sírba. ”</text:span></text:span><text:span text:style-name="Hivatkozás"><text:span text:style-name="T8"> (Zsolt 16,10.)</text:span></text:span><text:span text:style-name="T8"> Isten valóban nem hagyta, hogy a holtak hazájában maradjon Jézus ― és ígérete szerint nem engedi azokat sem elenyészni, akik hisznek Krisztusban. Nyugodtan megkereshetjük a magunk egyéni és gyülekezeti életében azokat a pontokat, amelyekben megtapasztaltuk az </text:span><text:span text:style-name="T10">Úr</text:span><text:span text:style-name="T8"> megmentő kegyelmét.</text:span></text:p>
      <text:p text:style-name="P18">Járhatok</text:p>
      <text:p text:style-name="P22"><text:soft-page-break/>Miért mentett meg Isten? Ez nagyon fontos kérdés ― mert sokan elcsúsznak rajta. Gyakran hallani bizonyságtételeket, amikor különféle bajokból való szabadulásukat mondják el emberek. Milyen nagy segítséget nyújtott nekik Isten a bajban. Imádkoztak azért, hogy kikeveredjenek a csávából, kilábaljanak egyéni életük válságából, vagy éppen megmeneküljenek az anyagi csődtől, netán diadalmaskodhassanak ellenségeikkel szemben, bebizonyosodjon igazuk, stb. Néha szomorúsággal töltenek el az ilyen vallomások ― olyankor, amikor csak azt hallani, hogy Isten segítségül lehet hívni, és Ő kész kimenteni.</text:p>
      <text:p text:style-name="P22">Olyankor vagyok igen szomorú, amikor tulajdonképpen Isten egy jóság-automata lesz egyesek szemében, akit szükség esetén elő lehet rángatni, mint Aladdin csodalámpájából a dzsinnt: előugrik, rendelkezésünkre áll, aztán amikor már nem igényeljük szolgálatait, visszamehet a lámpásba... Na de Isten, a Világmindenség Ura, a Halál legyőzője pusztán egy ilyen rabszolga, egy olcsó bálvány lenne?! Csak azért szabadít meg, hogy jól érezzem magam, és hogy egy kis hálás szóvirágot mondjak el aztán köszönetnek? Hát nem Ő az Úr és én a szolga?! Azért kell imádkoznom, hogy kiszabadítson nyomorult helyzetemből, és úgy legyen, ahogyan tulajdonképpen én akarom?! Vagy inkább nyomorúságomban is úgy kell kiáltanom Hozzá, hogy az legyen meg, amit Ő akar ― akár úgy is, hogy nem ment meg, akár úgy is, hogy alulmaradok ellenfeleimmel szemben, akár úgy is, hogy belepusztulok támadásukba, akár úgy is, hogy betegségem nem szűnik meg, sőt, elenyészek a halálos kórban?!</text:p>
      <text:p text:style-name="P22">Húsvét nem azt jelenti, hogy úgy bízom Jézusban, hogy majd csak megment, legkésőbb az utolsó pillanatban, és végül mégiscsak úgy alakul minden, hogy az nekem legyen jó! Húsvét azt jelenti, hogy először is el kell pusztulnom, hogy úgy legyen, ahogyan Istennek jó. Aztán ment meg a haláltól ― és azt sem azért teszi, hogy nekem szolgáljon vele, hanem hogy én szolgáljak aztán Neki! Nem azért ment meg, hogy aztán örömmel mesélhessem el, hogy megmentette szememet a könnyektől és lábamat az elbukástól ― hanem hogy aztán hálámat szóvirágok helyett azzal fejezzem ki, hogy életem végéig Őt szolgálom, Neki engedelmeskedek. Ez sok mindent jelent ― pl. azt, hogy még a legegyszerűbb hétköznapi eseményekben is azt kutatom és cselekszem, ami az Ő akarata. Ott is, ahol azt senki emberfia nem látja ― és ott is, ahol mindenki szemtanúja életemnek. Jelenti ezért pl. azt is, hogy a gyülekezet közösségében odaszánom magam az Ő szolgálatára. Nem azt mondom, hogy nincs időm, hogy a családommal kell lennem, hogy vár a kert, várnak a barátok, vár a háztartás ― és ki tudja még, mi minden vár. Aki a zsoltárossal együtt az élők földjén jár, az másképp rendezi el életét, másképp sorolja be értékrendjét. Már itt a földön, hogy aztán az örökké élők földjén is ott járhasson!</text:p>
      <text:p text:style-name="P18">Hittem</text:p>
      <text:p text:style-name="P22">Ezért is végződik az igeszakaszunk a hittel. Hittem, ha így szólok is. És hogyan szólok? Legelőször is úgy, hogy bevallom: igen nyomorult vagyok! A hit tulajdonképpen itt kezdődik. Sokan felróják az egyháznak, a keresztyéneknek, hogy túl sokat beszélnek a bűnről. Van aki egyházon belül is egyenesen fel van háborodva azon, hogy pl. a hajdani ébredésben, és azóta is sokan előbb mintegy bűnössé teszik az igehallgatókat, hogy aztán szükségét érezzék a bűnbocsánatnak, a megváltásnak. Csakhogy nem szükséges senkit bűnössé tenni ― hiszen ez az alaphelyzetünk! Isten igéje adja tudtunkra, hogy menthetetlen bűnösök vagyunk, akár tagadjuk, akár nem! Így hát nagyon is jól teszi, aki először is tisztázza ezt a kiindulást: ha nem történik valami csoda az életünkben, akkor elveszünk, elkárhozunk!</text:p>
      <text:p text:style-name="Normálra"><text:span text:style-name="T8">A csoda pedig az, hogy megváltozhat életünk alaphelyzete, és az Isten elleni lázadás hitetlenségéből a Krisztus-követés hitébe léphetünk át Szentlélek munkája révén. </text:span><text:span text:style-name="Citation"><text:span text:style-name="T8">„Hittem, ha így szólok is: Igen nyomorult vagyok!”</text:span></text:span><text:span text:style-name="Hivatkozás"><text:span text:style-name="T8"> (10.)</text:span></text:span><text:span text:style-name="T8"> Érdekes, ahogyan Pál apostol kezeli ezt a verset, mert levelének összefüggésébe helyezve aktualizálja: </text:span><text:span text:style-name="Citation"><text:span text:style-name="T8">„»Hittem, azért szóltam«, mi is hiszünk, és azért szólunk!”</text:span></text:span><text:span text:style-name="Hivatkozás"><text:span text:style-name="T8"> (2Kor 4,13b.)</text:span></text:span><text:span text:style-name="T8"> Nos, hiszel‑e? És ha azt feled: hiszek ― akkor szólsz‑e? Mert ez a célja a hitednek!</text:span></text:p>
      <text:p text:style-name="P22">Húsvét nem azért történt, hogy az asszonyok félelmükben földre szegezett tekintettel álljanak az angyal előtt. Húsvét nem azért történt, hogy sete-sután állj, amikor haldoklótól búcsúzol vagy gyásszal teli szívvel állsz meg a sír mellett.</text:p>
      <text:p text:style-name="P22">Húsvét nem azért történt, hogy Péter elszaladjon az üres sírhoz, és csodálkozzon. Húsvét nem azért történt, hogy azon tanakodj, miként lehetséges Jézus feltámadása, ha egyáltalán lehetséges.</text:p>
      <text:p text:style-name="P22">Húsvét nem azért történt, hogy a tanítványok továbbra is letaglózva kábultan bandukoljanak Emmaus felé és gyászukba merüljenek. Húsvét nem azért történt, hogy aztán továbbra is begubózz lelked legrejtettebb zugaiba.</text:p>
      <text:p text:style-name="P22">Húsvét nem azért történt, hogy a tanítványok továbbra is rettegve magukra zárják az ajtót. Húsvét nem azért történt, hogy továbbra is félelmeid rabja légy.</text:p>
      <text:p text:style-name="P22">Húsvét azért történt, hogy az asszonyok örömmel szaladjanak vissza a tanítványokhoz, továbbadva az angyal szavát: Nincs itt, feltámadt! Húsvét azért történt, hogy hitbeli vigasszal búcsúzz a haldoklótól, <text:soft-page-break/>és a feltámadás reménységével állj meg a sír mellett.</text:p>
      <text:p text:style-name="P22">Húsvét azért történt, hogy János behajolva az üres sírba lásson és higgyen. Húsvét azért történt, hogy elfogadd Isten halál feletti hatalmát, és Jézus feltámadása révén Magad is várd a halálból feltámadást, az örökéletet.</text:p>
      <text:p text:style-name="P22">Húsvét azért történt, hogy a tanítványok boldog örömmel szaladjanak vissza Emmausból Jeruzsálembe, és hirdessék, hogy találkoztak Urukkal. Húsvét azért történt, hogy Te is higgy és szólj, hogy hirdesd, hogy Feltámadt az Úr és találkoztál Vele Te is.</text:p>
      <text:p text:style-name="P22">Húsvét azért történt, hogy a tanítványok félelmüket letéve boldog örömmel menjenek szerte a világba és hirdessék az evangéliumot. Húsvét azért történt, hogy felkerekedj, elmenj az emberek közé és hirdesd a húsvéti örömöt. Hirdesd az üres sír csodáját, hirdesd, hogy Jézus él és találkozni lehet Vele ma is. Mert Krisztus feltámadt, valóban feltámadt!</text:p>
      <text:p text:style-name="Kategória"><text:span text:style-name="Túlemelt"><text:span text:style-name="T8">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3">vörös</text:span></text:span> és <text:span text:style-name="Kiemelt"><text:span text:style-name="T15">kék</text:span></text:span> között, ha a kétségesség csak részleges vagy feltételes; <text:span text:style-name="Kiemelt"><text:span text:style-name="T19">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3">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4">Zsolt 116,15.</text:p>
      <text:p text:style-name="P15">A zsoltáros elképzelésében az igazak halála azért drága dolog, mert kiesnek a vallási kapcsolatból, közösségből, s nincs módjuk Istent dicsérni.</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3">Zsolt. CXVI. ZSOLTÁR</text:p>
      <text:p text:style-name="P8">Ez a zsoltár hálaének. <text:span text:style-name="T21">Bibliai kéziratok, a LXX és Hieronymus a 10. verset új zsoltár kezdetének tartják, tehát a 116. zsoltárt két zsoltárnak gondolják. Néhány írásmagyarázó is úgy véli, hogy a zsoltár első felében a meggyógyult beteg, a zsoltár második felében a hamis vádakkal illetett vádlott ad hálát az Úrnak. Azonban betegség és emiatt elszenvedett támadások más zsoltárokban is olvashatók. Az is előfordul, hogy a zsoltáríró kétszer mondja el panaszát (Zsolt 22).</text:span> A zsoltár gondolatmenete nem folyamatos. Hálaáldozatról, fogadalomról háromszor is van benne szó (2.12–14.17–19. vers). <text:span text:style-name="T18">A szövege több helyen is javításra szorul. </text:span><text:span text:style-name="T15">A szereztetési idő a késői, a fogság utáni kor.</text:span> A 7.12. és 16. versben arámos képzésű birtokragok fordulnak elő.</text:p>
      <text:p text:style-name="P14">Zsolt. 116,1–2. vers.</text:p>
      <text:p text:style-name="P16"><text:span text:style-name="T21">A hálaének bevezetése deuteronomiumi hatást mutat. Itt olvasunk ismételten arról, hogy az Úr szeretetet vár híveitől</text:span> (Deut 6:5; 10:12; 11:1; 19:9). (Az 1. versben a „hangom” szó birtokragja törlendő LXX és más régi fordítások alapján.) A zsoltáríró azért ad hálát, mert az Úr „feléje fordította fülét”, meghallgatta imádságát (Zsolt 5:2; 17:1.6; 31:3; 54:4; 55:2k.; 71:2). <text:span text:style-name="T21">A 2. vers végén „napjaimban kiáltok” (új fordítás: őt hívom segítségül, amíg élek) helyett a szír fordítás „kiáltásom napján”‑t olvas (= amikor Hozzá kiáltottam).</text:span></text:p>
      <text:p text:style-name="P14"><text:soft-page-break/>Zsolt. 116,3–4. vers.</text:p>
      <text:p text:style-name="P16">A hálaénekben a zsoltáríró elbeszéli az átélt nyomorúságot. Ezek a versek Zsolt 18:5–7a-ra emlékeztetnek. A halál „kötelei” hurkok, csapdák. A halál vadászként vagy madarászként leselkedik az emberre (ld. még Zsolt 119:61; 140:6). A következő félsor a holtak hazájának „szorongatásáról” beszél. <text:span text:style-name="T21">A zsoltáríró – talán betegség miatt – már a halál közelében érezte magát. Idézi azt az imádságot, amit ebben a helyzetben mondott. Segítségül hívta az Úr nevét (Zsolt 79:6; 80:19; 99:6; 105:1), és azt kérte, hogy az Úr mentse meg az életét (ezt jelenti itt a „lelkemet” szó).</text:span></text:p>
      <text:p text:style-name="P13">Zsolt. 116,5–9. vers.</text:p>
      <text:p text:style-name="P16"><text:span text:style-name="T21">Az 5. vers kibővíti a liturgiában gyakran használt mondást: „kegyelmes és irgalmas az Úr” (Ex 34:6; Zsolt 86:15; 103:8; 111:4). Hozzáteszi azt is, hogy Ő igazságos. Isten az ítéletnek is Ura. Ítéletével igazságot szolgáltat </text:span><text:span text:style-name="T21">szenvedő, üldözött híveinek</text:span> (Zsolt 9:10; 12:6; 14:6; 18:20; 35:10b; 140:13). <text:span text:style-name="T13">Különösen is reménykedhetnek irgalmában az „együgyűek”, a becsapható és tapasztalatlan emberek (Zsolt 19:8; 119:130). A zsoltáríró is ezek közé sorolja magát</text:span>; azt állítja, hogy ő elesett, „kicsi” (Zsolt 79:8; 142:7). De megsegítette az Úr, és most már a saját lelkét biztatja: „légy újra nyugodt, lelkem!”. Hasonló a Zsolt 42:6; 103:1k.: a zsoltáríró önmagát buzdítja Istenbe vetett bizakodásra, ill. az Ő hálás magasztalására. {</text:p>
      <text:p text:style-name="P8">} A 8. versben a LXX alapján „megmentettél” helyett „megmentett” olvasható. <text:span text:style-name="T21">Az Úr a halál szorongatásából kimentette hívét, és megengedte, hogy „az Úr előtt járjon” (Gen 17:1; 24:40; 48:15; Zsolt 56:14) az élők földjén (Zsolt 27:13; 52:7; 142:6). (A „föld” szó a héber szövegben többes számban áll; a LXX és a szír fordítás megőrizte a helyesebb, egyes számú változatot.)</text:span></text:p>
      <text:p text:style-name="P13">Zsolt. 116,10–11. vers.</text:p>
      <text:p text:style-name="P8"><text:span text:style-name="T21">A héber kéziratok egy része, a LXX és Hieronymus a 10. verset új zsoltár kezdetének tartja.</text:span> <text:span text:style-name="T13">A „hittem” szó magában áll; ezért az írásmagyarázók a legtágabb értelemben az Úrba vetett hitre gondolnak. Így idézi ezt a verset 2Kor 4:13 is. Ehhez a hithez hozzátartozik a bizalom is, hogy a hívő ember a panaszát az Úrhoz viheti</text:span>: „nagyon nyomorult vagyok!”. {</text:p>
      <text:p text:style-name="P16">} A nyomorúság oka az embertársak magatartása; a zsoltáríró már úgy gondolta, hogy minden ember hazug (itt a LXX tévesen „hazugságot” mond. A héber participium jobb). De ezt a zsoltáríró „elhamarkodottan”, nagy lelki felindulásában mondta. Csalódott embertársaiban. Megtanulta, hogy nem jó bennük bízni (Zsolt 56:5.12; 62:10; 118:9; 146:3k.).</text:p>
      <text:p text:style-name="P14">Zsolt. 116,12–14. vers.</text:p>
      <text:p text:style-name="P16"><text:span text:style-name="T21">A kapott nagy jótéteményért felébredt a zsoltáríró szívében a hála. A 12. vers költői kérdéssel kezdődik: </text:span><text:span text:style-name="T13">„Mivel viszonozzam…?” Ugyan mit fizethetne az az ember, aki az életét kapta vissza?</text:span><text:span text:style-name="T13"> Zsolt 49:8.9 szerint ezért nem tud adni méltó árat az ember. De a hálaadó istentiszteleten, amelyhez hálaáldozat és közös áldozati lakoma is tartozott, felemelhette a hálaadás kelyhét. Az Újszövetség az úrvacsorai kelyhet mondja hálaadás poharának</text:span> (1Kor 10:16). A 13. vers végét nehéz lefordítani: <text:span text:style-name="T21">„az Úr nevét kiáltom”. Legtöbbször „segítségül hívom”-nak szoktuk fordítani. Azonban itt hálaadásról és az Úr nevének az istentiszteleten történő magasztalásáról van szó.</text:span> Ennek a magasztalásnak, a bajban tett fogadalom teljesítésének „az egész nép” előtt, a gyülekezet közösségben kell végbemennie (Zsolt 22:23.26; 34:3; 40:10k.; 109:30; 111:1).</text:p>
      <text:p text:style-name="P14">Zsolt. 116,15–16. vers.</text:p>
      <text:p text:style-name="P16">A halálos veszélyből megmentett ember megismerte a szabadító Istent: „drága” az Ő szemében hívei halála. (A „halál” szó mögött álló ősi accusativus-végződés itt csak a költői stílus jele.) E mögött a kifejezés mögött az a hétköznapi nézet áll, hogy amit az ember drágának tart, azt nem veszi meg. Isten számára nem közömbös hívei sorsa; meghallgatja imádságaikat, és megmenti őket a haláltól (Zsolt 16:10k.; 30:10; 72:14). A zsoltáríró az Úr szolgájának nevezi magát (Zsolt 19:12.14; 27:9; 31:17; 69:18; 86:2). Azt jelenti ez, hogy ő az Úrhoz tartozik, az Ő oltalmában van. Sőt ő az Úr „szolgálóleányának fia”. Ez egyrészt a zsoltáríró alázatát fejezi ki: ő az Úr legkisebb szolgája. Másrészt a „szolgáló fia” a „háznál született” szolga (Gen 14:14; 17:12; Ex 23:12; Zsolt 86:16) különösen is közeli kapcsolatban állt urával. Az Újszövetség is értékeli azt, ha valakinek már a szülei is hitben éltek (2Tim 1:5).</text:p>
      <text:p text:style-name="P14">Zsolt. 116,17–19. vers.</text:p>
      <text:p text:style-name="P16">A 17. vers a hálaáldozat bemutatásáról beszél. Ehhez tartozott a hálaadás kelyhének a felemelése is (13. vers; a két vers végződése is azonos). <text:span text:style-name="T21">A hálaáldozatnak igen fontos része volt az Úr nevének említése (Luther „hirdetés”-nek fordítja), és a gyülekezet előtt elhangzó bizonyságtétel, a fogadalom teljesítése</text:span> (Zsolt 22:26; 40:7–11; 50:14k..23; 56:13; 61:6.9; 65:2; 100:4; 107:1–32). A 18. vers azonos a 14. verssel: A 19. vers szerint a hálaadó istentisztelet Jeruzsálemben, a templom udvarán ment végbe. Boldog az, aki ott lehet (Zsolt 65:5; 135:2).</text:p>
      <text:p text:style-name="Könyvadatsor"><text:soft-page-break/><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1">116. „A HÁLAADÁS POHARÁT FELEMELEM”</text:p>
      <text:p text:style-name="P3">Folyik a templomban a hálaáldozati istentisztelet. Rendre jönnek az egyéni áldozók és elmondják: mit köszönnek az Úrnak. Velük van baráti, rokoni társaságuk, de az egész gyülekezet, az ünneplő nép is. Valószínű, hogy amikor egyesek elmondják (eléneklik vagy felolvassák) a maguk esetét, valami szertartásos cselekvést is végeznek. Régi képekből látszik ez: fölemelnek egy (borral) tele poharat, elkiáltják a votumot, talán az Úrnak nevét, s az oltárra öntik a poharat, ahová még ezután kerül az illető áldozati ajándéka. Színes, változatos kép. A pap vezeti, a kórus kíséri, emberi lelkek szólalnak meg, emberi sorsok tárulnak ki.</text:p>
      <text:p text:style-name="Átvett_20_anyagok_20_-_20_textusbővítésre"><text:span text:style-name="T8">Most jön az, aki a 116. zsoltárt énekli. A hangja meleg, egész lénye remeg, arca átszellemült. Alig van zsoltár, amelyikben az érzelmek ilyen gazdag klaviatúrája zengene. Már az első sor megragad: „Szeretem az Urat”. </text:span><text:span text:style-name="T8">Eltér a szokástól, a műfaji szabálytól, a magasztalásra felhívó „Noszá”-tól. Ő azt vallja meg, hogy Istenével </text:span><text:span text:style-name="Félig_20_kiemelt"><text:span text:style-name="T8">szeretetviszonyban </text:span></text:span><text:span text:style-name="T8">van. Istene olyan Isten, aki nemcsak erős, hanem gyengéd, aki dédelgeti a kicsinyt, a szegényt, az elhagyottat: nemcsak kormányoz, hanem cirógat; akinek fáj az Ő kegyeseinek szenvedése vagy halála. Bilincsoldó és szabadító Isten. Már-már kimondja: olyan, Aki előbb szeretett. Erre felel a vallomás: Szeretem az Urat, örömöm, hogy szolgája lehetek, az Ő rabja. A szolgálóleány fia, aki tudvalevőleg más viszonyban volt az Úrral, mint a többi rabszolgák. Urához nemcsak az átfúrt fül, hanem a szív kötötte. {</text:span></text:p>
      <text:p text:style-name="P8">} Aztán röviden elmondja, hogy körülvették őt a halál kötelei, ez a gonosz ellenség úgy bánt vele, mint egy megkötözött, halálra szánt, szökött rabszolgával. De ő akkor is (ez a 10―11. vers helyes értelme!), noha le volt gázolva, és tudta, hogy minden emberi segítség hazug áltatás (minden ember hazug): Csak az Úrhoz kiáltott, s már ismétli is az oltárnál a segélykiáltást: „Uram, mentsd meg az én lelkemet!”</text:p>
      <text:p text:style-name="P8">Mivel könyörülő, irgalmas az Isten, az én Istenem, aki szeret engem: megmentett a haláltól, a szörnyű elcsúszástól, az örök eséstől. Íme megszabadultam, az élők földjén járok, hazamegyek, betérek az én lelkem csendes nyugodalmába, Isten szerelmébe, ebbe a Templomba, ennek békességébe.</text:p>
      <text:p text:style-name="P16">Mivel fizessek az Úrnak minden jótéteményéért?</text:p>
      <text:p text:style-name="P16">A szabadítás, a hálaadás poharát felveszem, és kiáltom az Úr nevét. Megfizetem az Úrnak tett fogadásomat az Úr népe előtt. Itt az ajándékom, itt az életem. Szolgád vagyok, boldog rabod, szolgálóleányod fia, akit hozzád nemcsak a jog és engedelmesség, hanem a szeretet és hála fűz.</text:p>
      <text:p text:style-name="P16">Itt áldozok neked az Úr házának tornácaiban, közepetted, óh Jeruzsálem, hallelujah!</text:p>
      <text:p text:style-name="P7">Elképzeljük, hány húr és milyen húrok zengettek a zsidó lélekben, mikor <text:span text:style-name="T13">minden háznép páskabárány vacsora után</text:span> — amikor a hálaadásnak és szabadításnak poharát felemelte — <text:span text:style-name="T13">ezt a zsoltárt énekelte. Jézus is tanítványaival az utolsó vacsorán.</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Kiemelt"><text:span text:style-name="T8">116. zsoltár</text:span></text:span></text:p>
      <text:p text:style-name="P8"><text:span text:style-name="T13">A zsoltáros fölidézte, hogy az Úr megszabadította őt a biztos haláltól, és megadta neki, hogy tovább éljen és szolgálja Istent. Ezért megfogadta, hogy dicsérni fogja az Urat a templomban.</text:span> <text:span text:style-name="T21">Ha a 115. zsoltár közösségi ének, akkor a 116. zsoltár olyan személyes hálaadó ének, amelyet a halálos veszélyből való szabadulásért mondtak.</text:span></text:p>
      <text:p text:style-name="Átvett_20_anyagok_20_-_20_textusbővítés_20_réssel"><text:span text:style-name="Félig_20_kiemelt"><text:span text:style-name="T8">A.<text:tab/>A dicséret bejelentése (116:1-2)</text:span></text:span></text:p>
      <text:p text:style-name="Átvett_20_anyagok_20_-_20_textusbővítésre"><text:span text:style-name="Kiemelt"><text:span text:style-name="T8">116:1-2. </text:span></text:span><text:span text:style-name="T8">Ennek a zsoltárnak az eleje </text:span><text:span text:style-name="Kiemelt"><text:span text:style-name="T8">az </text:span></text:span><text:span text:style-name="Kiemelt"><text:span text:style-name="T10">Úr</text:span></text:span><text:span text:style-name="T8"> iránti </text:span><text:span text:style-name="Kiemelt"><text:span text:style-name="T8">szeretet</text:span></text:span><text:span text:style-name="T8"> sajátos kifejezése. Isten megszabadította, </text:span><text:span text:style-name="Kiemelt"><text:span text:style-name="T8">ezért</text:span></text:span><text:span text:style-name="T8"> a zsoltáros elhatározta, hogy az Urat </text:span><text:span text:style-name="Kiemelt"><text:span text:style-name="T8">hívja segítségül, amíg csak él</text:span></text:span><text:span text:style-name="T8">.</text:span></text:p>
      <text:p text:style-name="Átvett_20_anyagok_20_réssel"><text:span text:style-name="Félig_20_kiemelt"><text:span text:style-name="T8">B.<text:tab/>A szabadítás (116:3-11)</text:span></text:span></text:p>
      <text:p text:style-name="Átvett_20_anyagok_20_-_20_textusbővítésre"><text:span text:style-name="Kiemelt"><text:span text:style-name="T8">116:3. </text:span></text:span><text:span text:style-name="T8">Mások okulására a zsoltáros bizonyságot tesz arról, hogy </text:span><text:span text:style-name="T14">az Úr megszabadította (3-11. v.). Föleleveníti, hogy halál fenyegette (3. v.). Szavai drámai módon érzékeltetik, hogy </text:span><text:span text:style-name="Kiemelt"><text:span text:style-name="T14">halál</text:span></text:span><text:span text:style-name="T14"> és </text:span><text:span text:style-name="Kiemelt"><text:span text:style-name="T14">a sír</text:span></text:span><text:span text:style-name="T14"> leselkedett rá. Kis híján meghalt.</text:span></text:p>
      <text:p text:style-name="Átvett_20_anyagok_20_-_20_textusbővítésre"><text:span text:style-name="Kiemelt"><text:span text:style-name="T8">116:4-6. </text:span></text:span><text:span text:style-name="T8">Ekkor a zsoltáros </text:span><text:span text:style-name="Kiemelt"><text:span text:style-name="T8">az </text:span></text:span><text:span text:style-name="Kiemelt"><text:span text:style-name="T10">Úr</text:span></text:span><text:span text:style-name="Kiemelt"><text:span text:style-name="T8">hoz</text:span></text:span><text:span text:style-name="T8"> kiáltott, hogy </text:span><text:span text:style-name="Kiemelt"><text:span text:style-name="T8">mentse meg</text:span></text:span><text:span text:style-name="T8"> őt (</text:span><text:span text:style-name="Kiemelt"><text:span text:style-name="T8">hívom</text:span></text:span><text:span text:style-name="T8">). Az átélt szabadulás arra indította, hogy </text:span><text:span text:style-name="Kiemelt"><text:span text:style-name="T8">az </text:span></text:span><text:span text:style-name="Kiemelt"><text:span text:style-name="T10">Úr</text:span></text:span><text:span text:style-name="T8"> dolgaira tanítsa a gyülekezetet. Isten </text:span><text:span text:style-name="Kiemelt"><text:span text:style-name="T8">kegyelmes</text:span></text:span><text:span text:style-name="T8"> és irgalmas, megvédi és megmenti </text:span><text:span text:style-name="Kiemelt"><text:span text:style-name="T8">az elesetteket</text:span></text:span><text:span text:style-name="T8">, így a zsoltárost is.</text:span></text:p>
      <text:p text:style-name="Átvett_20_anyagokra"><text:span text:style-name="Kiemelt"><text:span text:style-name="T8">116:7-11. </text:span></text:span><text:span text:style-name="T8">A zsoltáros ezután levonja tapasztalataiból azokat a tanulságokat, amelyeket mások is hasznosíthatnak. </text:span><text:span text:style-name="T14">Először is, a hívők ismét </text:span><text:span text:style-name="Kiemelt"><text:span text:style-name="T14">nyugodtak</text:span></text:span><text:span text:style-name="T14"> lehetnek, mert Isten megszabadítja őket a </text:span><text:span text:style-name="Kiemelt"><text:span text:style-name="T14">halálból</text:span></text:span><text:span text:style-name="T8"> (7-8. v.). A zsoltáros szenvedése és nyugtalansága megszűnt, </text:span><text:soft-page-break/><text:span text:style-name="T8">úgyhogy békés és csendes életet élve szolgálhatja az Urat.</text:span></text:p>
      <text:p text:style-name="Átvett_20_anyagokra"><text:span text:style-name="T14">Másodszor, Isten megszabadítja a nehéz helyzetben levőket, hogy engedelmesen járhassanak </text:span><text:span text:style-name="Kiemelt"><text:span text:style-name="T14">őelőtte</text:span></text:span><text:span text:style-name="Kiemelt"><text:span text:style-name="T8"> </text:span></text:span><text:span text:style-name="T8">(9. v.).</text:span></text:p>
      <text:p text:style-name="Átvett_20_anyagokra"><text:span text:style-name="T14">Harmadszor, egyedül Isten teljesen megbízható</text:span><text:span text:style-name="T8"> (10-11. v.). A </text:span><text:span text:style-name="Kiemelt"><text:span text:style-name="T8">hittem </text:span></text:span><text:span text:style-name="T8">szó a 9b versre utal: a zsoltáros hitte, hogy életben marad. Bízott Istenben, noha </text:span><text:span text:style-name="Kiemelt"><text:span text:style-name="T8">igen nyomorult </text:span></text:span><text:span text:style-name="T8">volt, és úgy érezte, hogy </text:span><text:span text:style-name="Kiemelt"><text:span text:style-name="T8">minden ember </text:span></text:span><text:span text:style-name="T8">hazudott neki (feltehetően azt mondták, hogy nem fog megszabadulni). Amikor a biztos halállal nézett szembe, tudta, hogy Isten megbízható, ezért hozzá kiáltott.</text:span></text:p>
      <text:p text:style-name="Átvett_20_anyagok_20_-_20_textusbővítés_20_réssel"><text:span text:style-name="Félig_20_kiemelt"><text:span text:style-name="T8">C.<text:tab/>A dicséret fogadalma (116:12-19)</text:span></text:span></text:p>
      <text:p text:style-name="P17"><text:span text:style-name="Kiemelt"><text:span text:style-name="T8">116:12-14. </text:span></text:span><text:span text:style-name="T8">A szerző megkérdezi, hogy mivel fizethetné meg </text:span><text:span text:style-name="Kiemelt"><text:span text:style-name="T8">az </text:span></text:span><text:span text:style-name="Kiemelt"><text:span text:style-name="T10">Úr</text:span></text:span><text:span text:style-name="Kiemelt"><text:span text:style-name="T8">... jóságát</text:span></text:span><text:span text:style-name="T8"> (vö. 7. v.; 13:6; 142:8), és </text:span><text:span text:style-name="T8">megfogadja, hogy dicsérni fogja őt a gyülekezetben. </text:span><text:span text:style-name="T22">Sokan feltételezik, hogy a </text:span><text:span text:style-name="Kiemelt"><text:span text:style-name="T22">pohár</text:span></text:span><text:span text:style-name="T22"> az áldozatnak arra a részére utal, amelyet </text:span><text:span text:style-name="Kiemelt"><text:span text:style-name="T22">a szabadulásért</text:span></text:span><text:span text:style-name="T22"> fog bemutatni. Ez a feltevés valószínűleg helyes, egyébként a szóban forgó kifejezést teljesen képletesen kell értelmeznünk: dicsérni fogja (</text:span><text:span text:style-name="Kiemelt"><text:span text:style-name="T22">felemeli</text:span></text:span><text:span text:style-name="T22">) Istent sorsa („pohara”), azaz a „szabadulás” miatt.</text:span><text:span text:style-name="T8"> Bármelyik is a helyes értelmezés, ő dicsérni fogja Istent, ami </text:span><text:span text:style-name="Kiemelt"><text:span text:style-name="T8">fogadalmainak</text:span></text:span><text:span text:style-name="T8"> teljesítését jelenti (vö. 116:18). </text:span><text:span text:style-name="T14">Mások meg fogják hallgatni, és épülnek általa. Ez az egyik célja a nyilvános dicséretnek.</text:span></text:p>
      <text:p text:style-name="P17"><text:span text:style-name="Kiemelt"><text:span text:style-name="T8">116:15-19. </text:span></text:span><text:span text:style-name="T8">A zsoltáros — tudva, hogy </text:span><text:span text:style-name="Kiemelt"><text:span text:style-name="T8">az </text:span></text:span><text:span text:style-name="Kiemelt"><text:span text:style-name="T10">Úr</text:span></text:span><text:span text:style-name="T8"> igenis törődik </text:span><text:span text:style-name="Kiemelt"><text:span text:style-name="T8">hívei halálával</text:span></text:span><text:span text:style-name="T8"> — kijelenti, hogy ő </text:span><text:span text:style-name="Kiemelt"><text:span text:style-name="T8">az </text:span></text:span><text:span text:style-name="Kiemelt"><text:span text:style-name="T10">Úr</text:span></text:span><text:span text:style-name="Kiemelt"><text:span text:style-name="T8">... szolgája</text:span></text:span><text:span text:style-name="T8"> (15-16. v.), és nyíltan dicsérni fogja Istent (17-19. v.). </text:span><text:span text:style-name="Kiemelt"><text:span text:style-name="T14">Az </text:span></text:span><text:span text:style-name="Kiemelt"><text:span text:style-name="T9">Úr</text:span></text:span><text:span text:style-name="T14"> nem veszi semmibe egy szent halálát. Nem </text:span><text:span text:style-name="T14">engedi, hogy hívei ok nélkül meghaljanak. Ezúttal egy hívőnek a halál torkából való megszabadulása (3, 8. v.) Isten dicsőségét hirdette, és az eljövendő korok szentjeinek okulására szolgál.</text:span><text:span text:style-name="T8"> A zsoltár a </text:span><text:span text:style-name="Kiemelt"><text:span text:style-name="T8">dicsérjétek az </text:span></text:span><text:span text:style-name="Kiemelt"><text:span text:style-name="T10">Ur</text:span></text:span><text:span text:style-name="Kiemelt"><text:span text:style-name="T8">at</text:span></text:span><text:span text:style-name="T8"> kifejezéssel ér véget </text:span><text:span text:style-name="Félig_20_kiemelt"><text:span text:style-name="T8">(hal</text:span></text:span><text:span text:style-name="Félig_20_kiemelt"><text:span text:style-name="T24">e</text:span></text:span><text:span text:style-name="Félig_20_kiemelt"><text:span text:style-name="T8">lu-jáh; </text:span></text:span><text:span text:style-name="T8">vö. a 104:35 magyarázatával).</text:span></text:p>
      <text:p text:style-name="Könyvadatsor"><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9"><text:span text:style-name="T8">116. ZSOLTÁR<text:line-break/></text:span><text:span text:style-name="Félig_20_kiemelt"><text:span text:style-name="T8">Izráel dicsőítése a halálból való szabadí‑</text:span></text:span><text:span text:style-name="T8"><text:line-break/></text:span><text:span text:style-name="Félig_20_kiemelt"><text:span text:style-name="T8">tásért</text:span></text:span></text:p>
      <text:p text:style-name="P5">1.<text:tab/>A szabadítás megtapasztalása (116,1-9)</text:p>
      <text:p text:style-name="P4">2.<text:tab/>Hálaadás (116,10-19)</text:p>
      <text:p text:style-name="P11"><text:span text:style-name="T21">A megváltott Izráel fejezi ki ebben a zsoltárban szeretetét Jahve iránt kegyelmes szabadításáért, az imádságra adott válaszáért és megváltásáért. Ők voltak a hűséges maradék a nagy nyomorúság alatt; </text:span><text:span text:style-name="T13">a halál fájdalmai vették őket körül, a Seol keserűségei voltak rajtuk. A halállal néztek szembe. Ekkor az Úrhoz kiáltottak, és ahogyan régen is, meghallgatta őket, és elküldte szabadítását.</text:span><text:span text:style-name="T21"> Nagylelkűen bánt velük, megszabadította őket a haláltól, szemüket a könnyhullatástól, lábukat az eleséstől.</text:span> {</text:p>
      <text:p text:style-name="P16">} Most neki szolgálnak, felemelve a szabadulásért való poharat, és teljesítve az Úrnak tett fogadalmaikat. <text:span text:style-name="T19">A 15. versben azokat a mártírokat említi, akik a nagy nyomorúság ideje alatt haltak meg.</text:span> <text:span text:style-name="T13">„Az Úr szemei előtt drága az ő kegyeseinek halála.”</text:span> (Hasonlítsuk ezt össze a Jel 14,13-mal, amely ugyancsak a zsidó vértanúkra vonatkozik a nyomorúság alatt!) A zsoltár újabb hallelujával fejeződik be.</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25">133 Zsolt 116.</text:span></text:span><text:span text:style-name="T8"> </text:span><text:span text:style-name="T22">Egyéni hálaadó zsoltár. Számos arameus vonása (7.12.16. v.) késői keletkezésére utal. A LXX két külön zsoltárra bontja (1-9 = LXX Zsolt 114; 10-19 = LXX Zsolt 115), melyek fő részeinek felelnek meg. Szerkezete: I. rész (19. v.): 1-4 (a zsoltáros szorongattatása); 5-9 (az Úr megszabadítja); II. rész (10-19. v.): 10-14 (a zsoltáros hite és fogadalma); 15-19 (hűsége és fogadalma).</text:span><text:span text:style-name="T8"> {</text:span></text:p>
      <text:p text:style-name="Átvett_20_anyagok_20_-_20_textusbővítésre"><text:span text:style-name="T8">} </text:span><text:span text:style-name="Kiemelt"><text:span text:style-name="T25">1-4.</text:span></text:span><text:span text:style-name="T8"> Ez a szakasz a Zsolt 18,2-7a-ra emlékeztet. </text:span><text:span text:style-name="Kiemelt"><text:span text:style-name="T25">1.</text:span></text:span><text:span text:style-name="Félig_20_kiemelt"><text:span text:style-name="T8"> szeretem (az Urat): </text:span></text:span><text:span text:style-name="T8">Vö. Zsolt 18,2. Szó szerint „Szeretem, mert </text:span><text:span text:style-name="Félig_20_kiemelt"><text:span text:style-name="T8">(ki) </text:span></text:span><text:span text:style-name="T8">az Úr meghallgatott”. A II. rész is egy olyan igével kezdődik (10. v.), amelyben benne foglaltatik a tárgy: „Bíztam (az Úrban), mert </text:span><text:span text:style-name="Félig_20_kiemelt"><text:span text:style-name="T8">(kî)</text:span></text:span><text:span text:style-name="T8">...”. </text:span><text:span text:style-name="Kiemelt"><text:span text:style-name="T25">7.</text:span></text:span><text:span text:style-name="T8"> </text:span><text:span text:style-name="Félig_20_kiemelt"><text:span text:style-name="T22">térj vissza, lelkem: </text:span></text:span><text:span text:style-name="T22">Amikor valaki elájult (éhségtől vagy ijedtében), azt gondolták, hogy a lélek (szellem) „eltávozott” tőle. Amikor visszanyerte eszméletét, akkor a lelke „visszatért”. A zsoltáros arról biztosítja lelkét, hogy rettenetes élménye után (3-4. v.) biztonságosan visszatérhet.</text:span><text:span text:style-name="T8"> Vö. Ter 35,18; 1Sám 30,12; Zsolt 23,3; Dán 10,17. </text:span><text:span text:style-name="Kiemelt"><text:span text:style-name="T25">13.</text:span></text:span><text:span text:style-name="Félig_20_kiemelt"><text:span text:style-name="T8"> és segítségül hívom az Úr nevét: </text:span></text:span><text:span text:style-name="T8">A 2. versben a zsoltáros félelmében hívja az Úr nevét; a 13. és 17. versekben ugyanaz a kifejezés az Úrnak a templomban való dicsőítését jelenti. </text:span><text:span text:style-name="Kiemelt"><text:span text:style-name="T25">15.</text:span></text:span><text:span text:style-name="Félig_20_kiemelt"><text:span text:style-name="T8"> </text:span></text:span><text:span text:style-name="Félig_20_kiemelt"><text:span text:style-name="T22">az Úr szemében drága dolog szentjeinek halála: </text:span></text:span><text:span text:style-name="T16">Vitatott. Hogy miért éppen haláluk lenne az Úr szemében „drága”, azt </text:span><text:soft-page-break/><text:span text:style-name="T16">nem könnyű belátni.</text:span><text:span text:style-name="T8"> </text:span><text:span text:style-name="Kiemelt"><text:span text:style-name="T25">19.</text:span></text:span><text:span text:style-name="T8"> Míg az I. rész vége (9. v.) a templomról mint „az élők földjéről” beszél, addig a II. rész utolsó verse kifejezetten „az Úr házát (templomát)” említi.</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11">A zsoltáros a gyülekezet előtt dicséri Istent, mert megszabadította az életveszélyből. {</text:p>
      <text:p text:style-name="Átvett_20_anyagok_20_-_20_textusbővítésre"><text:span text:style-name="T8">} Isten </text:span><text:span text:style-name="Félig_20_kiemelt"><text:span text:style-name="T8">neve, </text:span></text:span><text:span text:style-name="T8">amellyel az imádkozó Istent </text:span><text:span text:style-name="Félig_20_kiemelt"><text:span text:style-name="T8">segítségül hívja, </text:span></text:span><text:span text:style-name="T8">Isten megmentő közelségét jelenti (→</text:span><text:span text:style-name="Félig_20_kiemelt"><text:span text:style-name="T10">Úr</text:span></text:span><text:span text:style-name="T8">). Az 5k. v.-ekben a zsoltáros Isten munkálkodásáról tett általános kijelentésekbe burkolja saját tapasztalatait. Isten </text:span><text:span text:style-name="Félig_20_kiemelt"><text:span text:style-name="T8">→igazságos, </text:span></text:span><text:span text:style-name="T8">mert teljesíti a népével kötött →szövetségben vállalt kötelességeit.</text:span></text:p>
      <text:p text:style-name="Átvett_20_anyagok_20_-_20_textusbővítés_20_réssel"><text:span text:style-name="T8">A 7. v.-ben szereplő </text:span><text:span text:style-name="Félig_20_kiemelt"><text:span text:style-name="T8">lelkem </text:span></text:span><text:span text:style-name="T8">az „én” helyett áll (vö. 103,1k).</text:span></text:p>
      <text:p text:style-name="Átvett_20_anyagok_20_réssel"><text:span text:style-name="T8">A zsoltáros a legnagyobb nyomorúságban, amikor úgy érezte, hogy mindenki elhagyta (hazug = megbízhatatlan), tapasztalta meg, hogy Istenben megbízhat. A </text:span><text:span text:style-name="Félig_20_kiemelt"><text:span text:style-name="T8">hittem </text:span></text:span><text:span text:style-name="T8">szó jelentése: „erősen bíztam Istenben” (vö. Ézs 7,9 és magyarázata); </text:span><text:span text:style-name="T14">a 10. v. ógörög fordítását idézi Pál apostol a 2Kor 4,13-ban: „Hittem, azért szóltam”.</text:span><text:span text:style-name="T8"> {</text:span></text:p>
      <text:p text:style-name="Átvett_20_anyagok_20_-_20_textusbővítésre"><text:span text:style-name="T8">} Úgy tűnik, hogy a hálaáldozat során játszott szerepet a </text:span><text:span text:style-name="Félig_20_kiemelt"><text:span text:style-name="T8">szabadulásért </text:span></text:span><text:span text:style-name="T8">felemelt pohár, amelynek tartalmát talán italáldozatul öntötték ki. A 13. v.-ben a zsoltáros ünnepélyesen bizonyságot tesz </text:span><text:span text:style-name="Félig_20_kiemelt"><text:span text:style-name="T8">(nevét </text:span></text:span><text:span text:style-name="T8">hir</text:span><text:span text:style-name="Félig_20_kiemelt"><text:span text:style-name="T8">detem) </text:span></text:span><text:span text:style-name="T8">arról az </text:span><text:span text:style-name="T10">Úr</text:span><text:span text:style-name="T8">ról, akit a 4. v.-ben segítségül hívott. Nyomorúsága idején a zsoltáros </text:span><text:span text:style-name="Félig_20_kiemelt"><text:span text:style-name="T8">→fogadalmat </text:span></text:span><text:span text:style-name="T8">tett, hogy ha megszabadul, akkor </text:span><text:span text:style-name="Félig_20_kiemelt"><text:span text:style-name="T8">hálaáldozatot </text:span></text:span><text:span text:style-name="T8">mutat be, amit most az egész gyülekezet </text:span><text:span text:style-name="Félig_20_kiemelt"><text:span text:style-name="T8">(egész nép)</text:span></text:span><text:span text:style-name="T8"> előtt kíván teljesíteni (vö. 22,26; 107,22; valamint 50,14k és magyarázata; →áldozat).</text:span></text:p>
      <text:p text:style-name="Átvett_20_anyagok_20_-_20_textusbővítés_20_réssel"><text:span text:style-name="T8">A 15. v. kimondja: Isten nem hagyja, hogy az övéit </text:span><text:span text:style-name="Félig_20_kiemelt"><text:span text:style-name="T8">(hívei</text:span></text:span><text:span text:style-name="T8"> ld. →szent mint főnév) </text:span><text:span text:style-name="Félig_20_kiemelt"><text:span text:style-name="T8">idő </text:span></text:span><text:span text:style-name="T8">előtt érje utol a </text:span><text:span text:style-name="Félig_20_kiemelt"><text:span text:style-name="T8">halál; </text:span></text:span><text:span text:style-name="T8">ehhez túl értékes </text:span><text:span text:style-name="Félig_20_kiemelt"><text:span text:style-name="T8">(drága) </text:span></text:span><text:span text:style-name="T8">számára az életük. </text:span><text:span text:style-name="Félig_20_kiemelt"><text:span text:style-name="T8">Szolgálód fia </text:span></text:span><text:span text:style-name="T8">ld. 86,16 magyarázata.</text:span></text:p>
      <text:p text:style-name="Átvett_20_anyagok_20_-_20_textusbővítés_20_réssel"><text:span text:style-name="T8">A nyelvtani alak változását a másodikról a harmadik személyre a 17. v.-ben </text:span><text:span text:style-name="Félig_20_kiemelt"><text:span text:style-name="T8">(neked / az </text:span></text:span><text:span text:style-name="Félig_20_kiemelt"><text:span text:style-name="T10">Úr</text:span></text:span><text:span text:style-name="Félig_20_kiemelt"><text:span text:style-name="T8"> nevét) </text:span></text:span><text:span text:style-name="T8">vö. Bevezetés. </text:span><text:span text:style-name="Félig_20_kiemelt"><text:span text:style-name="T8">Udvarai →templom.</text:span></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9"><text:span text:style-name="Kiemelt"><text:span text:style-name="T8">SZERETETÉVEL MEGELŐZÖTT MINKET</text:span></text:span></text:p>
      <text:p text:style-name="P10"><text:span text:style-name="Félig_20_kiemelt"><text:span text:style-name="T8">Zsoltárok 116.</text:span></text:span></text:p>
      <text:p text:style-name="P3">Nem tehető szemrehányás a szentírónak, hogy — lám — a javaiért szereti Istent, s nem önmagáért. Mert amiben részesítette Isten az elesettet, nem választható el attól, aki ő valójában. Meghallgatta könyörgését, mint a kedveskedően figyelmes szülő, aki a kezét még oda is teszi a füléhez, hogy kifejezze készségét a hallásra. A kegyelem és igazság szíve szerint való tette. Továbbá irgalma, ahogyan a kicsinyeket őrzi különös gondoskodással (6).</text:p>
      <text:p text:style-name="P8">A zsoltáros helyzete egyébként kilátástalan volt. Bármerre nézett, maga körül csak a szorongató, fojtogató halált látta. Azon kapta magát, hogy marokra fogja valami kifejezhetetlen és legyűrhetetlen félelem. Ilyenkor hamar sötéten lát az ember. A kimenekedés a hit és imádság által (10. 2Kor 4,13) lehetséges.</text:p>
      <text:p text:style-name="P8">Meg kellett vallania, hogy akkori állapotában sűrű kétség borított mindent és kimondta a lesújtó megállapítást: <text:span text:style-name="T13">„minden ember hazug” (11). Az ember egyetemes bűnösségét tekintve az Isten színe előtt (Róm 3,4), igaza van, de itt nem erről van szó. Mert a csüggedés és a csalódás szól a szavaiban. Nem másokra jellemző, amit mond, sokkal inkább önmagára.</text:span> <text:span text:style-name="T23">Az emberek nem sakkfigurák, akiket egyetlen ítélkező mozdulattal le lehetne söpörni a tábláról.</text:span></text:p>
      <text:p text:style-name="P8">Mindez azonban már a múlté. <text:span text:style-name="T13">Isten megőrizte, életben maradt, s most szeretné valami módon viszonozni a szabadítást, amelyben részesedett.</text:span> — Mégiscsak jó nyomon indult el, midőn <text:span text:style-name="T13">legelső megnyilatkozása az volt, hogy megvallotta szeretetét.</text:span><text:span text:style-name="T21"> Nem tehetünk mást, mint viszontszeretjük, mert ő előbb szeretett minket (1Jn 4,19).</text:span></text:p>
      <text:p text:style-name="P16">Mindazáltal azoknak is igazuk van, akik felszínesnek, méltatlanul elkoptatottnak érzik a csupasz szót. A hálaadásnak tényekben is meg kell mutatkoznia. Ezért emlékezik fogadalmára. Emberek előtt is vállalja és elmondja, amit átélt. Fölemeli a szabadulás poharát (13).</text:p>
      <text:p text:style-name="P16">Íme tehát megmenekült; de mi lesz akkor, ha meg kell halnia? A 15. vers azt mondja, hogy <text:span text:style-name="T13">Isten nem adja olcsón híveinek halálát. Mi foglaltatik ebben a kijelentésben? Egyrészt az, hogy Istennel találja magát szemben az, </text:span><text:soft-page-break/><text:span text:style-name="T13">aki híveit a halál kezére játszaná. Isten gyermekeinek az élete nem játékszer. — Másrészt: még ki nem bontott isteni tervek és célok sűrűsödhetnek, s juthatnak a megvalósulásig halálunk alkalmával. Akinek nyereség a meghalás (Fil 1,21), annak a halála hasznot hoz az élőknek.</text:spa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9"><text:span text:style-name="Kiemelt"><text:span text:style-name="T8">116. zsoltár</text:span></text:span></text:p>
      <text:p text:style-name="Átvett_20_anyagok_20_réssel"><text:span text:style-name="Kiemelt"><text:span text:style-name="T8">A halál torkából való szabadulás szeretetet és dicsőítést von maga után</text:span></text:span></text:p>
      <text:p text:style-name="P12"><text:span text:style-name="Kiemelt"><text:span text:style-name="T8">A</text:span></text:span><text:span text:style-name="T8"> 116. zsoltár ezt a szabadítást ünnepli, amely akkor történt, amikor a halál torkában voltak. Jahve meghallgatta őket, és az Úr színe előtt fognak járni az élők földjén. Ebből a szempontból a zsoltár Jahve irgalmas kegyelmének folyamatos felelevenítése: nyomorúságba jutottak, és ő megsegítette őket. Ez pedig iránta való szeretetre indította őket. Ilyen Jahve jelleme. Ő megőrzi az együgyűeket. A súlyosan megpróbált lélek újból nyugodt lehet. </text:span></text:p>
      <text:p text:style-name="P16">Isten drágának tekintette híveinek halálát, és a zsoltáros most Isten egész népe jelenlétében, Jahve házának udvaraiban, Jeruzsálemben fogja teljesíteni fogadalmait, amelyeket nyomorúságában tett, amikor Jahvéhoz kiáltott. Hálaáldozatot fog bemutatni. {</text:p>
      <text:p text:style-name="P8">} <text:span text:style-name="T13">Az apostol idézete mutatja, hogy ezek a zsoltárok mennyire felhasználhatóak, mint olyan szakaszok, amelyek minden szent számára az élet isteni alapelveit tartalmazzák. A szenvedés és a megpróbáltatás ellenére a Jahvéba vetett bizalom szóra nyitotta a hívő száját.</text:span><text:span text:style-name="T13"> </text:span><text:span text:style-name="T15">Ez az igeszakasz nem alkalmazható Pálra, és ő nem is mondta kétségbeesésében, hogy minden ember hazug</text:span><text:span text:style-name="T13">, bár valami hasonló van ebben a mondásban: „mindenki a maga dolgával törődik”; azonban az általános és fontos alapelvet az apostol átveheti.</text:span><text:span text:style-name="T21"> Az a szó, amelyet „kétségbeesésnek” fordítottak, nem erkölcsi hiányosságra utal, inkább váratlan nyomorúságra vagy a körülmények nyomása miatti félelemre.</text:span></text:p>
      <text:p text:style-name="Könyvadatsor"><text:span text:style-name="Hivatkozás"><text:span text:style-name="T8">(</text:span></text:span><text:span text:style-name="Név_20_hivatkozásban"><text:span text:style-name="T8">Pat </text:span></text:span><text:span text:style-name="Hivatkozás"><text:span text:style-name="T26">és </text:span></text:span><text:span text:style-name="Név_20_hivatkozásban"><text:span text:style-name="T8">David Alexander [</text:span></text:span><text:span text:style-name="Hivatkozás"><text:span text:style-name="T26">szerk.</text:span></text:span><text:span text:style-name="Név_20_hivatkozásban"><text:span text:style-name="T26">]</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116. Hálaének</text:span></text:span></text:p>
      <text:p text:style-name="P7">Az ima következtében haláltól megmenekült zsoltáríró a templomba megy, hogy hálaadó áldozatot mutasson be. A rettenetes idő emléke, amikor a sír „bezárult” felette, és félelem, veszély vette körül, elevenen jelen van, miközben hálatelt szívét kiönti Isten előtt.</text:p>
      <text:p text:style-name="Átvett_20_anyagok_20_-_20_textusbővítés"><text:span text:style-name="Kiemelt"><text:span text:style-name="T27">►</text:span></text:span><text:span text:style-name="Kiemelt"><text:span text:style-name="T28"> </text:span></text:span><text:span text:style-name="Kiemelt"><text:span text:style-name="T8">Üdvösség kelyhe (13)</text:span></text:span><text:span text:style-name="T8"> Eleven képbe sűrítve: ez a borral telt kehely, melyet az általa megígért hálaadó áldozat részeként meg fog inni. Isten visszaadta az életet, most háláját ajánlja fel.</text:span></text:p>
      <text:p text:style-name="P1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1">Sálóm-Eiréné-Pax, Üdv:</text:p>
      <text:p text:style-name="Névjegy"><text:span text:style-name="T8">                       \\\\\\/////<text:line-break/>                       /  _   _  \<text:line-break/>                      (| (.) (.) |)<text:line-break/></text:span><text:soft-page-break/><text:span text:style-name="T8">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text:span><text:span text:style-name="T8">|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text:span><text:span text:style-name="T8">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4-23T11:08:01</meta:creation-date>
    <meta:editing-cycles>5</meta:editing-cycles>
    <meta:editing-duration>PT00H06M10S</meta:editing-duration>
    <meta:initial-creator>Tommyca </meta:initial-creator>
    <dc:subject>Zsolt 116,8-10. - Az ÚR színe előtt járhatok - Húsvét 2.</dc:subject>
    <dc:date>2011-04-23T11:17:15</dc:date>
    <dc:creator>Tommyca </dc:creator>
    <meta:document-statistic meta:table-count="0" meta:image-count="0" meta:object-count="0" meta:page-count="9" meta:paragraph-count="123" meta:word-count="5080" meta:character-count="35170"/>
    <meta:user-defined meta:name="Info 1"/>
    <meta:user-defined meta:name="Info 2"/>
    <meta:user-defined meta:name="Info 3"/>
    <meta:user-defined meta:name="Info 4"/>
    <meta:template xlink:type="simple" xlink:actuate="onRequest" xlink:title="Előkészítő" xlink:href="../Előkészítő.ott" meta:date="2011-04-23T11:08:00"/>
  </office:meta>
</office:document-meta>
</file>