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Textus">
      <style:text-properties fo:font-weight="normal" style:font-weight-asian="normal" style:font-weight-complex="normal"/>
    </style:style>
    <style:style style:name="P4" style:family="paragraph" style:parent-style-name="Textus">
      <style:paragraph-properties fo:text-align="end" style:justify-single-word="false" style:text-autospace="none" style:writing-mode="rl-tb"/>
      <style:text-properties style:use-window-font-color="true"/>
    </style:style>
    <style:style style:name="P5" style:family="paragraph" style:parent-style-name="Átvett_20_anyagok_20_behúzás">
      <style:paragraph-properties fo:text-align="end" style:justify-single-word="false"/>
    </style:style>
    <style:style style:name="P6" style:family="paragraph" style:parent-style-name="Kiegészítésre">
      <style:paragraph-properties fo:background-color="#ffff00">
        <style:background-image/>
      </style:paragraph-properties>
    </style:style>
    <style:style style:name="P7" style:family="paragraph" style:parent-style-name="Standard">
      <style:text-properties style:font-name="Abbey Md_PFL"/>
    </style:style>
    <style:style style:name="P8" style:family="paragraph" style:parent-style-name="Standard">
      <style:paragraph-properties style:text-autospace="none"/>
      <style:text-properties style:use-window-font-color="true" fo:language="en" fo:country="GB"/>
    </style:style>
    <style:style style:name="P9" style:family="paragraph" style:parent-style-name="Standard">
      <style:paragraph-properties style:text-autospace="none"/>
      <style:text-properties style:use-window-font-color="true" style:font-name="Times New Roman2" fo:font-size="12pt" fo:language="en" fo:country="GB" fo:font-weight="normal" style:font-name-asian="Times New Roman2" style:font-size-asian="12pt" style:font-weight-asian="normal" style:font-name-complex="Times New Roman2" style:font-size-complex="12pt" style:font-weight-complex="normal"/>
    </style:style>
    <style:style style:name="P10" style:family="paragraph" style:parent-style-name="Standard">
      <style:paragraph-properties style:text-autospace="none"/>
      <style:text-properties style:use-window-font-color="true" style:font-name="Times New Roman2" fo:font-size="12pt" fo:language="en" fo:country="GB"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1" style:family="paragraph" style:parent-style-name="Standard">
      <style:paragraph-properties style:text-autospace="none" style:writing-mode="lr-tb"/>
      <style:text-properties style:use-window-font-color="true" fo:language="de" fo:country="DE"/>
    </style:style>
    <style:style style:name="P12" style:family="paragraph" style:parent-style-name="Standard">
      <style:paragraph-properties style:text-autospace="none" style:writing-mode="lr-tb"/>
      <style:text-properties style:use-window-font-color="true" style:font-name="Times New Roman2" fo:font-size="12pt" fo:language="de" fo:country="DE" fo:font-weight="normal" style:font-name-asian="Times New Roman2" style:font-size-asian="12pt" style:font-weight-asian="normal" style:font-name-complex="Times New Roman2" style:font-size-complex="12pt" style:font-weight-complex="normal"/>
    </style:style>
    <style:style style:name="P13" style:family="paragraph" style:parent-style-name="Angol">
      <style:text-properties style:use-window-font-color="true" fo:language="en" fo:country="GB"/>
    </style:style>
    <style:style style:name="P14" style:family="paragraph" style:parent-style-name="Angol">
      <style:paragraph-properties style:text-autospace="none"/>
      <style:text-properties style:use-window-font-color="true" fo:language="en" fo:country="GB"/>
    </style:style>
    <style:style style:name="P15" style:family="paragraph" style:parent-style-name="Svéd">
      <style:paragraph-properties style:text-autospace="none"/>
      <style:text-properties style:use-window-font-color="true" fo:language="sv" fo:country="SE"/>
    </style:style>
    <style:style style:name="P16" style:family="paragraph" style:parent-style-name="Irat_20_-_20_Angol">
      <style:text-properties style:use-window-font-color="true" fo:language="en" fo:country="GB"/>
    </style:style>
    <style:style style:name="P17" style:family="paragraph" style:parent-style-name="Irat_20_-_20_Német">
      <style:text-properties style:use-window-font-color="true" fo:language="en" fo:country="GB"/>
    </style:style>
    <style:style style:name="P18" style:family="paragraph" style:parent-style-name="Görög">
      <style:paragraph-properties style:text-autospace="none"/>
      <style:text-properties style:use-window-font-color="true"/>
    </style:style>
    <style:style style:name="P19" style:family="paragraph" style:parent-style-name="Latin_20_Textus">
      <style:paragraph-properties style:text-autospace="none"/>
      <style:text-properties style:use-window-font-color="true"/>
    </style:style>
    <style:style style:name="P20" style:family="paragraph" style:parent-style-name="Német">
      <style:paragraph-properties style:text-autospace="none"/>
      <style:text-properties style:use-window-font-color="true" fo:language="de" fo:country="DE"/>
    </style:style>
    <style:style style:name="P21" style:family="paragraph" style:parent-style-name="Átvett_20_anyagokra">
      <style:text-properties fo:color="#ff6633"/>
    </style:style>
    <style:style style:name="P22" style:family="paragraph" style:parent-style-name="Átvett_20_anyagokra">
      <style:text-properties fo:color="#ff0000" fo:background-color="#008000"/>
    </style:style>
    <style:style style:name="P23" style:family="paragraph" style:parent-style-name="Átvett_20_anyagok_20_-_20_textusbővítés">
      <style:paragraph-properties fo:text-align="center" style:justify-single-word="false"/>
    </style:style>
    <style:style style:name="P24" style:family="paragraph" style:parent-style-name="Átvett_20_anyagok_20_-_20_textusbővítésre">
      <style:text-properties fo:color="#008080"/>
    </style:style>
    <style:style style:name="P25" style:family="paragraph" style:parent-style-name="Átvett_20_anyagok_20_-_20_textusbővítésre">
      <style:text-properties fo:color="#ff0000"/>
    </style:style>
    <style:style style:name="P26" style:family="paragraph" style:parent-style-name="Átvett_20_anyagok_20_-_20_textusbővítésre">
      <style:text-properties fo:color="#ff6633"/>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paragraph-properties>
        <style:drop-cap style:lines="2" style:length="2"/>
      </style:paragraph-properties>
    </style:style>
    <style:style style:name="P30" style:family="paragraph" style:parent-style-name="Átvett_20_anyagok_20_réssel">
      <style:paragraph-properties fo:margin-top="0.499cm" fo:margin-bottom="0.499cm" fo:text-align="center" style:justify-single-word="false"/>
    </style:style>
    <style:style style:name="P31" style:family="paragraph" style:parent-style-name="Kategória">
      <style:text-properties text:display="true"/>
    </style:style>
    <style:style style:name="P32" style:family="paragraph" style:parent-style-name="Adatsor" style:master-page-name="">
      <style:paragraph-properties fo:margin-top="1cm" fo:margin-bottom="0.499cm" style:page-number="auto" fo:break-before="auto" fo:break-after="auto"/>
    </style:style>
    <style:style style:name="P33" style:family="paragraph" style:parent-style-name="Standard">
      <style:paragraph-properties fo:margin-left="2cm" fo:margin-right="0cm" fo:text-indent="-2cm" style:auto-text-indent="false">
        <style:tab-stops/>
      </style:paragraph-properties>
    </style:style>
    <style:style style:name="P34" style:family="paragraph" style:parent-style-name="Átvett_20_anyagok" style:list-style-name="L1">
      <style:paragraph-properties fo:margin-left="1cm" fo:margin-right="0cm" fo:text-indent="0cm" style:auto-text-indent="false"/>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style:style>
    <style:style style:name="T11" style:family="text">
      <style:text-properties fo:font-variant="small-caps"/>
    </style:style>
    <style:style style:name="T12" style:family="text">
      <style:text-properties fo:font-variant="small-caps" style:text-underline-style="solid" style:text-underline-type="double" style:text-underline-width="auto" style:text-underline-color="font-color"/>
    </style:style>
    <style:style style:name="T13" style:family="text">
      <style:text-properties fo:font-variant="small-caps" fo:color="#ff6633"/>
    </style:style>
    <style:style style:name="T14" style:family="text">
      <style:text-properties fo:font-variant="small-caps" fo:color="#ff0000" fo:background-color="#008000"/>
    </style:style>
    <style:style style:name="T15" style:family="text">
      <style:text-properties fo:font-style="normal" style:font-style-asian="normal" style:font-style-complex="normal"/>
    </style:style>
    <style:style style:name="T16" style:family="text">
      <style:text-properties fo:font-style="italic" fo:font-weight="bold" style:font-style-asian="italic" style:font-weight-asian="bold"/>
    </style:style>
    <style:style style:name="T17" style:family="text">
      <style:text-properties fo:font-style="italic" style:font-style-asian="italic" style:font-style-complex="italic"/>
    </style:style>
    <style:style style:name="T18" style:family="text">
      <style:text-properties fo:color="#ff0000"/>
    </style:style>
    <style:style style:name="T19" style:family="text">
      <style:text-properties fo:color="#ff0000" fo:background-color="#008080"/>
    </style:style>
    <style:style style:name="T20" style:family="text">
      <style:text-properties fo:color="#ff0000" fo:background-color="#000080"/>
    </style:style>
    <style:style style:name="T21" style:family="text">
      <style:text-properties fo:color="#ff0000" fo:background-color="#008000"/>
    </style:style>
    <style:style style:name="T22" style:family="text">
      <style:text-properties fo:color="#ff0000" fo:background-color="#800000"/>
    </style:style>
    <style:style style:name="T23" style:family="text">
      <style:text-properties fo:color="#0000ff"/>
    </style:style>
    <style:style style:name="T24" style:family="text">
      <style:text-properties fo:color="#0000ff" fo:language="fr" fo:country="FR"/>
    </style:style>
    <style:style style:name="T25" style:family="text">
      <style:text-properties fo:color="#0000ff" style:font-name="Symbol"/>
    </style:style>
    <style:style style:name="T26" style:family="text">
      <style:text-properties fo:color="#00ff00"/>
    </style:style>
    <style:style style:name="T27" style:family="text">
      <style:text-properties fo:color="#800080"/>
    </style:style>
    <style:style style:name="T28" style:family="text">
      <style:text-properties fo:color="#008080"/>
    </style:style>
    <style:style style:name="T29" style:family="text">
      <style:text-properties fo:color="#ff00ff"/>
    </style:style>
    <style:style style:name="T30" style:family="text">
      <style:text-properties fo:color="#ff6633"/>
    </style:style>
    <style:style style:name="T31" style:family="text">
      <style:text-properties fo:color="#808080"/>
    </style:style>
    <style:style style:name="T32" style:family="text">
      <style:text-properties fo:color="#800000"/>
    </style:style>
    <style:style style:name="T33" style:family="text">
      <style:text-properties style:font-name="Times New Roman" fo:font-size="10pt" style:font-name-asian="Times New Roman" style:font-size-asian="10pt" style:font-name-complex="Times New Roman" style:font-size-complex="10pt"/>
    </style:style>
    <style:style style:name="T34" style:family="text">
      <style:text-properties style:use-window-font-color="true"/>
    </style:style>
    <style:style style:name="T35"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6" style:family="text">
      <style:text-properties style:use-window-font-color="true" fo:language="en" fo:country="GB"/>
    </style:style>
    <style:style style:name="T37" style:family="text">
      <style:text-properties style:font-name="Arial2" style:font-name-asian="Arial2" style:font-name-complex="Arial2"/>
    </style:style>
    <style:style style:name="T38" style:family="text">
      <style:text-properties style:font-name="Arial" style:font-name-asian="Times New Roman" style:font-name-complex="Times New Roman"/>
    </style:style>
    <style:style style:name="T39" style:family="text">
      <style:text-properties fo:language="en" fo:country="GB"/>
    </style:style>
    <style:style style:name="T40" style:family="text">
      <style:text-properties fo:language="en" fo:country="GB" fo:background-color="transparent" text:display="true"/>
    </style:style>
    <style:style style:name="T41" style:family="text">
      <style:text-properties style:font-name="Times New Roman2" fo:font-size="12pt" fo:language="hu" fo:country="HU" style:font-name-asian="Times New Roman2" style:font-size-asian="12pt" style:font-name-complex="Times New Roman2" style:font-size-complex="12pt"/>
    </style:style>
    <style:style style:name="T42" style:family="text">
      <style:text-properties style:font-name="Times New Roman2" fo:font-size="12pt" style:font-name-asian="Times New Roman2" style:font-size-asian="12pt" style:font-name-complex="Times New Roman2" style:font-size-complex="12pt"/>
    </style:style>
    <style:style style:name="T4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4"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5"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7"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8" style:family="text">
      <style:text-properties style:font-name="Times New Roman2" fo:language="hu" fo:country="HU" style:font-name-asian="Times New Roman2" style:font-name-complex="Times New Roman2" style:font-size-complex="12pt"/>
    </style:style>
    <style:style style:name="T49" style:family="text">
      <style:text-properties style:font-name="Times New Roman2" fo:font-size="10.5pt" fo:font-weight="bold" style:font-name-asian="Times New Roman2" style:font-size-asian="10.5pt" style:font-weight-asian="bold" style:font-name-complex="Times New Roman2" style:font-size-complex="10.5pt" style:font-weight-complex="bold"/>
    </style:style>
    <style:style style:name="T5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1"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2" style:family="text">
      <style:text-properties style:text-position="28% 58%" style:font-name="Times New Roman2" fo:font-size="10.5pt" style:font-name-asian="Times New Roman2" style:font-size-asian="10.5pt" style:font-name-complex="Times New Roman2" style:font-size-complex="10.5pt"/>
    </style:style>
    <style:style style:name="T53"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54" style:family="text">
      <style:text-properties style:text-position="28% 58%" style:font-name="Ezra SIL" fo:font-size="10.5pt" fo:language="hu" fo:country="HU" style:font-name-asian="Ezra SIL" style:font-size-asian="10.5pt" style:font-name-complex="Ezra SIL" style:font-size-complex="10.5pt"/>
    </style:style>
    <style:style style:name="T5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8"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59" style:family="text">
      <style:text-properties style:text-position="0% 100%" style:font-name="Times New Roman2" fo:font-size="12pt" style:font-name-asian="Times New Roman2" style:font-size-asian="12pt" style:font-name-complex="Times New Roman2" style:font-size-complex="12pt"/>
    </style:style>
    <style:style style:name="T60"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61"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62" style:family="text">
      <style:text-properties style:text-position="0% 100%" style:font-name="Ezra SIL" fo:font-size="10.5pt" fo:language="hu" fo:country="HU" style:font-name-asian="Ezra SIL" style:font-size-asian="10.5pt" style:font-name-complex="Ezra SIL" style:font-size-complex="12pt"/>
    </style:style>
    <style:style style:name="T6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4" style:family="text">
      <style:text-properties style:font-name="Ezra SIL" fo:language="hu" fo:country="HU" style:font-name-asian="Ezra SIL" style:font-name-complex="Ezra SIL" style:font-size-complex="12pt"/>
    </style:style>
    <style:style style:name="T65" style:family="text">
      <style:text-properties style:text-position="-25% 58%" style:font-name="Times New Roman2" fo:font-size="12pt" fo:language="hu" fo:country="HU" style:font-name-asian="Times New Roman2" style:font-size-asian="12pt" style:font-name-complex="Times New Roman2" style:font-size-complex="12pt"/>
    </style:style>
    <style:style style:name="T66" style:family="text">
      <style:text-properties style:text-position="super 58%"/>
    </style:style>
    <style:style style:name="T67" style:family="text">
      <style:text-properties fo:language="de" fo:country="DE"/>
    </style:style>
    <style:style style:name="T68"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text:tab/>IgeFalatok: Zsolt 103,6-13[-14]. - Ég-föld szeretete és kelet-nyugat bocsánata - Ítélet (Szentháromság ü. u. uee.)</text:p>
      <text:p text:style-name="P33">Feladó:<text:tab/>Szakács Tamás &lt;tamas.szakacs@lutheran.hu&gt;</text:p>
      <text:p text:style-name="P33">Dátum:<text:tab/>Wed, 02 Nov 2011 16:24:47 +0100</text:p>
      <text:p text:style-name="P3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Heading_20_1">Kedves ‘Messzire Hajított Bűnűek’!</text:p>
      <text:p text:style-name="Normál_20_réssel">Meg kell vallanom, évről évre csodálkozom az egyházi év finisének első két vasárnapján ― mármint az elnevezésükön. Ítélet és Reménység vasárnapja jön ― az én gyarló és vaksi szemem pedig minduntalan azt érzékeli, hogy Ítélet vasárnapján a kegyelemről szólnak textusaink, Reménység vasárnapján pedig az ítéletről. Talán egyetlen egyszer fordult elő, hogy valóban illeszkedni látszott a textus a névhez azóta, hogy az utóbbi években használjuk ezeket az elnevezéseket... Nem kellene inkább a textusokhoz igazodva megfordítani az elnevezéseket? Vagy másképp választani textusokat?</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Normálra">6 évvel ezelőtt óta sem értem, a <text:span text:style-name="Hivatkozás">14. vers</text:span> milyen okból maradt ki a perikópából, hiszen a héberben (<text:span text:style-name="Mű_20_címe">BHS</text:span>) is egy egységet képez. Célszerűbbnek tartom most is, ha ezt is hozzávesszük. (Mindemellett a <text:span text:style-name="Mű_20_címe">Jubileumi kommentár</text:span> a perikópának megfelelően osztja be magyarázatát...)</text:p>
      <text:p text:style-name="Normálra"/>
      <text:p text:style-name="Normálra">Ismét beléptünk az egyházi esztendő finisébe, az utolsó három vasárnappal már a célegyenes salakját tapossuk futócipőnkkel.</text:p>
      <text:p text:style-name="Normálra"/>
      <text:p text:style-name="Normálra">Reformációkor szóltam a <text:span text:style-name="Mű_20_címe">Heidelbergi disputáció</text:span> 17. tétele kapcsán arról, hogy azért van szükség bűnösségünk hangsúlyozására Isten igéje alapján, hogy aztán elveszett voltunk Krisztus keresésére sarkalljon, a kegyelemhez hajtson. Így hát gyakran szükséges, hogy bűneinkkel szembesítsen Isten igéje ― az Isten <text:span text:style-name="Félig_20_kiemelt">idegen munkája</text:span>. Mindez azonban azért szükséges, hogy a <text:span text:style-name="Félig_20_kiemelt">saját munkájá</text:span>t is elvégezhesse bennünk, azaz szükséges, hogy a kegyelem hangja is megszólaljon. Ebben az igeszakaszban most éppen ez történik.</text:p>
      <text:p text:style-name="P31">Vázlatkísérlet<text:span text:style-name="T8"> (Szentháromság ü. u. uee.; alapige: Zsolt 103,6-13.)</text:span>:</text:p>
      <text:p text:style-name="Normál_20_réssel"><text:span text:style-name="Kiemelt">Ég-föld szeretete és kelet-nyugat bocsánata</text:span></text:p>
      <text:p text:style-name="Normálra">Elnyomottak igazsága</text:p>
      <text:p text:style-name="Normálra">Vétkek igazsága</text:p>
      <text:p text:style-name="Normálra">Földtől égig érő szeretet igazsága</text:p>
      <text:p text:style-name="Normálra"><text:soft-page-break/>Keletről nyugatra hajított vétkek igazsága</text:p>
      <text:p text:style-name="Kategória">Egyéb gondolatok az ige kapcsán:</text:p>
      <text:p text:style-name="Normálra"/>
      <text:p text:style-name="Normálra">Képzeljük magunkat egy New York‑i sugárúton, amely az óceántól vezet befelé a kontinensre. A felhőkarcolók magasodnak fölénk, elvéve a teret az észak-dél iránytól. Marad, hogy kelet-nyugat irányban haladhatunk ― korlátlanul. És marad, hogy felfelé tekinthetünk ― az égig. Valami ilyesmi, amit a zsoltáros tár elénk, amikor Isten szeretetének nagyságát magasztalja...</text:p>
      <text:p text:style-name="Kategória">Ige-Archívum:</text:p>
      <text:p text:style-name="Normálra">A kommentárok, igehirdetés-kötetek előtt álljon itt egy(-két) régebbi igehirdetés:</text:p>
      <text:p text:style-name="P32">Felsőpetény―Ipolyvece, 2005. november 6., Szentháromság ü. u. uee.</text:p>
      <text:p text:style-name="Énektabulátor">Kezdőének:<text:span text:style-name="Kiemelt"><text:tab/>70<text:tab/>61</text:span></text:p>
      <text:p text:style-name="Énektabulátor">Liturgia:<text:tab/><text:span text:style-name="Kiemelt">10</text:span><text:tab/><text:span text:style-name="Kiemelt">9</text:span></text:p>
      <text:p text:style-name="Énektabulátor">Főének:<text:tab/><text:span text:style-name="Kiemelt">449</text:span><text:tab/><text:span text:style-name="Kiemelt">411</text:span></text:p>
      <text:p text:style-name="Énektabulátor">Úrvacsora:<text:tab/><text:span text:style-name="Kiemelt">308</text:span><text:tab/><text:span text:style-name="Kiemelt">—</text:span></text:p>
      <text:p text:style-name="Énektabulátor"><text:tab/><text:span text:style-name="Kiemelt">13<text:tab/></text:span><text:span text:style-name="Kiemelt">—</text:span></text:p>
      <text:p text:style-name="Énektabulátor">Záróének:<text:tab/><text:span text:style-name="Kiemelt">—</text:span><text:tab/><text:span text:style-name="Kiemelt">408</text:span></text:p>
      <text:p text:style-name="Lekció">Lekció:<text:span text:style-name="Kiemelt"><text:tab/>Mt 24,15-28.</text:span></text:p>
      <text:p text:style-name="Igehely"><text:span text:style-name="T10">Örök harag helyett magas szeretet</text:span><text:span text:style-name="Hivatkozás"><text:tab/>Zsolt 103,6-14.</text:span></text:p>
      <text:p text:style-name="Heading_20_1">A harag hossza</text:p>
      <text:p text:style-name="Archív"><text:span text:style-name="Félig_20_kiemelt">‘Örök harag!’</text:span> — mondják gyakran a gyerekek egymásnak, ha valami nem tetszik, és megsértődnek. Játék közben gyakran adódhat olyan helyzet, amikor összevesznek, és e szavakkal fejezik ki nemtetszésüket. Amikor a gyermek mondja: <text:span text:style-name="Félig_20_kiemelt">‘Örök harag!’</text:span>, akkor ezen felnőttként csak mosolygunk, hiszen tudjuk, hogy ez az <text:span text:style-name="Félig_20_kiemelt">‘örökké’</text:span> hamarosan véget ér, és úgyis kibékülnek. Fordulnak egyet-kettőt, és megy tovább a játék. Ha kicsit hosszabban tart is, még akkor is csak kérészéletű szokott lenni ez az <text:span text:style-name="Félig_20_kiemelt">‘örökké tartó’</text:span> harag.</text:p>
      <text:p text:style-name="Archívra">Ha azonban felnőtt mondja ugyanezt — valószínűleg nem ezekkel a szavakkal, de azonos értelemben —, akkor az már megrendítőbb. Aki soha nem bocsát meg — valós vagy bizony legtöbbször csak vélt sérelmek miatt —, aki élete végéig képes haragudni a másik emberre, aki szinte vagy szó szerint szóba se hajlandó állni vele, állandóan ellenségesen viselkedik, arra emberi értelemben valóban elmondhatjuk, hogy örökké csak haragszik. Félelmetes ilyen állapotban lenni! Az ilyen ember mindenekelőtt megemészti önmagát, egyúttal agyontapossa emberi kapcsolatait. Azonban még ez a szörnyű helyzet is véget ér földi életünkkel. Mennyivel félelmetesebb azonban, ha Isten haragszik örökké! Mert az valóban örökké tartó. Ha már az emberi soha meg nem bocsátó harag is <text:span text:style-name="Félig_20_kiemelt">‘maga a pokol’</text:span>, akkor még inkább — szó szerint — <text:span text:style-name="Félig_20_kiemelt">‘maga a kárhozat’</text:span> az, ha Isten haragszik örökké.</text:p>
      <text:p text:style-name="Archívra">Igeszakaszunkban különféle dimenziók tárulnak fel előttünk. Elsőnek a harag időbeli kiterjedését láthatjuk.</text:p>
      <text:p text:style-name="Archívra">Mi tagadás, Istennek megvan az oka, hogy örökre haragudjon. Ha nem a nap mint nap jól beváltnak tűnő szépítő szemüvegen keresztül nézzük magunkat, hanem Isten igéjének tükrébe pillantunk bele, akkor bizony nem lehet kétséges, hogy igaz mérték szerint nem lehetünk igazak, Isten szemében sokféle és igen nagy súlyú bűn terheli életünket, nap mint nap rengeteg megbánni valónk van. Lehet, hogy úgy jöttél ma erre az istentiszteletre, hogy Veled minden rendben van, alapvetően jó ember és jó keresztyén vagy, hiszen még istentiszteletre is jársz — senki nem találhat hát kivetnivalót Benned. Azonban ha így is <text:soft-page-break/>távozol, akkor nemhogy hiába jöttél ma Isten házába, hanem egyenesen vesztedre érkeztél, mert Isten ítélete marad rajtad!</text:p>
      <text:p text:style-name="Archív_20_kiegészítésre"><text:span text:style-name="Kiemelt">Felsőpetény:</text:span> Istentiszteletünkhöz úrvacsora is kapcsolódik. Jó volna, ha mindenki élne ezzel a nagyszerű lehetőséggel, amelyben Urunk kegyelmét kínálja fel testében és vérében. Mégis azt kell mondanom: ha nem tör össze a bűnbánat, ha nem sújt le mélyen sok elkövetett vétked feletti szomorúságod, akkor inkább maradj távol! Mert más módon venni a bűnbocsánatot, mint őszinte bűnbánattal, nem lehet. Pál igen világosan fogalmaz: aki méltatlanul, bűnbánó szív nélkül eszi Urunk testét és issza vérét, ítéletet eszik és iszik, nem pedig üdvösséget és életet.</text:p>
      <text:p text:style-name="Archívra">A zsoltáros számára nem kétséges, hogy minek tartsa magát: bűnösnek, aki Isten örök haragját érdemli.</text:p>
      <text:p text:style-name="Heading_20_1">A szeretet magassága</text:p>
      <text:p text:style-name="Archív">Mindemellett a zsoltáros mégsem halál‑ és kárhozatfélelemben vergődik. Mégsem a harag örök. Amikor az Örökkévalóra tekint, akkor egészen mást fedez fel: Isten szíve közepét, a szeretetet. Van egy másik kiterjedés is, ami lenyűgözi a szentírót. Az örökkévalóság mértéke nem a harag, hanem ez az égnél is magasabb szeretet: <text:span text:style-name="Citation">„Örök szeretettel szerettelek, azért vontalak magamhoz hűségesen.”</text:span><text:span text:style-name="Hivatkozás"> (Jer 31,3.)</text:span> Ez a szeretet mozgatja tetteiben, ez a szeretet helyezi hatályon kívül — az amúgy jogos — haragot és ítéletet. Miközben a földet elönti a mélységes és mérhetetlen emberi bűn, mégis győzedelmeskedik az egekből a mind e fölé magasodó, égnél is magasabb szeretet.</text:p>
      <text:p text:style-name="Archívra">Amikor Dávid összeveti a haragot a kegyelemmel, örömmel veszi észre, mennyivel magasabb az utóbbi, mennyivel felülhaladja a kegyelem a haragot. Bár igen komolyan kell vennie Isten haragját, hiszen életében sokszor tapasztalta meg, bűnei milyen büntetéseket érdemelnek, mégis azt állapítja meg: a harag még Istennél sem tart örökké, mert messze felülmúlja az <text:span text:style-name="T11">Úr</text:span> szeretete! Igaz, hogy például házasságtöréséért a megszületett gyermek életével kellett fizetniük, de még e súlyos ítéletben is észrevette, miként tartja vissza haragját a Mindenható. Hiszen a büntetés még így is kisebb volt, mint amekkorát érdemelt volna a király. Nyíljon meg hát a szemed arra, hogy észrevedd Te is Izráel uralkodójával együtt: bár mérhetetlen haragot érdemeltem, mégis érdem felett ömlött rám Isten szeretete!</text:p>
      <text:p text:style-name="Archívra">Reformáció közelében még jól emlékezhetünk a szerzetes teológiai tanár hatalmas felfedezésére, amellyel visszatalált a <text:span text:style-name="Mű_20_címe">Szentírás</text:span> igazságához. Amit a zsoltáríró életében megtapasztalt, de még nem tárult fel előtte igazi mélységében a titok, azt az apostol már megismerhette, és ezért vallhatott a rómaiaknak a keresztyén hit lényegéről. Azt vallotta, hogy miközben Isten örök haragja van minden emberen, hiszen mindnyájan vétkeztek, aközben Jézus átvállalta a büntetést, és ezért részünk lehet hit által a kegyelemben.</text:p>
      <text:p text:style-name="Archívra">Ez azt jelenti, hogy nem mindenki számára érvényes a bűnbocsánat. Az ószövetség emberei így fogalmaztak: az istenfélők, a kegyesek részesülnek Isten kegyelmében. Dávid lantos húrjai ezt a szólamot pengetik: <text:span text:style-name="Citation">„Nem vétkeink szerint bánik velünk, nem bűneink szerint fizet nekünk. Mert amilyen magasan van az ég a föld fölött, olyan nagy a szeretete az istenfélők iránt.”</text:span><text:span text:style-name="Hivatkozás"> (10-11.)</text:span></text:p>
      <text:p text:style-name="Heading_20_1">A bűnbocsánat távolsága</text:p>
      <text:p text:style-name="Archív">Isten tehát nem az igazság, nem a törvény szerint bánik velünk! De mi az oka ennek az igazságtalanságnak? Ezt akkor értjük meg leginkább, ha előbb megpróbáljuk megnézni, miként múlik el a harag emberi viszonyainkban. A gyermekek <text:span text:style-name="Félig_20_kiemelt">‘örök haragja’</text:span> leginkább úgy múlik el, hogy valójában eleve sem gondolják komolyan. Így hát néhány pillanattal később már el is felejthetik a bosszúságot. Felnőtteknél már nehezebb az ügy.</text:p>
      <text:p text:style-name="Archívra">Ha nem a leggyötrelmesebb — és azért ritkán előforduló — soha meg nem bocsátó haragról van szó, akkor az egyik gyakori <text:span text:style-name="Félig_20_kiemelt">‘megoldási mód’</text:span> az időben rejlik. Egyszerűen egy idő után elévültnek érezzük a harag okát; úgy látjuk, hogy az ellenünk elkövetett vétek azért nem akkora, hogy hosszan tartsunk haragot. Vagy kevésbé egyszerű és hosszabban tartó <text:soft-page-break/>esetben az idők során elfelejtjük, miért is kellene haragudnunk — vagy legalábbis nem érezzük már olyan fontosnak az esetet. Netán a szeretet jegyében döntünk úgy, hogy nem haragszunk már tovább, és semmisnek tekintjük azt az okot, ami a haragot kiváltotta belőlünk.</text:p>
      <text:p text:style-name="Archívra">Isten haragja azonban nem ilyen. Ő a gyermekekkel ellentétben nagyon is komolyan gondolja haragját. Bűneink Nála nem évülnek el soha, ezért az idő nem helyezheti hatályon kívül. Elfelejteni sem felejti, mert a memóriájával nincsenek gondok. A bűnök súlyát, fontosságát sem értékeli át, azok mindig komolyak, kárhozatot érdemlők. Sőt, még — önmagában — a szeretet miatt sem néz át a bűnökön, mintha nem volna miért haragudnia. A titok nyitja egy olyan módban rejlik, amit néha magunk is alkalmazunk, ha a maga töredékes voltában is. Arról van szó, hogy bűneinket eltávolítja. Nem rehabilitál, nem felment ― hanem kegyelmet ad.</text:p>
      <text:p text:style-name="Archívra">Míg a zsoltáros az <text:span text:style-name="Mű_20_címe">Ószövetség</text:span> hangszerein adta elő művét, az <text:span text:style-name="Mű_20_címe">Újszövetség</text:span> már a hit hangján szólaltatja meg e zenét: Jézus Krisztus szabadított meg bűneinktől, és szerezte meg a bocsánatot a kereszten mindazok számára, akik hisznek Őbenne és követik Őt. Más út ugyanis nem vezet Isten bocsánatához, csak a kereszt útja. Egyedül ez az a hely, ahol Isten hajlandó vétkeinket olyan messzire vetni, amilyen távolságot csak fel tudunk fogni. Ez ugyanis a harmadik dimenzió, ami megjelenik a zsoltárban. Az időbeli, örökké tartó harag helyett megismertük az égnél is magasabb szeretetet. Most pedig a kelet és nyugat távolságát meghaladó távolságra látjuk vetni bűneinket a kereszt alól. Az akkori ember számára ez a távolság volt a lehető legnagyobb. Ma lehet, hogy már fényévek milliárdjaiban fogalmazná a szentíró, de a lényeg ugyanaz: mindennél messzebbre veti Urunk a bűnbánó szív vétkeit.</text:p>
      <text:p text:style-name="Archívra">Bár mindez ingyen, anélkül lehet a miénk, hogy rászolgálhatnánk, mégsem olcsó ez a kegyelem — mert Isten Fiának életébe, a legtöbbe került, amit adhatott értünk! Fontos észrevennünk, mi a különbség e megbocsátás és a megkegyelmezés között.</text:p>
      <text:p text:style-name="Archívra">Aktuálisan az 56-os forradalom körében mozogva: <text:span text:style-name="Nevek">Nagy Imré</text:span>t elítélték — nem kért kegyelmet, mert nem tartotta magát bűnösnek. Aztán rehabilitálásakor semmisnek tekintették az ítéletet, lévén tényleg nem bűnös. A mi esetünkben nem erről van szó. Itt arról az esetről van szó, amikor igenis bűnösek vagyunk, és ítéletet érdemlünk — de aztán a köztársasági elnök kegyelmet gyakorol.</text:p>
      <text:p text:style-name="Archívra">A rehabilitáció vagy felmentés és a kegyelem közötti különbséget láthattuk pl. a közvéleményt felkavaró eset kapcsán is, amikor a 14 éves lány megölte nevelőapját, aki bántalmazta családját. Hiába folyamodtak mindenféle beadvánnyal a bírósághoz, hogy a körülményekre tekintettel mentsék fel, végül így is elítélték — mert bűne, a gyilkosság alapján ezt érdemli. Ugyanakkor a köztársasági elnök kegyelmet adhat — kifejezve azt, hogy ez nem azért történik, mert ne lett volna jogos az ítélet. A kegyelmet csak méltatlanul, érdemtelen lehet elnyerni… Nem semmissé nyilvánítja a bűnt és ítéletet, hanem puszta jó szándékból, irgalomból messzire veti tőlünk.</text:p>
      <text:p text:style-name="Archívra">Isten is így veti el bűneinket — messzebbre, mint amilyen távolságra van egymástól (akár földrajzilag, akár gazdaságilag, akár kulturálisan) kelet és nyugat. Ez a vétkeket messzire vető bűnbocsánat az egyetlen oka és lehetősége, hogy az örök harag örök szeretetbe fordulhasson.</text:p>
      <text:p text:style-name="Archívra">Ítélet vasárnapján jöjj hát a kereszt tövébe, és tekints fel a megváltást szerző Bárányra, Aki testét és vérét áldozta értünk!</text:p>
      <text:p text:style-name="Archív_20_kiegészítésre"><text:span text:style-name="Kiemelt">Felsőpetény:</text:span> Testét és vérét kínálja most a megterített oltárnál is.</text:p>
      <text:p text:style-name="Ámen">אמן αμην Ámen</text:p>
      <text:p text:style-name="P32">Felsőpetény, 2005. november 6., Ítélet (Szentháromság ü. u. uee.) este</text:p>
      <text:p text:style-name="Énektabulátor">Kezdőének:<text:span text:style-name="Kiemelt"><text:tab/>411</text:span></text:p>
      <text:p text:style-name="Énektabulátor">Záróének:<text:tab/><text:span text:style-name="Kiemelt">282</text:span></text:p>
      <text:p text:style-name="Lekció">Lekciók:<text:span text:style-name="Kiemelt"><text:tab/>Zsolt 39,5-6.8.</text:span></text:p>
      <text:p text:style-name="Igehely"><text:soft-page-break/><text:span text:style-name="Hivatkozás"><text:span text:style-name="T10">‘</text:span></text:span><text:span text:style-name="Hivatkozás"><text:span text:style-name="T12">Úr</text:span></text:span><text:span text:style-name="Hivatkozás"><text:span text:style-name="T10">i bánásmód’</text:span></text:span><text:span text:style-name="Hivatkozás"><text:tab/>Zsolt 103,6-14.</text:span></text:p>
      <text:p text:style-name="Heading_20_1">Törvényes és igazságos</text:p>
      <text:p text:style-name="Archív">Volt‑e már részünk <text:span text:style-name="Félig_20_kiemelt">‘úri bánásmódban’</text:span>? A többség bizonyára nemlegesen válaszol… Pedig mindannyiunknak volt… Csak másképp kell érteni, nem úgy, hogy úrként bánnak velünk, hanem úgy, ahogy az <text:span text:style-name="T11">Úr </text:span>bánik velünk!</text:p>
      <text:p text:style-name="Archívra">Miképpen is bánik az <text:span text:style-name="T11">Úr</text:span> az emberrel? Pontosítsuk: a zsoltárrészlet azt fejti ki, miképp bánik az <text:span text:style-name="T11">Úr</text:span> az elnyomottal. Ugyanis nem mindenkihez egyformán viszonyul, nem mindenkinek ajánlja fel örök haragja helyett a magas szeretetet és a messzire vetett bűnöket. Dávid sokszor fogalmaz így: az elnyomottak felé fordul az <text:span text:style-name="T11">Úr</text:span> a délelőtt is már megismert bánásmóddal. Ő, az ország királya, Izráel mindenek felett való ura, aki mások felé éppen elnyomóként jelent meg. (Legalább Úriást ide kell sorolnunk, akit — ha az ellenség keze által is, de — megöletett, hogy elrabolhassa tőle feleségét, legalizálja bűnét.) Miképpen lehetne hát igaz Izráel legnagyobb királyára, hogy ő az elnyomottak között lenne található?! Miként vonatkozhatna zsoltára önmagára is? Úgy, hogy ez nem (csak) szó szerint értendő. Az alázatos és szegény, ill. az elnyomott a <text:span text:style-name="Mű_20_címe">Szentírás</text:span>ban az istenfélőket jelenti; akik nem emberek előtt alázatosak és elnyomottak, hanem Isten előtt alázzák meg magukat — Jézus szavaival a lelki szegények…</text:p>
      <text:p text:style-name="Archívra">Ezek után már sokkal érthetőbb, hogy nem valami feltétel nélküli kegyelmes bánásmódról van szó — egyszóval nem olyasfajta délelőtt is említett haragoldó megbocsátásról, ami szemhunyásból fakadna. Ez nem felelne meg Isten Isten voltának, nem felelne meg a törvénynek és az igazságnak.</text:p>
      <text:p text:style-name="Archívra">Márpedig az első megállapítás, hogy Isten törvényesen és igazságosan bánik azokkal, akik keresik és félik Őt. Itt persze nem a jogi értelemben vett eljárásmódra kell gondolni, hanem Isten törvénye és Isten igazsága szerepel. Isten törvénye, amely akaratát fejezi ki, amely keretet ad és rendet szab életünknek — de amely épp ezért kárhoztat is minket. Isten igazsága, amely nem a magunk hamis és hazug igazságát, nem a kirakat-igazságot jelenti, hanem Isten felfoghatatlan és tökéletes igazságát.</text:p>
      <text:p text:style-name="Archívra">Furcsa persze ez. Hiszen épp délelőtt jutottunk arra, hogy ha az <text:span text:style-name="T11">Úr</text:span> igazságosan, törvényének megfelelően bánik velünk, akkor halálos ítéletet és kárhozatot érdemlünk. Hogyan is van akkor ez? A titok nyitja az, hogy Isten igazsága egészen másfajta, mint az ember igazsága. Az emberi igazság rátekint a törvényre. Aztán rátekint ez emberre, aki megszegte a törvényt. Végül az igazság nevében elítéli a bűnöst, mert a törvény előírása szerint ezt érdemli. Félelmetes ez a precizitás — és igen könyörtelen. Ha korrupció nélküli, ha személyválogatás nélküli lenne társadalmunk igazságszolgáltatása, akkor bizony így kellene működnie. Sajnos nem mentes e visszásságoktól, ezért minduntalan belebotlunk abba, hogy egyesek bátran megszeghetik a törvényt, mégsem kapják meg méltó büntetésüket.</text:p>
      <text:p text:style-name="Archívra">Azt már tudjuk, hogy Isten törvénye előtt nincs se korrupció (Őt képtelenség lefizetni) —, se személyválogatás (Előtte valóban mindenki egyenlő, nem úgy, mint a kommunizmus <text:span text:style-name="Félig_20_kiemelt">‘még egyenlőbbjei’</text:span>). Személyválogatás nélkül igencsak könyörtelen rendszer a törvény és az igazságszolgáltatás. Legalábbis addig, amíg emberi törvénykezésre és igazságszolgáltatásra gondolunk.</text:p>
      <text:p text:style-name="Archívra">Ez alapján elég merész állításnak tűnik, hogy a bűnös Dávid magát az elnyomottakhoz, az istenfélőkhöz sorolja. És elég merész dolog tőlünk, hogy magunkat hívőnek gondoljuk, hogy úgy hisszük, mi megállhatunk Isten előtt. Elő is fordul, hogy hitetlenek megfogalmazzák ezt vádként. Tőlem is kérdezte már számon kérőn gimnáziumi osztálytársam: <text:span text:style-name="Félidézet">Mégis mit képzelsz, hogy magadról azt mered állítani, hogy ismered Istent, az Ő akaratát, és hogy azt követed?</text:span> Valóban nem hatalmas nagyképűség úgy tekinteni ránk, mint akik Isten szemében kedvesek, kegyelmet nyertek vagyunk, mint akik egy szemernyivel is jobbak bárki másnál?</text:p>
      <text:p text:style-name="Archívra">Emberi fogalmakkal valóban nagyképűen hangzik. Isten törvénye és az Ő igazsága azonban más. Igen, törvénye az is, hogy a bűnös büntetést érdemel. De van egy másik törvénye is, amelyet már a teremtéskor kijelentett, és a megváltásban megvalósított. E <text:soft-page-break/>szerint az a törvény is elérhető számunkra, amely a bűnbakot bünteti, az elkövetőnek pedig megbocsát. Igen, Isten igazsága azt követeli, hogy a bűnös elnyerje méltó büntetését. Van azonban egy másik igazság is, mégpedig a megigazítás. Amikor a bűnbakra veti vétkeinket, és minden elképzelhető távolságnál messzebbre űzi azt ― ezt jelképezi Izráel népe számára, hogy a nagy engesztelés ünnepén a pusztába űzik a bűnbakot, miután jelképesen rátestálták a nép összes bűnét. Így lehetséges, hogy bár tetteink alapján nincs igazságunk, Krisztus tette alapján mégis lehet: <text:span text:style-name="Citation">„nincsen saját igazságom a törvény alapján, hanem a Krisztusba vetett hit által van igazságom Istentől a hit alapján”</text:span> <text:span text:style-name="Hivatkozás">(Fil 3,9.)</text:span></text:p>
      <text:p text:style-name="Archívra">Nem a magunk állapota, élete, tettei tesznek hát méltóvá arra, hogy Krisztusénak tartsuk magunkat, hanem Isten szeretete és igéje alapján mondhatjuk ezt hitből. A törvény, a cselekedeteink alapján valóban nincs igazságunk, és akkor tartanunk kell Isten igazságos bánásmódjától, hiszen összes cselekedetünk csak bűn Isten szemében. Az evangélium alapján azonban hitben megfordul a helyzet, és kiderül, hogy Isten Golgotán kijelentett törvénye és igazsága más bánásmódot von magával azokra, akik elnyomottak, akik alázatosak e kereszt tövében, és hisznek Megváltónkban. Ez az <text:span text:style-name="Félig_20_kiemelt">‘</text:span><text:span text:style-name="Félig_20_kiemelt"><text:span text:style-name="T11">Úr</text:span></text:span><text:span text:style-name="Félig_20_kiemelt">i bánásmód’</text:span> első foka: törvény és igazság.</text:p>
      <text:p text:style-name="Heading_20_1">Cselekedetet megismertető</text:p>
      <text:p text:style-name="Archív">Ehhez az igazsághoz pedig úgy akarja elvezetni az embert a Mindenható, hogy megismerteti Magát. Megjelent Mózesnek, akit aztán azzal bízott meg, hogy miközben vezetője lesz a népnek, és így ismertette meg magát Izráel népével ― szabadító tettével. Mózes által pedig rámutatott arra, Aki majd eljön azért, hogy igazán közel hozza hozzánk Önmagát, hogy igazán megismerhessük Őt. Mózessel megismertetett útja pedig nem más, mint a keresztút, népével megismertetett cselekedete pedig nem más, mint a megváltás. Ezért ismertette meg Magát a tanítványokkal Jézus, ezért ismertette meg hatalmát a sok beteggel, akiket meggyógyított, ezért ismertette meg pl. a bűnös asszonnyal bűnbocsátó szeretetét, ezért ismerteti meg magát igéjében Veled is.</text:p>
      <text:p text:style-name="Archívra">Az <text:span text:style-name="Félig_20_kiemelt">‘</text:span><text:span text:style-name="Félig_20_kiemelt"><text:span text:style-name="T11">Úr</text:span></text:span><text:span text:style-name="Félig_20_kiemelt">i bánásmód’</text:span> második foka ugyanis pontosan ez: nem hagy sötétségben, nem hagy kétségekben, hanem megismerteti üdvözítő tetteit övéivel, hogy irgalma életünk hathatós elemévé lehessen.</text:p>
      <text:p text:style-name="Heading_20_1">Porból formáló</text:p>
      <text:p text:style-name="Archív">Irgalmának az alapja az, hogy ismer minket. Tudja, hogyan formálta az embert porból — azaz tudja, hogyan formált Téged! Tudja, hogy nem aranyból, sem ezüstből ― hanem porból lettünk. Tehát nem valamifajta nemesércből vagyunk, nem is drága finom kelméből ― hanem porból, amely értéktelen, amely mindent csak belep, takarítani való szemét csupán. Mégsem tekint minket apró porszemeknek, érdektelen koszszemcséknek, hanem sokkal inkább esendőségünket tekinti, hogy formáltatásunk magyarázza törékeny voltunkat, és ezáltal szeretetére rászorultságunkat. Ezért nem vétkeink szerint bánik velünk, hanem az apa irgalmával.</text:p>
      <text:p text:style-name="Archívra">Ezt a kifejezést a zsidóság az istentiszteleti liturgiában használta. Valóban olyan fenséges, hogy nem a hétköznapi kategóriába tartozik, hanem az istentisztelet magasztosságába. A héber nyelvben ráadásul azt, hogy Isten irgalmas és kegyelmes, nem is jelzőként fejezi ki a <text:span text:style-name="Mű_20_címe">Szentírás</text:span>, hanem igével. Ráadásul ún. intenzív ragozású igealakkal — olyannal, ami gyakori, ismétlődő cselekedetet jelent. Ezáltal fejezi ki, hogy Isten állandó tettéről van szó, amelyet szüntelenül gyakorol rajtunk — annak megfelelően, hogy szüntelenül rá is szorulunk, mivel folyamatosan követünk el bűnöket.</text:p>
      <text:p text:style-name="Archívra">Ez a folyamatos megkegyelmezés illik a mennyei Atyához, Aki irgalmas gyermekeihez. Ez az <text:span text:style-name="Félig_20_kiemelt">‘</text:span><text:span text:style-name="Félig_20_kiemelt"><text:span text:style-name="T11">Úr</text:span></text:span><text:span text:style-name="Félig_20_kiemelt">i bánásmód’</text:span> harmadik foka.</text:p>
      <text:p text:style-name="Archívra"><text:span text:style-name="Citation">„Az Isten atyasága benne van az Ótestamentumban, nem hiába, hogy a régi keresztyén misztériumokban Ádámék a paradicsomkertben a Miatyánkat imádkozzák. Az Ó‑ és Újtestamentum atyasága között az a különbség, hogy az Ótestamentum ide érkezik fel, mint végső csúcsra; az Újtestamentum innen indul alá, mint kezdetből és előzményből. Másodszor: az ótestamentumi atya-fogalom csak a kegyesekre, szentekre, a </text:span><text:span text:style-name="Citation"><text:span text:style-name="T15">potior</text:span></text:span><text:span text:style-name="Citation"> [= méltóbb — lat.] Izraelre vonatkozik (Hós 11,1—8), míg az Újtestamentumban mindenkire, elsősorban a </text:span><text:soft-page-break/><text:span text:style-name="Citation">bűnösökre, a tékozló fiakra.”</text:span> <text:span text:style-name="Hivatkozás">(</text:span><text:span text:style-name="Név_20_hivatkozásban">Ravasz László</text:span><text:span text:style-name="Hivatkozás">: </text:span><text:span text:style-name="Mű_20_címe">Az Ó/Újszövetség magyarázata</text:span><text:span text:style-name="Hivatkozás">)</text:span></text:p>
      <text:p text:style-name="Archívra">Por vagyunk, életünk mulandó — de Isten irgalma megmarad örökké. Mindazok, akik alázatosak, istenfélők, azaz akik elfogadják kegyelmét és irgalmát, a Golgotáról induló irgalmat, a vérrel tisztított életet, azokat örök irgalma átvezeti az örökkévalóságba. Bár porból vagyunk, mégis olyan értékesnek tart bennünket, mintha aranyból lennénk. <text:span text:style-name="Citation">„A zsoltáros itt is (vö. 102:25-28) az Úr örökkévaló voltával vigasztalja a múlandó embert. Az ember reménysége nem más törékeny teremtményekben van, hanem az örökkévaló Istenben.”</text:span> <text:span text:style-name="Hivatkozás">(</text:span><text:span text:style-name="Mű_20_címe">A Biblia ismerete kommentársorozat</text:span><text:span text:style-name="Hivatkozás">)</text:span></text:p>
      <text:p text:style-name="Archívra">Törvényre és igazságra várva, kegyelemre és irgalomra szorulva ne máshol keressünk hát kapaszkodót, hanem fogadjuk el a Jézusban nyújtott békejobbot!</text:p>
      <text:p text:style-name="Ámen">אמן αμην Ámen</text:p>
      <text:p text:style-name="Kategória"><text:span text:style-name="Túlemelt">Kommentárok:</text:span><text:span text:style-name="T16"><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8">vörös</text:span></text:span> és <text:span text:style-name="Kiemelt"><text:span text:style-name="T23">kék</text:span></text:span> között, ha a kétségesség csak részleges vagy feltételes; <text:span text:style-name="Kiemelt"><text:span text:style-name="T28">türkiz:</text:span></text:span> átmenet a <text:span text:style-name="Kiemelt"><text:span text:style-name="T23">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8">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text:span text:style-name="T32">Zsolt 103,8.</text:span></text:span></text:p>
      <text:p text:style-name="P21"><text:span text:style-name="T19">Az egész zsoltárnak ez a vers az alapgondolata. Már az Ószövetségben világossá válik, hogy Isten elsősorban irgalmát és jóságát akarja megmutatni</text:span> az embereknek (Kiv 34,6), s ezzel előkészíti azt a megállapítást, amit <text:span text:style-name="T19">János apostol Krisztus működése nyomán így fogalmaz meg: Isten a szeretet</text:span> (1Jn 4,8).</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text:span text:style-name="T32">Zsolt 102,7</text:span></text:span></text:p>
      <text:p text:style-name="P22">Kegyelmének bizonysága az ő törvénye.</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text:span text:style-name="T32">Zsolt. 103,6–13. vers.</text:span></text:span></text:p>
      <text:p text:style-name="Átvett_20_anyagokra"><text:span text:style-name="T30">A zsoltáríró itt Istennek Izráellel szemben tanúsított szövetségi hűségét dicséri. Ezt fejezi ki a két </text:span><text:span text:style-name="Félig_20_kiemelt"><text:span text:style-name="T30">distributiv pluralis</text:span></text:span>: ‘igazságok’ (= igaz tettek; Bír 5:11; 1Sám 12:7; Mik 6:5) és az elnyomottakat megmentő ‘ítéletek’. A zsoltáríró önmagát is az elnyomottak közé sorolja. <text:span text:style-name="T30">A 7. vers Mózesről szól, akivel az Úr megismertette ‘utait’, isteni tervét (Ex 33:13; Deut 32:4; Ézs 55:6k.; 58:2). A későbbi kor Mózest prófétának tartotta</text:span> (Num 12:6–8; Deut 18:15). Az Úr ‘cselekedetei’ kifejezés a Vörös-tengernél véghezvitt csodára (Zsolt 77:13; 78:11) vagy az egész üdvtörténetre vonatkozik (Zsolt 9:12; 105:1). <text:span text:style-name="T20">A 8. vers a liturgiában gyakran használt kifejezéssel szól az Úr ‘irgalmáról és kegyelméről’. Mindkettő intenzív képzésű szó, mely </text:span><text:soft-page-break/><text:span text:style-name="T20">állandó tulajdonságot vagy magatartást fejez ki</text:span> (Ex 34:6; Neh 9:17; Zsolt 86:15; 145:8; Jóel 2:13; Jak 5:11). <text:span text:style-name="T19">A következő versek összehasonlítják az Úr kegyelmét az Úr haragjával. </text:span><text:span text:style-name="T21">A kegyelem nagyobb a haragnál. A harag csak ideiglenes</text:span><text:span text:style-name="T19"> (Zsolt 30:6; 78:38; Ézs 54:7k.; 57:16). </text:span><text:span text:style-name="T21">A kegyelem azonban ‘az égig ér’, végtelen</text:span> (Zsolt 36:6; 57:11; 89:3). <text:span text:style-name="T27">A 11k. vers mögött ‘második’ Ézsaiás igehirdetése áll (Ézs 55:6k.).</text:span><text:span text:style-name="T30"> Ebben igen fontos, alapvető szerepe volt a bűnbocsánat hirdetésének</text:span> (Ézs 40:1k.). Végül az atyai szeretethez hasonlítja a zsoltáríró azt a könyörületet, amellyel Isten a gyülekezet, az istenfélők felé fordul (Ex 4:22; 14:1; 32:6; Ézs 1:2; 63:16; Jer 3:19; Hós 11:1; Mal 1:6; 3:17; Mt 6:9; Lk 15:11–32).</text:p>
      <text:p text:style-name="Átvett_20_kommentárszakasz"><text:span text:style-name="Kiemelt">Zsolt. 103,14–18. vers.</text:span></text:p>
      <text:p text:style-name="Átvett_20_anyagokra">Ezek a versek a panaszénekből valók. Az ember mulandóságának gondolatát először úgy fejezi ki a zsoltáríró, hogy az ember porból való; gyenge, gyarló (Gen 2:7; 3:19; Jób 7:10; 10:9; 14:2; Zsolt 39:5–7; 89:48; 102:12; 144:3k.). {</text:p>
      <text:p text:style-name="Átvett_20_anyagok_20_-_20_textusbővítésre">} Ezután a forró széltől elszáradó mezei virághoz hasonlítja az emberi életet (Jób 14:2; Zsolt 90:5k.; Ézs 40:6–8; 51:12). Ha meghal az ember, hamarosan elfelejtik (16b. vers). Mindez irgalomra indítja az Urat, Aki ‘ismeri formáltatásunkat’, tudja, milyen gyengék vagyunk. A 14. vers második felében levő ‘emlékezik rá’ szó intransitiv igéből képzett passiv participium, mely tartós tulajdonságot fejez ki (egyébként az intransitiv igéknek nincs passivuma). Az Úr hűsége időben is végtelen (17. vers). Bízhatnak benne az ‘istenfélők’, ‘szövetségének megtartói’, akik ‘emlékeznek rendelkezéseire, hogy teljesítsék azokat’. A gyülekezetről van itt szó, azokról, akik hittel és engedelmességgel felelnek a kegyelemre.</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103. ‘ÁLDJAD, ÉN LELKEM, AZ URAT!’</text:p>
      <text:p text:style-name="Átvett_20_anyagok_20_-_20_textusbővítés_20_réssel"><text:span text:style-name="T30">A szent dicséreteknek (himnuszoknak) állandó jellemvonása, hogy a költő felhívással, biztatással kezdi az éneket. Felszólítja a gyülekezetet, a hívőket, a hallgatókat, az egész Földet az Úr magasztalására, s akkor következik a himnusz, elmondása annak, milyen felséges az Úr. A 103. zsoltár írója </text:span><text:span text:style-name="Félig_20_kiemelt"><text:span text:style-name="T30">magát </text:span></text:span><text:span text:style-name="T30">biztatja: ‘Áldjad, én lelkem, az Urat!’ (1.) Ez vagy felelet a kultuszdráma megelőző nagy eseményére, annak hatására, vagy pedig egy benső kényszer, az ihlet szorongatásának elmondása a továbbiak kiemelése végett. Még alá is húzza: nemcsak </text:span><text:span text:style-name="Félig_20_kiemelt"><text:span text:style-name="T30">lelke </text:span></text:span><text:span text:style-name="T30">áldja az Urat, hanem egész bensője, egész lénye, ő maga mindenestül, úgy, mint egy lelki adottság testi megjelenése.</text:span></text:p>
      <text:p text:style-name="Átvett_20_anyagokra">Ezután következik <text:span text:style-name="Félig_20_kiemelt">a magasztalás. </text:span>Csodálatos rendet mutat. Az első öt vers egyéni szinten mozog: az Úr jótéteményeiről az ő <text:span text:style-name="Félig_20_kiemelt">életében. </text:span>A második strófa (6—13.) az Úr dicsőségét zengi, úgy, amint az a <text:span text:style-name="Félig_20_kiemelt">történelemben, </text:span>az üdvtörténetben jelentkezik. A harmadik strófa (14—18.) az örökkévalóval a mulandót állítja szembe, főképpen úgy, amint az a <text:span text:style-name="Félig_20_kiemelt">természeti világban </text:span>mutatkozik, végül a negyedik rész (19—22.) Istent, mint az örökkévalóság Urát trónálló szolgái között, <text:span text:style-name="Félig_20_kiemelt">mennyei dicsőségben </text:span>szemlélteti.</text:p>
      <text:p text:style-name="Átvett_20_anyagok_20_-_20_textusbővítésre">1. 1—5. v. <text:span text:style-name="Félig_20_kiemelt"><text:span text:style-name="T30">Az egyéni tapasztalás. </text:span></text:span><text:span text:style-name="T30">Egy újjáteremtett lélek optimizmusa szólal meg ezekben a versekben. Megtapasztalta ennek a világnak nagy rontásait. Tudja, mi a bűn, mi a betegség, mi a halál és mi a kárhozat. És Isten mindezekből kiszabadította, mert Úr mindenek felett. Miért? Megmondani nem tudja, csak utal reá: tetszett neki úgy cselekedni. Azért, mert Ő kegyelem.</text:span> S most itt áll a nagy szenvedések után betöltve örömmel, testben, lélekben megújulva, mint a mesebeli sasmadár (főnix, vö. Ézs 40,31), és úgy áll itt, mint egy király. Kegyelemmel és irgalommal megkoronázva.</text:p>
      <text:p text:style-name="Átvett_20_anyagokra">2. 6—13. v. <text:span text:style-name="Félig_20_kiemelt">Az üdvtörténet bizonyságai. </text:span><text:span text:style-name="T21">A zsoltáríró nem marad meg a személyes élménynél. Hittapasztalását egyetemes törvénnyé szélesíti: Igazságot cselekszik az Úr és ítéletet, minden elnyomottal.</text:span> Megismertette az ő utát, akaratát, célját, Törvényét Mózessel, és Izrael fiaival az ő cselekedeteit. Most ennek a summáját foglalja össze ebben a két szóban: <text:span text:style-name="T20">Igazság és Kegyelem. Istennek volna oka feddőzni, volna oka haragjában elveszíteni, ha szigorú igazsága szerint ítélne minket, ki állhatna meg Előtte, mert az ő lénye égető szentség és abszolút igazság, s mégis, az egész üdvtörténet Mózestől kezdve a most zengő zsoltárig azt mutatja, hogy Ő nemcsak igazság, hanem kegyelem is.</text:span> <text:span text:style-name="T30">Három hasonlattal szemlélteti ezt: Amilyen magas a Földtől az ég — vertikális távolság —, olyan nagy az Ő kegyelme az Őt félők iránt. Amilyen távol van napkelet napnyugattól — horizontális távolság —, olyan messze vetette tőlünk bűnbocsánatával, irgalmával bűneinket. Mint ahogy reggel nincs este és este nincs reggel, úgy nincs bűn ott, ahol az Isten bűnbocsátó kegyelme munkálkodik. Igen, mert ő nemcsak király, bíró, teremtő, hanem mindenekfelett Atya és szabadító. Itt a zsoltár az Újszövetség legmagasabb csúcsához érkezik, s mintha hallanók Jézus szavát: Ő előbb szeretett.</text:span></text:p>
      <text:p text:style-name="Átvett_20_anyagokra"><text:soft-page-break/><text:span text:style-name="T20">Az Isten atyasága benne van az Ótestamentumban</text:span><text:span text:style-name="T30">, nem hiába, hogy a régi keresztyén misztériumokban Ádámék a paradicsomkertben a Miatyánkat imádkozzák. </text:span><text:span text:style-name="T20">Az Ó- és Újtestamentum atyasága között az a különbség, hogy az Ótestamentum ide érkezik fel, mint végső csúcsra; az Újtestamentum innen indul alá, mint kezdetből és előzményből.</text:span><text:span text:style-name="T19"> Másodszor: az ótestamentumi atya-fogalom csak a kegyesekre, szentekre, a </text:span><text:span text:style-name="Félig_20_kiemelt"><text:span text:style-name="T19">potior </text:span></text:span><text:span text:style-name="T19">[= méltóbb — lat.] Izraelre vonatkozik (Hós 11,1—8), míg az Újtestamentumban mindenkire, elsősorban a bűnösökre, a tékozló fiakra.</text:span></text:p>
      <text:p text:style-name="Átvett_20_anyagok_20_-_20_textusbővítésre">3. 14—18. v. Az örökkévaló Istent mutatja a mulandó emberrel szemben, a Teremtő dicsőségét a teremtménnyel szemben. Az 1Móz és a 90. zsoltár motívumai bújnak meg beszédében. Az emberi élet szánalmas kicsinysége, nyomorúsága jelenik meg előttünk — a régi panasz —, milyen jó, hogy olyan Istenünk van, Aki azt érti, látja, megbocsátja és megváltja a maga örökkévaló gazdagságából. Azzal, hogy Ő mindig ugyanaz, mindig hű, ígéreteit megtartja. Szövetséges népének életét is olyan hosszúnak tartja, mintha történelmi örökkévalóság lenne, s a népek ebben az egy és szemmel be nem látható életében megmutatkozik az ő kegyelme és igazsága. Azok, akik megtartják az ő szövetségét, részesei az ő életének, ha nem is a maguk múló életében, de utódaiknak beláthatatlan sorában, ahogy a Dekalogus [= Tízparancsolat — gör.] mondja: ‘ezeríziglen’.</text:p>
      <text:p text:style-name="Átvett_20_anyagok_20_-_20_textusbővítésre">4. 19—22. v. <text:span text:style-name="Félig_20_kiemelt">Az örökkévalóság Ura. </text:span>Egy végső, mindent összefoglaló vízióban látja az Urat, mint az örökkévalóság királyát. Az egek egeiben ül megerősített trónján, az ő uralkodása, szuverenitása mindenkire kihat, láthatókra és láthatatlanokra, égre, Földre, Seolra. Körülötte állnak trónállói: angyalok, fejedelemségek, hatalmasságok. A teremtett világ énekeljen a Teremtőnek! A mindenségnek ebbe a roppant kardalába belesuttog a halk szó:</text:p>
      <text:p text:style-name="P23">‘Áldjad, én lelkem, az Urat!’</text:p>
      <text:p text:style-name="P24">Koráról csak annyit mondhatunk, hogy Deutero-Ézsaiás hatása alatt áll.</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Kiemelt">103. zsoltár</text:span></text:p>
      <text:p text:style-name="Átvett_20_anyagok_20_-_20_textusbővítésre">Miután Dávid áttekintette, hogy Isten milyen irgalmas volt hozzá, abból merített reményt, hogy népe szövetséges kapcsolatban áll az Úrral, bár bűnösök és esendők. A zsoltáros ezzel a bizalommal eltelve az egész teremtett világot felhívta, hogy áldják Urukat.</text:p>
      <text:p text:style-name="Átvett_20_anyagok_20_-_20_textusbővítésre">Úgy tűnik, mintha ez a szabadulást ünneplő zsoltár a Zsolt 102-beli imádságra adott válasz lenne.</text:p>
      <text:p text:style-name="Átvett_20_anyagok_20_-_20_textusbővítés_20_réssel"><text:span text:style-name="Félig_20_kiemelt">A. Isten irgalmas tettei (103:1-5)</text:span></text:p>
      <text:p text:style-name="Átvett_20_anyagok_20_-_20_textusbővítésre"><text:span text:style-name="Kiemelt">103:1-2. </text:span>Dávid arra biztatja magát <text:span text:style-name="Kiemelt">(lelkem), </text:span>hogy <text:span text:style-name="Kiemelt">egész bensőjével... áldja... az </text:span><text:span text:style-name="Kiemelt"><text:span text:style-name="T11">Ur</text:span></text:span><text:span text:style-name="Kiemelt">at</text:span>, vagyis teljes szívvel dicsérje Isten <text:span text:style-name="Kiemelt">szent nevét </text:span>(vö. 33:21). Az Úr sok jótéteményét figyelembe véve ez kétségkívül indokolt volt.</text:p>
      <text:p text:style-name="Átvett_20_anyagok_20_-_20_textusbővítésre"><text:span text:style-name="Kiemelt">103:3-5. </text:span>Dávid dicséri az Urat sok irgalmas cselekedetéért, beleértve a bűnök megbocsátását (3a v.), a betegségek meggyógyítását (3b v.), a halálból való szabadítást (4a v.), Dávid életének hűséges <text:span text:style-name="Kiemelt">szeretettel </text:span>(vö. 8, 11, 17. v.) és gyengéd <text:span text:style-name="Kiemelt">irgalommal </text:span>(vö. 8, 13. v.; 116:5; 119:156) történő gazdagítását, szükségleteinek betöltését (<text:span text:style-name="Kiemelt">javaival; </text:span>vö. 104:28; 107:9) és a megújítást. A megkoronázás áldásban való részesítésre utal (akárcsak a 8:6-ban). Isten segítségének köszönhetően a zsoltáros lelkileg erős volt, mint a sas, amely hosszú életének végéig megőrzi erejét (vö. Ézs 40:31).</text:p>
      <text:p text:style-name="Átvett_20_anyagok_20_réssel"><text:span text:style-name="Félig_20_kiemelt">B. Isten irgalma (103..6-18)</text:span></text:p>
      <text:p text:style-name="Átvett_20_anyagokra">Dávid Izráel történelmének egyes részleteire utalva azon elmélkedik, hogy az Úr hűséges marad az esendő bűnösökkel kötött szövetséghez.</text:p>
      <text:p text:style-name="Átvett_20_anyagokra"><text:span text:style-name="Kiemelt">103:6-8. </text:span>Dávid először föleleveníti az Úr Mózessel kötött szövetségét. <text:span text:style-name="T30">Miután néhány szóban dicséri az Úr </text:span><text:span text:style-name="Kiemelt"><text:span text:style-name="T30">igazságosságát, </text:span></text:span><text:span text:style-name="T30">elmondja, hogy Isten </text:span><text:span text:style-name="Kiemelt"><text:span text:style-name="T30">Mózesnek </text:span></text:span><text:span text:style-name="T30">és Mózes népének, mint </text:span><text:span text:style-name="Kiemelt"><text:span text:style-name="T30">irgalmas </text:span></text:span><text:span text:style-name="T30">(vö. 4, 13. v.; 86:15; 111:4; 145:8) és </text:span><text:span text:style-name="Kiemelt"><text:span text:style-name="T30">kegyelmes </text:span></text:span><text:span text:style-name="T30">Isten mutatkozott be</text:span>, aki ennélfogva <text:span text:style-name="Kiemelt">hosszú... türelmű, </text:span>és szövetségi hűséggel (<text:span text:style-name="Kiemelt">szeretettel, </text:span><text:span text:style-name="Félig_20_kiemelt">hesed; </text:span>vö. 103:4, 11, 17) teljes. A 8. vers arra épül, amit Isten Mózesnek mondott a Sínai-hegyen (2Móz 34:6; vö. Neh 9:17; Zsolt 86:15; 145:8; Jóel 2:13; Jón 4:2). E tulajdonságok folytán Isten hűséges népének fiaihoz, és meg fogja szabadítani őket az elnyomástól.</text:p>
      <text:p text:style-name="Átvett_20_anyagokra"><text:span text:style-name="Kiemelt">103:9-12. </text:span>Dávid ezután elmondja, hogy <text:span text:style-name="T21">az Úr irgalmasan megbocsátja a bűnöket. Mivel Isten lassú a </text:span><text:span text:style-name="Kiemelt"><text:span text:style-name="T21">haragra </text:span></text:span><text:span text:style-name="T21">(vö. 8. v.), </text:span><text:span text:style-name="Kiemelt"><text:span text:style-name="T21">nem perel</text:span></text:span><text:span text:style-name="T21"> (</text:span><text:span text:style-name="Félig_20_kiemelt"><text:span text:style-name="T21">ríb, ‘</text:span></text:span><text:span text:style-name="T21">pert indít valaki ellen’) </text:span><text:span text:style-name="Kiemelt"><text:span text:style-name="T21">mindvégig </text:span></text:span><text:span text:style-name="T21">a bűnös emberrel, és </text:span><text:span text:style-name="Kiemelt"><text:span text:style-name="T21">nem </text:span></text:span><text:span text:style-name="T21">a </text:span><text:span text:style-name="Kiemelt"><text:span text:style-name="T21">bűnei szerint </text:span></text:span><text:span text:style-name="T21">bánik vele. </text:span><text:span text:style-name="Kiemelt"><text:span text:style-name="T21">Nagy... szeretete </text:span></text:span><text:span text:style-name="T21">(vö. 4, 8, 17. v.) folytán pedig teljesen elválasztja a bűnt a vétkestől, amikor megbocsát neki.</text:span></text:p>
      <text:p text:style-name="Átvett_20_anyagokra"><text:span text:style-name="Kiemelt">103:13-18. </text:span>Ezekben a versekben Dávid azt írja, hogy <text:span text:style-name="T19">az ember élete ugyan mulandó, de magát az embert megszilárdítja az Úr </text:span><text:span text:style-name="Kiemelt"><text:span text:style-name="T19">szövetsége</text:span></text:span><text:span text:style-name="Kiemelt">. </text:span><text:span text:style-name="Kiemelt"><text:span text:style-name="T30">Az </text:span></text:span><text:span text:style-name="Kiemelt"><text:span text:style-name="T13">Úr</text:span></text:span><text:span text:style-name="Kiemelt"><text:span text:style-name="T30">... irgalmas </text:span></text:span><text:span text:style-name="T30">(vö. 4, 8. v.) törékeny népéhez (13. v.), {</text:span></text:p>
      <text:p text:style-name="Átvett_20_anyagok_20_-_20_textusbővítésre"><text:span text:style-name="T30">} mert </text:span><text:span text:style-name="Kiemelt"><text:span text:style-name="T30">tudja, </text:span></text:span><text:span text:style-name="T30">hogy </text:span><text:span text:style-name="Kiemelt"><text:span text:style-name="T30">az ember — </text:span></text:span><text:span text:style-name="T30">természeténél fogva — mennyire múlandó (14-16. v.). Az ember közönséges </text:span><text:span text:style-name="Kiemelt"><text:span text:style-name="T30">porból </text:span></text:span><text:span text:style-name="T30">van</text:span> (vö. 1Móz 2:7), és élete olyan rövid, <text:span text:style-name="Kiemelt">mint a fűé </text:span>(vö. Zsolt 37:2; 90:5; 102:5, 12; Ézs 40:6-8) és a <text:soft-page-break/>vadvirágoké. Azonban <text:span text:style-name="Kiemelt">az </text:span><text:span text:style-name="T11">Úr</text:span> szövetségi <text:span text:style-name="Kiemelt">szeretete </text:span>(vö. Zsolt 103:4, 8, 11) <text:span text:style-name="Kiemelt">mindörökké </text:span>azokkal <text:span text:style-name="Kiemelt">van, </text:span>akik engedelmeskednek neki. <text:span text:style-name="T18">A zsoltáros itt is (vö. 102:25-28) az Úr örökkévaló voltával vigasztalja a múlandó embert. Az ember reménysége nem más törékeny teremtményekben van, hanem az örökkévaló Istenben.</text:span></text:p>
      <text:p text:style-name="Átvett_20_anyagok_20_-_20_textusbővítés_20_réssel"><text:span text:style-name="Félig_20_kiemelt">C. Isten dicsérete (103:19-22)</text:span></text:p>
      <text:p text:style-name="Átvett_20_anyagok_20_-_20_textusbővítésre"><text:span text:style-name="Kiemelt"><text:span text:style-name="T18">103:19-22. </text:span></text:span><text:span text:style-name="T18">Dávid kijelenti, hogy az Úr hatalma a föld </text:span><text:span text:style-name="Kiemelt"><text:span text:style-name="T18">minden </text:span></text:span><text:span text:style-name="T18">részére kiterjed. Ezért minden </text:span><text:span text:style-name="Kiemelt"><text:span text:style-name="T18">angyalnak, </text:span></text:span><text:span text:style-name="T18">Isten mennyei </text:span><text:span text:style-name="Kiemelt"><text:span text:style-name="T18">seregeinek, </text:span></text:span><text:span text:style-name="T18">vagyis az ő </text:span><text:span text:style-name="Kiemelt"><text:span text:style-name="T18">szolgáinak </text:span></text:span><text:span text:style-name="T18">és az összes </text:span><text:span text:style-name="Kiemelt"><text:span text:style-name="T18">teremtménynek mindenütt... áldania </text:span></text:span><text:span text:style-name="T18">kell </text:span><text:span text:style-name="Kiemelt"><text:span text:style-name="T18">az </text:span></text:span><text:span text:style-name="T18">URat.</text:span> <text:span text:style-name="T30">Dávid ugyanúgy fejezi be zsoltárát, mint ahogy elkezdte: arra buzdítja magát </text:span><text:span text:style-name="Kiemelt"><text:span text:style-name="T30">(lelkem), </text:span></text:span><text:span text:style-name="T30">hogy </text:span><text:span text:style-name="Kiemelt"><text:span text:style-name="T30">áldja... az </text:span></text:span><text:span text:style-name="Kiemelt"><text:span text:style-name="T13">Ur</text:span></text:span><text:span text:style-name="Kiemelt"><text:span text:style-name="T30">at.</text:span></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30">103. ZSOLTÁR<text:line-break/><text:span text:style-name="Félig_20_kiemelt">Az izráeli dicsőítés</text:span></text:p>
      <text:list xml:id="list320900695" text:style-name="L1">
        <text:list-item>
          <text:p text:style-name="P34">A teljes megszabadítás javai (103,1-7)</text:p>
        </text:list-item>
        <text:list-item>
          <text:p text:style-name="P34">Ő irgalmas és kegyelmes (103,8-18)</text:p>
        </text:list-item>
        <text:list-item>
          <text:p text:style-name="P34">Trónja és királysága (103,19-22)</text:p>
        </text:list-item>
      </text:list>
      <text:p text:style-name="Átvett_20_anyagok_20_réssel"><text:span text:style-name="T21">Ez is nagyon kedvelt zsoltár, mert Isten népe szereti drága és gyönyörű kifejezéseiért, amelyekkel Megváltó Urunk teljes szabadításáról beszél, valamint arról a kegyelmes könyörületről, amelyet övéi iránt mutat.</text:span> <text:span text:style-name="T30">De nem hagyhatjuk figyelmen kívül azokat a prófétai szempontokat sem, amelyeket csak kevés hívő ember ismert fel. Ez valójában dicsőítő himnusz, amely a megváltott és helyreállított Izráel részéről fog hangzani. Szívből fakadó dicsőítés lesz majd az övéké.</text:span> Gonoszságaik megbocsáttattak, betegségeik meggyógyultak, életük megszabadult a sírtól, nyájassággal és gyengéd irgalommal vannak megkoronázva. Ifjúságuk megújult, mint a sasé (Ézs 40,28-31), amely majd akkor fog kiteljesedni. Ezután jön az irgalom bősége szeretett népe iránt! A befejező versekben trónja és királysága látható, és minden Őt áldja<text:span text:style-name="T33">.</text:span></text:p>
      <text:p text:style-name="Könyvadatsor"><text:span text:style-name="Hivatkozás">(</text:span><text:span text:style-name="Név_20_hivatkozásban">William MacDonald</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Átvett_20_anyagok_20_réssel"><text:span text:style-name="Kiemelt">103. zsoltár: Hívás hálaadásra</text:span></text:p>
      <text:p text:style-name="Átvett_20_anyagok_20_-_20_textusbővítés_20_réssel"><text:span text:style-name="Kiemelt">103,1 </text:span><text:span text:style-name="T30">Azért is szeretjük ezt a zsoltárt annyira, mert olyan szépen foglalja szavakba, amit olyan gyakran érzünk, de nem találjuk a megfelelő szavakat. Semmiről sem mondható el jobban, mint a 103. zsoltárról.</text:span> <text:span text:style-name="T21">A hála nagy költői soraiban olyan érzelmekről olvasunk, amelyek saját mély hálánkat tükrözik vissza. Felszólítjuk </text:span><text:span text:style-name="Kiemelt"><text:span text:style-name="T21">lelkünket</text:span></text:span><text:span text:style-name="T21">, hogy </text:span><text:span text:style-name="Kiemelt"><text:span text:style-name="T21">áldja az Urat</text:span></text:span><text:span text:style-name="T21"> — és </text:span><text:span text:style-name="Kiemelt"><text:span text:style-name="T21">lelkünkön</text:span></text:span><text:span text:style-name="T21"> nemcsak természetünk nem anyagi részét értjük, hanem az egész személyiséget.</text:span> A szellem, a lélek és a test együtt áldja az Úr szent nevét.</text:p>
      <text:p text:style-name="Átvett_20_anyagok_20_-_20_textusbővítésre"><text:span text:style-name="Kiemelt">103,2 </text:span><text:span text:style-name="T30">Másodszor hangzik el az istentiszteletre szóló felhívás, azzal a jelentős emlékeztetővel megtetézve, hogy </text:span><text:span text:style-name="Kiemelt"><text:span text:style-name="T30">ne feledkezzünk meg minden áldásáról. </text:span></text:span><text:span text:style-name="T30">Szükség van erre az emlékeztetőre, mert nagyon gyakran megfeledkezünk róla.</text:span> Elfelejtünk köszönetet mondani testünk, elménk, látásunk, hallásunk, beszédünk, étvágyunk épségéért és még rengeteg más kegyelméért. Túlságosan természetesnek tekintjük jóságát.</text:p>
      <text:p text:style-name="Átvett_20_anyagok_20_-_20_textusbővítésre"><text:span text:style-name="Kiemelt">103,3 </text:span>De <text:span text:style-name="T21">mindenek fölött legyünk hálásak azért, hogy </text:span><text:span text:style-name="Kiemelt"><text:span text:style-name="T21">minden vétkünket</text:span></text:span><text:span text:style-name="T21"> megbocsátotta.</text:span><text:span text:style-name="T20"> Isten kegyelmének kimondhatatlan csodája, hogy a skarlátpiros bűnök fehérebbek lehetnek a hónál. Együtt tudok érezni azzal az emberrel, aki egyetlen szót választott a sírkövére: MEGBOCSÁTOTT. És azzal az ír emberrel is, aki kijelentette: „Az Úr Jézus megbocsátotta minden bűnömet, és a végét sohasem fogja hallani”. Túlságosan hatalmas csoda, hogy fel tudjuk fogni: Krisztus drága vére örökre eltörölte a bűneinket. A második áldás, amiről nem szabad megfeledkeznünk, </text:span><text:span text:style-name="Kiemelt"><text:span text:style-name="T20">minden betegségünk</text:span></text:span><text:span text:style-name="T20"> meggyógyítása volt. Mielőtt belemennénk abba a problémába, amit ez felvet, figyeljük meg, hogy a gyógyulás a megbocsátás után következik. A testi szorosan összefügg a lelkivel.</text:span><text:span text:style-name="T21"> Bár nem </text:span><text:span text:style-name="Félig_20_kiemelt"><text:span text:style-name="T21">minden </text:span></text:span><text:span text:style-name="T21">betegség a bűn egyenes következménye, </text:span><text:span text:style-name="Félig_20_kiemelt"><text:span text:style-name="T21">egy része </text:span></text:span><text:span text:style-name="T21">a bűn miatt jön ránk.</text:span><text:span text:style-name="T30"> Ahol létezik ilyen összefüggés, ott a bocsánatnak meg kell előznie a gyógyulást.</text:span></text:p>
      <text:p text:style-name="Átvett_20_anyagok_20_-_20_textusbővítésre">A nyilvánvaló probléma azonban megmaradt. A vers így szól: <text:span text:style-name="Kiemelt"><text:span text:style-name="T21">„meggyógyítja minden betegségedet”. </text:span></text:span><text:span text:style-name="T21">Gyakorlati tapasztalatból azonban tudjuk, hogy nem minden betegségből gyógyulunk meg</text:span><text:span text:style-name="T30">, előbb-utóbb mindnyájan meghalunk, ha az Úr közben nem jön vissza. </text:span><text:span text:style-name="T21">Mit is jelent a vers? Keressük a választ és közben az alábbi megfigyeléseket tesszük:</text:span></text:p>
      <text:p text:style-name="Átvett_20_anyagok_20_-_20_textusbővítésre"><text:span text:style-name="Félig_20_kiemelt"><text:span text:style-name="T30">Először </text:span></text:span><text:span text:style-name="T21">minden igazi gyógyulás Istentől jön</text:span><text:span text:style-name="T30">. Ha betegek voltunk, majd meggyógyultunk, hálát adhatunk Istennek a gyógyulásért, mert az Úr minden gyógyulás forrása. Isten egyik neve az Ószövetségben </text:span><text:span text:style-name="Félig_20_kiemelt"><text:span text:style-name="T30">Jahve Rófi — </text:span></text:span><text:span text:style-name="T30">az Úr a te gyógyítód. Az igazi gyógyulás minden esetben tőle jön.</text:span></text:p>
      <text:p text:style-name="Átvett_20_anyagok_20_-_20_textusbővítésre"><text:span text:style-name="Félig_20_kiemelt"><text:span text:style-name="T30">Másodszor </text:span></text:span><text:span text:style-name="T21">az Úr képes mindenfajta betegséget meggyógyítani</text:span><text:span text:style-name="T30">. Nála nincs gyógyíthatatlan betegség.</text:span></text:p>
      <text:p text:style-name="Átvett_20_anyagok_20_-_20_textusbővítésre"><text:soft-page-break/><text:span text:style-name="Félig_20_kiemelt"><text:span text:style-name="T30">Harmadszor </text:span></text:span><text:span text:style-name="T21">az Úr természetes eszközök felhasználásával bizonyos idő alatt tud meggyógyítani, vagy csodával és egyik pillanatról a másikra</text:span><text:span text:style-name="T30">. Gyógyító hatalmának nem lehet határt szabni.</text:span></text:p>
      <text:p text:style-name="Átvett_20_anyagok_20_-_20_textusbővítésre"><text:span text:style-name="Félig_20_kiemelt"><text:span text:style-name="T30">Negyedszer, </text:span></text:span><text:span text:style-name="T21">amikor az Úr a földön járt, mindenkit meggyógyított, akit hozzá vittek</text:span><text:span text:style-name="T30"> (Mt 8,16).</text:span></text:p>
      <text:p text:style-name="Átvett_20_anyagok_20_-_20_textusbővítésre"><text:span text:style-name="Félig_20_kiemelt"><text:span text:style-name="T30">Ötödször </text:span></text:span><text:span text:style-name="T21">az ezeréves birodalomban minden betegséget meg fog gyógyítani</text:span><text:span text:style-name="T30"> (Ézs 33,24; Jer 30,17), kivéve </text:span><text:span text:style-name="T30">azokét, akik fellázadnak ellene (Ész 65,20b).</text:span></text:p>
      <text:p text:style-name="Átvett_20_anyagok_20_-_20_textusbővítésre"><text:span text:style-name="T21">Ám bármi mást jelentsen is a vers, azt nem jelentheti, hogy a hívő minden betegségéből gyógyulást követelhet, mert a zsoltár más verseiben az élet rövid voltára és arra a bizonyosságra emlékeztet, hogy véget fog érni (lásd 15-16 v.). Nekem </text:span><text:span text:style-name="T20">ez a vers arról beszél, hogy amikor a hívő meggyógyul, mindig Isten szeretete gyógyította meg, amit el kell ismernünk és köszönetet kell mondanunk a Gyógyítónak.</text:span></text:p>
      <text:p text:style-name="Átvett_20_anyagok_20_-_20_textusbővítésre"><text:span text:style-name="Kiemelt">103,4 </text:span><text:span text:style-name="T20">Nemcsak betegségeket gyógyít, hanem </text:span><text:span text:style-name="Kiemelt"><text:span text:style-name="T20">megváltja</text:span></text:span><text:span text:style-name="T20"> életünket a veremből vagy a </text:span><text:span text:style-name="Kiemelt"><text:span text:style-name="T20">pusztulástól</text:span></text:span><text:span text:style-name="T20">.</text:span><text:span text:style-name="T21"> Természetesen ez arra is alkalmazható, hogy megment a pokoltól. Én azonban azt hiszem, hogy itt inkább azt jelenti, hogy állandóan megszabadít a veszélyektől, balesetektől, tragédiáktól és ezáltal attól, hogy a sírba szálljunk. Csak amikor a mennybe megyünk, értjük meg, milyen gyakran védett meg közbeavatkozásával Istenünk a korai haláltól.</text:span></text:p>
      <text:p text:style-name="Átvett_20_anyagok_20_-_20_textusbővítésre">A negyedik jótétemény az, hogy <text:span text:style-name="Kiemelt"><text:span text:style-name="T21">szeretettel és irgalommal koronáz meg.</text:span></text:span><text:span text:style-name="Kiemelt"><text:span text:style-name="T30"> </text:span></text:span><text:span text:style-name="T30">Csodálatos diadém azoknak, akik egykor szeretetlenek és bűnösök voltak. </text:span><text:span text:style-name="T21">Örökkévaló szeretettel szeret és naponta eláraszt irgalmával.</text:span></text:p>
      <text:p text:style-name="Átvett_20_anyagok_20_-_20_textusbővítésre"><text:span text:style-name="Kiemelt">103,5 </text:span><text:span text:style-name="Kiemelt"><text:span text:style-name="T21">Javaival tölti be életünket, </text:span></text:span><text:span text:style-name="T21">amíg itt vagyunk a földön.</text:span><text:span text:style-name="T30"> A héber szöveg itt egy kicsit bizonytalan. A szó szerinti fordítás úgy hangzik, hogy „javaival elégíti ki díszedet”. Ebből vezetik le „legjobb éveidet”, „éveidet” vagy „ameddig csak élsz”. Ám még ha nem is értünk egyet pontosan a szóhasználatban, az igazság az, hogy </text:span><text:span text:style-name="T21">az Úr </text:span><text:span text:style-name="Kiemelt"><text:span text:style-name="T21">kielégíti</text:span></text:span><text:span text:style-name="T21"> a szív óhaját, és nem tart vissza semmi jót azoktól, akik előtte járnak.</text:span></text:p>
      <text:p text:style-name="Átvett_20_anyagok_20_-_20_textusbővítésre"><text:span text:style-name="T20">Ennek az öt áldásnak</text:span><text:span text:style-name="T21"> — bűnbocsánat, gyógyítás, megőrzés, koronázás és megelégedés — </text:span><text:span text:style-name="T20">az eredménye az, hogy </text:span><text:span text:style-name="Kiemelt"><text:span text:style-name="T20">ifjúságunk megújul, mint a sasé.</text:span></text:span> <text:span text:style-name="T30">A betegség és az erőszak kihathat a testre, de nem érinthetik a szellemet. „Ezért tehát nem csüggedünk. Sőt ha a külső emberünk megromlik is, a belső emberünk mégis megújul napról napra” (2Kor 4,16). </text:span><text:span text:style-name="T20">A földön nem található meg az örök ifjúság forrása, ami a testet illeti, de a szellem az erősség egyik fokáról a másikra hághat.</text:span></text:p>
      <text:p text:style-name="Átvett_20_anyagok_20_-_20_textusbővítésre">De akik az ÚRban bíznak, erejük megújul, szárnyra kelnek, mint a sasok, futnak, és nem lankadnak meg, járnak, és nem fáradnak el. (Ézs 40,31)</text:p>
      <text:p text:style-name="Átvett_20_anyagok_20_-_20_textusbővítésre">A sasnak az a híre, hogy sokáig él és rendkívüli erővel rendelkezik. Élete nem a folyamatos életerőből és megújult ifjúságból áll, hanem a sas is megöregszik és kimúlik. A zsoltáros azonban arra utal, hogy az az ember, aki Istenben lakik és folyamatos ébredésnek örvend, erőről erőre jut, mint a sas, amely egyre magasabbra szárnyal.</text:p>
      <text:p text:style-name="Átvett_20_anyagokra"><text:span text:style-name="Kiemelt">103,6 Az Úr </text:span>irgalmát és szeretet mutatja az is, ahogyan a zsidó néppel bánik, különösen az Egyiptomból való szabaduláskor. Jellemző volt, hogyan véd meg és <text:span text:style-name="Kiemelt">szolgáltat igazságot az elnyomottaknak.</text:span></text:p>
      <text:p text:style-name="Átvett_20_anyagokra"><text:span text:style-name="Kiemelt">103,7-8 </text:span>Az Egyiptomból az ígéret földjére vezető úton Isten <text:span text:style-name="T22">megismertette </text:span><text:span text:style-name="Kiemelt"><text:span text:style-name="T22">útjait Mózessel</text:span></text:span><text:span text:style-name="T22"> és </text:span><text:span text:style-name="Kiemelt"><text:span text:style-name="T22">cselekedeteit Izráel népével</text:span></text:span><text:span text:style-name="T22">.</text:span><text:span text:style-name="T30"> </text:span><text:span text:style-name="Kiemelt"><text:span text:style-name="T30">Mózest</text:span></text:span><text:span text:style-name="T30"> bevonta belső tanácsába és megosztotta vele terveit és céljait. Izráel népe látta ezeknek a terveknek a gyakorlati megvalósítását. </text:span><text:span text:style-name="T22">Az </text:span><text:span text:style-name="Kiemelt"><text:span text:style-name="T22">útjai</text:span></text:span><text:span text:style-name="T22"> és a </text:span><text:span text:style-name="Kiemelt"><text:span text:style-name="T22">cselekedetei</text:span></text:span><text:span text:style-name="T22"> között az a különbség, hogy </text:span><text:span text:style-name="Kiemelt"><text:span text:style-name="T22">útjai</text:span></text:span><text:span text:style-name="T22"> kijelentéséből ismerhetők meg, míg </text:span><text:span text:style-name="Kiemelt"><text:span text:style-name="T22">cselekedetei</text:span></text:span><text:span text:style-name="T22"> megfigyelés által.</text:span></text:p>
      <text:p text:style-name="Átvett_20_anyagokra"><text:span text:style-name="Kiemelt"><text:span text:style-name="T20">Az Úr </text:span></text:span><text:span text:style-name="T20">bármit tett népével, mindig irgalmasnak és kegyelmesnek bizonyult.</text:span><text:span text:style-name="T21"> Vezet, megvéd és az út minden lépéséről gondoskodik. </text:span><text:span text:style-name="T19">Népe önfejű, tele van panasszal, lázad és engedetlen, mégis sokáig tűr, mielőtt </text:span><text:span text:style-name="Kiemelt"><text:span text:style-name="T19">haragja</text:span></text:span><text:span text:style-name="T19"> fellángol. </text:span><text:span text:style-name="Kiemelt"><text:span text:style-name="T19">Irgalma</text:span></text:span><text:span text:style-name="T19"> kitart hálátlanságunk ellenére is.</text:span></text:p>
      <text:p text:style-name="Átvett_20_anyagok_20_behúzás">Érdemtelen vagyok Terád drága Uram<text:line-break/>kegyelmed záporában járom mégis utam.<text:line-break/>Utadról én letérek, nem téve mit akarsz,<text:line-break/>kegyelmeddel örökre mégis bennem maradsz.</text:p>
      <text:p text:style-name="P5">Ismeretlen szerző</text:p>
      <text:p text:style-name="Átvett_20_anyagok_20_réssel"><text:span text:style-name="Kiemelt">103,9-10 </text:span><text:span text:style-name="T20">Elérkezik az idő, amikor az Úrnak meg kell büntetnie gyermekeit, büntetése azonban még ekkor sem tart a végtelenségig. Az ítélet az Úr különös munkája. Irgalma szemben áll ítéletével. Ha azt kapnánk, amit megérdemlünk, örökre a pokolban lennénk. Isten irgalma azonban abban mutatkozik meg, hogy nem azt adja nekünk, amit megérdemlünk. </text:span><text:span text:style-name="Kiemelt"><text:span text:style-name="T20">Bűnünk</text:span></text:span><text:span text:style-name="T20"> büntetését valaki más fizette meg a Golgota keresztjén. Amikor megbízunk a Megváltóban, Isten joggal bocsát meg nekünk.</text:span><text:span text:style-name="T30"> És nem lehetne kettős kockázat; Krisztus egyszer s mindenkorra kifizette az adósságot, és ezért nekünk sohasem kell megfizetnünk.</text:span></text:p>
      <text:p text:style-name="Átvett_20_anyagokra"><text:span text:style-name="Kiemelt">103,11-12 </text:span><text:span text:style-name="T30">Isten mérhetetlen szeretettel gondoskodik az üdvösség csodálatos tervéről. Emberi képzeletünk túl szegényes hozzá. </text:span><text:span text:style-name="T20">Ha meg tudnánk mérni a távolságot </text:span><text:span text:style-name="Kiemelt"><text:span text:style-name="T20">a menny és a föld között</text:span></text:span><text:span text:style-name="T20">, némi elképzelésünk támadna szeretetének nagyságáról. De nem tudjuk.</text:span><text:span text:style-name="T21"> Még annak a világegyetemnek a nagyságát sem tudjuk meghatározni, amelyben élünk. </text:span><text:span text:style-name="T20">És ha már végtelen távolságokról beszélünk, pontosan </text:span><text:span text:style-name="Kiemelt"><text:span text:style-name="T20">ilyen messzire vetette tőlünk bűneinket</text:span></text:span><text:span text:style-name="T20">. Ahogyan „kelet a kelet és nyugat a nyugat, és a kettő sohasem találkozik”, és a hívő meg a bűnei sohasem találkoznak.</text:span><text:span text:style-name="T30"> Azokat a bűnöket Isten szeretetének csodája örökre eltüntette </text:span><text:soft-page-break/><text:span text:style-name="T30">szeme elől.</text:span></text:p>
      <text:p text:style-name="Átvett_20_anyagokra"><text:span text:style-name="Kiemelt">103,13-14 </text:span>Valaki azt mondta, hogy „az ember gyengesége felkelti Isten együttérzését”. <text:span text:style-name="Kiemelt">Ahogyan</text:span> egy emberi <text:span text:style-name="Kiemelt">apa</text:span> megértő szeretettel figyeli, kisfia hogyan küszködik valamilyen ember nagyságú teherrel, <text:span text:style-name="Kiemelt">az Úr</text:span> sajnálattal tekint gyengeségünkre. {</text:p>
      <text:p text:style-name="Átvett_20_anyagok_20_-_20_textusbővítésre">} Tudja, mik vagyunk — hogy <text:span text:style-name="Kiemelt">porból vagyunk</text:span> —: törékenyek és tehetetlenek. <text:span text:style-name="T21">Gyakran megfeledkezünk arról, amire Isten emlékszik — </text:span><text:span text:style-name="Kiemelt"><text:span text:style-name="T21">hogy por vagyunk</text:span></text:span><text:span text:style-name="T21">. Ez gőghöz, önbizalomhoz, függetlenséghez és letöréshez vezet.</text:span></text:p>
      <text:p text:style-name="Átvett_20_anyagok_20_-_20_textusbővítésre"><text:span text:style-name="Kiemelt">103,15-16 </text:span><text:span text:style-name="T19">Nemcsak porból van az ember, az eredeti rendelkezés — „porból lettél és porrá leszel” — kérlelhetetlenül beteljesedik.</text:span><text:span text:style-name="T30"> Az ember egy rövid napért születik, aztán mint </text:span><text:span text:style-name="Kiemelt"><text:span text:style-name="T30">a mező virága</text:span></text:span><text:span text:style-name="T30"> elmúlik, és régi tanyái sohasem látják viszont.</text:span></text:p>
      <text:p text:style-name="Átvett_20_anyagok_20_-_20_textusbővítésre"><text:span text:style-name="Kiemelt">103,17-18 </text:span>Éles ellentétben áll Isten <text:span text:style-name="Kiemelt">irgalmával. Örökkön örökké</text:span> tart azoknak, <text:span text:style-name="Kiemelt">akik félik</text:span>. Időtartamában és méretében határtalan. És <text:span text:style-name="Kiemelt"><text:span text:style-name="T21">igazsága</text:span></text:span><text:span text:style-name="T21"> kiterjed a </text:span><text:span text:style-name="Kiemelt"><text:span text:style-name="T21">gyerekek gyerekeire</text:span></text:span><text:span text:style-name="T21"> is. Ebben nagy vigasztalás van. Keresztyén szülők gyakran aggódnak gyerekeik és unokáik miatt, akik az egyre növekvő gonoszság világában nőnek fel. Ám biztonsággal rábízhatjuk a kicsiket, hiszen szeretete végtelen, és igazsága nemcsak nekünk elég, hanem a következő nemzedékeknek is.</text:span> <text:span text:style-name="T21">Az ígéretekhez természetesen szükségszerű feltétel csatlakozik. Azokra érvényesek, akik </text:span><text:span text:style-name="Kiemelt"><text:span text:style-name="T21">megtartják szövetségét</text:span></text:span><text:span text:style-name="T21"> és </text:span><text:span text:style-name="Kiemelt"><text:span text:style-name="T21">nem feledkeznek meg arról, hogy engedelmeskedjenek parancsolatainak</text:span></text:span><text:span text:style-name="T21">.</text:span><text:span text:style-name="T27"> Ezt azonban az ésszerűség is megköveteli.</text:span></text:p>
      <text:p text:style-name="Átvett_20_anyagok_20_-_20_textusbővítésre"><text:span text:style-name="Kiemelt">103,19-22 </text:span><text:span text:style-name="Kiemelt"><text:span text:style-name="T22">Az Úr </text:span></text:span><text:span text:style-name="T22">a király. </text:span><text:span text:style-name="Kiemelt"><text:span text:style-name="T22">Trónja</text:span></text:span><text:span text:style-name="T22"> a mennyben van. És hatalma egyetemes. Mindenkinek és mindennek őt kell dicsérnie, ezért Dávid fellép a világmindenség emelvényére, hogy a teremtett világ tömegének karénekében vezesse az imádat hatalmas kórusát.</text:span><text:span text:style-name="T30"> Először a hatalmas és engedelmes </text:span><text:span text:style-name="Kiemelt"><text:span text:style-name="T30">angyaloknak</text:span></text:span><text:span text:style-name="T30"> int, hogy kezdjék el a harsogó himnuszt. Majd felszólít minden teremtett lényt, akik az Urat szolgálják, hogy jöjjenek dicséretükkel. Aztán jelt ad Isten minden </text:span><text:span text:style-name="Kiemelt"><text:span text:style-name="T30">művének</text:span></text:span><text:span text:style-name="T30">, hogy csatlakozzanak a fokozatosan erősödő dicsőséges énekbe. És míg ez a nagy halleluja kórus Isten egész birodalmában hallatszik, a kórus vezetője is hozzáteszi hangját, hogy </text:span><text:span text:style-name="Kiemelt"><text:span text:style-name="T30">áldja az Urat. </text:span></text:span><text:span text:style-name="T30">Valaki úgy képzelte, hogy itt Dávid szólal meg:</text:span></text:p>
      <text:p text:style-name="Átvett_20_anyagok_20_-_20_textusbővítésre">„A teremtett világ dicsérete közben hadd énekeljem az Úr dicséretét”.</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32">120 Zsolt 103. </text:span></text:span><text:span text:style-name="T27">Feltehetően betegségből való gyógyulásért mondott (3. v.), egyéni hálaadás</text:span><text:span text:style-name="T18">, amelynek </text:span><text:span text:style-name="T19">himnikus vonásaira Gunkel nyomdokain járó formakritikusok hívták fel a figyelmet</text:span><text:span text:style-name="T18">.</text:span> <text:span text:style-name="T30">Szerkezete: 1-5, 6-18 (tovább tagolva 6-14 és 15-18), 19-22.</text:span> {</text:p>
      <text:p text:style-name="Átvett_20_anyagok_20_-_20_textusbővítésre">} <text:span text:style-name="Kiemelt"><text:span text:style-name="T32">3. </text:span></text:span><text:span text:style-name="T30">A bűnbocsánat és a testi betegségből való gyógyulás közötti képzettársítás az ÚSz-ben is megtalálható</text:span> (Mk 2,10-11); a bűn és a betegség képzete, az ÓSz-ben (Jób; Zsolt 32,3-5; 107,17) és az ÚSz-ben (Jn 9; Jak 5,14-16) egyaránt társul. <text:span text:style-name="Kiemelt"><text:span text:style-name="T32">4. </text:span></text:span>A zsoltáros életének megóvása ‘a pusztulástól’ (az alvilágtól) a halálos betegség témájának folytatása. <text:span text:style-name="Kiemelt"><text:span text:style-name="T32">5. </text:span></text:span><text:span text:style-name="Félig_20_kiemelt">kielégíti javaival kívánságodat: </text:span>A ‘javak’ vonatkozhatnak Isten jótéteményeire általában, de vonatkozhatnak sajátosan az isteni jelenlétre is úgy, ahogy a Kiv 33,19-ben. {</text:p>
      <text:p text:style-name="Átvett_20_anyagokra">} <text:span text:style-name="Kiemelt"><text:span text:style-name="T32">7. </text:span></text:span><text:span text:style-name="Félig_20_kiemelt">megismertette Mózessel útjait: </text:span>Itt a Kiv 33,13, a 8. versben pedig a Kiv 34,6 nyilvánvaló idézése mellett figyelemre méltó még a 3. versnek a Kiv 34,9-re való utalása is. <text:span text:style-name="Kiemelt"><text:span text:style-name="T32">9-13. </text:span></text:span>A Kiv 34,6 idézését közvetlenül követő versek az idézetet magyarázzák: a 9. v. Isten haragjáról, a 10. irgalmáról, a 11. állhatatos szerelméről <text:span text:style-name="Félig_20_kiemelt">(hesed), </text:span>a 13. pedig könyörületességéről szól. {</text:p>
      <text:p text:style-name="Átvett_20_anyagok_20_-_20_textusbővítésre">} <text:span text:style-name="Kiemelt"><text:span text:style-name="T32">15-16. </text:span></text:span><text:span text:style-name="T18">Vagy célzás Iz 40,6-8-ra, vagy egy közös motívum önálló megjelenése.</text:span> Vö. Zsolt 90,5-6; Jób 14,2; Iz 51,12. <text:span text:style-name="T30">A füvet kiszárító ‘szél’ a sirokkó, a keleti szél.</text:span> <text:span text:style-name="Kiemelt"><text:span text:style-name="T32">17-18. </text:span></text:span>Az emberi halandósággal szemben áll az Úr örök szerelme azok iránt, akik szövetségéhez hívek. <text:span text:style-name="Kiemelt"><text:span text:style-name="T32">20-21. </text:span></text:span>A zsoltáros az istenek tanácsának valamennyi tagját, az egész mennyei sereget felszólítja, hogy csatlakozzanak az égben trónoló Úr dicsőítéséhez. <text:span text:style-name="Kiemelt"><text:span text:style-name="T32">22. </text:span></text:span>A magasztalás kórusához az egész teremtett világ csatlakozik, és a zsoltár a kezdő szavak ismétlésével ér véget.</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30">Az énekes tanítja és inti a templomban összesereglett gyülekezetet. Isten jóságának hatalmas bizonyítékaira emlékeztet Izráel történetéből</text:span>, Mózes idejétől fogva (7. v.). Isten <text:span text:style-name="Félig_20_kiemelt">útjai</text:span> ― amint a párhuzamos verssor is mutatja ― <text:span text:style-name="Félig_20_kiemelt">cselekedeteit </text:span>jelenti, amelyeket népéért, Jákób utódaiért, Izráelért <text:span text:style-name="Félig_20_kiemelt">(Izráel fiai) </text:span>vitt véghez. A 8. v. egy a sok igehely közül, ahol a szerző Isten szavát idézi fel a 2Móz 34,6-ból, és saját tapasztalatai alapján megerősíti azt, amit ott Isten önmagáról kijelentett. A 9. v. nem jövendőbeli eseményre utal (mint az Ézs 57,16), hanem általánosan fogalmaz, akárcsak a többi vers. Isten nem haragtartó; felelősségre vonja ugyan a népét <text:span text:style-name="Félig_20_kiemelt">(perel = </text:span>vitatkozik, megdorgál; vö. 50,4-7; Ézs 3,13-15; Mik 6,1k), de haragja csak korlátozott ideig tart (vö. 30,6; Jer 3,12). <text:span text:style-name="T21">A zsoltáros tudja, hogy Isten népét már régen utolérte volna a vég, ha Isten nem lenne kész megbocsátani (vö. Ézs 43,25). De Isten könyörületének az a feltétele, </text:span><text:soft-page-break/><text:span text:style-name="T21">hogy a nép bizalommal és engedelmességgel forduljon felé</text:span> <text:span text:style-name="Félig_20_kiemelt">(istenfélők →istenfélelem; </text:span>vö. 17k. v.). <text:span text:style-name="T30">A 11. és a 12. v. az elképzelhető legnagyobb távolságról beszél (vö. 139,9).</text:span></text:p>
      <text:p text:style-name="Átvett_20_anyagok_20_-_20_textusbővítés_20_réssel"><text:span text:style-name="T30">Tanításának második részében az énekes az ember mulandóságát szembeállítja Isten kegyelmének örökkévalóságával.</text:span> Az elnyílt virág nem hagy nyomot maga után, ezért a <text:span text:style-name="Félig_20_kiemelt">helyét </text:span>nem ismerhetjük fel (16. v.). Isten szeretete jóságát és hűségét jelenti, amellyel →szövetségének ígéreteihez viszonyul; →igazsága azokra a cselekedetekre utal, amelyekkel valóra váltja ígéreteit. Mindkettőt megbizonyítja azoknak, akik komolyan veszik Őt és a szövetségében meghatározott kötelességeket <text:span text:style-name="Félig_20_kiemelt">(rendelkezései). </text:span><text:span text:style-name="T20">Az ószövetségi szerző teljes természetességgel szól arról, hogy az isteni kegyelem megnyilvánulásának „feltétele” a törvény megtartása, míg az Újszövetség, különösen Pál, azt tanítja, hogy Isten feltétel nélkül árasztja kegyelmét (Róm 3,21.24; Ef 2,8k). Ahol a zsoltáros istenfélelemről beszél (13. és 17. v.), ott Pál a hitről szól, amely elfogadja Isten kegyelmi ajándékát (Róm 1,16k; 3,22.28; 4,5; Gal 3,26). A különböző kifejezésmód ellenére végül mindketten egyetértenek abban, hogy a kegyelem tulajdonképpeni megnyilvánulása ― Izráelnek, a szövetséges népnek a kiválasztása ― nem áll összefüggésben semmilyen emberi teljesítménnyel (5Móz 7,6-8; vö. Róm 9,10-12, amely hivatkozik az 1Móz 25,23-ra). Pál is tudja, hogy a hitnek a minden törvényt magában foglaló szeretetben kell kifejeződnie (Gal 5,6; Róm 13,8-10).</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7"><text:span text:style-name="Kiemelt">VÁLASZ ISTEN JÓTÉTEMÉNYÉRE</text:span></text:p>
      <text:p text:style-name="P28"><text:span text:style-name="Félig_20_kiemelt">Zsoltárok 103.</text:span></text:p>
      <text:p text:style-name="Átvett_20_anyagok_20_réssel"><text:span text:style-name="T23">Megint egy zsoltár, amelyben visszhangoznak a második Ézsaiásra visszavezethető gondolatok.</text:span> Nem a próféta utánzásáról van szó, hanem inkább arról, hogy Isten kijelentése szövi át a hálaadást, s benne önálló hitvallásként újból alakot ölt.</text:p>
      <text:p text:style-name="P25">A költő, legyen az Dávid, vagy bárki más, és az ismételten éneket zengő gyülekezet biztatja, serkenti a maga lelkét, hogy el ne feledkezzen Istennek egyetlen jótéteményéről sem. Aki nem feledékeny hallgató (Jak 1,25), az nem lesz feledékeny a hálaadásban sem. Megtanul továbbá helyesen rangsorolni a vett javak között.</text:p>
      <text:p text:style-name="Átvett_20_anyagok_20_-_20_textusbővítésre">Mert kicsiny dolgokban is bizonyítja Isten a hűségét, de a legfőbb jó, amit megtehet velünk, a bűnbocsánat, amely számunkra a Krisztus főpapi áldozatában adatott. – A bocsánat nem merő elnézés. Szabadítása akkor ragadott meg erőteljesen, amikor már a mélység szélén tántorogtam. A szülő szeretete, vagy az orvos gyógyító gondja tükrözhet a felfoghatatlanból egy sejtésnyit. Az értelmet meghaladja a szeretettel és irgalommal megkoronázott jótétemény. Nemcsak megszán, hanem fel is magasztal. Ki érti ezt? Az elveszett fiút várta így a legszebb ruha, a gyűrű és a saru (Lk 15,22).</text:p>
      <text:p text:style-name="Átvett_20_anyagok_20_-_20_textusbővítésre">Aki átéli ezt a mindenekfelett való jót, annak sasként újul meg az ifjúsága. Csak ebből érthető meg a keresztyén ember naponkénti feltámadásainak csodája, hogy képes túljutni a holtpontokon, lelki energiák szabadulnak fel benne, s nehéz helyzetekben is tud újítani.</text:p>
      <text:p text:style-name="Átvett_20_anyagokra"><text:span text:style-name="T30">Isten tehát nem bűneink szerint bánik velünk, s ráadásként még betöltik életünket jótéteményei.</text:span> – {</text:p>
      <text:p text:style-name="Átvett_20_anyagok_20_-_20_textusbővítésre">} <text:span text:style-name="T18">További sajátossága a zsoltárnak, hogy az ember esendő voltát porból lett formáltatására és hamar hervadó virághoz hasonló létére vezeti vissza. Az ige néha, mint itt is, átlépi elveink határait, s vele szemben nem lehetnek mégsem aggályaink, se a magunk mentségére nem adnak alkalmat. Nem mondhatjuk tehát, hogy Istenem, gyarló vagyok, hiszen a teremtményed vagyok!</text:span></text:p>
      <text:p text:style-name="P25">Pásztoroljuk helyesen a magunk lelkét, s akkor másokat is hitelesen biztathatunk: Áldjuk együtt mind az Urat!</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27"><text:span text:style-name="Kiemelt">103. zsoltár</text:span></text:p>
      <text:p text:style-name="Átvett_20_anyagok_20_réssel"><text:span text:style-name="Kiemelt">A Messiás Istent dicsőíti Izráelben</text:span></text:p>
      <text:p text:style-name="P29"><text:span text:style-name="Kiemelt">A </text:span>103. és 104. zsoltár a részleteket illetően megkíván néhány észrevételt. Nem kétséges, hogy Krisztus Szelleme vezeti ezt a dicsőítést, mert ő Jahvét fogja dicsérni a nagy gyülekezetben, de a zsoltár egész Izráel nevében beszél. Bűnbocsánatot és kegyelmet kapnak Jahve irgalmas szánakozása és kegyelme révén. {</text:p>
      <text:p text:style-name="Átvett_20_anyagok_20_-_20_textusbővítésre">} Az ember napjai olyanok, mint a fű; s a nép elszáradt, mint a fű (Ézs 40). Jahve szeretete azonban mindörökké az istenfélőkkel, az engedelmes emberekkel van. Így minden a Jahve igazi természetéből és nevéből fakadó jóságnak, sőt hűségnek tulajdonítható, de az engedelmes embereknek, az istenfélő maradéknak. Jahve <text:soft-page-break/>most szeretettel és irgalmas kegyelemmel sajátjának ismerte el őket. Minden bűnüket tökéletesen elvette róluk. Jahve a mennyben állította fel trónját — ez az áldás biztosításának egyetlen lehetséges eszköze. Királyi hatalmával most mindenen uralkodik. Nemcsak joga volt hozzá, hanem ténylegesen meg is valósította ezt. Erről szól Izráel dicsérete, amely Jahve beavatkozásának következménye, amiről az előző zsoltárok beszéltek. <text:span text:style-name="T20">A Mt 9,1-6 úgy mutatja be Jézust, mint Jahvét, aki végül egész Izráelt meggyógyította (3. v.). Minél alaposabban ismerjük a Szentírást, annál egyszerűbb és világosabb lesz számunkra az az igazság, hogy Krisztus — noha ő az Emberfia — valójában azonos az Ószövetség Jahvéjával.</text:span></text:p>
      <text:p text:style-name="Könyvadatsor"><text:span text:style-name="Hivatkozás">(</text:span><text:span text:style-name="Név_20_hivatkozásban">Pat </text:span><text:span text:style-name="Hivatkozás"><text:span text:style-name="T35">és </text:span></text:span><text:span text:style-name="Név_20_hivatkozásban">David Alexander [</text:span><text:span text:style-name="Hivatkozás"><text:span text:style-name="T35">szerk.</text:span></text:span><text:span text:style-name="Név_20_hivatkozásban"><text:span text:style-name="T35">]</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03. Isten a szeretet</text:span></text:p>
      <text:p text:style-name="Átvett_20_anyagok">A héber cím szerint Dávid szerzeménye. Ez a zsoltár alázatos, <text:span text:style-name="T30">szívből jövő hálát mond Istennek minden jóságáért, de mindenekelőtt könyörületességéért és változatlan, megváltoztathatatlan szeretetéért</text:span>. Dicsérje hát mindenki mindenütt.</text:p>
      <text:p text:style-name="Átvett_20_anyagok"><text:span text:style-name="Kiemelt"><text:span text:style-name="T37">►</text:span></text:span><text:span text:style-name="Kiemelt"><text:span text:style-name="T38"> </text:span></text:span><text:span text:style-name="Kiemelt">Lelkem (1, 22) </text:span>Az ember teljes valóját jelenti, amint az az 1b versből kiviláglik.</text:p>
      <text:p text:style-name="Könyvadatsor"><text:span text:style-name="Hivatkozás">(</text:span><text:span text:style-name="Név_20_hivatkozásban">Chuck Smith</text:span><text:span text:style-name="Hivatkozás">: </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0">The Word for Today</text:span></text:span><text:span text:style-name="Hivatkozás">)</text:span>:</text:p>
      <text:p text:style-name="Átvett_20_anyagok_20_réssel">A 103.-ik zsoltár a hálaadási ünnepek egyik kedvence:</text:p>
      <text:p text:style-name="Átvett_20_anyagok_20_-_20_textusbővítés_20_réssel"><text:span text:style-name="Félig_20_kiemelt">Áldjad, lelkem, az </text:span><text:span text:style-name="Félig_20_kiemelt"><text:span text:style-name="T11">Ur</text:span></text:span><text:span text:style-name="Félig_20_kiemelt">at, és egész bensőm az ő szent nevét!</text:span></text:p>
      <text:p text:style-name="Átvett_20_anyagok_20_-_20_textusbővítésre">Dávid saját magának parancsolja mindezt, hisz ő gyakran beszélt saját belső emberéhez, a lelkéhez. Egy másik zsoltárban pedig így szól Dávid a saját lelkéhez:</text:p>
      <text:p text:style-name="Átvett_20_anyagok_20_-_20_textusbővítésre"><text:span text:style-name="Félig_20_kiemelt">Miért csüggedsz el, lelkem, miért háborogsz bennem?</text:span></text:p>
      <text:p text:style-name="Átvett_20_anyagok_20_-_20_textusbővítésre">Nem értette saját érzéseit? Voltatok‑e már ebben a helyzetben, hogy nem tudtátok, hogy miért vagytok bosszúsak vagy szomorúak?</text:p>
      <text:p text:style-name="Átvett_20_anyagok_20_-_20_textusbővítésre">Mi a baj lelkem? Miért vagy ilyen szomorú? Azt hiszed, hogy Isten meghalt, vagy mi? De most Dávid mást mondd a lelkének:</text:p>
      <text:p text:style-name="Átvett_20_anyagok_20_-_20_textusbővítés_20_réssel"><text:span text:style-name="Félig_20_kiemelt">Áldjad, lelkem, az </text:span><text:span text:style-name="Félig_20_kiemelt"><text:span text:style-name="T11">Ur</text:span></text:span><text:span text:style-name="Félig_20_kiemelt">at, és egész bensőm az ő szent nevét!</text:span></text:p>
      <text:p text:style-name="Átvett_20_anyagok_20_-_20_textusbővítésre"><text:span text:style-name="Félig_20_kiemelt">Áldjad, lelkem, az </text:span><text:span text:style-name="Félig_20_kiemelt"><text:span text:style-name="T11">Ur</text:span></text:span><text:span text:style-name="Félig_20_kiemelt">at, és ne feledd el, mennyi jót tett veled!</text:span></text:p>
      <text:p text:style-name="Átvett_20_anyagok_20_-_20_textusbővítésre">Hamar elfelejtjük, hogy mennyi jót tett az Úr velünk. Dávid ezért felsorolja ezeket:</text:p>
      <text:p text:style-name="Átvett_20_anyagok_20_-_20_textusbővítés_20_réssel"><text:span text:style-name="Félig_20_kiemelt">Ő megbocsátja minden bűnödet, meggyógyítja minden betegségedet,</text:span></text:p>
      <text:p text:style-name="Átvett_20_anyagok_20_-_20_textusbővítésre"><text:span text:style-name="Félig_20_kiemelt">megváltja életedet a sírtól, szeretettel és irgalommal koronáz meg.</text:span></text:p>
      <text:p text:style-name="P26">Isten nemcsak megment a negatív dolgoktól, hisz a keresztény élet nem egy negatív megtapasztalás, de oly sok ember csak ezt az oldalát hangsúlyozza. A valóságban sokkal több a pozitív része, mint a negatív. Én magam annyira örülök, hogy szolgálhatom az Urat, hogy mindig a pozitív elemek jutnak az eszembe, a negatívok nem nagyon.</text:p>
      <text:p text:style-name="Átvett_20_anyagok_20_-_20_textusbővítés_20_réssel"><text:span text:style-name="Félig_20_kiemelt">Betölti javaival életedet, megújul ifjúságod, mint a sasé.</text:span></text:p>
      <text:p text:style-name="Átvett_20_anyagokra"><text:span text:style-name="Félig_20_kiemelt">Minden elnyomottal törvényesen és igazságosan bánik az </text:span><text:span text:style-name="Félig_20_kiemelt"><text:span text:style-name="T11">Úr</text:span></text:span><text:span text:style-name="Félig_20_kiemelt">.</text:span></text:p>
      <text:p text:style-name="Átvett_20_anyagokra"><text:span text:style-name="Félig_20_kiemelt">Megismertette útjait Mózessel, cselekedeteit Izráel fiaival.</text:span></text:p>
      <text:p text:style-name="Átvett_20_anyagokra"><text:span text:style-name="Félig_20_kiemelt"><text:span text:style-name="T21">Irgalmas és kegyelmes az </text:span></text:span><text:span text:style-name="Félig_20_kiemelt"><text:span text:style-name="T14">Úr</text:span></text:span><text:span text:style-name="Félig_20_kiemelt"><text:span text:style-name="T21">, türelme hosszú, szeretete nagy.</text:span></text:span></text:p>
      <text:p text:style-name="P22">Sokan azt állítják, hogy az Ószövetség és az Újszövetség Istene különbözik egymástól. Az Ószövetség Istene bosszúálló, haragos és gyilkoló, az Újszövetségé pedig a szeretet, irgalom és kegyelem Istene. Álljunk csak meg egy pillanatra! Ez itt az Ószövetség, és azt mondja, hogy Jehova kegyelmes, és irgalmas, türelme hosszú és szeretete nagy.</text:p>
      <text:p text:style-name="P22">Jobb, ha elolvassátok a Jelenések könyvének 14.-ik fejezetét, amelyben Isten haragjának pohara túlcsordul, és kiönti ítéletét a Krisztust elutasító világra. Látható, hogy mind az Ószövetség, mind az Újszövetség Istene ugyanaz: a szeretet, a kegyelem és türelem Istene, de ugyanakkor egy igaz és szent Isten, aki teljes mértékben igazságos.</text:p>
      <text:p text:style-name="Átvett_20_anyagok_20_réssel"><text:span text:style-name="Félig_20_kiemelt">Nem perel mindvégig, nem tart haragja örökké.</text:span></text:p>
      <text:p text:style-name="Átvett_20_anyagokra"><text:span text:style-name="Félig_20_kiemelt">Nem vétkeink szerint bánik velünk, nem bűneink szerint fizet nekünk.</text:span></text:p>
      <text:p text:style-name="Átvett_20_anyagokra"><text:span text:style-name="Félig_20_kiemelt">Mert amilyen magasan van az ég a föld fölött, olyan nagy a szeretete az istenfélők iránt.</text:span></text:p>
      <text:p text:style-name="Átvett_20_anyagokra"><text:soft-page-break/><text:span text:style-name="Félig_20_kiemelt">Amilyen messze van napkelet napnyugattól, olyan messzire veti el vétkeinket.</text:span></text:p>
      <text:p text:style-name="P21">Érdekes, hogy azt mondta, hogy amilyen távol van napkelet napnyugattól, ahelyett, hogy észak távolságát említette volna déllel szemben. Észak csak körülbelül 20 ezer kilométerre van déltől, hisz csak addig mehetsz észak felé, amíg eléred az Északi-sarkot, mert utána dél felé tartasz, és mihelyt eléred az Déli-sarkot, ismét észak felé indulsz.</text:p>
      <text:p text:style-name="P21">Ugyanakkor elkezdhettek ma este kelet felé repülni, és életetek végéig mindvégig kelet felé repülhettek, vagy ugyanezt nyugat felé is megtehetitek. Ezért nagyon örülök, hogy azt mondta, hogy amilyen messze van kelet a nyugattól, mert azt akarom, hogy a vétkeim a lehető legmesszebb legyenek tőlem. Örülök, hogy Isten teljesen elveszi tőlem bűneimet és bűntudatomat, hisz olyan nagy az Ő irgalma.</text:p>
      <text:p text:style-name="Átvett_20_anyagok_20_réssel"><text:span text:style-name="Félig_20_kiemelt"><text:span text:style-name="T30">Mert amilyen magasan van az ég a föld fölött</text:span></text:span></text:p>
      <text:p text:style-name="P21">Tudományos körökben folyamatosan vitatkoznak arról, hogy milyen magasan van az ég a föld fölött. Időnként kijelentik, hogy ismét felfedeztek egy újabb galaxist, amely távolabb van az eddig ismerteknél, 8-10-12 milliárd fényévnyire. Rendben, csak keressetek tovább, mert csak az én Istenem kegyelmének nagyságát növelitek,</text:p>
      <text:p text:style-name="Átvett_20_anyagok_20_réssel"><text:span text:style-name="Félig_20_kiemelt">Mert amilyen magasan van az ég a föld fölött, olyan nagy a szeretete az istenfélők iránt.</text:span></text:p>
      <text:p text:style-name="Átvett_20_anyagokra">Szeretem ezeket az új felfedezéseket, habár szerintem a legtöbb csak arról szól, hogy a korlátozott tudásuk milyen flancosan tudja értelmezni a rendelkezésükre álló adatokat, de legtöbbször fogalmuk sincs, hogy miről beszélnek. A Szaturnusz gyűrűiről is mindenféle teóriájuk volt, de aztán minden tudományos tény megváltozott egy kis szatellit felbocsájtása után, és minden addigi elmélet romba dőlt.</text:p>
      <text:p text:style-name="Átvett_20_anyagokra">Úgy látszik, hogy a tudományos „tények” gyakran változnak, amely teljesen megbízhatatlanná teszi ezeket. A tények nem változnak, talán a tudósok tévedtek. De a tudósok istenek, vagy nem? És ha azt állítják, hogy a csapvízből származunk, akkor biztosan tudják, hogy miről beszélnek.</text:p>
      <text:p text:style-name="Átvett_20_anyagokra">Nem tudom, hogy milyen magasan van az ég a föld fölött, de bármekkora is ez a magasság, annyira nagy Isten felém árasztott kegyelme.</text:p>
      <text:p text:style-name="Átvett_20_anyagok_20_réssel"><text:span text:style-name="Félig_20_kiemelt">Amilyen irgalmas az apa fiaihoz, olyan irgalmas az </text:span><text:span text:style-name="Félig_20_kiemelt"><text:span text:style-name="T11">Úr</text:span></text:span><text:span text:style-name="Félig_20_kiemelt"> az istenfélőkhöz.</text:span></text:p>
      <text:p text:style-name="Átvett_20_anyagok_20_-_20_textusbővítésre"><text:span text:style-name="Félig_20_kiemelt"><text:span text:style-name="T30">Hiszen tudja, hogyan formált, emlékszik rá, hogy porból lettünk.</text:span></text:span></text:p>
      <text:p text:style-name="P26">Gyakran elfelejtjük ezt, és azt hisszük, hogy mi Gilboa sziklái vagyunk. Azt gondoljuk, hogy megkérdezhetjük a Sátánt dolgokról, kihívhatjuk őt párbajra. Isten lenéz ránk, és nagyon kegyelmes, de ugyanakkor irgalmas is, mert Ő emlékszik, hogy miből lettünk, tudja, hogy csak porból vétettünk.</text:p>
      <text:p text:style-name="Átvett_20_anyagok_20_-_20_textusbővítésre"><text:span text:style-name="T30">Az ember szereti magasztalni a testét, testimádó kultuszban élünk. A férfiak gyúrják a testüket, körülöttük tükrök körös körül, mi más ez, ha nem testimádat. De </text:span><text:span text:style-name="T20">Isten lenéz, és emlékszik arra, hogy mindez csak egy marék por, semmi más.</text:span></text:p>
      <text:p text:style-name="Átvett_20_anyagok_20_-_20_textusbővítésre"><text:span text:style-name="T20">Ez azt is jelenti, hogy Isten nem vár olyan sokat tőlem, mint én magamtól.</text:span><text:span text:style-name="T21"> Gyakran ki vagyok ábrándulva önmagamból, és sírok emiatt, mert azt hittem, hogy már ennél sokkal jobb vagyok, erősebb vagyok. „Istenem, de sajnálom, hogy kiábrándítottalak.” „Dehogy ábrándítottál ki, mindig tudtam, hogy por vagy, semmi más.”</text:span></text:p>
      <text:p text:style-name="Átvett_20_anyagok_20_-_20_textusbővítésre">Ő nem ábrándult ki belőlem, mert jobban ismert, mint én saját magamat.</text:p>
      <text:p text:style-name="Átvett_20_anyagok_20_-_20_textusbővítés_20_réssel"><text:span text:style-name="Félig_20_kiemelt">Az ember napjai olyanok, mint a fű, úgy virágzik, mint a mező virága.</text:span></text:p>
      <text:p text:style-name="Átvett_20_anyagok_20_-_20_textusbővítésre"><text:span text:style-name="Félig_20_kiemelt">Ha végigsöpör rajta a szél, vége van, még a helyét sem lehet felismerni.</text:span></text:p>
      <text:p text:style-name="Átvett_20_anyagok_20_-_20_textusbővítésre"><text:span text:style-name="Félig_20_kiemelt"><text:span text:style-name="T30">De az </text:span></text:span><text:span text:style-name="Félig_20_kiemelt"><text:span text:style-name="T13">Úr</text:span></text:span><text:span text:style-name="Félig_20_kiemelt"><text:span text:style-name="T30"> szeretete mindörökké az istenfélőkkel van</text:span></text:span></text:p>
      <text:p text:style-name="P26">Az Úr szeretetének egyik dimenziója az, hogy olyan nagy, mint amilyen magasan van az ég a föld fölött, a másik dimenzió szerint pedig öröktől fogva mindörökké tart.</text:p>
      <text:p text:style-name="Átvett_20_anyagok_20_-_20_textusbővítés_20_réssel"><text:span text:style-name="Félig_20_kiemelt">és igazsága még az unokáikkal is;</text:span></text:p>
      <text:p text:style-name="Átvett_20_anyagok_20_-_20_textusbővítésre"><text:span text:style-name="Félig_20_kiemelt">azokkal, akik megtartják szövetségét, és törődnek rendelkezéseinek teljesítésével.</text:span></text:p>
      <text:p text:style-name="Átvett_20_anyagok_20_-_20_textusbővítésre"><text:span text:style-name="Félig_20_kiemelt">Az </text:span><text:span text:style-name="Félig_20_kiemelt"><text:span text:style-name="T11">Úr</text:span></text:span><text:span text:style-name="Félig_20_kiemelt"> a mennyben állította fel trónját, királyi hatalmával mindenen uralkodik.</text:span></text:p>
      <text:p text:style-name="Átvett_20_anyagok_20_-_20_textusbővítésre"><text:span text:style-name="Félig_20_kiemelt">Áldjátok az </text:span><text:span text:style-name="Félig_20_kiemelt"><text:span text:style-name="T11">Ur</text:span></text:span><text:span text:style-name="Félig_20_kiemelt">at, angyalai, ti hatalmas erejűek, akik teljesítitek parancsát, és hallgattok parancsszavára!</text:span></text:p>
      <text:p text:style-name="Átvett_20_anyagok_20_-_20_textusbővítésre"><text:span text:style-name="Félig_20_kiemelt">Áldjátok az </text:span><text:span text:style-name="Félig_20_kiemelt"><text:span text:style-name="T11">Ur</text:span></text:span><text:span text:style-name="Félig_20_kiemelt">at, ti seregei, szolgái, akaratának végrehajtói!</text:span></text:p>
      <text:p text:style-name="Átvett_20_anyagok_20_-_20_textusbővítésre"><text:span text:style-name="Félig_20_kiemelt">Áldjátok az </text:span><text:span text:style-name="Félig_20_kiemelt"><text:span text:style-name="T11">Ur</text:span></text:span><text:span text:style-name="Félig_20_kiemelt">at, ti teremtményei, mindenütt, ahol uralkodik! Áldjad, lelkem, az </text:span><text:span text:style-name="Félig_20_kiemelt"><text:span text:style-name="T11">Ur</text:span></text:span><text:span text:style-name="Félig_20_kiemelt">at!</text:span></text:p>
      <text:p text:style-name="P7"/>
      <text:p text:style-name="Kategória"><text:soft-page-break/>Textus:<text:note text:id="ftn2" text:note-class="footnote"><text:note-citation>2</text:note-citation><text:note-body><text:p text:style-name="Footnote">A felhasznált fordítások forrása egyrészt a <text:span text:style-name="Mű_20_címe"><text:span text:style-name="T3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3">BibliaTéka CD-ROM</text:span></text:span><text:span text:style-name="Hivatkozás"><text:span text:style-name="T2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8">forrás</text:span></text:span> külön jelölve. A <text:span text:style-name="Mű_20_címe"><text:span text:style-name="T39">The SWORD Project</text:span></text:span> esetén a forrásmegjelölés az <text:span text:style-name="Mű_20_címe"><text:span text:style-name="T39">Install Manager</text:span></text:span> által használt módon történik.</text:p></text:note-body></text:note></text:p>
      <text:p text:style-name="Irat">[Aleppo] Aleppo Codex</text:p>
      <text:p text:style-name="P4"><text:span text:style-name="T41"><text:s/></text:span><text:span text:style-name="T50">6</text:span><text:span text:style-name="T55">ו</text:span><text:span text:style-name="T56">  עשה צדקות יהוה    ומשפטים לכל-עשוקים<text:line-break/> </text:span><text:span text:style-name="T51">7</text:span><text:span text:style-name="T55">ז</text:span><text:span text:style-name="T56">  יודיע דרכיו למשה    לבני ישראל עלילותיו<text:line-break/> </text:span><text:span text:style-name="T51">8</text:span><text:span text:style-name="T55">ח</text:span><text:span text:style-name="T56">  רחום וחנון יהוה    ארך אפים ורב-חסד<text:line-break/> </text:span><text:span text:style-name="T51">9</text:span><text:span text:style-name="T55">ט</text:span><text:span text:style-name="T56">  לא-לנצח יריב    ולא לעולם יטור<text:line-break/> </text:span><text:span text:style-name="T51">10</text:span><text:span text:style-name="T55">י</text:span><text:span text:style-name="T56">  לא כחטאינו עשה לנו    ולא כעונתינו גמל עלינו<text:line-break/> </text:span><text:span text:style-name="T51">11</text:span><text:span text:style-name="T55">יא</text:span><text:span text:style-name="T56">  כי כגבה שמים על-הארץ--    גבר חסדו על-יראיו<text:line-break/> </text:span><text:span text:style-name="T51">12</text:span><text:span text:style-name="T55">יב</text:span><text:span text:style-name="T56">  כרחק מזרח ממערב--    הרחיק ממנו את-פשעינו<text:line-break/> </text:span><text:span text:style-name="T51">13</text:span><text:span text:style-name="T55">יג</text:span><text:span text:style-name="T56">  כרחם אב על-בנים--    רחם יהוה על-יראיו<text:line-break/> </text:span><text:span text:style-name="T51">14</text:span><text:span text:style-name="T55">יד</text:span><text:span text:style-name="T56">  כי-הוא ידע יצרנו    זכור כי-עפר אנחנו</text:span></text:p>
      <text:p text:style-name="Irat"><text:span text:style-name="Kiemelt"><text:span text:style-name="T36">[WLC] Westminster Leningrad Codex:</text:span></text:span></text:p>
      <text:p text:style-name="P4"><text:span text:style-name="T64"><text:s/></text:span><text:span text:style-name="T54">6</text:span><text:span text:style-name="T62">עֹשֵׂה צְדָקֹות יְהוָה וּמִשְׁפָּטִים לְכָל־עֲשׁוּקִֽים׃ </text:span><text:span text:style-name="T54">7</text:span><text:span text:style-name="T62">יֹודִיעַ דְּרָכָיו לְמֹשֶׁה לִבְנֵי יִשְׂרָאֵל עֲלִילֹֽותָיו׃ </text:span><text:span text:style-name="T54">8</text:span><text:span text:style-name="T62">רַחוּם וְחַנּוּן יְהוָה אֶרֶךְ אַפַּיִם וְרַב־חָֽסֶד׃ </text:span><text:span text:style-name="T54">9</text:span><text:span text:style-name="T62">לֹֽא־לָנֶצַח יָרִיב וְלֹא לְעֹולָם יִטֹּֽור׃ </text:span><text:span text:style-name="T54">10</text:span><text:span text:style-name="T62">לֹא כַחֲטָאֵינוּ עָשָׂה לָנוּ וְלֹא כַעֲוֹנֹתֵינוּ גָּמַל עָלֵֽינוּ׃ </text:span><text:span text:style-name="T54">11</text:span><text:span text:style-name="T62">כִּי כִגְבֹהַּ שָׁמַיִם עַל־הָאָרֶץ גָּבַר חַסְדֹּו עַל־יְרֵאָֽיו׃ </text:span><text:span text:style-name="T54">12</text:span><text:span text:style-name="T62">כִּרְחֹק מִזְרָח מִֽמַּֽעֲרָב הִֽרְחִיק מִמֶּנּוּ אֶת־פְּשָׁעֵֽינוּ׃ </text:span><text:span text:style-name="T54">13</text:span><text:span text:style-name="T62">כְּרַחֵם אָב עַל־בָּנִים רִחַם יְהוָה עַל־יְרֵאָֽיו׃ </text:span><text:span text:style-name="T54">14</text:span><text:span text:style-name="T62">כִּי־הוּא יָדַע יִצְרֵנוּ זָכוּר כִּי־עָפָר אֲנָֽחְנוּ׃ </text:span></text:p>
      <text:p text:style-name="Irat"><text:span text:style-name="Kiemelt"><text:span text:style-name="T36">[HebModern] Modern Hebrew Bible:</text:span></text:span></text:p>
      <text:p text:style-name="P4"><text:span text:style-name="T48"><text:s/></text:span><text:span text:style-name="T50">6</text:span><text:span text:style-name="T57">עשה צדקות יהוה ומשפטים לכל עשוקים׃ </text:span><text:span text:style-name="T50">7</text:span><text:span text:style-name="T57">יודיע דרכיו למשה לבני ישראל עלילותיו׃ </text:span><text:span text:style-name="T50">8</text:span><text:span text:style-name="T57">רחום וחנון יהוה ארך אפים ורב חסד׃ </text:span><text:span text:style-name="T50">9</text:span><text:span text:style-name="T57">לא לנצח יריב ולא לעולם יטור׃ </text:span><text:span text:style-name="T50">10</text:span><text:span text:style-name="T57">לא כחטאינו עשה לנו ולא כעונתינו גמל עלינו׃ </text:span><text:span text:style-name="T50">11</text:span><text:span text:style-name="T57">כי כגבה שמים על הארץ גבר חסדו על יראיו׃ </text:span><text:span text:style-name="T50">12</text:span><text:span text:style-name="T57">כרחק מזרח ממערב הרחיק ממנו את פשעינו׃ </text:span><text:span text:style-name="T50">13</text:span><text:span text:style-name="T57">כרחם אב על בנים רחם יהוה על יראיו׃ </text:span><text:span text:style-name="T50">14</text:span><text:span text:style-name="T57">כי הוא ידע יצרנו זכור כי עפר אנחנו׃ </text:span></text:p>
      <text:p text:style-name="Irat_20_-_20_Kék">Biblia Hebraica:</text:p>
      <text:p text:style-name="Jobbra">Ps 103.6</text:p>
      <text:p text:style-name="Biblia_20_Hebraica">!yfiP;v]miW hw:hyŇ t/qd;x] hce[o</text:p>
      <text:p text:style-name="Biblia_20_Hebraica">.!yqiWv[}Alk;l]</text:p>
      <text:p text:style-name="Jobbra">Ps 103.7</text:p>
      <text:p text:style-name="Biblia_20_Hebraica">ynEb]li hv,mol] wyk;r;D] ['ydiwyO</text:p>
      <text:p text:style-name="Biblia_20_Hebraica">.wyt;/lyli[} laer;c]yI</text:p>
      <text:p text:style-name="Jobbra">Ps 103.8</text:p>
      <text:p text:style-name="Biblia_20_Hebraica">!yIP'a' &amp;r,a, hw:hyŇ @WNj'wŇ !Wjr'</text:p>
      <text:p text:style-name="Biblia_20_Hebraica">.ds,j;Abr'wŇ</text:p>
      <text:p text:style-name="Jobbra">Ps 103.9</text:p>
      <text:p text:style-name="Biblia_20_Hebraica">!l;/[l] alowŇ byriy: jx'n&lt;l;Aalo</text:p>
      <text:p text:style-name="Biblia_20_Hebraica">.r/FyI</text:p>
      <text:p text:style-name="Jobbra">Ps 103.10</text:p>
      <text:p text:style-name="Biblia_20_Hebraica">alowŇ Wnl; hc;[; Wnyaef;j}k' alo</text:p>
      <text:p text:style-name="Biblia_20_Hebraica">.Wnyle[; lm'G: WnytenOwO[}k'</text:p>
      <text:p text:style-name="Jobbra">Ps 103.11</text:p>
      <text:p text:style-name="Biblia_20_Hebraica"><text:soft-page-break/>$r,a;h;Al[' !yIm'v; H'bogŇki yKi</text:p>
      <text:p text:style-name="Biblia_20_Hebraica">.wya;reyŇAl[' /Ds]j' rb'G:</text:p>
      <text:p text:style-name="Jobbra">Ps 103.12</text:p>
      <text:p text:style-name="Biblia_20_Hebraica">qyjir]hi br;[}M'mi jr;zŇmi qjor]Ki</text:p>
      <text:p text:style-name="Biblia_20_Hebraica">.Wny[ev;P]Ata, WNM,mi</text:p>
      <text:p text:style-name="Jobbra">Ps 103.13</text:p>
      <text:p text:style-name="Biblia_20_Hebraica">hw:hyŇ !j'ri !ynIB;Al[' ba; !jer'K]</text:p>
      <text:p text:style-name="Biblia_20_Hebraica">.wya;reyŇAl['</text:p>
      <text:p text:style-name="Jobbra">Ps 103.14</text:p>
      <text:p text:style-name="Biblia_20_Hebraica">rWkz: Wnrex]yI [d'y: aWhAyKi</text:p>
      <text:p text:style-name="Biblia_20_Hebraica">.Wnj]n:a} rp;[;AyKi</text:p>
      <text:p text:style-name="Irat_20_-_20_Kék"><text:span text:style-name="Kiemelt"><text:span text:style-name="T23">LXX/Greek New Testament:</text:span></text:span></text:p>
      <text:p text:style-name="Textus">Ps 102.6</text:p>
      <text:p text:style-name="LXX-GNT">poiwÖn ejlehmosuvna" oJ kuvrio" <text:s/>kai; krivma paÖsi toiÖ" ajdikoumevnoi".</text:p>
      <text:p text:style-name="Textus">Ps 102.7</text:p>
      <text:p text:style-name="LXX-GNT">ejgnwvrisen ta;" oJdou;" aujtouÖ twÖ MwushÖ, <text:s/>toiÖ" uiJoiÖ" Israhl ta; qelhvmata aujtouÖ.</text:p>
      <text:p text:style-name="Textus">Ps 102.8</text:p>
      <text:p text:style-name="LXX-GNT">oijktivrmwn kai; ejlehvmwn oJ kuvrio", makrovqumo" kai; poluevleos:</text:p>
      <text:p text:style-name="Textus">Ps 102.9</text:p>
      <text:p text:style-name="LXX-GNT">oujk eij" tevlo" ojrgisqhvsetai <text:s/>oujde; eij" to;n aijwÖna mhnieiÖ:</text:p>
      <text:p text:style-name="Textus">Ps 102.10</text:p>
      <text:p text:style-name="LXX-GNT">ouj kata; ta;" aJmartiva" hJmwÖn ejpoivhsen hJmiÖn oujde; kata; ta;" ajnomiva" hJmwÖn ajntapevdwken hJmiÖn</text:p>
      <text:p text:style-name="Textus">Ps 102.11</text:p>
      <text:p text:style-name="LXX-GNT">oJvti kata; to; uJvyo" touÖ oujranouÖ ajpo; thÖ" ghÖ" <text:s/>ejkrataivwsen kuvrio" to; ejvleo" aujtouÖ ejpi; tou;" foboumevnou"</text:p>
      <text:p text:style-name="Textus">Ps 102.12</text:p>
      <text:p text:style-name="LXX-GNT">kaq! oJvson ajpevcousin ajnatolai; ajpo; dusmwÖn, <text:s/>ejmavkrunen ajf! hJmwÖn ta;" ajnomiva" hJmwÖn.</text:p>
      <text:p text:style-name="Textus">Ps 102.13</text:p>
      <text:p text:style-name="LXX-GNT">kaqw;" oijktivrei path;r uiJouv", <text:s/>oijktivrhsen kuvrio" tou;" foboumevnou" aujtovn,</text:p>
      <text:p text:style-name="Textus">Ps 102.14</text:p>
      <text:p text:style-name="LXX-GNT">oJvti aujto;" ejvgnw to; plavsma hJmwÖn: mnhvsqhti oJvti couÖ" ejsmen.</text:p>
      <text:p text:style-name="Irat"><text:span text:style-name="Kiemelt"><text:span text:style-name="T36">[LXX] Septuagint, Morphologically Tagged Rahlfs’</text:span></text:span></text:p>
      <text:p text:style-name="P18"><text:span text:style-name="T50">6</text:span><text:span text:style-name="T58">(102:6) </text:span><text:span text:style-name="T63">ποιων</text:span><text:span text:style-name="T58"> </text:span><text:span text:style-name="T63">ελεημοσυνας</text:span><text:span text:style-name="T58"> </text:span><text:span text:style-name="T63">ο</text:span><text:span text:style-name="T58"> </text:span><text:span text:style-name="T63">κυριος</text:span><text:span text:style-name="T58"> </text:span><text:span text:style-name="T63">και</text:span><text:span text:style-name="T58"> </text:span><text:span text:style-name="T63">κριμα</text:span><text:span text:style-name="T58"> </text:span><text:span text:style-name="T63">πασι</text:span><text:span text:style-name="T58"> </text:span><text:span text:style-name="T63">τοις</text:span><text:span text:style-name="T58"> </text:span><text:span text:style-name="T63">αδικουμενοις</text:span><text:span text:style-name="T58"> </text:span><text:span text:style-name="T50">7</text:span><text:span text:style-name="T58">(102:7) </text:span><text:span text:style-name="T63">εγνωρισεν</text:span><text:span text:style-name="T58"> </text:span><text:span text:style-name="T63">τας</text:span><text:span text:style-name="T58"> </text:span><text:span text:style-name="T63">οδους</text:span><text:span text:style-name="T58"> </text:span><text:span text:style-name="T63">αυτου</text:span><text:span text:style-name="T58"> </text:span><text:span text:style-name="T63">τω</text:span><text:span text:style-name="T58"> </text:span><text:span text:style-name="T63">μωυση</text:span><text:span text:style-name="T58"> </text:span><text:span text:style-name="T63">τοις</text:span><text:span text:style-name="T58"> </text:span><text:span text:style-name="T63">υιοις</text:span><text:span text:style-name="T58"> </text:span><text:span text:style-name="T63">ισραηλ</text:span><text:span text:style-name="T58"> </text:span><text:span text:style-name="T63">τα</text:span><text:span text:style-name="T58"> </text:span><text:span text:style-name="T63">θεληματα</text:span><text:span text:style-name="T58"> </text:span><text:span text:style-name="T63">αυτου</text:span><text:span text:style-name="T58"> </text:span><text:span text:style-name="T50">8</text:span><text:span text:style-name="T58">(102:8) </text:span><text:span text:style-name="T63">οικτιρμων</text:span><text:span text:style-name="T58"> </text:span><text:span text:style-name="T63">και</text:span><text:span text:style-name="T58"> </text:span><text:span text:style-name="T63">ελεημων</text:span><text:span text:style-name="T58"> </text:span><text:span text:style-name="T63">ο</text:span><text:span text:style-name="T58"> </text:span><text:span text:style-name="T63">κυριος</text:span><text:span text:style-name="T58"> </text:span><text:span text:style-name="T63">μακροθυμος</text:span><text:span text:style-name="T58"> </text:span><text:span text:style-name="T63">και</text:span><text:span text:style-name="T58"> </text:span><text:span text:style-name="T63">πολυελεος</text:span><text:span text:style-name="T58"> </text:span><text:span text:style-name="T50">9</text:span><text:span text:style-name="T58">(102:9) </text:span><text:span text:style-name="T63">ουκ</text:span><text:span text:style-name="T58"> </text:span><text:span text:style-name="T63">εις</text:span><text:span text:style-name="T58"> </text:span><text:span text:style-name="T63">τελος</text:span><text:span text:style-name="T58"> </text:span><text:span text:style-name="T63">οργισθησεται</text:span><text:span text:style-name="T58"> </text:span><text:span text:style-name="T63">ουδε</text:span><text:span text:style-name="T58"> </text:span><text:span text:style-name="T63">εις</text:span><text:span text:style-name="T58"> </text:span><text:span text:style-name="T63">τον</text:span><text:span text:style-name="T58"> </text:span><text:span text:style-name="T63">αιωνα</text:span><text:span text:style-name="T58"> </text:span><text:span text:style-name="T63">μηνιει</text:span><text:span text:style-name="T58"> </text:span><text:span text:style-name="T50">10</text:span><text:span text:style-name="T58">(102:10) </text:span><text:span text:style-name="T63">ου</text:span><text:span text:style-name="T58"> </text:span><text:span text:style-name="T63">κατα</text:span><text:span text:style-name="T58"> </text:span><text:span text:style-name="T63">τας</text:span><text:span text:style-name="T58"> </text:span><text:span text:style-name="T63">αμαρτιας</text:span><text:span text:style-name="T58"> </text:span><text:span text:style-name="T63">ημων</text:span><text:span text:style-name="T58"> </text:span><text:span text:style-name="T63">εποιησεν</text:span><text:span text:style-name="T58"> </text:span><text:span text:style-name="T63">ημιν</text:span><text:span text:style-name="T58"> </text:span><text:span text:style-name="T63">ουδε</text:span><text:span text:style-name="T58"> </text:span><text:span text:style-name="T63">κατα</text:span><text:span text:style-name="T58"> </text:span><text:span text:style-name="T63">τας</text:span><text:span text:style-name="T58"> </text:span><text:span text:style-name="T63">ανομιας</text:span><text:span text:style-name="T58"> </text:span><text:span text:style-name="T63">ημων</text:span><text:span text:style-name="T58"> </text:span><text:span text:style-name="T63">ανταπεδωκεν</text:span><text:span text:style-name="T58"> </text:span><text:span text:style-name="T63">ημιν</text:span><text:span text:style-name="T58"> </text:span><text:span text:style-name="T50">11</text:span><text:span text:style-name="T58">(102:11) </text:span><text:span text:style-name="T63">οτι</text:span><text:span text:style-name="T58"> </text:span><text:span text:style-name="T63">κατα</text:span><text:span text:style-name="T58"> </text:span><text:span text:style-name="T63">το</text:span><text:span text:style-name="T58"> </text:span><text:span text:style-name="T63">υψος</text:span><text:span text:style-name="T58"> </text:span><text:span text:style-name="T63">του</text:span><text:span text:style-name="T58"> </text:span><text:span text:style-name="T63">ουρανου</text:span><text:span text:style-name="T58"> </text:span><text:span text:style-name="T63">απο</text:span><text:span text:style-name="T58"> </text:span><text:span text:style-name="T63">της</text:span><text:span text:style-name="T58"> </text:span><text:span text:style-name="T63">γης</text:span><text:span text:style-name="T58"> </text:span><text:span text:style-name="T63">εκραταιωσεν</text:span><text:span text:style-name="T58"> </text:span><text:span text:style-name="T63">κυριος</text:span><text:span text:style-name="T58"> </text:span><text:span text:style-name="T63">το</text:span><text:span text:style-name="T58"> </text:span><text:span text:style-name="T63">ελεος</text:span><text:span text:style-name="T58"> </text:span><text:span text:style-name="T63">αυτου</text:span><text:span text:style-name="T58"> </text:span><text:span text:style-name="T63">επι</text:span><text:span text:style-name="T58"> </text:span><text:span text:style-name="T63">τους</text:span><text:span text:style-name="T58"> </text:span><text:span text:style-name="T63">φοβουμενους</text:span><text:span text:style-name="T58"> </text:span><text:span text:style-name="T63">αυτον</text:span><text:span text:style-name="T58"> </text:span><text:span text:style-name="T50">12</text:span><text:span text:style-name="T58">(102:12) </text:span><text:span text:style-name="T63">καθ</text:span><text:span text:style-name="T58"> </text:span><text:span text:style-name="T63">οσον</text:span><text:span text:style-name="T58"> </text:span><text:span text:style-name="T63">απεχουσιν</text:span><text:span text:style-name="T58"> </text:span><text:span text:style-name="T63">ανατολαι</text:span><text:span text:style-name="T58"> </text:span><text:span text:style-name="T63">απο</text:span><text:span text:style-name="T58"> </text:span><text:span text:style-name="T63">δυσμων</text:span><text:span text:style-name="T58"> </text:span><text:span text:style-name="T63">εμακρυνεν</text:span><text:span text:style-name="T58"> </text:span><text:span text:style-name="T63">αφ</text:span><text:span text:style-name="T58"> </text:span><text:span text:style-name="T63">ημων</text:span><text:span text:style-name="T58"> </text:span><text:span text:style-name="T63">τας</text:span><text:span text:style-name="T58"> </text:span><text:span text:style-name="T63">ανομιας</text:span><text:span text:style-name="T58"> </text:span><text:span text:style-name="T63">ημων</text:span><text:span text:style-name="T58"> </text:span><text:span text:style-name="T50">13</text:span><text:span text:style-name="T58">(102:13) </text:span><text:span text:style-name="T63">καθως</text:span><text:span text:style-name="T58"> </text:span><text:span text:style-name="T63">οικτιρει</text:span><text:span text:style-name="T58"> </text:span><text:span text:style-name="T63">πατηρ</text:span><text:span text:style-name="T58"> </text:span><text:span text:style-name="T63">υιους</text:span><text:span text:style-name="T58"> </text:span><text:span text:style-name="T63">οικτιρησεν</text:span><text:span text:style-name="T58"> </text:span><text:span text:style-name="T63">κυριος</text:span><text:span text:style-name="T58"> </text:span><text:span text:style-name="T63">τους</text:span><text:span text:style-name="T58"> </text:span><text:span text:style-name="T63">φοβουμενους</text:span><text:span text:style-name="T58"> </text:span><text:span text:style-name="T63">αυτον</text:span><text:span text:style-name="T58"> </text:span><text:span text:style-name="T50">14</text:span><text:span text:style-name="T58">(102:14) </text:span><text:span text:style-name="T63">οτι</text:span><text:span text:style-name="T58"> </text:span><text:span text:style-name="T63">αυτος</text:span><text:span text:style-name="T58"> </text:span><text:span text:style-name="T63">εγνω</text:span><text:span text:style-name="T58"> </text:span><text:span text:style-name="T63">το</text:span><text:span text:style-name="T58"> </text:span><text:span text:style-name="T63">πλασμα</text:span><text:span text:style-name="T58"> </text:span><text:span text:style-name="T63">ημων</text:span><text:span text:style-name="T58"> </text:span><text:span text:style-name="T63">μνησθητι</text:span><text:span text:style-name="T58"> </text:span><text:span text:style-name="T63">οτι</text:span><text:span text:style-name="T58"> </text:span><text:span text:style-name="T63">χους</text:span><text:span text:style-name="T58"> </text:span><text:span text:style-name="T63">εσμεν</text:span><text:span text:style-name="T58"> </text:span></text:p>
      <text:p text:style-name="Irat"><text:soft-page-break/><text:span text:style-name="Kiemelt"><text:span text:style-name="T36">[UMGreek] Unaccented Modern Greek Text:</text:span></text:span></text:p>
      <text:p text:style-name="P18"><text:span text:style-name="T41"><text:s/></text:span><text:span text:style-name="T50">6</text:span><text:span text:style-name="T63">Ο</text:span><text:span text:style-name="T58"> </text:span><text:span text:style-name="T63">Κυριος</text:span><text:span text:style-name="T58"> </text:span><text:span text:style-name="T63">καμνει</text:span><text:span text:style-name="T58"> </text:span><text:span text:style-name="T63">δικαιοσυνην</text:span><text:span text:style-name="T58"> </text:span><text:span text:style-name="T63">και</text:span><text:span text:style-name="T58"> </text:span><text:span text:style-name="T63">κρισιν</text:span><text:span text:style-name="T58"> </text:span><text:span text:style-name="T63">εις</text:span><text:span text:style-name="T58"> </text:span><text:span text:style-name="T63">παντας</text:span><text:span text:style-name="T58"> </text:span><text:span text:style-name="T63">τους</text:span><text:span text:style-name="T58"> </text:span><text:span text:style-name="T63">αδικουμενους</text:span><text:span text:style-name="T58">. </text:span><text:span text:style-name="T50">7</text:span><text:span text:style-name="T63">Εφανερωσε</text:span><text:span text:style-name="T58"> </text:span><text:span text:style-name="T63">τας</text:span><text:span text:style-name="T58"> </text:span><text:span text:style-name="T63">οδους</text:span><text:span text:style-name="T58"> </text:span><text:span text:style-name="T63">αυτου</text:span><text:span text:style-name="T58"> </text:span><text:span text:style-name="T63">εις</text:span><text:span text:style-name="T58"> </text:span><text:span text:style-name="T63">τον</text:span><text:span text:style-name="T58"> </text:span><text:span text:style-name="T63">Μωυσην</text:span><text:span text:style-name="T58">, </text:span><text:span text:style-name="T63">τα</text:span><text:span text:style-name="T58"> </text:span><text:span text:style-name="T63">εργα</text:span><text:span text:style-name="T58"> </text:span><text:span text:style-name="T63">αυτου</text:span><text:span text:style-name="T58"> </text:span><text:span text:style-name="T63">εις</text:span><text:span text:style-name="T58"> </text:span><text:span text:style-name="T63">τους</text:span><text:span text:style-name="T58"> </text:span><text:span text:style-name="T63">υιους</text:span><text:span text:style-name="T58"> </text:span><text:span text:style-name="T63">Ισραηλ</text:span><text:span text:style-name="T58">. </text:span><text:span text:style-name="T50">8</text:span><text:span text:style-name="T63">Οικτιρμων</text:span><text:span text:style-name="T58"> </text:span><text:span text:style-name="T63">και</text:span><text:span text:style-name="T58"> </text:span><text:span text:style-name="T63">ελεημων</text:span><text:span text:style-name="T58"> </text:span><text:span text:style-name="T63">ειναι</text:span><text:span text:style-name="T58"> </text:span><text:span text:style-name="T63">ο</text:span><text:span text:style-name="T58"> </text:span><text:span text:style-name="T63">Κυριος</text:span><text:span text:style-name="T58">, </text:span><text:span text:style-name="T63">μακροθυμος</text:span><text:span text:style-name="T58"> </text:span><text:span text:style-name="T63">και</text:span><text:span text:style-name="T58"> </text:span><text:span text:style-name="T63">πολυελεος</text:span><text:span text:style-name="T58">. </text:span><text:span text:style-name="T50">9</text:span><text:span text:style-name="T63">Δεν</text:span><text:span text:style-name="T58"> </text:span><text:span text:style-name="T63">θελει</text:span><text:span text:style-name="T58"> </text:span><text:span text:style-name="T63">δικολογει</text:span><text:span text:style-name="T58"> </text:span><text:span text:style-name="T63">διαπαντος</text:span><text:span text:style-name="T58"> </text:span><text:span text:style-name="T63">ουδε</text:span><text:span text:style-name="T58"> </text:span><text:span text:style-name="T63">θελει</text:span><text:span text:style-name="T58"> </text:span><text:span text:style-name="T63">φυλαττει</text:span><text:span text:style-name="T58"> </text:span><text:span text:style-name="T63">την</text:span><text:span text:style-name="T58"> </text:span><text:span text:style-name="T63">οργην</text:span><text:span text:style-name="T58"> </text:span><text:span text:style-name="T63">αυτου</text:span><text:span text:style-name="T58"> </text:span><text:span text:style-name="T63">εις</text:span><text:span text:style-name="T58"> </text:span><text:span text:style-name="T63">τον</text:span><text:span text:style-name="T58"> </text:span><text:span text:style-name="T63">αιωνα</text:span><text:span text:style-name="T58">. </text:span><text:span text:style-name="T50">10</text:span><text:span text:style-name="T63">Δεν</text:span><text:span text:style-name="T58"> </text:span><text:span text:style-name="T63">εκαμεν</text:span><text:span text:style-name="T58"> </text:span><text:span text:style-name="T63">εις</text:span><text:span text:style-name="T58"> </text:span><text:span text:style-name="T63">ημας</text:span><text:span text:style-name="T58"> </text:span><text:span text:style-name="T63">κατα</text:span><text:span text:style-name="T58"> </text:span><text:span text:style-name="T63">τας</text:span><text:span text:style-name="T58"> </text:span><text:span text:style-name="T63">αμαρτιας</text:span><text:span text:style-name="T58"> </text:span><text:span text:style-name="T63">ημων</text:span><text:span text:style-name="T58">, </text:span><text:span text:style-name="T63">ουδε</text:span><text:span text:style-name="T58"> </text:span><text:span text:style-name="T63">ανταπεδωκεν</text:span><text:span text:style-name="T58"> </text:span><text:span text:style-name="T63">εις</text:span><text:span text:style-name="T58"> </text:span><text:span text:style-name="T63">ημας</text:span><text:span text:style-name="T58"> </text:span><text:span text:style-name="T63">κατα</text:span><text:span text:style-name="T58"> </text:span><text:span text:style-name="T63">τας</text:span><text:span text:style-name="T58"> </text:span><text:span text:style-name="T63">ανομιας</text:span><text:span text:style-name="T58"> </text:span><text:span text:style-name="T63">ημων</text:span><text:span text:style-name="T58">. </text:span><text:span text:style-name="T50">11</text:span><text:span text:style-name="T63">Διοτι</text:span><text:span text:style-name="T58"> </text:span><text:span text:style-name="T63">οσον</text:span><text:span text:style-name="T58"> </text:span><text:span text:style-name="T63">ειναι</text:span><text:span text:style-name="T58"> </text:span><text:span text:style-name="T63">το</text:span><text:span text:style-name="T58"> </text:span><text:span text:style-name="T63">υψος</text:span><text:span text:style-name="T58"> </text:span><text:span text:style-name="T63">του</text:span><text:span text:style-name="T58"> </text:span><text:span text:style-name="T63">ουρανου</text:span><text:span text:style-name="T58"> </text:span><text:span text:style-name="T63">υπερανω</text:span><text:span text:style-name="T58"> </text:span><text:span text:style-name="T63">της</text:span><text:span text:style-name="T58"> </text:span><text:span text:style-name="T63">γης</text:span><text:span text:style-name="T58">, </text:span><text:span text:style-name="T63">τοσον</text:span><text:span text:style-name="T58"> </text:span><text:span text:style-name="T63">μεγα</text:span><text:span text:style-name="T58"> </text:span><text:span text:style-name="T63">ειναι</text:span><text:span text:style-name="T58"> </text:span><text:span text:style-name="T63">το</text:span><text:span text:style-name="T58"> </text:span><text:span text:style-name="T63">ελεος</text:span><text:span text:style-name="T58"> </text:span><text:span text:style-name="T63">αυτου</text:span><text:span text:style-name="T58"> </text:span><text:span text:style-name="T63">προς</text:span><text:span text:style-name="T58"> </text:span><text:span text:style-name="T63">τους</text:span><text:span text:style-name="T58"> </text:span><text:span text:style-name="T63">φοβουμενους</text:span><text:span text:style-name="T58"> </text:span><text:span text:style-name="T63">αυτον</text:span><text:span text:style-name="T58">. </text:span><text:span text:style-name="T50">12</text:span><text:span text:style-name="T63">Οσον</text:span><text:span text:style-name="T58"> </text:span><text:span text:style-name="T63">απεχει</text:span><text:span text:style-name="T58"> </text:span><text:span text:style-name="T63">η</text:span><text:span text:style-name="T58"> </text:span><text:span text:style-name="T63">ανατολη</text:span><text:span text:style-name="T58"> </text:span><text:span text:style-name="T63">απο</text:span><text:span text:style-name="T58"> </text:span><text:span text:style-name="T63">της</text:span><text:span text:style-name="T58"> </text:span><text:span text:style-name="T63">δυσεως</text:span><text:span text:style-name="T58">, </text:span><text:span text:style-name="T63">τοσον</text:span><text:span text:style-name="T58"> </text:span><text:span text:style-name="T63">εμακρυνεν</text:span><text:span text:style-name="T58"> </text:span><text:span text:style-name="T63">αφ</text:span><text:span text:style-name="T58"> <text:s/></text:span><text:span text:style-name="T63">ημων</text:span><text:span text:style-name="T58"> </text:span><text:span text:style-name="T63">τας</text:span><text:span text:style-name="T58"> </text:span><text:span text:style-name="T63">ανομιας</text:span><text:span text:style-name="T58"> </text:span><text:span text:style-name="T63">ημων</text:span><text:span text:style-name="T58">. </text:span><text:span text:style-name="T50">13</text:span><text:span text:style-name="T63">Καθως</text:span><text:span text:style-name="T58"> </text:span><text:span text:style-name="T63">σπλαγχνιζεται</text:span><text:span text:style-name="T58"> </text:span><text:span text:style-name="T63">ο</text:span><text:span text:style-name="T58"> </text:span><text:span text:style-name="T63">πατηρ</text:span><text:span text:style-name="T58"> </text:span><text:span text:style-name="T63">τα</text:span><text:span text:style-name="T58"> </text:span><text:span text:style-name="T63">τεκνα</text:span><text:span text:style-name="T58">, </text:span><text:span text:style-name="T63">ουτως</text:span><text:span text:style-name="T58"> </text:span><text:span text:style-name="T63">ο</text:span><text:span text:style-name="T58"> </text:span><text:span text:style-name="T63">Κυριος</text:span><text:span text:style-name="T58"> </text:span><text:span text:style-name="T63">σπλαγχνιζεται</text:span><text:span text:style-name="T58"> </text:span><text:span text:style-name="T63">τους</text:span><text:span text:style-name="T58"> </text:span><text:span text:style-name="T63">φοβουμενους</text:span><text:span text:style-name="T58"> </text:span><text:span text:style-name="T63">αυτον</text:span><text:span text:style-name="T58">. </text:span><text:span text:style-name="T50">14</text:span><text:span text:style-name="T63">Διοτι</text:span><text:span text:style-name="T58"> </text:span><text:span text:style-name="T63">αυτος</text:span><text:span text:style-name="T58"> </text:span><text:span text:style-name="T63">γνωριζει</text:span><text:span text:style-name="T58"> </text:span><text:span text:style-name="T63">την</text:span><text:span text:style-name="T58"> </text:span><text:span text:style-name="T63">πλασιν</text:span><text:span text:style-name="T58"> </text:span><text:span text:style-name="T63">ημων</text:span><text:span text:style-name="T58">, </text:span><text:span text:style-name="T63">ενθυμειται</text:span><text:span text:style-name="T58"> </text:span><text:span text:style-name="T63">οτι</text:span><text:span text:style-name="T58"> </text:span><text:span text:style-name="T63">ειμεθα</text:span><text:span text:style-name="T58"> </text:span><text:span text:style-name="T63">χωμα</text:span><text:span text:style-name="T58">. </text:span></text:p>
      <text:p text:style-name="Irat"><text:span text:style-name="Kiemelt"><text:span text:style-name="T34">[Vulgate] Latin Vulgate:</text:span></text:span></text:p>
      <text:p text:style-name="P19"><text:span text:style-name="T50">7</text:span><text:span text:style-name="T65">(102; -6)</text:span><text:span text:style-name="T58"> faciens iustitias Dominus et iudicia cunctis qui calumniam sustinent </text:span><text:span text:style-name="T50">8</text:span><text:span text:style-name="T65">(102; -7)</text:span><text:span text:style-name="T58"> notas fecit vias suas Mosi filiis Israhel cogitationes suas </text:span><text:span text:style-name="T50">9</text:span><text:span text:style-name="T65">(102; -8)</text:span><text:span text:style-name="T58"> misericors et clemens Dominus patiens et multae miserationis </text:span><text:span text:style-name="T50">10</text:span><text:span text:style-name="T65">(102; -9)</text:span><text:span text:style-name="T58"> non in sempiternum iudicabit neque in aeternum irascetur </text:span><text:span text:style-name="T50">11</text:span><text:span text:style-name="T65">(102; -10)</text:span><text:span text:style-name="T58"> non secundum peccata nostra fecit nobis neque secundum iniquitates nostras retribuit nobis </text:span><text:span text:style-name="T50">12</text:span><text:span text:style-name="T65">(102; -11)</text:span><text:span text:style-name="T58"> quantum enim excelsius est caelum terra tantum confortata est misericordia eius super timentes eum </text:span><text:span text:style-name="T50">13</text:span><text:span text:style-name="T65">(102; -12)</text:span><text:span text:style-name="T58"> quantum longe est oriens ab occidente tantum longe fecit a nobis scelera nostra </text:span><text:span text:style-name="T50">14</text:span><text:span text:style-name="T65">(102; -13)</text:span><text:span text:style-name="T58"> sicut miseretur pater filiorum misertus est Dominus timentibus se </text:span><text:span text:style-name="T50">15</text:span><text:span text:style-name="T65">(102; -14)</text:span><text:span text:style-name="T58"> ipse enim novit plasmationem nostram recordatus est quia pulvis sumus </text:span></text:p>
      <text:p text:style-name="Irat_20_-_20_Kék"><text:span text:style-name="Kiemelt">Magyar Bibliatársulat Újfordítású Bibliája:</text:span></text:p>
      <text:p text:style-name="Textus">Zsolt. 103,6</text:p>
      <text:p text:style-name="Textus">Minden elnyomottal törvényesen és igazságosan bánik az ÚR.</text:p>
      <text:p text:style-name="Textus">Zsolt. 103,7</text:p>
      <text:p text:style-name="Textus">Megismertette útjait Mózessel, cselekedeteit Izráel fiaival.</text:p>
      <text:p text:style-name="Textus">Zsolt. 103,8</text:p>
      <text:p text:style-name="Textus">Irgalmas és kegyelmes az ÚR, türelme hosszú, szeretete nagy. [Zsolt 86,15]</text:p>
      <text:p text:style-name="Textus">Zsolt. 103,9</text:p>
      <text:p text:style-name="Textus">Nem perel mindvégig, nem tart haragja örökké. [Ézs 57,16; <text:s/>Jer 3,12; <text:s/>JSir 3,22]</text:p>
      <text:p text:style-name="Textus">Zsolt. 103,10</text:p>
      <text:p text:style-name="Textus">Nem vétkeink szerint bánik velünk, nem bűneink szerint fizet nekünk.</text:p>
      <text:p text:style-name="Textus">Zsolt. 103,11</text:p>
      <text:p text:style-name="Textus">Mert amilyen magasan van az ég a föld fölött, olyan nagy a szeretete az istenfélők iránt.</text:p>
      <text:p text:style-name="Textus">Zsolt. 103,12</text:p>
      <text:p text:style-name="Textus">Amilyen messze van napkelet napnyugattól, olyan messzire veti el vétkeinket.</text:p>
      <text:p text:style-name="Textus">Zsolt. 103,13</text:p>
      <text:p text:style-name="Textus">Amilyen irgalmas az apa fiaihoz, olyan irgalmas az ÚR az istenfélőkhöz. [Mal 3,17; <text:s/>Lk 15,11-24]</text:p>
      <text:p text:style-name="Textus">Zsolt. 103,14</text:p>
      <text:p text:style-name="Textus">Hiszen tudja, hogyan formált, emlékszik rá, hogy porból lettünk. [1Móz 2,7; <text:s/>3,19]</text:p>
      <text:p text:style-name="Irat_20_-_20_Kék"><text:span text:style-name="Kiemelt">Károli:</text:span></text:p>
      <text:p text:style-name="Textus">Zsolt. 103,6</text:p>
      <text:p text:style-name="Textus">Igazságot cselekszik az Úr, és ítéletet minden [Zsolt. 146,7. <text:s/>Róm. 2,6-11.] elnyomottal.</text:p>
      <text:p text:style-name="Textus">Zsolt. 103,7</text:p>
      <text:p text:style-name="Textus">Megismertette az ő útait Mózessel; Izráel fiaival az [Zsolt. 147,19. 20.] ő cselekedeteit.</text:p>
      <text:p text:style-name="Textus">Zsolt. 103,8</text:p>
      <text:p text:style-name="Textus">Könyörülő és irgalmas az Úr, késedelmes [2 Móz. 34,6.] a haragra és nagy kegyelmű.</text:p>
      <text:p text:style-name="Textus">Zsolt. 103,9</text:p>
      <text:p text:style-name="Textus">Nem feddődik minduntalan, és nem tartja [Jer. 3,12. 15.] meg haragját örökké.</text:p>
      <text:p text:style-name="Textus">Zsolt. 103,10</text:p>
      <text:p text:style-name="Textus"><text:soft-page-break/>Nem bűneink [Siral. 3,22.] szerint cselekszik velünk, és nem fizet nékünk a mi álnokságaink szerint.</text:p>
      <text:p text:style-name="Textus">Zsolt. 103,11</text:p>
      <text:p text:style-name="Textus">Mert a milyen magas az ég a földtől, olyan nagy az ő kegyelme az őt félők iránt.</text:p>
      <text:p text:style-name="Textus">Zsolt. 103,12</text:p>
      <text:p text:style-name="Textus">A milyen távol van a napkelet a napnyugattól, olyan messze veti el tőlünk a mi vétkeinket.</text:p>
      <text:p text:style-name="Textus">Zsolt. 103,13</text:p>
      <text:p text:style-name="Textus">A milyen könyörülő az atya [Malak. 3,17.] a fiakhoz, olyan könyörülő az Úr az őt félők iránt.</text:p>
      <text:p text:style-name="Textus">Zsolt. 103,14</text:p>
      <text:p text:style-name="Textus">Mert ő tudja a mi formáltatásunkat; megemlékezik róla, hogy [1 Móz. 2,7.] por vagyunk.</text:p>
      <text:p text:style-name="Irat_20_-_20_Piros"><text:span text:style-name="Kiemelt"><text:span text:style-name="T18">Biblia (Héber-magyar kétnyelvű Biblia, </text:span></text:span><text:span text:style-name="Cégnév"><text:span text:style-name="T18">Makkabi Kiadó Kft.</text:span></text:span><text:span text:style-name="Kiemelt"><text:span text:style-name="T18">) magyar fordítása:</text:span></text:span></text:p>
      <text:p text:style-name="P3"><text:span text:style-name="T66">6 </text:span>Igazságot tesz az Örökkévaló és jogot mind a zsaroltaknak. <text:span text:style-name="T66">7 </text:span>Megismerteti útjait Mózessel, Izraél fiaival cselekvéseit: <text:span text:style-name="T66">8 </text:span>irgalmas és kegyelmes az Örökkévaló, hosszantűrő és bőséges a szeretetben. <text:span text:style-name="T66">9 </text:span>Nem mindétig fog pörölni s nem örökké haragot tartani. <text:span text:style-name="T66">10 </text:span>Nem vétkeink szerint járt el velünk, s nem bűneink szerint bánt velünk. <text:span text:style-name="T66">11 </text:span>Mert a mint magas az ég a föld fölött: hatalmas volt szeretete az ő tisztelői fölött. <text:span text:style-name="T66">12 </text:span>A mint távol van kelet nyugattól: eltávolította tőlünk bűntetteinket. <text:span text:style-name="T66">13 </text:span>A mint atya irgalmaz gyermekeinek, irgalmazott az Örökkévaló az ő tisztelőinek. <text:span text:style-name="T66">14 </text:span>Mert Ő ismeri hajlamunkat, emlékezik rá, hogy por vagyunk.</text:p>
      <text:p text:style-name="Irat_20_-_20_Kék"><text:span text:style-name="Kiemelt"><text:span text:style-name="T23">Szent István Társulati Biblia:</text:span></text:span></text:p>
      <text:p text:style-name="Textus">Zsolt 103,6</text:p>
      <text:p text:style-name="Textus">Igazságos tetteket visz végbe az Úr, az elnyomottnak igazságot szolgáltat.</text:p>
      <text:p text:style-name="Textus">Zsolt 103,7</text:p>
      <text:p text:style-name="Textus">Útjait kinyilvánította Mózesnek, a tetteit Izrael fiainak.</text:p>
      <text:p text:style-name="Textus">Zsolt 103,8</text:p>
      <text:p text:style-name="Textus">Az Úr irgalmas és könyörületes, szelíd a haragban és gazdag az irgalomban.</text:p>
      <text:p text:style-name="Textus">Zsolt 103,9</text:p>
      <text:p text:style-name="Textus">Nem perel untalan, haragja nem tart örökké.</text:p>
      <text:p text:style-name="Textus">Zsolt 103,10</text:p>
      <text:p text:style-name="Textus">Nem bűneik szerint bánik velünk, és nem vétkeink szerint fizet vissza.</text:p>
      <text:p text:style-name="Textus">Zsolt 103,11</text:p>
      <text:p text:style-name="Textus">Mert amilyen magas az ég a föld felett, olyan nagy irgalma az igazak iránt.</text:p>
      <text:p text:style-name="Textus">Zsolt 103,12</text:p>
      <text:p text:style-name="Textus">Amilyen távol van napkelet napnyugattól, olyan messze veti el tőlünk bűneinket.</text:p>
      <text:p text:style-name="Textus">Zsolt 103,13</text:p>
      <text:p text:style-name="Textus">Ahogy az apa megkönyörül fiain, úgy könyörül az Úr azokon, akik őt félik.</text:p>
      <text:p text:style-name="Textus">Zsolt 103,14</text:p>
      <text:p text:style-name="Textus">Tudja jól, milyen az alkatunk, tudja, hogy a porból származunk.</text:p>
      <text:p text:style-name="Irat_20_-_20_Kék"><text:span text:style-name="Kiemelt"><text:span text:style-name="T23">Káldi Biblia:</text:span></text:span></text:p>
      <text:p text:style-name="Textus">Zsolt 102,6</text:p>
      <text:p text:style-name="Textus">Irgalmasságot cselekszik az Úr, és itéletet minden igaztalanúl szenvedőnek.</text:p>
      <text:p text:style-name="Textus">Zsolt 102,7</text:p>
      <text:p text:style-name="Textus">Kijelentette Mózesnek az ő útait, Izrael fiainak az ő akaratját. *</text:p>
      <text:p text:style-name="Textus">Zsolt 102,8</text:p>
      <text:p text:style-name="Textus">Könyörűlő és irgalmas az Úr, hosszantűrő és igen irgalmas. [Móz. IV. 14,18.]</text:p>
      <text:p text:style-name="Textus">Zsolt 102,9</text:p>
      <text:p text:style-name="Textus">Nem tart haragot örökké, sem örökké nem fenyeget.</text:p>
      <text:p text:style-name="Textus">Zsolt 102,10</text:p>
      <text:p text:style-name="Textus">Nem bűneink szerint cselekszik velünk, és nem gonoszságaink szerint fizet nekünk;</text:p>
      <text:p text:style-name="Textus">Zsolt 102,11</text:p>
      <text:p text:style-name="Textus">mert a mily magas az ég a föld felett, oly erőssé teszi irgalmát az őt félőkön.</text:p>
      <text:p text:style-name="Textus">Zsolt 102,12</text:p>
      <text:p text:style-name="Textus"><text:soft-page-break/>A mily messze vagyon napkelet nyugattól, annyira távolítja el tőlünk gonoszságainkat.</text:p>
      <text:p text:style-name="Textus">Zsolt 102,13</text:p>
      <text:p text:style-name="Textus">Mint az atya könyörűl fiain, úgy könyörűl az Úr az őt félőkön;</text:p>
      <text:p text:style-name="Textus">Zsolt 102,14</text:p>
      <text:p text:style-name="Textus">mert ő ismeri alkatunkat, megemlékezik, hogy mi por vagyunk.</text:p>
      <text:p text:style-name="Irat_20_-_20_Kék"><text:span text:style-name="Kiemelt"><text:span text:style-name="T23">Káldi Neovulgáta Biblia:</text:span></text:span></text:p>
      <text:p text:style-name="Textus">Zsolt 103,6</text:p>
      <text:p text:style-name="Textus">Igaz dolgokat cselekszik az Úr,</text:p>
      <text:p text:style-name="Textus">és igazságot szolgáltat minden elnyomottnak.</text:p>
      <text:p text:style-name="Textus">Zsolt 103,7</text:p>
      <text:p text:style-name="Textus">Megismertette Mózessel útjait,</text:p>
      <text:p text:style-name="Textus">Izrael fiaival cselekedeteit.</text:p>
      <text:p text:style-name="Textus">Zsolt 103,8</text:p>
      <text:p text:style-name="Textus">Irgalmas és könyörületes az Úr,</text:p>
      <text:p text:style-name="Textus">hosszan tűrő és nagyirgalmú.</text:p>
      <text:p text:style-name="Textus">Zsolt 103,9</text:p>
      <text:p text:style-name="Textus">Nem tartja meg haragját mindenvégig</text:p>
      <text:p text:style-name="Textus">és nem fenyeget örökké.</text:p>
      <text:p text:style-name="Textus">Zsolt 103,10</text:p>
      <text:p text:style-name="Textus">Nem bűneink szerint bánt velünk,</text:p>
      <text:p text:style-name="Textus">és nem fizetett meg nekünk gonoszságainkért.</text:p>
      <text:p text:style-name="Textus">Zsolt 103,11</text:p>
      <text:p text:style-name="Textus">Mert amilyen magasan van az ég a föld fölött,</text:p>
      <text:p text:style-name="Textus">olyan nagy az ő irgalma azok számára, akik őt félik.</text:p>
      <text:p text:style-name="Textus">Zsolt 103,12</text:p>
      <text:p text:style-name="Textus">Amilyen messze van kelet a nyugattól,</text:p>
      <text:p text:style-name="Textus">olyan messzire veti tőlünk gonoszságainkat.</text:p>
      <text:p text:style-name="Textus">Zsolt 103,13</text:p>
      <text:p text:style-name="Textus">Mint ahogy az atya könyörül fiain,</text:p>
      <text:p text:style-name="Textus">úgy könyörül az Úr azokon, akik őt félik.</text:p>
      <text:p text:style-name="Textus">Zsolt 103,14</text:p>
      <text:p text:style-name="Textus">Mert ő ismeri létrejöttünket,</text:p>
      <text:p text:style-name="Textus">és megemlékezik arról, hogy porból vagyunk.</text:p>
      <text:p text:style-name="Irat_20_-_20_Kék"><text:span text:style-name="Kiemelt"><text:span text:style-name="T23">Aranyos Biblia:</text:span></text:span></text:p>
      <text:p text:style-name="Textus">Sólt. 103.6</text:p>
      <text:p text:style-name="Textus">Igazságot tselekeszik az UR: és itéletet minden nyomorúltaknak.</text:p>
      <text:p text:style-name="Textus">Sólt. 103.7</text:p>
      <text:p text:style-name="Textus">Megjelenti az ö útait Mósesnek: az Izrael fiainak az ö gondolatit.</text:p>
      <text:p text:style-name="Textus">Sólt. 103.8</text:p>
      <text:p text:style-name="Textus">[2 Mós. 34:6.] Irgalmas és kegyelmes az UR, késedelmes a’ haragra, és igen kegyelmes.</text:p>
      <text:p text:style-name="Textus">Sólt. 103.9</text:p>
      <text:p text:style-name="Textus">Nem mindörökké feddödik; és nem tartja meg mind örökké az ö haragját.</text:p>
      <text:p text:style-name="Textus">Sólt. 103.10</text:p>
      <text:p text:style-name="Textus">Nem a’mi büneink szerint tselekeszik mi velünk, és nem fizet minékünk a’ mi álnokságink szerint.</text:p>
      <text:p text:style-name="Textus">Sólt. 103.11</text:p>
      <text:p text:style-name="Textus">Mert melly igen magas az ég a’földtöl, ollyan igen nagy az ö jó-vólta az ötet félökhöz.</text:p>
      <text:p text:style-name="Textus">Sólt. 103.12</text:p>
      <text:p text:style-name="Textus">Melly távól vagyon a’ Napkelet a’ Napnyugattól, olly meszsze vetette mi tölünk a mi büneinket.</text:p>
      <text:p text:style-name="Textus">Sólt. 103.13</text:p>
      <text:p text:style-name="Textus">Miképen könyörül az atya az ö fiain, azonképen könyörül az UR az ötet félökön.</text:p>
      <text:p text:style-name="Textus">Sólt. 103.14</text:p>
      <text:p text:style-name="Textus">Mert ö tudja hogy romlandó edények vagyunk: megemlekezik róla hogy porból valók vagyunk.</text:p>
      <text:p text:style-name="Irat"><text:soft-page-break/><text:span text:style-name="Kiemelt"><text:span text:style-name="T67">[GerLut1545] German Unrevidierte Luther Übersetzung von 1545:</text:span></text:span></text:p>
      <text:p text:style-name="P20"><text:span text:style-name="T42"><text:s/></text:span><text:span text:style-name="T52">6</text:span><text:span text:style-name="T59">Der HERR schafft Gerechtigkeit und Gericht allen, die Unrecht leiden. </text:span><text:span text:style-name="T52">7</text:span><text:span text:style-name="T59">Er hat seine Wege Mose wissen lassen, die Kinder Israel sein Tun. </text:span><text:span text:style-name="T52">8</text:span><text:span text:style-name="T59">Barmherzig und gnädig ist der HERR, geduldig und von großer Güte. </text:span><text:span text:style-name="T52">9</text:span><text:span text:style-name="T59">Er wird nicht immer hadern noch ewiglich Zorn halten. </text:span><text:span text:style-name="T52">10</text:span><text:span text:style-name="T59">Er handelt nicht mit uns nach unsern Sünden und vergilt uns nicht nach unsrer Missetat. </text:span><text:span text:style-name="T52">11</text:span><text:span text:style-name="T59">Denn so hoch der Himmel über der Erde ist, läßt er seine Gnade walten über die, so ihn fürchten. </text:span><text:span text:style-name="T52">12</text:span><text:span text:style-name="T59">So ferne der Morgen ist vom Abend, läßt er unsre Übertretungen von uns sein. </text:span><text:span text:style-name="T52">13</text:span><text:span text:style-name="T59">Wie sich ein Vater über Kinder erbarmt, so erbarmt sich der HERR über die, so ihn fürchten. </text:span><text:span text:style-name="T52">14</text:span><text:span text:style-name="T59">Denn er kennt, was für ein Gemächte wir sind; er gedenkt daran, daß wir Staub sind. </text:span></text:p>
      <text:p text:style-name="Irat"><text:span text:style-name="Kiemelt"><text:span text:style-name="T39">[KJV] King James Version (1769) with Strong Numbers and Morphology:</text:span></text:span></text:p>
      <text:p text:style-name="P14"><text:span text:style-name="T52">6</text:span><text:span text:style-name="T59">The LORD executeth righteousness and judgment for all that are oppressed. </text:span><text:span text:style-name="T52">7</text:span><text:span text:style-name="T59">He made known his ways unto Moses, his acts unto the children of Israel. </text:span><text:span text:style-name="T52">8</text:span><text:span text:style-name="T59">The LORD </text:span><text:span text:style-name="T60">is</text:span><text:span text:style-name="T61"> merciful and gracious, slow to anger, and plenteous in mercy. <text:s/></text:span><text:span text:style-name="T53">9</text:span><text:span text:style-name="T61">He will not always chide: neither will he keep </text:span><text:span text:style-name="T60">his anger</text:span><text:span text:style-name="T61"> for ever. </text:span><text:span text:style-name="T53">10</text:span><text:span text:style-name="T61">He hath not dealt with us after our sins; nor rewarded us according to our iniquities. </text:span><text:span text:style-name="T53">11</text:span><text:span text:style-name="T61">For as the heaven is high above the earth, </text:span><text:span text:style-name="T60">so</text:span><text:span text:style-name="T61"> great is his mercy toward them that fear him. <text:s/></text:span><text:span text:style-name="T53">12</text:span><text:span text:style-name="T61">As far as the east is from the west, </text:span><text:span text:style-name="T60">so</text:span><text:span text:style-name="T61"> far hath he removed our transgressions from us. </text:span><text:span text:style-name="T53">13</text:span><text:span text:style-name="T61">Like as a father pitieth </text:span><text:span text:style-name="T60">his</text:span><text:span text:style-name="T61"> children, </text:span><text:span text:style-name="T60">so</text:span><text:span text:style-name="T61"> the LORD pitieth them that fear him. </text:span><text:span text:style-name="T53">14</text:span><text:span text:style-name="T61">For he knoweth our frame; he remembereth that we </text:span><text:span text:style-name="T60">are</text:span><text:span text:style-name="T61"> dust. </text:span></text:p>
      <text:p text:style-name="Irat"><text:span text:style-name="Kiemelt"><text:span text:style-name="T36">[LITV] Green’s Literal Translation:</text:span></text:span></text:p>
      <text:p text:style-name="P14"><text:span text:style-name="T52">6</text:span><text:span text:style-name="T59">Jehovah works righteousness and judgments for all the oppressed. </text:span><text:span text:style-name="T52">7</text:span><text:span text:style-name="T59">He made known His ways to Moses, His acts to the sons of Israel. </text:span><text:span text:style-name="T52">8</text:span><text:span text:style-name="T59">Jehovah </text:span><text:span text:style-name="T60">is</text:span><text:span text:style-name="T61"> merciful and gracious, slow to anger, and of much mercy. </text:span><text:span text:style-name="T53">9</text:span><text:span text:style-name="T61">He will not always chasten, nor will He keep His </text:span><text:span text:style-name="T60">anger</text:span><text:span text:style-name="T61"> forever. </text:span><text:span text:style-name="T53">10</text:span><text:span text:style-name="T61">He has not done to us according to our sins, nor rewarded us according to our iniquities. </text:span><text:span text:style-name="T53">11</text:span><text:span text:style-name="T61">For as the heavens </text:span><text:span text:style-name="T60">are</text:span><text:span text:style-name="T61"> above the earth, </text:span><text:span text:style-name="T60">so</text:span><text:span text:style-name="T61"> is His mercy mighty over those who fear Him. </text:span><text:span text:style-name="T53">12</text:span><text:span text:style-name="T61">As far as the east </text:span><text:span text:style-name="T60">is</text:span><text:span text:style-name="T61"> from the west, </text:span><text:span text:style-name="T60">so</text:span><text:span text:style-name="T61"> far has He removed our transgressions from us. </text:span><text:span text:style-name="T53">13</text:span><text:span text:style-name="T61">As the pity of a father over his sons, </text:span><text:span text:style-name="T60">so</text:span><text:span text:style-name="T61"> Jehovah pities those who fear Him. </text:span><text:span text:style-name="T53">14</text:span><text:span text:style-name="T61">For He knows how we are made, remembering that we </text:span><text:span text:style-name="T60">are</text:span><text:span text:style-name="T61"> dust. </text:span><text:span text:style-name="T53">15</text:span><text:span text:style-name="T60"> As for</text:span><text:span text:style-name="T61"> man, his days </text:span><text:span text:style-name="T60">are</text:span><text:span text:style-name="T61"> as grass; as the flower of the field, so he flourishes. </text:span></text:p>
      <text:p text:style-name="Irat"><text:span text:style-name="Kiemelt"><text:span text:style-name="T39">[Swe1917] Swedish Bible (1917):</text:span></text:span></text:p>
      <text:p text:style-name="P15"><text:span text:style-name="T52">6</text:span><text:span text:style-name="T59"><text:line-break/> HERREN gör rättfärdighetens verk<text:line-break/> och skaffar rätt åt alla förtryckta. </text:span><text:span text:style-name="T52">7</text:span><text:span text:style-name="T59"><text:line-break/> Han lät Mose se sina vägar,<text:line-break/> Israels barn sina gärningar. </text:span><text:span text:style-name="T52">8</text:span><text:span text:style-name="T59"><text:line-break/> Barmhärtig och nådig är HERREN,<text:line-break/> långmodig och stor i mildhet. </text:span><text:span text:style-name="T52">9</text:span><text:span text:style-name="T59"><text:line-break/> Han går icke ständigt till rätta<text:line-break/> och behåller ej vrede evinnerligen. </text:span><text:span text:style-name="T52">10</text:span><text:span text:style-name="T59"><text:line-break/> Han handlar icke med oss efter våra synder<text:line-break/> och vedergäller oss icke efter våra missgärningar.<text:line-break/></text:span><text:span text:style-name="T59"> </text:span><text:span text:style-name="T52">11</text:span><text:span text:style-name="T59"><text:line-break/> Ty så hög som himmelen är över jorden,<text:line-break/> så väldig är hans nåd över dem som frukta honom. </text:span><text:span text:style-name="T52">12</text:span><text:span text:style-name="T59"><text:line-break/> Så långt som öster är från väster<text:line-break/> låter han våra överträdelser vara från oss. </text:span><text:span text:style-name="T52">13</text:span><text:span text:style-name="T59"><text:line-break/> Såsom en fader förbarmar sig över barnen,<text:line-break/> så förbarmar sig HERREN över dem som frukta honom. </text:span><text:span text:style-name="T52">14</text:span><text:span text:style-name="T59"><text:line-break/> Ty han vet vad för ett verk vi äro,<text:line-break/> han tänker därpå att vi äro stoft.<text:line-break/></text:span></text:p>
      <text:p text:style-name="Irat_20_-_20_Kék"><text:soft-page-break/><text:span text:style-name="Kiemelt"><text:span text:style-name="T24">La Bible de Jérusalem </text:span></text:span><text:span text:style-name="Kiemelt"><text:span text:style-name="T23">(szükség esetén elkel egy ů</text:span></text:span><text:span text:style-name="Kiemelt"><text:span text:style-name="T25"></text:span></text:span><text:span text:style-name="Kiemelt"><text:span text:style-name="T23">ù, č</text:span></text:span><text:span text:style-name="Kiemelt"><text:span text:style-name="T25"></text:span></text:span><text:span text:style-name="Kiemelt"><text:span text:style-name="T23">è és ŕ</text:span></text:span><text:span text:style-name="Kiemelt"><text:span text:style-name="T25"></text:span></text:span><text:span text:style-name="Kiemelt"><text:span text:style-name="T23">à csere):</text:span></text:span></text:p>
      <text:p text:style-name="Francia">Ps 103,6</text:p>
      <text:p text:style-name="Francia">Yahvé qui fait oeuvre de justice et fait droit ŕ tous les opprimés</text:p>
      <text:p text:style-name="Francia">Ps 103,7</text:p>
      <text:p text:style-name="Francia">révéla ses desseins ŕ Moďse, aux enfants d'Israël ses hauts faits.</text:p>
      <text:p text:style-name="Francia">Ps 103,8</text:p>
      <text:p text:style-name="Francia">Yahvé est tendresse et pitié, lent ŕ la colčre et plein d'amour;</text:p>
      <text:p text:style-name="Francia">Ps 103,9</text:p>
      <text:p text:style-name="Francia">elle n'est pas jusqu'ŕ la fin, sa querelle, elle n'est pas pour toujours, sa rancune;</text:p>
      <text:p text:style-name="Francia">Ps 103,10</text:p>
      <text:p text:style-name="Francia">il ne nous traite pas selon nos fautes, ne nous rend pas selon nos offenses.</text:p>
      <text:p text:style-name="Francia">Ps 103,11</text:p>
      <text:p text:style-name="Francia">Comme est la hauteur des cieux sur la terre, puissant est son amour pour qui le craint;</text:p>
      <text:p text:style-name="Francia">Ps 103,12</text:p>
      <text:p text:style-name="Francia">comme est loin l'orient de l'occident, il éloigne de nous nos péchés.</text:p>
      <text:p text:style-name="Francia">Ps 103,13</text:p>
      <text:p text:style-name="Francia">Comme est la tendresse d'un pčre pour ses fils, tendre est Yahvé pour qui le craint;</text:p>
      <text:p text:style-name="Francia">Ps 103,14</text:p>
      <text:p text:style-name="Francia">il sait de quoi nous sommes pétris, il se souvient que poussičre nous sommes.</text:p>
      <text:p text:style-name="Normál_20_réssel"><text:span text:style-name="Túlemelt">A </text:span><text:span text:style-name="Mű_20_címe">The SWORD Project</text:span><text:span text:style-name="Túlemelt"> kommentárjai:</text:span><text:span text:style-name="Footnote_20_Symbol"><text:span text:style-name="T16"><text:note text:id="ftn3" text:note-class="footnote"><text:note-citation>3</text:note-citation><text:note-body><text:p text:style-name="Footnote">Mivel a <text:span text:style-name="Mű_20_címe"><text:span text:style-name="T3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9">Install Manager</text:span></text:span> által használt módon jelölöm.</text:p></text:note-body></text:note></text:span></text:span></text:p>
      <text:p text:style-name="Irat_20_-_20_Angol">[Clarke] Adam Clarke’s Commentary on the Bible:</text:p>
      <text:p text:style-name="P8"><text:span text:style-name="T68">Zsoltárok 103:6</text:span><text:span text:style-name="T43">:</text:span></text:p>
      <text:p text:style-name="P8"><text:span text:style-name="T43"><text:s/>Verse 6. </text:span><text:span text:style-name="T44">The Lord executeth</text:span><text:span text:style-name="T45">] This shall be done because the Lord<text:line-break/>will avenge his elect who have cried unto him day and night for<text:line-break/>his deliverance: "He is slow to anger;" but he will punish. "He is<text:line-break/>plenteous in mercy," and he will save. The persevering sinner<text:line-break/>shall be destroyed; the humble penitent shall be saved.<text:line-break/> </text:span></text:p>
      <text:p text:style-name="P13"/>
      <text:p text:style-name="P8"><text:span text:style-name="T68">Zsoltárok 103:7</text:span><text:span text:style-name="T43">:</text:span></text:p>
      <text:p text:style-name="P8"><text:span text:style-name="T43"><text:s/>Verse 7. </text:span><text:span text:style-name="T44">He made known his ways unto Moses</text:span><text:span text:style-name="T45">] From the earliest<text:line-break/>part of our history he has been our protector and defence. His<text:line-break/>wonderful </text:span><text:span text:style-name="T44">acts</text:span><text:span text:style-name="T45"> in behalf of the </text:span><text:span text:style-name="T44">children of Israel</text:span><text:span text:style-name="T45"> are so many<text:line-break/></text:span><text:span text:style-name="T44">proofs</text:span><text:span text:style-name="T45"> of his </text:span><text:span text:style-name="T44">mercy</text:span><text:span text:style-name="T45">, power, and goodness; and so many </text:span><text:span text:style-name="T44">reasons</text:span><text:span text:style-name="T45"><text:line-break/></text:span><text:span text:style-name="T45">why </text:span><text:span text:style-name="T44">we</text:span><text:span text:style-name="T45"> should now trust in him.<text:line-break/> </text:span></text:p>
      <text:p text:style-name="P13"/>
      <text:p text:style-name="P8"><text:span text:style-name="T68">Zsoltárok 103:8</text:span><text:span text:style-name="T43">:</text:span></text:p>
      <text:p text:style-name="P8"><text:span text:style-name="T43"><text:s/>Verse 8. </text:span><text:span text:style-name="T44">The Lord is merciful</text:span><text:span text:style-name="T45">] See Clarke on Ps 86:15.<text:line-break/> </text:span></text:p>
      <text:p text:style-name="P13"/>
      <text:p text:style-name="P8"><text:span text:style-name="T68">Zsoltárok 103:9</text:span><text:span text:style-name="T43">:</text:span></text:p>
      <text:p text:style-name="P8"><text:span text:style-name="T43"><text:s/>Verse 9. </text:span><text:span text:style-name="T44">He will not always chide</text:span><text:span text:style-name="T45">] He will not contend with us<text:line-break/>continually. He has often reproved, often punished us; but his<text:line-break/>mercy ever rejoiced over judgment.<text:line-break/> </text:span></text:p>
      <text:p text:style-name="P13"/>
      <text:p text:style-name="P8"><text:span text:style-name="T68">Zsoltárok 103:10</text:span><text:span text:style-name="T43">:</text:span></text:p>
      <text:p text:style-name="P8"><text:soft-page-break/><text:span text:style-name="T43"><text:s/>Verse 10. </text:span><text:span text:style-name="T44">He has not dealt unity us after our sins</text:span><text:span text:style-name="T45">] He has never<text:line-break/>apportioned our </text:span><text:span text:style-name="T44">punishment to</text:span><text:span text:style-name="T45"> our </text:span><text:span text:style-name="T44">sins</text:span><text:span text:style-name="T45">, nor has he regulated the<text:line-break/>exercise of his </text:span><text:span text:style-name="T44">mercy</text:span><text:span text:style-name="T45"> by our merits.<text:line-break/> </text:span></text:p>
      <text:p text:style-name="P13"/>
      <text:p text:style-name="P8"><text:span text:style-name="T68">Zsoltárok 103:11</text:span><text:span text:style-name="T43">:</text:span></text:p>
      <text:p text:style-name="P8"><text:span text:style-name="T43"><text:s/>Verse 11. </text:span><text:span text:style-name="T44">For as the heaven is high above the earth</text:span><text:span text:style-name="T45">] Great and<text:line-break/>provoking as our crimes may have been, yet his mercies have, in<text:line-break/>their magnitude and number, surpassed these, as far as the heavens<text:line-break/>are elevated beyond the earth.<text:line-break/> </text:span></text:p>
      <text:p text:style-name="P8"><text:span text:style-name="T68">Zsoltárok 103:12</text:span><text:span text:style-name="T43">:</text:span></text:p>
      <text:p text:style-name="P8"><text:span text:style-name="T43"><text:s/>Verse 12. </text:span><text:span text:style-name="T44">As far as the east is from the west</text:span><text:span text:style-name="T45">] As the east and<text:line-break/>the west can never meet in one point, but be for ever at the same<text:line-break/>distance from each other, so our sins and their decreed punishment<text:line-break/>are removed to an eternal distance by his mercy.<text:line-break/> </text:span></text:p>
      <text:p text:style-name="P13"/>
      <text:p text:style-name="P8"><text:span text:style-name="T68">Zsoltárok 103:13</text:span><text:span text:style-name="T43">:</text:span></text:p>
      <text:p text:style-name="P8"><text:span text:style-name="T43"><text:s/>Verse 13. </text:span><text:span text:style-name="T44">Like as a father pitieth his children</text:span><text:span text:style-name="T45">] This is a very<text:line-break/>emphatic verse, and may be thus translated: "As the tender<text:line-break/>compassions of a father towards his children; so the tender<text:line-break/>compassions of Jehovah towards them that fear him." Nothing can<text:line-break/>place the tenderness and concern of God for his creatures in a<text:line-break/>stronger light than this. What yearnings of bowels does a </text:span><text:span text:style-name="T44">father</text:span><text:span text:style-name="T45"><text:line-break/>feel toward the </text:span><text:span text:style-name="T44">disobedient child</text:span><text:span text:style-name="T45">, who, sensible of his<text:line-break/>ingratitude and disobedience, falls at his parent's feet, covered<text:line-break/>with confusion and melted into tears, with, "Father, I have sinned<text:line-break/>against heaven, and before thee, and am not worthy to be called<text:line-break/>thy son!" The same in </text:span><text:span text:style-name="T44">kind</text:span><text:span text:style-name="T45">, but infinitely more exquisite, does<text:line-break/>God feel when the penitent falls at his feet, and implores his<text:line-break/>mercy through Christ crucified.<text:line-break/> </text:span></text:p>
      <text:p text:style-name="P8"><text:span text:style-name="T68">Zsoltárok 103:14</text:span><text:span text:style-name="T43">:</text:span></text:p>
      <text:p text:style-name="P8"><text:span text:style-name="T43"><text:s/>Verse 14. </text:span><text:span text:style-name="T44">For he knoweth our frame</text:span><text:span text:style-name="T45">] </text:span><text:span text:style-name="T44">yitsrenu</text:span><text:span text:style-name="T45">, "our<text:line-break/>formation;" the </text:span><text:span text:style-name="T44">manner</text:span><text:span text:style-name="T45"> in which we are constructed, and the<text:line-break/></text:span><text:span text:style-name="T44">materials</text:span><text:span text:style-name="T45"> of which we are made. He knows we cannot contend with<text:line-break/>him, and if he uses his power against us, we must be crushed to<text:line-break/>destruction. In all his conduct towards us he considers the<text:line-break/>frailty of our nature, the untowardness of our circumstances, the<text:line-break/></text:span><text:span text:style-name="T45">strength and subtlety of temptation, and the sure party (till the<text:line-break/>heart is renewed) that the tempter has within us. Though all these<text:line-break/>things are against us, yet it must ever be said, whatever use we<text:line-break/>make of it, "the grace of God is sufficient for us." But alas!<text:line-break/>alas! who makes use of that sufficient grace? Here, then, is cause<text:line-break/>for condemnation. But, O amazing mercy! if any man sin, we have an<text:line-break/>advocate with the Father, Jesus Christ the righteous. And like as<text:line-break/>a father pitieth his children, so the Lord pitieth them that fear<text:line-break/>him; for he knoweth our frame, he remembereth that we are but<text:line-break/>dust. The man who can say, in the face of these Scriptures, </text:span><text:span text:style-name="T44">Let us</text:span><text:span text:style-name="T45"><text:line-break/></text:span><text:span text:style-name="T44">sin that grace may abound</text:span><text:span text:style-name="T45">, is a brute and demon, who has neither<text:line-break/>lot nor part in this thing.<text:line-break/> </text:span></text:p>
      <text:p text:style-name="P16"><text:soft-page-break/>[DTN] Darby Translation Notes:</text:p>
      <text:p text:style-name="P8"><text:span text:style-name="T68">Zsoltárok 103:6</text:span><text:span text:style-name="T43">:</text:span></text:p>
      <text:p text:style-name="P9">103:6 <text:s/>justice (b-5) <text:s/>Lit. 'righteousnesses and judgments.' </text:p>
      <text:p text:style-name="P13"/>
      <text:p text:style-name="P8"><text:span text:style-name="T68">Zsoltárok 103:7</text:span><text:span text:style-name="T43">:</text:span></text:p>
      <text:p text:style-name="P9">103:7 <text:s/>acts (c-9) <text:s/>Or 'doings.' 'exploits.' so Ps. 66.5; 78.11; 105.1. </text:p>
      <text:p text:style-name="P13"/>
      <text:p text:style-name="P8"><text:span text:style-name="T68">Zsoltárok 103:11</text:span><text:span text:style-name="T43">:</text:span></text:p>
      <text:p text:style-name="P9">103:11 <text:s/>is (d-12) <text:s/>Lit. 'so has prevailed.' </text:p>
      <text:p text:style-name="P16">[Geneva] Geneva Bible Translation Notes:</text:p>
      <text:p text:style-name="P8"><text:span text:style-name="T68">Zsoltárok 103:7</text:span><text:span text:style-name="T43">:</text:span></text:p>
      <text:p text:style-name="P9">He made known his ways unto e Moses, his acts unto the children of Israel.<text:line-break/>(e) As to his chief minister, and next to his people. </text:p>
      <text:p text:style-name="P13"/>
      <text:p text:style-name="P8"><text:span text:style-name="T68">Zsoltárok 103:9</text:span><text:span text:style-name="T43">:</text:span></text:p>
      <text:p text:style-name="P9">He will not always f chide: neither will he keep [his anger] for ever.<text:line-break/>(f) He shows first his severe judgment, but as soon as the sinner is humbled, he receives him to mercy. </text:p>
      <text:p text:style-name="P13"/>
      <text:p text:style-name="P8"><text:span text:style-name="T68">Zsoltárok 103:10</text:span><text:span text:style-name="T43">:</text:span></text:p>
      <text:p text:style-name="P9">He hath not g dealt with us after our sins; nor rewarded us according to our iniquities.<text:line-break/>(g) Who have proved by continual experience that his mercy has always prevailed against our offences. </text:p>
      <text:p text:style-name="P13"/>
      <text:p text:style-name="P8"><text:span text:style-name="T68">Zsoltárok 103:12</text:span><text:span text:style-name="T43">:</text:span></text:p>
      <text:p text:style-name="P9">As far as h the east is from the west, [so] far hath he removed our transgressions from us.<text:line-break/>(h) As great as the world is, so full is it of signs of God's mercies toward his faithful when he has removed their sins. </text:p>
      <text:p text:style-name="P16">[JFB] Jamieson Fausset Brown Bible Commentary:</text:p>
      <text:p text:style-name="P8"><text:span text:style-name="T68">Zsoltárok 103:6</text:span><text:span text:style-name="T43">:</text:span></text:p>
      <text:p text:style-name="P9"/>
      <text:p text:style-name="P8"><text:span text:style-name="T47">6.</text:span><text:span text:style-name="T43"> Literally, "righteousness and judgments," denoting various acts of God's government. </text:span></text:p>
      <text:p text:style-name="P13"/>
      <text:p text:style-name="P8"><text:span text:style-name="T68">Zsoltárok 103:7</text:span><text:span text:style-name="T43">:</text:span></text:p>
      <text:p text:style-name="P9"/>
      <text:p text:style-name="P8"><text:span text:style-name="T47">7. ways</text:span><text:span text:style-name="T43">—of providence, &amp;c., as usual (Ps 25:4; 67:2). <text:line-break/></text:span><text:span text:style-name="T47">acts</text:span><text:span text:style-name="T43">—literally, "wonders" (Ps 7:11; 78:17). </text:span></text:p>
      <text:p text:style-name="P13"/>
      <text:p text:style-name="P8"><text:span text:style-name="T68">Zsoltárok 103:8</text:span><text:span text:style-name="T43">:</text:span></text:p>
      <text:p text:style-name="P9"/>
      <text:p text:style-name="P8"><text:span text:style-name="T47">8-10.</text:span><text:span text:style-name="T43"> God's benevolence implies no merit. He shows it to sinners, who also are chastened for a time (Ex 34:6). <text:line-break/></text:span><text:span text:style-name="T47">keep (anger)</text:span><text:span text:style-name="T43">—in Le 19:18, bear a grudge (Jer 3:5, 12). </text:span></text:p>
      <text:p text:style-name="P13"/>
      <text:p text:style-name="P8"><text:span text:style-name="T68">Zsoltárok 103:11</text:span><text:span text:style-name="T43">:</text:span></text:p>
      <text:p text:style-name="P9"/>
      <text:p text:style-name="P8"><text:span text:style-name="T47">11. great</text:span><text:span text:style-name="T43">—efficient. </text:span></text:p>
      <text:p text:style-name="P13"/>
      <text:p text:style-name="P8"><text:span text:style-name="T68">Zsoltárok 103:12</text:span><text:span text:style-name="T43">:</text:span></text:p>
      <text:p text:style-name="P9"/>
      <text:p text:style-name="P8"><text:span text:style-name="T47">12. removed . . . from us</text:span><text:span text:style-name="T43">—so as no longer to affect our relations to Him. </text:span></text:p>
      <text:p text:style-name="P13"/>
      <text:p text:style-name="P8"><text:span text:style-name="T68">Zsoltárok 103:13</text:span><text:span text:style-name="T43">:</text:span></text:p>
      <text:p text:style-name="P9"/>
      <text:p text:style-name="P8"><text:soft-page-break/><text:span text:style-name="T47">13. pitieth</text:span><text:span text:style-name="T43">—literally, "has compassion on." </text:span></text:p>
      <text:p text:style-name="P13"/>
      <text:p text:style-name="P8"><text:span text:style-name="T68">Zsoltárok 103:14</text:span><text:span text:style-name="T43">:</text:span></text:p>
      <text:p text:style-name="P9"/>
      <text:p text:style-name="P8"><text:span text:style-name="T47">14. he</text:span><text:span text:style-name="T43">—"who formed," Ps 94:9. <text:line-break/></text:span><text:span text:style-name="T47">knoweth our frame</text:span><text:span text:style-name="T43">—literally, "our form." <text:line-break/></text:span><text:span text:style-name="T47">we are dust</text:span><text:span text:style-name="T43">—made of and tending to it (Ge 2:7). </text:span></text:p>
      <text:p text:style-name="P17">[MAK] Mattias Ansorgs Kommentar:</text:p>
      <text:p text:style-name="P8"><text:span text:style-name="T68">Zsoltárok 103:11</text:span><text:span text:style-name="T43">:</text:span></text:p>
      <text:p text:style-name="P8"><text:span text:style-name="T47">Datum:</text:span><text:span text:style-name="T43"> 8.8.2002<text:line-break/></text:span><text:span text:style-name="T47">Stelle:</text:span><text:span text:style-name="T43"> Psalm 103:11-12<text:line-break/>Osten und Westen sind unendlich weit voneinander entfernt, Norden und Süden jedoch nicht. Deshlab ist es interessant, dass hier nicht Norden und Süden erwähnt werden. Also: SEINE Gnade ist unendlich, die Sünden der SEINEN sind unendlich weit weg. <text:s/></text:span></text:p>
      <text:p text:style-name="P16">[MHC] Matthew Henry’s Complete Commentary on the Whole Bible:</text:p>
      <text:p text:style-name="P8"><text:span text:style-name="T68">Zsoltárok 103:6</text:span><text:span text:style-name="T43">:</text:span></text:p>
      <text:p text:style-name="P8"><text:span text:style-name="T43"><text:s/></text:span><text:span text:style-name="T44">Goodness and Compassion of God.</text:span><text:span text:style-name="T45"> </text:span></text:p>
      <text:p text:style-name="P8"><text:span text:style-name="T45">      6 The L</text:span><text:span text:style-name="T46">ORD</text:span><text:span text:style-name="T45"> executeth righteousness and judgment for all that are oppressed.   7 He made known his ways unto Moses, his acts unto the children of Israel.   8 The L</text:span><text:span text:style-name="T46">ORD</text:span><text:span text:style-name="T45"> </text:span><text:span text:style-name="T44">is</text:span><text:span text:style-name="T45"> merciful and gracious, slow to anger, and plenteous in mercy.   9 He will not always chide: neither will he keep </text:span><text:span text:style-name="T44">his anger</text:span><text:span text:style-name="T45"> for ever.   10 He hath not dealt with us after our sins; nor rewarded us according to our iniquities.   11 For as the heaven is high above the earth, </text:span><text:span text:style-name="T44">so</text:span><text:span text:style-name="T45"> great is his mercy toward them that fear him.   12 As far as the east is from the west, </text:span><text:span text:style-name="T44">so</text:span><text:span text:style-name="T45"> far hath he removed our transgressions from us.   13 Like as a father pitieth </text:span><text:span text:style-name="T44">his</text:span><text:span text:style-name="T45"> children, </text:span><text:span text:style-name="T44">so</text:span><text:span text:style-name="T45"> the L</text:span><text:span text:style-name="T46">ORD</text:span><text:span text:style-name="T45"> pitieth them that fear him.   14 For he knoweth our frame; he remembereth that we </text:span><text:span text:style-name="T44">are</text:span><text:span text:style-name="T45"> dust.   15 </text:span><text:span text:style-name="T44">As for</text:span><text:span text:style-name="T45"> man, his days </text:span><text:span text:style-name="T44">are</text:span><text:span text:style-name="T45"> as grass: as a flower of the field, so he flourisheth.   16 For the wind passeth over it, and it is gone; and the place thereof shall know it no more.   17 But the mercy of the L</text:span><text:span text:style-name="T46">ORD</text:span><text:span text:style-name="T45"> </text:span><text:span text:style-name="T44">is</text:span><text:span text:style-name="T45"> from everlasting to everlasting upon them that fear him, and his righteousness unto children's children;   18 To such as keep his covenant, and to those that remember his commandments to do them. </text:span></text:p>
      <text:p text:style-name="P10">      Hitherto the psalmist had only looked back upon his own experiences and thence fetched matter for praise; here he looks abroad and takes notice of his favour to others also; for in them we should rejoice and give thanks for them, all the saints being fed at a common table and sharing in the same blessings. </text:p>
      <text:p text:style-name="P8"><text:span text:style-name="T45">      I. Truly God is good to all (</text:span><text:span text:style-name="T44">v.</text:span><text:span text:style-name="T45"> 6): He </text:span><text:span text:style-name="T44">executes righteousness and judgment,</text:span><text:span text:style-name="T45"> not only for his own people, but </text:span><text:span text:style-name="T44">for all that are oppressed;</text:span><text:span text:style-name="T45"> for even in common providence he is the patron of wronged </text:span><text:span text:style-name="T45">innocency, and, one way or other, will plead the cause of those that are injured against their oppressors. It is his honour to humble the proud and help the helpless. </text:span></text:p>
      <text:p text:style-name="P10">      II. He is in a special manner good to Israel, to every Israelite indeed, that is of a clean and upright heart. </text:p>
      <text:p text:style-name="P8"><text:span text:style-name="T45">      1. He has revealed himself and his grace to us (</text:span><text:span text:style-name="T44">v.</text:span><text:span text:style-name="T45"> 7): </text:span><text:span text:style-name="T44">He made known his ways unto Moses,</text:span><text:span text:style-name="T45"> and by him </text:span><text:span text:style-name="T44">his acts to the children of Israel,</text:span><text:span text:style-name="T45"> not only by his rod to those who then lived, but by his pen to succeeding ages. Note, Divine revelation is one of the first and greatest of divine favours with which the church is blessed; for God restores us to himself by revealing himself to us, and gives us all good by giving us knowledge. He has </text:span><text:span text:style-name="T44">made known his acts and his ways</text:span><text:span text:style-name="T45"> (that is, his nature, and the methods of his dealing with the children of men), that they may know both what to conceive of him and what to expect from him; so Dr. Hammond. Or by his </text:span><text:span text:style-name="T44">ways</text:span><text:span text:style-name="T45"> we may understand his precepts, the way which he requires us to walk in; and by his </text:span><text:span text:style-name="T44">acts,</text:span><text:span text:style-name="T45"> or </text:span><text:span text:style-name="T44">designs</text:span><text:span text:style-name="T45"> (as the word signifies), his promises and purposes as to what he will do with us. Thus fairly does God deal with us. </text:span></text:p>
      <text:p text:style-name="P10">      2. He has never been rigorous and severe with us, but always tender, full of compassion, and ready to forgive. </text:p>
      <text:p text:style-name="P8"><text:span text:style-name="T45">      (1.) It is in his nature to be so (</text:span><text:span text:style-name="T44">v.</text:span><text:span text:style-name="T45"> 8): </text:span><text:span text:style-name="T44">The Lord is merciful and gracious;</text:span><text:span text:style-name="T45"> this was his way which he made known unto Moses at Mount Horeb, when he thus proclaimed his name (Exod. xxxiv. 6, 7), in answer to Moses's request (</text:span><text:span text:style-name="T44">ch.</text:span><text:span text:style-name="T45"> xxxiii. 13), </text:span><text:span text:style-name="T44">I beseech thee, show me thy way, that I may know thee.</text:span><text:span text:style-name="T45"> It is my way, says God, to pardon sin. [1.] He is not soon angry, </text:span><text:span text:style-name="T44">v.</text:span><text:span text:style-name="T45"> 8. He is </text:span><text:span text:style-name="T44">slow to anger,</text:span><text:span text:style-name="T45"> not extreme to mark </text:span><text:soft-page-break/><text:span text:style-name="T45">what we do amiss nor ready to take advantage against us. He bears long with those that are very provoking, defers punishing, that he may give space to repent, and does not speedily execute the sentence of his law; and he could not be thus </text:span><text:span text:style-name="T44">slow to anger</text:span><text:span text:style-name="T45"> if he were not </text:span><text:span text:style-name="T44">plenteous in mercy,</text:span><text:span text:style-name="T45"> the very </text:span><text:span text:style-name="T44">Father of mercies.</text:span><text:span text:style-name="T45"> [2.] He is not long angry; for (</text:span><text:span text:style-name="T44">v.</text:span><text:span text:style-name="T45"> 9) </text:span><text:span text:style-name="T44">he will not always chide,</text:span><text:span text:style-name="T45"> though we always offend and deserve chiding. Though he signify his displeasure against us for our sins by the rebukes of Providence, and the reproaches of our own consciences, and thus cause grief, yet he will have compassion, and will not always keep us in pain and terror, no, not for our sins, but, after the spirit of bondage, will give the spirit of adoption. How unlike are those to God who always chide, who take every occasion to chide, and never know when to cease! What would become of us if God should deal so with us? </text:span><text:span text:style-name="T44">He will not keep his anger for ever</text:span><text:span text:style-name="T45"> against his own people, but will gather them with </text:span><text:span text:style-name="T44">everlasting mercies,</text:span><text:span text:style-name="T45"> Isa. liv. 8; lvii. 16. </text:span></text:p>
      <text:p text:style-name="P8"><text:span text:style-name="T45">      (2.) We have found him so; we, for our parts, must own that </text:span><text:span text:style-name="T44">he has not dealt with us after our sins,</text:span><text:span text:style-name="T45"> </text:span><text:span text:style-name="T44">v.</text:span><text:span text:style-name="T45"> 10. The scripture says a great deal of the mercy of God, and we may all set to our seal that it is true, that we have experienced it. If he had not been a God of patience, we should have been in hell long ago; but </text:span><text:span text:style-name="T44">he has not rewarded us after our iniquities;</text:span><text:span text:style-name="T45"> so those will say who know what sin deserves. He has not inflicted the judgments which we have merited, nor deprived us of the comforts which we have forfeited, which should make us think the worse, and not the better, of sin; for </text:span><text:span text:style-name="T44">God's patience should lead us to repentance,</text:span><text:span text:style-name="T45"> Rom. ii. 4. </text:span></text:p>
      <text:p text:style-name="P8"><text:span text:style-name="T45">      3. He has pardoned our sins, not only my </text:span><text:span text:style-name="T44">iniquity</text:span><text:span text:style-name="T45"> (</text:span><text:span text:style-name="T44">v.</text:span><text:span text:style-name="T45"> 3), but </text:span><text:span text:style-name="T44">our transgressions,</text:span><text:span text:style-name="T45"> </text:span><text:span text:style-name="T44">v.</text:span><text:span text:style-name="T45"> 12. Though it is of our own benefit, by the pardoning mercy of God, that we are to take the comfort, yet of the benefit others have by it we must give him the glory. Observe, (1.) The transcendent riches of God's mercy (</text:span><text:span text:style-name="T44">v.</text:span><text:span text:style-name="T45"> 11): </text:span><text:span text:style-name="T44">As the heaven is high above the earth</text:span><text:span text:style-name="T45"> (so high that the earth is but a point to the vast expanse), so God's mercy is above the merits of those that fear him most, so much above and beyond them that there is no proportion at all between them; the greatest performances of man's duty cannot demand the least tokens of God's favour as a debt, and therefore all the seed of Jacob will join with him in owning themselves </text:span><text:span text:style-name="T44">less than the least of all God's mercies,</text:span><text:span text:style-name="T45"> Gen. xxxii. 10. Observe, God's mercy is thus great </text:span><text:span text:style-name="T44">towards those that fear him,</text:span><text:span text:style-name="T45"> not towards those that trifle with him. We must fear the Lord and his goodness. (2.) The fulness of his pardons, an evidence of the riches of his mercy (</text:span><text:span text:style-name="T44">v.</text:span><text:span text:style-name="T45"> 12): </text:span><text:span text:style-name="T44">As far as the east is from the west</text:span><text:span text:style-name="T45"> (which two quarters of the world are of greatest extent, because all known and inhabited, and therefore geographers that way reckon their longitudes) </text:span><text:span text:style-name="T44">so far has he removed our transgressions from us,</text:span><text:span text:style-name="T45"> so that they shall never be laid to our charge, nor rise up in judgment against us. The sins of believers shall be remembered no more, shall not be mentioned unto them; they shall be sought for, and not found. If we thoroughly forsake them, God will thoroughly forgive them. </text:span></text:p>
      <text:p text:style-name="P8"><text:span text:style-name="T45">      4. He has pitied our sorrows, </text:span><text:span text:style-name="T44">v.</text:span><text:span text:style-name="T45"> 13, 14. Observe, (1.) Whom he pities--</text:span><text:span text:style-name="T44">those that fear him,</text:span><text:span text:style-name="T45"> that is, all good people, who in this world may become objects of pity on account of the grievances to which they are not only born, but born again. Or it may be understood of those who have not yet received </text:span><text:span text:style-name="T44">the spirit of </text:span><text:span text:style-name="T44">adoption,</text:span><text:span text:style-name="T45"> but are yet </text:span><text:span text:style-name="T44">trembling at his word;</text:span><text:span text:style-name="T45"> those he </text:span><text:span text:style-name="T44">pities,</text:span><text:span text:style-name="T45"> Jer. xxxi. 18, 20. (2.) How he pities--</text:span><text:span text:style-name="T44">as a father pities his children,</text:span><text:span text:style-name="T45"> and does them good as there is occasion. God is a Father to those that fear him and owns them for his children, and he is tender of them as a father. The father pities his children that are weak in knowledge and instructs them, pities them when they are froward and bears with them, pities them when they are sick and comforts them (Isa. lxvi. 13), pities them when they have fallen and helps them up again, pities them when they have offended, and, upon their submission, forgives them, pities them when they are wronged and gives them redress; thus </text:span><text:span text:style-name="T44">the Lord pities those that fear him.</text:span><text:span text:style-name="T45"> (3.) Why he pities--</text:span><text:span text:style-name="T44">for he knows our frame.</text:span><text:span text:style-name="T45"> He has reason to know our frame, for he framed us; and, having himself made man of the dust, </text:span><text:span text:style-name="T44">he remembers that he is dust,</text:span><text:span text:style-name="T45"> not only by constitution, but by sentence. </text:span><text:span text:style-name="T44">Dust thou art.</text:span><text:span text:style-name="T45"> He considers the frailty of our bodies and the folly of our souls, how little we can do, and expects accordingly from us, how little we can bear, and lays accordingly upon us, in all which appears the tenderness of his compassion. </text:span></text:p>
      <text:p text:style-name="P8"><text:span text:style-name="T45">      5. He has perpetuated his covenant-mercy and thereby provided relief for our frailty, </text:span><text:span text:style-name="T44">v.</text:span><text:span text:style-name="T45"> 15-18. See here, (1.) How short man's life is and of what uncertain continuance. The lives even of great men and good men are so, and neither their greatness nor their goodness can alter the property of them: </text:span><text:span text:style-name="T44">As for man, his days are as grass,</text:span><text:span text:style-name="T45"> which grows out of the earth, rises but a little way above it, and soon withers and returns to it again. See Isa. xl. 6, 7. Man, in his best estate, seems somewhat more than grass; he flourishes and looks gay; yet then he is but </text:span><text:span text:style-name="T44">like a flower of the field,</text:span><text:span text:style-name="T45"> which, though distinguished a little from the grass, will wither with it. The flower of the garden is commonly more choice and valuable, and, though in its own nature withering, will last the longer for its being sheltered by the garden wall and the gardener's care; but the flower of the field (to which life is here compared) is not only withering in itself, </text:span><text:soft-page-break/><text:span text:style-name="T45">but exposed to the cold blasts, and liable to be cropped and trodden on by the beasts of the field. Man's life is not only wasting of itself, but its period may be anticipated by a thousand accidents. When the flower is in its perfection a blasting wind, unseen, unlooked for, </text:span><text:span text:style-name="T44">passes over it, and it is gone;</text:span><text:span text:style-name="T45"> it hangs the head, drops the leaves, dwindles into the ground again, </text:span><text:span text:style-name="T44">and the place thereof,</text:span><text:span text:style-name="T45"> which was proud of it, now </text:span><text:span text:style-name="T44">knows it no more.</text:span><text:span text:style-name="T45"> Such a thing is man: God considers this, and pities him; let him consider it himself, and be humble, dead to this world and thoughtful of another. (2.) How long and lasting God's mercy is to his people (</text:span><text:span text:style-name="T44">v.</text:span><text:span text:style-name="T45"> 17, 18): it will continue longer than their lives, and will survive their present state. Observe, [1.] The description of those to whom this mercy belongs. They are such as fear God, such as are truly religious, from principle. </text:span><text:span text:style-name="T44">First,</text:span><text:span text:style-name="T45"> They live a life of faith; for they </text:span><text:span text:style-name="T44">keep God's covenant;</text:span><text:span text:style-name="T45"> having taken hold of it, they keep hold of it, fast hold, and will not let it go. They keep it as a treasure, keep it as their portion, and would not for all the world part with it, for it is their life. </text:span><text:span text:style-name="T44">Secondly,</text:span><text:span text:style-name="T45"> They live a life of obedience; they </text:span><text:span text:style-name="T44">remember his commandments to do them,</text:span><text:span text:style-name="T45"> else they do not </text:span><text:span text:style-name="T44">keep his covenant.</text:span><text:span text:style-name="T45"> Those only shall have the benefit of God's promises that make conscience of his precepts. See who those are that have a good memory, as well as a </text:span><text:span text:style-name="T44">good understanding</text:span><text:span text:style-name="T45"> (Ps. cxi. 10), those that </text:span><text:span text:style-name="T44">remember God's commandments,</text:span><text:span text:style-name="T45"> not to talk of them, but </text:span><text:span text:style-name="T44">to do them,</text:span><text:span text:style-name="T45"> and to be ruled by them. [2.] The continuance of the mercy which belongs to such as these; it will last them longer than their lives on earth, and therefore they need not be troubled though their lives be short, since death itself will be no abridgment, no infringement, of their bliss. God's mercy is better than life, for it will out-live it. </text:span><text:span text:style-name="T44">First,</text:span><text:span text:style-name="T45"> To their souls, which are immortal; to them the mercy of the Lord is </text:span><text:span text:style-name="T44">from everlasting to everlasting;</text:span><text:span text:style-name="T45"> from everlasting in the councils of it to everlasting in the consequences of it, in their election before the world was and their glorification when this world shall be no more; for they are predestinated to the </text:span><text:span text:style-name="T44">inheritance</text:span><text:span text:style-name="T45"> (Eph. i. 11) and </text:span><text:span text:style-name="T44">look for the mercy of the Lord,</text:span><text:span text:style-name="T45"> the Lord Jesus, unto eternal life. </text:span><text:span text:style-name="T44">Secondly,</text:span><text:span text:style-name="T45"> To their seed, which shall be kept up to the end of time (Ps. cii. 28): </text:span><text:span text:style-name="T44">His righteousness,</text:span><text:span text:style-name="T45"> the truth of his promise, shall be </text:span><text:span text:style-name="T44">unto children's children;</text:span><text:span text:style-name="T45"> provided they tread in the steps of their predecessors' piety, and </text:span><text:span text:style-name="T44">keep his covenant,</text:span><text:span text:style-name="T45"> as they did, then shall mercy be preserved to them, even to </text:span><text:span text:style-name="T44">a thousand generations.</text:span><text:span text:style-name="T45"> </text:span></text:p>
      <text:p text:style-name="P16">[MHCC] Matthew Henry’s Concise Commentary on the Whole Bible:</text:p>
      <text:p text:style-name="P8"><text:span text:style-name="T68">Zsoltárok 103:6</text:span><text:span text:style-name="T43">:</text:span></text:p>
      <text:p text:style-name="P9">6-14 Truly God is good to all: he is in a special manner good to Israel. He has revealed himself and his grace to them. By his ways we may understand his precepts, the ways he requires us to walk in; and his promises and purposes. He always has been full of compassion. How unlike are those to God, who take every occasion to chide, and never know when to cease! What would become of us, if God should deal so with us? The Scripture says a great deal of the mercy of God, and we all have experienced it. The father pities his children that are weak in knowledge, and teaches them; pities them when they are froward, and bears with them; pities them when they are sick, and comforts them; pities them when they are fallen, and helps them to rise; pities them when they have offended, and, upon their submission, forgives them; pities them when wronged, and rights them: thus the Lord pities those that fear him. See why he pities. He considers the frailty of our bodies, and the folly of our souls, how little we can do, how little we can bear; in all which his compassion appears. </text:p>
      <text:p text:style-name="Irat_20_-_20_Német">[Rieger] Carl Heinrich Riegers Kommentar:</text:p>
      <text:p text:style-name="P11"><text:span text:style-name="T49">Zsoltárok 103:6</text:span><text:span text:style-name="T43">:</text:span></text:p>
      <text:p text:style-name="P11"><text:span text:style-name="T47">Text: Psalm 103,1-22</text:span><text:span text:style-name="T43"> </text:span></text:p>
      <text:p text:style-name="P12">Der 103. Psalm heiߴ in der ܢerschrift: Ein Psalm Davids. Es ist bedenklich, wie auf die im n䣨stvorhergehenden Psalm so beweglich ausgesch౗n Klagen des Elenden nun in diesem Psalm so ein herrliches Lobopfer des Begnadigten folgt, besonders wenn man noch etwas n䨥r bemerkt, wie Manches das im vorigen Psalmen als ein schmerzlicher Pfeil des Allm䣨tigen, klagweise ist angezogen worden, nun als eine zum Heil angeschlagene Kur ger֒ird. Z. E. meine Tage sind vergangen wie ein Rauch, meine Gebeine sind verbrannt wie ein Brand, meine Tage sind dahin wie ein Schatten, und ich verdorre wie Gras. Hingegen in diesem Psalmen: Der dein Leben vom Verderben erl und dich krmit Gnade und Barmherzigkeitr deinen Mund frch macht, und du wieder jung wirst wie ein Adler usw., so war auch der Trost aus GOtt im 102. Psalm daher genommen: Du aber, HErr, bleibst wie Du bist, und hier im Psalmen heiߴ es: Die Gnade aber des HErrn w䨲t von Ewigkeit zu Ewigkeit 綊ie, so Ihn f筣nൺseine Gerechtigkeit auf Kindeskindﱅman also wohl sagen mag: S籖nd Tod fі und darunter um Gnade und Versng ringen, und <text:soft-page-break/>nach dem Reich GOttes und seiner Gerechtigkeit trachten, ist die Sache des 102. Psalmen: S籖nd Tod fі und dar綊ersng und den Geist, der da lebendig macht, empfangen haben, und also seinen GOtt loben, und sich im Glauben und Geduld an alle Heiligen GOttes anschlieߥn, ist die Sache des 103. Psalmen. Die Einteilung des Psalmen ergibt sich merklich in drei Teile. Der erste Teil enth䬴 einen erwecklichen Aufruf zum Lob GOttes, womit er seiner eigenen Seele zuspricht, GOttes Wohltaten im ĵߥrn und Innern dankbarlich zu erw䧥n, V.1-5. Hierauf folgt dann ein ausfੲhes Lob GOttes und Anbetung 綊eine Gerechtigkeit, Gnade und Reich, V.6-19. Der Beschluߠmacht einen wiederholten Aufruf zum Lob GOttes, der an die Engel und an alle Werke GOttes gerichtet ist, zuletzt aber sich doch wieder auf seine eigene Seele zur쎪ht, V.20-22. So bald ein Mensch der Gerechtigkeit GOttes untertan ist, so kann er sich des ganzen Reichs GOttes, und alles Dessen, was GOtt darin zu seinem Lob bereitet hat, mit Freuden annehmen, und Gemeinschaft damit haben. Da l䟴 GOtt von seinem Hadern mit einem, und der Mensch l䟴 von seinem Streiten und Rechthaben wider GOtt ab, und gibt sich als einen von der S籖berw䬴igten, in die Bande des Todes geratenen, sich selbst zu helfen unvermden Menschen hin, dem GOtt seinen richterlichen Beistand nicht versagen kann, sondern ihn nach dem in Gnade und Wahrheit festgesetzten Armen=S籗echt herausreiߴ, und ihm Herz und Mund bis zum Loben und Danken stillt und erfҒDa erf䨲t man, was es ist um eine ewige Gnade, die mithin auch einen ewigen unaufhchen Ausfluߠund Zueignung 綊nser Herz bringt. Da gibt es ein frches Leben im Willen GOttes, dabei einer an GOtt glaubt, sich in GOtt freut, Ihm aus herzlicher Liebe f碎ne Gnade dankt, Ihn vor der Welt bekennt, sich auch durch seinen Heiligen Geist regieren l䟴 zu all seinem Willen, und alle Demºgen, darunter man dem Leib der S籖nd des Todes fҒund sich als einen Staub=Menschen empfindet, mit der frchen Hoffnung des ewigen Lebens in der ewigen Gnade 綋ndet. <text:s/></text:p>
      <text:p text:style-name="Irat_20_-_20_Angol">[TDavid] C. H. Spurgeon’s Treasury of David:</text:p>
      <text:p text:style-name="P8"><text:span text:style-name="T68">Zsoltárok 103:6</text:span><text:span text:style-name="T43">:</text:span></text:p>
      <text:p text:style-name="P8"><text:span text:style-name="T43"><text:s/></text:span><text:span text:style-name="T47">EXPOSITION</text:span><text:span text:style-name="T43"> </text:span><text:span text:style-name="T47">Verse 6</text:span><text:span text:style-name="T43">. The LORD executeth righteousness and judgment for all that are of oppressed. Our own personal obligations must not absorb our song; we must also magnify the Lord for his goodness to others. He does not leave the poor and needy to perish at the hands of their enemies, but interposes on their behalf, for he is the executor of the poor and the executioner of the cruel. When his people were in Egypt he heard their groanings and brought them forth, but he overthrew Pharaoh in the Red Sea. Man's injustice shall receive retribution at the hand of God. Mercy to his saints demands vengeance on their </text:span><text:span text:style-name="T43">persecutors, and he will repay it. No blood of martyrs shall be shed in vain; no groans of confessors in prison shall be left without inquisition being made concerning them. All wrongs shall be righted, all the oppressed shall be avenged. Justice may at times leave the courts of man, but it abides upon the tribunal of God. For this every right- minded person will bless God. Were he careless of his creature's good, did he neglect the administration of justice, did he suffer high-handed oppressors finally to escape, we should have greater reason for trembling than rejoicing; it is not so, however, for our God is a God of justice, and by him actions are weighed; he will mete out his portion to the proud and make the tyrant bite the dust, -- yea, often he visits the haughty persecutor even in this life, so that "the Lord is known by the judgments which he executeth." </text:span><text:span text:style-name="T47">EXPLANATORY NOTES AND QUAINT SAYINGS</text:span><text:span text:style-name="T43"> </text:span><text:span text:style-name="T47">Verse 6</text:span><text:span text:style-name="T43">. </text:span><text:span text:style-name="T44">The LORD executeth rghteousness</text:span><text:span text:style-name="T45">, <text:s/></text:span></text:p>
      <text:p text:style-name="P13"/>
      <text:p text:style-name="P8"><text:span text:style-name="T68">Zsoltárok 103:7</text:span><text:span text:style-name="T43">:</text:span></text:p>
      <text:p text:style-name="P8"><text:span text:style-name="T43"><text:s/></text:span><text:span text:style-name="T47">EXPOSITION</text:span><text:span text:style-name="T43"> </text:span><text:span text:style-name="T47">Verse 7</text:span><text:span text:style-name="T43">. He made known his ways unto Moses. Moses was made to see the manner in which the Lord deals with men; he saw this at each of the three periods of his life, in the court, in retirement, and at the head of the tribes of Israel. To him the Lord gave specially clear manifestations of his dispensations and modes of ruling among mankind, granting to him to see more of God than had before been seen by mortal man, while he cornmaned with him upon the mount. His acts unto the children of Israel. They saw less than Moses, for they beheld the deeds of God without understanding his method therein, yet this was much, very much, and might have been more if they had not been so perverse; the stint was not in the revelation, but in the hardness of their hearts. It is a great act of sovereign grace and condescending love when the Lord reveals himself to any people, and they ought to appreciate the distinguished favour shown to them. We, as believers in Jesus, know the Lord's ways of covenant grace, and we have by experience been made to see his acts of mercy towards us; how heartily ought we to praise our divine teacher, the Holy Spirit, who has made these things known to us, for had it not been for him we should have continued in darkness unto this day, "Lord, how is it that thou wilt manifest thyself </text:span><text:soft-page-break/><text:span text:style-name="T43">unto us and not unto the world?" Why hast thou made us "of the election who have obtained it" while the rest are blinded? Observe how prominent is the personality of God in all this gracious teaching -- "He made known." He did not leave Moses to discover truth for himself, but became his instructor. What should we ever know if he did not make it known? God alone can reveal himself. If Moses needed the Lord to make him know, how much more do we who are so much inferior to the great law-giver? </text:span><text:span text:style-name="T47">EXPLANATORY NOTES AND QUAINT SAYINGS</text:span><text:span text:style-name="T43"> </text:span><text:span text:style-name="T47">Verse 7</text:span><text:span text:style-name="T43">. </text:span><text:span text:style-name="T44">He made known his ways unto Moses</text:span><text:span text:style-name="T45">. When Moses went up to Mount Sinai and tarried there with God the space of forty days, we may well think that God in that time, revealed many secrets to him; and particularly "made known his ways;" (Exodus 33:19); not only his ways in which he would have us to walk, but his ways in which he walks himself, and the course he holds in the government of worldly affairs; why he suffers the wicked to prosper, and why the godly to be oppressed. These "ways" of his he made known to Moses; to the children of Israel, only "his acts." He showed them his wonderful favours to themselves in the wilderness, and that was his righteousness; but he showed them not his ways, and the course he held in them: they saw only the events of things, they saw not the reasons of them, as Moses did. Sir Richard Baker. </text:span><text:span text:style-name="T46">HINTS FOR PASTORS AND LAYPERSONS</text:span><text:span text:style-name="T45"> </text:span><text:span text:style-name="T46">Verse 7</text:span><text:span text:style-name="T45">. God would have men know him. He is his own revealer. There are degrees in the revelation. We may pray for increased knowledge of him. <text:s/></text:span></text:p>
      <text:p text:style-name="P13"/>
      <text:p text:style-name="P8"><text:span text:style-name="T68">Zsoltárok 103:8</text:span><text:span text:style-name="T43">:</text:span></text:p>
      <text:p text:style-name="P8"><text:span text:style-name="T43"><text:s/></text:span><text:span text:style-name="T47">EXPOSITION</text:span><text:span text:style-name="T43"> </text:span><text:span text:style-name="T47">Verse 8</text:span><text:span text:style-name="T43">. The Lord is merciful and gracious. Those with whom he deals are sinners. However much he favours them they are guilty and need mercy at his hands, nor is he slow to compassionate their lost estate, or reluctant by his grace to lift them out of it. Mercy pardons sin, grace bestows favour: in both the Lord abounds. This is that way of his which he made known to Moses (Exodus 34:6), and in that way he will abide as long as the age of grace shall last, and men are yet in this life. He who "executeth righteousness and judgment," yet delighteth in mercy. Slow to anger. He can be angry, and can deal out righteous indignation upon the guilty, but it is his strange work; he lingers long, with loving pauses, tarrying by the way to give space for repentance and opportunity for accepting his mercy. Thus deals he with the greatest sinners, and with his own children much more so: towards them his anger is shortlived and never reaches into eternity, and when it is shown in fatherly chastisements he does not afflict willingly, and soon pities their sorrows. From this we should learn to be ourselves slow to </text:span><text:span text:style-name="T43">anger; if the Lord is longsuffering under our great provocations how much more ought we to endure the errors of our brethren! And plenteous in mercy. Rich in it, quick in it, overflowing with it; and so had he need to be or we should soon be consumed. He is God, and not man, or our sins would soon drown his love; yet above the mountains of our sins the floods of his mercy rise. "Plenteous grace with thee is found,<text:line-break/>Grace to cover all my sin;<text:line-break/>Let the healing streams abound,<text:line-break/>Make and keep me pure within." All the world tastes of his sparing mercy, those who hear the gospel partake of his inviting mercy, the saints live by his saving mercy, are preserved by his upholding mercy, are cheered by his consoling mercy, and will enter heaven through his infinite and everlasting mercy. Let grace abounding be our hourly song in the house of our pilgrimage. Let those who feel that they live upon it glorify the plenteous fountain from which it so spontaneously flows. </text:span><text:span text:style-name="T47">EXPLANATORY NOTES AND QUAINT SAYINGS</text:span><text:span text:style-name="T43"> </text:span><text:span text:style-name="T47">Verse 8 Merciful and gracious, slow to stager and plenteous in mercy</text:span><text:span text:style-name="T43">. </text:span><text:span text:style-name="T44">O my soul</text:span><text:span text:style-name="T45">, bere are four properties spoken of to be in God, and are all so necessary, that we could not miss one of them. If he were not "merciful" we could hope for no pardon; and if he were no more but merciful we could hope for no more but pardon; but when besides his being merciful he is also "gracious," this gives us a further hope, a hope of a donative; and then it will not be what we are worthy to receive, but what it is fit for him to give. If he were not "slow to anger" we could expect no patience; but when besides his slowness to anger he is also "full of compassion;" this makes us expect he will be the good Samaritan, and not only bind up our wounds, but take care also for our further curing. What though he chide and be angry for a time; it is but our being patient a while with him, as he a long time hath been patient with us. Sir R. Baker. </text:span><text:span text:style-name="T46">Verse 8 Slow to anger</text:span><text:span text:style-name="T45">. </text:span><text:span text:style-name="T44">In Scripture we find that slowness to anger</text:span><text:span text:style-name="T45">, and hastiness to be angry, are expressed by the different frame of the nostrils; as, namely, when the Lord is said to be "slow to anger," the Hebrew is, long of nostrils. Joseph Caryl. </text:span><text:span text:style-name="T46">Verse 8</text:span><text:span text:style-name="T45">. </text:span><text:span text:style-name="T44">Plenteous in mercy</text:span><text:span text:style-name="T45">. dmxykw, "great mighty in mercy," placing his chief glory in this attribute, and hereby teaching us how to estimate true greatness. George Horne. </text:span><text:span text:style-name="T46">Verse 8</text:span><text:span text:style-name="T45">. </text:span><text:span text:style-name="T44">Plenteous in mercy</text:span><text:span text:style-name="T45">. It is a thing marvellously satisfactory and pleasing to the heart of a man to be still taking from a great heap; and upon this ground are those proverbial sayings, There is no fishing like to fishing in the sea, no service like the service of a king: because in one there is </text:span><text:soft-page-break/><text:span text:style-name="T45">the greatest plenty and abundance of that kind of pleasure that fishers look after; and for them that serve, and must live by their service, there is none like that of princes, because they have abundance of reward and of opportunity whereby to recompense the services of those that do wait and attend upon them... And upon the same ground it is that the Scriptures, in several places do not only assert and testify that God is "merciful" and "gracious," but abundant in mercy and full of grace; and not simply that there is redemption in him, but plenteousness of redemption, Psalms 86:5 130:7; Isaiah 55:7, "Let the wicked forsake his way," etc.; "Let him return unto the Lord and he will have mercy upon him; and to our God, for he will abundantly pardon." The commodity which we stand in need of is mercy and the pardon of our sins, because we have been unholy and ungodly creatures; this commodity is abundantly in God. There it is treasured up as waters are in the store-house of the sea; there is no end of the treasures of his grace, mercy, pardon, and compassion. There is no man, being in want, but had rather go to a rich man's door to be relieved, than to the door of a poor man, if he kuoweth the rich man to be as liberal and as bountifully disposed as the poor man can be. John Goodwin, on, "Being filled with the Spirit." </text:span><text:span text:style-name="T46">HINTS FOR PASTORS AND LAYPERSONS</text:span><text:span text:style-name="T45"> </text:span><text:span text:style-name="T46">Verse 8</text:span><text:span text:style-name="T45">. Mercy specified: "Merciful and gracious." Mercy qualified: "Slow to anger." Mercy itself may be angered, and then how terrible is the anger. Mercy amplified: "Plenteous in mercy." "He will abundantly pardon;" and he only knows what abundant pardon means. G. R. <text:s/></text:span></text:p>
      <text:p text:style-name="P13"/>
      <text:p text:style-name="P8"><text:span text:style-name="T68">Zsoltárok 103:9</text:span><text:span text:style-name="T43">:</text:span></text:p>
      <text:p text:style-name="P8"><text:span text:style-name="T43"><text:s/></text:span><text:span text:style-name="T47">EXPOSITION</text:span><text:span text:style-name="T43"> </text:span><text:span text:style-name="T47">Verse 9</text:span><text:span text:style-name="T43">. He will not always chide. He will sometimes, for he cannot endure that his people should harbour sin in their hearts, but not for ever will he chasten them; as soon as they turn to him and forsake their evil ways he will end the quarrel. He might find constant cause for striving with us, for we have always something in us which is contrary to his holy mind, but he refrains himself lest our spirits should fail before him. It will be profitable for any one of us who may be at this time out of conscious fellowship with the Lord, to inquire at his hands the reason for his anger, saying, "Shew me wherefore thou contendest with me?" For he is easily entreated of, and soon ceaseth from his wrath. When his children turn from their sins he soon turns from his chidings. Neither will he keep his anger for ever. He </text:span><text:span text:style-name="T43">bears no grudges. The Lord would not have his people harbour resentments, and in his own course of action he sets them a grand example. When the Lord has chastened his child he has done with his anger: he is not punishing as a judge, else might his wrath burn on, but he is acting as a father, and, therefore, after a few blows he ends the matter, and presses his beloved one to his bosom as if nothing had happened; or if the offence lies too deep in the offender's nature to be thus overcome, he continues to correct, but he never ceases to love, and he does not suffer his anger with his people to pass into the next world, but receives his erring child into his glory. </text:span><text:span text:style-name="T47">EXPLANATORY NOTES AND QUAINT SAYINGS</text:span><text:span text:style-name="T43"> </text:span><text:span text:style-name="T47">Verse 9</text:span><text:span text:style-name="T43">. </text:span><text:span text:style-name="T44">He will not always chide</text:span><text:span text:style-name="T45">. Certainly it is as unpleasing to God to chide, as it is to us to be chidden; and so little he likes of anger, that he rids his hands of it as fast as th can: he is not so slow in coming to it, but he is as quick in getting from it; for chiding is a bar to mercy, and anger an impediment to compassion; nothing is so distasteful to God as that any block should lie in the way of his mcrcy, or that the liberty of his compassion should have any cause of restraint: and then we may be sure he will not himself lay a block in the way with chiding, nor be a cause to restrain his compassion by keeping his anger. Sir R. Baker. </text:span><text:span text:style-name="T46">Verse 9</text:span><text:span text:style-name="T45">. </text:span><text:span text:style-name="T44">(Second Clause)</text:span><text:span text:style-name="T45">. To keep anger for ever, corresponds with the French phrase, Je lui garde, Il me la garde, (*"I am watching him, as he has watched to do a bad turn to me") which we use when the man, who cannot forgive the injuries he has received, cherishes secret revenge in his heart, and waits for an opportunity of retaliation. Now David denies that God, after the manner of men, keeps anger on account of injuries done to him, since he condescends to be reconciled. Calvin. </text:span><text:span text:style-name="T46">HINTS FOR PASTORS AND LAYPERSONS</text:span><text:span text:style-name="T45"> </text:span><text:span text:style-name="T46">Verse 9</text:span><text:span text:style-name="T45">. What God will do to his people. He will sometimes chide -- contend with them. Providentially, by outward trials. Experimentally, by inward conflicts. What he will not do to them. Not chide continually in this life. Not chide in the least hereafter. "The days of their mourning shall be ended." G. R. <text:s/></text:span></text:p>
      <text:p text:style-name="P13"/>
      <text:p text:style-name="P8"><text:span text:style-name="T68">Zsoltárok 103:10</text:span><text:span text:style-name="T43">:</text:span></text:p>
      <text:p text:style-name="P8"><text:span text:style-name="T43"><text:s/></text:span><text:span text:style-name="T47">EXPOSITION</text:span><text:span text:style-name="T43"> </text:span><text:span text:style-name="T47">Verse 10</text:span><text:span text:style-name="T43">. He hath not dealt with us after our sins; nor rewarded us according to our iniquities. Else had Israel perished outright, and we also had long ago been consigned to the lowest hell. We ought to praise the Lord for what he has not done as well as for what he has wrought for us; even the negative side deserves our adoring gratitude. Up to this moment, at our very worst estate, we have never suffered as we deserved to suffer; our daily lot has not been apportioned upon the rule of what we </text:span><text:soft-page-break/><text:span text:style-name="T43">merited, but on the far different measure of undeserved kindness. Shall we not bless the Lord? Every power of our being might have been rent with anguish, instead of which we are all in the enjoyment of comparative happiness, and many of us are exceedingly favoured with inward joy; let then every faculty, yea, all that is within us, bless his holy name. </text:span><text:span text:style-name="T47">EXPLANATORY NOTES AND QUAINT SAYINGS</text:span><text:span text:style-name="T43"> </text:span><text:span text:style-name="T47">Verse 10</text:span><text:span text:style-name="T43">. </text:span><text:span text:style-name="T44">He hath not dealt with us after our sins</text:span><text:span text:style-name="T45">. Might we not have expected, with such conduct, that God would have withdrawn from us the blessing of his providence, withheld from us the communication of his Spirit, permitted us to find the means of grace profitless, left our temptations to multiply, and suffered us to sink into a state of fixed backsliding? -- and then, with our hearts at last sinking into too natural depression, might we not have seemed to hear him saying to us this day, "Thine own wickedness shall correct thee, and thy backslidings shall reprove thee; know, therefore, and see that it is an evil thing and bitter, that thou hast forsaken the Lord thy God, and that my fear is not in thee, saith the Lord God of Hosts." Baptist W. Noel, 1798-1873. </text:span><text:span text:style-name="T46">Verse 10</text:span><text:span text:style-name="T45">. </text:span><text:span text:style-name="T44">He hath not dealt with us after our sins</text:span><text:span text:style-name="T45">. Why is it that God hath not dealt with us after our sins? Is it not because he hath dealt with another after our sins? Another who look our sins upon him; of whom it is said, that "God chastened him in his fierce wrath"? and why did he chasten him, but for our sins? O gracious God, thou art too just to take revenge twice for the same faults; and therefore, having turned thy fierce wrath upon him, thou wilt not turn it upon us too; but having rewarded him according to our iniquities, thou wilt now reward us according to his merits. Sir R. Baker. </text:span><text:span text:style-name="T46">EXPLANATORY NOTES AND QUAINT SAYINGS</text:span><text:span text:style-name="T45"> </text:span><text:span text:style-name="T46">Verse 10</text:span><text:span text:style-name="T45">. </text:span><text:span text:style-name="T44">Work out the terrible supposition</text:span><text:span text:style-name="T45">, show the reasons why it has not yet been actually so; then suggest that it may yet become a terrible fact, and exhort the guilty to seek mercy. </text:span></text:p>
      <text:p text:style-name="P13"/>
      <text:p text:style-name="P8"><text:span text:style-name="T68">Zsoltárok 103:11</text:span><text:span text:style-name="T43">:</text:span></text:p>
      <text:p text:style-name="P8"><text:span text:style-name="T43"><text:s/></text:span><text:span text:style-name="T47">EXPOSITION</text:span><text:span text:style-name="T43"> </text:span><text:span text:style-name="T47">Verse 11</text:span><text:span text:style-name="T43">. For as the heaven is high above the earth, so great is his mercy toward them that fear him. Boundless in extent towards his chosen is the mercy of the Lord; it is no more to be measured than the height of heaven or the heaven of heavens. "Like the height of the heavens" is the </text:span><text:span text:style-name="T43">original language, which implies other points of comparison besides extent, and suggests sublimity, grandeur, and glory. As the lofty heavens canopy the earth, water it with dews and rains, enlighten it with sun, moon, and stars, and look down upon it with unceasing watchfulness, even so the Lord's mercy from above covers all his chosen, enriches them, embraces them, and stands for ever as their dwellingplace. The idea of our version is a very noble one, for who shall tell how exceeding great is the height of heaven? Who can reach the first of the fixed stars, and who can measure the utmost bounds of the starry universe? Yet so great is his mercy! Oh, that great little word so! All this mercy is for "them that fear him;" there must be a humble, hearty reverence of his authority, or we cannot taste of his grace. Godly fear is one of the first products of the divine life in us, it is the beginning of wisdom, yet it fully ensures to its possessor all the benefits of divine mercy, and is, indeed, here and elsewhere, employed to set forth the whole of true religion. Many a true child of God is full of filial fear, and yet at the same time stands trembling as to his acceptance with God; this trembling is groundless, but it is infinitely to be preferred to that baseborn presumption, which incites men to boast of their adoption and consequent security, when all the while they are in the gall of bitterness. Those who are presuming upon the infinite extent of divine mercy, should here be led to consider that although it is wide as the horizon and high as the stars, yet it is only meant for them that fear the Lord, and as for obstinate rebels, they shall have justice without mercy measured out to them. </text:span><text:span text:style-name="T47">EXPLANATORY NOTES AND QUAINT SAYINGS</text:span><text:span text:style-name="T43"> </text:span><text:span text:style-name="T47">Verse 11</text:span><text:span text:style-name="T43">. </text:span><text:span text:style-name="T44">Our mind cannot find a comparison too large for expressing the superabundant mercy of the Lord toward his people</text:span><text:span text:style-name="T45">. David Dickson. </text:span><text:span text:style-name="T46">HINTS FOR PASTORS AND LAYPERSONS</text:span><text:span text:style-name="T45"> </text:span><text:span text:style-name="T46">Verse 11-13</text:span><text:span text:style-name="T45">. The height, length and depth of divine love. </text:span></text:p>
      <text:p text:style-name="P13"/>
      <text:p text:style-name="P8"><text:span text:style-name="T68">Zsoltárok 103:12</text:span><text:span text:style-name="T43">:</text:span></text:p>
      <text:p text:style-name="P8"><text:span text:style-name="T43"><text:s/></text:span><text:span text:style-name="T47">EXPOSITION</text:span><text:span text:style-name="T43"> </text:span><text:span text:style-name="T47">Verse 12</text:span><text:span text:style-name="T43">. As far as the east is from the west, so far hath he removed our transgressions from us. O glorious verse, no word even upon the inspired page can excel it! Sin is removed from us by a miracle of love! What a load to move, and yet is it removed so far that the distance is incalculable. Fly as far as the wing of imagination can bear you, and if you journey through space eastward, you are further from the west at every beat of your wing. If sin be removed so far, then we may be sure that the scent, the trace, the very memory of it must be entirely gone. If this be the distance of its removal, there is no shade of fear of its ever being brought back again; even Satan himself could not achieve such a task. Our sins are gone, Jesus has borne them away. Far as the place of sunrise is removed from yonder west, where the sun sinks when his day's journey is done, so far were our sins carried by our scapegoat nineteen centuries </text:span><text:soft-page-break/><text:span text:style-name="T43">ago, and now if they be sought for, they shall not be found, yea, they shall not be, saith the Lord. Come, my soul, awaken thyself thoroughly and glorify the Lord for this richest of blessings. Hallelujah. The Lord alone could remove sin at all, and he has done it in a godlike fashion, making a final sweep of all our transgressions. </text:span><text:span text:style-name="T47">EXPLANATORY NOTES AND QUAINT SAYINGS</text:span><text:span text:style-name="T43"> Verse l2. As far as the east is from the west. The expression taken from the distance of the east from west is pitched upon, saith Kimchi, because those two quarters of the world are of greatest extent, being all known and inhabited. From whence it is that geographies reckon that way their longitudes, as from north to south their latitudes. Henry Hammond. </text:span><text:span text:style-name="T47">Verse 12</text:span><text:span text:style-name="T43">. </text:span><text:span text:style-name="T44">When sin is pardoned</text:span><text:span text:style-name="T45">, it is never charged again; the guilt of it can no more return than east can become west, or west become east. Stephen Charnock. </text:span><text:span text:style-name="T46">HINTS FOR PASTORS AND LAYPERSONS</text:span><text:span text:style-name="T45"> </text:span><text:span text:style-name="T46">Verse 12</text:span><text:span text:style-name="T45">. "Plenary Absolution." See "Spurgeon's Sermons," No. 1,108. </text:span><text:span text:style-name="T46">Verse 12</text:span><text:span text:style-name="T45">. The union implied. Between man and his transgressions. Legally. Actually. Experimentally. Eternally, in themselves considered. The separation effected. By whom? "He hath," etc. How? By his own Son coming between the sinner and his sins. The Re-union prevented. "As far," etc. When east and west meet, then, and not till then, will the reunion take place. As the two extremities of a straight line can never meet, and cannot be lengthened without receding further from each other, so it will ever be with a pardoned sinner and his sins. G. R. <text:s/></text:span></text:p>
      <text:p text:style-name="P13"/>
      <text:p text:style-name="P8"><text:span text:style-name="T68">Zsoltárok 103:13</text:span><text:span text:style-name="T43">:</text:span></text:p>
      <text:p text:style-name="P8"><text:span text:style-name="T43"><text:s/></text:span><text:span text:style-name="T47">EXPOSITION</text:span><text:span text:style-name="T43"> </text:span><text:span text:style-name="T47">Verse 13</text:span><text:span text:style-name="T43">. Like as a father pitieth his children, so the Lord pitieth them that fear him. To those who truly reverence his holy name, the Lord is a father and acts as such. These he pities, for in the very best of men the Lord sees much to pity, and when they are at their best state they still need his compassion. This should check every propensity to pride, though at the same time it should yield us the richest comfort. Fathers feel for their children, especially when they are in pain, they would like to suffer </text:span><text:span text:style-name="T43">in their stead, their sighs and groans cut them to the quick: thus sensitive towards us is our heavenly Father. We do not adore a god of stone, but the living God, who is tenderness itself. He is at this moment compassionating us, for the word is in the present tense; his pity never fails to flow, and we never cease to need it. </text:span><text:span text:style-name="T47">EXPLANATORY NOTES AND QUAINT SAYINGS</text:span><text:span text:style-name="T43"> </text:span><text:span text:style-name="T47">Verse 13</text:span><text:span text:style-name="T43">. </text:span><text:span text:style-name="T44">Like as a father pitieth his children</text:span><text:span text:style-name="T45">, etc. A chaplain to seamen, at an American port, visited a sailor who appeared to be near death. He spoke kindly to the man upon the state of his soul, and directed him to cast himself on Jesus. With an oath, the sick man bade him begone. The chaplain then told him that he must be faithful to him, for if he died impenitent he would be lost for ever. The man was sullen and silent, and pretentted to fall asleep. The visit was repeated more than once, with similar ill success. At length the chaplain, suspecting that the sailor was a Scotchman, repeated a verse of the old version of the Psalms: "Such pity as a father hath<text:line-break/><text:line-break/>Unto his children dear.<text:line-break/>Like pity shows the Lord to such<text:line-break/><text:line-break/>As worship him in fear." Tears started into the sailor's eyes as he listened to these words. The chaplain asked him if he had not had a pious mother. The man broke into tears. Yes, his mother had, in years gone by, taught him these words, and had also prayed to God for him. Since then he had been a wanderer by sea and land; but the memory of her faith and love moved his heart. The appeals made to him were blessed by the Spirit of God. His life was spared, and proved the reality of his conversion. </text:span><text:span text:style-name="T46">Verse 13</text:span><text:span text:style-name="T45">. </text:span><text:span text:style-name="T44">Like as a father</text:span><text:span text:style-name="T45">. It is to be observed in this verse, what kind of mercy the prophet attributes to God. He says not, As man pities man, as the rich the poor man, as the strong the feeble, as the freeman the captive, but he makes mention of that pity which a father shows to his son, which is the greatest of all. The word ~xr itself supports this view, as it properly signifies viscarum commotis. An example of this we have in 1 Kings 3:23-27 in the case of the woman who could not bear the slaughter of her child... And afterwards in the case of the father of the prodigal. Luke 15:11-32. Musculus. </text:span><text:span text:style-name="T46">Verse 13</text:span><text:span text:style-name="T45">. </text:span><text:span text:style-name="T44">As a father pitieth his children</text:span><text:span text:style-name="T45">. The father pitieth his children that are weak in knowledge, and instructs them; pities them when they are froward, and bears with them; pities them when they are sick, and comforts them; when they are fallen, and helps them up again; when they have offended, and upon their submission, forgives them; when they are wronged, and rights them. Thus "the Lord pitieth them that fear him." Matthew Henry. </text:span><text:span text:style-name="T46">Verse 13</text:span><text:span text:style-name="T45">. </text:span><text:span text:style-name="T44">So the Lord pitieth</text:span><text:span text:style-name="T45">, </text:span><text:span text:style-name="T46">Verse 13</text:span><text:span text:style-name="T45">. </text:span><text:span text:style-name="T44">The Load pitieth</text:span><text:span text:style-name="T45">. Though it be commonly said, "It is better to be envied, than pitied;" yet here it is not so: but it is a far happier thing to be pitied of God, than to be envied of men. Sir R. Baker. </text:span><text:span text:style-name="T46">Verse 13</text:span><text:span text:style-name="T45">. </text:span><text:span text:style-name="T44">Them that fear him</text:span><text:span text:style-name="T45">. The fear of God is that deference to God which leads you to subordinate your will to his; makes you intent on pleasing him; penitent in view of past wilfulness; happy </text:span><text:soft-page-break/><text:span text:style-name="T45">in his present smile; transported by his love; hopeful of his glory. George Bowen. </text:span><text:span text:style-name="T46">Verse 13</text:span><text:span text:style-name="T45">. </text:span><text:span text:style-name="T44">Them that fear him</text:span><text:span text:style-name="T45">. It may be understood of those who have not yet "received the spirit of adoption," but are yet "trembling at his word," those he "pities." Matthew Henry. </text:span><text:span text:style-name="T46">Verse 13-14</text:span><text:span text:style-name="T45">. </text:span><text:span text:style-name="T44">The good father doth not turn off the child for being weak and sickly; but is so much the more indulgent as his necessity requires succour</text:span><text:span text:style-name="T45">. If his stomach refuse meat, or cannot answer it with digestion, will he put him out of doors? No; when the Shunamite's son complains of his head, she lays him in her bosom. A mother is good to all the fruit of her womb, most kind to the sick infant: when it lies with its eyes fixed on her, not able to declare its grief, or to call for what it desires, this doubles her compassion: "So the Lord doth pity us, remembering our frame, considering that we are but dust"; that our soul works by a lame instrument; and therefore he requires not that of an elemental composition, which he doth of angelical spirits. The son is commanded to write out such a copy fairly; he doth his best, far short of the original; yet the father doth not chide, but encourage him. Or he gives him a bow and arrows, bids him shoot to such a mark; he draws his utmost strength, lets go cheerfully: the arrow drops far short, yet the son is praised, the father pleased. Temptation assaults us, lust buffets us, secular business diverts us, manifold is our weakness, but not beyond our Father's forgiveness: "He will spare us, as a man spareth his own son that serveth him," Malachi 3:17. Thomas Adams. </text:span><text:span text:style-name="T46">HINTS FOR PASTORS AND LAYPERSONS</text:span><text:span text:style-name="T45"> </text:span><text:span text:style-name="T46">Verse 13-14</text:span><text:span text:style-name="T45">. "The Tender Pity of the Lord." See "Spurgeon's Sermons," No. 941. </text:span><text:span text:style-name="T46">Verse 13-14</text:span><text:span text:style-name="T45">. Whom God pities; "them that fear him." How he pities "as a father pitieth his children." Why he pities; "for he knoweth our frame." He hath reason to know out frame, for he framed us, and having himself made man of the dust, "he remembers that we are dust." Matthew Henry. <text:s/></text:span></text:p>
      <text:p text:style-name="P13"/>
      <text:p text:style-name="P8"><text:span text:style-name="T68">Zsoltárok 103:14</text:span><text:span text:style-name="T43">:</text:span></text:p>
      <text:p text:style-name="P8"><text:span text:style-name="T43"><text:s/></text:span><text:span text:style-name="T47">EXPOSITION</text:span><text:span text:style-name="T43"> </text:span><text:span text:style-name="T47">Verse 14</text:span><text:span text:style-name="T43">. For he knoweth our frame. He knows how we are made, for he made us. Our make and build, our constitution and temperament, our prevailing infirmity and most besetting temptation he well perceives, for he searches our inmost nature. He remembereth that we are dust. Made of dust, dust still, and ready to return to dust. We have sometimes heard of "the Iron Duke," and of iron constitutions, but the words are soon belied, for the Iron Duke is dissolved, and other men of like rigour are following to the grave, where "dust to dust" is an appropriate requiem. We too often forget that we are dust, and try our minds and bodies unduly by excessive mental and bodily exertion, we are also too little mindful of the infirmities of others, and impose upon them burdens grievous to be borne; but our heavenly Father never overloads us, and never fails to give us strength equal to our day, because he always takes our frailty into account when he is apportioning to us our lot. Blessed be his holy name for this gentleness towards his frail creatures. </text:span><text:span text:style-name="T47">EXPLANATORY NOTES AND QUAINT SAYINGS</text:span><text:span text:style-name="T43"> </text:span><text:span text:style-name="T47">Verse 14</text:span><text:span text:style-name="T43">. </text:span><text:span text:style-name="T44">He knoweth our frame</text:span><text:span text:style-name="T45">. "Our formation;" the manner in which we are constructed, and the materials of which we are made. Adam Clarke. </text:span><text:span text:style-name="T46">Verse 14</text:span><text:span text:style-name="T45">. </text:span><text:span text:style-name="T44">He knoweth our frame; he remembereth that we are dust</text:span><text:span text:style-name="T45">. Not like some unskilled empiric, who hath but one receipt for all, strong or weak, young or old; but as a wise physician considers his patient, and then writes his bill. Men and devils are but God's apothecaries, they make not our physic, but give what God prescribes. Balaam loved Balak's fee well enough, but could not go a hair's breadth beyond God's commission. William Gumall. </text:span><text:span text:style-name="T46">Verse 14</text:span><text:span text:style-name="T45">. </text:span><text:span text:style-name="T44">He remembereth that we are dust</text:span><text:span text:style-name="T45">. As if the very matter out of which man was first made, though without sin, were a disadvantage to him, in the resisting of sin. It was a disadvantage before man had any sin in him, how much more is it now when most men have nothing at all in them but sin, and the best have very much. "That which is born of the flesh," saith Christ, "is flesh." Corrupt nature can produce none but corrupt acts. Joseph Caryl. </text:span><text:span text:style-name="T46">Verse 14</text:span><text:span text:style-name="T45">. </text:span><text:span text:style-name="T44">We are dust</text:span><text:span text:style-name="T45">. O how in this Thy quire of souls I stand,<text:line-break/><text:line-break/>-- Propt by Thy hand --<text:line-break/><text:line-break/>A heap of sand!<text:line-break/>Which busie thoughts -- like winds -- would scatter quite,<text:line-break/><text:line-break/>And put to flight,<text:line-break/><text:line-break/>But for Thy might;<text:line-break/><text:line-break/>Thy hand alone doth tame<text:line-break/>Those blasts, and knit my frame. Henry Vaughan. </text:span><text:span text:style-name="T46">Verse 14, 16</text:span><text:span text:style-name="T45">. </text:span><text:span text:style-name="T44">We are dust</text:span><text:span text:style-name="T45">. I never see one of those </text:span><text:soft-page-break/><text:span text:style-name="T45">spiral pillars of dust which, like a mimic simoon, rush along the road upon a windy day, with- ont thinking, "There is an image of life." Dust and a breath! Observe how the apparent "pillar" is but a condition, an active condition, of the particles of dust, and those particles continually changing. The form depends upon the incessant movement. The heavy sand floats on the impalpable air while it partakes its motion; let that cease and it fails, So the dull clods of the field, smitten by force, take wings and soar in life, partake for a time its rapid course, and then, the force exhausted, fall back into their former state. A whirl, a flux, maintained by forces without, and ceasing when they are withdrawn; that is our life. James Hinton, in "Thoughts on, Health and some of its Conditions," 1871. </text:span><text:span text:style-name="T46">HINTS FOR PASTORS AND LAYPERSONS</text:span><text:span text:style-name="T45"> </text:span><text:span text:style-name="T46">Verse 14</text:span><text:span text:style-name="T45">. Man's Constitution. God's Consideration. W. D. <text:s/></text:span></text:p>
      <text:p text:style-name="P16">[Wesley] John Wesley’s Notes on the Bible:</text:p>
      <text:p text:style-name="P8"><text:span text:style-name="T68">Zsoltárok 103:11</text:span><text:span text:style-name="T43">:</text:span></text:p>
      <text:p text:style-name="P9">So great ― So much above their deserts and expectations. </text:p>
      <text:p text:style-name="P13"/>
      <text:p text:style-name="P8"><text:span text:style-name="T68">Zsoltárok 103:14</text:span><text:span text:style-name="T43">:</text:span></text:p>
      <text:p text:style-name="P9">Knoweth ― The weakness and mortality of our natures, and the frailty of our condition, so that if he should let loose his hand upon us, we should be irrecoverably destroyed. </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text:soft-pag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1-02T16:15:14</meta:creation-date>
    <meta:editing-cycles>5</meta:editing-cycles>
    <meta:editing-duration>PT00H06M40S</meta:editing-duration>
    <meta:initial-creator>Tommyca </meta:initial-creator>
    <dc:subject>Zsolt 103,6-13[-14]. - Ég-föld szeretete és kelet-nyugat bocsánata - Ítélet (Szentháromság ü. u. uee.)</dc:subject>
    <dc:date>2011-11-02T16:27:35</dc:date>
    <dc:creator>Tommyca </dc:creator>
    <meta:document-statistic meta:table-count="0" meta:image-count="0" meta:object-count="0" meta:page-count="35" meta:paragraph-count="551" meta:word-count="21234" meta:character-count="131557"/>
    <meta:user-defined meta:name="Info 1"/>
    <meta:user-defined meta:name="Info 2"/>
    <meta:user-defined meta:name="Info 3"/>
    <meta:user-defined meta:name="Info 4"/>
    <meta:template xlink:type="simple" xlink:actuate="onRequest" xlink:title="Előkészítő" xlink:href="../Előkészítő.ott" meta:date="2011-11-02T16:15:11"/>
  </office:meta>
</office:document-meta>
</file>