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
      <style:text-properties fo:background-color="transparent"/>
    </style:style>
    <style:style style:name="P3" style:family="paragraph" style:parent-style-name="Átvett_20_anyagokra">
      <style:text-properties fo:color="#ff6633" fo:background-color="transparent"/>
    </style:style>
    <style:style style:name="P4" style:family="paragraph" style:parent-style-name="Átvett_20_anyagokra">
      <style:text-properties fo:color="#ff0000" fo:background-color="transparent"/>
    </style:style>
    <style:style style:name="P5" style:family="paragraph" style:parent-style-name="Átvett_20_anyagokra">
      <style:text-properties fo:background-color="transparent"/>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paragraph-properties>
        <style:drop-cap style:lines="2" style:length="2"/>
      </style:paragraph-properties>
    </style:style>
    <style:style style:name="P9" style:family="paragraph" style:parent-style-name="Átvett_20_anyagok_20_réssel">
      <style:text-properties fo:background-color="transparent"/>
    </style:style>
    <style:style style:name="P10" style:family="paragraph" style:parent-style-name="Átvett_20_kommentárszakasz">
      <style:text-properties fo:background-color="transparent"/>
    </style:style>
    <style:style style:name="P11" style:family="paragraph" style:parent-style-name="Átvett_20_anyagok_20_behúzás_20_réssel">
      <style:paragraph-properties fo:text-align="start" style:justify-single-word="false"/>
    </style:style>
    <style:style style:name="P12" style:family="paragraph" style:parent-style-name="Kiegészítésre">
      <style:paragraph-properties fo:background-color="#ffff00">
        <style:background-image/>
      </style:paragraph-properties>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Névjegy">
      <style:text-properties fo:background-color="transparent"/>
    </style:style>
    <style:style style:name="P16" style:family="paragraph" style:parent-style-name="Heading_20_1">
      <style:text-properties fo:font-size="16pt" fo:background-color="transparent" text:display="none"/>
    </style:style>
    <style:style style:name="P17" style:family="paragraph" style:parent-style-name="Heading_20_1">
      <style:text-properties fo:background-color="transparent"/>
    </style:style>
    <style:style style:name="P18" style:family="paragraph" style:parent-style-name="Normálra">
      <style:text-properties fo:background-color="transparent"/>
    </style:style>
    <style:style style:name="P19" style:family="paragraph" style:parent-style-name="Normál_20_réssel">
      <style:text-properties fo:background-color="transparent"/>
    </style:style>
    <style:style style:name="P2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T1" style:family="text">
      <style:text-properties style:font-name="Times New Roman1" fo:background-color="#800000" style:font-name-asian="Times New Roman" style:font-name-complex="Times New Roman"/>
    </style:style>
    <style:style style:name="T2" style:family="text">
      <style:text-properties style:font-name="Times New Roman1" style:font-name-asian="Times New Roman" style:font-name-complex="Times New Roman"/>
    </style:style>
    <style:style style:name="T3" style:family="text">
      <style:text-properties fo:color="#000080"/>
    </style:style>
    <style:style style:name="T4" style:family="text">
      <style:text-properties fo:color="#000080" style:font-name="Times New Roman"/>
    </style:style>
    <style:style style:name="T5" style:family="text">
      <style:text-properties fo:color="#000080" style:font-name="Times New Roman" style:font-name-asian="Times New Roman" style:font-name-complex="Times New Roman"/>
    </style:style>
    <style:style style:name="T6" style:family="text">
      <style:text-properties fo:color="#000080" style:font-name="Times New Roman" fo:background-color="transparent"/>
    </style:style>
    <style:style style:name="T7" style:family="text">
      <style:text-properties fo:color="#000080" style:font-name="Times New Roman" fo:background-color="transparent" style:font-name-asian="Times New Roman" style:font-name-complex="Times New Roman"/>
    </style:style>
    <style:style style:name="T8" style:family="text">
      <style:text-properties fo:color="#000080" style:text-position="super 58%" style:font-name="Times New Roman"/>
    </style:style>
    <style:style style:name="T9" style:family="text">
      <style:text-properties fo:color="#000080" style:text-position="super 58%" style:font-name="Times New Roman" style:font-name-asian="Times New Roman" style:font-name-complex="Times New Roman"/>
    </style:style>
    <style:style style:name="T10" style:family="text">
      <style:text-properties fo:color="#000080" style:text-position="super 58%" style:font-name="Times New Roman" fo:background-color="transparent"/>
    </style:style>
    <style:style style:name="T11" style:family="text">
      <style:text-properties fo:color="#000080" style:text-position="super 58%" style:font-name="Times New Roman" fo:background-color="transparent" style:font-name-asian="Times New Roman" style:font-name-complex="Times New Roman"/>
    </style:style>
    <style:style style:name="T12" style:family="text">
      <style:text-properties fo:color="#000080" fo:background-color="transparent"/>
    </style:style>
    <style:style style:name="T13" style:family="text">
      <style:text-properties fo:background-color="#800000"/>
    </style:style>
    <style:style style:name="T14" style:family="text">
      <style:text-properties fo:font-size="9pt" style:font-size-asian="9pt" style:font-size-complex="9pt"/>
    </style:style>
    <style:style style:name="T15" style:family="text">
      <style:text-properties fo:font-size="9pt" fo:background-color="transparent" style:font-size-asian="9pt" style:font-size-complex="9pt"/>
    </style:style>
    <style:style style:name="T16" style:family="text">
      <style:text-properties style:text-blinking="true"/>
    </style:style>
    <style:style style:name="T17" style:family="text">
      <style:text-properties style:text-blinking="true" fo:background-color="#ff0000"/>
    </style:style>
    <style:style style:name="T18" style:family="text">
      <style:text-properties fo:background-color="transparent"/>
    </style:style>
    <style:style style:name="T19" style:family="text">
      <style:text-properties fo:background-color="transparent" text:display="true"/>
    </style:style>
    <style:style style:name="T20" style:family="text">
      <style:text-properties fo:font-variant="small-caps"/>
    </style:style>
    <style:style style:name="T21" style:family="text">
      <style:text-properties fo:font-variant="small-caps" fo:color="#ff0000"/>
    </style:style>
    <style:style style:name="T22" style:family="text">
      <style:text-properties fo:font-variant="small-caps" fo:color="#ff0000" fo:background-color="#000080"/>
    </style:style>
    <style:style style:name="T23" style:family="text">
      <style:text-properties fo:font-variant="small-caps" fo:color="#ff0000" fo:background-color="transparent"/>
    </style:style>
    <style:style style:name="T24" style:family="text">
      <style:text-properties fo:font-variant="small-caps" fo:background-color="transparent"/>
    </style:style>
    <style:style style:name="T25" style:family="text">
      <style:text-properties fo:font-style="italic" fo:font-weight="bold" style:font-style-asian="italic" style:font-weight-asian="bold"/>
    </style:style>
    <style:style style:name="T26" style:family="text">
      <style:text-properties fo:font-style="italic" fo:font-weight="bold" fo:background-color="transparent" style:font-style-asian="italic" style:font-weight-asian="bold"/>
    </style:style>
    <style:style style:name="T27" style:family="text">
      <style:text-properties fo:font-style="italic" style:font-style-asian="italic" style:font-style-complex="italic"/>
    </style:style>
    <style:style style:name="T28" style:family="text">
      <style:text-properties fo:font-style="italic" fo:background-color="transparent" style:font-style-asian="italic" style:font-style-complex="italic"/>
    </style:style>
    <style:style style:name="T29" style:family="text">
      <style:text-properties fo:color="#ff0000"/>
    </style:style>
    <style:style style:name="T30" style:family="text">
      <style:text-properties fo:color="#ff0000" fo:background-color="#008000"/>
    </style:style>
    <style:style style:name="T31" style:family="text">
      <style:text-properties fo:color="#ff0000" fo:background-color="#008080"/>
    </style:style>
    <style:style style:name="T32" style:family="text">
      <style:text-properties fo:color="#ff0000" fo:background-color="#800000"/>
    </style:style>
    <style:style style:name="T33" style:family="text">
      <style:text-properties fo:color="#ff0000" fo:background-color="#000080"/>
    </style:style>
    <style:style style:name="T34" style:family="text">
      <style:text-properties fo:color="#ff0000" fo:background-color="#000000"/>
    </style:style>
    <style:style style:name="T35" style:family="text">
      <style:text-properties fo:color="#ff0000" fo:background-color="transparent"/>
    </style:style>
    <style:style style:name="T36" style:family="text">
      <style:text-properties fo:color="#0000ff"/>
    </style:style>
    <style:style style:name="T37" style:family="text">
      <style:text-properties fo:color="#0000ff" fo:background-color="#008000"/>
    </style:style>
    <style:style style:name="T38" style:family="text">
      <style:text-properties fo:color="#00ff00"/>
    </style:style>
    <style:style style:name="T39" style:family="text">
      <style:text-properties fo:color="#800080"/>
    </style:style>
    <style:style style:name="T40" style:family="text">
      <style:text-properties fo:color="#800080" fo:background-color="transparent"/>
    </style:style>
    <style:style style:name="T41" style:family="text">
      <style:text-properties fo:color="#008080"/>
    </style:style>
    <style:style style:name="T42" style:family="text">
      <style:text-properties fo:color="#ff00ff"/>
    </style:style>
    <style:style style:name="T43" style:family="text">
      <style:text-properties fo:color="#ff6633"/>
    </style:style>
    <style:style style:name="T44" style:family="text">
      <style:text-properties fo:color="#ff6633" fo:background-color="transparent"/>
    </style:style>
    <style:style style:name="T45" style:family="text">
      <style:text-properties fo:color="#808080"/>
    </style:style>
    <style:style style:name="T46" style:family="text">
      <style:text-properties fo:color="#800000"/>
    </style:style>
    <style:style style:name="T47" style:family="text">
      <style:text-properties fo:color="#800000" fo:background-color="transparen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background-color="transparent"/>
    </style:style>
    <style:style style:name="T50"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5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2" style:family="text">
      <style:text-properties style:font-name="Arial2" style:font-name-asian="Arial2" style:font-name-complex="Arial2"/>
    </style:style>
    <style:style style:name="T53" style:family="text">
      <style:text-properties style:font-name="Arial2" fo:background-color="transparent" style:font-name-asian="Arial2" style:font-name-complex="Arial2"/>
    </style:style>
    <style:style style:name="T54" style:family="text">
      <style:text-properties style:font-name="Arial" style:font-name-asian="Times New Roman" style:font-name-complex="Times New Roman"/>
    </style:style>
    <style:style style:name="T55" style:family="text">
      <style:text-properties style:font-name="Arial" fo:background-color="transparent" style:font-name-asian="Times New Roman" style:font-name-complex="Times New Roman"/>
    </style:style>
    <style:style style:name="T56" style:family="text">
      <style:text-properties fo:language="en" fo:country="GB" fo:background-color="transparent" text:display="true"/>
    </style:style>
    <style:style style:name="T57" style:family="text">
      <style:text-properties fo:language="en" fo:country="GB" text:display="true"/>
    </style:style>
    <style:style style:name="T58" style:family="text">
      <style:text-properties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Kedves ‘Úr Népe és Legelőjének Nyája’!</text:p>
      <text:p text:style-name="P19">Ezúttal sem mondhatjuk, hogy tipikus ádventi textusunk lesz. De ha bemegyünk kapuin hálaadással, bizonyára részesülhetünk eljövetelének ajándékában, abban, hogy Ő alkotott, és az Ő népe lehetünk...</text:p>
      <text:p text:style-name="P19">Áldott és ihletett készülést, igehirdetést-igehallgatást!</text:p>
      <text:p text:style-name="P1"><text:span text:style-name="T15">(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15">OpenOffice</text:span></text:span><text:span text:style-name="T15">-szal készül </text:span><text:span text:style-name="Félig_20_kiemelt"><text:span text:style-name="T15">ODT</text:span></text:span><text:span text:style-name="T15"> formátumban, ebben a </text:span><text:span text:style-name="Félig_20_kiemelt"><text:span text:style-name="T15">Szerkesztés</text:span></text:span><text:span text:style-name="T15"> menü </text:span><text:span text:style-name="Félig_20_kiemelt"><text:span text:style-name="T15">Mindent kijelöl</text:span></text:span><text:span text:style-name="T15"> pontját klikkentve kell a </text:span><text:span text:style-name="Félig_20_kiemelt"><text:span text:style-name="T15">Formátum</text:span></text:span><text:span text:style-name="T15"> menü </text:span><text:span text:style-name="Félig_20_kiemelt"><text:span text:style-name="T15">Karakter</text:span></text:span><text:span text:style-name="T15"> pontját kiválasztva a </text:span><text:span text:style-name="Félig_20_kiemelt"><text:span text:style-name="T15">Háttér</text:span></text:span><text:span text:style-name="T15"> fület kell megnyitni, és itt a színtábla fölötti </text:span><text:span text:style-name="Félig_20_kiemelt"><text:span text:style-name="T15">Nincs kitöltés</text:span></text:span><text:span text:style-name="T15"> lehetőségre klikkentve varázsütésszerűen eltűnnek az ottfelejtett </text:span><text:span text:style-name="Félig_20_kiemelt"><text:span text:style-name="T15">‘olvasásgátló szemkáprázatok’</text:span></text:span><text:span text:style-name="T15">. Aki </text:span><text:span text:style-name="Félig_20_kiemelt"><text:span text:style-name="T15">M$ Word</text:span></text:span><text:span text:style-name="T15">del merészel dolgozni és a </text:span><text:span text:style-name="Félig_20_kiemelt"><text:span text:style-name="T15">DOC</text:span></text:span><text:span text:style-name="T15">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15">Formátum</text:span></text:span><text:span text:style-name="T15"> menü </text:span><text:span text:style-name="Félig_20_kiemelt"><text:span text:style-name="T15">Karakter</text:span></text:span><text:span text:style-name="T15"> pontja helyett a következő helyen találja a fertőtlenítő-sterilizáló készüléket: </text:span><text:span text:style-name="Félig_20_kiemelt"><text:span text:style-name="T15">Formátum</text:span></text:span><text:span text:style-name="T15"> menü </text:span><text:span text:style-name="Félig_20_kiemelt"><text:span text:style-name="T15">Szegély és mintázat</text:span></text:span><text:span text:style-name="T15"> pontja, majd a </text:span><text:span text:style-name="Félig_20_kiemelt"><text:span text:style-name="T15">Mintázat</text:span></text:span><text:span text:style-name="T15"> fül </text:span><text:span text:style-name="Félig_20_kiemelt"><text:span text:style-name="T15">Kitöltés</text:span></text:span><text:span text:style-name="T15"> részben kell a </text:span><text:span text:style-name="Félig_20_kiemelt"><text:span text:style-name="T15">Nincs</text:span></text:span><text:span text:style-name="T15">-et választani. [Ami van, azt viszont nem lehet választani, csak a nincset! ;‑)])</text:span></text:p>
      <text:p text:style-name="P14">Vázlatkísérlet (Ádvent 4.; alapige: Zsolt 100,1-5.):</text:p>
      <text:p text:style-name="Normál_20_réssel"><text:span text:style-name="Kiemelt"><text:span text:style-name="T18">Ujjongjatok az </text:span></text:span><text:span text:style-name="Kiemelt"><text:span text:style-name="T24">Úr</text:span></text:span><text:span text:style-name="Kiemelt"><text:span text:style-name="T18"> előtt!</text:span></text:span></text:p>
      <text:p text:style-name="P18">Ujjongj!</text:p>
      <text:p text:style-name="P18">Szolgálj!</text:p>
      <text:p text:style-name="P18">Tudd meg!</text:p>
      <text:p text:style-name="P18">Menj be!</text:p>
      <text:p text:style-name="P18">Megmarad szeretete!</text:p>
      <text:p text:style-name="P13">Egyéb gondolatok az ige kapcsán:</text:p>
      <text:p text:style-name="P18"/>
      <text:p text:style-name="P18">Érdemes lehet úgy kezdeni az igehirdetést (vagy magát a textus-felolvasást tenni meg úgy), hogy a kommentárok alapján követjük a zsoltár valószínűsíthető beosztását, és az egyes szakaszok előtt elmondjuk, kik szólalnak meg: az 1-3. verseket a gyülekezet énekelte az ajtó előtt; a 4. verset a papi kórus; az 5. verset vagy továbbra is a kórus, vagy megint a gyülekezet...</text:p>
      <text:p text:style-name="Kategória"><text:span text:style-name="Túlemelt"><text:span text:style-name="T18">Kommentárok:</text:span></text:span><text:span text:style-name="T26"><text:note text:id="ftn1" text:note-class="footnote"><text:note-citation>1</text:note-citation><text:note-body><text:p text:style-name="Footnote">A színes jelölések értelme: <text:span text:style-name="Kiemelt"><text:span text:style-name="T29">vörös:</text:span></text:span> az általam fontosabbnak tartott gondolatok; <text:span text:style-name="Kiemelt"><text:span text:style-name="T36">kék:</text:span></text:span> a számomra kétséges, de legalábbis bizonytalan, megalapozatlannak tűnő gondolat; <text:span text:style-name="Kiemelt"><text:span text:style-name="T38">zöld:</text:span></text:span> az általam egyértelműen tévesnek tartott gondolat; <text:span text:style-name="Kiemelt"><text:span text:style-name="T39">bíbor:</text:span></text:span> átmeneti eset a <text:span text:style-name="Kiemelt"><text:span text:style-name="T29">vörös</text:span></text:span> és <text:span text:style-name="Kiemelt"><text:span text:style-name="T36">kék</text:span></text:span> között, ha a kétségesség csak részleges vagy feltételes; <text:span text:style-name="Kiemelt"><text:span text:style-name="T41">türkiz:</text:span></text:span> átmenet a <text:span text:style-name="Kiemelt"><text:span text:style-name="T36">kék</text:span></text:span> és <text:span text:style-name="Kiemelt"><text:span text:style-name="T3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3">narancs</text:span></text:span> használata is a <text:span text:style-name="Kiemelt"><text:span text:style-name="T29">vörös</text:span></text:span> helyett; végül <text:span text:style-name="Kiemelt"><text:span text:style-name="T4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1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8">‘fésületlenül’</text:span></text:span><text:span text:style-name="Apró"><text:span text:style-name="T1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18">(</text:span></text:span><text:span text:style-name="Mű_20_címe"><text:span text:style-name="T18">Káldi Biblia jegyzetei</text:span></text:span><text:span text:style-name="Hivatkozás"><text:span text:style-name="T18">. </text:span></text:span><text:span text:style-name="Mű_20_címe"><text:span text:style-name="T18">BibliaTéka CD-ROM</text:span></text:span><text:span text:style-name="Hivatkozás"><text:span text:style-name="T18">. </text:span></text:span><text:span text:style-name="Cégnév"><text:span text:style-name="T18">Arcanum Digitéka Kft.</text:span></text:span><text:span text:style-name="Hivatkozás"><text:span text:style-name="T18">)</text:span></text:span><text:span text:style-name="T18">:</text:span></text:p>
      <text:p text:style-name="P10">Zsolt 99</text:p>
      <text:p text:style-name="P10">Zsolt 99,2</text:p>
      <text:p text:style-name="P5"><text:span text:style-name="T29">Az ember állandó és valódi örömet csak az Isten szolgálatában találhat.</text:span><text:span text:style-name="T29"> Hanem Istennek szolgálni, úgymond sz. Paulin, annyit tesz, mint uralkodni, mert az által lesz az ember úrrá önmaga és a világ fölött. Sz. Ágoston így szól: Az (rendetlen) emberi szolgálat tele van keserűséggel és ellenszegűléssel: de Isten szolgálatában szabadság és öröm van, mert itt nem a kényszerűség, hanem a szeretet szolgál, mely az igazságból, azaz, Krisztustól, származik.</text:span></text:p>
      <text:p text:style-name="P10">Zsolt 99,3</text:p>
      <text:p text:style-name="P5">nem vagyunk mimagunk teremtményei, hanem az ő népe stb.</text:p>
      <text:p text:style-name="P10">Zsolt 99,46</text:p>
      <text:p text:style-name="P5">a temploméin.</text:p>
      <text:p text:style-name="Könyvadatsor"><text:span text:style-name="Hivatkozás"><text:span text:style-name="T18">(</text:span></text:span><text:span text:style-name="Mű_20_címe"><text:span text:style-name="T18">Jubileumi kommentár</text:span></text:span><text:span text:style-name="Hivatkozás"><text:span text:style-name="T18">. </text:span></text:span><text:span text:style-name="Mű_20_címe"><text:span text:style-name="T18">BibliaTéka CD-ROM</text:span></text:span><text:span text:style-name="Hivatkozás"><text:span text:style-name="T18">. </text:span></text:span><text:span text:style-name="Cégnév"><text:span text:style-name="T18">Arcanum Digitéka Kft.</text:span></text:span><text:span text:style-name="Hivatkozás"><text:span text:style-name="T18">)</text:span></text:span><text:span text:style-name="T18">:</text:span></text:p>
      <text:p text:style-name="P10">Zsolt. C. ZSOLTÁR</text:p>
      <text:p text:style-name="Átvett_20_anyagokra"><text:span text:style-name="T35">Ez a zsoltár imperativusos himnusz. Az írásmagyarázók egy része két rövid himnusznak tartja: 1–3. és 4–5. vers. Mindegyikben van imperativusos bevezetés (felszólítás az Úr magasztalására) és „mert”-tel kezdődő főrész, amely megokolja az istendicséretet. A pontosabb vizsgálat azonban arra a felismerésre vezetett, hogy az első „mert” nem megokolást értelmez, hanem tárgyi mellékmondatot vezet be: „Tudjátok meg, hogy ő az Isten” (3. vers). Ez az ún. „megismerési formula”</text:span><text:span text:style-name="T18"> (Ez 5:13; 17:21.24; 21:10; 22:22; 35:12; 36:36; 37:14). </text:span><text:span text:style-name="T35">A zsoltárban tehát túlsúlyban vannak a himnikus imperativusok. Ezek formai tekintetben a himnusz bevezetéséhez tartoznak. Fő résznek (</text:span><text:span text:style-name="Félig_20_kiemelt"><text:span text:style-name="T35">corpus</text:span></text:span><text:span text:style-name="T35">) csak az 5. vers tekinthető. Joggal beszélhetünk processziós himnuszról, mely a templomba bevonuló gyülekezet számára készült.</text:span><text:span text:style-name="T44"> Ez a gyülekezet Istent Alkotójaként ünnepli és magasztalja.</text:span><text:span text:style-name="T18"> – A zsoltár késői, fogság utáni.</text:span></text:p>
      <text:p text:style-name="P10">Zsolt. 100,1a. vers.</text:p>
      <text:p text:style-name="P5">Ld. a bevezetés 2. és 9. pontja alatt. <text:span text:style-name="T43">A „hálaadásra” szó a 4. vers alapján áll a címfeliratban. </text:span><text:span text:style-name="T29">A hálaáldozat törvénye Lev 7:12–15-ben olvasható.</text:span> <text:span text:style-name="T29">Az egyházi hagyomány a 4. századtól kezdve reggeli éneknek tartotta a 100. zsoltárt.</text:span></text:p>
      <text:p text:style-name="P10">Zsolt. 100,1b–4. vers.</text:p>
      <text:p text:style-name="Átvett_20_anyagokra"><text:span text:style-name="T35">Az 1b. vers hangos ujjongásra hívja fel az egész országot. Nem „minden országról” vagy az „egész földről” van szó, hanem csak az ígéret földjéről. A választott népnek kell bemutatnia istentiszteletét. Ezt jelenti a „szolgáljátok” ige</text:span><text:span text:style-name="T18"> (Ex 3:12; 2Sám 15:8; Zsolt 102:23; Ézs 19:21). Az ünneplő gyülekezet ujjongó örömmel vonul be a templomba, Isten színe elé (Ex 34:34; Zsolt 95:6; Ézs 1:12). </text:span><text:span text:style-name="T35">Az istentiszteleten úgy lehet megismerni Istent, mint népének Alkotóját.</text:span><text:span text:style-name="T18"> </text:span><text:span text:style-name="T35">A himnuszok általában a világ teremtéséért és a választott nép szabadításáért magasztalják az Urat. A 3. vers hátterében mindkét gondolat megtalálható. Isten úgy „alkotta” népét (Zsolt 149:2) hogy kiválasztotta a népek közül</text:span><text:span text:style-name="T18"> (Zsolt 33:12; 65:5; 132:13k.). </text:span><text:span text:style-name="T35">Ez a nép az Ő „legelőjének népe” (Zsolt 74:1; 79:13; 95:6k.), amelyet már az egyiptomi szabadítás alkalmával is úgy vezetett, mint nyájat a pusztában</text:span><text:span text:style-name="T18"> (Zsolt 78:52; 80:2). Megjegyzendő, hogy </text:span><text:span text:style-name="T40">a 3. versben helyesebb a </text:span><text:span text:style-name="Félig_20_kiemelt"><text:span text:style-name="T40">qeré</text:span></text:span><text:span text:style-name="T40"> szerinti fordítás: „Ő teremtett minket, és az Övéi vagyunk.” A </text:span><text:span text:style-name="Félig_20_kiemelt"><text:span text:style-name="T40">ketib</text:span></text:span><text:span text:style-name="T40"> szövege diktálás utáni hiba, és nem illik bele a zsoltár gondolatmenetébe</text:span><text:span text:style-name="T44"> („Ő teremtett minket, nem mi magunk”). </text:span><text:span text:style-name="T35">A zsoltár itt arról szól, hogy a választott nép a teremtés jogán Isten tulajdona. Ezt a gondolatot legerőteljesebben a Deuteronomium hangsúlyozza</text:span><text:span text:style-name="T18"> (Deut 4:35.39; 32:6.15; vö. Ézs </text:span><text:soft-page-break/><text:span text:style-name="T18">43:1.21; 44:2). </text:span><text:span text:style-name="T35">Az Úr Izráel Istene, Izráel pedig Isten népe: ez a szövetségkötés alapgondolata</text:span><text:span text:style-name="T18"> (Ex 6:7; Lev 26:12; Deut 26:17k.; 2Sám 7:24; Jer 7:23; 11:4). </text:span><text:span text:style-name="T35">Az Úr „alkotta” népét, ami azt jelenti, hogy ezt a népet kiválasztotta és mint a szövetség Ura, a történelem folyamán is hűségesen vezérelte. Ezért jár Neki a hálaadás. A „hálaadás” szó hálaéneket és hálaáldozatot is jelenthet</text:span><text:span text:style-name="T18"> (Zsolt 22:26; 40:7–11; 50:14; 56:13; 69:31; 116:17). </text:span><text:span text:style-name="T44">Jár Neki a dicséretmondás, amikor a gyülekezet bevonul Isten templomának kapuin a templom udvaraiba (</text:span><text:span text:style-name="Félig_20_kiemelt"><text:span text:style-name="T44">intensiv pluralis</text:span></text:span><text:span text:style-name="T44">, Zsolt 65:5; 84:3.11; de ld. 2Kir 21:5 és 23:12 szövegét: itt két udvarról van szó).</text:span><text:span text:style-name="T18"> </text:span><text:span text:style-name="T35">Az Úr nevét áldani annyit jelent, mint magát az Urat áldani. Az Úr maga a mennyben lakozik (Deut 26:15), neve azonban a jeruzsálemi templomban</text:span><text:span text:style-name="T18"> (Deut 12:5.11.21; 14:24).</text:span></text:p>
      <text:p text:style-name="P10">Zsolt. 100,5. vers.</text:p>
      <text:p text:style-name="P5"><text:span text:style-name="T29">Formai tekintetben ez az egyetlen vers a zsoltár fő része, amely az istendicséretet megokolja. Tartalmi tekintetben azonban már az előző versekben is volt megokolás: Istent azért magasztalja népe, mert ezt a népet Ő választotta, Ő teremtette, és Ő vezérelte mint hűséges pásztor.</text:span><text:span text:style-name="T29"> Az 5. versben levő „megokolás” már a jövőbe is tekint. Isten hűsége örökkévaló, nemzedékről nemzedékre megmarad.</text:span><text:span text:style-name="T29"> A választott nép a jövendőben is ugyanazt a hűséget remélheti az Úrtól, amit a történelem folyamán oly sokszor megtapasztalt</text:span> (Zsolt 106:1; 118:1–4; 136:1–26; Jer 33:11).</text:p>
      <text:p text:style-name="Könyvadatsor"><text:span text:style-name="Hivatkozás"><text:span text:style-name="T18">(</text:span></text:span><text:span text:style-name="Név_20_hivatkozásban"><text:span text:style-name="T18">Ravasz László</text:span></text:span><text:span text:style-name="Hivatkozás"><text:span text:style-name="T18">: </text:span></text:span><text:span text:style-name="Mű_20_címe"><text:span text:style-name="T18">Az Ó/Újszövetség magyarázata</text:span></text:span><text:span text:style-name="Hivatkozás"><text:span text:style-name="T18">. </text:span></text:span><text:span text:style-name="Cégnév"><text:span text:style-name="T18">Kálvin Kiadó</text:span></text:span><text:span text:style-name="Hivatkozás"><text:span text:style-name="T18">)</text:span></text:span><text:span text:style-name="T18">:</text:span></text:p>
      <text:p text:style-name="P9">100. ÁLDOZATI KÖRMENET</text:p>
      <text:p text:style-name="Átvett_20_anyagok_20_réssel"><text:span text:style-name="T44">Ezt a kicsiny zsoltárt a hálaáldozati körmenet énekelte, mégpedig úgy, hogy a kapun kívül állott a gyülekezet, s énekelte az első három verset. Azután a papi szólam vagy klérus felelt rá a 4. verssel, és kinyílt a kapu. Azután újra kar vagy az egész gyülekezet éneke zendült fel, és megkezdődött az áldozat bemutatása a 3Móz 7,11-15 szerint.</text:span><text:span text:style-name="T18"> </text:span><text:span text:style-name="Félig_20_kiemelt"><text:span text:style-name="T18">Nagy Basilius </text:span></text:span><text:span text:style-name="T18">(330―379) említi, hogy </text:span><text:span text:style-name="T44">a keleti egyházban reggeli istentiszteleten énekelték ezt a zsoltárt.</text:span><text:span text:style-name="T18"> Szellemi, de nagyon gazdag és mélyértelmű magyarázat. Rokonságban van a 48. és 95. zsoltárral. Amaz liturgiai, emez tartalmi rokonság.</text:span></text:p>
      <text:p text:style-name="Átvett_20_anyagokra"><text:span text:style-name="T44">Két kis </text:span><text:span text:style-name="Félig_20_kiemelt"><text:span text:style-name="T44">himnuszból </text:span></text:span><text:span text:style-name="T44">áll. Mindkettőt egy </text:span><text:span text:style-name="Félig_20_kiemelt"><text:span text:style-name="T44">felhívás </text:span></text:span><text:span text:style-name="T44">vezeti be (1. és 4. v.), mind a kettő </text:span><text:span text:style-name="Félig_20_kiemelt"><text:span text:style-name="T44">magasztalásba </text:span></text:span><text:span text:style-name="T44">csap át (3. és 5. v.).</text:span><text:span text:style-name="T18"> </text:span><text:span text:style-name="T35">Az első fél a felhívást „az egész Föld”-höz intézi. Izrael földje értendő itt, mindazoknak serege, akik a kultuszközösségbe beletartoznak. Egynek érzi magát a gyülekezet az Úr népének minden tagjával akárhol lakik, akár zsidó vagy zsellér vagy prozelitus.</text:span><text:span text:style-name="T18"> Arra hívja fel, hogy </text:span><text:span text:style-name="T35">örömmel szolgáljanak az Úrnak. Mivel itt a „szolgálat” szó a kultikus cselekvés, </text:span><text:span text:style-name="Félig_20_kiemelt"><text:span text:style-name="T35">abodáh, </text:span></text:span><text:span text:style-name="T35">a felszólítás mindazoknak szól, akik akár testben, akár lélekben, akár a Sionon, akárhol a világon hálaáldozatot mutatnak be az Úrnak.</text:span></text:p>
      <text:p text:style-name="Átvett_20_anyagokra"><text:span text:style-name="T18">Egyetemes </text:span><text:span text:style-name="Félig_20_kiemelt"><text:span text:style-name="T18">örömünnep </text:span></text:span><text:span text:style-name="T18">ez. </text:span><text:span text:style-name="T35">Tudjátok meg, azaz gondoljátok el, megint éljétek át, hogy Ő az Isten, Ő a teremtő, mi a teremtmények. Ez az állapot a biztonságnak, a békének, az alázatos és örvendező hálának az állapota. A teljes függés boldog tudata. Minden hittapasztalatnak végső gyökere. Mi az Ő népe vagyunk, és az Ő legelőinek juhai. A három abszolút lépés az, amely a bibliai kegyességet jellemzi: a teremtés, a kiválasztás, s a kiválasztáson nyugvó gondviselés.</text:span></text:p>
      <text:p text:style-name="P11"><text:span text:style-name="Félig_20_kiemelt"><text:span text:style-name="T18">Nem vagyunk mi magunkéi<text:line-break/>De Jézus vére bére,<text:line-break/>Testünk, lelkünk Istenéi<text:line-break/>Az Ő tiszteletére. </text:span></text:span><text:span text:style-name="T18">(173. dics.)</text:span></text:p>
      <text:p text:style-name="P9">Ez a kálvinizmus egyik legtisztább forrása (Róm 7,14).</text:p>
      <text:p text:style-name="Átvett_20_anyagokra"><text:span text:style-name="T18">Ezt foglalja össze a </text:span><text:span text:style-name="Félig_20_kiemelt"><text:span text:style-name="T18">Heidelbergi Káté </text:span></text:span><text:span text:style-name="T18">első kérdésére adott felelet is.</text:span></text:p>
      <text:p text:style-name="P5"><text:span text:style-name="T43">Ilyen biztatással tárul fel a kapu a második rész elején: „Menjetek be az Ő kapuin hálaadással, tornácaiba dicséretekkel, adjatok hálákat Neki, s áldjátok az Ő nevét.” (4.)</text:span> <text:span text:style-name="T29">Az idő </text:span><text:soft-page-break/><text:span text:style-name="T29">kapuján úgy lépünk be zarándokutunk nagy processziójába, és járjuk a szent szolgálat útját, míg ki nem tárul az örökkévalóság kapuja előttünk, mert jó az Úr, örökkévaló az Ő kegyelme, és nemzedékről nemzedékre van az Ő hűsége.</text:span></text:p>
      <text:p text:style-name="Könyvadatsor"><text:span text:style-name="Hivatkozás"><text:span text:style-name="T18">(</text:span></text:span><text:span text:style-name="Mű_20_címe"><text:span text:style-name="T18">A Biblia ismerete kommentársorozat</text:span></text:span><text:span text:style-name="Hivatkozás"><text:span text:style-name="T18">. </text:span></text:span><text:span text:style-name="Cégnév"><text:span text:style-name="T18">Keresztyén Ismeretterjesztő Alapítvány</text:span></text:span><text:span text:style-name="Hivatkozás"><text:span text:style-name="T18">)</text:span></text:span><text:span text:style-name="T18">:</text:span></text:p>
      <text:p text:style-name="Átvett_20_anyagok_20_réssel"><text:span text:style-name="Kiemelt"><text:span text:style-name="T18">100. zsoltár</text:span></text:span></text:p>
      <text:p text:style-name="P5"><text:span text:style-name="T43">A felirat szerint ez „hálaadó” zsoltár (vagy ének). A templomban énekelték a dicsőítés áldozatai alkalmával.</text:span> A zsoltárban található kifejezések az Isten uralkodását ünneplő korábbi zsoltárok (Zsolt 47; 93; 95-99) gondolatait tükrözik.</text:p>
      <text:p text:style-name="P5">A zsoltáros arra buzdította a gyülekezet tagjait, hogy szolgálják örömmel az Urat, mert ő a Teremtő, és hálaadás közepette lépjenek be templomába, mert ő jó és hűséges.</text:p>
      <text:p text:style-name="Átvett_20_anyagok_20_réssel"><text:span text:style-name="Félig_20_kiemelt"><text:span text:style-name="T18">A.<text:tab/>Szolgáljatok az Úrnak örömmel! (100:1-3)</text:span></text:span></text:p>
      <text:p text:style-name="Átvett_20_anyagokra"><text:span text:style-name="Kiemelt"><text:span text:style-name="T18">100:1-2. </text:span></text:span><text:span text:style-name="T18">A zsoltáros az 1-3. versben dicséretre és örömteli szolgálatra hívja a népet. Az emberek mindenütt (</text:span><text:span text:style-name="Kiemelt"><text:span text:style-name="T18">az egész földön</text:span></text:span><text:span text:style-name="T18">; vö. 96:1; 97:1; 98:4) </text:span><text:span text:style-name="Kiemelt"><text:span text:style-name="T18">ujjongjanak az </text:span></text:span><text:span text:style-name="Kiemelt"><text:span text:style-name="T24">Úr</text:span></text:span><text:span text:style-name="Kiemelt"><text:span text:style-name="T18">nak!</text:span></text:span><text:span text:style-name="T18"> Ne mérsékeljék magukat az ő dicséretében. </text:span><text:span text:style-name="Kiemelt"><text:span text:style-name="T18">Örömmel</text:span></text:span><text:span text:style-name="T18"> kell </text:span><text:span text:style-name="Kiemelt"><text:span text:style-name="T18">szolgálniuk</text:span></text:span><text:span text:style-name="T18"> neki. Ez a </text:span><text:span text:style-name="Kiemelt"><text:span text:style-name="T18">vigadozva</text:span></text:span><text:span text:style-name="T18"> végzett szolgálat imádat lehet.</text:span></text:p>
      <text:p text:style-name="Átvett_20_anyagokra"><text:span text:style-name="Kiemelt"><text:span text:style-name="T18">100:3. </text:span></text:span><text:span text:style-name="T18">Azért kell örvendezve dicsérni és imádni </text:span><text:span text:style-name="Kiemelt"><text:span text:style-name="T18">az </text:span></text:span><text:span text:style-name="Kiemelt"><text:span text:style-name="T24">Ur</text:span></text:span><text:span text:style-name="Kiemelt"><text:span text:style-name="T18">at</text:span></text:span><text:span text:style-name="T18">, mert szuverén. Ő a Teremtő, és a benne bízók </text:span><text:span text:style-name="Kiemelt"><text:span text:style-name="T18">az ő</text:span></text:span><text:span text:style-name="T18"> tulajdonai. Követik őt, mert </text:span><text:span text:style-name="Kiemelt"><text:span text:style-name="T18">legelőjének nyájához</text:span></text:span><text:span text:style-name="T18"> (vö. 74:1; 79:13; 95:7; továbbá ld. 23:1; 80:2) tartoznak.</text:span></text:p>
      <text:p text:style-name="Átvett_20_anyagok_20_réssel"><text:span text:style-name="Félig_20_kiemelt"><text:span text:style-name="T18">B.<text:tab/>Menjetek be udvaraiba hálaadással! (100:4-5)</text:span></text:span></text:p>
      <text:p text:style-name="Átvett_20_anyagokra"><text:span text:style-name="Kiemelt"><text:span text:style-name="T18">100:4-5. </text:span></text:span><text:span text:style-name="T18">A zsoltárnak ez a második része arra hívja föl a szenteket, hogy </text:span><text:span text:style-name="Kiemelt"><text:span text:style-name="T18">menjenek</text:span></text:span><text:span text:style-name="T18"> Jeruzsálembe (Isten </text:span><text:span text:style-name="Kiemelt"><text:span text:style-name="T18">kapuin</text:span></text:span><text:span text:style-name="T18"> át), és menjenek a templomba (az Úr </text:span><text:span text:style-name="Kiemelt"><text:span text:style-name="T18">udvaraiba</text:span></text:span><text:span text:style-name="T18">), hogy </text:span><text:span text:style-name="Kiemelt"><text:span text:style-name="T18">hálával</text:span></text:span><text:span text:style-name="T18"> áldozzanak Istennek, amiért megáldotta őket.</text:span></text:p>
      <text:p text:style-name="Átvett_20_anyagokra"><text:span text:style-name="T18">Az embereknek </text:span><text:span text:style-name="Kiemelt"><text:span text:style-name="T35">áldaniuk </text:span></text:span><text:span text:style-name="T35">kell az Urat jóságáért, szeretetéért és </text:span><text:span text:style-name="Kiemelt"><text:span text:style-name="T35">hűségéért. </text:span></text:span><text:span text:style-name="T35">Ezek az áldásos tulajdonságok nemzedékről nemzedékre megmaradnak. Ezért minden nemzedék, amely tapasztalja Isten jóságát, szeretetét és hűségét, bekapcsolódhat az Úr dicséretébe.</text:span></text:p>
      <text:p text:style-name="Könyvadatsor"><text:span text:style-name="Hivatkozás"><text:span text:style-name="T18">(</text:span></text:span><text:span text:style-name="Név_20_hivatkozásban"><text:span text:style-name="T18">Arno C. Gaebelein</text:span></text:span><text:span text:style-name="Hivatkozás"><text:span text:style-name="T18">: </text:span></text:span><text:span text:style-name="Mű_20_címe"><text:span text:style-name="T18">Ószövetségi kommentár</text:span></text:span><text:span text:style-name="Hivatkozás"><text:span text:style-name="T18">. </text:span></text:span><text:span text:style-name="Cégnév"><text:span text:style-name="T18">Evangéliumi Kiadó</text:span></text:span><text:span text:style-name="Hivatkozás"><text:span text:style-name="T18">)</text:span></text:span><text:span text:style-name="T18">:</text:span></text:p>
      <text:p text:style-name="P6"><text:span text:style-name="T18">100. ZSOLTÁR<text:line-break/></text:span><text:span text:style-name="Félig_20_kiemelt"><text:span text:style-name="T18">Dicsőítés, semmi más</text:span></text:span></text:p>
      <text:p text:style-name="P9">Izráel dicsőítő hangja az, amelyet ebben a rövid zsoltárban hallunk, amely olyan megfelelően zárja le ezeknek a nagy, Ezeréves Birodalomra vonatkozó zsoltároknak a sorozatát. Ezek figyelmeztetnek, hogy az egész föld örömmel zengjen az Úrnak, szolgáljon neki, és jöjjön eléje énekléssel. A harmadik vers elmondja, hogy ők azok, akik beszélnek. <text:span text:style-name="T29">Mindenki menjen be kapuin hálaadással, és jöjjön udvaraiba dicsőítéssel. Milyen gyakran értették a kapukat és az udvarokat valamilyen egyházi épületre. De mi szellemben és igazságban imádunk, nem pedig valamilyen földi házban. A kapuk és udvarok arra a jövőbeli templomra vonatkoznak, amely az imádság háza lesz minden nemzet számára.</text:span></text:p>
      <text:p text:style-name="Könyvadatsor"><text:span text:style-name="Hivatkozás"><text:span text:style-name="T18">(</text:span></text:span><text:span text:style-name="Mű_20_címe"><text:span text:style-name="T18">Jeromos Bibliakommentár</text:span></text:span><text:span text:style-name="Hivatkozás"><text:span text:style-name="T18">. </text:span></text:span><text:span text:style-name="Cégnév"><text:span text:style-name="T18">Szent Jeromos Katolikus Bibliatársulat</text:span></text:span><text:span text:style-name="Hivatkozás"><text:span text:style-name="T18">)</text:span></text:span><text:span text:style-name="T18">:</text:span></text:p>
      <text:p text:style-name="Átvett_20_anyagokra"><text:span text:style-name="Kiemelt"><text:span text:style-name="T47">117 Zsolt 100.</text:span></text:span><text:span text:style-name="T18"> </text:span><text:span text:style-name="T44">Dicshimnusz. Jelenlegi helyén arra szolgál, hogy lezárja és betetőzze a koronázási himnuszoknak (93; 95-99) azt a sorozatát, amely jórészt (95; 96; 98; 99) kifejezetten felszólítja Izraelt és a nemzeteket, hogy csatlakozzanak az Úr imádásához és isteni uralmának elismeréséhez.</text:span><text:span text:style-name="T18"> A Zsolt 100 </text:span><text:span text:style-name="T44">két szakaszból (1-3. és 4-5. v.) áll, és mindkettő kerek himnusz</text:span><text:span text:style-name="T18">. </text:span><text:span text:style-name="Kiemelt"><text:span text:style-name="T47">1. </text:span></text:span><text:span text:style-name="Félig_20_kiemelt"><text:span text:style-name="T18">ujjongjatok Istennek, minden földek:</text:span></text:span><text:span text:style-name="T18"> Vö. Zsolt 98,4a. </text:span><text:span text:style-name="Kiemelt"><text:span text:style-name="T47">3. </text:span></text:span><text:span text:style-name="Félig_20_kiemelt"><text:span text:style-name="T18">tudjátok meg, hogy az Úr az Isten:</text:span></text:span><text:span text:style-name="T18"> Az </text:span><text:soft-page-break/><text:span text:style-name="T18">egész világot felszólítja, hogy ismerje el az Urat (egyedüli) Istennek; vö. a Zsolt 96 „missziós” hangvételével. </text:span><text:span text:style-name="Félig_20_kiemelt"><text:span text:style-name="T44">ő alkotott minket, és az övéi vagyunk:</text:span></text:span><text:span text:style-name="T44"> Ez a fordítás némileg helyesbíti a TM szövegét, amely szerint „ő alkotott minket, és nem mi magunkat”.</text:span><text:span text:style-name="T18"> Vö. Zsolt 79,13; 95,5a. </text:span><text:span text:style-name="Kiemelt"><text:span text:style-name="T47">5. </text:span></text:span><text:span text:style-name="T18">A „mert” záradék szokásos refrént követ (vö. Zsolt 118,1; 136,126). A „jó” ebben az összefüggésben az Úr Izrael iránti állhatatos szerelmének (</text:span><text:span text:style-name="Félig_20_kiemelt"><text:span text:style-name="T49">h</text:span></text:span><text:span text:style-name="Félig_20_kiemelt"><text:span text:style-name="T18">esed</text:span></text:span><text:span text:style-name="T18">) tanújeleire vonatkozik. Így, </text:span><text:span text:style-name="T35">míg a zsoltár első szakasza azért dicséri az Urat, mert egyedül ő az Isten, a második azért magasztalja, mert népének hűséges jótevője.</text:span></text:p>
      <text:p text:style-name="Könyvadatsor"><text:span text:style-name="Hivatkozás"><text:span text:style-name="T18">(</text:span></text:span><text:span text:style-name="Mű_20_címe"><text:span text:style-name="T18">Biblia — Magyarázó jegyzetekkel</text:span></text:span><text:span text:style-name="Hivatkozás"><text:span text:style-name="T18">. </text:span></text:span><text:span text:style-name="Cégnév"><text:span text:style-name="T18">Magyar Bibliatársulat, Kálvin Kiadó</text:span></text:span><text:span text:style-name="Hivatkozás"><text:span text:style-name="T18">)</text:span></text:span><text:span text:style-name="T18">:</text:span></text:p>
      <text:p text:style-name="Átvett_20_anyagok_20_réssel"><text:span text:style-name="T44">Ezt a zsoltárt ― a 15. és a 24. zsoltárhoz hasonlóan ― a →templomba való bevonuláskor énekelték: az első három verset a gyülekezet az ajtó előtt, a 4. és következő verseket pedig a templomterületen belül </text:span><text:span text:style-name="Félig_20_kiemelt"><text:span text:style-name="T44">(udvarai) </text:span></text:span><text:span text:style-name="T44">álló kórus.</text:span><text:span text:style-name="T18"> </text:span><text:span text:style-name="T35">Istent </text:span><text:span text:style-name="Félig_20_kiemelt"><text:span text:style-name="T35">szolgálni </text:span></text:span><text:span text:style-name="T35">tágabb értelemben azt jelenti, hogy őt tisztelni és rendelkezéseit megtartani (vö. Józs 24,14k); szűkebb értelemben ― mint itt ― az istentiszteletet jelenti, amikor a nép a templomban Isten </text:span><text:span text:style-name="Félig_20_kiemelt"><text:span text:style-name="T35">színe elé </text:span></text:span><text:span text:style-name="T35">járul</text:span><text:span text:style-name="T18"> (vö. 11,7 magyarázata).</text:span></text:p>
      <text:p text:style-name="P9">A hűséggel fordított héber szó: „megbízhatóságot”, „szavahihetőséget” jelent.</text:p>
      <text:p text:style-name="Könyvadatsor"><text:span text:style-name="Hivatkozás"><text:span text:style-name="T18">(</text:span></text:span><text:span text:style-name="Név_20_hivatkozásban"><text:span text:style-name="T18">Szabó Andor</text:span></text:span><text:span text:style-name="Hivatkozás"><text:span text:style-name="T18">: </text:span></text:span><text:span text:style-name="Mű_20_címe"><text:span text:style-name="T18">Lábam előtt mécses a Te igéd</text:span></text:span><text:span text:style-name="Hivatkozás"><text:span text:style-name="T18">. </text:span></text:span><text:span text:style-name="Cégnév"><text:span text:style-name="T18">Kálvin Kiadó</text:span></text:span><text:span text:style-name="Hivatkozás"><text:span text:style-name="T18">)</text:span></text:span><text:span text:style-name="T18">:</text:span></text:p>
      <text:p text:style-name="P6"><text:span text:style-name="Kiemelt"><text:span text:style-name="T18">A HÁLAADÁS ÖRÖME</text:span></text:span></text:p>
      <text:p text:style-name="P7"><text:span text:style-name="Félig_20_kiemelt"><text:span text:style-name="T18">Zsoltárok 100.</text:span></text:span></text:p>
      <text:p text:style-name="P9">Isten egy népet formált magának: <text:span text:style-name="T43">„Ő alkotott minket, az övé vagyunk: az ő népe és legelőjének nyája” (3). Olvasható olyanképpen is a Biblia szövege, hogy ő alkotott minket, s nem mi magunk. Ellene mond tehát annak a magyarázatnak, hogy ez a nép a maga jószántából, emberi indítékok mozdító erejére formálódott volna egy közösséggé. Kizárja továbbá, hogy érdemek jutalmaként engedte volna be Isten az övéit valamiféle beavatottak társaságába.</text:span></text:p>
      <text:p text:style-name="P5"><text:span text:style-name="T43">Az ÚSZ gondolatmenete hasonló nyomon halad. </text:span><text:span text:style-name="T29">Amit a zsoltár alapvető tudnivalóként, hitből hitbe közöl, ahhoz különösen az Ef 2,8-10 versek állnak közel: „... kegyelemből van üdvösségetek a hit által, és ez nem tőletek van: Isten ajándéka ez; nem cselekedetekért, hogy senki ne dicsekedjék. Mert az ő alkotása vagyunk, akiket a Krisztus Jézusban jó cselekedetekre teremtett, amelyeket előre elrendelt az Isten, hogy azokban járjunk”. Az ÚSZ‑i Izráel is </text:span><text:span text:style-name="T29">— kiformálódva mind a test szerinti Izráelből, mind pedig a többi népek fiaiból —, </text:span><text:span text:style-name="T29">Isten teremtő műve avégre, hogy elvégezzük a szolgálatként elénk tűzött feladatokat.</text:span></text:p>
      <text:p text:style-name="P5"><text:span text:style-name="T29">Mindez azonban nem születhet kényszerből, hanem hálaadásként. A Heidelbergi Káté</text:span><text:span text:style-name="T29"> 2. kérdésében, illetve feleletében harmadik, de nem harmadrangú tudnivaló, hogy megismerve bűnömet, majd pedig szabadításomat, azt is </text:span><text:span text:style-name="T29">tudnom kell, „hogy milyen hálával tartozom Istennek e megszabadításért”. Tartozásom azonban nem jelentheti azt, hogy — tetszik, nem tetszik —, le vagyok kötelezve Istennek és egy életre ki van rám róva a törlesztés. A hálaadás nem olyan adósság, amit utólag fizetek. Mert, ha a kegyelemért nem lehet előre fizetnem, akkor utólag sem lehet.</text:span></text:p>
      <text:p text:style-name="P5"><text:span text:style-name="T29">A hálaadás örömteli lehetőség. Szabad vagyok rá, hogy megtehetem.</text:span><text:span text:style-name="T43"> A példázat idősebbik fia szemrehányást tett az apának, hogy nem kapott semmi ellenszolgáltatást, pedig hány esztendeje már, hogy szolgálja őt (Lk 15,29). </text:span><text:span text:style-name="T29">A kötelességtudat fontos, de a hálaadás több nála.</text:span> S az öröm és a tánc, ami onnan belülről kihallatszott közös öröme volt az atyának, a bűnből feltámadott fiúnak, a ház népének és az angyaloknak. Az Úr előtti örömteli hálaadásra biztat ez a zsoltár is mindannyiunkat.</text:p>
      <text:p text:style-name="Könyvadatsor"><text:soft-page-break/><text:span text:style-name="Hivatkozás"><text:span text:style-name="T18">(</text:span></text:span><text:span text:style-name="Név_20_hivatkozásban"><text:span text:style-name="T18">J. N. Darby</text:span></text:span><text:span text:style-name="Hivatkozás"><text:span text:style-name="T18">: </text:span></text:span><text:span text:style-name="Mű_20_címe"><text:span text:style-name="T18">A Biblia könyveinek áttekintése</text:span></text:span><text:span text:style-name="Hivatkozás"><text:span text:style-name="T18">. </text:span></text:span><text:span text:style-name="Cégnév"><text:span text:style-name="T18">Evangéliumi Kiadó</text:span></text:span><text:span text:style-name="Hivatkozás"><text:span text:style-name="T18">)</text:span></text:span><text:span text:style-name="T18">:</text:span></text:p>
      <text:p text:style-name="P6"><text:span text:style-name="Kiemelt"><text:span text:style-name="T18">100. zsoltár</text:span></text:span></text:p>
      <text:p text:style-name="Átvett_20_anyagok_20_réssel"><text:span text:style-name="Kiemelt"><text:span text:style-name="T18">Felhívás Isten egyetemes és örömteli imádatára és dicsőítésére</text:span></text:span></text:p>
      <text:p text:style-name="P8"><text:span text:style-name="Kiemelt"><text:span text:style-name="T18">A </text:span></text:span><text:span text:style-name="T18">100. zsoltár felhívja az egész világot, hogy örömmel imádja és dicsérje Jahvét. Jahve jó. Az 5. vers tartalmazza azt a nagy elvi igazságot, amely olyan gyakran szerepel Izráel reménységeként — örökké tart Isten szeretete —, ami okot ad arra a kérdésükre is, hogy „meddig”. </text:span><text:span text:style-name="T44">„Az egész földön” kifejezés vagy azt jelenti, hogy „az egész országban” (mármint Izráelben), vagy azt, hogy „az egész földkerekségen”. Izráelnek az az állítása, hogy ők Isten népe és legelőjének nyája, kiterjedni látszik az egész földre. Ez azonban számomra nagyon kétséges; nem tudom, nem egyszerűen „Izráel egész országáról” van‑e szó.</text:span><text:span text:style-name="T18"> </text:span><text:span text:style-name="T35">Ez a zsoltár fejezi be azt a figyelemre méltó sorozatot, amely leírja, hogyan jön el Jahve (Krisztus), hogy megalapozza az igazságot és a jogot a földön, s felállítsa trónját Izráelben.</text:span></text:p>
      <text:p text:style-name="Könyvadatsor"><text:span text:style-name="Hivatkozás"><text:span text:style-name="T18">(</text:span></text:span><text:span text:style-name="Név_20_hivatkozásban"><text:span text:style-name="T18">Pat </text:span></text:span><text:span text:style-name="Hivatkozás"><text:span text:style-name="T51">és </text:span></text:span><text:span text:style-name="Név_20_hivatkozásban"><text:span text:style-name="T18">David Alexander [</text:span></text:span><text:span text:style-name="Hivatkozás"><text:span text:style-name="T51">szerk.</text:span></text:span><text:span text:style-name="Név_20_hivatkozásban"><text:span text:style-name="T51">]</text:span></text:span><text:span text:style-name="Hivatkozás"><text:span text:style-name="T18">: </text:span></text:span><text:span text:style-name="Mű_20_címe"><text:span text:style-name="T18">Kézikönyv a Bibliához</text:span></text:span><text:span text:style-name="Hivatkozás"><text:span text:style-name="T18">. </text:span></text:span><text:span text:style-name="Cégnév"><text:span text:style-name="T18">Scolar Kiadó</text:span></text:span><text:span text:style-name="Hivatkozás"><text:span text:style-name="T18">)</text:span></text:span><text:span text:style-name="T18">:</text:span></text:p>
      <text:p text:style-name="Átvett_20_anyagok_20_réssel"><text:span text:style-name="Kiemelt"><text:span text:style-name="T18">100. Felhívás dicséretre</text:span></text:span></text:p>
      <text:p text:style-name="P2">„Isten az Úr” — ő alkotott minket —, „Jó az Úr ”. Énekeljen hát, és örvendezzen az egész világ! Ez az egyik legismertebb és leggyakrabban énekelt zsoltár.</text:p>
      <text:p text:style-name="Átvett_20_anyagok"><text:span text:style-name="Kiemelt"><text:span text:style-name="T53">►</text:span></text:span><text:span text:style-name="Kiemelt"><text:span text:style-name="T55"> </text:span></text:span><text:span text:style-name="Kiemelt"><text:span text:style-name="T18">3. vers</text:span></text:span><text:span text:style-name="T18"> Lásd MTörv 6,4; ez Izrael hite. Kapuin...</text:span></text:p>
      <text:p text:style-name="Átvett_20_anyagok"><text:span text:style-name="Kiemelt"><text:span text:style-name="T53">►</text:span></text:span><text:span text:style-name="Kiemelt"><text:span text:style-name="T55"> </text:span></text:span><text:span text:style-name="Kiemelt"><text:span text:style-name="T18">előudvarába (4) </text:span></text:span><text:span text:style-name="T18">Azaz a templomba.</text:span></text:p>
      <text:p text:style-name="Könyvadatsor"><text:span text:style-name="Hivatkozás"><text:span text:style-name="T18">(</text:span></text:span><text:span text:style-name="Név_20_hivatkozásban"><text:span text:style-name="T18">Chuck Smith</text:span></text:span><text:span text:style-name="Hivatkozás"><text:span text:style-name="T18">: </text:span></text:span><text:span text:style-name="Mű_20_címe"><text:span text:style-name="T18">A Biblia lépésről lépésre. Az Ószövetség és az Újszövetség tanításai MP3-as CD‑n</text:span></text:span><text:span text:style-name="Hivatkozás"><text:span text:style-name="T18">.</text:span></text:span><text:span text:style-name="Hivatkozás"><text:span text:style-name="T19"> </text:span></text:span><text:span text:style-name="Cégnév"><text:span text:style-name="T56">The Word for Today</text:span></text:span><text:span text:style-name="Hivatkozás"><text:span text:style-name="T18">)</text:span></text:span><text:span text:style-name="T18">:</text:span></text:p>
      <text:p text:style-name="P9">A 100.-ik zsoltár:</text:p>
      <text:p text:style-name="Átvett_20_anyagok_20_réssel"><text:span text:style-name="Félig_20_kiemelt"><text:span text:style-name="T18">Ujjongjatok az </text:span></text:span><text:span text:style-name="Félig_20_kiemelt"><text:span text:style-name="T24">Úr</text:span></text:span><text:span text:style-name="Félig_20_kiemelt"><text:span text:style-name="T18"> előtt az egész földön!</text:span></text:span></text:p>
      <text:p text:style-name="Átvett_20_anyagokra"><text:span text:style-name="Félig_20_kiemelt"><text:span text:style-name="T18">Szolgáljatok az </text:span></text:span><text:span text:style-name="Félig_20_kiemelt"><text:span text:style-name="T24">Úr</text:span></text:span><text:span text:style-name="Félig_20_kiemelt"><text:span text:style-name="T18">nak örömmel</text:span></text:span></text:p>
      <text:p text:style-name="P5"><text:span text:style-name="T29">Ha nem tudod az Urat örömmel szolgálni, akkor jobb, ha egyáltalán nem szolgálod.</text:span><text:span text:style-name="T29"> Szégyen és gyalázat, amikor az emberek arról morgolódnak, hogy mit tettek az Úrnak. Ez általában annak a következménye, hogy valami olyanba taszították őket, amelybe nem Isten vezette őket.</text:span><text:span text:style-name="T29"> Az </text:span><text:span text:style-name="T36">egyház</text:span><text:span text:style-name="T29"> nagyon hibás abban, hogy olyan munkákat és dolgokat akasztott az emberek nyakába, amely nem volt az emberek szívén.</text:span></text:p>
      <text:p text:style-name="P3">Az embereket gyakran arra kényszerítik, hogy havonta adakozzanak a templom építésére, és amikor megjön az emlékeztető, akkor haraggal és méreggel küldik a pénzt, mert egy gyenge pillanatukban megígértették velük, hogy fizetni fognak.</text:p>
      <text:p text:style-name="P4">Ha nem tudsz örömmel adni az Úrnak, akkor sokkal jobb, ha nem adsz egyáltalán, mert a morgolódó adakozás ellened fordul. Ez mindenre vonatkozik: időre, pénzre, szolgálatra.</text:p>
      <text:p text:style-name="P5">Ha itt nálunk bármelyik pásztor bármire akar titeket kényszeríteni, csak gyertek hozzám, és meg fogjuk oldani a helyzetet.</text:p>
      <text:p text:style-name="P5">Vannak, akik odajöttek hozzám, és azt mondják: „Már rég járunk ide, és szeretnénk tanítani a vasárnapi iskolában, de hogy lehet megtudni, hogy ezt hogyan kell elkezdeni?” Mire a válaszom: „Pont most tudtátok meg: kérni kell a lehetőséget. Nem fogunk kényszeríteni senkit semmire. Ha az Úrnak akartok valamit tenni, akkor kérni kell, ha adni akartok, akkor meg kell kérdezzétek, hogy hogyan lehet. Mi nem fogunk megkérni titeket, ti kell hívjatok minket.”</text:p>
      <text:p text:style-name="P5"><text:span text:style-name="T36">Mi nem keressük meg az embereket azzal, hogy segítsék Isten munkáját, mert ez nevetséges.</text:span> Ha valaki nem akarja a szíve túlcsorduló szeretete és hálája miatt szolgálni Istent, akkor egyáltalán ne szolgálja Őt.</text:p>
      <text:p text:style-name="Átvett_20_anyagok_20_réssel"><text:soft-page-break/><text:span text:style-name="Félig_20_kiemelt"><text:span text:style-name="T18">Szolgáljatok az </text:span></text:span><text:span text:style-name="Félig_20_kiemelt"><text:span text:style-name="T24">Úr</text:span></text:span><text:span text:style-name="Félig_20_kiemelt"><text:span text:style-name="T18">nak örömmel, vigadozva járuljatok színe elé!</text:span></text:span></text:p>
      <text:p text:style-name="Átvett_20_anyagokra"><text:span text:style-name="Félig_20_kiemelt"><text:span text:style-name="T18">Tudjátok meg, hogy az </text:span></text:span><text:span text:style-name="Félig_20_kiemelt"><text:span text:style-name="T24">Úr</text:span></text:span><text:span text:style-name="Félig_20_kiemelt"><text:span text:style-name="T18"> az Isten!</text:span></text:span></text:p>
      <text:p text:style-name="P5"><text:span text:style-name="T29">Miért ujjongjunk előtte, miért vigadozzunk, miért szolgáljuk Őt? Mert Istennek is vannak jogai, nemcsak az embereknek. Joga van a mi szolgálatunkra, a mi dicséretünkre</text:span><text:span text:style-name="T29">, mert Ő az Isten, és méltó a mi dicséretünkre, és megérdemli a mi szolgálatunkat.</text:span></text:p>
      <text:p text:style-name="Átvett_20_anyagok_20_réssel"><text:span text:style-name="Félig_20_kiemelt"><text:span text:style-name="T18">Ő alkotott minket, az övéi vagyunk</text:span></text:span></text:p>
      <text:p text:style-name="P5">Amikor Bélsaccar lakomázott a hercegeivel a médek és a perzsák támadása idején magához kérette a nagyapja, Nebukadneccar által a jeruzsálemi templomból elrabolt arany és ezüst kelyheket, és ezekbe a megszentelt poharakba öntötte a bort. Azelőtt ezeket a poharakat csak Isten templomában használták.</text:p>
      <text:p text:style-name="P5">Amint itták ezekből az aranykelyhekből a bort és dicsőítették az arany és ezüst isteneit, hirtelen kijózanító tapasztalatban lett részük, mert a szemközti falon megjelent egy kéz, és írni kezdett a falra olyan szavakat, amelyeket nem értettek: „Mene, mene, tekel upharsin”.</text:p>
      <text:p text:style-name="P5">A király térdei megroggyantak és a csontjai zörögni kezdtek. Behívták az összes tudóst, de egyik sem tudta, hogy mit jelent az írás. Végül a királynő azt mondta, hogy volt egy ember Nebukadneccar idejében, akinek Isten a látomások megértésének képességét adta. Erre behívatták Dánielt és megkérdezték, hogy meg tudja‑e magyarázni az írást. A válasza az volt, hogy igen, de előbb beszélni akarok veled, király.</text:p>
      <text:p text:style-name="Átvett_20_anyagokra"><text:span text:style-name="Félig_20_kiemelt"><text:span text:style-name="T18">Ó király! A felséges Isten királyságot, nagyságot, méltóságot és dicsőséget adott atyádnak, Nebukadneccarnak.</text:span></text:span></text:p>
      <text:p text:style-name="Átvett_20_anyagokra"><text:span text:style-name="Félig_20_kiemelt"><text:span text:style-name="T18">Olyan nagy hatalmat adott neki, hogy remegtek és rettegtek tőle a különböző nyelvű népek és nemzetek. Megölte, akit akart, és életben hagyta, akit akart; fölemelte, akit akart, és megalázta, akit akart.</text:span></text:span></text:p>
      <text:p text:style-name="Átvett_20_anyagokra"><text:span text:style-name="Félig_20_kiemelt"><text:span text:style-name="T18">De amikor szíve fölfuvalkodott, és gőgösen megkeményedett, letaszították királyi trónjáról, és méltóságát elvették tőle.</text:span></text:span></text:p>
      <text:p text:style-name="Átvett_20_anyagokra"><text:span text:style-name="Félig_20_kiemelt"><text:span text:style-name="T18">Száműzték az emberek közül, és csak annyi értelme maradt, mint az állatoknak. A vadszamarak között tanyázott, füvet evett, mint az ökrök, és az ég harmatja áztatta testét, míg el nem ismerte, hogy a felséges Isten uralkodik az emberek királysága fölött, és ő azt ülteti trónra, akit akar.</text:span></text:span></text:p>
      <text:p text:style-name="Átvett_20_anyagokra"><text:span text:style-name="Félig_20_kiemelt"><text:span text:style-name="T18">De te, Bélsaccar, aki a fia vagy, nem aláztad meg magadat, bár mindezt tudtad.</text:span></text:span></text:p>
      <text:p text:style-name="Átvett_20_anyagokra"><text:span text:style-name="Félig_20_kiemelt"><text:span text:style-name="T18">A menny Ura fölé helyezted magad, mert az ő házának edényeit hozták eléd, és te bort ittál azokból főrangú embereiddel, feleségeiddel és ágyasaiddal együtt, miközben dicsőítetted az ezüstből, aranyból, rézből, vasból, fából és kőből csinált isteneket, amelyek nem látnak, nem hallanak, és semmit sem tudnak. De azt az Istent, akinek a kezében van az életed és minden utad, nem dicsőítetted.</text:span></text:span></text:p>
      <text:p text:style-name="P5">Azt mondja Dániel, hogy az Isten kenézben van az életed, Ő alkotott téged, minden szusszanásod tőle függ, és mégsem dicsőítetted Őt. Azért jelent meg az írás a falon, mert megmérettettél, könnyűnek találtattál, és még ma éjjel elveszíted a királyságodat, amelyet a médek és a perzsák fognak megkapni.</text:p>
      <text:p text:style-name="P5">Ó, mennyire függünk Istentől, mert Ő az, aki minket teremtett, és mégis azt a leheletet, amelyet Ő adott nekünk arra használjuk, hogy Őt káromoljuk.</text:p>
      <text:p text:style-name="Átvett_20_anyagok_20_réssel"><text:span text:style-name="Félig_20_kiemelt"><text:span text:style-name="T35">Ő alkotott minket, az övéi vagyunk: az ő népe és legelőjének nyája.</text:span></text:span></text:p>
      <text:p text:style-name="P4">Isten földjén laktok, az Ő erőforrásait használjátok, azokkal éltek vissza:</text:p>
      <text:p text:style-name="Átvett_20_anyagokra"><text:span text:style-name="Félig_20_kiemelt"><text:span text:style-name="T35">Az </text:span></text:span><text:span text:style-name="Félig_20_kiemelt"><text:span text:style-name="T23">Úr</text:span></text:span><text:span text:style-name="Félig_20_kiemelt"><text:span text:style-name="T35">é a föld és ami betölti, a földkerekség és a rajta lakók.</text:span></text:span></text:p>
      <text:p text:style-name="P5"><text:span text:style-name="T29">Isten levegőjét lélegzitek be, Isten vizét isszátok, Isten ételét eszitek és az Ő üzemanyagát használjátok! A föld az Úré, és mi az Ő legelőin legelünk. Minden amink van, minden, amit látunk, minden ami körbevesz minket mind Istené.</text:span><text:span text:style-name="T43"> Mégis mennyire visszaélünk ezekkel, és mennyire ki akarunk mindent sajátítani.</text:span></text:p>
      <text:p text:style-name="Átvett_20_anyagok_20_réssel"><text:span text:style-name="Félig_20_kiemelt"><text:span text:style-name="T18">Menjetek be kapuin hálaénekkel, udvaraiba dicsérettel! Adjatok hálát neki, áldjátok nevét!</text:span></text:span></text:p>
      <text:p text:style-name="Átvett_20_anyagokra"><text:span text:style-name="Félig_20_kiemelt"><text:span text:style-name="T18">Mert jó az </text:span></text:span><text:span text:style-name="Félig_20_kiemelt"><text:span text:style-name="T24">Úr</text:span></text:span><text:span text:style-name="Félig_20_kiemelt"><text:span text:style-name="T18">, örökké tart szeretete, és hűsége nemzedékről nemzedékre.</text:span></text:span></text:p>
      <text:p text:style-name="P5">Áldjuk az Urat a jóságáért, kegyelméért és igazságáért! Adja Isten, hogy egész héten át <text:soft-page-break/>áldjátok az Urat mindezekért.</text:p>
      <text:p text:style-name="P5">Atyám, hálásak vagyunk, hogy az igazságod és hűséged minden nemzedéken át tart, és hogy tanulmányozhatjuk igazságodat. Atyám, add, hogy a megtanultakat ültessük gyakorlatba és ne csak hallgatói legyünk az Igének, mert akkor becsapjuk magunkat, hanem legyünk cselekvői a Te szavaidnak, és adjunk valóban hálát, tiszteletet és dicsőséget a mi Királyunknak. Segíts, Urunk, hogy gyűlöljük a gonoszt, segíts, hogy veled járjunk a szentség gyönyörűségében, és szolgálj a mi szíveinknek, hogy a Magasságos titkos rejtekébe lakozhassunk, Hatalmas Urunk árnyékában.</text:p>
      <text:p text:style-name="P20"> </text:p>
      <text:p text:style-name="Tommy_28__a9_a_29__ae_ight"><text:span text:style-name="T12">Minden jog fenn nem tartva! E dokumentum a </text:span><text:span text:style-name="Túlemelt"><text:span text:style-name="T12">T</text:span></text:span><text:span text:style-name="Túlemelt"><text:span text:style-name="T6">ommy</text:span></text:span><text:span text:style-name="Túlemelt"><text:span text:style-name="T10">(</text:span></text:span><text:span text:style-name="Túlemelt"><text:span text:style-name="T11">©A</text:span></text:span><text:span text:style-name="Túlemelt"><text:span text:style-name="T10">)</text:span></text:span><text:span text:style-name="Túlemelt"><text:span text:style-name="T7">®</text:span></text:span><text:span text:style-name="Túlemelt"><text:span text:style-name="T6">i</text:span></text:span><text:span text:style-name="Túlemelt"><text:span text:style-name="T12">ght</text:span></text:span><text:span text:style-name="T12"> szabályai alá esik. Eszerint jelen dokumentumot vagy annak részeit </text:span><text:span text:style-name="Kiemelt"><text:span text:style-name="T12">szigorúan nem tilos reprodukálni, sőt, reprodukálandó.</text:span></text:span><text:span text:style-name="T12"> </text:span><text:span text:style-name="Félig_20_kiemelt"><text:span text:style-name="T12">Szigorúan nem tilos</text:span></text:span><text:span text:style-name="T12"> különféle adatrögzítő rendszerben </text:span><text:span text:style-name="Félig_20_kiemelt"><text:span text:style-name="T12">tárolni, sőt, tárolandó</text:span></text:span><text:span text:style-name="T18">;</text:span><text:span text:style-name="T12"> </text:span><text:span text:style-name="Félig_20_kiemelt"><text:span text:style-name="T12">szigorúan nem tilos</text:span></text:span><text:span text:style-name="T12">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12">ingyenesen </text:span></text:span><text:span text:style-name="Félig_20_kiemelt"><text:span text:style-name="T12">tovább adni, sőt, továbbadandó.</text:span></text:span></text:p>
      <text:p text:style-name="Tommy_28__a9_a_29__ae_ight"><text:span text:style-name="T12">A </text:span><text:span text:style-name="Túlemelt"><text:span text:style-name="T12">T</text:span></text:span><text:span text:style-name="Túlemelt"><text:span text:style-name="T6">ommy</text:span></text:span><text:span text:style-name="Túlemelt"><text:span text:style-name="T10">(</text:span></text:span><text:span text:style-name="Túlemelt"><text:span text:style-name="T11">©</text:span></text:span><text:span text:style-name="Túlemelt"><text:span text:style-name="T10">a)</text:span></text:span><text:span text:style-name="Túlemelt"><text:span text:style-name="T7">®</text:span></text:span><text:span text:style-name="Túlemelt"><text:span text:style-name="T6">i</text:span></text:span><text:span text:style-name="Túlemelt"><text:span text:style-name="T12">ght</text:span></text:span><text:span text:style-name="T12"> szabályainak bibliai alapjai között található pl.: </text:span><text:span text:style-name="Citation"><text:span text:style-name="T12">„Ingyen kaptátok, ingyen adjátok.”</text:span></text:span><text:span text:style-name="Hivatkozás"><text:span text:style-name="T12"> (Mt 10,8.)</text:span></text:span><text:span text:style-name="T12"> ― </text:span><text:span text:style-name="Citation"><text:span text:style-name="T12">„Ezért Isten ingyen igazítja meg őket kegyelméből, miután megváltotta őket a Krisztus Jézus által.”</text:span></text:span><text:span text:style-name="Hivatkozás"><text:span text:style-name="T12"> (Rm 3,24.)</text:span></text:span><text:span text:style-name="T12"> ― </text:span><text:span text:style-name="Citation"><text:span text:style-name="T12">„Mi tehát a jutalmam? Az, hogy prédikálásommal ingyenessé teszem a Krisztus evangéliumát anélkül, hogy élnék az evangélium hirdetésével együtt járó szabadságommal.”</text:span></text:span><text:span text:style-name="Hivatkozás"><text:span text:style-name="T12"> (1Kor 9,18.)</text:span></text:span><text:span text:style-name="T12"> ― </text:span><text:span text:style-name="Citation"><text:span text:style-name="T12">„És ezt mondta nekem: »Megtörtént! Én vagyok az Alfa és az Ómega, a kezdet és a vég. Én adok majd a szomjazónak az élet vizének forrásából ingyen. …«”</text:span></text:span><text:span text:style-name="Hivatkozás"><text:span text:style-name="T12"> (Jel 21,6.)</text:span></text:span></text:p>
      <text:p text:style-name="P15">Sálóm-Eiréné-Pax, Üdv:</text:p>
      <text:p text:style-name="Névjegy"><text:span text:style-name="T1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8">tommyca@freemail.hu</text:span></text:span></text:a><text:span text:style-name="T18">,  </text:span><text:a xlink:type="simple" xlink:href="mailto:Tamas.Szakacs@lutheran.hu"><text:span text:style-name="T18">Tamas.Szakacs@lutheran.hu</text:span></text:a><text:span text:style-name="T18">    |<text:line-break/>|              </text:span><text:a xlink:type="simple" xlink:href="http://www.extra.hu/Tommyca"><text:span text:style-name="Internet_20_link"><text:span text:style-name="T18">http://www.extra.hu/Tommyca</text:span></text:span></text:a><text:span text:style-name="T18">              |<text:line-break/>|                     (30) 426-5583                     |<text:line-break/>|                                                       |<text:line-break/>|         Felsőpetényi Evangélikus Egyházközség         |<text:line-break/>|                </text:span><text:a xlink:type="simple" xlink:href="mailto:felsopeteny@lutheran.hu"><text:span text:style-name="T18">felsopeteny@lutheran.hu</text:span></text:a><text:span text:style-name="T18">                |<text:line-break/>|             </text:span><text:a xlink:type="simple" xlink:href="http://felsopeteny.lutheran.hu/"><text:span text:style-name="T18">http://felsopeteny.lutheran.hu</text:span></text:a><text:span text:style-name="T1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5T09:03:58</meta:creation-date>
    <meta:editing-cycles>2</meta:editing-cycles>
    <meta:editing-duration>PT00H10M26S</meta:editing-duration>
    <meta:initial-creator>Tommyca </meta:initial-creator>
    <dc:subject>Zsolt 100,1-5. - Ujjongjatok az ÚR előtt! - Ádvent 4.</dc:subject>
    <meta:document-statistic meta:table-count="0" meta:image-count="0" meta:object-count="0" meta:page-count="8" meta:paragraph-count="114" meta:word-count="3938" meta:character-count="26954"/>
    <dc:date>2010-12-15T09:14:22</dc:date>
    <dc:creator>Tommyca </dc:creator>
    <meta:user-defined meta:name="Info 1"/>
    <meta:user-defined meta:name="Info 2"/>
    <meta:user-defined meta:name="Info 3"/>
    <meta:user-defined meta:name="Info 4"/>
    <meta:template xlink:type="simple" xlink:actuate="onRequest" xlink:title="Előkészítő" xlink:href="../Előkészítő.ott" meta:date="2010-12-15T09:03:56"/>
  </office:meta>
</office:document-meta>
</file>