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_20_függő">
      <style:text-properties fo:background-color="transparent"/>
    </style:style>
    <style:style style:name="P6" style:family="paragraph" style:parent-style-name="Kategória">
      <style:text-properties fo:background-color="transparent"/>
    </style:style>
    <style:style style:name="P7" style:family="paragraph" style:parent-style-name="Kategória">
      <style:text-properties fo:background-color="transparent" text:display="true"/>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_20_textusbővítésre">
      <style:text-properties fo:background-color="transparent"/>
    </style:style>
    <style:style style:name="P10" style:family="paragraph" style:parent-style-name="Átvett_20_anyagokra">
      <style:text-properties fo:language="hu" fo:country="HU" fo:background-color="transparent"/>
    </style:style>
    <style:style style:name="P11" style:family="paragraph" style:parent-style-name="Átvett_20_anyagokra">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anyagok_20_-_20_textusbővítés_20_réssel">
      <style:text-properties fo:background-color="transparent"/>
    </style:style>
    <style:style style:name="P14" style:family="paragraph" style:parent-style-name="Átvett_20_anyagok_20_-_20_függő_20_réssel">
      <style:text-properties fo:background-color="transparent"/>
    </style:style>
    <style:style style:name="P15" style:family="paragraph" style:parent-style-name="Átvett_20_anyagok">
      <style:paragraph-properties fo:text-align="end" style:justify-single-word="false"/>
    </style:style>
    <style:style style:name="P16" style:family="paragraph" style:parent-style-name="Átvett_20_anyagok">
      <style:text-properties fo:background-color="transparent"/>
    </style:style>
    <style:style style:name="P17" style:family="paragraph" style:parent-style-name="Átvett_20_anyagok_20_-_20_textusbővítés">
      <style:text-properties fo:background-color="transparent"/>
    </style:style>
    <style:style style:name="P18" style:family="paragraph" style:parent-style-name="Heading_20_1">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1" style:family="paragraph" style:parent-style-name="Normálra">
      <style:text-properties fo:background-color="transparent"/>
    </style:style>
    <style:style style:name="P22" style:family="paragraph" style:parent-style-name="Normálra">
      <style:text-properties fo:background-color="transparent" text:display="true"/>
    </style:style>
    <style:style style:name="P23" style:family="paragraph" style:parent-style-name="Normálra">
      <style:paragraph-properties fo:background-color="transparent">
        <style:background-image/>
      </style:paragraph-properties>
      <style:text-properties text:display="true"/>
    </style:style>
    <style:style style:name="P24" style:family="paragraph" style:parent-style-name="Normálra">
      <style:paragraph-properties fo:background-color="transparent">
        <style:background-image/>
      </style:paragraph-properties>
      <style:text-properties fo:background-color="transparent" text:display="true"/>
    </style:style>
    <style:style style:name="P25" style:family="paragraph" style:parent-style-name="Névjegy">
      <style:text-properties fo:background-color="transparent"/>
    </style:style>
    <style:style style:name="P2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none"/>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00ff00" fo:background-color="transparent"/>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language="hu" fo:country="HU" fo:background-color="transparent"/>
    </style:style>
    <style:style style:name="T26" style:family="text">
      <style:text-properties fo:color="#800000" fo:background-color="transparent"/>
    </style:style>
    <style:style style:name="T27" style:family="text">
      <style:text-properties fo:font-variant="small-caps"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style:font-name="Times New Roman" fo:background-color="transparent" style:font-name-asian="Times New Roman" style:font-name-complex="Times New Roman"/>
    </style:style>
    <style:style style:name="T30" style:family="text">
      <style:text-properties style:font-name="Arial"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árgy:<text:tab/>Préd 4,[7-]8-12. - Hármas fonal - Szentháromság u. 19.</text:p>
      <text:p text:style-name="P26">Feladó:<text:tab/>Szakács Tamás &lt;tamas.szakacs@lutheran.hu&gt;</text:p>
      <text:p text:style-name="P26">Dátum:<text:tab/>Wed, 14 Oct 2009 11:03:33 +0200</text:p>
      <text:p text:style-name="P2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18">Kedves ‘Hiábavalóság alá Vetettek’!</text:p>
      <text:p text:style-name="P19">Nincs talán még egy olyan könyv, amely ennyire rejtetten, és mégis ennyire nyilvánvalóan szólna Krisztus keresztjéről. Kinyilatkoztatja egész életünk hiábavalóságát: születésünktől halálunkig, akár gazdagon, akár szegényen élünk, minden hiábavalóság! Pesszimistább objektívet el se tudnánk képzelni. Pedig objektív ― még pedig Isten optikájával láttatja életünket! De épp ezért nem lesz kardjába dőlő rezignált sem, hanem rámutat a lényegre, Istenre. És így, ha csak rejtetten is, de rámutat a megváltásra. Ott a kereszten is teljesen hiábavaló volt minden, hiszen ilyen mocskos emberekért, mint mi vagyunk, semmi értelme nem volt meghalni. És végül mégiscsak egyedül a Golgota számít... Végül mégis elvezet minket oda a Prédikátor, hogy semmi más nem számít, csak hogy Isten szerint éljünk. Mert Benne Élet van. Örök.</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alapige: Préd 4,8-12.):</text:p>
      <text:p text:style-name="Normál_20_réssel"><text:span text:style-name="Kiemelt"><text:span text:style-name="T7">Hármas fonal</text:span></text:span></text:p>
      <text:p text:style-name="P21">Rokoni szálak</text:p>
      <text:p text:style-name="P21">Gyülekezeti szálak</text:p>
      <text:p text:style-name="P21">Mennyei szálak</text:p>
      <text:p text:style-name="Normál_20_réssel"><text:span text:style-name="Félig_20_kiemelt"><text:span text:style-name="T7">A vázlathoz:</text:span></text:span></text:p>
      <text:p text:style-name="P21">A vázlatpontok azon elv szerint készültek, hogy a zárószó a hármas fonálról szól. Bár a kommentárok úgy tűnik, nem veszik észre túlzottan e mondatot, végképp nem veszik észre, hogy a két ember mellett harmadik szálként Istenre gondolhatnának, nekem mégis ez a 2+1 felosztás a természetes. Ennek párhuzamaként pedig két földi szálat ― a rokonit és a gyülekezet közösségéét ― és egy mennyeit tekintek. A textust tehát ennek fényében próbálom kifejteni.</text:p>
      <text:p text:style-name="P19">Rokoni szálak</text:p>
      <text:p text:style-name="Normálra"><text:span text:style-name="T7">Jól ismerhetjük a </text:span><text:span text:style-name="Hivatkozás"><text:span text:style-name="T7">Prédikátor könyvé</text:span></text:span><text:span text:style-name="T7">nek alaphangját: Minden hiábavalóság! Most is úgy vezeti be a 7. versben a következőt, de úgy is zárja le a 8-at: hiábavalóság, elhibázott dolog! Eszünkbe kell jusson Jézus szava is pl. a bolond gazdagról. Szinte szó szerint ugyanazt mondja el: mit ér, ha az ember akár Krőzus, vagy épp a M$-király </text:span><text:span text:style-name="Nevek"><text:span text:style-name="T7">Bill Gates</text:span></text:span><text:span text:style-name="T7"> gazdagságát összegyűjtve a világ leggazdagabb embere, ha egyszer mindent itt kel hagynia?! Végképp mit ér vele, ha egyedül él, még rokoni szálak sem segítik abban, hogy legalább átörökítse vagyonát? Bizony igen nagy hiábavalóság ez, nagyon elhibázott dolog! ― bólogathatunk a Prédikátorral együtt.</text:span></text:p>
      <text:p text:style-name="Normálra"><text:soft-page-break/><text:span text:style-name="T7">Arról ne is beszéljünk, miképp jutnak az emberek nagy vagyonhoz ― híres amerikai gazdag (talán </text:span><text:span text:style-name="Nevek"><text:span text:style-name="T7">Rockefeller</text:span></text:span><text:span text:style-name="T7">) mondta, hogy csak az első milliót ne kérdezzék, milyen módon szerezte, a többit már tisztességes úton... De vajon Istent érdekelni fogja‑e a milliárd, ha akár csak a legelső centet is tisztességtelenül szerzem meg életemben?! A Prédikátor még csak nem is az ilyen szerzésre mondja, hanem a kemény munkával, teljesen tisztességes és tiszteletreméltó, komoly fáradozás gyümölcseként elért javakra mondja: hasztalan, kártékony!</text:span></text:p>
      <text:p text:style-name="P21">A bolond magányos vagyongyűjtő kapcsán jut el arra a felismerésre, hogy az egyedülálló embernek végképp hiábavalóság gyűjtenie. Szükség van rokoni szálakra ahhoz, hogy valódi, emberi életet élhessünk. Mert hát jobban boldogul a kettő, mint az egy. Jobb, ha akad társam, mintha magam élek ― és persze a házastárs mellett megjelennek az egyéb szálak is: konkrétan is szerepelnek a gyermekek és a testvérek. Ha a család nem is válhat bálvánnyá, de természetes, hogy a fáradozás, a gyűjtés, a előrehaladás értelme az, hogy mindenekelőtt családom fenntartását, életszínvonalát igyekezzünk biztosítani.</text:p>
      <text:p text:style-name="P19">Gyülekezeti szálak</text:p>
      <text:p text:style-name="Normálra"><text:span text:style-name="T7">A rokoni szálak mellett, a vér szerinti testvérek mellett azonban nem tekinthetünk el másfajta testvéri köteléktől sem. Amikor a </text:span><text:span text:style-name="Félig_20_kiemelt"><text:span text:style-name="T7">‘többen-lét’</text:span></text:span><text:span text:style-name="T7"> előnyeiről szól a szentíró, akkor keresztyén olvasatban jogos arra is gondolnunk, hogy Krisztusban egy nagy családdá lettünk, testvéreket kaptunk a gyülekezetben is. Tehát amint a családom fenntartásán és jólétén, előbbre haladásán-épülésén kell fáradoznom, ugyanúgy kell fáradoznom emellett a gyülekezet fenntartásán, jólétén, előbbre haladásán-épülésén is!</text:span></text:p>
      <text:p text:style-name="P21">Vajon tudatában vagyunk‑e ennek, és hajlandók vagyunk‑e úgy tekinteni egyházunkra, benne helyi gyülekezetünkre, hogy nekem ott családi kötelezettségeim vannak a tekintetben, hogy hozzájáruljak a gyülekezet életéhez? Csak élvezni akarom az előnyeit, csendestársként részt venni életében, mintegy szurkolóként figyelve és bekiabálva a partvonalon kívülről, vagy pedig végre észreveszem a helyemet a pályán belül?</text:p>
      <text:p text:style-name="P21">A rádióban hallottam egy műsort a labdarúgással kapcsolatban, amelyben a műsorvezető emlegette, hogy ebben az országban mindenki ért a focihoz; egyetemista korában ő is nagyon értett hozzá. Aztán egyszer az egyetemisták játszottak egy meccset valamelyik NB III-as csapattal. Már amint belépett a pályára, és felmérte, milyen mérhetetlenül messze van a két kapu egymástól, és mennyire kifullad, ha akár csak egyszer el kell futnia egyik sarokból a másikba, akkor rájött, hogy jobb, ha csak az szól hozzá a focihoz, aki ért is hozzá.</text:p>
      <text:p text:style-name="P21">Jó lenne, ha legalább annyit megértenénk a gyülekezeti futballmunkáról, mint ez a műsorvezető: ne a pályán kívül állók legyenek okosak, hogyan is kell focizni, hanem akik értenek hozzá, akik ezzel foglalkoznak, ebben élnek. Ám valójában még ennél is tovább kell mennünk akkor, amikor Krisztus egyházának focistáiról van szó: nemcsak egyszer kell belekóstolnunk a fociba mezbe öltözötten, hanem egész életünknek a pályán kell folynia!</text:p>
      <text:p text:style-name="P21">Az egyházban nincs helye szurkolóknak, csak a küzdelemben résztvevőknek. Olyannak kell lennünk, mint az első évszázadokban volt az egyház ― az üldözések alatt. Akkor, amikor hitükért az oroszlánok elé vetették Krisztus követőit. Milyen abszurd is volna azt hinni, hogy normális dolog, ha az arénában nemcsak az oroszlánok előtt állnak keresztyének, hanem a lelátón, a nézők között őrjöngve szurkoló tömegben is! Pedig nálunk gyakran nemcsak hogy ez történik, hanem még az is, hogy az oroszlánnak szurkolunk, nem a hittestvérnek. Persze kérdés ilyenkor, hogy valóban hittestvérek vagyunk‑e, valóban Krisztus-hit dobogtatja‑e szívünket...</text:p>
      <text:p text:style-name="P19">Mennyei szálak</text:p>
      <text:p text:style-name="P21">Kiemelkedik a szakaszból, hogy fontosak a rokoni szálak ― akár a szó szerinti, akár a gyülekezetben értendő testvériség. Ám mindez kevés. Ez csak hiábavalóság és elhibázott dolog! Ha csak ennyi van, akkor valóban oroszlánnak szurkoló nézők vagyunk, akik valójában az egyházon kívülről szemléljük a benne élők küzdelmeit. Eljárunk a templom-arénába, megtekintünk ezt-azt, majd magvas véleményünket kiborítva földeljük el az arénában küzdőket. Ahhoz, hogy igazi testvéri szálak kössenek össze, a rokoni és gyülekezeti szálam mellett még egy elengedhetetlen szálra is szükség van. Érdekes, hogy ezt a szálat a jelek szerint még e szakasz exegétái sem veszik észre!</text:p>
      <text:p text:style-name="Normálra"><text:span text:style-name="T9">Egy kapcsolódás nélkül odavetettnek tűnő közmondással zárul ugyanis igénk: </text:span><text:span text:style-name="Citation"><text:span text:style-name="T9">„A hármas fonál nem szakad el egyhamar.”</text:span></text:span><text:span text:style-name="Hivatkozás"><text:span text:style-name="T7"> (12b.)</text:span></text:span><text:span text:style-name="T9"> A jelek szerint a kommentárok nem nagyon tudnak mit kezdeni </text:span><text:soft-page-break/><text:span text:style-name="T9">vele... Általában nem is foglalkoznak vele, meg se említik. Vagy csak annyit mondanak, hogy ez egy akkori közmondás lehetett. Kivételesen előfordul egyiknél, hogy kitér rá ― de úgy értelmezve, hogy ha ketten jobban járnak, mint egyedül lenni, akkor hárman még jobban járnak...</text:span></text:p>
      <text:p text:style-name="P22">Még krisztianizálva is csak annyit jelent ez tehát, hogy eszükbe jut a jézusi ígéret: ha ketten vagy hárman jönnek össze az Ő nevében, akkor ott van Ő is. Tehát a rokoni szálak mellett nagy nehezen némelyik magyarázó még a gyülekezeti szálat is meglátja. De miért ragadnak le itt?! Miért vakok a mélyebb megértésre? Nem tudom. Nem értem, miért hiányzik minden magyarázónál a folytatás...</text:p>
      <text:p text:style-name="P23"><text:span text:style-name="T7">Magam mindenesetre nem tudom másként érteni a zárszót, mint úgy, hogy továbbra is két emberről szól ― hiszen semmi jele annak, hogy most tovább lépett volna, és még egy emberre kellene gondolnunk. Így hát nem marad más, minthogy a </text:span><text:span text:style-name="Hivatkozás"><text:span text:style-name="T7">Prédikátor könyvé</text:span></text:span><text:span text:style-name="T7">nek egyik fontos jellemzőjére gondoljon az ember. </text:span><text:span text:style-name="T7">Mert mit is hirdet a </text:span><text:span text:style-name="Mű_20_címe"><text:span text:style-name="T7">Szentírás</text:span></text:span><text:span text:style-name="T7"> eme gyöngyszeme? hát azt, hogy minden hiábavaló! Ez bizony nagyon pesszimista, cinikus meglátás! Ezért ugyan be nem került volna a </text:span><text:span text:style-name="Mű_20_címe"><text:span text:style-name="T7">Bibliá</text:span></text:span><text:span text:style-name="T7">ba!</text:span></text:p>
      <text:p text:style-name="P23"><text:span text:style-name="T7">Hiszen mi is jelenik meg az egész könyvben? A könyvön fejezetről-fejezetre, témáról-témára megmutatta, hogy itt a földön minden hiábavalóság és elhibázott dolog ― azaz az élet értelmetlen. Hiszen a vége az, hogy </text:span><text:span text:style-name="Citation"><text:span text:style-name="T7">„Végül elszakad az ezüstkötél, összetörik az aranypohár, a korsó eltörik a forrásnál, és a kerék belezuhan a kútba. A por visszatér a földbe, olyan lesz, mint volt”</text:span></text:span><text:span text:style-name="T7">.</text:span><text:span text:style-name="Hivatkozás"><text:span text:style-name="T7"> (12,6-7a.)</text:span></text:span><text:span text:style-name="T7"> Nem csoda, hogy a következő versben ismét felkiált a könyv refrénjének már sokadszor ismétlődő szavaival: </text:span><text:span text:style-name="Citation"><text:span text:style-name="T7">„Igen nagy hiábavalóság, mondja a Prédikátor, minden hiábavalóság!”</text:span></text:span><text:span text:style-name="Hivatkozás"><text:span text:style-name="T7"> (12,8.)</text:span></text:span><text:span text:style-name="T7"> Na de hát egy ilyen tanulság méltó arra, hogy bekerüljön a szent iratok közé mindez?! Ugye, hogy nem!?</text:span></text:p>
      <text:p text:style-name="Normálra"><text:span text:style-name="T9">Akkor mégis miért került be? Miután megállapítja mindenről, de mindenről ebben az életben, hogy merő hiábavalóság és elhibázott dolog, mit is von le következtetésként? Remélem, emlékszünk, hogy nem azt, hogy akkor minden mindegy, éljen az ember tetszése szerint: hedonistán vagy rezignáltan, kicsapongón vagy aszketikusan, örömtől kicsattanóan vagy magába roskadtan, egyedül vagy társakkal ― úgyis minden hiábavalóság! Nem, ehelyett elmondja nekünk az élet értelmét: </text:span><text:span text:style-name="Citation"><text:span text:style-name="T9">„Mindezt hallva a végső tanulság ez: Féld Istent, és tartsd meg parancsolatait, mert ez minden embernek kötelessége!”</text:span></text:span><text:span text:style-name="Hivatkozás"><text:span text:style-name="T7"> (12,13.)</text:span></text:span><text:span text:style-name="T7"> Ne felejtsük el ugyanis, hogy miért is hiábavaló minden! Tudjuk‑e? Pál apostol igen világosan megmondja: </text:span><text:span text:style-name="Citation"><text:span text:style-name="T7">„A teremtett világ ugyanis a hiábavalóságnak vettetett alá, nem önszántából, hanem Az által, Aki alávetette, mégpedig azzal a reménységgel, hogy a teremtett világ maga is meg fog szabadulni a romlandóság szolgaságából Isten gyermekeinek dicsőséges szabadságára.”</text:span></text:span><text:span text:style-name="Hivatkozás"><text:span text:style-name="T7"> (Rm 8,20-21.)</text:span></text:span></text:p>
      <text:p text:style-name="Normálra"><text:span text:style-name="T9">Tehát a legvégén mégiscsak kiderül, mire való, hogy Salamon körbevezet minket az élet hiábavalóságának tárlatán! Nem az, amire mondjuk egy ateista juthatna: minden értelmetlen, a létem, az életem hiábavaló, hiszen végül visszahullok a porba! Nem, mert szól arról is ― az előbb szándékosan amputált vers ―, hogy </text:span><text:span text:style-name="Citation"><text:span text:style-name="T9">„Végül elszakad az ezüstkötél, összetörik az aranypohár, a korsó eltörik a forrásnál, és a kerék belezuhan a kútba. A por visszatér a földbe, olyan lesz, mint volt, a lélek pedig visszatér Istenhez, aki adta.”</text:span></text:span><text:span text:style-name="Hivatkozás"><text:span text:style-name="T7"> (12,6-7.)</text:span></text:span></text:p>
      <text:p text:style-name="Normálra"><text:span text:style-name="T9">Mi lehet abból a következtetésünk, hogy porba hulló cserépkorsó-testünk nem a semmi kútjába zuhan, hanem Isten kútjába, Aki végül </text:span><text:span text:style-name="Citation"><text:span text:style-name="T9">„megítél minden tettet, minden titkolt dolgot, akár jó, akár rossz az”</text:span></text:span><text:span text:style-name="T7">?</text:span><text:span text:style-name="Hivatkozás"><text:span text:style-name="T7"> (12,14.)</text:span></text:span><text:span text:style-name="T7"> Nem más, mint hogy a vég felől kell mindent látnunk! Arról szól végső soron már a Prédikátor is, hogy az életünk egyetlen értelme, hogy eljussunk Isten gyermekeinek szabadságára. Minden más esetben valóban értelmetlen az élet, bármilyen nagyszerűnek is látszik az emberek szemében. A hiábavalóság alá vetettség csak Krisztusban múlik el, csak Ő adhat örökéletet. Csak a Krisztusban való hit ad értelmet annak a földi életnek, amelyben lépten-nyomon fel kell kiáltanunk: Minden hiábavalóság!</text:span></text:p>
      <text:p text:style-name="P21">Ha pedig ez a hiábavalóság csak Krisztusban, csak Isten végső ítéletében múlhat el, akkor <text:s/>már most is csak az szabad lényeges legyen mindannyiunk számára, ami a legvégén lesz! Jézus szavaival úgy is mondhatnánk: nem földi létfenntartásért kell küzdenünk, nem e világi kincseket kell gyűjtenünk ― hanem a mennyei létfenntartásunkról kell már most gondoskodunk, mennyei kincseket gyűjtve.</text:p>
      <text:p text:style-name="P22">Így vonja le tehát mindebből a végkövetkeztetést: Az ember dolga nem az, hogy fáradozva gyűjtsön ― akár csak magának, akár családjának-rokonságának, akár a gyülekezetnek ―, hanem hogy Istenre tekintsen, az örökélet számára gyűjtsön, Istennek engedelmeskedve. Márpedig az Ő akarata az, hogy higgyünk Fiában, Akit elküldött hozzánk Megváltóul!</text:p>
      <text:p text:style-name="P24">Így hát nem marad más ennek a szakasznak a hallgatása-olvasása kapcsán sem, minthogy megértsük, hogy a harmadik szál ebben a fonálban a Megváltó Isten maga! Nem három ember szövetségére mondja, hogy a hármas fonál nem szakad el egykönnyen! Botorság volna ez, igencsak <text:soft-page-break/>méltatlan a bölcs Prédikátortól! A hármas kötél azt jelenti, hogy itt a földön megtaláljuk a gyülekezet közösségében a másik emberrel való fonalat is, és Krisztus egyházában megtaláljuk a Megváltóval közösségbe vonó fonalat is. Az ilyen hármas kötél valóban tartós ― mégpedig kútba zuhanásunk után is kitart. Bizony, örökkévaló szál lesz életünkben, ha megvalósul a hit Krisztusba kapaszkodó, gyülekezetbe bekapcsolódó hármas fonata!</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20">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Préd 4,8</text:p>
      <text:p text:style-name="P11">az életnek Isten félelmében való élvezetétől.</text:p>
      <text:p text:style-name="P12">Préd 4,8</text:p>
      <text:p text:style-name="P11">Az ily bolond is hiú, és mutatja a világ hiúságát.</text:p>
      <text:p text:style-name="P12">Préd 4,9</text:p>
      <text:p text:style-name="P11">Mindig jobb mással társaságban működni; mert e mellett mégis megvannak a kölcsönös segitség előnyei.</text:p>
      <text:p text:style-name="P12">Préd 4,12</text:p>
      <text:p text:style-name="P11"><text:span text:style-name="T12">Ha a társaséletnek itt fölhozott előnyei közvetlenűl a szerencsétlenségből szabadúlásra, a munkára való serkentésre, s a megtámadók elleni segélyre vonatkoznak, mégis egyszersmind azon előnyökre utalnak, melyeket az ember nyer, ha az erény útján nem jár egyedűl, hanem egy vagy más barátja van oldalánál, kire magát bízza.</text:span> Ha hibába esik, barátja segítségére van, hogy azt elismerje és magát megjobbítsa; ha hűlni kezd és elrestűl, amaz fölserkenti őt; ha oly helyzetbe jő, mely üdvét veszélyezteti, amaz oltalmára siet tanácscsal és tette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Préd. IV. RÉSZ</text:p>
      <text:p text:style-name="P12">Préd. 4,1–16. Fájdalmas és kísértő tények a mérlegen.</text:p>
      <text:p text:style-name="Átvett_20_anyagok_20_-_20_textusbővítésre"><text:span text:style-name="T13">A jogfosztottak, elnyomottak, vigasztalás nélkül valók szavakkal le nem írható nyomorúsága, a mindenükből kiforgatottak vigasztalan állapota döbbenti meg a bölcs figyelőt az 1–3. versek szerint. A végső idők nyomorúságából érez meg valamit ezek láttán a Préd. Izráel körében különösen is nagy súllyal esik a latba ez az állapot, hiszen egész történetén végighúzódik a figyelmeztetés, hogy az elesettek iránt irgalommal kell viseltetniök, hogy az Isten mindig az elnyomottak oldalán van. Nem szűnik meg az Úr emlékeztetni arra, hogy Izráel is nyomorúságban volt, és létét annak köszönheti, hogy megszánta és irgalmas volt iránta az Úr (Ex 22:21kk.). Ha </text:span><text:soft-page-break/><text:span text:style-name="T13">ennek ellenére ilyen szörnyű állapotok vannak, annak elítélésére már nem elég a szokásos kifejezés, a hiábavalóság. A Préd maga nyilván nem részese személyesen ezeknek a nyomorúságoknak. Szava mégis megdöbbentő élettagadásba csap át. Az arám </text:span><text:span text:style-name="Félig_20_kiemelt"><text:span text:style-name="T13">sbh</text:span></text:span><text:span text:style-name="T13"> gyök a könyvön kívül csak himnologikus összefüggésekben található. Boldognak dicséri a holtakat, sőt a meg nem születetteket, mert ők nem részesei e nyomorúságnak és nem kell látniok azt. Semmi vigasztalást nem lát a Préd, még az ÓT üzenetéről is elfelejtkezik, amely tud arról a napról, amikor Isten eltörli a könnyeket (Ézs 25:8). Mégis figyelemre méltó, hogy eme megfigyelés után elmarad a szokásos buzdítás az evésre, ivásra, örömre. Még közvetve se mondja hát, hogy ebbe minden további nélkül bele kell törődni, vagy nem kell vele törődni. Minden megbecsülés és segítség megilleti azokat, akik a maguk helyén mindent elkövetnek, hogy ezek ne így legyenek. És aki csak a könnyek jövendő – valóban elkövetkező! – eltörléséről akar tudni, annak számára idegen marad az evangélium lényege, amiről a nyomorúságos keleti istállóban született, a kereszten a Zsolt 22 szavával kiáltó, az ember nyomorúságával szolidaritást vállaló Messiás munkája beszél.</text:span><text:span text:style-name="T23"> (Mellesleg: Jób és Jeremiás is megátkozza születésnapját, Jób 3:1kk.; Jer 20:14kk.)</text:span></text:p>
      <text:p text:style-name="P9"><text:span text:style-name="T12">A 4–6. v. a munkát veszi szemügyre. A munka az eset utáni ember számára kényszer-jellegű is (Gen 3:17–19), de az élethez hozzátartozó szükséges jó is. A figyelő Préd azonban valami mellékzöngét hall ki a szüntelen munkából és fáradozásból. Azt látja meg, ami erős hajtóerőként mögötte van, s kísértésként benne van: ez által akar az ember a másik fölé kerekedni. A másokra való féltékenység kényszeríti az embert egyre több munkára. Ez nem csak „küzdelem a létért”, hanem „konkurencia”. Ezért hiábavalóság. – Tétlen legyen hát az ember? Semmiképpen sem! Csak a bolond teszi ezt, mondja a 4. v. közmondása. De megfontolandó, hogy kell‑e valóban mindaz a rohanás, fáradság, munka, amellyel mindkét kezünk tele van?</text:span> Az „egy marék” nyugalom nem tétlenség, hanem a szükséges megpihenés, a „szombat-nap”, amely nélkül minden rohanás csak kapkodás a szél után, s az 1–3. versek nyomorúságához vezet.</text:p>
      <text:p text:style-name="Átvett_20_anyagokra"><text:span text:style-name="T13">A 7–12. versek az egyedülálló ember munkájáról mondják el a bölcs megfigyelés eredményét. Mi értelme van a megfeszített munkának, mikor még utódja sincs, akinek gyűjtsön?</text:span><text:span text:style-name="T23"> Végképpen céltalan és értelmetlen az ilyen fáradozás és az illetőnek nem jut eszébe, hogy milyen rossz foglalkozás ez. Pedig a közmondások is utalnak rá. Ha ketten végzik a munkát, több eredménye van; ha a magában járó verembe esik, vagy úgy elesik, hogy nem tud felkelni, nincs ki segítsen rajta; jobb, ha a hűvös éjszakában egymás mellett ketten fekszenek, és a kettőjük felső ruhájával takarózhatnak; a három szálból sodort kötél erősebb a kétszálúnál, különösen pedig az egy szálból állónál. </text:span><text:span text:style-name="T13">(A példák mutatják, hogy a Gen 2:18-ról van szó: „Nem jó az embernek egyedül lennie”.)</text:span><text:span text:style-name="T7"> </text:span><text:span text:style-name="T13">Az előző szakasz összefüggésében arra lehet gondolni, hogy az ember maga választotta sorsáról van szó. Annyira tele van munkával és fáradozással, hogy a gazdagság utáni telhetetlen vágyában az egyedülvalóság terhét is vállalja, hogy annál több idő jusson, több lehetőség legyen a gyűjtésre. Bizony, ez elég gonosz dolog. Még amit egyébként elérhetne munkájával, abból is kizárja magát.</text:span><text:span text:style-name="T7"> </text:span><text:span text:style-name="T13">Kétségtelen, hogy vannak emberek, akik feleség, gyermek, rokon nélkül maradtak önhibájukon kívül. A magánosságot azonban mindig az ember teremti maga körül. Isten rendje szerint nem jó; de nem is </text:span><text:span text:style-name="Félig_20_kiemelt"><text:span text:style-name="T13">kell</text:span></text:span><text:span text:style-name="T13"> az embernek egyedül lennie. Az ÓT is tudja: nemcsak vérségi kötelékek vannak!</text:span></text:p>
      <text:p text:style-name="P9"><text:span text:style-name="T12">Sokan úgy vélik, hogy a 13–16. versek az előzőkhöz kapcsolódva azzal a kérdéssel foglalkoznak, hogy nem lehetne‑e segíteni ezen az állapoton? Ha az intésre a saját véleménye szerint rá nem szoruló, oktalan uralkodó helyére olyan ember kerülne, aki bőrén érezte a nyomorúságot: vajon nem változhatna‑e meg a helyzet? A megfigyelés eredménye azonban az, hogy előbb-utóbb újra csak a régi állapotok jönnének vissza, az esetleges kezdeti jobb kilátások ellenére is. – De lehetséges, hogy csupán egy, a történelemből általában levonható következtetést állapít meg a történettel a Préd. Ezt a tényt is besorolja a bölcsesség szerezte tapasztalatok közé.</text:span><text:span text:style-name="T22"> Hiába fogadják örömmel a bölcs, ifjú uralkodót, utóbb tőle is elfordulnak. Akár azért, mert nem teltek be a hozzá fűzött reménységek, akár azért, mert a népkegy ingatag, akár azért, mert a következő nemzedékben van a hiba.</text:span></text:p>
      <text:p text:style-name="P9"><text:span text:style-name="T12">E fájdalmas és sok kísértést magukban rejtő tények a bölcsesség számára </text:span><text:span text:style-name="T22">– magukban véve – </text:span><text:span text:style-name="T12">csak a minden hiábavalóság komor tényét erősíthetik meg, s a maga tehetetlenségét meglátó embert Isten félelmére szoríthatjá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8">Kiadó</text:span></text:span><text:span text:style-name="Hivatkozás"><text:span text:style-name="T7">)</text:span></text:span><text:span text:style-name="T7">:</text:span></text:p>
      <text:p text:style-name="Átvett_20_anyagok_20_réssel"><text:span text:style-name="Félig_20_kiemelt"><text:span text:style-name="T7">Láttam a nap alatt ilyen hiábavalóságot is:</text:span></text:span></text:p>
      <text:p text:style-name="Átvett_20_anyagokra"><text:span text:style-name="Félig_20_kiemelt"><text:span text:style-name="T25">Van egyedülálló ember, akinek nincs senkije, sem fia, sem testvére, még sincs vége fáradozásának; nem elégszik meg a gazdagsággal, és nem mondaná: Ugyan kiért fáradozom, és kiért vonom meg magamtól a jót? Ez is hiábavalóság és elhibázott dolog.</text:span></text:span></text:p>
      <text:p text:style-name="P4">Nincs senki, akiért dolgozzon, és bármilyen gazdag, akkor sem tud megállni, mert képtelen <text:soft-page-break/>lazítani, és élvezni a jót – csak tovább őröl a végtelenségig.</text:p>
      <text:p text:style-name="P10">Nem kérdezi meg magától, hogy minek hajt és erőlködik, mire lesz jó ez a nagy vagyon? Meg van kötözve, tovább ássa a kutat maga alatt, töri magát, hogy még többet, még többet szerezzen magának – nem tud megállni.</text:p>
      <text:p text:style-name="Átvett_20_anyagok_20_réssel"><text:span text:style-name="Félig_20_kiemelt"><text:span text:style-name="T7">Jobban boldogul kettő, mint egy: fáradozásuknak szép eredménye van.</text:span></text:span></text:p>
      <text:p text:style-name="Átvett_20_anyagokra"><text:span text:style-name="Félig_20_kiemelt"><text:span text:style-name="T7">Mert ha elesnek, az egyik ember fölemeli a társát. De jaj az egyedülállónak, mert ha elesik, nem emeli föl senki.</text:span></text:span></text:p>
      <text:p text:style-name="Átvett_20_anyagokra"><text:span text:style-name="Félig_20_kiemelt"><text:span text:style-name="T7">Éppígy, ha ketten fekszenek egymás mellett, megmelegszenek; de aki egyedül van, hogyan melegedhetne meg?</text:span></text:span></text:p>
      <text:p text:style-name="Átvett_20_anyagokra"><text:span text:style-name="Félig_20_kiemelt"><text:span text:style-name="T7">Ha az egyiket megtámadják, ketten állnak ellent. A hármas fonál nem szakad el egyhamar.</text:span></text:span></text:p>
      <text:p text:style-name="Átvett_20_anyagok_20_-_20_textusbővítésre"><text:span text:style-name="Félig_20_kiemelt"><text:span text:style-name="T7">Többet ér a szegény, de bölcs gyermek a vén, de ostoba királynál, aki nem ismeri el, hogy figyelmeztetésre szorul.</text:span></text:span></text:p>
      <text:p text:style-name="Átvett_20_anyagok_20_-_20_textusbővítésre"><text:span text:style-name="Félig_20_kiemelt"><text:span text:style-name="T7">Amaz a fogházból is kikerül, és király lesz, még ha szegénynek született is emennek az uralkodása idején.</text:span></text:span></text:p>
      <text:p text:style-name="Átvett_20_anyagok_20_-_20_textusbővítésre"><text:span text:style-name="Félig_20_kiemelt"><text:span text:style-name="T7">Láttam, hogy aki csak él, és jár-kel a nap alatt, a másikkal, a gyermekkel tart, aki amannak a helyébe lép.</text:span></text:span></text:p>
      <text:p text:style-name="Átvett_20_anyagok_20_-_20_textusbővítésre"><text:span text:style-name="Félig_20_kiemelt"><text:span text:style-name="T7">Határtalanul nagy az a nép, amelynek élére kerül. De az utána következők már nem örülnek neki. Mert ez is hiábavalóság és hasztalan erőlködés.</text:span></text:span></text:p>
      <text:p text:style-name="Átvett_20_anyagok_20_-_20_textusbővítésre"><text:span text:style-name="Félig_20_kiemelt"><text:span text:style-name="T7">Megfontoltan járj, amikor Isten házába mégy! Többet ér, ha hallgatva járulsz oda, mint ha áldozol az ostobák módjára, akik nem tudják, hogy rosszat tesznek!</text:span></text:span></text:p>
      <text:p text:style-name="Átvett_20_anyagok_20_-_20_textusbővítésre"><text:span text:style-name="Félig_20_kiemelt"><text:span text:style-name="T25">Ne beszélj elhamarkodottan, ne hirtelenkedd el az Isten előtt kimondott szavadat, mert Isten a mennyben van, te pedig a földön, ezért kevés beszédű légy!</text:span></text:span></text:p>
      <text:p text:style-name="P13">Itt arról van szó, hogy nem kell elhamarkodott ígéreteket tenni Istennek – jobb, ha csak hallgatunk Istenr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Előfordul, hogy önző kapzsiság készteti munkára az embert (4:7-12)</text:span></text:span></text:p>
      <text:p text:style-name="Átvett_20_anyagokra"><text:span text:style-name="Kiemelt"><text:span text:style-name="T7">4:7-8. </text:span></text:span><text:span text:style-name="T23">Az önző kapzsiság is helytelen indíték, melyet Salamon haszontalannak vagy </text:span><text:span text:style-name="Kiemelt"><text:span text:style-name="T23">hiábavalónak </text:span></text:span><text:span text:style-name="T23">nevez (ez a 7. versben és a 8. vers végén is megtalálható szó egy újabb </text:span><text:span text:style-name="Félig_20_kiemelt"><text:span text:style-name="T23">inklúziót </text:span></text:span><text:span text:style-name="T23">alkot; vö. a 3. Az embert gyakran nem megfelelő indítékok ösztönzik munkára cím alatti megjegyzésekkel).</text:span><text:span text:style-name="T7"> </text:span><text:span text:style-name="Kiemelt"><text:span text:style-name="T7">A nap alatt </text:span></text:span><text:span text:style-name="T7">szavakkal kapcsolatban ld. az 1:3 magyarázatát. </text:span><text:span text:style-name="T13">A kapzsiság nem más, mint kielégíthetetlen mohóság, melyre az jellemző, hogy az ember vég nélkül </text:span><text:span text:style-name="Kiemelt"><text:span text:style-name="T13">fáradozik, nem elégszik meg a gazdagságával, </text:span></text:span><text:span text:style-name="T13">és nem ad belőle senkinek, még </text:span><text:span text:style-name="Kiemelt"><text:span text:style-name="T13">fiának </text:span></text:span><text:span text:style-name="T13">vagy </text:span><text:span text:style-name="Kiemelt"><text:span text:style-name="T13">testvérének </text:span></text:span><text:span text:style-name="T13">sem</text:span><text:span text:style-name="T23"> (ez a másokkal való összefogásra utal, amint az a 9-12. versből világosan látható). </text:span><text:span text:style-name="T17">Salamon kijelenti, hogy az ilyen mohó ember végül fölébred, és rájön, hogy értelmetlen vagy hiábavaló volt szüntelenül fáradozni egy olyan vagyon felhalmozása érdekében, amelyet nem osztott meg másokkal, és nem is élvezett. Ennek a kapzsi embernek a szónoki kérdései azt mutatják, hogy megveti viselkedését.</text:span><text:span text:style-name="T7"> Salamon hozzáteszi, hogy </text:span><text:span text:style-name="T13">az ilyen hiábavaló vagy haszontalan fáradozás </text:span><text:span text:style-name="Kiemelt"><text:span text:style-name="T13">elhibázott dolog </text:span></text:span><text:span text:style-name="T13">(</text:span><text:span text:style-name="Félig_20_kiemelt"><text:span text:style-name="T13">‘injan rá‘, </text:span></text:span><text:span text:style-name="T13">„rossz, kellemetlen feladat”</text:span><text:span text:style-name="T23">; ezt a kifejezést az 1:13-ban „rossz foglalkozás”-nak, az 5:13-ban pedig „rossz számítás”-nak fordították; vö. a 3:10-beli </text:span><text:span text:style-name="Félig_20_kiemelt"><text:span text:style-name="T23">‘injan</text:span></text:span><text:span text:style-name="T23">, „baj”, szóval).</text:span></text:p>
      <text:p text:style-name="Átvett_20_anyagokra"><text:span text:style-name="Kiemelt"><text:span text:style-name="T7">4:9-12. </text:span></text:span><text:span text:style-name="T13">Salamon az önző kapzsiság hiábavalóságával szemben dicséri a másokkal való közösségvállalást, amikor felsorolja az összefogás számos előnyét</text:span><text:span text:style-name="T23">: nagyobb haszonnal (szép eredménnyel) járó munka (9. v.), segítség nehézségek idején (10. v.), erősítés szükség idején</text:span><text:span text:style-name="T7"> (11. v.; testének melegével az ember megmenthet valakit a megfagyástól), védelem veszélyes helyzetekben (12. v.). </text:span><text:span text:style-name="T13">Az utolsó három előnyt a szerző az együtt utazó két ember példájával szemlélteti.</text:span><text:span text:style-name="T23"> A második és a harmadik előny esetében (10b, 11b) Salamon a magány veszélyein kesereg (az önző kapzsiság gyakran magánnyal jár; vö. „egyedülálló ember”, 8a).</text:span></text:p>
      <text:p text:style-name="Átvett_20_anyagokra"><text:span text:style-name="T7">Miután Salamon kifejtette, milyen kölcsönös előnyökhöz vezet a közös erőfeszítés, valamint a munkának és a fáradozás gyümölcsének másokkal való megosztása, </text:span><text:span text:style-name="T19">azzal fokozza mindezt, hogy kijelenti: ha </text:span><text:span text:style-name="Kiemelt"><text:span text:style-name="T19">jobban boldogul kettő, mint </text:span></text:span><text:span text:style-name="T19">egy (9. v.), akkor </text:span><text:span text:style-name="Kiemelt"><text:span text:style-name="T19">három </text:span></text:span><text:span text:style-name="T19">még jobban boldogul (12. v.). Az erőfeszítéseket és az előnyöket nem szabad két emberre korlátozni.</text:span></text:p>
      <text:p text:style-name="Könyvadatsor"><text:soft-page-break/><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text:span text:style-name="T7">4. FEJEZET<text:line-break/></text:span><text:span text:style-name="Félig_20_kiemelt"><text:span text:style-name="T7">Különféle rossz dolgok megfigyelése</text:span></text:span></text:p>
      <text:p text:style-name="P14">1.<text:tab/>Az elnyomások (4,1-3)</text:p>
      <text:p text:style-name="P5">2.<text:tab/>A bolondok és gazdagok irigylése (4,4-7)</text:p>
      <text:p text:style-name="P5">3.<text:tab/>A fösvény (4,8-12)</text:p>
      <text:p text:style-name="P5">4.<text:tab/>A népszerűség (4,13-16)</text:p>
      <text:p text:style-name="Átvett_20_anyagok_20_-_20_textusbővítés_20_réssel"><text:span text:style-name="Félig_20_kiemelt"><text:span text:style-name="T7">1-3. v. </text:span></text:span><text:span text:style-name="T7">Megfigyeli, hogy a világ tele van elnyomással. Ez ahhoz a megállapításhoz csatlakozik, amelyet az előző fejezetben tett (16. v.). </text:span><text:span text:style-name="T23">Ezzel az igeszakasszal kapcsolatban a kritikusok azt hirdetik, hogy ezt nem írhatta Salamon, és nem is tehette — mondják —, hogy ilyesmit írjon Izráel népének állapotáról az ő uralkodása alatt. Az egyik kommentátor azt kérdezi: </text:span><text:span text:style-name="Félig_20_kiemelt"><text:span text:style-name="T23">„Lehet‑e ilyen keserű tapasztalatokat szerezni — kérdem én — Salamon aranykorából, a zsidó jólét magas delének idején, ahogyan azt a Királyok könyve felvázolja?” </text:span></text:span><text:span text:style-name="T23">Ők ezt a Ptolemaiusok korára teszik. De Salamon egyáltalán nem azt mondja, hogy az elnyomások Jeruzsálemben történtek. Ezt mondja: „Láttam én mind a nyomorgatásokat, amelyek a nap alatt történnek...” Mivel a nagy király kapcsolatban állt más nemzetekkel, ismerte, milyen elnyomás, szegénység, sírás és fájdalom van a világban, és hogy az elnyomottaknak, súlyosan megsebzetteknek, a letiportaknak nincs vigasztalójuk. Még mindig így van „a nap alatt”. Az elnyomás és minden, ami azzal együtt jár, még mindig része az emberiség történelmének, és lesz is, amíg a bűn uralkodik. </text:span><text:span text:style-name="T13">Igazságtalanság és jóvá nem tett jogsértő cselekedetek jellemzik az elmúlt majdnem hatezer évet. Olyan mély a bánata ezek miatt az állapotok miatt, hogy kijelenti: mind az élőknek, mind a halottaknak jobb lett volna, ha sohasem léteztek volna.</text:span></text:p>
      <text:p text:style-name="Átvett_20_anyagok_20_-_20_textusbővítésre"><text:span text:style-name="Félig_20_kiemelt"><text:span text:style-name="T7">4-7. </text:span></text:span><text:span text:style-name="T7">v. Megfigyeléseit folytatva megemlíti a sikeres embert, akinek olyan élete van, amelyet érdemes élni. De a siker irigységet okoz. Ez megkeseríti az életét. Szeretet helyett gyűlölik a sikeres embert; mi más akkor ez is, mint hiábavalóság és a szellem gyötrelme! De van egy másik túlzás is. Ezt a lusta, a könnyelmű ember életében látjuk, az ostobáéban, aki a saját húsát eszi. De itt az van, amit a legjobb emberi bölcsesség ajánlhat. Kerüld a szélsőséget, mondja. „Jobb egy teljes marok nyugalommal, mint mind a két maroknak teljessége nagy munkával és szellemi gyötrelemmel.”</text:span></text:p>
      <text:p text:style-name="Átvett_20_anyagokra"><text:span text:style-name="Félig_20_kiemelt"><text:span text:style-name="T7">8-12. v. </text:span></text:span><text:span text:style-name="T7">Megfigyelt egy másik hiábavalóságot is. </text:span><text:span text:style-name="T23">Némelyek fösvények, kimondhatatlan gazdagságot és kincseket halmozva fel. </text:span><text:span text:style-name="T13">Nincsenek rokonaik, sem gyermekeik, sem testvéreik; még a társaság és a barátság is ismeretlen számukra. Élik magányos életüket. Az az ambíciójuk, hogy dolgozzanak és kincseket gyűjtsenek, de szemük sohasem elégszik meg a gazdagsággal</text:span><text:span text:style-name="T23">; mindig egyre többet szeretnének. Ez is hiábavalóság és fájdalmas kínlódás.</text:span></text:p>
      <text:p text:style-name="Átvett_20_anyagok_20_-_20_textusbővítésre"><text:span text:style-name="Félig_20_kiemelt"><text:span text:style-name="T7">13-16. v. </text:span></text:span><text:span text:style-name="T13">A népszerűség egy másik hiábavalóság és szellemi gyötrelem. Egyetlen sors sem maradandó.</text:span><text:span text:style-name="T23"> A trónon öreg és ostoba király ül. Megfosztják trónjától, és felváltja egy fiatalember, aki fogságból kerül od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6">20</text:span></text:span><text:span text:style-name="T7"> (e) </text:span><text:span text:style-name="T27">Ha társunk van</text:span><text:span text:style-name="T7"> (4,7-16). A Prédikátor ezután </text:span><text:span text:style-name="T13">egy másik aspektusból vizsgálja az erőfeszítés hiábavalóságát: az egymagában fáradozó embert jeleníti meg, akinek nincs társa — fia vagy testvére —, aki majd vele együtt részesülne a megszerzett javakból</text:span><text:span text:style-name="T7"> (7-8. v.). </text:span><text:span text:style-name="T13">Egy sor példát hoz a társ értékének szemléltetésére</text:span><text:span text:style-name="T7"> (9-12. v.). A zárótörténet (13-16. v.) pedig az öreg, de balga király történetét meséli el, aki elveszti népszerűségét a szegény sorból felemelkedett fiatallal szemben (azaz a „társ” javára; vö. </text:span><text:span text:style-name="Félig_20_kiemelt"><text:span text:style-name="T7">šny, </text:span></text:span><text:span text:style-name="T7">15. v.). </text:span><text:span text:style-name="T15">Ezzel a Prédikátor relativizálja a 9-12. vers mondanivalóját</text:span><text:span text:style-name="T7">: a társ nem mindig előny! </text:span><text:span text:style-name="Kiemelt"><text:span text:style-name="T26">8.</text:span></text:span><text:span text:style-name="T7"> </text:span><text:span text:style-name="T13">Nem világos, hogy a magánynak oka vagy eredménye‑e az emberi kapzsiság. A 2,18-23-ban a Prédikátor még nehezményezte, hogy halála után munkája gyümölcseit mások élvezik; most felismeri, hogy pusztán a saját, személyes nyereségért kár erőfeszítést tenni.</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4">Különösen világos példa az értelmetlenségre, ha valaki szüntelenül csak gyűjtögeti vagyonát, magának semmi jót nem enged meg, és örököse sincs, akire vagyonát hagyhatná.</text:p>
      <text:p text:style-name="P4"><text:soft-page-break/>Az előbbi példa a kapcsolódási pont az egyedüllétről és a magány nyomorúságáról szóló gondolatokhoz. A 12. v.-ben külső támadásról van szó, amit ketten könnyebben vissza tudnak verni. <text:span text:style-name="T12">Az utolsó sor egy igen régi mondás, minden bizonnyal azt jelenti, hogy a három szálból font fonál még akkor is tart, ha megsérü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text:span text:style-name="Kiemelt"><text:span text:style-name="T7">A SZEMTANÚ</text:span></text:span></text:p>
      <text:p text:style-name="P3"><text:span text:style-name="Félig_20_kiemelt"><text:span text:style-name="T7">Prédikátor 4,1-16.</text:span></text:span></text:p>
      <text:p text:style-name="P13">Amikor eluralkodik az irgalmatlan elnyomás, s az eseteknek se szeri, se száma, vajon elég annyi, hogy „Láttam” (1)? <text:span text:style-name="T12">Igaz, hogy </text:span><text:span text:style-name="T12">a vigasztalan helyzetből levont következtetés elmegy a végletekig: boldogabbak a halottak a még élőknél, de még jobb azoknak, akik meg sem születtek (2k). Ha az eltiportaknak nincs vigasztalójuk, miért nem áll ki mellettük a Prédikátor, miért nem ő maga vigasztalja őket?</text:span> A fejezet olvasása során ilyen és hasonló kérdések támadnak bennünk.</text:p>
      <text:p text:style-name="P9"><text:span text:style-name="T12">Kétségtelen, hogy a társadalmi visszaélések láttán egészen más a magatartása, mint a prófétáké, akik harcos szókimondással, szenvedélyesen szólnak (pl. Mik 3,3). Elmondják azt, amit Isten üzen, de teljes szívvel benne vannak maguk is abban, amit hirdetnek.</text:span><text:span text:style-name="T12"> Tudomásul kell vennünk, hogy a Prédikátor másként reflektál, mint a próféta.</text:span></text:p>
      <text:p text:style-name="P9"><text:span text:style-name="T12">S az sincs kizárva, hogy a szemtanú vallomása, az a „láttam” van olyan hathatós, mintha csatasorba állna az ige fegyverével.</text:span><text:span text:style-name="T22"> Végül is szavakba önti, amit tapasztalt. Van továbbá példa rá, hogy amikor Isten alaposabban megnéz valamit, olykor követei útján (1Móz 18,21), annak a bőrében bizony nem volna jó lenni, s az élőknél tényleg boldogabbak a már elhunyt, vagy a még világra sem jött nemzedékek. </text:span><text:span text:style-name="T12">Ha az Isten így megnéz valakit magának, s közben egy szót sem szól, dermesztőbb, mintha megmondaná a véleményét. Örüljünk, ha a fejünkre olvassa dolgainkat. Előnyösebb nekünk, mintha hallgatna.</text:span></text:p>
      <text:p text:style-name="P9">A Prédikátor hidegfejű józanságából megtanulhatjuk továbbá, hogy egyelőre minden viszonylagos. Mert Isten népe szent elégedetlenséggel és szenvedélyesen törne a teljesebb igazságra, s lázad, ha valahol nem látja azt érvényesülni. Nem megalkuvás, hanem egyszerűen az üdvtörténeti átmeneti idő velejárója, hogy a rész szerint való jóval, a lehető legelőnyösebbel kell megelégednünk. A teljesség majd az Isten országában lesz.</text:p>
      <text:p text:style-name="P11">S a rész szerint valóért is meg kell küzdeni. Ezért mégiscsak dolgozzon az ember, s ne lustálkodjon, s lehet, hogy munkája sikerét még irigység is kíséri. Munkaritmusában emiatt se zavartassa magát.</text:p>
      <text:p text:style-name="P9"><text:span text:style-name="T12">A 13-16. versek a Saul–Dávid uralomváltásának tapasztalataiból veszik a példát.</text:span><text:span text:style-name="T12"> Bemutatják, hogy a nép miként lelkesedett előbb, s miként vált hálátlanná utóbb.</text:span> — Jó, hogy Isten nem a nép fejével gondolkodik. Ezzel szolgálja legfőbb érdeküke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gazságtalanság és helyre nem hozott vétkek</text:span></text:span></text:p>
      <text:p text:style-name="P13">A 4. fejezet azt a mély fájdalmat fejezi ki, amit a bűnös világ kiáltó igazságtalansága okoz. Elénk tárja azokat a helyre nem hozott vétkeket, amelyekből emberi fajunk történelme áll, s amelyek tűrhetetlenné teszik történelmünket a természetes igazságérzettel rendelkező ember számára, azt a vágyat ébresztve benne, hogy véget vessen ennek. A fáradozás és a restség egyaránt gyötrelmet eredményez. Mégis, ennek a futóhomoknak a közepében, ahol nincs megállás, Isten elgondolását látjuk felemelkedni, amely szilárd alapot ad a szívnek és az elméne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z emberiség megrostálása. </text:span></text:span><text:span text:style-name="T7">A prédikátor fürkésző szeme még mélyebbre hatol. Nem szűrődik vajon át valahol a messiási fény? Nincs kialakulófélben egy új világrend? Jaj! Pontosan ott, ahol egykor Dávid házának ítélőszéke állt, most igazságtalanság uralkodik! Igaz, hogy Isten majd ítéletet tart, de az még messze van. Isten azonban megrostálja az emberiséget. Az embereknek egytől egyig ugyanaz a sorsuk: meghalnak, akárcsak az oktalan állatok, és testük elporlad. Amikor valaki meghal, nem látjuk, hogy lelke visszatérne Teremtőjéhez, aki azt adta. A tapasztalatból tehát nem sok vigaszt meríthetünk. Az embernek napról napra Istenre támaszkodva, Őrá hagyatkozva és Neki hálát adva kell élnie (3:16-22).</text:span></text:p>
      <text:p text:style-name="P11"><text:soft-page-break/>Mindenfelé igazságtalanságot és kapzsiságot látunk (4:1-12). {</text:p>
      <text:p text:style-name="Átvett_20_anyagok_20_-_20_textusbővítésre"><text:span text:style-name="T7">} El kell ismernünk, hogy még a népszerűség is csak ideig-óráig tart (13-16. v.). És akkor sem biztatóbb a helyzet, ha a lelki síkra térünk. Nézzünk csak körül </text:span><text:span text:style-name="Félig_20_kiemelt"><text:span text:style-name="T7">az Úr templomában! </text:span></text:span><text:span text:style-name="T7">Az emberek hiábavaló áldozataikkal fárasztják mind saját magukat, mind Istent. Megpróbálják Istent »befogni a saját szekerük elé«, olyan ígéretekkel, amelyekről előbb-utóbb kiderül, hogy üres szavak voltak csupán. Annyi biztos, hogy Isten nem gyönyörködik az üres szóáradatban. Az engedelmesség mindig jobb az áldozatnál. A szóáradat nem nyújt szilárd alapot, amelyre felépíthetnénk életünket (5:1-6).</text:span></text:p>
      <text:p text:style-name="P9">És mi a helyzet a gazdagsággal? Mindazok, akik nem tudják, hogy az élet Isten ajándéka, koldusszegények (5:18-19). Tartsuk ezt szem előtt, amikor az ostoba gazdagról olvasunk (6:8). Hát nem azt olvastuk már a 49. zsoltárban is, hogy senki sem adhat váltságot életéért? Hogyan szállhatnánk perbe azokkal, akik fölöttünk állnak? (6:10). Ezeknek a szavaknak a hallatára azonnal Jób jut az eszünkbe. Ugyan mit érhetne el az ember Istennel szemben, legyen akármilyen erős és gazdag?</text:p>
      <text:p text:style-name="Könyvadatsor"><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1-11,8</text:span></text:span></text:p>
      <text:p text:style-name="Átvett_20_anyagok"><text:span text:style-name="Kiemelt"><text:span text:style-name="T7">Élet „a nap alatt"</text:span></text:span></text:p>
      <text:p text:style-name="Átvett_20_anyagok_20_réssel"><text:span text:style-name="Kiemelt"><text:span text:style-name="T7">4. fejezet</text:span></text:span></text:p>
      <text:p text:style-name="P17">Az életben annyi a baj, hogy jobb lenne meghalnunk; még jobb lenne, ha meg sem születtünk volna (1-3).</text:p>
      <text:p text:style-name="P11">Elnyűjük magunkat a munkával, rivalizálunk, és sosem állunk meg, hogy megkérdezzük magunk­tól, mire jó mindez (4-8).</text:p>
      <text:p text:style-name="P11"><text:span text:style-name="T12">E ponttól a könyvben a gondolatokat és megfigyeléseket gyakrabban fűszerezi valamilyen tanács és tanítás a „bölcsektől” átvett módon, példabeszéd formájában.</text:span><text:span text:style-name="T22"> A bölcsesség a világ szemében ostobaságnak tűnhet (1,17, 18; 2,14–17), de „Qohelet” ennek ellenére határozottan hisz benne, és azt kívánja, hogy annak megfelelően éljünk (lásd 12,9-11).</text:span></text:p>
      <text:p text:style-name="Átvett_20_anyagok"><text:span text:style-name="Kiemelt"><text:span text:style-name="T29">►</text:span></text:span><text:span text:style-name="Kiemelt"><text:span text:style-name="T30"> </text:span></text:span><text:span text:style-name="Kiemelt"><text:span text:style-name="T7">Háromágú kötél (4,12) </text:span></text:span><text:span text:style-name="T7">A három még mindig jobb, mint kettő. A három szálból sodort kötelet nehéz elszakítani.</text:span></text:p>
      <text:p text:style-name="P6">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2"><text:span text:style-name="Kiemelt"><text:span text:style-name="T7">ESKÜVŐI BESZÉD</text:span></text:span></text:p>
      <text:p text:style-name="Átvett_20_anyagok_20_réssel"><text:span text:style-name="Kiemelt"><text:span text:style-name="T7">Alapige:</text:span></text:span></text:p>
      <text:p text:style-name="P16">„Sokkal jobban van dolga a kettőnek, hogynem az egynek”</text:p>
      <text:p text:style-name="P15"><text:span text:style-name="Félig_20_kiemelt"><text:span text:style-name="T7">Prédikátor 4,9a</text:span></text:span></text:p>
      <text:p text:style-name="P4">Öröm volt számunkra, amikor nyilvánvalóvá lett, hogy jegyesek vagytok. Veletek együtt örülünk most, amikor legszebb reménységeitek valóra válásának a kapujában állotok. Nemcsak mi veszünk részt örömötökben, akik itt most körülveszünk benneteket, hanem sokan mások, akik szeretnek benneteket és imádkoznak értetek a távolból is ebben az órában. Magatok választottátok erre az alkalomra ezt az igét, hadd adjam hát át, mint Isten üzenetét: „Sokkal jobban van dolga a kettőnek, hogynem az egynek...” (9a).</text:p>
      <text:p text:style-name="P11">Miért? Nemcsak gyakorlati meggondolásból, hanem elsősorban és legfőképpen azért, mert Isten örök rendelése teljesedik be benne. A nagy Édenkertben egyedül bolyongó ember láttán támadt az Istennek az a teremtő ősgondolata, hogy „Nem jó az embernek egyedül lenni; szerzek néki segítő társat, hozzá illőt” (1 Mózes 2,18).</text:p>
      <text:p text:style-name="P11">A házasságban a férfit és a nőt Isten „szerzi” egymás számára. Az igazi házasság mindig felülről indul el. Isten gondolatából, Isten akaratából, amellyel két életet egymásnak rendel. Az igazi házasság úgy jön létre, hogy két lélek egyszer csak felismeri Istennek azt az akaratát, amellyel őket az örökkévalóságtól fogva egymásnak szánta. Ez a legmélyebb alapja annak az <text:soft-page-break/>igazságnak, amit igénk mond: „Sokkal jobban van dolga a kettőnek”. Így fogadjátok el hát egymást Isten kezéből, és minden nap jobban győződjetek meg róla, hogy ez nem is lehetett volna másként, hiszen az Ő akaratából lettetek egymáséi.</text:p>
      <text:p text:style-name="P11">„Sokkal jobban van dolga a kettőnek, hogynem az egynek” — mondja az igénk, s hogy ez mennyire így van, azt a gyakorlati élet sok példája igazolja. <text:span text:style-name="T12">Akik ketten együtt járják az élet sokszínű útját, kevésbé fáradnak el, édesebben pihennek, és vidámabban vándorolnak tovább, mint a társtalan utasok. Örömük megkétszereződik, mert ketten örülnek neki, bánatuk fél akkorává válik, mert ketten hordozzák, terheik könnyebbek, mert ketten viselik, hitük erősebb, mert ketten hiszik.</text:span></text:p>
      <text:p text:style-name="P11"><text:span text:style-name="T12">Jézus nagy, gazdag ígéretei közül is sok szól a kettőnek: „Mert a hol ketten vagy hárman egybegyűlnek az én nevemben, ott vagyok közöttük” (Máté 18,20)</text:span> — mondja. Az Ő személyes jelenlétét a kettőnek ígérte. Ti már tudjátok, milyen fontos ez a számotokra. Jézus az, akiben ez a csoda: „lesznek ketten egy testté” (Efézus 5,31) megvalósul, akiben tehát egymást mindig maradék nélkül megtalálhatjátok. Az Ő jelenlétében nem élhet a rosszakarat, szertefoszlik az irigység és a bánat felhője. Jelenléte biztosítja házatokban a szeretetet, a békességet, az örömöt, a boldog házasságot.</text:p>
      <text:p text:style-name="P11"><text:span text:style-name="T12">Ezt is a kettőnek ígérte: „ha ketten közületek egy akaraton lesznek a földön minden dolog felől, a mit csak kérnek, megadja nékik az én mennyei Atyám” (Máté 18,19).</text:span><text:span text:style-name="T22"> Ketten egy akaraton: ez a boldog házasság titka. </text:span><text:span text:style-name="T12">Egy akaraton, de nem úgy, hogy az erősebb ráerőszakolja a maga akaratát a másikra, hanem úgy, hogy mindketten egy harmadiknak vetik alá a saját akaratukat. Ez a harmadik: Jézus, aki életét adta érettetek, hogy megtartson benneteket.</text:span> Azt mondja: az egy akaraton levők „a mit csak kérnek, megadja nékik az én mennyei Atyám”. Ti a meghallgatott imádság által lettetek egymáséi. Legyen a további életetek is a meghallgatott imádság által boldog, erős, gazdag.</text:p>
      <text:p text:style-name="P11">Imádságos szeretettel kívánjuk: tapasztaljátok meg együtt új életetek folyamán, mennyire igaz, hogy „sokkal jobban van dolga a kettőnek, hogynem az egynek” (9a).</text:p>
      <text:p text:style-name="P11">Most pedig első lépésül ez új életben, fogjátok meg egymás jobb kezét és mondjátok utánam az esküt...</text:p>
      <text:p text:style-name="P4">1952. október 4.</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7">                       \\\\\\/////<text:line-break/>                       /  _   _  \<text:line-break/></text:span><text:soft-page-break/><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text:span><text:span text:style-name="T7">|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14T10:41:33</meta:creation-date>
    <meta:editing-cycles>4</meta:editing-cycles>
    <meta:editing-duration>PT00H19M02S</meta:editing-duration>
    <dc:date>2009-10-14T11:04:58</dc:date>
    <meta:document-statistic meta:table-count="0" meta:image-count="0" meta:object-count="0" meta:page-count="11" meta:paragraph-count="138" meta:word-count="6118" meta:character-count="4223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14T10:41:32"/>
  </office:meta>
</office:document-meta>
</file>