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Standard">
      <style:paragraph-properties fo:background-color="#ffff00">
        <style:background-image/>
      </style:paragraph-properties>
      <style:text-properties officeooo:paragraph-rsid="001189df"/>
    </style:style>
    <style:style style:name="P4" style:family="paragraph" style:parent-style-name="Normálra">
      <style:text-properties officeooo:paragraph-rsid="001189df"/>
    </style:style>
    <style:style style:name="P5" style:family="paragraph" style:parent-style-name="Normálra">
      <style:text-properties officeooo:rsid="001189df" officeooo:paragraph-rsid="001189df"/>
    </style:style>
    <style:style style:name="P6" style:family="paragraph" style:parent-style-name="Footnote">
      <style:text-properties officeooo:rsid="003a6b48" officeooo:paragraph-rsid="003a6b48"/>
    </style:style>
    <style:style style:name="P7"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8" style:family="paragraph" style:parent-style-name="Normál_20_réssel">
      <style:text-properties officeooo:rsid="003d6dcb" officeooo:paragraph-rsid="001189df"/>
    </style:style>
    <style:style style:name="P9" style:family="paragraph" style:parent-style-name="Normál_20_réssel">
      <style:text-properties officeooo:rsid="001189df" officeooo:paragraph-rsid="001189df"/>
    </style:style>
    <style:style style:name="P10" style:family="paragraph" style:parent-style-name="Normál_20_réssel">
      <style:paragraph-properties fo:padding="0cm" fo:border-left="none" fo:border-right="none" fo:border-top="0.51pt solid #000000" fo:border-bottom="none" style:shadow="none"/>
      <style:text-properties officeooo:paragraph-rsid="001189df"/>
    </style:style>
    <style:style style:name="P11" style:family="paragraph" style:parent-style-name="Átvett_20_anyagok_20_-_20_textusbővítésre">
      <style:text-properties fo:language="hu" fo:country="HU" officeooo:paragraph-rsid="001189df"/>
    </style:style>
    <style:style style:name="P12" style:family="paragraph" style:parent-style-name="Átvett_20_anyagok_20_-_20_textusbővítésre">
      <style:text-properties officeooo:paragraph-rsid="001189df"/>
    </style:style>
    <style:style style:name="P13" style:family="paragraph" style:parent-style-name="Átvett_20_anyagok_20_-_20_textusbővítés_20_réssel">
      <style:text-properties fo:language="hu" fo:country="HU" officeooo:paragraph-rsid="001189df"/>
    </style:style>
    <style:style style:name="P14" style:family="paragraph" style:parent-style-name="Átvett_20_anyagok_20_-_20_textusbővítés_20_réssel">
      <style:text-properties officeooo:paragraph-rsid="001189df"/>
    </style:style>
    <style:style style:name="P15" style:family="paragraph" style:parent-style-name="Kategória">
      <style:text-properties officeooo:paragraph-rsid="001189df"/>
    </style:style>
    <style:style style:name="P16" style:family="paragraph" style:parent-style-name="Könyvadatsor">
      <style:text-properties officeooo:paragraph-rsid="001189df"/>
    </style:style>
    <style:style style:name="P17" style:family="paragraph" style:parent-style-name="Átvett_20_anyagokra">
      <style:text-properties officeooo:rsid="0035ba4d" officeooo:paragraph-rsid="001189df"/>
    </style:style>
    <style:style style:name="P18" style:family="paragraph" style:parent-style-name="Átvett_20_anyagokra">
      <style:text-properties officeooo:rsid="0038cabf" officeooo:paragraph-rsid="001189df"/>
    </style:style>
    <style:style style:name="P19" style:family="paragraph" style:parent-style-name="Átvett_20_anyagokra">
      <style:text-properties officeooo:rsid="003a6b48" officeooo:paragraph-rsid="001189df"/>
    </style:style>
    <style:style style:name="P20" style:family="paragraph" style:parent-style-name="Átvett_20_anyagokra">
      <style:text-properties fo:color="#ff6633" fo:language="hu" fo:country="HU" officeooo:paragraph-rsid="001189df"/>
    </style:style>
    <style:style style:name="P21" style:family="paragraph" style:parent-style-name="Átvett_20_anyagokra">
      <style:text-properties officeooo:paragraph-rsid="001189df"/>
    </style:style>
    <style:style style:name="P22" style:family="paragraph" style:parent-style-name="Átvett_20_anyagok_20_réssel">
      <style:paragraph-properties fo:text-align="center" style:justify-single-word="false"/>
      <style:text-properties officeooo:paragraph-rsid="001189df"/>
    </style:style>
    <style:style style:name="P23" style:family="paragraph" style:parent-style-name="Átvett_20_anyagok_20_réssel">
      <style:paragraph-properties fo:text-align="end" style:justify-single-word="false"/>
      <style:text-properties officeooo:paragraph-rsid="001189df"/>
    </style:style>
    <style:style style:name="P24" style:family="paragraph" style:parent-style-name="Átvett_20_anyagok_20_réssel">
      <style:text-properties officeooo:paragraph-rsid="001189df"/>
    </style:style>
    <style:style style:name="P25" style:family="paragraph" style:parent-style-name="Átvett_20_kommentárszakasz">
      <style:text-properties officeooo:rsid="0035ba4d" officeooo:paragraph-rsid="001189df"/>
    </style:style>
    <style:style style:name="P26" style:family="paragraph" style:parent-style-name="Átvett_20_kommentárszakasz">
      <style:text-properties officeooo:rsid="0038cabf" officeooo:paragraph-rsid="001189df"/>
    </style:style>
    <style:style style:name="P27" style:family="paragraph" style:parent-style-name="Átvett_20_kommentárszakasz">
      <style:text-properties officeooo:rsid="003a6b48" officeooo:paragraph-rsid="001189df"/>
    </style:style>
    <style:style style:name="P28" style:family="paragraph" style:parent-style-name="Standard">
      <style:text-properties officeooo:rsid="00127907" officeooo:paragraph-rsid="00127907"/>
    </style:style>
    <style:style style:name="P29" style:family="paragraph" style:parent-style-name="Standard">
      <style:paragraph-properties fo:margin-left="2cm" fo:margin-right="0cm" fo:text-indent="-2cm" style:auto-text-indent="false">
        <style:tab-stops/>
      </style:paragraph-properties>
      <style:text-properties officeooo:rsid="00127907" officeooo:paragraph-rsid="00127907"/>
    </style:style>
    <style:style style:name="P30" style:family="paragraph" style:parent-style-name="Standard">
      <style:paragraph-properties fo:margin-left="2cm" fo:margin-right="0cm" fo:text-indent="-2cm" style:auto-text-indent="false">
        <style:tab-stops/>
      </style:paragraph-properties>
      <style:text-properties officeooo:rsid="00127907" officeooo:paragraph-rsid="001320e9"/>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loext:char-shading-value="0"/>
    </style:style>
    <style:style style:name="T7" style:family="text">
      <style:text-properties fo:font-size="9pt" style:font-size-asian="9pt" style:font-size-complex="9pt"/>
    </style:style>
    <style:style style:name="T8" style:family="text">
      <style:text-properties fo:font-size="9pt" officeooo:rsid="0010bad5" style:font-size-asian="9pt" style:font-size-complex="9pt"/>
    </style:style>
    <style:style style:name="T9" style:family="text">
      <style:text-properties officeooo:rsid="000339e3"/>
    </style:style>
    <style:style style:name="T10" style:family="text">
      <style:text-properties officeooo:rsid="0040ea11"/>
    </style:style>
    <style:style style:name="T11" style:family="text">
      <style:text-properties fo:font-style="italic" fo:font-weight="bold" style:font-style-asian="italic" style:font-weight-asian="bold"/>
    </style:style>
    <style:style style:name="T12" style:family="text">
      <style:text-properties fo:font-style="italic" style:font-style-asian="italic" style:font-style-complex="italic"/>
    </style:style>
    <style:style style:name="T13" style:family="text">
      <style:text-properties fo:color="#ff0000"/>
    </style:style>
    <style:style style:name="T14" style:family="text">
      <style:text-properties fo:color="#ff0000" officeooo:rsid="0043c205"/>
    </style:style>
    <style:style style:name="T15" style:family="text">
      <style:text-properties fo:color="#ff0000" fo:background-color="#000000" loext:char-shading-value="0"/>
    </style:style>
    <style:style style:name="T16" style:family="text">
      <style:text-properties fo:color="#ff0000" fo:background-color="#000080" loext:char-shading-value="0"/>
    </style:style>
    <style:style style:name="T17" style:family="text">
      <style:text-properties fo:color="#ff0000" fo:language="hu" fo:country="HU" fo:background-color="#000080" loext:char-shading-value="0"/>
    </style:style>
    <style:style style:name="T18" style:family="text">
      <style:text-properties fo:color="#ff0000" fo:language="hu" fo:country="HU" fo:background-color="#000000" loext:char-shading-value="0"/>
    </style:style>
    <style:style style:name="T19" style:family="text">
      <style:text-properties fo:color="#ff0000" fo:language="hu" fo:country="HU" fo:background-color="#008000" loext:char-shading-value="0"/>
    </style:style>
    <style:style style:name="T20" style:family="text">
      <style:text-properties fo:color="#ff0000" fo:language="hu" fo:country="HU" fo:background-color="#008080" loext:char-shading-value="0"/>
    </style:style>
    <style:style style:name="T21" style:family="text">
      <style:text-properties fo:color="#0000ff"/>
    </style:style>
    <style:style style:name="T22" style:family="text">
      <style:text-properties fo:color="#0000ff" officeooo:rsid="0038cabf"/>
    </style:style>
    <style:style style:name="T23" style:family="text">
      <style:text-properties fo:color="#00ff00"/>
    </style:style>
    <style:style style:name="T24" style:family="text">
      <style:text-properties fo:color="#800080"/>
    </style:style>
    <style:style style:name="T25" style:family="text">
      <style:text-properties fo:color="#800080" fo:background-color="#000000" loext:char-shading-value="0"/>
    </style:style>
    <style:style style:name="T26" style:family="text">
      <style:text-properties fo:color="#800080" fo:language="hu" fo:country="HU"/>
    </style:style>
    <style:style style:name="T27" style:family="text">
      <style:text-properties fo:color="#00b0b0"/>
    </style:style>
    <style:style style:name="T28" style:family="text">
      <style:text-properties fo:color="#00b0b0" style:font-name="Times New Roman" fo:language="hu" fo:country="HU" style:font-name-asian="Times New Roman" style:font-name-complex="Times New Roman" style:font-size-complex="10pt" style:language-complex="ar" style:country-complex="SA"/>
    </style:style>
    <style:style style:name="T29" style:family="text">
      <style:text-properties fo:color="#ff00ff"/>
    </style:style>
    <style:style style:name="T30" style:family="text">
      <style:text-properties fo:color="#ff6633"/>
    </style:style>
    <style:style style:name="T31" style:family="text">
      <style:text-properties fo:color="#ff6633" fo:language="hu" fo:country="HU"/>
    </style:style>
    <style:style style:name="T32" style:family="text">
      <style:text-properties officeooo:rsid="0043c205"/>
    </style:style>
    <style:style style:name="T33" style:family="text">
      <style:text-properties fo:color="#800000"/>
    </style:style>
    <style:style style:name="T34" style:family="text">
      <style:text-properties fo:color="#800000" officeooo:rsid="0043c205"/>
    </style:style>
    <style:style style:name="T35" style:family="text">
      <style:text-properties fo:color="#800000" fo:language="hu" fo:country="HU"/>
    </style:style>
    <style:style style:name="T36" style:family="text">
      <style:text-properties fo:color="#808080"/>
    </style:style>
    <style:style style:name="T37" style:family="text">
      <style:text-properties officeooo:rsid="003d6dcb"/>
    </style:style>
    <style:style style:name="T38" style:family="text">
      <style:text-properties fo:language="hu" fo:country="HU"/>
    </style:style>
    <style:style style:name="T39" style:family="text">
      <style:text-properties fo:language="hu" fo:country="HU" officeooo:rsid="00403fef"/>
    </style:style>
    <style:style style:name="T40" style:family="text">
      <style:text-properties fo:font-variant="small-caps" fo:language="hu" fo:country="HU"/>
    </style:style>
    <style:style style:name="T41" style:family="text">
      <style:text-properties fo:font-variant="small-caps" fo:language="hu" fo:country="HU" officeooo:rsid="00403fef"/>
    </style:style>
    <style:style style:name="T42" style:family="text">
      <style:text-properties officeooo:rsid="002a0ae9"/>
    </style:style>
    <style:style style:name="T43" style:family="text">
      <style:text-properties fo:text-transform="uppercase"/>
    </style:style>
    <style:style style:name="T44" style:family="text">
      <style:text-properties officeooo:rsid="00403fef"/>
    </style:style>
    <style:style style:name="T45"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46" style:family="text">
      <style:text-properties fo:background-color="transparent" loext:char-shading-value="0"/>
    </style:style>
    <style:style style:name="T47" style:family="text">
      <style:text-properties fo:background-color="transparent" loext:char-shading-value="0" text:display="true"/>
    </style:style>
    <style:style style:name="T48" style:family="text">
      <style:text-properties fo:language="en" fo:country="GB" fo:background-color="transparent" loext:char-shading-value="0" text:display="true"/>
    </style:style>
    <style:style style:name="T49" style:family="text">
      <style:text-properties officeooo:rsid="0040e1d4"/>
    </style:style>
    <style:style style:name="T50" style:family="text">
      <style:text-properties officeooo:rsid="001189df"/>
    </style:style>
    <style:style style:name="T51" style:family="text">
      <style:text-properties officeooo:rsid="0014b1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Subject:<text:tab/><text:span text:style-name="T51">[Fraternet-mindenki]</text:span> IgeFalatok: Péld 9,10. - Kezdj bölccsé lenni! - Esto mihi (Ötvened)</text:p>
      <text:p text:style-name="P29">From:<text:tab/>szakacs tamas &lt;tamas.szakacs@lutheran.hu&gt;</text:p>
      <text:p text:style-name="P29">Date:<text:tab/>2016-02-04 23:18</text:p>
      <text:p text:style-name="P29">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28"/>
      <text:p text:style-name="Heading_20_1">Kedves ‘<text:span text:style-name="T50">Kezdő Bölcsek és Kezdő Istenfélők</text:span>’!</text:p>
      <text:p text:style-name="P9">Van egyfajta szépség abban, hogy ezzel a perikópában korábban alapigéül még nem kapott igeverssel, az istenfélelemmel és belőle táplálkozó bölcsességgel (valamint a Bölcsességgel, a megtestesült Igével) búcsúzik el Ötvened vasárnapjával az IgeFalat. Itt jutottunk el a <text:span text:style-name="Mű_20_címe">LP</text:span> <text:span text:style-name="Mű_20_címe">Tallózó</text:span> rovatának végére. Mint már jeleztem, véget ért egy (jó másfél évtizedes) gyönyörű korszak, amelyben előkészítő anyagokat küldtem (a legelején időnként, majd mintegy 14 éven át hétről hétre folyamatosan). Úgy látszik itt a mór ideje...</text:p>
      <text:p text:style-name="P5">Böjttől tehát megszűnnek a küldemények, és már tulajdonképpen csak az archívumból lesz mód meríteni. Bogdányi Gábor jóvoltából egy tárhelyen kapnak lakhatást ezek az anyagok. Jövő héten tehát már nem falatozom, csak <text:span text:style-name="Félig_20_kiemelt">‘linkeskedek’</text:span>: az IgeFalatok küldése helyett csak megadom majd a linket, ahol a rókával együtt az IgeFalatoknak is lesz barlangjuk, csak az Emberfia nem tudja lehajtani fejét az internet párnáira...</text:p>
      <text:p text:style-name="Normál_20_réssel">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8">Libr</text:span></text:span><text:span text:style-name="Félig_20_kiemelt"><text:span text:style-name="T7">e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15">Egyéb gondolatok az ige kapcsán:</text:p>
      <text:p text:style-name="P4"/>
      <text:p text:style-name="P4"><text:span text:style-name="T10">Az ember sosem lehet </text:span><text:span text:style-name="Félig_20_kiemelt"><text:span text:style-name="T10">‘befejezetten’</text:span></text:span><text:span text:style-name="T10"> bölcs. Eddig akármilyen értelemre és bölcsességre tettél szert, semmit sem ér, ha nem kezded újra a bölcsesség útját járni ― azaz nem az istenfélelem révén akarsz bölcs, és a Szent ismerete révén értelmes lenni. Kezdj hát bölccsé lenni!</text:span></text:p>
      <text:p text:style-name="P4"/>
      <text:p text:style-name="P15"><text:span text:style-name="Túlemelt">Kommentárok:</text:span><text:span text:style-name="T11"><text:note text:id="ftn1" text:note-class="footnote"><text:note-citation>1</text:note-citation><text:note-body><text:p text:style-name="P7">A színes jelölések értelme: <text:span text:style-name="Kiemelt"><text:span text:style-name="T14">piro</text:span></text:span><text:span text:style-name="Kiemelt"><text:span text:style-name="T13">s:</text:span></text:span> az általam fontosabbnak tartott gondolatok; <text:span text:style-name="Kiemelt"><text:span text:style-name="T21">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4">piro</text:span></text:span><text:span text:style-name="Kiemelt"><text:span text:style-name="T13">s</text:span></text:span> és <text:span text:style-name="Kiemelt"><text:span text:style-name="T21">kék</text:span></text:span> között, ha a kétségesség csak részleges vagy feltételes; <text:span text:style-name="Kiemelt"><text:span text:style-name="T28">(világos) tü</text:span></text:span><text:span text:style-name="Kiemelt"><text:span text:style-name="T27">rkiz:</text:span></text:span> átmenet a <text:span text:style-name="Kiemelt"><text:span text:style-name="T21">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9">világos bíbor</text:span></text:span> jelzi mintegy azt a kontextust, amely helyére teheti a kérdést); ha esetleg valamit kiemelésre érdemesnek, de azért mégse annyira fontosnak tartok, akkor még előfordulhat a <text:span text:style-name="Kiemelt"><text:span text:style-name="T30">narancs</text:span></text:span> használata is a <text:span text:style-name="Kiemelt"><text:span text:style-name="T14">piro</text:span></text:span><text:span text:style-name="Kiemelt"><text:span text:style-name="T13">s</text:span></text:span> helyett <text:span text:style-name="T32">(mintegy kiegészítőként, érdekességként), valamint bevezettem a </text:span><text:span text:style-name="Kiemelt"><text:span text:style-name="T34">vörös</text:span></text:span>et <text:span text:style-name="T32">is arra, hogy aki csak a lényegesebb </text:span><text:span text:style-name="Kiemelt"><text:span text:style-name="T14">piros</text:span></text:span><text:span text:style-name="T32"> kiemelést szeretné olvasni, az ezeket átugorhassa (aki viszont több időt is tud az átolvasásra szánni, annak talán hasznos ez a jelölés is)</text:span>; végül <text:span text:style-name="Kiemelt"><text:span text:style-name="T3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text:soft-page-break/><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2">‘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p>
      <text:p text:style-name="P16"><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25">Péld 9,7-12.</text:p>
      <text:p text:style-name="P17"><text:span text:style-name="T22">Később</text:span><text:span text:style-name="T21"> közbetoldott mondások</text:span> a 6. vers kifejtésére.</text:p>
      <text:p text:style-name="P16"><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26">Péld 9,10</text:p>
      <text:p text:style-name="P18">Az Istent félő és szerető szentek bölcsesége a valódi bölcseség. Mások szerint: a szent (isteni) dolgok ismerete.</text:p>
      <text:p text:style-name="P16"><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P27">Péld. IX. RÉSZ</text:p>
      <text:p text:style-name="P27">Péld. 9,1–18. A bölcsesség és bolondság hívása.</text:p>
      <text:p text:style-name="P21">Elérkeztünk a bevezető rész (1–9) végéhez. A 10:1-el kezdődik a hosszabb-rövidebb bölcs mondások gyűjteménye. <text:span text:style-name="T15">Még egyszer elénk adja a választás lehetőségét. Hív a bölcsesség is, a bolondság is. </text:span><text:span text:style-name="Félig_20_kiemelt"><text:span text:style-name="T15">Az, hogy valaki bölcs lesz‑e vagy bolond</text:span></text:span><text:span text:style-name="T15"> (jól rendezi‑e be az életét vagy sem)</text:span><text:span text:style-name="Félig_20_kiemelt"><text:span text:style-name="T15">, </text:span></text:span><text:span text:style-name="Félig_20_kiemelt"><text:span text:style-name="T25">döntés kérdése</text:span></text:span><text:span text:style-name="Félig_20_kiemelt"><text:span text:style-name="T15">.</text:span></text:span></text:p>
      <text:p text:style-name="P12">1–6. <text:span text:style-name="T30">A bölcsesség gazdag úrnő. Jól megépített, előkelő házban lakik. A hét oszlop – általában az oszlop – jómódú házra vall az akkori építkezési szokások szerint; a hetes szám egyúttal a teljesség jelképe is. (A teremtés hét napja, hétágú gyertyatartó.) Lakomája gazdag: levágott állatok, fűszeres bor van előkészítve. A kenyér, bor, hús, külön-külön nem magyarázható allegorikusan, de az ételek az ÓSZ-ben több helyt jelképei a lelki javaknak (Ézs 55:1; Jn 6:35). Nem járunk messze az író szándékától, ha azt mondjuk, hogy a következő fejezettől kezdve jönnek azok az étkek, amelyeket a bölcsesség terített föl asztalára. Az illem szerint, amikor már kész a lakoma, kimennek a szolgák, hogy a hivatalosokat még egyszer hívják és a házhoz kísérjék (Eszt 5:4; 6:14; Lk 14:17). A meghívás ismét mindenkinek szól (ld. 8:1–11 magy.). Az együgyűek, akik vezetés nélkül nem találnák meg az élet útját (mert tapasztalatlanságuk miatt a rossz hatásnak engednek) ezáltal ráléphetnek a belátás útjára.</text:span> Vö. 1Kor 1:26–27 és Lk 10:21.</text:p>
      <text:p text:style-name="P19">7–12. <text:span text:style-name="T16">A csúfoló az, aki tudatosan elutasítja magától a bölcsességet (13:1), ti. azt a fajtát, amit könyvünk képvisel (10 v.). Talán éppen azért, mert annyira biztos a saját bölcsességében. Ebben különbözik az együgyűtől, aki jó irányban is befolyásolható. Az ilyen emberrel nehéz boldogulni (7–8a), </text:span><text:span text:style-name="Félig_20_kiemelt"><text:span text:style-name="T16">mégis szól még ennek is a bölcsesség hívása</text:span></text:span><text:span text:style-name="T16">. (11–12)!</text:span> Maga lássa következményeit, ha nem hallgat rá. A bölcs ellenben csak örül, ha segítséget kap (8b–9). <text:span text:style-name="T33">Szinte lemérhetők az emberek azon, hogy fogadják a figyelmeztetést.</text:span> <text:span text:style-name="T30">A 10. verset ld. az 1:7–9 magyarázatánál.</text:span><text:span text:style-name="T30"><text:note text:id="ftn2" text:note-class="footnote"><text:note-citation>2</text:note-citation><text:note-body><text:p text:style-name="P6">Ezért a kommentárrészlet után ezt a szakaszt is beillesztem! <text:span text:style-name="T37">(SzT)</text:span></text:p></text:note-body></text:note></text:span></text:p>
      <text:p text:style-name="P12">13–18. <text:span text:style-name="T30">A bolondság gondatlan háziasszony. Az ő hívása is eljut mindenkihez, bár ő ezt nem az illem szerint teszi, mint a bölcsesség, hanem háza előtt ülve szólítja meg az arra elhaladókat. Viszont fecsegő, és jól látható helyen van a háza. Mindkét mozzanat olyan, ami a paráznákra emlékeztet: 7:11; Józs 2:15; Jer 3:2; Ez 16:31. Lakomája szegényes: kenyér és víz. Rábeszélő fecsegésével azonban ezt sokkal kívánatosabbnak mutatja: Édesebb („izgalmasabb, színesebb” – hangzik ma), mert lopott. (A „lopott víz” kifejezés lehet utalás az 5:15kk. képeire. Az „ivás” több helyen a szerelmi gyönyörűséget fejezi ki, a lopott víz tehát a paráznaságot.) Csak a végén derül ki, hogy vendégei csapdába estek, mert a halál birodalmában vannak.</text:span></text:p>
      <text:p text:style-name="P8"><text:soft-page-break/>Az utalás miatt ezt a szakaszt is beillesztem (SzT):</text:p>
      <text:p text:style-name="P27">Péld. 1,7–9. Az alapelv.</text:p>
      <text:p text:style-name="P19">A 7. a saját korában talán védekezés a papi, prófétai irányvonal ellen: nem valami emberi, tisztán értelemre támaszkodó dolog az, ami következik. <text:span text:style-name="T30">Kiindulópontja Jahve félelme (nem is az általánosabb </text:span><text:span text:style-name="Félig_20_kiemelt"><text:span text:style-name="T30">’älohim</text:span></text:span><text:span text:style-name="T30"> szót használja, hanem Izrael Istenének nevét). Szerkesztési alapelv is: a nem teologiai kijelentések ebből a szempontból értelmezendők. Ez a fajta ismeret (párhuzamosan áll a bölcsesség szóval, azonos jelentésű vele) magasabb szempontot ad a jelenségek szemléléséhez.</text:span> De <text:span text:style-name="T16">ez az erő, ez az ismeret: félelem. Vagyis több, mint egy a hatalmunkban álló sok lehetőség közül. A legősibb érzés, amit az ember átélt az istenséggel való találkozásnál, a félelem. Ebből az élményből származik az istenfélelem, az Isten iránti helyes magatartás és az ennek megfelelő gyakorlati élet szakkifejezése.</text:span></text:p>
      <text:p text:style-name="P19"><text:span text:style-name="T16">A balgák: nem annyira szellemi, mint inkább erkölcsi fogyatékosságot jelöl; az, aki nem számol életvezetésében Istennel.</text:span> Istent, az életnek általa adott törvényeit figyelmen kívül hagyni: balgaság.</text:p>
      <text:p text:style-name="P19"><text:span text:style-name="T30">A nevelők elsősorban a szülők voltak. Sok fiatal terhesnek, vagy szégyenletesnek érzi, ha tanítják, pedig az díszére válik („Jólnevelt”).</text:span> Ékszert a férfiak is hordtak (Gen 38:18; Ex 32:2; Jób 42:11). <text:span text:style-name="T30">A tanítás főleg szóban történt, ezért: hallgasd = hallgass rá, kövesd, aszerint élj.</text:span></text:p>
      <text:p text:style-name="P16"><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21"><text:span text:style-name="Kiemelt"><text:span text:style-name="T38">9:10-11. </text:span></text:span><text:span text:style-name="T17">A 9:10a-ban a szerző ismét megfogalmazza a könyv témáját (1:7a), itt azonban két eltérést találunk: (a) </text:span><text:span text:style-name="T18">A </text:span><text:span text:style-name="Kiemelt"><text:span text:style-name="T18">kezdet </text:span></text:span><text:span text:style-name="T18">főnévnek ezúttal más héber szó felel meg, mint az 1:7-ben, a 9:10-beli szó „előfeltétel”‑t jelent</text:span><text:span text:style-name="T17"> (ld. az 1:7 magyarázatát). (b) A 9:10-ben a </text:span><text:span text:style-name="Kiemelt"><text:span text:style-name="T17">bölcsesség </text:span></text:span><text:span text:style-name="T17">szó szerepel, az 1:7a-ban pedig az „ismeret”.</text:span></text:p>
      <text:p text:style-name="P21"><text:span text:style-name="T38">Isten személyes </text:span><text:span text:style-name="Kiemelt"><text:span text:style-name="T38">megismerése </text:span></text:span><text:span text:style-name="T38">biztosítja az élet igazi ismeretét (</text:span><text:span text:style-name="T31">a Példabeszédek könyvében az Úr csak itt és a 30:3-ban szerepel </text:span><text:span text:style-name="Kiemelt"><text:span text:style-name="T31">a Szent </text:span></text:span><text:span text:style-name="T31">néven</text:span><text:span text:style-name="T38">).</text:span></text:p>
      <text:p text:style-name="P21"><text:span text:style-name="T38">A bölcsesség </text:span><text:span text:style-name="Kiemelt"><text:span text:style-name="T38">(általam; </text:span></text:span><text:span text:style-name="T38">9:11) hosszú </text:span><text:span text:style-name="Kiemelt"><text:span text:style-name="T38">életet </text:span></text:span><text:span text:style-name="T38">ad az embernek (vö. 6. v.; 3:2, 16; 4:10; 10:27; 14:27; 15:24).</text:span></text:p>
      <text:p text:style-name="P16"><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P21"><text:span text:style-name="Kiemelt"><text:span text:style-name="T38">9,10 </text:span></text:span><text:span text:style-name="T38">Újra arra emlékeztet, hogy minden igazi bölcsesség kiindulópontja </text:span><text:span text:style-name="Kiemelt"><text:span text:style-name="T38">az Úrnak félelme. </text:span></text:span><text:span text:style-name="T18">„A tudás az istenség ismeretét jelenti” (Moffat). Az igazi hívő ismeri a Szentet, ezért térden állva többet lát, mint mások lábujjhegyen.</text:span></text:p>
      <text:p text:style-name="P21"><text:span text:style-name="Kiemelt"><text:span text:style-name="T38">A Szent </text:span></text:span><text:span text:style-name="T38">(többes szám) lehet a fenség, a nagyszerűség és a széleskörűség többes száma, vagy módosulhat Elóhimra, Isten nevének többes számára.</text:span></text:p>
      <text:p text:style-name="P16"><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P12"><text:span text:style-name="Kiemelt"><text:span text:style-name="T35">36</text:span></text:span><text:span text:style-name="T38"> (b) </text:span><text:span text:style-name="T40">Kitérő: hat mondás</text:span><text:span text:style-name="T38"> (9,7-12). </text:span><text:span text:style-name="Kiemelt"><text:span text:style-name="T35">7-9.</text:span></text:span><text:span text:style-name="T38"> Ezek a versek a gúnyolódót szembesítik a bölccsel a taníthatóság alapján. A gúnyolódót a Bölcsesség már 1,22b-ben megszólította, de most minden korholás és figyelmeztetés helyett hagyni kell, hadd járjon balgasága útján. </text:span><text:span text:style-name="T39">{</text:span></text:p>
      <text:p text:style-name="P21"><text:span text:style-name="T39">} </text:span><text:span text:style-name="Kiemelt"><text:span text:style-name="T35">10.</text:span></text:span><text:span text:style-name="T38"> A szerző ismét felidézi az 1,7 nyitótémáját. </text:span><text:span text:style-name="T39">{</text:span></text:p>
      <text:p text:style-name="P12"><text:span text:style-name="T39">} </text:span><text:span text:style-name="Kiemelt"><text:span text:style-name="T35">11.</text:span></text:span><text:span text:style-name="T38"> A Bölcsesség magáért szól; ezt a verset a NAB a 9,6 mögé illeszti be.</text:span><text:span text:style-name="Kiemelt"><text:span text:style-name="T38"> </text:span></text:span><text:span text:style-name="Kiemelt"><text:span text:style-name="T35">12.</text:span></text:span><text:span text:style-name="T38"> A Bölcsesség és Balgaság közti választásban mindenki maga felelős saját sorsáért.</text:span></text:p>
      <text:p text:style-name="P16"><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P24"><text:span text:style-name="T38">A képes beszéd a 13. v.-sel folytatódik. Előtte, a 7-12. v. bemutatja, milyen fogadtatásra talál a bölcsesség a különböző embercsoportoknál. A bölcsességhez vezető út első lépése az Istennel </text:span><text:soft-page-break/><text:span text:style-name="T38">való bensőséges kapcsolat (10. v.); az </text:span><text:span text:style-name="Félig_20_kiemelt"><text:span text:style-name="T38">ÚRnak félelméről </text:span></text:span><text:span text:style-name="T38">ld. az 1,7-et, a </text:span><text:span text:style-name="Félig_20_kiemelt"><text:span text:style-name="T38">megismerésről (istenismeret) </text:span></text:span><text:span text:style-name="T38">a 2,8-at követő magyarázatot.</text:span></text:p>
      <text:p text:style-name="P16"><text:span text:style-name="Hivatkozás">(</text:span><text:span text:style-name="Név_20_hivatkozásban"><text:span text:style-name="T42">Philip Yancey</text:span></text:span><text:span text:style-name="Hivatkozás"><text:span text:style-name="T42"> és </text:span></text:span><text:span text:style-name="Név_20_hivatkozásban"><text:span text:style-name="T42">Tim Stafford</text:span></text:span><text:span text:style-name="Hivatkozás">: </text:span><text:span text:style-name="Mű_20_címe"><text:span text:style-name="T42">Magyarázatos Biblia. Az újonnan revideált Károli-Biblia szövegével</text:span></text:span><text:span text:style-name="Hivatkozás">. </text:span><text:span text:style-name="Cégnév"><text:span text:style-name="T42">Harmat </text:span></text:span><text:span text:style-name="Cégnév">Kiadó-</text:span><text:span text:style-name="Cégnév"><text:span text:style-name="T42">Veritas Kiadó</text:span></text:span><text:span text:style-name="Hivatkozás">)</text:span>:</text:p>
      <text:p text:style-name="P24"><text:span text:style-name="Kiemelt"><text:span text:style-name="T43">Isten és a sikeresség kérdése</text:span></text:span></text:p>
      <text:p text:style-name="P24">Mi jelent<text:span text:style-name="T44">i</text:span> a siker számunkra?</text:p>
      <text:p text:style-name="P24"><text:span text:style-name="Kiemelt"><text:span text:style-name="T38">9,10</text:span></text:span><text:span text:style-name="Félig_20_kiemelt"><text:span text:style-name="T38"> A bölcsesség kezdete az </text:span></text:span><text:span text:style-name="Félig_20_kiemelt"><text:span text:style-name="T40">Ú</text:span></text:span><text:span text:style-name="Félig_20_kiemelt"><text:span text:style-name="T41">r</text:span></text:span><text:span text:style-name="Félig_20_kiemelt"><text:span text:style-name="T38"> félelme...</text:span></text:span></text:p>
      <text:p text:style-name="P20">A könyvesboltok tele vannak olyan tanácsadó könyvekkel, amelyek azt ígérik, hogy ha betartunk néhány egyszerű szabályt, megtanulhatjuk, hogyan legyünk sikeresek. Vajon a Példabeszédek könyve is egy ilyen ősi tanácsadó kézikönyv lenne? Első pillantásra úgy tűnik, hogy többet foglalkozik a sikeresség és a jólét kérdéseivel, mint magával Istennel.</text:p>
      <text:p text:style-name="P21"><text:span text:style-name="T31">Ha azonban a könyvet a maga egészében vizsgáljuk, és nem csupán egymáshoz nem kapcsolódó aforizmák gyűjteményét látjuk benne, észre fogjuk venni, hogy a bölcs életvitelre vonatkozó mondásokat nem választhatjuk el Istentől.</text:span><text:span text:style-name="T38"> Míg egyes mondások az élet kemény tényeit fogalmazzák meg ― például azt, hogy némely esetben hatékonynak bizonyul a megvesztegetés, vagy hogy bizonyos barátokat pénzen is meg lehet vásárolni ―, </text:span><text:span text:style-name="T31">a könyv óva int az olyan sikertechnikáktól, amelyek erkölcstelenséggel járnak.</text:span></text:p>
      <text:p text:style-name="P21"><text:span text:style-name="T31">A Példabeszédek könyvét mélyen átjárja az ember bűnösségének és Istentől való függésének tudata. </text:span><text:span text:style-name="T18">A bölcsesség, amely az élet elengedhetetlen kelléke, Isten félelmével kezdődik, és az ő megismeréséhez vezet.</text:span></text:p>
      <text:p text:style-name="P21"><text:span text:style-name="T38">Az </text:span><text:span text:style-name="Félig_20_kiemelt"><text:span text:style-name="T38">Úr</text:span></text:span><text:span text:style-name="T38"> vagy az </text:span><text:span text:style-name="Félig_20_kiemelt"><text:span text:style-name="T38">Isten </text:span></text:span><text:span text:style-name="T38">szó majdnem százszor előfordul a könyvben. Az alábbi helyek tanulmányozása átfogó képet ad Istennek az ember életében betöltött szerepéről:</text:span></text:p>
      <text:p text:style-name="P21"><text:span text:style-name="Félig_20_kiemelt"><text:span text:style-name="T38">Példabeszédek Isten és a bölcsesség kapcsolatáról: 1,7; </text:span></text:span><text:span text:style-name="T38">2,5-9; 8,22-31; 9-10; 22,</text:span><text:span text:style-name="T39">1</text:span><text:span text:style-name="T38">7-19.</text:span></text:p>
      <text:p text:style-name="P21"><text:span text:style-name="Félig_20_kiemelt"><text:span text:style-name="T38">Példázatok a bűnről: </text:span></text:span><text:span text:style-name="T38">15,8; 16,6; 20,9; 24,11-12; 28,9.13.</text:span></text:p>
      <text:p text:style-name="P21"><text:span text:style-name="Félig_20_kiemelt"><text:span text:style-name="T38">Példázatok az Istenbe vetett bizalomról:</text:span></text:span><text:span text:style-name="T38"> 3,5-12; 14,26-27; 16,20; 18,10; 19,21; 21,31; 29,25-26; 30,5-9.</text:span></text:p>
      <text:p text:style-name="P21"><text:span text:style-name="Félig_20_kiemelt"><text:span text:style-name="T38">Példázatok Isten áldásáról:</text:span></text:span><text:span text:style-name="T38"> 10,22.27.29; 15,16.</text:span></text:p>
      <text:p text:style-name="P21"><text:span text:style-name="Félig_20_kiemelt"><text:span text:style-name="T38">Egyéb bölcsességek a témában: </text:span></text:span><text:span text:style-name="T38">11,1; 17,3; 19,3; 20,12; 21,3; 28,5.</text:span></text:p>
      <text:p text:style-name="P24"><text:span text:style-name="Kiemelt"><text:span text:style-name="T38">LétKérdések</text:span></text:span></text:p>
      <text:p text:style-name="P21"><text:span text:style-name="Félig_20_kiemelt"><text:span text:style-name="T38">Milyen terveink vannak arra nézve, hogy sikeresek legyünk? Milyen szerepet szánunk Istennek a terveinkben?</text:span></text:span></text:p>
      <text:p text:style-name="P16"><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22"><text:span text:style-name="Kiemelt"><text:span text:style-name="T38">VÁLASZÚTON</text:span></text:span></text:p>
      <text:p text:style-name="P23"><text:span text:style-name="Félig_20_kiemelt"><text:span text:style-name="T38">Példa beszédek 9.</text:span></text:span></text:p>
      <text:p text:style-name="P13">A bölcsesség (1-6. versek) és a balgaság is hívogatja az embereket, hogy térjenek be a házukba. Képletesen, vagy valóságosan értendő, amit az egyik is és a másik is kínál?</text:p>
      <text:p text:style-name="P11">Mivel a balgaság asszonya voltaképpen hasonló nőszemély, mint akitől az 5. és a 7. fejezet óvott, van aki hajlik arra a véleményre, hogy a bölcsességnek — legalábbis egy időszakban —, voltak szellemi bázisai. Akadtak volna a tehetősebb családok közül olyanok, akik helyet adtak ezeknek a filozófiai iskoláknak. Ez volna a bölcsesség építette ház jelentése. Az összejövetelekre, amelyek együtt jártak közös étkezéssel, leányok hívogattak volna (3).</text:p>
      <text:p text:style-name="P11">Nem csökkenti azonban az ige hatóerejét, ha ezt a szelíd hívást átvitt értelemben vesszük. Régészeti adatok még nem erősítették meg ugyanis, hogy lett volna hét oszloppal ellátott ház. A lakoma és a fűszerezett bor — az emberi gyarlóság miatt — nem látszik alkalmas kísérőnek az istenfélő elmélkedéshez. Kérdés továbbá, hogy a ház gazdája miért nem szolgáit küldi inkább a meghívással?</text:p>
      <text:p text:style-name="P11">Jézus példázatai eligazítanak bennünket, hogy miként értsük a nekünk is szóló hívást: „Hasonló a mennyek országa egy királyhoz, aki menyegzőt készített a fiának” (Mt 22,2). Ugyanilyen értelemben válaszolt annak, aki így <text:soft-page-break/>szólt hozzá: „Boldog az, aki az Isten országának vendége” (Lk 14,15). Vagy hivatkozhatunk az okos szüzekre, akik olajjal telt lámpással mentek ki a vőlegény elébe (Mt 25,1-13), míg a balgák kívül rekedtek.</text:p>
      <text:p text:style-name="P12"><text:span text:style-name="T38">A képletes magyarázat tehát nem reked meg ott, hogy voltak‑-e ilyen jellegű házak és összejövetelek, hanem a kérdést eldöntetlenül hagyva, meghallja az Úr hívását, ahogy már ma hív bőségesen terített asztalához. </text:span><text:span text:style-name="T39">{</text:span></text:p>
      <text:p text:style-name="P21"><text:span text:style-name="T39">} </text:span><text:span text:style-name="T38">A hívásra azzal a bölcsességgel indul, amelynek kezdete az Úrnak félelme (10). Mert az átélt bölcsesség több mint az elmélet.</text:span></text:p>
      <text:p text:style-name="P12"><text:span text:style-name="T38">A közbeiktatott 7-9. versek nem sok reménységet táplálnak a gúnyolódásra hajló emberek felől. </text:span><text:span text:style-name="T26">Pesszimizmussal még gyakran fogunk találkozni a bölcsességirodalom olvasása során.</text:span></text:p>
      <text:p text:style-name="P11">Bízzuk Istenre; egyedül ő tudja, ki a reménytelen eset. A magunk részéről igyekezzünk több bölcsességre a hitben (9). „Mert akinek van, annak adatik, és az bővölködik” (Mt 13,12).</text:p>
      <text:p text:style-name="P16"><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24"><text:span text:style-name="Kiemelt"><text:span text:style-name="T38">A Bölcsesség hívása</text:span></text:span></text:p>
      <text:p text:style-name="P14"><text:span text:style-name="T38">A 9. fejezet szerint azonban a bölcsesség még ennél is többet tett: kialakított egy rendszert, házat épített magának, amelyet a jól szabályozott és egybehangolt alaposság és tökéletesség tart fenn. Ellátta azt étellel és borral, megterítette asztalát, és a legnyilvánosabb módon hívja a tapasztalatlanokat, hogy jöjjenek és táplálkozzanak, miközben megmutatja nekik a helyes utat, amelyen megtalálják az életet. Van egy másik asszony is; de mielőtt róla beszélne a Szellem, arra tanít, hogy a csúfolódó feddése hiábavaló, ő csak meggyűlöli azt, aki inti őt. A bölcsesség még az ellenségeivel való kapcsolatában is bölcs. </text:span><text:span text:style-name="T39">{</text:span></text:p>
      <text:p text:style-name="P21"><text:span text:style-name="T39">} </text:span><text:span text:style-name="T38">Van haladás a bölcsek és az igazak számára, de annak kezdete Jahve félelme. Ez a bölcsesség legfontosabb alapelve.</text:span></text:p>
      <text:p text:style-name="P16"><text:span text:style-name="Hivatkozás">(</text:span><text:span text:style-name="Név_20_hivatkozásban">Pat </text:span><text:span text:style-name="Hivatkozás"><text:span text:style-name="T45">és </text:span></text:span><text:span text:style-name="Név_20_hivatkozásban">David Alexander [</text:span><text:span text:style-name="Hivatkozás"><text:span text:style-name="T45">szerk.</text:span></text:span><text:span text:style-name="Név_20_hivatkozásban"><text:span text:style-name="T45">]</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P24"><text:span text:style-name="Kiemelt"><text:span text:style-name="T38">9. Bölcsesség és dőreség</text:span></text:span></text:p>
      <text:p text:style-name="P11">A tanító által hangoztatott minden korábbi figyelmeztetés a bölcsesség (1-6) és a dőreség (13-18) eleven képeiben kristályosodik ki. Mindketten ünnepelni hívnak bennünket az üresfejűeket és csökönyöseket. A bölcsesség életet kínál, míg a dőreség a halálba visz.</text:p>
      <text:p text:style-name="P16"><text:span text:style-name="Hivatkozás">(</text:span><text:span text:style-name="Név_20_hivatkozásban">Chuck Smith</text:span><text:span text:style-name="Hivatkozás">: </text:span><text:span text:style-name="Mű_20_címe"><text:span text:style-name="T46">A Biblia lépésről lépésre. Az Ószövetség és az Újszövetség tanításai MP3-as CD‑n</text:span></text:span><text:span text:style-name="Hivatkozás"><text:span text:style-name="T46">.</text:span></text:span><text:span text:style-name="Hivatkozás"><text:span text:style-name="T47"> </text:span></text:span><text:span text:style-name="Cégnév"><text:span text:style-name="T48">The Word for Today</text:span></text:span><text:span text:style-name="Hivatkozás">)</text:span>:</text:p>
      <text:p text:style-name="P14"><text:span text:style-name="T38">A 9. fejezet a bölcsesség dicséretével folytatódik: „</text:span><text:span text:style-name="Félig_20_kiemelt"><text:span text:style-name="T38">A bölcsesség házat épített magának, hét oszlopot faragott hozzá. Levágta vágómarháját, megfűszerezte borát, és megterítette asztalát. Lányokat küldött ki, hogy így kiáltsanak a város magasan fekvő pontjain: Aki tapasztalatlan, térjen be ide! Az esztelennek pedig ezt mondja: Jöjjetek, egyetek a kenyeremből, és igyatok fűszerezett boromból! Hagyjátok el az együgyűséget, és éltek, járjatok az értelem útján!</text:span></text:span><text:span text:style-name="T38">” (1-5. vers).</text:span></text:p>
      <text:p text:style-name="P12"><text:span text:style-name="T38">Más szóval tehát a bölcsesség mindenkit hív magához, hogy aki csak akar, részesülhessen belőle. Ezért mondta Dávid is Salamonnak, hogy a bölcsesség a legfontosabb, szerezzen hát bölcsességet. Itt pedig Salamon arról ír, hogy a bölcsesség lakomára invitál mindenkit, hogy bárki szabadon vehessen és ehessen belőle. Majd így folytatja: „</text:span><text:span text:style-name="Félig_20_kiemelt"><text:span text:style-name="T38">Aki meginti a csúfolódót, maga fog pironkodni</text:span></text:span><text:span text:style-name="T38">” – vagy ahogy Károli fordításában olvashatjuk – „</text:span><text:span text:style-name="Félig_20_kiemelt"><text:span text:style-name="T38">nyer magának szidalmat</text:span></text:span><text:span text:style-name="T38">” (7. vers). Vagyis: ha meginted a csúfolódót, nem fogadja meg tanácsodat, inkább téged kezd el szidalmazni. 7. vers második fele: „</text:span><text:span text:style-name="Félig_20_kiemelt"><text:span text:style-name="T38">aki megfeddi a bűnöst, magát szennyezi be</text:span></text:span><text:span text:style-name="T38">”, az angol King James fordítás pedig azt írja: „</text:span><text:span text:style-name="Félig_20_kiemelt"><text:span text:style-name="T38">annak beverik az orrát</text:span></text:span><text:span text:style-name="T38">.” „</text:span><text:span text:style-name="Félig_20_kiemelt"><text:span text:style-name="T38">Ne fedd meg a csúfolódót, mert meggyűlöl téged, de fedd meg a bölcset, az szeretni fog téged!</text:span></text:span><text:span text:style-name="T38">” (8. vers). Így hát, ha </text:span><text:span text:style-name="T39">megfeddsz</text:span><text:span text:style-name="T38"> valakit, az pedig cserébe jól orrba vág, tudhatod, hogy nincs bölcsessége, ha azonban hálás érte, tudhatod, bölcs ember. Az egyik példabeszédben ezt olvashatjuk: „</text:span><text:span text:style-name="Félig_20_kiemelt"><text:span text:style-name="T38">A bolond utálj</text:span></text:span><text:span text:style-name="Félig_20_kiemelt"><text:span text:style-name="T39">a</text:span></text:span><text:span text:style-name="Félig_20_kiemelt"><text:span text:style-name="T38"> az apai intést</text:span></text:span><text:span text:style-name="T38">” (15:5).</text:span></text:p>
      <text:p text:style-name="P24"><text:span text:style-name="T38">De menjünk tovább: „</text:span><text:span text:style-name="Félig_20_kiemelt"><text:span text:style-name="T38">Adj a bölcsnek, és még bölcsebb lesz, tanítsd az igazat, és ő gyarapítja tudását! </text:span></text:span><text:span text:style-name="Félig_20_kiemelt"><text:span text:style-name="T31">A bölcsesség kezdete az Úrnak félelme</text:span></text:span><text:span text:style-name="T31">” (9-10. vers).</text:span></text:p>
      <text:p text:style-name="P21"><text:span text:style-name="T31">Az utóbbi mondat igencsak hasonlít az 1. fejezet 7. verséhez, amelyben miután Salamon bevezetésként elmagyarázza, mi a példabeszéd, illetve mire szolgál, első példabeszédként a következőket írja: „</text:span><text:span text:style-name="Félig_20_kiemelt"><text:span text:style-name="T31">Az Úrnak félelme az ismeret kezdete</text:span></text:span><text:span text:style-name="T31">.” Itt pedig azt írja, hogy „</text:span><text:span text:style-name="Félig_20_kiemelt"><text:span text:style-name="T31">a bölcsesség kezdete az Úrnak félelme</text:span></text:span><text:span text:style-name="T31">.” Első hallásra úgy tűnhet, hogy párhuzamos kijelentésekről van szó, a két állítás között azonban jelentős különbségek húzódnak. A különbség alatt nem az ismeret, </text:span><text:soft-page-break/><text:span text:style-name="T31">illetve a bölcsesség közötti eltérést értem, hanem a „kezdet” kifejezés eltérő használatát a héber eredetiben. Bár a magyar fordítás mindkét igeversben ugyanazt a kifejezést, a „kezdet” szót használja, a héber eredetiben két eltérő hangalakkal, illetve jelentéssel bíró kifejezést találunk. Miután tehát Salamon a Példabeszédek elején elmagyarázza, mire szolgálnak a példabeszédek – bölcsességet, intést tartalmaznak, az igazságra, a törvényre és becsületességre tanítanak ―, a 7. versben kijelenti, hogy „</text:span><text:span text:style-name="Félig_20_kiemelt"><text:span text:style-name="T31">az Úrnak félelme az ismeret kezdete</text:span></text:span><text:span text:style-name="T31">.” Ebben az igeversben a „kezdet” kifejezés helyén a héber eredetiben egy olyan szót találunk, amely jelentése: az ismeret összessége. Az Úr félelme a teljes ismeret, más szóval tehát ostoba az az ember, aki nem féli az Urat. A 9. fejezet 10. versében is megtaláljuk a „kezdet” kifejezést: ez esetben azonban a héber eredetiben szereplő szó valóban valaminek a kezdetét jelenti. „</text:span><text:span text:style-name="Félig_20_kiemelt"><text:span text:style-name="T31">A bölcsesség kezdete az Úrnak félelme</text:span></text:span><text:span text:style-name="T31">” – vagyis az Úr félelme az első lépés a bölcsességre vezető úton. Az Úr félelme tehát minden ismeret összessége, illetve a bölcsesség kezdete.</text:span></text:p>
      <text:p text:style-name="P21"><text:span text:style-name="T18">Vajon mi a különbség az ismeret és a bölcsesség között? Az ismeret tényekkel lát el bennünket, a bölcsesség pedig abban segít, hogy a tények fényében megfelelően cselekedhessünk.</text:span><text:span text:style-name="T17"> Sokan hatalmas tudással, ismeretanyaggal rendelkeznek, mégsem bölcsek, sőt ostobán cselekszenek.</text:span><text:span text:style-name="T31"> Újra meg újra elcsodálkozom azon, milyen ostoba dolgokra képesek az okos emberek. Olyanok, akik doktori címet szereztek, hatalmas tudást halmoztak fel, mégsem rendelkeznek bölcsességgel.</text:span><text:span text:style-name="T38"> </text:span><text:span text:style-name="T39">{</text:span></text:p>
      <text:p text:style-name="P12"><text:span text:style-name="T39">} </text:span><text:span text:style-name="T38">A kormányunk is alkalmaz olyan embereket, akik szinte már robotok. Minden nap ott ülnek íróasztaluknál és ötleteket gyártanak, a kormány pedig busásan megfizeti őket. Ezek az emberek absztrakt fogalmakban gondolkodnak, és akár egy hónapon keresztül is ott ülhetnek úgy, hogy egy szót sem szólnak senkihez. Ha odasétálnál hozzájuk, észre sem vennék, hogy ott vagy. Egészen idegenszerű, magasröptű elképzeléseket gyártanak, pár hónappal később pedig mindenféle képleteket kezdenek írni a táblára, terveket gyártanak, a kormány pedig alkalmaz olyanokat is, akik feladata, hogy a képleteket és terveket megvizsgálják, és meggyőződjenek arról, működnek‑e. Van egy barátom, aki a tervek tesztelésén dolgozott, ő mesélt nekem ezekről a majdhogynem robotszerű emberekről, illetve a sok magasröptű elképzelésről, ami ott születik. Egyik alkalommal azt mesélte, hogy azon kezdtek el gondolkodni, hogyan lehetne az agyhullámokhoz hasonló hullámokat úgy közvetíteni kintről, hogy az emberek szem nélkül is láthassanak. Ezeken dolgoznak, próbálják az elképzeléseket kidolgozni. Ezek az emberek nyilvánvalóan hatalmas tudással rendelkeznek, de nem túl bölcsek. A barátom ugyanis azt is elmesélte, hogy gyakran megakadnak, mert például képtelenek arra, hogy egy egyszerű számsort összeadjanak. Túl bonyolult az elméjük az egyszerű matematikai műveletekhez. Ezen kívül úgy tűnik, sokaknak nincs családja, elszigetelten élnek, saját elméjük elefántcsonttornyába zárva.</text:span></text:p>
      <text:p text:style-name="P21"><text:span text:style-name="T38">Az ismeret tehát egy tudásanyagot jelent, a bölcsesség pedig tudásunk megfelelő alkalmazását. A bölcsesség tehát rendkívül fontos, és az Úr félelmével kezdődik. Az előző fejezetben azt is olvashattuk, hogy </text:span><text:span text:style-name="T18">„</text:span><text:span text:style-name="Félig_20_kiemelt"><text:span text:style-name="T18">aki féli az Urat, gyűlöli a rosszat</text:span></text:span><text:span text:style-name="T18">” (13. vers). A „félelem” kifejezés egyeseket zavar, mert fejükben azonnal egyfajta fóbia képe jelenik meg. Az a héber szó azonban, amit itt magyarra félelemnek fordítottak, nem egy fóbiaszerű félelemre utal, hanem egyfajta csodálattal vegyes tiszteletre, amellyel Istenre gondolunk – az ő kegyelmére és hatalmára. Az úr félelme azt is jelenti, hogy vágyom azt tenni, amit Isten kér tőlem, hogy szeretem, amit Isten is szeret, és gyűlölöm, amit Isten is gyűlöl, hogy felismerem, kicsoda Isten, és arra törekszem, hogy a kedvére tegyek. Erről szól az Úr félelme, ami a bölcsesség kezdete.</text:span><text:span text:style-name="T38"> „</text:span><text:span text:style-name="Félig_20_kiemelt"><text:span text:style-name="T38">A bölcsesség kezdete az Úrnak félelme, és a Szentnek a megismerése ad értelmet</text:span></text:span><text:span text:style-name="T38">” (10. vers). </text:span><text:span text:style-name="T17">Napjainkra annyira összezavarodott már a jó és a rossz, a helyes és a helytelen fogalma, hogy az emberek egyszerűen nem tudják, mit helyes, és mi helytelen. Egyre inkább teret hódit az erkölcsi relativizmus, amely tagadja egy univerzális igazság és jó-értelmezés létét, amelynek értelmében minden relatív, az adott helyzettől függ. A Szentnek a megismerése azonban értelmet ad ― Isten megismerése, kijelentéseinek megértése.</text:span></text:p>
      <text:p text:style-name="P16"><text:span text:style-name="Hivatkozás"><text:span text:style-name="T38">(</text:span></text:span><text:span text:style-name="Név_20_hivatkozásban"><text:span text:style-name="T38">H. Rossier</text:span></text:span><text:span text:style-name="Hivatkozás"><text:span text:style-name="T38">: </text:span></text:span><text:span text:style-name="Mű_20_címe"><text:span text:style-name="T38">Példabeszédek Könyve</text:span></text:span><text:span text:style-name="Hivatkozás"><text:span text:style-name="T38">. </text:span></text:span><text:span text:style-name="Cégnév"><text:span text:style-name="T38">Evangéliumi Kiadó</text:span></text:span><text:span text:style-name="Hivatkozás"><text:span text:style-name="T38">)</text:span></text:span><text:span text:style-name="T38">:</text:span></text:p>
      <text:p text:style-name="P12">7-12. versek. — Aki elfogadja ezt a meghívást, e cselekedet által maga is a BÖLCSESSÉG fiává lesz, tehát bölccsé. De a gúnyolódóknak, akikhez a BÖLCSESSÉG az 1,22-ben fordult, végük. Nem akarták elfogadni a tanítást, sorsuk tehát meg van pecsételve. Nincs részük a bölcsekkel együtt. <text:span text:style-name="T49">{</text:span></text:p>
      <text:p text:style-name="P21"><text:span text:style-name="T49">} </text:span><text:span text:style-name="T15">Bölcsnek kell lenni ahhoz, hogy az ember növekedjék az ismeretben, és hogy még a fenyítést is szívesen fogadja. A bölcs nem képzeli magáról, hogy ő valaki. Alázatos, és tudja, honnan emelték ki.</text:span><text:span text:style-name="T16"> Növekedni kíván az ismeretben a BÖLCSESSÉGTŐL nyert oktatás útján. </text:span><text:soft-page-break/><text:span text:style-name="T16">Hogyan leszünk tehát bölcsek? </text:span><text:span text:style-name="T15">A bölcsesség kezdete, alapja az Úr félelme (10). Az istenfélelem abban áll, hogy Istennek megadjuk az őt megillető helyet.</text:span><text:span text:style-name="T16"> De nem juthatunk közvetlen közösségbe vele, ha meg nem gyűlöljük a gonoszt (8,13), és ha nem akarjuk a jót,</text:span><text:span text:style-name="T17">amit Isten akar. </text:span><text:span text:style-name="T18">Ez feltételezi az Isten és ember közötti kapcsolat megtapasztalását; az ilyen ember gyűlöli, amit Isten gyűlöl, és szereti, amit ő szeret.</text:span><text:span text:style-name="T31"> Ez azonban nem jelenti azt, hogy a bölcs, ha belépett a BÖLCSESSÉG házába, és megterített asztalánál helyet foglalt, már elérte a tökéletességet. Ezen a világon nem érheti el azt. </text:span><text:span text:style-name="T17">Ha valóban bölcs és igaz, folyamatosan szüksége van a fegyelmezésre, nevelésre és tanításra, hogy növekedjék a bölcsességben és ismeretben, mert Isten nem veszi le szemét az igazról (Jób 36,7).</text:span></text:p>
      <text:p text:style-name="P21"><text:span text:style-name="T19">Az eszességet a bölcs ember a Szent ismerete által nyeri el, aki személyesen maga a BÖLCSESSÉG.</text:span><text:span text:style-name="T20"> A tökéletes ismerethez azonban csak akkor jut el, ha szemléli Őt, amilyen valójában, és ha hozzá hasonlóvá válik.</text:span></text:p>
      <text:p text:style-name="P10">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P2">                       \\\\\\/////<text:line-break/>                       /  _   _  \<text:line-break/>                      (| (.) (.) |)<text:line-break/> ___________________.oOOo__( )__oOOo.___________________<text:line-break/>|                                                       |<text:line-break/>|                                                       |<text:line-break/>|         Tommyca - Szakács Tamás  lelkész, mVD         |<text:line-break/>|        (Nógrád <text:span text:style-name="T9">M</text:span>egyei Evangélikus Egyházmegye)        |<text:line-break/>|                 az A-T&amp;T páros tagja                  |<text:line-break/>|    <text:a xlink:type="simple" xlink:href="mailto:tommyca@freemail.hu"><text:span text:style-name="Internet_20_link">tommyca@freemail.hu</text:span></text:a>,  <text:a xlink:type="simple" xlink:href="mailto:Tamas.Szakacs@lutheran.hu">Tamas.Szakacs@lutheran.hu</text:a>    |<text:line-break/>|                     (30) 426-5583                     |<text:line-break/>|              2170 Aszód, <text:s/>Malom köz. 16.              |<text:line-break/>|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6-02-04T22:53:28.460135219</meta:creation-date>
    <meta:editing-cycles>4</meta:editing-cycles>
    <meta:editing-duration>PT29S</meta:editing-duration>
    <meta:initial-creator>Tommyca</meta:initial-creator>
    <dc:subject>Péld 9,10. - Kezdj bölccsé lenni! - Esto mihi (Ötvened)</dc:subject>
    <dc:date>2016-02-04T23:40:39.407634810</dc:date>
    <dc:creator>Tommyca</dc:creator>
    <meta:document-statistic meta:table-count="0" meta:image-count="0" meta:object-count="0" meta:page-count="7" meta:paragraph-count="96" meta:word-count="3915" meta:character-count="27965" meta:non-whitespace-character-count="23593"/>
    <meta:user-defined meta:name="Info 1"/>
    <meta:user-defined meta:name="Info 2"/>
    <meta:user-defined meta:name="Info 3"/>
    <meta:user-defined meta:name="Info 4"/>
    <meta:template xlink:type="simple" xlink:actuate="onRequest" xlink:title="IgeFalat" xlink:href="../../../../../home/tommyca/.config/libreoffice/4/user/template/IgeFalat.ott" meta:date="2016-02-04T22:53:27.154769869"/>
  </office:meta>
</office:document-meta>
</file>