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Átvett_20_anyagok_20_-_20_függő_20_réssel">
      <style:text-properties fo:background-color="transparent"/>
    </style:style>
    <style:style style:name="P5" style:family="paragraph" style:parent-style-name="Átvett_20_anyagok_20_-_20_textusbővítés_20_réssel">
      <style:text-properties fo:language="hu" fo:country="HU" fo:background-color="transparent"/>
    </style:style>
    <style:style style:name="P6" style:family="paragraph" style:parent-style-name="Átvett_20_anyagok_20_-_20_textusbővítés_20_réssel">
      <style:text-properties fo:background-color="transparent"/>
    </style:style>
    <style:style style:name="P7" style:family="paragraph" style:parent-style-name="Kategória">
      <style:text-properties fo:background-color="transparent" text:display="true"/>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ra">
      <style:text-properties fo:color="#ff6633" fo:background-color="transparent"/>
    </style:style>
    <style:style style:name="P10" style:family="paragraph" style:parent-style-name="Átvett_20_anyagokra">
      <style:text-properties fo:background-color="transparent"/>
    </style:style>
    <style:style style:name="P11" style:family="paragraph" style:parent-style-name="Átvett_20_anyagokra">
      <style:paragraph-properties fo:margin-left="0cm" fo:margin-right="0cm" fo:text-indent="1cm" style:auto-text-indent="false"/>
    </style:style>
    <style:style style:name="P12" style:family="paragraph" style:parent-style-name="Átvett_20_anyagokra">
      <style:paragraph-properties fo:margin-left="0cm" fo:margin-right="0cm" fo:text-indent="1cm" style:auto-text-indent="false"/>
      <style:text-properties fo:color="#ff6633" fo:background-color="transparent"/>
    </style:style>
    <style:style style:name="P13" style:family="paragraph" style:parent-style-name="Átvett_20_anyagokra">
      <style:paragraph-properties fo:margin-left="0cm" fo:margin-right="0cm" fo:text-indent="1cm" style:auto-text-indent="false"/>
      <style:text-properties fo:language="hu" fo:country="HU" fo:background-color="transparent"/>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Átvett_20_anyagok_20_-_20_textusbővítésre">
      <style:paragraph-properties fo:margin-left="0cm" fo:margin-right="0cm" fo:text-indent="1cm" style:auto-text-indent="false"/>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language="hu" fo:country="HU" fo:background-color="transparent"/>
    </style:style>
    <style:style style:name="P19" style:family="paragraph" style:parent-style-name="Átvett_20_anyagok_20_réssel">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kommentárszakasz_20_-_20_textusbővítés">
      <style:text-properties fo:background-color="transparent"/>
    </style:style>
    <style:style style:name="P22" style:family="paragraph" style:parent-style-name="Átvett_20_anyagok_20_-_20_textusbővítésre">
      <style:text-properties fo:language="hu" fo:country="HU" fo:background-color="transparent"/>
    </style:style>
    <style:style style:name="P23" style:family="paragraph" style:parent-style-name="Átvett_20_anyagok_20_-_20_textusbővítésre">
      <style:text-properties fo:background-color="transparent"/>
    </style:style>
    <style:style style:name="P24" style:family="paragraph" style:parent-style-name="Névjegy">
      <style:text-properties fo:background-color="transparent"/>
    </style:style>
    <style:style style:name="P25" style:family="paragraph" style:parent-style-name="Normálra">
      <style:text-properties fo:background-color="transparent"/>
    </style:style>
    <style:style style:name="P26" style:family="paragraph" style:parent-style-name="Normál_20_réssel">
      <style:text-properties fo:background-color="transparent"/>
    </style:style>
    <style:style style:name="P2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8" style:family="paragraph" style:parent-style-name="Standard" style:master-page-name="">
      <style:paragraph-properties fo:margin-left="2cm" fo:margin-right="0cm" fo:text-indent="-2cm" style:auto-text-indent="false" style:page-number="auto">
        <style:tab-stops/>
      </style:paragraph-properties>
    </style:style>
    <style:style style:name="P2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color="#ff0000" fo:background-color="transparent"/>
    </style:style>
    <style:style style:name="T13" style:family="text">
      <style:text-properties fo:font-variant="small-caps" fo:background-color="transparent"/>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text-underline-style="solid" style:text-underline-width="auto" style:text-underline-color="font-color" fo:background-color="transparent"/>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language="hu" fo:country="HU"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style:text-underline-style="solid" style:text-underline-width="auto" style:text-underline-color="font-color" fo:background-color="transparent"/>
    </style:style>
    <style:style style:name="T31" style:family="text">
      <style:text-properties fo:color="#ff6633" fo:language="hu" fo:country="HU"/>
    </style:style>
    <style:style style:name="T32" style:family="text">
      <style:text-properties fo:color="#ff6633" fo:background-color="transparent"/>
    </style:style>
    <style:style style:name="T33" style:family="text">
      <style:text-properties fo:color="#808080"/>
    </style:style>
    <style:style style:name="T34" style:family="text">
      <style:text-properties style:text-underline-style="solid" style:text-underline-width="auto" style:text-underline-color="font-color" fo:background-color="transparent"/>
    </style:style>
    <style:style style:name="T35" style:family="text">
      <style:text-properties fo:color="#800000"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2" fo:background-color="transparent" style:font-name-asian="Arial2" style:font-name-complex="Arial2"/>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árgy:<text:tab/>IgeFalatok: Péld 3,5-12. - Bizalom és bölcsesség - Esto mihi (Ötvened)</text:p>
      <text:p text:style-name="P29">Feladó:<text:tab/>Szakács Tamás &lt;tamas.szakacs@lutheran.hu&gt;</text:p>
      <text:p text:style-name="P29">Dátum:<text:tab/>Thu, 03 Mar 2011 18:15:42 +0100</text:p>
      <text:p text:style-name="P2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Bölcsen Benne Bízók’!</text:p>
      <text:p text:style-name="P26">Kis bizalomnövelő szirupot pároltam, hátha sikerül lenyelni! ;‑)</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Ötvened; alapige: Péld 3,5-12.):</text:p>
      <text:p text:style-name="Normál_20_réssel"><text:span text:style-name="Kiemelt"><text:span text:style-name="T9">Bizalom és bölcsesség</text:span></text:span></text:p>
      <text:p text:style-name="Normálra"><text:span text:style-name="T9">Észkérdés</text:span><text:span text:style-name="Hivatkozás"><text:span text:style-name="T9"> (5-6.)</text:span></text:span></text:p>
      <text:p text:style-name="Normálra"><text:span text:style-name="T9">Gyógyulás</text:span><text:span text:style-name="Hivatkozás"><text:span text:style-name="T9"> (7-8.)</text:span></text:span></text:p>
      <text:p text:style-name="Normálra"><text:span text:style-name="T9">Bőség</text:span><text:span text:style-name="Hivatkozás"><text:span text:style-name="T9"> (9-10.)</text:span></text:span></text:p>
      <text:p text:style-name="Normálra"><text:span text:style-name="T9">Dorgálás</text:span><text:span text:style-name="Hivatkozás"><text:span text:style-name="T9"> (11-12.)</text:span></text:span></text:p>
      <text:p text:style-name="Normál_20_réssel"><text:span text:style-name="Félig_20_kiemelt"><text:span text:style-name="T9">A vázlathoz:</text:span></text:span></text:p>
      <text:p text:style-name="Normálra"><text:span text:style-name="T9">Arról hallhatunk a bölcsességirodalom eme művéből, hogy mit is jelent az Isten iránti bizalom és az Isten szerinti bölcsesség. Látszólag az </text:span><text:span text:style-name="Mű_20_címe"><text:span text:style-name="T9">ÓSZ</text:span></text:span><text:span text:style-name="T9">‑i gondolatkörben mozgunk, valójában kicseng az evangélium is: bízni Istenben, tulajdonképpen ugyanaz, mint hinni Krisztusban, Aki maga a Bölcsesség, a teremtő Ige. Így hát annak ellenére, hogy a salamoni korban ezek a monoteista zsidó vallás intelmei, mégis könnyen megtalálhatjuk benne a keresztyén buzdítást is. Átvezető láncszem lehet pl. </text:span><text:span text:style-name="Hivatkozás"><text:span text:style-name="T9">Jakab levele</text:span></text:span><text:span text:style-name="T9">, amelyben a bölcsességről is ír.</text:span></text:p>
      <text:p text:style-name="P25">Elég jól lehet verspárok szerint témákra bontani e 8 verset.</text:p>
      <text:p text:style-name="Normál_20_réssel"><text:span text:style-name="T9">Észkérdés</text:span><text:span text:style-name="Hivatkozás"><text:span text:style-name="T9"> (5-6.)</text:span></text:span></text:p>
      <text:p text:style-name="P25">A modern ember különösen is el van telve eszével-értelmével. És hova vezetett mindez?! Világháborúkhoz, gazdasági és társadalmi válságokhoz, környezeti katasztrófákhoz, egész földünket behálózó globális problémákhoz... Nézzük csak meg, mit tud kezdeni a felvilágosult nyugati civilizáció az Észak-Afrikában zajló eseményekkel? Fontolgatja a katonai beavatkozást Líbiában ― tulajdonképpen világháborús helyzetet kockáztatva mindezzel. E tekintetben mindegy, hogy őrült diktátor ül‑e a hatalomban vagy sem, mert a világégés nem fog válogatni, nem tesz különbséget őrültek és józanok között, istenfélők és istentelenek között.</text:p>
      <text:p text:style-name="Normálra"><text:span text:style-name="T9">Bibliaórai sorozatunk nagyon ideillik: Dávidról van szó, aki az Isten szerinti uralkodó példája, aki különféle ügyeiben valóban azt tette, amit a salamoni szó elénk tár: nem a maga eszére hagyatkozott, hanem az </text:span><text:span text:style-name="T13">Úr</text:span><text:span text:style-name="T9">ban bízott és Tőle kért útmutatást, és aszerint indult el. még a </text:span><text:span text:style-name="Félig_20_kiemelt"><text:span text:style-name="T9">‘teljesen világi’</text:span></text:span><text:span text:style-name="T9"> kérdésekben is </text:span><text:soft-page-break/><text:span text:style-name="T9">megértette, hogy az </text:span><text:span text:style-name="T13">Úr</text:span><text:span text:style-name="T9"> akaratánál nincs fontosabb: háborúba is úgy vonult, ahogyan Isten indította útnak. Akár a Saul elleni üldözésben, akár a Ciklágból elhurcoltak kiszabadításakor, akár a királlyá választásakor, akár Hebrón székhelyül történő kiválasztásakor, akár a filiszteusok elleni harc taktikájának kiválasztásakor, stb. ellenpéldája Saul király, aki nagyon is a maga eszére támaszkodott, és pusztulásba is sodorta magát, családját, Izráelt...</text:span></text:p>
      <text:p text:style-name="P25">A lényegi kérdés tehát az, hogy magam esze alapján akarok járni továbbra is, vagy végre megértem, hogy Istenbe vetett bizalom, Krisztusban való hit nélkül nem érdemes semmibe fognom, még élnem sem... Egyedül akkor érdemes elindulnom és járnom ― bárhova is vezessen utam ―, ha Ő egyengeti ösvényemet. És ha Rá hagyatkozom, ha Benne bízom, akkor egyengetni fogja. Nem azért, mert megérdemlem, hanem mert Ő ígérte...</text:p>
      <text:p text:style-name="Normál_20_réssel"><text:span text:style-name="T9">Gyógyulás</text:span><text:span text:style-name="Hivatkozás"><text:span text:style-name="T9"> (7-8.)</text:span></text:span></text:p>
      <text:p text:style-name="Normálra"><text:span text:style-name="T9">A nagy kérdés, hogy elhiszem‑e, hogy Istennél van a gyógyulás. Ha végre eljutok oda, hogy nem magamat tartom bölcsnek, hanem az engem igéjében megszólító </text:span><text:span text:style-name="T13">Ur</text:span><text:span text:style-name="T9">at, ha legfőbb bölcsességemnek a testté lett Igét tartom, akkor Benne orvosomra lelek, Aki gyógyírt tud bajaimra. Ha Őt félve kerülöm a rosszat, akkor az azt jelenti, hogy hálás szeretettel igyekszem a kedvében járni. Ő pedig megajándékoz a gyógyulással, felüdíti csontjaimat. Ez nem jelenti, hogy semmiféle betegség nem érhet el, és hogy semmiféle baj nem sújthat ― de Ő akkor is gyógyulásomat jelenti. Legelőször is a teljesség, emberlétem, teremtményi voltom teljessége értelmében: Ő mindenekelőtt arra teremtett, hogy Vele közösségben éljek. E közösség visszanyerése jelenti a legfőbb gyógyulást ― a testi állapotom ezek után már másodlagos. Emlékezzünk </text:span><text:span text:style-name="Nevek"><text:span text:style-name="T9">Nick Vujicic</text:span></text:span><text:span text:style-name="T9">-re, akiről láttunk is pár éve egy kis filmet. Végtagok nélkül él, testileg a lehető legnyomorúságosabb módon ― mégis boldog életet él, mert rátalált Krisztus, és hitében gyógyulása lett lelkének. Hát akkor hogy ne lehetne az </text:span><text:span text:style-name="T13">Úr</text:span><text:span text:style-name="T9"> félelme számukra, testileg egészségesek számára gyógyulás testünknek, felüdülés csontjainknak?!</text:span></text:p>
      <text:p text:style-name="Normál_20_réssel"><text:span text:style-name="T9">Bőség</text:span><text:span text:style-name="Hivatkozás"><text:span text:style-name="T9"> (9-10.)</text:span></text:span></text:p>
      <text:p text:style-name="P25">Persze, az isteni bölcsességről hallani még elfogadható, a gyógyulásról pedig egyenesen kellemes. Krisztusban való bizalmunknak azonban vannak sokkal kellemetlenebb próbái is. Isten igéje kertelés nélkül meg is mondja nekünk, fösvény embereknek, mi az <text:span text:style-name="T11">Úr</text:span> szerint az anyagi előmenetel módja. Ha nem is csűreimnek kell ma megtelnie, hanem pénztárcámnak, ha nem is sajtóimból kell must folyjon, hanem inkább mondjuk bankszámlámnak híznia, mégis hallhatjuk most, miként lehet ezt szolgálni: adakozással!</text:p>
      <text:p text:style-name="Normálra"><text:span text:style-name="T9">Aki Istent akarja tisztelni, az ne ájtatoskodjon, ne arra hivatkozzon, milyen buzgó lélek, mennyit imádkozik vagy olvassa </text:span><text:span text:style-name="Mű_20_címe"><text:span text:style-name="T9">Bibliá</text:span></text:span><text:span text:style-name="T9">ját ― hanem vagyonából tisztelje az </text:span><text:span text:style-name="T13">Ur</text:span><text:span text:style-name="T9">at! A tanítványok zsugori módon hőzöngtek a drága kenet elpocsékolásán, hiszen mennyi szegényt lehetett volna támogatni, ha eladják legalább 300 dénárért. A bűnös asszony azonban boldogan öntötte Jézus lábára, könnyeivel is megöntözve. Így tisztelte Jézust.</text:span></text:p>
      <text:p text:style-name="Normálra"><text:span text:style-name="T9">És mi? Elmondhatjuk, hogy tiszteljük Krisztust, elmondhatjuk, hogy vagyonunk tekintetében is megmutatjuk, hogy tiszteljük Őt?! Esetleg feleslegünkből mi is elejtünk pár százast a perselybe, ahogyan Jézus megfigyelte a gazdagok magatartását, vagy az özvegyasszonyhoz hasonlóan nem félünk teljes vagyonunk legjavából adni? Figyeljük csak meg, mit mond Isten: nem azt mondja, hogy ami már fölösleges, vagy legalábbis nem olyan szükséges, azt adjuk jótékony célokra, adjuk az egyháznak. Azt mondja, hogy egész jövedelmem legjavából tiszteljem Őt! Nem a maradékból, a selejtből ― pedig hányszor és hányszor megteszi ezt mind az </text:span><text:span text:style-name="Mű_20_címe"><text:span text:style-name="T9">ÓSZ</text:span></text:span><text:span text:style-name="T9">, mind az </text:span><text:span text:style-name="Mű_20_címe"><text:span text:style-name="T9">ÚSZ</text:span></text:span><text:span text:style-name="T9"> népe! Csakhogy ezen nincs áldás, vegyük végre észre! Istent nem lehet megcsúfolni, nem lehet becsapni, és végképp nem lehet pár garassal kiszúrni a szemét!</text:span></text:p>
      <text:p text:style-name="Normálra"><text:span text:style-name="T9">Tanuljuk meg, mi az isteni rend. Tanuljuk meg először is értelmünkkel, szavak szintjén az isteni igazságot: Amit adakozunk, azt csak Istennek adjuk vissza, Akitől kaptuk. (Megvan ez a mondat konkrétan is a </text:span><text:span text:style-name="Hivatkozás"><text:span text:style-name="T9">Péld</text:span></text:span><text:span text:style-name="T9">-ben valahol, de most nem sikerült megtalálnom...) Tanuljuk meg ezenkívül szívünkkel-lelkünkkel is. Amit adakozunk, azt csak Istennek adjuk vissza, Akitől kaptuk. Végül tanuljuk meg cselekedeteinkkel, egész életünkkel is. Amit adakozunk, azt csak Istennek adjuk vissza, Akitől kaptuk.</text:span></text:p>
      <text:p text:style-name="Normál_20_réssel"><text:span text:style-name="T9">Dorgálás</text:span><text:span text:style-name="Hivatkozás"><text:span text:style-name="T9"> (11-12.)</text:span></text:span></text:p>
      <text:p text:style-name="Normálra"><text:span text:style-name="T9">A szakasz vége még keményebbé válik. Ki szereti, ha megfeddik, ha megfenyítik?! Lehet, hogy az emberektől kapott feddés, fenyítés árt nekünk. Mégis jó megtanulni, hogy Isten fenyítése mindig javunkra </text:span><text:soft-page-break/><text:span text:style-name="T9">van. Először is mert észre téríteni akar általa. Másrészt, mert még a fenyítéssel, büntetéssel járó fájdalom és szenvedés is lelki fejlődésünket szolgálja. Maradjunk csak a </text:span><text:span text:style-name="Hivatkozás"><text:span text:style-name="T9">Péld</text:span></text:span><text:span text:style-name="T9">-nél: </text:span><text:span text:style-name="Citation"><text:span text:style-name="T9">„Zúzódások, sebek tisztítanak meg a gonoszságtól, és a test belsejében is érzett csapások.”</text:span></text:span><text:span text:style-name="Hivatkozás"><text:span text:style-name="T9"> (20,30.)</text:span></text:span><text:span text:style-name="T9"> Másrészt az apostoli bizonyságtétel miatt is: </text:span><text:span text:style-name="Citation"><text:span text:style-name="T9">„Mert a mi pillanatnyi könnyű szenvedésünk minden mértéket meghaladó nagy, örök dicsőséget szerez nekünk”</text:span></text:span><text:span text:style-name="Hivatkozás"><text:span text:style-name="T9"> (2Kor 4,17.)</text:span></text:span><text:span text:style-name="T9">. </text:span></text:p>
      <text:p text:style-name="Normálra"><text:span text:style-name="T9">Nemrég már említettem, de most is idekívánkozik: </text:span><text:span text:style-name="Citation"><text:span text:style-name="T9">„Ha igaz ver engem, szeretetből van az. / Olaj a fejemnek még a feddése is.”</text:span></text:span><text:span text:style-name="Hivatkozás"><text:span text:style-name="T9"> (Zsolt 141,5a.)</text:span></text:span><text:span text:style-name="T9"> Mennyivel inkább így van ez, ha Isten fedd és büntet!?</text:span></text:p>
      <text:p text:style-name="P25">Ne feledjük, hogy bármilyen fenyítést kapunk is Tőle, az messze elmarad attól, amit érdemelnénk. Nem feledékenységből kímél minket, hanem szeretetből. Halálos szerelméből. Halálos, mert a Golgotán Jézus halálát okozta ez a szeretet. Hogy megtanuljuk, hogy Ő szeret minket. Ha nem fedd, nem int, nem dorgál, akkor az azt jelenti, hogy nem vagy kedves Neki. Ha ellenben rendszeresen fedd, int, dorgál, akkor tudhatod, hogy szeretetből teszi, hogy olyan vagy számára, akit kedvel, akit fiává fogad Jézusért!</text:p>
      <text:p text:style-name="Kategória"><text:span text:style-name="Túlemelt"><text:span text:style-name="T9">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21">kék</text:span></text:span> között, ha a kétségesség csak részleges vagy feltételes; <text:span text:style-name="Kiemelt"><text:span text:style-name="T26">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6">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0">Péld 3</text:p>
      <text:p text:style-name="P21">Péld 3,2</text:p>
      <text:p text:style-name="P23">jó esztendőket.</text:p>
      <text:p text:style-name="P21">Péld 3,3</text:p>
      <text:p text:style-name="P23">a jóság és igazságosság, vagyis, az egész bölcseség.</text:p>
      <text:p text:style-name="P21">Péld 3,3</text:p>
      <text:p text:style-name="P23">tartsd mindig szemed előtt, és vésd mélyen szivedbe. Lásd Móz. II. 13,9. Móz. V. 6,8.</text:p>
      <text:p text:style-name="P21">Péld 3,4</text:p>
      <text:p text:style-name="P23">és jót várhatsz az Istentől és emberektől. Mások a hébert igy: kedvességet és jó előmenetet találsz stb.</text:p>
      <text:p text:style-name="P20">Péld 3,5</text:p>
      <text:p text:style-name="P9">Bizzál egészen a bölcs Istenben, s nem a tenokosságodban. <text:span text:style-name="T16">Légy tehát mindenek előtt alázatos. Az alázatosság, ugymond sz. Bazil, kimerithetlen kincstára minden erénynek, s mennél kevesebbet ad az ember magára, annál több bizodalma van az Istenhez.</text:span></text:p>
      <text:p text:style-name="P20">Péld 3,6</text:p>
      <text:p text:style-name="P10">Azon ember, ki Istent szemei előtt tartja, elmondhatja Dáviddal: Az Úr igazgat engem, és semmi hiával nem leszek. Lásd Zsolt. 22,1.</text:p>
      <text:p text:style-name="P20"><text:soft-page-break/>Péld 3,7</text:p>
      <text:p text:style-name="P10">Nem a te bölcseséged, hanem azon bölcseség, mely az isteni félelemben áll, legyen vezérfonala cselekedeteidnek.</text:p>
      <text:p text:style-name="P20">Péld 3,8</text:p>
      <text:p text:style-name="P10"><text:span text:style-name="T16">tulajdonképen: nedvesítésre. Ez lesz javára lelkednek és testednek. Képletes kifejezés, mely a test és lélek jólétét jelenti.</text:span> Lásd Jób 21,24. <text:span text:style-name="T29">A bölcseség megfékezi az érzéki vágyakat; ez által növekedik a lélek ereje és szabadsága, és a test, melyet az indulatok többé kevésbbé mindig megrongálnak, egészséges marad.</text:span></text:p>
      <text:p text:style-name="P20">Péld 3,9</text:p>
      <text:p text:style-name="P9"><text:span text:style-name="T16">Teljesítsd átalán religiód kötelességeit; mert ez a bölcseség alapja és kezdete</text:span> (Péld. 1,7.). <text:span text:style-name="T16">A zsengék adománya vallási kötelesség volt.</text:span> Lásd Móz. II. 23,19. Móz. III. 2,12.14. A bölcseség különféle részről ajánltatik.</text:p>
      <text:p text:style-name="P20">Péld 3,11</text:p>
      <text:p text:style-name="P10"><text:span text:style-name="T29">Az Istentől rád eresztett csapásokat és szenvedéseket ne vedd rosz néven és békételenűl. </text:span><text:span text:style-name="T16">A keresztet, melyet Isten tesz rád, ne vesd le. – Ez által is egy ujabb oldalról ajánltatik a bölcseség; mert a csapásokat örömest szenvedni, annyit tesz, mint bölcsnek lenni</text:span><text:span text:style-name="T16">; mivel akkor átlátjuk, hogy azok lelki tökélyesbűlésünkre szolgálnak.</text:span></text:p>
      <text:p text:style-name="P20">Péld 3,12</text:p>
      <text:p text:style-name="P10">A görög ford. szerint: mint az atya, ki megfenyíti fiát, kit szeret. Lásd Zsid. 12,6.</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0">Péld. III. RÉSZ</text:p>
      <text:p text:style-name="P20">Péld. 3,1–12. A bölcsesség kincs.</text:p>
      <text:p text:style-name="Átvett_20_anyagok_20_-_20_textusbővítésre"><text:span text:style-name="T9">1–2. </text:span><text:span text:style-name="T32">A szív, vagyis az értelmi központ, mint valami kincseskamra, elraktározza a bölcs parancsolatokat, vagyis a bölcsek kötelező erejű tanításait</text:span><text:span text:style-name="T9"> (ld. még 4:1–5 magy.). </text:span><text:span text:style-name="T20">Csak úgy van hasznuk, ha meg is tartják őket. Egyik haszna: a hosszú élet (2:21k.; 3:16; 4:10 stb.). A jó és az élet összefüggnek. Aki jól éli az életét, annak élete teljességre jut, nem szakad meg erőszakosan, idő előtt (Deut 30:6.15; Mal 2:5). Érthető: Isten az élet forrása. A Péld írója nem volt úgy az örökéletre beállítva, mint a mai keresztyén, tanítása mégis figyelmeztet; a földi javakat, mint Isten ajándékát és az örökélet előízét tekintsük. A másik haszon: a békesség. Az eredeti szövegben ez sokkal többet jelent a háború hiányánál. A szógyök (</text:span><text:span text:style-name="Félig_20_kiemelt"><text:span text:style-name="T20">slm</text:span></text:span><text:span text:style-name="T20">) a teljességet, hiánytalanságot fejezi ki, a külső és belső harmóniát.</text:span><text:span text:style-name="T9"> </text:span><text:span text:style-name="T32">Összefoglalva: aki az isteni bölcsesség szerint él, az nem aggódik az életéért és megvan életének gazdag belső tartalma.</text:span></text:p>
      <text:p text:style-name="P23">3–4. <text:span text:style-name="T16">Aki valami nagyon értékes dolgot állandóan magánál akart hordani (pl. a pecsétjét), azt a nyakába kötötte. </text:span><text:span text:style-name="T16">A régieknél az írásbeliség kevésbé volt elterjedve, az emlékezőtehetségük jobban működött, mint ma. Nagy horderejű dolog volt, ha mégis fölírtak valamit. Ilyenkor táblára vésve vagy karcolva írtak. Szíved táblájára: értelmi, akarati központodba.</text:span> Hűség és igazság legyenek lényed állandó alkotórészei. A hűség (szövetségi hűség Isten részéről az ember által megtört szövetség helyreállítása, azaz megbocsátó szeretet, irgalom) és igazság (szilárdság, megbízhatóság, hitelre méltóság) a rokon családok (Gen 24:49), apa és fiú (Gen 47:29), általában az emberek (Hós 4:1) egymás közti ideális viszonya, a boldogság egyik forrása (Zsolt 85:11). <text:span text:style-name="T29">Gyakran fordulnak elő egymással összekapcsolva; így kiegészítik egymást. </text:span><text:span text:style-name="T16">A hűség (fordítják szeretetnek is) esetleges lágyságát az igazság keményíti, ennek szigorúságát az enyhíti. A „hűség és igazság” Isten tulajdonsága is</text:span> (Ex 34:6; Deut 7:9; Zsolt 25:10; 40:11); <text:span text:style-name="T16">az embereknél a tökéletes erkölcsi magatartás kifejezésére szolgál.</text:span></text:p>
      <text:p text:style-name="P10">5–8. <text:span text:style-name="T16">A bölcsek is megkülönböztették az igazi bölcsességet, amely az Úrral számol, a csupán emberi bölcsességtől, akárcsak a próféták</text:span> (Ézs 5:21; 30:1; Jer 9:23–24). <text:span text:style-name="T16">Ahol Isten akarata és az én meggondolásom közt ellentét támad, az utóbbinak kell engedni.</text:span> Egész szív; minden út: az odaadásnak teljesnek kell lennie. A további életúton kiderül, hogy érdemes volt. <text:span text:style-name="T16">Néha a gőg keríti hatalmába az embert (7a) és azt gondolja: feltétlenül saját logikája szerint kell cselekedni, rá van kényszerítve, hogy valamit Isten törvénye ellenére tegyen</text:span><text:span text:style-name="T29"> („kegyes csalás”, „elkerülhetetlen szükségszerűség”). </text:span><text:span text:style-name="T16">De ha a pillanatnyilag ésszerűtlennek látszó istenfélő megoldás győz, testi jóérzésben is kifejezésre jut az így nyert belső harmónia.</text:span></text:p>
      <text:p text:style-name="P10">9–10. <text:span text:style-name="T29">Más területen alkalmazza ugyanazt a meggondolást. </text:span><text:span text:style-name="T16">A számítás azt mondja, hogy </text:span><text:soft-page-break/><text:span text:style-name="T16">ha elveszek a vagyonból, kevesebb lesz. Az igazság azonban az, hogyha az Úrnak veszek el, mégpedig a legjavából! – még több lesz.</text:span></text:p>
      <text:p text:style-name="P10">11–12. <text:span text:style-name="T16">Az istenfélelemből eredő bölcsesség csúcsa, amikor valaki a rosszat is belső ellenkezés nélkül tudja fogadni.</text:span><text:span text:style-name="T16"> A fegyelmezés és feddés az apa vagy nevelő esetében is jó célra történik, amikor az Úr dorgál, mögötte apai szeretete rejtőzik.</text:span><text:span text:style-name="T29"> Nem kizárólag úgy tekinti tehát a Péld a szenvedést, mint a gonoszság büntetését.</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D.<text:tab/>A bölcsesség áldásai (3:1-12)</text:span></text:span></text:p>
      <text:p text:style-name="P14"><text:span text:style-name="T29">Salamon, az apa és tanító </text:span><text:span text:style-name="T16">ismét unszolja fiát tanításának követésére (1-4. v.), majd négy utasítást ad neki</text:span><text:span text:style-name="T29"> (5-12. v.). Mindegyik utasítás olyan veszélyekhez kapcsolódik, amelyek Isten egy-egy ajándékának helytelen használatából adódnak. Az apa azt mondja a fiának, </text:span><text:span text:style-name="T16">hogy (a) bízzon az Úrban, és ne a saját eszére támaszkodjon (5-6. v.), (b) félje Istent, és ne tartsa magát bölcsnek (7-8. v.), (c) tisztelje Istent, és ne mulassza el az adakozásban is kifejezni ezt (9-10. v.), végül (d) becsülje nagyra Istent, s ne értse félre az Úr fegyelmezését és annak értékét (11-12. v.). Ezekben a versekben felváltva találunk parancsokat és jutalmakat</text:span><text:span text:style-name="T29">: parancsok (1. v.), jutalom (2. v.), parancsok (3. v.), jutalom (4. v.), parancsok (5-6a v.), jutalom (6b v.), parancsok (7. v.), jutalom (8. v.), parancs (9. v.), jutalom (10. v.), parancsok (11. v.), jutalom (12. v.). A jutalmak a következők: hosszú élet és jólét (2. v.), Isten és emberek előtti kedvesség (4. v.), kevesebb nehézség (6. v.), egészség (8. v.), gazdagság (10. v.) és Isten szeretetének ismerete (12. v.).</text:span></text:p>
      <text:p text:style-name="P6">1.<text:tab/>FELHÍVÁS AZ APA TANÍTÁSÁNAK KÖVETÉSÉRE (3:1-4)</text:p>
      <text:p text:style-name="P15"><text:span text:style-name="Kiemelt"><text:span text:style-name="T9">3:1-2. </text:span></text:span><text:span text:style-name="T9">Az apa ismét arra biztatja </text:span><text:span text:style-name="Kiemelt"><text:span text:style-name="T9">fiát </text:span></text:span><text:span text:style-name="T9">(vö. 1:8, 15; 2:1; 3:11, 21) — mind tiltással </text:span><text:span text:style-name="Kiemelt"><text:span text:style-name="T9">(ne felejtsd el), </text:span></text:span><text:span text:style-name="T9">mind paranccsal </text:span><text:span text:style-name="Kiemelt"><text:span text:style-name="T9">(őrizze meg) —, </text:span></text:span><text:span text:style-name="T9">hogy fogadja meg mindazt, amire tanítja. Akárcsak az 1:8; 4:2; 6:20, 23 versekben, </text:span><text:span text:style-name="T20">a </text:span><text:span text:style-name="Kiemelt"><text:span text:style-name="T20">tanítás </text:span></text:span><text:span text:style-name="T20">szónak itt is a </text:span><text:span text:style-name="Félig_20_kiemelt"><text:span text:style-name="T20">tóráh </text:span></text:span><text:span text:style-name="T20">felel meg</text:span><text:span text:style-name="T9"> (1d. az 1:8 magyarázatát). </text:span><text:span text:style-name="Kiemelt"><text:span text:style-name="T9">(A parancsokkal </text:span></text:span><text:span text:style-name="T9">kapcsolatban vö. 2:1; 4:4; 6:20.) </text:span><text:span text:style-name="T20">Ha valaki lelki </text:span><text:span text:style-name="Kiemelt"><text:span text:style-name="T20">életének </text:span></text:span><text:span text:style-name="T20">részévé teszi ezeket az útmutatásokat, akkor annak kétféle előnye lesz: sokáig fog élni (vö. 3:16; 4:10; 9:11; 10:27; 14:27; 15:24) — ami Isten áldásának jele (vö. 2Móz 20:12) —, és </text:span><text:span text:style-name="Kiemelt"><text:span text:style-name="T20">jólétben </text:span></text:span><text:span text:style-name="T20">lesz része. A jólétnek megfelelő </text:span><text:span text:style-name="Félig_20_kiemelt"><text:span text:style-name="T20">šálóm</text:span></text:span><text:span text:style-name="T20"> szót gyakran „békének” fordítják. E szó jelentése ugyan magában foglalja a jólétet és a békét, de tágabb ezeknél: a teljesség, az egészség és az összhang is hozzátartozik.</text:span></text:p>
      <text:p text:style-name="P15"><text:span text:style-name="Kiemelt"><text:span text:style-name="T9">3:3-4. A szeretet </text:span></text:span><text:span text:style-name="T9">szó megfelelője a </text:span><text:span text:style-name="Félig_20_kiemelt"><text:span text:style-name="T34">h</text:span></text:span><text:span text:style-name="Félig_20_kiemelt"><text:span text:style-name="T9">esed, </text:span></text:span><text:span text:style-name="T9">ami arra utal, hogy az ember hűséges szövetségéhez vagy elkötelezettségéhez. </text:span><text:span text:style-name="T20">Fontos, hogy ez a tulajdonság a megbízhatósággal együtt (a „szeretet és hűség” kifejezés a következő helyeken is szerepel: 14:22; 16:6; 20:28) az ember életét ékesítse, mint egy nyaklánc (vö. 3:22; 1:9; 6:21), és képletesen szólva fel legyen írva a </text:span><text:span text:style-name="Kiemelt"><text:span text:style-name="T20">szívére </text:span></text:span><text:span text:style-name="T20">(vö. 6:21; 7:3).</text:span><text:span text:style-name="T32"> Ezeknek az útmutatásoknak nem az volt a céljuk, hogy elősegítsék az imaszíjak használatának terjedését (ld. az 5Móz 6:8-9 magyarázatát), hanem az, hogy a fiú azonosuljon szüleinek tanításával, és ragaszkodjon hozzá.</text:span><text:span text:style-name="T9"> Ez a ragaszkodás </text:span><text:span text:style-name="Kiemelt"><text:span text:style-name="T9">kedvességet </text:span></text:span><text:span text:style-name="T9">és </text:span><text:span text:style-name="Kiemelt"><text:span text:style-name="T9">jóindulatot </text:span></text:span><text:span text:style-name="T9">(vagy „jó hírnevet”) eredményez. </text:span><text:span text:style-name="T32">A „kedvesség” szó megfelelője a </text:span><text:span text:style-name="Félig_20_kiemelt"><text:span text:style-name="T30">h</text:span></text:span><text:span text:style-name="Félig_20_kiemelt"><text:span text:style-name="T32">en, </text:span></text:span><text:span text:style-name="T32">mely a </text:span><text:span text:style-name="Félig_20_kiemelt"><text:span text:style-name="T30">h</text:span></text:span><text:span text:style-name="Félig_20_kiemelt"><text:span text:style-name="T32">ánan </text:span></text:span><text:span text:style-name="T32">(„nagylelkűnek vagy jóindulatúnak lenni”) igéből származik. A főnevet a Péld 3:4-ben „kedvesség”-nek, a 3:34-ben „kegyelem”-nek, a 11:16; 13:15; 28:23 versekben „kedves”-nek, a 31:30-ban pedig „báj”-nak fordították. A „jóindulat” megfelelőjét a 13:15-ben az „értelmesség” szóval is lehet fordítani.</text:span><text:span text:style-name="T9"> </text:span><text:span text:style-name="T20">A héber </text:span><text:span text:style-name="Félig_20_kiemelt"><text:span text:style-name="T20">šékel </text:span></text:span><text:span text:style-name="Félig_20_kiemelt"><text:span text:style-name="T17">t</text:span></text:span><text:span text:style-name="Félig_20_kiemelt"><text:span text:style-name="T20">ób </text:span></text:span><text:span text:style-name="T20">kifejezés jelentése magában foglalja az alkalmasság és a hatékonyság fogalmát, s ebből eredően az illető közismert okosságát is.</text:span></text:p>
      <text:p text:style-name="P19">2.<text:tab/>BÍZZÁL AZ ÚRBAN, ÉS NE A MAGAD ESZÉRE TÁMASZKODJ! (3:5-6)</text:p>
      <text:p text:style-name="P11"><text:span text:style-name="Kiemelt"><text:span text:style-name="T9">3:5-6. </text:span></text:span><text:span text:style-name="T20">Teljes szívből </text:span><text:span text:style-name="Kiemelt"><text:span text:style-name="T20">az </text:span></text:span><text:span text:style-name="Kiemelt"><text:span text:style-name="T12">Úr</text:span></text:span><text:span text:style-name="Kiemelt"><text:span text:style-name="T20">ban... bízni</text:span></text:span><text:span text:style-name="T20"> azt jelenti, hogy az ember nem a saját eszére hagyatkozik (</text:span><text:span text:style-name="Kiemelt"><text:span text:style-name="T20">támaszkodik</text:span></text:span><text:span text:style-name="T20">), mivel az emberi éleslátás sohasem elégséges. Isten útjai felfoghatatlanok (Ézs 55:8-9; Róm 11:33-34), ennek ellenére Isten megbízható. Az ember által elérhető összes bölcsesség sem teheti soha szükségtelenné az Isten magasabb útjaiba vetett teljes bizalmat.</text:span><text:span text:style-name="T9"> </text:span><text:span text:style-name="T32">A héberben a </text:span><text:span text:style-name="Kiemelt"><text:span text:style-name="T32">szív</text:span></text:span><text:span text:style-name="T32"> szó időnként az ember érzelmeire utal (Péld 12:25; 13:12; 14:10, 13), de gyakrabban jelenti az értelmét (10:8, megértés; 15:14, értelmesség; 15:28, gondolkodás) vagy az akaratát (5:12).</text:span></text:p>
      <text:p text:style-name="P11"><text:span text:style-name="T9">Ha valaki bízik az Úrban, és </text:span><text:span text:style-name="Kiemelt"><text:span text:style-name="T9">minden útján </text:span></text:span><text:span text:style-name="T9">(vö. </text:span><text:span text:style-name="Kiemelt"><text:span text:style-name="T9">teljes szívből; </text:span></text:span><text:span text:style-name="T9">3:5) </text:span><text:span text:style-name="Kiemelt"><text:span text:style-name="T9">gondol rá, </text:span></text:span><text:span text:style-name="T9">akkor azt fogja tapasztalni, hogy Isten </text:span><text:span text:style-name="Kiemelt"><text:span text:style-name="T9">egyengeti </text:span></text:span><text:span text:style-name="T9">az </text:span><text:span text:style-name="Kiemelt"><text:span text:style-name="T9">ösvényeit. </text:span></text:span><text:span text:style-name="T9">Ez több, mint a vezetés. Arról van szó, hogy Isten eltávolítja az akadályokat, és simává teszi az élet ösvényét vagy útját, sőt talán arra utal a szöveg, hogy Isten a kijelölt célba juttatja az embert. (Az utakkal és ösvényekkel kapcsolatban ld. a 17. verset és a 2:13, 15 magyarázatát.) A Példabeszédek könyve azt tanítja, hogy akik a bölcsesség útján járnak, azokra könnyebb élet és kevesebb nehézség vár (pl. 3:10, 16, 24-25).</text:span></text:p>
      <text:p text:style-name="P19"><text:soft-page-break/>3.<text:tab/>FÉLD AZ URAT, ÉS NE A SAJÁT BÖLCSESSÉGEDET CSODÁLD! (3:7-8)</text:p>
      <text:p text:style-name="P11"><text:span text:style-name="Kiemelt"><text:span text:style-name="T9">3:7-8. </text:span></text:span><text:span text:style-name="T20">A bölcsességre szert tevő fiataloknak nem szabad elfelejteniük, hogy nem maguktól lettek </text:span><text:span text:style-name="Kiemelt"><text:span text:style-name="T20">bölcsek</text:span></text:span><text:span text:style-name="T20">, a bölcsesség Istentől származik (2:6).</text:span><text:span text:style-name="T9"> Ez az emlékeztető a 3:5b-re emlékeztet. </text:span><text:span text:style-name="T20">Ha az ember szívből ismeri Istent és megfelelő választ ad neki (</text:span><text:span text:style-name="Kiemelt"><text:span text:style-name="T20">féli az </text:span></text:span><text:span text:style-name="Kiemelt"><text:span text:style-name="T12">Ur</text:span></text:span><text:span text:style-name="Kiemelt"><text:span text:style-name="T20">at</text:span></text:span><text:span text:style-name="T20">; <text:s/>1:7 </text:span><text:span text:style-name="T20">magyarázatával), akkor könnyebben elkerülheti a büszkeségből eredő </text:span><text:span text:style-name="Kiemelt"><text:span text:style-name="T20">rosszat</text:span></text:span><text:span text:style-name="T9"> (vö. Róm 12:16). (A rossz kerülésével kapcsolatban vö. Péld 8:13; 14:16; 16:6; Zsolt 97:10.) Isten ennek következtében </text:span><text:span text:style-name="Kiemelt"><text:span text:style-name="T9">gyógyulást</text:span></text:span><text:span text:style-name="T9"> és életerőt ad (vö. Péld 4:22). </text:span><text:span text:style-name="T20">Az egészséges </text:span><text:span text:style-name="Kiemelt"><text:span text:style-name="T20">csontok</text:span></text:span><text:span text:style-name="T20"> — melyekről a Példabeszédek könyve gyakran említést tesz (3:8; 12:4; 14:30; 15:30; 16:24; 17:22) — arra a manapság általánosan elismert tényre utalnak, hogy a lelki és a testi egészség összefügg.</text:span></text:p>
      <text:p text:style-name="P19">4.<text:tab/>TISZTELD AZ URAT, ÉS NE LÉGY SZŰKMARKÚ AZ ADAKOZÁSBAN! (3:9-10)</text:p>
      <text:p text:style-name="P11"><text:span text:style-name="Kiemelt"><text:span text:style-name="T9">3:9-10. </text:span></text:span><text:span text:style-name="T9">Izráelben az emberek többek között azzal fejezték ki Isten gondoskodása iránti hálájukat, hogy </text:span><text:span text:style-name="Kiemelt"><text:span text:style-name="T9">jövedelmük legjavával</text:span></text:span><text:span text:style-name="T9"> tisztelték </text:span><text:span text:style-name="Kiemelt"><text:span text:style-name="T9">az </text:span></text:span><text:span text:style-name="Kiemelt"><text:span text:style-name="T13">Ur</text:span></text:span><text:span text:style-name="Kiemelt"><text:span text:style-name="T9">at</text:span></text:span><text:span text:style-name="T9"> (5Móz 26:1-3, 9-11). Ezzel elismerték Istent és a tőle kapott segítséget (Péld 3:6). Isten ennek fejében megígérte, hogy </text:span><text:span text:style-name="Kiemelt"><text:span text:style-name="T9">akkor</text:span></text:span><text:span text:style-name="T9"> (vö. 4. v.) megtölti a </text:span><text:span text:style-name="Kiemelt"><text:span text:style-name="T9">csűröket</text:span></text:span><text:span text:style-name="T9"> gabonával, a </text:span><text:span text:style-name="Kiemelt"><text:span text:style-name="T9">sajtókat</text:span></text:span><text:span text:style-name="T9"> pedig </text:span><text:span text:style-name="Kiemelt"><text:span text:style-name="T9">musttal</text:span></text:span><text:span text:style-name="T9"> </text:span><text:span text:style-name="Félig_20_kiemelt"><text:span text:style-name="T9">(tíróš; </text:span></text:span><text:span text:style-name="T9">„frissen préselt szőlőlé”). </text:span><text:span text:style-name="Félig_20_kiemelt"><text:span text:style-name="T20">Általában </text:span></text:span><text:span text:style-name="T20">igaz, hogy az istenfélelem hasznot hoz, a kegyesség jóléthez vezet (vö. 2. v.; 5Móz 28:1-14; Mt 6:33). Azonban ez a fajta általánosítás — mely meglehetősen gyakori a Példabeszédek könyvében — nem zárja ki, hogy Isten időnként kivételt tegyen. Máskülönben az emberek Istennel üzletet kötnének, ahelyett hogy tisztelnék őt. Amint Derek Kidner helyesen megállapítja, a Péld 3:10-et megfelelően ellensúlyozza a 11-12. vers</text:span><text:span text:style-name="T9"> </text:span><text:span text:style-name="Félig_20_kiemelt"><text:span text:style-name="T9">(The Proverbs: An Introduction and Commentary. </text:span></text:span><text:span text:style-name="T9">The Tyndale Old Testament Commentaries. Downers Grove, Ill.: InterVarsity Press, 1964, 64. o.).</text:span></text:p>
      <text:p text:style-name="P19">5.<text:tab/>BECSÜLD AZ URAT, ÉS NE ÉRTSD FÉLRE FENYÍTÉSÉT! (3:11-12)</text:p>
      <text:p text:style-name="P11"><text:span text:style-name="Kiemelt"><text:span text:style-name="T9">3:11-12. </text:span></text:span><text:span text:style-name="T20">Az az Isten, aki elhárítja az akadályokat, kijelölt céljába juttatja az embert (5-6. v.), és gondoskodik testi szükségleteiről (9-10. v.), </text:span><text:span text:style-name="Kiemelt"><text:span text:style-name="T20">intéssel</text:span></text:span><text:span text:style-name="T20"> mutatja meg szeretetét.</text:span><text:span text:style-name="T9"> Az apa kétszeresen figyelmezteti </text:span><text:span text:style-name="Kiemelt"><text:span text:style-name="T9">fiát</text:span></text:span><text:span text:style-name="T9"> (vö. 1, 21. v.): </text:span><text:span text:style-name="Kiemelt"><text:span text:style-name="T9">ne vesd... meg</text:span></text:span><text:span text:style-name="T9"> („ne utasítsd el, ne vedd könnyedén”) az Úr fegyelmezését, és </text:span><text:span text:style-name="Kiemelt"><text:span text:style-name="T9">ne utáld... meg </text:span></text:span><text:span text:style-name="T9">(„ne gyűlöld, ne fogadd iszonyodva”) </text:span><text:span text:style-name="Kiemelt"><text:span text:style-name="T9">dorgálását </text:span></text:span><text:span text:style-name="T9">(ld. az 1:23 magyarázatát, és vö. Jób 5:17; Zsid 12:5-6). </text:span><text:span text:style-name="T20">A testi fenyítést és a szóbeli helyreigazítást nehéz elfogadni, de mindez Isten szerető gondoskodását mutatja. Ugyanez a helyzet a gyermekeket érő szülői fegyelmezéssel (vö. 5Móz 8:15). Aki gyűlöli ezt a fegyelmezést — azt gondolva, hogy Isten azért </text:span><text:span text:style-name="Kiemelt"><text:span text:style-name="T20">dorgálja </text:span></text:span><text:span text:style-name="T20">meg az embert, mert élvezi, ha fájdalmat okozhat —, az figyelmen kívül hagyja a helyreigazításból származó előnyöket.</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9">3. FEJEZET</text:p>
      <text:p text:style-name="P4">1.<text:tab/>A bölcsesség felhívása és ígérete (3,1-10)</text:p>
      <text:p text:style-name="P3">2.<text:tab/>Boldog ember, aki megnyerte a bölcsességet (3,11-20)</text:p>
      <text:p text:style-name="P3">3.<text:tab/>Ígéret és tanács (3,21-25)</text:p>
      <text:p text:style-name="Átvett_20_anyagok_20_réssel"><text:span text:style-name="Félig_20_kiemelt"><text:span text:style-name="T9">1-10. </text:span></text:span><text:span text:style-name="T9">v. Az engedelmességre való felhívást ígéret követi. Ez hasonló minden olyan ígérethez, amely földi népnek szól: „Napoknak hosszú voltát, és sok esztendős életet...” ígért. Itt van néhány áldott figyelmeztetés, amelyet az Ő egész népe szeret és becsben tart (5-7. v.). Mennyivel boldogabbak és gyümölcsözőbbek lennének Isten gyermekei, ha folyamatosan engedelmeskednének ennek a tanácsnak: „Minden te utaidban megismerd őt; akkor ő igazgatja a te utaidat.”</text:span></text:p>
      <text:p text:style-name="Átvett_20_anyagokra"><text:span text:style-name="Félig_20_kiemelt"><text:span text:style-name="T9">11-20. </text:span></text:span><text:span text:style-name="T9">v. </text:span><text:span text:style-name="T32">A 11-12. verset idézi a Zsid 12.</text:span><text:span text:style-name="T9"> {</text:span></text:p>
      <text:p text:style-name="P23">} Az, aki megtalálta a bölcsességet, aki ismeri az Urat, boldog. <text:span text:style-name="T16">Ha úgy tekintjük a bölcsességet, mint amely meg van személyesítve az Úr Jézus Krisztusban, örömmel olvashatjuk a következőket: „Az ő útjai gyönyörűséges utak, és minden ösvényei: békesség. Életnek fája ez azoknak, akik megragadják, és akik megtartják, boldogok!”</text:span> (17-18.)</text:p>
      <text:p text:style-name="Átvett_20_anyagok_20_-_20_textusbővítésre"><text:span text:style-name="Félig_20_kiemelt"><text:span text:style-name="T9">21-34. v. </text:span></text:span><text:span text:style-name="T9">Az Úr szavainak megtartása életet jelent a léleknek, kedvességet a nyaknak; ez nyújt biztonságot; </text:span><text:soft-page-break/><text:span text:style-name="T9">ez véd és tart meg nappal és éjszaka. Mindegyik versnek áldott jelentése van. Ez a fejezet azzal az ígérettel végződik, hogy a bölcs ember dicsőséget örököl majd, míg az ostoba gyalázatot.</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_20_-_20_textusbővítésre"><text:span text:style-name="Kiemelt"><text:span text:style-name="T35">23</text:span></text:span><text:span text:style-name="T9"> (b) </text:span><text:span text:style-name="T13">Harmadik tanítás: hűség az Úrhoz</text:span><text:span text:style-name="T9"> (3,1-12.) </text:span><text:span text:style-name="Kiemelt"><text:span text:style-name="T35">3.</text:span></text:span><text:span text:style-name="T9"> </text:span><text:span text:style-name="Félig_20_kiemelt"><text:span text:style-name="T9">szeretet és hűség:</text:span></text:span><text:span text:style-name="T9"> A bölcs ember ékességei (vö. Kiv 13,9.16; MTörv 6,8; 11,18); elsősorban az Úrra jellemzők (Kiv 34,6), és kell, hogy a választott népnek is ismertetőjegyei legyenek (Óz 4,2). {</text:span></text:p>
      <text:p text:style-name="Átvett_20_anyagokra"><text:span text:style-name="T9">} </text:span><text:span text:style-name="Kiemelt"><text:span text:style-name="T35">5.</text:span></text:span><text:span text:style-name="T9"> </text:span><text:span text:style-name="Félig_20_kiemelt"><text:span text:style-name="T9">szíved minden bizalmát:</text:span></text:span><text:span text:style-name="T9"> Az 1. versben a szív az értelem és az emlékezés helye, amelyhez itt kiegészítésképpen az elköteleződés és a bizalom társul. </text:span><text:span text:style-name="Félig_20_kiemelt"><text:span text:style-name="T25">értelmedre:</text:span></text:span><text:span text:style-name="T25"> Itt pejoratív értelemben áll</text:span><text:span text:style-name="T9"> (vö. 26,12; 28,11), </text:span><text:span text:style-name="T22">leginkább az „önteltség” kívánkozna a helyére.</text:span><text:span text:style-name="T9"> </text:span><text:span text:style-name="Kiemelt"><text:span text:style-name="T35">8.</text:span></text:span><text:span text:style-name="T9"> </text:span><text:span text:style-name="Félig_20_kiemelt"><text:span text:style-name="T9">testednek… csontjaidnak:</text:span></text:span><text:span text:style-name="T9"> A szervek, testrészek az egész testre utalnak (meriszmosz). </text:span><text:span text:style-name="Kiemelt"><text:span text:style-name="T35">8b.</text:span></text:span><text:span text:style-name="T9"> </text:span><text:span text:style-name="Félig_20_kiemelt"><text:span text:style-name="T9">üdítő balzsam:</text:span></text:span><text:span text:style-name="T9"> </text:span><text:span text:style-name="T32">A kiszáradt csont a szenvedés és az ínség metaforája</text:span><text:span text:style-name="T9"> (vö. 17,22; Zsolt 22,15-16; Jób 30,30). Figyeljük meg a testi egészség és belső kedélyállapot közti kapcsolatot a 15,13.30; 16,24; 17,22-ben. A betegséget gyakran isteni büntetésként értelmezték. </text:span><text:span text:style-name="Kiemelt"><text:span text:style-name="T35">9.</text:span></text:span><text:span text:style-name="T9"> </text:span><text:span text:style-name="T25">Ez az egyetlen kultikus parancs a Péld-ben</text:span><text:span text:style-name="T9"> (vö. Kiv 34,26; Lev 27,30; MTörv 26,1-2). </text:span><text:span text:style-name="Kiemelt"><text:span text:style-name="T35">11-12.</text:span></text:span><text:span text:style-name="T9"> </text:span><text:span text:style-name="T32">A megpróbáltatásokat úgy kellvenni, mint Isten jóindulatú dorgálását (vö. Jób 5,17; 33,14-30; Zsid 12,5-6).</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_20_textusbővítés_20_réssel"><text:span text:style-name="T9">A szeretetnek </text:span><text:span text:style-name="Félig_20_kiemelt"><text:span text:style-name="T9">és </text:span></text:span><text:span text:style-name="T9">hűségnek fordított szavak (3. v.) arra a magatartásra vonatkoznak, amelynek rendjét Istennek népével kötött →szövetsége határozta meg; mindkét magatartásforma lehet isteni és emberi egyaránt. </text:span><text:span text:style-name="T22">Valószínűbb azonban, hogy az ember másokkal szembeni magatartására vonatkozik:</text:span><text:span text:style-name="T9"> „Szeretet és hűség (másokhoz) ne hagyjon el téged, (mint ékszert) kösd azokat a nyakadba.” A következő tagmondat, írd </text:span><text:span text:style-name="Félig_20_kiemelt"><text:span text:style-name="T9">fel szíved táblájára, </text:span></text:span><text:span text:style-name="T9">hiányzik az ógörög fordítás legfontosabb kézirataiból, és valószínűleg a 7,3-ból vették át. A fiam megszólításról ld. az 1,8 magyarázatát.</text:span></text:p>
      <text:p text:style-name="Átvett_20_anyagok_20_réssel"><text:span text:style-name="T9">Az 5. v.-ből világosan kitűnik, hogy </text:span><text:span text:style-name="T20">a bölcsesség elsősorban nem </text:span><text:span text:style-name="Félig_20_kiemelt"><text:span text:style-name="T20">ész </text:span></text:span><text:span text:style-name="T20">dolga, hanem az istenfélelemhez kötődik</text:span><text:span text:style-name="T9"> (ld. az 1,7 magyarázatát). Az istenfélelem az Isten iránti feltétlen bizalomban (5k. v.) és alázatban mutatkozik meg.</text:span></text:p>
      <text:p text:style-name="Átvett_20_anyagok_20_réssel"><text:span text:style-name="T20">Az istenfélelem Isten </text:span><text:span text:style-name="Félig_20_kiemelt"><text:span text:style-name="T20">tiszteletében </text:span></text:span><text:span text:style-name="T20">is megnyilvánul. Ennek az a módja, hogy az ember hálát ad Isten adományaiért</text:span><text:span text:style-name="T9">, amelyet további áldások követnek (jövedelmed legjava: →zsengék).</text:span></text:p>
      <text:p text:style-name="Átvett_20_anyagok_20_réssel"><text:span text:style-name="T20">Az istenfélelem végezetül abban mutatkozik meg, hogy az ember kész elfogadni Isten nevelő szándékú intézkedéseit</text:span><text:span text:style-name="T9"> </text:span><text:span text:style-name="Félig_20_kiemelt"><text:span text:style-name="T9">(intés) </text:span></text:span><text:span text:style-name="T9">és dorgálását, azzal a bizodalommal, hogy ezek az apai szeretet jelei. Ez a szenvedés értelmét megvilágító két vers igen hangsúlyossá vált mind Izráel, mind a keresztyén gyülekezet számára (vö. Jób 5,17-19; Zsid 12,5k; Jel 3,19).</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6"><text:span text:style-name="Kiemelt"><text:span text:style-name="T9">MEGSZENTELT ÉRTELEMMEL</text:span></text:span></text:p>
      <text:p text:style-name="P17"><text:span text:style-name="Félig_20_kiemelt"><text:span text:style-name="T9">Példabeszédek 3.</text:span></text:span></text:p>
      <text:p text:style-name="P19">Az egész könyv mozaikkövekből áll. Néhol nagyobb egységek összefüggő képe is kiformálódik előttünk, máskor ellenben szorosabb kötődések nélkül sorakoznak egymás után a rövid, közmondásszerű gondolatok. A laza fűzés alapján több felhatalmazást érezhet a magyarázó arra, hogy ne törekedjen mindenáron egyetlen összefüggő gondolatmenetre ő sem.</text:p>
      <text:p text:style-name="P10"><text:span text:style-name="T29">Kísérletet téve rá, hogy jellemzését adjuk annak a bölcsességnek, amiről itt szó van, az emelendő ki elsősorban, hogy az az Isten tulajdona. </text:span><text:span text:style-name="T16">Ő ezt a bölcsességet legelőször a teremtés művében, a föld és az ég megalkotása során (jellemző, hogy a sorrend fordítottja az 1Móz 1,1nek!) hasznosította. Ha az ember ezt tudja, az életet jelenti számára (19k).</text:span></text:p>
      <text:p text:style-name="P23"><text:soft-page-break/>A 18. vers (13,12) sajátos ígéretet hordoz azok számára, akik ezt a minden értéknél és ékességnél drágább adományt megtalálták és megkapták: ‘Élet fája’ az nekik. Csupán két könyvben, a Biblia első (1Móz 2-3. fejezet) és utolsó (Jel 2,7. 22. fejezet) lapjain hangzik el — előbb tiltás, majd pedig ígéret vele kapcsolatban.</text:p>
      <text:p text:style-name="P23">Ezúttal nem a földi élet határait átlépő reménységről van szó. Inkább a békesség, az ÓSZ fogalomkincse szerint, az élet minden területére elható rendezettség áll e képes kifejezés mögött, amely a bölcsesség útján érhető el. A gondolat merészsége pontos elhatárolást kíván. Azaz, hogy e bölcsességnek a lehetőségeit ne az emberi értelem adottságaihoz kösse az, aki vágyik rá.</text:p>
      <text:p text:style-name="P10">Az ÚSZ is számos helyen szól az Istennek minden értelmet felülhaladó bölcsességéről, békességéről (Fil 4,7). Élesen elhatárolva a világ bölcsességét az Isten szerint valótól (1Kor 1-3. fejezet), ami nem előzmények nélküli. A beképzelt bölcset a próféta is meginti (Ézs 5,21). Emitt pedig az 5-7. versek határolják el magukat az önelégült értelemtől (Róm 12,16).</text:p>
      <text:p text:style-name="P10"><text:span text:style-name="T16">Szó sincs arról, hogy a Szentírás, s ennek alapján a hit, ellensége volna az értelemnek. Az ember minden adottsága addig hasznos és lendítő erő, amíg tisztában van kimért határaival.</text:span><text:span text:style-name="T29"> Ezért szükséges a bölcsességhez az alázatosság.</text:span></text:p>
      <text:p text:style-name="P10"><text:span text:style-name="T16">A hívő ember tehát átadja értelmét Isten megszentelő munkájának.</text:span><text:span text:style-name="T29"> Istenbe veti gondolatait és gyakorlatban fogja megtapasztalni az útjait egyengető isteni értelem (5k) üdítő erejét.</text:span></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 vezérfonal a romlott világban</text:span></text:span></text:p>
      <text:p text:style-name="P19">Ezt az utóbbi alapelvet állapítja meg a 3. fejezet is, amely rámutat, hogy nem az emberi éleslátás vagy okosság nyújtja azt a bölcsességet, amelyről itt szó van. Nem is a jólét és a boldogság utáni heves vágy, amely görbe utakra vezet, hanem Jahve félelme és az Igéjének való engedelmesség jelenti az egyetlen vezérfonalat, ami biztosan keresztülvezet ezen a gonosz világon, amelyet Isten kormányoz.</text:p>
      <text:p text:style-name="Könyvadatsor"><text:span text:style-name="Hivatkozás"><text:span text:style-name="T9">(</text:span></text:span><text:span text:style-name="Név_20_hivatkozásban"><text:span text:style-name="T9">Pat </text:span></text:span><text:span text:style-name="Hivatkozás"><text:span text:style-name="T36">és </text:span></text:span><text:span text:style-name="Név_20_hivatkozásban"><text:span text:style-name="T9">David Alexander [</text:span></text:span><text:span text:style-name="Hivatkozás"><text:span text:style-name="T36">szerk.</text:span></text:span><text:span text:style-name="Név_20_hivatkozásban"><text:span text:style-name="T36">]</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3-4 A tanító tanácsa</text:span></text:span></text:p>
      <text:p text:style-name="P10">Vésd a szívedbe a bölcs tanácsot: maradj alázatos, bízzál Istenben (3,1-12). {</text:p>
      <text:p text:style-name="P23">} A bölcsesség olyan dolgokat kínál, amit pénzért nem lehet megvásárolni: békét, boldogságot, biztonságot (3,13-26). A bölcsesség működött a teremtésben, és továbbra is munkálkodik. Általa tudhatjuk meg, hogy mit tegyünk, és mit ne tegyünk mindennapi életünkben és kapcsolatainkban (3,27-35).</text:p>
      <text:p text:style-name="P23">A tanító az apjától kapott bölcsességet adja tovább (4,1-től). A bölcsességért érdemes harcolni, mert életet adó hatalma van. Kerüld a helytelen cselekedeteket és a rossz társaságot!</text:p>
      <text:p text:style-name="Átvett_20_anyagok_20_-_20_textusbővítés"><text:span text:style-name="Kiemelt"><text:span text:style-name="T37">►</text:span></text:span><text:span text:style-name="Kiemelt"><text:span text:style-name="T38"> </text:span></text:span><text:span text:style-name="Kiemelt"><text:span text:style-name="T9">3,19-20 </text:span></text:span><text:span text:style-name="T9">Lásd még 8,22-31.</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9">The Word for Today</text:span></text:span><text:span text:style-name="Hivatkozás"><text:span text:style-name="T9">)</text:span></text:span><text:span text:style-name="T9">:</text:span></text:p>
      <text:p text:style-name="Átvett_20_anyagok_20_-_20_textusbővítés_20_réssel"><text:span text:style-name="T8">3. fejezet: „</text:span><text:span text:style-name="Félig_20_kiemelt"><text:span text:style-name="T8">Fiam, ne felejtsd el tanításomat, és parancsaimat őrizze meg szíved, mert hosszú életet, magas életkort és jólétet szereznek azok neked!</text:span></text:span><text:span text:style-name="T8">” (1-2. vers).</text:span></text:p>
      <text:p text:style-name="P22">Ezen a ponton egyre több verspárt találunk. Ebben az esetben az apa először tanácsot ad, majd azt is elmondja, mi lesz az eredménye, ha fia megfogadja tanácsát.</text:p>
      <text:p text:style-name="P5">Azután pedig így folytatja:</text:p>
      <text:p text:style-name="Átvett_20_anyagok_20_-_20_textusbővítésre"><text:span text:style-name="T8">„</text:span><text:span text:style-name="Félig_20_kiemelt"><text:span text:style-name="T8">A szeretet és hűség ne hagyjon el téged: kösd azokat a nyakadba, írd fel a szíved táblájára! Így találsz kedvességre és jóindulatra Istennél és embereknél</text:span></text:span><text:span text:style-name="T8">” (3-4. vers).</text:span></text:p>
      <text:p text:style-name="P22">Itt ismét azt látjuk, milyen eredményt hoz, ha valaki felírja a szeretet és hűség törvényét szívének táblájára.</text:p>
      <text:p text:style-name="Átvett_20_anyagok_20_réssel"><text:span text:style-name="T8">„</text:span><text:span text:style-name="Félig_20_kiemelt"><text:span text:style-name="T8">Bízzál az Úrban teljes szívből, és ne a magad eszére támaszkodj! Minden utadon gondolj rá, és ő egyengetni fogja ösvényeidet</text:span></text:span><text:span text:style-name="T8">” (5-6. vers).</text:span></text:p>
      <text:p text:style-name="P12"><text:span text:style-name="T18">Hogyan ismerhetem meg Isten akaratát?</text:span><text:span text:style-name="T7"> Gyakran feltesszük ezt a kérdést. </text:span><text:span text:style-name="T18">Három </text:span><text:soft-page-break/><text:span text:style-name="T18">lépésben: elsősorban bízzál az Úrban teljes szívből, másodsorban ne a magad eszére </text:span><text:span text:style-name="T18">támaszkodj, harmadsorban pedig minden utadon gondolj rá, ennek eredménye pedig az lesz, hogy „ő egyengetni fogja ösvényeidet.”</text:span></text:p>
      <text:p text:style-name="P18">Majd így folytatja Salamon:</text:p>
      <text:p text:style-name="P11"><text:span text:style-name="T8">„</text:span><text:span text:style-name="Félig_20_kiemelt"><text:span text:style-name="T8">Ne tartsd bölcsnek önmagadat, féljed az Urat, és kerüld a rosszat</text:span></text:span><text:span text:style-name="T8">!” (7. vers).</text:span></text:p>
      <text:p text:style-name="P18">Az eredmény:</text:p>
      <text:p text:style-name="P11"><text:span text:style-name="T8">„</text:span><text:span text:style-name="Félig_20_kiemelt"><text:span text:style-name="T8">Gyógyulás lesz ez testednek, és felüdülés csontjaidnak</text:span></text:span><text:span text:style-name="T8">” (8. vers).</text:span></text:p>
      <text:p text:style-name="P18">Következő tanács:</text:p>
      <text:p text:style-name="P11"><text:span text:style-name="T8">„</text:span><text:span text:style-name="Félig_20_kiemelt"><text:span text:style-name="T8">Tiszteld az Urat vagyonodból és egész jövedelmed legjavából</text:span></text:span><text:span text:style-name="T8">” (9. vers).</text:span></text:p>
      <text:p text:style-name="P18">Ennek eredményeként:</text:p>
      <text:p text:style-name="P11"><text:span text:style-name="T8">„</text:span><text:span text:style-name="Félig_20_kiemelt"><text:span text:style-name="T8">akkor bőségesen megtelnek csűreid, és must árad sajtóidból</text:span></text:span><text:span text:style-name="T8">” (10. vers).</text:span></text:p>
      <text:p text:style-name="P14"><text:span text:style-name="T18">Istennek van egy alapvető törvénye, és most nem a tízparancsolatra gondolok, hanem sokkal inkább egyfajta törvényszerűségre, mint amit például a természetben is megfigyelhetünk</text:span><text:span text:style-name="T18">: a mágnesesség törvénye, a gravitáció törvénye, az elektromosság törvénye stb.</text:span><text:span text:style-name="T31"> Ezek egyszerűen csak jelen vannak a világban, mi pedig tanulmányoztuk őket, megfogalmaztuk őket, tisztában vagyunk működésükkel, bár nem feltétlenül értjük, miért működnek úgy, a természet alapvető törvényszerűségeiként fogadjuk el őket. </text:span><text:span text:style-name="T18">Ugyanígy léteznek alapvető szellemi törvényszerűségek is, amelyeket Isten alkotott, ezek pedig szintén ok-okozati alapon működnek, mint a természet törvényei. Létezik például egy olyan szellemi törvény is, amely az adakozásra vonatkozik, és bár nem érthetjük, hogyan is működik az pontosan, látjuk, hogy igenis működik.</text:span><text:span text:style-name="T31"> Ahhoz, hogy haszonélvezője lehessek az elektromosság nyújtotta előnyöknek, nem kell pontosan értenem, hogyan működik az elektromosság. Ugyanígy nem kell azt sem értenem, hogyan működnek Isten adakozásra vonatkozó törvényei ahhoz, hogy a hasznomra váljanak.</text:span><text:span text:style-name="T7"> Ebben az igerészben Isten egyik alapvető törvénye fogalmazódik meg: „Tiszteld az Urat vagyonodból, és egész jövedelmed legjavából.” Én hiszem, hogy az első zsenge az Urat illeti, a fizetésem első zsengéje például. Ha például eladtam egy ingatlanomat, ez első zsengét Istennek adom.</text:span></text:p>
      <text:p text:style-name="P13">Ezzel a törvényszerűséggel több helyen is találkozunk a Bibliában, sőt az Ige szemlélteti is azt nekünk. A Malakiás 3:8-ban a következőket olvashatjuk:</text:p>
      <text:p text:style-name="P11"><text:span text:style-name="T8">„</text:span><text:span text:style-name="Félig_20_kiemelt"><text:span text:style-name="T8">Becsaphatja‑e az ember Istent? Te mégis be akartok csapni engem! Ezt kérdezitek: Mivel akarunk becsapni? – A tizeddel és a felajánlásokkal!</text:span></text:span><text:span text:style-name="T8">” Malakiás 3:9: „</text:span><text:span text:style-name="Félig_20_kiemelt"><text:span text:style-name="T8">Hozzátok be a raktárba az egész tizedet, hadd legyen eleség a házamban, és így tegyetek próbára engem – mondja a Seregek Ura</text:span></text:span><text:span text:style-name="T8">.”</text:span></text:p>
      <text:p text:style-name="P13">Isten felhívást intéz hozzánk, hogy próbáljuk ki ezt a törvényszerűséget.</text:p>
      <text:p text:style-name="P11"><text:span text:style-name="T19">Jézus azt mondta: „</text:span><text:span text:style-name="Félig_20_kiemelt"><text:span text:style-name="T19">Adjatok, és adatik nektek: jó, megnyomott, megrázott, megtetézett mértékkel adnak öletekbe. Mert amilyen mértékkel ti mértek, olyan mértékkel mérnek viszonzásul nektek</text:span></text:span><text:span text:style-name="T19">”</text:span><text:span text:style-name="T8"> (Lukács 6:38).</text:span></text:p>
      <text:p text:style-name="P13">Isten egyik törvényszerűsége ez. Nem tudom megmagyarázni, hogyan működik, de azt ki tudom jelenteni, hogy igenis működik. Isten tiszteli ezt a törvényt. Salamon tehát arra biztatja fiát: „Tiszteld az Urat vagyonodból, és egész jövedelmed legjavából”, ennek eredményeként pedig „bőségesen megtelnek csűreid, és must árad sajtóidból.”</text:p>
      <text:p text:style-name="P18">Majd így folytatja:</text:p>
      <text:p text:style-name="P11"><text:span text:style-name="T8">„</text:span><text:span text:style-name="Félig_20_kiemelt"><text:span text:style-name="T8">Az Úr intését meg ne vesd, fiam, és dorgálását meg ne utáld! </text:span></text:span><text:span text:style-name="Félig_20_kiemelt"><text:span text:style-name="T19">Mert akit szeret az Úr, azt megdorgálja</text:span></text:span><text:span text:style-name="Félig_20_kiemelt"><text:span text:style-name="T8">, de mint apa a fiát, akit kedvel</text:span></text:span><text:span text:style-name="T8">” (11-12. vers).</text:span></text:p>
      <text:p text:style-name="P11"><text:span text:style-name="T19">A Zsidókhoz irt levél is ezt az igerészt idézi: „</text:span><text:span text:style-name="Félig_20_kiemelt"><text:span text:style-name="T19">Fiam, ne vesd meg az úr fenyítését, és ne csüggedj el, ha megfedd téged</text:span></text:span><text:span text:style-name="T19">” (Zsidók 12:5). A levél írója pedig hozzáteszi: „</text:span><text:span text:style-name="Félig_20_kiemelt"><text:span text:style-name="T19">mert akit szeret az Úr, azt megfenyíti, és megostoroz mindenkit, akit fiává fogad</text:span></text:span><text:span text:style-name="T19">” (6. vers). Ha azonban téged nem fenyít meg az Úr, ha bármilyen gonoszságot csak úgy szabadon megtehetsz, akkor én a te helyedben aggódnék, mert az Úr nem engedi, hogy az övéi csak úgy megússzák a dolgokat. Sokszor, amikor olyasmit teszünk, amiről tudjuk, hogy helytelen, és rajtakapnak bennünket, </text:span><text:span text:style-name="T19">Istenre haragszunk és azt mondogatjuk dühünkben: „Hogy lehet, hogy ők megtehetik, és ők </text:span><text:soft-page-break/><text:span text:style-name="T19">bezzeg megússzák! Ha meg én próbálkozom, azonnal rajtakapnak! Ez nem igazság!” Hadd mondjam el neked, hogy ha te zavartalanul tudsz Istennek nem tetsző dolgot cselekedni és megúszod, veszélyes helyen jársz, ez ugyanis arra utalhat, hogy nem is vagy igazán Isten gyermeke. Isten ugyanis </text:span><text:span text:style-name="T27">csak</text:span><text:span text:style-name="T19"> az ő gyermekeit fenyíti meg.</text:span><text:span text:style-name="T8"> Ennek fényében tehát </text:span><text:span text:style-name="T19">Isten fenyítése az életemben vigaszt is nyújt, mert bizonyítja, hogy gyermeke vagyok</text:span><text:span text:style-name="T8">, ezért nem engedi, hogy csak úgy rosszat tegyek, és megússzam a dolgot. Köszönöm, Uram! Így hát „</text:span><text:span text:style-name="Félig_20_kiemelt"><text:span text:style-name="T8">az Úr intését meg ne vesd, fiam, és dorgálását meg ne utáld! Mert akit szeret az Úr, azt megdorgálja, de mint apa a fiát, akit kedvel</text:span></text:span><text:span text:style-name="T8">.”</text:span></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3-03T18:06:12</meta:creation-date>
    <meta:editing-cycles>6</meta:editing-cycles>
    <meta:editing-duration>PT00H05M35S</meta:editing-duration>
    <meta:initial-creator>Tommyca </meta:initial-creator>
    <dc:subject>Péld 3,5-12. - Bizalom és bölcsesség - Esto mihi (Ötvened)</dc:subject>
    <dc:date>2011-03-06T08:49:00</dc:date>
    <dc:creator>Tommyca </dc:creator>
    <meta:document-statistic meta:table-count="0" meta:image-count="0" meta:object-count="0" meta:page-count="10" meta:paragraph-count="148" meta:word-count="5560" meta:character-count="38683"/>
    <meta:user-defined meta:name="Info 1"/>
    <meta:user-defined meta:name="Info 2"/>
    <meta:user-defined meta:name="Info 3"/>
    <meta:user-defined meta:name="Info 4"/>
    <meta:template xlink:type="simple" xlink:actuate="onRequest" xlink:title="Előkészítő" xlink:href="../Előkészítő.ott" meta:date="2011-03-03T18:06:10"/>
  </office:meta>
</office:document-meta>
</file>