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Archív">
      <style:text-properties fo:background-color="transparent"/>
    </style:style>
    <style:style style:name="P6" style:family="paragraph" style:parent-style-name="Adatsor" style:master-page-name="">
      <style:paragraph-properties fo:margin-top="1cm" fo:margin-bottom="0.499cm" style:page-number="auto" fo:break-before="auto" fo:break-after="auto"/>
      <style:text-properties fo:background-color="transparent"/>
    </style:style>
    <style:style style:name="P7" style:family="paragraph" style:parent-style-name="Archívra">
      <style:text-properties fo:background-color="transparent"/>
    </style:style>
    <style:style style:name="P8" style:family="paragraph" style:parent-style-name="Átvett_20_kommentárszakasz">
      <style:text-properties fo:background-color="transparent"/>
    </style:style>
    <style:style style:name="P9" style:family="paragraph" style:parent-style-name="Kiegészítésre">
      <style:paragraph-properties fo:background-color="#ffff00">
        <style:background-image/>
      </style:paragraph-properties>
    </style:style>
    <style:style style:name="P10" style:family="paragraph" style:parent-style-name="Imádság" style:master-page-name="">
      <style:paragraph-properties fo:keep-together="auto" style:page-number="auto"/>
      <style:text-properties fo:background-color="transparent"/>
    </style:style>
    <style:style style:name="P11" style:family="paragraph" style:parent-style-name="Imádság" style:master-page-name="">
      <style:paragraph-properties fo:text-align="end" style:justify-single-word="false" style:page-number="auto" fo:keep-with-next="auto"/>
      <style:text-properties fo:background-color="transparent"/>
    </style:style>
    <style:style style:name="P12" style:family="paragraph" style:parent-style-name="Archív_20_Imádság">
      <style:text-properties fo:background-color="transparent"/>
    </style:style>
    <style:style style:name="P13" style:family="paragraph" style:parent-style-name="Átvett_20_anyagokra">
      <style:text-properties fo:color="#ff0000" fo:background-color="transparent"/>
    </style:style>
    <style:style style:name="P14" style:family="paragraph" style:parent-style-name="Átvett_20_anyagokra">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center" style:justify-single-word="false"/>
      <style:text-properties fo:background-color="transparent"/>
    </style:style>
    <style:style style:name="P19" style:family="paragraph" style:parent-style-name="Átvett_20_kommentárszakasz_20_-_20_textusbővítés">
      <style:text-properties fo:background-color="transparent"/>
    </style:style>
    <style:style style:name="P20" style:family="paragraph" style:parent-style-name="Átvett_20_anyagok_20_-_20_textusbővítés">
      <style:paragraph-properties fo:text-align="end" style:justify-single-word="false"/>
    </style:style>
    <style:style style:name="P21" style:family="paragraph" style:parent-style-name="Átvett_20_anyagok_20_-_20_textusbővítésre">
      <style:text-properties fo:background-color="transparent"/>
    </style:style>
    <style:style style:name="P22" style:family="paragraph" style:parent-style-name="Átvett_20_anyagok_20_-_20_textusbővítésre">
      <style:paragraph-properties fo:margin-left="0cm" fo:margin-right="0cm" fo:text-indent="1cm" style:auto-text-indent="false"/>
    </style:style>
    <style:style style:name="P23" style:family="paragraph" style:parent-style-name="Átvett_20_anyagok_20_-_20_textusbővítésre">
      <style:paragraph-properties fo:margin-left="0cm" fo:margin-right="0cm" fo:text-indent="1cm" style:auto-text-indent="false"/>
      <style:text-properties fo:background-color="transparent"/>
    </style:style>
    <style:style style:name="P24" style:family="paragraph" style:parent-style-name="Átvett_20_anyagok_20_-_20_függő">
      <style:text-properties fo:background-color="transparent"/>
    </style:style>
    <style:style style:name="P25" style:family="paragraph" style:parent-style-name="Átvett_20_anyagok_20_-_20_textusbővítés_20_réssel">
      <style:text-properties fo:color="#ff0000" fo:background-color="transparent"/>
    </style:style>
    <style:style style:name="P26" style:family="paragraph" style:parent-style-name="Átvett_20_anyagok_20_-_20_textusbővítés_20_réssel">
      <style:text-properties fo:background-color="transparent"/>
    </style:style>
    <style:style style:name="P27" style:family="paragraph" style:parent-style-name="Átvett_20_anyagok_20_-_20_függő_20_réssel">
      <style:text-properties fo:background-color="transparent"/>
    </style:style>
    <style:style style:name="P28" style:family="paragraph" style:parent-style-name="Átvett_20_anyagok_20_behúzás_20_-_20_textusbővítés">
      <style:paragraph-properties fo:text-align="end" style:justify-single-word="false"/>
    </style:style>
    <style:style style:name="P29" style:family="paragraph" style:parent-style-name="Átvett_20_anyagok_20_behúzás_20_-_20_textusbővítés_20_réssel">
      <style:text-properties fo:background-color="transparent"/>
    </style:style>
    <style:style style:name="P30" style:family="paragraph" style:parent-style-name="Névjegy">
      <style:text-properties fo:background-color="transparent"/>
    </style:style>
    <style:style style:name="P31" style:family="paragraph" style:parent-style-name="Normálra">
      <style:text-properties fo:background-color="transparent"/>
    </style:style>
    <style:style style:name="P32" style:family="paragraph" style:parent-style-name="Normál_20_réssel">
      <style:text-properties fo:background-color="transparent"/>
    </style:style>
    <style:style style:name="P33" style:family="paragraph" style:parent-style-name="Ámen">
      <style:text-properties fo:background-color="transparent"/>
    </style:style>
    <style:style style:name="P3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color="#800000" fo:background-color="transparent"/>
    </style:style>
    <style:style style:name="T12" style:family="text">
      <style:text-properties fo:font-variant="small-caps"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font-weight="bold" fo:background-color="transparent" style:font-weight-asian="bold" style:font-weight-complex="bold"/>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ff00"/>
    </style:style>
    <style:style style:name="T21" style:family="text">
      <style:text-properties fo:color="#800080"/>
    </style:style>
    <style:style style:name="T22" style:family="text">
      <style:text-properties fo:color="#008080"/>
    </style:style>
    <style:style style:name="T23" style:family="text">
      <style:text-properties fo:color="#008080" fo:background-color="transparent"/>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style:text-position="25% 58%" fo:background-color="transparent"/>
    </style:style>
    <style:style style:name="T29" style:family="text">
      <style:text-properties fo:color="#800000"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style:font-name="Arial2" fo:background-color="transparent" style:font-name-asian="Arial2" style:font-name-complex="Arial2"/>
    </style:style>
    <style:style style:name="T32" style:family="text">
      <style:text-properties style:font-name="Arial" fo:background-color="transparent" style:font-name-asian="Times New Roman" style:font-name-complex="Times New Roman"/>
    </style:style>
    <style:style style:name="T33" style:family="text">
      <style:text-properties fo:language="en" fo:country="GB" fo:background-color="transparent" text:display="true"/>
    </style:style>
    <style:style style:name="T34" style:family="text">
      <style:text-properties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árgy:<text:tab/>IgeFalatok: Péld 3,19-21.27-35. - Világot és szeretetet teremtő Bölcsesség - Vízkereszt ü. u. 2.</text:p>
      <text:p text:style-name="P35">Feladó:<text:tab/>Szakács Tamás &lt;tamas.szakacs@lutheran.hu&gt;</text:p>
      <text:p text:style-name="P35">Dátum:<text:tab/>Fri, 13 Jan 2012 19:16:30 +0100</text:p>
      <text:p text:style-name="P3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Kedves ‘Bölcsek és Jótevők’!</text:p>
      <text:p text:style-name="P32">Ezúttal elég későn, de végre eljutottam oda, hogy heti nyereményjátékomat útjára bocsássam. A nyertesek azok lesznek, akik a legtöbbet vesztik ― nem a tőzsdén <text:span text:style-name="Félig_20_kiemelt">‘hasznosítva’</text:span>, hanem a rászorulóra <text:span text:style-name="Félig_20_kiemelt">‘pazarolva’</text:span>.</text:p>
      <text:p text:style-name="P3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Vázlatkísérlet (Vízkereszt ü. u. 2.; alapige: Péld 3,19-21.27-35.):</text:p>
      <text:p text:style-name="Normál_20_réssel"><text:span text:style-name="Kiemelt"><text:span text:style-name="T7">Világot és szeretetet teremtő Bölcsesség</text:span></text:span></text:p>
      <text:p text:style-name="P31">A Teremtő bölcsessége</text:p>
      <text:p text:style-name="P31">Fiak bölcsessége</text:p>
      <text:p text:style-name="P31">Jótevők bölcsessége</text:p>
      <text:p text:style-name="P31">Dicsőséget öröklők bölcsessége</text:p>
      <text:p text:style-name="P3">Egyéb gondolatok az ige kapcsán:</text:p>
      <text:p text:style-name="P31"/>
      <text:p text:style-name="P31">A bölcsesség kapcsán húsba vágóan fájdalmasan látjuk, hogy egyáltalán nem elég okosnak lenni, mert ez csak ― egymás megkárosítása révén ― válságba taszít. 2009-ben hiába hitte a bankvilág, hogy végre elindult a kilábalás, helyette második hullámvölgy következett. Mert semmi lényeges változás nem történt, fennmaradt az az állapot, ami a válsághoz vezetett: mások kárán akarunk meggazdagodni, igencsak távol esve attól a szemlélettől, amit itt olvasunk: amikor a vagyonomból segítem a szegényt, valójában csak azt a jussát adom meg, amit Isten rajtam keresztül küld neki. Ezért amikor nem segítem, már akkor megkárosítom ― hát még akkor, amikor pl. kamatra adok kölcsönt! Nem véletlen, hogy Izráelben olyan törvények voltak, amilyenek. Ma ettől igencsak messzire estünk ― nemcsak a világ, a zsidóság is... Aztán csodálkozunk, hogy minden elértéktelenedik a kezünkben és semmivé lesz az életünk. Miért lenne hát kilábalás a válságból?! Ne várjunk ilyesmit, mert egymás kifosztása révén nem lehet valódi fellendülés. És ha a legfőbb szempont az ún. gazdasági növekedés, akkor csak a szakadék felé rohanunk. Érdekes módon ezredéveken keresztül működött a Föld nevű bolygó úgy is, hogy elég volt az, ami a normál megélhetéshez szükséges ― és legfeljebb ott volt benne fejlődés, hogy a társadalom változásai fényében ez a szükséges mindig másban testesült meg, ill. a megélhetéshez szükséges dolgok köre tágult némileg. Ma pl. sokaknak a fűtéshez nem fára van szükséges, hanem pénzre ― kifizetni a gázszámlát. Éppen ezért ma nem pusztán arra van szükség, hogy földművesként az élelmét megtermelje <text:soft-page-break/>valaki. Házat sem maga épít általában az ember. Tehát napjainkra már nyilvánvalóan a mammon lett a világ ura. Hogy hova vezet ez, még legfeljebb sejthető. És miért van ez? Mert igen távol állunk attól a bölcsességtől, amely Isten sajátja...</text:p>
      <text:p text:style-name="P3">Előkészítő-Archívum:</text:p>
      <text:p text:style-name="P31">Korábbi előkészítőből is álljon itt néhány gondolat ― amelyek máshol még nem kerültek elő:</text:p>
      <text:p text:style-name="P31"/>
      <text:p text:style-name="Normálra"><text:span text:style-name="T7">Úgy tűnik, hogy tekintettel lehetünk arra, hogy egészen ritka, hogy a Példabeszédekből való a textus, így érdemes ismertetni a bölcsességirodalommal való kapcsolatot, a zsidó bölcsességszemléletet, és végül természetesen mindennek keresztyén értelmezését. A perikópa választása révén, ha már a </text:span><text:span text:style-name="Hivatkozás"><text:span text:style-name="T7">19-21.</text:span></text:span><text:span text:style-name="T7"> is alapigénkbe tartozik, természetesen lehet a szkopusz a teremtéssel való összefüggés — akár abban az értelemben is, hogy a bölcsességet nem lehet kifejleszteni, megszerezni, hanem csak Isten teremtheti </text:span><text:span text:style-name="T7">bennünk is a maga bölcsességéből.</text:span></text:p>
      <text:p text:style-name="P31"/>
      <text:p text:style-name="P31">Vízkereszt ünnepkörére való tekintettel is ki lehet hangsúlyozni természetesen a záró verset, mint a dicsőség világban való megjelenését. Egyúttal ide kívánkozik az is, hogy amiképp a bölcsesség is csak Istentől jöhet, ilyen értelemben a dicsőség is Tőle való örökség — ráadás azoknak, akik már megörökölték a bölcsességet.</text:p>
      <text:p text:style-name="P31"/>
      <text:p text:style-name="P3">Ige-Archívum:</text:p>
      <text:p text:style-name="P31">A kommentárok, igehirdetés-kötetek előtt álljon itt egy(-két) régebbi igehirdetés:</text:p>
      <text:p text:style-name="P6">Felsőpetény, 2003. január 19., Vízkereszt ü. u. 2.</text:p>
      <text:p text:style-name="Énektabulátor"><text:span text:style-name="T7">Kezdőének:<text:tab/></text:span><text:span text:style-name="Kiemelt"><text:span text:style-name="T7">44</text:span></text:span></text:p>
      <text:p text:style-name="Énektabulátor"><text:span text:style-name="T7">Liturgia:<text:tab/></text:span><text:span text:style-name="Kiemelt"><text:span text:style-name="T7">2</text:span></text:span></text:p>
      <text:p text:style-name="Énektabulátor"><text:span text:style-name="T7">Főének:<text:tab/></text:span><text:span text:style-name="Kiemelt"><text:span text:style-name="T7">436</text:span></text:span></text:p>
      <text:p text:style-name="Énektabulátor"><text:span text:style-name="T7">Záróének:<text:tab/></text:span><text:span text:style-name="Kiemelt"><text:span text:style-name="T7">473</text:span></text:span></text:p>
      <text:p text:style-name="Lekció"><text:span text:style-name="T7">Lekció:<text:tab/></text:span><text:span text:style-name="Kiemelt"><text:span text:style-name="T7">Jn 2,1-11.</text:span></text:span></text:p>
      <text:p text:style-name="Igehely"><text:span text:style-name="T9">Teremtő Bölcsesség</text:span><text:span text:style-name="T7"><text:tab/></text:span><text:span text:style-name="Hivatkozás"><text:span text:style-name="T7">Péld 3,19-21.27-35.</text:span></text:span></text:p>
      <text:p text:style-name="P2">Az ember bölcsessége</text:p>
      <text:p text:style-name="P5">Mit jelent bölcsnek lenni? Egy közvélemény-kutatás meglehetősen tarka képet festene arról, mit is tartanak az emberek bölcsességnek. Tulajdonképpen sok ostobaságot hordanának össze erről! Jelzi ez azt, hogy a bölcsesség nagyon ritka, és nagyon nehezen megszerezhető — és így nagyon nehéz megfogalmazni, mi is a bölcsesség. Pedig az emberiséget kezdetektől fogva érdekelte. Igyekeztek is minden korban és minden kultúrában szavakba önteni, továbbadni nemzedékről nemzedékre a bölcsességet. Ennek ellenére a tapasztalat mégiscsak újra és újra azt mutatja, hogy mit sem érnek az ilyen összefoglalások, mert egy-egy bölcs általában még a saját utódainak sem képes átadni bölcsességét.</text:p>
      <text:p text:style-name="P7">Magát persze mindenki feltétel nélkül bölcsnek tartja, és mindig kész arra, hogy e hitét megvédje, megmagyarázza, miért is bölcsebb másoknál. Ám érezzük, hogy ez kevés. Sőt, érezzük, hogy eleve problémás, ha valakinek magának kell megvédenie bölcs voltát! Olyan ez, mint amikor valaki nagyon hangoztatja, hogy ő milyen őszinte — szinte biztosak lehetünk benne, hogy csak megtévesztésül hangoztatja, és épp valami hazugsággal akar megetetni… Aki sűrűn esküdözik, annál majdnem biztosak lehetünk, hogy hamisan… Hasonlóan, ha valaki nagyon hangoztatja bölcsességét, akkor szintén gyanút kelt.</text:p>
      <text:p text:style-name="Archívra"><text:span text:style-name="T7">Lehet tudást, szakképzettséget, hozzáértést bizonygatni, ennek van helye, hiszen </text:span><text:soft-page-break/><text:span text:style-name="T7">egyértelmű ellenőrizhetősége van — de miként lehet a bölcsességet megmutatni szavakban? Sehogyan! A bölcsességet kizárólag életfolytatással együtt lehet megbizonyítani! Jézus is így mondja: </text:span><text:span text:style-name="Citation"><text:span text:style-name="T7">„cselekedetei által nyert igazolást a bölcsesség.”</text:span></text:span><text:span text:style-name="Hivatkozás"><text:span text:style-name="T7"> (Mt 11,19.)</text:span></text:span><text:span text:style-name="T7"> Ugyanakkor ennek nincs egységes mércéje, így nehezen megfogható.</text:span></text:p>
      <text:p text:style-name="Archívra"><text:span text:style-name="Nevek"><text:span text:style-name="T7">Lao-ce</text:span></text:span><text:span text:style-name="T7"> a taoizmus szerint természetesen nemcsak atyja ennek a filozófiai rendszernek, hanem bölcse is. Szerinte </text:span><text:span text:style-name="Citation"><text:span text:style-name="T7">„… a bölcs hátrahúzódik, ezért halad, / nem őrzi magát, ezért megmarad. / Így van: saját érdeke nem űzi sose, / ezért beteljesül saját érdeke.” „Ezért a bölcs … nem indul küzdelemre, / ezért senki sem győz felette.”</text:span></text:span><text:span text:style-name="Hivatkozás"><text:span text:style-name="T7"> (</text:span></text:span><text:span text:style-name="Mű_20_címe"><text:span text:style-name="T7">Tao te king</text:span></text:span><text:span text:style-name="Hivatkozás"><text:span text:style-name="T7">)</text:span></text:span><text:span text:style-name="T7"> Valóban elmondhatjuk, hogy komoly élettapasztalat van e bölcsességek mögött. Valamit mégis joggal hiányolhatunk belőle: ez egy, a buddhizmusnak ugyan tökéletesen megfelelő paradox szemlélet, de a keresztyénség számára elfogadhatatlan passzív életbölcselet, amely abban látja a helyes cselekvés nyitját, hogy amitől csak lehetséges, attól az ember húzódjon vissza.</text:span></text:p>
      <text:p text:style-name="Archívra"><text:span text:style-name="T7">Más népek és kultúrák számára természetesen más szemlélet keretében találkozhatunk </text:span><text:span text:style-name="T7">bölcs mondásokkal. Manapság a tudományos szemlélet jellemzi gondolkodásunkat, amely a bölcsesség fogalmára is sötét árnyként ült. A mai kor leginkább azt látja bölcsnek, aki tudományosan jól képzett, intelligens, temérdek ismerettel van tele a feje. A tapasztalat azonban mégis azt mutatja, hogy lehet roppant értelmes és intelligens, nagyon okos valaki — mégis oly sokszor előfordul, hogy ennek ellenére nem bölcs, hanem nagyon is bolond, ostoba. </text:span><text:span text:style-name="Citation"><text:span text:style-name="T7">„E világ bölcsessége ugyanis bolondság az Isten előtt.”</text:span></text:span><text:span text:style-name="T7"> </text:span><text:span text:style-name="Hivatkozás"><text:span text:style-name="T7">(1Kor 3,19.)</text:span></text:span><text:span text:style-name="T7"> Mert a bölcsesség valami egészen más. Van köze ugyan a tudáshoz, ismerethez, az élettapasztalathoz is, mégis szükséges hozzá valami minőségi többlet. Ez a </text:span><text:span text:style-name="Félig_20_kiemelt"><text:span text:style-name="T7">‘szükséges plusz’</text:span></text:span><text:span text:style-name="T7"> valóban csak az </text:span><text:span text:style-name="T12">Úr</text:span><text:span text:style-name="T7">tól jöhet.</text:span></text:p>
      <text:p text:style-name="Archívra"><text:span text:style-name="T7">Az okos ember könnyen esik tudása révén is, de okosságtól függetlenül beképzeltsége révén is abba a hibába, hogy bölcsnek képzeli magát. Ezzel szemben érdemes elgondolkodni azon: ha a tudás máris bölccsé tenne, akkor miért nem tudtuk annyi tudással a zsebünkben sem még mindig megoldani az emberiség nagy problémáit?! </text:span><text:span text:style-name="Citation"><text:span text:style-name="T7">„Azt hisszük csak, hogy tudjuk, mi a jó, pedig valójában ez nem emberi indulat kérdése, azt gondoljuk megoldhatóak a problémáink, pedig valójában azokat elodázzuk csak. Akkor válunk igazán felnőtté és nagykorúvá, mikor rádöbbenünk, mégsem tudunk mindent.”</text:span></text:span><text:span text:style-name="Hivatkozás"><text:span text:style-name="T7"> (in: Feladó: "Stermeczki András" &lt;stermo@freemail.hu&gt;, Címzett: "fraternet-lelkészek" &lt;fraternet-lelkeszek@lutheran.hu&gt;, Másolatot kap: &lt;vfischl@dpg.hu&gt;, Tárgy: [fraternet-lelkeszek] Péld 3,19..., Dátum: 2003. január 15. 02:01)</text:span></text:span></text:p>
      <text:p text:style-name="P2">A Példabeszédek bölcsessége</text:p>
      <text:p text:style-name="Archív"><text:span text:style-name="T7">Tipikus ókori keleti műfaj a bölcsességirodalom. Nincs miért csodálkozni hát azon, hogy az </text:span><text:span text:style-name="Mű_20_címe"><text:span text:style-name="T7">ÓSZ</text:span></text:span><text:span text:style-name="T7"> népe is hallott más népektől sok bölcsességet, és hogy igyekezett is átvenni azt és a maga számára hasznosítani. Mégis, ha összehasonlítjuk a környező népekével, jelentős eltérést tapasztalunk. Míg az ókori népek bölcsessége az egyént tartja szem előtt, annak boldogsága és java érdekében keresi az utat a bölcsesség felé, addig Izráel egyértelműen az </text:span><text:span text:style-name="T12">Úr</text:span><text:span text:style-name="T7">ra tekintve keresi a bölcsesség egyetlen útját.</text:span></text:p>
      <text:p text:style-name="Archívra"><text:span text:style-name="T7">Ezen a ponton pedig már kicsit kisejlik, hogy nem pusztán arról van szó, hogy bizonyos etikai normák külsődleges betartását szorgalmazza, hanem </text:span><text:span text:style-name="Citation"><text:span text:style-name="T7">„ne felejtsd el tanításomat, és parancsolataimat őrizze meg szíved”</text:span></text:span><text:span text:style-name="Hivatkozás"><text:span text:style-name="T7"> (1.)</text:span></text:span><text:span text:style-name="T7"> Itt már jelentkezik a szívbe írt törvény szikrája, amely külső kényszer helyett belső indíttatást tart szem előtt, egyéni érdek helyett az </text:span><text:span text:style-name="T12">Úr</text:span><text:span text:style-name="T7">nak való szeretetteljes és hálás engedelmességet… Ebből az engedelmességből következik, hogy nem pusztán a saját érdek vezérli, hanem a másik ember szüksége. Ezért hallhattunk most is a buddhista visszahúzódással szemben a felebaráthoz tevékeny odafordulást.</text:span></text:p>
      <text:p text:style-name="Archívra"><text:span text:style-name="T7">Magától értetődőnek tűnnek azok az etikai és szociális szabályok, amelyeket itt megfogalmaz Salamon. Miért kell ehhez bölcsesség, hogy ezt belássuk? Azért, mert itt többről van szó, mint a társadalmi együttélés szabályairól. A keresztyénség ugyanis nem csak morál! Nem is bölcselet! Nem szabályok összessége — még ha tartalmaz is életvezetési előírásokat. Akkor sem, ha az </text:span><text:span text:style-name="Félig_20_kiemelt"><text:span text:style-name="T7">‘emberi bölcsesség’</text:span></text:span><text:span text:style-name="T7">, az egyházon kívül állók és annak lényegét, küldetését nem ismerők erre akarják leszűkíteni, és így próbálják az egyházat visszaszorítani, megakadályozni abban, hogy betöltse Krisztustól kapott küldetését.</text:span></text:p>
      <text:p text:style-name="Archívra"><text:span text:style-name="T7">Nézzünk egy egyszerű példát a felsorolásból! A </text:span><text:span text:style-name="Hivatkozás"><text:span text:style-name="T7">27. vers</text:span></text:span><text:span text:style-name="T7"> szó szerint: </text:span><text:span text:style-name="Citation"><text:span text:style-name="T7">„Ne késleltesd a jót </text:span></text:span><text:soft-page-break/><text:span text:style-name="Citation"><text:span text:style-name="T7">urától/tulajdonosától, ha van ereje kezednek megtenni!”</text:span></text:span><text:span text:style-name="T7"> Megdöbbentő ez a fogalmazás? Eszerint élünk? Tudunk úgy tekinteni vagyonunkból a magunk és családunk fenntartásán felül levő részre, mint ami nem a miénk, hanem a rászorulóé? Mint amit Istentől mi is csak ajándékba kaptunk — arra, hogy a szegényen segítsünk? Az emberi bölcsesség legfeljebb odáig jut el, hogy hajlandó </text:span><text:span text:style-name="Félig_20_kiemelt"><text:span text:style-name="T7">áldozni</text:span></text:span><text:span text:style-name="T7"> a sajátjából a rászorulónak, hajlandó jótékonykodni — különböző okokból, sokszor sajnos még csak nem is önzetlen indíttatásból. Ám hogy ez egyenesen kötelességünk volna, mert nem is a mienk a többlet, hanem a szegényét bitoroljuk, aki többek között épp emiatt a mi többletünk miatt szegény?! Hallatlan merészség kell ennek kijelentéséhez. Ki tud egyáltalán kitalálni ilyet?</text:span></text:p>
      <text:p text:style-name="P7">Mennyivel más lenne egyházunk és gyülekezetünk élete, ha e bibliai szemlélet hatná át gondolkodásunkat az anyagi javakról! Nem kellene vitatkozni minden évben, hogy merjünk‑e egy kicsit emelni az egyházfenntartói járulékon. Nem kellene félnünk attól, hogy az emelés hatására kik lesznek azok, akik inkább a nemfizetés mellett döntenek. Hanem egyszerűen örömmel adna mindenki bőségesen abból az amúgy is ajándékként kapott feleslegéből, amit arra kapott az <text:span text:style-name="T10">Úr</text:span>tól, hogy Isten gondviselését közvetítse általa a rászoruló felé! Ez hát a bölcsesség. És ha szondáznánk az emberek gondolatait ezzel kapcsolatban — akár a Tiédet most az igehirdetés alatt, hallva az előzőeket —, akkor már nem csodálkoznánk, miért is nem tudjuk megfogalmazni, mi a bölcsesség, és miért is oly ritka fehér holló a bölcs ember…</text:p>
      <text:p text:style-name="Archívra"><text:span text:style-name="T7">Sajnos most meg kell elégednünk ennyivel annak szemléltetéséből, miféle bölcsesség is nyilatkozik meg a felolvasott rendelkezésekben, mert még egy fontos kérdés nyitva maradt: Hogyan lehet megszerezni a bölcsességet? Hol a forrása, hol a lelőhelye? </text:span><text:span text:style-name="Hivatkozás"><text:span text:style-name="T7">(Jób 28,12kk.)</text:span></text:span><text:span text:style-name="T7"> Elsőre talán megdöbbentő a válasz: A bölcsesség nem szerezhető meg; nincs forrása, sem lelőhelye! A bölcsességhez ugyanis teremtésre van szükség, semmi más módon nem </text:span><text:span text:style-name="Félig_20_kiemelt"><text:span text:style-name="T7">‘állítható elő, bányászható ki, vehető birtokba’</text:span></text:span><text:span text:style-name="T7">.</text:span></text:p>
      <text:p text:style-name="P2">Krisztus teremtő bölcsessége</text:p>
      <text:p text:style-name="Archív"><text:span text:style-name="T7">Nem véletlenül üzeni számunkra Isten </text:span><text:span text:style-name="Citation"><text:span text:style-name="T7">„A bölcsesség kezdete az </text:span></text:span><text:span text:style-name="Citation"><text:span text:style-name="T12">Úr</text:span></text:span><text:span text:style-name="Citation"><text:span text:style-name="T7">nak félelme, és a Szentnek a megismerése ad értelmet.”</text:span></text:span><text:span text:style-name="Hivatkozás"><text:span text:style-name="T7"> (9,10.)</text:span></text:span><text:span text:style-name="T7"> Istennek úgy tetszett, hogy semmi más nem vezet a bölcsességhez, csakis a hit — vagy </text:span><text:span text:style-name="Mű_20_címe"><text:span text:style-name="T7">ÓSZ</text:span></text:span><text:span text:style-name="T7">‑i szóval az </text:span><text:span text:style-name="T12">Úr</text:span><text:span text:style-name="T7"> félelme. Mert a bölcsesség már a világalkotásban létfontosságú szerepet játszott, és Teremtőnk bölcsen elrendezte annak törvényszerűségeit: </text:span><text:span text:style-name="Citation"><text:span text:style-name="T7">„az </text:span></text:span><text:span text:style-name="Citation"><text:span text:style-name="T12">Úr</text:span></text:span><text:span text:style-name="Citation"><text:span text:style-name="T7"> bölcsességgel vetette meg a föld alapjait, értelemmel erősítette meg az eget. Az Ő tudása által váltak ketté a mélységes vizek, és harmatoznak a magas fellegek.”</text:span></text:span><text:span text:style-name="Hivatkozás"><text:span text:style-name="T7"> (19-20.)</text:span></text:span></text:p>
      <text:p text:style-name="Archívra"><text:span text:style-name="T7">A tudósok a maguk emberi okosságával-bölcsességével igyekeznek megfejteni az Univerzum eredetének rejtélyét. Kudarcra ítélt vállalkozás — akkor is, ha sok részletkérdésben eredményeket mutathatnak fel. E részeredmények is csak azért vannak, mert Isten bölcsessége révén, ahogyan az apokrif </text:span><text:span text:style-name="Mű_20_címe"><text:span text:style-name="T7">Bölcsességek könyve</text:span></text:span><text:span text:style-name="T7"> írja: </text:span><text:span text:style-name="Citation"><text:span text:style-name="T7">„De te mindent mérték, szám és súly szerint rendeztél el.”</text:span></text:span><text:span text:style-name="Hivatkozás"><text:span text:style-name="T7"> (Bölcs 11,20.)</text:span></text:span><text:span text:style-name="T7"> Így hát </text:span><text:span text:style-name="Citation"><text:span text:style-name="T7">„Annak ellenére, hogy a világ keletkezését és bolygónk teremtésének értelmét csak Isten felől, hittel lehet felfogni, mégis vannak ésszel kikutatható egzakt összefüggések égen-földön. A természettudomány nem áll antagonisztikus ellentétben a teológiával.”</text:span></text:span><text:span text:style-name="Hivatkozás"><text:span text:style-name="T7"> (</text:span></text:span><text:span text:style-name="Név_20_hivatkozásban"><text:span text:style-name="T7">Stermeczki András</text:span></text:span><text:span text:style-name="Hivatkozás"><text:span text:style-name="T7">)</text:span></text:span><text:span text:style-name="T7"> Ugyanakkor a végső kérdésekre nem képes válaszolni. Lehet a miértek során egyre tovább haladni a világ eredetét illetően is — de egyszer valahol mindenképp elakadunk, mert nem tudunk túllépni azon, hogy a végső miért, az ős-ok maga Isten ― az Ő kikutathatatlan bölcsességével.</text:span></text:p>
      <text:p text:style-name="Archívra"><text:span text:style-name="T7">A bölcsesség Istenben rejlik. Egyedül és kizárólag Jézus Krisztusban ragadható meg, Aki maga a Bölcsesség, Aki részt vett a teremtésben, és így minden Tőle indul ki. </text:span><text:span text:style-name="Citation"><text:span text:style-name="T7">„Őt tette nekünk Isten bölcsességgé, igazsággá, megszentelődéssé és megváltássá”</text:span></text:span><text:span text:style-name="T7"> </text:span><text:span text:style-name="Hivatkozás"><text:span text:style-name="T7">(1Kor 1,30.)</text:span></text:span><text:span text:style-name="T7"> Ám azt is tudnunk kell, hogy ez a bölcsesség, amely tehát a keresztről kell szóljon, nem kell se zsidónak, se görögnek — azaz ma így mondanánk: se vallásosnak, se tudományosan gondolkodónak. Nekünk azonban egyedül ebben található életünk és üdvösségünk! Nem lehet erről szebben és tökéletesebben vallani, mint ahogyan Pál teszi, ezért talán érdemes hosszabban is idézni:</text:span></text:p>
      <text:p text:style-name="Archívra"><text:span text:style-name="Citation"><text:span text:style-name="T7">„Mert a keresztről szóló beszéd bolondság ugyan azoknak, akik elvesznek, de nekünk, akik üdvözülünk, Istennek ereje. Mert meg van írva: ‘Elvesztem a bölcsek bölcsességét, és az </text:span></text:span><text:soft-page-break/><text:span text:style-name="Citation"><text:span text:style-name="T7">értelmesek értelmét elvetem.’ Hol a bölcs? Hol az írástudó? Hol e világ vitázója? Nem tette‑e bolondsággá Isten a világ bölcsességét? Mivel tehát a világ a saját bölcsessége útján nem ismerte meg Istent a maga bölcsességében, tetszett Istennek, hogy az igehirdetés bolondsága által üdvözítse a hívőket. És miközben a zsidók jelt kívánnak, a görögök pedig bölcsességet keresnek, mi a megfeszített Krisztust hirdetjük, aki a zsidóknak ugyan megütközés, a pogányoknak pedig bolondság, de maguknak az elhívottaknak, zsidóknak és görögöknek egyaránt, az Isten ereje és az Isten bölcsessége. Mert az Isten ‘bolondsága’ bölcsebb az emberek bölcsességénél, és az Isten ‘erőtlensége’ erősebb az emberek erejénél.”</text:span></text:span><text:span text:style-name="Hivatkozás"><text:span text:style-name="T7"> (1Kor 1,18-25.)</text:span></text:span></text:p>
      <text:p text:style-name="P33">אמן αμην Ámen</text:p>
      <text:p text:style-name="P10">Imádkozzunk!</text:p>
      <text:p text:style-name="P12">Bölcsesség és értelem Lelke! Teremtésed csodája előtt leborulva imádunk Téged. Aki alapot vetettél a földnek, megszilárdítottad az eget, kérünk, taníts minket is értelemre, ajándékozz nekünk is bölcsességedből! Taníts minket a Te utadon járni, hogy életünk Rólad szóló bizonyságtevés legyen a világ számára, hogy a Te bölcsességedet sugározzuk szerteszét. Indíts minket valódi szeretetre, amely tudja, hogy a felebarátért élni az igazi bölcsesség, és a legnagyobb boldogság. Légy áldott örökké, mert Tied a bölcsesség és a hatalom!</text:p>
      <text:p text:style-name="P11"><text:span text:style-name="T13">אמן</text:span> αμην Ámen</text:p>
      <text:p text:style-name="Kategória"><text:span text:style-name="Túlemelt"><text:span text:style-name="T7">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6">vörös</text:span></text:span> és <text:span text:style-name="Kiemelt"><text:span text:style-name="T19">kék</text:span></text:span> között, ha a kétségesség csak részleges vagy feltételes; <text:span text:style-name="Kiemelt"><text:span text:style-name="T22">türkiz:</text:span></text:span> átmenet a <text:span text:style-name="Kiemelt"><text:span text:style-name="T19">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6">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8">Péld 3,28.</text:p>
      <text:p text:style-name="P14">‘felebarátodnak’: <text:span text:style-name="T16">a felebarát eredetileg</text:span><text:span text:style-name="T25"> a társat, barátot, asztaltársat jelentette, tehát olyan valakit, </text:span><text:span text:style-name="T16">akivel konkrét kapcsolata van az embernek. Itt, a Példabeszédek könyvében azonban tágul a szó értelme, s már embertársat jelent</text:span> (vö.: 6,1.3.29; 25,9; 27,17). <text:span text:style-name="T16">Ez határozott lépés a szeretet parancsának kibővülése felé (Lev 19,18), ami aztán az evangéliumban az ellenségszeretés parancsában éri el tetőfokát (Mt 5,43 k).</text:span></text:p>
      <text:p text:style-name="P8">Péld 3,31.</text:p>
      <text:p text:style-name="P14">‘az erőszak emberét’ (a gonoszok, gúnyolódók, a gonosztevők, a balgák, a dőrék, a bolondok, az esztelenek alapjában mind ugyanazt az embercsoportot jelölik: azokat, akik szembeszegülnek Istennel): sok látszólagos sikere állandó kísértés (vö. 24,1.9; Zsolt 73), sőt, botrány (Jer 12,1; Jób 21,7 stb.) volt az izraeliták szemébe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8">Péld 3,19</text:p>
      <text:p text:style-name="P14">Keresd a bölcseséget, mert az oly jeles, hogy maga Isten is általa teremté az eget és földet.</text:p>
      <text:p text:style-name="P8">Péld 3,20</text:p>
      <text:p text:style-name="P14">létesűltek az ősvizek (Móz. I. 1,2.). Mások a héber szerint: választattak el a mélységek, felső és alsó vizekre (Móz. I. 1,7.) osztatván.</text:p>
      <text:p text:style-name="P8">Péld 3,20</text:p>
      <text:p text:style-name="P14">Mások szerint: és a lég harmatot csöpög.</text:p>
      <text:p text:style-name="P8">Péld 3,21</text:p>
      <text:p text:style-name="P14">e tanitások.</text:p>
      <text:p text:style-name="P8">Péld 3,21</text:p>
      <text:p text:style-name="P14">Némelyek szerint: őrizd meg az okosságot és figyelmet. Mások szerint: a szilárdságot és előrelátást. Mások másképen.</text:p>
      <text:p text:style-name="P19">Péld 3,22</text:p>
      <text:p text:style-name="P21">beszéded mindenki előtt kedves lesz. Mások szerint: és ékszere nyakadnak. Lásd Péld. 1,9.</text:p>
      <text:p text:style-name="P19">Péld 3,24</text:p>
      <text:p text:style-name="P21">Isten oltalmában bízva fekszel le, és az isteni Gondviselés karjaiban nyugodtan fogsz aludni.</text:p>
      <text:p text:style-name="P19">Péld 3,25</text:p>
      <text:p text:style-name="P21">úgy, hogy nem fogsz félni stb.</text:p>
      <text:p text:style-name="P19">Péld 3,25</text:p>
      <text:p text:style-name="P21">A bölcs nyugodtan szenderedik el és aluszik; veszélyes időben sem fél az istentelenek megtámadásától. A héber szerint: sem az istentelenek förgetegétől (melyet ők támasztanak, vagy, melylyel büntettetnek), midőn az közeledik.</text:p>
      <text:p text:style-name="P8">Péld 3,27</text:p>
      <text:p text:style-name="P14">E verstől a 31-ig egyes erkölcsi szabályok következnek a felebaráti szeretetre vonatkozólag, ez általános intelem helyett: Légy bölcs. A héber szerint e vers: Ne vond meg a jót urától (kit az illet, a szűkölködőtől), ha hatalmadban van, jót tenni. A szegénynek jogos igénye van a gazdag fölöslegéhez, mert ez sajátképen nem tulajdonosa, hanem csak sáfára Isten adományainak (Pét. I. 4,10.). Azért mondja ar. sz. Ján. Miért békételenkedel, ha a szegények tőled valamit kérnek? Ők az Atya adományát kérik, nem a tiedet.</text:p>
      <text:p text:style-name="P8">Péld 3,28</text:p>
      <text:p text:style-name="P14">A héber szerint: ha van. Ne halaszd a jótéteményt.</text:p>
      <text:p text:style-name="P8">Péld 3,29</text:p>
      <text:p text:style-name="P14">és vár tőled. Lásd 28. v. A héber szerint: ha bizalmasan nálad lakik (ha vendéged). Lásd Móz. I. 19,8. Bir. 19,24. Vagy: ha melletted (mint szomszédod) lakik.</text:p>
      <text:p text:style-name="P8">Péld 3,31</text:p>
      <text:p text:style-name="P14">Ne irigyeld sorsát; mert ha ez életben szerencsés is, halálakor következik az itélet. Lásd Zsolt. 36,1. Péld. 24,19.20. <text:span text:style-name="T19">Ha Isten, ugymond ar. sz. János, e földön büntetne meg minden istentelent, senki sem remélné a jövendő itéletet, mivel már itt látja a dijazást; az istentelenek legnagyobb részét azért nem bünteti ez életben.</text:span></text:p>
      <text:p text:style-name="P8"><text:soft-page-break/>Péld 3,32</text:p>
      <text:p text:style-name="P14">ilyenek átalán mind az istentelenek, kik, ha nem is szóval, de cselekedeteikkel az isteni tanitásokat mindenkor megvetik és gúnyolják. Némelyek szerint: istentelen. Mások szerint: elpártoló. Mások másképen.</text:p>
      <text:p text:style-name="P8">Péld 3,32</text:p>
      <text:p text:style-name="P14">jámborokkal van az ő társalkodása; ezeket szereti ő. Mások szerint: a jámborokkal van barátságban.</text:p>
      <text:p text:style-name="P8">Péld 3,33</text:p>
      <text:p text:style-name="P14">A héber szerint: az istentelen házában az Úr átka van; az igazak stb. Ha gazdagsággal bir is az istentelen, még is szegény ő a jámborhoz hasonlítva, kinek Isten nemcsak ideigvalókból megadja, mire szüksége van, hanem mennyei adományokat is küld.</text:p>
      <text:p text:style-name="P8">Péld 3,34</text:p>
      <text:p text:style-name="P14">Mások szerint: alázatosoknak. Mi ugyanaz.</text:p>
      <text:p text:style-name="P8">Péld 3,35</text:p>
      <text:p text:style-name="P14">Mások szerint: a bolondokat a gyalázat tűnteti ki; vagy teszi nevezetesekké.</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8">Péld. 3,13–26. A bölcsesség boldogság.</text:p>
      <text:p text:style-name="P21">13–18. Általában az embert (nemcsak a tanítványt) mondja boldognak, ha a bölcsességet elérte. Nincs korhoz, állapothoz kötve. Arannyal-ezüsttel mindaz megszerezhető, amit az anyagi világ nyújthat, a bölcsesség ennél magasabbrendű világba emel. Ezért lehet vele értékesebb dolgokat megszerezni, mint azokkal. Kezeiben van a legtöbb, amit az ember kíván, hosszú élet, gazdagság, megbecsülés, igazi ajándéka azonban a békesség (ld. 2. v.) és a teljes élet: mindazon túl, amit az életen értünk, még az, amit az élet fájának ősi szimbóluma fejez ki.</text:p>
      <text:p text:style-name="P14">19–20. Hirtelen változik a kép: <text:span text:style-name="T16">az ajánlott gyakorlati életbölcsesség azonos azzal a bölcsességgel, amely által Isten a világot olyan nagyszerűen megteremtette, sőt (20b) fönn is tartja.</text:span><text:span text:style-name="T16"> Itt a kiindulópont a 8. fejezetben kidolgozott, majd később az apokrif iratokban továbbfejlesztett megszemélyesítéshez (ld. Bev.): a bölcsesség önálló személy, aki részt vesz a teremtésben.</text:span> <text:span text:style-name="T16">Ugyanaz a bölcsesség segíthet az emberi életet értékesen fölépíteni, berendezni, amelyik Istennek szolgált a világ fölépítésénél, berendezésénél, sőt szolgál a fönntartásánál.</text:span><text:span text:style-name="T25"> Harmóniába kerülünk a körülöttünk levő világgal. ‘Ilyen kifejezések, mint az ellenséges univerzum, a nagy ismeretlen, a véletlen törvényei, nem félelmetesek, mert Isten, aki fenntartja a mindenséget hatalommal és bölcsességgel, az emberi életnek is irányítója és értelmessé teszi azt’. (Fritsch)</text:span></text:p>
      <text:p text:style-name="P21">21–26. <text:span text:style-name="T16">Akármilyen nagy dolog a bölcsesség, nem ő, hanem az Úr az áldások forrása. A bölcsesség jelentősége, hogy elvezet hozzá.</text:span> Tőle kapjuk a biztosított életet, nyugodt alvást, a félelmektől való szabadulást és (22. v.) az élet gazdag belső tartalma mellett a kellemes külső kifejeződést.</text:p>
      <text:p text:style-name="P8">Péld. 3,27–35. A bölcsesség magatartás-forma.</text:p>
      <text:p text:style-name="P14">27–30. <text:span text:style-name="T16">Gyakorlati intelmek a felebaráti szeretetre vonatkozólag. Ahelyett, hogy átsiklunk rajtuk azzal, hogy közhelyszerűek vagy kezdetlegesek, érdemes ma is megvizsgálni a segítségükkel gyakorlati keresztyénségünket.</text:span><text:span text:style-name="T25"> A felebarát a Péld-ben egyszerűen ‘egy másik ember’, már nem egy szűkebb közösség másik tagja, mint a régebbi értelemben (2Sám 13:3; 1Krón 27:33), de még nem is az, ahogy Jézus értelmezte (Lk 10:25–37); bárki, még az ellenség is.</text:span> <text:span text:style-name="T16">Az izraeli törvények és próféták nagy súlyt helyeznek az elesettek fölkarolására. A maga módján, a bölcsességirodalom is tárgyalja a témát</text:span> (10:15; 13:8; 19:4 stb. és 30:9) nyomatékosan ajánlja a szegény megsegítését (11:24–26; 14:21.31; 19:17; 29:7.14 stb.). <text:span text:style-name="T16">A 27–28 tovább árnyalja a témát. Egyenesen jogos tulajdonosa a jótéteménynek az, aki rászorult.</text:span> A másikat megjáratni, megalázni, ezáltal fontoskodni nem szabad. Ha van mit adni, akkor azonnal. Becsületes nyíltság, békeszeretés a 29–30. témája.</text:p>
      <text:p text:style-name="P14">31–35. <text:span text:style-name="T16">Az igazat is megkísérti néha az a gondolat, hogy mennyivel többet engedhet meg magának a gonosz, sokszor jobban megy dolga. Innen már egy lépés a módszerátvétel.</text:span> ‘Az <text:soft-page-break/>istenfélelemnek kell meghatároznia azokat az eszközöket, amelyeket valaki céljai elérésére választ’ (Gispen). <text:span text:style-name="T16">Az ingadozás utálatos az Úrnál, az egyeneseket viszont azzal kárpótolja az esetleges hátrányokért, hogy meghitt közösségébe vonja őket. A szó egy férfi legszűkebb baráti körét jelenti (Jób 19:19), amibe beletartozni kitüntetésnek számított, s amelynek tagjaitól természetesen legtöbbet vártak el.</text:span> <text:span text:style-name="T25">Áldás és átok az ószövetségi fölfogás szerint hatóerők, melyek működése szemmellátható. Így ha ideig-óráig bizonyos értelmű hátrányba is kerül az alázatos, a bölcs a csúfolókkal és balgákkal szemben, megtörténik a kiegyenlítődés (34–35).</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text:span text:style-name="Félig_20_kiemelt"><text:span text:style-name="T7">E.<text:tab/>A bölcsesség óriási értéke (3:13-20)</text:span></text:span></text:p>
      <text:p text:style-name="Átvett_20_anyagok_20_-_20_textusbővítésre"><text:span text:style-name="Kiemelt"><text:span text:style-name="T7">3:13-15.</text:span></text:span><text:span text:style-name="T7"> Mivel a </text:span><text:span text:style-name="Kiemelt"><text:span text:style-name="T7">bölcsesség</text:span></text:span><text:span text:style-name="T7"> örömtelivé teszi az embert (</text:span><text:span text:style-name="Kiemelt"><text:span text:style-name="T7">boldog</text:span></text:span><text:span text:style-name="T7">; vö. a 18. verssel, és ld. a Zsolt 1:1 magyarázatát), a jólét pedig gyakran nem okoz igazi boldogságot (Préd 5:9-11), a bölcsesség értéke messze </text:span><text:span text:style-name="T7">felülmúlja a nemesfémekét (az </text:span><text:span text:style-name="Kiemelt"><text:span text:style-name="T7">ezüstét</text:span></text:span><text:span text:style-name="T7"> és az </text:span><text:span text:style-name="Kiemelt"><text:span text:style-name="T7">aranyét</text:span></text:span><text:span text:style-name="T7">), valamint a </text:span><text:span text:style-name="Kiemelt"><text:span text:style-name="T7">gyöngyökét</text:span></text:span><text:span text:style-name="T7"> (vö. Péld 8:10-11, 19). A </text:span><text:span text:style-name="Kiemelt"><text:span text:style-name="T7">haszna</text:span></text:span><text:span text:style-name="T7"> és a </text:span><text:span text:style-name="Kiemelt"><text:span text:style-name="T7">nagyobb jövedelme</text:span></text:span><text:span text:style-name="T7"> szavak a kereskedők és a befektetők szókincséhez tartoznak. A bölcsesség minden aranyon vagy ezüstön megvehető dolognál nagyobb hasznot hoz a tulajdonosának.</text:span></text:p>
      <text:p text:style-name="Átvett_20_anyagok_20_-_20_textusbővítésre"><text:span text:style-name="Kiemelt"><text:span text:style-name="T7">3:16-18.</text:span></text:span><text:span text:style-name="T7"> Az asszonyként megszemélyesített bölcsesség két kézzel, azaz bőkezűen osztogat. </text:span><text:span text:style-name="Kiemelt"><text:span text:style-name="T7">Jobbjával</text:span></text:span><text:span text:style-name="T7"> magas életkort ad (vö. 2. v.), </text:span><text:span text:style-name="Kiemelt"><text:span text:style-name="T7">baljával</text:span></text:span><text:span text:style-name="T7"> pedig </text:span><text:span text:style-name="Kiemelt"><text:span text:style-name="T7">gazdagságot</text:span></text:span><text:span text:style-name="T7"> (amit ezüstön és aranyon lehet venni), sőt annál is többet (ti. </text:span><text:span text:style-name="Kiemelt"><text:span text:style-name="T7">dicsőséget</text:span></text:span><text:span text:style-name="T7">; vö. 4. v., 4:8; 8:18; 21:21; 22:4). A bölcsesség nemcsak </text:span><text:span text:style-name="Kiemelt"><text:span text:style-name="T7">hosszú életet</text:span></text:span><text:span text:style-name="T7"> ad (3:16; ld. a 2. v. magyarázatát), hanem az élet minőségéről is gondoskodik: kellemessé és </text:span><text:span text:style-name="Kiemelt"><text:span text:style-name="T7">békéssé</text:span></text:span><text:span text:style-name="T7"> (šálóm; ld. a 2. v. magyarázatát) teszi azt. A hosszú élet a megfelelő minőség hiányában inkább átok lehet, mint áldás. (Az </text:span><text:span text:style-name="Kiemelt"><text:span text:style-name="T7">utakkal</text:span></text:span><text:span text:style-name="T7"> és </text:span><text:span text:style-name="Kiemelt"><text:span text:style-name="T7">ösvényekkel</text:span></text:span><text:span text:style-name="T7"> kapcsolatban — vö. 6. v. — ld. a 2:13, 15 magyarázatát.)</text:span></text:p>
      <text:p text:style-name="Átvett_20_anyagok_20_-_20_textusbővítésre"><text:span text:style-name="T18">A Példabeszédek könyve gyakran tesz említést a jó minőségű életről</text:span><text:span text:style-name="T7">: 3:22; 4:13, 22; 6:23; 8:35; 10:11, 16-17; 11:19, 30; 12:28; 13:14; 14:27; 16:22; 19:23; 21:21; 22:4. A hosszú és gyümölcsöző életet a fa képe érzékelteti (3:18). A korábbi </text:span><text:span text:style-name="Kiemelt"><text:span text:style-name="T7">élet fájához</text:span></text:span><text:span text:style-name="T7"> (vö. 1Móz 2:9) hasonlóan a bölcsesség is az élet forrása. (A Példabeszédek könyvében a következő helyeken is megtalálható az élet fája kifejezés: 11:30; 13:12; 15:4.)</text:span></text:p>
      <text:p text:style-name="Átvett_20_anyagokra"><text:span text:style-name="Kiemelt"><text:span text:style-name="T7">3:19-20.</text:span></text:span><text:span text:style-name="T7"> Isten </text:span><text:span text:style-name="Kiemelt"><text:span text:style-name="T7">bölcsesség</text:span></text:span><text:span text:style-name="T7">…, </text:span><text:span text:style-name="Kiemelt"><text:span text:style-name="T7">értelem</text:span></text:span><text:span text:style-name="T7"> és </text:span><text:span text:style-name="Kiemelt"><text:span text:style-name="T7">tudás</text:span></text:span><text:span text:style-name="T7"> segítségével teremtette meg a világot. </text:span><text:span text:style-name="T18">Ha Istennek </text:span><text:span text:style-name="Félig_20_kiemelt"><text:span text:style-name="T18">szüksége</text:span></text:span><text:span text:style-name="T18"> volt ezekre, akkor az emberek is kétségkívül rájuk vannak utalva.</text:span><text:span text:style-name="T7"> A 8:22-31 bővebben kifejti, hogy milyen viszonyban volt Isten a bölcsességgel a teremtés során.</text:span></text:p>
      <text:p text:style-name="Átvett_20_anyagok_20_réssel"><text:span text:style-name="Félig_20_kiemelt"><text:span text:style-name="T7">F.<text:tab/>A bölcsesség értékes, mert segít kapcsolatot teremteni másokkal (3:21-35)</text:span></text:span></text:p>
      <text:p text:style-name="Átvett_20_anyagokra"><text:span text:style-name="Kiemelt"><text:span text:style-name="T7">3:21. </text:span></text:span><text:span text:style-name="T7">Az ismerős </text:span><text:span text:style-name="Kiemelt"><text:span text:style-name="T7">fiam </text:span></text:span><text:span text:style-name="T7">szó (vö. 1, 11. v.) vezeti be azt a kérést, hogy a fiú tegyen szert értékesnek tartott tulajdonságokra. Az </text:span><text:span text:style-name="Kiemelt"><text:span text:style-name="T7">okos </text:span></text:span><text:span text:style-name="T7">szó héber megfelelőjét a 2:7-ben ‘jutalomnak’ fordították (ld. az ott adott magyarázatot). A megfontolt (</text:span><text:span text:style-name="Félig_20_kiemelt"><text:span text:style-name="T7">m</text:span></text:span><text:span text:style-name="Félig_20_kiemelt"><text:span text:style-name="T28">e</text:span></text:span><text:span text:style-name="Félig_20_kiemelt"><text:span text:style-name="T7">zimmáh</text:span></text:span><text:span text:style-name="T7">) szónak az 1:4-ben a ‘megfontolás’ felel meg. A 3:21 első része hasonlít a 4:21a-hoz.</text:span></text:p>
      <text:p text:style-name="Átvett_20_anyagok_20_-_20_textusbővítésre"><text:span text:style-name="Kiemelt"><text:span text:style-name="T7">3:22-26.</text:span></text:span><text:span text:style-name="T7"> Ezek a versek számos olyan előnyt említenek, amelyekben azok részesülnek, akik megfogadják a 21. vers buzdítását. A következő előnyökről van szó: élet (22. v.; vö. a 18. v. magyarázatával), </text:span><text:span text:style-name="Kiemelt"><text:span text:style-name="T7">biztonság</text:span></text:span><text:span text:style-name="T7"> (23. v.; vö. 1:33; 2:7-8), a bajok elkerülése (vö. 3:6), békés </text:span><text:span text:style-name="Kiemelt"><text:span text:style-name="T7">alvás</text:span></text:span><text:span text:style-name="T7"> (vö. 24. v.), </text:span><text:span text:style-name="Kiemelt"><text:span text:style-name="T7">bizakodva</text:span></text:span><text:span text:style-name="T7"> várt jövő (25-26a v.) és a gonoszok által állított csapdák elkerülése (vö. 1:15-18). A 3:22-ben említett hosszú élet részben talán annak a lelki békének köszönhető, amelyet a 23-26. vers oly szemléletesen érzékeltet.</text:span></text:p>
      <text:p text:style-name="Átvett_20_anyagokra"><text:span text:style-name="Kiemelt"><text:span text:style-name="T7">3:27-35. </text:span></text:span><text:span text:style-name="T7">Ezekben a versekben a szerző példaként öt velős mondást ír le, melyek a másokkal való kapcsolatokra vonatkoznak. A 27-31. versek mindegyike a ne szóval kezdődik. </text:span><text:span text:style-name="T18">Olyan példákról van itt szó, amelyek megmutatják, hogy mit jelent bölcsnek lenni.</text:span><text:span text:style-name="T7"> Ezek a példák a kapcsolatok alapján három csoportba sorolhatók (27-28, 29-30, 31-32. v.): (1) </text:span><text:span text:style-name="T18">A </text:span><text:span text:style-name="T17">ne késs jót tenni a rászorulóval</text:span><text:span text:style-name="T18"> (27. v.) parancs szó szerint így hangzik: ‘Ne tartsd vissza a jót a tulajdonosaitól’. Emögött az az elgondolás áll, hogy eleget kell tenni az olyan kötelezettségeknek, amilyen például a fölfogadott munkás bérének kifizetése (3Móz 19:13b; 5Móz 24:15). A Péld 3:28 valószínűleg ismét hangsúlyozza a 27. vers mondanivalóját, de az is lehet, hogy a dolgot általánosítva a szegények iránti nagylelkűségről beszél.</text:span><text:span text:style-name="T7"> Ez ‘igazságos…, törvényes és… becsületes’ (1:3). (2) Ha valaki </text:span><text:span text:style-name="Kiemelt"><text:span text:style-name="T7">rosszat</text:span></text:span><text:span text:style-name="T7"> tesz </text:span><text:span text:style-name="Kiemelt"><text:span text:style-name="T7">embertársával</text:span></text:span><text:span text:style-name="T7"> (3:29), akkor megsérti a bizalmát, ha pedig hamis vádak alapján pöröl vele (30. v.), megszegi a kilencedik parancsolatot (2Móz 20:16). </text:span><text:span text:style-name="T26">A </text:span><text:span text:style-name="Kiemelt"><text:span text:style-name="T26">kohol</text:span></text:span><text:span text:style-name="T26"> szónak a </text:span><text:span text:style-name="Félig_20_kiemelt"><text:span text:style-name="T26">háraš</text:span></text:span><text:span text:style-name="T26"> (‘szánt’) ige felel meg, ami arra a képre utal, hogy a terveket úgy eszelik ki, mint ahogyan a földön barázdákat szántanak.</text:span><text:span text:style-name="T7"> Ez a szó a következő helyeken is szerepel: Péld 6:14, 18 (‘kohol’); 12:20; 14:22 (kétszer: ‘akar’). (3) Vannak, akik </text:span><text:span text:style-name="Kiemelt"><text:span text:style-name="T7">irigykednek az erőszakos emberre</text:span></text:span><text:span text:style-name="T7"> (3:31; vö. 23:17; 24:1, 19), mert a pénzére vagy a vélt örömeire tekintenek. Isten azonban négy okot sorol föl arra, hogy miért indokolatlan ez az irigység: (1) </text:span><text:span text:style-name="Kiemelt"><text:span text:style-name="T7">Az </text:span></text:span><text:span text:style-name="Kiemelt"><text:span text:style-name="T12">Úr</text:span></text:span><text:span text:style-name="Kiemelt"><text:span text:style-name="T7"> </text:span></text:span><text:span text:style-name="T7">gyűlöli az ilyen </text:span><text:span text:style-name="Kiemelt"><text:span text:style-name="T7">rossz úton járó </text:span></text:span><text:span text:style-name="T7">(ez a kifejezés a </text:span><text:span text:style-name="Félig_20_kiemelt"><text:span text:style-name="T7">lúz</text:span></text:span><text:span text:style-name="T7">, ‘fondorlatosnak lenni’, szóból ered; vö. 14:2) embert, ezzel szemben </text:span><text:span text:style-name="Kiemelt"><text:span text:style-name="T7">a becsületesek</text:span></text:span><text:span text:style-name="T7"> közösségben élnek </text:span><text:soft-page-break/><text:span text:style-name="T7">Istennel (3:32). (2) Az Úr </text:span><text:span text:style-name="Kiemelt"><text:span text:style-name="T7">megátkozza a bűnösöket…, de az igazakat… megáldja </text:span></text:span><text:span text:style-name="T7">(33. v.). (3) Isten </text:span><text:span text:style-name="Kiemelt"><text:span text:style-name="T7">megcsúfolja </text:span></text:span><text:span text:style-name="T7">a gőgös </text:span><text:span text:style-name="Kiemelt"><text:span text:style-name="T7">csúfolódókat </text:span></text:span><text:span text:style-name="T7">(vö. az 1:22 magyarázatával), úgyhogy tetteik saját maguk ellen fordulnak, ugyanakkor </text:span><text:span text:style-name="Kiemelt"><text:span text:style-name="T7">az alázatosak </text:span></text:span><text:span text:style-name="T7">az Úr </text:span><text:span text:style-name="Kiemelt"><text:span text:style-name="T7">kegyelmében </text:span></text:span><text:span text:style-name="T7">részesülnek (vö. Jak 4:6; 1Pt 5:5). (4) </text:span><text:span text:style-name="Kiemelt"><text:span text:style-name="T7">A bölcseket </text:span></text:span><text:span text:style-name="T7">tisztelik (vö. Péld 3:16), </text:span><text:span text:style-name="Kiemelt"><text:span text:style-name="T7">az ostobákat </text:span></text:span><text:span text:style-name="T7">(</text:span><text:span text:style-name="Félig_20_kiemelt"><text:span text:style-name="T7">k</text:span></text:span><text:span text:style-name="Félig_20_kiemelt"><text:span text:style-name="T28">e</text:span></text:span><text:span text:style-name="Félig_20_kiemelt"><text:span text:style-name="T7">síl</text:span></text:span><text:span text:style-name="T7">; ld. az 1:7 magyarázatát) </text:span><text:span text:style-name="Kiemelt"><text:span text:style-name="T7">pedig </text:span></text:span><text:span text:style-name="T7">megszégyenítik. Ezek a versek azt mutatják, hogy a Példabeszédek könyvében a ‘becsületes’, ‘igaz’, ‘alázatos’ és ‘bölcs’ szavak lényegében szinonimák.</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8">3. FEJEZET</text:p>
      <text:p text:style-name="P27">1.<text:tab/>A bölcsesség felhívása és ígérete (3,1-10)</text:p>
      <text:p text:style-name="P24">2.<text:tab/>Boldog ember, aki megnyerte a bölcsességet (3,11-20)</text:p>
      <text:p text:style-name="P24">3.<text:tab/>Ígéret és tanács (3,21-25)</text:p>
      <text:p text:style-name="Átvett_20_anyagok_20_-_20_textusbővítés_20_réssel"><text:span text:style-name="Félig_20_kiemelt"><text:span text:style-name="T7">1-10. </text:span></text:span><text:span text:style-name="T7">v. Az engedelmességre való felhívást ígéret követi. Ez hasonló minden olyan ígérethez, amely földi népnek szól: „Napoknak hosszú voltát, és sok esztendős életet...” ígért. Itt van néhány áldott figyelmeztetés, amelyet az Ő egész népe szeret és becsben tart (5-7. v.). Mennyivel boldogabbak és gyümölcsözőbbek lennének Isten gyermekei, ha folyamatosan engedelmeskednének ennek a tanácsnak: „Minden te utaidban megismerd őt; akkor ő igazgatja a te utaidat.”</text:span></text:p>
      <text:p text:style-name="Átvett_20_anyagok_20_-_20_textusbővítésre"><text:span text:style-name="Félig_20_kiemelt"><text:span text:style-name="T7">11-20. v. </text:span></text:span><text:span text:style-name="T26">A 11-12. verset idézi a Zsid 12.</text:span><text:span text:style-name="T7"> Az, aki megtalálta a bölcsességet, aki ismeri az Urat, boldog. </text:span><text:span text:style-name="T18">Ha úgy tekintjük a bölcsességet, mint amely meg van személyesítve az Úr Jézus Krisztusban, örömmel olvashatjuk a következőket: „Az ő útjai gyönyörűséges utak, és minden ösvényei: békesség. Életnek fája ez azoknak, akik megragadják, és akik megtartják, boldogok!”</text:span><text:span text:style-name="T7"> (17-18.)</text:span></text:p>
      <text:p text:style-name="Átvett_20_anyagokra"><text:span text:style-name="Félig_20_kiemelt"><text:span text:style-name="T7">21-34. </text:span></text:span><text:span text:style-name="T7">v. </text:span><text:span text:style-name="T18">Az Úr szavainak megtartása életet jelent a léleknek, kedvességet a nyaknak; ez nyújt biztonságot; ez véd és tart meg nappal és éjszaka. Mindegyik versnek áldott jelentése van.</text:span><text:span text:style-name="T7"> Ez a fejezet azzal az ígérettel végződik, hogy a bölcs ember dicsőséget örököl majd, míg az ostoba gyalázato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D) A bölcsesség mint díj (3,11-20)</text:span></text:span></text:p>
      <text:p text:style-name="Átvett_20_anyagok_20_-_20_textusbővítés_20_réssel"><text:span text:style-name="Kiemelt"><text:span text:style-name="T7">3,11-12 </text:span></text:span><text:span text:style-name="T18">Úgy is elismerhetjük az Urat, hogy engedelmeskedünk fegyelmezésének. Nagyon gyakran hajlamosak vagyunk azt gondolni a fegyelmezésről, hogy büntetés, pedig tulajdonképpen magában foglalja mindazt, ami a gyerek helyes nevelésébe beletartozik, vagyis a tanítást, az intést, a biztatást, a tanácsot, a feddést és a büntetést. Mindennek célja van, amit Isten megenged az életünkben. Ne utáljuk, és ne vessük meg! Ne is hátráljunk meg előle, vagy ne adjuk fel miatta. Inkább törekedjünk arra, hogy Isten elérje a célját a fegyelmezéssel, és a legnagyobb hasznot arassuk belőle.</text:span><text:span text:style-name="T7"> Végső célja a fegyelmezéssel az, hogy részesei legyünk szentségének.</text:span></text:p>
      <text:p text:style-name="Átvett_20_anyagok_20_-_20_textusbővítésre"><text:span text:style-name="T18">A fegyelmezés nem a harag, hanem a szeretet bizonyítéka. A </text:span><text:span text:style-name="Kiemelt"><text:span text:style-name="T18">feddés </text:span></text:span><text:span text:style-name="T18">a fiúság jele</text:span><text:span text:style-name="T7"> (lásd Zsid 12,6-8).</text:span></text:p>
      <text:p text:style-name="P21">Egy gondolat: a kertész a szőlőt tisztítja meg, nem a bogáncsot.</text:p>
      <text:p text:style-name="Átvett_20_anyagok_20_-_20_textusbővítésre"><text:span text:style-name="Kiemelt"><text:span text:style-name="T7">3,13 </text:span></text:span><text:span text:style-name="T18">Az a boldog ember, aki bölcsességet talál, és különösen akkor, amikor nem feledkezünk meg arról, hogy a bölcsesség itt magának Krisztusnak a rejtett bemutatása. Helyettesítsük be Krisztust az alábbi versekbe és nézzük meg, mi történik.</text:span></text:p>
      <text:p text:style-name="Átvett_20_anyagok_20_-_20_textusbővítésre"><text:span text:style-name="Kiemelt"><text:span text:style-name="T7">3,14 Az Úr Jézus </text:span></text:span><text:span text:style-name="T7">ismeretének áldása messze felülmúl minden hasznot, amit az ember az ezüstből és az aranyból kaphatna. Megadja, amit pénzen sohasem tudnánk megvenni.</text:span></text:p>
      <text:p text:style-name="P29">Te vagy a kincs, a végtelen öröm forrása vagy!<text:line-break/>Világ kegye nem kell nekem, sem az a kincs, mit ad!<text:line-break/>Gazdag leszek, ha rám nevetsz, bármit tart a világ,<text:line-break/>tőlük semmi nem kell nekem, ha Jézus ölel át.<text:line-break/>Igen, enyém a Szeretett,<text:line-break/>hogy lennék gazdagabb?<text:line-break/>Mert mindaz, amit Ő jelent tulajdonom marad.</text:p>
      <text:p text:style-name="P28"><text:span text:style-name="Félig_20_kiemelt"><text:span text:style-name="T7">Ismeretlen szerző</text:span></text:span></text:p>
      <text:p text:style-name="Átvett_20_anyagok_20_-_20_textusbővítés_20_réssel"><text:span text:style-name="Kiemelt"><text:span text:style-name="T7">3,15 Drágább a rubinoknál </text:span></text:span><text:span text:style-name="T7">vagy bármi más drágakőnél, kívánatosabb minden földi kincsnél.</text:span></text:p>
      <text:p text:style-name="Átvett_20_anyagok_20_-_20_textusbővítésre"><text:span text:style-name="Kiemelt"><text:span text:style-name="T7">3,16 </text:span></text:span><text:span text:style-name="T7">Egyik kezével hosszú, sőt örök életet kínál. A másikkal szellemi gazdagságot és dicsőséget ajánl fel.</text:span></text:p>
      <text:p text:style-name="Átvett_20_anyagok_20_-_20_textusbővítésre"><text:span text:style-name="Kiemelt"><text:span text:style-name="T7">3,17 </text:span></text:span><text:span text:style-name="T7">Minden útja kellemes, és minden ösvénye békesség. „Ahová vezet, az út kellemes, ahol mutatja az utat, </text:span><text:soft-page-break/><text:span text:style-name="T7">ott minden békesség” (Knox).</text:span></text:p>
      <text:p text:style-name="Átvett_20_anyagok_20_-_20_textusbővítésre"><text:span text:style-name="Kiemelt"><text:span text:style-name="T7">3,18 Akik megragadják, </text:span></text:span><text:span text:style-name="T7">azoknak fa, amelynek gyümölcse olyan élet, amelyet érdemes élni. Azok a boldog emberek, akik a közelében maradnak.</text:span></text:p>
      <text:p text:style-name="Átvett_20_anyagokra"><text:span text:style-name="Kiemelt"><text:span text:style-name="T7">3,19-20 </text:span></text:span><text:span text:style-name="T18">Ez a két vers Isten bölcsességéről szól a teremtésben, az ítéletben és a gondviselésben.</text:span><text:span text:style-name="T7"> Megvetette a föld és a menny alapját. Tudásával nyitotta meg a nagy mélység forrásait az özönvíz idején. Gondviselése az óceánokból felemeli a vizet a felhőkbe, majd eső formájában újra szétosztja a földön.</text:span></text:p>
      <text:p text:style-name="P14"><text:span text:style-name="T16">És ki az istenség aktív tagja, aki mindezt megteszi? Krisztus, Isten bölcsessége</text:span> (Jn 1,3; Kol 1,16; Zsid 1,2).</text:p>
      <text:p text:style-name="Átvett_20_anyagok_20_réssel"><text:span text:style-name="Kiemelt"><text:span text:style-name="T7">E) A bölcsesség a gyakorlatban (3,21-35)</text:span></text:span></text:p>
      <text:p text:style-name="Átvett_20_anyagokra"><text:span text:style-name="Kiemelt"><text:span text:style-name="T7">3,21 </text:span></text:span><text:span text:style-name="T18">Az a kiváltság, hogy a bölcsesség tanítson, amely a világot teremtette és fenntartja, túlságosan nagy ahhoz, hogy elmulasszuk.</text:span><text:span text:style-name="T7"> Nem szabad szem elől tévesztenünk sem az </text:span><text:span text:style-name="Kiemelt"><text:span text:style-name="T7">okosságot, </text:span></text:span><text:span text:style-name="T7">sem a </text:span><text:span text:style-name="Kiemelt"><text:span text:style-name="T7">megfontolást.</text:span></text:span></text:p>
      <text:p text:style-name="Átvett_20_anyagok_20_-_20_textusbővítésre"><text:span text:style-name="Kiemelt"><text:span text:style-name="T7">3,22-24 </text:span></text:span><text:span text:style-name="T7">Ezek biztosítják a belső életerőt </text:span><text:span text:style-name="Kiemelt"><text:span text:style-name="T7">(élteti a lelket) </text:span></text:span><text:span text:style-name="T7">és a külső szépséget </text:span><text:span text:style-name="Kiemelt"><text:span text:style-name="T7">(ékesíti a nyakat).</text:span></text:span></text:p>
      <text:p text:style-name="Átvett_20_anyagok_20_-_20_textusbővítésre"><text:span text:style-name="T7">Lehetővé teszik, hogy </text:span><text:span text:style-name="Kiemelt"><text:span text:style-name="T7">biztonságban járjuk utunkat, </text:span></text:span><text:span text:style-name="T7">elhárítja annak a veszélyét, hogy megbotoljunk vagy megcsússzunk.</text:span></text:p>
      <text:p text:style-name="Átvett_20_anyagok_20_-_20_textusbővítésre"><text:span text:style-name="T7">Ezek biztosítják a jó éjszakai </text:span><text:span text:style-name="Kiemelt"><text:span text:style-name="T7">alvást, </text:span></text:span><text:span text:style-name="T7">amikor nem kínozza lelkiismeretünket bűntudat, és nem szorongatja félelem az elmét.</text:span></text:p>
      <text:p text:style-name="Átvett_20_anyagok_20_-_20_textusbővítésre"><text:span text:style-name="Kiemelt"><text:span text:style-name="T7">3,25 </text:span></text:span><text:span text:style-name="T7">Megőrzik az embert attól a hirtelen félelemtől, amely elfogja a gonoszokat. Akik irigylik a hitetlenek szemmel látható gazdagságát, nem fedezik fel az ilyenfajta élet beépített kockázatait, mint például zsarolás, lopás, bosszú, leszámolások, emberrablás és gyilkosság.</text:span></text:p>
      <text:p text:style-name="Átvett_20_anyagok_20_-_20_textusbővítésre"><text:span text:style-name="Kiemelt"><text:span text:style-name="T7">3,26 </text:span></text:span><text:span text:style-name="Kiemelt"><text:span text:style-name="T26">Az Úr </text:span></text:span><text:span text:style-name="T26">megőrzi azokat, akik az Ő útjain járnak. Nem engedi, hogy a lábunk csapdába essen. </text:span><text:span text:style-name="T18">Gyakran tudatában vagyunk Isten csodálatos szabadításainak és életünk megmentésének. Ezek azonban csak a jéghegy csúcsát jelentik. Egyszer jobban meg fogjuk érteni, </text:span><text:span text:style-name="Félig_20_kiemelt"><text:span text:style-name="T18">mitől </text:span></text:span><text:span text:style-name="T18">szabadított meg és </text:span><text:span text:style-name="Félig_20_kiemelt"><text:span text:style-name="T18">mire </text:span></text:span><text:span text:style-name="T18">szabadított meg.</text:span></text:p>
      <text:p text:style-name="Átvett_20_anyagokra"><text:span text:style-name="Kiemelt"><text:span text:style-name="T7">3,27 </text:span></text:span><text:span text:style-name="T7">Figyeljük meg a tiltásokat a 27-31. versben: „Ne késs ...ne mondd ... ne koholj ... ne pörölj ... ne irigykedj... ne válaszd!”</text:span></text:p>
      <text:p text:style-name="Átvett_20_anyagokra"><text:span text:style-name="T7">Először is </text:span><text:span text:style-name="Kiemelt"><text:span text:style-name="T7">ne tartsunk vissza </text:span></text:span><text:span text:style-name="T7">semmi </text:span><text:span text:style-name="Kiemelt"><text:span text:style-name="T7">jót azoktól, akiket illet, </text:span></text:span><text:span text:style-name="T7">amikor olyan helyzetben vagyunk, hogy adhatunk. Ez vonatkozhat a megkeresett fizetésre, az esedékessé vált adósság visszafizetésére, olyan szerszámokra, amelyeket kölcsönkért valaki.</text:span></text:p>
      <text:p text:style-name="P14">Tágabb értelemben azonban azt is jelenthetik, hogy „sohase tarts vissza jóságot vagy jó cselekedetet valakitől, akinek járna”. Azt az intést is ide vehetjük, hogy az igazakat figyelmeztessük, nehogy annyira lefoglalja őket Istennel való tökéletes kapcsolatuk, hogy elhanyagolják mások iránti felelősségüket (lásd Jk 4,17).</text:p>
      <text:p text:style-name="Átvett_20_anyagokra"><text:span text:style-name="Kiemelt"><text:span text:style-name="T7">3,28 </text:span></text:span><text:span text:style-name="T18">Ne halasszuk az embertársunk baját holnapra, ha ma ki tudjuk segíteni.</text:span></text:p>
      <text:p text:style-name="P13">Ki az embertársam? Mindenki, akinek a segítségemre van szüksége.</text:p>
      <text:p text:style-name="P13">Mire van szüksége embertársamnak? Az evangéliumot kell hallania: azt, hogyan üdvözülhet.</text:p>
      <text:p text:style-name="P14"><text:span text:style-name="T16">Ha a Szent Szellem a szívemre helyezi, hogy tegyek bizonyságot valakinek, ma kell megtennem.</text:span> A Szent Szellem egyetlen sürgetését se utasítsuk el.</text:p>
      <text:p text:style-name="Átvett_20_anyagokra"><text:span text:style-name="Kiemelt"><text:span text:style-name="T7">3,29 </text:span></text:span><text:span text:style-name="T7">Az embertársam iránti szeretet megtiltja, hogy gonoszt tervezzek ellene, miközben bizalommal és gyanútlanul lakik a szomszéd házban. Ez mind kizárja az aljas, gunyoros és kegyetlen bosszút, amely nagyon gyakran követi a szomszédságban előadódó civakodásokat.</text:span></text:p>
      <text:p text:style-name="Átvett_20_anyagokra"><text:span text:style-name="Kiemelt"><text:span text:style-name="T7">3,30 </text:span></text:span><text:span text:style-name="T7">Az ige itt arra figyelmeztet, hogy ne kezdjünk harcolni olyan emberrel, aki semmit sem tett haragunk kiváltására. Elég viszály van már a világon anélkül is, hogy fölöslegesen járjunk körbe, és még jobban felszítsuk!</text:span></text:p>
      <text:p text:style-name="Átvett_20_anyagokra"><text:span text:style-name="Kiemelt"><text:span text:style-name="T7">3,31-32 </text:span></text:span><text:span text:style-name="T7">Úgy tűnhet, hogy az elnyomó azonnal sikert arat. Ám ne irigyeljük gazdagságát, és ne kövessük útjait. Az Úr gyűlöli, utálja, megveti a romlott embert és undorodik tőle, az igazat azonban bizalmába fogadja (lásd Jn 14,23).</text:span></text:p>
      <text:p text:style-name="Átvett_20_anyagokra"><text:span text:style-name="Kiemelt"><text:span text:style-name="T7">3,33</text:span></text:span><text:span text:style-name="T7"> Isten ítélete vagy bizalma, </text:span><text:span text:style-name="Kiemelt"><text:span text:style-name="T7">átka </text:span></text:span><text:span text:style-name="T7">vagy áldása — ezek között választhatunk. Sötét felhő tornyosul </text:span><text:span text:style-name="Kiemelt"><text:span text:style-name="T7">a gonoszok háza fölött. </text:span></text:span><text:span text:style-name="T7">Isten jó tetszésének napsütése sugárzik </text:span><text:span text:style-name="Kiemelt"><text:span text:style-name="T7">az igaz ember házára.</text:span></text:span></text:p>
      <text:p text:style-name="Átvett_20_anyagokra"><text:span text:style-name="Kiemelt"><text:span text:style-name="T7">3,34 </text:span></text:span><text:span text:style-name="T26">Megint Isten dorgálása és kegyelme között választhatunk. </text:span><text:span text:style-name="T18">Megfeddi a gúnyolódót, de kegyelmet ad az alázatosnak. Ennek a döntésnek a fontosságát abból is láthatjuk, hogy az Újszövetség kétszer idézi a verset</text:span><text:span text:style-name="T7"> (Jk 4,6; 1Pt 5,5).</text:span></text:p>
      <text:p text:style-name="Átvett_20_anyagokra"><text:span text:style-name="Kiemelt"><text:span text:style-name="T7">3,35 </text:span></text:span><text:span text:style-name="T7">Végül a dicsőség és a gyalázat között kell választani. A bölcsek dicsőséget örökölnek; az ostobák pedig arról lesznek ismertek, hogy gyalázat lesz a részük.</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24</text:span></text:span><text:span text:style-name="T7"> (C) </text:span><text:span text:style-name="T12">Negyedik tanítás: a bölcsesség értéke</text:span><text:span text:style-name="T7"> (3,13-26). A 13-18. versek alkotják a bölcsesség dicséretének himnuszát, a 21-26. versek pedig buzdítás a bölcsesség megőrzésére. A két szakasz közt egy párvers az összekötő kapocs, amely a bölcsesség teremtésben játszott szerepét dicséri. {</text:span></text:p>
      <text:p text:style-name="Átvett_20_anyagok_20_-_20_textusbővítésre"><text:span text:style-name="T7">} </text:span><text:span text:style-name="Kiemelt"><text:span text:style-name="T29">13-18.</text:span></text:span><text:span text:style-name="T7"> </text:span><text:span text:style-name="T26">A himnuszt egy boldogságmondás vezeti be, melynek első szava: „boldog” </text:span><text:span text:style-name="Félig_20_kiemelt"><text:span text:style-name="T26">(ašrę) </text:span></text:span><text:span text:style-name="T26">inklúziót képez a záró 18. vers „boldog” </text:span><text:span text:style-name="Félig_20_kiemelt"><text:span text:style-name="T26">(me’uššār) </text:span></text:span><text:span text:style-name="T26">szavával.</text:span><text:span text:style-name="T7"> </text:span><text:span text:style-name="Kiemelt"><text:span text:style-name="T29">18.</text:span></text:span><text:span text:style-name="Félig_20_kiemelt"><text:span text:style-name="T7"> </text:span></text:span><text:span text:style-name="Félig_20_kiemelt"><text:span text:style-name="T18">életfa: </text:span></text:span><text:span text:style-name="T18">Az ókori keleti mitológiák közös jelképe, a Péld-ben többször felbukkan</text:span><text:span text:style-name="T7"> (vö. 11,30; 13,12; 15,4). </text:span><text:span text:style-name="T18">A Ter-ből a </text:span><text:span text:style-name="T23">„jó és rossz tudás”</text:span><text:span text:style-name="T18"> fáját juttatja eszünkbe (2,9), amely az ember számára a halhatatlanság vágyát szimbolizálta, itt viszont a fa a boldogság és az élet megtartójaként szerepel</text:span><text:span text:style-name="T7"> (vö. Ez 47,12; Jel 22,2). {</text:span></text:p>
      <text:p text:style-name="Átvett_20_anyagokra"><text:span text:style-name="T7">} </text:span><text:span text:style-name="Kiemelt"><text:span text:style-name="T29">19-20.</text:span></text:span><text:span text:style-name="T7"> </text:span><text:span text:style-name="T26">A Bölcsesség, mint teremtő erő dicsérete a 8. fejezetet elővételezi</text:span><text:span text:style-name="T7"> (vö. Zsolt </text:span><text:span text:style-name="T7">102,26; 104,5; Iz 48,13; 51,13). {</text:span></text:p>
      <text:p text:style-name="Átvett_20_anyagok_20_-_20_textusbővítésre"><text:span text:style-name="T7">} </text:span><text:span text:style-name="Kiemelt"><text:span text:style-name="T29">23-24.</text:span></text:span><text:span text:style-name="T7"> Az „utat” ezúttal az útonjárás és a pihenés képei illusztrálják, jelentésük az összes emberi tevékenységet felöleli (vö. MTörv 6,7; Zsolt 91,11-12).</text:span></text:p>
      <text:p text:style-name="Átvett_20_anyagokra"><text:span text:style-name="Kiemelt"><text:span text:style-name="T29">25</text:span></text:span><text:span text:style-name="T7"> (d) </text:span><text:span text:style-name="T12">Ötödik tanítás: a helyes viselkedésről</text:span><text:span text:style-name="T7"> (3,27-35). A 27-30. szakasz öt tiltást sorol fel, amelyek az embertársi viszonyra vonatkoznak, négy antitetikus mondás pedig a tilalmak miértjét ismerteti és hangsúlyozza, hogy Isten jók és gonoszok útjait egyaránt megítéli. </text:span><text:span text:style-name="Kiemelt"><text:span text:style-name="T29">27-28.</text:span></text:span><text:span text:style-name="T7"> Legjobb, ha nagylelkűen és azonnal adakozunk. </text:span><text:span text:style-name="Kiemelt"><text:span text:style-name="T29">31.</text:span></text:span><text:span text:style-name="T7"> A gonoszok szemmel látható jóléte állandó kísértést jelent (vö. Zsolt 37). </text:span><text:span text:style-name="Kiemelt"><text:span text:style-name="T29">32.</text:span></text:span><text:span text:style-name="Félig_20_kiemelt"><text:span text:style-name="T7"> iszonyodik: </text:span></text:span><text:span text:style-name="T7">Az Úr teljesen elkülönül a rossz úton járóktól. </text:span><text:span text:style-name="Kiemelt"><text:span text:style-name="T29">34.</text:span></text:span><text:span text:style-name="T7"> Idézi a Jakab-levél (4,6) és az 1Pét 5,5. </text:span><text:span text:style-name="Félig_20_kiemelt"><text:span text:style-name="T7">alázatosak: </text:span></text:span><text:span text:style-name="T7">A héb. ‘anāwîm, amely a zsoltárok és prófétai beszédek nem csak anyagi értelemben vett szegényeit jelenti; Mt-ban ők a „lelki szegények” (5,3).</text:span></text:p>
      <text:p text:style-name="Átvett_20_anyagok_20_-_20_textusbővítésre"><text:span text:style-name="Kiemelt"><text:span text:style-name="T29">26 (e) </text:span></text:span><text:span text:style-name="Kiemelt"><text:span text:style-name="T11">Hatodik tanítás: buzdítás a bölcsesség megszerzésére</text:span></text:span><text:span text:style-name="T7"> (4,1-9). </text:span><text:span text:style-name="Kiemelt"><text:span text:style-name="T29">1-3.</text:span></text:span><text:span text:style-name="T7"> A Bölcsesség keresését a szerző a gondoskodó szülői tanításhoz hasonlítja, amelyet a gyermek szintén érzelmes szeretettel viszonoz.</text:span><text:span text:style-name="Kiemelt"><text:span text:style-name="T29"> 6-9.</text:span></text:span><text:span text:style-name="T7"> A személyes hangvételt a megszemélyesített Bölcsesség ábrázolása teszi még bensőségesebbé.</text:span><text:span text:style-name="Kiemelt"><text:span text:style-name="T29"> 6.</text:span></text:span><text:span text:style-name="T7"> A Bölcsesség itt hű barátként, sőt mi több: szerelmesként jelenik meg, aki követőitől is ugyanezt a szeretetet és odaadást várja el.</text:span><text:span text:style-name="Kiemelt"><text:span text:style-name="T29"> 8-9.</text:span></text:span><text:span text:style-name="T7"> E két vers feleségként (Vö. Sír 14,20-27; 51,13-22; Bölcs 8,2), illetve befolyásos pártfogóként ábrázolja, aki védencét kegyeivel halmozza e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text:span><text:span text:style-name="Félig_20_kiemelt"><text:span text:style-name="T7">bölcsesség, </text:span></text:span><text:span text:style-name="T7">amelyet a „fiú” nem téveszthet szem elől (21. v.), ugyanaz </text:span><text:span text:style-name="T18">a bölcsesség, amely által Isten a világot teremtette (19k. v.). Aki ezt megszerezte, az minden veszéllyel szemben „biztonságban” van, mert Isten védelme alatt áll.</text:span></text:p>
      <text:p text:style-name="Átvett_20_anyagokra"><text:span text:style-name="T26">Aki hagyja, hogy a bölcsesség vezesse, az békeszerető, kerüli az ok nélküli vitát</text:span><text:span text:style-name="T7"> (29k. v.). Aki kíméletlen magatartásával mások kárán gazdagodik meg, az nem irigylésre méltó, mert </text:span><text:span text:style-name="Félig_20_kiemelt"><text:span text:style-name="T7">rossz </text:span></text:span><text:span text:style-name="T7">útjainak következményei utol fogják érni: elveszti az Istennel való közösséget, amelyben a </text:span><text:span text:style-name="Félig_20_kiemelt"><text:span text:style-name="T7">becsületesek </text:span></text:span><text:span text:style-name="T7">(→kegyesek) részesülnek.</text:span></text:p>
      <text:p text:style-name="Átvett_20_anyagokra"><text:span text:style-name="T7">E versek mögött az Istennel kötött szövetségről és az abból származó kötelességekről alkotott elképzelés áll: Isten magatartása az emberéhez igazodik. Itt nem kerül elő az a gondolat, hogy Isten jósága megelőz minden emberi cselekedetet (Ef 2,8k). Az </text:span><text:span text:style-name="Félig_20_kiemelt"><text:span text:style-name="T7">alázatosok </text:span></text:span><text:span text:style-name="T7">itt nem a töredelmes bűnösök, akikhez Isten kegyelmével fordul, hanem olyan emberek, akik Istennek engedelmeskednek, és ezért kedvesek előtte.</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text:span text:style-name="Kiemelt"><text:span text:style-name="T7">MEGSZENTELT ÉRTELEMMEL</text:span></text:span></text:p>
      <text:p text:style-name="P16"><text:span text:style-name="Félig_20_kiemelt"><text:span text:style-name="T7">Példabeszédek 3.</text:span></text:span></text:p>
      <text:p text:style-name="P17">Az egész könyv mozaikkövekből áll. Néhol nagyobb egységek összefüggő képe is kiformálódik előttünk, máskor ellenben szorosabb kötődések nélkül sorakoznak egymás után a rövid, közmondásszerű gondolatok. A laza fűzés alapján több felhatalmazást érezhet a magyarázó <text:soft-page-break/>arra, hogy ne törekedjen mindenáron egyetlen összefüggő gondolatmenetre ő sem.</text:p>
      <text:p text:style-name="P14">Kísérletet téve rá, hogy jellemzését adjuk annak a bölcsességnek, amiről itt szó van, az emelendő ki elsősorban, hogy az az Isten tulajdona. <text:span text:style-name="T16">Ő ezt a bölcsességet legelőször a teremtés művében, a föld és az ég megalkotása során (jellemző, hogy a sorrend fordítottja az 1Móz 1,1nek!) hasznosította. Ha az ember ezt tudja, az életet jelenti számára (19k).</text:span></text:p>
      <text:p text:style-name="P21">A 18. vers (13,12) sajátos ígéretet hordoz azok számára, <text:span text:style-name="T16">akik ezt a minden értéknél és ékességnél drágább adományt megtalálták és megkapták: </text:span><text:span text:style-name="T16">‘Élet fája’ az nekik. Csupán két könyvben, a Biblia első (1Móz 2-3. fejezet) és utolsó (Jel 2,7. 22. fejezet) lapjain hangzik el — előbb tiltás, majd pedig ígéret vele kapcsolatban.</text:span></text:p>
      <text:p text:style-name="P21">Ezúttal nem a földi élet határait átlépő reménységről van szó. Inkább a békesség, az ÓSZ fogalomkincse szerint, az élet minden területére elható rendezettség áll e képes kifejezés mögött, amely a bölcsesség útján érhető el. A gondolat merészsége pontos elhatárolást kíván. Azaz, hogy e bölcsességnek a lehetőségeit ne az emberi értelem adottságaihoz kösse az, aki vágyik rá.</text:p>
      <text:p text:style-name="P14"><text:span text:style-name="T16">Az ÚSZ is számos helyen szól az Istennek minden értelmet felülhaladó bölcsességéről, békességéről (Fil 4,7). Élesen elhatárolva a világ bölcsességét az Isten szerint valótól (1Kor 1-</text:span><text:span text:style-name="T16">3. fejezet), ami nem előzmények nélküli.</text:span><text:span text:style-name="T25"> A beképzelt bölcset a próféta is meginti (Ézs 5,21). Emitt pedig az 5-7. versek határolják el magukat az önelégült értelemtől (Róm 12,16).</text:span></text:p>
      <text:p text:style-name="P13">Szó sincs arról, hogy a Szentírás, s ennek alapján a hit, ellensége volna az értelemnek. Az ember minden adottsága addig hasznos és lendítő erő, amíg tisztában van kimért határaival. Ezért szükséges a bölcsességhez az alázatosság.</text:p>
      <text:p text:style-name="P14"><text:span text:style-name="T16">A hívő ember tehát átadja értelmét Isten megszentelő munkájának.</text:span> Istenbe veti gondolatait és gyakorlatban fogja megtapasztalni az útjait egyengető isteni értelem (5k) üdítő erejé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vezérfonal a romlott világban</text:span></text:span></text:p>
      <text:p text:style-name="P17">Ezt az utóbbi alapelvet állapítja meg a 3. fejezet is, amely rámutat, hogy nem az emberi éleslátás vagy okosság nyújtja azt a bölcsességet, amelyről itt szó van. Nem is a jólét és a boldogság utáni heves vágy, amely görbe utakra vezet, hanem Jahve félelme és az Igéjének való engedelmesség jelenti az egyetlen vezérfonalat, ami biztosan keresztülvezet ezen a gonosz világon, amelyet Isten kormányoz.</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3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4 <text:s/>A tanító tanácsa</text:span></text:span></text:p>
      <text:p text:style-name="P21">Vésd a szívedbe a bölcs tanácsot: maradj alázatos, bízzál Istenben (3,1-12). {</text:p>
      <text:p text:style-name="P14">} A bölcsesség olyan dolgokat kínál, amit pénzért nem lehet megvásárolni: békét, boldogságot, biztonságot (3,13-26). A bölcsesség működött a teremtésben, és továbbra is munkálkodik. Általa tudhatjuk meg, hogy mit tegyünk, és mit ne tegyünk mindennapi életünkben és kapcsolatainkban (3,27-35).</text:p>
      <text:p text:style-name="P21">A tanító az apjától kapott bölcsességet adja tovább (4,1-től). A bölcsességért érdemes harcolni, mert életet adó hatalma van. Kerüld a helytelen cselekedeteket és a rossz társaságot!</text:p>
      <text:p text:style-name="Átvett_20_anyagok"><text:span text:style-name="Kiemelt"><text:span text:style-name="T31">►</text:span></text:span><text:span text:style-name="Kiemelt"><text:span text:style-name="T32"> </text:span></text:span><text:span text:style-name="Kiemelt"><text:span text:style-name="T7">3,19-20</text:span></text:span><text:span text:style-name="T7"> Lásd még 8,22-31.</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3">The Word for Today</text:span></text:span><text:span text:style-name="Hivatkozás"><text:span text:style-name="T7">)</text:span></text:span><text:span text:style-name="T7">:</text:span></text:p>
      <text:p text:style-name="Átvett_20_anyagok_20_réssel"><text:span text:style-name="Félig_20_kiemelt"><text:span text:style-name="T7">„Az Úr bölcsességgel vetette meg a föld alapját, értelemmel erősítette meg az eget. Az ő tudása által váltak ketté a mélységes vizek, és harmatoznak a magas fellegek. Fiam, ne téveszd ezt szem elől, vigyázz arra, hogy okos és megfontolt légy! {</text:span></text:span></text:p>
      <text:p text:style-name="Átvett_20_anyagok_20_-_20_textusbővítésre"><text:span text:style-name="Félig_20_kiemelt"><text:span text:style-name="T7">} Ez élteti lelkedet, és ékesíti nyakadat. Utadon biztonságban jársz, és lábadat nem ütöd meg. Ha lefekszel, nem rettensz fel, hanem fekszel, és édesen alszol. Nem kell félned a hirtelen fölrettenéstől, sem attól, hogy viharként rád törnek a bűnösök”</text:span></text:span><text:span text:style-name="T7"> (19-25. vers).</text:span></text:p>
      <text:p text:style-name="P21"><text:soft-page-break/>Nem kell félned, amikor eljön az ítélet napja, bizonyosságod lehet, hogy az Úr gyermeke vagy,</text:p>
      <text:p text:style-name="Átvett_20_anyagok_20_-_20_textusbővítés_20_réssel"><text:span text:style-name="Félig_20_kiemelt"><text:span text:style-name="T7">„mert az Úrban bizakodhatsz, és ő megőrzi lábad a csapdától”</text:span></text:span><text:span text:style-name="T7"> (26. vers).</text:span></text:p>
      <text:p text:style-name="P21">Amikor eljön a nyomorúság napja a gonoszokra, nem kell félnünk.</text:p>
      <text:p text:style-name="Átvett_20_anyagok_20_réssel"><text:span text:style-name="Félig_20_kiemelt"><text:span text:style-name="T7">„Ne késs jót tenni a rászorulóval, ha módodban van, hogy megtedd!”</text:span></text:span><text:span text:style-name="T7"> (27. vers).</text:span></text:p>
      <text:p text:style-name="P14"><text:span text:style-name="T16">Ezt az Újszövetség is kijelenti: „Aki tehát tudna jót tenni, de nem teszi: bűne az annak” (Jakab 4:17).</text:span><text:span text:style-name="T25"> Ha módodban áll jót tenni valakivel, de nem teszed, az legalább annyira bűn, mint egyéb nyilvánvalóbb bűnök. Mert </text:span><text:span text:style-name="T16">úgy is vétkezhetünk, ha nem tesszük azt, ami helyes, nem csupán akkor vétkezünk, ha közvetlenül bűnt cselekszünk.</text:span></text:p>
      <text:p text:style-name="Átvett_20_anyagok_20_réssel"><text:span text:style-name="Félig_20_kiemelt"><text:span text:style-name="T7">„Ha van mit adnod, ne mondd embertársadnak: Menj el, jöjj holnap, majd akkor adok!”</text:span></text:span><text:span text:style-name="T7"> (28. vers).</text:span></text:p>
      <text:p text:style-name="Átvett_20_anyagokra"><text:span text:style-name="Félig_20_kiemelt"><text:span text:style-name="T7">„Ne koholj rosszat embertársad ellen, aki gyanútlanul lakik melletted! Ne pörölj ok nélkül olyan emberrel, aki nem bánt rosszul veled! Ne irigykedj az erőszakos emberre, és egyik útját se válaszd! Mert a rossz úton járókat utálja az Úr, de a becsületesekkel közösségben van. Az Úr átka van a bűnösök házán, de az igazak lakóhelyét megáldja. A csúfolódókat ő megcsúfolja, az alázatosaknak pedig kegyelmet ad”</text:span></text:span><text:span text:style-name="T7"> (29-34. vers).</text:span></text:p>
      <text:p text:style-name="P14">„Alázzátok meg magatokat az Úr előtt, és ő felmagasztal titeket” (Jakab 4:10). „Mert aki felmagasztalja magát, megaláztatik, és aki megalázza magát, felmagasztaltatik” (Máté 23:12). Mindezek az igeversek ugyanazt az igazságot fejezik ki.</text:p>
      <text:p text:style-name="Átvett_20_anyagok_20_réssel"><text:span text:style-name="Félig_20_kiemelt"><text:span text:style-name="T7">„Dicsőséget örökölnek a bölcsek, az ostobáknak pedig nő a gyalázatuk”</text:span></text:span><text:span text:style-name="T7"> (35. vers).</text:span></text:p>
      <text:p text:style-name="Könyvadatsor"><text:span text:style-name="Hivatkozás"><text:span text:style-name="T34">(</text:span></text:span><text:span text:style-name="Név_20_hivatkozásban"><text:span text:style-name="T34">H. Rossier</text:span></text:span><text:span text:style-name="Hivatkozás"><text:span text:style-name="T34">: </text:span></text:span><text:span text:style-name="Mű_20_címe"><text:span text:style-name="T34">Példabeszédek Könyve</text:span></text:span><text:span text:style-name="Hivatkozás"><text:span text:style-name="T34">. </text:span></text:span><text:span text:style-name="Cégnév"><text:span text:style-name="T34">Evangéliumi Kiadó</text:span></text:span><text:span text:style-name="Hivatkozás"><text:span text:style-name="T34">)</text:span></text:span><text:span text:style-name="T34">:</text:span></text:p>
      <text:p text:style-name="P15"><text:span text:style-name="Félig_20_kiemelt"><text:span text:style-name="T7">A bölcsességnek és az útjainak részletes Leírása<text:line-break/>3-9. fejezet</text:span></text:span></text:p>
      <text:p text:style-name="Átvett_20_anyagok_20_réssel"><text:span text:style-name="T7">Miután az első két fejezet általánosságban leírta a Példabeszédek tárgyát, most elérkeztünk a BÖLCSESSÉG részleteihez, és hogy mi jellemzi annak útjait. Először az tűnik fel, hogy a BÖLCSESSÉG a 3-7. fejezetekben a fiához intézi szavait. — Csak a 8. és 9. fejezetben fordul minden emberhez az 1,20-23-ban mondottakkal kapcsolatban. — A BÖLCSESSÉG tehát itt azokhoz fordul, akiket ő nemzett. </text:span><text:span text:style-name="Félig_20_kiemelt"><text:span text:style-name="T7">A fiú </text:span></text:span><text:span text:style-name="T7">elnevezés ezáltal egészen sajátos értéket hordoz. A két bevezető fejezet is említi ugyan a fiút, itt azonban ismételten találkozunk ezzel a kifejezéssel (3,1.11.21; 4,1.3.10.20; 5,1.7; 6,1; 7,1.24). A 3. fejezet három fő részre oszlik, amelyek mindegyike ezzel a szóval kezdődik: „Fiam” (1-10; 11-20; 21-35).</text:span></text:p>
      <text:p text:style-name="P15"><text:span text:style-name="Félig_20_kiemelt"><text:span text:style-name="T7">3. fejezet</text:span></text:span></text:p>
      <text:p text:style-name="P26">Az 1-4. versekben találjuk, hogy milyenek a BÖLCSESSÉG fiának az útja kezdetén levő jellegzetességei. Felelős azért, hogyan él a tőle kapott tanítással.</text:p>
      <text:p text:style-name="Átvett_20_anyagok_20_-_20_textusbővítésre"><text:span text:style-name="T7">1-2. versek. </text:span><text:span text:style-name="T18">A fiú ismertetőjele, hogy az Istentől származó parancsolatoknak </text:span><text:span text:style-name="Félig_20_kiemelt"><text:span text:style-name="T18">engedelmeskedik, </text:span></text:span><text:span text:style-name="T18">amelyeknek alá kell rendelnie magát. Azonkívül </text:span><text:span text:style-name="Félig_20_kiemelt"><text:span text:style-name="T18">emlékezetre </text:span></text:span><text:span text:style-name="T18">van szüksége, gyakorlott abban, hogy emlékezzék a tanításokra.</text:span><text:span text:style-name="T26"> E képességek eredménye, hogy ezek „napoknak hosszú voltát és sok esztendős életet és békességet hoznak”. Mindezek földi áldások, mert nem lehet eléggé hangsúlyozni, hogy a Példabeszédek Isten jelenlegi földi uralkodásának talaj ára állítanak minket (lásd még 10. v.).</text:span></text:p>
      <text:p text:style-name="Átvett_20_anyagok_20_-_20_textusbővítésre"><text:span text:style-name="T7">Az említett két ismertetőjelhez még további kettőt fűz a 3-4. v.: </text:span><text:span text:style-name="T18">Az </text:span><text:span text:style-name="Félig_20_kiemelt"><text:span text:style-name="T18">irgalmasságot és igazságot, </text:span></text:span><text:span text:style-name="T18">ezek a belső ember díszei. A mi Urunk Jézus Krisztus hozta ezeket a maga emberi mivoltában a földre.</text:span><text:span text:style-name="T7"> Ami Krisztust magát illeti, ezek az Ő lényének részét alkották, ezek Ő maga voltak. „A kegyelem (ami több, mint irgalmasság) Jézus Krisztus által lett.” A BÖLCSESSÉG fiának azonban meg kell tartania ezeket, mintegy ékszer gyanánt kell hordania (lásd még 1,9), amit itt talán úgy kell értenünk, mint a szelíd és könnyű igát (lásd 6,21). Mint drága Igét őrizze meg ezt a szíve, hogy megtalálja azt, ami Jézus Krisztusban megvolt: az Isten és emberek előtt való kedvességet (Lk 2,52).</text:span></text:p>
      <text:p text:style-name="Átvett_20_anyagok_20_-_20_textusbővítésre"><text:span text:style-name="T7">Az 5-11. versekben találjuk meg </text:span><text:span text:style-name="Félig_20_kiemelt"><text:span text:style-name="T7">azokat az alapelveket, amelyek szerint a BÖLCSESSÉG cselekszik: </text:span></text:span><text:span text:style-name="T7">A fiú</text:span></text:p>
      <text:p text:style-name="P23">1. bízzék az Úrban, és ne a saját értelmében,</text:p>
      <text:p text:style-name="P23">2. ismerje meg őt minden útjában, azaz Isten vonásai jellemezzék, akkor Ő fogja igazgatni az útjait,</text:p>
      <text:p text:style-name="P23">3. ne tartsa nagyra a saját bölcsességét (lásd Róm 12,16),</text:p>
      <text:p text:style-name="P23">4. félje az Urat, vagyis adja meg neki életében az Őt megillető helyet. A fiú kerülje a gonoszt, ez az <text:soft-page-break/>istenfélelem közvetlen következménye. Mindez egészségére válik a gyermeknek, aki leválik a természetes kötelékekről, hogy a maga életét élje a földön, és növekedésére szolgál egész személyiségének (8),</text:p>
      <text:p text:style-name="P23">5. végül a fiú tisztelje az Urat, azaz ismerje el önként, hogy itt minden adomány tőle származik, és hozzá kell visszatérnie. Isten uralma alatt tehát annak a földi javai sokasodnak meg, aki elismeri, hogy mindenét Istennek köszönheti, és aki a rábízottaknak hűséges sáfára.</text:p>
      <text:p text:style-name="P23">11-12. vers. — <text:span text:style-name="T16">Megtörténhet, hogy a fiú nem kapja meg ezeket a földi áldásokat, és ahelyett, hogy azoknak örvendezhetne, </text:span><text:span text:style-name="T16">Isten fegyelmezése alatt áll. Megutálhatja‑e ezért a fegyelmezést, vagy elveszítheti‑e bátorságát? (lásd Zsid 12,5-6; Jel 3,19). Semmiképpen sem! A fegyelmezés különleges áldás</text:span><text:span text:style-name="T16">, amelyből a BÖLCSESSÉG fia azt a bizonyosságot nyeri, hogy őt szereti az, aki teremtene.</text:span></text:p>
      <text:p text:style-name="P22"><text:span text:style-name="T7">A 13-18. versek kedves képekben mutatják be a BÖLCSESSÉG értékét annak, aki megtalálta azt, és az értelmesség értékét annak, aki azt elnyerte, miután saját bölcsességét és értelmét feladta (5-7). A BÖLCSESSÉG a </text:span><text:span text:style-name="Félig_20_kiemelt"><text:span text:style-name="T7">boldogság </text:span></text:span><text:span text:style-name="T7">kettős forrása annak, aki azt megnyerte (13) és annak, aki azt megőrzi (18). „Tartsd meg, ami nálad van” — mondja az Úr a Jelenések 3,11-ben. A BÖLCSESSÉG „életnek fája azoknak, akik megragadják.” Gyümölcse által megtartja azok életét, akik a birtokában vannak: Számunkra az élet fája Krisztus (Jel 2,7), a megtestesült BÖLCSESSÉG. Ő ad örök életet. Ezek az áldások nem terjednek túl az ezeréves birodalom földi áldásainak a </text:span><text:span text:style-name="T7">körén, de annak a békességnek, boldogságnak és életnek, amit nekünk az Úr szerez, mennyei jellege van. Mivel az igazság rajtunk kívül van, meg kell ragadnunk. Csak Krisztusban találhatjuk meg.</text:span></text:p>
      <text:p text:style-name="P14">19-20. versek. — Miután az Ige a BÖLCSESSÉG-nek bennünk munkálkodó alapelveit megmutatta, meggyőz minket arról, hogy teljessége nem bennünk, hanem az Úrban van meg; abban, aki bennünket szült. Ha meg akarom tapasztalni ezt a hármat: a bölcsességet, az értelmet és az ismeretet, akkor azokat csak Krisztusban találhatom meg. Ő jelentette ki azokat a világ teremtésétől fogva. Róla mondja az Ige: „Te, Uram, kezdetben alapítottad a földet és a te kezeid művei az egek” (Zsid 1,10).</text:p>
      <text:p text:style-name="Átvett_20_anyagokra"><text:span text:style-name="T7">21-26. versek. A 3. fejezetben eddig azt láttuk, amire </text:span><text:span text:style-name="Félig_20_kiemelt"><text:span text:style-name="T7">a fiúnak </text:span></text:span><text:span text:style-name="T7">emlékeznie kell (1) és amit értékelnie kell (11). Itt megtaláljuk azt, amit meg kell tartania és amire ügyelnie kell; az önmagáról való egészséges gondolkodást (lásd Róm 12,3) és a meggondoltságot mindazzal kapcsolatban, amit Isten elébe hoz. {</text:span></text:p>
      <text:p text:style-name="P21">} A lélek ezek által él. Díszei ezek mindazoknak, akiknél megvannak. Ha az utolsó helyet foglaljuk el, hogy Krisztusnak adjuk az elsőt, akkor utunkban nem lesz bizonytalanság. Akkor nappal járunk, botladozás nélkül. Az éjszaka nem riaszt bennünket, hanem csak alkalom lesz a pihenésre. A belé vetett bizalom további eszköz arra, hogy az ellenség minden csapdáját kikerüljük. Így egyrészt szívünk állapota, másrészt az a bizalom, amely az Úr egész életét jellemezte, teljes biztonságban megőriz bennünket attól a sorstól, amely a gonoszokra vár.</text:p>
      <text:p text:style-name="P14">27-30. versek. <text:span text:style-name="T16">Ha az előző versekben úgy láttuk, hogy szívünk pozitív állapota megőriz bennünket az ellenség csapdáitól, akkor most olyan állapotot találunk, amely mintegy negatív a gonoszt illetően az embertársainkkal való kapcsolatban. Semmit se tagadjunk meg felebarátunktól, ami őt megilleti.</text:span> Ne várjunk másnapig azzal, hogy odaadjuk, amit már ma odaadhatunk. Ez hamisság lenne. Ne forraljunk gonoszt ellene, és ne civódjunk vele, ha nincs panaszunk rá. <text:span text:style-name="T16">Ha mentesek vagyunk minden önző gondolattól, akkor ez a bennünk levő BÖLCSESSÉG gyümölcse!</text:span></text:p>
      <text:p text:style-name="P14">31-35. versek. — De <text:span text:style-name="T16">hogyan viselkedjék a BÖLCSESSÉG fia, ha nem a felebaráttal áll szemben, hanem az erőszakoskodókkal, gonoszokkal, bolondokkal, gúnyolódókkal és értelem nélkül valókkal? Ezeknek az útjait feltétlenül kerülje, mert ő az Úrtól nyer minden áldást.</text:span><text:span text:style-name="T16"> Isten titka az igazakkal van.</text:span> Ő megáldja az igazak lakóhelyét. A kevélyeknek ellene áll, de az alázatosoknak kegyelmet ad (lásd Jak 4,6). A BÖLCSESSÉG fiainak tisztességet hagy örökül. Ily módon minden áldás azoké, akik itt a földön igazán elkülönülnek a gonosztól. Ez volt Krisztus útja is.</text:p>
      <text:p text:style-name="P3">Igehirdetések:</text:p>
      <text:p text:style-name="Könyvadatsor"><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15"><text:span text:style-name="Félig_20_kiemelt"><text:span text:style-name="T7">Szentháromság utáni tizenhatodik hét</text:span></text:span></text:p>
      <text:p text:style-name="P15"><text:span text:style-name="Kiemelt"><text:span text:style-name="T7">Kedd.<text:line-break/></text:span></text:span><text:span text:style-name="T7">Szent dac.</text:span></text:p>
      <text:p text:style-name="Átvett_20_anyagok_20_-_20_textusbővítés_20_réssel"><text:span text:style-name="Félig_20_kiemelt"><text:span text:style-name="T7">Az Úr a te bizodalmad.</text:span></text:span></text:p>
      <text:p text:style-name="P20"><text:soft-page-break/><text:span text:style-name="Félig_20_kiemelt"><text:span text:style-name="T7">Példabeszédek 3,26.</text:span></text:span></text:p>
      <text:p text:style-name="P25">A te igazságod Krisztus. Már pedig Ő nagyobb, mint a bűnöd, vagy akár az egész világ bűne. Krisztus élete és váltsága erősebb, mint a te halálod és az egész pokol.</text:p>
      <text:p text:style-name="P21"><text:span text:style-name="T16">Hatalmas vigasztalás ez, melynek birtokában szíved az ördögnek fittyet hányva, bátran dacolhat minden ő erejének zaklató rettentéseivel.</text:span><text:span text:style-name="T25"> Bűn! — kárhoztatni akarsz? Hát csak tedd ezt előbb Krisztussal, ki nekem szerelmes Megváltóm, Főpapom és Közbenjáróm az Atyánál! Halál! — el akarsz nyelni? Kezdd el odafenn Krisztuson, mert Ő az én főm! Ördög, világ! — gyötörni akarsz rettentéseiddel? Rántsad le először Krisztust a trónjáról! Egyszóval: semmitől se félek</text:span>, még ha villám csapkod is fölöttem s minden összedől is körülöttem. Hiszen enyém a Krisztus, szenvedésével, halálával és életével együtt. Enyém a Szentlélek minden vigasztalásával. Ráadásul az Atya is enyém, aki kegyelmesen Szentlelket küld, hogy szívemnek Krisztust hirdesse és vigasztalásával betöltsön.</text:p>
      <text:p text:style-name="Átvett_20_anyagok_20_behúzás_20_réssel"><text:span text:style-name="Félig_20_kiemelt"><text:span text:style-name="T7">Bár vész hangja harsan,<text:line-break/></text:span></text:span><text:span text:style-name="Félig_20_kiemelt"><text:span text:style-name="T7">A te árnyékodban<text:line-break/>Nem bánt félelem.<text:line-break/>A föld megindulhat,<text:line-break/>Szikla leomolhat,<text:line-break/>Csak te légy velem.<text:line-break/>Bűn, halál törjön reám,<text:line-break/>Hatalmával meg nem ejthet,<text:line-break/>Megtart hív szerelmed.</text:span></text:span></text:p>
      <text:p text:style-name="P3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0">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text:span><text:soft-page-break/><text:span text:style-name="T7">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1-13T19:10:08</meta:creation-date>
    <meta:editing-cycles>4</meta:editing-cycles>
    <meta:editing-duration>PT00H04M54S</meta:editing-duration>
    <meta:initial-creator>Tommyca </meta:initial-creator>
    <dc:subject>Péld 3,19-21.27-35. - Világot és szeretetet teremtő Bölcsesség - Vízkereszt ü. u. 2.</dc:subject>
    <dc:date>2012-01-13T19:18:16</dc:date>
    <dc:creator>Tommyca </dc:creator>
    <meta:document-statistic meta:table-count="0" meta:image-count="0" meta:object-count="0" meta:page-count="16" meta:paragraph-count="234" meta:word-count="8362" meta:character-count="57795"/>
    <meta:user-defined meta:name="Info 1"/>
    <meta:user-defined meta:name="Info 2"/>
    <meta:user-defined meta:name="Info 3"/>
    <meta:user-defined meta:name="Info 4"/>
    <meta:template xlink:type="simple" xlink:actuate="onRequest" xlink:title="Előkészítő" xlink:href="../Előkészítő.ott" meta:date="2012-01-13T19:10:07"/>
  </office:meta>
</office:document-meta>
</file>