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behúzás">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800080" fo:background-color="transparent"/>
    </style:style>
    <style:style style:name="P5" style:family="paragraph" style:parent-style-name="Átvett_20_anyagokra">
      <style:text-properties fo:language="hu" fo:country="HU" fo:background-color="transparent"/>
    </style:style>
    <style:style style:name="P6" style:family="paragraph" style:parent-style-name="Átvett_20_anyagokra">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color="#ff0000" fo:background-color="transparent"/>
    </style:style>
    <style:style style:name="P10" style:family="paragraph" style:parent-style-name="Átvett_20_anyagok_20_réssel">
      <style:text-properties fo:language="hu" fo:country="HU"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Normál_20_réssel">
      <style:text-properties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7" style:family="paragraph" style:parent-style-name="Normálra">
      <style:text-properties fo:background-color="transparent"/>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Átvett_20_anyagok_20_-_20_textusbővítésre">
      <style:text-properties fo:background-color="transparent"/>
    </style:style>
    <style:style style:name="P20" style:family="paragraph" style:parent-style-name="Átvett_20_anyagok_20_-_20_textusbővítésre">
      <style:text-properties fo:language="hu" fo:country="HU" fo:background-color="transparent"/>
    </style:style>
    <style:style style:name="P21" style:family="paragraph" style:parent-style-name="Névjegy">
      <style:text-properties fo:background-color="transparent"/>
    </style:style>
    <style:style style:name="P22" style:family="paragraph" style:parent-style-name="Heading_20_1">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Átvett_20_kommentárszakasz">
      <style:text-properties fo:background-color="transparent"/>
    </style:style>
    <style:style style:name="P25" style:family="paragraph" style:parent-style-name="Átvett_20_anyagokra" style:master-page-name="Standard">
      <style:paragraph-properties style:page-number="auto"/>
    </style:style>
    <style:style style:name="P26" style:family="paragraph" style:parent-style-name="Átvett_20_anyagokra">
      <style:text-properties fo:language="hu" fo:country="HU" fo:background-color="transparent"/>
    </style:style>
    <style:style style:name="P2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6633" fo:language="hu" fo:country="HU" fo:background-color="transparent"/>
    </style:style>
    <style:style style:name="T11" style:family="text">
      <style:text-properties fo:font-variant="small-caps" fo:language="hu" fo:country="HU" fo:background-color="transparent"/>
    </style:style>
    <style:style style:name="T12" style:family="text">
      <style:text-properties fo:font-variant="small-caps" fo:background-color="transparent"/>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style:style>
    <style:style style:name="T17" style:family="text">
      <style:text-properties fo:color="#ff0000" fo:language="hu" fo:country="HU" style:text-underline-style="solid" style:text-underline-width="auto" style:text-underline-color="font-color" fo:background-color="transparent"/>
    </style:style>
    <style:style style:name="T18" style:family="text">
      <style:text-properties fo:color="#ff0000" fo:language="hu" fo:country="HU" fo:background-color="transparent"/>
    </style:style>
    <style:style style:name="T19" style:family="text">
      <style:text-properties fo:color="#0000ff"/>
    </style:style>
    <style:style style:name="T20" style:family="text">
      <style:text-properties fo:color="#0000ff" fo:language="hu" fo:country="HU" fo:background-color="transparent"/>
    </style:style>
    <style:style style:name="T21" style:family="text">
      <style:text-properties fo:color="#00ff00"/>
    </style:style>
    <style:style style:name="T22" style:family="text">
      <style:text-properties fo:color="#800080"/>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ff6633" fo:language="hu" fo:country="HU"/>
    </style:style>
    <style:style style:name="T28" style:family="text">
      <style:text-properties fo:color="#ff6633" fo:language="hu" fo:country="HU" fo:background-color="transparent"/>
    </style:style>
    <style:style style:name="T29" style:family="text">
      <style:text-properties fo:color="#808080"/>
    </style:style>
    <style:style style:name="T30" style:family="text">
      <style:text-properties fo:language="hu" fo:country="HU"/>
    </style:style>
    <style:style style:name="T31" style:family="text">
      <style:text-properties fo:language="hu" fo:country="HU" fo:background-color="transparent"/>
    </style:style>
    <style:style style:name="T32" style:family="text">
      <style:text-properties fo:color="#800000" fo:language="hu" fo:country="HU"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2" fo:background-color="transparent" style:font-name-asian="Arial2" style:font-name-complex="Arial2"/>
    </style:style>
    <style:style style:name="T35" style:family="text">
      <style:text-properties style:font-name="Arial" fo:background-color="transparent" style:font-name-asian="Times New Roman" style:font-name-complex="Times New Roman"/>
    </style:style>
    <style:style style:name="T36" style:family="text">
      <style:text-properties fo:language="en" fo:country="GB" fo:background-color="transparent" text:display="true"/>
    </style:style>
    <style:style style:name="T37" style:family="text">
      <style:text-properties fo:language="sk" fo:country="SK"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Péld 16,1-9. - Szív tervez, az Úr irányít - Szentháromság ü. u. 15.</text:p>
      <text:p text:style-name="P27">From:<text:tab/>Szakács Tamás &lt;tamas.szakacs@lutheran.hu&gt;</text:p>
      <text:p text:style-name="P27">Date:<text:tab/>2012-09-12 22:15</text:p>
      <text:p text:style-name="P2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7"/>
      <text:p text:style-name="P22">Kedves ‘<text:span text:style-name="T9">Úr</text:span> Irányította Járású Tervező Szívűek’!</text:p>
      <text:p text:style-name="P15">Sajátos gyöngyszemet kapunk vasárnapra az isteni bölcsességek könyvéből, Salamon tolmácsolásában. Remélem, összeállításom nem ront értékén...</text:p>
      <text:p text:style-name="P1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Szentháromság ü. u. 15.; alapige: Péld 16,1-9.):</text:p>
      <text:p text:style-name="Normál_20_réssel"><text:span text:style-name="Kiemelt"><text:span text:style-name="T7">Szív tervez, az </text:span></text:span><text:span text:style-name="Kiemelt"><text:span text:style-name="T12">Úr</text:span></text:span><text:span text:style-name="Kiemelt"><text:span text:style-name="T7"> irányít</text:span></text:span></text:p>
      <text:p text:style-name="Normálra"><text:span text:style-name="T7">Korrigált </text:span><text:span text:style-name="Félig_20_kiemelt"><text:span text:style-name="T7">‘ember tervez ― Isten végez’</text:span></text:span><text:span text:style-name="T7"> </text:span><text:span text:style-name="Hivatkozás"><text:span text:style-name="T7">(1.)</text:span></text:span></text:p>
      <text:p text:style-name="Normálra"><text:span text:style-name="T7">Helyes utak és lélekvizsgálat</text:span><text:span text:style-name="Hivatkozás"><text:span text:style-name="T7"> (2-3.)</text:span></text:span></text:p>
      <text:p text:style-name="Normálra"><text:span text:style-name="T7">Rendeltetés szerint készített bűnösök</text:span><text:span text:style-name="Hivatkozás"><text:span text:style-name="T7"> (4-5.)</text:span></text:span></text:p>
      <text:p text:style-name="Normálra"><text:span text:style-name="T7">Szeretet és hűség elfedezte bűnök</text:span><text:span text:style-name="Hivatkozás"><text:span text:style-name="T7"> (6-7.)</text:span></text:span></text:p>
      <text:p text:style-name="Normálra"><text:span text:style-name="T7">Igazak kevese, törvénytelenek nagy vagyona</text:span><text:span text:style-name="Hivatkozás"><text:span text:style-name="T7"> (8.)</text:span></text:span></text:p>
      <text:p text:style-name="Normálra"><text:span text:style-name="T7">Értelem tervelte út, </text:span><text:span text:style-name="T12">Úr</text:span><text:span text:style-name="T7"> irányította járás</text:span><text:span text:style-name="Hivatkozás"><text:span text:style-name="T7"> (9.)</text:span></text:span></text:p>
      <text:p text:style-name="Normál_20_réssel"><text:span text:style-name="Félig_20_kiemelt"><text:span text:style-name="T7">A vázlathoz:</text:span></text:span></text:p>
      <text:p text:style-name="Normálra"><text:span text:style-name="T7">A szakasz minden verse minimum önálló vázlatpont lehetne, de tulajdonképpen egész igehirdetés is. Nehéz megtalálni, miképp is dolgozzuk fel ― vagy szelektálni kell a mondatok között és csak néhányat kiválasztani (netán egyetlent), vagy valami átfogó rendbe illeszteni a részeket. A hangsúlynak mindenképp azt érzem, amit címül is választottam, és az emberi bölcsességmondásával párhuzamba is és egyúttal szembe is áll: a szív (az </text:span><text:span text:style-name="Mű_20_címe"><text:span text:style-name="T7">ÓSZ</text:span></text:span><text:span text:style-name="T7">-ben ez az értelem helye az agy helyett/mellett) tervez, de az </text:span><text:span text:style-name="T12">Úr</text:span><text:span text:style-name="T7"> irányítja az eseményeket! Mintegy ennek több oldalú megvilágítása található a </text:span><text:span text:style-name="Hivatkozás"><text:span text:style-name="T7">2-8. versek</text:span></text:span><text:span text:style-name="T7">ben.</text:span></text:p>
      <text:p text:style-name="P17">A textus töménységéből következő eme nehézségeket mind az átfogó vezérgondolatra felfűzéssel, mind az egyes versekből összevontan megjelenő vázlatpontokkal próbáltam enyhíteni (így hát nem azzal, hogy néhány kiválasztottra szűkítem mondandómat). A vázlatpontok tehát a textus versein haladnak végig, 1-2 versenként. Még így is megfontolandó, hogy kihagyjunk egy-két pontot (leginkább a 4-5. ill. 8. versre épülő vázlatpontok húzhatók ki, mert ezek illenek legkevésbé a vezérfonalra).</text:p>
      <text:p text:style-name="Normál_20_réssel"><text:span text:style-name="T7">Korrigált </text:span><text:span text:style-name="Félig_20_kiemelt"><text:span text:style-name="T7">‘ember tervez ― Isten végez’</text:span></text:span><text:span text:style-name="T7"> </text:span><text:span text:style-name="Hivatkozás"><text:span text:style-name="T7">(1.)</text:span></text:span></text:p>
      <text:p text:style-name="Normálra"><text:span text:style-name="Citation"><text:span text:style-name="T7">„Az emberi értelem tervezget, de az </text:span></text:span><text:span text:style-name="Citation"><text:span text:style-name="T12">Úr</text:span></text:span><text:span text:style-name="Citation"><text:span text:style-name="T7"> adja meg, hogy mit mondjon a nyelv.”</text:span></text:span><text:span text:style-name="Hivatkozás"><text:span text:style-name="T7"> (1.)</text:span></text:span><text:span text:style-name="T7"> ― Jól ismerjük az emberi bölcsesség mondását: Ember tervez, Isten végez. Sokféleképpen lehet ezt érteni ― </text:span><text:soft-page-break/><text:span text:style-name="T7">tulajdonképpen ezért szorul kiigazításra, értelmezésre. Semmiképp nem arról van szó, hogy Isten lenne az, aki beáll terveink mögé, mint végrehajtó, és elvégzi helyettünk a munkát, hogy nekünk csak tervezni kell, és aztán majd számíthatunk arra, hogy támogatni fog benne... Amennyiben biblikusan kívánjuk érteni a mondást, azt kell szem előtt tartanunk, hogy lehetne terveink (akár jók, akár rosszak), végső soron Istentől függ, mi a helyes és megvalósítandó, mit is kell mondanunk ― és a </text:span><text:span text:style-name="Hivatkozás"><text:span text:style-name="T7">9. vers</text:span></text:span><text:span text:style-name="T7">et megelőlegezve, mint párhuzamos tartalmút: mit is kell tennünk.</text:span></text:p>
      <text:p text:style-name="Normál_20_réssel"><text:span text:style-name="T7">Helyes utak és lélekvizsgálat</text:span><text:span text:style-name="Hivatkozás"><text:span text:style-name="T7"> (2-3.)</text:span></text:span></text:p>
      <text:p text:style-name="Normálra"><text:span text:style-name="T7">Éppen ezért megy tovább a gondolatsor: </text:span><text:span text:style-name="Citation"><text:span text:style-name="T7">„Minden útját helyesnek tartja az ember, de az </text:span></text:span><text:span text:style-name="Citation"><text:span text:style-name="T12">Úr</text:span></text:span><text:span text:style-name="Citation"><text:span text:style-name="T7"> megvizsgálja a lelkeket. Bízd az </text:span></text:span><text:span text:style-name="Citation"><text:span text:style-name="T12">Úr</text:span></text:span><text:span text:style-name="Citation"><text:span text:style-name="T7">ra dolgaidat, akkor teljesülnek szándékaid.”</text:span></text:span><text:span text:style-name="Hivatkozás"><text:span text:style-name="T7"> (2-3.)</text:span></text:span><text:span text:style-name="T7"> ― Az ember nyilván helyesnek tartja a maga útját, tetteit ― hiszen azért dönt azok mellett.</text:span></text:p>
      <text:p text:style-name="P17">(Itt nem jelenik meg Pál vívódása, miszerint ismerem a jót, akarom is cselekedni ― mégis a rosszat választom. Másrészt, ha jobban mögé nézünk ennek, végső soron az ember a bűnt is azért választja, mert valamilyen ― általában önző ― szempontból azt jónak, és ilyen értelemben helyesnek találja.)</text:p>
      <text:p text:style-name="P17">Csakhogy szem előtt kell tartanunk, hogy nem mi vagyunk a zsűri, hanem a Mindenható, a Mindentudó. Ez se nem arra való, hogy mentegessük magunkat, hogy végső soron úgyis az <text:span text:style-name="T9">Úr</text:span> ítél, se nem arra való, hogy kétségek között gyötrődjünk, vajon jól cselekszünk‑e, nem fog‑e Isten az orrunkra koppintani miatta. Hanem legelőször is arra való mindez, hogy az <text:span text:style-name="T9">Úr</text:span>ra bízzuk a dolgainkat! Salamon azt állítja, hogy ez esetben teljesülnek szándékaid. Mit jelent ez? Megfelelő eljárást arra, hogy Isten által egyengethessük utunkat? Nem! Mert amit valóban az <text:span text:style-name="T9">Úr</text:span>ra bízok, azt teljesen átengedem az Ő kezébe. Akkor már tulajdonképpen saját szándékomról leteszek, és mindent ahhoz igazítok, hogy mi is Isten szándéka. Rábízva dolgomat tehát meglepő módon azt jelenti, hogy leteszem dolgomat, hogy felvegyem az <text:span text:style-name="T9">Úr</text:span> dolgait, és már sz legyen a szándékom, hogy az valósuljon meg, amit Ő akar. Ez a fajta szándék pedig valóban teljesülni fog, hiszen Lélek által összehangolódott a szándékom Istenével.</text:p>
      <text:p text:style-name="Normál_20_réssel"><text:span text:style-name="T7">Rendeltetés szerint készített bűnösök</text:span><text:span text:style-name="Hivatkozás"><text:span text:style-name="T7"> (4-5.)</text:span></text:span></text:p>
      <text:p text:style-name="Normálra"><text:span text:style-name="Citation"><text:span text:style-name="T7">„Mindent rendeltetésének megfelelően készített az </text:span></text:span><text:span text:style-name="Citation"><text:span text:style-name="T12">Úr</text:span></text:span><text:span text:style-name="Citation"><text:span text:style-name="T7">, még a bűnöst is: a veszedelem napjára. Utál az </text:span></text:span><text:span text:style-name="Citation"><text:span text:style-name="T12">Úr</text:span></text:span><text:span text:style-name="Citation"><text:span text:style-name="T7"> minden fölfuvalkodott szívűt, kezet rá, hogy nem marad büntetlen!”</text:span></text:span><text:span text:style-name="Hivatkozás"><text:span text:style-name="T7"> (4-5.)</text:span></text:span><text:span text:style-name="T7"> ― Igen komoly problémákat feszegetnek ezek a versek. Tulajdonképpen egyfajta teodicea rejlik itt.</text:span></text:p>
      <text:p text:style-name="P17">A fentebb leírtak alapján e pont nem feltétlen szükséges ― itt nem is írok többet, csak tömören annyit, hogy Isten bölcsessége messze meghaladja a miénket, Ő nagyon jól tudja, mi miért van ebben a világban, mi miért történik. A bűnöket is csak azért engedi meg (és látszólag nézi el), mert végül úgyis az Ő igazsága jut érvényre...</text:p>
      <text:p text:style-name="Normál_20_réssel"><text:span text:style-name="T7">Szeretet és hűség elfedezte bűnök</text:span><text:span text:style-name="Hivatkozás"><text:span text:style-name="T7"> (6-7.)</text:span></text:span></text:p>
      <text:p text:style-name="Normálra"><text:span text:style-name="Citation"><text:span text:style-name="T7">„Szeretettel és hűséggel jóvá lehet tenni a bűnt; az </text:span></text:span><text:span text:style-name="Citation"><text:span text:style-name="T12">Úr</text:span></text:span><text:span text:style-name="Citation"><text:span text:style-name="T7">nak félelme távol tart a rossztól. Akinek életútját kedveli az </text:span></text:span><text:span text:style-name="Citation"><text:span text:style-name="T12">Úr</text:span></text:span><text:span text:style-name="Citation"><text:span text:style-name="T7">, azt még ellenségeivel is összebékíti.”</text:span></text:span><text:span text:style-name="Hivatkozás"><text:span text:style-name="T7"> (6-7.)</text:span></text:span><text:span text:style-name="T7"> ― Szín tiszta evangélium! Nem szemlehunyással, nem szőnyeg alá söpréssel, nem a jót is jónak mondással lehet a bűnöket </text:span><text:span text:style-name="Félig_20_kiemelt"><text:span text:style-name="T7">‘megoldani’</text:span></text:span><text:span text:style-name="T7">, hanem szeretettel és hűséggel. A héber alapján lehet kegyelemmel és szeretettel is a fordítás ― ez esetben egyenesen a kegyelem általi megigazulásra is lehet utalni.</text:span></text:p>
      <text:p text:style-name="P17">Az mindenképp ide kapcsolható, hogy valóban Isten szeretete oldotta meg a bűn problémáját ― ez a szeretet pedig a Golgotán nyilvánult meg, Jézusban öltött testes! Az Ő áldozata révén lehetséges most is, hogy emberi kapcsolatainkban is elfedezzünk bűnöket. Azt viszont nem árt tudni, hogy ez a szeretet nekünk sem lesz ár nélküli: Istennek Jézus halálába került, hogy szeretetét megmutassa; nekünk is rámegy az életünk, ha szeretetünkkel igyekszünk a megbocsátás leplével elfedezni mások bűnét.</text:p>
      <text:p text:style-name="P17">Evangélium az is, hogy nem a büntetéstől való félelemtől teszi függővé a bűn elleni harcunkat, hanem az istenfélelemtől ― látszólag itt is félelem áll, de azért ugye tudjuk, hogy ez nem a rettegést, hanem a tiszteletet, Isten hatalmának elismerését, alávettetést jelent!?</text:p>
      <text:p text:style-name="Normál_20_réssel"><text:span text:style-name="T7">Igazak kevese, törvénytelenek nagy vagyona</text:span><text:span text:style-name="Hivatkozás"><text:span text:style-name="T7"> (8.)</text:span></text:span></text:p>
      <text:p text:style-name="Normálra"><text:span text:style-name="Citation"><text:span text:style-name="T7">„Jobb az igaz úton szerzett kevés, mint a törvénytelenül szerzett nagy jövedelem.”</text:span></text:span><text:span text:style-name="Hivatkozás"><text:span text:style-name="T7"> (8.)</text:span></text:span><text:span text:style-name="T7"> ― Az anyagiak ilyetén tárgyalása látszólag egyáltalán nem illik ide, ám ez csak annyiban igaz, hogy nagyon speciális és konkrét területre lép. Ugyanakkor ennek is az a lényege, hogy vannak emberi terveink (pl. meggazdagodni, még ha ez törvénytelen ill. erkölcstelen módszerek igénybevételét is jelenti), de Isten </text:span><text:soft-page-break/><text:span text:style-name="T7">megvizsgálja, milyen lélek lakik is bennünk, és az Isten által adott szó és tett a kevés, de becsületes vagyont választja.</text:span></text:p>
      <text:p text:style-name="Normálra"><text:span text:style-name="T7">Minden időben égetően aktuálisak e mondatok, manapság is. Valljuk meg őszintén, mennyiszer megszegjük ezt az igazságot! Hányszor vállalunk bejelentetlen vagy apróbb szabálytalanságokkal végzett munkát, mintha mintha minden rendben volna! Hányszor bújunk ki adófizetés alól, sikkasztjuk el az adminisztrációt, stb.! Aztán mentegetjük magunkat, hogy a mai világban nem lehet másképp, hiszen valahogy meg kell élni, és a becsületes utat választva semmink nem marad a végére. Okoskodásaink azonban nem érvénytelenítik Isten szavát, pl. azt sem, hogy </text:span><text:span text:style-name="Citation"><text:span text:style-name="T7">„Utál az </text:span></text:span><text:span text:style-name="Citation"><text:span text:style-name="T12">Úr</text:span></text:span><text:span text:style-name="Citation"><text:span text:style-name="T7"> minden fölfuvalkodott szívűt, kezet rá, hogy nem marad büntetlen!”</text:span></text:span><text:span text:style-name="Hivatkozás"><text:span text:style-name="T7"> (5.)</text:span></text:span></text:p>
      <text:p text:style-name="Normál_20_réssel"><text:span text:style-name="T7">Értelem tervelte út, </text:span><text:span text:style-name="T12">Úr</text:span><text:span text:style-name="T7"> irányította járás</text:span><text:span text:style-name="Hivatkozás"><text:span text:style-name="T7"> (9.)</text:span></text:span></text:p>
      <text:p text:style-name="Normálra"><text:span text:style-name="Citation"><text:span text:style-name="T7">„Az embernek az értelme terveli ki útját, de az </text:span></text:span><text:span text:style-name="Citation"><text:span text:style-name="T12">Úr</text:span></text:span><text:span text:style-name="Citation"><text:span text:style-name="T7"> irányítja járását.”</text:span></text:span><text:span text:style-name="Hivatkozás"><text:span text:style-name="T7"> (9.)</text:span></text:span><text:span text:style-name="T7"> ― A végén visszakanyarodunk a kiindulótételhez ― egyúttal kicsit tovább is lépünk, kicsit korrigálunk, kicsit értelmezzük is az első változatot. Már nem csupán szavaink irányításáról van szó ― bár Jakab szerint ez sem apróság, mert aki nem tudja megzabolázni nyelvét, annak kegyessége csak látszat</text:span><text:span text:style-name="Hivatkozás"><text:span text:style-name="T7"> (Jk 1,26.)</text:span></text:span><text:span text:style-name="T7">! most viszont a járásunk Isten általi igazgatásáról van szó. Márpedig az </text:span><text:span text:style-name="Mű_20_címe"><text:span text:style-name="T7">ÓSZ</text:span></text:span><text:span text:style-name="T7">‑i használatban az ember járása </text:span><text:span text:style-name="T7">egész életfolytatását jelenti. Végső soron tehát oda kell eljutnunk, hogy már a templomból hazafele úton se egyszerűen a magunk útján járjunk, hanem az </text:span><text:span text:style-name="T12">Úr</text:span><text:span text:style-name="T7">én. Aztán pedig napról napra, hétről hétre, évről évre, évtizedről évtizedre is az Jézus keskeny ösvényén járjunk ― hogy aztán az örökkévalóságban is ebben legyen részünk!</text:span></text:p>
      <text:p text:style-name="P13">Egyéb gondolatok az ige kapcsán:</text:p>
      <text:p text:style-name="P17"/>
      <text:p text:style-name="Normálra"><text:span text:style-name="T7">A </text:span><text:span text:style-name="Félig_20_kiemelt"><text:span text:style-name="T7">‘Nyugat-Nógrádi Homiletikai LMK’</text:span></text:span><text:span text:style-name="T7"> gondolatvillanásaiból:</text:span></text:p>
      <text:p text:style-name="Normálra"><text:span text:style-name="T7">Az igeszakasz keretes szerkezetű, mégis kicsit módosítva tér vissza a </text:span><text:span text:style-name="Hivatkozás"><text:span text:style-name="T7">9. vers</text:span></text:span><text:span text:style-name="T7">ben az </text:span><text:span text:style-name="Hivatkozás"><text:span text:style-name="T7">1. vers</text:span></text:span><text:span text:style-name="T7"> ― tulajdonképpen mintegy magyarázza is azt: ne pusztán a beszédre, hanem a járásra, azaz egész életfolytatásunkra tekintsünk. Valahogy ezt az előre haladóan visszatérő keretes szerkezetet akár követni is kellene az igehirdetés szerkezetében is...</text:span></text:p>
      <text:p text:style-name="P17">A Példabeszédekről van szó, Salamontól. Igazán az maradt fenn a történelemben, amit a kiemelt emberek, uralkodók alkottak-mondtak. Salamon tulajdonképpen a jó király kategóriájába tartozik. Nem emberi bölcsesség hangzik itt, hiszen a bölcsesség kezdete az <text:span text:style-name="T9">Úr</text:span> félelme. Tehát Isten bölcsessége jelenik meg benne...</text:p>
      <text:p text:style-name="Normálra"><text:span text:style-name="Mű_20_címe"><text:span text:style-name="T7">A viskó</text:span></text:span><text:span text:style-name="T7"> ― olvasási élmény.</text:span></text:p>
      <text:p text:style-name="P17">Hármas igét olvasunk fel az oltár előttiekkel: Ha Lélek által élünk, éljünk is Lélek szerint!</text:p>
      <text:p text:style-name="Normálra"><text:span text:style-name="T7">Az </text:span><text:span text:style-name="Mű_20_címe"><text:span text:style-name="T7">ÓSZ</text:span></text:span><text:span text:style-name="T7">‑i bölcsesség inkább élettapasztalatból ered, míg az </text:span><text:span text:style-name="Mű_20_címe"><text:span text:style-name="T7">ÚSZ</text:span></text:span><text:span text:style-name="T7">‑i bölcsesség inkább Lélek-tapasztalatból. (Persze Lélek nélkül Salamon bölcsessége sem született volna meg.)</text:span></text:p>
      <text:p text:style-name="Normálra"><text:span text:style-name="Nevek"><text:span text:style-name="T7">Luther:</text:span></text:span><text:span text:style-name="T7"> a történelemtanulásnak az a lényege, hogy benne meglássuk Isten bölcsességét...</text:span></text:p>
      <text:p text:style-name="Normálra"><text:span text:style-name="T7">Mely bibliai történettel lehetne a keretverseket szemléltetni? Pl. Bálám. Jézus mondja: ne tervezzétek előre, mit mondotok, majd a Lélek megadja... A </text:span><text:span text:style-name="Hivatkozás"><text:span text:style-name="T7">9. vers</text:span></text:span><text:span text:style-name="T7">hez Pál két története: az ember eltervezi a maga útját, Saul elindul Damaszkuszba ― aztán más lesz belőle... Másik alkalommal Pálék el akarnak menni valahova, de a Lélek nem engedi </text:span><text:span text:style-name="Hivatkozás"><text:span text:style-name="T7">(16,6.)</text:span></text:span><text:span text:style-name="T7">. Gamáliel tanácsa is hasonló.</text:span></text:p>
      <text:p text:style-name="P17">Nehéz téma az ember tervez Isten végez gondolat, mert nagyon könnyen belemagyarázzuk a saját tervünket-akaratunkat Istenébe ― a magunk akaratát Istenének gondolva-kijelentve.</text:p>
      <text:p text:style-name="Normálra"><text:span text:style-name="T7">Hangsúlyos a 6. vers: szeretettel jóvá lehet tenni a bűnt. Ezt Péter is említi</text:span><text:span text:style-name="Hivatkozás"><text:span text:style-name="T7"> (1Pt 4,8.)</text:span></text:span><text:span text:style-name="T7">.</text:span></text:p>
      <text:p text:style-name="Normálra"><text:span text:style-name="T7">Érdekesek az Újfordítás által alkalmazott hivatkozások: az egy </text:span><text:span text:style-name="Hivatkozás"><text:span text:style-name="T7">Rm</text:span></text:span><text:span text:style-name="T7"> kivételével mind </text:span><text:span text:style-name="Mű_20_címe"><text:span text:style-name="T7">ÓSZ,</text:span></text:span><text:span text:style-name="T7"> sőt majd’ mind </text:span><text:span text:style-name="Hivatkozás"><text:span text:style-name="T7">Péld</text:span></text:span><text:span text:style-name="T7">.</text:span></text:p>
      <text:p text:style-name="Normálra"><text:span text:style-name="Hivatkozás"><text:span text:style-name="T7">3. vers</text:span></text:span><text:span text:style-name="T7">: Bízd az </text:span><text:span text:style-name="T12">Úr</text:span><text:span text:style-name="T7">ra dolgaidat, és teljesülnek szándékaid. Hogyan bízzam az </text:span><text:span text:style-name="T12">Úr</text:span><text:span text:style-name="T7">ra? Úgy, hogy elmondom Neki imádságban. Aztán lehet, hogy később magam látom be, hogy rossz terv volt...</text:span></text:p>
      <text:p text:style-name="Normálra"><text:span text:style-name="T7">Mit jelent a </text:span><text:span text:style-name="Hivatkozás"><text:span text:style-name="T7">4. vers</text:span></text:span><text:span text:style-name="T7">: </text:span><text:span text:style-name="Citation"><text:span text:style-name="T7">„Mindent rendeltetésének megfelelően készített az </text:span></text:span><text:span text:style-name="Citation"><text:span text:style-name="T12">Úr</text:span></text:span><text:span text:style-name="Citation"><text:span text:style-name="T7">, még a bűnöst is: a veszedelem napjára”</text:span></text:span><text:span text:style-name="T7">? A bűnös, mint Isten eszköze? Mi a veszedelem napja? Az </text:span><text:span text:style-name="Mű_20_címe"><text:span text:style-name="T7">ÓSZ</text:span></text:span><text:span text:style-name="T7">-ben a bűnös konkrét cselekedeteket jelent, az </text:span><text:span text:style-name="Mű_20_címe"><text:span text:style-name="T7">ÚSZ</text:span></text:span><text:span text:style-name="T7">-ben nem egyes tetteket, hanem </text:span><text:span text:style-name="Félig_20_kiemelt"><text:span text:style-name="T7">‘attitűdöt’</text:span></text:span><text:span text:style-name="T7">.</text:span></text:p>
      <text:p text:style-name="Normálra"><text:span text:style-name="Nevek"><text:span text:style-name="T7">Augustinus:</text:span></text:span><text:span text:style-name="T7"> Nyugtalan a szívünk, míg meg nem nyugszik Istenben. Tulajdonképpen erről szól Salamon bölcsességei is...</text:span></text:p>
      <text:p text:style-name="Normálra"><text:soft-page-break/><text:span text:style-name="T7">A bűnös a veszedelem napjára való ― az kell legyen a háttere, hogy nincs dualizmus, hanem minden Isten kezében van. Itt </text:span><text:span text:style-name="Mű_20_címe"><text:span text:style-name="T7">ÓSZ</text:span></text:span><text:span text:style-name="T7">-ben vagyunk, elsősorban a földi életre vonatkoznak a bölcs mondások, ezért nem kell a veszedelmet a kárhozattal azonosítani, bár kétségtelenül ebben az értelemben is igaz, hogy Isten irányít mindent, tehát a kárhozottak is az Ő akaratából kerülnek a pokolba...</text:span></text:p>
      <text:p text:style-name="Normálra"><text:span text:style-name="T7">Érdekes, hogy a vasárnap témájához egyedül a </text:span><text:span text:style-name="Hivatkozás"><text:span text:style-name="T7">8. vers</text:span></text:span><text:span text:style-name="T7"> kapcsolódik ― viszont ez a vers nem is illik a textus egészébe... Az Agenda-témánál fontosabb a textusra figyelni, így ez a téma lehet, hogy még említés szinten sem szólal majd meg, de semmiképp sem kiemelten.</text:span></text:p>
      <text:p text:style-name="P17">Az <text:span text:style-name="T9">Úr</text:span> adja meg ― nem azért, mert az a dolga, hogy valamit adjon, hanem Önmagát akarja adni.</text:p>
      <text:p text:style-name="Normálra"><text:span text:style-name="T7">Hagyd az </text:span><text:span text:style-name="T12">Úr</text:span><text:span text:style-name="T7">ra dolgaidat, akkor teljesülnek ― nem arról van szó, hogy ez a </text:span><text:span text:style-name="Félig_20_kiemelt"><text:span text:style-name="T7">‘technikája’</text:span></text:span><text:span text:style-name="T7"> annak, miképp tudjuk Istennél kierőszakolni a magunk szándékait, hanem tulajdonképpen azt jelenti, amit Jézus tanít a Gecsemánéban is, a </text:span><text:span text:style-name="Mű_20_címe"><text:span text:style-name="T7">Miatyánk</text:span></text:span><text:span text:style-name="T7">ban is: ne úgy legyen, ahogyan én akarom, hanem amint Te! Az Úrra hagyni azt is jelentheti, hogy megváltozik a szándékunk-akaratunk. A baj csak az, hogy ez általában nem megy az embernek! (Jó kérdés, mi az oka ennek a </text:span><text:span text:style-name="Félig_20_kiemelt"><text:span text:style-name="T7">‘nem megy’</text:span></text:span><text:span text:style-name="T7">-nek, valóban ráhagytuk‑e Istenre?)</text:span></text:p>
      <text:p text:style-name="P17"/>
      <text:p text:style-name="Kategória"><text:span text:style-name="Túlemelt"><text:span text:style-name="T7">Kommentárok:</text:span></text:span><text:span text:style-name="T13"><text:note text:id="ftn1" text:note-class="footnote"><text:note-citation>1</text:note-citation><text:note-body><text:p text:style-name="P18">A színes jelölések értelme: <text:span text:style-name="Kiemelt"><text:span text:style-name="T1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19">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5">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4">Péld 16,4.</text:p>
      <text:p text:style-name="P3">Isten a gonoszt azért teremtette, hogy balsorsának napján bizonysága legyen Isten igazságosságán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4">Péld 16</text:p>
      <text:p text:style-name="P24">Péld 16,1</text:p>
      <text:p text:style-name="P6">Az ember tervezhet, de Isten igazgatja a nyelvet és cselekedetet. <text:span text:style-name="T26">Ember tervez, Isten végez. Igen hibásan következtette ezen vers szavaiból az eretnek Pelagius, hogy jócselekedeteinknek nem kezdete, hanem csak kivitele függ Isten kegyelmétől; mert itt a kegyelem segélyéről épen nincs szó, hanem csak figyelmeztetés van az ellentétre, mely az emberek tervei s az Isten intézkedései között gyakran előfordul.</text:span></text:p>
      <text:p text:style-name="P24">Péld 16,2</text:p>
      <text:p text:style-name="P6"><text:span text:style-name="T15">Az emberek utai jelentik a külső cselekvényeket. </text:span><text:span text:style-name="T15">Az ember látja és ismeri a tetteket, de nem látja mindig a szellemet és szándékot, melyből azok származtak, melyet tökéletesen csak az Isten ismer. Azért az ember gyakran tartja cselekedeteit tisztáknak és jóknak, mialatt azok </text:span><text:soft-page-break/><text:span text:style-name="T15">Isten előtt nem azok, mert titkos önzésből, emberek iránti tekintetből stb. származnak.</text:span><text:span text:style-name="T15"> Azért senki ne tartsa magát igaznak, hanem félje az Isten itéletét.</text:span> Lásd Kor. I. 4,3.4. A héber szerint: tiszták szemei előtt, de az Úr stb.</text:p>
      <text:p text:style-name="P24">Péld 16,3</text:p>
      <text:p text:style-name="P6">Ajánld, áldozd föl.</text:p>
      <text:p text:style-name="P24">Péld 16,3</text:p>
      <text:p text:style-name="P6">jó véget érnek, sikerülnek.</text:p>
      <text:p text:style-name="P24">Péld 16,4</text:p>
      <text:p text:style-name="P3">önmaga dicsőítésére, hogy tulajdonait kinyilatkoztassa.</text:p>
      <text:p text:style-name="P24">Péld 16,4</text:p>
      <text:p text:style-name="P6"><text:span text:style-name="T26">az itéletnapra. Az istenteleneket is, kikről Isten előre látta, hogy szabadakarattal vétkezni fognak, habár jót tehettek volna, – az Isten úgy teremté, hogy rajtok az ő igazsága kinyilvánittassék.</text:span> A hébernek szinte az az alapértelme: Isten teremte mindent szándéka szerint, az istentelent is – a gonosz napra. Mások másképen.</text:p>
      <text:p text:style-name="P24">Péld 16,5</text:p>
      <text:p text:style-name="P6">ha egyik a másiknak segít is. Némelyek szerint: ha nemzedékre nemzedék következik is. Mások másképen. Lásd Péld. 11,20.</text:p>
      <text:p text:style-name="P24">Péld 16,5</text:p>
      <text:p text:style-name="P6">Isten parancsainak megtartása. Lásd Luk. 10,28.</text:p>
      <text:p text:style-name="P24">Péld 16,5</text:p>
      <text:p text:style-name="P6">E szavak: „A jó út… áldozattétel” nincsenek meg a héberben.</text:p>
      <text:p text:style-name="P24">Péld 16,6</text:p>
      <text:p text:style-name="P6">Hűséggel, igazságossággal. Lásd Ján. 1,14.17.</text:p>
      <text:p text:style-name="P24">Péld 16,7</text:p>
      <text:p text:style-name="P4">Az Istennek tetsző erényes élet lecsendesíti az elleneke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4">Péld. XVI. RÉSZ</text:p>
      <text:p text:style-name="P24">Péld. 16,1–33. Az Úr az igaz valóság.</text:p>
      <text:p text:style-name="P6"><text:span text:style-name="T26">1–9. A szakasz minden versében – a 8. kivételével – előfordul Isten neve. </text:span><text:span text:style-name="T15">Összefoglaló gondolata: az Úr az igaz valóság.</text:span> <text:span text:style-name="T15">Általános jelenség: valami egészen más szalad ki a szánkon, mint amit akartunk, másképp történik, mint terveztük. Nálunk nagyobb, tőlünk független erők befolyását érezzük ilyenkor meg. Isten az erők teremtője és irányítója. Aki vele jár, annál jó értelemben nyilvánul meg a hatásuk. Nem kell aggodalmaskodnia beszéde és holnapja felől (1.3.9.). Isten akarata a helyes mérték. Ő jobban ismeri lelkünket, annak titkos rugóit, mint mi magunk (15:11). Ezért jobb, ha Ő vezet (2–3).</text:span> <text:span text:style-name="T15">Rossz is van a világban, de Ő ura azoknak az erőknek is, amelyek akaratával szembeszegülnek (4). Nem úgy értendő ez a vers, hogy azért teremtett Isten rosszakat, hogy majd legyen kit elítélnie. Azt mondja: markában tartja a gonoszokat, azok akaratlanul is céljait szolgálják</text:span><text:span text:style-name="T26"> (a gonosz Asszíria a zsidók megbüntetését Ézs 10:5–12) és végül megítéli őket. </text:span><text:span text:style-name="T15">Ilyen összefüggésben nevetséges a gőg (5).</text:span> <text:span text:style-name="T26">Az „igazi hűség” az eredetiben: hűség és igazság ld. 3:3–4.</text:span> „Kiengesztel”: letakar vagy eltöröl. <text:span text:style-name="T15">Isten kegyelme törli el a bűnt, amire az embernek tökéletes erkölcsi magatartással kell felelnie. Az Úr </text:span><text:soft-page-break/><text:span text:style-name="T15">félelme 1:7. </text:span><text:span text:style-name="T15">Aki átadta magát Neki, az tud megszűnni a bűntől (6).</text:span><text:span text:style-name="T15"> Az Ő erejével nem kell félni az emberek rosszindulatától (7), sem anyagi nehézségektől (8), mert a Vele való kapcsolat öröme mindennél többet ér (15:17).</text:span></text:p>
      <text:p text:style-name="P19">10–15. <text:span text:style-name="T26">Az ideális királyról. Kelet önkényuralkodói nem ilyenek voltak és Isten népének uralkodóit is fenyegette, hogy ne ilyenek legyenek. </text:span><text:span text:style-name="T15">Ez itt a mérték – vezető beosztásban levő hívő embereknek is (31:1–9). A király kiszolgáltatója a jognak és nem forrásai ő maga is felelős – Istennek. Így kerülhetett ide az igaz mérlegről szóló mondás</text:span><text:span text:style-name="T26"> (ld. 11:1): Az Úr ügye az igazságosság és Ő ellenőriz ott, ahol emberi szemnek ez majdnem lehetetlen. </text:span><text:span text:style-name="T15">Az ilyen vezetőnek azonban hallatlan tekintélyt ad.</text:span> <text:span text:style-name="T26">„Isten döntése”: ezzel a szóval máshol a túlvilágból jövő pogány-prófétikus élményeket jelzik.</text:span> Isten trónjának is az igazság a tartója (Zsolt 89:15), ugyanaz szilárdítja meg a földi királyét! Közönséges embereknél is fontos, hogy barátságos arcukkal jókedvet árasszanak maguk körül (15:30), hát még azoknál, akikre sokan vannak rábízva. „Késői eső”: ettől függött az egész évi munka eredménye.</text:p>
      <text:p text:style-name="P19">16–25. A bölcsesség hasznáról. 16. v. ld. 3:13–18 magy. <text:span text:style-name="T15">A bölcsesség nem eszköz földi javak megszerzésére, mint esetleg némelyik mondás tanítja. Ezzel is jutalmazhatja Isten az övéit: a bölcsesség azonban több, a legfőbb jó.</text:span><text:span text:style-name="T15"> Aki elkerüli a rosszat (erkölcsi értelemben), elkerüli a rossz sorsot (17). Ld. 15:24. A bölcsesség megőriz a gőgtől, amely előbb-utóbb bukással végződik (18–19). A gőg az, ha a teremtmény olyan okosnak tartja magát, hogy nem törõdik Isten útmutatásával. A bölcsesség megtanít, mire érdemes építeni (20 ld. 13:20–25), és az emberekkel való bánásra (21.23–24.).</text:span><text:span text:style-name="T26"> A nyájasan elmondott tanítást fogékonyabban hallgatják. „Életforrás”</text:span>: ld. 13:13–16. A 24. verset vö. 12:25. A 25. v.-et ld. 14:12.</text:p>
      <text:p text:style-name="P19">26–33. Vegyes mondások.</text:p>
      <text:p text:style-name="P19">26. Mindenki magának dolgozik.</text:p>
      <text:p text:style-name="P19">27–30. Gonosz mesterkedések. <text:span text:style-name="T26">„Beliál”: semmirekellő, haszontalan. Később az ördög elnevezése lett.</text:span> <text:span text:style-name="T15">„Rosszat ás ki”: aki mindenben azt kutatja, amit megszólhat – kákán is csomót keres. Beszédével – romboló kritikájával – olyan, mint a pusztító tűz.</text:span> <text:span text:style-name="T15">Legyenek résen azok, akik szeretik egymást, mert a gonoszság ravaszul igyekszik szétválasztani őket.</text:span><text:span text:style-name="T26"> A „meghitt barát” a 2:14-ben hitvestársat jelent.</text:span> A „nem jó út” az Isten akaratával ellenkező út (Zsolt 36:5; Ézs 65:2). <text:span text:style-name="T26">A rosszat már előre, gondolatban is véghez lehet vinni. Sőt, ténylegesen is véghez lehet vinni valami rosszat: Egyetlen szó nélkül, arcjátékkal is ki lehet valakit gúnyolni, valakinek becsületében gázolni.</text:span></text:p>
      <text:p text:style-name="P19">31. <text:span text:style-name="T26">Több helyen mondja könyvünk a bölcsesség egyik ajándékának a hosszú életet (3:16). A vers első fele korábban különálló mondás lehetett, s az idősek megbecsülésére hívja föl figyelmünket.</text:span></text:p>
      <text:p text:style-name="P19">32. Ld. 14:17.29. <text:span text:style-name="T22">Merész képpel </text:span><text:span text:style-name="T15">nagyobb győzelemnek mondja önmagunk legyőzését, mint a hadi hőstettet.</text:span></text:p>
      <text:p text:style-name="P19">33. <text:span text:style-name="T15">A Bibliában sokszor olvassuk, hogy sorsvetéssel döntenek</text:span><text:span text:style-name="T26"> (Lev 16:8; Józs 18:6; Ézs 34:17; ApCsel 1:26 stb.). A magyar fordítás félreérthető. A „titokban” Károli fordítása szerint „kebelében” a ruhának az öv fölött a mellen kiöblösödő részét jelenti, amit zsebnek is használtak. Itt rázták össze a sorsvető kövecskéket vagy fadarabkákat. </text:span><text:span text:style-name="T15">Senki sem tudja, hogy ezek hogyan keverednek – azért sorsvetés – mégis az Úr az irányítójuk. Vagyis: nincs véletlen.</text:span><text:span text:style-name="T15"> A pogányok sorshatalmak megnyilatkozását a sorsvetésben látták. Nem a sorshatalmak, hanem az Úr irányítja a világo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z igaz életvitelt dicsérő példabeszédek (16:1-22:16)</text:span></text:span></text:p>
      <text:p text:style-name="P6"><text:span text:style-name="T30">Az ebben a szakaszban található 191 vers legnagyobb része összehasonlítás (szinonim párhuzam) vagy kiegészítés (szintetikus párhuzam), és csak néhány vers tartalmaz ellentétet (antitetikus párhuzam). </text:span><text:span text:style-name="T16">A 16. rész 1-7, 9. versében az Úrról van szó, az 1, 3, 9. vers pedig az ember terveiről szól, valamint arról, hogy az emberi tervek Isten szuverén irányítása alatt állnak.</text:span><text:span text:style-name="T27"> Ezek a tervek megnyilvánulnak abban, amit az ember mond („a nyelv”; 1. v.) és tesz („járás”; 9. v.). Az 1, 5, és 9. vers a szívre utal („értelem”), a 2. vers pedig az ember indítékairól tesz említést. A szerző elítéli a gőgöt (5. v.), a rosszat (6. v.) és az igazságtalanságot (8. v.). A </text:span><text:span text:style-name="T16">Példabeszédek könyve ugyan erélyesen biztatja az embert, hogy tegyen szert bölcsességre, de nem bátorít az Úrtól való függetlenségre.</text:span></text:p>
      <text:p text:style-name="Átvett_20_anyagokra"><text:span text:style-name="Kiemelt"><text:span text:style-name="T31">16:1. </text:span></text:span><text:span text:style-name="T18">Az ember </text:span><text:span text:style-name="Kiemelt"><text:span text:style-name="T18">tervezgethet</text:span></text:span><text:span text:style-name="Kiemelt"><text:span text:style-name="T28"> </text:span></text:span><text:span text:style-name="T28">(elrendezve a dolgokat, mint ahogyan csatasorba állítják a katonákat; vö. 1Móz 14:8) </text:span><text:span text:style-name="T18">az </text:span><text:span text:style-name="Kiemelt"><text:span text:style-name="T18">értelmével </text:span></text:span><text:span text:style-name="T18">(a héberben: „szíve”</text:span><text:span text:style-name="T28">; vö. Péld 19:21), </text:span><text:span text:style-name="Kiemelt"><text:span text:style-name="T18">de</text:span></text:span><text:span text:style-name="T18"> Isten irányításától függ, hogy mit hoznak elő a szívből az emberi szavak</text:span><text:span text:style-name="T28"> (</text:span><text:span text:style-name="Kiemelt"><text:span text:style-name="T28">mit mond a nyelv</text:span></text:span><text:span text:style-name="T28">). </text:span><text:span text:style-name="T18">A szuverén Isten diadalmaskodik az </text:span><text:span text:style-name="Kiemelt"><text:span text:style-name="T18">ember </text:span></text:span><text:span text:style-name="T18">fölött (vö. 16:9). Az ember szíve és beszéde szorosan összefügg (vö. 4:23-24).</text:span></text:p>
      <text:p text:style-name="Átvett_20_anyagokra"><text:span text:style-name="Kiemelt"><text:span text:style-name="T31">16:2. </text:span></text:span><text:span text:style-name="Kiemelt"><text:span text:style-name="T28">Az ember </text:span></text:span><text:span text:style-name="T28">úgy gondolhatja, hogy semmi rossz nincs a tettében, cselekedete kívülről </text:span><text:span text:style-name="Kiemelt"><text:span text:style-name="T28">helyesnek tűnhet. De Isten ismeri az ember lelkét, </text:span></text:span><text:span text:style-name="T28">és tudja, hogy a tettei mögött rejlő indítékok tiszták‑e vagy sem. </text:span><text:span text:style-name="Kiemelt"><text:span text:style-name="T28">Az </text:span></text:span><text:span text:style-name="Kiemelt"><text:span text:style-name="T10">Úr</text:span></text:span><text:span text:style-name="Kiemelt"><text:span text:style-name="T28"> </text:span></text:span><text:span text:style-name="T28">annak alapján ítéli meg az embereket, hogy </text:span><text:span text:style-name="Félig_20_kiemelt"><text:span text:style-name="T28">miért </text:span></text:span><text:span text:style-name="T28">cselekszenek</text:span><text:span text:style-name="T31"> (vö. 17:3; 21:2), mivel ő látja az emberi szívet (vö. Mt 6:4, 8, 18).</text:span></text:p>
      <text:p text:style-name="Átvett_20_anyagokra"><text:span text:style-name="Kiemelt"><text:span text:style-name="T31">16:3.</text:span></text:span><text:span text:style-name="T31"> </text:span><text:span text:style-name="T18">A siker egyik feltétele, hogy az ember </text:span><text:span text:style-name="Kiemelt"><text:span text:style-name="T18">az Úrra </text:span></text:span><text:span text:style-name="T18">bízza </text:span><text:span text:style-name="Kiemelt"><text:span text:style-name="T18">szándékait</text:span></text:span><text:span text:style-name="T18"> (1, 9. v.). Ez a vers </text:span><text:soft-page-break/><text:span text:style-name="T18">azonban nem biztosít arról, hogy Isten </text:span><text:span text:style-name="Félig_20_kiemelt"><text:span text:style-name="T18">minden </text:span></text:span><text:span text:style-name="T18">terv megvalósulását elő fogja segíteni. Tudjuk, hogy az ostobáknak (1:32) és a resteknek (6:9-11) rossz végük lesz.</text:span><text:span text:style-name="T31"> </text:span><text:span text:style-name="T28">A </text:span><text:span text:style-name="Kiemelt"><text:span text:style-name="T28">bízd </text:span></text:span><text:span text:style-name="T28">ige szó szerinti megfelelője a „gördít” (vö. Zsolt 37:5).</text:span></text:p>
      <text:p text:style-name="Átvett_20_anyagokra"><text:span text:style-name="Kiemelt"><text:span text:style-name="T31">16:4. </text:span></text:span><text:span text:style-name="T18">Isten mindenen </text:span><text:span text:style-name="Kiemelt"><text:span text:style-name="T18">rendeltetésének </text:span></text:span><text:span text:style-name="T18">(vagy „rendelésének”) </text:span><text:span text:style-name="Kiemelt"><text:span text:style-name="T18">megfelelően </text:span></text:span><text:span text:style-name="T18">munkálkodik (vö. Róm 8:28), beleértve a </text:span><text:span text:style-name="Kiemelt"><text:span text:style-name="T18">bűnöst is, </text:span></text:span><text:span text:style-name="T18">akit pusztulásra </text:span><text:span text:style-name="Kiemelt"><text:span text:style-name="T18">készített. </text:span></text:span><text:span text:style-name="T18">Ezt ugyan nehéz megérteni és elfogadni, de a meg nem térők büntetése összhangban van Isten igazságosságával</text:span><text:span text:style-name="T31">, amint azt a Szentírás tanítja (többek között a Péld 16:5-ben).</text:span></text:p>
      <text:p text:style-name="Átvett_20_anyagokra"><text:span text:style-name="Kiemelt"><text:span text:style-name="T31">16:5. </text:span></text:span><text:span text:style-name="T18">Isten </text:span><text:span text:style-name="Kiemelt"><text:span text:style-name="T18">utálja a </text:span></text:span><text:span text:style-name="T18">felfuvalkodottságot, vagyis </text:span><text:span text:style-name="Kiemelt"><text:span text:style-name="T18">az Úrtól </text:span></text:span><text:span text:style-name="T18">való függetlenséget</text:span><text:span text:style-name="T28"> (arra, hogy Isten még mit utál, ld. a 11:20 magyarázatát), ezért azt meg fogja büntetni. A </text:span><text:span text:style-name="Kiemelt"><text:span text:style-name="T28">kezet rá </text:span></text:span><text:span text:style-name="T28">kifejezéssel kapcsolatban ld. a 11:21 magyarázatát.</text:span></text:p>
      <text:p text:style-name="Átvett_20_anyagokra"><text:span text:style-name="Kiemelt"><text:span text:style-name="T31">16:6.</text:span></text:span><text:span text:style-name="T31"> </text:span><text:span text:style-name="T18">A meg nem bánt bűn ugyan „nem marad büntetlen” (5. v.), de Isten az ő </text:span><text:span text:style-name="Kiemelt"><text:span text:style-name="T18">szeretete </text:span></text:span><text:span text:style-name="Félig_20_kiemelt"><text:span text:style-name="T18">(</text:span></text:span><text:span text:style-name="Félig_20_kiemelt"><text:span text:style-name="T17">h</text:span></text:span><text:span text:style-name="Félig_20_kiemelt"><text:span text:style-name="T18">esed, </text:span></text:span><text:span text:style-name="T18">„hűséges szeretet”) </text:span><text:span text:style-name="Kiemelt"><text:span text:style-name="T18">és hűsége </text:span></text:span><text:span text:style-name="T18">(vö. 3:3; 14:22; 20:28) folytán gondoskodott egy olyan megoldásról, amely </text:span><text:span text:style-name="Kiemelt"><text:span text:style-name="T18">jóvá... teszi </text:span></text:span><text:span text:style-name="T18">a </text:span><text:span text:style-name="Kiemelt"><text:span text:style-name="T18">bűnt.</text:span></text:span><text:span text:style-name="T18"> Miután az ember az Úrba vetett bizalma révén engesztelést kapott a bűneiért, nem szabad megmaradnia a bűnben. Kerülnie kell </text:span><text:span text:style-name="Kiemelt"><text:span text:style-name="T18">a rosszat</text:span></text:span><text:span text:style-name="Kiemelt"><text:span text:style-name="T31"> </text:span></text:span><text:span text:style-name="T31">(vö. 16:17) oly módon, hogy féli </text:span><text:span text:style-name="Kiemelt"><text:span text:style-name="T31">az </text:span></text:span><text:span text:style-name="Kiemelt"><text:span text:style-name="T11">Ur</text:span></text:span><text:span text:style-name="Kiemelt"><text:span text:style-name="T31">at </text:span></text:span><text:span text:style-name="T31">(ld. az 1:7 magyarázatát; vö. 3:7; 8:13).</text:span></text:p>
      <text:p text:style-name="Átvett_20_anyagokra"><text:span text:style-name="Kiemelt"><text:span text:style-name="T31">16:7. </text:span></text:span><text:span text:style-name="T31">Amikor valaki </text:span><text:span text:style-name="Kiemelt"><text:span text:style-name="T31">az </text:span></text:span><text:span text:style-name="Kiemelt"><text:span text:style-name="T11">Úr</text:span></text:span><text:span text:style-name="Kiemelt"><text:span text:style-name="T31">nak </text:span></text:span><text:span text:style-name="T31">tetszően él (pl. kerüli a rosszat; 6. v.), akkor (ez az ember vagy az Úr) eléri, hogy béke legyen az illető és </text:span><text:span text:style-name="Kiemelt"><text:span text:style-name="T31">ellenségei </text:span></text:span><text:span text:style-name="T31">között.</text:span></text:p>
      <text:p text:style-name="Átvett_20_anyagokra"><text:span text:style-name="Kiemelt"><text:span text:style-name="T31">16:8. </text:span></text:span><text:span text:style-name="T28">Ez a </text:span><text:span text:style-name="Kiemelt"><text:span text:style-name="T28">jobb..., mint </text:span></text:span><text:span text:style-name="T28">vers (ld. a 12:9 magyarázatát) hasonlít a 15:16-hoz, kivéve, hogy itt „az Úr félelme” helyett az </text:span><text:span text:style-name="Kiemelt"><text:span text:style-name="T28">igaz út, </text:span></text:span><text:span text:style-name="T28">a „sok kincs” helyett a </text:span><text:span text:style-name="Kiemelt"><text:span text:style-name="T28">nagy jövedelem, </text:span></text:span><text:span text:style-name="T28">a „nyugtalanság” </text:span><text:span text:style-name="T28">helyett pedig a </text:span><text:span text:style-name="Kiemelt"><text:span text:style-name="T28">törvénytelen </text:span></text:span><text:span text:style-name="T28">kifejezés szerepel. </text:span><text:span text:style-name="T18">Aki becstelenül</text:span><text:span text:style-name="T28"> (vö. 10:2, 16; 13:11; 15:27) </text:span><text:span text:style-name="T18">jut jövedelemhez</text:span><text:span text:style-name="T28"> (ez a jelentése a „szerzett” szó héber megfelelőjének, amely a 10:16-ban, „jövedelem”, és a 15:16-ban, „sok kincs”, is megtalálható), </text:span><text:span text:style-name="T18">az végül büntetésben részesül. Ezért egyértelműen jobb az igaz élet még akkor is, ha így az embernek </text:span><text:span text:style-name="Kiemelt"><text:span text:style-name="T18">kevéssel </text:span></text:span><text:span text:style-name="T18">kell beérnie.</text:span></text:p>
      <text:p text:style-name="Átvett_20_anyagokra"><text:span text:style-name="Kiemelt"><text:span text:style-name="T31">16:9. </text:span></text:span><text:span text:style-name="T28">Az ember eltervezi a tetteit, </text:span><text:span text:style-name="Kiemelt"><text:span text:style-name="T28">de az </text:span></text:span><text:span text:style-name="Kiemelt"><text:span text:style-name="T10">Úr</text:span></text:span><text:span text:style-name="Kiemelt"><text:span text:style-name="T28"> </text:span></text:span><text:span text:style-name="T28">határozza meg </text:span><text:span text:style-name="Kiemelt"><text:span text:style-name="T28">(irányítja), </text:span></text:span><text:span text:style-name="T28">hogy hogyan fog haladni (a </text:span><text:span text:style-name="Kiemelt"><text:span text:style-name="T28">járása</text:span></text:span><text:span text:style-name="T28">). Ez a vers </text:span><text:span text:style-name="T20">ugyanazt jelenti</text:span><text:span text:style-name="T28">, mint az 1. vers, de itt a „nyelv” helyett a „járás” szerepe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T31">16. FEJEZET<text:line-break/></text:span><text:span text:style-name="Félig_20_kiemelt"><text:span text:style-name="T31">Az Úr világosságában</text:span></text:span></text:p>
      <text:p text:style-name="P11">A Példabeszédek könyvének ebben a fejezetében a Jahve (Úr) név tizenegyszer jelenik meg. Az Úré a végső szó, az embernél vannak az elme gondolatai (vagy tervei); de az Úrtól van a nyelv felelete. Ugyanaz a gondolat van ebben, mint az ismert közmondásban: „Ember tervez — Isten végez.” Az ember szereti igazolni magát, útjai tiszták a saját szeme előtt; de az Úr vizsgálja a szellemeket; Ő az utak és indítékok bírája. Dolgainkat bízzuk (szó szerint: gördítsük) az Úrra, azután megvalósulás és áldás következik. <text:span text:style-name="T26">Furcsa, hogy ezt a három verset az Ószövetség Septuaginta fordítása kihagyta.</text:span></text:p>
      <text:p text:style-name="P6">Az Úr mindent a maga céljaira teremtett, még az istentelent is a büntetés napjára. (4. v.) <text:span text:style-name="T26">Sokféle téveszmét tanítottak már ezzel a verssel kapcsolatban. Némelyek azt tanították, hogy Isten egyeseket gonosszá tett. Azt nem mondja az Ige, hogy Isten teszi az embert gonosszá, mert „Isten teremtette az embert igaznak” (Préd 7,29), de minthogy saját választása útján lett gonosz, érvényes rá a megfellebbezhetetlen törvény, amely őt a büntetés „gonosz napjá”-ra ítéli. Eszerint, ahogyan az apostol tanítja, még annak végzetes és rettenetes formájában sincs kijelentve az önkényes predestináció, hanem „az Isten igazságos ítélete”</text:span> (Róm 2,5-11), (Perowne, T. T. nyomán).</text:p>
      <text:p text:style-name="P6">Az Úr utálja a gőgös szívet. <text:span text:style-name="T15">A felfuvalkodottság, nemcsak az, amely cselekedetekben nyilvánul meg, hanem az a gőg is, amelyet az ember a szívében melenget, amelyet csak az Úr lát, ugyanúgy utálatos Őelőtte.</text:span><text:span text:style-name="T26"> Milyen sok ilyen van ezekben a napokban!</text:span> Ennek a példabeszédnek a második verssora a kezet adásról vagy kézfogásról beszél. Itt van a sokat dicsért „együttműködés”, szövetkezés, összefogás stb., hogy tegyünk nagy dolgokat, szerezzünk nevet magunknak. A „nagy dolgok” cselekvésének sok ilyen kísérlete a „kis dolgok” <text:soft-page-break/>napjaiban a természeti ember gőgjéből ered.</text:p>
      <text:p text:style-name="P6">Ennek a fejezetnek a hatodik mondása evangéliumi szöveg. A könyörületesség szó szerint „kegyelem”. Az „eltöröltetik” szót máshol „elfedezésnek” vagy „engesztelésnek” fordítják. Az Úr Jézus Krisztusban és munkájában jelentetik ki a „kegyelem és igazság”, és művével, amelyet olyan áldott módon fejezett be a kereszten, gonoszságunkat elfedezte. Ezután jön az Úrnak félelme, amelynek eredménye a gonosztól való eltávozás.</text:p>
      <text:p text:style-name="P6">Ha az ember igazságban jár, igazi alázatban, ha az Úr tetszésére él, akkor ellenségei el fognak hallgatni és nem szólnak ellene. Azonban az igazság ellenségeinek túl gyakran az Isten gyermekei ellen felhozott vádjuk annak az eredménye, hogy nem járnak igazságban.</text:p>
      <text:p text:style-name="P6">A 9. vers vigasztalás a hitnek. Mi tanácskozhatunk, tervezhetünk és gyakran aggódhatunk, ahogyan terveinket készítjük, de mögöttük az Úr áll, és tévedéseink valamint hibáink ellenére „Ő igazgatja” az igaz ember lépteit.</text:p>
      <text:p text:style-name="P19">Az Úr neve még kétszer szerepel ebben a fejezetben. „És aki bízik az Úrban, ó, mely boldog az!” (20. v.) <text:span text:style-name="T15">Az egyetlen igazi boldogság, ismerni az Urat, bízni </text:span><text:span text:style-name="T16">benne és követni. Amennyire növekedni tudunk az Ő ismeretében, a benne való bízásban és a gyakorlati engedelmességben, annyira nő a boldogságunk.</text:span><text:span text:style-name="T30"> Az utolsó versben </text:span><text:span text:style-name="T16">azt olvassuk, hogy a sorsvetés is az Úrtól van. A sorsvetést használták az Ószövetségben. Az Újszövetségben ritkán van említve, egyszer például pünkösd napját megelőzően (Csel 1,26).</text:span></text:p>
      <text:p text:style-name="P19"><text:span text:style-name="T15">Miután a Szent Szellem eljött, hogy vezessen és irányítson, sorsolásra már nincsen szükség.</text:span> Sok más, ebben a fejezetben található áldott tanács felett átsiklunk. Az egyéni elmélkedésben és imádkozásban kibomlik majd az itt elrejtett sokféle gazdagság.</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Az igaz élet dicsérete (16,1-22,16)</text:span></text:span></text:p>
      <text:p text:style-name="Átvett_20_anyagok_20_réssel"><text:span text:style-name="Kiemelt"><text:span text:style-name="T31">16,1 </text:span></text:span><text:span text:style-name="T31">Jahve (az Úr) neve kilencszer fordul elő a 16. fejezet első kilenc versében. </text:span><text:span text:style-name="T18">Az ember előre eltervezheti a gondolatait, de </text:span><text:span text:style-name="Kiemelt"><text:span text:style-name="T18">az Úr </text:span></text:span><text:span text:style-name="T18">mindenható és teremtménye minden szavát felülbírálja, hogy céljait elérje. „Ember tervez, Isten végez.”</text:span></text:p>
      <text:p text:style-name="P6"><text:span text:style-name="T15">Bálám például meg akarta átkozni Izráel népét, szavai azonban áldásként hagyták el ajkát</text:span> (4Móz 22,38; 23,7-10).</text:p>
      <text:p text:style-name="P6"><text:span text:style-name="T15">Vagy gondoljunk Kajafásra, aki olyan bölcsességgel szólt, ami meghaladta saját emberi bölcsességét</text:span><text:span text:style-name="T15"> (Jn 11,49-52). Heródes és Pilátus összefogtak, hogy azt tegyék Jézussal, amit Isten már régen elrendelt</text:span> (Csel 4,27-28).</text:p>
      <text:p text:style-name="P3">Ez a bölcsesség azt is jelentheti, hogy bár Isten üldözött népe gyakran előre eltervezi, mit mondjanak a kihallgatásukon, Isten a megfelelő időben megadja a megfelelő szavakat (Mt 10,19).</text:p>
      <text:p text:style-name="Átvett_20_anyagokra"><text:span text:style-name="Kiemelt"><text:span text:style-name="T31">16,2 </text:span></text:span><text:span text:style-name="T18">Az ember </text:span><text:span text:style-name="Kiemelt"><text:span text:style-name="T18">útjai </text:span></text:span><text:span text:style-name="T18">a látható cselekedetei; ezek alapján ítéli meg és </text:span><text:span text:style-name="Kiemelt"><text:span text:style-name="T18">tisztának </text:span></text:span><text:span text:style-name="T18">jelenti ki magát. Isten azonban látja a szív indítékait és szándékait.</text:span><text:span text:style-name="T28"> „Ki veheti észre a tévedéseket? Titkos bűnöktől tisztíts meg engemet!” (Zsolt 19,12 — Károli).</text:span></text:p>
      <text:p text:style-name="Átvett_20_anyagokra"><text:span text:style-name="Kiemelt"><text:span text:style-name="T31">16,3 </text:span></text:span><text:span text:style-name="T31">Úgy biztosítjuk legjobban, hogy álmainkat és céljainkat elérjük, ha </text:span><text:span text:style-name="Kiemelt"><text:span text:style-name="T31">cselekedeteinket az Úrra </text:span></text:span><text:span text:style-name="T31">bízzuk. </text:span><text:span text:style-name="T28">J. Allen Blair tanácsolja:</text:span></text:p>
      <text:p text:style-name="P2"><text:span text:style-name="T27">Időnként felfedezzük, hogy tanácstalanok, csüggedtek vagyunk, még ha az Úr munkáját igyekszünk is tenni. Lehet valami távolabb attól, amit az Úr kíván? Isten az aggodalmas szívet nem tudja felhasználni. Amikor a keresztyén ebbe az állapotba kerül, rögtön meg kell állnia és meg kell vizsgálnia: „Kinek a munkája?” Ha Istené, sohase feledkezzünk meg arról, hogy a terhe is az övé. Nem mi vagyunk fontosak, hanem Krisztus! Ő munkálkodik rajtunk keresztül. Mit tegyünk, amikor nem jól mennek a dolgok? Menjünk hozzá! Minden, ami ennél kevesebb, engedetlenség.</text:span><text:span text:style-name="T27"><text:note text:id="ftn2" text:note-class="footnote"><text:note-citation>2</text:note-citation><text:note-body><text:p text:style-name="Footnote">J. Allen Blair, további dokumentáció nem áll rendelkezésre.</text:p></text:note-body></text:note></text:span></text:p>
      <text:p text:style-name="P6">Imádság: „Adj nekem olyan szemet, amely mindenben Istent látja, és olyan kezet, amely mindennel őt tudja szolgálni, és olyan szívet, amely mindenért őt tudja áldani” (Napi jegyzetek).</text:p>
      <text:p text:style-name="Átvett_20_anyagokra"><text:span text:style-name="Kiemelt"><text:span text:style-name="T31">16,4 </text:span></text:span><text:span text:style-name="T28">Ez a vers nem azt mondja, hogy Isten bizonyos embereket kárhozatra teremtett. A Biblia sehol sem tanítja a kárhozatra való kiválasztás tanát. Az emberek nem Isten rendelése szerint, hanem a saját tudatos döntésük alapján kapják ítéletüket.</text:span></text:p>
      <text:p text:style-name="Átvett_20_anyagokra"><text:soft-page-break/><text:span text:style-name="T18">Ez a példabeszéd azt jelenti, hogy Istennek célja van mindennel. Minden oknak van következménye, minden cselekedetnek jutalma vagy büntetése. Isten </text:span><text:span text:style-name="Kiemelt"><text:span text:style-name="T18">a bűnösöknek </text:span></text:span><text:span text:style-name="T18">elrendelte a baj vagy a gonosz </text:span><text:span text:style-name="Kiemelt"><text:span text:style-name="T18">napját, </text:span></text:span><text:span text:style-name="T18">ahogyan azoknak, akik szeretik, elkészítette a mennyországot.</text:span><text:span text:style-name="T31"> „Mindennek megvan a rendeltetése, amit az Úr alkotott; és a bűnös ember végső rendeltetése a pusztulás.” (TEV)</text:span></text:p>
      <text:p text:style-name="Átvett_20_anyagokra"><text:span text:style-name="Kiemelt"><text:span text:style-name="T31">16,5 </text:span></text:span><text:span text:style-name="T28">Az emberi gőg gyűlöletes </text:span><text:span text:style-name="Kiemelt"><text:span text:style-name="T28">az Úrnak </text:span></text:span><text:span text:style-name="T28">Amint korábban magyaráztuk, a </text:span><text:span text:style-name="Kiemelt"><text:span text:style-name="T28">„bár egyesítik erőiket” </text:span></text:span><text:span text:style-name="T28">szó szerinti értelme „kéz a kézben”. Ebben a szövegösszefüggésben valószínűleg arra utal, hogy a gőgösök teljes bizonyossággal megkapják büntetésüket.</text:span></text:p>
      <text:p text:style-name="Átvett_20_anyagokra"><text:span text:style-name="Kiemelt"><text:span text:style-name="T31">16,6 </text:span></text:span><text:span text:style-name="T31">Ennek a versnek a tanítását a tárgyról írt minden más igehely figyelembe vételével kell tanulmányozni. Nem jelentheti azt, hogy az ember irgalmas cselekedeteivel és igazmondásával üdvözülhet; az üdvösséget az Úrba vetett hit által, kegyelemből kapjuk. Csak annyiban mondhatjuk el </text:span><text:span text:style-name="Kiemelt"><text:span text:style-name="T31">az irgalomról és az igazságról, </text:span></text:span><text:span text:style-name="T31">hogy az üdvözítő hit jelei, hogy megtisztítanak a </text:span><text:span text:style-name="Kiemelt"><text:span text:style-name="T31">bűntől.</text:span></text:span></text:p>
      <text:p text:style-name="Átvett_20_anyagokra"><text:span text:style-name="T31">A példabeszéd második fele teljesen világos. Ha az emberek </text:span><text:span text:style-name="Kiemelt"><text:span text:style-name="T31">az Úrban </text:span></text:span><text:span text:style-name="T31">bíznak, megmenekülnek a balsorstól és a csapásoktól.</text:span></text:p>
      <text:p text:style-name="Átvett_20_anyagokra"><text:span text:style-name="Kiemelt"><text:span text:style-name="T31">16,7 </text:span></text:span><text:span text:style-name="T18">Mint olyan sok példabeszéd, ez is általános szabály, ám vannak alóla kivételek. „Az igaz élet lefegyverzi az ellenállást.”</text:span><text:span text:style-name="T28"> Vagy Barnes megfogalmazása szerint: „a jóságnak van hatalma arra, hogy lefegyverezze és megnyerje még az ellenségeket is”.</text:span></text:p>
      <text:p text:style-name="P3">Stanton a legnagyobb megvetéssel bánt Lincolnnal, „aljas, ravasz bohócnak” vagy „igazi gorillának” nevezte. Kijelentette, hogy nem érdemes Afrikába menni, ha valaki gorillákat akar fogni, amikor egy az Illinois állambeli Springfieldben is található. Lincoln sohasem torolta meg a kijelentéseit, inkább megtette Stantont hadügyminiszterének, mert azt tartotta, hogy ő a legalkalmasabb ember erre a posztra.</text:p>
      <text:p text:style-name="P3">Évekkel később, amikor Lincoln merénylő golyójától halt meg, Stanton lenézett a viharedzett arcra és könnyek között így szólt: „Itt fekszik az emberek legnagyobb uralkodója, akit a világ valaha látott”.</text:p>
      <text:p text:style-name="Átvett_20_anyagokra"><text:span text:style-name="Kiemelt"><text:span text:style-name="T31">16,8 Jobb </text:span></text:span><text:span text:style-name="T31">a becsületesen megkeresett szerény jövedelem, mint a </text:span><text:span text:style-name="Kiemelt"><text:span text:style-name="T31">jogtalanul </text:span></text:span><text:span text:style-name="T31">vagy csalással szerzett </text:span><text:span text:style-name="Kiemelt"><text:span text:style-name="T31">óriási vagyon.</text:span></text:span></text:p>
      <text:p text:style-name="Átvett_20_anyagokra"><text:span text:style-name="Kiemelt"><text:span text:style-name="T31">16,9 </text:span></text:span><text:span text:style-name="T31">Amint az 1. vers emlékeztetett, </text:span><text:span text:style-name="T28">az ember sok energiát fordít pályafutásának megtervezésére, azonban </text:span><text:span text:style-name="Kiemelt"><text:span text:style-name="T28">egyedül az Úr </text:span></text:span><text:span text:style-name="T28">határozza meg, hogy ezek a tervek megvalósulnak‑e. A tárzuszi Saul úgy tervezte, hogy Damaszkuszban üldözni fogja a keresztyéneket, végül azonban maga is a gyülekezet tagja lett! Onézimusz úgy tervezte, hogy örökre elhagyja Filemont, Isten azonban visszavitte, jobb feltételek között, mint korább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25"><text:span text:style-name="Kiemelt"><text:span text:style-name="T32">44</text:span></text:span><text:span text:style-name="T31"> A 16. fejezetet az Úrról (1-7.9.11) és a királyról (10.12-15) szóló mondások vezetik be. Ez a leghosszabb szakasz, amelyben az említett témák egymásra következnek, egyben a nagyobb salamoni gyűjtemény központi része (10,1-22,16). Magán viseli a nagyarányú szerkesztői munka nyomait (ld. Skehan: </text:span><text:span text:style-name="Félig_20_kiemelt"><text:span text:style-name="T31">SIPW, </text:span></text:span><text:span text:style-name="T31">17-20). </text:span><text:span text:style-name="Kiemelt"><text:span text:style-name="T32">16,1.9.</text:span></text:span><text:span text:style-name="T31"> </text:span><text:span text:style-name="T18">Az emberi bölcsesség korlátozott területen mozog; végső soron Istennek kell alávetnie magát, mert a sikert, az elképzelhetetlen eredményt egyedül neki köszönhető.</text:span><text:span text:style-name="T31"> Hasonló felfogást képvisel Amenemope (18.19.16-17; 20.5-6; </text:span><text:span text:style-name="Félig_20_kiemelt"><text:span text:style-name="T31">ANET, </text:span></text:span><text:span text:style-name="T31">423b-424a) és Ahikár is (8.115; </text:span><text:span text:style-name="Félig_20_kiemelt"><text:span text:style-name="T31">ANET, </text:span></text:span><text:span text:style-name="T31">429a).</text:span><text:span text:style-name="Kiemelt"><text:span text:style-name="T32"> 2. </text:span></text:span><text:span text:style-name="T31">Egyedül az Úr tud lelátni az emberi lélek mélyére. (vö. 21,2).</text:span><text:span text:style-name="Kiemelt"><text:span text:style-name="T32"> 3.</text:span></text:span><text:span text:style-name="T31"> Ez az első parancs a bölcsességmondások közt. Az emberi tervek sikeressége függ attól, bízunk‑e Istenben.</text:span><text:span text:style-name="Kiemelt"><text:span text:style-name="T32"> 4.</text:span></text:span><text:span text:style-name="Félig_20_kiemelt"><text:span text:style-name="T31"> </text:span></text:span><text:span text:style-name="Félig_20_kiemelt"><text:span text:style-name="T28">a balsors napja: </text:span></text:span><text:span text:style-name="T28">Vö. 11,4. Ez a mondás a 375 versből álló salamoni gyűjteményben épp középen van.</text:span><text:span text:style-name="Kiemelt"><text:span text:style-name="T32"> 8.</text:span></text:span><text:span text:style-name="T31"> Vö. 15,16. </text:span><text:span text:style-name="T18">Nem magát a gazdagságot ítéli el, a gazdagság viszont jogtalanság útján jött létre.</text:span><text:span text:style-name="T31"> {</text:span></text:p>
      <text:p text:style-name="Átvett_20_anyagok_20_-_20_textusbővítésre"><text:span text:style-name="T31">}</text:span><text:span text:style-name="Kiemelt"><text:span text:style-name="T32"> 10.12-15.</text:span></text:span><text:span text:style-name="T31"> Az ideális király jellemportréja. Ítéleteiben részesül az isteni felsőbbségből (16,10), de uralma csak akkor szilárd, ha országában mindenhol az igazságot követik (16,12).</text:span><text:span text:style-name="Kiemelt"><text:span text:style-name="T32"> 13-15.</text:span></text:span><text:span text:style-name="T31"> Gyakorlati tanácsok arra, hogy lehet elnyerni a király kegyeit.</text:span><text:span text:style-name="Kiemelt"><text:span text:style-name="T32"> 16-33. </text:span></text:span><text:span text:style-name="T31">A 16. fejezet többi verse a bölcs viselkedésről szól, mindenkinek.</text:span><text:span text:style-name="Kiemelt"><text:span text:style-name="T32"> 17.</text:span></text:span><text:span text:style-name="T31"> Jó példa a juxtapozícióra (→9) és a hangösszecsengésekre: a 17b. vers összecseng 13,3-mal.</text:span><text:span text:style-name="Kiemelt"><text:span text:style-name="T32"> 21.23-24.</text:span></text:span><text:span text:style-name="T31"> Csak a bölcs és megfontolt beszéd hatásos, sőt egészségessé is tesz (16,24).</text:span><text:span text:style-name="Kiemelt"><text:span text:style-name="T32"> 25.</text:span></text:span><text:span text:style-name="T31"> Azonos a 14,12-vel.</text:span><text:span text:style-name="Kiemelt"><text:span text:style-name="T32"> 27-30.</text:span></text:span><text:span text:style-name="T31"> A 21-24 versekkel kontrasztba állítva a gonosz beszéd viszályt, civakodást és erőszakot teremt.</text:span><text:span text:style-name="Kiemelt"><text:span text:style-name="T32"> 30.</text:span></text:span><text:span text:style-name="T31"> Vö. 6,13-14.</text:span><text:span text:style-name="Kiemelt"><text:span text:style-name="T32"> 32.</text:span></text:span><text:span text:style-name="T31"> A harciasság és a szenvedély a bölcsesség ellenségei; az önuralom lényeges a másokon való uralkodáshoz.</text:span><text:span text:style-name="Kiemelt"><text:span text:style-name="T32"> 33.</text:span></text:span><text:span text:style-name="T31"> A sorsvetés is isteni ellenőrzés alatt ál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1">A nyelvvel kapcsolatban Istennek az ember terveire adott válaszáról van szó (szó szerint: „az <text:span text:style-name="T9">Úr</text:span>tól származik a nyelv válasza”). Megközelítően azonos jelentésű a mi közmondásunk: „Ember tervez, Isten végez” (vö. 9. v.). <text:span text:style-name="T15">Az az értelmezés is lehetséges, hogy Isten beavatkozása következtében az ember szavainak más lesz a hatása, mint ahogyan azt maga előre elgondolta.</text:span></text:p>
      <text:p text:style-name="Átvett_20_anyagok_20_réssel"><text:span text:style-name="T7">Istené a végső ítélet, hogy az ember tettei és indítékai </text:span><text:span text:style-name="Félig_20_kiemelt"><text:span text:style-name="T31">helyesek‑e (lelkek </text:span></text:span><text:span text:style-name="T31">helyett a 21,2 azonos értelemben </text:span><text:span text:style-name="T7">„szíveket” említ).</text:span></text:p>
      <text:p text:style-name="Átvett_20_anyagok_20_réssel"><text:span text:style-name="Félig_20_kiemelt"><text:span text:style-name="T31">A veszedelem napja </text:span></text:span><text:span text:style-name="T31">a büntetés napja.</text:span></text:p>
      <text:p text:style-name="Átvett_20_anyagok_20_réssel"><text:span text:style-name="T31">Az Istenhez való </text:span><text:span text:style-name="Félig_20_kiemelt"><text:span text:style-name="T31">szeretet és hűség </text:span></text:span><text:span text:style-name="T31">jóvá teszik az ember bűnét. Az </text:span><text:span text:style-name="T11">Úr</text:span><text:span text:style-name="T31">nak </text:span><text:span text:style-name="Félig_20_kiemelt"><text:span text:style-name="T31">félelmével </text:span></text:span><text:span text:style-name="T31">kapcsolatban ld. az 1,7 magyarázatát.</text:span></text:p>
      <text:p text:style-name="Átvett_20_anyagok_20_-_20_textusbővítés_20_réssel"><text:span text:style-name="T31">Emögött a kijelentés mögött (vö. még 12k. v.) az a meggyőződés áll, hogy a </text:span><text:span text:style-name="Félig_20_kiemelt"><text:span text:style-name="T31">király </text:span></text:span><text:span text:style-name="T31">Isten képviselőjeként beszél és cselekszik, és ezért nem hoz téves ítéletet. Izráel királyainak története csak igen kevéssé felel meg ennek az eszményképnek (vö. 1Kir 3,28; Zsolt 72,1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EMBER TERVEZ, ISTEN VÉGEZ</text:span></text:span></text:p>
      <text:p text:style-name="P8"><text:span text:style-name="Félig_20_kiemelt"><text:span text:style-name="T7">Példabeszédek 16.</text:span></text:span></text:p>
      <text:p text:style-name="P9">Isten hatalmáról szól a fejezet. Ez emelhető ki központi gondolataként. Az 1.9. és a 33. vers végső soron Isten kezébe teszi le a döntést.</text:p>
      <text:p text:style-name="P6"><text:span text:style-name="T15">Az ember még sincs tétlenségre kárhoztatva. Tervezzen, akarjon, keressen; s ha végül előtűnik Isten végzése, tekintse azt elgondolásai betetőzésének. Bizonyos, hogy másként alakulnak a dolgok, mint vélte, s mégis, ahogyan Isten alakítja terveinkben a maga tervét, az a méltó megkoronázása elgondolásainknak.</text:span> Az ember először is rendeltetését keresi; s ha megtalálta, arra törekszik, hogy tettei összhangban legyenek azzal.</text:p>
      <text:p text:style-name="P3">A 4. vers szembesít bennünket az eleve elrendelés (predestináció) kérdéseivel. A <text:soft-page-break/>reformáció sem tudott egységesen állást foglalni benne. Ha nem is tudunk teljes értékű választ adni rá, még mindig jobb beszélni róla, mint ha elhallgatjuk. Pál apostol sem kerülte meg e fogós kérdést. Tőle tudjuk meg, hogy abban is hatalmát és dicsőségét mutatta meg az Isten, midőn a fáraót konokká tette azzal szemben, amit választott népével tenni készült.</text:p>
      <text:p text:style-name="P3">Az emberi észjárás természetesen mindjárt rákérdez, hogy akkor kié a felelősség. Ha így alkotott, akkor miért vádol? A fazekasnak hatalma van az agyagon, hogy különböző rendeltetésű eszközt formáljon belőle. Hol van akkor a kegyelem? A kegyelem a harag edényein abban van, hogy az Isten türelemmel hordozza őket (Róm 9,14-29). Ugyanez az értelme fejezetünk 4. versének. Isten még arról is gondoskodik, hogy a bűnöst megtartsa — a veszedelem napjáig.</text:p>
      <text:p text:style-name="P6"><text:span text:style-name="T15">Nem szabad olyasmin fennakadnunk — ha Istenről van szó —, ami igéjében meghaladja értelmünk határait. A hitre tartozó dolgok (például a hit és cselekedet ) — felfogó képességünk szerint —, egymásnak ellentmondó igazság-párokban fogalmazhatók meg. Az egymásnak feszülő meghatározások mindegyike egyaránt igaz.</text:span><text:span text:style-name="T26"> Végső soron pedig vannak döntések, amiket Isten megtartott a maga kizárólagos hatalmában.</text:span></text:p>
      <text:p text:style-name="P20">A 10-15. versek beszélnek az akkor legnagyobb hatalmú személyről, a királyról, akit majdnem isteni magasságba emel; de megjegyzi, hogy igazság teszi a trónt szilárddá (12). E feltételt figyelembe véve tekinthető a földi hatalom Istentől rendeltnek (Róm 13,1k).</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31">10-22,16<text:line-break/></text:span></text:span><text:span text:style-name="Kiemelt"><text:span text:style-name="T7">Salamon példabeszédei</text:span></text:span></text:p>
      <text:p text:style-name="Átvett_20_anyagokra"><text:span text:style-name="T28">A fiatalember választás elé került, és ösztönzést kap, hogy a bölcsesség mellett döntsön. Elkezdődik a </text:span><text:span text:style-name="Félig_20_kiemelt"><text:span text:style-name="T28">lecke: </text:span></text:span><text:span text:style-name="T28">az élet minden területére kiterjedő gyakorlati oktatás.</text:span></text:p>
      <text:p text:style-name="P3">Ebben az első gyűjteményben a mondások csattanója a kontrasztból fakad. A második sor, vagy minden egyes mondás második fele az első antitézise. Minden példabeszéd önmagában teljes, némelyik szavai vagy témái sorozatot alkotnak. Egészséges pszichológiáról és az élet pontos megfigyeléséről tesznek tanúbizonyságot. A bölcsesség és oktalanság megnyilvánulását szemléltetik a gyakorlati élet ügyes-bajos dolgaiban.</text:p>
      <text:p text:style-name="P19">A 10,1-31,9 tanításaihoz lásd „A Példabeszédek 10-31-ben előforduló fontos témakörök”, 397. old.</text:p>
      <text:p text:style-name="Átvett_20_anyagok_20_-_20_textusbővítés"><text:span text:style-name="Kiemelt"><text:span text:style-name="T34">►</text:span></text:span><text:span text:style-name="Kiemelt"><text:span text:style-name="T35"> </text:span></text:span><text:span text:style-name="Kiemelt"><text:span text:style-name="T7">17,8</text:span></text:span><text:span text:style-name="T7"> Az ember biztos benne, hogy megvesztegetése eléri célját, valójában azonban téved (lásd 23. vers).</text:span></text:p>
      <text:p text:style-name="Átvett_20_anyagok_20_-_20_textusbővítés"><text:span text:style-name="Kiemelt"><text:span text:style-name="T34">►</text:span></text:span><text:span text:style-name="Kiemelt"><text:span text:style-name="T35"> </text:span></text:span><text:span text:style-name="Kiemelt"><text:span text:style-name="T7">18,18</text:span></text:span><text:span text:style-name="T7"> Az ószövetségi időkben általánosan bevett szokás volt, hogy Isten akaratát sorsvetéssel derítették ki.</text:span></text:p>
      <text:p text:style-name="Átvett_20_anyagok_20_-_20_textusbővítés"><text:span text:style-name="Kiemelt"><text:span text:style-name="T34">►</text:span></text:span><text:span text:style-name="Kiemelt"><text:span text:style-name="T35"> </text:span></text:span><text:span text:style-name="Kiemelt"><text:span text:style-name="T7">20,10</text:span></text:span><text:span text:style-name="T7"> A Leviták 19,35 és a próféták is elítéltek minden ilyen üzleti csalás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P7"><text:span text:style-name="Kiemelt"><text:span text:style-name="T31">A PÉLDABESZÉDEK KÖNYVE</text:span></text:span><text:span text:style-name="T7">  </text:span><text:span text:style-name="Kiemelt"><text:span text:style-name="T31">16-20.</text:span></text:span></text:p>
      <text:p text:style-name="P10">Lapozzunk a Példabeszédek könyvének 16. fejezetéhez.</text:p>
      <text:p text:style-name="Átvett_20_anyagokra"><text:span text:style-name="T31">„</text:span><text:span text:style-name="Félig_20_kiemelt"><text:span text:style-name="T31">Az emberi értelem tervezget, de az Úr adja meg, mit mondjon a nyelv</text:span></text:span><text:span text:style-name="T31">” (1. vers).</text:span></text:p>
      <text:p text:style-name="P5">Isten akkor is munkálkodik életünkben, ha mi azt nem is tudatosítjuk, hiszen Isten folyamatosan munkálkodik gyermekeinek életében. Érdekes, hányszor mondunk ki olyasvalamit, ami az Úrtól származik, bár abban a pillanatban még nem ismerjük fel, hogy szavaink Istentől erednek, egyszerűen csak kibuggyannak belőlünk.</text:p>
      <text:p text:style-name="Átvett_20_anyagok_20_réssel"><text:span text:style-name="T31">„</text:span><text:span text:style-name="Félig_20_kiemelt"><text:span text:style-name="T31">Az emberi értelem tervezget, de az Úr adja meg, hogy mit mondjon a nyelv</text:span></text:span><text:span text:style-name="T31">.”</text:span></text:p>
      <text:p text:style-name="Átvett_20_anyagokra"><text:span text:style-name="T31">Pál a Filippi 2:12-ben ezt írja: „</text:span><text:span text:style-name="Félig_20_kiemelt"><text:span text:style-name="T31">Ezért tehát szeretteim (…) félelemmel és rettegéssel munkáljátok üdvösségeteket, mert Isten az, aki munkálja bennetek mind az akarást, mind a cselekvést az ő tetszésének megfelelően</text:span></text:span><text:span text:style-name="T31">.” Isten ugyanis felírja törvényét szívünk kőtábláira, ahogy azt Jeremiásnak is megígérte: „</text:span><text:span text:style-name="Félig_20_kiemelt"><text:span text:style-name="T31">Törvényemet belsejükbe helyezem, szívükbe </text:span></text:span><text:span text:style-name="Félig_20_kiemelt"><text:span text:style-name="T37">í</text:span></text:span><text:span text:style-name="Félig_20_kiemelt"><text:span text:style-name="T31">rom be</text:span></text:span><text:span text:style-name="T7">” </text:span><text:span text:style-name="T31">(Jer. 31:33). Isten tehát elülteti szavait, Igéjét, vágyait a szívedbe – az Úr kész</text:span><text:span text:style-name="T37">í</text:span><text:span text:style-name="T31">ti fel az ember </text:span><text:soft-page-break/><text:span text:style-name="T31">szívét. Milyen csodálatos az Úr gyermekének lenni, alárendelni magunkat az Úrnak, és engedni, hogy vezessen bennünket ― például azokon a vágyakon keresztül is, amelyeket </text:span><text:span text:style-name="T31">elültet szívünkben. </text:span></text:p>
      <text:p text:style-name="Átvett_20_anyagok_20_réssel"><text:span text:style-name="T7">„</text:span><text:span text:style-name="Félig_20_kiemelt"><text:span text:style-name="T31">Minden útját helyesnek tartja az ember, de az Úr megvizsgálja a lelkeke</text:span></text:span><text:span text:style-name="T31">t” (2. vers).</text:span></text:p>
      <text:p text:style-name="Átvett_20_anyagokra"><text:span text:style-name="T18">Az ember saját útját helyesnek tartja, hiszen minden tettünket meg tudjuk valamivel indokolni, és nagyszerű magyarázatokkal tudunk előállni – még akkor is, ha helytelenül cselekedtünk.</text:span><text:span text:style-name="T28"> Benjamin Franklin egyszer azt mondta: „Aki csak abban jó, hogy kifogásokat keressen, ritkán jó bármi másra.”</text:span><text:span text:style-name="T31"> „</text:span><text:span text:style-name="Félig_20_kiemelt"><text:span text:style-name="T31">Minden útját helyesnek tartja az ember, de az Úr megvizsgálja a lelkeket</text:span></text:span><text:span text:style-name="T31">” – Isten látja szívünk indíttatását, látja, mit miért teszünk, neki pedig ez számít igazán.</text:span></text:p>
      <text:p text:style-name="Átvett_20_anyagok_20_réssel"><text:span text:style-name="T31">„</text:span><text:span text:style-name="Félig_20_kiemelt"><text:span text:style-name="T31">Bízd az Úrra dolgaidat, akkor teljesülnek szándékaid</text:span></text:span><text:span text:style-name="T31">” (3. vers).</text:span></text:p>
      <text:p text:style-name="P5">Sokszor aggódunk, hogy nem teszünk eleget, és valószínűleg igazunk is van. Ha azonban jól megvizsgáljuk a helyzetet, kiderül, hogy bár úgy érezzük, többet is tehettünk volna, az adott pillanatban megtettük a tőlünk telhetőt, és az Úr mindössze ennyit kér tőlünk. Nem vár tőlünk többet, mint amire képesek vagyunk, ezért az Úrra kell bíznunk dolgainkat. Tedd meg, ami tőled telik, a többit pedig bízd Istenre, akkor teljesülnek szándékaid. „Uram, én most ezt tudom nyújtani. Sajnálom, hogy egy ilyen béna eszközt kell használnod, de ez van, ennél többre nem vagyok képes” – mondom az Úrnak, és nem kezdek el azon rágódni, mit kellett volna tennem. Megteszem, ami tőlem telik, a többit pedig az Úr kezébe helyezem, és ebben a tudatban megpihenhetek. Bízd hát az Úrra dolgaidat és mondd: „Uram, ez a legtöbb, amit adhatok, használd akaratod szerint, felajánlom azt neked!”</text:p>
      <text:p text:style-name="Átvett_20_anyagok_20_réssel"><text:span text:style-name="T31">A következő példabeszéd érdekes és egyben nehezen érthető is: „</text:span><text:span text:style-name="Félig_20_kiemelt"><text:span text:style-name="T31">Mindent rendeltetésének megfelelően készített az Úr, még a bűnöst is: a veszedelem napjára</text:span></text:span><text:span text:style-name="T31">” (4. vers).</text:span></text:p>
      <text:p text:style-name="Átvett_20_anyagokra"><text:span text:style-name="T31">A veszedelem napja természetesen az eljövendő ítéletre vonatkozik. </text:span><text:span text:style-name="T18">Ézsaiás könyvében szerepel egy olyan igevers, amely sok fejtörést okozott már az embereknek. Isten abban az igerészben kijelenti, hogy ő teremtette a gonoszt is. Az emberek erre felkapják a fejüket, és azt kérdezik, hogyan teremthette Isten a gonoszt? Ebben az esetben azonban az ítélet fogalmáról van szó ― az ítéletet teremtette Isten, amely a bűnösöket sújtja. „</text:span><text:span text:style-name="Félig_20_kiemelt"><text:span text:style-name="T18">Mindent rendeltetésének megfelelően készített az Úr, még a bűnöst is</text:span></text:span><text:span text:style-name="T18">”. Jelenések 4:11: „</text:span><text:span text:style-name="Félig_20_kiemelt"><text:span text:style-name="T18">Mert te teremtettél mindent, minden a te akaratodból lett és teremtetett</text:span></text:span><text:span text:style-name="T18">.” Egy dolgot azonban le kell szögeznünk: Isten nem gonosznak, bűnösnek teremtette az embert, de a gonosz embert is ő teremtette ― látod a különbséget?</text:span><text:span text:style-name="T31"> Isten megteremtette az embert: közöttük egyesek gonoszak, nem kell annak lenniük, mégis azok. Tagadhatatlan, hogy Isten teremtette őket, bizonyos értelemben tehát mondhatjuk azt, hogy Isten teremtette a bűnösöket, a gonoszokat. Nem gonosznak teremtette őket, de azzá váltak. Sőt, Isten teremtette az eljövendő ítéletet is, amely a bűnösöket sújtja majd.</text:span></text:p>
      <text:p text:style-name="Átvett_20_anyagok_20_réssel"><text:span text:style-name="T7">„</text:span><text:span text:style-name="Félig_20_kiemelt"><text:span text:style-name="T31">Utál az Úr minden fölfuvalkodott szívűt</text:span></text:span><text:span text:style-name="T31">” – itt megint olyasmit látunk, amit utál az Úr. Az Ige több dolgot is említ, ami az Úr szemében utálatos. Hadd bátorítsalak benneteket, hogy konkordancia segítségével fussatok végig a Példabeszédek könyvén, és nézzétek meg, mely dolgok utálatosak Isten előtt. Annyit már most elmondhatok, hogy én nem szeretnék utálatos lenni Isten szemében!</text:span></text:p>
      <text:p text:style-name="Átvett_20_anyagokra"><text:span text:style-name="T31">„</text:span><text:span text:style-name="Félig_20_kiemelt"><text:span text:style-name="T31">Utál az Úr minden felfuvalkodott szívűt</text:span></text:span><text:span text:style-name="T31">” – micsoda pusztításra is képes a büszkeség! „</text:span><text:span text:style-name="Félig_20_kiemelt"><text:span text:style-name="T31">Kezet rá, hogy nem marad büntetlen</text:span></text:span><text:span text:style-name="T31">” (5. vers).</text:span></text:p>
      <text:p text:style-name="Átvett_20_anyagok_20_réssel"><text:span text:style-name="T31">„</text:span><text:span text:style-name="Félig_20_kiemelt"><text:span text:style-name="T31">Könyörületességgel és igazsággal töröltetik el a bűn</text:span></text:span><text:span text:style-name="T31">” – emlékezzetek csak, mit ír János Jézusról: „</text:span><text:span text:style-name="Félig_20_kiemelt"><text:span text:style-name="T31">Mert a törvény Mózes által adatott, a kegyelem és igazság Jézus Krisztus által jelent meg</text:span></text:span><text:span text:style-name="T31">” (János 1:17). „</text:span><text:span text:style-name="Félig_20_kiemelt"><text:span text:style-name="T31">Könyörületességgel és igazsággal töröltetik el a bűn, és az Úrnak félelme által távozhatunk el a gonosztól</text:span></text:span><text:span text:style-name="T31">” (6. vers – Károli). „</text:span><text:span text:style-name="Félig_20_kiemelt"><text:span text:style-name="T31">Aki féli az Urat, gyűlöli a rosszat</text:span></text:span><text:span text:style-name="T31">” (Péld. 8:13) ― itt pedig azt írja az Ige, hogy az Úr félelmével távozhatunk el a gonosztól. János első levelében egy ellentmondásra mutat rá: „</text:span><text:span text:style-name="Félig_20_kiemelt"><text:span text:style-name="T31">Ha azt mondjuk, hogy közösségünk van vele, és a </text:span></text:span><text:soft-page-break/><text:span text:style-name="Félig_20_kiemelt"><text:span text:style-name="T31">sötétségben járunk, akkor hazudunk, és nem cselekesszük az igazságot</text:span></text:span><text:span text:style-name="T31">” (1:6). Nem lehetsz közösségben Istennel úgy, hogy közben a bűnt szereted.</text:span></text:p>
      <text:p text:style-name="Átvett_20_anyagokra"><text:span text:style-name="T31">„</text:span><text:span text:style-name="Félig_20_kiemelt"><text:span text:style-name="T31">Az Úrnak félelme által távozhatunk el a gonosztól</text:span></text:span><text:span text:style-name="T31">.”</text:span></text:p>
      <text:p text:style-name="Átvett_20_anyagok_20_réssel"><text:span text:style-name="T31">„</text:span><text:span text:style-name="Félig_20_kiemelt"><text:span text:style-name="T31">Akinek életútját kedveli az Úr, azt még ellenségeivel is összebékíti</text:span></text:span><text:span text:style-name="T31">” (7. vers) – így hát életünk céljaként azt kéne megjelölnünk, hogy kedvesek legyünk az Úr előtt. Azt kéne kérdeznünk Istentől, Uram, mi az, ami kedves előtted? Mi hajlamosak vagyunk arra, hogy önkényesen megszabjuk, mi a helyes és mi a helytelen.</text:span></text:p>
      <text:p text:style-name="P5">Jézus korának vallási vezetői is beleestek ebbe a hibába például a szombatnapot illetően. De vajon mit is jelent konkrétan terhet hordozni a szombatnapon? Mi van akkor, ha valakinek műfogsora van – ha aznap is berakja műfogsorát, ezzel már terhet hordoz, igaz? Hiszen valamiféle többletet cipel magán. És mi van azzal, akinek falába van? Ez is bizonyosan tehernek minősül, így természetesen nem csatolható fel szombaton! A legapróbb részletekben is megpróbálták tehát meghatározni, mi helyes és mi helytelen.</text:p>
      <text:p text:style-name="Átvett_20_anyagokra"><text:span text:style-name="T31">Mindezt azonban akár ki is hajíthatnánk az ablakon, az igazi kérdés ugyanis – amit fel kéne tennünk magunknak – a következő: „Az, amit teszek, vajon kedves az Úr előtt? Tetszik az Úrnak?” Hiszen foglalatoskodhatunk azzal naphosszat, hogy megmagyarázzuk, miért minősül helyesnek az, amire készülünk, és lehet, hogy nagyszerű érveket tudunk felsorakoztatni, miközben az mégsem kedves az Úr előtt. Így hát nem igazán az számít, hogy egy adott cselekedet helyes‑e vagy sem, hanem hogy kedves‑e az az Úr előtt. Vajon így fordulunk‑e az Úrhoz: „Uram, arra vágyom, hogy az életem kedves legyen előtted!” Jézus is a következőket mondta: „</text:span><text:span text:style-name="Félig_20_kiemelt"><text:span text:style-name="T31">És aki elküldött engem, velem van: nem hagyott egyedül, mert mindig azt teszem, ami neki kedves</text:span></text:span><text:span text:style-name="T31">” (János 8:29). Ha te mindig ennek fényében cselekszel, nem kell azon rágódnod, vajon helyes‑e, amit teszel, vagy sem. Csak egyetlen kérdést kell feltenned magadnak: kedves‑e az Úr előtt, amit teszel. „</text:span><text:span text:style-name="Félig_20_kiemelt"><text:span text:style-name="T31">Akinek életútját kedveli az Úr, azt még ellenségeivel is összebékíti</text:span></text:span><text:span text:style-name="T31">.”</text:span></text:p>
      <text:p text:style-name="Átvett_20_anyagok_20_réssel"><text:span text:style-name="T7">„</text:span><text:span text:style-name="Félig_20_kiemelt"><text:span text:style-name="T31">Jobb az igaz úton szerzett kevés, mint a törvénytelenül szerzett nagy jövedelem</text:span></text:span><text:span text:style-name="T31">” (8. vers).</text:span></text:p>
      <text:p text:style-name="Átvett_20_anyagokra"><text:span text:style-name="T31">Hasonló elképzelést találunk a Zsoltárok 37:16-ban is: „</text:span><text:span text:style-name="Félig_20_kiemelt"><text:span text:style-name="T31">Többet ér a kevés az igaznak, mint a gazdagság a sok bűnösnek</text:span></text:span><text:span text:style-name="T31">.”</text:span></text:p>
      <text:p text:style-name="Átvett_20_anyagok_20_réssel"><text:span text:style-name="T31">„</text:span><text:span text:style-name="Félig_20_kiemelt"><text:span text:style-name="T31">Az embernek az értelme terveli ki útját, de az Úr irányítja járását</text:span></text:span><text:span text:style-name="T31">” (9. vers).</text:span></text:p>
      <text:p text:style-name="P6"><text:span text:style-name="T16">Hányszor változtatta már meg az Úr a terveinket! Elhatároztuk, hogy valamit megteszünk, az Úr azonban közbelépett. Mindig igyekszem érzékeny lenni az ilyen megszakításokra – lehet ugyanis, hogy Isten próbál megállítani. Azt az embert, aki megengedi Istennek, hogy bármikor félbeszakíthassa, nem érik váratlanul az ilyen alkalmak.</text:span><text:span text:style-name="T27"> Ha nyitott vagy Istenre, és azt mondod: „Uram, bármikor, ha nem a helyes irányba indulok el, kérlek állíts meg”, ezzel megengeded Istennek, hogy valóban közbelépjen.</text:span><text:span text:style-name="T30"> Így hát, bármi történik is, nem ijedek meg, mert tudom, hogy minden lépésemet, illetve egész életemet az Úrra bíztam.</text:span></text:p>
      <text:p text:style-name="P5">Mi tehát eltervezhetünk dolgokat, de Isten irányítja lépteinket, én pedig örülök is ennek. Nem akarok a saját fejem után menni, ne az én akaratom legyen meg! Szeretném, ha Isten megállítana, amikor olyan dolgokba kezdek, melyek nem tőle vannak, vagy olyan helyre tévedek, ahová nem ő vezetett – szeretném, ha ilyenkor az Úr félbeszakítana, mondhatni megzavarna abban, amit épp csinálok. Szeretném, ha Isten irányítaná a lépteimet.</text:p>
      <text:p text:style-name="Könyvadatsor"><text:span text:style-name="Hivatkozás"><text:span text:style-name="T7">(</text:span></text:span><text:span text:style-name="Név_20_hivatkozásban"><text:span text:style-name="T7">H. Rossier</text:span></text:span><text:span text:style-name="Hivatkozás"><text:span text:style-name="T7">: </text:span></text:span><text:span text:style-name="Mű_20_címe"><text:span text:style-name="T7">Példabeszédek könyve</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P7"><text:span text:style-name="T31">Harmadik szakasz<text:line-break/>A 16. fejezettő( <text:s/></text:span><text:span text:style-name="Félig_20_kiemelt"><text:span text:style-name="T31">a 22. </text:span></text:span><text:span text:style-name="T31">fejezet 16. verséig</text:span></text:p>
      <text:p text:style-name="P12">16. fejezet</text:p>
      <text:p text:style-name="Átvett_20_anyagok_20_réssel"><text:span text:style-name="T31">1-9. vers. </text:span><text:span text:style-name="Félig_20_kiemelt"><text:span text:style-name="T31">„Az embernél vannak az elme (szív) gondolatai; de az Úrtól van a nyelv felelete” </text:span></text:span><text:soft-page-break/><text:span text:style-name="Félig_20_kiemelt"><text:span text:style-name="T31">(16,1).</text:span></text:span></text:p>
      <text:p text:style-name="P6"><text:span text:style-name="T26">Ennek a mélységes gondolatnak többféle magyarázata lehetséges. </text:span><text:span text:style-name="T15">A szív szándékai, első ötletei az embertől valók. Elhatározza, hogy célja érdekében beszél. A nyelv felelete azonban Istentől jön. Ő azt a maga tetszése szerint adja, s ha úgy látja jónak, akkor a szív tervei ellenére.</text:span><text:span text:style-name="T26"> A felelet tehát elősegíti Isten szándékainak teljesülését, még a mi szívünk akarata </text:span><text:span text:style-name="T26">ellenére is. </text:span><text:span text:style-name="T15">Hajlamosak vagyunk arra a tévhitre, hogy a szó az ember legnagyobb befolyásolási eszköze. Valójában Isten az ember szavait arra használja fel, hogy velük a maga akaratát hajtsa végre. Feltűnő példája ennek Bálám története.</text:span></text:p>
      <text:p text:style-name="P6">De éppen a hívő emberre érvényes az, hogy osztályrésze a szív terve. A hívő felelős azért, hogy a célra nézzen, és gondolatait annak elérésére irányítsa. A feleletet aztán ráhagyhatja Istenre. Tőle jön az: „...ne aggodalmaskodjatok, mimódon vagy mit szóljatok védelmetekre. Mert a Szent Szellem abban az órában megtanít titeket, mit kell mondanotok” (Lk 12,11-12).</text:p>
      <text:p text:style-name="Átvett_20_anyagokra"><text:span text:style-name="Félig_20_kiemelt"><text:span text:style-name="T31">„Az ember minden útja tiszta a maga szemében; de aki a lelkeket (szellemeket) vizsgálja, az Úr az” </text:span></text:span><text:span text:style-name="T31">(16,2).</text:span></text:p>
      <text:p text:style-name="P6">Az 1. vers megmutatta nekünk a szívet, az emberi oldalt és a külsőt, a szót, mint az isteni oldalt. A 2. vers az ember útjairól, mint külsőről szól hozzánk, és ezeket az ember részének tekinti. Szól továbbá ez a vers a szív állapotáról, amelynek egyedüli bírája Isten. <text:span text:style-name="T15">Hogyan is ítélhetné meg az ember a saját útjait? Nem ismeri a tulajdon szívét. Ha hibátlanoknak tűnnek az útjai, és nem látja a mögöttük levő rejtett rugókat, akkor jónak mondja őket. Ha útjai rosszak, akkor az ember mentségeket talál, és tisztára mossa magát. Isten azonban megvizsgálja szellemünket. Eközben felfedezi útjaink valódi gyökerét.</text:span></text:p>
      <text:p text:style-name="Átvett_20_anyagokra"><text:span text:style-name="Félig_20_kiemelt"><text:span text:style-name="T31">„Bízzad az Úrra a te dolgaidat és gondolataid végbemennek” </text:span></text:span><text:span text:style-name="T31">(3).</text:span></text:p>
      <text:p text:style-name="P6">Ez a vers csodálatosan követi az előző kettőt. Külső ügyeinket Istennek ajánlani annyit tesz: lemondunk arról a merészségről, hogy mindent önfejűen magunk akarjunk megoldani. Ezzel mindent Isten kezébe helyezünk, és egészen az Ő vezetésére bízzuk magunkat. Őt tesszük ezzel ügyeink intézőjévé. Isten ismeri kívánságainkat. Ő csak azt teszi, ami nekünk jó.</text:p>
      <text:p text:style-name="P6">Következésképpen gondolataink nem ütköznek az Övéivel, és beteljesednek. Így belső életünk teljesen összhangba kerül a külső körülményekkel.</text:p>
      <text:p text:style-name="Átvett_20_anyagokra"><text:span text:style-name="Félig_20_kiemelt"><text:span text:style-name="T31">„Az Úr mindent a maga céljára teremtett; az istentelent is a büntetés napjára” </text:span></text:span><text:span text:style-name="T31">(16,4).</text:span></text:p>
      <text:p text:style-name="P6">Isten mindent a maga dicsőségére teremtett. Az istentelent nem teremtette, de engedi, hogy megmaradjon a büntetés napjára, amely utoléri őt. Ezen a napon felragyog majd Isten igazságossága az ítéletben. Így történt ez a fáraóval is.</text:p>
      <text:p text:style-name="Átvett_20_anyagokra"><text:span text:style-name="Félig_20_kiemelt"><text:span text:style-name="T31">„Utálatos az Úrnak minden, aki elméjében (szívében) felfuvalkodott; kezemet adom rá, hogy nem marad büntetlen” </text:span></text:span><text:span text:style-name="T31">(5).</text:span></text:p>
      <text:p text:style-name="Átvett_20_anyagokra"><text:span text:style-name="T31">A 15,8-9-ben láttuk, hogy az istentelenek mely </text:span><text:span text:style-name="Félig_20_kiemelt"><text:span text:style-name="T31">cselekedetei </text:span></text:span><text:span text:style-name="T31">utálatosak Istennél. Itt azt látjuk, ami a </text:span><text:span text:style-name="Félig_20_kiemelt"><text:span text:style-name="T31">szívben </text:span></text:span><text:span text:style-name="T31">utálatosság az Úr előtt, hiszen </text:span><text:span text:style-name="T18">a felfuvalkodottság a szív állapotát jellemzi. Egészen mindegy, hogy a gőg honnan származik vagy milyen formát ölt. Aki felfuvalkodott, az semmiképpen nem bűntelen. Az ember nem tudja megvédeni magát a gőgös embertől, de Isten az, aki a szellemet megvizsgálja</text:span><text:span text:style-name="T31"> (16,2). Itt Isten uralmáról, és nem az üdvösségről van szó, ezért ez a mondás </text:span><text:span text:style-name="Félig_20_kiemelt"><text:span text:style-name="T31">minden </text:span></text:span><text:span text:style-name="T31">ember számára érvényes.</text:span></text:p>
      <text:p text:style-name="P6">Igen hasznos ezt a verset összehasonlítani a 11,20-21-gyel. Ott Isten a maga kormányzási útjain nem kíméli sem a gonoszt, sem az álnok szívűt, mindkettő egyaránt utálatosság előtte. Semmiképpen nem változtatja meg a rájuk kimondott ítéletet. Viszont gyönyörködik abban, akinek útja tökéletes, és megszabadítja az igaz ember utódait is. Tehát Isten gyűlöli a felfuvalkodottságot, függetlenül attól, kinek a szívében találja azt, és igazságos megtorlást készít ennek a szívnek. Mennyire szól ez a hívő ember lelkiismeretéhez is!</text:p>
      <text:p text:style-name="Átvett_20_anyagokra"><text:span text:style-name="Félig_20_kiemelt"><text:span text:style-name="T31">„Könyörületességgel és igazsággal töröltetik el a bűn és az Úr félelme által távozhatunk el a gonosztól” </text:span></text:span><text:span text:style-name="T31">(6).</text:span></text:p>
      <text:p text:style-name="P6">Itt nem a 3Mózes 16 „nagy engesztelési napjáról” van szó; azaz itt nem a felajánlott áldozat teszi lehetővé a bűnösnek, hogy Istenhez közeledjék. Ez a vers inkább azt mondja, hogy <text:span text:style-name="T15">az Isten előtt tanúsított jóság és igazság által nyer az ember bűnbocsánatot </text:span><text:span text:style-name="T26">(a héber „kafar” „megengesztel” szó gyakran jelenti azt is, hogy „megbocsát”), </text:span><text:span text:style-name="T15">vagyis az ítélet megváltoztatását, amelynek a bűnöst Isten igazsága szerint sújtania kellene.</text:span><text:span text:style-name="T26"> „Atyám, bocsáss </text:span><text:soft-page-break/><text:span text:style-name="T26">meg nekik, mert nem tudják, hogy mit cselekszenek” (Lk 23,34) — mondta Jézus a kereszten. </text:span><text:span text:style-name="T15">Szűkebb értelemben véve, az igaz embernek megvan az az előjoga, hogy jóságában és igazságában való könyörgésével feltartóztathatja az ítéletet, amely a gonosztevőre várna, mindaddig, míg maga istenfélő módon távoltartja magát a gonosztól.</text:span> Valóban, <text:span text:style-name="T15">aki a világosságban és Isten jelenlétében él, elsőként a bűnt gyűlöli meg, amely összeegyeztethetetlen Isten jelenlétével. Elfordul tehát a gonosztól.</text:span></text:p>
      <text:p text:style-name="Átvett_20_anyagokra"><text:span text:style-name="Félig_20_kiemelt"><text:span text:style-name="T31">„Amikor jóakarattal van az Úr valakinek útjaihoz, még annak ellenségeit is jóakaróivá </text:span></text:span><text:span text:style-name="Félig_20_kiemelt"><text:span text:style-name="T31">teszi” </text:span></text:span><text:span text:style-name="T31">(16,7).</text:span></text:p>
      <text:p text:style-name="P6">Az ember útja akkor kedves Isten előtt, ha istenfélelemből eltávozik a gonosztól. Ebben az esetben Isten az igaz ember ellenségeit is az ő jóakaróivá teszi, és őt azok gyűlöletétől megóvja, mert Isten a maga tetszése szerint igazgatja az emberek szívét.</text:p>
      <text:p text:style-name="Átvett_20_anyagokra"><text:span text:style-name="Félig_20_kiemelt"><text:span text:style-name="T31">„Jobb a kevés igazsággal, mint a gazdag jövedelem hamissággal” </text:span></text:span><text:span text:style-name="T31">(8).</text:span></text:p>
      <text:p text:style-name="P6">Ez a vers a 15,16-17 gondolatmenetéhez kapcsolódik. Istennek tetsző dolog, ha valaki az igazságosságot követi (15,9). Ha nincs is sok földi java, az igazságosság, amely az istenfélő emberre jellemző, nagy kincs a számára (15,6). Hogyan is mérhetnénk ehhez a kincshez az igazságtalansággal szerzett gazdag jövedelmet?</text:p>
      <text:p text:style-name="Átvett_20_anyagokra"><text:span text:style-name="Félig_20_kiemelt"><text:span text:style-name="T31">„Az ember elméje (szíve) gondolja ki a maga útját, de az Úr igazgatja annak járását” </text:span></text:span><text:span text:style-name="T31">(9).</text:span></text:p>
      <text:p text:style-name="P6">Ez a gondolat kapcsolódik az 1. vershez. Nemcsak a szív tervei származnak az embertől, hanem a szív gondolja ki azt az utat is, amelyen járni akar. Isten azonban egyszerre csak közbelép, és egészen más útra irányítja az ember lépteit, mint amelyen ő járni szándékozott.</text:p>
      <text:p text:style-name="P6">Ez a kilenc vers egy egységet képez, amely szembeállítja szívünk állapotát és azt a módot, ahogy Isten arra válaszol.</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oft-page-break/><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9-12T22:03:22</meta:creation-date>
    <meta:editing-cycles>5</meta:editing-cycles>
    <meta:editing-duration>PT3M55S</meta:editing-duration>
    <meta:initial-creator>Tommyca </meta:initial-creator>
    <dc:subject>Péld 16,1-9. - Szív tervez, az Úr irányít - Szentháromság ü. u. 15.</dc:subject>
    <dc:date>2012-09-12T22:22:57</dc:date>
    <dc:creator>Tommyca </dc:creator>
    <meta:document-statistic meta:table-count="0" meta:image-count="0" meta:object-count="0" meta:page-count="16" meta:paragraph-count="222" meta:word-count="8398" meta:character-count="57703" meta:non-whitespace-character-count="4890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9-12T22:03:22"/>
  </office:meta>
</office:document-meta>
</file>