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fo:background-color="transparent"/>
    </style:style>
    <style:style style:name="P3" style:family="paragraph" style:parent-style-name="Kategória">
      <style:text-properties fo:background-color="transparent"/>
    </style:style>
    <style:style style:name="P4" style:family="paragraph" style:parent-style-name="Kategória">
      <style:text-properties fo:background-color="transparent" text:display="true"/>
    </style:style>
    <style:style style:name="P5" style:family="paragraph" style:parent-style-name="Kiegészítésre">
      <style:paragraph-properties fo:background-color="#ffff00">
        <style:background-image/>
      </style:paragraph-properties>
    </style:style>
    <style:style style:name="P6" style:family="paragraph" style:parent-style-name="Adatsor" style:master-page-name="">
      <style:paragraph-properties fo:margin-top="1cm" fo:margin-bottom="0.499cm" style:page-number="auto" fo:break-before="auto" fo:break-after="auto"/>
      <style:text-properties fo:background-color="transparent"/>
    </style:style>
    <style:style style:name="P7" style:family="paragraph" style:parent-style-name="Átvett_20_anyagok">
      <style:text-properties fo:background-color="transparent"/>
    </style:style>
    <style:style style:name="P8" style:family="paragraph" style:parent-style-name="Átvett_20_anyagok">
      <style:paragraph-properties fo:margin-left="1cm" fo:margin-right="0cm" fo:text-indent="0cm" style:auto-text-indent="false"/>
      <style:text-properties fo:font-size="10pt" fo:background-color="transparent" style:font-size-asian="10pt" style:font-size-complex="10pt"/>
    </style:style>
    <style:style style:name="P9" style:family="paragraph" style:parent-style-name="Átvett_20_anyagokra">
      <style:text-properties fo:color="#ff0000" fo:background-color="transparent"/>
    </style:style>
    <style:style style:name="P10" style:family="paragraph" style:parent-style-name="Átvett_20_anyagokra">
      <style:text-properties fo:background-color="transparent"/>
    </style:style>
    <style:style style:name="P11" style:family="paragraph" style:parent-style-name="Archív">
      <style:text-properties fo:background-color="transparent"/>
    </style:style>
    <style:style style:name="P12" style:family="paragraph" style:parent-style-name="Archívra">
      <style:text-properties fo:background-color="transparent"/>
    </style:style>
    <style:style style:name="P13" style:family="paragraph" style:parent-style-name="Ámen">
      <style:text-properties fo:background-color="transparent"/>
    </style:style>
    <style:style style:name="P14" style:family="paragraph" style:parent-style-name="Archív_20_Imádság">
      <style:text-properties fo:background-color="transparent"/>
    </style:style>
    <style:style style:name="P15" style:family="paragraph" style:parent-style-name="Imádság">
      <style:paragraph-properties fo:text-align="end" style:justify-single-word="false"/>
      <style:text-properties fo:background-color="transparent"/>
    </style:style>
    <style:style style:name="P16" style:family="paragraph" style:parent-style-name="Imádság" style:master-page-name="">
      <style:paragraph-properties fo:keep-together="auto" style:page-number="auto"/>
      <style:text-properties fo:background-color="transparent"/>
    </style:style>
    <style:style style:name="P17" style:family="paragraph" style:parent-style-name="Átvett_20_anyagok_20_réssel">
      <style:paragraph-properties fo:text-align="center" style:justify-single-word="false"/>
    </style:style>
    <style:style style:name="P18" style:family="paragraph" style:parent-style-name="Átvett_20_anyagok_20_réssel">
      <style:paragraph-properties fo:text-align="end" style:justify-single-word="false"/>
    </style:style>
    <style:style style:name="P19" style:family="paragraph" style:parent-style-name="Átvett_20_anyagok_20_réssel">
      <style:text-properties fo:font-size="10pt" fo:background-color="transparent" style:font-size-asian="10pt" style:font-size-complex="10pt"/>
    </style:style>
    <style:style style:name="P20" style:family="paragraph" style:parent-style-name="Átvett_20_anyagok_20_réssel">
      <style:paragraph-properties fo:text-align="center" style:justify-single-word="false"/>
      <style:text-properties fo:font-size="16pt" fo:background-color="transparent" style:font-size-asian="16pt" style:font-size-complex="16pt"/>
    </style:style>
    <style:style style:name="P21" style:family="paragraph" style:parent-style-name="Átvett_20_anyagok_20_réssel">
      <style:text-properties fo:background-color="transparent"/>
    </style:style>
    <style:style style:name="P22" style:family="paragraph" style:parent-style-name="Átvett_20_anyagok_20_réssel">
      <style:paragraph-properties fo:text-align="center" style:justify-single-word="false"/>
      <style:text-properties fo:background-color="transparent"/>
    </style:style>
    <style:style style:name="P23" style:family="paragraph" style:parent-style-name="Átvett_20_anyagok_20_réssel">
      <style:paragraph-properties fo:margin-top="0.423cm" fo:margin-bottom="0.423cm" fo:text-align="center" style:justify-single-word="false"/>
      <style:text-properties fo:background-color="transparent"/>
    </style:style>
    <style:style style:name="P24" style:family="paragraph" style:parent-style-name="Átvett_20_anyagok_20_-_20_textusbővítésre">
      <style:text-properties fo:background-color="transparent"/>
    </style:style>
    <style:style style:name="P25" style:family="paragraph" style:parent-style-name="Normál_20_réssel">
      <style:text-properties fo:background-color="transparent"/>
    </style:style>
    <style:style style:name="P2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7" style:family="paragraph" style:parent-style-name="Heading_20_1">
      <style:text-properties fo:background-color="transparent"/>
    </style:style>
    <style:style style:name="P28" style:family="paragraph" style:parent-style-name="Normálra">
      <style:text-properties fo:background-color="transparent"/>
    </style:style>
    <style:style style:name="P29" style:family="paragraph" style:parent-style-name="Standard">
      <style:paragraph-properties fo:margin-left="2cm" fo:margin-right="0cm" fo:text-indent="-2cm" style:auto-text-indent="false">
        <style:tab-stops/>
      </style:paragraph-properties>
    </style:style>
    <style:style style:name="P30" style:family="paragraph" style:parent-style-name="Heading_20_2">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background-color="transparent"/>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font-size="10pt" style:font-size-asian="10pt" style:font-size-complex="10pt"/>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00ff" fo:font-size="10pt" style:font-size-asian="10pt" style:font-size-complex="10pt"/>
    </style:style>
    <style:style style:name="T20" style:family="text">
      <style:text-properties fo:color="#0000ff" fo:background-color="transparent"/>
    </style:style>
    <style:style style:name="T21" style:family="text">
      <style:text-properties fo:color="#00ff00"/>
    </style:style>
    <style:style style:name="T22" style:family="text">
      <style:text-properties fo:color="#800080"/>
    </style:style>
    <style:style style:name="T23" style:family="text">
      <style:text-properties fo:color="#008080"/>
    </style:style>
    <style:style style:name="T24" style:family="text">
      <style:text-properties fo:color="#ff00ff"/>
    </style:style>
    <style:style style:name="T25" style:family="text">
      <style:text-properties fo:color="#ff6633"/>
    </style:style>
    <style:style style:name="T26" style:family="text">
      <style:text-properties fo:color="#808080"/>
    </style:style>
    <style:style style:name="T27" style:family="text">
      <style:text-properties fo:language="en" fo:country="US"/>
    </style:style>
    <style:style style:name="T28" style:family="text">
      <style:text-properties fo:color="#800000" fo:font-size="10pt" fo:background-color="transparent" style:font-size-asian="10pt" style:font-size-complex="10pt"/>
    </style:style>
    <style:style style:name="T29" style:family="text">
      <style:text-properties fo:color="#800000" fo:background-color="transparent"/>
    </style:style>
    <style:style style:name="T30" style:family="text">
      <style:text-properties fo:font-size="10pt" style:font-size-asian="10pt" style:font-size-complex="10pt"/>
    </style:style>
    <style:style style:name="T31" style:family="text">
      <style:text-properties fo:font-size="10pt" fo:background-color="transparent" style:font-size-asian="10pt" style:font-size-complex="10pt"/>
    </style:style>
    <style:style style:name="T32" style:family="text">
      <style:text-properties style:font-name="Symbol" fo:font-size="10pt" fo:background-color="transparent" style:font-size-asian="10pt" style:font-size-complex="10pt"/>
    </style:style>
    <style:style style:name="T3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4"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árgy:<text:tab/>IgeFalatok: Józs 23,14-16. - El nem veszett szó - Exaudi (Húsvét u. 6.)</text:p>
      <text:p text:style-name="P29">Feladó:<text:tab/>Szakács Tamás &lt;tamas.szakacs@lutheran.hu&gt;</text:p>
      <text:p text:style-name="P29">Dátum:<text:tab/>Fri, 14 May 2010 11:26:05 +0200</text:p>
      <text:p text:style-name="P2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7">Kedves ‘Ígéret-beteljesedést Elismerők’!</text:p>
      <text:p text:style-name="P2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Vázlatkísérlet (Exaudi; alapige: Józs 23,14-16.):</text:p>
      <text:p text:style-name="Normál_20_réssel"><text:span text:style-name="Kiemelt"><text:span text:style-name="T7">El nem veszett szó</text:span></text:span></text:p>
      <text:p text:style-name="Normálra"><text:span text:style-name="T7">A </text:span><text:span text:style-name="Félig_20_kiemelt"><text:span text:style-name="T7">‘jó igék’</text:span></text:span></text:p>
      <text:p text:style-name="Normálra"><text:span text:style-name="T7">A </text:span><text:span text:style-name="Félig_20_kiemelt"><text:span text:style-name="T7">‘rossz igék’</text:span></text:span></text:p>
      <text:p text:style-name="P28">Az egyház feladata</text:p>
      <text:p text:style-name="Normál_20_réssel"><text:span text:style-name="Félig_20_kiemelt"><text:span text:style-name="T7">A vázlathoz:</text:span></text:span></text:p>
      <text:p text:style-name="Normálra"><text:span text:style-name="Félig_20_kiemelt"><text:span text:style-name="T7">‘Tantételként’</text:span></text:span><text:span text:style-name="T7"> evidencia, hogy az </text:span><text:span text:style-name="T10">Úr</text:span><text:span text:style-name="T7"> szava nem vész el, beteljesedik mind egy szálig. De akkor életünk miért nem mutatja ezt az evidenciát?! Miért marad meg Számodra (jobb esetben) tantételnek, hogy Isten beteljesíti szavát, hogy amit Krisztus mond, az úgy is van, és bátran rá lehet hagyatkozni szavára? Amikor a gyakorlatban alkalmazni ennek igazságát, akkor miért futunk minduntalan homokzátonyra? Többek között Józsué könyvének ez a szakasza is ― sok más igehellyel együtt ― megadja a választ: mert az Úr helyett bálványokat követünk. Mert nem teljes szívvel és teljes lélekkel ismerjük el, hogy Isten szava-igéje mindig beteljesedik. Sőt, talán inkább így kellene mondani, a szórenden aprót, a tartalmon mégis nagyot változtatva: Mert nem <text:s/>ismerjük el teljes szívvel és teljes lélekkel, hogy Isten szava-igéje mindig beteljesedik. Ám nem tehetjük érvénytelenné sem tagadásunkkal, sem a bálványok után szaladgálásunkkal, hogy az ige mindig beteljesedik ― nem csak a </text:span><text:span text:style-name="Félig_20_kiemelt"><text:span text:style-name="T7">‘jó igék’</text:span></text:span><text:span text:style-name="T7"> (tartalmi fordításban így hallottuk: ígéretek), hanem a </text:span><text:span text:style-name="Félig_20_kiemelt"><text:span text:style-name="T7">‘rossz igék’</text:span></text:span><text:span text:style-name="T7"> is (tartalmi fordításban: fenyegetések).</text:span></text:p>
      <text:p text:style-name="Normál_20_réssel"><text:span text:style-name="T7">A </text:span><text:span text:style-name="Félig_20_kiemelt"><text:span text:style-name="T7">‘jó igék’</text:span></text:span></text:p>
      <text:p text:style-name="Normálra"><text:span text:style-name="T7">Vannak, akik komoly energiákat fektetnek bele abba, hogy összegyűjtsék a </text:span><text:span text:style-name="Mű_20_címe"><text:span text:style-name="T7">Szentírás</text:span></text:span><text:span text:style-name="T7"> ígéreteit, </text:span><text:span text:style-name="Félig_20_kiemelt"><text:span text:style-name="T7">‘jó igéit’</text:span></text:span><text:span text:style-name="T7">, és felmutassák mások előtt, miként teljesedtek be. Néha ugyan kicsit erőltetettnek tűnik ez az igyekezet, de tény, hogy ezt teszik maguk a szentírók is. Leginkább Máté fordít gondot, hogy (vélhetően elsősorban elsősorban zsidó) olvasói számára evangéliuma egyes lépéseinél rámutasson, épp milyen próféciát teljesített be Jézus. Mert Józsuéhoz hasonló örömmel adja hírül, hogy az azonos nevű Jézus életében, tetteiben, tanításában, csodáiban, még az ellene szőtt ármányban is miként teljesednek be Isten próféták által megmondott igéi.</text:span></text:p>
      <text:p text:style-name="P28">Nagyon szeretjük az ígéreteket. A választási ígéreteket is, de most maradjunk meg Isten ígéreteinél. Várjuk a teljesülésüket, és nagy lelkesen vesszük, ha valami jót ígér.</text:p>
      <text:p text:style-name="Normál_20_réssel"><text:soft-page-break/><text:span text:style-name="T7">A </text:span><text:span text:style-name="Félig_20_kiemelt"><text:span text:style-name="T7">‘rossz igék’</text:span></text:span></text:p>
      <text:p text:style-name="Normálra"><text:span text:style-name="T7">Ám furcsa módon igen szelektíven olvassuk ezeket az ígéreteket </text:span><text:span text:style-name="Mű_20_címe"><text:span text:style-name="T7">Bibliá</text:span></text:span><text:span text:style-name="T7">nk lapjairól, vagy csak úgy hallomásból, emlékezetből hozzuk elő. Szemellenzős módon nem akarunk tudomást venni, hogy Isten igéje nem szeletelhető torta, nem is gazdag vegyes-tál, amiről kedvünkre válogathatunk.</text:span></text:p>
      <text:p text:style-name="Normálra"><text:span text:style-name="T7">A magyar fordítás tartalmilag egyik oldalról ugyan jó, hogy ígéretekről és fenyegetésekről beszél, ugyanakkor rossz, mert elfedi, hogy itt egyrészt ugyanaz a szó áll mindkét esetben, és végképp elfedi, hogy a </text:span><text:span text:style-name="Héber"><text:span text:style-name="T7">rbD</text:span></text:span><text:span text:style-name="Latinbetűs_20_átirat"><text:span text:style-name="T7"> {dábár}</text:span></text:span><text:span text:style-name="T7"> kifejezés nem egyszerűen szót jelent, hanem ezt használja Isten a </text:span><text:span text:style-name="Mű_20_címe"><text:span text:style-name="T7">Szentírás</text:span></text:span><text:span text:style-name="T7">ban saját igéje számára.</text:span></text:p>
      <text:p text:style-name="Normálra"><text:span text:style-name="T7">Szó szerint tehát jó és rossz igékről szól Józsué, e kettőből együtt áll Isten igéje. Evangélikusokként, </text:span><text:span text:style-name="Nevek"><text:span text:style-name="T7">Luther</text:span></text:span><text:span text:style-name="T7">től tanulva így is mondhatjuk: Isten igéje mindig ― most mintegy lutheri sorrendbe fordítva ― </text:span><text:span text:style-name="T7">törvény és evangélium. Azt is elmondta, hogy nagyon fontos a kettőt megkülönböztetni, nem szabad összemosni ― de ugyanúgy nem szabad kettészakítani!</text:span></text:p>
      <text:p text:style-name="Normálra"><text:span text:style-name="T7">Nemcsak Józsué idején igaz, hogy Istennek nemcsak ígéretei vannak, hanem fenyegetései is, hanem Jézus idejében és mennybemenetele után is igaz, hogy Jézusnak evangéliuma mellett törvénye is van! Ezért nem valami ósdi törvényeskedés, evangéliummal ellenkező </text:span><text:span text:style-name="Mű_20_címe"><text:span text:style-name="T7">ÓSZ</text:span></text:span><text:span text:style-name="T7">‑i szemlélet, hanem isteni igény, hogy szóljunk a </text:span><text:span text:style-name="Félig_20_kiemelt"><text:span text:style-name="T7">‘jó igék’</text:span></text:span><text:span text:style-name="T7"> mellett a </text:span><text:span text:style-name="Félig_20_kiemelt"><text:span text:style-name="T7">‘rossz igékről’</text:span></text:span><text:span text:style-name="T7"> is.</text:span></text:p>
      <text:p text:style-name="P25">Az egyház feladata</text:p>
      <text:p text:style-name="Normálra"><text:span text:style-name="T7">Józsué búcsúzik, ahogyan az elsőnek felolvasott versből is kiderül. Mintegy végrendelkezik. Nem csoda hát, hogy arról beszél, mi is a nép teendője. A tartalmat magunkra irányítva: Mi is az egyház feladata? Hogyan maradhat meg ezen a földön, amit az </text:span><text:span text:style-name="T10">Úr</text:span><text:span text:style-name="T7"> adott neki? Hogyan maradhat meg az egyház </text:span><text:span text:style-name="Cégnév"><text:span text:style-name="T7">Európá</text:span></text:span><text:span text:style-name="T7">ban, vagy bárhol a </text:span><text:span text:style-name="Cégnév"><text:span text:style-name="T7">Föld</text:span></text:span><text:span text:style-name="T7">ön?</text:span></text:p>
      <text:p text:style-name="Normálra"><text:span text:style-name="T7">A </text:span><text:span text:style-name="Cégnév"><text:span text:style-name="T7">FraterNet</text:span></text:span><text:span text:style-name="T7">en dúlt a téma: Miért olyan népszerűek a kisegyházak, és mi miért nem? Mit kellene tennünk? A téma elindító apropója az volt, hogy a </text:span><text:span text:style-name="Cégnév"><text:span text:style-name="T7">Hit Gyülekezete</text:span></text:span><text:span text:style-name="T7"> 60 000 tagot számlál, és ez aktív tagságot jelent ― e tekintetben bizonyára le is köröztek minket, mert messze nem látni evangélikus egyházunkban ennyi aktív gyülekezeti tagot. A </text:span><text:span text:style-name="Mű_20_címe"><text:span text:style-name="T7">Vidám vasárnap</text:span></text:span><text:span text:style-name="T7"> műsorukat pedig a statisztikák szerint 600 000-en nézik, ami messze megelőzi a történelmi egyházak műsorainak nézettségét. Így indult el, hogy nálunk is látványos, vonzó istentiszteleteket kellene tartani.</text:span></text:p>
      <text:p text:style-name="P28">Aztán tavaly elindult az evangélikus stratégia. Apropója tulajdonképpen az egyháztagság drasztikus fogyása volt. Célja, hogy kiderítse, miért fogyunk ennyire, és megtaláljuk, mit is kell tennünk a fogyás megállítására. Most indul ezért egy szociológiai felmérés az egyházban, hogy megkérdezzék az egyháztagokat a véleményükről, és aztán annak megfelelően döntsenek a szükséges lépésekről. Ugyanakkor aggályokat is vet fel e szociológiai felmérés. Egyrészt mintegy adatvédelmi aggályokat: a lelkész, a gyülekezet vezetése kiadhatja‑e a gyülekezet tagjainak címét és hasonló adatait? Módszertani aggályok is vannak: ha találomra választják ki, kiket kérdeznek meg, akkor tulajdonképpen azok véleményét fogják döntő többségében hallani, akik az egyházzal nem is tartanak kapcsolatot ― hiszen ők sokkal többen vannak, mint az aktívak. (Istentisztelet-látogató egyháztagságunk jó, ha a 10%-ot eléri országos átlagban!)</text:p>
      <text:p text:style-name="Normálra"><text:span text:style-name="T7">A téma </text:span><text:span text:style-name="Cégnév"><text:span text:style-name="T7">LMK</text:span></text:span><text:span text:style-name="T7">‑n is előkerült a héten, és számomra nagyon tanulságos ― humoros, de nevetve sírnivaló és sírva nevetnivaló is ― volt, amit az egyik lelkész mondott. Németország egyik tartományi egyháza átvilágíttatta magát egy auditáló céggel. Azaz arra kérte fel őket, hogy mint egy céget, vizsgálják meg a működését, miképp végezhetné hatékonyabban a munkáját. Ehhez persze, akárcsak egy gazdasági vállalatnak, nekik is támpontokat kellett mondaniuk, hogy mi is a </text:span><text:span text:style-name="Félig_20_kiemelt"><text:span text:style-name="T7">‘cégprofil’</text:span></text:span><text:span text:style-name="T7"> (miben utazik az egyház), mik a kitűzött céljai, stb. Az átvilágítás eredménye igencsak humoros volt: Akkor tudja az egyház hatékonyabban végezni munkáját, ha hirdeti az evangéliumot és kiszolgáltatja a szentségeket. Sírjunk, vagy nevessünk ezen? Hahotázni való humor, hogy végeredményként kipotyogott ebből az automatából </text:span><text:span text:style-name="Mű_20_címe"><text:span text:style-name="T7">Ágostai hitvallás</text:span></text:span><text:span text:style-name="T7">unk tétele. Zokogni való, hogy ezért a majd’ fél évezrede nyilvánvaló igazságért ennyi pénzt kell költeni. Gonosz módon még hozz is tehetjük: Talán, ha mélyebbre nyúlt volna zsebébe ez a tartományi egyház, akkor a végeredmény még pontosabban kihozta volna hitvallási tételünket, és bővítve is hallhattuk volna az egyház feladatát: az evangéliumot tisztán hirdetni, a szentségeket helyesen kiszolgáltatni... ;‑(</text:span></text:p>
      <text:p text:style-name="Normálra"><text:span text:style-name="T7">A </text:span><text:span text:style-name="Cégnév"><text:span text:style-name="T7">FraterNet</text:span></text:span><text:span text:style-name="T7">-téma tekintetében is igaz ez. Az egyháznak nincs több feladata, mint evangélium és szentségek. Minden más sallang, emberi akaratosság. Lehetne show-műsort csinálni istentiszteleteinkből ― de ettől többen megtérnének? Hiszen a hit nem show-ból, hanem hallásból van, az pedig Krisztus beszéde, azaz Isten igéje által!</text:span><text:span text:style-name="Hivatkozás"><text:span text:style-name="T7"> (Rm 10,17.)</text:span></text:span><text:span text:style-name="T7"> Nem mindegy ugyanis, mire tudjuk megmozgatni az embereket. A statisztikai létszám növelése ugyanis még nem hoz pünkösdi Lelket. Lukács nem véletlenül </text:span><text:soft-page-break/><text:span text:style-name="T7">nem arról írt — amit a pünkösdi igehirdetések alapigéiben idén hallani is fogunk jövő héten ―, hogy a gyülekezet napról napra növelte létszámát, egyre javította statisztikai mutatóit! Ehelyett arról olvasunk, hogy </text:span><text:span text:style-name="Citation"><text:span text:style-name="T7">„Az Úr pedig napról napra növelte a gyülekezetet az üdvözülőkkel.”</text:span></text:span><text:span text:style-name="Hivatkozás"><text:span text:style-name="T7"> (Csel 2,47.)</text:span></text:span><text:span text:style-name="T7"> tehát nem az egyház, nem az apostolok növelték a csatlakozók, érdeklődők számát, hanem maga az Úr Jézus, és nem a klubhoz csatlakozó tagokkal, hanem az üdvözülőkkel növelte a gyülekezetet!</text:span></text:p>
      <text:p text:style-name="Normálra"><text:span text:style-name="T7">Tulajdonképpen erről vallott a budavári dicsőítő istentisztelet története is a </text:span><text:span text:style-name="Cégnév"><text:span text:style-name="T7">FraterNet</text:span></text:span><text:span text:style-name="T7">-témában. Az egyik lelkész ugyanis elmondta, hogy a kéthavonta tartott Tamás-misék mellett a másik hónapban bevezették sz ifjúság számára az ún. dicsőítő istentiszteleteket, amelyeken ifjúsági énekekkel fiatalosan </text:span><text:span text:style-name="T7">dicsőítik Istent, rövid, fiatalos hangulatú és tartalmú igehirdetés hangzik el. Tehát mintegy a témában emlegetett kisegyházi istentiszteletet is megvalósították. És mi az eredmény? Alig jönnek a fiatalok (40 körüli létszámban)! Mert nem a forma számít. Csak formából nem lesz élet. Ige nélkül semmit sem ér az egyház összes erőfeszítése. És bizony, ha az embereknek nem kell Isten igéje, ha nem akarnak hallani sem </text:span><text:span text:style-name="T7">törvényről, de tulajdonképpen evangéliumról sem (mellesleg nem is lehet csak egyiket külön megkapni, mert mint mondtam, az Ige nem szeletelhető torta), akkor bizony nem gyarapszunk. Ha nem nő az üdvözülők száma, akkor bizony nem növekszik a gyülekezet sem. Sőt, inkább a fordítottját éljük meg, egyre fogy a gyülekezet, mert valójában fogy az üdvözülők, az igéből élők száma.</text:span></text:p>
      <text:p text:style-name="Normálra"><text:span text:style-name="T7">Ez pedig azért van, mert beteljesedik rajtunk először is az </text:span><text:span text:style-name="Mű_20_címe"><text:span text:style-name="T7">ÓSZ</text:span></text:span><text:span text:style-name="T7">‑i Józsué szava: </text:span><text:span text:style-name="Citation"><text:span text:style-name="T7">„Ha megszegitek Isteneteknek, az </text:span></text:span><text:span text:style-name="Citation"><text:span text:style-name="T10">Úr</text:span></text:span><text:span text:style-name="Citation"><text:span text:style-name="T7">nak a szövetségét, amelyet ő rendelt nektek, ha elmentek, és más isteneket tiszteltek, és azok előtt borultok le, akkor föllángol majd ellenetek az </text:span></text:span><text:span text:style-name="Citation"><text:span text:style-name="T10">Úr</text:span></text:span><text:span text:style-name="Citation"><text:span text:style-name="T7"> haragja, és hamarosan kipusztultok erről a jó földről, amelyet nektek adott.”</text:span></text:span><text:span text:style-name="Hivatkozás"><text:span text:style-name="T7"> (16.)</text:span></text:span></text:p>
      <text:p text:style-name="Normálra"><text:span text:style-name="T7">Azért is van ez, mert beteljesedik rajtunk az </text:span><text:span text:style-name="Mű_20_címe"><text:span text:style-name="T7">ÚSZ</text:span></text:span><text:span text:style-name="T7">‑i Józsué-Jézus szava is: </text:span><text:span text:style-name="Citation"><text:span text:style-name="T7">„ha meg nem tértek, mindnyájan hasonlóképpen vesztek el.”</text:span></text:span><text:span text:style-name="Hivatkozás"><text:span text:style-name="T7"> (Lk 13,3.)</text:span></text:span><text:span text:style-name="T7"> Megtérés nélkül nincs jövőnk. Ez hiányzik, nem a látványosság, mindenféle mézesmadzag, amivel becsalhatnánk az embereket gyülekezeteinkbe, stb. Megtérés nélkül nincs jövőnk, mert megtérés nélkül bálványimádók vagyunk.</text:span></text:p>
      <text:p text:style-name="Normálra"><text:span text:style-name="T7">Valljuk csak be bátran: a stratégia is, szociológiai felmérés is, az összes módszertani zsonglőrködésünk, akár a zenés istentisztelettel való csalogatás is, minden, amit nem igehirdetésként teszünk, az mind-mind csupán bálvány! A bálványokat imádó, Isten igéjét megvető </text:span><text:span text:style-name="Cégnév"><text:span text:style-name="T7">Európá</text:span></text:span><text:span text:style-name="T7">ban ez történik tehát: beteljesednek rajtunk </text:span><text:span text:style-name="Félig_20_kiemelt"><text:span text:style-name="T7">‘a rossz igék’</text:span></text:span><text:span text:style-name="T7">. Kipusztulunk a földről, kiszorul-kipusztul ez egyház a földrészről. Más földrészeken, Afrikában, Ázsiában ugyanakkor </text:span><text:span text:style-name="Félig_20_kiemelt"><text:span text:style-name="T7">‘a jó igék’</text:span></text:span><text:span text:style-name="T7"> beteljesedésén van sor, és egyre gyarapszanak az üdvözülők, mert Isten igéjét befogadják és Krisztus-hitre jutnak. Nem az egyház van veszélyben, nem az a baj, hogy szép lassan elfogyogatunk. Mi vagyunk veszélyben, a mi hitünk, a mi üdvösségünk a tét! Az egyház megmarad minden időben ez bizonyos </text:span><text:span text:style-name="Félig_20_kiemelt"><text:span text:style-name="T7">‘jó igénk’</text:span></text:span><text:span text:style-name="T7">, ígéretünk Jézustól, mert még a pokol apui sem vehetnek rajta erőt ― de arról szó nincs, hogy megtérés nélkül ennek az egyháznak részei lehetnénk, és bálványimádókként ne pusztulnánk el...</text:span></text:p>
      <text:p text:style-name="P28"/>
      <text:p text:style-name="P28"/>
      <text:p text:style-name="P3">Előkészítő-Archívum:</text:p>
      <text:p text:style-name="P28">Korábbi előkészítőből is álljon itt néhány gondolat ― amelyek máshol még nem kerültek elő:</text:p>
      <text:p text:style-name="P28"/>
      <text:p text:style-name="Normálra"><text:span text:style-name="T7">Meg kell hagyni, igen kemény ez az igeszakasz. És amint pár hete a 130. zsoltárnál is láttuk, ismét fordított gondolkodású, mint amit mi </text:span><text:span text:style-name="Félig_20_kiemelt"><text:span text:style-name="T7">‘szeretünk hallani’</text:span></text:span><text:span text:style-name="T7">. Miközben Isten ígéreteinek teljesedésével </text:span><text:span text:style-name="Félig_20_kiemelt"><text:span text:style-name="T7">‘elhúzza előttünk a mézesmadzagot’</text:span></text:span><text:span text:style-name="T7">, a befejezés igen komoly figyelmeztetés — már-már feddés, ítélet!</text:span></text:p>
      <text:p text:style-name="Normálra"><text:span text:style-name="T7">Ugyanakkor, ha nekünk fordított logikájúnak is tűnik, épp ez a </text:span><text:span text:style-name="Félig_20_kiemelt"><text:span text:style-name="T7">logikus—logosz-szerű</text:span></text:span><text:span text:style-name="T7">! Ugyanis felhívja a figyelmet, hogy Isten mennyi mindent megtett már értünk, függetlenül attól, kik vagyunk, engedelmeskedtünk‑e Neki vagy sem. Azt azonban még a csodás győzelmek — ld. pl. átkelés a Jordánon, Jerikó bevétele, és persze (majdnem) az egész ország elfoglalása — mellett sem hallgathatja el Józsué, hogy mindez nem jelenti azt, hogy bármit csinálhatunk a továbbiakban. Józsué bőségesen időben figyelmeztetett: az esetleges engedetlenségnek igen komoly ára lesz! És lett is!</text:span></text:p>
      <text:p text:style-name="P28">(Itt most nem tartom szükségesnek még az előkészítőben sem, hogy részletesebben belemenjek, az igehirdetést pedig végképp nem ezzel kell terhelni: a bibliakritika igencsak ingatag teóriája, hogy ezek a fenyegetések visszavetítettek volnának, és igen erős prekoncepción alapulnak. Messzire vezetne a kérdés elemzése, így inkább csak annyit mondok: Helyesebben tesszük, ha őszintén elfogadjuk, hogy Izráel a kezdetektől fogva kapta a figyelmeztetést is, így Mózesen és Józsuén keresztül is.)</text:p>
      <text:p text:style-name="P28"/>
      <text:p text:style-name="P28"><text:soft-page-break/>Nem könnyű ez a textus sem, mert annyira egyértelmű, hogy szinte nincs is mit magyarázni, nincs mit hozzáfűzni. Ugyanakkor igen aktuális, hiszen manapság is pontosan azok a veszélyek fenyegetik a keresztyénséget, amik a honfoglalás-kori zsidóságot: az, hogy a környezetének csábításait engedi belépni életébe. Hiszen az idegen kultuszok ma is oly vonzóak, ahogyan a kánaáni népek bálványimádását is vonzónak találták a nép fiai és leányai.</text:p>
      <text:p text:style-name="P28"/>
      <text:p text:style-name="P3">Ige-Archívum:</text:p>
      <text:p text:style-name="P28">A kommentárok, igehirdetés-kötetek előtt álljon itt egy(-két) régebbi igehirdetés:</text:p>
      <text:p text:style-name="P6">Felsőpetény―Ipolyvece, 2004. május 23., Exaudi (Húsvét u. 6.)</text:p>
      <text:p text:style-name="Énektabulátor"><text:span text:style-name="T7">Kezdőének:</text:span><text:span text:style-name="Kiemelt"><text:span text:style-name="T7"><text:tab/>65<text:tab/>43</text:span></text:span></text:p>
      <text:p text:style-name="Énektabulátor"><text:span text:style-name="T7">Liturgia:<text:tab/></text:span><text:span text:style-name="Kiemelt"><text:span text:style-name="T7">6</text:span></text:span><text:span text:style-name="T7"><text:tab/></text:span><text:span text:style-name="Kiemelt"><text:span text:style-name="T7">5</text:span></text:span></text:p>
      <text:p text:style-name="Énektabulátor"><text:span text:style-name="T7">Főének:<text:tab/></text:span><text:span text:style-name="Kiemelt"><text:span text:style-name="T7">440</text:span></text:span><text:span text:style-name="T7"><text:tab/></text:span><text:span text:style-name="Kiemelt"><text:span text:style-name="T7">358</text:span></text:span></text:p>
      <text:p text:style-name="Énektabulátor"><text:span text:style-name="T7">Záróének:<text:tab/></text:span><text:span text:style-name="Kiemelt"><text:span text:style-name="T7">475</text:span></text:span><text:span text:style-name="T7"><text:tab/></text:span><text:span text:style-name="Kiemelt"><text:span text:style-name="T7">509</text:span></text:span></text:p>
      <text:p text:style-name="Lekció"><text:span text:style-name="T7">Lekció:</text:span><text:span text:style-name="Kiemelt"><text:span text:style-name="T7"><text:tab/>Jn 15,26-16,4.</text:span></text:span></text:p>
      <text:p text:style-name="Igehely"><text:span text:style-name="T11">Kánaán mai csábításai</text:span><text:span text:style-name="Hivatkozás"><text:span text:style-name="T7"><text:tab/>Józs 23,14-16.</text:span></text:span></text:p>
      <text:p text:style-name="P27">Bálványok csábítása</text:p>
      <text:p text:style-name="P7">Igen aktuális ez a textus, hiszen manapság is pontosan azok a veszélyek fenyegetik a keresztyénséget, amik a honfoglalás-kori zsidóságot: az, hogy a környezetének csábításait engedi belépni életébe. Hiszen az idegen kultuszok ma is oly vonzóak, ahogyan a kánaáni népek bálványimádását is vonzónak találták a nép fiai és leányai.</text:p>
      <text:p text:style-name="P27">Vallásos kultuszok</text:p>
      <text:p text:style-name="P11">Gondolhatunk konkrétan vallásos kultuszokra is. Nem véletlen, hogy pl. a keleti vallások annyira kelendőek. Mert valami különlegeset kínálnak, misztikust. A megszokott, és sok szempontból lejáratott keresztyénség helyett. Egy ismerősöm pl. magyar származása ellenére a Krisna tudatú hívők egyik papja lett. Nyilván sok tényező játszott közre abban, hogy elfordult az <text:span text:style-name="T9">Úr</text:span>tól és más népek szokását követte, de az biztos, hogy valami igen vonzó titokzatosság van az idegen kultuszokban.</text:p>
      <text:p text:style-name="P12">Mindemellett az ilyenfajta bálványimádás abban az értelemben kisebb veszély, hogy azért mindenki számára világos: ez egészen más út, mint az <text:span text:style-name="T9">Úr</text:span>é. Ezért a Krisztus-követő ember jól tudja, hogy ezek irányába ne hajoljon el.</text:p>
      <text:p text:style-name="P27">Tudomány-vallások</text:p>
      <text:p text:style-name="Archív"><text:span text:style-name="T7">Nehezebben felismerhetők a modernebb, tudományos </text:span><text:span text:style-name="Félig_20_kiemelt"><text:span text:style-name="T7">‘álköntösben’</text:span></text:span><text:span text:style-name="T7"> (azaz áltudományos mezben) jelentkező bálványok, a </text:span><text:span text:style-name="Félig_20_kiemelt"><text:span text:style-name="T7">szcientológia</text:span></text:span><text:span text:style-name="T7"> és táptalaja, a </text:span><text:span text:style-name="Mű_20_címe"><text:span text:style-name="T7">New Age</text:span></text:span><text:span text:style-name="T7">. A maguk vonzó és szintén titokzatos világukkal, különleges képességekkel és mágikus tudományokkal, amelyek az ember állítólagos szunnyadó képességeit veszik birtokba. Ez a fajta vallásosság már átmenetet képez a transzcendens vallások és az immanens vallások között.</text:span></text:p>
      <text:p text:style-name="Archívra"><text:span text:style-name="T7">Az immanens vallásosság nagyjából a felvilágosodással jelent meg, aztán mintegy 100 évvel ezelőtt a pozitivizmusban virágzott — mára ugyan maradtak még elszánt képviselői, mégis azt kell mondanunk, hogy eljárt felette az idő, rég túlhaladottá vált. E filozófiai jellegű felfogás szerint a világ tökéletesen megérthető a tudomány eszközeivel; sőt, tudás kizárólag tudományos módszerekkel szerezhető, minden más csupán a bizonytalan hit vagy babona kategóriájába tartozik. Sok keresztyént csábított el ez a szemlélet, elterelve figyelmüket az </text:span><text:span text:style-name="T10">Úr</text:span><text:span text:style-name="T7">ról és ígéreteiről. És lett belőle sok torzszülött nézet. Állítólagos </text:span><text:span text:style-name="Félig_20_kiemelt"><text:span text:style-name="T7">‘keresztyének’</text:span></text:span><text:span text:style-name="T7">, akik tagadják a feltámadást, tagadják a csodákat, és egyáltalán a </text:span><text:soft-page-break/><text:span text:style-name="T7">transzcendens minden lehetőségét. Hagyták magukat elcsábítani a környező népek bálványai által.</text:span></text:p>
      <text:p text:style-name="P27">Korszellem-követelmények</text:p>
      <text:p text:style-name="P11">Még veszélyesebb — legalábbis ahogyan én átéltem és Urunk igéjéből megértettem — csábítások származnak a mai korszellem divatos követelményeiből. Ezért tulajdonképpen a mai igehirdetés fő témájául ezeket választottam, mint Józsué intéséből a ma legaktuálisabbat. Fontos ugyanis Isten Lelke szerint megérteni ezen jelenkori eszmetermékek szellemi-spirituális mozgatórugóit, mert ha csak valamiféle humanista, ember-központú szemmel nézzük, akkor igen meggyőzőek, és veszélytelennek tűnnek — azonban Krisztus-központúan szemlélve sok ördögi praktikát fedezhetünk fel bennük.</text:p>
      <text:p text:style-name="P12">Ma igen divatosak a haladónak feltüntetett, demokratikusnak álcázott liberális törekvések — ezek is tulajdonképpen eszmei áramlatokban jelentkező vallások! Olyan nézetek, amelyekben fontosabb a forma, mint a tartalom — fontosabb a vélt tolerancia, mint az igazság. (A tolerancia varázsszava mintegy a keresztyén szeretet lecserélésére szolgál — csak az a különbség, hogy Isten szeretete nem az igazság ellen munkál, a tolerancia pedig igen gyakran.) Nem feltűnők ezek a visszásságok a többség számára — épp ezért veszélyes, mert gyanútlanul belesétálnak a keresztyénellenes csapdába magukat keresztyénnek tartók is. Nézzünk példákat!</text:p>
      <text:h text:style-name="P30" text:outline-level="2">Liberális tolerancia</text:h>
      <text:p text:style-name="P11">Fontosabb pl. az esélyegyenlőség kificamodottan hamis értelmezése, mint az, hogy ki-ki a neki megfelelő lehetőségeket kapja meg. Meglepődve — vagy inkább meg se lepődve? — tapasztaljuk azonban, hogy a tolerancia vezető hitszónokai igencsak intoleránsak, amint a magukétól eltérő véleménnyel találkoznak.</text:p>
      <text:p text:style-name="Archívra"><text:span text:style-name="T7">Napról napra tapasztaljuk, hogy miközben mindenféle vallási érzékenységre vigyázni kell, a keresztyéneket minduntalan sérelmek érik. Napról napra tapasztaljuk, hogy a demokrácia vehemens védelmezői a gyakorlatban szüntelen sárba tiporják a demokratikusságot. Napról napra tapasztaljuk, hogy a békesség sürgető hirdetői valójában egyre csak a viszályt szítják tetteikkel, akár odáig fuvalkodnak fel, hogy a béke nevében indítanak háborút — és látjuk az eredményét: az egyre zűrösebb állapotokat, az egyre terjedő erkölcstelenséget, kínzásokat. (Most már tulajdonképpen mindenki láthatja, akinek szeme van, mennyire demokráciaellenes, jogtalan és ördögi volt Irak lerohanása, főleg </text:span><text:span text:style-name="Cégnév"><text:span text:style-name="T7">ENSZ</text:span></text:span><text:span text:style-name="T7">-hozzájárulás nélkül. A két agresszor kormányfője mindenesetre bele is bukott vállalkozásába. Érdekes módon az első bukás egy jelentéktelen szereplőé, a Spanyol kormányé volt…) Napról napra tapasztaljuk, hogy az egység hitszónokai hogyan munkálnak egyre nagyobb megosztottságot társadalmunkban és a világban. Miközben a média egyház és állam szétválasztását követeli, az állam durván — és alkotmányos kérdéseket felvetve — beleszól a református egyház egyetemének életébe. A világ erkölcstelensége igyekszik átjárni az egyházat mindenféle formában.</text:span></text:p>
      <text:h text:style-name="P30" text:outline-level="2">Jogszerű jogtiprás</text:h>
      <text:p text:style-name="Archív"><text:span text:style-name="T7">Másik példánk abból indul ki, hogy az elmúlt hónapokban láttuk, milyen kötelező </text:span><text:span text:style-name="Cégnév"><text:span text:style-name="T7">EU</text:span></text:span><text:span text:style-name="Félig_20_kiemelt"><text:span text:style-name="T7">-fóriá</text:span></text:span><text:span text:style-name="T7">val kellett ünnepelnünk a csatlakozást (ahogyan hajdanán </text:span><text:span text:style-name="Nevek"><text:span text:style-name="T7">Sztálin</text:span></text:span><text:span text:style-name="T7"> elvtársat), és szóhoz se nagyon juthattak olyanok, akik ennek árnyoldalait is emlegetni merték; ha pedig netán elhangzott is ilyen vélemény, kötelező volt lehurrogni, elítélni, stb. (Végképp nem lehetett hangot adni </text:span><text:span text:style-name="Cégnév"><text:span text:style-name="T7">EU</text:span></text:span><text:span text:style-name="Félig_20_kiemelt"><text:span text:style-name="T7">-fóbiá</text:span></text:span><text:span text:style-name="T7">nak...) Pedig az előnyök mellett sorban nyögjük majd a súlyos hátrányokat is. Ezek a hátrányok persze mind </text:span><text:span text:style-name="Félig_20_kiemelt"><text:span text:style-name="T7">‘jogszerűek’</text:span></text:span><text:span text:style-name="T7"> lesznek — abban az értelemben legalábbis, hogy valamiféle jogszabály írja elő. A baj csak az, hogy maga a jog is sokszor jogtalansággá lesz, törvénytelen állapotokat hoz. Néha sikerül korrigálni, máskor nem. Nemrég pl. az alkotmánybíróság megállapította, hogy a kormány legelső nagy felháborodást kiváltó törvényének, a szociális törvénynek egyházakat érintő paragrafusa alkotmányellenes, ezért törölte. Nem először fordul elő a mostani uralomban, hogy alkotmányellenes törvényt hoz a </text:span><text:soft-page-break/><text:span text:style-name="T7">parlament — gyorsabb döntést szülő esetekben már többször mondta ki az alkotmánybíróság, hogy egy-egy új törvény — törvénytelen…</text:span></text:p>
      <text:p text:style-name="Archívra"><text:span text:style-name="T7">Ne higgyük azt, hogy ez csupán magyar sajátság! Ugyanez folyik az </text:span><text:span text:style-name="Cégnév"><text:span text:style-name="T7">EU</text:span></text:span><text:span text:style-name="T7">-ban is! Pl. a legelső súlyos következményekkel járó hátrány is jogi köntösben jelentkező kizsákmányolás lett. Ősztől a tankönyvek árai vagy jelentősen megnövekednek, vagy sok anyagot ki kell hagyni belőlük. Miért? Mert eddig oktatási célra viszonylag szabadon lehetett átvenni amúgy szerzői jog által védett anyagokat, az </text:span><text:span text:style-name="Cégnév"><text:span text:style-name="T7">EU</text:span></text:span><text:span text:style-name="T7">-szabályozásban azonban már tankönyv esetén is fizetni kell. Sőt, híreket sem lehet már továbbítani — emiatt a szerkesztők kénytelenek </text:span><text:span text:style-name="T7">voltak a héten beszüntetni a keresztyén lapszemlét, amely a napilapok egyházakkal, vallással kapcsolatos híreit gyűjtötte össze és tette közkinccsé az Interneten.</text:span></text:p>
      <text:p text:style-name="Archívra"><text:span text:style-name="T7">A java azonban előttünk áll még az ilyenfajta jogi álcába öltöztetett jogtalanságoknak: a </text:span><text:span text:style-name="Cégnév"><text:span text:style-name="T7">Microsoft</text:span></text:span><text:span text:style-name="T7"> lobbitevékenysége, és időközben már nyíltan is megjelenő lepénzelés folytán </text:span><text:span text:style-name="T7">olyan szoftverszabadalmi törvényt akarnak hozni, amely egyrészt az </text:span><text:span text:style-name="Cégnév"><text:span text:style-name="T7">EU-Parlament</text:span></text:span><text:span text:style-name="T7">et megkerülve, az </text:span><text:span text:style-name="Cégnév"><text:span text:style-name="T7">EU-Tanács</text:span></text:span><text:span text:style-name="T7"> önkényes döntésén alapulna, másrészt ellehetetleníti a programozókat, és így a piacot — mivel szabadalmaztatott algoritmusokat tilos lesz felhasználni; pontosabban jogdíjat kell érte fizetni, amivel viszont az ún. szabad szoftvereket, amelyek ingyenesen terjeszthetők, máris kizárták a piacról. Teszik ezt természetesen annak érdekében, hogy ezen jogi álcájú, de nyilvánvalóan tisztességtelen eszközökkel még nagyobb monopóliumra tegyen szert a </text:span><text:span text:style-name="Cégnév"><text:span text:style-name="T7">Microsoft</text:span></text:span><text:span text:style-name="T7">. Látjuk tehát, hogy már a tankönyveket, a híreket, és a programozást is elérte a daráló. Ki tudja, merre megy tovább…</text:span></text:p>
      <text:p text:style-name="P27">A bálványok csúcsának jéghegycsúcsa</text:p>
      <text:p text:style-name="Archív"><text:span text:style-name="T7">Látszólag talán másról beszéltem, mint amit Józsué emlegetett. Mégis, ahogyan én megértettem az Igéből, azt látom, hogy pontosan ezekről beszélt. Hiszen természetesen nekünk nem a hajdani zsidóságra leselkedő veszélyeket kell szem előtt tartani, hanem azokat, amelyek ma kacsintanak ránk, hogy bájaikkal megejtsenek, és Izráel népéhez hasonlóan paráznaságra bírjanak korunk bálványai. Amiket elmondtam, mind annak a jelei, miképp igyekeznek eltéríteni a keresztyéneket is különféle zászlók alatt attól, hogy egyedül az </text:span><text:span text:style-name="T10">Úr</text:span><text:span text:style-name="T7">ra figyeljenek. A következmény pedig egyértelmű, hiszen </text:span><text:span text:style-name="Kiemelt"><text:span text:style-name="T7">az</text:span></text:span><text:span text:style-name="T7"> figyelmeztet óvó szeretetével, Aki a történelem </text:span><text:span text:style-name="T10">Ur</text:span><text:span text:style-name="T7">a: a Neki való engedelmes szolgálat az életre vezet, az ígéret földjének boldog birtoklására, a Tőle való elhajlás, az engedetlenség pedig a pusztulásba, az ígéret földjének elvesztéséhez.</text:span></text:p>
      <text:p text:style-name="Archív_20_kiegészítésre"><text:span text:style-name="Kiemelt"><text:span text:style-name="T7">Felsőpetény:</text:span></text:span><text:span text:style-name="T7"> Végül a legveszélyesebb bálványról is szólni kellene. Hogy mi is ez? Az sajnos nem fér bele mostani igehirdetésembe. Ezért inkább buzdítok mindenkit arra, hogy jöjjön el délután, és nézzünk bele a leggyakoribb és legveszélyesebb bálvány szemébe, hogy még jobban, más oldalról is megfigyeljük a csapdákat.</text:span></text:p>
      <text:p text:style-name="P12">Az elhangzottak tulajdonképpen csupán a jéghegy csúcsát alkotják. Ezért is tűnhetnek sokkal ártalmatlanabbaknak, mint valójában. Mindenesetre jól tesszük, ha résen vagyunk. Ne kövessük a pogányok bálványait, hanem egyedül az <text:span text:style-name="T9">Úr</text:span>hoz, Jézus Krisztus Atyjához ragaszkodjunk, Neki engedelmeskedjünk, hogy birtokolhassuk örök Országát!</text:p>
      <text:p text:style-name="P13">אמן αμην Ámen</text:p>
      <text:p text:style-name="P16">Imádkozzunk!</text:p>
      <text:p text:style-name="P14">Ígéret földjének Istene, mennyei Szabadítónk! Hálával és teljes szívvel ismerjük el, hogy a Jézus vezetésével elfoglalt ország örökösei lehetünk mi magunk is. Töredelemmel valljuk meg ugyanakkor, hogy számtalan esetben engedtünk a kísértésnek, és eltértünk attól, amit ránk bíztál. Világosítsd meg elménket, hogy időben észrevegyük a világ sokféle csapdáját, eligazodjunk a bálványok labirintusában. Adj nekünk hűséget, hogy végül eljuthassunk örök Országodba!</text:p>
      <text:p text:style-name="P15"><text:span text:style-name="T12">אמן</text:span> αμην Ámen</text:p>
      <text:p text:style-name="P6">Felsőpetény―Ipolyvece, 2004. május 23., Exaudi (Húsvét u. 6.) este</text:p>
      <text:p text:style-name="Énektabulátor"><text:soft-page-break/><text:span text:style-name="T7">Kezdőének:</text:span><text:span text:style-name="Kiemelt"><text:span text:style-name="T7"><text:tab/>321</text:span></text:span></text:p>
      <text:p text:style-name="Énektabulátor"><text:span text:style-name="T7">Záróének:<text:tab/></text:span><text:span text:style-name="Kiemelt"><text:span text:style-name="T7">459</text:span></text:span></text:p>
      <text:p text:style-name="Lekció"><text:span text:style-name="T7">Lekció:</text:span><text:span text:style-name="Kiemelt"><text:span text:style-name="T7"><text:tab/>Zsolt 27.</text:span></text:span></text:p>
      <text:p text:style-name="Igehely"><text:span text:style-name="T11">Elismerni és megtartani</text:span><text:span text:style-name="Hivatkozás"><text:span text:style-name="T7"><text:tab/>Józs 23,14-16.</text:span></text:span></text:p>
      <text:p text:style-name="P27">Elismerni és megtartani</text:p>
      <text:p text:style-name="Archív"><text:span text:style-name="T7">Délelőtt említettem, hogy a legveszélyesebb bálvány délutánra maradt — önmagunk, saját szívünk, akaratosságunk. (Ld. </text:span><text:span text:style-name="Nevek"><text:span text:style-name="T7">Luther</text:span></text:span><text:span text:style-name="T7">: </text:span><text:span text:style-name="Félidézet"><text:span text:style-name="T7">Az a te Istened, amin a szíved csüng.</text:span></text:span><text:span text:style-name="T7">) Amikor az ember nem arra figyel, hogy elismerje: Isten ígéretei mind egy szálig teljesültek. Amikor nem arra </text:span><text:span text:style-name="T7">figyel, hogy el ne hajoljon az </text:span><text:span text:style-name="T10">Úr</text:span><text:span text:style-name="T7"> akaratától. Amikor ezek helyett önmagát teszi meg minden dolog mértékévé. A középkorig inkább csak elszórtan, titokban-rejtetten jelentkezett egy szemlélet, aztán tömegesen siklott félre a keresztyén hit a humanizmus révén, amely már nyíltan is azt vallotta: minden dolog mértéke az ember. Azaz az </text:span><text:span text:style-name="Félig_20_kiemelt"><text:span text:style-name="T7">ego</text:span></text:span><text:span text:style-name="T7">! Itt már nem érdekes, mit tett Isten, hogyan teljesítette ígéretét, mit kíván tőlünk — azaz nem számít se </text:span><text:span text:style-name="Félig_20_kiemelt"><text:span text:style-name="T7">‘jó szava’</text:span></text:span><text:span text:style-name="T7"> (ígéretei), se </text:span><text:span text:style-name="Félig_20_kiemelt"><text:span text:style-name="T7">‘rossz szava’</text:span></text:span><text:span text:style-name="T7"> (intelmei-fenyegetései). Itt már csak az számít, én mit akarok, Isten pedig alkalmazkodjon hozzám. Tetszetős ez a felfogás, sokakat el is csábít — pedig halálos.</text:span></text:p>
      <text:p text:style-name="Archívra"><text:span text:style-name="T7">A legveszedelmesebb, hogy az ember még magával is elhiteti, hogy minden rendben van, vallásossága majd megmenti őt. Csakhogy a vallásosság senkit nem ment meg! Az </text:span><text:span text:style-name="Mű_20_címe"><text:span text:style-name="T7">ÚSZ</text:span></text:span><text:span text:style-name="T7">‑i Józsué, Jézus sem mondott soha olyasmit, hogy bárki is üdvözülne a vallásossága által! Egyedül hit által lehetséges ez. Hit által, amely látszólag egyre gyakoribb az emberek között. Csak éppen akkor döbbenünk meg, ha közelebbről is megvizsgáljuk, miféle hit ez. Mert akkor kiderül, hogy nem keresztyén hitről, hanem egy maguk által faragott bálványhitről van szó! Egyre többen vallják magukat a maguk módján vallásosnak, egyre többen mondják, hogy ők a maguk módján hisznek. Csakhogy az üdvösséghez a maga módján vallásosság rettenetesen kevés — hiszen még a vallásosság is kevés! Kevés a maga módján való hit is. Urunk egyedül azoknak ígért üdvösséget, akik Jézus módján hisznek! Akik nem a bálványok után járnak, hanem az </text:span><text:span text:style-name="T10">Úr</text:span><text:span text:style-name="T7"> szavára figyelnek!</text:span></text:p>
      <text:p text:style-name="Archívra"><text:span text:style-name="T7">Ilyen csábítások tengerében él a választott nép. Nem könnyű megmaradni hűségesen. Még sincs más választásunk, hiszen az ígéret földjét csak az tarthatja meg, aki nem esik áldozatul a bálványok csábításának! Vigyázz hát, ne faragott Istened legyen, ne hagyd magad elcsábítani se egyik, se másik bálvány által, mert Isten szövetsége egyetlen helyen található meg: a </text:span><text:span text:style-name="Mű_20_címe"><text:span text:style-name="T7">Szentírás</text:span></text:span><text:span text:style-name="T7">ban! Bárhol máshol keresed, csak kárhozatot lelhetsz! Csupán az </text:span><text:span text:style-name="Mű_20_címe"><text:span text:style-name="T7">ÓSZ</text:span></text:span><text:span text:style-name="T7">‑i Józsué intelmeit követve és az </text:span><text:span text:style-name="Mű_20_címe"><text:span text:style-name="T7">ÚSZ</text:span></text:span><text:span text:style-name="T7">‑i Józsuénak (Jézusnak) engedelmeskedve lelhetsz üdvösséget! Ismerd hát el, hogy egy sem veszett el Isten ígéreteiből — és vigyázz, meg ne szegd a szövetséget. Se a régit, még kevésbé az újat! Elismerni és megtartani — ez az üdvösség útja. Elismerni azt, amit Urunk jelentett ki a tanítványoknak és az evangélisták őriztek meg nekünk. Megtartani a Szövetséget, amit Isten Igéjével kötött velünk. Ilyen egyszerű az üdvösség útja: elismerni és megtartani…</text:span></text:p>
      <text:p text:style-name="P27">Izráel szívének tévútjai</text:p>
      <text:p text:style-name="P11">Na de miképpen visz tévútra önnön szívünk bálványa? — kérdezheti bárki. Valóban jogos a kérdés, mert a veszedelem nem túl feltűnő — ugyanis aprócska lépésekben, fokról fokra haladunk előre ezen útvesztőben, a vesztőhelyre vezető úton. Egy-egy lépés konkrétan nem is súlyos talán, de semmiképp nem tűnik annak. Sőt, nagyon szépen meg tudjuk indokolni talán mi magunk is, de mindenképp megindokolják nekünk, szép csomagolásban adják át a keserű pirulát.</text:p>
      <text:p text:style-name="Archívra"><text:span text:style-name="T7">Bár a szeptember 11‑i terrortámadás apropóján született az interjú, mégis illusztrációnak tökéletes arra, miképp megyünk a magunk feje s bálványai után, és ez hogyan eredményezi életünk növekvő ellehetetlenülését, ha nem hallgatunk a szövetség szavára. Ezért érdemes talán most a </text:span><text:span text:style-name="Nevek"><text:span text:style-name="T7">Billy Graham</text:span></text:span><text:span text:style-name="T7"> lányával készített interjút ismertetnem, amelyet </text:span><text:soft-page-break/><text:span text:style-name="T7">szívesen vettem volna elő már délelőtt is, csak ott nem volt már rá hely és idő.</text:span></text:p>
      <text:p text:style-name="P10">Billy Graham lányával készítettek interjút egy USA-beli korareggeli műsorban szeptember 11‑e után, ahol Jane Clayson, a riporternő megkérdezte tőle:</text:p>
      <text:p text:style-name="P10">— Hogyan engedhette meg Isten, hogy ilyesmi történjen?</text:p>
      <text:p text:style-name="P10">Anne Graham nagyon mély, éleslátásra utaló választ adott:</text:p>
      <text:p text:style-name="P10">— Úgy hiszem, Istent nagyon elszomorítja, ami velünk történt, ám évek óta azt mondjuk neki: menj ki az iskoláinkból, menj ki a kormányunkból, és távozz az életünkből. És Ő, amilyen úriember, csendben hátrahúzódott. Miképpen várhatjuk el Istentől, hogy áldását és védelmét adja, ha egyben arra szólítjuk fel, hogy hagyjon bennünket egyedül?</text:p>
      <text:p text:style-name="P10">A legutóbbi történések fényében… terrortámadások, iskolai lövöldözések, stb., lássuk csak, azt hiszem, ez akkor kezdődött, mikor Madeline Murray O'Hare (akit meggyilkoltak, testét nemrégen találták meg) panaszkodott, hogy nem akar imádságot az iskoláinkban,</text:p>
      <text:p text:style-name="P10">és mi azt mondtuk: rendben.</text:p>
      <text:p text:style-name="P10">Aztán valaki azt mondta, jobb, ha nem olvasunk Bibliát az iskolában… — a Bibliát, amely azt mondja: ne ölj, ne lopj és szeresd a szomszédodat (felebarátodat), mint magadat.</text:p>
      <text:p text:style-name="P10">És mi azt mondtuk: rendben.</text:p>
      <text:p text:style-name="P10">Aztán dr. Benjamin Spock az mondta, ne fenekeljük el a gyerekeinket, ha rosszul viselkednek, mert a kis személyiségük megrongálódik, és lerombolhatjuk az önbecsülésüket. (Spock gyermeke öngyilkos lett.) És mi azt mondtuk, egy szakember biztos tudja, miről beszél,</text:p>
      <text:p text:style-name="P10">és azt mondtuk: rendben.</text:p>
      <text:p text:style-name="P10">Aztán valaki azt mondta, hogy a tanárok és az osztályfőnökök jobb, ha nem fegyelmezik a gyerekeinket, amikor rendetlenül viselkednek. És az iskolai ügyintézők azt mondták, a tanári kar tagjai inkább ne is érintsék meg a diákokat, mert nem akarunk rossz reklámot az iskolának, és semmiképpen nem akarjuk, hogy bepereljenek bennünket (Megjegyzem: nagy különbség van a fegyelmezés és megérintés, valamint a verés, pofozás, megalázás, megrúgás, stb. között!).</text:p>
      <text:p text:style-name="P10">És mi azt mondtuk: rendben.</text:p>
      <text:p text:style-name="P10">Aztán valaki azt mondta, hagyjuk, hogy diáklányaink abortuszt végeztessenek, ha akarnak, és nem kell, hogy ezt elmondják a szüleiknek.</text:p>
      <text:p text:style-name="P10">És azt mondtuk: rendben.</text:p>
      <text:p text:style-name="P10">Aztán egy bölcs vezető azt mondta, mivel a fiúk fiúk, és úgyis meg fogják tenni, adjunk fiú diákjainknak annyi óvszert, amennyit akarnak, és nem kell, hogy erről szüleiknek beszámoljanak.</text:p>
      <text:p text:style-name="P10">És azt mondtuk: rendben.</text:p>
      <text:p text:style-name="P10">Aztán valaki, az általunk jelentős posztra megválasztottak közül azt mondta, hogy nem számít, mit teszünk a magánéletben, ha elvégezzük a munkánkat. Újból egyetértve velük, azt mondtuk, nem számít, mit tesz valaki (beleértve akár az Elnököt is) a magánéletében, amíg van munkánk, és a gazdaság jól működik. Aztán valaki azt mondta, nyomtassunk újságokat meztelen nők képeivel és hívjuk ezt a női test szépsége feletti egészséges, természetes csodálatnak.</text:p>
      <text:p text:style-name="P10">És azt mondtuk: rendben.</text:p>
      <text:p text:style-name="P10">Aztán valaki eggyel tovább lépett ebben a csodálatban, és meztelen gyerekek képeit publikálta, majd tett még egy lépést, és ezeket elérhetővé tette az Interneten.</text:p>
      <text:p text:style-name="P10">És mi azt mondtuk: rendben,</text:p>
      <text:p text:style-name="P10">a szabad szólás joga feljogosítja erre őket. És aztán a szórakoztató ipar azt mondta, csináljunk TV-műsorokat és mozifilmeket, amelyek az erőszakot, erkölcstelenséget reklámozzák és a tiltott szexet. És készítsünk olyan zenefelvételeket, amelyek bátorítanak a nemi erőszakra, kábítószer-fogyasztásra, gyilkosságra, öngyilkosságra, és különböző sátáni témákat dolgoznak fel.</text:p>
      <text:p text:style-name="P10">És mi azt mondtuk: ez csak szórakozás, nincs is rossz hatása, és különben sem veszi senki komolyan, úgyhogy csak hadd menjenek.</text:p>
      <text:p text:style-name="P10">Most pedig feltesszük magunknak a kérdést: miért nincs a gyerekeinknek lelkiismerete, miért nem tudnak különbséget tenni jó és rossz között, és miért nem okoz nekik problémát, hogy megöljék az idegeneket, osztálytársaikat, saját magukat. Talán, ha elég hosszan és keményen gondolkodunk rajta, ki tudjuk találni. Azt hiszem, elég sok köze van ahhoz, hogy „AZT ARATJUK, AMIT VETÜNK.”</text:p>
      <text:p text:style-name="P10"><text:soft-page-break/>„Kedves Isten, miért nem mentetted meg azt a kislányt, akit megöltek az osztályában? Tisztelettel, Egy Érintett Tanuló”</text:p>
      <text:p text:style-name="P10">És a válasz: „Kedves Érintett Tanuló! Ki vagyok tiltva az iskolákból. Tisztelettel, Isten.”</text:p>
      <text:p text:style-name="P10">— Furcsa, milyen egyszerű az emberek számára megvetni, kidobni Istent, zagyvaságnak, értelmetlenségnek tartani üzenetét, aztán csodálkoznak, miért megy pokolra a világ.</text:p>
      <text:p text:style-name="P10">— Furcsa, mennyire elhisszük, amit az újságok írnak, de megkérdőjelezzük, amit a Biblia mond.</text:p>
      <text:p text:style-name="P10">— Furcsa, hogyan mondhatja valaki „Hiszek Istenben”, miközben a Sátánt követi, aki egyébként szintén „hisz” Istenben.</text:p>
      <text:p text:style-name="P10">— Furcsa, milyen gyorsan készek vagyunk az ítélkezésre és mennyire nem a megítéltetésre.</text:p>
      <text:p text:style-name="P10">— Furcsa, milyen gyorsan továbbküldjük viccek ezreit, és bozóttűzként terjednek a köztudatban, de ha az Úrról szóló üzenetekkel tesszük ezt, az emberek kétszer is meggondolják, mielőtt továbbítanák.</text:p>
      <text:p text:style-name="P10">— Furcsa, hogy az erkölcstelen, durva, vulgáris és obszcén dolgok szabadon áramlanak a világhálózaton, miközben az Istenről való nyilvános beszédet elnyomják az iskolában és a munkahelyen.</text:p>
      <text:p text:style-name="P10">— Furcsa, hogyan lehet valaki Krisztusért lánggal lobogó vasárnap, és láthatatlan keresztyén a hét további részében.</text:p>
      <text:p text:style-name="P27">Megtartott Szövetség</text:p>
      <text:p text:style-name="Archív"><text:span text:style-name="T7">Hát, ezért fontos, hogy Isten Szövetségéhez ragaszkodjunk, és ne adjunk teret a különféle bálványok csábításának. Igen komoly tanulsága lehet ennek a riportnak, hogy szó nincs arról, hogy itt csupán a magánélet területére tartozó hitről lenne szó, és hogy ehhez senkinek semmi köze nincs! </text:span><text:span text:style-name="Nevek"><text:span text:style-name="T7">Anne Graham</text:span></text:span><text:span text:style-name="T7"> úgy vélem, nagyon szépen demonstrálta, hogy a kis lépések, amelyekben igyekszünk a társadalomból száműzni Istent, hogyan vezetnek végül oda, hogy nem csupán a lelki életünk szenved csorbát, nem csupán az üdvösséget veszítjük el, de az egész országot is — az áldatlan közállapotok révén is. Mert magyarázhatjuk bármiképp, de amellett nem mehetünk el szembehunyva, hogy a bűnözés erősödése, az erkölcs gyengülése mind azért sújtja a nyugati keresztyénséget, mert Krisztust elutasítja, és helyette önmagát ülteti a trónra.</text:span></text:p>
      <text:p text:style-name="Archívra"><text:span text:style-name="T7">Józsué készül a halálra. Nem véletlenül hagyja ránk utolsó szavait. Ebben nem önmagáról beszélt a zsidóknak, hanem azt az üzenetet adta tovább, amit maga is az </text:span><text:span text:style-name="T10">Úr</text:span><text:span text:style-name="T7">tól kapott még akkor, amikor Mózes utódja lett (figyeljük csak meg a könyv elején!) Mi se az ember Józsuéra figyeljünk, hanem az Isten Józsuéra. Minden bizonnyal nem véletlen, hogy Mózes ezt a nevet adta Hóseának — mert tudta, hogy amikor eljön a Messiás, ugyanezt a nevet adatja neki Józseffel az </text:span><text:span text:style-name="T10">Úr</text:span><text:span text:style-name="T7">. Ő a szabadító, a Megváltó. Azért figyelmeztet még időben, hogy vigyázzunk, el ne veszítsük mind a földi, mind a mennyei országot. Ezért is vallja meg a következő fejezetben és állítja Neked is példaként, miképpen őrizheted meg az országot itt és odafent. Legyen a Te hitvallásod is ez: </text:span><text:span text:style-name="Citation"><text:span text:style-name="T7">„én és az én házam népe az </text:span></text:span><text:span text:style-name="Citation"><text:span text:style-name="T10">Ur</text:span></text:span><text:span text:style-name="Citation"><text:span text:style-name="T7">at szolgáljuk!”</text:span></text:span><text:span text:style-name="Hivatkozás"><text:span text:style-name="T7"> (Józs 24,15.)</text:span></text:span></text:p>
      <text:p text:style-name="P13">אמן αμην Ámen</text:p>
      <text:p text:style-name="P16"><text:soft-page-break/>Imádkozzunk!</text:p>
      <text:p text:style-name="P14">Szövetség Istene, Józsué és háznépe Ura! Segíts minket, hogy komolyan tudjuk venni ígéreteidet, mint amelyek mindenkor teljesülnek. Egy szavad sem veszett el anélkül, hogy valóra ne vált volna. Ezért teljes szívvel hagyatkozhatunk Igédre, amely sosem csal meg, hanem biztos célra vezet. Éppen ezért kell komolyan vennünk intéseidet is, hiszen azok éppúgy beteljesülnek. Így láthatjuk, hogy nemcsak Izráel vesztette el országát és ment fogságba Asszíriába és Babilonba, hanem Európa keresztyén államai is egyre veszítik el országukat az anarchia és bűnözés, a morális mocsár révén. Könyörgünk Hozzád, tisztítsd meg szívünket, téríts Magadhoz, nehogy elveszítsük a Te Országodat is, amelyet Szent Fiad szerzett meg nekünk, Akitől így tanultunk imádkozni:</text:p>
      <text:p text:style-name="P14">Miatyánk…</text:p>
      <text:p text:style-name="P15"><text:span text:style-name="T12">אמן</text:span> αμην Ámen</text:p>
      <text:p text:style-name="Kategória"><text:span text:style-name="Túlemelt"><text:span text:style-name="T7">Kommentárok:</text:span></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18">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5">vörös</text:span></text:span> és <text:span text:style-name="Kiemelt"><text:span text:style-name="T18">kék</text:span></text:span> között, ha a kétségesség csak részleges vagy feltételes; <text:span text:style-name="Kiemelt"><text:span text:style-name="T23">türkiz:</text:span></text:span> átmenet a <text:span text:style-name="Kiemelt"><text:span text:style-name="T18">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5">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7">[Senki ne csodálkozzon, ha idő szűke miatt nem sikerül minden anyagot feldolgoznom. A fellelhető magokat elvetem {a könyveket </text:span></text:span><text:span text:style-name="Apró"><text:span text:style-name="T7">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Józs 23,1-16.</text:span></text:span></text:p>
      <text:p text:style-name="P10">Ebben a búcsúbeszédben sok hasonlóság található a Másodtörvénykönyvben levő Mózes-beszédekhez (vö.: MTörv 3,22; 5,32; 7,2-3.19; 10,20; 11,23; 32,30).</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Józs 23,14</text:span></text:span></text:p>
      <text:p text:style-name="P10">nem sokára.</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Józs. 23,12–16. Mit hoz a jövő?</text:span></text:span></text:p>
      <text:p text:style-name="P10">Amilyen maradéktalanul beteljesedtek az ÚR ígéretei (‘jó szavai’), ugyanúgy bekövetkezhet a fenyegetések (‘rossz szavak’ megvalósulása is. <text:span text:style-name="T15">Izráel csak önmagát okolhatja, ha elveszti hazáját. A népek sorsának alakulását nem a véletlen határozza meg, hanem az ÚR formálja a maga szándéka szerint </text:span>(Jer 18:1–10); a nagy uralkodók is az Ő akaratát viszik véghez (Ézs 44:28). <text:span text:style-name="T15">Lehet, hogy a kanaáni istenek kultusza látványosabb, ünnepeik féktelen mulatozása vonzóbb, de csak egyedül az ÚR az élő, cselekvő, történelemformáló Isten.</text:span></text:p>
      <text:p text:style-name="Könyvadatsor"><text:soft-page-break/><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c.<text:tab/>A beszéd harmadik része (23:14-16)</text:span></text:span></text:p>
      <text:p text:style-name="Átvett_20_anyagokra"><text:span text:style-name="Kiemelt"><text:span text:style-name="T7">23:14-16. </text:span></text:span><text:span text:style-name="T7">Mint egy kitűnő szónok, Józsué újra elmondta, amit akart, ez alkalommal azt hangsúlyozva, hogy már közel áll a halálhoz. Remélte, hogy ez a tény jobban elgondolkodtatja hallgatóit, és mélyebben bevésik szívükbe szavait. Újra szólt arról, hogy Isten milyen gondosan teljesítette minden ígéretét (vö. </text:span><text:span text:style-name="Kiemelt"><text:span text:style-name="T7">ígéretek </text:span></text:span><text:span text:style-name="T7">a 21:45-ben), és még egyszer figyelmeztetett az engedetlenség végzetes következményeire. Józsuét nagyon aggasztották az országban maradt idegen népek. </text:span><text:span text:style-name="T17">Amint az öreg katona a jövőbe nézett, előre látta Izráel bűnös megalkuvását velük és tragikus sorsukat, mely kikerülhetetlenül utoléri Isten népét. </text:span><text:span text:style-name="Kiemelt"><text:span text:style-name="T7">Föllángol majd ellenetek az ÚR haragja, és… kipusztultok erről a jó földről </text:span></text:span><text:span text:style-name="T7">(vö. jó föld a 23:13, 15-16-ban).</text:span></text:p>
      <text:p text:style-name="P9">A nép vezetőinek szóló üzenet csúcspontján hangsúlyozta azt a tényt, hogy az Izráelre leselkedő legnagyobb veszély nem katonai jellegű, hanem erkölcsi és lelki. Ha Józsué ma is élne, nagyon valószínű, hogy ugyanezt mondaná Isten népének.</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7"><text:span text:style-name="Kiemelt"><text:span text:style-name="T7">2. Józsué két beszéde</text:span></text:span><text:span text:style-name="T7"><text:line-break/></text:span><text:span text:style-name="T14">Az első beszéd</text:span></text:p>
      <text:p text:style-name="P23">23. FEJEZET</text:p>
      <text:p text:style-name="P8">1.<text:tab/>Az összegyűlt nép (23,1-2)</text:p>
      <text:p text:style-name="P8">2.<text:tab/>Megemlékeznek Isten hűségéről (23,3-5)</text:p>
      <text:p text:style-name="P8">3.<text:tab/>Intések az engedelmességre (23,6-11)</text:p>
      <text:p text:style-name="P8">4.<text:tab/>Figyelmeztetés (23,12-13)</text:p>
      <text:p text:style-name="P8">5.<text:tab/>Az első beszéd következményei (23,14-16)</text:p>
      <text:p text:style-name="P21">Körülbelül nyolc évvel azután, hogy az Úr nyugalmat adott Izráelnek, az idős Józsué összehívta az egész Izráelt és véneiket, hogy gyűljenek eléje. Nagyon öreg volt már, közel eltávozásának idejéhez. Első beszédének az volt a célja, hogy emlékeztesse a népet és véneit az Úr hűségére, aki megtartotta ígéreteit, és hogy figyelmeztesse őket a hitehagyás következményeire. Ugyanazzal az üzenettel inti őket, amelyet az Úr neki adott a könyv elején. (Hasonlítsuk össze a 6. verset az 1,7-tel!) Józsué engedelmeskedett ennek a parancsnak, és az Úr úgy cselekedett mindent, ahogyan ígérte. Józsué a hit és a bátorság férfia volt, kiváló jellem.</text:p>
      <text:p text:style-name="Átvett_20_anyagokra"><text:span text:style-name="Félig_20_kiemelt"><text:span text:style-name="T7">‘A törvény iránti lelkiismeretes hűséggel és felhőtlen teokratikus érzésekkel jellemezhető. Megfontolt és körültekintő volt, amikor maga cselekedett, mert az Úr háborúit vezette; de gyorssá, vakmerővé és határozottá vált, amikor az Úr küldte. Bátorsága alázatosság, ereje hit, bölcsessége engedelmesség, és félelme az Úré. Szelleme szelíd, de nem gyengeséget árul el; az utóbbira bizonyságul szolgál szigorú ítélete Ákán esetében, valamint az aprólékos pontosság, amellyel végrehajtja az Úr ítéletét a kánaánitákon. A szelídségnek és a kérlelhetetlenségnek, az egyszerűségnek és a megfontoltságnak, az alázatnak és a magasztos érzelmeknek ilyen egysége evangéliumi jellemvonásokat mutat. A jellemnek ez a sajátossága, kombinálva Isten királysága azon korszakának különleges voltával, amelyben élt, és azzal a pozícióval, amelyet elfoglalt, alkalmassá teszi mind őt, mind a munkát, amit elvégzett, hogy jelentős példaképe legyen a jövőnek. </text:span></text:span><text:span text:style-name="Félig_20_kiemelt"><text:span text:style-name="T17">Ő vezeti be a népet az Ígéret Földjére és a nyugalomba; de lesz egy jobb nyugalom, amelybe az vezeti be Isten népét, aki ugyanazt a nevet viseli (Zsid 4, 8-9), és akinek Józsué az előképe. Józsué olyan háborút folytat, és az Úr olyan ítéleteit hajtja végre, amelyben Krisztus győzelmei és ítéletei ábrázolódnak ki.</text:span></text:span></text:p>
      <text:p text:style-name="Átvett_20_anyagokra"><text:span text:style-name="Félig_20_kiemelt"><text:span text:style-name="T7">Azok az érzések, amelyek Józsuét irányítják, általában a népet is eltöltik az ő napjaiban. A választott nép egész történelmében nem volt másik ilyen időszak, amelyben ilyen általános buzgóság hatotta volna át őket a teokrácia ügyéért, ilyen lelkiismeretes hűség a törvény iránt, </text:span></text:span><text:soft-page-break/><text:span text:style-name="Félig_20_kiemelt"><text:span text:style-name="T7">ilyen erőteljes hit és őszinte istenfélelem, mint amilyet ez a generáció képviselt. Ez az első szeretet időszaka volt, és ebből a szempontból a keresztyén Gyülekezet első századaival hasonlítható össze.’ </text:span></text:span><text:span text:style-name="footnote_20_reference"><text:span text:style-name="T14"><text:note text:id="ftn2" text:note-class="footnote"><text:note-citation>2</text:note-citation><text:note-body><text:p text:style-name="footnote_20_text"> Kurtz, J. H.: <text:span text:style-name="T27">Sacred History</text:span> (Szent történelem)</text:p></text:note-body></text:note></text:span></text:span></text:p>
      <text:p text:style-name="P9">Nekünk is, mint az Ő népének szükségünk van a hit bátorságára, hogy kiálljunk az Úrért és Igéjéért az Istentől való eltávolodásnak ezekben a napjaiban. Józsué figyelmeztetése pedig szomorú módon beteljesedett Izráel ezt követő történelmébe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8">87 (B) Józsue búcsúbeszéde (23,1-16). </text:span></text:span><text:span text:style-name="T31">Mint minden fontosabb szereplő az izraelita hagyományban, Józsue is búcsúbeszédet mond az élete végén, ld. Ter 49; MTörv, 1Kir 2,1-9 (és 2Sám 23,1-7). Ez a végső hitvallás hasonlóságot mutat Jahve beszédével az 1,1-9-ben, és ahhoz hasonlóan ez is erősen deuteronomista hangvételű, hangsúlyozza Jahve ígéreteinek a beteljesülését és Mózes tanításának a megtartását, különben az izraeliták elveszítik azt a területet, amit Jahve győzelmei árán kaptak tőle. A Józs megszerkesztésének egyik szintjén ez a fejezet valószínűleg a könyv befejezése volt, közvetlenül a Józsue halálát leíró rész előtt (24,29). A 24,1-28 </text:span><text:span text:style-name="T31">Szíchemben játszódik, nem Silóban, és egy független hagyományt jelenít meg. </text:span><text:span text:style-name="Kiemelt"><text:span text:style-name="T28">1. </text:span></text:span><text:span text:style-name="T31">Ld. MTörv 12,10. A vers második része megismétli a 13,1-et. </text:span><text:span text:style-name="Kiemelt"><text:span text:style-name="T28">3. </text:span></text:span><text:span text:style-name="T31">Vö. 10,14.42. </text:span><text:span text:style-name="Kiemelt"><text:span text:style-name="T28">4. </text:span></text:span><text:span text:style-name="Félig_20_kiemelt"><text:span text:style-name="T31">fennmaradt nemzetek: </text:span></text:span><text:span text:style-name="T31">A realistább nézőpont. </text:span><text:span text:style-name="T32">®</text:span><text:span text:style-name="T31">53. és vö. 21,44. </text:span><text:span text:style-name="Kiemelt"><text:span text:style-name="T28">5. </text:span></text:span><text:span text:style-name="Félig_20_kiemelt"><text:span text:style-name="T31">eltávolítani: </text:span></text:span><text:span text:style-name="T31">Vö. Kiv 23,13; MTörv 5,9. </text:span><text:span text:style-name="Kiemelt"><text:span text:style-name="T28">8. </text:span></text:span><text:span text:style-name="Félig_20_kiemelt"><text:span text:style-name="T31">ragaszkodjatok: </text:span></text:span><text:span text:style-name="T31">Ld. 22,5. 9. Vö. MTörv 4,38; Józs 1,5; 10,8.2; 21,44. </text:span><text:span text:style-name="Kiemelt"><text:span text:style-name="T28">10. </text:span></text:span><text:span text:style-name="T31">Vö. MTörv 32,30. </text:span><text:span text:style-name="Kiemelt"><text:span text:style-name="T28">11. </text:span></text:span><text:span text:style-name="T31">Vö. MTörv 11,13 stb. </text:span><text:span text:style-name="Kiemelt"><text:span text:style-name="T28">12. </text:span></text:span><text:span text:style-name="T31">Vö. MTörv 7,3. </text:span><text:span text:style-name="Kiemelt"><text:span text:style-name="T28">13. </text:span></text:span><text:span text:style-name="T31">vö. Szám 33,55. </text:span><text:span text:style-name="Félig_20_kiemelt"><text:span text:style-name="T31">elpusztít titeket erről az igen jó földről: </text:span></text:span><text:span text:style-name="T31">Vö. MTörv 4,26; 11,17. Nincs itt kifejezett utalás száműzetésre, bár az ismert lehetett az asszír terjeszkedés kezdetétől fogva az izraelita szerzők és a Józs szerkesztői számára pl. a MTörv 4,27; 28,63-64-ből. </text:span><text:span text:style-name="Kiemelt"><text:span text:style-name="T29">14. </text:span></text:span><text:span text:style-name="T7">Ugyanezt a fordulatot használja Dávid is halála előtt (1Kir 2,2). Ez újabb példája annak, hogy Józsue az ideális uralkodó prototípusa. </text:span><text:span text:style-name="Kiemelt"><text:span text:style-name="T29">14b. </text:span></text:span><text:span text:style-name="T7">Vö. 21,45. </text:span><text:span text:style-name="Kiemelt"><text:span text:style-name="T29">15-16. </text:span></text:span><text:span text:style-name="T7">Vö. MTörv 29,24-27.</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Józsué számol azzal, hogy mint minden embernek, neki is meg kell halnia (ugyanezt mondja Dávid, 1Kir 2,2). Ahogy az isteni </text:span><text:span text:style-name="Félig_20_kiemelt"><text:span text:style-name="T7">ígéretek </text:span></text:span><text:span text:style-name="T7">„jó szavai” beteljesedtek (21,45), úgy </text:span><text:span text:style-name="Félig_20_kiemelt"><text:span text:style-name="T7">fenyegetései </text:span></text:span><text:span text:style-name="T7">„rossz szavát” is valóra váltja Isten, ha a nép megtöri a vele kötött →</text:span><text:span text:style-name="Félig_20_kiemelt"><text:span text:style-name="T7">szövetséget. </text:span></text:span><text:span text:style-name="T7">(Ezek 5Móz 28,15-68 átkai; vö. ezzel összefüggésben a →szövetség 5Móz 28,69-29,27.)</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7"><text:span text:style-name="Kiemelt"><text:span text:style-name="T7">A SZERETET KÖZÖSSÉGÉBEN</text:span></text:span></text:p>
      <text:p text:style-name="P18"><text:span text:style-name="Félig_20_kiemelt"><text:span text:style-name="T7">Józsué 23.</text:span></text:span></text:p>
      <text:p text:style-name="P19"><text:span text:style-name="T15">Már a 13,1 során megmondta az Úr, hogy Józsué előrehaladott korú öregember lett; most pedig Józsué állapítja meg önmagáról. Életének summája nem az, amit ő vitt véghez, hanem amit Isten cselekedett népéért. Lelkében ez él, s ha netán elhomályosodott volna népe tudatában, most emlékezetükbe idézi</text:span>; ‘Láttátok, …amit Istenetek, ez ÚR tett értetek, … az ÚR harcolt értetek’ (4). Maradt azonban még jócskán tennivaló, s a jövendő a kezükben van. Haladhatnak dolgaik úgy, mint eddig, de fordulhat minden ellenükre is. Vigyázzanak hát, el ne veszítsék, amit megadott az Isten. ‘Legyetek azért igen erősek’, mondja Józsué a nép előljáróinak. Hogyan? <text:span text:style-name="T15">Erőfitogtatás váltana ki olyan hatást, hogy egy elűz ezret? — Még ha az ‘ezer’ csupán azt jelenti is hogy ‘sok’. Ha nem hitből cselekesznek, csak nevetségessé teszik magukat. Az erő titka —, legtöbbször az erő tudata nélkül —, hogy magukat ahhoz tartják, ami a Mózes törvénykönyvében írva van.</text:span></text:p>
      <text:p text:style-name="P10"><text:span text:style-name="T30">A 7 vers magyarázatánál általában rámutatnak a fogság utáni ezsdrási és nehémiási korra, amikor is a jövendő útját pontosan ilyen módon keresték (pl. Neh 8,1-8), illetve az átélt fenyíttetésekre a választ az itt felhangzó intések adták meg (15k). </text:span><text:span text:style-name="T19">Lehet, hogy a fejezet valóban későbbi, mert a tárgyában párhuzamos következő fejezet sokkal korhűbb és összetettebb. </text:span><text:span text:style-name="T30">Amit azonban Jozsué szájával az Isten kimondat, az mindenkor érvényes és ma is megszívlelendő.</text:span></text:p>
      <text:p text:style-name="P10"><text:span text:style-name="T16">Leegyszerűsítenénk Józsué tanácsát, ha csupán a törvényekhez szükséges ragaszkodást emelnénk ki.</text:span><text:span text:style-name="T30"> Ha az igéhez tartom ma magam, vele hű kifejezését adom, hogy </text:span><text:span text:style-name="T16">ragaszkodom Istenhez és szeretem Őt</text:span><text:span text:style-name="T30">. Eddig így volt, mondja Józsué, nem fér hozzá kétség. Immár az a teendő, hogy ebben őrizzék meg a lelküket és szeressék az Urat. Ne keverjék tiszteletét más istenekkel, s maguk se keveredjenek össze más népekkel.</text:span></text:p>
      <text:p text:style-name="P10"><text:soft-page-break/><text:span text:style-name="T15">Jézus búcsúbeszédeiben (Jn 13-17), s az 1Jn levelében lényegében ugyanezek az intések hangzanak el: ‘Ha parancsolataimat megtartjátok, megmaradtok a szeretetemben’ (Jn 15,10)</text:span>, — a kölcsönös szeretetben, mely vele és egymással összekö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Józsué intelme</text:span></text:span></text:p>
      <text:p text:style-name="P21">Végül Józsué intelmek formájában átok vagy áldás alá helyezi a népet, engedelmességük vagy engedetlenségük szerint. Majd röviden összefoglalja történetüket, elmondva, hogy atyáik bálványimádók voltak, és a körülöttük lakó népek még mindig azok.</text:p>
      <text:p text:style-name="Könyvadatsor"><text:span text:style-name="Hivatkozás"><text:span text:style-name="T7">(</text:span></text:span><text:span text:style-name="Név_20_hivatkozásban"><text:span text:style-name="T7">Pat </text:span></text:span><text:span text:style-name="Hivatkozás"><text:span text:style-name="T33">és </text:span></text:span><text:span text:style-name="Név_20_hivatkozásban"><text:span text:style-name="T7">David Alexander [</text:span></text:span><text:span text:style-name="Hivatkozás"><text:span text:style-name="T33">szerk.</text:span></text:span><text:span text:style-name="Név_20_hivatkozásban"><text:span text:style-name="T33">]</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3<text:line-break/>Józsue utolsó napjai</text:span></text:span></text:p>
      <text:p text:style-name="Átvett_20_anyagok_20_réssel"><text:span text:style-name="Kiemelt"><text:span text:style-name="T7">23 Búcsúbeszéd</text:span></text:span></text:p>
      <text:p text:style-name="P10"><text:span text:style-name="T25">A föld felosztása óta eltelt néhány év. Józsue hosszú élete végéhez közeledett, de még nem jelölte ki utódát. Emiatt tehát biztosítani kellett, hogy a vezetők betartják a törvényeket és hűségesek maradnak az Úrhoz, aki minden ígéretét teljesíti</text:span> (23,14; lásd 21,45). Istentől kapták a földet, és Isten két hatalmas nemzetet űzött ki a területről: „Ragaszkodjatok inkább a ti Uratokhoz, Istenetekhez”, megtartva a szövetséget.</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4">The Word for Today</text:span></text:span><text:span text:style-name="Hivatkozás"><text:span text:style-name="T7">)</text:span></text:span><text:span text:style-name="T7">:</text:span></text:p>
      <text:p text:style-name="Átvett_20_anyagok_20_réssel"><text:span text:style-name="Félig_20_kiemelt"><text:span text:style-name="T7">Én most már elmegyek azon az úton, amelyen minden földi ember elmegy. Ismerjétek el teljes szívetekkel és teljes lelketekkel, hogy nem veszett el egyetlen szó sem azokból az ígéretekből, amelyeket megígért nektek Istenetek, az ÚR. Mind beteljesedett rajtatok, nem veszett el abból egy szó sem.</text:span></text:span></text:p>
      <text:p text:style-name="Átvett_20_anyagokra"><text:span text:style-name="Félig_20_kiemelt"><text:span text:style-name="T7">De ahogyan beteljesedett rajtatok mindaz az ígéret, amelyet Istenetek, az ÚR megígért nektek, úgy fogja beteljesíteni rajtatok az ÚR minden fenyegetését is, amíg ki nem pusztít benneteket erről a jó földről, amelyet nektek adott Istenetek,az ÚR.</text:span></text:span></text:p>
      <text:p text:style-name="Átvett_20_anyagokra"><text:span text:style-name="Félig_20_kiemelt"><text:span text:style-name="T7">Ha megszegitek Isteneteknek, az ÚRnak a szövetségét, amelyet ő rendelt nektek, ha elmentek, és más isteneket tiszteltek, és azok előtt borultok le, akkor föllángol majd ellenetek az ÚR haragja, és hamarosan kipusztultok erről a jó földről, amelyet nektek adott.</text:span></text:span></text:p>
      <text:p text:style-name="P24">A 24.-ik fejezetben Józsué folytatja a néphez intézett beszédét. Képzeljétek el ezt az öreg embert, aki hűséges volt az Úrhoz, de most már az idő eljárt felette, legyengült és a hangja remegővé vált.</text:p>
      <text:p text:style-name="Könyvadatsor"><text:span text:style-name="Hivatkozás"><text:span text:style-name="T7">(</text:span></text:span><text:span text:style-name="Név_20_hivatkozásban"><text:span text:style-name="T7">H. Rossier</text:span></text:span><text:span text:style-name="Hivatkozás"><text:span text:style-name="T7">: </text:span></text:span><text:span text:style-name="Mű_20_címe"><text:span text:style-name="T7">Gondolatok Józsué könyve, Bírák könyve és Ruth könyve alapján</text:span></text:span><text:span text:style-name="Hivatkozás"><text:span text:style-name="T7">. </text:span></text:span><text:span text:style-name="Cégnév"><text:span text:style-name="T7">Evangéliumi Kiadó [GBV]</text:span></text:span><text:span text:style-name="Hivatkozás"><text:span text:style-name="T7">)</text:span></text:span><text:span text:style-name="T7">:</text:span></text:p>
      <text:p text:style-name="Átvett_20_anyagokra"><text:span text:style-name="T7">A harmadik eszköz az </text:span><text:span text:style-name="Félig_20_kiemelt"><text:span text:style-name="T7">éberség. </text:span></text:span><text:span text:style-name="T7">„Azért igen vigyázzatok magatokra, hogy szeressétek az Urat, a ti Isteneteket” (11. v.) Ügyelnünk kell a szívünkre, hogy ne juthassanak bele olyan kívánságok (ahogy az gyakran nagyon finom módon történik), amelyek az Úr iránti vonzalmunkat gyöngítik, és Ő helyette olyan dolgokat szerettetnek meg, amelyeket nem lehet összehasonlítani vele, s amelyek Őt arra kényszerítik, hogy megítéljen minket (12-16. v.). „Az ifjúkori kívánságokat kerüld” — mondja az apostol. „Józanok legyetek, vigyázzatok!”</text:span></text:p>
      <text:p text:style-name="P3"><text:soft-page-break/>Igehirdetések:</text:p>
      <text:p text:style-name="Könyvadatsor"><text:span text:style-name="Hivatkozás"><text:span text:style-name="T7">(</text:span></text:span><text:span text:style-name="Név_20_hivatkozásban"><text:span text:style-name="T7">Fabiny Tamás</text:span></text:span><text:span text:style-name="Hivatkozás"><text:span text:style-name="T7">, in: </text:span></text:span><text:span text:style-name="Mű_20_címe"><text:span text:style-name="T7">Hullámhossz</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20">Húsvét ünnepe után 6. vasárnap<text:line-break/>(Exaudi)</text:p>
      <text:p text:style-name="Átvett_20_anyagok_20_réssel"><text:span text:style-name="Félig_20_kiemelt"><text:span text:style-name="T7">Én most már elmegyek azon az úton, amelyen minden földi ember elmegy. Ismerjétek el teljes szívetekkel és teljes lelketekkel, hogy nem veszett el egyetlen szó sem azokból az ígéretekből, amelyeket megígért nektek Istenetek, az Úr. Mind beteljesedett rajtatok, nem veszett el abból </text:span></text:span><text:span text:style-name="Félig_20_kiemelt"><text:span text:style-name="T7">egy szó sem. De ahogyan beteljesedett rajtatok mindaz az ígéret, amelyet Istenetek, az Úr megígért nektek, úgy fogja beteljesíteni rajtatok az Úr minden fenyegetését is, amíg ki nem pusztít benneteket erről a jó földről, amelyet nektek adott Istenetek, az Úr. Ha megszegitek Isteneteknek, az Úrnak a szövetségét, amelyet ő rendelt nektek, ha elmentek, és más isteneket tiszteltek, és azok előtt borultok le, akkor föllángol majd ellenetek az Úr haragja, és hamarosan kipusztultok erről a jó földről, amelyet nektek adott. (Józs 23,14-16)</text:span></text:span></text:p>
      <text:p text:style-name="P22">KÉT TESTAMENTUM</text:p>
      <text:p text:style-name="P21">Régen talán jobban készültek az emberek a halálra. A családtagoktól való elbúcsúzás és a függőben maradt ügyek lezárása, így például az örökség igazságos elosztása érdekében végrendeletet, testamentumot készítettek. Egy testámentum többnyire hitvallás is, hiszen írója benne megkísérli összefoglalni a hitről, a világról, más emberekről vallott felfogását. Így jut el hozzánk ezredévek távolából Mózes utódának, Józsuénak a végrendeletszerű vallomása és övéihez szóló intelme.</text:p>
      <text:p text:style-name="Átvett_20_anyagok_20_réssel"><text:span text:style-name="Félig_20_kiemelt"><text:span text:style-name="T7">Józsué testamentuma</text:span></text:span></text:p>
      <text:p text:style-name="Átvett_20_anyagok"><text:span text:style-name="Félig_20_kiemelt"><text:span text:style-name="T7">Én most már elmegyek azon az úton, amelyen minden földi ember elmegy </text:span></text:span><text:span text:style-name="T7">(23,14) — ezzel az ünnepélyes mondattal kezdődik Józsué számadása. A veretes egyházi szókincs mind a mai napig megőrizte azt a szép fordulatot, hogy valaki ‘elindult minden halandók útján’. Az életében Istenre tekintő ember tud ilyen méltósággal készülni a halálra. Józsué halálra készülő szavai sajátosan csengnek össze elhívásának egy-egy momentumával. Annak idején Isten küldte őt a szolgálatba — most ugyanő hívja vissza földi feladataival végzett szolgáját. Talán éppen a kezdet és a vég ilyen összeérése miatt ismétli meg búcsúbeszédében azokat a szavakat, amelyekkel egykor őt indította el az Isten. </text:span><text:span text:style-name="Félig_20_kiemelt"><text:span text:style-name="T7">Légy erős és bátor… </text:span></text:span><text:span text:style-name="T7">— ezzel buzdította szolgáját Isten 1,6.7 szerint, mint ahogy 5Móz 31,7 szerint Mózes is ezt helyezte Józsué szívére. Testámentumában pedig ezúttal Józsué kérleli így híveit: </text:span><text:span text:style-name="Félig_20_kiemelt"><text:span text:style-name="T7">Legyetek azért igen erősek… </text:span></text:span><text:span text:style-name="T7">(23,6). Hasonlóképpen ismétlődik az, amit Isten Józsuének egykor a mózesi törvénnyel kapcsolatban mondott: </text:span><text:span text:style-name="Félig_20_kiemelt"><text:span text:style-name="T7">ne térj el attól se jobbra, se balra</text:span></text:span><text:span text:style-name="T7">, hiszen ezúttal ő hivatkozik így Mózes törvényének könyvére: </text:span><text:span text:style-name="Félig_20_kiemelt"><text:span text:style-name="T7">Ne térjetek el attól se jobbra, se balra! </text:span></text:span><text:span text:style-name="T7">(23,6). Józsué mint valami kincset őrizte meg elhivatásának ezeket az igéit, és íme, amikor indulnia kell, átadja övéinek. Továbbadja az általa megannyi viharban megőrzött lángot. Boldog az az ember, aki élete végéig így megőrizte az elhívás élményét!</text:span></text:p>
      <text:p text:style-name="P10">Az ilyen ember egyúttal környezetére, a másik emberre is tekint. Búcsúzása ezért nem keserves önsajnálat vagy önigazolás lesz, hanem az itt maradók bátorítása és vigasztalása. Sokan őrzünk agyunkból és szívünkből kitörölhetetlenül olyan emlékeket, hogy egy haldokló gondolatai és utolsó szavai nem önmaga körül forogtak, hanem az itt maradókra irányultak. A költő, Nagy László immár legendássá vált utolsó televíziós interjújában üzent így a következő század emberének: ‘Ha még lesz emberi arcuk, csókolom őket.’ Józsué testámentumának vezérszava nem az ‘én’, hanem a ‘ti’. Nem az ő személye a fontos, hanem az ügy, amelynek szeretetét másokra szeretné most átruházni. Ahogy ő egykor Mózestől átvette a stafétabotot, úgy szeretné most ő maga is átadni másoknak a prófétai küldetést. Mert emberek jöhetnek és mehetnek, de Isten ugyanaz marad. Egyetlen szó sem veszett el az ígéretekből! Józsué olyan, mint egy megbízható katona. Amikor megkapja az obsitot, minden felszerelési tárggyal el tud <text:soft-page-break/>számolni. Vagy olyan, mint egy hűséges raktáros: megőrizte a rábízott javakat, és amikor távozásakor leltárt készítenek, semmiben nem mutatkozik hiány. A pásztor vigyáz így a juhokra: minden egyes állat fontos a számára, egytől egyig el tud számolni velük.</text:p>
      <text:p text:style-name="Átvett_20_anyagokra"><text:span text:style-name="T7">Józsué szavai azonban komoly intelmeket is tartalmaznak. Ahogyan Isten beteljesítette ígéreteit, indokolt esetben úgy fogja valóra váltani fenyegetéseit is. </text:span><text:span text:style-name="T17">A választott nép honfoglalásának története azt bizonyítja, hogy Isten ígéretei (a héber szöveg szerint ‘jó szavai’) megvalósultak — ám éppen ezért kell hallgatni a fenyegető beszédekre (‘rossz szavakra’), hiszen az Úr azokkal sem a levegőbe beszélt. Mikor teljesednek be a fenyegető próféciák? Ha a nép a szövetséget megszegve idegen istenek előtt borul le. Ha teret enged a pogány kultusznak és a bálványáldozatnak. A választott nép életében az aranyborjú óta valóságos </text:span><text:span text:style-name="T17">kísértésként jelentkezett a hitehagyásnak ez a veszedelme. </text:span><text:span text:style-name="T7">Szavaival Józsué mintegy előkészíti a következő fejezetben olvasható drámai hitvallását. Ott ugyanis ellentmondást nem tűrően állítja a kétfelé sántikálókat választás elé: vagy az Urat szolgálják, vagy válasszanak maguknak más isteneket. (Még azt is hangsúlyosan hozzáteszi: ‘még ma!’) Ezt követi a hitvallás: </text:span><text:span text:style-name="Félig_20_kiemelt"><text:span text:style-name="T7">én és az én házam népe az Urat szolgáljuk! </text:span></text:span><text:span text:style-name="T7">(24,15) Vagy-vagy.</text:span></text:p>
      <text:p text:style-name="P10">Józsué testámentuma az egy Isten melletti megmaradásra és a szövetségi hűségre irányul. Világunk új pogánysága közepette mi is választási kényszerben vagyunk. Egyénileg és közösségi téren egyaránt önvizsgálatot kell tartanunk, nem vagyunk‑e sokszor hitehagyók, nem válunk‑e hűtlen szövetségessé, nem adunk‑e teret istentelen elveknek és praktikáknak.</text:p>
      <text:p text:style-name="P10">Nem véletlenül mondjuk az Ótestamentumot ma Ószövetségnek is. Ennek központi gondolata ugyanis Isten és az ő népe közti szövetség. Isten az özönvíz kataklizmája után szövetséget kötött Noéval, amelynek külső jele a szivárvány. Ábrahámmal ugyancsak szövetséget kötött az Úr, aminek a körülmetélés volt a kézzelfogható jele. Itt már tehát nem az egész emberiségről, hanem egy Isten számára különösen kedves nemzetről, a zsidóságról van szó. További fokozást jelent a sínai szövetségkötés, ahol immár igei kinyilatkoztatás alapozza meg a szövetséget Isten és népe között.</text:p>
      <text:p text:style-name="Átvett_20_anyagokra"><text:span text:style-name="T7">A bibliai üzenet arról szól, hogy </text:span><text:span text:style-name="T17">Isten mindvégig megtartotta a szövetséget — most ezért az emberen, illetve a választott népen a sor, hogy ők is hűségesek legyenek. Ha ezt nem teszik, akkor az Úr — igénk szavával — kipusztítja őket arról a jó földről, amelyet éppen tőle kaptak. Ezért Izráel számára a megmaradást az jelenti, ha </text:span><text:span text:style-name="Félig_20_kiemelt"><text:span text:style-name="T17">ragaszkodik az Úrhoz </text:span></text:span><text:span text:style-name="T17">(23, 8). Itt ugyanaz a szó szerepel, mint amit 1Móz 2,24 a házastársi kapcsolatról mond: </text:span><text:span text:style-name="Félig_20_kiemelt"><text:span text:style-name="T17">a férfi elhagyja apját és anyját, és ragaszkodik feleségéhez</text:span></text:span><text:span text:style-name="T17">. A Szentírásban számos helyen találkozunk azzal az első hallásra talán meglepő metaforával, hogy Isten és az ő népe viszonya olyan, mint egy szerelmi történet. Az Úr túláradó szeretettel szereti menyasszonyát, a választott népet, az azonban újra és újra hűtlenkedik.</text:span><text:span text:style-name="T7"> A próféták különösen színesen ábrázolják ezt a kapcsolatot, Hóseás odáig megy, hogy jelképes cselekedetként egy parázna asszonyt vesz feleségül, utalva Izráel kicsapongására. </text:span><text:span text:style-name="T17">A paráznaságot szó szerint és metaforikusan egyaránt érthetjük, hiszen más istenek tisztelete és az azok előtt való leborulás — amiről igénk egy mondata is szól (23,16) — sokszor szexuális kicsapongásokkal, vad pogány orgiákkal is összefüggött.</text:span><text:span text:style-name="T7"> </text:span><text:span text:style-name="T20">Az aranyborjú történeténél is éppen erről volt szó. </text:span><text:span text:style-name="T7">Amikor a nép megcsalja Urát, akkor teljes mértékben rászolgál arra, hogy az megszakítsa vele a kapcsolatot. A </text:span><text:span text:style-name="Félig_20_kiemelt"><text:span text:style-name="T7">kipusztultok erről a jó földről </text:span></text:span><text:span text:style-name="T7">(23,16) jól kifejezi ennek következményeit. A prófécia azonban még megszólaltatja a reménység hangját is: ha figyelnek Isten ‘jó szavaira’, és meglátják az ő beteljesedett ígéreteit, ha ‘teljes szívvel és teljes lélekkel’ vallják, hogy nem veszett el egyetlen szó sem az ígéretekből, akkor megmaradhatnak.</text:span></text:p>
      <text:p text:style-name="Átvett_20_anyagok_20_réssel"><text:span text:style-name="Félig_20_kiemelt"><text:span text:style-name="T7">Jézus testamentuma</text:span></text:span></text:p>
      <text:p text:style-name="P7">Igénkben ígéretekről van szó. Az egész Ószövetség legnagyobb ígérete a megváltó eljövetele. Sylvester János Újszövetség-fordításának szép előszavával: ‘Próféták által szólt rígen néked az Isten. Azkit igírt, ímé, vígre megadta fiát.’</text:p>
      <text:p text:style-name="P10">A Józsué által megszólaltatott reménység beteljesedését is Jézus Krisztus jelenti. Ezért az ószövetségi ige alapján is Krisztust hirdetjük. Őneki kellett megszületnie és értünk meghalnia, hogy ‘ne pusztuljunk ki erről a földről’. Józsué testamentumától így eljutottunk Jézus testamentumához.</text:p>
      <text:p text:style-name="P10">Ők ketten nem függetleníthetők egymástól. Egyikük az ígéret, másikuk a beteljesedés embere. Józsué a kérdés, Jézus a válasz. Józsué és Mózes — a törvény adásával és az arra <text:soft-page-break/>való szüntelen hivatkozással — a betű, Jézus a lélek.</text:p>
      <text:p text:style-name="P9">Józsué műve Jézusban folytatódott. Közük van egymáshoz. Lényegében ugyanazt a zsidó nevet hordják, ami azt jelenti: Isten a szabadító. A Septuaginta — a görögül beszélő zsidók Bibliája — és a görög Újszövetség (ApCsel 7,45 és Zsid 4,8) egyaránt Iészúsz-nak, vagyis Jézusnak írja Józsué nevét.</text:p>
      <text:p text:style-name="Átvett_20_anyagokra"><text:span text:style-name="Félig_20_kiemelt"><text:span text:style-name="T17">Én most már elmegyek… </text:span></text:span><text:span text:style-name="T17">— így kezdődött Józsué testámentuma. Jézusnak is így kellett szólnia: ‘én elmegyek’. Ő azonban nem mondhatta, hogy </text:span><text:span text:style-name="Félig_20_kiemelt"><text:span text:style-name="T17">megvénültem, megöregedtem </text:span></text:span><text:span text:style-name="T17">(23,2), hanem fiatal emberként kellett elmennie a földről. Ám míg Józsué nem tért vissza, Jézus igen! </text:span><text:span text:style-name="T17">Ő egyrészt azért ment el, hogy helyet készítsen nekünk, másrészt hogy az idők végeztével dicsőségben visszatérjen.</text:span><text:span text:style-name="T7"> Az ő testamentuma ezért arra vonatkozik, hogy ebben a köztes időben szeressük egymást, és maradjunk meg a hűségben mindhalálig.</text:span></text:p>
      <text:p text:style-name="P10">Józsué és Jézus sorsa azért is kellett, hogy eltérően alakuljon, mert már származásukban is eltérés mutatkozik. Józsué ‘Mózes szolgája’ (1,1), Jézus viszont ‘az Úr szolgája’ (Ézs 53).</text:p>
      <text:p text:style-name="P10">Tudjuk, hogy Józsuénak a Jordán túloldalára kellett átjutnia, hogy birtokba vegye az ígéret földjét. A könyv 4. része tudósít a Vörös-tengeri átkelést felidéző csodáról: a Jordán vize kettévált, száraz lábbal kelhettek át rajta. Akkor ilyen csodákkal bizonyította nagyságát az Úr. Jézussal azonban más történt. Ő nem kelt át száraz lábbal a Jordánon, hanem János keresztsége során megmerítkezett benne. Isten Jézust más úton vezette, mint Józsuét. Ám Jézus sem ugyanazt nyújtja, mint Józsué. Ő nem a földi Kánaánt, hanem a mennyei hazát ígéri. Vele nem Jerikó falai, hanem a hitetlenség sáncai omolhatnak le. Nem földi hatalmat, hanem mennyei javakat kínál. A Jézus testamentumában szereplő honfoglalás is a mennyei hazára irányul: azt kell övéinek megragadni, és annak polgáraiként élhetnek. Kánaánnak még vannak törzsi határai (13,7) — Isten országában ezek is eltűnnek. Kánaánt valóságos fegyverekkel kell megvédeni — Isten országában csak lelki fegyverek vannak.</text:p>
      <text:p text:style-name="P10">Isten szeretetének jele volt Józsué működése. Amikor az már kevésnek bizonyult, egy nála is nagyobbat küldött el: egyszülött fiát, Jézus Krisztust. Isten üdvterve fogalmazódik meg az Ótestamentumban. Ám amikor ő úgy látta jónak, úgy újította azt meg, hogy új testamentumot fogalmazott. Józsué testámentuma Jézusét készíti elő.</text:p>
      <text:p text:style-name="P10">Emlékezünk Józsuéra — és Jézusban reménykedünk.</text:p>
      <text:p text:style-name="P10">Beszélünk Józsuéról — és Jézusra hallgatunk.</text:p>
      <text:p text:style-name="P10">Figyelünk Józsuéra — és Jézusban hiszünk.</text:p>
      <text:p text:style-name="P2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text:span><text:soft-page-break/><text:span text:style-name="T7">|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text:span><text:span text:style-name="T7">|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asian="10pt" style:font-size-complex="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éber" style:family="text">
      <style:text-properties style:font-name="Hebrew" fo:language="hu" fo:country="HU" style:language-asian="hu" style:country-asian="HU"/>
    </style:style>
    <style:style style:name="Nevek" style:family="text">
      <style:text-properties fo:font-variant="small-caps"/>
    </style:style>
    <style:style style:name="Cégnév" style:family="text">
      <style:text-properties style:font-name="Georgia" fo:font-style="italic" style:font-style-asian="italic"/>
    </style:style>
    <style:style style:name="Félidézet" style:family="text">
      <style:text-properties style:font-name="Trebuchet MS1"/>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5-14T11:15:12</meta:creation-date>
    <meta:editing-cycles>6</meta:editing-cycles>
    <meta:editing-duration>PT00H07M03S</meta:editing-duration>
    <meta:initial-creator>Szakács Tamás</meta:initial-creator>
    <dc:subject>Józs 23,14-16. - El nem veszett szó - Exaudi (Húsvét u. 6.)</dc:subject>
    <dc:date>2010-05-14T11:28:06</dc:date>
    <dc:creator>Szakács Tamás</dc:creator>
    <meta:document-statistic meta:table-count="0" meta:image-count="0" meta:object-count="0" meta:page-count="17" meta:paragraph-count="209" meta:word-count="8800" meta:character-count="62251"/>
    <meta:user-defined meta:name="Info 1"/>
    <meta:user-defined meta:name="Info 2"/>
    <meta:user-defined meta:name="Info 3"/>
    <meta:user-defined meta:name="Info 4"/>
    <meta:template xlink:type="simple" xlink:actuate="onRequest" xlink:title="Előkészítő" xlink:href="../Előkészítő.ott" meta:date="2010-05-14T11:15:10"/>
  </office:meta>
</office:document-meta>
</file>