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background-color="transparent"/>
    </style:style>
    <style:style style:name="P8" style:family="paragraph" style:parent-style-name="Átvett_20_anyagokra">
      <style:paragraph-properties fo:margin-left="0cm" fo:margin-right="0cm" fo:text-indent="1cm" style:auto-text-indent="false"/>
    </style:style>
    <style:style style:name="P9" style:family="paragraph" style:parent-style-name="Átvett_20_anyagokra">
      <style:paragraph-properties fo:margin-left="0cm" fo:margin-right="0cm" fo:text-indent="1cm" style:auto-text-indent="false"/>
      <style:text-properties fo:background-color="transparent"/>
    </style:style>
    <style:style style:name="P10"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1"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4" style:family="paragraph" style:parent-style-name="Átvett_20_anyagok_20_-_20_textusbővítés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anyagok_20_réssel" style:master-page-name="">
      <style:paragraph-properties style:page-number="auto">
        <style:tab-stops/>
        <style:drop-cap style:lines="2"/>
      </style:paragraph-properties>
    </style:style>
    <style:style style:name="P20" style:family="paragraph" style:parent-style-name="Átvett_20_kommentárszakasz">
      <style:text-properties fo:background-color="transparent"/>
    </style:style>
    <style:style style:name="P21" style:family="paragraph" style:parent-style-name="Átvett_20_kommentárszakasz_20_-_20_textusbővítés">
      <style:text-properties fo:background-color="transparent"/>
    </style:style>
    <style:style style:name="P22" style:family="paragraph" style:parent-style-name="Átvett_20_anyagok_20_-_20_textusbővítésre">
      <style:text-properties fo:color="#ff6633" fo:background-color="transparent"/>
    </style:style>
    <style:style style:name="P23" style:family="paragraph" style:parent-style-name="Átvett_20_anyagok_20_-_20_textusbővítésre">
      <style:text-properties fo:background-color="transparent"/>
    </style:style>
    <style:style style:name="P24" style:family="paragraph" style:parent-style-name="Átvett_20_anyagok_20_behúzás_20_réssel">
      <style:text-properties fo:background-color="transparent"/>
    </style:style>
    <style:style style:name="P25" style:family="paragraph" style:parent-style-name="Átvett_20_anyagok_20_behúzás_20_réssel">
      <style:paragraph-properties fo:text-align="start" style:justify-single-word="false"/>
      <style:text-properties fo:background-color="transparent"/>
    </style:style>
    <style:style style:name="P26" style:family="paragraph" style:parent-style-name="Átvett_20_anyagok_20_behúzás">
      <style:text-properties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textusbővítés_20_réssel">
      <style:paragraph-properties fo:text-align="center" style:justify-single-word="false"/>
      <style:text-properties fo:background-color="transparent"/>
    </style:style>
    <style:style style:name="P29" style:family="paragraph" style:parent-style-name="Átvett_20_anyagok_20_behúzás_20_-_20_textusbővítés_20_réssel">
      <style:text-properties fo:background-color="transparent"/>
    </style:style>
    <style:style style:name="P30" style:family="paragraph" style:parent-style-name="Átvett_20_anyagok_20_behúzás_20_-_20_textusbővítés_20_réssel">
      <style:paragraph-properties fo:margin-left="2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31" style:family="paragraph" style:parent-style-name="Átvett_20_anyagok_20_-_20_függő">
      <style:text-properties fo:background-color="transparent"/>
    </style:style>
    <style:style style:name="P32" style:family="paragraph" style:parent-style-name="Átvett_20_anyagok_20_-_20_függő">
      <style:paragraph-properties fo:margin-left="1cm" fo:margin-right="0cm" fo:text-indent="-1cm" style:auto-text-indent="false"/>
      <style:text-properties fo:background-color="transparent"/>
    </style:style>
    <style:style style:name="P33" style:family="paragraph" style:parent-style-name="Átvett_20_anyagok_20_-_20_függő_20_-_20_textusbővítés">
      <style:paragraph-properties fo:margin-left="1cm" fo:margin-right="0cm" fo:text-indent="-1cm" style:auto-text-indent="false"/>
      <style:text-properties fo:background-color="transparent"/>
    </style:style>
    <style:style style:name="P34" style:family="paragraph" style:parent-style-name="Átvett_20_anyagok_20_-_20_függő_20_-_20_textusbővítés">
      <style:paragraph-properties fo:margin-left="1cm" fo:margin-right="0cm" fo:text-align="start" style:justify-single-word="false" fo:text-indent="-1cm" style:auto-text-indent="false"/>
      <style:text-properties fo:background-color="transparent"/>
    </style:style>
    <style:style style:name="P35" style:family="paragraph" style:parent-style-name="Átvett_20_anyagok_20_-_20_függő_20_-_20_textusbővítés">
      <style:paragraph-properties fo:margin-left="1cm" fo:margin-right="0cm" fo:text-align="start" style:justify-single-word="false" fo:orphans="2" fo:widows="2" fo:hyphenation-ladder-count="no-limit" fo:text-indent="-1cm" style:auto-text-indent="false" style:writing-mode="lr-tb">
        <style:tab-stops/>
      </style:paragraph-properties>
      <style:text-properties style:use-window-font-color="true" style:font-name="Arial"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6" style:family="paragraph" style:parent-style-name="Átvett_20_anyagok_20_-_20_függő_20_-_20_textusbővítés">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style:use-window-font-color="true" style:font-name="Arial"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7" style:family="paragraph" style:parent-style-name="Átvett_20_anyagok_20_-_20_függő_20_-_20_textusbővítés">
      <style:paragraph-properties fo:margin-left="1cm" fo:margin-right="0cm" fo:text-align="start"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38" style:family="paragraph" style:parent-style-name="Átvett_20_anyagok_20_-_20_függő_20_-_20_textusbővítés">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39" style:family="paragraph" style:parent-style-name="Átvett_20_anyagok_20_-_20_függő_20_-_20_textusbővítés">
      <style:text-properties fo:background-color="transparent"/>
    </style:style>
    <style:style style:name="P40" style:family="paragraph" style:parent-style-name="Átvett_20_anyagok_20_-_20_függő_20_-_20_textusbővítés_20_réssel">
      <style:text-properties fo:background-color="transparent"/>
    </style:style>
    <style:style style:name="P41" style:family="paragraph" style:parent-style-name="Átvett_20_anyagok_20_-_20_függő_20_-_20_textusbővítés_20_réssel">
      <style:paragraph-properties fo:text-align="start" style:justify-single-word="false"/>
      <style:text-properties fo:background-color="transparent"/>
    </style:style>
    <style:style style:name="P42" style:family="paragraph" style:parent-style-name="Normál_20_réssel">
      <style:text-properties fo:background-color="transparent"/>
    </style:style>
    <style:style style:name="P4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4" style:family="paragraph" style:parent-style-name="Heading_20_1">
      <style:text-properties fo:background-color="transparent"/>
    </style:style>
    <style:style style:name="P45" style:family="paragraph" style:parent-style-name="Normálra">
      <style:text-properties fo:background-color="transparent"/>
    </style:style>
    <style:style style:name="P46" style:family="paragraph" style:parent-style-name="Névjegy">
      <style:text-properties fo:background-color="transparent"/>
    </style:style>
    <style:style style:name="P4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color="#800000" fo:background-color="transparent"/>
    </style:style>
    <style:style style:name="T26" style:family="text">
      <style:text-properties style:use-window-font-color="true" style:font-name="Arial" fo:font-size="10pt" fo:language="hu" fo:country="HU" style:font-name-asian="Times New Roman" style:font-size-asian="10pt" style:font-name-complex="Times New Roman" style:font-size-complex="12pt" style:language-complex="ar" style:country-complex="SA"/>
    </style:style>
    <style:style style:name="T27"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28" style:family="text">
      <style:text-properties style:use-window-font-color="true" style:font-name="Arial" fo:language="hu" fo:country="HU" style:font-name-asian="Times New Roman" style:font-size-asian="12pt" style:font-name-complex="Times New Roman" style:font-size-complex="12pt" style:language-complex="ar" style:country-complex="SA"/>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style:use-window-font-color="true" style:text-position="super 58%" style:font-name="Arial" fo:language="hu" fo:country="HU" style:font-name-asian="Times New Roman" style:font-size-asian="12pt" style:font-name-complex="Times New Roman" style:font-size-complex="12pt" style:language-complex="ar" style:country-complex="SA"/>
    </style:style>
    <style:style style:name="T31" style:family="text">
      <style:text-properties fo:language="en" fo:country="GB" fo:background-color="transparent" text:display="true"/>
    </style:style>
    <style:style style:name="T32" style:family="text">
      <style:text-properties fo:language="hu" fo:country="HU" fo:background-color="transparent"/>
    </style:style>
    <style:style style:name="T3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árgy: <text:tab/>IgeFalatok: Jób 5,6-21. - Saját ravaszságukkal megfogott bölcsek - Szentháromság u. 7. </text:p>
      <text:p text:style-name="P47">Feladó: <text:tab/>Szakács Tamás &lt;tamas.szakacs@lutheran.hu&gt; </text:p>
      <text:p text:style-name="P47">Dátum: <text:tab/>Mon, 12 Jul 2010 12:42:59 +0200 </text:p>
      <text:p text:style-name="P47">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44">Kedves ‘Ravaszak, Bölcsek és Szenvedők’!</text:p>
      <text:p text:style-name="P42">Porban ülve illenék e héten prédikálni, még ha nincs is szokásban nálunk... Mindenesetre Jób könyve igen izgalmas, igen húsunkba vágó. Nehéz is lesz elkerülni Jób három bölcs barátjának hibáit, azt, hogy minket is megfogjon ravaszságunkban az <text:span text:style-name="T9">Úr</text:span>. Mégis, az a feladatunk, hogy megpróbáljuk ezt tenni ― mégpedig a szószéken úgy, hogy aztán a padon ülők a hétköznapokban tudják ugyanezt a gyakorlatban megtenni!</text:p>
      <text:p text:style-name="P4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P45">Nem látom a perikopálás logikáját: miért pont ezeket a verseket jelölték ki a fejezetből? Talán a feldolgozás közben kiderül azért valami ezzel kapcsolatban. Mindenesetre az anyaggyűjtésben az egész fejezetre leszek tekintettel ― a kommentárok a perikopálása úgyis más logikát követ, így általában eleve ez a természetes feldolgozási mód...</text:p>
      <text:p text:style-name="P3">Vázlatkísérlet (Szentháromság u. 7.; alapige: Jób 5,6-21.):</text:p>
      <text:p text:style-name="Normál_20_réssel"><text:span text:style-name="Kiemelt"><text:span text:style-name="T7">Saját ravaszságukkal megfogott bölcsek</text:span></text:span></text:p>
      <text:p text:style-name="P45">Meggyőző eretnekség</text:p>
      <text:p text:style-name="P45">Bölcs igazság</text:p>
      <text:p text:style-name="P45">Rajtakapott bölcs</text:p>
      <text:p text:style-name="Normál_20_réssel"><text:span text:style-name="Félig_20_kiemelt"><text:span text:style-name="T7">A vázlathoz:</text:span></text:span></text:p>
      <text:p text:style-name="Normálra"><text:span text:style-name="T7">Az igeszakasz sok ismert és szép bibliai mondatot tartalmaz ― temetési szertartásunkban is hallhatjuk a ravataloknál: </text:span><text:span text:style-name="Citation"><text:span text:style-name="T7">„Mert Ő megsebez, de be is kötöz, összezúz, de keze meg is gyógyít.”</text:span></text:span><text:span text:style-name="Hivatkozás"><text:span text:style-name="T7"> (18.)</text:span></text:span><text:span text:style-name="T7"> Sok vigaszt is meríthetünk ebből az igeszakaszból.</text:span></text:p>
      <text:p text:style-name="Normálra"><text:span text:style-name="T7">Kiváló példája ez is annak, hogy a szövegösszefüggésből kiragadva ― nemcsak egy mondatot, hanem akár egy fejezetet, nagyobb szakaszt is! ― mennyire el lehet torzítani a valóságot! Erre az igeszakaszra magára is igaz ugyanis az a mondat, ami épp ebben az igeszakaszban található: </text:span><text:span text:style-name="Citation"><text:span text:style-name="T7">„Saját ravaszságukkal fogja meg a bölcseket”</text:span></text:span><text:span text:style-name="Hivatkozás"><text:span text:style-name="T7"> (13a.)</text:span></text:span><text:span text:style-name="T7">. Nem kerülhetjük tehát el, hogy mintegy a </text:span><text:span text:style-name="Félig_20_kiemelt"><text:span text:style-name="T7">‘metaszintet’</text:span></text:span><text:span text:style-name="T7"> is megnézzük. Ki mondta? Hol, mikor, milyen helyzetben mondta? Miért mondta? Tudunk‑e ezekre a kérdésekre felelni bibliaismeretünk alapján? Ha nem, érdemes lesz azért otthon utánanézni...</text:span></text:p>
      <text:p text:style-name="P42"><text:soft-page-break/>Meggyőző eretnekség</text:p>
      <text:p text:style-name="Normálra"><text:span text:style-name="T7">Mit is hallottunk hát? Egy nagyon szép igeszakaszt ― azt hiszem, ezt bárki aláírhatja. Nagyon meggyőző ez az érvelés, bizonyára mindannyian bólogatunk rá ― ráadásul most nem arról van szó, hogy mi igaznak tartunk valamit, a </text:span><text:span text:style-name="Mű_20_címe"><text:span text:style-name="T7">Szentírás</text:span></text:span><text:span text:style-name="T7"> pedig az ellenkezőjét állítja, hanem épp a </text:span><text:span text:style-name="Mű_20_címe"><text:span text:style-name="T7">Biblia</text:span></text:span><text:span text:style-name="T7"> lapjain olvashatjuk!</text:span></text:p>
      <text:p text:style-name="Normálra"><text:span text:style-name="T7">Álljunk csak meg! Ugyanazt mondja a </text:span><text:span text:style-name="Mű_20_címe"><text:span text:style-name="T7">Szentírás</text:span></text:span><text:span text:style-name="T7">, amire számítottunk?! Ez gyanús! Ez legtöbbször nem így szokott lenni! Legtöbbször arról van szó, hogy Isten meglepetést okoz számunkra szavával. Figyeljük csak meg a bibliai történeteket, próféciákat, Jézus beszédeit: rá kell jöjjünk, hogy gyakorlatilag sosem a hallgatóság szájíze szerint szólaltak meg Isten emberei! Gyanús hát ez a szép prédikáció is, amit Jób könyvéből felolvastam...</text:span></text:p>
      <text:p text:style-name="Normálra"><text:span text:style-name="T7">És valóban... Ez egy nagyon szép, retorikailag elkápráztató beszéd, egy kiváló, logikailag impozáns </text:span><text:span text:style-name="T7">érvelés ― de elégtelen osztályzatot kapott az </text:span><text:span text:style-name="T10">Úr</text:span><text:span text:style-name="T7">tól! Ez a beszéd nem azért került bele a </text:span><text:span text:style-name="Mű_20_címe"><text:span text:style-name="T7">Szentírás</text:span></text:span><text:span text:style-name="T7">ba, hogy bólogassunk rá ― hanem épp azért, hogy fejünket csóváljuk rajta! Mert a vallásos ember bólogat ezekre az erkölcsi tanításokra, de most épp arra kell rádöbbennünk, hogy ezen bólogatásink, vallásos elképzeléseink mennyire szembehelyezkednek Isten gondolataival, mennyire hit nélkül való gondolatok ezek!</text:span></text:p>
      <text:p text:style-name="Normálra"><text:span text:style-name="T7">Persze nagyon vallásos a csengése, csak éppen a hitet nem látni mögötte. Bizony, lehet puszta vallásos klisékből igen szép rendszert felépíteni, ami megtévesztésig hasonlíthat is akár a valódi hitre! (Pl. a </text:span><text:span text:style-name="Mű_20_címe"><text:span text:style-name="T7">Páratlan prédikátor</text:span></text:span><text:span text:style-name="T7"> c. filmet megtekintve láttuk a gyülekezeti vetítés során, mennyire könnyen és jól lehet imitálni is a hitet, a Lélek munkáját, az igehirdetést. Pl. ott a jelenet, amikor a prédikátor a </text:span><text:span text:style-name="Félig_20_kiemelt"><text:span text:style-name="T7">‘nagymamájától kapott aranyórát’</text:span></text:span><text:span text:style-name="T7"> földre dobja, majd ráugorva összetöri, még meg is forgatja rajta a cipője sarkát ― ezzel szemléltetve, hogy a hithez mérve mennyire nem ér semmit. Aztán persze a következő percekben látjuk, amint a kocsiban ülve az ölében levő nejlonzacskóból elveszi a tucatáru új órát...) Bármennyire is meggyőzőek tehát e szavak a hitről, valójában hitetlenséget tartalmaznak a prédikátor szavai.</text:span></text:p>
      <text:p text:style-name="P45">Bármennyire meggyőzőek is a felolvasott igeszakasz szavai, valójában rejtett, de veszélyes eretnekséget tartalmaznak! Míg eddig bólogathattunk a beszéd igazságain, hát most aztán csóválhatjuk a fejünket. Hogyan lehetséges ez? Ehhez meg kell vizsgálnunk a hallottakat, hogy mi benne az igazságmag, és mi benne a csavar.</text:p>
      <text:p text:style-name="P42">Bölcs igazság</text:p>
      <text:p text:style-name="Normálra"><text:span text:style-name="T7">Miben áll a beszéd igazsága? Valahogy így foglalhatjuk össze (ld. pl. </text:span><text:span text:style-name="Nevek"><text:span text:style-name="T7">Joó Sándor</text:span></text:span><text:span text:style-name="T7"> igehirdetését):</text:span></text:p>
      <text:p text:style-name="Normálra"><text:span text:style-name="T7">Természetesen megáll a textus első mondata: </text:span><text:span text:style-name="Citation"><text:span text:style-name="T7">„Nem a porból támad a hamisság, és nem a földből sarjad ki a vész, hanem az ember maga szüli a vészt, melynek szikrái a magasba szállnak.”</text:span></text:span><text:span text:style-name="Hivatkozás"><text:span text:style-name="T7"> (6-7.)</text:span></text:span><text:span text:style-name="T7"> Lehet, hogy sokszor panaszkodunk erre, arra, milyen nehézségeink, szenvedéseink vannak, ám ilyenkor megvizsgálva életünket, tetteinket, döntéseinket, könnyen kiderül, hogy csak magunknak okoztuk a bajt. Nagyon gyakran látom ennek igazságát magamon éppúgy, mint rokonaim, ismerőseim, környezetem életében. Hibáink, gonoszságunk, bűneink könnyen visszahullanak ― gyorsan vagy csak nagy sokára ― a magunk fejére, és beérnek a gyümölcsök. Nem véletlenül mondja Pál sem a közmondássá lett igazságot: </text:span><text:span text:style-name="Citation"><text:span text:style-name="T7">„ amit vet az ember, azt fogja aratni is”</text:span></text:span><text:span text:style-name="T7">.</text:span><text:span text:style-name="Hivatkozás"><text:span text:style-name="T7"> (Gal 6,7b.)</text:span></text:span><text:span text:style-name="T7"> ― </text:span><text:span text:style-name="Citation"><text:span text:style-name="T7">„Tehát Elifás arra az általános emberi tapasztalatra hivatkozik, hogy aki valami gonosz dolgot művel, végül mindig ő maga vallja kárát.”</text:span></text:span><text:span text:style-name="Hivatkozás"><text:span text:style-name="T7"> (</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text:span></text:span></text:p>
      <text:p text:style-name="P45">Éppen ezért természetesen megáll ezért az a felvetés is, hogy amikor szenvedés ér, akkor tartsak önvizsgálatot: Mi ebben az én részen, milyen bűnök lehetnek a hátterében? Ha pedig rendezetlen ügyeim vannak ― akár emberekkel is, de mindenekelőtt Istennel ―, akkor azokat bűnbánattal és megújulással (amint ezt múlt héten az 51. zsoltár kapcsán láthattuk) rendezzem.</text:p>
      <text:p text:style-name="P45">Az is igaz, hogy sosem mondhatjuk, hogy érdemtelenül ér a szenvedés, a baj, a csapás. Elifáz a 4. fejezetben egyenesen isteni kinyilatkoztatásra hivatkozva helyesen állítja, hogy Isten előtt senki sem lehet igaz. (Más kérdés, hogy az egyetemes bűnösség kijelentését kapva miért maradt meg Elifáz továbbra is a bölcsesség-teológiánál, hiszen sutba kellett volna vágnia, mivel ez esetben, ha senki nem lehet Isten előtt igaz, akkor bizony a bölcsesség-teológia a pusztulásba taszít, nem pedig Istenhez vezet!)</text:p>
      <text:p text:style-name="P45">Senki sem ártatlan, Isten senkit sem büntet ártatlanul ― vallják a barátok. Isten tehát jogosan sújtotta Jóbot a büntetéssel ― akkor is, ha eddig még nem derült ki, milyen bűnt is követett el... És itt már nem is tudnak megállni a barátok a vádaskodásban...</text:p>
      <text:p text:style-name="Normálra"><text:span text:style-name="T7">Bizonyára jó szándék vezérli Elifázt, amikor ezt a beszédét elmondja, de hát ismerjük a mondást, miszerint: </text:span><text:span text:style-name="Félidézet"><text:span text:style-name="T7">A pokolba vezető út csupa jó szándékkal van kikövezve.</text:span></text:span><text:span text:style-name="T7"> És mennyire igaz tud lenni </text:span><text:soft-page-break/><text:span text:style-name="T7">alkalmasint! Most is eljönnek vigasztalni Jóbot, aztán elkezdik oktatni őt a </text:span><text:span text:style-name="Félig_20_kiemelt"><text:span text:style-name="T7">‘bölcsesség teológiájára’</text:span></text:span><text:span text:style-name="T7"> ― nem mintha Jób nem épp e </text:span><text:span text:style-name="Félig_20_kiemelt"><text:span text:style-name="T7">‘bölcsesség teológiájában’</text:span></text:span><text:span text:style-name="T7"> lenne társuk, csak épp élete bizonysága porig rombolta szép vallásos rendszerét.</text:span></text:p>
      <text:p text:style-name="Normálra"><text:span text:style-name="T7">A barátok ― teológiájuk fényében ― előbb finoman kezdenek el beszélni arról, hogy Jóbnak meg kell térnie bűnéből, hiszen minden csapás végső soron a bűnei következménye. Itt azonban nem is állnak meg végül, mert a jó szándékkal kikövezett pokol-utat végig kell járniuk. (Van amúgy egy érdekes film, </text:span><text:span text:style-name="Mű_20_címe"><text:span text:style-name="T7">A kárhozat útja</text:span></text:span><text:span text:style-name="T7">, csak nagyon lazán, de talán kapcsolódik ide...) Észvesztő, micsoda rágalmakat nem képesek összehordani! Nemcsak rejtett bűnökkel vádolják meg barátjukat, hanem nyilvánosakkal is. Végül már elkezdik a lehető legsúlyosabb bűnökkel vádolni Jóbot. Észvesztő, hiszen rejtett bűnök esetén </text:span><text:span text:style-name="T7">még csak-csak lehetne azt mondani: nem tudok róla, de bizonyára elkövette... Nyilvános és súlyos bűnökkel viszont elég képtelenség vádolni, hiszen igen könnyen cáfolhatók.</text:span></text:p>
      <text:p text:style-name="P42">Rajtakapott bölcs</text:p>
      <text:p text:style-name="Normálra"><text:span text:style-name="T7">Honnan veszik a bátorságot ezek a barátok, hogy így nekiessenek Jóbnak?! Nos, </text:span><text:span text:style-name="Félig_20_kiemelt"><text:span text:style-name="T7">‘bölcsesség teológiájukból’</text:span></text:span><text:span text:style-name="T7">. Csak éppen Jób könyve épp arról szól, hogy a </text:span><text:span text:style-name="Félig_20_kiemelt"><text:span text:style-name="T7">‘bölcsesség teológiája’</text:span></text:span><text:span text:style-name="T7"> egy hamis, elégtelen osztályzatot nyert teológia ― azaz valójában nem isteni bölcsesség, hanem emberi ostobaság. Az erkölcsi útmutatás, Isten törvényének követése, betartásának minden igyekezete is, ha pusztán ennyi van a tarsolyunkban, semmit nem ér. A puszta erkölcsi magatartás a halálba vezet, ez egy jó szándékkal kikövezett pokol-út!</text:span></text:p>
      <text:p text:style-name="Normálra"><text:span text:style-name="T7">Megnyerő érvelésük, szép igazságaik mind hiábavalók, tévesek, hazugak lettek! A bölcseket Isten valóban megfogta saját ravaszságukban. Bármilyen leleményesen is igyekeztek védeni hamis vallásosságukat, téves kegyességüket, eretnek tanításukat, a könyv végén elégtelen osztályzatot nyertek! Alapjaiban hibás ugyanis a látásmódjuk. Kiinduló tételeikből ugyan valóban mintegy levezethetők állításaik ― csak épp a kiinduló tételek hamisak! </text:span><text:span text:style-name="Citation"><text:span text:style-name="T7">„Nem olyan egyszerű a szenvedés problémája, ahogyan ezek a barátok gondolják, hogy tudniillik Jób sokat vétkezett, </text:span></text:span><text:span text:style-name="Idézet_20_félkiemelése"><text:span text:style-name="T7">tehát</text:span></text:span><text:span text:style-name="Citation"><text:span text:style-name="T7"> sokat kell szenvednie! Ennek a tételnek például én magam személy szerint vagyok az élő cáfolata: ha aszerint kellene testi és lelki kínokat szenvednem, amilyen mértékben vétkeztem az Úr ellen és embertársaim ellen, akkor most nem tudnék itt szólni hozzátok, mert a kínoktól fetrengenék valahol elhagyatottságban, nyomorúságban, gyalázatban. Ha Isten érdemem szerint bánna velem, a bűneim nagyságához mérné a jólétemet vagy balsorsomat: Ordítanom kellene a szenvedéstől, ha ugyan még egyáltalán élnék. Tehát nem úgy van az, hogy a szenvedés, a balsors annak a jele, hogy az illető istentelen, gonosz ember! Ennek nagyon sokszor éppen az ellenkezőjét látjuk a gyakorlatban: hogy valakinek nincs semmi olyan konkrét bűn az életében, amire egyenes ítéletképpen kapná a szenvedést, a bajt. Néha a legáldottabb, leginkább istenfélő, legjobban megtisztult lelkeknek jut osztályrészül a legszörnyűbb szenvedés.”</text:span></text:span><text:span text:style-name="Hivatkozás"><text:span text:style-name="T7"> (</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text:span></text:span></text:p>
      <text:p text:style-name="Normálra"><text:span text:style-name="T7">Nyilván Jób barátai is meg voltak győződve arról, hogy ők most aztán nagyon megmutatták Jób számára a helyes utat, és ha követi tanácsukat, akkor helyrezökken kisiklott élte, visszanyeri gazdagságát, családját, egészségét, stb. Csakhogy elégtelen osztályzatot nyert a beszédük ― ahogyan ez kiderül a könyv végén, amikor Isten maga is megjelenik és megszólal! Így hát rá kell jönnünk, hogy hiába játsszuk meg a vallásos fazont, hit nélkül, Lélek nélkül bizony megbukunk a vizsgán! Mert nagyon vallásos az ún. </text:span><text:span text:style-name="Félig_20_kiemelt"><text:span text:style-name="T7">‘bölcsesség teológia’</text:span></text:span><text:span text:style-name="T7">, csak éppen pont Attól van a legtávolabb, Akinek a bölcsességeként igyekszenek buzgó ügynökei ránk tukmálni. Mert a </text:span><text:span text:style-name="Félig_20_kiemelt"><text:span text:style-name="T7">‘bölcsesség teológiája’</text:span></text:span><text:span text:style-name="T7"> bizony nem Isten bölcsessége, hanem valójában csupán az ember bölcsessége, vagy inkább ostobasága. Nem Isten teológiája, hanem az ember istentelensége, teológiátlansága, tévútja...</text:span></text:p>
      <text:p text:style-name="P45">A végén Isten maga osztályozza elégtelenre a bölcs barátokat és az egész bölcsességteológiát. Az olvasó tulajdonképpen ezt már tudhatja, hiszen ismeri a mennyei kerettörténetet, Isten és Sátán párviadalát az első fejezetekből. Így már előre tudja ― tudhatná, de olyan könnyen magával ragad és megtéveszt mindenkit a bölcsességteológia, hogy sokan mégsem tudják! ―, hogy ez a beszéd, ez a teológia egyenesen Sátán teológiai érvelésének példája!</text:p>
      <text:p text:style-name="Normálra"><text:span text:style-name="T7">Hit nélkül, Isten iránti mérhetetlen bizalom nélkül, teljes Istenre hagyatkozás nélkül semmifele törvénytisztelet, semmiféle erkölcsös élet nem menthet meg a kárhozattól! Épp azért veszélyes a </text:span><text:span text:style-name="Félig_20_kiemelt"><text:span text:style-name="T7">‘bölcsesség teológia’</text:span></text:span><text:span text:style-name="T7">, mert tetszetős ugyan, de alapjaiban elvéti az irányt: az Isten helyett egy erkölcscsősz bálványát imádja, az </text:span><text:span text:style-name="T10">Úr</text:span><text:span text:style-name="T7"> által megkívánt hit helyett a cselekedeteket, törvénytiszteletet helyezi az aranyérmes dobogóra, így taszítva le Istent a trónjáról...</text:span></text:p>
      <text:p text:style-name="P45">Mindemellett nem azt jelenti ez, hogy egy szó sem igaz abból, amit a bölcsesség-teológia vall, amit <text:soft-page-break/>Elifáz elmondott ― vannak igaz kijelentések is e sorok között. Azonban tudatában kell lennünk az elégtelen osztályzatnak is, hogy fenntartással, kritikusan olvassuk-hallgassuk, és bizony fontoljuk meg mondatról mondatra, szóról szóra, melyik áll összhangban Isten gondolataival, és melyek állnak itt figyelmeztetésül, nehogy csapdába essünk.</text:p>
      <text:p text:style-name="Normálra"><text:span text:style-name="T7">Gondoljunk csak bele: a </text:span><text:span text:style-name="Mű_20_címe"><text:span text:style-name="T7">Bibliá</text:span></text:span><text:span text:style-name="T7">ban az is ott van a zsoltárok közt három helyen is, hogy </text:span><text:span text:style-name="Citation"><text:span text:style-name="T7">„Nincs Isten”</text:span></text:span><text:span text:style-name="Hivatkozás"><text:span text:style-name="T7"> </text:span></text:span><text:span text:style-name="T7">― csak éppen már e mondat bevezetőjében ott áll, hogy ezt az istentelenek, a bűnösök gondolják</text:span><text:span text:style-name="Hivatkozás"><text:span text:style-name="T7"> (Zsolt 10,4.; 14,1.; 53,1.)</text:span></text:span><text:span text:style-name="T7">. Most is ez a helyzet, csak sokkal nagyobb a szövegkörnyezet. Nem egy versen, </text:span><text:span text:style-name="T7">még csak nem is egy zsoltáron belül derül ki, hanem egy egész könyvet kell szem előtt tartanunk! Jób könyvének szövegkörnyezete világítja meg, milyen polcra is tegyük Elifáz ezen első beszédét. A megbukott diákok beszédeinek polcára!</text:span></text:p>
      <text:p text:style-name="P45">Érvek, teológiai gondolatmenetek, vallásos bölcsességek, a három ravaszságában megfogott barát helyett tekintsünk inkább Jóbra. Nem érti, miért kell szenvednie ― mert nem is lehet megérteni emberi ésszel, miként történhetett, hogy a kegyes Jóbot, akivel még Sátán előtt is dicsekszik az <text:span text:style-name="T9">Úr</text:span>, így kiszolgáltatja a gonosznak. Jób mégis tudja, hogy akármiként is nem érti, miért bánik vele így Isten, akkor is csak az <text:span text:style-name="T9">Úr</text:span>hoz érdemes fordulni. Ha nem értjük is, hogy az Ártatlant, az Igazat miként szolgáltathatja ki Isten a Gonosznak, hogyan is dobhatja oda koncként a Golgotán, akkor is tudhatjuk, hogy csak Ő az <text:span text:style-name="T9">Úr</text:span>, és csak Őhozzá érdemes fordulnunk minden nyomorúságunkban és szenvedésünkben is.</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3">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Jób 5,4.</text:p>
      <text:p text:style-name="P23">„A kapunál”: mivel a bíráskodás a város kapujánál történt.</text:p>
      <text:p text:style-name="P20">Jób 5,17.</text:p>
      <text:p text:style-name="P7">„Isten feddő szavát” ― Jób szenvedése tehát feddés Isten részéről, amiből le kell vonni az üdvös tanulságot. Hasonlóan szól majd Elihu is (33,19).</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Jób 5</text:p>
      <text:p text:style-name="P21">Jób 5,1</text:p>
      <text:p text:style-name="P23">Mivel tehát bűnös vagy, mint ezen kijelentésből kitűnik, ne panaszkodjál, hogy igazságtalanúl szenvedsz; panaszodra senki sem figyelmez, igazvoltodat a szentek közől senki sem ismeri el.</text:p>
      <text:p text:style-name="P21">Jób 5,2</text:p>
      <text:p text:style-name="P23">Panaszaid által csak esztelenséget árúlsz el, mert csak az esztelen csügged el, s kel ki az istentelenek szerencséje ellen, de nem a bölcs, ki jól tudja, hogy az istentelenek (az esztelenek) nem állandók: a mit Elifáz tapasztalásából mutat meg.</text:p>
      <text:p text:style-name="P21"><text:soft-page-break/>Jób 5,3</text:p>
      <text:p text:style-name="P23">láttam istentelent szerencsében.</text:p>
      <text:p text:style-name="P21">Jób 5,3</text:p>
      <text:p text:style-name="P23">szerencsétlennek mondtam őt, mert tudom, hogy a bűnösök szerencséjének nincs állandósága.</text:p>
      <text:p text:style-name="P21">Jób 5,3</text:p>
      <text:p text:style-name="P23">A héber szerint: hajlékát, lakását.</text:p>
      <text:p text:style-name="P21">Jób 5,4</text:p>
      <text:p text:style-name="P23">az itélet előtt; mert a régiek a kapukban tartottak törvényt.</text:p>
      <text:p text:style-name="P21">Jób 5,5</text:p>
      <text:p text:style-name="P23">a rabló elhurczolja őt rabszolgaságra. A héber szerint: …eszi meg, sőt a tövisek közől is elviszi, és gazdagságát stb.</text:p>
      <text:p text:style-name="P20">Jób 5,6</text:p>
      <text:p text:style-name="P7">A héber szerint: mert nem a porból származik a nyomor.</text:p>
      <text:p text:style-name="P20">Jób 5,6</text:p>
      <text:p text:style-name="P7"><text:span text:style-name="T13">Semmi sem történik vaktában, a szerencsétlenség nem úgy nő ki, mint gaz a földből; hanem a vétekből, esztelenségből származik s együtt jár az ember természetével</text:span>, mint a következőkből kitűnik.</text:p>
      <text:p text:style-name="P20">Jób 5,7</text:p>
      <text:p text:style-name="P7">bajlódásra, nyomorúságra.</text:p>
      <text:p text:style-name="P20">Jób 5,7</text:p>
      <text:p text:style-name="P7">A héber szerint: …születik, úgy mint a sasfiak (szóról szóra: ifjú szikrák) magasra emelkednek.</text:p>
      <text:p text:style-name="P20">Jób 5,8</text:p>
      <text:p text:style-name="P7">Természetünknek, mely fájdalomra született, bűnös voltánál fogva, legalább teljes bizodalommal fordúlok Istenhez, a természetnek csodálandó, kegyes, igaz és bölcs urához. Tégy, Jób, te is hasonlóképen.</text:p>
      <text:p text:style-name="P20">Jób 5,10</text:p>
      <text:p text:style-name="P7">A héber szerint: a mezőket.</text:p>
      <text:p text:style-name="P20">Jób 5,14</text:p>
      <text:p text:style-name="P7">Leirása a vakságnak, melylyel Isten ellenségeinek testi bölcseségét bűnteti.</text:p>
      <text:p text:style-name="P20">Jób 5,15</text:p>
      <text:p text:style-name="P7">a rágalmazástól. Zsolt. 63,2. s követk.</text:p>
      <text:p text:style-name="P20">Jób 5,16</text:p>
      <text:p text:style-name="P7">A gonoszság megszégyenítve érezvén magát, elnémúl.</text:p>
      <text:p text:style-name="P20">Jób 5,17</text:p>
      <text:p text:style-name="P7"><text:span text:style-name="T13">Mivel a szegények ily szép váltságot és szabadúlást remélhetnek, boldogoknak mondhatjuk a szegényeket, kiket az Isten próbál és fenyít; mert a fenyíték üdvösségre vezet.</text:span> Péld. 3,11.12. Jelen. 3,19. <text:span text:style-name="T13">Ne vesd meg tehát a fenyítéket, hanem fordítsd hasznodra, és térj Istenhez, akkor a fenyíték megment téged, és ismét boldog állapotba fog helyezni.</text:span></text:p>
      <text:p text:style-name="P20">Jób 5,19</text:p>
      <text:p text:style-name="P7">Azaz: <text:span text:style-name="T22">hét (igen sok) nyomorúságban segítségedre lesz (Péld. 6,16. 30,15. Ámosz 1,3.), hogy az nem fog neked ártani; itt a hét összes szám gyanánt vétetik.</text:span></text:p>
      <text:p text:style-name="P21"><text:soft-page-break/>Jób 5,23</text:p>
      <text:p text:style-name="P23"><text:span text:style-name="T22">nem ütközöl soha kőbe, biztosan fogsz járni. Zsolt. 90. </text:span><text:span text:style-name="T13">Némely értelmezők szerint: A te földed kövei nem fognak rövidséget okozni aratásodban.</text:span></text:p>
      <text:p text:style-name="P21">Jób 5,23</text:p>
      <text:p text:style-name="P23">vagyonodat nem pusztítják s téged nem fognak megtámadni.</text:p>
      <text:p text:style-name="P21">Jób 5,24</text:p>
      <text:p text:style-name="P23">látni fogod jólétedet, és kevélység által nem vétkezel. Némelyek így fordítják: …hajlékodnak, és megvizsgálod lakásodat, és semmi sem fog hiányzani. Mások másképen.</text:p>
      <text:p text:style-name="P21">Jób 5,26</text:p>
      <text:p text:style-name="P23">Mások szerint: valamint a kéverakás fölemelkedik az ő idejébe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Jób. V. RÉSZ</text:p>
      <text:p text:style-name="P20">Jób. 5,1–7. A makacskodás súlyosbító körülmény.</text:p>
      <text:p text:style-name="P6">Ha tehát nincs Isten előtt bűn nélküli ember, akkor a szenvedés miatti zúgolódás nemcsak jogosulatlan, hanem esztelen dolog is, ami büntetést érdemel. Csak a bolond zúgolódik Isten ellen, de saját kárára, mert a tapasztalat azt mutatja, hogy makacssága miatt megsemmisítő ítélet jön rá. Legyen ez Jóbnak intő példa gyanánt.</text:p>
      <text:p text:style-name="Átvett_20_anyagok_20_-_20_textusbővítésre"><text:span text:style-name="T7">1: </text:span><text:span text:style-name="Félig_20_kiemelt"><text:span text:style-name="T14">Kiálts csak!</text:span></text:span><text:span text:style-name="T14"> Ha nem Istenben bízol és nem őhozzá folyamodsz, nyomorúságodban ki segíthet rajtad?</text:span><text:span text:style-name="T23"> </text:span><text:span text:style-name="Félig_20_kiemelt"><text:span text:style-name="T23">A szentek?</text:span></text:span><text:span text:style-name="T23"> vö. 15:15 az angyalok, akiknek közbenjárásában bíztak vö. Zak 14:5; Dán 10:5.</text:span><text:span text:style-name="T7"> – 2: </text:span><text:span text:style-name="T14">Csak a bolond száll szembe Istennel, vagyis azzal az igazsággal, hogy Isten a jókat megjutalmazza, a gonoszokat pedig megbünteti. Ez a magatartás azonban biztos pusztulást jelent, akár úgy, hogy közvetlenül éri Isten ítélete, akár úgy, hogy lázongó indulatai emésztik meg testét-lelkét. Ha nem is kimondott vád, de burkolt célzás van ezekben a szavakban is Jób címére.</text:span><text:span text:style-name="T7"> – 3: Ismét a maga tapasztalatából említ egy esetet. </text:span><text:span text:style-name="T23">A fa kedvenc képe a bölcsességirodalomnak Jób 8:10; 14:7–9; 15:32; 18:16; 19:10; 24:20; 29:19.</text:span><text:span text:style-name="T7"> – 3b: </text:span><text:span text:style-name="T14">A megátkozás itt a kegyes embernek az a helyeslő beleegyezése, amelyet Istennek a gonosz felett kimondott ítéletére mond.</text:span><text:span text:style-name="T7"> </text:span><text:span text:style-name="Félig_20_kiemelt"><text:span text:style-name="T23">Hajlék:</text:span></text:span><text:span text:style-name="T23"> mai nyelven élettér (az eredeti jelentésében a legelő és a lakás fogalma együtt van).</text:span><text:span text:style-name="T7"> – 4: </text:span><text:span text:style-name="T23">Célzás Jób fiainak sorsára. A bolond fiait védelmező híján eltapossák</text:span><text:span text:style-name="T7">, vö. Ex 20:5. – 4b: </text:span><text:span text:style-name="T14">A kapu az igazságszolgáltatás helye volt a keleti városokban</text:span><text:span text:style-name="T7">, vö. 31:31; Deut 25:7; Ám 5:10; Ézs 29:21; Zsolt 127:5. </text:span><text:span text:style-name="T14">A család kipusztulása, anyagi romlása, szétesése a héber gondolkodás szerint a legfájdalmasabb csapás.</text:span><text:span text:style-name="T7"> – 5: </text:span><text:span text:style-name="T23">A termést tövises ágakkal védték a kártevők ellen, de az éhes beduinok számára ez nem volt akadály. A verset különben a magyarázók a lefordíthatatlanságig romlottnak tartják, minden fordítás csak találgatásokon nyugszik.</text:span><text:span text:style-name="T7"> – {</text:span></text:p>
      <text:p text:style-name="Átvett_20_anyagokra"><text:span text:style-name="T7">} 6–7: </text:span><text:span text:style-name="Félig_20_kiemelt"><text:span text:style-name="T14">Nem porból támad a veszedelem</text:span></text:span><text:span text:style-name="T14">, azaz nem sorsszerű velejárója a szenvedés az emberi életnek, hanem azt maga az ember hozza a saját fejére.</text:span><text:span text:style-name="T7"> A </text:span><text:span text:style-name="T23">7. versben </text:span><text:span text:style-name="Félig_20_kiemelt"><text:span text:style-name="T23">születik</text:span></text:span><text:span text:style-name="T23"> héberül </text:span><text:span text:style-name="Félig_20_kiemelt"><text:span text:style-name="T23">jullád</text:span></text:span><text:span text:style-name="T23"> helyett </text:span><text:span text:style-name="Félig_20_kiemelt"><text:span text:style-name="T23">jólid</text:span></text:span><text:span text:style-name="T23"> vagy </text:span><text:span text:style-name="Félig_20_kiemelt"><text:span text:style-name="T23">jóléd</text:span></text:span><text:span text:style-name="T23"> olvasandó: szül, nemz, szerez, vagyis az ember maga okozza a bajt.</text:span><text:span text:style-name="T7"> – </text:span><text:span text:style-name="T23">7b: </text:span><text:span text:style-name="Félig_20_kiemelt"><text:span text:style-name="T23">a parázs szikrái</text:span></text:span><text:span text:style-name="T23"> helyett a szó szerinti fordítás </text:span><text:span text:style-name="Félig_20_kiemelt"><text:span text:style-name="T23">a láng fiai</text:span></text:span><text:span text:style-name="T23">. Más magyarázatok szerint a </text:span><text:span text:style-name="Félig_20_kiemelt"><text:span text:style-name="T23">resef</text:span></text:span><text:span text:style-name="T23"> (láng) egy föníciai isten neve, aki Ikaruszként a napba akart szállni és így érte utol a veszedelem.</text:span></text:p>
      <text:p text:style-name="P20">Jób. 5,8–11. Az egyetlen kiút.</text:p>
      <text:p text:style-name="P7">Elifáz megmutatja a kivezető utat is Jób számára: adja fel eddig tanúsított dacos magatartását és bízza sorsát Istenre. Ebben természetesen benne kell lenni bűnössége elismerésének is. Leírja Isten gondviselésének működését a világban és biztosítja Jóbot, hogy Istent a világ kormányzásában jó szándékok vezérlik és ő még a büntetést is áldásnak szánja. Felemeli a szegényeket, megvidámítja a gyászolókat, megszabadítja az alacsonysorsúakat a hatalmasok fondorlataitól. Mindezzel Jóbot az Istenhez fordulásra akarja rábírni.</text:p>
      <text:p text:style-name="Átvett_20_anyagokra"><text:span text:style-name="T7">11a: vö. 1Sám 2:8; Zsolt 113:7 stb. – 11b: </text:span><text:span text:style-name="T23">a </text:span><text:span text:style-name="Félig_20_kiemelt"><text:span text:style-name="T23">gyászolók</text:span></text:span><text:span text:style-name="T23"> héberül </text:span><text:span text:style-name="Félig_20_kiemelt"><text:span text:style-name="T23">qóderim</text:span></text:span><text:span text:style-name="T23"> (a </text:span><text:span text:style-name="Félig_20_kiemelt"><text:span text:style-name="T23">qdr</text:span></text:span><text:span text:style-name="T23"> gyökből, a. m. piszkosnak lenni) nem a lelki állapotot fejezi ki, hanem a gyászolóknak hamuval beszennyezett ruhájára gondol.</text:span><text:span text:style-name="T7"> Vö. 2Sám 13:19; Eszt 4:1. – 12: a </text:span><text:span text:style-name="Félig_20_kiemelt"><text:span text:style-name="T7">csalárdok</text:span></text:span><text:span text:style-name="T7">, héb. </text:span><text:span text:style-name="Félig_20_kiemelt"><text:span text:style-name="T7">‘arúmím</text:span></text:span><text:span text:style-name="T7"> rosszindulatú terveire nézve lásd Gen 3:1; Mik 3:1–3; Ézs 32:7. – 12b: </text:span><text:span text:style-name="Félig_20_kiemelt"><text:span text:style-name="T23">szándék</text:span></text:span><text:span text:style-name="T23"> héberül </text:span><text:span text:style-name="Félig_20_kiemelt"><text:span text:style-name="T23">túsijjáh</text:span></text:span><text:span text:style-name="T23">, vö. Ézs 28:29; Mik 6:9 versein kívül csak a Jób és a Példabeszédek könyvében fordul elő, a bölcsességirodalom kedvenc szava, jelentése bizonytalan, megközelítőleg értelme: okos tervezés, jól átgondolt szándék.</text:span><text:span text:style-name="T7"> A sor fordítása: kezeik meggondolt, értelmes dolgot nem </text:span><text:soft-page-break/><text:span text:style-name="T7">képesek véghez vinni. – </text:span><text:span text:style-name="T23">13: </text:span><text:span text:style-name="Félig_20_kiemelt"><text:span text:style-name="T23">Megfogja a bölcseket</text:span></text:span><text:span text:style-name="T23"> vö. Ám 3:4–5; Zsolt 35:8; azaz ravasz okoskodásuk a saját romlásuk eszköze lesz</text:span><text:span text:style-name="T7"> vö. Zsolt 7:15; 57:7 etc. – </text:span><text:span text:style-name="Félig_20_kiemelt"><text:span text:style-name="T7">hamisak</text:span></text:span><text:span text:style-name="T7"> azaz cselszövők, akik görbe utakon törnek céljaik felé, vö. Péld 8:8; Zsolt 18:18; Deut 32:5. </text:span><text:span text:style-name="T23">A vers </text:span><text:span text:style-name="T23">első fele az egyetlen hely Jób könyvéből, melyet az ÚT idéz, de a LXX szerint lásd 1Kor 3:19.</text:span><text:span text:style-name="T7"> – 14: Az Isten által meghiúsítottak bukásának és zűrzavarának festői képe; vö. Jób 12:24; Deut 28:29; Ézs 59:10.</text:span></text:p>
      <text:p text:style-name="P20">Jób. 5,12–27. A szebb jövő ígérete.</text:p>
      <text:p text:style-name="P7">Elifáz szerint a szenvedés célja, hogy a megpróbált kegyesek még nagyobb áldásban részesüljenek. Tehát minden jóra fordul, ha Jób is ezzel a lélekkel fogadja Isten kezéből a verést. Idilli képet fest a szebb jövőről, de sajnos szép szavai leperegnek Jóbról.</text:p>
      <text:p text:style-name="Átvett_20_anyagokra"><text:span text:style-name="T7">17: </text:span><text:span text:style-name="Félig_20_kiemelt"><text:span text:style-name="T7">Boldog ember az</text:span></text:span><text:span text:style-name="T7"> vö. Péld 3:11–12; Zsid 12:5–6. </text:span><text:span text:style-name="T14">A boldog szó héber megfelelője az </text:span><text:span text:style-name="Félig_20_kiemelt"><text:span text:style-name="T14">’sr</text:span></text:span><text:span text:style-name="T14"> gyökkel van kapcsolatban, melynek jelentése: bátran tovább haladni, egy távoli célt elérni. A szó tehát nem valami statikus állapotot jelöl, hanem magán hordja az állandó fejlődés és haladás gondolatát.</text:span><text:span text:style-name="T7"> – 18: vö. Hós 6:1; Ézs 30:26. – 19: Az emelkedő, rálicitáló számokkal azt akarja mondani, hogy Isten minden esetben így jár el, vö. Péld 6:16. – 20 skv. Felsorolja a bajokat és a biztonságot (Héb. </text:span><text:span text:style-name="Félig_20_kiemelt"><text:span text:style-name="T7">sálóm</text:span></text:span><text:span text:style-name="T7">), amely Jóbra vár, ha megtér. – {</text:span></text:p>
      <text:p text:style-name="P23">} 27: <text:span text:style-name="T22">Elifáz magabiztos befejezése. </text:span><text:span text:style-name="T13">Szavai lelkigondozói felelősségből származnak és magukban véve igazak, azonban elmennek Jób felett. Oktató hangon olyan igazságokat közöl Jóbbal, amelyeket az maga is jól ismer. Elfelejti, hogy Jób helyzete gyökeresen megváltozott.</text:span><text:span text:style-name="T13"> Nem veszi tudomásul, hogy barátja mi mindenen ment át és mit szenved. Hiányzik belőle a szenvedő helyzetébe való beleérzés képessége. Beszéde nem más, mint orthodox-pietista közhelyek szeretet nélküli halmozása. Iskolapéldája annak, hogyan nem szabad egy szenvedőt vigasztalni. A régi kegyességre és a jobb jövőre való utalgatás így eleve kudarcra van ítélve. </text:span><text:span text:style-name="T13">Elifáz </text:span><text:span text:style-name="T22">(és általában a barátok) </text:span><text:span text:style-name="T13">szavai mögött az a gondolat húzódik meg, amelyet a Sátán 1:9 skv. versekben fejezett ki: érdemes jónak lenni, érdemes Istenhez megtérni, mert akkor minden rendbe fog jönni. Ez mindvégig a legfőbb argumentuma, nem csoda, ha Jób válasza még élesebb lesz.</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Elifáz javaslata Jób számára (5:1-16)</text:span></text:span></text:p>
      <text:p text:style-name="Átvett_20_anyagok_20_-_20_textusbővítésre"><text:span text:style-name="Kiemelt"><text:span text:style-name="T7">5:1-7. </text:span></text:span><text:span text:style-name="T23">Elifáz</text:span><text:span text:style-name="T7"> határozottan tagadta annak lehetőségét, hogy az angyalok (</text:span><text:span text:style-name="Kiemelt"><text:span text:style-name="T7">szentek</text:span></text:span><text:span text:style-name="T7">) közbenjárhatnának Jóbért, mivel az angyalok nem megbízhatók (4:18). </text:span><text:span text:style-name="T23">Úgy értelmezte Jób panaszát (3. rész), mint egy </text:span><text:span text:style-name="Kiemelt"><text:span text:style-name="T23">ostoba... bosszúságát</text:span></text:span><text:span text:style-name="T23"> és egy </text:span><text:span text:style-name="Kiemelt"><text:span text:style-name="T23">balga... heveskedését</text:span></text:span><text:span text:style-name="T23">, amely inkább öl, mintsem gyógyít. A „bosszúság”-nak a </text:span><text:span text:style-name="Félig_20_kiemelt"><text:span text:style-name="T23">ka‘aś </text:span></text:span><text:span text:style-name="T23">szó felel meg, melynek jelentése: „háborgatás” illetve „haragot vagy fájdalmat előidéző ingerlés”. Jób könyvében ez a szó még három helyen szerepel: 6:2 („elkeseredés”); 10:17; 17:7 („bosszúság”).</text:span><text:span text:style-name="T7"> </text:span><text:span text:style-name="T14">Elifáz könyörtelenül </text:span><text:span text:style-name="Kiemelt"><text:span text:style-name="T14">ostoba</text:span></text:span><text:span text:style-name="T14"> embernek nevezte Jóbot, aki elindult a felemelkedés útján </text:span><text:span text:style-name="Kiemelt"><text:span text:style-name="T14">(gyökeret vert), de hirtelen elkorhadt</text:span></text:span><text:span text:style-name="T14"> (vagy Isten megátkozta; vö. 4:9, 19), s ezért elveszítette </text:span><text:span text:style-name="Kiemelt"><text:span text:style-name="T14">fiait és vagyonát</text:span></text:span><text:span text:style-name="T14">. Ezek a szavak nyomasztó és kegyetlen módon fölidézték a Jóbot ért csapásokat.</text:span><text:span text:style-name="T7"> {</text:span></text:p>
      <text:p text:style-name="P8"><text:span text:style-name="T7">} </text:span><text:span text:style-name="T14">Elifáz szerint ezek a megpróbáltatások nem </text:span><text:span text:style-name="Kiemelt"><text:span text:style-name="T14">a porból</text:span></text:span><text:span text:style-name="T14"> vagy </text:span><text:span text:style-name="Kiemelt"><text:span text:style-name="T14">a földből</text:span></text:span><text:span text:style-name="T14"> származtak, hanem az emberből. A 7. v. más fordítás szerint így hangzik: „Az ember mégis veszedelemre születik, olyan bizonyosan, mint hogy a szikrák fölfelé szállnak.”</text:span><text:span text:style-name="T23"> A „veszedelem” szónak itt az </text:span><text:span text:style-name="Félig_20_kiemelt"><text:span text:style-name="T23">‘ámál </text:span></text:span><text:span text:style-name="T23">felel meg, amely valószínűleg Jóbnak a 3:10-ben elhangzott szavaira utal. </text:span><text:span text:style-name="T14">A „szikrák” kifejezés szó szerinti jelentése: </text:span><text:span text:style-name="Félig_20_kiemelt"><text:span text:style-name="T14">„Rešep </text:span></text:span><text:span text:style-name="T14">fiai”, ami talán a villámlás, a járvány és a láng ugariti istenére vonatkozó költői utalás.</text:span></text:p>
      <text:p text:style-name="P8"><text:span text:style-name="Kiemelt"><text:span text:style-name="T7">5:8-16. </text:span></text:span><text:span text:style-name="T14">A bűn imént leírt ok-okozati szemléletének fényében Elifáz azt tanácsolta Jóbnak, hogy forduljon Istenhez</text:span><text:span text:style-name="T23"> (</text:span><text:span text:style-name="Kiemelt"><text:span text:style-name="T23">Istenhez fordulok, Istenre bízom</text:span></text:span><text:span text:style-name="T23">, vagy „Istenhez fordulnék, Istenre bíznám”)</text:span><text:span text:style-name="T7">, mert ő fenséges, hatalmas (9. v.) és jóindulatú, </text:span><text:span text:style-name="Kiemelt"><text:span text:style-name="T7">esőt</text:span></text:span><text:span text:style-name="T7"> hullat a gabonára (10. v.), bátorítja és segíti a csüggedőket és a szomorkodókat (11. v.), megállítja a </text:span><text:span text:style-name="Kiemelt"><text:span text:style-name="T7">ravaszokat</text:span></text:span><text:span text:style-name="T7"> (12-14. v.), s megszabadítja a szűkölködőket és a </text:span><text:span text:style-name="Kiemelt"><text:span text:style-name="T7">szegényeket</text:span></text:span><text:span text:style-name="T7"> (1516. v.). A </text:span><text:span text:style-name="Kiemelt"><text:span text:style-name="T7">megszabadítja szájuk fegyverétől a szegényt</text:span></text:span><text:span text:style-name="T7"> kifejezés azt jelenti, hogy megmenti őt a rágalmazástól (vö. 21. v.). </text:span><text:span text:style-name="T14">Ez a tanács ugyan önmagában véve nem volt rossz, de Elifáz tévesen feltételezte, hogy Jób </text:span><text:span text:style-name="T19">szándékosan</text:span><text:span text:style-name="T14"> vétkezett.</text:span></text:p>
      <text:p text:style-name="Átvett_20_anyagok_20_réssel"><text:span text:style-name="Félig_20_kiemelt"><text:span text:style-name="T7">e.<text:tab/>Elifáz Isten áldásaira emlékezteti Jóbot (5:17-27)</text:span></text:span></text:p>
      <text:p text:style-name="Átvett_20_anyagokra"><text:span text:style-name="Kiemelt"><text:span text:style-name="T7">5:17-27. </text:span></text:span><text:span text:style-name="T7">Elifáz azt mondta, hogy Jób megpróbáltatásai fegyelmező jellegűek: </text:span><text:span text:style-name="Kiemelt"><text:span text:style-name="T7">Isten</text:span></text:span><text:span text:style-name="T7"> helyreigazítja őt, ezért Jóbnak örömmel kell fogadnia Isten fegyelmezését, </text:span><text:span text:style-name="Kiemelt"><text:span text:style-name="T7">nem</text:span></text:span><text:span text:style-name="T7"> pedig </text:span><text:span text:style-name="Kiemelt"><text:span text:style-name="T7">megvetni</text:span></text:span><text:span text:style-name="T7">. Ha Jób hozzáállása megfelelő volna, akkor Isten megáldaná. Isten ugyan büntet </text:span><text:soft-page-break/><text:span text:style-name="T7">(</text:span><text:span text:style-name="Kiemelt"><text:span text:style-name="T7">megsebez</text:span></text:span><text:span text:style-name="T7"> és </text:span><text:span text:style-name="Kiemelt"><text:span text:style-name="T7">összezúz</text:span></text:span><text:span text:style-name="T7">), </text:span><text:span text:style-name="Kiemelt"><text:span text:style-name="T7">de</text:span></text:span><text:span text:style-name="T7"> helyre </text:span><text:span text:style-name="Kiemelt"><text:span text:style-name="T7">is</text:span></text:span><text:span text:style-name="T7"> állít (</text:span><text:span text:style-name="Kiemelt"><text:span text:style-name="T7">bekötöz</text:span></text:span><text:span text:style-name="T7">) és meggyógyít. </text:span><text:span text:style-name="Kiemelt"><text:span text:style-name="T23">Hatszor is</text:span></text:span><text:span text:style-name="T23"> megszabadít </text:span><text:span text:style-name="Kiemelt"><text:span text:style-name="T23">a nyomorúságból</text:span></text:span><text:span text:style-name="T23">, sőt </text:span><text:span text:style-name="Kiemelt"><text:span text:style-name="T23">hetedszer</text:span></text:span><text:span text:style-name="T23"> is (ha egy számot eggyel nagyobb szám követ, az a </text:span><text:span text:style-name="T23">teljességet jelzi vagy a sor utolsó tagját emeli ki</text:span><text:span text:style-name="T7">; vö. Péld 30:15, 18, 21, 29; Ám 1:3, 6, 9, 11, 13; 2:1, 4, 6). Elifáz ezután beszélt </text:span><text:span text:style-name="Kiemelt"><text:span text:style-name="T7">éhségről</text:span></text:span><text:span text:style-name="T7">, háborúról, rágalmazásról, </text:span><text:span text:style-name="Kiemelt"><text:span text:style-name="T7">pusztulásról</text:span></text:span><text:span text:style-name="T7"> {</text:span></text:p>
      <text:p text:style-name="Átvett_20_anyagok_20_-_20_textusbővítésre"><text:span text:style-name="T7">} és vadállatokról. Jóbnak lehetne jó termése (</text:span><text:span text:style-name="Kiemelt"><text:span text:style-name="T23">a mező kövei is szövetségeseid</text:span></text:span><text:span text:style-name="T23"> szavak azt jelentik, hogy a kövek nem akadályoznák a földművelésben</text:span><text:span text:style-name="T7">), biztonságos otthona (a </text:span><text:span text:style-name="Kiemelt"><text:span text:style-name="T7">sátorral</text:span></text:span><text:span text:style-name="T7"> kapcsolatban vö. Jób 4:21; 8:22; 15:34), számos </text:span><text:span text:style-name="Kiemelt"><text:span text:style-name="T7">utódja</text:span></text:span><text:span text:style-name="T7">, egészsége és hosszú élete. </text:span><text:span text:style-name="T23">Az a kifejezés, hogy </text:span><text:span text:style-name="Kiemelt"><text:span text:style-name="T23">érett korban térsz a sírba</text:span></text:span><text:span text:style-name="T23">, mint a </text:span><text:span text:style-name="Kiemelt"><text:span text:style-name="T23">kévékbe</text:span></text:span><text:span text:style-name="T23"> kötött gabona, gyönyörűen szemlélteti a teljes egészében megélt életet, mely készen áll arra, hogy véget érjen (vö. 42:17).</text:span></text:p>
      <text:p text:style-name="Átvett_20_anyagok_20_-_20_textusbővítésre"><text:span text:style-name="T14">Elifáz önelégülten fejezte be első beszédét azzal, hogy emlékeztette Jóbot megfigyeléseinek megalapozottságára</text:span><text:span text:style-name="T7"> </text:span><text:span text:style-name="Kiemelt"><text:span text:style-name="T7">(ezt kutattuk ki), </text:span></text:span><text:span text:style-name="T7">és arra ösztökélte Jóbot, hogy vegye komolyan szavait.</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Félig_20_kiemelt"><text:span text:style-name="T7">5. fej.: 1-16. v. </text:span></text:span><text:span text:style-name="T7">Ezután </text:span><text:span text:style-name="T14">átad Jóbnak egy kevés tapasztalatot, amely valóban nagyon igaz. De a burkolt célzás téves. A tapasztalatból azt a következtetést vonja le, hogy a szenvedés a gonoszok sorsa, ezért Jób szükségszerűen ebbe az osztályba tartozik.</text:span><text:span text:style-name="T23"> A tanács, amit Jóbnak ad, teljes mértékben fenntartja dogmatikus nézetét.</text:span></text:p>
      <text:p text:style-name="P24">Hanem nyomorúságra születik az ember, amint felfelé szállnak a parázs szikrái.</text:p>
      <text:p text:style-name="P26">Azért én a Mindenhatóhoz folyamodnám, Az Istenre bíznám ügyemet.</text:p>
      <text:p text:style-name="P26">Aki nagy, végére mehetetlen dolgokat művel, És csudákat, amiknek száma nincsen.</text:p>
      <text:p text:style-name="P17">De <text:span text:style-name="T13">a tanács, miközben jó, nagyon körmönfont, mert téves premisszákra épül.</text:span><text:span text:style-name="T13"> Fenntartja előző állítását, hogy Jób istentelen bűnös volt, learatva azt, amit vetett; ezt tartva szem előtt, mondta ki ezeket a szavakat.</text:span></text:p>
      <text:p text:style-name="Átvett_20_anyagokra"><text:span text:style-name="Félig_20_kiemelt"><text:span text:style-name="T7">17-27. v. </text:span></text:span><text:span text:style-name="T14">Elifáz első beszéde egy magasztos csúcsponttal fejeződik be, ugyanazon a hibás alapon, hogy Jób vétkezett, hogy keresnie kell Istent, csakhogy Jób nem tagadta meg Istent; nem hagyta el Őt. Egyébként Elifáznak ez az utolsó kijelentése nagyon áldott módon fejezi ki a Mindenható kegyelmes hatalmát. Olvassuk ezeket a verseket, és legyen segítségünkre és vigasztalásunkra, amit azok árasztana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5">5,1-2.</text:span></text:span><text:span text:style-name="T7"> Elifáz figyelmeztet arra, hogy egymagukban a siralmaknak semmi hasznuk sincs. Még a „szentek” (a 4,18 szolgálói és angyalai) sem menthetik meg Isten nemtetszésétől és igaz haragjától (a NAB olvasatában „türelmetlenség” és „bosszúság”) azt a bűnöst, aki nem ismeri el vétkeit, és nem kéri Isten bocsánatát.</text:span></text:p>
      <text:p text:style-name="Átvett_20_anyagok_20_-_20_textusbővítésre"><text:span text:style-name="Kiemelt"><text:span text:style-name="T25">26</text:span></text:span><text:span text:style-name="T7"> (c) </text:span><text:span text:style-name="T10">Ajánlás</text:span><text:span text:style-name="T7"> (5,3-7.8-13.14-16). </text:span><text:span text:style-name="Kiemelt"><text:span text:style-name="T25">3-5.</text:span></text:span><text:span text:style-name="T7"> Elifáz az 5,2-ben mondottakat példákkal illusztrálja. A 4. vers eléggé részvétlenül Jób gyermekeinek sorsát sejteti. {</text:span></text:p>
      <text:p text:style-name="Átvett_20_anyagokra"><text:span text:style-name="T7">} A 6. vers a 4,8-ra utal. </text:span><text:span text:style-name="Kiemelt"><text:span text:style-name="T25">7b.</text:span></text:span><text:span text:style-name="Félig_20_kiemelt"><text:span text:style-name="T7"> madár: </text:span></text:span><text:span text:style-name="T7">Szó szerint „Resep fiai”. Resep a tűz és a dögvész alvilági istene. </text:span><text:span text:style-name="Kiemelt"><text:span text:style-name="T25">8.</text:span></text:span><text:span text:style-name="T7"> </text:span><text:span text:style-name="T23">Az Istenhez való fordulás vagy Isten keresése </text:span><text:span text:style-name="Félig_20_kiemelt"><text:span text:style-name="T23">(dāraš) </text:span></text:span><text:span text:style-name="T23">a próféta irodalom egyik kedvelt témája</text:span><text:span text:style-name="T7"> (pl. Ám 5,4.6). Közelebbről azt is jelenti, hogy ha valaki jelen esetben Jób egy időre elhanyagolta Istent, bűnbánattal kell visszatérnie hozzá. </text:span><text:span text:style-name="Kiemelt"><text:span text:style-name="T25">9.</text:span></text:span><text:span text:style-name="T7"> </text:span><text:span text:style-name="T16">Mint a 9,10-ből tévedésből idehelyezett vers, elhagyható.</text:span><text:span text:style-name="Kiemelt"><text:span text:style-name="T7"> </text:span></text:span><text:span text:style-name="Kiemelt"><text:span text:style-name="T25">10-13.</text:span></text:span><text:span text:style-name="T7"> Himnuszszerűen megfogalmazott doxológia </text:span><text:span text:style-name="Félig_20_kiemelt"><text:span text:style-name="T7">(EDB </text:span></text:span><text:span text:style-name="T7">589, 1044); a 11. és a 15-16. verseket a Magnificat is idézi (Lk 1,51-53).</text:span></text:p>
      <text:p text:style-name="Átvett_20_anyagokra"><text:span text:style-name="Kiemelt"><text:span text:style-name="T25">27</text:span></text:span><text:span text:style-name="T7"> (d) </text:span><text:span text:style-name="T10">Bátorítás</text:span><text:span text:style-name="T7"> (5,17-21.22-26.27). </text:span><text:span text:style-name="T23">Első beszédét Elifáz fellengzős biztatással zárja, amely két versszakaszt alkot, arányosan és választékos bölcsességi stílusban fogalmazva.</text:span><text:span text:style-name="T7"> </text:span><text:span text:style-name="Kiemelt"><text:span text:style-name="T25">17.</text:span></text:span><text:span text:style-name="T7"> </text:span><text:span text:style-name="T23">Az első szakasz bölcsességmondással kezdődik</text:span><text:span text:style-name="T7"> (vö. Zsolt 94,12), </text:span><text:span text:style-name="T23">a 19. vers pedig egy „számmondást” vezet be</text:span><text:span text:style-name="T7"> (vö. Péld 6,16-19; 30,15 köv.; Sír 25,7-12; A. Bea: </text:span><text:span text:style-name="Félig_20_kiemelt"><text:span text:style-name="T7">Bib </text:span></text:span><text:span text:style-name="T7">21 [1940] 196-198.; W. M. W. Roth: </text:span><text:span text:style-name="Félig_20_kiemelt"><text:span text:style-name="T7">VT </text:span></text:span><text:span text:style-name="T7">12 [1962] 300-311). A 20-21. versek hat csapást sorolnak fel: éhínség, halál, háború, a kard ereje, a nyelv ostora és a pusztulás. A 22a vers a pusztulás és az éhínség mellett még egy hetediket is említ, a vadállatokat. </text:span><text:span text:style-name="Kiemelt"><text:span text:style-name="T25">23-26.</text:span></text:span><text:span text:style-name="T7"> Ezután Isten hét áldása következik, a csapásoknál sokkal hosszabban taglalva, a 26. vers pedig magában foglalja a hetedik csapást, képszerű hasonlatával. </text:span><text:span text:style-name="Kiemelt"><text:span text:style-name="T25">27.</text:span></text:span><text:span text:style-name="T7"> </text:span><text:span text:style-name="T14">Elifáz</text:span><text:span text:style-name="T23"> ismét összegzést ad. </text:span><text:span text:style-name="T14">Tanításának a tapasztalati tények és látomása ad biztos alapot</text:span><text:span text:style-name="T23">; az utolsó mondattal („halljad tehát és jegyezd meg magadnak”) még </text:span><text:soft-page-break/><text:span text:style-name="T23">biztosítja Jóbot, hogy neki nem maradt más dolga, mint átültetni a tanítást a gyakorlatba.</text:span></text:p>
      <text:p text:style-name="P7"><text:span text:style-name="T13">Ékesszólóan cseng ez a beszéd, tartalmában hű az ortodoxiához, szövegösszefüggésében mégis parodisztikus. Hiszen </text:span><text:span text:style-name="T13">az olvasó az előszóból már tudja, hogy Elifáz tévesen mérte fel Jób helyzetét, és mivel nála a „profit-motívum” döntő szerepet játszik, szemléletmódját nemigen lehet megkülönböztetni a Sátánétól.</text:span><text:span text:style-name="T13"> Biztosra veszi, hogy Jób erőt merít majd azokból a reményekből, amelyeket megcsillantott előtte, miközben Jóbnak egyéb vágya sincs, csak a halál, a nemlét nyugalma (3. fej.). Ha épp valami pozitív dologért könyörög Istenhez, akkor sem korábbi gondtalan életét szeretné visszanyerni, hanem magyarázatot kér a történtekért (10,2 köv.).</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Ha Jób kitart hamis álláspontja mellett, ő sem talál majd szószólóra, aki védelmére kelne Isten előtt. A szentek, akárcsak a 15,15-beli </text:span><text:span text:style-name="Félig_20_kiemelt"><text:span text:style-name="T7">szolgák →</text:span></text:span><text:span text:style-name="T7">az angyalokat jelentik, akik Istennél közvetítőkként és szószólókként lépnek fel az ember védelmében (vö. 16,19-22; 19,25-27; 33,23-28). Egy közmondással (2. v.) inti Elifáz Jóbot, hogy elkeseredésében </text:span><text:span text:style-name="Félig_20_kiemelt"><text:span text:style-name="T7">(bosszúság) </text:span></text:span><text:span text:style-name="T7">el ne ragadtassa magát, ezzel ugyanis csak a saját pusztulását idézné elő. Istennel jogvitába szállni tapasztalatlanságra és ostobaságra vall, hiszen az teljesen kilátástalan, sőt életveszélyes is. Hogyan jár az ilyen ember, azt a 3-5. v. írja le. {</text:span></text:p>
      <text:p text:style-name="Átvett_20_anyagokra"><text:span text:style-name="T7">} </text:span><text:span text:style-name="T23">A 4,7k gondolatát folytatva, a 6k. v.-ben azt hangsúlyozza Elifáz, hogy az ember maga okozza szerencsétlenségét </text:span><text:span text:style-name="Félig_20_kiemelt"><text:span text:style-name="T23">(vész). </text:span></text:span><text:span text:style-name="T23">Ez nem természetesen vagy sorsszerűen következik, emberi hozzájárulás nélkül, mint ahogy a termés a szántóföldből, hanem saját cselekedeteink következménye, minta pattogó szikrák, amelyekhez tűz kell.</text:span></text:p>
      <text:p text:style-name="P17">A helytelen magatartást megrovó intelem után a helyes magatartást ajánlja Jóbnak: ne pereljen balgatagon Istennel, hanem alázatosan imádkozzék hozzá. A szájat gyakran hasonlítják kardhoz. Itt a rágalmazástól való oltalomról van szó.</text:p>
      <text:p text:style-name="Átvett_20_anyagok_20_réssel"><text:span text:style-name="T7">Jóbnak a szenvedést Isten átmeneti nevelőeszközeként </text:span><text:span text:style-name="Félig_20_kiemelt"><text:span text:style-name="T7">(fenyítés) </text:span></text:span><text:span text:style-name="T7">kell felfognia, és nem szabad lázadoznia ellene, akkor Isten ismét meggyógyítja. A </text:span><text:span text:style-name="Félig_20_kiemelt"><text:span text:style-name="T7">veszedelmek </text:span></text:span><text:span text:style-name="T7">→hetes száma az összességet jelenti (valamennyi). </text:span><text:span text:style-name="T23">A 21. v.-ben ― akárcsak a 15-ben ― a rágalmazásról van szó </text:span><text:span text:style-name="Félig_20_kiemelt"><text:span text:style-name="T23">(a nyelvek ostora). </text:span></text:span><text:span text:style-name="T23">Ettől különösen féltek, mivel benne, akárcsak az átokban, hatásos szót láttak (→átok).</text:span><text:span text:style-name="T7"> {</text:span></text:p>
      <text:p text:style-name="P23">} Mivel az egész összefüggő szakaszban a veszélyeket sorolja fel, a 23. v.-ben feltehetőleg azt akarja mondani, hogy Jób kint a szabad mezőn is biztonságban lesz.</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KÖZBENJÁRÓ NÉLKÜL</text:span></text:span></text:p>
      <text:p text:style-name="P16"><text:span text:style-name="Félig_20_kiemelt"><text:span text:style-name="T7">Jób 5.</text:span></text:span></text:p>
      <text:p text:style-name="P17"><text:span text:style-name="T13">Ne essünk a Jób barátainak hibájába, akik makacsul fürkészték mások életében a bűnt, mert a próbatételekből csak ilyen sejtéseik támadtak.</text:span><text:span text:style-name="T22"> Nekünk tehát nem szabad mindenáron elmarasztalnunk őket. Több alkalommal beleütközünk majd bölcselkedésük korlátaiba, mégis éppen Elifáz beszéde a bizonyság rá, hogy a bölcsesség emberei a nekik adott ismeret mértéke szerint igyekeztek bejárni az egész mezőt, mely adva volt számukra. Nyitott szemmel jártak és az istenfélelem mérlegére téve az összegyűjtött élettapasztalatokat, rendszerezték magukban, hogy mi a hátrányos, s mi az, ami a legnemesebb értelemben előnyös.</text:span></text:p>
      <text:p text:style-name="P7"><text:span text:style-name="T22">Szerintük: bármilyen gyorsan vert is gyökeret az ostoba, életének, munkájának gyümölcsét hamar eltapossák, s csak magára vethet, ha így jár (7). — </text:span><text:span text:style-name="T13">Kétségtelen, hogy a bölcsesség tanításában a szükségesnél nagyobb jelentősége van az emberi tényezőknek. Istennél áldás van, de szerintük nem ő a kezdeményező, hanem szép csendesen megvárja, amíg az ember megteszi az első kedvező lépést, s akkor majd árad az áldás — jutalomképpen.</text:span><text:span text:style-name="T22"> Felemeli a kicsinyt, a gyászolót oltalmazza, a nincstelent megmenti. Aki visszaél </text:span><text:soft-page-break/><text:span text:style-name="T22">bölcsességével, megfogja ravaszságában (1Kor 3,19) és elnémítja.</text:span> A feddés alatt a legésszerűbb, ha az ember nem fogadja lázadozva (Péld 3,11. Zsid 12,5), mert aki megsebzett, hatalma van rá, hogy be is kötözzön. Szabadításának lehetőségei kimeríthetetlenek. Élhet tehát az ember félelemmentesen.</text:p>
      <text:p text:style-name="P23">Megtalálva helyét a kegyes és megmaradva Isten szövetségében még a mező kövei, sőt a vadállatok is barátai lesznek (23), és békesség honol sátraiban. E gondolatok határosak a prófétákéval (Hós 2,20-24. 6,1. Bár ez utóbbi kritikával illeti, magabiztatásnak tekinti a gyors segítséget). — S a kegyes végül eléri a patriarchák magas korát, s az élettel betelve térhet a sírba (26).</text:p>
      <text:p text:style-name="P7"><text:span text:style-name="T13">Két dologban bizonyul hibásnak Elifáz okfejtése. Talán nem tudja eléggé beleélni magát Jób kínjaiba. Másrészt nem lát közbenjárót, aki Jóbon igazán segíthetne (1).</text:span><text:span text:style-name="T22"> Ne rójuk fel hibájának. Sokan nem látták, s az ÓSZ-ben csak kevesen sejtették, hogy jön majd egy közbenjáró és Megváltó.</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4-31. fejezet</text:span></text:span></text:p>
      <text:p text:style-name="Átvett_20_anyagok_20_réssel"><text:span text:style-name="Kiemelt"><text:span text:style-name="T7">Jób barátai; tudatlanságuk Istennel és útjaival kapcsolatban</text:span></text:span></text:p>
      <text:p text:style-name="P19"><text:span text:style-name="Kiemelt"><text:span text:style-name="T14">A</text:span></text:span><text:span text:style-name="T14">mi Jób barátait illeti, ők nem igényelnek hosszabb magyarázatot. Ők azt a tanítást hangsúlyozzák nyomatékosan, hogy Isten földi uralma jelenti igazság(osság)ának teljes mértékét és megnyilvánulását, valamint az ember igazság(osság)áét is, amely megfelel annak. Olyan tanítás ez, amely teljes tudatlanságról árulkodik Isten igazság(osság)át és útjait illetően, továbbá minden igazi ismeret hiányáról arra vonatkozóan, hogy kicsoda Isten és kicsoda a bűnös ember. Azt sem látjuk, hogy szívük érzéseit befolyásolta volna az Istennel való közösség. Érvelésük abból áll, hogy hamis és hideg módon értékelik Isten uralmának szigorú igazságosságát mint az Isten emberrel való kapcsolatának megfelelő megnyilvánulását, noha mondanak sok olyan közhelyszerű dolgot is, amelyet még Isten Szelleme is igaznak ismer el. Bár Jób nem Isten előtt értékeli önmagát, ezekben a dolgokban helyesen ítél. Rámutat arra, hogy noha Isten kinyilvánítja nemtetszését a bűnössel szemben, azok a körülmények, amelyek között a bűnösök gyakran találhatók, megdöntik barátainak érveit. Olyan szívet látunk Jóbnál, amely lázadó ugyan, mégis Istentől függ, és boldog lenne, ha megtalálná őt. Látjuk azt is, amikor néhány szóval lerázza barátait, akik semmit sem értenek meg a helyzetéből, sem Isten útjaiból. Ezzel Jób is tisztában van, Istenhez fordul (noha nem találja őt, és panaszkodik, amiért Isten keze ránehezedik)</text:span><text:span text:style-name="T7">, {</text:span></text:p>
      <text:p text:style-name="P23">} mint a gyönyörű és megindító 23. fejezetben is, valamint az isteni világkormányzással kapcsolatos érvelésekben, melyek a 24. és a 21. fejezetben találhatók. <text:span text:style-name="T13">Olyan embert látunk tehát, aki megízlelte, hogy Isten kegyelmes, és akinek szíve, amely bár meg van sebezve, mégsincs megtörve, kimondja Istennek azokat a tulajdonságait — mert ismeri őt —, amelyeket barátainak hideg okoskodásai nem tulajdoníthattak Istennek. Olyan szívet látunk itt, amely keserű panaszt emel Isten ellen, de amely tudja, hogy ha egyszer közel juthatna hozzá, olyannak találná őt mindenben, amilyennek mondta őt, nem pedig olyannak, amilyennek barátai mondták.</text:span> Ha megtalálná őt, nem lenne olyan, mint a barátai, Isten szavakat adna a szájába. Olyan szív ez, amely felháborodva utasította el a képmutatás vádját, mert Jób tudta, hogy Istenre tekintett, ismerte Istent, és őrá nézve cselekedett, noha Isten jónak látta, hogy bűnét emlékezetébe idézz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3. Az első forduló</text:span></text:span></text:p>
      <text:p text:style-name="Átvett_20_anyagok_20_réssel"><text:span text:style-name="Félig_20_kiemelt"><text:span text:style-name="T7">Ciklikus érvelés. </text:span></text:span><text:span text:style-name="T14">Miközben ezeket a beszédeket olvassuk Jób könyvében, tartsuk szem előtt, hogy Jób és barátai nem nyugati emberek voltak, akik bizonyos logikai szabályok szerint rendezve mondják el gondolataikat.</text:span><text:span text:style-name="T23"> A Jób könyvében található beszédek keleti bölcsek szavai, olyan embereké, akik inkább költői módon fejtegetnek egy témát. Ez a ciklikus érvelés, amelyet ez a három bölcs követ, jóllehet először furcsának és különösnek tűnik, de talán kevésbé hat </text:span><text:span text:style-name="T23">olyan idegenszerűen, ha meggondoljuk, hogy ezek az emberek sokkal nyugodtabb </text:span><text:soft-page-break/><text:span text:style-name="T23">körülmények között éltek, olyan világban, amelyben az élet tempója jóval lassúbb volt.</text:span></text:p>
      <text:p text:style-name="P7"><text:span text:style-name="T22">Az ilyen emberek beszédére jellemző a sok ismétlés, valamint a képek használata.</text:span> Habár a beszélgetés itt olyan témáról folyik, amiből akár parázs vita is kialakulhatott volna, úgy tűnik, csak körbe-karikába halad. <text:span text:style-name="T22">Ha azonban jobban megfigyeljük az elhangzó szavakat, megláthatjuk, hogy nem is annyira körökről van itt szó, hanem inkább spirálról, amely egyre szűkebb lesz.</text:span> Jób és barátai minden oldalról megközelítik a kérdést, s így keresik a megoldást.</text:p>
      <text:p text:style-name="P7"><text:span text:style-name="T13">Ez történik tehát Jób könyvében — de ahelyett, hogy megtalálnák a megoldást, azt látjuk, hogy az Úré az utolsó szó.</text:span><text:span text:style-name="T22"> Miután elhangzott minden értelmes szó és minden üres fecsegés, színre lép az, Aki ezt a világot megteremtette és fenntartja, Aki az emberi életet irányítja és kezében tartja, az, Aki a hűségesek életének értelmet és célt ad.</text:span></text:p>
      <text:p text:style-name="P7">Ilyen terjedelmű írásban nem térhetünk ki Jób könyvének minden részletére, versről versre haladva. Néhány tényezőre azonban szeretnék rávilágítani, hogy kedves Olvasóim maguk is el tudjanak igazodni Jób könyvében. Folytassák tehát az olvasást ceruzával a kezükben, és húzzák alá Bibliájukban mindazt, ami különös hatással van rájuk vagy amit központi fontosságúnak tartanak Jób és barátai érvelésében. Hiszen a Biblia olyan könyv, amelyből tanulnunk kell, és fontos, hogy a teológiailag nem képzett olvasók is alaposan megismerjék, s tudják, miről van benne szó.</text:p>
      <text:p text:style-name="Átvett_20_anyagok_20_réssel"><text:span text:style-name="Félig_20_kiemelt"><text:span text:style-name="T7">Erkölcsi érvek. </text:span></text:span><text:span text:style-name="T14">Elifáz szól elsőként. Már az ő szavaiban is észrevehetjük ugyanazt a magatartást, amit a másik két barátnál is látni fogunk, mégpedig azt az álláspontot, hogy Jóbot biztos nem ok nélkül érte olyan sok csapás. Egész biztosan vétkezett valamiben!</text:span></text:p>
      <text:p text:style-name="P29">»Emlékezz csak: pusztult‑e el valaki ártatlanul,<text:line-break/>és irtottak‑e ki valahol becsületes embereket?<text:line-break/>Ahogyan én láttam, a hamisságot szántók<text:line-break/>és a vészt vetők ugyanazt aratják.<text:line-break/>Az Isten leheletétől elpusztulnak,<text:line-break/>haragja szelétől semmivé lesznek« (4:7-9).</text:p>
      <text:p text:style-name="P27">Elifáz biztos volt benne, hogy ez a helyes magyarázat. Csakis Isten fenyítéséről lehet szó Jób életében!</text:p>
      <text:p text:style-name="P23">Elifáz azt állítja, hogy látomása volt. Az éjszaka folyamán ijesztő alak jelent meg előtte, és ezt suttogta neki:</text:p>
      <text:p text:style-name="P30">»<text:span text:style-name="T26">Igaz‑e</text:span> Isten előtt a halandó?<text:line-break/>Alkotója előtt tiszta‑e az ember?« (4:17).</text:p>
      <text:p text:style-name="P14">Most nem akarok arra kitérni, tényleg volt‑e Elifáznak ilyen látomása. {</text:p>
      <text:p text:style-name="Átvett_20_anyagokra"><text:span text:style-name="T7">} </text:span><text:span text:style-name="T14">Az a prédikáció, amelyet a fenti vers alapján elmond, </text:span><text:span text:style-name="Félig_20_kiemelt"><text:span text:style-name="T14">erkölcsi </text:span></text:span><text:span text:style-name="T14">érvelés: Elifáz arra unszolja Jóbot, hogy vallja meg bűnét, eleve adottnak véve, hogy Jób bizonnyal vétkezett valamiben. Jób azonban éppen ezt nem hajlandó beismerni.</text:span></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2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5 Elifáz vitába száll Jóbbal</text:span></text:span></text:p>
      <text:p text:style-name="P5">A három barát most kölcsönösen érvel — ez adja a könyv legnagyobb részét. Először Elifáz van soron. {</text:p>
      <text:p text:style-name="P23">} Jób gyakran segített másokon, ha bajba jutottak. Azt mondja, most a saját gyógymódjára szorul. Isten a bűnösöket teszi tönkre, nem az ártatlanokat (4, 7). Előtte senki sem feddhetetlen, vagyis senki sem igaz (4,17). {</text:p>
      <text:p text:style-name="P7">} <text:span text:style-name="T24">A baj az élet elválaszthatatlan részét képezi (5,7).</text:span> A legjobb, amit tehetünk, ha Istenhez fordulunk (5,8), elfogadjuk a fenyítést (5,17), és megvárjuk, amíg visszafogad kegyelmébe.</text:p>
      <text:p text:style-name="P6">Sok igazság van abban, amit Elifáz mond, diagnózisa azonban Jób esetében helytelennek bizonyul.</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for Today</text:span></text:span><text:span text:style-name="Hivatkozás"><text:span text:style-name="T7">)</text:span></text:span><text:span text:style-name="T7">:</text:span></text:p>
      <text:p text:style-name="P18">JÓB KÖNYVE 5-10.</text:p>
      <text:p text:style-name="Átvett_20_anyagok_20_-_20_textusbővítés_20_réssel"><text:span text:style-name="Félig_20_kiemelt"><text:span text:style-name="T7">Kiálts csak! Válaszol‑e valaki? Melyik szenthez fordulsz?</text:span></text:span></text:p>
      <text:p text:style-name="P23">Úgy tűnik, hogy már abban az időben is kifejlesztették maguknak a szentekhez való fordulást.</text:p>
      <text:p text:style-name="Átvett_20_anyagok_20_-_20_textusbővítés_20_réssel"><text:span text:style-name="Félig_20_kiemelt"><text:span text:style-name="T7">Mert az ostobát megöli a bosszúság, és a balgát halálba kergeti a heveskedés.</text:span></text:span></text:p>
      <text:p text:style-name="Átvett_20_anyagok_20_-_20_textusbővítésre"><text:span text:style-name="Félig_20_kiemelt"><text:span text:style-name="T7">Én magam láttam, hogy egy ostoba gyökeret vert, de hirtelen elkorhadt a lakóhelyén.</text:span></text:span></text:p>
      <text:p text:style-name="Átvett_20_anyagok_20_-_20_textusbővítésre"><text:span text:style-name="Félig_20_kiemelt"><text:span text:style-name="T7">Távol van fiaitól a segítség, eltapossák őket a kapuban, nem menti meg senki.</text:span></text:span></text:p>
      <text:p text:style-name="P23">Most pedig ostobasággal és balgasággal vádolja Jóbot, mivel összedőlt házuk agyonütötte a gyermekeit.</text:p>
      <text:p text:style-name="P13"><text:span text:style-name="Félig_20_kiemelt"><text:span text:style-name="T7">Aratását, melyet tövisek közül vett ki, megeszi az éhező, </text:span></text:span><text:span text:style-name="Félig_20_kiemelt"><text:span text:style-name="T27">vagyona</text:span></text:span><text:span text:style-name="Félig_20_kiemelt"><text:span text:style-name="T7"> után liheg a szomjazó.</text:span></text:span></text:p>
      <text:p text:style-name="P23">A sébaiak és a káldeusok Jób minden javát elvitték, és Elifáz úgy próbálja alkalmazni a dolgokat, hogy látható legyen, hogy mindez Jób ostobasága miatt történt.</text:p>
      <text:p text:style-name="P12"><text:span text:style-name="Félig_20_kiemelt"><text:span text:style-name="T7">Nem a porból támad a hamisság, és nem a földből sarjad ki a vész,</text:span></text:span></text:p>
      <text:p text:style-name="P10"><text:span text:style-name="Félig_20_kiemelt"><text:span text:style-name="T7">hanem az ember maga szüli a vészt, melynek szikrái a magasba szállnak.</text:span></text:span></text:p>
      <text:p text:style-name="P10"><text:span text:style-name="Félig_20_kiemelt"><text:span text:style-name="T7">De én az Istenhez fordulok, Istenre bízom ügyemet,</text:span></text:span></text:p>
      <text:p text:style-name="P10"><text:span text:style-name="Félig_20_kiemelt"><text:span text:style-name="T7">aki hatalmas dolgokat művel, kikutathatatlanul, csodás dolgokat, megszámlálhatatlanul.</text:span></text:span></text:p>
      <text:p text:style-name="P10"><text:span text:style-name="Félig_20_kiemelt"><text:span text:style-name="T7">Esőt ad a föld színére, vizet bocsát a mezőkre.</text:span></text:span></text:p>
      <text:p text:style-name="P10"><text:span text:style-name="Félig_20_kiemelt"><text:span text:style-name="T7">Magasra emeli az alant levőket, a gyászolókat oltalmazza segítsége.</text:span></text:span></text:p>
      <text:p text:style-name="P10"><text:span text:style-name="Félig_20_kiemelt"><text:span text:style-name="T7">Meghiúsítja a ravaszok terveit, nem alkot kezük maradandót.</text:span></text:span></text:p>
      <text:p text:style-name="P10"><text:span text:style-name="Félig_20_kiemelt"><text:span text:style-name="T7">Saját ravaszságukkal fogja meg a bölcseket és a cselszövők tanácsa megdől.</text:span></text:span></text:p>
      <text:p text:style-name="P10"><text:span text:style-name="Félig_20_kiemelt"><text:span text:style-name="T7">Nappal is sötétben botorkálnak, tapogatóznak délben is, mint éjjel.</text:span></text:span></text:p>
      <text:p text:style-name="P10"><text:span text:style-name="Félig_20_kiemelt"><text:span text:style-name="T7">Megszabadítja szájuk fegyverétől, az erős kezéből a szegényt.</text:span></text:span></text:p>
      <text:p text:style-name="P10"><text:span text:style-name="Félig_20_kiemelt"><text:span text:style-name="T7">Így lesz reménysége a nincstelennek, a csalárdság pedig elnémul.</text:span></text:span></text:p>
      <text:p text:style-name="P10"><text:span text:style-name="Félig_20_kiemelt"><text:span text:style-name="T7">Bizony boldog az az ember, akit Isten megfedd! A Mindenható fenyítését ne vesd meg!</text:span></text:span></text:p>
      <text:p text:style-name="P11">Salamon nagyon jól ismerhette Jób könyvét, mert ezt írta a fiának:</text:p>
      <text:p text:style-name="P10"><text:span text:style-name="Félig_20_kiemelt"><text:span text:style-name="T7">Az ÚR intését meg ne vesd, fiam, és dorgálását meg ne utáld!</text:span></text:span></text:p>
      <text:p text:style-name="P11">A Zsidókhoz írt levélben pedig szintén azt olvashatjuk, hogy</text:p>
      <text:p text:style-name="P10"><text:span text:style-name="T7">„</text:span><text:span text:style-name="Félig_20_kiemelt"><text:span text:style-name="T32">Fiam, ne vesd meg az Úr fenyítését, és ne csüggedj el, ha megfedd téged,</text:span></text:span></text:p>
      <text:p text:style-name="P10"><text:span text:style-name="Félig_20_kiemelt"><text:span text:style-name="T7">mert akit szeret az Úr, azt megfenyíti, és megostoroz mindenkit, akit fiává fogad.”</text:span></text:span></text:p>
      <text:p text:style-name="Átvett_20_anyagok_20_réssel"><text:span text:style-name="Félig_20_kiemelt"><text:span text:style-name="T7">Mert ő megsebez, de be is kötöz, összezúz, de keze meg is gyógyít.</text:span></text:span></text:p>
      <text:p text:style-name="Átvett_20_anyagokra"><text:span text:style-name="Félig_20_kiemelt"><text:span text:style-name="T7">Hatszor is megment a nyomorúságból, hetedszer sem ér veszedelem.</text:span></text:span></text:p>
      <text:p text:style-name="Átvett_20_anyagokra"><text:span text:style-name="Félig_20_kiemelt"><text:span text:style-name="T7">Éhínségben megment a haláltól, háborúban a fegyveres kéztől.</text:span></text:span></text:p>
      <text:p text:style-name="Átvett_20_anyagokra"><text:span text:style-name="Félig_20_kiemelt"><text:span text:style-name="T7">Nyelvek ostorától rejtve leszel, nem kell félned, hogy pusztulás szakad rád.</text:span></text:span></text:p>
      <text:p text:style-name="Átvett_20_anyagok_20_-_20_textusbővítésre"><text:span text:style-name="Félig_20_kiemelt"><text:span text:style-name="T7">Nevetsz a pusztuláson és éhségen, nem kell félned a föld vadjaitól,</text:span></text:span></text:p>
      <text:p text:style-name="Átvett_20_anyagok_20_-_20_textusbővítésre"><text:span text:style-name="Félig_20_kiemelt"><text:span text:style-name="T7">mert a mező kövei is szövetségeseid, a mezei vadak is kibékülnek veled.</text:span></text:span></text:p>
      <text:p text:style-name="Átvett_20_anyagok_20_-_20_textusbővítésre"><text:span text:style-name="Félig_20_kiemelt"><text:span text:style-name="T7">Megéred, hogy békesség lesz sátradban, otthonodat vizsgálva, nem lesz benne vétek.</text:span></text:span></text:p>
      <text:p text:style-name="Átvett_20_anyagok_20_-_20_textusbővítésre"><text:span text:style-name="Félig_20_kiemelt"><text:span text:style-name="T7">Megéred, hogy sok utódod lesz, és sarjadékod annyi, mint földön a fű.</text:span></text:span></text:p>
      <text:p text:style-name="Átvett_20_anyagok_20_-_20_textusbővítésre"><text:span text:style-name="Félig_20_kiemelt"><text:span text:style-name="T7">Érett korban térsz a sírba, ahogyan a kévéket idejében takarítják be.</text:span></text:span></text:p>
      <text:p text:style-name="Átvett_20_anyagok_20_-_20_textusbővítésre"><text:span text:style-name="Félig_20_kiemelt"><text:span text:style-name="T7">Ezt kutattuk ki, így van ez! Hallgass rá, és jól jegyezd meg!</text:span></text:span></text:p>
      <text:p text:style-name="P7">Igy vannak a dolgok, Jób, és halgass rám a saját érdekedben, békülj ki Istennel!</text:p>
      <text:p text:style-name="Könyvadatsor"><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Jób könyv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18">2. Elifáz első beszéde:<text:line-break/>Nincs minden elveszve</text:p>
      <text:p text:style-name="P41">(4,1)<text:tab/>Megszólalt a témáni Elifáz<text:span text:style-name="T33"> 1</text:span>, és ezt mondta:</text:p>
      <text:p text:style-name="P34">(2)<text:tab/>Ha beszélni próbálok hozzád, fáraszt‑e?<text:line-break/>De ki tudja itt magába fojtani a szót?</text:p>
      <text:p text:style-name="P34">(3)<text:tab/>Hiszen másokat intettél,<text:line-break/><text:soft-page-break/>és a lankadt kezeket erősítetted.</text:p>
      <text:p text:style-name="P37">(4)<text:tab/>A<text:span text:style-name="T28"> botladozót talpra állították szavaid,<text:line-break/>és a roskadozó térdeket erőssé tetted.</text:span></text:p>
      <text:p text:style-name="P35">(5)<text:tab/>Most, hogy rád került a sor, fáraszt?<text:line-break/>Amikor téged ér a csapás, megzavarodsz?</text:p>
      <text:p text:style-name="P35">(6)<text:tab/>Nem ad bizodalmat istenfélelmed,<text:line-break/>és reménységet feddhetetlen utad?</text:p>
      <text:p text:style-name="P35">(7)<text:tab/>Emlékezz csak: pusztult‑e el valaki ártatlanul,<text:line-break/>és irtottak‑e ki becsületes embereket?</text:p>
      <text:p text:style-name="P37"><text:span text:style-name="T28">(8)<text:tab/>Ah</text:span>ogyan én láttam: akik hamisságot szántanak,<text:line-break/>és vészt vetnek, ugyanazt aratják.</text:p>
      <text:p text:style-name="P37">(9)<text:tab/><text:span text:style-name="T28">Az Isten leheletétől elpusztulnak,<text:line-break/>haragja szelétől semmivé lesznek.</text:span></text:p>
      <text:p text:style-name="P35">(10)<text:tab/>Az oroszlán ordítása, a fiatal oroszlán bömbölése,<text:line-break/>az oroszlánkölykök fogai elvesznek!<text:line-break/>(11)<text:tab/>Elpusztul a hím oroszlán martalék nélkül,<text:line-break/>és elszélednek a nőstény oroszlán kölykei.</text:p>
      <text:p text:style-name="P39"><text:span text:style-name="T28">(12)<text:tab/>Titokzatos szó jutott hozzám,</text:span><text:span text:style-name="T30"> 2</text:span><text:line-break/><text:span text:style-name="T28">de csak suttogást fogott fel belőle fülem,</text:span></text:p>
      <text:p text:style-name="P38">(13)<text:span text:style-name="T28"><text:tab/>éji látomásoktól felizgatva,<text:line-break/>mikor mély álom száll az emberekre.</text:span></text:p>
      <text:p text:style-name="P36">(14)<text:tab/>Rettegés és reszketés fogott el engem,<text:line-break/>és rettegés töltötte el minden csontom.</text:p>
      <text:p text:style-name="P36">(15)<text:tab/>Szellő suhant el az arcom előtt,<text:line-break/>felborzolódott a szőr testemen.</text:p>
      <text:p text:style-name="P36">(16)<text:tab/>Megáll, de nem ismerem fel, amit látok.<text:line-break/>Egy alak van szemem előtt,<text:line-break/>halk hangot hallok:</text:p>
      <text:p text:style-name="P38"><text:span text:style-name="T28">(17)<text:tab/></text:span>Igaz‑e Isten előtt a halandó?<text:line-break/>Alkotója előtt tiszta‑e az ember?<text:span text:style-name="T33">3</text:span></text:p>
      <text:p text:style-name="P38">(18)<text:tab/><text:span text:style-name="T28">Hiszen szolgáiban se bízhat meg,<text:line-break/>és angyalaiban is talál hibát.</text:span><text:span text:style-name="T30"> 4</text:span></text:p>
      <text:p text:style-name="P38"><text:span text:style-name="T28">(19)<text:tab/></text:span>Hát még azokban, kik agyagházban laknak,<text:line-break/>amelynek alapja porban van,<text:line-break/>és szétmorzsolják mint a molyt!</text:p>
      <text:p text:style-name="P38">(20<text:span text:style-name="T28">)<text:tab/>Reggeltől estig szétzúzzák,<text:line-break/>észrevétlen elpusztulnak örökre.</text:span></text:p>
      <text:p text:style-name="P38"><text:span text:style-name="T28">(21</text:span>)<text:tab/>Összeomlik sátruk,<text:line-break/>meghalnak bölcsesség nélkül.<text:span text:style-name="T33"> 5</text:span></text:p>
      <text:p text:style-name="P40">(5,1)<text:tab/>Kiálts csak! Válaszol‑e valaki?<text:line-break/>Melyik szenthez<text:span text:style-name="T33"> 6</text:span> fordulsz?</text:p>
      <text:p text:style-name="P33">(2)<text:tab/>Mert az ostobát megöli a bosszúság,<text:line-break/>és a balgát halálba kergeti a heveskedés.</text:p>
      <text:p text:style-name="P33">(3)<text:tab/>Én magam láttam egy ostobát gyökeret verni,<text:line-break/>de hirtelen elkorhadt tanyája.</text:p>
      <text:p text:style-name="P33">(4)<text:tab/>Távol van fiaitól a segítség,<text:line-break/>eltapossák őket a kapuban, nem menti meg senki.</text:p>
      <text:p text:style-name="P33">(5)<text:tab/>Termését, melyet tövisek közül szedett ki,<text:line-break/>megeszi az éhező,<text:line-break/>vagyona után liheg a szomjazó.</text:p>
      <text:p text:style-name="P32">(6)<text:tab/>Nem porból támad a hamisság,<text:line-break/>és nem a földből sarjad ki a vész,</text:p>
      <text:p text:style-name="P32">(7)<text:tab/>hanem az ember maga szüli a vészt,<text:line-break/>és a szikrák magasba szállnak.</text:p>
      <text:p text:style-name="P32">(8)<text:tab/>De én az Istenhez fordulnék,<text:line-break/>az Istenre bíznám ügyemet,</text:p>
      <text:p text:style-name="P32">(9)<text:tab/>aki hatalmas dolgokat művel kikutathatatlanul,<text:line-break/>csodás dolgokat megszámlálhatatlanul.</text:p>
      <text:p text:style-name="P32">(10)<text:tab/>Esőt ad a föld színére,<text:line-break/>vizet bocsát a mezőkre.</text:p>
      <text:p text:style-name="P32">(11)<text:tab/>Magasra emeli az alant levőket,<text:line-break/>a gyászolókat oltalmazza segítsége.</text:p>
      <text:p text:style-name="P32">(12)<text:tab/>Meghiúsítja a ravaszok<text:span text:style-name="T33"> 7</text:span> terveit,<text:line-break/><text:soft-page-break/>nem alkot kezük maradandót.</text:p>
      <text:p text:style-name="P32">(13)<text:tab/>Saját ravaszságukkal fogja meg a bölcseket,<text:line-break/>és a cselszövők tanácsa kudarcot vall.</text:p>
      <text:p text:style-name="P32">(14)<text:tab/>Nappal is sötétben botorkálnak,<text:line-break/>tapogatóznak délben is, mint éjjel.</text:p>
      <text:p text:style-name="P32">(15)<text:tab/>Megszabadítja szájuk fegyverétől<text:line-break/>és az erős kezéből a szegényt,</text:p>
      <text:p text:style-name="P32">(16)<text:tab/>reménysége lesz a nincstelennek,<text:line-break/>és a csalárdság befogja a száját.</text:p>
      <text:p text:style-name="P31">(17)<text:tab/>Bizony, boldog ember az, kit Isten megfedd!<text:line-break/>A Mindenható fenyítését meg ne vesd!</text:p>
      <text:p text:style-name="P31">(18)<text:tab/>Mert ő megsebez, de be is kötöz,<text:line-break/>összezúz, de keze meg is gyógyít.</text:p>
      <text:p text:style-name="P31">(19)<text:tab/>Hatszor is megment a nyomorúságból,<text:line-break/>hetedszer sem ér veszedelem.</text:p>
      <text:p text:style-name="P31">(20)<text:tab/>Éhínségben megment a haláltól,<text:line-break/>háborúban a fegyveres kéztől.</text:p>
      <text:p text:style-name="P32">(21)<text:tab/>Nyelvek ostorától rejtve leszel,<text:line-break/>nem kell félned, hogy pusztulás jön rád.</text:p>
      <text:p text:style-name="P31">(22)<text:tab/>Nevetsz a pusztuláson és éhségen,<text:line-break/>nem kell félned a föld vadjaitól,</text:p>
      <text:p text:style-name="P31">(23)<text:tab/>hisz a mező kövei szövetségeseid,<text:line-break/>a mezei vad meg békében él veled.</text:p>
      <text:p text:style-name="P31">(24)<text:tab/>Megéred, hogy sok utódod lesz,<text:line-break/>annyi sarjadékod, mint földön a fű.</text:p>
      <text:p text:style-name="P31">(26)<text:tab/>Érett korban térsz a sírba,<text:line-break/>ahogyan a kévét idejében takarítják be.</text:p>
      <text:p text:style-name="P31">(27)<text:tab/>Íme, ezt kutattuk ki, így van ez!<text:line-break/>Hallgass rá<text:span text:style-name="T33"> 8</text:span>, és jól jegyezd meg!</text:p>
      <text:p text:style-name="Átvett_20_anyagok_20_réssel"><text:span text:style-name="T7">MEGJEGYZÉSEK A FORDÍTÁSHOZ<text:tab/>1: </text:span><text:span text:style-name="T14">Az </text:span><text:span text:style-name="Félig_20_kiemelt"><text:span text:style-name="T14">Elifáz </text:span></text:span><text:span text:style-name="T14">név ismert volt a régi Izraelben. A hagyomány szerint Ézsaunak, az edómiak ősatyjának első fia viselte ezt a nevet</text:span><text:span text:style-name="T23"> (1Móz 36,4.10.12). A római korban </text:span><text:span text:style-name="Félig_20_kiemelt"><text:span text:style-name="T23">Fazaél </text:span></text:span><text:span text:style-name="T23">formájában tulajdonnévként előfordult még az idumeai (edómi) Heródes-családban. </text:span><text:span text:style-name="T14">A név jelentése vitatott. A naiv atimológia a </text:span><text:span text:style-name="Félig_20_kiemelt"><text:span text:style-name="T14">paz </text:span></text:span><text:span text:style-name="T14">(arany) szóból kiindulva magyarázza kb. ilyen jelentéssel: Istenem arany, azaz drága kincs. Ma már a kutatók más összefüggések ismeretében az </text:span><text:span text:style-name="Félig_20_kiemelt"><text:span text:style-name="T14">„és </text:span></text:span><text:span text:style-name="T14">(azaz: Isten) </text:span><text:span text:style-name="Félig_20_kiemelt"><text:span text:style-name="T14">győz” </text:span></text:span><text:span text:style-name="T14">jelentést tartják a legvalószínűbbnek. Elifáz edómi voltát igazolja, hogy „témáni”. Témán</text:span><text:span text:style-name="T23">, ami a régi nemzetségi táblázat (1Móz 36,11.15) szerint </text:span><text:span text:style-name="T14">Elifáz elsőszülött fiának neve volt, később Edóm északi határvidékének</text:span><text:span text:style-name="T23"> (1Móz 36,34; 1Krón 1,45) </text:span><text:span text:style-name="T14">vagy ezen terület fővárosának</text:span><text:span text:style-name="T23"> (Jer 49,20; Ez 25,13; Ám 1,12) </text:span><text:span text:style-name="T14">neveként található</text:span><text:span text:style-name="T23"> az Ószövetségben. A témániak bölcsességének hírére utal Jer 49,7 és a pszeudepigráf Báruk 3,22.</text:span><text:span text:style-name="T7"> — {</text:span></text:p>
      <text:p text:style-name="Átvett_20_anyagok_20_-_20_textusbővítésre"><text:span text:style-name="T7">} 2: </text:span><text:span text:style-name="Félig_20_kiemelt"><text:span text:style-name="T14">vö’élaj dábár jögunnáb </text:span></text:span><text:span text:style-name="T14">(szó, ige lopódzott hozzám). A </text:span><text:span text:style-name="Félig_20_kiemelt"><text:span text:style-name="T14">gnb </text:span></text:span><text:span text:style-name="T14">(lopni) ige ilyen összefüggésben csak Jer 23,30-ban fordul elő.</text:span><text:span text:style-name="T7"> — 3: Ez a gondolat még háromszor előkerül: 9,2-ben Jób, 15,14-16-ban ismét Elifáz, 25,4-6-ban pedig Cófár beszél róla. Lásd a magyarázatot. — 4: </text:span><text:span text:style-name="T23">Az Isten világához tartozó lényekre az 1,6-ban, ill. 2,1-ben található </text:span><text:span text:style-name="Félig_20_kiemelt"><text:span text:style-name="T23">böné há’elóhím </text:span></text:span><text:span text:style-name="T23">(istenfiak) kifejezésen kívül még itt </text:span><text:span text:style-name="Félig_20_kiemelt"><text:span text:style-name="T23">mal’ák </text:span></text:span><text:span text:style-name="T23">(angyal), amely Elihú beszédében 33,23-ban is előfordul, ugyancsak itt az </text:span><text:span text:style-name="Félig_20_kiemelt"><text:span text:style-name="T23">‘ebed </text:span></text:span><text:span text:style-name="T23">(szolga), és két helyen, 5,1-ben és 15,15-ben a </text:span><text:span text:style-name="Félig_20_kiemelt"><text:span text:style-name="T23">qádós, </text:span></text:span><text:span text:style-name="T23">ill. </text:span><text:span text:style-name="Félig_20_kiemelt"><text:span text:style-name="T23">qödósím </text:span></text:span><text:span text:style-name="T23">(szent, szentek) utal.</text:span><text:span text:style-name="T7"> — 5: </text:span><text:span text:style-name="T23">A </text:span><text:span text:style-name="Félig_20_kiemelt"><text:span text:style-name="T23">völó’ böhokmáh </text:span></text:span><text:span text:style-name="T23">(és nem bölcsességben) egyesek szerint azt jelenti: anélkül, hogy tudnák, mit történt.</text:span><text:span text:style-name="T7"> — {</text:span></text:p>
      <text:p text:style-name="Átvett_20_anyagokra"><text:span text:style-name="T7">} 6: vö. 4. jegyzet. — 7: vö.15,5; 1Móz 3,1. Egyébként a Példabeszédek könyvében gyakori kifejezés. — 8: Más fordítás is lehetséges, korrekcióval: </text:span><text:span text:style-name="Félig_20_kiemelt"><text:span text:style-name="T7">sömá‘ennáh </text:span></text:span><text:span text:style-name="T7">(hallgasd meg ezt) helyett: </text:span><text:span text:style-name="Félig_20_kiemelt"><text:span text:style-name="T7">söma‘anúhá </text:span></text:span><text:span text:style-name="T7">(hallottuk ezt), de az itt adott fordítás is megfelel Elifáz mondanivalójának.</text:span></text:p>
      <text:p text:style-name="P18">Nem ad bizodalmat istenfélelmed?</text:p>
      <text:p text:style-name="Átvett_20_anyagok_20_réssel"><text:span text:style-name="Félig_20_kiemelt"><text:span text:style-name="T7">4,1-11. </text:span></text:span><text:span text:style-name="T23">Abból az ókori keleti szokásból, hogy a beszélgetésben kor szerint megszabott rend volt, arra következtethetünk, hogy </text:span><text:span text:style-name="T14">Elifáz a három barát közül a legidősebb, mert ő szólal meg először. Neve és származása arra utal, hogy a bölcsek rendjének tekintélyes képviselője. </text:span><text:soft-page-break/><text:span text:style-name="T14">Bármennyire igaz is, hogy a mai, európai ember nem talál a most következő beszédekben logikus gondolatmenetet, Elifáz első beszéde megadja az ezután következő beszélgetés alaphangját.</text:span></text:p>
      <text:p text:style-name="P7"><text:span text:style-name="T22">Jób panasza egyenesen provokálja a barátokat. </text:span><text:span text:style-name="T13">Azok után, amit Jób elmondott, meg kell szólalniuk. Bár a barátok együttérzésüket kifejezni és vigasztalni jöttek, Elifáz első szemrehányó mondataiból máris kiviláglik, hogy nem vigasztalás lesz itt, hanem vitatkozás.</text:span><text:span text:style-name="T22"> {</text:span></text:p>
      <text:p text:style-name="P22">} Számára érthetetlen, hogy Jób, aki annyi embert tanított az Isten dolgaira, a bölcsességre, aki olyan sokakat meg tudott vigasztani, annyit tudott másokon segíteni, most, amikor maga kerül bajba, nem talál kiutat, nem tud magán segíteni.</text:p>
      <text:p text:style-name="P23"><text:span text:style-name="T13">Elifáz nem érti, hogy a vigasztaló is kerülhet olyan helyzetbe, amikor ő maga szorul vigasztalásra.</text:span> Nem tudja, hogy senki se tudja önmagát vigasztalni, hanem mindenki rászorul a baráti, testvéri vigasztalásra. Itt máris jelentkezik a könyv kritikája a korabeli bölcsesség felett. <text:span text:style-name="T13">A régi bölcsek azt gondolták — a mai „bölcsek” is így gondolkoznak —, hogy aki eljut a bölcsességnek, azaz a hitnek, istenfélelemnek magas fokára, az minden nehéz helyzetben megtalálja a megoldást, az önmagán is tud segíteni. Ilyen régi az „orvos, gyógyítsd meg magadat!” gondolata (vö. Lk 4,23). Lelki nyomorúság esetében még kevésbé tud magán segíteni az ember, legyen bár a legbölcsebb is, mert nem elég az ismeret, a bölcsesség: hallani kell a vigasztaló szót, tapasztalni kell az együtt érző szeretetet.</text:span><text:span text:style-name="T22"> Jób könyvéből úgy tűnik, hogy a korabeli bölcsek ezt már nem tudták, a „bölcsesség” rideg tanítássá merevedett és így már nem tudott segíteni a szenvedő, gyötrődő emberen.</text:span></text:p>
      <text:p text:style-name="P23">Ezen felül <text:span text:style-name="T13">Elifáz kezdő szavaival </text:span><text:span text:style-name="T13">a könyv írója mindjárt rámutat a bölcsesség teológiai gyengeségére is. Elifáz arra bíztatja Jóbot, hogy bízzék a saját kegyességében.</text:span><text:span text:style-name="T13"> Bízzék abban, hogy nem hiába volt feddhetetlen, becsületes, istenfélő, a rosszat elkerülő, igaz ember. Nem reménytelen a helyzete: az istenfélelemre lehet építeni. Csak azok vesznek el, akik bűnösök, gonoszok.</text:span><text:span text:style-name="T22"> Ezeknek a vesztéről a bölcsek megkapóan szép, kifejező képekkel tudnak beszélni, mint itt Elifáz is teszi: lehet valaki hatalmas, félelmetes, erős, mint az oroszlán, Isten egyetlen lehelete megsemmisíti. De azokat nem hagyja el Isten, akik istenfélők, és egyenes úton járnak. </text:span><text:span text:style-name="T13">A bevezetésben </text:span><text:span text:style-name="T13">a Sátán által támadott gondolatot, hogy érdemes kegyesnek lenni (1,9-10) Elifáz itt továbbviszi: biztosan lehet számítani az istenfélő életfolytatás jutalmára, az ember szinte megkövetelheti, hogy Isten megvédje az istenfélőket.</text:span><text:span text:style-name="T13"> A bölcsesség teológiájának ez az alaptétele meg kell, hogy álljon: a helyes életfolytatás következménye a boldog élet, erről az Isten maga gondoskodik. </text:span><text:span text:style-name="T13">Csakhogy Jób esetében éppen ez a biztosnak hitt alaptétel rendül meg.</text:span></text:p>
      <text:p text:style-name="P28">Igaz‑e Isten előtt a halandó?</text:p>
      <text:p text:style-name="Átvett_20_anyagok_20_-_20_textusbővítés_20_réssel"><text:span text:style-name="Félig_20_kiemelt"><text:span text:style-name="T7">4,12-21. </text:span></text:span><text:span text:style-name="T14">Elifáz különös tekintélyét bizonyítja az, hogy ő nemcsak a szokott módon, az atyáktól örökölt és továbbvitt tanítás útján jutott ismeretekre, hanem látomása is volt. Kissé a prófétákhoz hasonlóan igét kapott (vö. Jer 2,1 stb.), de ez az ige vagy „szó”, ahogyan az eredeti szöveg mondja, úgy „lopódzott” hozzá éjszakai látomásban (12. v.). Lehetséges, hogy a könyv írója szándékosan, esetleg ironikusan használja itt azt a kifejezést, amelyet Jeremiás a hamis prófétákkal kapcsolatban alkalmaz (Jer 23,30!). Elifáz mindenesetre a neki jutott külön kinyilatkoztatásra hivatkozik.</text:span></text:p>
      <text:p text:style-name="P23"><text:span text:style-name="T13">Ennek a külön kinyilatkoztatásnak a tartalma az, hogy hiba mindenkiben van.</text:span><text:span text:style-name="T13"> A halandók között nincs tökéletes ember. Isten még azokban is talál hibát, akik az ő közvetlen környezetébe tartoznak. Ez az Elifáz számára újnak tűnő felismerés ismét csak a régi tanítást akarja igazolni. Isten ok nélkül nem sújt csapásokkal senkit. De hát mindenkivel kapcsolatban megvan az oka arra, hogy büntessen. Nincs igazi kegyesség. Jób esetére alkalmazva ez azt jelenti, hogy megvan az oka Jób szenvedésének. </text:span><text:span text:style-name="T13">Itt még biztatásként hangzik: mindnyájan megérdemeljük, hogy valami baj érjen minket.</text:span><text:span text:style-name="T13"> A bölcsesség régi alaptétele továbbra is fennáll: a baj mindig valami bűnnek vagy legalábbis hibának a büntetése.</text:span> <text:span text:style-name="T22">Már itt érezhető, mire megy a dolog a barátoknál. A könyv írója finoman sejteti: Elifázt a bölcsesség teológiája érdekli, azt keresi, hogyan lehet mégis igaz az, amit bölcsességként megismert. Felfedezi, hogy Jób szavaival, panaszával alapjaiban támadja a bölcsesség tanítását. Fontossá válik számára, hogy a tanítást védje Jóbbal szemben. Ennek azonban az a veszélye, hogy megfeledkezik Jóbról, a kísértésben levő, szenvedő emberről.</text:span></text:p>
      <text:p text:style-name="P18">Én az Istenhez fordulnék</text:p>
      <text:p text:style-name="Átvett_20_anyagok_20_-_20_textusbővítés_20_réssel"><text:span text:style-name="Félig_20_kiemelt"><text:span text:style-name="T7">5,1-16. </text:span></text:span><text:span text:style-name="T23">Mivel senki nem lehet igaz, tiszta, Jób hiába kiált, hiába panaszkodik, nem segíthet rajta senki, még azok sem, akik az Isten közelében vannak, akiknek a segítéségére már az ókori emberek is számítottak. Jóbbal semmi jogtalanság nem történt — ez Elifáz véleménye. Sőt, jobb, ha nem panaszkodik, mert az még nehezebb helyzetbe hozza, azzal csak a pusztulását sietteti.</text:span><text:span text:style-name="T7"> Ezt tapasztalatból tudja, mert már látott ilyet. Itt megint észrevehetjük, milyen gépiessé, dogmatikussá, részvétlenné tud lenni az a kegyesség, amelyet Elifáz képvisel. Csak mondja a megszokott mondatokat arról, hogy az ilyen „balga” embereknek, mint Jób, még a gyermekeik is szenvedni fognak apjuk ostobasága miatt. Pedig Jóbnak már nincs gyermeke, hiszen az egyik legsúlyosabb csapás, ami őt érte, gyermekeinek elvesztése volt. Újabb bizonyítéka ez annak, hogy Elifáz a bölcsesség tanításának „igazságával” </text:span><text:span text:style-name="T7">törődik, nem Jóbbal.</text:span></text:p>
      <text:p text:style-name="P7">Még inkább kitűnik a meg nem értés abból a Jóbhoz intézett tanácsból, amely ezután következik: <text:span text:style-name="T13">ilyen esetben Istenhez kell fordulni. Tanácsát az Istent dicsérő himnuszok stílusában indokolja.</text:span><text:span text:style-name="T22"> Arról az Istenről beszél, aki csodadolgokat cselekszik, aki gondoskodik erről az egész világról, aki mindenkinél bölcsebb, és aki segít a bajba jutott, szenvedő, szegény </text:span><text:soft-page-break/><text:span text:style-name="T22">emberen. Csakhogy Jób panasza se volt egyéb, mint segélykiáltás, és a következő „beszédei”-nek javarésze is mind Istenhez mondott imádság. Ráadásul </text:span><text:span text:style-name="T13">Elifáz beszéde éppen azon a ponton mond általánosságokat, ahol Jób nagy kérdései szólalnak meg. Mindig ad esőt az Isten? Nincs úgy, hogy felborul a természet rendje?</text:span><text:span text:style-name="T22"> Minden alázatost felmagasztal? Nincs úgy, hogy az alázatos ember egy életen át észrevétlen, és szenvednie kell? Mindig megakadályozza a cselszövést? Minden bölcset megszégyenít? Minden szegényt megszabadít? Mindig elnémítja a hazug ajkakat? </text:span><text:span text:style-name="T13">Elifáz szavai, amelyek bizonyára jól ismert, általában igaz és vigasztaló zsoltárokból származnak, elszállnak Jób feje felett, mert aki ezeket idézi, nem érti a szenvedő legnagyobb kérdéseit.</text:span></text:p>
      <text:p text:style-name="P18">Megéred, hogy béke lesz sátradban</text:p>
      <text:p text:style-name="Átvett_20_anyagok_20_réssel"><text:span text:style-name="Félig_20_kiemelt"><text:span text:style-name="T7">5,17-27. </text:span></text:span><text:span text:style-name="T14">A bölcsességirodalomban általánossá vált boldogmondással</text:span><text:span text:style-name="T7"> (vö. pl. Zsolt 1,1; Péld 3,13 stb.) </text:span><text:span text:style-name="T14">új gondolatot is megszólaltat Elifáz: a szenvedés Isten nevelő eszköze.</text:span><text:span text:style-name="T23"> Ezt a prófétáktól vett gondolatot (vö. pl. Jer 30,11; 31,18) a bölcsesség teológiája </text:span><text:span text:style-name="T14">az egyéni életre is alkalmazta</text:span><text:span text:style-name="T23">.</text:span><text:span text:style-name="T7"> Elifáz szerint Jóbnak is így kellene látnia mostani szenvedését. Sőt azt is fel kell ismernie, hogy Isten gyakran megteszi ezt: megsebez, de a sebet be is köti, </text:span><text:span text:style-name="T14">ugyanaz a kéz, amely összetör, meg is gyógyít. Aki így fogja fel a szenvedést, az valami átmeneti állapotot lát majd benne, ideiglenességet, ami után sokkal jobb következik. Ez a szemlélet és a sokat idézet szép mondás a sebeket bekötöző, gyógyító Istenről bíztató, sőt vigasztaló is lehet általában, bizonyos más esetekben. Jób esetében azonban újra feltehetnénk a kérdések egész sorát. Mert itt Elifáz megint csak okát akarja adni annak, aminek nincs oka, és ki akarja mutatni, hogy mégis érdemes kegyesnek, istenfélőnek lenni. A könyv összefüggése azonban kiélezetten hangsúlyozza, hogy nincs oka Jób szenvedésének, és hogy sátáni gondolat az „érdemes kegyesnek lenni” gondolata.</text:span></text:p>
      <text:p text:style-name="P7"><text:span text:style-name="T22">Elifáz első beszédének végén tehát ismét mintha valami biztatás hangoznék: nincs minden elveszve. Nem kell tragikusan felfogni a dolgot. Érdemes kitartani a nehéz időben, mert utána majd valami jobb következik. Ezt a jobb, békés életet nagy szakértelemmel, a bölcsesség teológiájának akkor már kialakult képeivel és kifejezéseivel írja le. </text:span><text:span text:style-name="T13">Aki olvassa, úgy is értheti, hogy a hívő ember még a nehéz időkben is biztonságban van: körülötte ugyan dúl a vihar, de ő biztonságban halad a cél felé. Azonban akár Jób esetét, akár más szenvedést nézünk, világos, hogy nem ilyen egyszerű a helyzet.</text:span><text:span text:style-name="T22"> Jób szenvedése valóságos szenvedés, a csapások őt érték, a betegség kínját ő szenvedi. És </text:span><text:span text:style-name="T13">igazában véve nem is az Jób kérdése, hogy majd mi lesz. Őt az kínozza, hogy most mi van.</text:span> Lehet, hogy más esetben vigasztalást jelent, reménységet teremt az ilyesféle ígéret, amely a boldog jövendőre mutat, arra, hogy majd minden jóra fordul, Jób esete azonban ennél súlyosabb kérdéseket vet fel.</text:p>
      <text:p text:style-name="P7"><text:span text:style-name="T13">Pedig </text:span><text:span text:style-name="T13">Elifáz nem felületes. „Ezt kutattuk ki” — mondja. Szavai annak a több nemzedéken át szerzett tapasztalatnak adnak kifejezést, amely a bölcsek között nemzedékről nemzedékre szállt egyre gazdagodva. És ha csak önmagában, Jób esetétől függetlenül olvassuk Elifáz szavait, el kell ismernünk, hogy nagyon mély tartalmú igék ezek.</text:span><text:span text:style-name="T13"> De Jób könyvének olvasása során, ha az olvasó bele tudja élni magát Jób helyzetébe, azt is megtanulhatja minden hívő ember és a gyülekezet is, hogy nem elég csak ismerni a szép igéket, az elődöktől örökölt tanítást, alkalmazni is tudni kell azokat. Különösen így van ez akkor, amikor szenvedő emberrel találkozunk. </text:span><text:span text:style-name="T13">A jól ismert igék idézése a legjobb szándék mellett is rideggé, üressé tehetik a kegyes emberek beszédét.</text:span><text:span text:style-name="T22"> Jób könyve írójának egyik szándéka éppen az, hogy erre rámutasson.</text:span></text:p>
      <text:p text:style-name="Könyvadatsor"><text:span text:style-name="Hivatkozás"><text:span text:style-name="T7">(</text:span></text:span><text:span text:style-name="Név_20_hivatkozásban"><text:span text:style-name="T7">E. Dennett</text:span></text:span><text:span text:style-name="Hivatkozás"><text:span text:style-name="T7">: </text:span></text:span><text:span text:style-name="Mű_20_címe"><text:span text:style-name="T7">Ezsdrás könyve </text:span></text:span><text:span text:style-name="T7">― </text:span><text:span text:style-name="Név_20_hivatkozásban"><text:span text:style-name="T7">W. Kelly</text:span></text:span><text:span text:style-name="Hivatkozás"><text:span text:style-name="T7">: </text:span></text:span><text:span text:style-name="Mű_20_címe"><text:span text:style-name="T7">Jób könyve ― Isten keze a szenvedésbe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Átvett_20_anyagok_20_réssel"><text:span text:style-name="Félig_20_kiemelt"><text:span text:style-name="T7">5,1-27</text:span></text:span></text:p>
      <text:p text:style-name="P7"><text:span text:style-name="T13">Bizonyos, hogy Elifáz jó szándéka mutatkozik meg abban, amikor ebben a fejezetben inti Jóbot, ne embereknél keressen segítséget, hanem forduljon Istenhez bűneinek megvallásával. De ezek a szavak nem jutottak el boldogtalan barátjának szívéig.</text:span><text:span text:style-name="T22"> Ellenkezőleg — még csak </text:span><text:soft-page-break/><text:span text:style-name="T22">annál inkább megkeseredett Jób lelke.</text:span></text:p>
      <text:p text:style-name="P2">Igehirdetések:</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15"><text:span text:style-name="Kiemelt"><text:span text:style-name="T7">MEGSEBEZ, DE BE IS KÖTÖZ V.<text:line-break/></text:span></text:span><text:span text:style-name="Félig_20_kiemelt"><text:span text:style-name="T7">Lekció: Jób 4,1-8; 22,4-11</text:span></text:span></text:p>
      <text:p text:style-name="Átvett_20_anyagok_20_réssel"><text:span text:style-name="Kiemelt"><text:span text:style-name="T7">Alapige:</text:span></text:span></text:p>
      <text:p text:style-name="P7">„Azért én a Mindenhatóhoz folyamodnám, az Istenre bíznám ügyemet. A ki nagy, végére mehetetlen dolgokat művel, és csudákat, a miknek száma nincsen …………… Ímé, boldog ember az, a kit Isten megdorgál; azért a Mindenhatónak büntetését meg ne utáljad! Mert ő megsebez, de be is kötöz, összezúz, de kezei meg is gyógyítanak.”</text:p>
      <text:p text:style-name="P16"><text:span text:style-name="Félig_20_kiemelt"><text:span text:style-name="T7">Jób 5,8-9; 17-18</text:span></text:span></text:p>
      <text:p text:style-name="P17">Ott hagytuk el pár héttel ezelőtt Jób történetének a vizsgálását, ahol az történik, hogy <text:span text:style-name="T22">Jób a reá zúduló szenvedések súlya alatt már nem bírja tovább, kikel magából, iszonyú panaszra, szinte átokra nyílik a szája, megátkozza azt a napot, amelyen a világra kellett jönnie. Erre </text:span><text:span text:style-name="T13">a három jó barát</text:span><text:span text:style-name="T22"> is, akik addig a borzasztó szenvedés látásától, némán ültek Jób ágya mellett, </text:span><text:span text:style-name="T13">most megszólalnak és megpróbálják vigasztalni kínban fetrengő barátjukat. Előveszik mindazokat az érveket, amelyekkel abban a korban igyekeztek a vallásos emberek magyarázni a szenvedés értelmét. </text:span><text:span text:style-name="T13">Hosszadalmasan, 23 részen át folyik a vita Jób és barátai között, sokszor elmondják ugyanazt, amit már előbb is mondottak. Beszédükben sok igaz és sok téves nézet váltakozik egymással, hol nekik van igazuk, hol megint Jóbnak.</text:span> Mind a három barát háromszor ragadja meg a beszéd fonalát és mindenikre külön-külön válaszol Jób. Szóval: <text:span text:style-name="T13">benne van ebben a most következő 23 részben az örök emberi viaskodás az örök problémával, a szenvedéssel.</text:span></text:p>
      <text:p text:style-name="P7">Én most nem veszem külön-külön az egyes beszédeket, amiket Jób három barátja elmond, mert akkor nagyon hosszúra nyúlnék az egész könyv magyarázata, hanem inkább azt próbálom meg, hogy a mai prédikációban összefoglalom azokat az alapgondolatokat, amelyek a barátok okfejtésében mindig újra visszatérnek —, azokat az alapgondolatokat, amelyeket mind a hárman mindig újra különböző érveléssel fejtegetnek.</text:p>
      <text:p text:style-name="P9">1) <text:span text:style-name="T13">Az első alaptétel ez: Isten igazságos. Az emberi boldogságot és boldogtalanságot nem önkényesen osztogatja, hanem úgy, hogy megáldja a kegyeseket és megbünteti a gonoszokat.</text:span> Ímé mondja Elifás: „Emlékezzél kérlek, ki az, aki elveszett ártatlanul és hol törültettek el az igazak? Amint én láttam, akik hamisságot szántanak, és gonoszságot vetnek, ugyanazt aratnak.” Tehát <text:span text:style-name="T13">Elifás arra az általános emberi tapasztalatra hivatkozik, hogy aki valami gonosz dolgot művel, végül mindig ő maga vallja kárát.</text:span> Aki másokkal szemben irgalom nélküli, kegyetlen, önző, irigy volt: hamarosan maga is másoknak ugyanilyen indulatai miatt fog szenvedni. <text:span text:style-name="T13">Van egy bizonyos isteni természeti törvény, amit </text:span><text:span text:style-name="T13">az Újtestamentum is így fogalmazott meg pontosan, ahogyan itt Jób barátja: Amit vet az ember, azt aratándja is!</text:span><text:span text:style-name="T13"> Azt jelenti ez, hogy a bűnt, amit elkövetett az ember, nem lehet csak egyszerűen elfelejteni, mert az egyszer visszatér és irgalmatlanul visszaüt!</text:span></text:p>
      <text:p text:style-name="P9"><text:span text:style-name="T22">Egy férfi panaszolta el a múltkor, hogy milyen borzasztóan szenved lelkileg a felesége miatt, iszonyú fájdalom számára az a fölismerés, hogy az asszony hűtlen lett hozzá, mást szeret, egy harmadik közbelépett és felborította az egész családi életüket, ami pedig olyan harmonikus, olyan boldog volt! Hát mit vétettem én, hogy így büntet az Isten?! — kiáltott fel a férfi gyötrő fájdalmában. Azután a beszélgetés folyamán kiderült, hogy évtizedekkel ezelőtt ő ugyanezt tette: ő volt az, aki harmadikként közbelépett illetéktelenül két ember boldog házaséletébe, ő miatta borult föl annak idején egy családi élet, ő miatta kellett akkor két embernek elválni egymástól és így vette ő feleségül akkor azt, aki most őhozzá lett hűtelen. Amikor ez így szépen kiderült, a férfi csendesen lehajtotta a fejét és csak ennyit mondott: </text:span><text:soft-page-break/><text:span text:style-name="T22">visszakaptam, amit 20 évvel ezelőtt én okoztam egy másik férfinak. — Isten büntetése ez? Igy is lehet mondani —, de úgy is, hogy utolérték a régi bűnei és irgalmatlanul visszaütöttek rá.</text:span> Igen: a bűnt nem lehet egyszerűen csak elfelejteni, fátyolt borítani rá, megrázni magát az embernek, mint a kutya a vízből kijőve és tovább menni: a bűn nem marad el tőlem valahol a múltban, ahol elkövettem, hanem egyszer kikel, talán akkor, amikor legkevésbé várnám, mint az elvetett mag és keserű gyümölcsét annak kell megenni, aki annakidején régen elvetette (lásd József testvéreit!).</text:p>
      <text:p text:style-name="P9"><text:span text:style-name="T13">Igaza van Elifáznak: akik hamisságot szántanak és gonoszságot vetnek: ugyanazt aratnak!</text:span><text:span text:style-name="T22"> — Tehát a három barátnak az a különös törekvése, hogy a szerencsétlenségben és szenvedésben Isten igazságos büntetését keresik: </text:span><text:span text:style-name="T13">két szempontból lehet helyes. Egyik ez: </text:span><text:span text:style-name="T13">amikor az embert valami baj éri, mindig jól teszi, ha megvizsgálja, nincs‑e valami rendezetlen dolog az életében</text:span><text:span text:style-name="T22">, nem lapul‑e valahol valami elfelejtett bűn a múltjában, vagy a jelenében, amit most Isten elő akar vétetni, amivel le akar számoltatni, amitől meg akar tisztítani?! </text:span><text:span text:style-name="T13">Jób fejéhez a barátai iszonyú vádakat vagdalnak: „Avagy nem sok‑e a te gonoszságod, és nem véghetetlen‑e a te hamisságod? Hiszen zálogot vettél a te atyádfiától méltatlanul, és a szegényeket mezítelenekké tetted.” (22,5-6)</text:span><text:span text:style-name="T22"> És bár nincs igazuk, de mégis jó, ha még egy ilyen torz tükörben is azt vizsgálja az ember, hogy nincs-e mégis valami kicsi igazság benne, — nem arról van‑e szó, hogy valamit nem értettem meg, míg szelíden és csendesen mondta az Isten és most azért kell a szenvedések tüzével égetővé, sürgetővé, sürgőssé tennie számomra valami igazságot.</text:span></text:p>
      <text:p text:style-name="P9">Azután <text:span text:style-name="T13">olyan értelemben is helyes lehet Jób barátainak az alaptétele, hogy sohasem ér érdemtelenül a szenvedés.</text:span><text:span text:style-name="T22"> Nincs olyan szenvedés, amit meg ne érdemeltem volna, nagy általánosságban is, egyszerűen azért, mert sohasem vagyok ártatlan.</text:span> — <text:span text:style-name="T22">Mindig csodálkozom azon, amikor emberek ilyenformán panaszkodnak: „Miért büntet az Isten, vajon mit vétettem, hogy ide jutottam, nagyon bűnösnek kell lennem, hogy ennyit szenvedek...” — Én ilyenkor mindig azt szoktam mondani, hogy bizony nagyon-nagyon bűnösnek kell lenned kedves atyámfia, sokkal bűnösebbnek még annál is, mint gondolod, annyira, hogy nem is csak olyan büntetést érdemelnél, nem is érdemelsz jobb sorsot, mint egy betegség, vagy állásvesztés, vagy kitelepítés, vagy börtön. — Mindez sokkal kevesebb, mint amit érdemelnél —, mert a bűneidnek sokkal nagyobb büntetése van: Jézus Krisztus halála, az Isten Fiának a kivégzése. — Igen, itt van a te bűnödnek is az egyenes arányú büntetése. </text:span><text:span text:style-name="T13">Az a szerencsétlenség és baj, ami érhet bennünket az életben, talán csak arra szolgál, hogy érezzek meg a saját bőrömön valami kicsit az Istennek abból az igazságosságából, amivel az én bűneimet érdemük szerint Jézuson megbüntette! </text:span><text:span text:style-name="T13">A szenvedésben mindig megláttat és megéreztet Isten valamit az Ő igazságosságából, és bizonyára azért, hogy bűnné legyen a bűn, kiderüljön, fájjon, égessen —, és odaűzzön a kegyelemhez.</text:span><text:span text:style-name="T13"> — És ha a fölismert, megbánt és megvallott bűneimmel már ott térdelek Előtte a keresztnél, akkor máris igaz, hogy „ő megsebez, de be is kötöz, összezúz, de meg is gyógyít.”</text:span><text:span text:style-name="T22"> Megsebez az igazságossága, de bekötöz az irgalmassága —, összezúz az ítélete, de meggyógyít a kegyelme. Sőt azt hiszem, sokszor egyenesen azért sebez meg és zúz össze, hogy bekötözhessen és meggyógyíthasson, vagy képek nélkül: hogy beleessünk a kegyelembe, vagy még mélyebben essünk bele az Ő kegyelmébe.</text:span></text:p>
      <text:p text:style-name="P9">Hallottam egyszer <text:span text:style-name="T22">egy lelkipásztorról, aki így tett bizonyságot: „A hitvalló egyház lelkésze voltam, sokszor prédikáltam és tanítottam az Írás ismeretére. De amikor Jézusról beszéltem, Aki azért jött, hogy megkeresse és megtartsa azokat, akik elvesztek, akkor mindig úgy belehasított a szívembe, hogy én ezt személyesen sohasem éltem át. Persze tudtam, hogy az </text:span><text:span text:style-name="T22">én életemben is vannak bűnök és örültem is a bűnbocsánat szónak. Dehát ezért kellett volna az Isten Fiának olyan véresen-nyomorúságosan kereszthalált halnia?! Ennyire elveszett én sohasem voltam. És így én abban az időben hűséges közvetítője voltam egy helyes bibliai igazságnak, de nem voltam bizonyságtevője az elveszett és megtalált állapotnak. Míg azután egyszer Isten engem is elveszett emberré tett! Olyanná, akinek minden talaj kicsúszott a lába alól. És aki most már csak a megmentő Jézus átszögezett, véres kezébe kapaszkodhat bele a megtartatásáért. Most már én is tapasztalatból tudom, mit jelent, elveszettnek lenni és megtaláltatni!</text:span></text:p>
      <text:p text:style-name="P9"><text:span text:style-name="T13">Azt hiszem, Isten végül mindig odaűz az Ő igazságának a megéreztetésével, hogy kénytelen legyen a szenvedő ember odamenekülni a kegyelemhez, a bűnbocsánathoz, a megváltás valóságához, Jézus Krisztushoz!</text:span> És ott mindig felujjong a lélek: az Úr valóban <text:soft-page-break/>megsebez, de be is kötöz, összezúz, de meg is gyógyít. És igazat ad Jób barátjának, hogy valóban boldog ember az, akit Isten megdorgál. Azért a Mindenhatónak büntetését meg ne utáljad!</text:p>
      <text:p text:style-name="P9">2) <text:span text:style-name="T13">Tehát </text:span><text:span text:style-name="T13">van valami igazság Jób barátainak ebben az alapgondolatában: Isten igazságos, a boldogságot és boldogtalanságot nem önkényesen osztogatja, hanem úgy, hogy megáldja a kegyeseket és megbünteti a gonoszokat. De abban, ami a második alapvető gondolat az érvelésükben, már nincs igazuk, hogy Jób szerencsétlensége tehát ezt bizonyítja, hogy Jób valami konkrét nagy bűnnel hántotta meg Istent</text:span><text:span text:style-name="T13">, Isten most Jóbnak valami titkos bűnéért sújtott oda a vesszejével, mint a tanító bácsi az iskolában a nádpálcával.</text:span><text:span text:style-name="T22"> Ha </text:span><text:span text:style-name="T13">Isten igazságos</text:span><text:span text:style-name="T22">, mondják egyértelműen a barátok, és </text:span><text:span text:style-name="T13">ha Jóbot ilyen sok súlyos csapás érte, akkor ez csak úgy érthető, hogy Jób vétkezett valamivel, csak nem akarja bevallani és ez a szerencsétlenség egyenes arányú büntetése vétkének.</text:span><text:span text:style-name="T22"> Az ilyen különlegesen nagy szerencsétlenség, mint ami Jóbot érte, különlegesen nagy bűnösségre utal. Meg is mondják neki nyíltan: „Az eltikkadtnak vizet sem adtál inni, és az éhezőtől megtagadtad a kenyered. Aki hatalmas volt, azé vala az ország, és aki nagytekintélyű volt, az lakik vala rajta. Az özvegyeket üres kézzel bocsátottad el és az árváknak karjai eltörettek. Azért vett téged körül a veszedelem és rettegtet téged hirtelen való rettegés.” (22,7-10)</text:span></text:p>
      <text:p text:style-name="P8"><text:span text:style-name="T14">Nem olyan egyszerű a szenvedés problémája, ahogyan ezek a barátok gondolják, hogy tudniillik Jób sokat vétkezett, </text:span><text:span text:style-name="Félig_20_kiemelt"><text:span text:style-name="T14">tehát </text:span></text:span><text:span text:style-name="T14">sokat kell szenvednie! Ennek a tételnek például én magam személy szerint vagyok az élő cáfolata: ha aszerint kellene testi és lelki kínokat szenvednem, amilyen mértékben vétkeztem az Úr ellen és embertársaim ellen, akkor most nem tudnék itt szólni hozzátok, mert a kínoktól fetrengenék valahol elhagyatottságban, nyomorúságban, gyalázatban. Ha Isten érdemem szerint bánna velem, a bűneim nagyságához mérné a jólétemet vagy balsorsomat: Ordítanom kellene a szenvedéstől, ha ugyan még egyáltalán élnék. Tehát nem úgy van az, hogy a szenvedés, a balsors annak a jele, hogy az illető istentelen, gonosz ember! Ennek nagyon sokszor éppen az ellenkezőjét látjuk a gyakorlatban: hogy valakinek nincs semmi olyan konkrét bűn az életében, amire egyenes ítéletképpen kapná a szenvedést, a bajt.</text:span><text:span text:style-name="T7"> </text:span><text:span text:style-name="T14">Néha a legáldottabb, leginkább istenfélő, legjobban megtisztult lelkeknek jut osztályrészül a legszörnyűbb szenvedés.</text:span><text:span text:style-name="T23"> Láttunk már mindnyájan olyat, hogy valaki, akinek az élete csupa szeretet, csupa önfeláldozás, csupa gyermeki hit, bizalom, jóság: a szemünk láttára sorvad hónapokon keresztül valami iszonyú betegségben, napról-napra egyre jobban megy tönkre, kínlódik, csillapíthatatlan fájdalmai vannak, — vagy valamiféle más szerencsétlenség, baj, lelki fájdalom, anyagi veszteség keseríti az életét, úgy, hogy önkénytelenül felsóhajtunk, </text:span><text:span text:style-name="T14">miért kell egy ilyen igazán áldott, jó léleknek ennyit szenvedni</text:span><text:span text:style-name="T23">, éppen neki, aki mindig ilyen, meg olyan jó volt...?! — Igen: </text:span><text:span text:style-name="T14">vannak ilyen titkok, ilyen érthetetlen dolgok! És ilyenkor az a legborzasztóbb, amit Jób barátai művelnek: az, hogy mindenáron meg akarják magyarázni ennek a szenvedésnek az isteni értelmét. Mindenképpen meg akarják érteni és értetni a logikáját a dolgoknak. — Itt el kellene némulni és azt tenni, amit Elifáz tanácsol Jóbnak: „Azért én a Mindenhatóhoz folyamodnám, az Istenre bíznám ügyemet, Aki nagy, végéremehetetlen dolgokat művel és csudákat, amiknek száma nincsen.” (5,8-9)</text:span></text:p>
      <text:p text:style-name="P9">Igen: <text:span text:style-name="T13">ez az egyetlen segítség, vigasztalás, megoldás: az Úrhoz, a Mindenhatóhoz folyamodni, a szív minden fájdalmát Őelőtte kiönteni, a nyomorúság teljes mélységét Őnéki elpanaszolni, — szabad!</text:span><text:span text:style-name="T13"> A hívő embernek szabad panaszkodni is, de mindig csak az Úr előtt, </text:span><text:span text:style-name="T13">az Úrnak!</text:span><text:span text:style-name="T22"> Ha nem szerteszét potyogtatod el a panaszodat, hanem az Úr előtt öntöd ki: akkor jó! Azt lehet. Azt jól teszed! Hiszen az Úr a kevélyeknek ellene áll, de az alázatosaknak kegyelmet ád.</text:span> A megrepedt nádat nem töri el és a füstölgő gyertyabelet nem oltja ki. Tehát csak bátran: a Mindenhatóhoz folyamodni! És rábízni ügyemet. Aki nagy, végére mehetetlen. — Egyszer már mondtam, hogy <text:span text:style-name="T13">Isten nem azt várja, hogy megértsük Őt és az Ő cselekedeteit, hanem azt, hogy hízzunk Benne!</text:span><text:span text:style-name="T13"> Mit akarsz te megérteni abból, hogy Isten mit miért csinál?! Ki tudná megmondani, hogy Isten gondolata szerint miért szenved az igaz ember?!</text:span><text:span text:style-name="T22"> Ki merné arrogálni magának azt, hogy megértse Isten elgondolását és szándékait?! Olyan képtelenség, olyan gőgös beképzelés lenne az, mintha egy katicabogár, amelyik a maga féregnyi életén át megmászta az Országház egyik tornyának a felét, most az itt szerzett tapasztalatai alapján fogalmat akarna alkotni magának Ybl Miklós lángelméjéről, vagy a modern építészet technikai problémáiról. Hol van a katicabogár értelme az ember értelmétől, pedig mind a kettő teremtmény. Hát még az ember értelme az Isten értelmétől, a teremtmény a Teremtőtől!</text:span> — <text:soft-page-break/><text:span text:style-name="T13">Nem jobb‑e, ha minden magyarázgatási próbálgatás helyett megnémul az ember és leborul a Mindenható előtt, „Aki nagy, végéremehetetlen dolgokat művel és csudákat, amiknek száma nincsen.” (9. vers)</text:span> — Igen: <text:span text:style-name="T13">bízzad rá ügyedet, hiszen ez a megközelíthetetlen és fölfoghatatlan Isten a számunkra Jézus Krisztus emberi személyében testvérünkké és megváltónkká lett és most </text:span><text:span text:style-name="T13">Jézus Krisztus ismeretében még inkább bizonyosak lehetünk abban, hogy Ő megsebez, de be is kötöz, összezúz, de meg is gyógyít!</text:span> — <text:span text:style-name="T13">Néha még itt a földön, esetleg hosszú évtizedek múlva is, de kiderül az, hogy miért volt a szenvedés, ami nem büntetésként nehezedett annak idején az életére valakinek</text:span> (Bükki Zsigmond).</text:p>
      <text:p text:style-name="P9"><text:span text:style-name="T13">De van úgy is, hogy csak majd odaát, amikor már a színről-színre látás megkezdődik, értjük meg, miért kellett szenvedni!</text:span> (Misszionárius.)</text:p>
      <text:p text:style-name="P9"><text:span text:style-name="T13">Mi, akik a legmélyebb és legérthetetlenebb emberi szenvedés alatt is még sokkal mélyebben ott látjuk a Jézus Krisztus szenvedését és halálát —, és akik a legvigasztalanabb halál fölött is ott látjuk Krisztus feltámadását: nagy alázatos hittel bár, de mégis vallhatjuk: „Ímé boldog ember az, akit Isten megdorgál; azért a Mindenhatónak büntetését meg ne utáljad! Mert Ő megsebez, de be is kötöz, összezúz, de kezei meg is gyógyítanak.”</text:span> (5,17-18)</text:p>
      <text:p text:style-name="P9">Bükki Zsigmond, <text:span text:style-name="T22">egy lelkipásztor mondta el, hogy kisgyermekkorában édesanyja meghalt. Kicsi gyermekszívében hónapokon, sőt éveken át nem tudott a nagy fájdalomba beletörődni. A temetőben sokszor ráborult a sírra, átölelte a fejfát és görcsös zokogással szinte számon kérte Istentől, hogy miért vette el tőle az édesanyját. Később azután, felnőtt ember korában már kezdett megérteni a nagy Miért-ből valamit: Nehéz életkörülmények között élt, az árvaság mostoha sorsában edződött hozzá a későbbi terhek hordozásához. Keményebb, szilárdabb, megértőbb, gyöngédebb férfi lett belőle, mint sok más társa, akiket az élet ütéseitől megvédett az édesanyai gondoskodás. Ímé, a gyermekkorban összetört lelket, a felnőtt korban gyógyította meg az Úr.</text:span></text:p>
      <text:p text:style-name="P9">Egy <text:span text:style-name="T22">misszionáriustól olvastam, aki hosszú, hűséges szolgálata ideje alatt egyetlen egyszer sem tapasztalhatta meg azt a nagy örömet, hogy valaki megtért és a keresztség fölvételére jelentkezett volna. Nagyon el volt keseredve emiatt. Úgy is halt meg, hogy senkit sem részesített keresztségben. — Utóda, amint elfoglalta az üresen maradt missziói állást, egyszerre csodálkozva látta, hogy tömegesen jelentkeznek az emberek megtérésre, keresztelésre. Meg is kérdezte, hogyan lehetséges ez, hiszen előde olyan hűséges munkát végzett, mégse volt semmi eredménye. Ő pedig alighogy megjelenik, máris ilyen sok gyümölcse van. — Megmondták neki: Előbb látni akartuk, hogyan hal meg. Vajon a halála igazolja‑e mindazt, amit életében hirdetett? És mivel láttuk, hogy valóban úgy is halt meg, ahogyan tanította, most már hiszünk neki és követni akarjuk azt a Jézust, Akit ő hirdetett közöttünk.</text:span></text:p>
      <text:p text:style-name="P9"><text:span text:style-name="T22">Íme a földön megsebzett lelket a mennybe kötözte be az Úr.</text:span> Ebben a bizonyosságban énekeljük el:</text:p>
      <text:p text:style-name="P25">Jézus, benned bízva-bízom, Elpusztulnom ó, ne hagyj!<text:line-break/>Te, ki bűnön, poklon, síron Egyedüli győztes vagy:<text:line-break/>Gyönge hitben, bíztass engem, Készíts arra, hogy én lelkem<text:line-break/>Láthat majd fenn, ó, Uram, Mindörökké boldogan.</text:p>
      <text:p text:style-name="P15"><text:span text:style-name="Félig_20_kiemelt"><text:span text:style-name="T7">295. ének 2. vers</text:span></text:span></text:p>
      <text:p text:style-name="P18">Ámen</text:p>
      <text:p text:style-name="P17">1958. október 5.</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12T12:30:29</meta:creation-date>
    <meta:editing-cycles>10</meta:editing-cycles>
    <meta:editing-duration>PT00H09M25S</meta:editing-duration>
    <meta:initial-creator>Szakács Tamás</meta:initial-creator>
    <dc:subject>IgeFalatok: Jób 5,6-21. - Saját ravaszságukkal megfogott bölcsek - Szentháromság u. 7.</dc:subject>
    <dc:date>2010-07-18T02:21:19</dc:date>
    <dc:creator>Szakács Tamás</dc:creator>
    <meta:document-statistic meta:table-count="0" meta:image-count="0" meta:object-count="0" meta:page-count="21" meta:paragraph-count="306" meta:word-count="11802" meta:character-count="80629"/>
    <meta:user-defined meta:name="Info 1"/>
    <meta:user-defined meta:name="Info 2"/>
    <meta:user-defined meta:name="Info 3"/>
    <meta:user-defined meta:name="Info 4"/>
    <meta:template xlink:type="simple" xlink:actuate="onRequest" xlink:title="Előkészítő" xlink:href="../Előkészítő.ott" meta:date="2010-07-12T12:30:27"/>
  </office:meta>
</office:document-meta>
</file>