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Kategória">
      <style:text-properties fo:background-color="transparent"/>
    </style:style>
    <style:style style:name="P3" style:family="paragraph" style:parent-style-name="Kiegészítésre">
      <style:paragraph-properties fo:background-color="#ffff00">
        <style:background-image/>
      </style:paragraph-properties>
    </style:style>
    <style:style style:name="P4" style:family="paragraph" style:parent-style-name="Normál_20_réssel">
      <style:text-properties fo:background-color="transparent"/>
    </style:style>
    <style:style style:name="P5"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6" style:family="paragraph" style:parent-style-name="Névjegy">
      <style:text-properties fo:background-color="transparent"/>
    </style:style>
    <style:style style:name="P7" style:family="paragraph" style:parent-style-name="Átvett_20_kommentárszakasz_20_-_20_textusbővítés">
      <style:text-properties fo:background-color="transparent"/>
    </style:style>
    <style:style style:name="P8" style:family="paragraph" style:parent-style-name="Átvett_20_anyagok_20_réssel">
      <style:paragraph-properties fo:text-align="center" style:justify-single-word="false"/>
    </style:style>
    <style:style style:name="P9" style:family="paragraph" style:parent-style-name="Átvett_20_anyagok_20_réssel">
      <style:paragraph-properties fo:text-align="end" style:justify-single-word="false"/>
    </style:style>
    <style:style style:name="P10" style:family="paragraph" style:parent-style-name="Átvett_20_anyagok_20_réssel">
      <style:text-properties fo:color="#ff0000" fo:background-color="transparent"/>
    </style:style>
    <style:style style:name="P11" style:family="paragraph" style:parent-style-name="Átvett_20_anyagok_20_-_20_textusbővítés_20_réssel">
      <style:paragraph-properties fo:text-align="center" style:justify-single-word="false"/>
    </style:style>
    <style:style style:name="P12" style:family="paragraph" style:parent-style-name="Normálra">
      <style:text-properties fo:background-color="transparent"/>
    </style:style>
    <style:style style:name="P13" style:family="paragraph" style:parent-style-name="Átvett_20_anyagokra">
      <style:text-properties fo:color="#ff0000" fo:background-color="transparent"/>
    </style:style>
    <style:style style:name="P14" style:family="paragraph" style:parent-style-name="Átvett_20_anyagokra">
      <style:text-properties fo:color="#800080" fo:background-color="transparent"/>
    </style:style>
    <style:style style:name="P15" style:family="paragraph" style:parent-style-name="Átvett_20_anyagokra">
      <style:text-properties fo:background-color="transparent"/>
    </style:style>
    <style:style style:name="P16" style:family="paragraph" style:parent-style-name="Átvett_20_anyagok_20_-_20_textusbővítés">
      <style:text-properties fo:background-color="transparent"/>
    </style:style>
    <style:style style:name="P17" style:family="paragraph" style:parent-style-name="Átvett_20_anyagok_20_-_20_textusbővítésre">
      <style:text-properties fo:color="#ff0000" fo:background-color="transparent"/>
    </style:style>
    <style:style style:name="P18" style:family="paragraph" style:parent-style-name="Átvett_20_anyagok_20_-_20_textusbővítésre">
      <style:text-properties fo:color="#008080" fo:background-color="transparent"/>
    </style:style>
    <style:style style:name="P19" style:family="paragraph" style:parent-style-name="Átvett_20_anyagok_20_-_20_textusbővítésre">
      <style:text-properties fo:color="#ff6633" fo:background-color="transparent"/>
    </style:style>
    <style:style style:name="P20" style:family="paragraph" style:parent-style-name="Átvett_20_anyagok_20_-_20_textusbővítésre">
      <style:text-properties fo:background-color="transparent"/>
    </style:style>
    <style:style style:name="P21" style:family="paragraph" style:parent-style-name="Heading_20_1">
      <style:text-properties fo:background-color="transparent"/>
    </style:style>
    <style:style style:name="P22" style:family="paragraph" style:parent-style-name="Átvett_20_kommentárszakasz">
      <style:text-properties fo:background-color="transparent"/>
    </style:style>
    <style:style style:name="P23" style:family="paragraph" style:parent-style-name="Standard">
      <style:paragraph-properties fo:margin-left="2cm" fo:margin-right="0cm" fo:text-indent="-2cm" style:auto-text-indent="false" fo:background-color="transparent" style:shadow="none">
        <style:tab-stops/>
        <style:background-image/>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color="#00ffff" fo:font-size="9pt" fo:background-color="transparent" style:font-size-asian="9pt" style:font-size-complex="9pt"/>
    </style:style>
    <style:style style:name="T7" style:family="text">
      <style:text-properties fo:color="#ff6633"/>
    </style:style>
    <style:style style:name="T8" style:family="text">
      <style:text-properties fo:color="#ff6633" fo:background-color="transparent"/>
    </style:style>
    <style:style style:name="T9" style:family="text">
      <style:text-properties fo:font-variant="small-caps"/>
    </style:style>
    <style:style style:name="T10" style:family="text">
      <style:text-properties fo:font-variant="small-caps" fo:color="#ff6633" fo:background-color="transparent"/>
    </style:style>
    <style:style style:name="T11" style:family="text">
      <style:text-properties fo:font-variant="small-caps" fo:background-color="transparent"/>
    </style:style>
    <style:style style:name="T12" style:family="text">
      <style:text-properties fo:font-style="italic" fo:font-weight="bold" fo:background-color="transparent" style:font-style-asian="italic" style:font-weight-asian="bold"/>
    </style:style>
    <style:style style:name="T13" style:family="text">
      <style:text-properties fo:font-style="italic" fo:background-color="transparent" style:font-style-asian="italic" style:font-style-complex="italic"/>
    </style:style>
    <style:style style:name="T14" style:family="text">
      <style:text-properties fo:color="#ff0000"/>
    </style:style>
    <style:style style:name="T15" style:family="text">
      <style:text-properties fo:color="#ff0000" style:text-underline-style="solid" style:text-underline-width="auto" style:text-underline-color="font-color" fo:background-color="transparent"/>
    </style:style>
    <style:style style:name="T16" style:family="text">
      <style:text-properties fo:color="#ff0000" fo:background-color="transparent"/>
    </style:style>
    <style:style style:name="T17" style:family="text">
      <style:text-properties fo:color="#0000ff"/>
    </style:style>
    <style:style style:name="T18" style:family="text">
      <style:text-properties fo:color="#0000ff" fo:background-color="transparent"/>
    </style:style>
    <style:style style:name="T19" style:family="text">
      <style:text-properties fo:color="#00ff00"/>
    </style:style>
    <style:style style:name="T20" style:family="text">
      <style:text-properties fo:color="#800080"/>
    </style:style>
    <style:style style:name="T21" style:family="text">
      <style:text-properties fo:color="#800080" fo:background-color="transparent"/>
    </style:style>
    <style:style style:name="T22" style:family="text">
      <style:text-properties fo:color="#008080"/>
    </style:style>
    <style:style style:name="T23" style:family="text">
      <style:text-properties fo:color="#008080" fo:background-color="transparent"/>
    </style:style>
    <style:style style:name="T24" style:family="text">
      <style:text-properties fo:color="#ff00ff"/>
    </style:style>
    <style:style style:name="T25" style:family="text">
      <style:text-properties fo:color="#808080"/>
    </style:style>
    <style:style style:name="T26" style:family="text">
      <style:text-properties fo:color="#800000" fo:background-color="transparent"/>
    </style:style>
    <style:style style:name="T27" style:family="text">
      <style:text-properties fo:font-size="14pt" fo:background-color="transparent"/>
    </style:style>
    <style:style style:name="T28"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29" style:family="text">
      <style:text-properties style:font-name="Times New Roman" style:font-name-asian="Times New Roman" style:font-name-complex="Times New Roman"/>
    </style:style>
    <style:style style:name="T30" style:family="text">
      <style:text-properties style:font-name="Arial" style:font-name-asian="Times New Roman" style:font-name-complex="Times New Roman"/>
    </style:style>
    <style:style style:name="T31"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árgy:<text:tab/>Jób 14,1-22. - Reménytelenek reménye - Ítélet (Szentháromság u. uee.)</text:p>
      <text:p text:style-name="P23">Feladó:<text:tab/>Szakács Tamás &lt;tamas.szakacs@lutheran.hu&gt;</text:p>
      <text:p text:style-name="P23">Dátum:<text:tab/>Fri, 07 Nov 2008 00:01:16 +0100</text:p>
      <text:p text:style-name="P23">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text:p>
      <text:p text:style-name="P21">Kedves ‘Reményvesztettek és Reményt Nyertek’!</text:p>
      <text:p text:style-name="P4">Jobb híján Jób. Csak vigyázzatok, nehogy bal híján Baal legyen! ;‑)</text:p>
      <text:p text:style-name="P4">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 nem lehet választani, csak a nincset! ;‑)])</text:span></text:p>
      <text:p text:style-name="P2">Bevezető gondolatok:</text:p>
      <text:p text:style-name="Normálra"><text:span text:style-name="T31">Nagy bajban vagyok a perikopálással kapcsolatban. Nem lenne jobb az egész fejezetet felolvasni? Kicsit azért teljesebb képet nyújtana Jób mondanivalójáról, mint egy ilyen csonkolt megszólalás... Akkor jobban kiviláglik, hogy azért valami halvány reménye ― </text:span><text:span text:style-name="Mű_20_címe"><text:span text:style-name="T31">ÓSZ</text:span></text:span><text:span text:style-name="T31">‑i keretekbe zártan, de mégis reménye ― pislákol Jóbnak.</text:span></text:p>
      <text:p text:style-name="Normálra"><text:span text:style-name="T31">Persze izgalmas teológiai kérdés, pontosan miképp is értsük Jób szavait e fejezetben, különösen is a </text:span><text:span text:style-name="Hivatkozás"><text:span text:style-name="T31">12. vers</text:span></text:span><text:span text:style-name="T31">et. Látszólag teljesen jogos azt mondani, hogy itt épp a reménytelenségben önti ki szívét, és nem lát tovább a sírnál. Ugyanakkor Istennel való vitájában mégis az jelenik meg, hogy egy ilyen reménytelen helyzetnek semmi érelme nemcsak az ember felől, hanem bizonyára Isten felől sem ― a tagadó formában ezért valójában az a nemcsak emberi, hanem egyenesen teológusi vágy fejeződik ki, hogy ha Isten eddig nem is nyilatkoztatott ki ilyesmit, de kell legyen folytatás! Ítélet vasárnapja van, de ennek az ítéletnek is akkor van értelme, ha utána van valami, nemcsak a nihil...</text:span></text:p>
      <text:p text:style-name="Normálra"><text:span text:style-name="T31">Összefügg mindezzel a későbbi vallomása is, amelyre eszmefuttatása kifut, addigra már bizonyosságra jutva: </text:span><text:span text:style-name="Citation"><text:span text:style-name="T31">„Mert én tudom, hogy az én megváltóm él, és utoljára megáll a por fölött, s ha ez a bőröm lefoszlik is, testemben látom meg Istent. Saját magam látom meg Őt, tulajdon szemeim látják meg, nem más, bár veséim is megemésztetnek.”</text:span></text:span><text:span text:style-name="Hivatkozás"><text:span text:style-name="T31"> (19,25-27.)</text:span></text:span><text:span text:style-name="T31"> ― Itt a fordítás tekintetében eltérnek az értelmezők, hogy most akkor testében (</text:span><text:span text:style-name="Mű_20_címe"><text:span text:style-name="T31">ÚF</text:span></text:span><text:span text:style-name="T31">), vagy teste nélkül (</text:span><text:span text:style-name="Nevek"><text:span text:style-name="T31">Károli) </text:span></text:span><text:span text:style-name="T31">látja meg Istent. Viszont az, hogy meglátja ― azaz halála után is lesz </text:span><text:span text:style-name="Félig_20_kiemelt"><text:span text:style-name="T31">‘élete’</text:span></text:span><text:span text:style-name="T31"> valami módon ―, az világos és bizonyos. (Maszek véleményem szerint pedig helyes az </text:span><text:span text:style-name="Mű_20_címe"><text:span text:style-name="T31">ÚF</text:span></text:span><text:span text:style-name="T31"> változata, és tényleg a testi feltámadást hirdeti Jób próféciája, ha még nem is </text:span><text:span text:style-name="Mű_20_címe"><text:span text:style-name="T31">ÚSZ</text:span></text:span><text:span text:style-name="T31">‑i módon, hanem </text:span><text:span text:style-name="Mű_20_címe"><text:span text:style-name="T31">ÓSZ</text:span></text:span><text:span text:style-name="T31">‑i módon. Nem valami lélek halhatatlansága értelemben gondolkodik ― ez a platonista felfogás amúgy is idegen nemcsak az </text:span><text:span text:style-name="Mű_20_címe"><text:span text:style-name="T31">ÚSZ</text:span></text:span><text:span text:style-name="T31">-től, de éppúgy sz </text:span><text:span text:style-name="Mű_20_címe"><text:span text:style-name="T31">ÓSZ</text:span></text:span><text:span text:style-name="T31">-től is! ―, hanem testestül-lelkestül látja meg Megváltóját, aki végül mellé áll és igazságát visszaadja...)</text:span></text:p>
      <text:p text:style-name="P12"/>
      <text:p text:style-name="Normálra"><text:span text:style-name="T31">Mindezek mellett egy mustármagnyit (de nem jobban) értem azt is, hogy nem feltétlen szükséges minden verset felolvasni az ítélet-tematika szerint, az </text:span><text:span text:style-name="Hivatkozás"><text:span text:style-name="T31">1-6. vers</text:span></text:span><text:span text:style-name="T31"> is lehet nagyjából kerek... És mégis alapvetően hibás, mert valahogy mérhetetlenül hiányos, ahogyan Jób következtetése is végül az lett, hogy ha csak a halál ítélete vár, akkor itt valami hiányos, nagyon hiányos, mert az egésznek hiányzik az értelme... Éppen úgy hiányos, és értelem nélküli, mint csupán az első hat verset venni alapul.</text:span></text:p>
      <text:p text:style-name="P12"><text:soft-page-break/>Mindenesetre a kommentárok beosztása úgyis szinte automatikusan kiadja, hogy a bővebb textust dolgozzam fel ― és magam részéről is az egész fejezet tekintem alapigének, vázlatomnak is elengedhetetlen része</text:p>
      <text:p text:style-name="P2">Vázlatkísérlet:</text:p>
      <text:p text:style-name="Normál_20_réssel"><text:span text:style-name="Kiemelt"><text:span text:style-name="T31">Reménytelenek reménye</text:span></text:span></text:p>
      <text:p text:style-name="P12">Fa-reménység</text:p>
      <text:p text:style-name="P12">Ember-reménység</text:p>
      <text:p text:style-name="P12">Bölcsességen túli reménység</text:p>
      <text:p text:style-name="Normál_20_réssel"><text:span text:style-name="Félig_20_kiemelt"><text:span text:style-name="T31">A vázlathoz:</text:span></text:span></text:p>
      <text:p text:style-name="P12">Nagyon szeretem Jób könyvét. Mert benne az élő <text:span text:style-name="T9">Úr</text:span>ral lehet találkozni. Mégpedig a szenvedés mocsarának mélyén. A Mindenhatóval, Akit senki nem befolyásolhat, mert teljesen szuverén <text:span text:style-name="T9">Úr</text:span>, Aki ugyan ok nélkül tönkreteszi Jóbot, de Akit végül Jób épp a szenvedések által ismerhet meg úgy, mint azelőtt elképzelhetetlen lett volna. Épp ezért hit nélkül viszont rettenetes könyv Jób könyve ― ahogyan hit nélkül Isten maga is rettenetes, hiszen befolyásolhatatlan, mert szuverén. Hit nélkül csak a hatalmát látja az ember, egy despotát ― Jézus és a feltámadás révén lesz belőle szerető Atya. Épp ezért Jób könyvében mégis az élő <text:span text:style-name="T9">Úr</text:span>ral, sőt, a Feltámadott <text:span text:style-name="T9">Úr</text:span>ral(!) lehet találkozni, ahogyan Jóbnak is megjelent végül és teljhatalmával lenyűgözte és megvigasztalta. Választ nem adott a kínzó kérdéseire a követelt játékszabályok keretén belül, nem adott magyarázatot a bölcsességteológia logikájával, semmiféle emberi logikával ― hanem a Logosz logikájával, a kinyilatkoztatás erejével. Ezért különösen is fáj, hogy a perikópa csak az első pár verset tartalmazza, és nem az egész fejezetet, amely pedig igen fontos, mivel a feltámadást feszegeti, ha még csak a maga esetlen, vágyakozó módján is. Ne csodálkozzunk azonban, hiszen Jób könyve igen régi időkre eredetre vezethető vissza, így még ne várjuk se Ézsaiás, se Ezékiel, végképp ne Dániel feltámadáskijelentéseit, és persze végképp ne várjuk az üres húsvéti sír kinyilatkoztatását se. Mindemellett azonban nagyon is fénylik ebből a fejezetből a feltámadás reménysége. Az ószövetségi szenvedő reménysége. A reménytelenek reménysége... A Krisztus-előképek reménysége ― mert természetesen Jób könyve is csak annyiban fontos, amennyiben Krisztusra mutat. Ártatlan szenvedése, vitája, Istennel perlekedése, majd helyreállítása mind előremutat Jézusra...</text:p>
      <text:p text:style-name="P4">Fa-reménység</text:p>
      <text:p text:style-name="P12">Jób világosan és reálisan beszél a fák reménységéről: ha kivágják, még a tönk újra hajthat oldalágakat. Ha már nem is lesz az igazi ― hiszen nem tud középen felfelé törni az új hajtás ―, mégis azért legalább az élet valamiféle folytatásában még reménykedhet kivágása után.</text:p>
      <text:p text:style-name="P4">Ember-reménység</text:p>
      <text:p text:style-name="Normálra"><text:span text:style-name="T31">Talán az ember is abban reménykedjen, hogy ha meghal, akkor majd új hajtások sarjadhatnak a gyökérből? Netán az utódokban továbbélés a megoldás? ― Őszintén szólva ilyesmiben nincs miért reménykednie. Még a fánál is rosszabb a helyzete, hiszen nem hajt ki belőle újabb ág, és az utódok kollektív továbbélés-szemlélete nem veszi el az egyéni halál reménytelenségét. (És hát a történelemben már sokszor haltak ki dinasztiák, mert utód nélkül maradtak... Természetesen manapság is előfordul ilyesmi...) Az ember helyzete tehát valóban reménytelen, és jól összegzi a megpróbáltatások embere: </text:span><text:span text:style-name="Citation"><text:span text:style-name="T31">„Így pusztítod el a halandó reménységét.”</text:span></text:span><text:span text:style-name="Hivatkozás"><text:span text:style-name="T31"> (19b.)</text:span></text:span><text:span text:style-name="T31"> Nincs hát reménység, bármiféle bölcsességet, vallásosságot rántunk elő bűvészzsákunkból. A világi bölcsesség megreked, és legfeljebb üres eszmefuttatásokkal képes leplezni a rideg tényeket, a halál valóságát. A vallásos bölcsesség szintén képtelen továbbjutni azon, mint elismerje: a bűn igazságos büntetése a halál... Jób, mint aki barátaihoz hasonlóan a bölcsességteológia képviselője volt, megoldhatatlan probléma előtt áll. Mindaz a bölcsesség, amit vallásos forrásokból magába szívhatott, hasztalannak bizonyult, ostobasággá és bolondsággá vált.</text:span></text:p>
      <text:p text:style-name="P4">Bölcsességen túli reménység</text:p>
      <text:p text:style-name="P12">Akkor viszont miben reménykedhet Jób? Szó szerint csak Istenben! Istenben, aki messze túl van valláson, bölcsességen. Istenben, akinek szívéből valami szikrácskát mégis meglátott Jób, miután teljesen <text:soft-page-break/>csődöt vallott értelmével, kegyességével. Nem is mer, csak feltételesen fogalmazni, vágyként felsóhajtani. Ha egyszer sírba feküdt, akkor az ember fel nem kel ― az egek elmúltáig sem! És utána? Jóbban egy halvány remény csírázik: Isten a kiszabott büntetése után mégis újra gondolna rá, sőt, szólna és vágyakozna keze alkotása után! Aztán mintha elillanna az ihlet, de a szikra már kipattant, hogy lángba borítsa az egész épületet: Igaz, hogy az egek elmúltáig sem kel fel a halott, de mi történik az egek és föld elmúltakor és utána?</text:p>
      <text:p text:style-name="P12">Jób tehát eljut oda, hogy tulajdonképpen nemcsak az ember számára, de maga Isten számára sem lehet elegendő, hogy a halállal mindennek vége. Tovább nem tud jutni, mert az emberi gondolat, az emberi istenkeresés, az emberi vágy ennél messzebbre nem érhet el. Jób még nem látta át a helyzetet, Izráel történetének eléggé korai időszakában élt, az <text:span text:style-name="T9">Úr</text:span> még nem küldte el üzenetét a próféták által, hogy lesz feltámadás. Mégis, reménytelenül is reménykedik valamiben. Abban, amit Valaki aztán el is hozott: Jézus feltámadásával megtört a halál ereje, és átadta az emberi sorsot a feltámadásnak. Mert az egek elmúlnak, Isten pedig előszólítja a halottakat, hogy ítélőszéke előtt döntse el, hogy kárhozatot vagy üdvösséget kapnak. Ítélet vasárnapja van ― de egy hét múlva Reménység vasárnapja lesz, aztán pedig Örökélet vasárnapja. A kérlelhetetlen ítéletben így merészel Jób reménytelenül is reménykedni Abban, Akit nevezhetünk a Reménytelenek Reményének is.</text:p>
      <text:p text:style-name="P2">Egyéb gondolatok az ige kapcsán:</text:p>
      <text:p text:style-name="P12"/>
      <text:p text:style-name="P12">E beszédben megjelenik az ember teljes fegyvertára Istennel szemben: Nincs a kezében semmi! Egyedül irgalomért tud könyörögni, mert jól tudja, hogy egyébként életét, tetteit tekintve reménytelen a helyzete és nem mutathat fel semmit. Jób könyve mindenféle értelemben Krisztusért kiált. Egyrészt az ő ártatlan szenvedése előképe Krisztus szenvedésének, másrészt reménytelen, Istennel szemben elveszett helyzetében kiált azért az irgalomért, amit Jézus golgotai halála hozott el az emberiség számára.</text:p>
      <text:p text:style-name="P12"/>
      <text:p text:style-name="Normálra"><text:span text:style-name="T31">Míg a magyarázók közül sokan e részben nagyon hangoztatják, hogy itt Jóbból a teljes reménytelenség buggyan ki, mégis ott a reménykedés. Múlt héten a </text:span><text:span text:style-name="Hivatkozás"><text:span text:style-name="T31">Préd</text:span></text:span><text:span text:style-name="T31">-ból volt részlet oltár előtt; ha nem is a rendelt idők, de azért a könyv eleje, mint alapmotívum, miszerint minden hiábavaló, hiszen így is meghalunk, úgy is meghalunk, mégis eszembe jut ― és az is, hogy mid e rezignáltság ellenére a könyv végén megszólal a mégis reményteli hang: Jóbhoz hasonlóan a reménytelenek reménye.</text:span></text:p>
      <text:p text:style-name="Kategória"><text:span text:style-name="Túlemelt"><text:span text:style-name="T31">Kommentárok:</text:span></text:span><text:span text:style-name="T12"><text:note text:id="ftn1" text:note-class="footnote"><text:note-citation>1</text:note-citation><text:note-body><text:p text:style-name="Footnote">A színes jelölések értelme: <text:span text:style-name="Kiemelt"><text:span text:style-name="T14">vörös:</text:span></text:span> az általam fontosabbnak tartott gondolatok; <text:span text:style-name="Kiemelt"><text:span text:style-name="T17">kék:</text:span></text:span> a számomra kétséges, de legalábbis bizonytalan, megalapozatlannak tűnő gondolat; <text:span text:style-name="Kiemelt"><text:span text:style-name="T19">zöld:</text:span></text:span> az általam egyértelműen tévesnek tartott gondolat; <text:span text:style-name="Kiemelt"><text:span text:style-name="T20">bíbor:</text:span></text:span> átmeneti eset a <text:span text:style-name="Kiemelt"><text:span text:style-name="T14">vörös</text:span></text:span> és <text:span text:style-name="Kiemelt"><text:span text:style-name="T17">kék</text:span></text:span> között, ha a kétségesség csak részleges vagy feltételes; <text:span text:style-name="Kiemelt"><text:span text:style-name="T22">türkiz:</text:span></text:span> átmenet a <text:span text:style-name="Kiemelt"><text:span text:style-name="T17">kék</text:span></text:span> és <text:span text:style-name="Kiemelt"><text:span text:style-name="T19">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4">világos bíbor</text:span></text:span> jelzi mintegy azt a kontextust, amely helyére teheti a kérdést); ha esetleg valamit kiemelésre érdemesnek, de azért mégse annyira fontosnak tartok, akkor még előfordulhat a <text:span text:style-name="Kiemelt"><text:span text:style-name="T7">narancs</text:span></text:span> használata is a <text:span text:style-name="Kiemelt"><text:span text:style-name="T14">vörös</text:span></text:span> helyett; végül <text:span text:style-name="Kiemelt"><text:span text:style-name="T25">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3"><text:span text:style-name="Apró"><text:span text:style-name="T31">[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3">‘fésületlenül’</text:span></text:span><text:span text:style-name="Apró"><text:span text:style-name="T31">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31">(</text:span></text:span><text:span text:style-name="Mű_20_címe"><text:span text:style-name="T31">A Szent István Társulati Biblia jegyzetei</text:span></text:span><text:span text:style-name="Hivatkozás"><text:span text:style-name="T31">. </text:span></text:span><text:span text:style-name="Mű_20_címe"><text:span text:style-name="T31">BibliaTéka CD-ROM</text:span></text:span><text:span text:style-name="Hivatkozás"><text:span text:style-name="T31">. </text:span></text:span><text:span text:style-name="Cégnév"><text:span text:style-name="T31">Arcanum Digitéka Kft.</text:span></text:span><text:span text:style-name="Hivatkozás"><text:span text:style-name="T31">)</text:span></text:span><text:span text:style-name="T31">:</text:span></text:p>
      <text:p text:style-name="P22">Jób 14,1kk.</text:p>
      <text:p text:style-name="P15"><text:span text:style-name="T14">Jób saját szerencsétlenségében az egész emberélet nyomorúságát látja.</text:span><text:span text:style-name="T14"> Vádbeszédében arra a következtetésre jut, hogy felfoghatatlan, miért oly szigorú Isten az emberrel, ezzel a gyámoltalan teremtménnyel szemben.</text:span></text:p>
      <text:p text:style-name="P22"><text:soft-page-break/>Jób 14,4.</text:p>
      <text:p text:style-name="P13">Jób elismeri az ember tisztátalanságát, <text:span text:style-name="T22">de mentségére hozza fel, hogy nem tehet róla</text:span>: így születik valamennyi.</text:p>
      <text:p text:style-name="P7">Jób 14,11-12.</text:p>
      <text:p text:style-name="P17">Ezek a képek arra utalnak, hogy az írót foglalkoztatja a holtak feltámadásának gondolata, de lehetetlennek tartja: előbb elpusztul az ég és a föld, semmint a holtak föltámadnak. Később (19,25) saját sorsán töprengve mégis felvillan Jób lelkében a halálból való visszatérés lehetőségének reménye.</text:p>
      <text:p text:style-name="P7">Jób 14,13.</text:p>
      <text:p text:style-name="P20"><text:span text:style-name="T14">Nincs itt szó az alvilágból való visszatérésről a halál után (vö.: 7,9). Jób csak azon töpreng, hol rejtőzködhetnék el (élve) addig, míg szűnik Isten haragja. Mikor a megengesztelődött Isten szólítaná (érte küldve valakit, aki „leváltsa”), akkor ő boldogan felelne neki, és fátyolt borítanának a múltra (14-17).</text:span> Sajnos nem így van (18-22).</text:p>
      <text:p text:style-name="P7">Jób 14,22.</text:p>
      <text:p text:style-name="P18">„életét gyászolja” tehát az alvilágban is van az embernek bizonyos fokú öntudata (vö.: Szám 16,33).</text:p>
      <text:p text:style-name="Könyvadatsor"><text:span text:style-name="Hivatkozás"><text:span text:style-name="T31">(</text:span></text:span><text:span text:style-name="Mű_20_címe"><text:span text:style-name="T31">Káldi Biblia jegyzetei</text:span></text:span><text:span text:style-name="Hivatkozás"><text:span text:style-name="T31">. </text:span></text:span><text:span text:style-name="Mű_20_címe"><text:span text:style-name="T31">BibliaTéka CD-ROM</text:span></text:span><text:span text:style-name="Hivatkozás"><text:span text:style-name="T31">. </text:span></text:span><text:span text:style-name="Cégnév"><text:span text:style-name="T31">Arcanum Digitéka Kft.</text:span></text:span><text:span text:style-name="Hivatkozás"><text:span text:style-name="T31">)</text:span></text:span><text:span text:style-name="T31">:</text:span></text:p>
      <text:p text:style-name="P22">Jób 14</text:p>
      <text:p text:style-name="P22">Jób 14,2</text:p>
      <text:p text:style-name="P15">test‑ és lélekre nézve, mind a kettő változásnak van alátéve.</text:p>
      <text:p text:style-name="P22">Jób 14,3</text:p>
      <text:p text:style-name="P15">Lásd Jób 7,17.</text:p>
      <text:p text:style-name="P22">Jób 14,4</text:p>
      <text:p text:style-name="P15"><text:span text:style-name="T14">Te velem, nyomorúval, bűneim miatt itéletre szállasz; de nem vagyok‑e már természettől tisztátalan? Jób itt hitét fejezi ki az eredeti bünről</text:span><text:span text:style-name="T14">, melyből minden testi és lelki rosz származik az emberre (Alex. Kelem. Cirill. Ágost. Bazil. stb.), különösen pedig a gonosz kivánság, mely gyökere minden bűnnek.</text:span> <text:span text:style-name="T7">Némelyek igy forditják: Hol van egy tiszta a tisztátlanból? egy sincs. A görög forditás a következő vers elejét ehhez kapcsolja, mondván: Kicsoda tiszta a tisztátlanból? bizonyára senki, habár élete egy napig tart a földön. A legrégibb sz. atyák ezen igékből bizonyitják be az eredeti bűnről szoló kathol. tanítmányt.</text:span></text:p>
      <text:p text:style-name="P22">Jób 14,5</text:p>
      <text:p text:style-name="P15">tőled van kiszabva.</text:p>
      <text:p text:style-name="P22">Jób 14,6</text:p>
      <text:p text:style-name="P15">Lásd Jób 7,19.</text:p>
      <text:p text:style-name="P22">Jób 14,6</text:p>
      <text:p text:style-name="P15">annál is inkább, minthogy e földi élet többé soha sem tér vissza.</text:p>
      <text:p text:style-name="P7">Jób 14,7</text:p>
      <text:p text:style-name="P20">a fa, mely levágatik, megmaradt törzsökéből ismét kihajt.</text:p>
      <text:p text:style-name="P7">Jób 14,10</text:p>
      <text:p text:style-name="P19">t. i. a földön. Jób itt a földi létről beszél, mint a fáról vett hasonlításból világosan kitűnik. Nem olyan az ember földi élete, mint a fáé. Vesd össze: 7,9.10. hol Jób szintén a földi lét folytatásáról beszél.</text:p>
      <text:p text:style-name="P7">Jób 14,12</text:p>
      <text:p text:style-name="P20">mint a víz nem tér többé a tengerbe, ha egyszer onnan kifolyt és elszáradt, úgy az ember sem tér vissza többé a földre.</text:p>
      <text:p text:style-name="P7"><text:soft-page-break/>Jób 14,12</text:p>
      <text:p text:style-name="P17">vagyis: az ég el fog mulni, midőn az ember ismét föléled. Jób ezzel kifejezi, hogy az ember akkor fog föltámadni, midőn az ég megnyeri átalakulását. Lásd Rom. 8,19.20. Zsid. 1,11. Jel. 21,1. Ar. sz. János. Tehát <text:span text:style-name="T20">a föltámadásról jövendől</text:span>. Vesd össze Jób 19,25. s követk. Izai. 26,14.19. Zsolt. 87,11.</text:p>
      <text:p text:style-name="P7">Jób 14,13</text:p>
      <text:p text:style-name="P17">bárcsak a holtak országában oltalmaznál meg engem a szenvedésektől, és rejtenél el a kirendelt ideig, midőn engem ismét föltámasztasz és megelevenítesz! (sz. Gerg. Ar. sz. Ján.)</text:p>
      <text:p text:style-name="P7">Jób 14,13</text:p>
      <text:p text:style-name="P17">engem ismét az életbe visszahelyezesz.</text:p>
      <text:p text:style-name="P7">Jób 14,14</text:p>
      <text:p text:style-name="P17">Nem úgy van‑e ez valóban? kérdezi, a helyett, hogy egyenesen állitaná, mint az utórész mutatja, melyben mondja, hogy azon alapúl minden reménye.</text:p>
      <text:p text:style-name="P7">Jób 14,14</text:p>
      <text:p text:style-name="P20">föltámadásom.</text:p>
      <text:p text:style-name="P7">Jób 14,15</text:p>
      <text:p text:style-name="P20">majd a föltámasztáskor. Lásd Ján. 5,28.</text:p>
      <text:p text:style-name="P7">Jób 14,16</text:p>
      <text:p text:style-name="P20">minden cselekedetemet keményen megvizsgáltad, s azokért büntetést szabtál rám.</text:p>
      <text:p text:style-name="P7">Jób 14,17</text:p>
      <text:p text:style-name="P20">föntartván a boszúállásra, mint szüntelen vádlókat.</text:p>
      <text:p text:style-name="P7">Jób 14,17</text:p>
      <text:p text:style-name="P19">bár lelkemet attól a szenvedések által megtisztítottad. A héber szerint …bűneimet és vétkeimet egybefoglaltad. Mások másképen. A héber szöveg itt, mint e könyvben több helyen, homályos, és az értelmezés nem egészen biztos; minélfogva már a legrégibb görög forditás, mellyel egyébiránt latin forditásunk legnagyobb részben megegyez, – tőle jóformán eltér. Ez igy adja: 14. Meghal az ember, de ismét fog élni. Minden nyomon át kimenetemre fogok várni, mig eljő az idő, mikor ismét kizöldűlök. 15. Akkor szólitani fogsz engem, s én felelek; kezeid alkotmányának fogod nyujtani kezedet. 16. Habár most minden léptemet megszámlálod is, mégsem tartod fenn bűnömet; az iráscsomóba van az bepecsételve, s vétkemet te ki fogod törölni.</text:p>
      <text:p text:style-name="P7">Jób 14,18</text:p>
      <text:p text:style-name="P20">Jób beszédét most az ember mulandóságának rajzolásával végzi, mely annál megfoghatóbb, mivel a legnagyobb s legerősebb tömegek is elenyésznek.</text:p>
      <text:p text:style-name="P7">Jób 14,20</text:p>
      <text:p text:style-name="P20">csak kevés erőt, vagy kevés időt adtál neki. A héber szerint: te legyőzöd (leszorítod) őt egészen, míg elmegyen. Mások másképen.</text:p>
      <text:p text:style-name="P7">Jób 14,20</text:p>
      <text:p text:style-name="P20">hogy itt soká ne maradjon.</text:p>
      <text:p text:style-name="P7">Jób 14,20</text:p>
      <text:p text:style-name="P20">a halálban.</text:p>
      <text:p text:style-name="P7">Jób 14,21</text:p>
      <text:p text:style-name="P20">Az ember meghal, a nélkül, hogy tudná, mi lesz maradékaiból.</text:p>
      <text:p text:style-name="P7">Jób 14,22</text:p>
      <text:p text:style-name="P20">az, miről halálos ágyán tud, csak szenvedésektől elgyötrött saját énje.</text:p>
      <text:p text:style-name="Könyvadatsor"><text:soft-page-break/><text:span text:style-name="Hivatkozás"><text:span text:style-name="T31">(</text:span></text:span><text:span text:style-name="Mű_20_címe"><text:span text:style-name="T31">Jubileumi kommentár</text:span></text:span><text:span text:style-name="Hivatkozás"><text:span text:style-name="T31">. </text:span></text:span><text:span text:style-name="Mű_20_címe"><text:span text:style-name="T31">BibliaTéka CD-ROM</text:span></text:span><text:span text:style-name="Hivatkozás"><text:span text:style-name="T31">. </text:span></text:span><text:span text:style-name="Cégnév"><text:span text:style-name="T31">Arcanum Digitéka Kft.</text:span></text:span><text:span text:style-name="Hivatkozás"><text:span text:style-name="T31">)</text:span></text:span><text:span text:style-name="T31">:</text:span></text:p>
      <text:p text:style-name="P22">Jób. XIV. RÉSZ</text:p>
      <text:p text:style-name="P22">Jób. 14,1–6. Az élet rövid és izgalmakkal teljes.</text:p>
      <text:p text:style-name="P13">Ellentétben a 7:7–10 hasonló gondolatával, az életnek itt nem a fáradságos, hanem inkább rövidre szabott és a haláltól meghatározott voltát akarja hangsúlyozni és azt kérdezi: Hogyan gyakorolhat az Isten ilyen szigorú ítéletet azzal az emberrel szemben, akinek az élete ilyen kurta és kínos? Az ember nem tud tiszta lenni, mert ember. Miért kell hát amúgy is rövid életében ilyen rendkívüli nyomorúságokat elviselnie?</text:p>
      <text:p text:style-name="Átvett_20_anyagokra"><text:span text:style-name="T8">1: Jób könyvének héber szövegében három különböző szót találunk az ember jelölésére: </text:span><text:span text:style-name="Félig_20_kiemelt"><text:span text:style-name="T8">’enós</text:span></text:span><text:span text:style-name="T8">, a halandó, esendő ember; </text:span><text:span text:style-name="Félig_20_kiemelt"><text:span text:style-name="T8">’ádám</text:span></text:span><text:span text:style-name="T8"> gyűjtőfogalom az egész emberiség jelölésére; </text:span><text:span text:style-name="Félig_20_kiemelt"><text:span text:style-name="T8">geber</text:span></text:span><text:span text:style-name="T8">, a férfi ember. Itt az </text:span><text:span text:style-name="Félig_20_kiemelt"><text:span text:style-name="T8">’ádám</text:span></text:span><text:span text:style-name="T8"> szó szerepel.</text:span><text:span text:style-name="T31"> – 2: </text:span><text:span text:style-name="T16">Két szép hasonlattal szemlélteti azt a megdöbbentő és feltartóztathatatlan gyorsaságot, amellyel az emberi élet a vége felé siet.</text:span><text:span text:style-name="T31"> – 4: </text:span><text:span text:style-name="T16">Mikor Jób ártatlanságát hangoztatja nem a bűntelenséget igényli magának, csupán azt állítja, hogy súlyos szenvedései nincsenek arányban bűneivel. Jób azt állítja, hogy a vele született bűnösség Istent elnézőbbé kellene, hogy tegye, azt enyhítő körülménynek kellene beszámítania.</text:span><text:span text:style-name="T31"> – 6: </text:span><text:span text:style-name="T16">A felszólítás – </text:span><text:span text:style-name="Félig_20_kiemelt"><text:span text:style-name="T16">fordulj el azért tőle, hogy nyugalma legyen</text:span></text:span><text:span text:style-name="T16">, Istenhez, mint szigorú bíróhoz van intézve, aki </text:span><text:span text:style-name="Félig_20_kiemelt"><text:span text:style-name="T16">felvigyáz</text:span></text:span><text:span text:style-name="T16"> az emberre</text:span><text:span text:style-name="T8"> vö. 7:19; 10:20; Zsolt 39:14. Mint ahogy a napszámosnak, aki keményen dolgozik látástól vakulásig, csak sovány kis örömei vannak az életben, úgy az embernek is sanyarú a sorsa itt a földön.</text:span></text:p>
      <text:p text:style-name="P22">Jób. 14,7–12. A halál után nincs több reménység.</text:p>
      <text:p text:style-name="P15">Az embernek nincs több reménye, ha egyszer eljött a vége. Rosszabb helyzetben van, mint a fa: a levágott vagy elkorhadt törzsből ismét sarjadhat új hajtás, de az ember, ha meghal, sose ébred fel többé új életre.</text:p>
      <text:p text:style-name="Átvett_20_anyagokra"><text:span text:style-name="T31">11: A kifejezés Ézs 19:5-re hasonlít. Míg azonban a prófétánál költői túlzásról van szó, itt szónoki kérdésként szerepel, amely újabb példát hoz arra nézve, hogy a természet élete hosszabb, mint az emberé. – 11b: A </text:span><text:span text:style-name="Félig_20_kiemelt"><text:span text:style-name="T31">náhár</text:span></text:span><text:span text:style-name="T31"> szó nem patakot jelent, hanem folyamot. Nagy, soha ki nem apadó folyamra gondol, mint, az Eufrátes vagy a Nílus. – </text:span><text:span text:style-name="T23">12: A 7–9 összefüggése szerint tagadja a földi élet megismétlődését az ember számára. Az örök életre való feltámadás itt nem szerepel.</text:span></text:p>
      <text:p text:style-name="P22">Jób. 14,13–22. Kétségbeesését már a halál gondolata sem csillapítja.</text:p>
      <text:p text:style-name="P15">Jób azt szeretné, hogy amíg Istennek haragja el nem múlik felőle, Isten elrejtené őt a halottak birodalmába. Mily nyugalommal és türelmesen várakozna ott hordozva mérhetetlen szenvedéseit s mily örömmel követné Isten szavát, ha szeretettel visszafordulna hozzá és újból hívná őt. De Isten hajthatatlan szigorúsággal ügyel minden lépésére és nem nézi el vétkeit. A természetben a legszilárdabb és legnagyobb dolgok is alá vannak vetve a romlásnak, megsemmisülésnek. Mily sokkal törékenyebb az ember reménysége, melyet Isten megsemmisít! Isten üldözöttjeként sodortatik oda, ahol az embert szeretteinek sorsa sem érdekli többé, csak a saját fájdalmait érzi.</text:p>
      <text:p text:style-name="Átvett_20_anyagokra"><text:span text:style-name="T18">14: Az összefüggés szerint Jób elrejtettsége az alvilágban még a hadiszolgálathoz tartozik, vö. 7:1; úgy, hogy a </text:span><text:span text:style-name="Félig_20_kiemelt"><text:span text:style-name="T18">felváltás </text:span></text:span><text:span text:style-name="T18">(az elváltozás helyett ez a jelentés illik bele a gondolatba) nem a halált, hanem az abból való kiszabadulást, az életre való visszatérést és Isten kegyelmének megújulását jelenti.</text:span><text:span text:style-name="T31"> – 15: </text:span><text:span text:style-name="T16">Kiszínezi vágyának megvalósulását. Isten, haragja elmúltával, ismét vágyakoznék a korábban olyan sokra becsült hűséges szolga után és kiáltana neki. Ő pedig boldogan felelne és az alvilágban is örömmel sietne elé.</text:span><text:span text:style-name="T31"> – </text:span><text:span text:style-name="T8">16–17. vers eredeti szövege kétféle értelmezést is megenged: </text:span><text:span text:style-name="Félig_20_kiemelt"><text:span text:style-name="T8">Mert akkor megszámlálnád lépteimet</text:span></text:span><text:span text:style-name="T8">, azaz gondosan és kegyelmesen vigyázna Jób életének legapróbb részleteire. </text:span><text:span text:style-name="Félig_20_kiemelt"><text:span text:style-name="T8">Nem őriznéd vétkeimet. – Egy csomóba volna kötve gonoszságom, de átmeszelnéd vétkeimet</text:span></text:span><text:span text:style-name="T8"> (vagyis eltörölnéd). – A másik lehetőség éppen fordított értelmű: </text:span><text:span text:style-name="Félig_20_kiemelt"><text:span text:style-name="T8">De most megszámlálod lépteimet. Nem nézed el vétkeimet. Egy csomóba kötött gonoszságomat és hozzá ragasztod vétkeimet.</text:span></text:span><text:span text:style-name="T31"> </text:span><text:soft-page-break/><text:span text:style-name="T31">Vagyis Isten azért ügyel rá, hogy mindenért meglakoltassa Jóbot. – </text:span><text:span text:style-name="T8">18–21: Szomorú ellentéte az előbb kiszínezett reménységnek. A hegy hasonlatát vö. a 7–9. v. képével. A hegy pusztulása a helyreállítás reménysége nélküli vég képe. A hegycsuszamláskor nagy sziklatömbök zuhannak a völgybe, ahol az esős időszak víztömegei görgetik tova a köveket és előbb-utóbb felmorzsolják. Ilyen visszavonhatatlanul semmisítette meg Isten a Jób felcsillanó reménységét.</text:span><text:span text:style-name="T31"> – </text:span><text:span text:style-name="T8">22: Nehezen magyarázható vers. Nem vonatkoztatható az embernek a Seolban való állapotára.</text:span></text:p>
      <text:p text:style-name="P15">Az első vitamenetnek vége: <text:span text:style-name="T17">Jób a csüggedés mocsarában van. Beszéde fájdalmas sóhajban ér véget.</text:span></text:p>
      <text:p text:style-name="Könyvadatsor"><text:span text:style-name="Hivatkozás"><text:span text:style-name="T31">(</text:span></text:span><text:span text:style-name="Mű_20_címe"><text:span text:style-name="T31">A Biblia ismerete kommentársorozat</text:span></text:span><text:span text:style-name="Hivatkozás"><text:span text:style-name="T31">. </text:span></text:span><text:span text:style-name="Cégnév"><text:span text:style-name="T31">Keresztyén Ismeretterjesztő Alapítvány</text:span></text:span><text:span text:style-name="Hivatkozás"><text:span text:style-name="T31">)</text:span></text:span><text:span text:style-name="T31">:</text:span></text:p>
      <text:p text:style-name="Átvett_20_anyagok_20_réssel"><text:span text:style-name="Félig_20_kiemelt"><text:span text:style-name="T31">c.<text:tab/>Jób lemond a reménykedésről (14. rész)</text:span></text:span></text:p>
      <text:p text:style-name="P14">Jób gyors hangulatváltozáson ment át: az előbb még magabiztosan azt gondolta, hogy megnyerheti perét Istennel szemben, most pedig búsan keseregni kezdett az élet jelentéktelensége és a halál bizonyossága fölött.</text:p>
      <text:p text:style-name="Átvett_20_anyagokra"><text:span text:style-name="T31">(1) Az élet rövidsége (14:1-6). </text:span><text:span text:style-name="Kiemelt"><text:span text:style-name="T31">14:1-4. </text:span></text:span><text:span text:style-name="T8">Az ember </text:span><text:span text:style-name="Kiemelt"><text:span text:style-name="T8">rövid élete </text:span></text:span><text:span text:style-name="T8">nyugtalan (a </text:span><text:span text:style-name="Kiemelt"><text:span text:style-name="T8">nyugtalanságnak </text:span></text:span><text:span text:style-name="T8">megfelelő héber szó, </text:span><text:span text:style-name="Félig_20_kiemelt"><text:span text:style-name="T8">rógez, </text:span></text:span><text:span text:style-name="T8">melyet a 3:17, 26-ban „remegés”-nek fordítottak, felkavarodást jelent)</text:span><text:span text:style-name="T31">, és olyan hamar elmúlik (vö. 7:6, 9; 9:25-26; 10:20; 14:5; 17:1), </text:span><text:span text:style-name="Kiemelt"><text:span text:style-name="T31">mint </text:span></text:span><text:span text:style-name="T31">az elfonnyadó </text:span><text:span text:style-name="Kiemelt"><text:span text:style-name="T31">virág </text:span></text:span><text:span text:style-name="T31">vagy a fokozatosan tovatűnő </text:span><text:span text:style-name="Kiemelt"><text:span text:style-name="T31">árnyék </text:span></text:span><text:span text:style-name="T31">(vö. 8:9; Préd 6:12). Állandóan Isten fürkésző tekintete előtt van (vö. Jób 7:20), és alapvetően </text:span><text:span text:style-name="Kiemelt"><text:span text:style-name="T31">tisztátalan </text:span></text:span><text:span text:style-name="T31">(vö. 9:30-31; 25:4).</text:span></text:p>
      <text:p text:style-name="Átvett_20_anyagokra"><text:span text:style-name="Kiemelt"><text:span text:style-name="T31">14:5-6. </text:span></text:span><text:span text:style-name="T31">Amellett, hogy az ember élete rövid, Isten </text:span><text:span text:style-name="Kiemelt"><text:span text:style-name="T31">meghatározta... napjait </text:span></text:span><text:span text:style-name="T31">és </text:span><text:span text:style-name="Kiemelt"><text:span text:style-name="T31">hónapjait. </text:span></text:span><text:span text:style-name="T31">Olyan időbeli </text:span><text:span text:style-name="Kiemelt"><text:span text:style-name="T31">határokat </text:span></text:span><text:span text:style-name="T31">állított elé, amelyeket </text:span><text:span text:style-name="Kiemelt"><text:span text:style-name="T31">nem </text:span></text:span><text:span text:style-name="T31">léphet át. </text:span><text:span text:style-name="T16">Mivel az ember ennyire körülhatárolt és napjai ily gyorsan tovatűnnek, a legkevesebb, amit Isten megtehet, hogy abbahagyja az ember megfigyelését (vö. 7:19; 10:20) és nem gyötri őt.</text:span></text:p>
      <text:p text:style-name="Átvett_20_anyagok_20_-_20_textusbővítésre"><text:span text:style-name="T31">(2) Az értelmetlen halál (14:7-17). </text:span><text:span text:style-name="Kiemelt"><text:span text:style-name="T31">14:7-12. </text:span></text:span><text:span text:style-name="T31">Ha </text:span><text:span text:style-name="Kiemelt"><text:span text:style-name="T31">a fát... kivágják, újból kihajt. </text:span></text:span><text:span text:style-name="T16">Jób megszemélyesítette a fát: úgy beszélt róla, mintha orra lenne, és </text:span><text:span text:style-name="Kiemelt"><text:span text:style-name="T16">vizet </text:span></text:span><text:span text:style-name="T16">szimatolva növekedésnek indulna. A növényvilággal ellentétben az ember nem reménykedhet ilyesmiben. Amikor </text:span><text:span text:style-name="Kiemelt"><text:span text:style-name="T16">meghal és lehanyatlik </text:span></text:span><text:span text:style-name="Félig_20_kiemelt"><text:span text:style-name="T16">(</text:span></text:span><text:span text:style-name="Félig_20_kiemelt"><text:span text:style-name="T15">h</text:span></text:span><text:span text:style-name="Félig_20_kiemelt"><text:span text:style-name="T16">álaš, </text:span></text:span><text:span text:style-name="T16">„elgyengül, elterül”), akkor vége van.</text:span><text:span text:style-name="T8"> (A 10. versben a </text:span><text:span text:style-name="Kiemelt"><text:span text:style-name="T8">férfi </text:span></text:span><text:span text:style-name="T8">szónak a héber </text:span><text:span text:style-name="Félig_20_kiemelt"><text:span text:style-name="T8">geber, </text:span></text:span><text:span text:style-name="T8">„erős ember” felel meg; vö. 14. v. Még az erős emberek is meghalnak! A 10b versbeli </text:span><text:span text:style-name="Kiemelt"><text:span text:style-name="T8">ember </text:span></text:span><text:span text:style-name="T8">megfelelője az </text:span><text:span text:style-name="Félig_20_kiemelt"><text:span text:style-name="T8">’ádám, </text:span></text:span><text:span text:style-name="T8">ami az általános értelemben vett „emberiség”-et jelöli. A 12. versben szereplő </text:span><text:span text:style-name="Kiemelt"><text:span text:style-name="T8">ember, </text:span></text:span><text:span text:style-name="Félig_20_kiemelt"><text:span text:style-name="T8">’íš</text:span></text:span><text:span text:style-name="T8">, szó jelentése: „férfi”.)</text:span></text:p>
      <text:p text:style-name="Átvett_20_anyagok_20_-_20_textusbővítésre"><text:span text:style-name="T16">Ez a szakasz nem a megsemmisülést tanítja (vö. a 14. v. magyarázatával). Egyszerűen arról van szó, hogy az ember nem élheti újra egész földi életét ugyanabban az anyagi testben. Viszont </text:span><text:span text:style-name="Félig_20_kiemelt"><text:span text:style-name="T16">hasonlít </text:span></text:span><text:span text:style-name="T16">az elpárolgó vízhez: amikor elfogy, nem lehet visszahozni </text:span><text:span text:style-name="Kiemelt"><text:span text:style-name="T16">(de az ember nem kel föl; </text:span></text:span><text:span text:style-name="T16">más fordítás szerint: „és az ember sem kel föl”). A halál végleges. Jób ekkori véleménye szerint a testi feltámadás nem lehetséges. Azt mondta, hogy a halál nem olyan, mint az </text:span><text:span text:style-name="Kiemelt"><text:span text:style-name="T16">alvás, </text:span></text:span><text:span text:style-name="T16">melyből az ember fölébredhet. Valamivel később azonban kíváncsian tudakolta, hogy mégis lehetséges‑e a feltámadás (14. v.).</text:span></text:p>
      <text:p text:style-name="Átvett_20_anyagok_20_-_20_textusbővítésre"><text:span text:style-name="Kiemelt"><text:span text:style-name="T31">14:13-14. </text:span></text:span><text:span text:style-name="T16">Egy eltemetett holttestet ugyan általában nem lehet életre kelteni (a Biblia természetesen beszámol néhány kivételről; vö. 1Kir 17:17-23; 2Kir 4:18-37; Jn 11:43-44; Mt 27:52-53; 28:5-7), de Jób legalább elrejtőzhetne Isten </text:span><text:span text:style-name="Kiemelt"><text:span text:style-name="T16">haragja </text:span></text:span><text:span text:style-name="T16">elől </text:span><text:span text:style-name="Kiemelt"><text:span text:style-name="T16">a holtak hazájában </text:span></text:span><text:span text:style-name="T16">(vö. Isten haragjának következő előfordulási helyeivel: Jób 16:9; 19:11). Jób el tudná viselni ezt az időt, ha Isten határt szabna neki, és nem felejtené el feltámasztani Jóbot. De lehetséges‑e a feltámadás? Amint Jób ezen a nem túl valószínűnek látszó eshetőségen tűnődött — </text:span><text:span text:style-name="Kiemelt"><text:span text:style-name="T16">Ha meghal a férfiú, életre tud‑e kelni? —, </text:span></text:span><text:span text:style-name="T16">azt mondta, hogy hajlandó kivárni </text:span><text:span text:style-name="Kiemelt"><text:span text:style-name="T16">küzdelmes életének </text:span></text:span><text:span text:style-name="Félig_20_kiemelt"><text:span text:style-name="T16">(</text:span></text:span><text:span text:style-name="Félig_20_kiemelt"><text:span text:style-name="T15">s</text:span></text:span><text:span text:style-name="Félig_20_kiemelt"><text:span text:style-name="T16">ábá, </text:span></text:span><text:span text:style-name="T16">„katonai szolgálat”; vö. 7:1, „küzdelem”; Ézs 40:2, „rabság”) leteltét, miközben előretekint a „leváltására” (a </text:span><text:span text:style-name="Kiemelt"><text:span text:style-name="T16">fordulatnak </text:span></text:span><text:span text:style-name="T16">megfelelő héber szó olyan értelemben szerepel, amikor a katonák egy csoportja levált egy másik csoportot). Az élet terhei alól felszabadító halál olyan lenne, mint egy tiszteletteljes felmentés vagy mint egy őrségváltás. Az ember a halál után továbbra is létezik, csak egyik állapotából egy másikba lép át.</text:span></text:p>
      <text:p text:style-name="Átvett_20_anyagok_20_-_20_textusbővítésre"><text:span text:style-name="Kiemelt"><text:span text:style-name="T31">14:15-17. </text:span></text:span><text:span text:style-name="T16">Jób visszatért a bírósági tárgyalások témaköréhez, és hangot adott annak a meggyőződésének, hogy Isten bíróság elé fogja hívni őt, mert alig várja (vö. 7:21), hogy láthassa kezének munkáját</text:span><text:span text:style-name="T31"> (vö. a 10:3,8-ban szereplő </text:span><text:span text:style-name="Kiemelt"><text:span text:style-name="T31">kezed </text:span></text:span><text:span text:style-name="T31">szóval). </text:span><text:span text:style-name="T16">Jób azt mondta, hogy amikor Isten megszólal, ő </text:span><text:span text:style-name="Kiemelt"><text:span text:style-name="T16">válaszolni </text:span></text:span><text:span text:style-name="T16">fog neki. Amikor azonban Isten </text:span><text:span text:style-name="Félig_20_kiemelt"><text:span text:style-name="T16">csakugyan </text:span></text:span><text:span text:style-name="T16">megszólalt, Jób nem tudott válaszolni egyetlen kérdésére sem (40:4-5).</text:span><text:span text:style-name="T31"> Isten ugyan megszámlálná Jób </text:span><text:span text:style-name="Kiemelt"><text:span text:style-name="T31">lépéseit </text:span></text:span><text:span text:style-name="T31">(vö. 31:4), de többé nem jegyezné föl </text:span><text:span text:style-name="Kiemelt"><text:span text:style-name="T31">vétkét, </text:span></text:span><text:span text:style-name="T31">mert </text:span><text:span text:style-name="Kiemelt"><text:span text:style-name="T31">bűnei </text:span></text:span><text:span text:style-name="T31">rejtve lennének </text:span><text:span text:style-name="Kiemelt"><text:span text:style-name="T31">(zacskóban... lepecsételve). </text:span></text:span><text:span text:style-name="T31">Jób szemében ez a lehetőség csodálatosnak látszott. Azonban a 14:18-22-ben ismét visszazuhant a reményvesztettség állapotába.</text:span></text:p>
      <text:p text:style-name="Átvett_20_anyagok_20_-_20_textusbővítésre"><text:span text:style-name="T31">(3) Nincs remény (14:18-22). </text:span><text:span text:style-name="Kiemelt"><text:span text:style-name="T31">14:18-20. </text:span></text:span><text:span text:style-name="T16">Jób ugyan arra számított, hogy a </text:span><text:span text:style-name="Félig_20_kiemelt"><text:span text:style-name="T16">halál </text:span></text:span><text:span text:style-name="T16">megszabadítja őt az élet megpróbáltatásaitól (14. v.), de továbbra sem volt reménye arra, hogy halála </text:span><text:span text:style-name="Félig_20_kiemelt"><text:span text:style-name="T16">előtt </text:span></text:span><text:span text:style-name="T16">enyhül a helyzete.</text:span><text:span text:style-name="T31"> </text:span><text:span text:style-name="T8">Akárcsak a szétomló </text:span><text:span text:style-name="Kiemelt"><text:span text:style-name="T8">hegy, </text:span></text:span><text:span text:style-name="T8">a </text:span><text:span text:style-name="Kiemelt"><text:span text:style-name="T8">víztől </text:span></text:span><text:span text:style-name="T8">lekoptatott </text:span><text:span text:style-name="Kiemelt"><text:span text:style-name="T8">kövek </text:span></text:span><text:span text:style-name="T8">és az esőzések során kimosott </text:span><text:span text:style-name="Kiemelt"><text:span text:style-name="T8">föld, </text:span></text:span><text:span text:style-name="T8">a </text:span><text:span text:style-name="Kiemelt"><text:span text:style-name="T8">halandó </text:span></text:span><text:span text:style-name="Félig_20_kiemelt"><text:span text:style-name="T8">(’enoš, </text:span></text:span><text:span text:style-name="T8">„gyenge, halandó ember”; vö. a 4:17 magyarázatával) </text:span><text:span text:style-name="Kiemelt"><text:span text:style-name="T8">reménysége </text:span></text:span><text:span text:style-name="T8">is szertefoszlik.</text:span><text:span text:style-name="T31"> </text:span><text:span text:style-name="T16">A halál pillanatában Isten erőnek erejével legyőzi őt, </text:span><text:span text:style-name="Kiemelt"><text:span text:style-name="T16">eltorzítja arcát</text:span></text:span><text:span text:style-name="Kiemelt"><text:span text:style-name="T8"> </text:span></text:span><text:span text:style-name="T8">(a halál bekövetkezésekor az ember élettől sugárzó arca megfakul)</text:span><text:span text:style-name="T16">, s eltávolítja őt mindattól, </text:span><text:soft-page-break/><text:span text:style-name="T16">amit ebben az életben ismert és birtokolt.</text:span></text:p>
      <text:p text:style-name="Átvett_20_anyagok_20_-_20_textusbővítésre"><text:span text:style-name="Kiemelt"><text:span text:style-name="T31">14:21-22. </text:span></text:span><text:span text:style-name="T31">A halálban a szülők nem láthatják fiaik... tisztességre jutását, és nehézségeikben sem tudnak együtt érezni velük. </text:span><text:span text:style-name="T16">Jób úgy gondolta, hogy a halál utáni élet során az ember fájdalma egyrészt testi</text:span><text:span text:style-name="T8"> [mivel kihűlt testét (szó szerint: „húsát”) férgek pusztítják]</text:span><text:span text:style-name="T16">, másrészt szellemi</text:span><text:span text:style-name="T8"> (szomorú magányában és elkülönültségében gyászol)</text:span><text:span text:style-name="T16">.</text:span><text:span text:style-name="T31"> </text:span><text:span text:style-name="T21">Jób a helyzetével összhangban komor hangon fejezte be ezt az első felvonást — kétségkívül a fájdalom és a reménytelenség jellemezte állapotát.</text:span></text:p>
      <text:p text:style-name="Könyvadatsor"><text:span text:style-name="Hivatkozás"><text:span text:style-name="T31">(</text:span></text:span><text:span text:style-name="Név_20_hivatkozásban"><text:span text:style-name="T31">Arno C. Gaebelein</text:span></text:span><text:span text:style-name="Hivatkozás"><text:span text:style-name="T31">: </text:span></text:span><text:span text:style-name="Mű_20_címe"><text:span text:style-name="T31">Ószövetségi kommentár</text:span></text:span><text:span text:style-name="Hivatkozás"><text:span text:style-name="T31">. </text:span></text:span><text:span text:style-name="Cégnév"><text:span text:style-name="T31">Evangéliumi Kiadó</text:span></text:span><text:span text:style-name="Hivatkozás"><text:span text:style-name="T31">)</text:span></text:span><text:span text:style-name="T31">:</text:span></text:p>
      <text:p text:style-name="Átvett_20_anyagokra"><text:span text:style-name="Félig_20_kiemelt"><text:span text:style-name="T31">14. fej.: 1-6. v. </text:span></text:span><text:span text:style-name="T31">Igaz képet rajzol ezekben a szavakban az emberi esendőségről. Ezenkívül </text:span><text:span text:style-name="T31">tisztátalan is, mert kicsoda adhat tisztát a tisztátalanból? Senki. Azt kéri, hogy hagyja magára, „hogy legyen napjában annyi öröme, mint egy béresnek”.</text:span></text:p>
      <text:p text:style-name="Átvett_20_anyagok_20_-_20_textusbővítésre"><text:span text:style-name="Félig_20_kiemelt"><text:span text:style-name="T31">7-22. v. </text:span></text:span><text:span text:style-name="T31">A fának van reménye — mondja — mert ha kivágják is, újra kihajthat. „De ha a férfi meghal és elterül; ha az ember kimúlik, hol van ő?” </text:span><text:span text:style-name="T16">Úgy beszél az emberről, mint aki lefekszik „és nem kél fel”. </text:span><text:span text:style-name="T23">Ez olyan ember kifejezésmódja, aki távol áll a kijelentéstől.</text:span><text:span text:style-name="T16"> Olyan valakinek a kifejezése, aki sötétségben és bizonytalanságban van.</text:span><text:span text:style-name="T8"> Az olyan tévtanítások hirdetői, mint a lélek-elalvás, a gonoszok megsemmisülése, stb., hamis tanításaik védelmében gyakran úgy idézték Jóbot, valamint ezeknek a barátoknak a kijelentéseit, mintha azok Istentől származó igazi kinyilatkoztatások lennének, amikor az ő szavaik csupán az emberi elme vélekedései, gyakran pedig hamisak és félrevezetők. Amit Jób és barátai mondtak, az egy csalhatatlan, ihletett beszámolóban van megadva, de a kijelentés az egészen más dolog.</text:span></text:p>
      <text:p text:style-name="P20">Ekkor Jób azt kívánja, hogy elrejtőzhessen a Seolban, amíg az Ő haragja el nem múlik.<text:span text:style-name="T14"> „Határt vetnél nékem, azután megemlékeznél rólam!” Ebben kifejezte a </text:span><text:span text:style-name="T22">vágyat</text:span><text:span text:style-name="T14">, hogy szeretne hinni abban, hogy van reménység, és hogy valaki adna neki biztosítékot erről.</text:span><text:span text:style-name="T20"> „Ha meghal az ember, vajon feltámad‑e?” De ez a reménysugár csak egy pillanatra tűnik fel, és rögtön utat is ad a kétségbeesésnek, ő pedig folytatja borzasztó gyanakvását, hogy Isten neki ellensége.</text:span> <text:span text:style-name="T7">A viták első sorozata teljes kudarc. Jób </text:span><text:span text:style-name="T22">önmaga igazolásával gyalázta Istent</text:span><text:span text:style-name="T7">, barátai pedig azzal, hogy elítélték őt, és nem nyújtották neki a vigasztalást, amire szüksége volt, ugyancsak vétkeztek.</text:span></text:p>
      <text:p text:style-name="Könyvadatsor"><text:span text:style-name="Hivatkozás"><text:span text:style-name="T31">(</text:span></text:span><text:span text:style-name="Mű_20_címe"><text:span text:style-name="T31">Biblia — Magyarázó jegyzetekkel</text:span></text:span><text:span text:style-name="Hivatkozás"><text:span text:style-name="T31">. </text:span></text:span><text:span text:style-name="Cégnév"><text:span text:style-name="T31">Magyar Bibliatársulat, Kálvin Kiadó</text:span></text:span><text:span text:style-name="Hivatkozás"><text:span text:style-name="T31">)</text:span></text:span><text:span text:style-name="T31">:</text:span></text:p>
      <text:p text:style-name="Átvett_20_anyagok_20_réssel"><text:span text:style-name="T31">A lázadozást mélységes beletörődés követi. Jób nemcsak arra panaszkodik, hogy az emberi élet hamar elillan (vö. 7,6-10), hanem arra is, hogy Isten állandó felügyelete (vö. 7,19) következtében végül elviselhetetlenné válik. Pedig Istennek tudnia kellene, hogy őelőtte egyetlen ember sem lehet tiszta, azaz feddhetetlen (4. v.). A neki kiszabott rövid életében Jób azt szeretné, ha legalább </text:span><text:span text:style-name="Félig_20_kiemelt"><text:span text:style-name="T31">békén </text:span></text:span><text:span text:style-name="T31">hagyná őt az </text:span><text:span text:style-name="T11">Úr</text:span><text:span text:style-name="T31">. Akkor fellélegezhetne, mint egy </text:span><text:span text:style-name="Félig_20_kiemelt"><text:span text:style-name="T31">napszámos </text:span></text:span><text:span text:style-name="T31">a napi teher után.</text:span></text:p>
      <text:p text:style-name="Átvett_20_anyagok_20_-_20_textusbővítés_20_réssel"><text:span text:style-name="T31">A fával ellentétben az embernek nincs </text:span><text:span text:style-name="Félig_20_kiemelt"><text:span text:style-name="T31">reménye </text:span></text:span><text:span text:style-name="T31">az életbe való visszatérésre. Élete ugyanúgy visszahozhatatlan, mint a kiapadó víz. </text:span><text:span text:style-name="T18">Jób nem számol a halál álmából való felébredéssel.</text:span></text:p>
      <text:p text:style-name="Átvett_20_anyagok_20_-_20_textusbővítés_20_réssel"><text:span text:style-name="T8">Jób nem érti Isten ok nélküli haragját. Ezért fellebbez a jóságos Istenhez, akit ismer, hogy amíg el nem múlik a haragja, rejtse el őt a holtak hazájában, a legbiztosabb őrizetben. Gyöngéd képekben fontolgatja, milyen békésen élhetne azután. </text:span><text:span text:style-name="T18">Ennek reményében könnyebben tudná elviselni mostani </text:span><text:span text:style-name="Félig_20_kiemelt"><text:span text:style-name="T18">küzdelmes életét.</text:span></text:span><text:span text:style-name="Félig_20_kiemelt"><text:span text:style-name="T8"> </text:span></text:span><text:span text:style-name="T8">A 16. v.-ben már nem gyanakvó felügyeletről van szó, mint a 13,27-ben, hanem a teremtmény felől való gondoskodásról.</text:span></text:p>
      <text:p text:style-name="Átvett_20_anyagok_20_-_20_textusbővítés_20_réssel"><text:span text:style-name="T31">A jóságos Istenbe kapaszkodó hit ismét elveszíti minden reményét. A halottak országában az elhunyt el van vágva mindattól, ami az élők világában történik (21. v.). </text:span><text:span text:style-name="T18">A 22. versbeli </text:span><text:span text:style-name="Félig_20_kiemelt"><text:span text:style-name="T18">fájdalmat </text:span></text:span><text:span text:style-name="T18">nem szabad szó szerint érteni (mintegy a pokol kínjának jelentésében). A </text:span><text:span text:style-name="Félig_20_kiemelt"><text:span text:style-name="T18">test </text:span></text:span><text:span text:style-name="T18">és a </text:span><text:span text:style-name="Félig_20_kiemelt"><text:span text:style-name="T18">lélek </text:span></text:span><text:span text:style-name="T18">az egész embert jelzi, aki az árnyéklétben csak a múltra gondolhat, és csak gyászolhat.</text:span></text:p>
      <text:p text:style-name="Könyvadatsor"><text:span text:style-name="Hivatkozás"><text:span text:style-name="T31">(</text:span></text:span><text:span text:style-name="Mű_20_címe"><text:span text:style-name="T31">Jeromos Bibliakommentár</text:span></text:span><text:span text:style-name="Hivatkozás"><text:span text:style-name="T31">. </text:span></text:span><text:span text:style-name="Cégnév"><text:span text:style-name="T31">Szent Jeromos Katolikus Bibliatársulat</text:span></text:span><text:span text:style-name="Hivatkozás"><text:span text:style-name="T31">)</text:span></text:span><text:span text:style-name="T31">:</text:span></text:p>
      <text:p text:style-name="Átvett_20_anyagokra"><text:span text:style-name="Kiemelt"><text:span text:style-name="T26">48 (G) Jób harmadik válasza (12,1-14,22).</text:span></text:span><text:span text:style-name="T31"> Ez a beszéd Jób végső monológjának leghosszabb része. </text:span><text:span text:style-name="T8">Most már Elifáz, Bildád és Szofár is elmondta a magáét, és amint Jób rádöbben, hogy hiába tett tanúbizonyságot lelkiismeretének tisztasága mellett, csak lelketlen és ostoba visszautasításban volt része, maró gúnnyal fordul ellenük. Amit mondtak, abban sok igazság van, de mind-mind csupa közhely: nem kell épületes bölcsesség annak kifejtéséhez, </text:span><text:soft-page-break/><text:span text:style-name="T8">hogy Isten kormányozza a világot és mindent meg tud tenni. Jób ezt egy másik doxológiával húzza alá, leírva, hogyan irányítja Isten az ember cselekedeteit, és csak általa ismert okokból hogy emel fel, vagy sújt le népeket és birodalmakat. Ám mindezeket az alapelveket, amelyeket Jób éppúgy magáévá tesz, mint barátai, ők rosszul alkalmazzák erre az esetre. </text:span><text:span text:style-name="T16">Isten útjait a konkrét valóság szintjén nem olyan könnyű megérteni és megmagyarázni; az ember számára rendkívüli misztériumok. Elifázék azonban ezt a misztériumot nem ismerik el. A bizonyítékok ellenére emberi fogalmakkal, sőt hazugságokkal is „védelmezik” Istent. Az igazságnak ezt az arcátlan kiforgatását Jób erőteljes szavakkal bélyegzi meg, másfelől azt tartja, hogy az Isten iránti hódolat legelőször is az igazság tiszteletét követeli meg. Ő fog tanúbizonyságot tenni e mellett az igazság mellett, és kinyilvánítja, ha kell, Isten előtt is, hogy lelkiismerete tiszta. Egy </text:span><text:span text:style-name="T16">pillanatig ő is a barátok konklúziójával érvel: ha bűnös, mondja ki bűnösségét egyértelműen maga Isten. De közben tudja, hogy Isten ezt nem teheti meg; Ő csak </text:span><text:span text:style-name="Félig_20_kiemelt"><text:span text:style-name="T16">úgy bánik </text:span></text:span><text:span text:style-name="T16">Jóbbal, mintha bűnös lenne. Akkor vajon csak időleges eltévelyedés történt Jahve részéről? Jób belekapaszkodik ebbe a gondolatba: ki tudná állni a szenvedéseket, ha bizonyosságot kapna róla, hogy a jövőben minden jóra fordul, és e boldogtalan élet után az Istennel való boldog újraegyesülés következik. Ám mindez csak vágyálom: a vég maga a halál lesz, rehabilitáció, visszanyert boldogság nem képzelhető el. A beszéd ugyanazzal a </text:span><text:span text:style-name="T18">rezignált</text:span><text:span text:style-name="T16"> megállapítással végződik, mint a 7. és 10. fejezetekben.</text:span></text:p>
      <text:p text:style-name="Átvett_20_anyagokra"><text:span text:style-name="T31">A szöveg egyes homályos helyei miatt a versszakasz-beosztás némileg bizonytalan, ld. Skehan: </text:span><text:span text:style-name="Félig_20_kiemelt"><text:span text:style-name="T31">SIPW, </text:span></text:span><text:span text:style-name="T31">105-108.</text:span></text:p>
      <text:p text:style-name="Átvett_20_anyagok_20_-_20_textusbővítésre"><text:span text:style-name="Kiemelt"><text:span text:style-name="T26">49</text:span></text:span><text:span text:style-name="T31"> (a) </text:span><text:span text:style-name="T11">Jób bölcsessége felér barátaiéval</text:span><text:span text:style-name="T31"> (12,2-6.7-12.13-19.20-25).</text:span><text:span text:style-name="Kiemelt"><text:span text:style-name="T26"> 2.</text:span></text:span><text:span text:style-name="T31"> </text:span><text:span text:style-name="T8">A TM olvasatában „ti vagytok emberek”, (és nem „azok az emberek, akik”), így vélhetően egy jelző hiányzik, talán a „tisztán látó” vagy „bölcs” stb.</text:span><text:span text:style-name="T31"> A második sor gúnyos hangja viszont félreérthetetlen.</text:span><text:span text:style-name="Kiemelt"><text:span text:style-name="T26"> 3b. </text:span></text:span><text:span text:style-name="Félig_20_kiemelt"><text:span text:style-name="T31">nem vagyok alábbvaló: </text:span></text:span><text:span text:style-name="T31">A NAB fordítása ezt a 13,2b-ből idehelyezett sort kihagyja (helyesen). </text:span><text:span text:style-name="Kiemelt"><text:span text:style-name="T26">4-5.</text:span></text:span><text:span text:style-name="T31"> Szövege nem világos, talán megromlott. A javasolt helyreigazítások (Terrien, Horst) szerint: „... szomszédja azt, aki Istenhez kiáltott, de ő sanyargatja; balsorsáért gúnyban van része, gyengeségéért megvetés jár, megingásáért rúgásokat kap ...” </text:span><text:span text:style-name="T16">Mondanivalója az (amint Jób a most következő versszakaszokban kifejti), hogy a nemzeteket vagy egyéneket ért sorscsapások Isten felsőbbségét és titokzatosságát demonstrálják, nem szükségszerűen a szenvedők gonoszságát; így a barátok igaztalanul bánnak Jóbbal.</text:span><text:span text:style-name="Kiemelt"><text:span text:style-name="T26"> 7-9. </text:span></text:span><text:span text:style-name="Félig_20_kiemelt"><text:span text:style-name="T31">kérdezd...: </text:span></text:span><text:span text:style-name="T31">E.sz. második személyben áll, tehát a barátok </text:span><text:span text:style-name="T18">valamelyikét</text:span><text:span text:style-name="T31"> szólítja meg; </text:span><text:span text:style-name="T18">valószínűleg a legutóbbi szónokot, Szofárt</text:span><text:span text:style-name="T31"> teszi nevetségessé a 11,7-9-ben mondott fellengzős szavaiért. </text:span><text:span text:style-name="T8">A 9b. versben a TM „Jahve kezét” említi, az istennév egyedül itt hangzik el a dialógusban.</text:span><text:span text:style-name="T31"> </text:span><text:span text:style-name="T23">A mondat egyébként az Iz 41,20-ből került ide</text:span><text:span text:style-name="T31">, ez magyarázza az eltérést (1,21 idézetét).</text:span><text:span text:style-name="Kiemelt"><text:span text:style-name="T26"> 12.</text:span></text:span><text:span text:style-name="T31"> Valószínűleg Elifáznak címzett gúny.</text:span><text:span text:style-name="Kiemelt"><text:span text:style-name="T26"> 13-19.20-25.</text:span></text:span><text:span text:style-name="T31"> E két versszakasz, amely Jahve bölcsességét, erejét, tanácsát, okosságát, sikerét és előrelátását magasztalja, túltesz Szófár istendicsőítésén (11,7-10); ő rögtön a gonoszokról szóló konklúzióhoz jutott el (11,11), amelyet persze Jób tagad.</text:span></text:p>
      <text:p text:style-name="Átvett_20_anyagok_20_-_20_textusbővítésre"><text:span text:style-name="Kiemelt"><text:span text:style-name="T26">50</text:span></text:span><text:span text:style-name="T31"> (b) </text:span><text:span text:style-name="T11">Összegzés és figyelmeztetés: Istent nem hamis szavakkal kell „védelmezni”</text:span><text:span text:style-name="T31"> (13,1-5.6-11).</text:span><text:span text:style-name="Kiemelt"><text:span text:style-name="T26"> 1.</text:span></text:span><text:span text:style-name="T31"> Jób Elifáz tapasztalataival a magáét szegezi szembe (vö. 4,8.12; 5,3.27): ő is látott, hallott, és megértett egyet s mást.</text:span><text:span text:style-name="Kiemelt"><text:span text:style-name="T26"> 3.</text:span></text:span><text:span text:style-name="T31"> </text:span><text:span text:style-name="T16">Elifáz szavai az 5,8-ban: „Én pedig Istenhez fordulnék...”. Jób lényegében megismétli: „Én azonban a Mindenhatóhoz szólok...”. Jób joggal szólhat így, hiszen ez az ő szokásos beszédmódja. Az egész dialógusban egyedül ő imádkozik Istenhez, akit ugyan a barátok is magasztalnak, de nem szólítják meg soha — ilyen személyes viszonyra nem tartanak igényt. Az ő Istenük csupán ítélkezik, szinkronban az emberi érdemekkel, nekik tehát csak arra kell ügyelniük, hogy helyesen cselekedjenek. Nem éreznek késztetést vagy vágyat, hogy Vele beszélgessenek, és a szeretetkapcsolatnak sincs köztük helye. Ami azt jelenti, hogy „perbe sem szállnak” Istennel, csak ügyvédeivé szegődnek, de rossz ügyvédnek bizonyulnak.</text:span><text:span text:style-name="Kiemelt"><text:span text:style-name="T26"> 5. </text:span></text:span><text:span text:style-name="T8">Közvetlenül a bölcsességtanítóknak szóló szemrehányás!</text:span><text:span text:style-name="T31"> Vö. Péld 17,28.</text:span><text:span text:style-name="Kiemelt"><text:span text:style-name="T26"> 6-11.</text:span></text:span><text:span text:style-name="T31"> </text:span><text:span text:style-name="T8">A hangsúlyos „halljátok!” után a versszakasz mindegyik sora ugyanazzal a betűvel kezdődik. </text:span><text:span text:style-name="T16">Ez a híressé vált kitétel nyomatékosan óv a kísértéstől, amely minden hitvitázót és apologétát megkörnyékezhet teológiai és egyéb összefüggésekben.</text:span><text:span text:style-name="Kiemelt"><text:span text:style-name="T26"> 7a.</text:span></text:span><text:span text:style-name="T31"> A Vulg. szövege itt erőteljesebb: „Numquid Deus indiget vestro mendacio?”: „Rászorul‑e Isten a ti hazugságotokra?”</text:span></text:p>
      <text:p text:style-name="Átvett_20_anyagok_20_-_20_textusbővítésre"><text:span text:style-name="Kiemelt"><text:span text:style-name="T26">51</text:span></text:span><text:span text:style-name="T31"> (C) </text:span><text:span text:style-name="T11">Jób perbe száll Istennel</text:span><text:span text:style-name="T31"> (13,12-16.17-22.23-27). </text:span><text:span text:style-name="T8">Őszinte vallásosságtól átfűtött, de magyarázatot követelő tiltakozást valamint „vádbeszédet” hallunk Jóbtól, amelynek inspirálója az, hogy a múltban Isten szeretetét tapasztalta meg, és a hozzá való viszony most is erősen foglalkoztatja. </text:span><text:span text:style-name="T16">A képrendszer és hangvétel elkerülhetetlenül a törvényszéki beszédek stílusát veszi át; a panaszzsoltár-formának megfelelően az ellenség perbeli ellenfélként jelenik meg, akivel szemben a szenvedőnek ártatlanságát kell hangoztatnia és védelmeznie. Ilyen ellenségnek mutatkozik Elifáz, Bildád és Szofár, és ilyen ellenség külsődleges megnyilvánulásai valamint az emberiség általános megítélése alapján Jahve is. Nem csoda, hogy Jób a nagy perben ellenfeleként festi le (vö. 9,23 köv.), ami oda vezet, hogy illuzórikusan egy szintre helyezi magát Istennel és az egyenlők közti igazságtételről ábrándozik. Ezért a téves elképzeléséért persze majd megbánást kell tanúsítania a könyv végén, de szerencsére Isten szeretetében való hite nem károsodik.</text:span></text:p>
      <text:p text:style-name="Átvett_20_anyagok_20_-_20_textusbővítésre"><text:span text:style-name="Kiemelt"><text:span text:style-name="T26">12b.</text:span></text:span><text:span text:style-name="T31"> Szó szerint: „Válaszaitok </text:span><text:span text:style-name="Félig_20_kiemelt"><text:span text:style-name="T31">(gabbîm) </text:span></text:span><text:span text:style-name="T31">agyagból valók.” </text:span><text:span text:style-name="Kiemelt"><text:span text:style-name="T26">14-15.</text:span></text:span><text:span text:style-name="T31"> </text:span><text:span text:style-name="T16">Jób ezzel a magabiztossággal az életét kockáztatja, de nem sokat törődik vele.</text:span><text:span text:style-name="T31"> </text:span><text:span text:style-name="Kiemelt"><text:span text:style-name="T26">15a.</text:span></text:span><text:span text:style-name="Félig_20_kiemelt"><text:span text:style-name="T31"> </text:span></text:span><text:span text:style-name="Félig_20_kiemelt"><text:span text:style-name="T8">benne reménykedem: </text:span></text:span><text:span text:style-name="T8">A TM és szövegváltozatainak olvasata. A mássalhangzós szöveg értelme viszont: „nincs semmi reménységem”, ami a kontextusba jobban beleillik (ez utóbbi változatot találjuk az ÚKB fordításában: „Úgy sincs semmi reménységem”, ill. ÚPB: „bármi történjék is velem”).</text:span><text:span text:style-name="Kiemelt"><text:span text:style-name="T26"> 16.</text:span></text:span><text:span text:style-name="T31"> </text:span><text:soft-page-break/><text:span text:style-name="T16">Paradox módon Jób abban látja ártatlansága legfőbb biztosítékát, hogy kész Isten elé járulni, amit egy bűnös nem tehet meg; így Isten igaznak fogja őt elismerni („ő üdvösségem lesz”). Teljességgel hisz abban, hogy ha a Teremtő megszólal, akkor az ő javára szól majd.</text:span></text:p>
      <text:p text:style-name="Átvett_20_anyagok_20_-_20_textusbővítésre"><text:span text:style-name="Kiemelt"><text:span text:style-name="T26">17.</text:span></text:span><text:span text:style-name="T31"> Újabb hangsúlyos „figyeljetek” felszólítás vezet be egy versszakaszt (többes számú, tehát a barátoknak szól), hasonlóan a 13,6-hoz.</text:span><text:span text:style-name="Kiemelt"><text:span text:style-name="T26"> 18b.</text:span></text:span><text:span text:style-name="Félig_20_kiemelt"><text:span text:style-name="T31"> nekem lesz igazam: </text:span></text:span><text:span text:style-name="T31">A törvény nyelvén: „engem fognak ártatlannak nyilvánítani és felmenteni”.</text:span><text:span text:style-name="Kiemelt"><text:span text:style-name="T26"> 19. </text:span></text:span><text:span text:style-name="T31">Jób megígéri, hogy aláveti magát a „törvényszék” ítéletének.</text:span><text:span text:style-name="Kiemelt"><text:span text:style-name="T26"> 20-22.</text:span></text:span><text:span text:style-name="T31"> </text:span><text:span text:style-name="T16">Jób azt kéri (egyes számban, tehát Istentől), hogy Isten az ő érveivel vegye fel a harcot, ne pedig végtelen hatalmát használja fel megsemmisítésére. Ő kész vele akár „alperesként” (22a v.), akár „felperesként” (22b. v.) szembenézni.</text:span><text:span text:style-name="Kiemelt"><text:span text:style-name="T26"> 23.</text:span></text:span><text:span text:style-name="T31"> Mivel természetesen nem kap választ, Jób beszél elsőnek. Megismétli kihívását, amit barátaihoz intézett: bizonyos abban, hogy nem követett el semmi olyan vétket, ami okot adhatna szenvedésére.</text:span><text:span text:style-name="Kiemelt"><text:span text:style-name="T26"> 24.</text:span></text:span><text:span text:style-name="T31"> </text:span><text:span text:style-name="T8">Isten továbbra is hallgat. Sem Jób bűnösségét, sem ártatlanságát nem nyilvánítja ki. Jób pedig folytatja perlekedését.</text:span><text:span text:style-name="T31"> </text:span><text:span text:style-name="Kiemelt"><text:span text:style-name="T26">26b.</text:span></text:span><text:span text:style-name="Félig_20_kiemelt"><text:span text:style-name="T31"> ifjúkorom bűneivel: </text:span></text:span><text:span text:style-name="T31">Ezek nála tekintetbe nem vehető vétkek, amelyekért egy felnőtt embert már nem lehet felelősségre vonni.</text:span><text:span text:style-name="Kiemelt"><text:span text:style-name="T26"> </text:span></text:span><text:span text:style-name="Kiemelt"><text:span text:style-name="T26">28.</text:span></text:span><text:span text:style-name="T31"> Az eredeti szöveg megmagyarázhatatlan módon 2. személyről 3. személyre vált, amelyre eddig nem volt példa. A vers a rövid idő alatt elillanó emberlétről szól, így jobban beleillik a 14,2-3-ba.</text:span></text:p>
      <text:p text:style-name="Átvett_20_anyagokra"><text:span text:style-name="Kiemelt"><text:span text:style-name="T26">52</text:span></text:span><text:span text:style-name="T31"> (d) </text:span><text:span text:style-name="T11">Siralomének az emberi életről</text:span><text:span text:style-name="T31"> (14,1-2; 13,28; 14,3.4-6.7-9.10-12). Jób általánosítja panaszait, a 3. versben visszatérve a 7,17 témájá­hoz.</text:span><text:span text:style-name="Kiemelt"><text:span text:style-name="T26"> 4.</text:span></text:span><text:span text:style-name="T31"> </text:span><text:span text:style-name="T8">Eléggé homályos értelmű vers, talán néhány szó hiányzik. A NAB szövegváltozata (és a legtöbb fordítás) körülírással próbálja feloldani. </text:span><text:span text:style-name="T16">Egyes egyházatyák a VL‑t és a Vulg.-át alapul véve úgy vélekedtek, hogy itt az eredeti bűnre történik utalás, de ezt a zsidók nem ismerték el.</text:span><text:span text:style-name="T31"> A 7-9. és 10-12. versek párhuzamban állnak, az emberi halandóságot hangsúlyozzák, megdöbbentő költői ellentétet vonva a fa sorsa (újra és újra kivirágzik!) és az ember sorsa közt.</text:span></text:p>
      <text:p text:style-name="Könyvadatsor"><text:span text:style-name="Hivatkozás"><text:span text:style-name="T31">(</text:span></text:span><text:span text:style-name="Név_20_hivatkozásban"><text:span text:style-name="T31">Szabó Andor</text:span></text:span><text:span text:style-name="Hivatkozás"><text:span text:style-name="T31">: </text:span></text:span><text:span text:style-name="Mű_20_címe"><text:span text:style-name="T31">Lábam előtt mécses a Te igéd</text:span></text:span><text:span text:style-name="Hivatkozás"><text:span text:style-name="T31">. </text:span></text:span><text:span text:style-name="Cégnév"><text:span text:style-name="T31">Kálvin Kiadó</text:span></text:span><text:span text:style-name="Hivatkozás"><text:span text:style-name="T31">)</text:span></text:span><text:span text:style-name="T31">:</text:span></text:p>
      <text:p text:style-name="P8"><text:span text:style-name="Kiemelt"><text:span text:style-name="T27">AZ INDOKOLATLAN ÓHAJTÁS ÍGÉRETTÉ VÁLIK</text:span></text:span></text:p>
      <text:p text:style-name="P9"><text:span text:style-name="Félig_20_kiemelt"><text:span text:style-name="T31">Jób 14.</text:span></text:span></text:p>
      <text:p text:style-name="P10">Ha a lét peremére sodródott embernek szembe kell néznie az elmúlással, a halállal, keres valami rést, ahol behatolhat némi fény ebbe a sötétségbe. Van valami belső sejtése, hogy kell ilyennek lennie. Hol keresse? Kétség és reménység közt járnak a gondolatai.</text:p>
      <text:p text:style-name="P15">Az élet gyorsan hervadó egynyári virág, avagy hasonlítható a tovaröppenő árnyékhoz. <text:span text:style-name="T14">Jób életének kurtaságához mérten nem túl szigorú‑e az Isten?</text:span><text:span text:style-name="T14"> Lehetne kicsit elnézőbb apró örömei iránt. A napszámosnak is megengedik, hogy megálljon és szusszanjon egy cseppet. </text:span><text:span text:style-name="T14">S hogy az ember bűnös? Meglehet, de jöhet‑e tiszta a tisztátalanból?</text:span><text:span text:style-name="T14"> (A 4. vers érthető így is. S akkor az eredendő bűn tanításának ide vezet az egyik szála). — </text:span><text:span text:style-name="T14">Nem szolgál‑e mindez az ember mentségére? {</text:span></text:p>
      <text:p text:style-name="P20"><text:span text:style-name="T14">} Az a különös, hogy összevetve az ember sorsát a fákkal, a fáknak több reményük van, mint neki. </text:span><text:span text:style-name="T14">A tuskó, sőt a szunnyadó gyökér is képes kihajtani, ha kellő nedvesség, s meleg éri. Nem így az ember (7-12). Másutt, valahol egyebütt kell lennie valami megoldásnak.</text:span></text:p>
      <text:p text:style-name="P20"><text:span text:style-name="T14">Kielégítő‑e az a gondolat, amely szerint az ember az utódaiban él tovább? Legtöbben itt vélik felfedezni az élet folytonosságának egyetlen módját.</text:span><text:span text:style-name="T7"> A fejezet végén Jób újból kétségekbe hull (18-22). Ott szó esik a fiakról is. Juthatnak tisztességre, vagy semmibe is vehetik őket, ezt az elhunyt már nem érzékeli (21). Tehát </text:span><text:span text:style-name="T14">az utódok — ha vannak egyáltalán —, nem kielégítő válasz a szorongató kérdésre. Kell még lennie valami más útjának-módjának, hogy a halál legyőzessék.</text:span></text:p>
      <text:p text:style-name="P20"><text:span text:style-name="T14">Ebben a vívódásban a 13-17. versnél időzzünk kicsit többet, mert megközelíti Jób az ÚSZ‑i reménységeket a feltámadásról.</text:span><text:span text:style-name="T14"> — Mi lenne, ha Isten a holtak hazájában rejtegetné őt, haragja elmúltáig? E reménység lehetőségével hadakozása idején mindvégig türelemmel tudna várni, amíg el nem jön az idő, hogy szólítja az Isten, s ő azonnal válaszolna. Ha Isten vágyakozna keze alkotása után, ha szeretné teremtményét (14k), akkor itt van a keresett biztató fénysugár!</text:span></text:p>
      <text:p text:style-name="P20"><text:span text:style-name="T14">Valóban ezúttal egészen közel jön Jób a keresztyén reménységhez. A döntő lépés megtételéhez azonban nincs még elég ígéret.</text:span><text:span text:style-name="T14"> Vívódása mégsem gyümölcstelen, mert Jób szavait az Isten közben tulajdon ígéretévé emeli minden halandó számára.</text:span></text:p>
      <text:p text:style-name="Könyvadatsor"><text:span text:style-name="Hivatkozás"><text:span text:style-name="T31">(</text:span></text:span><text:span text:style-name="Név_20_hivatkozásban"><text:span text:style-name="T31">Pat </text:span></text:span><text:span text:style-name="Hivatkozás"><text:span text:style-name="T28">és </text:span></text:span><text:span text:style-name="Név_20_hivatkozásban"><text:span text:style-name="T31">David Alexander (</text:span></text:span><text:span text:style-name="Hivatkozás"><text:span text:style-name="T28">szerk.</text:span></text:span><text:span text:style-name="Név_20_hivatkozásban"><text:span text:style-name="T31">)</text:span></text:span><text:span text:style-name="Hivatkozás"><text:span text:style-name="T31">: </text:span></text:span><text:span text:style-name="Mű_20_címe"><text:span text:style-name="T31">Kézikönyv a Bibliához</text:span></text:span><text:span text:style-name="Hivatkozás"><text:span text:style-name="T31">. </text:span></text:span><text:span text:style-name="Cégnév"><text:span text:style-name="T31">Scolar Kiadó</text:span></text:span><text:span text:style-name="Hivatkozás"><text:span text:style-name="T31">)</text:span></text:span><text:span text:style-name="T31">:</text:span></text:p>
      <text:p text:style-name="Átvett_20_anyagok_20_réssel"><text:span text:style-name="Kiemelt"><text:span text:style-name="T31">12-14 Jób válasza</text:span></text:span></text:p>
      <text:p text:style-name="P16"><text:soft-page-break/><text:span text:style-name="T7">Jóbot ez a maró gúny érzékenyen érintette. Nem csak barátai képesek arra, hogy átlássák a helyzetet. Isten végtelenül bölcs és hatalmas. Ha megfordítja a bölcsesség és igazságosság szabályait, ugyan ki tehetne ellene (12, 7-25)? Közvetlenül Isten elé akarja terjeszteni ügyét, és Isten majd felmenti (13,18). Milyen vádak illetik (13,23)?</text:span> {</text:p>
      <text:p text:style-name="P15">} Az élet rövid, és a halálos álomból az ember nem ébred fel (14,1-12). Jób Istenhez kiált, hogy rejtse el a holtak országában, míg haragja el nem múlik, és azután gyógyítsa meg. <text:span text:style-name="T22">A kétségbeesés azonban ismét úrrá lesz rajta — miféle remény vár ott rá (14,19)?</text:span></text:p>
      <text:p text:style-name="P16"><text:span text:style-name="T29">►</text:span><text:span text:style-name="T30"> </text:span>12,1 Lásd „Bölcsesség a Példabeszédekben és Jób könyvében”, 395. old..</text:p>
      <text:p text:style-name="P16"><text:span text:style-name="T29">►</text:span><text:span text:style-name="T30"> </text:span>13,15 <text:span text:style-name="T14">Jób nem vagyona visszaszerzéséért küzd, hanem becsülete helyreállításáért az emberek, de főképp Isten előtt.</text:span></text:p>
      <text:p text:style-name="P16"><text:span text:style-name="T29">►</text:span><text:span text:style-name="T30"> </text:span>14,13 Lásd „Ószövetségi elképzelések a túlvilágról”, 478. old.</text:p>
      <text:p text:style-name="Könyvadatsor"><text:span text:style-name="Hivatkozás"><text:span text:style-name="T31">(</text:span></text:span><text:span text:style-name="Név_20_hivatkozásban"><text:span text:style-name="T31">Muntag Andor</text:span></text:span><text:span text:style-name="Hivatkozás"><text:span text:style-name="T31">: </text:span></text:span><text:span text:style-name="Mű_20_címe"><text:span text:style-name="T31">Jób könyve</text:span></text:span><text:span text:style-name="Hivatkozás"><text:span text:style-name="T31">. </text:span></text:span><text:span text:style-name="Cégnév"><text:span text:style-name="T31">Luther Kiadó</text:span></text:span><text:span text:style-name="Hivatkozás"><text:span text:style-name="T31">)</text:span></text:span><text:span text:style-name="T31">:</text:span></text:p>
      <text:p text:style-name="P8"><text:span text:style-name="Kiemelt"><text:span text:style-name="T31">Rövid az élet</text:span></text:span></text:p>
      <text:p text:style-name="Átvett_20_anyagok_20_réssel"><text:span text:style-name="Félig_20_kiemelt"><text:span text:style-name="T31">14,1-6. </text:span></text:span><text:span text:style-name="T31">Ezzel egy olyan gondolatsor indult meg, amely szinte megállíthatatlan a szenvedő emberben. Aki szenved, az sokat gondol az élet mulandóságára, a halálra. Itt most megint általánosítással találkozunk. </text:span><text:span text:style-name="T16">Nemcsak önmagáról beszél Jób, hanem az „asszonytól született ember”-ről. Így mindenki felfigyel: itt rólam, rólunk, emberekről van szó.</text:span><text:span text:style-name="T31"> Az első mondat maga is ilyen általános megállapítást tartalmaz: </text:span><text:span text:style-name="T8">rövid az élet, ráadásul tele van gonddal, nyugtalansággal</text:span><text:span text:style-name="T31"> (</text:span><text:span text:style-name="Félig_20_kiemelt"><text:span text:style-name="T31">rógez </text:span></text:span><text:span text:style-name="T31">vö. 3,17.26; 37,2; 39,24). </text:span><text:span text:style-name="T16">Még a két költői kép az élet gyors elmúlásáról is általánosságnak tűnik. A keleti ember számára különösen is a természet szolgáltatta a gyors elmúlás képét.</text:span><text:span text:style-name="T8"> A virág, a fű vagy akár a fák lombja bármilyen szép is, a szárító szél betörésekor pillanatok alatt elhervad (2Kir 19,26; Zsolt 37,2; 90,5-6; 102,12; 103,15; 129,6; Ézs 40,6-8; 64,5), sőt itt még egy másik ige </text:span><text:span text:style-name="Félig_20_kiemelt"><text:span text:style-name="T8">(mll) </text:span></text:span><text:span text:style-name="T8">arra is emlékeztet, hogy a füvet, sokszor a mező virágaival együtt lekaszálják. Az árnyék is egy pillanat alatt tovasuhan (1Krón 29,15; Zsolt 144,4). </text:span><text:span text:style-name="T16">Betegségtől, csapásoktól függetlenül is ilyen mulandó az élet.</text:span></text:p>
      <text:p text:style-name="P15"><text:span text:style-name="T14">A szenvedés még hozzájön ehhez.</text:span><text:span text:style-name="T14"> Jób számára most az is nehéz, hogy Isten őt ítéletre hívja. Nem az „utolsó ítélet”-ről van itt szó, az távol áll még Jób világától. Maga a betegség, a szenvedés az ítélet.</text:span> <text:span text:style-name="T14">Mintha itt megint egy már előkerült gondolatot szólaltatna meg, de nem úgy, mint a barátai. Ha az ítélet valamiféle bűn miatt van, mert ugyan ki lehetne „tiszta” Isten előtt, akkor is miért kell most neki ítéletre állni? Jób úgy gondolja, hogy ezért a mindenkiben meglévő tisztátalanságért elég ítélet az élet mulandósága, miért kell még más ítélet is.</text:span><text:span text:style-name="T7"> És ismét csak a nyugalomért viaskodik Istennel, még azt is kéri, hogy Isten inkább ne nézzen rá (Zsolt 39,14), hadd teljen el hátralévő rövid élete legalább úgy, ahogyan a napszámos tengeti életét. Ebben már benne van az, hogy nem régi, boldog napjait kívánja vissza, csak éppen azt, hogy élhessen még egy kis ideig. Lehet, hogy ez egészséges, nyugalomban élő, kegyes emberek számára szinte istenkáromlásként hangzik, de aki már átélt súlyos csapásokat, az megérti Jóbot, és minden szenvedőt, ha így beszél.</text:span></text:p>
      <text:p text:style-name="P11"><text:span text:style-name="Kiemelt"><text:span text:style-name="T31">Nem támad föl</text:span></text:span></text:p>
      <text:p text:style-name="Átvett_20_anyagok_20_-_20_textusbővítés_20_réssel"><text:span text:style-name="Félig_20_kiemelt"><text:span text:style-name="T31">14,7-12. </text:span></text:span><text:span text:style-name="T16">Ennél a szakasznál kétszeres megértésre van szükség. Meg kell értenünk az ókori embert, és meg kell értenünk a szenvedő embert. Mikor Jób a halálra gondol, akkor azt „végállomás”-nak látja. Még a felhasznált hasonlatokból levont következtetés is feltűnően ezt mondja. A mai ember azt várná, hogy legalább valami halvány remény csillanjon fel a kivágott fa megújulásának képéből.</text:span><text:span text:style-name="T8"> A természet az élet erejéről tanúskodik, a kivágott fa csonkja még „a víz illatától” is újra kihajt, még az elöregedett fa gyökerében vagy csonkjában is lehet annyi életerő, hogy újra kihajtson, új fává legyen. </text:span><text:span text:style-name="T16">De Jób számára mindez csak ellenpélda: az embernek nincs reménysége arra, hogy a halálból feltámadjon. Ezek a szavak itt emlékeztetnek Cófár biztatására (11,18), de Jób nem lát bennük semmi biztatót.</text:span><text:span text:style-name="T31"> Reménye csak a fának van, az embernek van olyan „lefekvése”, amelyből aztán már nincs „felkelés”. </text:span><text:span text:style-name="T16">A feltámadáshit ellenére sem szabad könnyen továbbmenni ezek mellett a szavak mellett. Abban a késői zsidóságban, amely Jób könyvét kanonizálta, erős volt már a feltámadás reménysége (vö. Dán 12,2-3), mégsem javította ki Jób szavait. Van valami, amit itt észre kell vennünk. A természet folyamatának hasonlata — az, hogy a fa megújulásából Jób nem következtet az ember halálon túli reménységére — arra figyelmeztet, hogy az ember halálból való feltámadása nem lehet „természetes”, nem lehet a természet évenkénti vagy időnként megújulásának párhuzamosa.</text:span></text:p>
      <text:p text:style-name="P20"><text:soft-page-break/><text:span text:style-name="T14">Jób itt nem foglalkozik azzal a gondolattal, hogy mit tud megtenni Isten, hogy ő tud olyat is tenni, ami más, mint a természet ismert rendje. Meg kell értenünk a szenvedő embert is. Azt, aki most, itt, ebben az életben akarja megérteni a sorsát. Újjáéledt fát eleget látott, de halálból feltámadt embert nem. Ha ez a mostani szenvedése a halálba vezet, akkor már nem kap feleletet a kínzó kérdésre. Ezzel Jób a korabeli bölcsesség józan határai között marad. Persze ez egyben azt is jelenti, hogy eddigi ismeretei nem segítenek kínzó kérdéseinek megoldásában. Nem is áll meg itt a gondolatmenet.</text:span> Tovább kell lépni.</text:p>
      <text:p text:style-name="P11"><text:span text:style-name="Kiemelt"><text:span text:style-name="T31">Bár elrejtenél a holtak hazájában</text:span></text:span></text:p>
      <text:p text:style-name="Átvett_20_anyagok_20_-_20_textusbővítés_20_réssel"><text:span text:style-name="Félig_20_kiemelt"><text:span text:style-name="T31">14,13-17. </text:span></text:span><text:span text:style-name="T16">Milyen jó volna, ha mégis át lehetne lépni a halál-adta határt, és aztán vissza is lehetne jönni onnan! Ez a most következő sza­kasz gondolata. A holtak hazája, a </text:span><text:span text:style-name="Félig_20_kiemelt"><text:span text:style-name="T16">sö’ól, </text:span></text:span><text:span text:style-name="T16">közhit szerint a legbiztosabb menedék lehetne Isten haragja elől (Zsolt 139,8; Ám 9,2 is erre utal). Izraelben tudtak arról, reménykedtek abban, hogy Isten a veszélyek </text:span><text:span text:style-name="T16">elől elrejti övéit (Zsolt 27,5; 31,21; Ézs 49,2). Jób most arra a merész gondolatra jut, hogy noha Isten haragja elől sehova nem rejtőzhet el az ember, Isten maga megtehetné, hogy őt elrejtené oda, ahol a közhit szerint a legteljesebb nyugalom van.</text:span><text:span text:style-name="T8"> Mert neki most arra lenne szüksége, hogy egy kis időt nyerjen, nyugodtan legyen, amíg elmúlik Isten érthetetlen haragja.</text:span></text:p>
      <text:p text:style-name="P19">Nem valószínű, hogy azoknak a magyarázóknak van igazuk, akik szerint Jób itt csak képnek használja a „halottak hazájá”‑t. A 14. v. első mondata, amelyet persze magyarázatuk alapján későbbi eredetű, nem ideillő glosszának tartanak, bizonyítja, hogy <text:span text:style-name="T14">nem képről van szó, hanem valóságos gondolatról, amely azonban képtelenség, mert aki meghal, az nem kelhet életre többé. Jób végigmegy ezen a gondolatsoron, ahogyan a szenvedő ember gyakran tesz hasonlót, elképzelve valami jó megoldást nehéz helyzetére.</text:span> Mert megoldás volna tudni, hogy a mostani szenvedés csak ideiglenes állapot.</text:p>
      <text:p text:style-name="P20"><text:span text:style-name="T14">Odáig színezi a gondolatot, hogy ha sokáig lehetne a halottak hazájában elrejtve, akkor Isten vágyódna utána, újra beszélni akarna vele, hiszen ő Isten kezének alkotása (vö. 10,8!). Erre a gondolatra megint érdemes felfigyelni. Az alkotó és műve között ilyen személyes kapcsolat van. Annyira összetartoznak, hogy az alkotó nem tud sokáig meglenni műve nélkül, újra meg újra látni akarja.</text:span><text:span text:style-name="T14"> Bizonyára a bölcsek élettapasztalatából származik ez a megállapítás. De most itt ez, ha csak képzeletben is, életté válik Jób számára. </text:span><text:span text:style-name="T14">Mintha valami titkos reménységet formálgatna a meggyötört ember, az az ember, aki nem érti, miért tette Isten vele mindazt, amit most a saját bőrén érez. Ami itt képzelet, álmodozás formájában jelentkezik, az egy kialakuló „istenkép” kezdete: Isten nem tud sokáig meglenni teremtménye nélkül.</text:span><text:span text:style-name="T14"> Isten istenvoltához hozzátartozik az is, hogy vágyódik az ember után, „beszélni” akar vele. </text:span><text:span text:style-name="T14">A gondolat most csak homályosan, a gyötrődő ember vágyálmaként jelentkezik, mégsem lehet véletlen, hogy a költő Jób szájába adja.</text:span><text:span text:style-name="T7"> Ha a bölcsek istenismerete nem segít a szenvedőn, akkor valahol másutt kell segítséget találni.</text:span></text:p>
      <text:p text:style-name="Átvett_20_anyagok_20_-_20_textusbővítésre"><text:span text:style-name="T16">Jelenleg persze mást lát Jób: egy kegyetlen, mindent számon tartó és számon kérő Istent, aki semmit nem akar felejteni, semmit nem akar elengedni.</text:span><text:span text:style-name="T31"> </text:span><text:span text:style-name="T8">Bár sokan éppen az ellenkező értelmet akarják adni az itt következő képeknek, és azt gondolják, hogy a 15. v. gondolata folytatódik bennük, mind nyelvtanilag (a </text:span><text:span text:style-name="Félig_20_kiemelt"><text:span text:style-name="T8">kí ‘attáh </text:span></text:span><text:span text:style-name="T8">a vágyakozással ellentétes jelenre utal), mind pedig a könyv más helyein szereplő hasonló mondatok (31,4; 34,21; vö. JSir 4,18) alapján világos, hogy Jób itt korántsem Isten könyörületességéről beszél, hanem arról, hogy Isten szinte lesi, hogy Jób mikor „lép félre”. A másik kép régebbi prófétai tradícióból származik: Mózes énekében (5Móz 32,34-35) van szó arról, hogy az </text:span><text:span text:style-name="T10">Úr</text:span><text:span text:style-name="T8"> kincstárában „lepecsételve” őrizet alatt van Izrael ellenségeinek bűne, s majd a büntetés napján újra előveszi azt az </text:span><text:span text:style-name="T10">Úr</text:span><text:span text:style-name="T8">, és Hóseás (13,12) beszél arról, hogy Efraim bűne és vétke össze van gyűjtve valami erszényben (hasonló gondolatot találunk Jer 17,1-ben arról, hogy a vétkek nem mennek feledésbe). A tapasztalat éppen ellenkezője annak a gondolatnak, ami az imént felbukkant: Isten nem engedi el, nem bocsátja meg Jób vétkeit, sőt továbbra is bünteti azzal, hogy meghagyja nyomorúságát — ha a szenvedés valami régi vagy valami általános emberi bűn miatt érte őt.</text:span></text:p>
      <text:p text:style-name="P11"><text:span text:style-name="Kiemelt"><text:span text:style-name="T31">A halandó reménységét így pusztítod el</text:span></text:span></text:p>
      <text:p text:style-name="Átvett_20_anyagok_20_-_20_textusbővítés_20_réssel"><text:span text:style-name="Félig_20_kiemelt"><text:span text:style-name="T31">14,18-22. </text:span></text:span><text:span text:style-name="T8">Ismét a bölcsek természetből vett képeinek kincstárából merít Jób, hogy kétségbeesett gyötrelmét kifejezze. </text:span><text:span text:style-name="T16">Amit az ember legbiztosabbnak, legszilárdabbnak tart, az is megrendülhet. A földrengés a hatalmas hegységeket is szétomlasztja, a szilárdság jelképei, a kősziklák is leomolhatnak. Sokszor még ilyen természeti katasztrófa sem kell hozzá: a víz lassú, csendes folyással is elvégzi ezt a munkát, amit aztán a porrá vált köveken a nyári zápor teljessé tesz.</text:span><text:span text:style-name="T31"> </text:span><text:span text:style-name="T8">Felfigyelhetünk az alapos természetismeretre is, amely a bölcsek tudománya mögött van. Mégis itt inkább a találó hasonlat a fontos: </text:span><text:span text:style-name="T16">a Jóbra zúduló hirtelen csapások katasztrófája, a betegség hosszú kínja tönkreteszi őt. Vagy még inkább: így pusztítja el a halandó reménységét. Ami a halandó emberben mégis csak a legszilárdabbnak bizonyul, a reménysége is elvész végül. Nem bírja végtelenségig az ember a csapásokat. És amiből a hívő, istenfélő Jób nem tud engedni: ezek a csapások nem a vaksorstól származnak, hanem ezek Isten művei. Ezekkel a csapásokkal pedig Isten teszi tönkre Jób reménységét.</text:span></text:p>
      <text:p text:style-name="Átvett_20_anyagok_20_-_20_textusbővítésre"><text:span text:style-name="T16">A reménységnek ez a „tönkretétele” az, hogy Isten a halálba viszi őt. A halál számára a reménytelenség, mert abból nem támad fel az ember (12. v.).</text:span><text:span text:style-name="T31"> A halál „megmásítja” (</text:span><text:span text:style-name="Félig_20_kiemelt"><text:span text:style-name="T31">snh </text:span></text:span><text:span text:style-name="T31">ige piel alakja), eltorzítja az ember arcát, a halott valami egészen más, mint az élő ember. </text:span><text:span text:style-name="T16">És a halál elválást jelent mindentől. A halálban az ember egyedül marad. Bármi történik azután szeretteivel, azokkal, akik hozzá tartoztak, őt már nem érinti.</text:span><text:span text:style-name="T8"> Sőt már a halálba menő is csak a maga gyötrelmét érzi.</text:span><text:span text:style-name="T31"> </text:span><text:span text:style-name="T16">Nagyon levert és nagyon leverő az, amivel Jób ezt a beszédet zárja. Mégis nagyon igaz: annak a teológiának és kegyességnek keretein belül, amiben ő és barátai nevelkedtek, nem lehet továbbjutni. Ezt </text:span><text:soft-page-break/><text:span text:style-name="T16">Jób őszintén bevallja, a barátok pedig élénken tiltakoznak ellene.</text:span><text:span text:style-name="T8"> Így mélyül el köztük az ellentét egyre jobban.</text:span></text:p>
      <text:p text:style-name="Könyvadatsor"><text:span text:style-name="Hivatkozás"><text:span text:style-name="T31">(</text:span></text:span><text:span text:style-name="Név_20_hivatkozásban"><text:span text:style-name="T31">E. Dennett</text:span></text:span><text:span text:style-name="Hivatkozás"><text:span text:style-name="T31">: </text:span></text:span><text:span text:style-name="Mű_20_címe"><text:span text:style-name="T31">Ezsdrás könyve ― </text:span></text:span><text:span text:style-name="Név_20_hivatkozásban"><text:span text:style-name="T31">W. Kelly</text:span></text:span><text:span text:style-name="Hivatkozás"><text:span text:style-name="T31">: </text:span></text:span><text:span text:style-name="Mű_20_címe"><text:span text:style-name="T31">Jób könyve ― Isten keze a szenvedésben</text:span></text:span><text:span text:style-name="Hivatkozás"><text:span text:style-name="T31">. </text:span></text:span><text:span text:style-name="Cégnév"><text:span text:style-name="T31">Evangéliumi Kiadó [GBV]</text:span></text:span><text:span text:style-name="Hivatkozás"><text:span text:style-name="T31">)</text:span></text:span><text:span text:style-name="T31">:</text:span></text:p>
      <text:p text:style-name="Átvett_20_anyagok_20_réssel"><text:span text:style-name="Félig_20_kiemelt"><text:span text:style-name="T31">14,1-22</text:span></text:span></text:p>
      <text:p text:style-name="Átvett_20_anyagokra"><text:span text:style-name="T8">Jób még egyszer kitér a gyönge és tisztátalan ember nyomorult földi életére, aki — úgy látszik — csak arra van ítélve, hogy meghaljon és többé ne éljen. </text:span><text:span text:style-name="T16">Az életnek azt a hatalmát, amely majd csak Krisztusban fog megjelenni, Jób nem ismerte. De mégis, mintha valami reménysugár törne át, amikor kérdezi: „Ha meghal az ember, vajon feltámad‑e?” (14. v.). </text:span><text:span text:style-name="T16">Létezik </text:span><text:span text:style-name="Félig_20_kiemelt"><text:span text:style-name="T16">feltámadás? </text:span></text:span><text:span text:style-name="T16">Ha Jób hihetne ebben, akkor lenne reménysége! A küzdelem fáradtsággal teljes napjait elviselné, míg a megváltás el nem jön. És a halál elvesztené borzalmait, amint oly szívből mondja: „Szólítanál, és én felelnék neked, kívánkoznál a Te kezednek alkotása után”!</text:span></text:p>
      <text:p text:style-name="P15"><text:span text:style-name="T14">Ha csak gyönge fény is ez, amely csupán rövid időre villan fel szorongatott lelkében, hogy azután újra kilobbanjon, az ilyen szavakból mégis azt látjuk, hogy Isten munkálkodik Jób szívében.</text:span><text:span text:style-name="T7"> Most azonban Jób még semmi okot nem lát arra, hogy reménykedjen, mert ha maguk a legerősebb dolgok is porrá lesznek, ugyan mit várhat akkor az ember?</text:span></text:p>
      <text:p text:style-name="P5">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31">;</text:span><text:span text:style-name="T5"> </text:span><text:span text:style-name="Félig_20_kiemelt"><text:span text:style-name="T5">szigorúan nem tilos</text:span></text:span><text:span text:style-name="T5"> bármilyen formában vagy eszközzel (szóbeli, elektronikus, mechanikus, mágneses, optikai, 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6">Sálóm-Eiréné-Pax, Üdv:</text:p>
      <text:p text:style-name="Névjegy"><text:span text:style-name="T31">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31">tommyca@freemail.hu</text:span></text:span></text:a><text:span text:style-name="T31">,  </text:span><text:a xlink:type="simple" xlink:href="mailto:Tamas.Szakacs@lutheran.hu"><text:span text:style-name="T31">Tamas.Szakacs@lutheran.hu</text:span></text:a><text:span text:style-name="T31">    |<text:line-break/>|              </text:span><text:a xlink:type="simple" xlink:href="http://www.extra.hu/Tommyca"><text:span text:style-name="Internet_20_link"><text:span text:style-name="T31">http://www.extra.hu/Tommyca</text:span></text:span></text:a><text:span text:style-name="T31">              |<text:line-break/>|                     (30) 426-5583                     |<text:line-break/>|                                                       |<text:line-break/>|         Felsőpetényi Evangélikus Egyházközség         |<text:line-break/>|                </text:span><text:a xlink:type="simple" xlink:href="mailto:felsopeteny@lutheran.hu"><text:span text:style-name="T31">felsopeteny@lutheran.hu</text:span></text:a><text:span text:style-name="T31">                |<text:line-break/>|             </text:span><text:a xlink:type="simple" xlink:href="http://felsopeteny.lutheran.hu/"><text:span text:style-name="T31">http://felsopeteny.lutheran.hu</text:span></text:a><text:span text:style-name="T31">            |<text:line-break/></text:span><text:soft-page-break/><text:span text:style-name="T31">|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subject>Jób 14,1-22. - Reménytelenek reménye - Ítélet (Szentháromság u. uee.)</dc:subject>
    <meta:initial-creator>Szakács Tamás</meta:initial-creator>
    <meta:creation-date>2008-11-06T23:39:20</meta:creation-date>
    <dc:creator>Szakács Tamás</dc:creator>
    <dc:date>2008-11-09T09:30:58</dc:date>
    <meta:editing-cycles>10</meta:editing-cycles>
    <meta:editing-duration>PT8M15S</meta:editing-duration>
    <meta:template xlink:type="simple" xlink:actuate="onRequest" xlink:href="/home/tommyca/.openoffice.org2/user/template/El%C5%91k%C3%A9sz%C3%ADt%C5%91.ott" xlink:title="Előkészítő" meta:date="2008-11-06T23:39:19"/>
    <meta:user-defined meta:name="Info 1"/>
    <meta:user-defined meta:name="Info 2"/>
    <meta:user-defined meta:name="Info 3"/>
    <meta:user-defined meta:name="Info 4"/>
    <meta:document-statistic meta:table-count="0" meta:image-count="0" meta:object-count="0" meta:page-count="14" meta:paragraph-count="176" meta:word-count="8079" meta:character-count="55408"/>
  </office:meta>
</office:document-meta>
</file>