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Arial CE" svg:font-family="'Arial CE'" style:font-family-generic="roman"/>
    <style:font-face style:name="Garamond1" svg:font-family="Garamond" style:font-family-generic="roman"/>
    <style:font-face style:name="Times New Roman2" svg:font-family="'Times New Roman'" style:font-family-generic="roman"/>
    <style:font-face style:name="Times New Roman CE" svg:font-family="'Times New Roman CE'" style:font-family-generic="roman"/>
    <style:font-face style:name="Trebuchet MS1" svg:font-family="'Trebuchet MS'" style:font-family-generic="roman"/>
    <style:font-face style:name="Trebuchet MS CE" svg:font-family="'Trebuchet MS CE'"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Vers">
      <style:paragraph-properties fo:orphans="2" fo:widows="2"/>
      <style:text-properties fo:background-color="transparent"/>
    </style:style>
    <style:style style:name="P3" style:family="paragraph" style:parent-style-name="Vers">
      <style:paragraph-properties fo:margin-left="1cm" fo:margin-right="0cm" fo:margin-top="0cm" fo:margin-bottom="0cm" fo:text-indent="0cm" style:auto-text-indent="false"/>
    </style:style>
    <style:style style:name="P4" style:family="paragraph" style:parent-style-name="Ámen">
      <style:text-properties fo:background-color="transparent"/>
    </style:style>
    <style:style style:name="P5" style:family="paragraph" style:parent-style-name="Átvett_20_kommentárszakasz">
      <style:text-properties fo:background-color="transparent"/>
    </style:style>
    <style:style style:name="P6" style:family="paragraph" style:parent-style-name="Standard">
      <style:paragraph-properties fo:orphans="2" fo:widows="2"/>
      <style:text-properties fo:language="hu" fo:country="HU" fo:background-color="transparent"/>
    </style:style>
    <style:style style:name="P7" style:family="paragraph" style:parent-style-name="Standard">
      <style:paragraph-properties fo:orphans="2" fo:widows="2"/>
      <style:text-properties style:font-name="Times New Roman2" fo:language="hu" fo:country="HU" fo:font-weight="bold" fo:background-color="transparent" style:font-weight-asian="bold"/>
    </style:style>
    <style:style style:name="P8" style:family="paragraph" style:parent-style-name="Standard">
      <style:text-properties fo:background-color="transparent"/>
    </style:style>
    <style:style style:name="P9" style:family="paragraph" style:parent-style-name="Normálra">
      <style:text-properties fo:background-color="transparent"/>
    </style:style>
    <style:style style:name="P10" style:family="paragraph" style:parent-style-name="Normálra">
      <style:paragraph-properties fo:margin-left="0cm" fo:margin-right="0cm" fo:text-align="justify" style:justify-single-word="false" fo:orphans="2" fo:widows="2" fo:text-indent="1cm" style:auto-text-indent="false"/>
      <style:text-properties fo:language="hu" fo:country="HU" fo:background-color="transparent"/>
    </style:style>
    <style:style style:name="P11" style:family="paragraph" style:parent-style-name="Normálra">
      <style:paragraph-properties fo:margin-left="0cm" fo:margin-right="0cm" fo:text-align="justify" style:justify-single-word="false" fo:orphans="2" fo:widows="2" fo:text-indent="1cm" style:auto-text-indent="false"/>
      <style:text-properties style:font-name="Times New Roman CE" fo:language="hu" fo:country="HU" fo:background-color="transparent"/>
    </style:style>
    <style:style style:name="P12" style:family="paragraph" style:parent-style-name="Normálra">
      <style:paragraph-properties fo:margin-left="0cm" fo:margin-right="0cm" fo:text-align="justify" style:justify-single-word="false" fo:orphans="2" fo:widows="2" fo:text-indent="1cm" style:auto-text-indent="false"/>
      <style:text-properties style:font-name="Times New Roman2" fo:language="hu" fo:country="HU" fo:background-color="transparent"/>
    </style:style>
    <style:style style:name="P13" style:family="paragraph" style:parent-style-name="Normálra">
      <style:paragraph-properties fo:margin-left="0cm" fo:margin-right="0cm" fo:text-align="justify" style:justify-single-word="false" fo:orphans="2" fo:widows="2" fo:text-indent="1cm" style:auto-text-indent="false"/>
      <style:text-properties fo:background-color="transparent"/>
    </style:style>
    <style:style style:name="P14" style:family="paragraph" style:parent-style-name="Heading_20_1">
      <style:text-properties fo:background-color="transparent"/>
    </style:style>
    <style:style style:name="P15" style:family="paragraph" style:parent-style-name="Footnote">
      <style:text-properties fo:language="en" fo:country="US" style:language-asian="en" style:country-asian="US"/>
    </style:style>
    <style:style style:name="P16" style:family="paragraph" style:parent-style-name="Footnote">
      <style:text-properties fo:language="hu" fo:country="HU" style:language-asian="hu" style:country-asian="HU"/>
    </style:style>
    <style:style style:name="P17" style:family="paragraph" style:parent-style-name="Footnote">
      <style:text-properties fo:language="hu" fo:country="HU" style:language-asian="en" style:country-asian="US"/>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Névjegy">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2" style:family="paragraph" style:parent-style-name="Normál_20_réssel">
      <style:paragraph-properties fo:margin-top="0.423cm" fo:margin-bottom="0cm" fo:text-align="justify" style:justify-single-word="false" fo:orphans="2" fo:widows="2"/>
      <style:text-properties style:font-name="Times New Roman2" fo:language="hu" fo:country="HU" fo:font-weight="bold" fo:background-color="transparent" style:font-weight-asian="bold"/>
    </style:style>
    <style:style style:name="P23" style:family="paragraph" style:parent-style-name="Normál_20_réssel">
      <style:paragraph-properties fo:margin-top="0.423cm" fo:margin-bottom="0cm" fo:text-align="justify" style:justify-single-word="false" fo:orphans="2" fo:widows="2"/>
      <style:text-properties style:font-name="Times New Roman CE" fo:language="hu" fo:country="HU" fo:font-weight="bold" fo:background-color="transparent" style:font-weight-asian="bold"/>
    </style:style>
    <style:style style:name="P24" style:family="paragraph" style:parent-style-name="Hozzászólásokra">
      <style:paragraph-properties fo:margin-left="1cm" fo:margin-right="0cm" fo:text-align="justify" style:justify-single-word="false" fo:orphans="2" fo:widows="2" fo:text-indent="1cm" style:auto-text-indent="false"/>
      <style:text-properties fo:background-color="transparent"/>
    </style:style>
    <style:style style:name="P25" style:family="paragraph" style:parent-style-name="Adatsor" style:master-page-name="">
      <style:paragraph-properties fo:margin-top="1cm" fo:margin-bottom="0.499cm" style:page-number="auto" fo:break-before="auto" fo:break-after="auto"/>
      <style:text-properties fo:background-color="transparent"/>
    </style:style>
    <style:style style:name="P26" style:family="paragraph" style:parent-style-name="Kategória">
      <style:text-properties fo:background-color="transparent"/>
    </style:style>
    <style:style style:name="P27" style:family="paragraph" style:parent-style-name="Kategória">
      <style:text-properties fo:background-color="transparent" text:display="true"/>
    </style:style>
    <style:style style:name="P28" style:family="paragraph" style:parent-style-name="Hozzászólások">
      <style:paragraph-properties fo:margin-left="1cm" fo:margin-right="0cm" fo:text-align="justify" style:justify-single-word="false" fo:orphans="2" fo:widows="2" fo:text-indent="-1cm" style:auto-text-indent="false"/>
      <style:text-properties fo:language="hu" fo:country="HU" fo:background-color="transparent"/>
    </style:style>
    <style:style style:name="P29" style:family="paragraph" style:parent-style-name="Hozzászólások">
      <style:paragraph-properties fo:margin-left="1cm" fo:margin-right="0cm" fo:text-align="justify" style:justify-single-word="false" fo:orphans="2" fo:widows="2" fo:text-indent="-1cm" style:auto-text-indent="false"/>
      <style:text-properties style:font-name="Times New Roman2" fo:language="hu" fo:country="HU" fo:background-color="transparent"/>
    </style:style>
    <style:style style:name="P30" style:family="paragraph" style:parent-style-name="Hozzászólások">
      <style:paragraph-properties fo:margin-left="1cm" fo:margin-right="0cm" fo:text-align="justify" style:justify-single-word="false" fo:orphans="2" fo:widows="2" fo:text-indent="-1cm" style:auto-text-indent="false"/>
      <style:text-properties style:font-name="Times New Roman CE" fo:language="hu" fo:country="HU" fo:background-color="transparent"/>
    </style:style>
    <style:style style:name="P31" style:family="paragraph" style:parent-style-name="Hozzászólások">
      <style:paragraph-properties fo:margin-left="1cm" fo:margin-right="0cm" fo:text-align="justify" style:justify-single-word="false" fo:orphans="2" fo:widows="2" fo:text-indent="-1cm" style:auto-text-indent="false"/>
      <style:text-properties fo:background-color="transparent"/>
    </style:style>
    <style:style style:name="P32" style:family="paragraph" style:parent-style-name="Imádság" style:master-page-name="">
      <style:paragraph-properties fo:keep-together="auto" style:page-number="auto"/>
      <style:text-properties fo:background-color="transparent"/>
    </style:style>
    <style:style style:name="P33" style:family="paragraph" style:parent-style-name="Imádság" style:master-page-name="">
      <style:paragraph-properties fo:text-align="end" style:justify-single-word="false" style:page-number="auto" fo:keep-with-next="auto"/>
      <style:text-properties fo:background-color="transparent"/>
    </style:style>
    <style:style style:name="P34" style:family="paragraph" style:parent-style-name="Kiegészítésre">
      <style:paragraph-properties fo:background-color="#ffff00">
        <style:background-image/>
      </style:paragraph-properties>
    </style:style>
    <style:style style:name="P35" style:family="paragraph" style:parent-style-name="Átvett_20_anyagok">
      <style:text-properties fo:background-color="transparent"/>
    </style:style>
    <style:style style:name="P36" style:family="paragraph" style:parent-style-name="Átvett_20_anyagokra">
      <style:text-properties fo:color="#ff6633" fo:language="hu" fo:country="HU" fo:background-color="transparent"/>
    </style:style>
    <style:style style:name="P37" style:family="paragraph" style:parent-style-name="Átvett_20_anyagokra">
      <style:text-properties fo:color="#ff6633" fo:background-color="transparent"/>
    </style:style>
    <style:style style:name="P38" style:family="paragraph" style:parent-style-name="Átvett_20_anyagokra">
      <style:text-properties fo:color="#ff0000" fo:background-color="transparent"/>
    </style:style>
    <style:style style:name="P39" style:family="paragraph" style:parent-style-name="Átvett_20_anyagokra">
      <style:text-properties fo:language="hu" fo:country="HU" fo:background-color="transparent"/>
    </style:style>
    <style:style style:name="P40" style:family="paragraph" style:parent-style-name="Átvett_20_anyagokra">
      <style:text-properties fo:background-color="transparent"/>
    </style:style>
    <style:style style:name="P41" style:family="paragraph" style:parent-style-name="Átvett_20_anyagok_20_réssel">
      <style:paragraph-properties fo:text-align="center" style:justify-single-word="false"/>
    </style:style>
    <style:style style:name="P42" style:family="paragraph" style:parent-style-name="Átvett_20_anyagok_20_réssel">
      <style:paragraph-properties fo:text-align="end" style:justify-single-word="false"/>
    </style:style>
    <style:style style:name="P43" style:family="paragraph" style:parent-style-name="Átvett_20_anyagok_20_réssel">
      <style:paragraph-properties>
        <style:drop-cap style:lines="2"/>
      </style:paragraph-properties>
    </style:style>
    <style:style style:name="P44" style:family="paragraph" style:parent-style-name="Átvett_20_anyagok_20_réssel">
      <style:text-properties fo:background-color="transparent"/>
    </style:style>
    <style:style style:name="P45" style:family="paragraph" style:parent-style-name="Átvett_20_anyagok_20_réssel">
      <style:paragraph-properties fo:text-align="center" style:justify-single-word="false"/>
      <style:text-properties fo:background-color="transparent"/>
    </style:style>
    <style:style style:name="P46" style:family="paragraph" style:parent-style-name="Átvett_20_kommentárszakasz_20_-_20_textusbővítés">
      <style:text-properties fo:background-color="transparent"/>
    </style:style>
    <style:style style:name="P47" style:family="paragraph" style:parent-style-name="Átvett_20_anyagok_20_-_20_textusbővítés">
      <style:text-properties fo:background-color="transparent"/>
    </style:style>
    <style:style style:name="P48" style:family="paragraph" style:parent-style-name="Átvett_20_anyagok_20_-_20_textusbővítésre">
      <style:text-properties fo:color="#ff6633" fo:background-color="transparent"/>
    </style:style>
    <style:style style:name="P49" style:family="paragraph" style:parent-style-name="Átvett_20_anyagok_20_-_20_textusbővítésre">
      <style:text-properties fo:language="hu" fo:country="HU" fo:background-color="transparent"/>
    </style:style>
    <style:style style:name="P50" style:family="paragraph" style:parent-style-name="Átvett_20_anyagok_20_-_20_textusbővítésre">
      <style:text-properties fo:color="#ff0000" fo:background-color="transparent"/>
    </style:style>
    <style:style style:name="P51" style:family="paragraph" style:parent-style-name="Átvett_20_anyagok_20_-_20_textusbővítésre">
      <style:text-properties fo:background-color="transparent"/>
    </style:style>
    <style:style style:name="P52" style:family="paragraph" style:parent-style-name="Átvett_20_anyagok_20_-_20_textusbővítés_20_réssel">
      <style:text-properties fo:background-color="transparent"/>
    </style:style>
    <style:style style:name="P53" style:family="paragraph" style:parent-style-name="Átvett_20_anyagok_20_-_20_függő">
      <style:text-properties fo:background-color="transparent"/>
    </style:style>
    <style:style style:name="P54" style:family="paragraph" style:parent-style-name="Átvett_20_anyagok_20_-_20_függő_20_réssel">
      <style:text-properties fo:background-color="transparent"/>
    </style:style>
    <style:style style:name="P55" style:family="paragraph" style:parent-style-name="Átvett_20_anyagok_20_behúzás_20_-_20_textusbővítés">
      <style:text-properties fo:background-color="transparent"/>
    </style:style>
    <style:style style:name="P56" style:family="paragraph" style:parent-style-name="Átvett_20_anyagok_20_behúzás">
      <style:text-properties fo:background-color="transparent"/>
    </style:style>
    <style:style style:name="P57" style:family="paragraph" style:parent-style-name="Átvett_20_anyagok_20_behúzás_20_-_20_textusbővítés_20_réssel">
      <style:text-properties fo:background-color="transparent"/>
    </style:style>
    <style:style style:name="P58" style:family="paragraph" style:parent-style-name="Standard">
      <style:paragraph-properties fo:margin-left="2cm" fo:margin-right="0cm" fo:text-indent="-2cm" style:auto-text-indent="false">
        <style:tab-stops/>
      </style:paragraph-properties>
    </style:style>
    <style:style style:name="P59" style:family="paragraph" style:parent-style-name="Normálra">
      <style:paragraph-properties fo:margin-left="0cm" fo:margin-right="0cm" fo:text-align="justify" style:justify-single-word="false" fo:orphans="2" fo:widows="2" fo:text-indent="1cm" style:auto-text-indent="false"/>
      <style:text-properties style:font-name="Times New Roman2"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text-underline-style="solid" style:text-underline-width="auto" style:text-underline-color="font-color" fo:background-color="transparent"/>
    </style:style>
    <style:style style:name="T9" style:family="text">
      <style:text-properties fo:language="hu" fo:country="HU" style:language-asian="hu" style:country-asian="HU"/>
    </style:style>
    <style:style style:name="T10" style:family="text">
      <style:text-properties fo:language="hu" fo:country="HU" style:language-asian="en" style:country-asian="US"/>
    </style:style>
    <style:style style:name="T11" style:family="text">
      <style:text-properties fo:language="hu" fo:country="HU" fo:background-color="transparent"/>
    </style:style>
    <style:style style:name="T12" style:family="text">
      <style:text-properties fo:language="hu" fo:country="HU" fo:background-color="transparent" style:language-asian="hu" style:country-asian="HU"/>
    </style:style>
    <style:style style:name="T13" style:family="text">
      <style:text-properties fo:language="hu" fo:country="HU" fo:background-color="transparent" style:language-asian="hu" style:country-asian="HU" style:language-complex="ar" style:country-complex="SA"/>
    </style:style>
    <style:style style:name="T14" style:family="text">
      <style:text-properties fo:language="hu" fo:country="HU" fo:background-color="transparent" style:language-asian="en" style:country-asian="US" style:language-complex="ar" style:country-complex="SA"/>
    </style:style>
    <style:style style:name="T15" style:family="text">
      <style:text-properties fo:font-variant="small-caps"/>
    </style:style>
    <style:style style:name="T16" style:family="text">
      <style:text-properties fo:font-variant="small-caps" style:font-name="Times New Roman2" fo:language="hu" fo:country="HU"/>
    </style:style>
    <style:style style:name="T17" style:family="text">
      <style:text-properties fo:font-variant="small-caps" fo:color="#ff0000" fo:language="hu" fo:country="HU"/>
    </style:style>
    <style:style style:name="T18" style:family="text">
      <style:text-properties fo:font-variant="small-caps" fo:color="#ff0000" fo:language="hu" fo:country="HU" fo:background-color="transparent"/>
    </style:style>
    <style:style style:name="T19" style:family="text">
      <style:text-properties fo:font-variant="small-caps" fo:language="hu" fo:country="HU"/>
    </style:style>
    <style:style style:name="T20" style:family="text">
      <style:text-properties fo:font-variant="small-caps" fo:language="hu" fo:country="HU" fo:background-color="transparent"/>
    </style:style>
    <style:style style:name="T21" style:family="text">
      <style:text-properties fo:font-variant="small-caps" fo:color="#ff6633" fo:language="hu" fo:country="HU" fo:background-color="transparent"/>
    </style:style>
    <style:style style:name="T22" style:family="text">
      <style:text-properties fo:font-variant="small-caps" fo:background-color="transparent"/>
    </style:style>
    <style:style style:name="T23" style:family="text">
      <style:text-properties fo:background-color="transparent"/>
    </style:style>
    <style:style style:name="T24" style:family="text">
      <style:text-properties fo:background-color="transparent" text:display="true"/>
    </style:style>
    <style:style style:name="T25" style:family="text">
      <style:text-properties style:font-name="Times New Roman2" fo:language="hu" fo:country="HU"/>
    </style:style>
    <style:style style:name="T26" style:family="text">
      <style:text-properties style:font-name="Times New Roman2" fo:language="hu" fo:country="HU" fo:font-style="italic" style:font-style-asian="italic"/>
    </style:style>
    <style:style style:name="T27" style:family="text">
      <style:text-properties style:font-name="Times New Roman CE" fo:language="hu" fo:country="HU"/>
    </style:style>
    <style:style style:name="T28" style:family="text">
      <style:text-properties style:font-name="Garamond1" fo:language="hu" fo:country="HU" fo:font-style="italic" fo:font-weight="bold" style:font-style-asian="italic" style:font-weight-asian="bold"/>
    </style:style>
    <style:style style:name="T29" style:family="text">
      <style:text-properties style:font-name="Arial3" fo:language="hu" fo:country="HU" fo:font-style="italic" style:font-style-asian="italic"/>
    </style:style>
    <style:style style:name="T30" style:family="text">
      <style:text-properties style:font-name="Arial CE" fo:language="hu" fo:country="HU" fo:font-style="italic" style:font-style-asian="italic"/>
    </style:style>
    <style:style style:name="T31" style:family="text">
      <style:text-properties style:font-name="Trebuchet MS CE" fo:language="hu" fo:country="HU"/>
    </style:style>
    <style:style style:name="T32" style:family="text">
      <style:text-properties style:font-name="Trebuchet MS1" fo:language="hu" fo:country="HU"/>
    </style:style>
    <style:style style:name="T33" style:family="text">
      <style:text-properties style:text-underline-style="solid" style:text-underline-type="double" style:text-underline-width="auto" style:text-underline-color="font-color" fo:background-color="transparent"/>
    </style:style>
    <style:style style:name="T34" style:family="text">
      <style:text-properties fo:font-style="normal" fo:background-color="transparent" style:font-style-asian="normal"/>
    </style:style>
    <style:style style:name="T35" style:family="text">
      <style:text-properties fo:font-style="italic" style:font-style-asian="italic" style:font-style-complex="italic"/>
    </style:style>
    <style:style style:name="T36" style:family="text">
      <style:text-properties fo:font-style="italic" fo:font-weight="bold" fo:background-color="transparent" style:font-style-asian="italic" style:font-weight-asian="bold"/>
    </style:style>
    <style:style style:name="T37" style:family="text">
      <style:text-properties fo:font-style="italic" fo:background-color="transparent" style:font-style-asian="italic" style:font-style-complex="italic"/>
    </style:style>
    <style:style style:name="T38" style:family="text">
      <style:text-properties fo:color="#ff0000"/>
    </style:style>
    <style:style style:name="T39" style:family="text">
      <style:text-properties fo:color="#ff0000" fo:language="hu" fo:country="HU"/>
    </style:style>
    <style:style style:name="T40" style:family="text">
      <style:text-properties fo:color="#ff0000" fo:language="hu" fo:country="HU" style:text-underline-style="solid" style:text-underline-width="auto" style:text-underline-color="font-color" fo:background-color="transparent"/>
    </style:style>
    <style:style style:name="T41" style:family="text">
      <style:text-properties fo:color="#ff0000" fo:language="hu" fo:country="HU" style:language-asian="hu" style:country-asian="HU"/>
    </style:style>
    <style:style style:name="T42" style:family="text">
      <style:text-properties fo:color="#ff0000" fo:language="hu" fo:country="HU" fo:background-color="transparent"/>
    </style:style>
    <style:style style:name="T43" style:family="text">
      <style:text-properties fo:color="#ff0000" fo:language="hu" fo:country="HU" fo:background-color="transparent" style:language-asian="hu" style:country-asian="HU"/>
    </style:style>
    <style:style style:name="T44" style:family="text">
      <style:text-properties fo:color="#ff0000" fo:language="en" fo:country="US" style:language-asian="en" style:country-asian="US"/>
    </style:style>
    <style:style style:name="T45" style:family="text">
      <style:text-properties fo:color="#ff0000" fo:language="en" fo:country="US" fo:background-color="transparent" style:language-asian="en" style:country-asian="US"/>
    </style:style>
    <style:style style:name="T46" style:family="text">
      <style:text-properties fo:color="#ff0000" style:font-name="Arial2" fo:language="hu" fo:country="HU" fo:background-color="transparent" style:font-name-asian="Times New Roman" style:font-name-complex="Times New Roman"/>
    </style:style>
    <style:style style:name="T47" style:family="text">
      <style:text-properties fo:color="#ff0000" fo:background-color="transparent"/>
    </style:style>
    <style:style style:name="T48" style:family="text">
      <style:text-properties fo:color="#0000ff"/>
    </style:style>
    <style:style style:name="T49" style:family="text">
      <style:text-properties fo:color="#0000ff" fo:language="hu" fo:country="HU" style:language-asian="hu" style:country-asian="HU"/>
    </style:style>
    <style:style style:name="T50" style:family="text">
      <style:text-properties fo:color="#0000ff" fo:language="hu" fo:country="HU" fo:background-color="transparent"/>
    </style:style>
    <style:style style:name="T51" style:family="text">
      <style:text-properties fo:color="#0000ff" fo:language="hu" fo:country="HU" fo:background-color="transparent" style:language-asian="hu" style:country-asian="HU"/>
    </style:style>
    <style:style style:name="T52" style:family="text">
      <style:text-properties fo:color="#00ff00"/>
    </style:style>
    <style:style style:name="T53" style:family="text">
      <style:text-properties fo:color="#800080"/>
    </style:style>
    <style:style style:name="T54" style:family="text">
      <style:text-properties fo:color="#800080" fo:language="hu" fo:country="HU" fo:background-color="transparent"/>
    </style:style>
    <style:style style:name="T55" style:family="text">
      <style:text-properties fo:color="#800080" fo:language="hu" fo:country="HU" fo:background-color="transparent" style:language-asian="hu" style:country-asian="HU"/>
    </style:style>
    <style:style style:name="T56" style:family="text">
      <style:text-properties fo:color="#800080" fo:language="en" fo:country="US" fo:background-color="transparent" style:language-asian="en" style:country-asian="US"/>
    </style:style>
    <style:style style:name="T57" style:family="text">
      <style:text-properties fo:color="#00b0b0"/>
    </style:style>
    <style:style style:name="T58" style:family="text">
      <style:text-properties fo:color="#00b0b0" style:font-name="Times New Roman" fo:language="hu" fo:country="HU" style:font-name-asian="Times New Roman" style:font-name-complex="Times New Roman" style:font-size-complex="10pt" style:language-complex="ar" style:country-complex="SA"/>
    </style:style>
    <style:style style:name="T59" style:family="text">
      <style:text-properties fo:color="#ff00ff"/>
    </style:style>
    <style:style style:name="T60" style:family="text">
      <style:text-properties fo:color="#ff6633"/>
    </style:style>
    <style:style style:name="T61" style:family="text">
      <style:text-properties fo:color="#ff6633" fo:language="hu" fo:country="HU"/>
    </style:style>
    <style:style style:name="T62" style:family="text">
      <style:text-properties fo:color="#ff6633" fo:language="hu" fo:country="HU" style:language-asian="hu" style:country-asian="HU"/>
    </style:style>
    <style:style style:name="T63" style:family="text">
      <style:text-properties fo:color="#ff6633" fo:language="hu" fo:country="HU" style:language-asian="en" style:country-asian="US" style:language-complex="ar" style:country-complex="SA"/>
    </style:style>
    <style:style style:name="T64" style:family="text">
      <style:text-properties fo:color="#ff6633" fo:language="hu" fo:country="HU" style:language-complex="ar" style:country-complex="SA"/>
    </style:style>
    <style:style style:name="T65" style:family="text">
      <style:text-properties fo:color="#ff6633" fo:language="hu" fo:country="HU" fo:background-color="transparent"/>
    </style:style>
    <style:style style:name="T66" style:family="text">
      <style:text-properties fo:color="#ff6633" fo:language="hu" fo:country="HU" fo:background-color="transparent" style:language-asian="hu" style:country-asian="HU"/>
    </style:style>
    <style:style style:name="T67" style:family="text">
      <style:text-properties fo:color="#ff6633" fo:language="en" fo:country="US" style:language-asian="en" style:country-asian="US"/>
    </style:style>
    <style:style style:name="T68" style:family="text">
      <style:text-properties fo:color="#ff6633" fo:language="en" fo:country="US" fo:background-color="transparent" style:language-asian="en" style:country-asian="US"/>
    </style:style>
    <style:style style:name="T69" style:family="text">
      <style:text-properties fo:color="#ff6633" style:text-position="super 58%" fo:language="hu" fo:country="HU"/>
    </style:style>
    <style:style style:name="T70" style:family="text">
      <style:text-properties fo:color="#ff6633" fo:background-color="transparent"/>
    </style:style>
    <style:style style:name="T71" style:family="text">
      <style:text-properties fo:color="#808080"/>
    </style:style>
    <style:style style:name="T72" style:family="text">
      <style:text-properties fo:color="#00a0a0"/>
    </style:style>
    <style:style style:name="T73" style:family="text">
      <style:text-properties fo:color="#00a0a0" fo:language="hu" fo:country="HU" fo:background-color="transparent"/>
    </style:style>
    <style:style style:name="T74" style:family="text">
      <style:text-properties fo:language="en" fo:country="US" style:language-asian="en" style:country-asian="US"/>
    </style:style>
    <style:style style:name="T75" style:family="text">
      <style:text-properties fo:language="en" fo:country="US" fo:background-color="transparent" style:language-asian="en" style:country-asian="US"/>
    </style:style>
    <style:style style:name="T76" style:family="text">
      <style:text-properties fo:color="#000000" fo:language="hu" fo:country="HU" fo:background-color="transparent" style:language-asian="hu" style:country-asian="HU" style:language-complex="ar" style:country-complex="SA"/>
    </style:style>
    <style:style style:name="T77" style:family="text">
      <style:text-properties fo:color="#000000" fo:language="hu" fo:country="HU" fo:background-color="transparent" style:language-asian="en" style:country-asian="US" style:language-complex="ar" style:country-complex="SA"/>
    </style:style>
    <style:style style:name="T78" style:family="text">
      <style:text-properties fo:language="en" fo:country="GB"/>
    </style:style>
    <style:style style:name="T79" style:family="text">
      <style:text-properties fo:language="en" fo:country="GB" fo:background-color="transparent" text:display="true"/>
    </style:style>
    <style:style style:name="T80" style:family="text">
      <style:text-properties fo:color="#800000" fo:language="hu" fo:country="HU" fo:background-color="transparent"/>
    </style:style>
    <style:style style:name="T81" style:family="text">
      <style:text-properties fo:color="#800000" fo:language="hu" fo:country="HU" fo:background-color="transparent" style:language-asian="hu" style:country-asian="HU"/>
    </style:style>
    <style:style style:name="T8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83" style:family="text">
      <style:text-properties style:font-name="Arial2" fo:language="hu" fo:country="HU" fo:background-color="transparent" style:font-name-asian="Arial2" style:font-name-complex="Arial2"/>
    </style:style>
    <style:style style:name="T84" style:family="text">
      <style:text-properties style:font-name="Arial" fo:language="hu" fo:country="HU"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ubject:<text:tab/>IgeFalatok: Jób 1,8-22. - Ami kockán forog a kegyességgel - Invocavit (Böjt 1.)</text:p>
      <text:p text:style-name="P58">From:<text:tab/>Szakács Tamás &lt;tamas.szakacs@lutheran.hu&gt;</text:p>
      <text:p text:style-name="P58">Date:<text:tab/>2013-02-14 18:16</text:p>
      <text:p text:style-name="P5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58"/>
      <text:p text:style-name="P14">Kedves ‘Hamuba Ült Pogácsák’!</text:p>
      <text:p text:style-name="P20">Jób porba és hamuba ült, és bizony nekünk is bőséggel van okunk mellételepedni. Ebben a bűnbánatban és gyászban ülésnek talán némi segédanyaga lehet, amit közreadok ahhoz, hogy kezdőlökést kapjunk böjthöz...</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Bevezető gondolatok ― filmkocka-fordulás:</text:p>
      <text:p text:style-name="P9">A filmek világában, a filmkockákon természetes jelenség, hogy nagy fordulatokkal találkozhatunk a forgatókönyveben. Most azonban Jób életének kockája fordul nagyot.</text:p>
      <text:p text:style-name="Normálra"><text:span text:style-name="T23">Filmek elején ill. végén időnként találkozunk azzal a </text:span><text:span text:style-name="Félig_20_kiemelt"><text:span text:style-name="T23">‘szolgálati közleménnyel’</text:span></text:span><text:span text:style-name="T23">, miszerint a film pusztán az emberi képzelet szüleménye, a benne szereplők esetleges hasonlósága valódi személyekkel és eseményekkel pusztán a véletlen műve. Nos, hát most az </text:span><text:span text:style-name="T22">Úr</text:span><text:span text:style-name="T23"> szolgálati közleménye, amelyet akkor mondott el, amikor az istenfiak megjelentek Előtte ― sátánnal együtt ―: a történet egyáltalán nem az emberi képzelet szüleménye, és a benne szereplők mindennemű hasonlósága valódi személyekkel és eseményekkel kizárólag a szándékosság műve.</text:span></text:p>
      <text:p text:style-name="P9">Egyáltalán nem véletlen hát, ha Jób történetében ráismertél életed eseményeire, a kísértésre, a nyomorúságra, a szenvedésre, a betegségre, a megvetettségre, az elbukásra, a szabadulásra, a vigasztalásra, az üdvösségre. Tudom, hogy gyermekedet veszítetted el; tudom, hogy munkahelyed szűnt meg és maradtál állás nélkül létbizonytalanságban; tudom, hogy kiraboltak a tolvajok, vagy épp bankok révén úszott el a pénzed; tudom, hogy cserben hagytak emberek ― épp azok, akikre a leginkább számítottál; tudom, hogy betegség sújt; tudom, hogy fájdalmakkal küzdesz testedben; tudom, hogy <text:s/>a lelkedbe hasít valami szörnyűség; tudom, hogy kétségbeesel a bűneid miatt; tudom, hogy elveszítetted hitedet; tudom, hogy a halálfélelem és a gyászt emészti szívedet; tudom, hogy mégis van reményed és vigasztalásod...</text:p>
      <text:p text:style-name="P9"/>
      <text:p text:style-name="Normálra"><text:span text:style-name="T23">Ez a történet bizony igazi Invocavit-prédikáció! Ennél böjtibb igeszakasz nem sok található ― nemcsak az </text:span><text:span text:style-name="Mű_20_címe"><text:span text:style-name="T23">ÓSZ</text:span></text:span><text:span text:style-name="T23">-ben, de tulajdonképpen az </text:span><text:span text:style-name="Mű_20_címe"><text:span text:style-name="T23">ÚSZ</text:span></text:span><text:span text:style-name="T23">-ben sem! (Mivel az </text:span><text:span text:style-name="Mű_20_címe"><text:span text:style-name="T23">ÓSZ</text:span></text:span><text:span text:style-name="T23">-ben is Krisztust kutatjuk </text:span><text:span text:style-name="Nevek"><text:span text:style-name="T23">Luther</text:span></text:span><text:span text:style-name="T23"> nyomán...)</text:span></text:p>
      <text:p text:style-name="P9"/>
      <text:p text:style-name="P27"><text:soft-page-break/>Vázlatkísérlet (Invocavit (Böjt 1.); alapige: Jób 1,8-22.):</text:p>
      <text:p text:style-name="Normál_20_réssel"><text:span text:style-name="Kiemelt"><text:span text:style-name="T23">Ami kockán forog a kegyességgel</text:span></text:span></text:p>
      <text:p text:style-name="P9">Kockán forgó kegyesség ― kockán forgó élet</text:p>
      <text:p text:style-name="P9">Kockán forgó igazság ― kockán forgó hit</text:p>
      <text:p text:style-name="P9">Kockán forgó üdvösség ― kockán forgó Isten</text:p>
      <text:p text:style-name="Normál_20_réssel"><text:span text:style-name="Félig_20_kiemelt"><text:span text:style-name="T23">A vázlathoz:</text:span></text:span></text:p>
      <text:p text:style-name="Normálra"><text:span text:style-name="T23">A héten téma volt a </text:span><text:span text:style-name="Cégnév"><text:span text:style-name="T23">FraterNet</text:span></text:span><text:span text:style-name="T23">en, és valóban gyakran tapasztaljuk akár elvi tagadásban is, az egyház tagjai körében is, hogy vannak, akik elutasítják Sátán létezését magát, vagy legalábbis személy voltát. Van, amikor elvi szinten ugyan nem, de gyakorlati szinten találkozunk e tagadókkal: akik úgy élnek, hogy nem törődnek a Gonosz létével a világban, végképp nem foglalkoznak a Kísértővel úgy, mint egy valós személlyel. Lehet persze vitatkozni Isten Igéjével, de ez esetben ne áltassa magát az ember azzal, hogy ő keresztyén, hogy hisz Jézusban. Jób könyve semmit nem ér, ha puszta költői képnek, </text:span><text:span text:style-name="T23">elbeszélői fogásnak tartjuk az </text:span><text:span text:style-name="T22">Úr</text:span><text:span text:style-name="T23"> előtt megjelenő Legfőbb Ügyészt. Persze ezt az egy könyvet még ki lehetne húzni </text:span><text:span text:style-name="Mű_20_címe"><text:span text:style-name="T23">Bibliá</text:span></text:span><text:span text:style-name="T23">nkból, még talán a sok </text:span><text:span text:style-name="Mű_20_címe"><text:span text:style-name="T23">ÓSZ</text:span></text:span><text:span text:style-name="T23">‑i részletet is ki lehet húzni valamiféle jelképesség feltételezésével, bár ez már sokkal nehezebben indokolható. Ám ha még Jézus szavaiból is ki akarjuk lúgozni mindezt, akkor elveszítünk mindent. Mert ha Isten Igéje csupán jelképesen utalt a Gonoszra, akkor jelképesen utalt a bűnre és a kárhozatra is ― ebben az esetben azonban csupán jelképesen történt megváltás, valójában semmi nem történt!</text:span></text:p>
      <text:p text:style-name="Normálra"><text:span text:style-name="T23">Sok forog hát kockán, ha Sátán személyes létét tagadjuk! De mindazzal is sok forog kockán, ami Jób könyvében történik. Ezért is adtam ezt a címet igehirdetésemnek: </text:span><text:span text:style-name="Mű_20_címe"><text:span text:style-name="T23">Ami kockán forog a kegyességgel</text:span></text:span><text:span text:style-name="T23">.</text:span></text:p>
      <text:p text:style-name="P9">Ma arról szól a történet, mi minden forog kockán a kegyességgel. Mi forog kockán azzal, hogy Jób kegyessége valódi‑e, vagy csak látszat-kegyesség, érdek-kegyesség, üzlet-kegyesség? És nem lehet hozzá nem tenni: Mi forog kockán azzal, hogy a Te kegyességed valódi‑e, vagy csak látszat-kegyesség, érdek-kegyesség, üzlet-kegyesség? Mi forog kockán azzal, hogy az én kegyességem valódi‑e, vagy csak látszat-kegyesség, érdek-kegyesség, üzlet-kegyesség?</text:p>
      <text:p text:style-name="Normálra"><text:span text:style-name="T23">Az </text:span><text:span text:style-name="Mű_20_címe"><text:span text:style-name="T23">Ami kockán forog a kegyességgel</text:span></text:span><text:span text:style-name="T23"> cím arra utal, hogy Isten hármas kockázatot vállal Sátánnal való fogadásában.</text:span></text:p>
      <text:p text:style-name="P20">Kockán forgó kegyesség ― kockán forgó élet</text:p>
      <text:p text:style-name="P9">Jób kegyessége, sőt, élete is kockán forog, ez az isteni kockázat legnyilvánvalóbb rétege. Jób számára természetesen tragikus végkifejlet, ha istenfélelme elpárolog a sok szenvedés között.</text:p>
      <text:p text:style-name="P20">Kockán forgó igazság ― kockán forgó hit</text:p>
      <text:p text:style-name="Normálra"><text:span text:style-name="T23">Rejtettebb rétege az isteni kockázatnak, de szintén kockán forog Isten </text:span><text:span text:style-name="Félig_20_kiemelt"><text:span text:style-name="T23">‘becsülete’</text:span></text:span><text:span text:style-name="T23">: igazsága, hiszen Sátán azt állítja, hogy Isten egyfajta cukros bácsit játszik, és csak a mézesmadzag miatt imádják Őt egyesek, így hát nemcsak Jób és minden kegyes ember önző, hogy az ajándékokért tiszteli Istent, mert így megéri neki ― hanem tulajdonképpen Isten is önző módon ajándékozza meg Jóbot és minden kegyes embert, hogy cserébe tiszteletet kapjon. Ez tehát merő érdek, és nem isteni igazság. Nagy hát a kockázat, mert Isten igazsága forog kockán ― és vele együtt a Benne való hit. Hiszen ha Jób elpártol kegyességétől és fellázad, azzal a hitetlenség útját választja.</text:span></text:p>
      <text:p text:style-name="P20">Kockán forgó üdvösség ― kockán forgó Isten</text:p>
      <text:p text:style-name="P9">Bármilyen megrázó is Jób sorsa, végső soron Isten mérhetetlenül többet kockáztat. Jób az életét viszi vásárra, az <text:span text:style-name="T15">Úr</text:span> azonban egész Istenségét! Kettejük együttes kockázata pedig egyenesen elképzelhetetlen: nem pusztán összeadódik a kettő, hanem meghatványozódik. Nemcsak Jób bőrét vitte a vásárra az <text:span text:style-name="T15">Úr</text:span>, hanem legelőször is Sajátját. És így maga az üdvösség forog kockán Jób megkísértése által!</text:p>
      <text:p text:style-name="P9">Ez a kockázat viszont nem volt ingyen. Olyannyira, hogy a Golgotára adta, hogy Sátán vádjára cáfolatot adjon. Sem Ő nem egy önző lény, Aki cserébe elvárna valamit ajándékaiért, se az igazi kegyesek nem önzők, akik cserébe elvárnák az ajándékokat istenimádatukért... A böjtnek, a szenvedésnek épp ezért van értelme ― mégpedig maga a megváltás, az üdvösség adja meg értelmét! És éppen így marad meg Isten istensége, Mindenhatósága!</text:p>
      <text:p text:style-name="P26"><text:soft-page-break/>Egyéb gondolatok az ige kapcsán:</text:p>
      <text:p text:style-name="P9"/>
      <text:p text:style-name="Normálra"><text:span text:style-name="T23">Nagyon nehéz </text:span><text:span text:style-name="Hivatkozás"><text:span text:style-name="T23">Jób könyvé</text:span></text:span><text:span text:style-name="T23">ről prédikálni, főleg, hogy itt szenvedésének történetéből (nem pedig a későbbi teológiai vitából) kapunk egy sokkoló adagot. Nem arra gondolok, hogy azért nehéz erről prédikálni, mert a szenvedésről szól. Azért nehéz róla prédikálni, mert a téma egy egész éves istentiszteleti igehirdetés-sorozaton is mérhetetlenül túlnyúlik ― hát akkor miképp lehetne egyetlen böjti vasárnapba szorítani?! (Ádventi evangélizációban 2011 végén 7 napon át meríthettem részleteket a történetből (ha Ábrahámmal </text:span><text:span text:style-name="Félig_20_kiemelt"><text:span text:style-name="T23">‘elegyítve’</text:span></text:span><text:span text:style-name="T23"> is), de messze nem mondhatom, hogy kimerítettem volna a témát ― legfeljebb az igehallgatókat…) Másrészt valószínűleg azért is nehéz erről prédikálni, mert bizony ma is úgy vagyunk, mint Jób idején: kívülről, állítólagos barátként szemlélve legtöbbször csak a bölcsességteológia rigmusait pufogtatjuk; szenvedőként pedig csak Jób kérdéseiig, panaszáig jutunk. Ha úgy tetszik, harmadrészt azért nehéz Jób történetéről prédikálni, mert mindig az emberi logikánkkal akarjuk megérteni az isteni titkokat is ― és ez képtelenség. Ilyen gőgös hozzáállással nem kapunk (kielégítő) választ kérdéseinkre. Mély alázatra és igaz böjti megtérésre van szükség ― most talán </text:span><text:span text:style-name="T23">leginkább a </text:span><text:span text:style-name="Félig_20_kiemelt"><text:span text:style-name="T23">metanoia</text:span></text:span><text:span text:style-name="T23"> értelmünket megváltoztató vonatkozásában, hogy teológiai látásunk-értelmünk változzon meg…</text:span></text:p>
      <text:p text:style-name="P9"/>
      <text:p text:style-name="Normálra"><text:span text:style-name="T23">Aki olvassa a </text:span><text:span text:style-name="Mű_20_címe"><text:span text:style-name="T23">Mai Ige</text:span></text:span><text:span text:style-name="T23"> sorozatot, annak ismerős lehet a gondolatmenet: </text:span><text:span text:style-name="Citation"><text:span text:style-name="T23">„Lehet, hogy Sátán az egészségedet támadja, de valójában a hitedet célozza meg. Lehet, hogy az anyagi helyzetedet támadja, de igazából a hitedre pályázik. Ha le tudja rombolni Istenbe és az ő Igéjébe vetett bizalmadat, akkor győz, te pedig vesztesz. Ezért a mai ige számodra: »Erősítsd meg a hitedet!«”</text:span></text:span><text:span text:style-name="Hivatkozás"><text:span text:style-name="T23"> (</text:span></text:span><text:span text:style-name="Mű_20_címe"><text:span text:style-name="T23">Mai Ige</text:span></text:span><text:span text:style-name="Hivatkozás"><text:span text:style-name="T23">, 2013. január 8.)</text:span></text:span><text:span text:style-name="T23"> Jól indul, de az utolsó mondat vállalhatatlan. Senki nem tudja megerősíteni a hitét. Szentlélekért könyöröghetünk, hogy teremtsen bennünk hitet. Ennyi korrekcióval el kell látnunk az idézetet, hogy az önmegváltás csapdájából kiszabaduljunk. Jób példáján is egyértelműen ez a támadás valósul meg: Sátán megtámadta vagyonát, családját, egészségét ― a </text:span><text:span text:style-name="Félig_20_kiemelt"><text:span text:style-name="T23">‘mennyei fogadás’</text:span></text:span><text:span text:style-name="T23"> révén természetesen tudjuk, hogy valójában Jób kegyessége a célpont. A magunk életében sincs ez másképp. A tét nem az anyagi jóllétem, nem a családi boldogságom, nem az egészségem, nem a közérzetem, nem a munkahelyem, nem a karrierem, nem a tanulmányi eredményem, … hanem az </text:span><text:span text:style-name="T22">Úr</text:span><text:span text:style-name="T23">ba vetett bizodalmam, azaz a hitem, a kegyességem. Ezt akarja minduntalan elrabolni a Gonosz. És ahogyan Jóbot, úgy minket sem a magunk hite és kegyessége tarthat meg, hanem egyedül az </text:span><text:span text:style-name="T22">Úr</text:span><text:span text:style-name="T23"> kegyelme. </text:span><text:span text:style-name="Citation"><text:span text:style-name="T23">„Az Úr kegyelme, hogy élünk a földön”</text:span></text:span><text:span text:style-name="Hivatkozás"><text:span text:style-name="T23"> (ld. JSir 3,22. és EÉK)</text:span></text:span><text:span text:style-name="T23">.</text:span></text:p>
      <text:p text:style-name="P9"/>
      <text:p text:style-name="P26">Előkészítő-Archívum:</text:p>
      <text:p text:style-name="P9">Korábbi előkészítőből is álljon itt néhány gondolat ― amelyek máshol még nem kerültek elő:</text:p>
      <text:p text:style-name="P10"/>
      <text:p text:style-name="P13"><text:span text:style-name="T25">Szent Ferenc úgy döntött, hogy az emberek helyett inkább az állatoknak prédikál. Bár nem ez a feladatunk, mégis lehet, hogy valamit megérzett… </text:span><text:span text:style-name="T27">Mert pl. a kutyák kiváló teológusok tudnak lenni, és kiváló értői tudnak lenni annak a helyzetnek, amit Jób élt át: a</text:span><text:span text:style-name="T25">nnak, hogy amikor Isten csapásokat enged rájönni, akkor sincs más</text:span><text:span text:style-name="T27">hova menekülni, mint Istenhez. A legendás kutyahűség ebben is megnyilvánul; volt pár kutyám életemben, és bizony meglepően tudtak viselkedni. Ha valami rosszat tett Nábob, és ezért fenyítést kapott, akkor sem elszaladt előle, hanem hozzám jött. Mintegy tudta, hogy a bocsánatot is csak nálam találhatja meg…</text:span></text:p>
      <text:p text:style-name="P10"/>
      <text:p text:style-name="P13"><text:span text:style-name="T25">Érdemes megfontolni,</text:span><text:span text:style-name="T27"> hogy mennyire menjünk bele a teodicea kérdéseibe, a bölcsességteológiába és annak itt megjelenő csődjébe. Mert természetesen ez a téma Jób könyvében, és e szakaszban is él</text:span><text:span text:style-name="T25">e</text:span><text:span text:style-name="T27">sen vetődik fel — de nem biztos, hogy az igehirdetésben erről (po</text:span><text:span text:style-name="T25">ntosabban ilyen, elméleti módon) kell szólnunk. Tulajdonképpen </text:span><text:span text:style-name="T26">‘keresztyén interpretációban’</text:span><text:span text:style-name="T25"> a probléma a </text:span><text:span text:style-name="T26">theologia gloriae</text:span><text:span text:style-name="T25"> és a </text:span><text:span text:style-name="T26">theologia crucis</text:span><text:span text:style-name="T25"> vitájaként jelenik meg.</text:span></text:p>
      <text:p text:style-name="P10"/>
      <text:p text:style-name="P11">LMK-ról előkészítő (Detre János — Aszód)</text:p>
      <text:p text:style-name="P2"><text:span text:style-name="T27">A sátán Legyőzőjére, Jézusra irányítja a figyelmünket böjt l. vasá</text:span><text:span text:style-name="T25">rnapja. A textus is ebbe az irányba tereli figyelmünket még akkor is, ha igénkben inkább a vereségek, mint a nag</text:span><text:span text:style-name="T27">y győzelem lenne han</text:span><text:span text:style-name="T25">gsúlyos!</text:span></text:p>
      <text:p text:style-name="P22"><text:soft-page-break/>1) A Sátán, mint dogmatikai kérdés</text:p>
      <text:p text:style-name="P13"><text:span text:style-name="T25">Szembe kell néznünk ezzel a kérdéssel dogmatikailag, azaz a Szentírás pontos tanítását és útba-igazítását a Sátánról. Nem fantáziálva és álteologizálva, mert így sajátos nézet és buta következ</text:span><text:span text:style-name="T27">tetés következik. Valószínű így született meg az a teológiátlan teológia, hogy az ördög nem is létezik, hanem Isten találta ki az ördögöt az ember ijesztegetésére. Már az kérdéses, hogy Istennek szüksége van‑e ilyen jellegű ijesztegetésre a módszereiben?!</text:span></text:p>
      <text:p text:style-name="P13"><text:span text:style-name="T25">a) A Sátán az emberfeletti Gonosz. A dogmatikai satanológia alapja Isten igei kinyilatkozatása. Nem azért kell foglalkozunk a Sátán-kérdéssel, mert benne van a Bibliában, hanem azért , mert a Sátánról szóló kijelentéseket a centrális igei üzenet szerves ré</text:span><text:span text:style-name="T27">szének látjuk! Krisztus váltásművét lehet ugyan tárgyalni a Sátán nélkül — mint ahogyan tette ezt a 19. századi teológia —, de az ilyen tárgyalás sem nem teljes, sem nem biblikus.</text:span></text:p>
      <text:p text:style-name="P12">b) Nem az a kérdés, hogy hiszünk‑e a Sátánban? — Mi Jézus Krisztusban hiszünk a Sátán ellen.</text:p>
      <text:p text:style-name="P11">c) Szellemi hatalom. Személyes valóság: létező, emberfeletti értelemmel, gyűlölettel, céltudatos akarattal. Szellemi valóság: nem érzékelhető érzékszerveinkkel, belső tapasztalásra nem közelíthető meg közvetlenül, de mint szellemi valóság körülöttünk, bennünk, akaratunkban észrevétlenül jelen lehet. Munkálkodása is olyan titok, mint az Isten jelenléte vagy a Szentlélek munkája. Szellemi hatalom: Isten üdvösségszerző munkájának nagy ellensége. Isten és az ember ellenfele.</text:p>
      <text:p text:style-name="P13"><text:span text:style-name="T25">d) Eredetét nézve: Isten teremtménye. Emberfeletti, de kisebb Istennél. Isten kinyilatkoztatása azonban nem ad alapot arra a logikai gondolatsorra, mely végül is Istent okolhatná a Gonosz valóságáért. Erre utal az </text:span><text:span text:style-name="T28">Ágostai Hitvallás</text:span><text:span text:style-name="T25">, mely két logikailag ellentétes állítást va</text:span><text:span text:style-name="T27">ll egyidejűleg: ebben a világban minden Isten teremtése, a bűn azonban mégsem Isten akaratából van. Ezt a feszültséget vállalja a hit.</text:span></text:p>
      <text:p text:style-name="P13"><text:span text:style-name="T25">e) Végcélját nézve a Biblia igéiben azt találjuk, hogy bármit tesz a Sátán, eredményére nézve nem az történik, amit a Sátán akar, hanem amit az Isten akar. Végeredményben megmagyarázhatatlan, mégis igaz a kinyilatkoztatás üzenete és a hitbeli tény: Isten kezében tartja Sátánt. — Ezért jelentkezhetett a Sátán </text:span><text:span text:style-name="T16">Luther</text:span><text:span text:style-name="T25"> írásaiban mint </text:span><text:span text:style-name="T29">“Isten ördöge”</text:span><text:span text:style-name="T25">. S érdekesen vezeti tovább Luther ezt a gondolatot, mintha Isten szava szólalna meg szavain keresztül: </text:span><text:span text:style-name="T29">“Sátán — te gyilkos és go</text:span><text:span text:style-name="T30">nosztevő vagy. De arra használlak téged, amire akarlak. Te leszel a trágya, amellyel termékennyé teszem az én kedves szőlőskertemet… Azért hát te gyomlálhatsz, vá</text:span><text:span text:style-name="T29">ghatsz, ronthatsz. De nem tovább, mint ahogyan én azt megengedem”</text:span><text:span text:style-name="T25">.</text:span></text:p>
      <text:p text:style-name="P13"><text:span text:style-name="T25">f) Ha tényleg a Sátán az er</text:span><text:span text:style-name="T27">ős fegyveres </text:span><text:span text:style-name="T26">(Lk 11,21.)</text:span><text:span text:style-name="T27">, akkor Krisztus az erősebb </text:span><text:span text:style-name="T26">(Lk 11,22.)</text:span><text:span text:style-name="T25"> Így van szabadulásunk a kereszt ajándékaként, hiszen </text:span><text:span text:style-name="T29">“azért jelent meg az Isten Fia, hogy az ördög munkáit lerontsa”</text:span><text:span text:style-name="T25"> </text:span><text:span text:style-name="T26">(1Jn 3,8.)</text:span></text:p>
      <text:p text:style-name="P23">2) Textusok Jób könyvéből az egyházi esztendőben.</text:p>
      <text:p text:style-name="P13"><text:span text:style-name="T25">Vízkereszt u. 4. vasárnap: </text:span><text:span text:style-name="T26">Jób 42,1-6.</text:span><text:span text:style-name="T27"> — a teremtett világ Ura kezében tudja magát, ahol kérdéseire választ kap és bűnbánattal ké</text:span><text:span text:style-name="T25">rheti Isten segítségét.</text:span></text:p>
      <text:p text:style-name="P12">Böjt l. vasárnapja: Jób 1,8-22.</text:p>
      <text:p text:style-name="P13"><text:span text:style-name="T25">Húsvét I. ünnepe: Jób </text:span><text:span text:style-name="T26">19-25(-26).</text:span><text:span text:style-name="T27"> — a halál legyőzője az élő megváltó, aki végül is ártatlannak minősíti Jóbot — feltámaszt mi</text:span><text:span text:style-name="T25">nket is.</text:span></text:p>
      <text:p text:style-name="P13"><text:span text:style-name="T25">Szentháromság u. 7. vasárnap: </text:span><text:span text:style-name="T26">Jób 5,6-21.</text:span><text:span text:style-name="T25"> — A hit az Isten felé fordulásban él.</text:span></text:p>
      <text:p text:style-name="P13"><text:span text:style-name="T25">Szentháromság u. 14. vasárnap: </text:span><text:span text:style-name="T26">Jób 32,4-9.</text:span><text:span text:style-name="T27"> — A Szentlélek értelmessé tevő munkáját hangsúlyozta az ügyben eljáró legfiatalabb </text:span><text:span text:style-name="T25">Elíhú az I. beszédében.</text:span></text:p>
      <text:p text:style-name="P22">3) Jób könyve</text:p>
      <text:p text:style-name="P12">A fogság utáni kor bölcsességirodalmának része. A közös ókori keleti bölcsesség szerint az számított bölcs embernek, aki ismerte az élet és a világ rendjét, s a szerint is élt. Ennek megszerzéséért sokféle élettapasztalatot kellett alaposan mérlegelni, tehát gondolkodni.</text:p>
      <text:p text:style-name="P13"><text:span text:style-name="T25">A fogság utáni korban foglalták egyre inkább rendszerbe a</text:span><text:span text:style-name="T27">z élettapasztalatokat, sőt teologizálták azokat: a bölcsesség által szólt Isten az emberekhez. A bölcsesség így az isteni kinyilatkoztatás es</text:span><text:span text:style-name="T25">zközévé vált, mintegy isteni alapelvvé, amit maga Isten helyezett bele a teremtésbe.</text:span></text:p>
      <text:p text:style-name="P13"><text:span text:style-name="T25">Abban is változás állt be a fogság utáni bölcsességirodalomban, hogy korábban az emberi sorsot az egyéni magatartás eredményének tartották. Aki elég okos, az megtartja Isten rendelkezéseit, s annak csak jól mehet a sora. Ha baj és szerencsétlenség éri, csak magát okolhatja az ember. A fogság utáni kor gondolkodása ebben a kérdésben is megv</text:span><text:span text:style-name="T27">áltozott. Míg korábban az őt hordozó közösségben támaszt talált </text:span><text:soft-page-break/><text:span text:style-name="T27">az ember és a közösség sorsában problémamentesen tudott osztozni az egyén, a fogság után egyéni sorsú individuumként látta saját sorsát.</text:span></text:p>
      <text:p text:style-name="P13"><text:span text:style-name="T25">Tehát a hagyományos tanítás és a hit hagyománya került ös</text:span><text:span text:style-name="T27">szeütközésbe a megfigyelt konkrét valósággal. Meg jelentek azok a kritikus hangok is, amelyek megkérdőjelezni gondolták az ősöktől örökölt hitet.</text:span></text:p>
      <text:p text:style-name="P22">4) Jób példája</text:p>
      <text:p text:style-name="P12">Jób példáján keresztül mutatja meg ez a könyv a korábbi bölcsesség határait, amikor Jóbnak ártatlanul kell szenvednie a súlyos csapások alatt.</text:p>
      <text:p text:style-name="P13"><text:span text:style-name="T27">A 4 barát képviseli a hagyományos bölcsesség sémáit, amelyek alapját próbálják felkutatni és Jóbot felvilágosítani az őt ért szere</text:span><text:span text:style-name="T25">ncsétlenség okairól.</text:span></text:p>
      <text:p text:style-name="P13"><text:span text:style-name="T25">Jób pedig egyre szenvedélyesebben utasította vissza az </text:span><text:span text:style-name="T27">említett hagyományos értékeket, állítva ártatlanságát. Istenre hivatkozik és határozottan állítja: jogtalanul érte minden őt.</text:span></text:p>
      <text:p text:style-name="P22">5) Jób könyve, mint tanítóköltemény</text:p>
      <text:p text:style-name="P13"><text:span text:style-name="T27">Tehát egy szélsőséges példán keresztül akarja szemléltetni a régebbi bölcsesség életértelm</text:span><text:span text:style-name="T25">ezésének kérdésességét.</text:span></text:p>
      <text:p text:style-name="P13"><text:span text:style-name="T27">A valóságos életben ugyanis sose lehet állítani valaki bűntele</text:span><text:span text:style-name="T25">nségét — erre Jób barátai jó okkal hivatkoznak is!</text:span></text:p>
      <text:p text:style-name="P13"><text:span text:style-name="T27">Elifáz: Igaz‑e Isten előtt a halandó? Alkotója előtt tiszta‑e az ember? </text:span><text:span text:style-name="T26">(4,17.)</text:span></text:p>
      <text:p text:style-name="P13"><text:span text:style-name="T25">Elifáz II .beszéde: Hogyan lehetne tiszta a halandó és igaz ember az, aki asszonytól született? </text:span><text:span text:style-name="T26">(15,14.)</text:span></text:p>
      <text:p text:style-name="P13"><text:span text:style-name="T25">Összecseng ez Bildád III. beszédével, ahol ugyanezt olvassuk. De </text:span><text:span text:style-name="T26">Rm 3,9-18.</text:span><text:span text:style-name="T25"> és </text:span><text:span text:style-name="T26">23</text:span><text:span text:style-name="T25">-ban is erre utalt Pál. Még akkor is igaz ez, ha Jób maga kérdezi értetlenkedve, hogy hogyan lehet egy ember csek</text:span><text:span text:style-name="T27">ély bűnével arányban az őt ért szerencsétlenség-sorozat nagysága </text:span><text:span text:style-name="T26">(13,3-26.)</text:span></text:p>
      <text:p text:style-name="P22">6) A kerettörténet</text:p>
      <text:p text:style-name="P11">Mennyei előjáték — két részben zajlik:</text:p>
      <text:p text:style-name="P13"><text:span text:style-name="T26">1,6-22.</text:span><text:span text:style-name="T25"> és </text:span><text:span text:style-name="T26">2,1-10.</text:span><text:span text:style-name="T25"> — jelzik, hogy Jóbot kegyessége megpróbáltatásaként érik a bajok és hangsúlyt kap, hogy Jóbot ártatlanul érik ezek.</text:span></text:p>
      <text:p text:style-name="P13"><text:span text:style-name="T25">Ez logikusnak látszik a bölcsességirodalomban, hiszen ha vala</text:span><text:span text:style-name="T27">ki csak azért engedelmeskedik az Istennek, mert az kifizetődő szám</text:span><text:span text:style-name="T25">ára, akkor az ördög vádja a gyanúsítás révén minden valódi kegyes számára is halálos gyanúsítássá válik, mint ahogyan itt is. A vádló ugyanis mintegy fogadást ajánl az Istennek!</text:span></text:p>
      <text:p text:style-name="P22">7) Jób neve</text:p>
      <text:p text:style-name="P12">Beszédes ebben az esetben. Héberben: IJJOB = hol az Atya? — S ebben a névben, mint kérdésben az Atya nyilvánvalóan az Isten!</text:p>
      <text:p text:style-name="P22">8) A keretelbeszélés</text:p>
      <text:p text:style-name="P13"><text:span text:style-name="T25">Jó példája annak, hogy az igazi kegyesség, istenfélelem súlyos szenvedések és megpróbáltatá</text:span><text:span text:style-name="T27">sok között is megőrzendő a hívő ember számára </text:span><text:span text:style-name="T26">(1,21.)</text:span><text:span text:style-name="T25"> Az ördög fogadása Istennel jól szemlélteti azt, hogy mit kellene értenünk és kérnünk a </text:span><text:span text:style-name="T28">Miatyánk</text:span><text:span text:style-name="T25"> 6. kérésében. </text:span><text:span text:style-name="T16">Luther</text:span><text:span text:style-name="T25"> magyarázata világos: </text:span><text:span text:style-name="T29">“Isten senkit sem kísért, mégis azt kérjük ebben az imádságban h</text:span><text:span text:style-name="T30">ogy Isten őrizzen és tartson meg mi</text:span><text:span text:style-name="T29">n</text:span><text:span text:style-name="T30">ket, hogy az ördög, a világ és testünk meg ne tévesszen és ne vigyen minket téves hitbe, kétségbeesésbe, vagy más nagy gyalázatba és bűnbe. Ha pedig ilyesmi mégis megkísértene, végre felülkerekedjünk és miénk legyen a győzelem”</text:span><text:span text:style-name="T25">. — Tanultuk a </text:span><text:span text:style-name="T28">Kiskáté</text:span><text:span text:style-name="T25">ból.</text:span></text:p>
      <text:p text:style-name="P13"><text:span text:style-name="T25">A </text:span><text:span text:style-name="T28">Nagykáté</text:span><text:span text:style-name="T25">ban </text:span><text:span text:style-name="T16">Luther</text:span><text:span text:style-name="T25"> ezt így értelmezte: </text:span><text:span text:style-name="T31">Isten nem visz kísértésbe — erőt és kitartást ad ellenállásra, de a kísértést nem távolítja el és nem szünteti meg. A kísértést senki nem kerülheti el, hiszen testben élünk és az ör</text:span><text:span text:style-name="T32">dög megkörnyékez bennünket. — Kísértést kell elszenvednünk, de azért könyöröghetünk a Miatyánkban, hogy bele ne bukjunk és bele ne fulladjunk a kísértésbe.</text:span><text:span text:style-name="T25"> — Különbséget tett Luther a kísértés elszenvedése, a kísértébe beleesés és annak igenlése között. Elszenvednie mindenkinek kell. Nem egyformán. Egyesek többet és nehe</text:span><text:span text:style-name="T27">zebbet élnek át. Ifjúságunk főként a testtől: a vágyak és indulatok. A felnőtteknek és az öregeknek a világtól: pénz, megélhetés, nyugdíj. A lelki dolgokkal foglalkozóknak az ördögtől. — Ilyen próba </text:span><text:soft-page-break/><text:span text:style-name="T27">senkinek sem árt. De a kísértésbe beleegyezés, megalkuvá</text:span><text:span text:style-name="T25">s</text:span><text:span text:style-name="T27">: eresztünk a gyeplőn, nem állunk ellene, nem könyörgünk ellene. — Ébernek kell lenni, mert váratlanul támad az ördög. Bármikor elgyengülhetünk. </text:span><text:span text:style-name="T29">“… ha most tiszta, türelmes, barátságos vagyok és szilárdan állok a hitben, az ördög még ebben az órában olyan nyilat l</text:span><text:span text:style-name="T30">ő</text:span><text:span text:style-name="T29">het a szívembe, hogy álig állok a lábamon. Hiszen olyan ellen</text:span><text:span text:style-name="T30">ség ő, hogy sose tágít és nem fárad el. Ha tehát egyik kísé</text:span><text:span text:style-name="T29">rtésnek vége, mindig más és újabb támad”</text:span><text:span text:style-name="T25"> — olvassuk </text:span><text:span text:style-name="T16">Luther</text:span><text:span text:style-name="T25"> </text:span><text:span text:style-name="T28">Nagykáté</text:span><text:span text:style-name="T25">jában.</text:span></text:p>
      <text:p text:style-name="P13"><text:span text:style-name="T25">Jézus azért tanította a </text:span><text:span text:style-name="T28">Miatyánk</text:span><text:span text:style-name="T25"> 6. kérését elmondani ebben a helyzetben. </text:span><text:span text:style-name="T29">“Ha gondolataiddal és saját tanácsoddal mernél magadon segíteni, csak elrontod ügyedet és még több lehet</text:span><text:span text:style-name="T30">ő</text:span><text:span text:style-name="T29">séget adsz az ördögnek… De imádsággal meg lehet gátolni és vissza lehet verni”</text:span><text:span text:style-name="T25"> — mondj a </text:span><text:span text:style-name="T16">Luther</text:span><text:span text:style-name="T25">. Majd így folytatja igen id</text:span><text:span text:style-name="T27">őszerűe</text:span><text:span text:style-name="T25">n: </text:span><text:span text:style-name="T29">“nem mondom, hogy az erkölcsi talajt húzd ki a hazudozó talpa alól, hiszen a hazudozónak sose volt erkölcsi talaj a talpa alatt.”</text:span></text:p>
      <text:p text:style-name="P13"><text:span text:style-name="T25">A kereszthordozás tudja úgy bosszantani a sátánt, hogy mérgében megszólalni sem tud. De mindaddig, amíg szabadulni igyekszü</text:span><text:span text:style-name="T27">nk a keresztünktől, addig eleven és hangos a sátán. Olyanná válik, mint egy önkéntes szurkoló: biztat a kereszt letételére, a kereszt megkerülésére…</text:span></text:p>
      <text:p text:style-name="P22">9) Az igehirdetéshez (449-es ének sorai alapján)</text:p>
      <text:p text:style-name="P13"><text:span text:style-name="T25">a) </text:span><text:span text:style-name="T29">“Támad az ellenség”</text:span><text:span text:style-name="T25"> — Mindig azzal, ami a leggyengébb láncszem az életünkben. — Jóbot azzal, hogy nem ok nélkül isten</text:span><text:span text:style-name="T27">félő. Az hitben járni igyekvőt, a kegyes embert azzal, hogy nem I</text:span><text:span text:style-name="T25">stent, </text:span><text:span text:style-name="T25">hanem a kegyességével járó jólétet, gazdagságot, biztonságot, boldogságot, megbecsülést, jó hírnevet szereti. Igénkben is támadja a bölcsesség-teológiát. Azt állítja, rogy az emberi önzésre épül, az em</text:span><text:span text:style-name="T27">ber azt azért teszi, mert neki csak jót hoz az és a rosszat azért kerüli, mert fél a következményektől. — Minket azzal molesztál: minek a kereszt? Undorodom a vértől! Felesleges</text:span><text:span text:style-name="T25"> a kereszt. Teher a kereszt. Megkötöz a kereszt. Gátol a kereszt. Rabbá tesz a kereszt. Fék a ke</text:span><text:span text:style-name="T27">reszt. Gyalázat a kereszt. Nem hősi jelkép! Antik kivégző es</text:span><text:span text:style-name="T25">zköz.</text:span></text:p>
      <text:p text:style-name="P13"><text:span text:style-name="T25">b) </text:span><text:span text:style-name="T30">“Nélküled végűnk”</text:span><text:span text:style-name="T27"> — Mindennek van Istentől szabott hat</text:span><text:span text:style-name="T25">ára. Még az ördög is sorompót kapott! Nincs teljhatalma a próbatételre. A sorompó azt jelentette: mindent, ami Jóbé volt, kézbe kapott, de Jób nem kerülhetett a kezébe!</text:span></text:p>
      <text:p text:style-name="P12">A csapássorozatot zokszó nélkül ki viselheti el?</text:p>
      <text:p text:style-name="P13"><text:span text:style-name="T25">c) </text:span><text:span text:style-name="T30">“Ám a te hű kezed el sose hagy”</text:span><text:span text:style-name="T27"> — Ahogyan az ördög tervszerűen mindentől</text:span><text:span text:style-name="T25"> megfosztotta Jóbot, jelzi, hogy a próbatételben mindent el lehet veszteni, de mindent meg lehet nyerni is!</text:span></text:p>
      <text:p text:style-name="P12">Figyeljünk: Jób némán gyászolt — ahogyan nagy csapásban szoktak gyászolni: megszaggatta köntösét, leborotválta haját és földre borult. — Majd imádkozott, ahogyan a gyászolók szoktak imádkozni. Amit mond, most nem a bölcsesség kijelentése, hanem a porig alázott ember önmagára alkalmazza, s nem tanítja. Vallomása arra utal — az Úr vette el —, hogy a megpróbált embernek nem az ördöggel, hanem az Istennel van dolga. Ez az imádság azt jelzi, hogy vesztett az ördög!</text:p>
      <text:p text:style-name="P13"><text:span text:style-name="T25">d) </text:span><text:span text:style-name="T29">“Így szívünk se fél, — Távol fénylik a cél — ránk örök országod hajnala kél”</text:span><text:span text:style-name="T25"> </text:span><text:span text:style-name="T26">(449. ének)</text:span><text:span text:style-name="T25"> — Kísértésben, próbatételben, szenvedésben, veszteségben fontos tudnunk, hogy velünk van Jézusunk. Jézus tanít felfelé nézni, amikor az ember porig sújtott, kísértésekben szenved.</text:span></text:p>
      <text:p text:style-name="P13"><text:span text:style-name="T29">“Bízd Istenre mindhalálig — csendes szívvel magadat. Jézus is megkísértetett és szenvedett, ezért segíthet azokon, akik megkísértetnek — Rajtad és rajtam, m</text:span><text:span text:style-name="T30">ert ő legyőzte a Sátánt!”</text:span></text:p>
      <text:p text:style-name="P6"/>
      <text:p text:style-name="P6"/>
      <text:p text:style-name="P7">Hozzászólások:</text:p>
      <text:p text:style-name="P31"><text:span text:style-name="T25">Másik </text:span><text:span text:style-name="T16">Luther</text:span><text:span text:style-name="T25">-idézet: </text:span><text:span text:style-name="T32">Nem tudjuk megakadályozni, hogy a madár elrepüljön a fejünk felett, de azt igen, hogy fészket rakjon.</text:span></text:p>
      <text:p text:style-name="P24"><text:span text:style-name="T25">A 3 barát oktat, bölcselkedik, tanít — Jób védekezik. Végül Istennek válaszol Jób — és ez </text:span><text:span text:style-name="T27">nem ugyanaz. Akkor tart bűnbánatot, amikor Istennel találkozik — nem a barátokkal vita</text:span><text:span text:style-name="T25">tkozva.</text:span></text:p>
      <text:p text:style-name="P28"/>
      <text:p text:style-name="P31"><text:span text:style-name="T25">Megrázó, hogy itt derül ki, hogy akkor tisztázódik az ember hite, ha már </text:span><text:span text:style-name="T26">‘nincs oka’</text:span><text:span text:style-name="T25"> hinni. Mi az oka hitünknek?</text:span></text:p>
      <text:p text:style-name="P28"/>
      <text:p text:style-name="P29">Jób nem volt zsidó, ez is üzenet.</text:p>
      <text:p text:style-name="P28"/>
      <text:p text:style-name="P31"><text:soft-page-break/><text:span text:style-name="T25">Mi futhatott át Jób fején, mire gyászszertartás után leborult? Nem tudni, de az biztos, hogy kicsit rendezhette </text:span><text:span text:style-name="T26">‘gondolatait’</text:span><text:span text:style-name="T25">, mire leborult.</text:span></text:p>
      <text:p text:style-name="P24"><text:span text:style-name="T27">Nem sátánnal, hanem Istennel van dolga — nemcsak az olvasó látja ezt a mennyei jelenetből, hanem maga Jób is: nem azt mondja, </text:span><text:span text:style-name="T25">hogy az </text:span><text:span text:style-name="T16">Úr</text:span><text:span text:style-name="T25"> adta, Sátán vette, hanem az </text:span><text:span text:style-name="T16">Úr</text:span><text:span text:style-name="T25"> is vette!</text:span></text:p>
      <text:p text:style-name="P28"/>
      <text:p text:style-name="P31"><text:span text:style-name="T27">Az idő nem ellenünk, hanem nekünk dolgozik. A fogságlevél ka</text:span><text:span text:style-name="T25">pcsán </text:span><text:span text:style-name="T16">Ittzés János</text:span><text:span text:style-name="T25"> így fogalmazta: </text:span><text:span text:style-name="T32">Nem sátán, stb. az igazi ellenség, hanem saját szívünk.</text:span></text:p>
      <text:p text:style-name="P28"/>
      <text:p text:style-name="P29">Azért fontos, hogy mindez (Istennel van dolga, nem Sátánnal) csak a végén látszik (Jób számára).</text:p>
      <text:p text:style-name="P28"/>
      <text:p text:style-name="P31"><text:span text:style-name="T27">Jó, segítséget jelentő lehet számunkra a kísértésben megállók péld</text:span><text:span text:style-name="T25">á</text:span><text:span text:style-name="T27">ja, de az igazi Jézus: pusztában és kereszten egyaránt azzal próbálkozott a Kísértő: </text:span><text:span text:style-name="T29">Ha Isten Fia…</text:span></text:p>
      <text:p text:style-name="P28"/>
      <text:p text:style-name="P29">Vigyázzunk: a hit ne azt jelentse, hogy ha Isten megóv a bajtól, akkor…</text:p>
      <text:p text:style-name="P28"/>
      <text:p text:style-name="P31"><text:span text:style-name="T25">Ld. </text:span><text:span text:style-name="T26">Dániel könyve</text:span><text:span text:style-name="T25">. — </text:span><text:span text:style-name="T29">“De ha nem tenné is…”</text:span></text:p>
      <text:p text:style-name="P28"/>
      <text:p text:style-name="P31"><text:span text:style-name="T25">Úgy kell böjtbe indulnunk, mint akik nemcsak </text:span><text:span text:style-name="T26">Jób könyve</text:span><text:span text:style-name="T25"> végét ismerik, hanem tudjuk, mi történt a Golgotán.</text:span></text:p>
      <text:p text:style-name="P28"/>
      <text:p text:style-name="P29">Jób biztos volt benne, hogy Isten nem hagyja magára. Isten megóv, még ha nagy traumákon kell átmenni is.</text:p>
      <text:p text:style-name="P28"/>
      <text:p text:style-name="P30">Ne keverjük össze a bűnök büntetését a próbatétellel!</text:p>
      <text:p text:style-name="P11"/>
      <text:p text:style-name="P26">Ige-Archívum:</text:p>
      <text:p text:style-name="P9">A kommentárok, igehirdetés-kötetek előtt álljon itt egy régebbi igehirdetés:</text:p>
      <text:p text:style-name="P25">Veresegyház―Gödöllő―Isaszeg, 2002. február 17., Invocavit (Böjt 1.)</text:p>
      <text:p text:style-name="Énektabulátor"><text:span text:style-name="T23">Kezdőének:</text:span><text:span text:style-name="Kiemelt"><text:span text:style-name="T23"><text:tab/>88</text:span></text:span></text:p>
      <text:p text:style-name="Énektabulátor"><text:span text:style-name="T23">Liturgia:</text:span><text:span text:style-name="Kiemelt"><text:span text:style-name="T23"><text:tab/>3</text:span></text:span></text:p>
      <text:p text:style-name="Énektabulátor"><text:span text:style-name="T23">Főének:</text:span><text:span text:style-name="Kiemelt"><text:span text:style-name="T23"><text:tab/>384</text:span></text:span></text:p>
      <text:p text:style-name="Énektabulátor"><text:span text:style-name="T23">Záróének:</text:span><text:span text:style-name="Kiemelt"><text:span text:style-name="T23"><text:tab/>291</text:span></text:span></text:p>
      <text:p text:style-name="Lekció"><text:span text:style-name="T23">Lekció:</text:span><text:span text:style-name="Kiemelt"><text:span text:style-name="T23"><text:tab/>Lk 9,38-45.</text:span></text:span></text:p>
      <text:p text:style-name="Igehely"><text:span text:style-name="T33">Hamuprédikáció</text:span><text:span text:style-name="Hivatkozás"><text:span text:style-name="T23"><text:tab/>Jób 1,8-22.</text:span></text:span></text:p>
      <text:p text:style-name="P14">Jób könyve — a mi könyvünk</text:p>
      <text:p text:style-name="Standard"><text:span text:style-name="T23">Nem szószékről, hanem hamvazószerda hamujában ülve kellene most prédikálnom… Szörnyűség, ami itt történik! Isteni színjáték? A </text:span><text:span text:style-name="Citation"><text:span text:style-name="T23">„Színház az egész világ”</text:span></text:span><text:span text:style-name="T23"> jegyében Neki csupán egy (szín)játék ez az egész, ezek a rettenetes csapások? Mennyei tréfa? Felelőtlen hazardírozás? Szenvedélyes szerencsejáték, megszállott fogadássorozat? Gonosz játék? Sátáni játszma?</text:span></text:p>
      <text:p text:style-name="Normálra"><text:span text:style-name="T23">Főleg akkor lesz izgalmas a kérdés, ha életedre tekintve megdöbbenéssel kiáltasz fel: hiszen ez a történet rólam szól! Hiszen magam is ugyanezt éltem át! Talán a csapások konkrét lefolyása enyhébb volt, talán nem az összes gyermekemet kellett elveszítenem egy csapásra balesetben, háborúban, természeti csapásban, hanem </text:span><text:span text:style-name="Félig_20_kiemelt"><text:span text:style-name="T23">‘csak’</text:span></text:span><text:span text:style-name="T23"> egyet — de éppoly megrázó volt. Talán nem gyermekeimet kellett elveszítenem, hanem más hozzátartozómat: házastársat, szülőt, testvért, rokont — de éppoly megrázó volt. Talán nem házastársad fordult Ellened, talán nem hagyott el, talán nem barátok támadtak Neked, de éppoly megrázó, </text:span><text:soft-page-break/><text:span text:style-name="T23">bármiféle módon is kellett csalódj emberekben.</text:span></text:p>
      <text:p text:style-name="Normálra"><text:span text:style-name="T23">Higgyétek el, szinte éppolyan tragédia átélni azt, amikor egy baráttól olyan pofont kapsz, amit még talán ellenségtől se vársz, mint amikor elveszítesz valakit… Előfordult velem is, hogy gimnáziumi barátom részéről kellett tapasztalnom olyan kegyetlen érzéketlenséget, amelyet még egy idegentől elszenvedve is porba sújtottnak érzi magát az ember. Ilyen helyzetben valóban a szentíróval nekem is fel kellett kiáltanom: </text:span><text:span text:style-name="Citation"><text:span text:style-name="T23">„Átkozott az a férfi, aki emberben bízik”</text:span></text:span><text:span text:style-name="Hivatkozás"><text:span text:style-name="T23"> (Jer 17,5.)</text:span></text:span><text:span text:style-name="T23"> Úgy mentem a teológiára — otthagyva a fizikusságot —, hogy előtte átéltem </text:span><text:span text:style-name="Hivatkozás"><text:span text:style-name="T23">Jób könyvé</text:span></text:span><text:span text:style-name="T23">t, azt, hogy maximálisan a magamé ez a könyv és a benne létrejött helyzet — és azóta is tapasztalom ezt.</text:span></text:p>
      <text:p text:style-name="Normálra"><text:span text:style-name="T23">A felsorolt példák remélhetőleg mindenkit meggyőztek arról, hogy </text:span><text:span text:style-name="Hivatkozás"><text:span text:style-name="T23">Jób könyve</text:span></text:span><text:span text:style-name="T23"> a mi könyvünk, és bizony rólunk van benne szó! Szívünk legmélyéig hatol üzenete. Ezért ne legyints, ne próbáld elhessegetni a rettenetes tragédiasort, amely az igeszakaszban elénk tárult, ne próbáld szemedet becsukni, mondván, hogy ez nem érdekel, hogy Te valami szépet akarsz ma hallani, nem ilyen vészes károgást, nem gyászt, hanem vigasztalást. Ha így teszel, épp azzal kerülöd el annak lehetőségét, hogy találkozz az igazi vigasztalással, az igazi Vigasztalóval! Mert a tragédiák a Te életedet sem kerülik el — ilyen vagy olyan formában Téged is megkörnyékez Sátán, és Isten enged neki, hogy megpróbáljon. Nem a csapások és a kísértés léte a kérdés. A tét: megállsz‑e bennük?</text:span></text:p>
      <text:p text:style-name="P14">Jób mégis állhatatossága</text:p>
      <text:p text:style-name="Standard"><text:span text:style-name="T23">Csodálom Jóbot. Szinte felfoghatatlan, amit tesz. Isten hagyja mindenét elvenni, mégis kitart mellette. Pedig a könyv érdekessége, hogy kihangsúlyozza: feddhetetlen volta ellenére engedi Isten életét a legnagyobb tragédiákba vezettetni Sátántól — </text:span><text:span text:style-name="Félig_20_kiemelt"><text:span text:style-name="T23">ok nélkül</text:span></text:span><text:span text:style-name="T23">! Van‑e köztünk valaki, aki így tud reagálni a csapásokra? Remélem, hogy legalább néhányan vannak. De ez csak nagyon mély és komoly hittel érhető </text:span><text:span text:style-name="T23">el. Hiszen kinek jut magától eszébe a tragédiák kellős közepén Istent áldani?!? Hát nem egyszerűbb azt mondani, hogy hiábavaló volt Őt szolgálni? Ha ilyen sátánmódra támad ránk </text:span><text:span text:style-name="Hivatkozás"><text:span text:style-name="T23">(31,14.)</text:span></text:span><text:span text:style-name="Hivatkozás"><text:span text:style-name="T23"><text:note text:id="ftn1" text:note-class="footnote"><text:note-citation>1</text:note-citation><text:note-body><text:p text:style-name="Footnote">Itt téves igevers áll, de a <text:span text:style-name="Nevek">Muntag</text:span>-kommentár egy helyen említi, hogy a helyes fordítás arról szól, hogy Isten úgy támadt rá, mint Sátán...</text:p></text:note-body></text:note></text:span></text:span><text:span text:style-name="T23">, akkor inkább meg kell tagadni Őt, fel kell lázadni Ellene!</text:span></text:p>
      <text:p text:style-name="Normálra"><text:span text:style-name="T23">Hát nem egyszerűbb azt mondani, hogy majd én kiválogatom, Isten mely tulajdonságai fogadhatók el számomra?! Ami kedvező, érthető, azt lelkesen üdvözlöm, ami viszont nem illik bele elképzelésembe, azt kiszanálom </text:span><text:span text:style-name="Mű_20_címe"><text:span text:style-name="T23">Bibliá</text:span></text:span><text:span text:style-name="T23">mból. Jób mégis arra tanít: ne Te akard megszabni Istennek, milyen is lehet Ő, hanem inkább fogadd el Őt olyannak, amilyennek kijelenti magát Igéjében, még ha úgy tűnik is, hogy igazságtalan, kegyetlen, haragvó. Ne Te akarj rendet szabni Neki, hanem engedelmeskedj az Ő rendjének. Ne Te várd el Tőle, hogy megértsen Téged, hanem arra igyekezz, hogy Te értsd meg Őt szava és Lelke által.</text:span></text:p>
      <text:p text:style-name="Normálra"><text:span text:style-name="T23">Érdekes volna tudni, mi minden villant át Jób agyán, amikor a lesújtó híreket hallotta — de csak a későbbi reakcióját ismerjük, hiszen a gyászszertartás után szólal csak meg. Úgy érzem, leginkább arról lehet szó, hogy ez a nem túl hosszú, de nem is pillanatnyi idő szükséges volt, hogy egyáltalán magához térjen. Gondoljunk csak arra, milyen az, ha valakivel az orvos közli, hogy gyógyíthatatlan beteg. Mindegy, hogy mi lesz a reakciónk aztán rá, de tulajdonképpen elsőre nem is tudjuk felfogni, idő kell hozzá. Aki akár saját életében, akár hozzátartozója esetén átélte, tudja. És azt is tudja, milyen nehéz ilyenkor nem vádaskodni, nem alkudozni, hanem hittel kimondani a legnehezebbet: </text:span><text:span text:style-name="Citation"><text:span text:style-name="T23">„Az </text:span></text:span><text:span text:style-name="Citation"><text:span text:style-name="T22">Úr</text:span></text:span><text:span text:style-name="Citation"><text:span text:style-name="T23"> adta, az </text:span></text:span><text:span text:style-name="Citation"><text:span text:style-name="T22">Úr</text:span></text:span><text:span text:style-name="Citation"><text:span text:style-name="T23"> vette el. Áldott legyen az </text:span></text:span><text:span text:style-name="Citation"><text:span text:style-name="T22">Úr</text:span></text:span><text:span text:style-name="Citation"><text:span text:style-name="T23"> neve! Még ebben a helyzetben sem vétkezett Jób, és nem követett el megbotránkoztató dolgot Isten ellen.”</text:span></text:span><text:span text:style-name="Hivatkozás"><text:span text:style-name="T23"> (21b-22.)</text:span></text:span></text:p>
      <text:p text:style-name="P14">Újabb forduló</text:p>
      <text:p text:style-name="Standard"><text:span text:style-name="T23">Persze tudunk arról is, hogy Sátán újabb menetre készül, és további csapások is érik Jóbot a következő fejezetben. Még mindig állja a sarat, pedig már felesége is arra buzdítja: </text:span><text:span text:style-name="Citation"><text:span text:style-name="T23">„Még most is kitartóan feddhetetlen vagy? Átkozd meg Istent, és halj meg!”</text:span></text:span><text:span text:style-name="Hivatkozás"><text:span text:style-name="T23"> (2,9)</text:span></text:span><text:span text:style-name="T23"> Jób mégis kitart — bár arról is tudunk, hogy aztán három barát meglátogatta, egy hétig némán ültek mellette a földön, végül Jób megátkozza születése napját, jobbnak látja, ha meg se született volna inkább. Erre a 3 vájt fülű barát se marad néma, és alaposan lehordják és kioktatják a szenvedőt — jó kis vigasztalás, mi? Olyan, amilyet mi szoktunk adni! </text:span><text:span text:style-name="Félidézet"><text:span text:style-name="T23">Látod, magadnak kerested a bajt, hát ne panaszkodj! Látod, Isten most megbüntet, miért nem hallgattál az intő szóra időben?</text:span></text:span></text:p>
      <text:p text:style-name="Normálra"><text:span text:style-name="T23">Ugyanakkor azt is tudjuk, hogy még ebben a helyzetben sem lázadt Jób Isten ellen, és a barátokkal </text:span><text:soft-page-break/><text:span text:style-name="T23">vitázva — ha alaposan megfigyeljük — még mindig azt kell mondanunk, hogy Jób messze felülmúlta őket. Sőt, azt is tudjuk a könyv vége alapján, hogy végül Isten is Jób mellé áll, ha meg is feddi ― a három barátot ellenben úgy elmarasztalja, hogy Jóbnak kell könyörögni értük. Az </text:span><text:span text:style-name="Mű_20_címe"><text:span text:style-name="T23">ÚSZ</text:span></text:span><text:span text:style-name="T23"> alapján is úgy áll előttünk Jób, mint nagyszerű példa — </text:span><text:span text:style-name="Citation"><text:span text:style-name="T23">„állhatatosságáról hallottatok”</text:span></text:span><text:span text:style-name="Hivatkozás"><text:span text:style-name="T23"> (Jk 5,11.)</text:span></text:span><text:span text:style-name="T23"> — hasonlóan közvetít a próféta is: </text:span><text:span text:style-name="Citation"><text:span text:style-name="T23">„ha ott volna is ez a három férfi, Noé, Dániel és Jób, ők is csak magukat menthetnék meg igazságukkal — így szól az én Uram, az Úr.”</text:span></text:span><text:span text:style-name="Hivatkozás"><text:span text:style-name="T23"> (Ez 14,14.)</text:span></text:span></text:p>
      <text:p text:style-name="P14">Az állhatatosság ára</text:p>
      <text:p text:style-name="Standard"><text:span text:style-name="T23">Rettenetes ára volt életemben ennek a jóbi vallástételnek! </text:span><text:span text:style-name="Citation"><text:span text:style-name="T23">„Az </text:span></text:span><text:span text:style-name="Citation"><text:span text:style-name="T22">Úr</text:span></text:span><text:span text:style-name="Citation"><text:span text:style-name="T23"> adta, az </text:span></text:span><text:span text:style-name="Citation"><text:span text:style-name="T22">Úr</text:span></text:span><text:span text:style-name="Citation"><text:span text:style-name="T23"> vette el. Áldott legyen az </text:span></text:span><text:span text:style-name="Citation"><text:span text:style-name="T22">Úr</text:span></text:span><text:span text:style-name="Citation"><text:span text:style-name="T23"> neve!”</text:span></text:span><text:span text:style-name="Hivatkozás"><text:span text:style-name="T23"> (21b.)</text:span></text:span><text:span text:style-name="T23"> Formailag ugyan kismiska ahhoz, amit Jób kellett fizessen, tartalmában mégis ugyanaz. Mert ne hidd, hogy Jób könnyedén mondhatta ki e szavakat! Pláne ne hidd, hogy Te könnyedén eljuthatsz ide! Persze nem tudjuk, milyen előzmények vezettek Jób igaz voltához, de biztos vagyok benne, hogy nem csak úgy hullott az ölébe az istenfélelem már korábban sem — de most végképp láthatjuk, hogy micsoda ára van. Hiszen semmivel nem volt könnyebb az élete, mint bármelyikünknek; nem volt felsőbbrendű lény, csak ugyanolyan hús-vér ember, mint mi mindannyian. Nem felsőbbrendűsége miatt menekült meg a kísértés-csapásokban, hanem mert még ebben a helyzetben is tudta, hogy egyedül Isten oltalmazhatja meg. Ahogyan Jézus is inti és tanítja Pétert: </text:span><text:span text:style-name="Citation"><text:span text:style-name="T23">„Simon, Simon, íme, a Sátán kikért titeket, hogy megrostáljon, mint a búzát, de én könyörögtem érted, hogy el ne fogyatkozzék a hited: azért, ha majd megtérsz, erősítsd atyádfiait.”</text:span></text:span><text:span text:style-name="Hivatkozás"><text:span text:style-name="T23"> (Lk 22,31k.)</text:span></text:span></text:p>
      <text:p text:style-name="Normálra"><text:span text:style-name="T23">Azt se hidd, hogy a megváltás olcsó volt. Hogy Jézusnak egy szemernyivel könnyebb lett volna átélni a kereszt iszonyatos kínjait annál, mintha Neked kellene ott függened, gyötrődve a tűző napon, égető sebek kínjaiban, miközben megfulladsz, mert tüdőd összeszorul; ha pedig levegőért kicsit megemeled Magad, átütött lábadba-kezedbe hasít a rettenetes fájdalom. És ami még szörnyűbb: fel kell </text:span><text:span text:style-name="T23">kiáltanod: </text:span><text:span text:style-name="Citation"><text:span text:style-name="T23">„Én Istenem, én Istenem, miért hagytál el engemet?”</text:span></text:span><text:span text:style-name="Hivatkozás"><text:span text:style-name="T23"> (Mt 27,46.)</text:span></text:span><text:span text:style-name="T23"> Mert a szenvedésnek a legnagyobb kínja éppen az, hogy rá kell jönnöd: még Isten is elhagyott. Nemcsak a barátok gyaláznak, nemcsak családod hagyott Magadra, nemcsak a tanítványok széledtek el gyáva módon, hanem tudod: maga Isten is eltávozott Tőled.</text:span></text:p>
      <text:p text:style-name="P9">Ezzel pedig minden szertefoszlott, ami életednek értelmet adhatott volna, ez az Istentől is elhagyatott érzés bizony maga a pokol! Ne úgy gondolj hát böjtre, mint valami kis kényelmes zarándokutacskára, amit profi utazási iroda szervezett luxuskivitelben! Ne úgy gondolj hát böjtre, mint amely ugyan 40 napig tart, de hát a vasárnapok azért kivételek, ekkor bepótolhatjuk, amit hét közben böjtöltünk! Úgy gondolj böjtre, mint ami testedet-lelkedet úgy meggyötri, hogy legszívesebben meghalnál, legszívesebben megátkoznád magát Istent is, hogy ezt bocsátotta Rád!</text:p>
      <text:p text:style-name="P14">Könnyek öntözte lélek</text:p>
      <text:p text:style-name="P8">Ha ilyen élethelyzetben méltóbban, nagyobb hittel tudsz megállni, mint Jób, akkor büszkén megveregetheted vállad, hogy milyen helyre legény is vagy. De vigyázz, nem ígéretekre van szükség, hogy ilyen és olyan helyzetben mit tennél, hogyan tudnál megállni! Ígérni könnyű, de elbukni sokkal könnyebb! Ha úgy érzed, mégsem vagy képes ilyen megállásra, akkor viszont borulj le a földre Jób mellé, szaggasd meg ruhádat, nyírd meg fejed, ülj a hamuba és szórd fejedre; végül pedig kiálts Istenhez, hogy őrizzen meg a gonosztól! Mert másképp nem menekülhetsz meg…</text:p>
      <text:p text:style-name="Normálra"><text:span text:style-name="T23">Elárulom Neked a titkot: nem lehet könnyek nélkül Isten Országába bejutni. Megpróbálhatod ugyan egy heroikus küzdelem keretében, de hidd el: kísérleted eleve kudarcra van ítélve. Ahogyan nem lehet könnyek nélkül e világra születni (akkor már baj van, ha nem sír fel az újszülött!), úgy nem lehet könnyek nélkül újjászületni. Úgy vélem, nem lehet könnyek nélkül </text:span><text:span text:style-name="Hivatkozás"><text:span text:style-name="T23">Jób könyvé</text:span></text:span><text:span text:style-name="T23">t olvasni. Nem lehet, mert felelevenedik általa saját nyomorúságos életünk egy-egy kritikus és könnyárban úszó szakasza. Azt is megvallom: nem lehet könnyek nélkül készülni erre a prédikációra sem… Jól jellemzi az alábbi verstöredék:</text:span></text:p>
      <text:p text:style-name="P3"><text:span text:style-name="Citation"><text:span text:style-name="T23">Sírásból élünk —<text:line-break/>mennyei éltető nedv,<text:line-break/>öntözi lelkünk —<text:line-break/>hited belőle éled…</text:span></text:span></text:p>
      <text:p text:style-name="P14">Miértek helyett térdre eső hit</text:p>
      <text:p text:style-name="Standard"><text:soft-page-break/><text:span text:style-name="T23">Rengeteg miért kérdést tehetnénk fel. Mégis, inkább érdemes odafigyelni </text:span><text:span text:style-name="Nevek"><text:span text:style-name="T23">Joó Sándor</text:span></text:span><text:span text:style-name="T23"> szavaira: </text:span><text:span text:style-name="Citation"><text:span text:style-name="T23">„</text:span></text:span><text:span text:style-name="Citation"><text:span text:style-name="T34">De hiszen Isten nem is azt várja, hogy az ember megértse Őt, hanem azt, hogy bízzon Benne!</text:span></text:span><text:span text:style-name="Citation"><text:span text:style-name="T23"> Jóbtól is csak azt várja, hogy meghajoljon előtte és elismerje, hogy Isten akkor is igazságos, ha égrekiáltó igazságtalanságnak látszik, ami történik a földön. Most kell megmutatkoznia, hogy Jób hite valóságos hit volt‑e a jólét napjaiban, vagy csak azért igyekezett Isten kedvében járni, hogy az isteni áldás jobban olajozza élete szekerének kerekét? … a cirkuszi artistákat mindenekelőtt elesni tanítják meg, ott kezdődik a művészet, hogy valaki úgy tudjon esni, elvágódni, hogy ne üsse meg magát. A hívő embernek is van ilyen titka: úgy tud esni, hogy nem üti meg magát. Ha egy istenfélő ember a térdeire esik: akkor akármilyen nagyot esik, nem ütötte meg magát. Jób igen magasról zuhant igen mélyre, de a térdeire esett, és ezért bírta ki!”</text:span></text:span><text:span text:style-name="Hivatkozás"><text:span text:style-name="T23"> (</text:span></text:span><text:span text:style-name="Név_20_hivatkozásban"><text:span text:style-name="T23">Joó Sándor</text:span></text:span><text:span text:style-name="Hivatkozás"><text:span text:style-name="T23">: </text:span></text:span><text:span text:style-name="Mű_20_címe"><text:span text:style-name="T23">Mindenkor örüljetek</text:span></text:span><text:span text:style-name="Hivatkozás"><text:span text:style-name="T23">, 110-111. o.)</text:span></text:span></text:p>
      <text:p text:style-name="Normálra"><text:span text:style-name="T23">Invocavit vasárnapjának tanácsa tehát ez: nyomorúságodban kiálts az </text:span><text:span text:style-name="T22">Úr</text:span><text:span text:style-name="T23">hoz! Invocavit vasárnapjának vigasztalás ez: </text:span><text:span text:style-name="Citation"><text:span text:style-name="T23">„Ha kiált hozzám, meghallgatom.”</text:span></text:span><text:span text:style-name="Hivatkozás"><text:span text:style-name="T23"> (Zsolt 91,15.)</text:span></text:span></text:p>
      <text:p text:style-name="P4">אמן αμην Ámen</text:p>
      <text:p text:style-name="P32">Imádkozzunk!</text:p>
      <text:p text:style-name="Imádság"><text:span text:style-name="T23">Imádságunkat meghallgató Istenünk! Jónással és Dáviddal együtt kiáltunk Hozzád: </text:span><text:span text:style-name="Citation"><text:span text:style-name="T23">„Nyomorúságomban az </text:span></text:span><text:span text:style-name="Citation"><text:span text:style-name="T22">Úr</text:span></text:span><text:span text:style-name="Citation"><text:span text:style-name="T23">hoz kiáltottam, és ő meghallgatott engem. A halál torkából kiáltottam segítségért, és te meghallottad hangomat.”</text:span></text:span><text:span text:style-name="Hivatkozás"><text:span text:style-name="T23"> (Jón 2,3.)</text:span></text:span></text:p>
      <text:p text:style-name="Imádság"><text:span text:style-name="Citation"><text:span text:style-name="T23">„Segíts bennünket, hogy gyermeki szívünk hitével ragaszkodjunk a Te drága szavadhoz, amit megértettünk, amivel elérted szívünket, amellyel körülöleltél oly sokszor felejthetetlen ünnepi órákon, amelyekkel hordoztál sas szárnyaidon pusztai út fölött, száz és ezer veszedelem ellenére. Áldunk és magasztalunk Téged, hogy gyermeki hittel így bízhatunk Tebenned, akkor is, amikor betakar a sötét. Amikor semmit nem értünk, amikor elbágyadnak tagjaink, amikor oly távolinak tűnik a Te drága arcod. Őrizz meg bennünket szilárdan a hitben, hogy a Te megértett és szívünkbe fogadott drága szavad, ígéreted, az evangélium adjon erőt kísértés idején az ördög feletti győzelemhez.”</text:span></text:span><text:span text:style-name="Hivatkozás"><text:span text:style-name="T23"> (</text:span></text:span><text:span text:style-name="Név_20_hivatkozásban"><text:span text:style-name="T23">Balikó</text:span></text:span><text:span text:style-name="Hivatkozás"><text:span text:style-name="T23">: </text:span></text:span><text:span text:style-name="Mű_20_címe"><text:span text:style-name="T23">Isten iskolájában</text:span></text:span><text:span text:style-name="Hivatkozás"><text:span text:style-name="T23">, 219-220. o.)</text:span></text:span></text:p>
      <text:p text:style-name="P33"><text:span text:style-name="T35">אמן</text:span> αμην Ámen</text:p>
      <text:p text:style-name="Kategória"><text:span text:style-name="Túlemelt"><text:span text:style-name="T23">Kommentárok:</text:span></text:span><text:span text:style-name="T36"><text:note text:id="ftn2" text:note-class="footnote"><text:note-citation>2</text:note-citation><text:note-body><text:p text:style-name="P18">A színes jelölések értelme: <text:span text:style-name="Kiemelt"><text:span text:style-name="T38">vörös:</text:span></text:span> az általam fontosabbnak tartott gondolatok; <text:span text:style-name="Kiemelt"><text:span text:style-name="T48">kék:</text:span></text:span> a számomra kétséges, de legalábbis bizonytalan, megalapozatlannak tűnő gondolat; <text:span text:style-name="Kiemelt"><text:span text:style-name="T52">zöld:</text:span></text:span> az általam egyértelműen tévesnek tartott gondolat; <text:span text:style-name="Kiemelt"><text:span text:style-name="T53">bíbor:</text:span></text:span> átmeneti eset a <text:span text:style-name="Kiemelt"><text:span text:style-name="T38">vörös</text:span></text:span> és <text:span text:style-name="Kiemelt"><text:span text:style-name="T48">kék</text:span></text:span> között, ha a kétségesség csak részleges vagy feltételes; <text:span text:style-name="Kiemelt"><text:span text:style-name="T58">(világos) tü</text:span></text:span><text:span text:style-name="Kiemelt"><text:span text:style-name="T57">rkiz:</text:span></text:span> átmenet a <text:span text:style-name="Kiemelt"><text:span text:style-name="T48">kék</text:span></text:span> és <text:span text:style-name="Kiemelt"><text:span text:style-name="T5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9">világos bíbor</text:span></text:span> jelzi mintegy azt a kontextust, amely helyére teheti a kérdést); ha esetleg valamit kiemelésre érdemesnek, de azért mégse annyira fontosnak tartok, akkor még előfordulhat a <text:span text:style-name="Kiemelt"><text:span text:style-name="T60">narancs</text:span></text:span> használata is a <text:span text:style-name="Kiemelt"><text:span text:style-name="T38">vörös</text:span></text:span> helyett; végül <text:span text:style-name="Kiemelt"><text:span text:style-name="T7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2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7">‘fésületlenül’</text:span></text:span><text:span text:style-name="Apró"><text:span text:style-name="T2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3">(</text:span></text:span><text:span text:style-name="Mű_20_címe"><text:span text:style-name="T23">A Szent István Társulati Biblia jegyzetei</text:span></text:span><text:span text:style-name="Hivatkozás"><text:span text:style-name="T23">. </text:span></text:span><text:span text:style-name="Mű_20_címe"><text:span text:style-name="T23">BibliaTéka CD-ROM</text:span></text:span><text:span text:style-name="Hivatkozás"><text:span text:style-name="T23">. </text:span></text:span><text:span text:style-name="Cégnév"><text:span text:style-name="T23">Arcanum Digitéka Kft.</text:span></text:span><text:span text:style-name="Hivatkozás"><text:span text:style-name="T23">)</text:span></text:span><text:span text:style-name="T23">:</text:span></text:p>
      <text:p text:style-name="P5">Jób könyve (Jób)</text:p>
      <text:p text:style-name="P46">Jób 1,1.</text:p>
      <text:p text:style-name="P48">„Husz földjét” a Holt-tengertől délre, Edom déli határvidékén kell keresnünk.</text:p>
      <text:p text:style-name="P46">Jób 1,3.</text:p>
      <text:p text:style-name="P51">Napkelet fiai: a Jordán-Holt-tenger-árok vonalától keletre élő arám és arab lakosság.</text:p>
      <text:p text:style-name="P46"><text:soft-page-break/>Jób 1,5.</text:p>
      <text:p text:style-name="P48">„Káromolták Istent”: kiigazított szöveg. A mazoréta szövegben „áldották Istent” áll. Nyilván, mert a szöveg másolói ennek a szépítő kifejezésnek a behelyettesítésével akarták elkerülni, hogy Isten szent neve mellett a „káromolták” tiszteletlen kifejezés álljon. Bátran behelyettesíthették a szépítő kifejezést, mert az összefüggésből világos, hogy mi helyett áll.</text:p>
      <text:p text:style-name="P5">Jób 1,6.</text:p>
      <text:p text:style-name="P37">„Isten fiai”‑n (vö.: 38,7; Ter 6,1-4; Zsolt 29,1; 82,1; 98,7) az embereknél magasabbrendű, szellemi lényeket, az ég lakóit kell értenünk. Általában „angyaloknak” hívjuk őket. A görög szöveg itt is „Isten angyalai”‑t fordít.</text:p>
      <text:p text:style-name="P5">Jób 1,7.</text:p>
      <text:p text:style-name="P40"><text:span text:style-name="T60">„Sátán”: a szó eredeti értelmében (itt is!) egyszerűen „ellenséget”, ti. az ember ellenségét jelenti. Itt a sátán úgy jelenik meg, mintha bejáratos lenne Isten országába; ott van Isten angyalai között. </text:span><text:span text:style-name="T53">Nem is az a szándéka, hogy Jóbot elcsábítsa, csak be akarja bizonyítani, hogy Jób jámborsága nem igazi, hanem pusztán a földi javak kenyerezik le, amiket Isten ad neki.</text:span><text:span text:style-name="T60"> A </text:span><text:span text:style-name="T60">„tiszta szellem” gőgje és az ember megvetése mindenesetre ördögi vonás benne</text:span>, s <text:span text:style-name="T53">úgy érezzük, </text:span><text:span text:style-name="T48">Jób könyve szerzőjének költői szabadsága kellett hozzá</text:span><text:span text:style-name="T53">, hogy ezt az alakot „Isten fiai” közé állíthassa.</text:span></text:p>
      <text:p text:style-name="P5">Jób 1,15.</text:p>
      <text:p text:style-name="P40">szabeusok és kaldeusok ― rabló törzsek, Arábia lakói.</text:p>
      <text:p text:style-name="P5">Jób 1,20.</text:p>
      <text:p text:style-name="P40">„Megszaggatta ruháját és megnyírta fejét”: gyászszertartások.</text:p>
      <text:p text:style-name="P5">Jób 1,21.</text:p>
      <text:p text:style-name="P37">„Oda”: a föld méhébe a szöveg hallgatólagosan azonosítja az anyaméhet és a „földanyát”.</text:p>
      <text:p text:style-name="Könyvadatsor"><text:span text:style-name="Hivatkozás"><text:span text:style-name="T23">(</text:span></text:span><text:span text:style-name="Mű_20_címe"><text:span text:style-name="T23">Káldi Biblia jegyzetei</text:span></text:span><text:span text:style-name="Hivatkozás"><text:span text:style-name="T23">. </text:span></text:span><text:span text:style-name="Mű_20_címe"><text:span text:style-name="T23">BibliaTéka CD-ROM</text:span></text:span><text:span text:style-name="Hivatkozás"><text:span text:style-name="T23">. </text:span></text:span><text:span text:style-name="Cégnév"><text:span text:style-name="T23">Arcanum Digitéka Kft.</text:span></text:span><text:span text:style-name="Hivatkozás"><text:span text:style-name="T23">)</text:span></text:span><text:span text:style-name="T23">:</text:span></text:p>
      <text:p text:style-name="P5">Jób 1</text:p>
      <text:p text:style-name="P46">Jób 1,1</text:p>
      <text:p text:style-name="P51"><text:span text:style-name="T60">Édom és Kaldea közt puszta Arábiaban, mint ezt az édomi (Jób 2,11.) és kaldei (17. v.) helyekről jött barátainak szomszédsága bizonyítja.</text:span> Vesd össze: Móz. I. 22,21. Jerem. 25,20. Siralm. 4,21.</text:p>
      <text:p text:style-name="P46">Jób 1,1</text:p>
      <text:p text:style-name="P51">hamisság nélkűl; a héber szerint: tökéletes feddhetlen.</text:p>
      <text:p text:style-name="P46">Jób 1,1</text:p>
      <text:p text:style-name="P51">őszinte, igazságos.</text:p>
      <text:p text:style-name="P46">Jób 1,3</text:p>
      <text:p text:style-name="P51">nőstényszamár, teherhordásra kedvelt állat az úton teje miatt is.</text:p>
      <text:p text:style-name="P46">Jób 1,3</text:p>
      <text:p text:style-name="P51">arabsok között (Birák 6,3.), kik a szentirásban napkeletieknek is neveztetnek, mivel azok egyrészben Palesztinától keletre telepedtek le. <text:span text:style-name="T38">Jób gazdagságára vonatkozólag megjegyzi sz. Ágoston: Isten ad gazdagságot a jóknak és gonoszoknak; a jóknak, hogy a gazdagságot ne tartsuk magában véve rosznak; ad a gonoszoknak, hogy ne higyjük azt valódi vagy épen egyetlen jónak.</text:span></text:p>
      <text:p text:style-name="P46">Jób 1,4</text:p>
      <text:p text:style-name="P51">az ő születése napján. Lásd Jób 3,1. Móz. I. 40,20.</text:p>
      <text:p text:style-name="P46">Jób 1,5</text:p>
      <text:p text:style-name="P51">értök külde.</text:p>
      <text:p text:style-name="P46"><text:soft-page-break/>Jób 1,5</text:p>
      <text:p text:style-name="P51">mosdás által, hogy az engesztelő áldozathoz előkészítse. <text:span text:style-name="T38">Jób, mint családfő, egyszersmind pap is volt, mint Ábrahám, Jákob stb.</text:span></text:p>
      <text:p text:style-name="P46">Jób 1,5</text:p>
      <text:p text:style-name="P48">azaz: Istenről lemondtak, tőle búcsút vettek szivök titkos vétkei által, s őt épen ez által káromlották. Lásd Kir. III. 21,10. Jób itt nem csak a külsőleg elkövetett bűnöket, hanem a bensőket is érti, melyek gonosz gondolatokban és kivánságokban állanak.</text:p>
      <text:p text:style-name="P46">Jób 1,5</text:p>
      <text:p text:style-name="P51">minden születésnap után.</text:p>
      <text:p text:style-name="P46">Jób 1,6</text:p>
      <text:p text:style-name="P47">az angyalok. Jób 2,1. 38,7. <text:span text:style-name="T53">Mi a következőkben az Isten előtt tartott tanácskozásról mondatik, nem úgy kell vennünk, mintha az valóban történt volna; ez csak azért adatik igy elő, hogy az emberi tanácskozás képe alatt megismerjük: hogy Isten a jó angyalokat az emberek szolgálatára használja (Zsid. 1,14.), a sátánnak pedig megengedi, hogy az embert jámborságának próbálása végett kisértse.</text:span><text:span text:style-name="T60"> Vesd össze Kir. III. 22. r. 13-ik jegyz.</text:span></text:p>
      <text:p text:style-name="P46">Jób 1,6</text:p>
      <text:p text:style-name="P51">parancsainak elfogadására.</text:p>
      <text:p text:style-name="P46">Jób 1,6</text:p>
      <text:p text:style-name="P51">vagyis: az ellenkező, az ellenség, a vádló. Lásd Kir. III. 22. r. 13-ik jegyz.</text:p>
      <text:p text:style-name="P46">Jób 1,7</text:p>
      <text:p text:style-name="P51">Lásd Pét. I. 5,8.</text:p>
      <text:p text:style-name="P5">Jób 1,9</text:p>
      <text:p text:style-name="P40">ok nélkül, önhaszon nélkül.</text:p>
      <text:p text:style-name="P5">Jób 1,10</text:p>
      <text:p text:style-name="P40">oltalmazod‑e őt.</text:p>
      <text:p text:style-name="P5">Jób 1,11</text:p>
      <text:p text:style-name="P40">majd akkor lásd meg, nem vesz‑e búcsút tőled? Lásd 5. v.</text:p>
      <text:p text:style-name="P5">Jób 1,12</text:p>
      <text:p text:style-name="P40">azaz: legyen.</text:p>
      <text:p text:style-name="P5">Jób 1,15</text:p>
      <text:p text:style-name="P40">boldog Arábiának egy népe. Lásd Kir. III. 10,1. vagy átalában arabsok, kik mindig rablók voltak, valamint most is azok.</text:p>
      <text:p text:style-name="P5">Jób 1,16</text:p>
      <text:p text:style-name="P40">nagy tűz. Lásd Zsolt. 79,11.</text:p>
      <text:p text:style-name="P5">Jób 1,17</text:p>
      <text:p text:style-name="P40">kiknek tartománya puszta Arábiával határos volt.</text:p>
      <text:p text:style-name="P5">Jób 1,20</text:p>
      <text:p text:style-name="P40">keserve, gyászolása jeléűl. Lásd Izai. 15,2.</text:p>
      <text:p text:style-name="P5">Jób 1,21</text:p>
      <text:p text:style-name="P40">a földbe. <text:span text:style-name="T38">Jób elismeri, hogy az Isten Ura mindeneknek. Vagyonának elvesztése miatt nem vádolja a rablókat, vagy a sátánt, hanem azt egyedűl az isteni rendelésnek tulajdonítja</text:span><text:span text:style-name="T38">, a mi mindig javunkra van; azért azt szerencsétlenségében is magasztalja.</text:span></text:p>
      <text:p text:style-name="Könyvadatsor"><text:soft-page-break/><text:span text:style-name="Hivatkozás"><text:span text:style-name="T23">(</text:span></text:span><text:span text:style-name="Mű_20_címe"><text:span text:style-name="T23">Jubileumi kommentár</text:span></text:span><text:span text:style-name="Hivatkozás"><text:span text:style-name="T23">. </text:span></text:span><text:span text:style-name="Mű_20_címe"><text:span text:style-name="T23">BibliaTéka CD-ROM</text:span></text:span><text:span text:style-name="Hivatkozás"><text:span text:style-name="T23">. </text:span></text:span><text:span text:style-name="Cégnév"><text:span text:style-name="T23">Arcanum Digitéka Kft.</text:span></text:span><text:span text:style-name="Hivatkozás"><text:span text:style-name="T23">)</text:span></text:span><text:span text:style-name="T23">:</text:span></text:p>
      <text:p text:style-name="P5">Jób. I. RÉSZ</text:p>
      <text:p text:style-name="P46">Jób. 1,1–5. Jób kegyessége és boldogsága.</text:p>
      <text:p text:style-name="P51"><text:span text:style-name="T60">A szerző bemutatja a hőst: hazáját, nevét, jellemét, de sem hazájáról, sem koráról részletes formában nem beszél. </text:span><text:span text:style-name="T53">Ezzel azt akarja érzékeltetni, hogy itt nem a történeti és földrajzi adatok a fontosak, hanem az egyetemes emberi mondanivaló.</text:span> <text:span text:style-name="T38">Jób: típus és példa, akinek sorsában és tapasztalatában az ember a maga történetét ismerheti fel bárhol, vagy bármely korban éljen is.</text:span> Jób hatalmas keleti <text:span text:style-name="T72">sejk</text:span>, akit <text:span text:style-name="T38">Isten nagy gazdagsággal áldott meg. A jószág nagy számából lehet következtetni a birtok nagy terjedelmére. Jellemző, hogy gazdagságának leírásában az arany nem szerepel. Isten áldásának másik bizonyítéka a nagy család. Jób szilárd és következetes istenfélelmét mutatja, hogy nemcsak feje, hanem papja is családjának, akinek még arra is gondja van, hogy gyermekeinek feltehetőleg elkövetett bűneiért esetről esetre áldozatot mutasson be.</text:span><text:span text:style-name="T60"> A szerző mindezt fontosnak tartja elmondani, mielőtt a függöny felgördülne és a dráma megkezdődnék.</text:span></text:p>
      <text:p text:style-name="Átvett_20_anyagok_20_-_20_textusbővítésre"><text:span text:style-name="T23">1: </text:span><text:span text:style-name="Félig_20_kiemelt"><text:span text:style-name="T70">Uz földje</text:span></text:span><text:span text:style-name="T70"> vö. Gen 10:23; 22:21; 36:38. </text:span><text:span text:style-name="T47">A színhely Izraelen kívül van, amivel azt akarja mondani, hogy itt egyetemes emberi problémáról lesz szó.</text:span><text:span text:style-name="T23"> – </text:span><text:span text:style-name="T70">Jób neve, héberül </text:span><text:span text:style-name="Félig_20_kiemelt"><text:span text:style-name="T70">’Ijjób</text:span></text:span><text:span text:style-name="T70">, nem mesterségesen képzett név, amelybe szándékosan helyeztek el valamilyen jelentést. A név már az amarnai levelekben is előfordul. Jelentését nem tudjuk.</text:span><text:span text:style-name="T23"> – </text:span><text:span text:style-name="T47">A négy jelző együttesen fejezi ki Jób tökéletes vallási és erkölcsi jellemét. </text:span><text:span text:style-name="Félig_20_kiemelt"><text:span text:style-name="T47">Feddhetetlen</text:span></text:span><text:span text:style-name="T47"> héb. </text:span><text:span text:style-name="Félig_20_kiemelt"><text:span text:style-name="T47">tám</text:span></text:span><text:span text:style-name="T47"> a. m. </text:span><text:span text:style-name="T47">befejezett jellem; nem a bűntelenség értelmében, hiszen Jób maga is beismeri, hogy nem mentes az embert jellemző bűnöktől</text:span><text:span text:style-name="T70"> 13:26; 4:16; 14:4. Vö. Gen 6:9 (Nóé), Gen 17:1 (Ábrahám). Ellentéte a kettős életű, görbe utakon járó, hamis, csalafinta ember, aki mást mutat kívülről, mint amilyen belülről, ahogy azt a Sátán és később barátai is állították Jóbról. – </text:span><text:span text:style-name="Félig_20_kiemelt"><text:span text:style-name="T47">Igaz</text:span></text:span><text:span text:style-name="T47"> héb. </text:span><text:span text:style-name="Félig_20_kiemelt"><text:span text:style-name="T47">jásár</text:span></text:span><text:span text:style-name="T47"> a lojalitás gondolatát fejezi ki. – </text:span><text:span text:style-name="Félig_20_kiemelt"><text:span text:style-name="T47">Istenfélő</text:span></text:span><text:span text:style-name="T47"> a. m. kegyes, vallásos. – A </text:span><text:span text:style-name="Félig_20_kiemelt"><text:span text:style-name="T47">bűn-gyűlölő</text:span></text:span><text:span text:style-name="T47"> jelző arra céloz, hogy Jób életében is sok alkalom nyílt a bűnre vö. 31. rész, de a jóhoz való állhatatos ragaszkodással elkerülte ezeket.</text:span><text:span text:style-name="T23"> – 3: </text:span><text:span text:style-name="Félig_20_kiemelt"><text:span text:style-name="T23">keletnek fiai</text:span></text:span><text:span text:style-name="T23"> a Kanaántól keletre a sivatag szélén elterülő gazdag termőföldek lakóinak megjelölésére szolgál.</text:span></text:p>
      <text:p text:style-name="P5">Jób. 1,6–12. Pillantás a függöny mögé.</text:p>
      <text:p text:style-name="P40"><text:span text:style-name="T60">A költő bepillantást enged a mennyei kulisszák mögé, ahol Jób sorsáról döntenek.</text:span> Isten ott ül a trónján, előtte határozott időközökben megjelennek „az Istennek fiai”, hogy jelentést tegyenek neki. Közöttük van a Sátán is, akit Isten amazokkal együtt teljes ellenőrzése alatt tart. <text:span text:style-name="T38">A Sátánhoz intézett kérdésben Isten </text:span><text:span text:style-name="T48">szinte</text:span><text:span text:style-name="T38"> megerősíti és igazolja a Jób jelleméről mondottakat. Mivel annak a kornak általános gondolkozása szerint a kegyesség és az áldás ok és okozati összefüggésben vannak, Jób kegyességének Isten részéről történő aláhúzása azt a célt szolgálja, hogy a Jób sorsában csakhamar beálló tragikus változás csak annál megdöbbentőbb hatást gyakoroljon az olvasóra. Mivel a Sátán Isten véleményét megcáfolni nem tudja és kénytelen a tényeket tudomásul venni, Jób kegyességének őszinteségét kérdőjelezi meg: „Avagy ok nélkül féli‑e Jób az Istent? Nem te vetted‑e körül őt magát, házát és mindenét, amije van?” Jób kegyességének tehát megvan a magyarázata, megéri neki a dolog, hiszen Isten körülvette (védelmezőleg) és megáldotta. </text:span><text:span text:style-name="T38">A Sátán szemében Jób kegyessége csak üzlet. Ez a két vers fejezi ki a Jób könyvének tulajdonképpeni alapgondolatát és problémáját. Az a kérdés: van‑e önzetlen istenfélelem a földön? Van‑e olyan ember, aki Istent önmagáért szereti s nem a tőle kapott vagy remélt anyagi vagy lelki áldásokért?</text:span> Erre a kérdésre feleletet keresni az egyik fő célja a Jób könyvének.</text:p>
      <text:p text:style-name="P40"><text:span text:style-name="T38">Ehhez kapcsolódik a másik vezető gondolat: az igaz ember szenvedésének problémája.</text:span><text:span text:style-name="T38"> Az Úr hozzájárult Jób kegyességének kipróbálásához, bizonyos határokat szabva a Sátán tevékenységének. Így az olvasó rögtön tudja, hogy a szenvedés mögött Isten megengedő akarata áll. A csapások célja, hogy bizonyítékot szolgáltassanak Jób hitének őszintesége és önzetlensége felől. Noha Isten átengedi szolgáját a Sátánnak, de a szálakat mégis ő tartja a kezében s így a Sátán – noha rosszat akar – mégis a jót munkálja.</text:span><text:span text:style-name="T38"> Jób természetesen erről a mennyei egyezségről semmit sem tud.</text:span></text:p>
      <text:p text:style-name="Átvett_20_anyagokra"><text:span text:style-name="Félig_20_kiemelt"><text:span text:style-name="T23">6: hogy udvaroljanak</text:span></text:span><text:span text:style-name="T23"> vö. 1Kir 22:18 skv.; Zak 6:5. – </text:span><text:span text:style-name="Félig_20_kiemelt"><text:span text:style-name="T23">Istennek fiai</text:span></text:span><text:span text:style-name="T23"> mennyei lények, angyalok, akiket Isten abszolút ellenőrzés alatt tart. – </text:span><text:span text:style-name="Félig_20_kiemelt"><text:span text:style-name="T47">Sátán</text:span></text:span><text:span text:style-name="T47"> a </text:span><text:span text:style-name="Félig_20_kiemelt"><text:span text:style-name="T47">sztn</text:span></text:span><text:span text:style-name="T47"> héber gyökből, a. m. megtámadni, vádolni. Amint Zak 3:1–2 és 1Krón 21:1 alapján kiderül, a név meghatározott és állandó személyt jelöl, akinek funkciója az ember vádolása Isten előtt, de még nem bűnre csábító, megrontó. Bebarangolja a földet, hogy az emberek titkos bűneit felderítse és azokat Isten trónja előtt elmondja. Lényegéhez tartozik, hogy mindenkiben kételkedjék.</text:span><text:span text:style-name="T23"> – 10: </text:span><text:span text:style-name="Félig_20_kiemelt"><text:span text:style-name="T47">Nem te vetted‑e körül?</text:span></text:span><text:span text:style-name="T47"> A héber </text:span><text:span text:style-name="Félig_20_kiemelt"><text:span text:style-name="T47">szúk</text:span></text:span><text:span text:style-name="T47"> ige annyit jelent, mint kerítéssel körülkeríteni vö. Ézs 5:5; Hós 2:8. </text:span><text:soft-page-break/><text:span text:style-name="T47">A kifejezésben az van benne, hogy Isten mintegy kerítéssel veszi körül az övéit és azokkal az ő kifejezett akarata nélkül semmi sem történhetik, mint ahogy azt Jób esetéből is láthatjuk.</text:span></text:p>
      <text:p text:style-name="P5">Jób. 1,13–19. A dráma első felvonása.</text:p>
      <text:p text:style-name="P40"><text:span text:style-name="T60">A költő egyszerű, de hatásos eszközökkel érzékelteti a csapások váratlan és lesújtó voltát. Egyetlen napon, amely éppoly békességben és boldogságban kezdődött, mint a többi, megy végbe az egész tragédia.</text:span> Az egyes csapásokat a hírnökök jelentéseiből ismerjük meg. <text:span text:style-name="T60">Az anyag elrendezése mesteri: az első és harmadik csapás eszközei emberek, a másodiké és negyediké természeti erők. A dráma csúcspontja a 18. versben Jób gyermekeinek elvesztése.</text:span></text:p>
      <text:p text:style-name="Átvett_20_anyagokra"><text:span text:style-name="T23">15: </text:span><text:span text:style-name="Félig_20_kiemelt"><text:span text:style-name="T23">Sabeusok</text:span></text:span><text:span text:style-name="T23">, azaz sábaiak, délnyugat-arábiai kereskedő nép vö. 1Kir 10:13; Ézs 60:4; Jer 6:20 etc. – 16: </text:span><text:span text:style-name="Félig_20_kiemelt"><text:span text:style-name="T70">Isten tüze</text:span></text:span><text:span text:style-name="T70">, azaz villám</text:span><text:span text:style-name="T23"> vö. 1Kir 18:38; 2Kir 1:12. De vulkán is lehet. – 17: </text:span><text:span text:style-name="Félig_20_kiemelt"><text:span text:style-name="T70">Káldeusok</text:span></text:span><text:span text:style-name="T70"> tulajdonképpen egy arám beduin nép neve, amely a Perzsa öböltől Arábiáig rettegésben tartotta a békés embereket.</text:span><text:span text:style-name="T23"> – 19: </text:span><text:span text:style-name="Félig_20_kiemelt"><text:span text:style-name="T70">nagy szél</text:span></text:span><text:span text:style-name="T70"> vö. 1Kir 19:11; Jón 1:4. – </text:span><text:span text:style-name="Félig_20_kiemelt"><text:span text:style-name="T70">a puszta</text:span></text:span><text:span text:style-name="T70"> Palesztina keleti határvonalától az Eufrátes völgyéig elterülő sivatag. A puszta felől támadó nagy szél: a sivatagon túl keletkező elsöprő erejű hatalmas orkán.</text:span></text:p>
      <text:p text:style-name="P5">Jób. 1,20–22. Jób belenyugvása és hite.</text:p>
      <text:p text:style-name="P40"><text:span text:style-name="T60">Jób az egymás után érkező hírmondókat ülve hallgatja végig. A hírek hallatára a </text:span><text:span text:style-name="T60">csapások okozta fájdalom jeléül megszaggatja felső ruháját vö. 2Sám 13:19 etc. és elvégzi a szokásos gyászszertartásokat.</text:span> <text:span text:style-name="T38">A fej megborotválása nem mehetett végbe pillanatok alatt, tehát a földre esés és leborulás nem tekinthető félig tudatos idegreakciónak, hanem az Istentől való függés, imádat és engedelmesség jelének</text:span> vö. 2Sám 1:2; 9:6; 14:4 stb. A 21. vers azt fejezi ki, hogy az élet és annak minden tartozéka Jób hite szerint Isten ajándéka, amit a halálban előbb-utóbb úgyis vissza kell adni, ha tehát Isten hamarabb elvette, abszolút joga volt hozzá vö. Zsolt 49:18; Préd 5:15; 1Tim 6:7. <text:span text:style-name="T38">A költő itt egy nem izraeli emberben a kegyes gondolkodásmód olyan magaslatát mutatja meg, amely mintakép lehet az izraelita számára is. </text:span><text:span text:style-name="T38">Jób tömören megfogalmazott vallomását minden istenfélő ember utána mondhatja, aki hasonló helyzetbe kerül. Ezért nem lehet véletlen, hogy itt a Jahve nevet használja, amit különben egész művében céltudatosan kerül.</text:span></text:p>
      <text:p text:style-name="Átvett_20_anyagokra"><text:span text:style-name="T23">22: </text:span><text:span text:style-name="Félig_20_kiemelt"><text:span text:style-name="T70">semmi illetlent</text:span></text:span><text:span text:style-name="T70">, héb. </text:span><text:span text:style-name="Félig_20_kiemelt"><text:span text:style-name="T70">tifláh</text:span></text:span><text:span text:style-name="T70"> a. m. ízetlenség, illetlenség vö. Jób 24:12; Jer 13:13. A szó azonos gyökű a Jób 6:6-ban található </text:span><text:span text:style-name="Félig_20_kiemelt"><text:span text:style-name="T70">táfél</text:span></text:span><text:span text:style-name="T70"> kifejezéssel, melynek jelentése sótalan étel.</text:span></text:p>
      <text:p text:style-name="Könyvadatsor"><text:span text:style-name="Hivatkozás"><text:span text:style-name="T23">(</text:span></text:span><text:span text:style-name="Mű_20_címe"><text:span text:style-name="T23">A Biblia ismerete kommentársorozat</text:span></text:span><text:span text:style-name="Hivatkozás"><text:span text:style-name="T23">. </text:span></text:span><text:span text:style-name="Cégnév"><text:span text:style-name="T23">Keresztyén Ismeretterjesztő Alapítvány</text:span></text:span><text:span text:style-name="Hivatkozás"><text:span text:style-name="T23">)</text:span></text:span><text:span text:style-name="T23">:</text:span></text:p>
      <text:p text:style-name="Átvett_20_anyagok_20_réssel"><text:span text:style-name="Félig_20_kiemelt"><text:span text:style-name="T23">B.<text:tab/>A Jóbot ért csapások (1:6-2:10)</text:span></text:span></text:p>
      <text:p text:style-name="P44">1.<text:tab/>JÓB ELSŐ PRÓBATÉTELE (1:6-22)</text:p>
      <text:p text:style-name="P44"><text:span text:style-name="T39">Jóbnak két próbát kellett kiállnia: az egyik a vagyonát és az utódait érintette (6-22. v.), a másik pedig az egészségét (2:1-10). Mindegyik próba két jelenetből áll, melyek közül az első a mennyben, a második pedig a földön játszódik.</text:span><text:span text:style-name="T7"> A mennyei jelenetekben a Sátán minden alkalommal megvádolja Jóbot, a földi jelenetek pedig mindkét esetben bemutatják a Sátán Jób elleni támadását és Jób viselkedését. </text:span></text:p>
      <text:p text:style-name="Átvett_20_anyagok_20_réssel"><text:span text:style-name="Félig_20_kiemelt"><text:span text:style-name="T23">a.<text:tab/>A Sátán először vádolja Jóbot (1:6-12)</text:span></text:span></text:p>
      <text:p text:style-name="Átvett_20_anyagok_20_réssel"><text:span text:style-name="Kiemelt"><text:span text:style-name="T11">1:6-8.</text:span></text:span><text:span text:style-name="T11"> </text:span><text:span text:style-name="T42">Amikor </text:span><text:span text:style-name="Kiemelt"><text:span text:style-name="T42">az istenfiak</text:span></text:span><text:span text:style-name="T11"> (vagyis az el nem bukott angyalok, akik Isten ‘fiai’ olyan értelemben, hogy Isten teremtette őket; vö. 38:7) </text:span><text:span text:style-name="Kiemelt"><text:span text:style-name="T42">megjelentek, és megálltak</text:span></text:span><text:span text:style-name="T42"> Isten </text:span><text:span text:style-name="Kiemelt"><text:span text:style-name="T42">előtt</text:span></text:span><text:span text:style-name="T42">, hogy beszámoljanak tevékenységükről, </text:span><text:span text:style-name="Kiemelt"><text:span text:style-name="T42">velük</text:span></text:span><text:span text:style-name="T42"> volt </text:span><text:span text:style-name="Kiemelt"><text:span text:style-name="T42">a Sátán</text:span></text:span><text:span text:style-name="T42"> (szó szerint: ‘a vádló’) is. A Sátán beléphetett — és még ma is beléphet — a mennybe (vö. Jel 12:10)</text:span><text:span text:style-name="T11">. Azt mondta, hogy </text:span><text:span text:style-name="Kiemelt"><text:span text:style-name="T65">a földön barangolt</text:span></text:span><text:span text:style-name="T65">, illetve </text:span><text:span text:style-name="Kiemelt"><text:span text:style-name="T65">járt-kelt</text:span></text:span><text:span text:style-name="T65">, feltehetően azokat keresve, akiket vádolhat és a hatalmába keríthet (1Pt 5:8). A Sátánnak a földön történő </text:span><text:span text:style-name="Kiemelt"><text:span text:style-name="T65">járása</text:span></text:span><text:span text:style-name="T65"> arra is utalhat, hogy hatalmat gyakorol a föld és annak lakói fölött. A földön való járás gyakran az adott földterület fölötti uralmat jelképezte</text:span><text:span text:style-name="T11"> (vö. </text:span><text:soft-page-break/><text:span text:style-name="T11">5Móz 1:36; 11:24; Józs 1:3; 14:9). Természetesen </text:span><text:span text:style-name="T42">a Sátán ‘e világ istene’ (2Kor 4:4; vö. Ef 2:2), és ‘az egész világ a gonosz hatalmában van’</text:span><text:span text:style-name="T11"> (1 Jn 5:19).</text:span></text:p>
      <text:p text:style-name="Átvett_20_anyagokra"><text:span text:style-name="T42">Az Úr a megtisztelő </text:span><text:span text:style-name="Félig_20_kiemelt"><text:span text:style-name="T42">‘szolgám’</text:span></text:span><text:span text:style-name="T42"> címmel illette </text:span><text:span text:style-name="Kiemelt"><text:span text:style-name="T42">Jóbot</text:span></text:span><text:span text:style-name="T11"> (vö. Jób 2:3; 42:7-8, a 8. versben háromszor)</text:span><text:span text:style-name="T42">, és úgy beszélt róla, mint a kegyesség kiemelkedő példaképéről</text:span><text:span text:style-name="T65">: </text:span><text:span text:style-name="Kiemelt"><text:span text:style-name="T65">Nincs hozzá fogható a földön.</text:span></text:span><text:span text:style-name="T11"> </text:span><text:span text:style-name="T42">A Sátán uralkodhatott — és ma is uralkodhat — a világ jelentős része fölött, de </text:span><text:span text:style-name="Kiemelt"><text:span text:style-name="T42">Isten</text:span></text:span><text:span text:style-name="T42"> rámutatott, hogy a Sátán nem tud uralkodni Jób fölött!</text:span></text:p>
      <text:p text:style-name="Átvett_20_anyagokra"><text:span text:style-name="Kiemelt"><text:span text:style-name="T11">1:9-12. A Sátán</text:span></text:span><text:span text:style-name="T11"> azzal válaszolt, hogy megkérdőjelezte Jób indítékait: </text:span><text:span text:style-name="Kiemelt"><text:span text:style-name="T42">Nem ok nélkül féli Jób az Istent!</text:span></text:span><text:span text:style-name="T11"> Az ‘ok nélkül’ (</text:span><text:span text:style-name="Félig_20_kiemelt"><text:span text:style-name="T8">h</text:span></text:span><text:span text:style-name="Félig_20_kiemelt"><text:span text:style-name="T11">innám</text:span></text:span><text:span text:style-name="T11">) kifejezés a 2:3-ban is szerepel (ld. az ott adott magyarázatot). </text:span><text:span text:style-name="T42">Mivel a Sátán nem cáfolhatta meg Jób kegyességének isteni értékelését, arra kérdezett rá, hogy </text:span><text:span text:style-name="Félig_20_kiemelt"><text:span text:style-name="T42">miért</text:span></text:span><text:span text:style-name="T42"> istenfélő Jób. A vádló úgy gondolta, hogy Jób nem szeretetből szolgálja Istent, hanem csak azért, amit cserébe kap tőle. Azt mondta, hogy ha elveszik Jóbtól a jutalmat, akkor a tisztelete is szertefoszlik.</text:span></text:p>
      <text:p text:style-name="Átvett_20_anyagokra"><text:span text:style-name="T42">Az ember Istennel való kapcsolatát találja telibe a Sátánnak az a ravasz feltételezése, hogy az istenimádat alapvetően önző dolog. Jób könyve messzebb megy annál, hogy fölveti az igazak szenvedésének kérdését. A Sátán szavai révén az istenfélő élet indítékaival is foglalkozik. Szolgálná‑e bárki </text:span><text:span text:style-name="Kiemelt"><text:span text:style-name="T42">az </text:span></text:span><text:span text:style-name="Kiemelt"><text:span text:style-name="T18">Ur</text:span></text:span><text:span text:style-name="Kiemelt"><text:span text:style-name="T42">at</text:span></text:span><text:span text:style-name="T42">, ha nem származna belőle haszna? Isten imádata olyan érme, amelyért mennyei jutalmat lehet kapni? A kegyesség olyan megállapodás részét képezi, amely által gazdagok lehetünk, és elháríthatjuk a bajt?</text:span></text:p>
      <text:p text:style-name="Átvett_20_anyagokra"><text:span text:style-name="T11">A </text:span><text:span text:style-name="T42">Sátán</text:span><text:span text:style-name="T11"> azt mondta, hogy ha Isten leveszi Jóbról </text:span><text:span text:style-name="Kiemelt"><text:span text:style-name="T11">oltalmazó</text:span></text:span><text:span text:style-name="T11"> kezét és elveszi tőle mindazt, </text:span><text:span text:style-name="Kiemelt"><text:span text:style-name="T11">amije van</text:span></text:span><text:span text:style-name="T11">, akkor Jób </text:span><text:span text:style-name="Kiemelt"><text:span text:style-name="T11">káromolni</text:span></text:span><text:span text:style-name="T11"> fogja Istent. </text:span><text:span text:style-name="T42">Azt állította, hogy Jób abbahagyja majd az istenimádat érméinek bedobálását, ha semmi nem jön ki az automatából.</text:span><text:span text:style-name="T11"> Más szóval, a Sátán szerint Jób önző okokból imádja Istent. </text:span><text:span text:style-name="T42">Ez a vád Isten becsületessége ellen is irányult, mivel arra engedett következtetni, hogy Isten csak úgy tudja rávenni az embereket az ő imádatára, ha gazdagságot ígér nekik.</text:span><text:span text:style-name="T65"> Isten talán részben e jellemét ért vád miatt engedte meg a Sátánnak, hogy csapásokkal sújtsa Jóbot. </text:span><text:span text:style-name="T42">Az Úr természetesen ismerte Jób szívét, de fölhasználta őt példának, hogy elhallgattassa </text:span><text:span text:style-name="Kiemelt"><text:span text:style-name="T42">a Sátánt</text:span></text:span><text:span text:style-name="T42">. Isten emellett el akarta mélyíteni Jób lelki éleslátását.</text:span></text:p>
      <text:p text:style-name="Átvett_20_anyagok_20_réssel"><text:span text:style-name="Félig_20_kiemelt"><text:span text:style-name="T23">b.<text:tab/>A Sátán első támadása (1:13-19)</text:span></text:span></text:p>
      <text:p text:style-name="Átvett_20_anyagok_20_réssel"><text:span text:style-name="Kiemelt"><text:span text:style-name="T11">1:13-15.</text:span></text:span><text:span text:style-name="T11"> A Sátán akkor indította meg Jób elleni támadásait, amikor Jób 10 gyermeke </text:span><text:span text:style-name="Kiemelt"><text:span text:style-name="T11">lakomázott</text:span></text:span><text:span text:style-name="T11"> a legidősebb </text:span><text:span text:style-name="Kiemelt"><text:span text:style-name="T11">testvér házában</text:span></text:span><text:span text:style-name="T11"> (13,18. v.; vö. 4. v.). </text:span><text:span text:style-name="T42">A csapásokat felváltva okozták emberek és ‘természeti’ erők</text:span><text:span text:style-name="T65">: a sébaiak támadása (15. v.), ‘Istentől jövő tűz’ (16. v.), a káldeusok rajtaütése (17. v.), erős pusztai szél (19. v.). </text:span><text:span text:style-name="T42">Isten megengedte a Sátánnak, hogy célja elérése érdekében emberi és természeti eszközöket is fölhasználjon, méghozzá gyors egymásutánban, pontos időzítéssel.</text:span><text:span text:style-name="T65"> Miközben Jób még föl sem ocsúdott az egyik veszteség okozta megrázkódtatásból, máris rászakadt a következő csapás híre.</text:span></text:p>
      <text:p text:style-name="Átvett_20_anyagokra"><text:span text:style-name="Kiemelt"><text:span text:style-name="T65">A sébaiak</text:span></text:span><text:span text:style-name="T11">, akik elrabolták az 1000 </text:span><text:span text:style-name="Kiemelt"><text:span text:style-name="T11">ökröt</text:span></text:span><text:span text:style-name="T11"> és az 500 </text:span><text:span text:style-name="Kiemelt"><text:span text:style-name="T11">szamarat</text:span></text:span><text:span text:style-name="T11"> s levágták a </text:span><text:span text:style-name="Kiemelt"><text:span text:style-name="T11">legényeket</text:span></text:span><text:span text:style-name="T11">, </text:span><text:span text:style-name="T65">talán a délkelet-arábiai Sába területéről jöttek, vagy abból a Sebá nevű városból, amely Felső-Arábiában, Dedán közelében található (1Móz 10:7; 25:3).</text:span></text:p>
      <text:p text:style-name="Átvett_20_anyagokra"><text:span text:style-name="Kiemelt"><text:span text:style-name="T11">1:16-17.</text:span></text:span><text:span text:style-name="T11"> </text:span><text:span text:style-name="T65">Valószínűleg villámlás okozta azt a </text:span><text:span text:style-name="Kiemelt"><text:span text:style-name="T65">tüzet</text:span></text:span><text:span text:style-name="T65">, amely </text:span><text:span text:style-name="Kiemelt"><text:span text:style-name="T65">Istentől… hullott az égből</text:span></text:span><text:span text:style-name="T11">, és </text:span><text:span text:style-name="Kiemelt"><text:span text:style-name="T11">megégette a</text:span></text:span><text:span text:style-name="T11"> 7000 </text:span><text:span text:style-name="Kiemelt"><text:span text:style-name="T11">juhot</text:span></text:span><text:span text:style-name="T11"> meg </text:span><text:span text:style-name="Kiemelt"><text:span text:style-name="T11">a legényeket</text:span></text:span><text:span text:style-name="T11"> (vö. ‘az </text:span><text:span text:style-name="T20">Úr</text:span><text:span text:style-name="T11"> tüze’; 1Kir 18:38).</text:span></text:p>
      <text:p text:style-name="Átvett_20_anyagokra"><text:span text:style-name="Kiemelt"><text:span text:style-name="T11">A káldeusok</text:span></text:span><text:span text:style-name="T11"> kisebb csapatokra oszolva </text:span><text:span text:style-name="Kiemelt"><text:span text:style-name="T11">három</text:span></text:span><text:span text:style-name="T11"> oldalról támadtak. Elrabolták a 3000 </text:span><text:span text:style-name="Kiemelt"><text:span text:style-name="T11">tevét</text:span></text:span><text:span text:style-name="T11">, és levágták </text:span><text:span text:style-name="Kiemelt"><text:span text:style-name="T11">a legényeket</text:span></text:span><text:span text:style-name="T11">.</text:span><text:span text:style-name="T65"> Akkoriban a káldeusok Mezopotámia kegyetlen, gyakran portyázó lakói voltak. Talán északról jöttek, eltérően a sébaiaktól, akik dél felől érkeztek. E két csoport támadása feltehetően meglepetésszerű rajtaütés volt.</text:span></text:p>
      <text:p text:style-name="Átvett_20_anyagokra"><text:span text:style-name="Kiemelt"><text:span text:style-name="T11">1:18-19.</text:span></text:span><text:span text:style-name="T11"> </text:span><text:span text:style-name="T65">A </text:span><text:span text:style-name="Kiemelt"><text:span text:style-name="T65">nagy</text:span></text:span><text:span text:style-name="T65"> pusztai </text:span><text:span text:style-name="Kiemelt"><text:span text:style-name="T65">szél</text:span></text:span><text:span text:style-name="T65">, amely </text:span><text:span text:style-name="Kiemelt"><text:span text:style-name="T65">megrendítette a ház négy sarkát</text:span></text:span><text:span text:style-name="T65">, valószínűleg tornádó vagy forgószél volt, melynek ereje egyre növekedett, amint végigsöpört a pusztán.</text:span><text:span text:style-name="T11"> A szél megingatta a házat, s így az rászakadt Jób 10 gyermekére.</text:span></text:p>
      <text:p text:style-name="Átvett_20_anyagokra"><text:span text:style-name="T11">Jób összes jószágát elrabolták, összes szolgáját megölték (kivéve talán négy hírnököt, akik </text:span><text:span text:style-name="Kiemelt"><text:span text:style-name="T11">megmenekültek</text:span></text:span><text:span text:style-name="T11">, hogy beszámolhassanak a történtekről. Ők vagy Jób szolgái, vagy a tragédiák szemtanúi voltak), végül minden gyermeke meghalt. </text:span><text:span text:style-name="T42">Jób a jólétből és gazdagságból néhány perc leforgása alatt a gyászba és a nyomorba zuhant alá. Vajon az Isten iránti hűsége is alábbhagy, és átadja helyét a hűtlenségnek?</text:span></text:p>
      <text:p text:style-name="Átvett_20_anyagok_20_réssel"><text:soft-page-break/><text:span text:style-name="Félig_20_kiemelt"><text:span text:style-name="T23">c.<text:tab/>Jób válasza az első próbatételre (1:20-22)</text:span></text:span></text:p>
      <text:p text:style-name="Átvett_20_anyagok_20_réssel"><text:span text:style-name="Kiemelt"><text:span text:style-name="T11">1:20-22. Jób</text:span></text:span><text:span text:style-name="T11"> azzal fogadta a Sátán négyoldalú, kegyetlen és gyors támadását, hogy </text:span><text:span text:style-name="Kiemelt"><text:span text:style-name="T11">megszaggatta köntösét</text:span></text:span><text:span text:style-name="T11"> — ami benső zaklatottságát és megrázkódtatását jelezte (vö. 2:12; 1Móz 37:29, 34; 44:13; Bír 11:35) —, </text:span><text:span text:style-name="Kiemelt"><text:span text:style-name="T11">és megnyírta a fejét</text:span></text:span><text:span text:style-name="T11"> (vö. Ézs 15:2; Jer 48:37; Ez 7:18), jelezve dicsőségének elveszítését. </text:span><text:span text:style-name="Kiemelt"><text:span text:style-name="T42">A földre</text:span></text:span><text:span text:style-name="T42"> esett — nem kétségbeesésében, hanem Isten iránti hódolata jeléül —, és dicsőítette Istent.</text:span></text:p>
      <text:p text:style-name="Átvett_20_anyagokra"><text:span text:style-name="T42">Jób fölismerte, hogy vesztesége hasonló születéséhez és halálához</text:span><text:span text:style-name="T65">: </text:span><text:span text:style-name="Kiemelt"><text:span text:style-name="T65">mezítelen</text:span></text:span><text:span text:style-name="T65"> született meg, és halálakor is mezítelen lesz. Átvitt értelemben most is mezítelen volt.</text:span><text:span text:style-name="T11"> A </text:span><text:span text:style-name="Kiemelt"><text:span text:style-name="T65">mezítelen is megyek el</text:span></text:span><text:span text:style-name="T65"> (szó szerint: ‘térek oda vissza’) szavak arra utalnak, hogy anyja méhébe fog visszatérni. De hogyan lehetséges ez? Az anyaméh néha költői utalás volt a földre (vö. Zsolt 139:15; Préd 5:14; 12:7). Az összefüggés nyilvánvaló, hiszen az anyaméhben megformálódó ember egyúttal ‘a föld porából’ jött létre (1Móz 2:7; vö. 1Móz 3:19; Jób 10:9; 34:15; Zsolt 103:14), és amikor a föld termést hoz — ‘élőlényeket’ terem —, az olyan, mint amikor az anya megszüli gyermekét.</text:span></text:p>
      <text:p text:style-name="Átvett_20_anyagokra"><text:span text:style-name="T42">Jób </text:span><text:span text:style-name="Kiemelt"><text:span text:style-name="T42">áldotta az </text:span></text:span><text:span text:style-name="Kiemelt"><text:span text:style-name="T18">Ur</text:span></text:span><text:span text:style-name="Kiemelt"><text:span text:style-name="T42">at</text:span></text:span><text:span text:style-name="T42">, elismerve Isten korlátlan jogait (</text:span><text:span text:style-name="Kiemelt"><text:span text:style-name="T42">Az </text:span></text:span><text:span text:style-name="Kiemelt"><text:span text:style-name="T18">Úr</text:span></text:span><text:span text:style-name="Kiemelt"><text:span text:style-name="T42"> adta, az </text:span></text:span><text:span text:style-name="Kiemelt"><text:span text:style-name="T18">Úr</text:span></text:span><text:span text:style-name="Kiemelt"><text:span text:style-name="T42"> vette el</text:span></text:span><text:span text:style-name="T42">). Igazán figyelemreméltó, hogy Jób a csapásokat imádattal fogadta, a megpróbáltatásokra Isten dicsőítésével válaszolt. Sokaktól eltérően nem adta át magát a keserűségnek; nem volt hajlandó Istent hibáztatni</text:span><text:span text:style-name="T11"> (vö. Jób 2:10).</text:span></text:p>
      <text:p text:style-name="Átvett_20_anyagokra"><text:span text:style-name="T42">Jób elképesztő viselkedése bebizonyította, hogy a Sátán nagyot tévedett</text:span><text:span text:style-name="T11">, amikor azt </text:span><text:span text:style-name="T11">mondta, hogy Jób káromolni fogja Istent. </text:span><text:span text:style-name="T65">Az Isten iránti odaadás </text:span><text:span text:style-name="Félig_20_kiemelt"><text:span text:style-name="T65">csakugyan</text:span></text:span><text:span text:style-name="T65"> lehetséges anélkül, hogy az ember forintban mérhető ellenszolgáltatást kapna. </text:span><text:span text:style-name="Félig_20_kiemelt"><text:span text:style-name="T65">Lehet</text:span></text:span><text:span text:style-name="T65"> valaki istenfélő anyagi előnyök hiányában is.</text:span><text:span text:style-name="T11"> </text:span><text:span text:style-name="T42">Jób kegyes és Istent dicsőítő magatartása, melyet a rendkívüli veszteség és mély fájdalom pillanatában tanúsított, igazolta az Úr kijelentését Jób istenfélő jelleméről.</text:span></text:p>
      <text:p text:style-name="Könyvadatsor"><text:span text:style-name="Hivatkozás"><text:span text:style-name="T23">(</text:span></text:span><text:span text:style-name="Név_20_hivatkozásban"><text:span text:style-name="T23">Arno C. Gaebelein</text:span></text:span><text:span text:style-name="Hivatkozás"><text:span text:style-name="T23">: </text:span></text:span><text:span text:style-name="Mű_20_címe"><text:span text:style-name="T23">Ószövetségi kommentár</text:span></text:span><text:span text:style-name="Hivatkozás"><text:span text:style-name="T23">. </text:span></text:span><text:span text:style-name="Cégnév"><text:span text:style-name="T23">Evangéliumi Kiadó</text:span></text:span><text:span text:style-name="Hivatkozás"><text:span text:style-name="T23">)</text:span></text:span><text:span text:style-name="T23">:</text:span></text:p>
      <text:p text:style-name="P41"><text:span text:style-name="Kiemelt"><text:span text:style-name="T23">Elemzés és magyarázatok</text:span></text:span></text:p>
      <text:p text:style-name="P41"><text:span text:style-name="Kiemelt"><text:span text:style-name="T23">I. BEVEZETÉS</text:span></text:span></text:p>
      <text:p text:style-name="P52"><text:span text:style-name="T7">Azonnal megismerjük a könyv főszereplőjét. „Volt Úz földjén egy ember, akinek Jób volt a neve. Ez az ember feddhetetlen, igaz, istenfélő volt és bűn-gyűlölő.” Ahogyan a bevezetésben említettük, </text:span><text:span text:style-name="T61">Úz földje Izráeltől keletre terült el, valószínűleg Idumea része volt, vagy szoros szomszédságban Edom földjével. Úgy tűnik, ezt igazolja a JSir 4,21: „Örülj és vigadozz Edom leánya, aki Úz földjén lakozol.” A Jer 25,20 is említi Úzt. Edom határán kelle</text:span><text:span text:style-name="T67">tt </text:span><text:span text:style-name="T61">lennie, vagy annak része volt. Az 1Móz 22,20-21-ben Ábrahám fivérének, Nákhornak a fiairól olvasunk, közülük ke</text:span><text:span text:style-name="T67">tt</text:span><text:span text:style-name="T61">ő van megnevezve: Úz és Búz. (Elihu Búzból való volt, Jób 32,2.)</text:span></text:p>
      <text:p text:style-name="P51"><text:span text:style-name="T39">Jób neve azt jelenti, hogy „üldözött” vagy „lesújtott”.</text:span><text:span text:style-name="T7"> </text:span><text:span text:style-name="T61">Jelleme kiválónak van leírva. Tökéletes volt, ami természetesen nem azt jelenti, hogy bűntelen, hogy jellemében semmilyen hiba nem volt. Őszinte férfinek ismerjük meg, jól kiegyensúlyozott, szilárd jellemmel. Másokkal igazságosan bánt, mindig egyenesen és helyesen cselekede</text:span><text:span text:style-name="T67">tt</text:span><text:span text:style-name="T61">. Félte Istent, Isten félelmében járt, ami bizonyítja, hogy Isten gyermeke volt, újjászületett ember; ezért őrizkedett a gonosznak minden fajtájától. Jóbnak ez a rövid leírása mutatja, hogy kivételes ember volt. Maga az Úr tesz erről a tényről bizonyságot, me</text:span><text:span text:style-name="T67">rt </text:span><text:span text:style-name="T61">azt mondja a Sátánnak: „Bizony nincs hozzá hasonló a földön.”</text:span></text:p>
      <text:p text:style-name="P51"><text:span text:style-name="T61">Nagy áldás nyugodo</text:span><text:span text:style-name="T67">tt </text:span><text:span text:style-name="T61">rajta és házán. Családját hét fiú és három lány alko</text:span><text:span text:style-name="T67">tt</text:span><text:span text:style-name="T61">a. Állatállománya a következőkből állt: hétezer juh, háromezer teve, ötszáz igavonó barom és ötszáz szamár. Volt nagyon sok szolgája is. Tehát </text:span><text:span text:style-name="T39">mindenképpen, jellemében, rendkívüli gazdagságában, Kelet lakói között a legnagyobb embernek tartották. Fejedelmi helyzetben volt az emberek között, fejedelmi háznéppel.</text:span><text:span text:style-name="T7"> </text:span><text:span text:style-name="T61">Ezután egy kedves jelenet következik, mintája annak, ahogyan viselkede</text:span><text:span text:style-name="T67">tt</text:span><text:span text:style-name="T61">. Fiainak és lányainak semmijük sem hiányzott; együ</text:span><text:span text:style-name="T67">tt </text:span><text:span text:style-name="T61">ünnepeltek és élvezték az életet a nagy gazdagság közepe</text:span><text:span text:style-name="T67">tt</text:span><text:span text:style-name="T61">e, amellyel Isten megáldotta őket. </text:span><text:span text:style-name="T39">Semmi sem jelzi azt, hogy bűnös gyönyörbe merültek volna. De </text:span><text:span text:style-name="T39">Jób lelkiismerete érzékeny volt. Gondoskodni aka</text:span><text:span text:style-name="T44">rt </text:span><text:span text:style-name="T39">gyermekeiről akkor is, ha netán gyermekei vétkeztek volna, vagy esetleg „gonoszt gondoltak az Isten ellen az ő szívükben!”</text:span><text:span text:style-name="T39"> Figyeljük meg, hogy Jób félt attól, hogy ifjú szívükbe betörhet valamilyen gondolat, amely elfordítja őket Istentől; ez az, ahol minden Istentől való elfordulás kezdődik. Ezért az istenfélő </text:span><text:span text:style-name="T39">Jób felkelt korán reggel, és azonkívül, hogy megszentelte őket, égőáldozatokat is mutato</text:span><text:span text:style-name="T44">tt </text:span><text:span text:style-name="T39">be gyermekeinek száma sze</text:span><text:span text:style-name="T44">ri</text:span><text:span text:style-name="T39">nt. Isme</text:span><text:span text:style-name="T44">rt</text:span><text:span text:style-name="T39">e Isten </text:span><text:span text:style-name="T38">szentségét és a hozzá való közeledés igaz módját, vérontásos áldozattal, „amely nélkül nincs bűnbocsánat”.</text:span><text:span text:style-name="T38"> Hogy saját maga </text:span><text:span text:style-name="T41">milyen mértékben ve</text:span><text:span text:style-name="T44">tt </text:span><text:span text:style-name="T41">részt családjának </text:span><text:span text:style-name="T38">örvendezésében, nem tudjuk; </text:span><text:span text:style-name="T38">arról sincs említés, hogy neki magának szüksége volt‑e áldozatra.</text:span></text:p>
      <text:p text:style-name="P41"><text:soft-page-break/><text:span text:style-name="Kiemelt"><text:span text:style-name="T23">II. VITA JAHVE ÉS A SÁTÁN KÖZÖTT; AZ EREDMÉNYEK</text:span></text:span></text:p>
      <text:p text:style-name="P45">1. FEJEZET (6-22. v.)</text:p>
      <text:p text:style-name="P54">1.<text:tab/>A mennyei jelenet, Jahve felhívása és a Sátán vádaskodása (1,6-12)</text:p>
      <text:p text:style-name="P53">2.<text:tab/>A Sátán hatalma megnyilvánul (1,13-19)</text:p>
      <text:p text:style-name="P53">3.<text:tab/>Jób nagy keserűsége és nagy győzelme (1,20-22)</text:p>
      <text:p text:style-name="Átvett_20_anyagok_20_réssel"><text:span text:style-name="Félig_20_kiemelt"><text:span text:style-name="T12">6-12. v.</text:span></text:span><text:span text:style-name="T12"> </text:span><text:span text:style-name="T66">Hirtelen megváltozik a helyszín. </text:span><text:span text:style-name="T43">Már nem a földön vagyunk, hanem kinyílik a menny, és arról olvasunk, ami Isten trónja előtt történik.</text:span><text:span text:style-name="T66"> Miközben Jób a földön van szeretteivel és jól érzi magát, valami történik a mennyben, ami elsősorban őt érinti, de ő egyáltalán nem tud róla.</text:span></text:p>
      <text:p text:style-name="P40"><text:span text:style-name="T38">Az egész jelenet rendkívül érdekes. </text:span><text:span text:style-name="T38">Ez nem fikció, hanem kijelentés.</text:span><text:span text:style-name="T38"> Amit itt feljegyeztek, az valósággal megtörtént, és valami ehhez hasonló ma is történik a mennyben.</text:span><text:span text:style-name="T38"> Párhuzamos igehelyet találunk az 1Kir 22,19-ben. Mikeás próféta látta az Urat a trónján ülni, és minden mennyei sereget mellette állni jobbról és balról. Aztán az Úr, Akháb feletti ítéletként megengedte, hogy egy hazug szellem megszállja Akháb prófétáit, hogy megcsalja Akhábot.</text:span></text:p>
      <text:p text:style-name="Átvett_20_anyagokra"><text:span text:style-name="T43">A menny, mint hely, nem fikció. V</text:span><text:span text:style-name="T45">an </text:span><text:span text:style-name="T43">egy nem teremtett menny, ahol Isten trónja és lakóhelye mindig fennállt.</text:span><text:span text:style-name="T55"> Az itteni igeszakaszból arra következtethetünk, hogy vannak bizonyos időpontok, amikor minden mennyei lakónak, jónak és gonosznak össze kell gyűlnie az Úr előtt.</text:span><text:span text:style-name="T66"> Az Isten fiai eljöttek, hogy megjelenjenek az Úr előtt. Az a kifejezés, hogy „Isten fiai”, </text:span><text:span text:style-name="T66">nem földi hívőket jelent (a hívő ember fiúsága újszövetségi igazság), hanem természetfeletti lényeket, angyalokat. Eszerint a könyv szerint Istennek ezek a fiai örvendezve ujjongtak a teremtés órájában (38,7). Más Írások is beszélnek ilyen mennyei gyűlésekről. (Lásd: Zsolt 89,6-8; Zak 4 stb.) A </text:span><text:span text:style-name="T43">Sátán is eljö</text:span><text:span text:style-name="T45">tt </text:span><text:span text:style-name="T43">köztük. Neki is meg kell jelennie az Úr elő</text:span><text:span text:style-name="T45">tt</text:span><text:span text:style-name="T43">. A Sátán azt jelenti, hogy „ellenség”. Ebben a szerepben, mint a testvérek vádlója, a Biblia utolsó könyvében is látható, és a Jel 12. szerint még mindig tevékenyen végzi ugyanazt a munkát, mint Jób napjaiban, és még mindig bejáratos Isten trónjához, amíg el nem jön az óra, amikor gyászos végzete elkezdődik a mennyből való levettetésével.</text:span><text:span text:style-name="T12"> </text:span><text:span text:style-name="T66">A destruktív k</text:span><text:span text:style-name="T68">ri</text:span><text:span text:style-name="T66">tika kijelentette, hogy a Sátán babiloni vagy perzsa mítosz, Ahriman perzsa meséjének átvétele a héber irodalomban. De még a hitetlen francia Renan is beszélt a Szentírás Sátánjáról: </text:span><text:span text:style-name="Félig_20_kiemelt"><text:span text:style-name="T66">„Ez egészen más személy, mint a Zend-Avesta Ahrimanja. Ő nem olyan gonosz szellem, aki önmagában létezik és cselekszik.”</text:span></text:span><text:span text:style-name="T66"> </text:span><text:span text:style-name="T43">Nem független Istentől,</text:span><text:span text:style-name="T66"> ahogyan valaki helyesen megállapította: </text:span><text:span text:style-name="Félig_20_kiemelt"><text:span text:style-name="T43">„A Sátán csak a láncának végéig mehet </text:span></text:span><text:span text:style-name="Félig_20_kiemelt"><text:span text:style-name="T45">el”</text:span></text:span><text:span text:style-name="T45">.</text:span><text:span text:style-name="T75"> </text:span><text:span text:style-name="T43">Az a k</text:span><text:span text:style-name="T45">ri</text:span><text:span text:style-name="T43">tikusi bizonygatás, hogy a Sátánban való hit a fogság után keletkeze</text:span><text:span text:style-name="T45">tt</text:span><text:span text:style-name="T43">, történetileg helytelen. Az 1Móz 3-ban szereplő kígyó a Sátán.</text:span><text:span text:style-name="T66"> Eredetileg ő volt Lucifer, a „hajnal fia” (Ézs 14), az oltalmazó kerub (Ez 28), és Istennek ez a nagyszerű teremtménye elbuko</text:span><text:span text:style-name="T68">tt </text:span><text:span text:style-name="T66">a gőg mia</text:span><text:span text:style-name="T68">tt</text:span><text:span text:style-name="T66">.</text:span></text:p>
      <text:p text:style-name="P40"><text:span text:style-name="T38">Arra kényszerül, hogy beszámoljon Jahvénak. Körülkerülte és </text:span><text:span text:style-name="T38">át‑ meg átjárta a földet. Ő tehát nem a pokolban van. Az Újszövetség azt mondja róla, hogy „ennek a korszaknak az istene”, és hogy trónja itt van a földön. Még mindig jár föl és le, át </text:span><text:span text:style-name="T41">meg át.</text:span><text:span text:style-name="T9"> Ekkor Isten felhívja a figyelmét Jóbra, és bizonyságot tesz jelleméről, hogy nincs Jóbhoz hasonló ember. A </text:span><text:span text:style-name="T41">Sátán isme</text:span><text:span text:style-name="T44">rt</text:span><text:span text:style-name="T41">e és gyűlölte Jóbot, ahogyan most is isme</text:span><text:span text:style-name="T44">ri </text:span><text:span text:style-name="T41">és gyűlöli Isten minden gyermekét és rosszindulattal viseltetik Isten népe iránt.</text:span><text:span text:style-name="T41"> Így aztán azonnal lekicsinylő megjegyzést tesz az Úr elő</text:span><text:span text:style-name="T44">tt</text:span><text:span text:style-name="T41">: „Avagy ok nélkül féli‑e Jób az Istent?</text:span><text:span text:style-name="T9"> Nem te ve</text:span><text:span text:style-name="T74">tt</text:span><text:span text:style-name="T9">ed‑e körül őt magát, házát és mindenét, amije v</text:span><text:span text:style-name="T74">an</text:span><text:span text:style-name="T9">? Keze munkáját megáldottad, marhája igen elszaporodo</text:span><text:span text:style-name="T74">tt </text:span><text:span text:style-name="T9">e földön. De bocsássad csak rá a te kezedet, verd meg mindazt, ami az övé, avagy nem átkoz‑e meg szemtől-szembe téged?!” Ekkor az Úr kezébe adja Jóbot a Sátánnak; engedélyt ad rá, hogy mindenét elvegye, csak Jób személyét nem érinthette, hogy gonosz kezét rávesse. De </text:span><text:span text:style-name="T41">figyeljük meg, hogy a Sátán vádolása Jahve felhívásának az eredménye.</text:span><text:span text:style-name="T9"> Máshonnan idézzük a következőket.</text:span></text:p>
      <text:p text:style-name="Átvett_20_anyagokra"><text:span text:style-name="Félig_20_kiemelt"><text:span text:style-name="T13">„Gondosan meg kell itt figyelni, hogy </text:span></text:span><text:span text:style-name="Félig_20_kiemelt"><text:span text:style-name="T76">mindennek a bánásmódnak az eredete és forrása nem a Sátán vádolása, hanem maga Isten. Isten tudja, hogy szolgájának, Jóbnak mire van szüksége, és Ő maga viszi előre az ügyet és hoz mindent mozgásba. Azért kérdezi meg a Sátánt, ho</text:span></text:span><text:span text:style-name="Félig_20_kiemelt"><text:span text:style-name="T77">gy </text:span></text:span><text:span text:style-name="Félig_20_kiemelt"><text:span text:style-name="T76">látta‑e szolgáját, Jóbot, mert Ő maga látta. A Sátán csak eszköz, tudatlan, bár ravasz eszköz arra, ho</text:span></text:span><text:span text:style-name="Félig_20_kiemelt"><text:span text:style-name="T77">gy </text:span></text:span><text:span text:style-name="Félig_20_kiemelt"><text:span text:style-name="T76">Isten ke</text:span></text:span><text:span text:style-name="Félig_20_kiemelt"><text:span text:style-name="T77">gy</text:span></text:span><text:span text:style-name="Félig_20_kiemelt"><text:span text:style-name="T76">elmes szándékai véghez menjenek. Vádjaival valójában semmit sem ér el Jób ellen, </text:span></text:span><text:span text:style-name="Félig_20_kiemelt"><text:span text:style-name="T77">leg</text:span></text:span><text:span text:style-name="Félig_20_kiemelt"><text:span text:style-name="T76">feljebb kiderül azok valótlansága azáltal, amit cselekedhetett; de </text:span></text:span><text:soft-page-break/><text:span text:style-name="Félig_20_kiemelt"><text:span text:style-name="T76">Jób érdekében akaratát csak e</text:span></text:span><text:span text:style-name="Félig_20_kiemelt"><text:span text:style-name="T77">gy </text:span></text:span><text:span text:style-name="Félig_20_kiemelt"><text:span text:style-name="T76">bizonyos pontig hajthatja végre, mert a próba célja az, ho</text:span></text:span><text:span text:style-name="Félig_20_kiemelt"><text:span text:style-name="T77">gy </text:span></text:span><text:span text:style-name="Félig_20_kiemelt"><text:span text:style-name="T76">Jóbot saját szívének megismerésére vezesse, és így az Istennel való </text:span></text:span><text:span text:style-name="Félig_20_kiemelt"><text:span text:style-name="T77">gy</text:span></text:span><text:span text:style-name="Félig_20_kiemelt"><text:span text:style-name="T76">akorlati közösség mélyebb alapjára jusson.</text:span></text:span><text:span text:style-name="Félig_20_kiemelt"><text:span text:style-name="T13"> Milyen áldottak és tökéletesek Isten útjai! Milyen hiábavalók a Sátán erőfeszítései azok ellen, akik az Övéi!” </text:span></text:span><text:span text:style-name="T13">(J. N. </text:span><text:span text:style-name="T14">D.: </text:span><text:span text:style-name="Félig_20_kiemelt"><text:span text:style-name="T14">Synopsis </text:span></text:span><text:span text:style-name="Félig_20_kiemelt"><text:span text:style-name="T13">of the Bible </text:span></text:span><text:span text:style-name="T13">{A Biblia könyveinek áttekintése})</text:span></text:p>
      <text:p text:style-name="Átvett_20_anyagokra"><text:span text:style-name="T43">A vita tehát nem a Sátán és Jób között folyik, hanem Jahve és a Sátán között. Nem annyira Jób a próbatétel tárgya, mint inkább maga az Úr. Képes‑e Isten megtartani hűségében szolgáit, amikor a legnagyobb szenvedéseken mennek keresztül? Van‑e ereje az Úrnak, hogy támogassa őket? Hogy nyilvánvalóvá tegye ezt a hatalmát, hogy megmutassa saját dicsőségét, megengedi a szolga szenvedését. Mindebben sok áldott és vigasztaló igazság v</text:span><text:span text:style-name="T45">an</text:span><text:span text:style-name="T43">. A legjobb, hogy megtudhatjuk, </text:span><text:span text:style-name="Félig_20_kiemelt"><text:span text:style-name="T43">az Úr </text:span></text:span><text:span text:style-name="T43">szeretően megőrzi népét, ahogyan Jóbot megőrizte és jót mondott róla, valamint hogy megtiszteltetés és nem büntetés, ha Isten megengedi, hogy szenvedések és szomorúság jöjjön.</text:span></text:p>
      <text:p text:style-name="P40"><text:span text:style-name="T38">A Sátán nem tagadta Jób igazságát, hanem kétségbe vonta indítékait Isten szolgálatában. Ebben csak saját jellemét árulta el.</text:span> Jób istenfélelmét Jób önzésének tulajdonítja. Ezután jön a kihívás. A konfliktus elkezdődik és ki kell derülnie, hogy valakinél, aki az Úré, aki Őbenne bízik, elérheti‑e az ellenség, hogy az illető elforduljon Istentől és Őt elhagyja; vagy pedig Isten képes őt megtartani?</text:p>
      <text:p text:style-name="Átvett_20_anyagokra"><text:span text:style-name="Félig_20_kiemelt"><text:span text:style-name="T12">13-19. v. </text:span></text:span><text:span text:style-name="T43">„És kiment a Sátán az Úr elől.” A vádló most ordító oroszlánként cselekszik. Most kezdődik el Jób elleni munkája. De óvakodjunk attól, hogy itt a Sátánnak tulajdonítsunk olyan hatalmat, amelyet valójában nem birtokol. A Sátán csak teremtmény, és nem részese isteni jellegzetességeknek. Ő nem mindenható; nem mindentudó és nem is mindenütt </text:span><text:span text:style-name="T43">jelenlévő. Ha hatalmat mutat, az csak isteni engedéllyel történik. Természetesen itt vannak olyan titkok, amelyeknek nem tudunk a mélyére hatolni, sem teljesen megérteni. Kérdést kérdés után lehet feltenni ebben a témában, amelyeket a véges értelem nem tud megválaszolni; vannak itt problémák, amelyeket ember nem tud megoldani. De tudjuk, hogy Istennek </text:span><text:span text:style-name="T47">minden útja tökéletes, még ha kikutathatatlan is.</text:span></text:p>
      <text:p text:style-name="P40"><text:span text:style-name="T62">I</text:span><text:span text:style-name="T67">tt </text:span><text:span text:style-name="T62">tehát meg van engedve a Sátánnak, hogy felhasználjon erőket, hogy céljait végrehajtsa. </text:span><text:span text:style-name="T41">Ha Isten nem mondta volna, hogy „mindazt, amije van, a kezedbe adom”, nem le</text:span><text:span text:style-name="T44">tt </text:span><text:span text:style-name="T41">volna rá hatalma.</text:span></text:p>
      <text:p text:style-name="Átvett_20_anyagokra"><text:span text:style-name="T12">Négy szerencsétlenség éri Jób javait és háznépét. A Sátán felingerelte a sabeusokat (a héberben: </text:span><text:span text:style-name="Félig_20_kiemelt"><text:span text:style-name="T12">Sheba), </text:span></text:span><text:span text:style-name="T12">egy nomád népet, amely feltehetően rabló törzsekből állott, és az ő irányítása ala</text:span><text:span text:style-name="T75">tt </text:span><text:span text:style-name="T12">elrabolták Jób értékes nyáját, és meggyilkolták a szolgáit. Nem sokkal ezután egy másik küldö</text:span><text:span text:style-name="T75">tt </text:span><text:span text:style-name="T12">hozo</text:span><text:span text:style-name="T75">tt </text:span><text:span text:style-name="T12">hírt arról, hogy az </text:span><text:span text:style-name="T66">Isten tüze — </text:span><text:span text:style-name="T55">valószínűleg nem villám</text:span><text:span text:style-name="T66"> — hullo</text:span><text:span text:style-name="T68">tt </text:span><text:span text:style-name="T66">le a mennyből</text:span><text:span text:style-name="T12">, és a juhok valamint a szolgák, akik o</text:span><text:span text:style-name="T75">tt </text:span><text:span text:style-name="T12">voltak, mind elpusztultak. Ezután jö</text:span><text:span text:style-name="T75">tt </text:span><text:span text:style-name="T12">a harmadik szerencsétlenség. A káldeusok elrabolták Jób tevéit, és megölték szolgáit, akik azokat őrizték. Aztán jön </text:span><text:span text:style-name="T43">az utolsó csapás, amely az összes közö</text:span><text:span text:style-name="T45">tt </text:span><text:span text:style-name="T43">a legnagyobb. Forgószél csapott le a házra, és megölte szeretteit. Feleségét nem említik. A Sátán őhozzá nem nyúlt, me</text:span><text:span text:style-name="T45">rt </text:span><text:span text:style-name="T43">fel akarta használni eszközként, mint saját szócsövét.</text:span><text:span text:style-name="T12"> </text:span><text:span text:style-name="T43">Hi</text:span><text:span text:style-name="T45">rt</text:span><text:span text:style-name="T43">elen tehát — minden figyelmeztetés nélkül — a földi boldogság közepe</text:span><text:span text:style-name="T45">tt</text:span><text:span text:style-name="T43">e az igaz, istenfélő, a nagy Jób, a gazdag Jób bizony elveszítette mindenét, amije volt. A Sátán jól végezte a dolgát. Tudta, hogyan legyen könyörtelen és a legrosszabbat a végére tartogatta. Mindez pedig nemcsak hogy Isten szeme láttára történt, hanem az Ő engedélyével.</text:span></text:p>
      <text:p text:style-name="Átvett_20_anyagokra"><text:span text:style-name="Félig_20_kiemelt"><text:span text:style-name="T12">20-22. v. </text:span></text:span><text:span text:style-name="T43">Hát Jób mit tesz? Zúgolódás nem hagyja el az ajkát.</text:span><text:span text:style-name="T66"> Felkel; nagy fájdalmát kifejezésre ju</text:span><text:span text:style-name="T68">tt</text:span><text:span text:style-name="T66">atja ruhájának megszaggatásával, fejének leborotválásával. De aztán </text:span><text:span text:style-name="T43">imádóként hull a földre, és kiejti a soha nem felejthető szavakat</text:span><text:span text:style-name="T66">: „Mezítelen jö</text:span><text:span text:style-name="T68">tt</text:span><text:span text:style-name="T66">em ki az én anyámnak méhéből, és mezítelen térek oda vissza. Az Úr adta, az Úr vette el. Áldott legyen az Úrnak neve!” </text:span><text:span text:style-name="T43">Ez nagy győzelem volt.</text:span><text:span text:style-name="T12"> A Sátán teljes kudarcot vallo</text:span><text:span text:style-name="T75">tt</text:span><text:span text:style-name="T12">. Az Úr maradt Jób erőssége, és alatta voltak az örökkévaló karok.</text:span></text:p>
      <text:p text:style-name="Könyvadatsor"><text:span text:style-name="Hivatkozás"><text:span text:style-name="T23">(</text:span></text:span><text:span text:style-name="Név_20_hivatkozásban"><text:span text:style-name="T23">William MacDonald</text:span></text:span><text:span text:style-name="Hivatkozás"><text:span text:style-name="T23">: </text:span></text:span><text:span text:style-name="Mű_20_címe"><text:span text:style-name="T23">Ó/Újszövetségi kommentár</text:span></text:span><text:span text:style-name="Hivatkozás"><text:span text:style-name="T23">. </text:span></text:span><text:span text:style-name="Cégnév"><text:span text:style-name="T23">Evangéliumi Kiadó</text:span></text:span><text:span text:style-name="Hivatkozás"><text:span text:style-name="T23">)</text:span></text:span><text:span text:style-name="T23">:</text:span></text:p>
      <text:p text:style-name="Átvett_20_anyagok_20_réssel"><text:span text:style-name="Kiemelt"><text:span text:style-name="T23">KOMMENTÁR</text:span></text:span></text:p>
      <text:p text:style-name="Átvett_20_anyagok_20_réssel"><text:soft-page-break/><text:span text:style-name="Kiemelt"><text:span text:style-name="T23">I. AZ ELŐJÁTÉK: JÓB MEGPRÓBÁLTATÁSA (1-2. fej.)</text:span></text:span></text:p>
      <text:p text:style-name="Átvett_20_anyagok_20_-_20_textusbővítés_20_réssel"><text:span text:style-name="Kiemelt"><text:span text:style-name="T23">A) I. szín: Úz földje (1,1-5)</text:span></text:span></text:p>
      <text:p text:style-name="Átvett_20_anyagok_20_-_20_textusbővítés_20_réssel"><text:span text:style-name="Kiemelt"><text:span text:style-name="T11">1,1-3</text:span></text:span><text:span text:style-name="T11"> </text:span><text:span text:style-name="T65">Az </text:span><text:span text:style-name="Kiemelt"><text:span text:style-name="T65">Úz földjén</text:span></text:span><text:span text:style-name="T65"> lakó </text:span><text:span text:style-name="Kiemelt"><text:span text:style-name="T65">Jób</text:span></text:span><text:span text:style-name="T65"> gazdag </text:span><text:span text:style-name="Kiemelt"><text:span text:style-name="T65">ember</text:span></text:span><text:span text:style-name="T65"> volt. A JSir 4,21 verséből tudjuk, hogy Úz Izráeltől délkeletre, Edomban terült el.</text:span><text:span text:style-name="T65"><text:note text:id="ftn3" text:note-class="footnote"><text:note-citation>3</text:note-citation><text:note-body><text:p text:style-name="Footnote">„Mások Észak-Arábiával vagy a kelet-edomi vidékkel való azonosítást támogatják.” (<text:span text:style-name="Félig_20_kiemelt"><text:span text:style-name="T78">The Revell Bible Commentary</text:span></text:span>, Revell bibliai kommentár) <text:span text:style-name="T78">Lawrence O. Richards</text:span> kiad. 1138. o.)</text:p></text:note-body></text:note></text:span><text:span text:style-name="T65"> Az </text:span><text:span text:style-name="Kiemelt"><text:span text:style-name="T65">igaz</text:span></text:span><text:span text:style-name="T65"> és</text:span><text:span text:style-name="Kiemelt"><text:span text:style-name="T65"> istenfélő</text:span></text:span><text:span text:style-name="T65"> Jóbnak </text:span><text:span text:style-name="Kiemelt"><text:span text:style-name="T65">hét fia és három lánya</text:span></text:span><text:span text:style-name="T65"> volt. </text:span><text:span text:style-name="T42">Olyan sok állattal rendelkezett, hogy a </text:span><text:span text:style-name="Kiemelt"><text:span text:style-name="T42">legnagyobb</text:span></text:span><text:span text:style-name="T42"> embernek számított </text:span><text:span text:style-name="Kiemelt"><text:span text:style-name="T42">Keleten</text:span></text:span><text:span text:style-name="T42">.</text:span></text:p>
      <text:p text:style-name="Átvett_20_anyagok_20_-_20_textusbővítésre"><text:span text:style-name="Kiemelt"><text:span text:style-name="T11">1,4-5</text:span></text:span><text:span text:style-name="T11"> </text:span><text:span text:style-name="T42">Az az egyik legerősebb érv amellett, hogy a könyvben leírt események az ősatyák korában játszódtak le az, hogy Jób, az apa papként járt el és fiaiért </text:span><text:span text:style-name="Kiemelt"><text:span text:style-name="T42">égőáldozatot</text:span></text:span><text:span text:style-name="T42"> mutato</text:span><text:span text:style-name="T45">tt </text:span><text:span text:style-name="T42">be.</text:span><text:span text:style-name="T11"> </text:span><text:span text:style-name="T42">Állandóan fenyeget a szabados, sőt akár szentségtörő beszéd veszélye, amikor általában istenfélő emberek </text:span><text:span text:style-name="Kiemelt"><text:span text:style-name="T42">ünnepeket ülnek</text:span></text:span><text:span text:style-name="T42"> és vidám együttléteken vesznek részt.</text:span><text:span text:style-name="T11"> C. H. </text:span><text:span text:style-name="T65">Spurgeon a karácsony napjáról ta</text:span><text:span text:style-name="T68">rt</text:span><text:span text:style-name="T65">o</text:span><text:span text:style-name="T68">tt </text:span><text:span text:style-name="T65">esti elmélkedésében jó alkalmazását adja a fenti verseknek keresztyén korunkban.</text:span></text:p>
      <text:p text:style-name="P55"><text:span text:style-name="T61">Jól teszi a hívő ember, ha ugyanazt megteszi önmagáért, mielő</text:span><text:span text:style-name="T67">tt </text:span><text:span text:style-name="T61">nyugovóra tér, amit az ősatyák te</text:span><text:span text:style-name="T67">tt</text:span><text:span text:style-name="T61">ek reggel, a családi ünnepség után. A családi együttlétek vidámságában könnyen bűnös könnyelműségeket követhetünk el és megfeledkezünk keresztyén mivoltunkról. Nem kellene ennek így lennie, ünnepnapjaink mégis nagyon ritkán megszentelt örömünnepek, hanem túlságos</text:span><text:span text:style-name="T67">an </text:span><text:span text:style-name="T61">is gyakran szentségtelen jókedvbe csapnak át... A szent hálának éppen olyan megtisztító hatást kell ránk gyakorolnia, mint a gyásznak. Szegény szívünk! A tények, sajnos, azt bizonyítja, hogy a gyászoló ház jobb, mint az ünneplő ház. Mondd csak, hívő barátom, ma miben vétkeztél? Talán másokhoz hasonlóan még méltatlan szavak és léha beszéd is elhagyta ajkadat? Akkor valld meg bűnödet és siess áldozni... Az áldozat megszentel. A megölt Bárány drága vére elveszi a vétket és megtisztít a tudatlanság és a könnyelműség bűnének szennyétől.</text:span><text:span text:style-name="T61"><text:note text:id="ftn4" text:note-class="footnote"><text:note-citation>4</text:note-citation><text:note-body><text:p text:style-name="Footnote"><text:span text:style-name="T78">Charles Haddon Spurgeon: </text:span><text:span text:style-name="Félig_20_kiemelt"><text:span text:style-name="T78">Morning and Evening</text:span></text:span> (Reggel és este) 721. o.</text:p></text:note-body></text:note></text:span><text:span text:style-name="T69">4</text:span></text:p>
      <text:p text:style-name="Átvett_20_anyagok_20_réssel"><text:span text:style-name="Kiemelt"><text:span text:style-name="T23">B) II. szín: A menny — az Úr előtt (1,6-12)</text:span></text:span></text:p>
      <text:p text:style-name="Átvett_20_anyagok_20_réssel"><text:span text:style-name="T11">A történet egy olyan mennyei jelenetről számol be, amikor </text:span><text:span text:style-name="Kiemelt"><text:span text:style-name="T11">Isten fiai</text:span></text:span><text:span text:style-name="T23"><text:note text:id="ftn5" text:note-class="footnote"><text:note-citation>5</text:note-citation><text:note-body><text:p text:style-name="Footnote">A szemita nyelveken az „Isten fiai” az angyalok szokásos elnevezése volt.</text:p></text:note-body></text:note></text:span><text:span text:style-name="T11"> (angyalok) jelennek meg az </text:span><text:span text:style-name="Kiemelt"><text:span text:style-name="T11">Úr előtt</text:span></text:span><text:span text:style-name="T11">. A </text:span><text:span text:style-name="Kiemelt"><text:span text:style-name="T11">Sátán</text:span></text:span><text:span text:style-name="T11"> (a szó héberül „vádolót” jelent) </text:span><text:span text:style-name="Kiemelt"><text:span text:style-name="T11">is</text:span></text:span><text:span text:style-name="T11"> velük tart. Amikor Isten dicséri a Sátánnak igaz </text:span><text:span text:style-name="Kiemelt"><text:span text:style-name="T11">szolgáját, Jóbot, </text:span></text:span><text:span text:style-name="T11">a </text:span><text:span text:style-name="T65">Sátán azt válaszolja, hogy Jób csak azért féli Istent, me</text:span><text:span text:style-name="T68">rt </text:span><text:span text:style-name="T65">az Úr oly</text:span><text:span text:style-name="T68">an </text:span><text:span text:style-name="T65">jó volt hozzá. A </text:span><text:span text:style-name="T42">Sátán sze</text:span><text:span text:style-name="T45">ri</text:span><text:span text:style-name="T42">nt, ha az Úr nem állított volna fel Jób körül </text:span><text:span text:style-name="Kiemelt"><text:span text:style-name="T42">védő sövényt, szemtől szembe </text:span></text:span><text:span text:style-name="T42">megátkozta volna Teremtőjét.</text:span></text:p>
      <text:p text:style-name="Átvett_20_anyagok_20_réssel"><text:span text:style-name="Kiemelt"><text:span text:style-name="T23">C) III. szín: </text:span></text:span><text:span text:style-name="Kiemelt"><text:span text:style-name="T11">Úz földje — csapás csapás után éri Jób vagyonát és gyerekeit (1,13-22)</text:span></text:span></text:p>
      <text:p text:style-name="Átvett_20_anyagok_20_réssel"><text:span text:style-name="Kiemelt"><text:span text:style-name="T11">1,13-19 Az Úr </text:span></text:span><text:span text:style-name="T11">ekkor engedélyt ado</text:span><text:span text:style-name="T75">tt </text:span><text:span text:style-name="T11">a </text:span><text:span text:style-name="Kiemelt"><text:span text:style-name="T11">Sátánnak, </text:span></text:span><text:span text:style-name="T11">hogy próbára tehesse Jóbot és megfossza vagyonától. Az ördög azonban </text:span><text:span text:style-name="Félig_20_kiemelt"><text:span text:style-name="T11">nem </text:span></text:span><text:span text:style-name="T11">férkőzhetett Jób </text:span><text:span text:style-name="Kiemelt"><text:span text:style-name="T11">személyéhez.</text:span></text:span></text:p>
      <text:p text:style-name="P40"><text:span text:style-name="T7">Ekkor gyors egymásutánban borzalmas csapások sora következe</text:span><text:span text:style-name="T74">tt</text:span><text:span text:style-name="T7">:</text:span></text:p>
      <text:p text:style-name="Átvett_20_anyagok_20_-_20_függő_20_réssel"><text:span text:style-name="T11">1.<text:tab/></text:span><text:span text:style-name="Kiemelt"><text:span text:style-name="T11">A sébaiak ötszáz iga ökröt és ötszáz nőstényszamarat </text:span></text:span><text:span text:style-name="T11">loptak tőlük, </text:span><text:span text:style-name="Kiemelt"><text:span text:style-name="T11">megölték </text:span></text:span><text:span text:style-name="T11">az állatokat őrző szolgákat is.</text:span></text:p>
      <text:p text:style-name="Átvett_20_anyagok_20_-_20_függő"><text:span text:style-name="T11">2.<text:tab/></text:span><text:span text:style-name="T65">Villám sújtott le</text:span><text:span text:style-name="T11"> </text:span><text:span text:style-name="Kiemelt"><text:span text:style-name="T11">hétezer juhra </text:span></text:span><text:span text:style-name="T11">és az állatokat legeltető </text:span><text:span text:style-name="Kiemelt"><text:span text:style-name="T11">szolgákra.</text:span></text:span></text:p>
      <text:p text:style-name="Átvett_20_anyagok_20_-_20_függő"><text:span text:style-name="T11">3.<text:tab/></text:span><text:span text:style-name="Kiemelt"><text:span text:style-name="T11">A káldeusok háromezer tevét raboltak </text:span></text:span><text:span text:style-name="T11">el és </text:span><text:span text:style-name="Kiemelt"><text:span text:style-name="T11">megölték az </text:span></text:span><text:span text:style-name="T11">állatokat őrző </text:span><text:span text:style-name="Kiemelt"><text:span text:style-name="T11">szolgákat.</text:span></text:span></text:p>
      <text:p text:style-name="Átvett_20_anyagok_20_-_20_függő"><text:span text:style-name="T11">4.<text:tab/></text:span><text:span text:style-name="Kiemelt"><text:span text:style-name="T11">Hatalmas szélvihar </text:span></text:span><text:span text:style-name="T11">döntö</text:span><text:span text:style-name="T75">tt</text:span><text:span text:style-name="T11">e romba azt </text:span><text:span text:style-name="Kiemelt"><text:span text:style-name="T11">a házat, </text:span></text:span><text:span text:style-name="T11">amelyben Jób </text:span><text:span text:style-name="Kiemelt"><text:span text:style-name="T11">fiai és lányai e</text:span></text:span><text:span text:style-name="Kiemelt"><text:span text:style-name="T75">tt</text:span></text:span><text:span text:style-name="Kiemelt"><text:span text:style-name="T11">ek és bort ittak, </text:span></text:span><text:span text:style-name="T11">és mindegyikük életét kiolto</text:span><text:span text:style-name="T75">tt</text:span><text:span text:style-name="T11">a.</text:span></text:p>
      <text:p text:style-name="Átvett_20_anyagok_20_réssel"><text:span text:style-name="Kiemelt"><text:span text:style-name="T11">1,20-22 Jób </text:span></text:span><text:span text:style-name="T11">borzalmas veszteségei ellenére is képes volt Istent magasztalni: </text:span><text:span text:style-name="Kiemelt"><text:span text:style-name="T11">„Mezítelenül jö</text:span></text:span><text:span text:style-name="Kiemelt"><text:span text:style-name="T75">tt</text:span></text:span><text:span text:style-name="Kiemelt"><text:span text:style-name="T11">em ki anyám méhéből, mezítelen megyek is el. Az Úr adta, az Úr ve</text:span></text:span><text:span text:style-name="Kiemelt"><text:span text:style-name="T75">tt</text:span></text:span><text:span text:style-name="Kiemelt"><text:span text:style-name="T11">e el. Áldott legyen az Úr neve!”</text:span></text:span></text:p>
      <text:p text:style-name="Átvett_20_anyagok_20_-_20_textusbővítés_20_réssel"><text:span text:style-name="Kiemelt"><text:span text:style-name="T23">D) IV. szín: </text:span></text:span><text:span text:style-name="Kiemelt"><text:span text:style-name="T11">A menny — újra az Úr elő</text:span></text:span><text:span text:style-name="Kiemelt"><text:span text:style-name="T75">tt </text:span></text:span><text:span text:style-name="Kiemelt"><text:span text:style-name="T11">(2,1-6)</text:span></text:span></text:p>
      <text:p text:style-name="Átvett_20_anyagok_20_-_20_textusbővítés_20_réssel"><text:span text:style-name="T11">A 2. fejezetben a </text:span><text:span text:style-name="Kiemelt"><text:span text:style-name="T11">Sátán </text:span></text:span><text:span text:style-name="T11">újra megjelenik </text:span><text:span text:style-name="Kiemelt"><text:span text:style-name="T11">az Úr elő</text:span></text:span><text:span text:style-name="Kiemelt"><text:span text:style-name="T75">tt</text:span></text:span><text:span text:style-name="Kiemelt"><text:span text:style-name="T11">. </text:span></text:span><text:span text:style-name="T11">Most azzal érvel, hogy Jób Isten iránti hűsége nagyon hamar semmivé válik, ha </text:span><text:span text:style-name="Kiemelt"><text:span text:style-name="T11">a testét támadhatja meg, </text:span></text:span><text:span text:style-name="T11">amire meg is kapja az engedélyt.</text:span></text:p>
      <text:p text:style-name="Átvett_20_anyagok_20_-_20_textusbővítés_20_réssel"><text:soft-page-break/><text:span text:style-name="Kiemelt"><text:span text:style-name="T23">E) V. szín: Úz földje — Jóbot éri a csapás (2,7-13)</text:span></text:span></text:p>
      <text:p text:style-name="Átvett_20_anyagok_20_-_20_textusbővítés_20_réssel"><text:span text:style-name="Kiemelt"><text:span text:style-name="T11">2,7-10 </text:span></text:span><text:span text:style-name="T11">Jóbot ekkor </text:span><text:span text:style-name="Kiemelt"><text:span text:style-name="T11">tetőtől talpig fájdalmas kelések </text:span></text:span><text:span text:style-name="T11">borítják el. Olyan sokat szenved, hogy még a </text:span><text:span text:style-name="Kiemelt"><text:span text:style-name="T11">felesége </text:span></text:span><text:span text:style-name="T11">is unszolni kezdi: </text:span><text:span text:style-name="Kiemelt"><text:span text:style-name="T11">„Átkozd meg Istent, és halj meg!” </text:span></text:span><text:span text:style-name="T11">Jób azonb</text:span><text:span text:style-name="T75">an </text:span><text:span text:style-name="T11">így válaszol: </text:span><text:span text:style-name="Kiemelt"><text:span text:style-name="T11">„Ha a jót elfogadtuk Istentől, a rosszat is el kell fogadnunk!” </text:span></text:span><text:span text:style-name="T65">Harold St. John az alábbi szakaszt idézi Jób feleségének viselkedésére:</text:span></text:p>
      <text:p text:style-name="P55"><text:span text:style-name="T61">Eszembe jut mindaz a kegyetlen és egyoldalú magyarázat, amelyet férfi kommentátorok Jób feleségéről írtak, és szinte kétségbeesem nemem fölött; csak egy asszony ért meg egy másik asszonyt, és egy írónőre marad az a feladat (azt hiszem, Louise Haughtonnak hívták), hogy megállapítsa: bár Jób felesége nem tudo</text:span><text:span text:style-name="T67">tt </text:span><text:span text:style-name="T61">férje fájdalmában osztozni, bátran viselte a csapást, de alig lép Jób a szenvedés egy újabb területére, amelyből feleségét kihagyja, az </text:span><text:span text:style-name="T63">as</text:span><text:span text:style-name="T64">szony</text:span><text:span text:style-name="T61"> összeomlik, me</text:span><text:span text:style-name="T67">rt </text:span><text:span text:style-name="T61">számára az jelenti a tűrhetetlen szenvedést, amit nem oszthat meg </text:span><text:span text:style-name="T64">férjével.</text:span><text:span text:style-name="T64"><text:note text:id="ftn6" text:note-class="footnote"><text:note-citation>6</text:note-citation><text:note-body><text:p text:style-name="Footnote"><text:span text:style-name="T78">Harold St. John: </text:span><text:span text:style-name="Félig_20_kiemelt"><text:span text:style-name="T78">Job, The Lights and Shadows of Eternity</text:span></text:span> (Jób, az örökkévalóság fényei és árnyoldalai), 9. o.</text:p></text:note-body></text:note></text:span></text:p>
      <text:p text:style-name="Átvett_20_anyagok_20_-_20_textusbővítés_20_réssel"><text:span text:style-name="Kiemelt"><text:span text:style-name="T11">2,11-13 </text:span></text:span><text:span text:style-name="T11">Nem sokkal a fenti események után </text:span><text:span text:style-name="Kiemelt"><text:span text:style-name="T11">Jób három barátja — Elifáz, Bildád és Cófár — </text:span></text:span><text:span text:style-name="T11">hall szenvedéseiről és elhatározzák, hogy meglátogatják és vigasztalni próbálják.</text:span></text:p>
      <text:p text:style-name="Átvett_20_anyagok_20_-_20_textusbővítésre"><text:span text:style-name="T11">Jób szenvedései és nyomorúságos állapota láttán azonban úgy megdöbbennek, hogy </text:span><text:span text:style-name="Kiemelt"><text:span text:style-name="T11">hét nap és hét éjjel </text:span></text:span><text:span text:style-name="T11">meg sem tudnak szólalni.</text:span></text:p>
      <text:p text:style-name="Könyvadatsor"><text:span text:style-name="Hivatkozás"><text:span text:style-name="T23">(</text:span></text:span><text:span text:style-name="Mű_20_címe"><text:span text:style-name="T23">Jeromos Bibliakommentár</text:span></text:span><text:span text:style-name="Hivatkozás"><text:span text:style-name="T23">. </text:span></text:span><text:span text:style-name="Cégnév"><text:span text:style-name="T23">Szent Jeromos Katolikus Bibliatársulat</text:span></text:span><text:span text:style-name="Hivatkozás"><text:span text:style-name="T23">)</text:span></text:span><text:span text:style-name="T23">:</text:span></text:p>
      <text:p text:style-name="P41"><text:span text:style-name="Kiemelt"><text:span text:style-name="T23">KOMMENTÁR</text:span></text:span></text:p>
      <text:p text:style-name="Átvett_20_anyagok_20_réssel"><text:span text:style-name="Kiemelt"><text:span text:style-name="T80">10 (I) Előszó (1,12,13).</text:span></text:span><text:span text:style-name="T11"> Ez a prózai, elbeszélő rész hat jelenetben és élénk színekkel rajzolja meg Jób történetét, amely a dialógus alapjául szolgál. </text:span><text:span text:style-name="T50">Stílusa tudatosan archaizáló</text:span><text:span text:style-name="T65">, drámaiságával, képszerűségével, leegyszerűsítő ábrázolásával </text:span><text:span text:style-name="T54">szinte</text:span><text:span text:style-name="T65"> a Ter pátriárkai </text:span><text:span text:style-name="T65">történeteit kelti életre.</text:span><text:span text:style-name="T11"> Ugyanilyen </text:span><text:span text:style-name="T50">archaizáló </text:span><text:span text:style-name="T73">hatásúak</text:span><text:span text:style-name="T65"> egyes állandósult kifejezések, a ritmikus szerkesztés, és a sok igeismétlés.</text:span><text:span text:style-name="T11"> </text:span><text:span text:style-name="T65">Kevés, de éles kontúrokkal megrajzolt szereplő van jelen, jellemzésükhöz néhány szó elég. A párbeszédek csak két személy közt folynak, a lehetőségig szűkszavúan és poentírozva.</text:span></text:p>
      <text:p text:style-name="Átvett_20_anyagok_20_réssel"><text:span text:style-name="T11">(Fohrer, G.: </text:span><text:span text:style-name="Félig_20_kiemelt"><text:span text:style-name="T11">SBH, </text:span></text:span><text:span text:style-name="T11">19-36, 37-59. Sarna, N. M.: „Epic Substratum in the Prose of Job”, </text:span><text:span text:style-name="Félig_20_kiemelt"><text:span text:style-name="T11">JBL </text:span></text:span><text:span text:style-name="T11">76 [1957] 13-25.)</text:span></text:p>
      <text:p text:style-name="Átvett_20_anyagok_20_-_20_textusbővítés_20_réssel"><text:span text:style-name="Kiemelt"><text:span text:style-name="T80">11 (A) Jób jelleme és jóléte (1,1-5).</text:span></text:span><text:span text:style-name="T11"> </text:span><text:span text:style-name="T42">„Volt egyszer...”-színezetű, </text:span><text:span text:style-name="T50">meseszerű</text:span><text:span text:style-name="T42"> kezdőszavak adják meg az elbeszélés bevezető atmoszféráját. A félnomád pátriárkák idejében járunk, a helyszín Úc földje, amely Edom területén fekszik (Ter 36,28; Siral 4,21), Palesztina délkeleti részén (vö. Fohrer: </text:span><text:span text:style-name="Félig_20_kiemelt"><text:span text:style-name="T42">Hiob, </text:span></text:span><text:span text:style-name="T42">72-73, aki viszont Transzjordánia északkeleti vidékére helyezi a történetet). Jób nagy tekintélyű földbirtokosként lép színre (viszonylag fiatal, vö. 15,10), embertársai közül kitűnik feddhetetlenségben és istenfélelemben, Isten pedig nagy vagyonnal áldotta meg.</text:span><text:span text:style-name="T65"> Erényét négy kifejezés szemlélteti. A „feddhetetlen” </text:span><text:span text:style-name="Félig_20_kiemelt"><text:span text:style-name="T65">(tam) </text:span></text:span><text:span text:style-name="T65">a latin </text:span><text:span text:style-name="Félig_20_kiemelt"><text:span text:style-name="T65">integer </text:span></text:span><text:span text:style-name="T65">(„tökéletes, egész”) megfelelője: az az ember, akinek jellemében nincsenek hiányosságok, következetlenségek. Az „igaz” </text:span><text:span text:style-name="Félig_20_kiemelt"><text:span text:style-name="T65">(yāšār) </text:span></text:span><text:span text:style-name="T65">azt jelenti, hogy élete és cselekedetei igazak, a közerkölcsnek megfelelően. Az „istenfélő” jelző az Úrhoz fűződő viszonyt mutatja meg, amelyet a hódolat és az engedelmesség jellemez. A „kerüli a gonoszt” kifejezés Jób tiszta lelkiismeretéről tanúskodik, amelynek segítségével mindig a jót választja.</text:span><text:span text:style-name="Kiemelt"><text:span text:style-name="T80"> 5b.</text:span></text:span><text:span text:style-name="Félig_20_kiemelt"><text:span text:style-name="T11"> </text:span></text:span><text:span text:style-name="Félig_20_kiemelt"><text:span text:style-name="T65">káromolták Istent: </text:span></text:span><text:span text:style-name="T65">A TM-ben és más szövegváltozatokban „áldották” (ld. még 1,11; 2,5.9), de ez nyilvánvaló eufemizmus.</text:span></text:p>
      <text:p text:style-name="Átvett_20_anyagokra"><text:span text:style-name="Kiemelt"><text:span text:style-name="T80">12 (B) Isten és a Sátán első találkozása (1,6-12).</text:span></text:span><text:span text:style-name="T11"> Vö. 1Kir 22,19 köv. (Robinson, H. W: J</text:span><text:span text:style-name="Félig_20_kiemelt"><text:span text:style-name="T11">TS </text:span></text:span><text:span text:style-name="T11">45 [1944] 151-157). </text:span><text:span text:style-name="T65">Jahve antropomorfizált ábrázolásban látható, napkeleti uralkodóként ül trónján, fogadja szolgái jelentéstételét, és parancsokat osztogat. A szolgákat, Jahve királyságának helytartóit „Isten fiainak” nevezi a szöveg</text:span><text:span text:style-name="T50">; eredetileg alacsonyabb rangú istenségek lehettek, de az izraelita teológia „lefokozta” őket Isten szolgáivá.</text:span><text:span text:style-name="T11"> Köztük jelenik meg a </text:span><text:span text:style-name="T54">Sátán (a héberben „ellenfél”, „ellenség” tehát nem tulajdonnévnek, hanem köznévnek kell tekinteni!)</text:span><text:span text:style-name="T65">, mint perzekutor, aki a Földön az emberek vétkei után kémkedik, majd jelenti őket parancsolójának (Zak 3,1 köv.). </text:span><text:span text:style-name="T54">Itt még nem szabad őt a késői zsidó és keresztény teológia „ördögével” azonosítani, me</text:span><text:span text:style-name="T56">rt </text:span><text:span text:style-name="T50">ezzel eltorzítanánk a könyv mondanivalóját.</text:span><text:span text:style-name="T11"> Jób történetének a Sátán egyelőre csak kellemetlen, bár kulcsfontosságú szereplője: cinikusan szemléli az ember jóra hajló képességeit, és ezzel ellentmond Jahve optimizmusának. Mikor Isten, nyilvánvaló örömmel, sőt egyfajta büszkeséggel felhívja a figyelmet „szolgájára” Jóbra (a „szolga” ez esetben igen megtisztelő címnek számít!), mint a tökéletes hűség mintaképére, a Sátán </text:span><text:soft-page-break/><text:span text:style-name="T11">szkeptikusan úgy vélekedik, hogy Jób tökéletessége merő önérdekből fakad. </text:span><text:span text:style-name="Kiemelt"><text:span text:style-name="T80">9.</text:span></text:span><text:span text:style-name="T11"> </text:span><text:span text:style-name="T65">Ez a lényegbe vágó kérdés egyike a Jób-történet legalapvetőbb problémáinak. </text:span><text:span text:style-name="T42">A héb. </text:span><text:span text:style-name="Félig_20_kiemelt"><text:span text:style-name="T40">h</text:span></text:span><text:span text:style-name="Félig_20_kiemelt"><text:span text:style-name="T42">inn</text:span></text:span><text:span text:style-name="Félig_20_kiemelt"><text:span text:style-name="T46">ā</text:span></text:span><text:span text:style-name="Félig_20_kiemelt"><text:span text:style-name="T42">m </text:span></text:span><text:span text:style-name="T42">jelentése „semmiért”, azaz ingyen, jutalmat, fizetséget nem tekintve, tehát csak szeretetből. Valóban így szereti Istent Jób? Vagy kérdezhetnénk: valóban ilyen módon szeretik őt az emberek? Szerethetik‑e így? Így </text:span><text:span text:style-name="Félig_20_kiemelt"><text:span text:style-name="T42">kellene </text:span></text:span><text:span text:style-name="T42">egyáltalán szeretniük? A Sátán nem hisz ebben, Jób három barátja sem.</text:span><text:span text:style-name="T11"> </text:span><text:span text:style-name="Kiemelt"><text:span text:style-name="T80">12.</text:span></text:span><text:span text:style-name="T11"> </text:span><text:span text:style-name="T65">Jahve elfogadja a kihívást és engedélyezi a próbatételt. A sorozatos csapások fogják majd megmutatni, hogy Jób az elveszett javakra összpontosít‑e, vagy adományozójukra.</text:span></text:p>
      <text:p text:style-name="Átvett_20_anyagokra"><text:span text:style-name="Kiemelt"><text:span text:style-name="T80">13 (C) Jób elveszti javait (1,13-22).</text:span></text:span><text:span text:style-name="T11"> Négy gyors lefolyású jelenetben Jób szinte mindent és min</text:span><text:span text:style-name="T12">denkit elveszít. </text:span><text:span text:style-name="T66">A 2-3. versben felsorolt javak egyike sem kerüli el a pusztulást, és gazdájuk valóban úgy érezheti, hogy „négy pillanat” alatt jutott gazdagságból a legteljesebb nyomorba.</text:span><text:span text:style-name="Kiemelt"><text:span text:style-name="T81"> 20-21.</text:span></text:span><text:span text:style-name="T12"> </text:span><text:span text:style-name="T43">A csapások első eredménye természetesen az, hogy Jób a kor szokása szerint gyászolni kezd. A második pedig, hogy a Sátán rosszul ítélte meg őt: áldani kezdi Jahvét, ahelyett hogy átkozná.</text:span><text:span text:style-name="T66"> Sőt, hogy az ellentét még szembeszökőbb legyen, a szenvedő háromszor is kiáltja Jahve nevét, amit máskülönben nem szokott tenni; a 21. vers utolsó mondata állandósult liturgikus formula (vö. Zsolt 113,2), így természetes, hogy az előtte levő verssor ugyanazt a nevet tartalmazza.</text:span></text:p>
      <text:p text:style-name="Könyvadatsor"><text:span text:style-name="Hivatkozás"><text:span text:style-name="T23">(</text:span></text:span><text:span text:style-name="Mű_20_címe"><text:span text:style-name="T23">Biblia — Magyarázó jegyzetekkel</text:span></text:span><text:span text:style-name="Hivatkozás"><text:span text:style-name="T23">. </text:span></text:span><text:span text:style-name="Cégnév"><text:span text:style-name="T23">Magyar Bibliatársulat, Kálvin Kiadó</text:span></text:span><text:span text:style-name="Hivatkozás"><text:span text:style-name="T23">)</text:span></text:span><text:span text:style-name="T23">:</text:span></text:p>
      <text:p text:style-name="Átvett_20_anyagok_20_réssel"><text:span text:style-name="T65">Hogy Jób </text:span><text:span text:style-name="Félig_20_kiemelt"><text:span text:style-name="T65">félte </text:span></text:span><text:span text:style-name="T65">az </text:span><text:span text:style-name="Félig_20_kiemelt"><text:span text:style-name="T65">Istent, </text:span></text:span><text:span text:style-name="T65">azt nemcsak állítja az elbeszélő, hanem kétféleképpen meg is mutatja: 1. Isten áldása, amellyel Jób istenfélő életét jutalmazza, felismerhető gyermekei nagy számában, jószágai sokaságában és az emberek előt</text:span><text:span text:style-name="T68">ti </text:span><text:span text:style-name="T65">tekintélyében. A bölcsesség tanítása sze</text:span><text:span text:style-name="T68">ri</text:span><text:span text:style-name="T65">nt ugyanis szoros kapcsolat van az ember becsületes élete és földi boldogulása között. 2. De Jób istenfélelme még arra is indította őt, hogy rendszeresen, minden lakoma után </text:span><text:span text:style-name="T65">engesztelő áldozatot mutasson be felnőtt gyermekeiért is, hátha vétkeztek valamiben</text:span><text:span text:style-name="T11"> </text:span><text:span text:style-name="Félig_20_kiemelt"><text:span text:style-name="T11">(megszentelte őket; </text:span></text:span><text:span text:style-name="T11">vö. 2Móz 19,10 és magyarázata). ― </text:span><text:span text:style-name="T65">Úc </text:span><text:span text:style-name="Félig_20_kiemelt"><text:span text:style-name="T65">földje, </text:span></text:span><text:span text:style-name="T65">amelyet a Jer 25,20 is említ, az arab hagyomány szerint valahol Palesztina keleti szélén lehete</text:span><text:span text:style-name="T68">tt</text:span><text:span text:style-name="T65">. A JSir 4,21 alapján azonban edómi területre is gondolhatunk.</text:span></text:p>
      <text:p text:style-name="Átvett_20_anyagok_20_réssel"><text:span text:style-name="T11">Az Izráelt körülvevő népek vallásában általános hiedelem volt az, hogy az istenek tanácskozásra szoktak összegyűlni. Az Ószövetség csak néhány helyen szól mennyei államtanácsról vagy tróntanácsról (15,8; 1Kir 22,19; Zsolt 82,1), amelyre az </text:span><text:span text:style-name="T20">Úr</text:span><text:span text:style-name="T11">, az egyetlen Isten hívja össze az alája rendelt mennyei lényeket, akiket →</text:span><text:span text:style-name="Félig_20_kiemelt"><text:span text:style-name="T11">istenek</text:span></text:span><text:span text:style-name="T11">nek neveznek, s közéjük tartozik a Sátán is, akinek az a feladata, hogy mintegy mennyei államügyészként kipellengérezze a földön tapasztalt visszásságokat (vö. </text:span><text:span text:style-name="T75">Zak </text:span><text:span text:style-name="T11">3,1; 2Sám 19,22k; →Sátán). Jób ellen semmilyen közvetlen vádat nem emelhet, de </text:span><text:span text:style-name="T65">kétségbe vonja kegyessége tisztaságát, s azt állítja, hogy csak azért és csak addig istenfélő, mivel és ameddig kifizetődik neki (nem ok </text:span><text:span text:style-name="Félig_20_kiemelt"><text:span text:style-name="T65">nélkül = </text:span></text:span><text:span text:style-name="T65">nem a jutalom várása nélkül). Ezzel </text:span><text:span text:style-name="T42">olyan gyanú kap hangot, amely az ókori bölcsességtan gondolkodási rendszere sze</text:span><text:span text:style-name="T45">ri</text:span><text:span text:style-name="T42">nt valóban könnyen felmerülhetett.</text:span><text:span text:style-name="T11"> Jóbban itt az ilyen ember kerül próbatételre: </text:span><text:span text:style-name="T42">valóban olyan jellemtelen opportunista‑e, mint amilyennek a Sátán állítja? A gyanúsító teljhatalmat kap ennek kiderítésére. Isten és az általa teremte</text:span><text:span text:style-name="T45">tt </text:span><text:span text:style-name="T42">ember becsülete forog kockán.</text:span></text:p>
      <text:p text:style-name="Átvett_20_anyagok_20_réssel"><text:span text:style-name="T65">Séba egyébként Dél-Arábiában van, s lakosai becsületes kereskedők (vö. 1Kir 10,1). Itt a </text:span><text:span text:style-name="Félig_20_kiemelt"><text:span text:style-name="T65">sébaiak </text:span></text:span><text:span text:style-name="T65">rabló beduinok — talán nomád őseikre való emlékezéssel. A </text:span><text:span text:style-name="Félig_20_kiemelt"><text:span text:style-name="T65">→káldeusok </text:span></text:span><text:span text:style-name="T65">is nyilván a babiloniak nomád őseit jelentik.</text:span><text:span text:style-name="T11"> </text:span><text:span text:style-name="Félig_20_kiemelt"><text:span text:style-name="T65">Isten </text:span></text:span><text:span text:style-name="T65">tüze a villámlás (vö. Zsolt 78,48; 4Móz 16,35).</text:span></text:p>
      <text:p text:style-name="Átvett_20_anyagok_20_réssel"><text:span text:style-name="T65">A Sátán valóban véghezviszi, amit megengede</text:span><text:span text:style-name="T68">tt </text:span><text:span text:style-name="T65">neki az </text:span><text:span text:style-name="T21">Úr</text:span><text:span text:style-name="T65">. A négy „Jób-hír”-ből (14-19. v.) tudja meg Jób, hogy elveszítette minden vagyonát és valamennyi gyermekét. Sejtelme sincs a mennyben ― Isten és a Sátán közö</text:span><text:span text:style-name="T68">tt </text:span><text:span text:style-name="T65">― kötö</text:span><text:span text:style-name="T68">tt </text:span><text:span text:style-name="T65">megállapodásról. </text:span><text:span text:style-name="T42">Minden szerencsétlenséget Isten kezéből fogad el; Isten vissza is veheti, amit ado</text:span><text:span text:style-name="T45">tt </text:span><text:span text:style-name="T42">(21. v.). A →gyász fájdalmas kifejezései (20a. v.) az Isten akaratába való beletörődéssel kapcsolatosak </text:span><text:span text:style-name="Félig_20_kiemelt"><text:span text:style-name="T42">(leborult). </text:span></text:span><text:span text:style-name="T42">Ezzel Jób kiállotta a hit próbáját.</text:span><text:span text:style-name="T11"> A csapásokban sem átkozta meg Istent, inkább magasztalta </text:span><text:span text:style-name="Félig_20_kiemelt"><text:span text:style-name="T11">(áldott </text:span></text:span><text:soft-page-break/><text:span text:style-name="Félig_20_kiemelt"><text:span text:style-name="T11">legyen). ― </text:span></text:span><text:span text:style-name="T65">Az </text:span><text:span text:style-name="Félig_20_kiemelt"><text:span text:style-name="T65">anyám méhe </text:span></text:span><text:span text:style-name="T65">(21. v.) a „földanya” képét is magában foglalhatja</text:span><text:span text:style-name="T11"> (vö. Zsolt 139,15; JSir 40,1)</text:span><text:span text:style-name="T65">, mert csak </text:span><text:span text:style-name="Félig_20_kiemelt"><text:span text:style-name="T65">oda </text:span></text:span><text:span text:style-name="T65">lehet </text:span><text:span text:style-name="Félig_20_kiemelt"><text:span text:style-name="T65">visszamenni</text:span></text:span><text:span text:style-name="Félig_20_kiemelt"><text:span text:style-name="T11"> </text:span></text:span><text:span text:style-name="T11">(ez a pontosabb fordítás az </text:span><text:span text:style-name="Félig_20_kiemelt"><text:span text:style-name="T11">elmegyek </text:span></text:span><text:span text:style-name="T11">helyett); vö. 1Móz 3,19; Préd 12,7.</text:span></text:p>
      <text:p text:style-name="Könyvadatsor"><text:span text:style-name="Hivatkozás"><text:span text:style-name="T23">(</text:span></text:span><text:span text:style-name="Név_20_hivatkozásban"><text:span text:style-name="T23">Szabó Andor</text:span></text:span><text:span text:style-name="Hivatkozás"><text:span text:style-name="T23">: </text:span></text:span><text:span text:style-name="Mű_20_címe"><text:span text:style-name="T23">Lábam előtt mécses a Te igéd</text:span></text:span><text:span text:style-name="Hivatkozás"><text:span text:style-name="T23">. </text:span></text:span><text:span text:style-name="Cégnév"><text:span text:style-name="T23">Kálvin Kiadó</text:span></text:span><text:span text:style-name="Hivatkozás"><text:span text:style-name="T23">)</text:span></text:span><text:span text:style-name="T23">:</text:span></text:p>
      <text:p text:style-name="P41"><text:span text:style-name="Kiemelt"><text:span text:style-name="T23">NÉZETEK ÜTKÖZŐPONTJÁN</text:span></text:span></text:p>
      <text:p text:style-name="P42"><text:span text:style-name="Félig_20_kiemelt"><text:span text:style-name="T75">Jób 1,1-12.</text:span></text:span></text:p>
      <text:p text:style-name="P52"><text:span text:style-name="T60">Úc földje vagy egy arameus nép lakta vidék Palesztinától északra (1Móz 10,23. 22,21), vagy pedig délkeletre az edómiak területe (1Móz 36, 28. JSir 4,21).</text:span> <text:span text:style-name="T38">Istennek vannak emberei választott népe határain túl is, mert „minden nép között kedves előtte az, aki féli őt, és igazságot cselekszik”</text:span> (ApCsel 10,35).</text:p>
      <text:p text:style-name="P48">Jób hitből áll arra a helyre, ahol nemzedékek szemlélete keresztezi egymást. Nem azért, hogy a maga álláspontját igazolja. Közbenjáró szolgálattal igyekszik helyrehozni a vétkeket, amit gyermekei esetleg elkövettek. Bár a felelősséget értük nem veheti magára.</text:p>
      <text:p text:style-name="P51"><text:span text:style-name="T38">Nem kell messzemenő következtetéseket levonnunk belőle, mégis megállapítható, hogy Jób gyermekei haszonélvezői voltak apjuk gazdagságának és kegyességének.</text:span><text:span text:style-name="T38"> Ötletesek a mulatságok szervezésében, de nem féktelenek. Jól érezték magukat együtt, s a maguk módján szerették is egymást, összetartottak. Csak sejthető, hogy miként vélekedtek Istenről és az apjukról. Amikor Jób, patriarchális tekintélyével magához hívatta őket lakomáik után, ellenkezés nélkül mentek</text:span><text:span text:style-name="T60"> és alávetették magukat a megszentelés — közelebbről meg nem határozott szertartásának.</text:span></text:p>
      <text:p text:style-name="P51"><text:span text:style-name="T38">Jób nem szólt bele gyermekei dolgaiba, de éber figyelemmel igyekezett elhárítani a veszélyt fejük felől és mindig bemutatta értük az égőáldozatot.</text:span> — A figyelem előterében nem ők állnak, de annyi látható, hogy <text:span text:style-name="T48">inkább csak a mának, s az életben elérhető jó közérzetnek éltek. Talán gondoltak arra is, hogy ha valami nem volna rendjén, majd az apánk elintézi Istennel —, mi mások vagyunk, mint ő.</text:span> <text:span text:style-name="T38">Jób a család papjaként jár közben gyermekeiért, s ha végső soron nem is tudta megmenteni őket (18k), mindennemű forgolódása kedves volt Isten előtt.</text:span></text:p>
      <text:p text:style-name="P40">Ezért — tudtán kívül —, odaállíttatik egy másik ütközőpontra is, midőn a Sátán, a vádló (Zak 3,1. Jel 12,10) kérdésessé teszi istenfélelme indítékait. <text:span text:style-name="T38">Szerinte Jób vallásossága adok-veszek alapon áll. Mert a Sátán nem is tudja felfogni, hogy Istent lehet önmagáért félni és szeretni.</text:span><text:span text:style-name="T38"> Az ő észjárása szerint a vallás Istennek adott csereáru a kapott ajándékokért.</text:span></text:p>
      <text:p text:style-name="P38">Jób tehát a Sátán vádjának és Isten szentségének a küzdelmébe kerül bele úgy, hogy neki magának is tűrnie és küzdenie kell. Az ő példáján kell kiderülnie annak, hogy a hit nem a földi boldogulás függvénye.</text:p>
      <text:p text:style-name="P41"><text:span text:style-name="Kiemelt"><text:span text:style-name="T23">MEGINGÁS NÉLKÜL</text:span></text:span></text:p>
      <text:p text:style-name="P42"><text:span text:style-name="Félig_20_kiemelt"><text:span text:style-name="T23">Jób 1,13-22.</text:span></text:span></text:p>
      <text:p text:style-name="P44"><text:span text:style-name="T60">A legidősebb fiút megkülönböztetett figyelem kísérte. Hozzá fűzték a legnagyobb reményeket, és őt segítette az elsőszülöttségi jog az öröklésben.</text:span> Még ha Jób nem is tartozott volna Izráel népéhez, gyermekeiről — vélhetően — e szokásjog szerint gondolkodott. Lehet, hogy szabályszerű áldozattal meg is váltotta legidősebb fiát (2Móz 13,16), ismerve az előzőkből azt, hogy egyébként is rendszeresen mutatott be értük áldozatokat.</text:p>
      <text:p text:style-name="P40"><text:span text:style-name="T60">Ezért aztán fokozott erővel érhette a csapás, amikor épp az elsőszülött fiú ünnepnapja volt (13).</text:span> — Mindenfelől riasztó hírek zúdulnak rá. Lélekszakadva érkezik és szinte egymás szavába vág a négy hírnök, akik maguk is kis híján odavesztek, és elmondják, hogyan pusztult el mindene.</text:p>
      <text:p text:style-name="P40">A szarvasmarhát a félnomád körülmények között igába fogva hasznosították. <text:span text:style-name="T72">A szamár tisztátalannak számított lzráelben (2Móz 13,13).</text:span> <text:span text:style-name="T60">A juhokat nem rablócsapat hajtotta el, hanem villámcsapás, esetleg vulkanikus lávaömlés égette meg. Ezért elvesztésüket közvetlenül Istentől eredőnek tekintették.</text:span> <text:span text:style-name="T60">A teve volt a legkésőbb háziasított állat. Lévén igénytelen és szívós, igen értékes volt. A veszteséget növeli, hogy a pásztorok is együtt pusztultak a nyájakkal.</text:span></text:p>
      <text:p text:style-name="P40">Az utolsó csapás a legnagyobb. Jób gyermekei gyanútlanul ettek-ittak az elsőszülött <text:soft-page-break/>házában, s egy tornádó-szerű szélvihar megingatta a ház négy sarkát. <text:span text:style-name="T60">Az épület összedőlt és mindannyiójukat maga alá temette. A sorrendben van valami démonian kiszámított. A Sátán elment a végsőkig, ameddig csak lehetett.</text:span></text:p>
      <text:p text:style-name="P40"><text:span text:style-name="T38">Jajveszékelés, tehetetlen átkozódás helyett Jób „föláll”. Ebben a mozdulatban a hit méltósága van.</text:span><text:span text:style-name="T38"> Mindenekelőtt szótlanul teszi azt, amit a gyászolók ilyenkor tesznek.</text:span> Megszaggatja köntösét és haja ékességétől megfosztja magát. Ezután kezd beszélni: Az ember sorsa, hogy mindent itthagyva, pőrén térjen vissza az anyaföldbe. S ha elveszi adományait az Isten, amelyekkel életünket fölékesítette, akkor is áldassék az ő neve. Ő szabad velünk.</text:p>
      <text:p text:style-name="P37"><text:span text:style-name="T38">Az Istenre hagyatkozás példájaként, tudjuk‑e áldani őt a veszteségben, s a fájdalmak között?</text:span> Van‑e a hitünknek teherbíró ereje?</text:p>
      <text:p text:style-name="Könyvadatsor"><text:span text:style-name="Hivatkozás"><text:span text:style-name="T23">(</text:span></text:span><text:span text:style-name="Név_20_hivatkozásban"><text:span text:style-name="T23">Cornelis van der Waal</text:span></text:span><text:span text:style-name="Hivatkozás"><text:span text:style-name="T23">: </text:span></text:span><text:span text:style-name="Mű_20_címe"><text:span text:style-name="T23">Kutassátok az Írásokat!</text:span></text:span><text:span text:style-name="Hivatkozás"><text:span text:style-name="T23"> </text:span></text:span><text:span text:style-name="Cégnév"><text:span text:style-name="T23">Iránytű Kiadó</text:span></text:span><text:span text:style-name="Hivatkozás"><text:span text:style-name="T23">)</text:span></text:span><text:span text:style-name="T23">:</text:span></text:p>
      <text:p text:style-name="Átvett_20_anyagok_20_réssel"><text:span text:style-name="Kiemelt"><text:span text:style-name="T23">2. Jób szenvedésének mennyei háttere</text:span></text:span></text:p>
      <text:p text:style-name="Átvett_20_anyagok_20_réssel"><text:span text:style-name="Félig_20_kiemelt"><text:span text:style-name="T11">Ördögi kísérlet. </text:span></text:span><text:span text:style-name="T65">Jób könyvének mind az eleje, mind a vége prózában íródott. Az első két részben nemcsak azokról a katasztrofális szerencsétlenségekről szerzünk tudomást, amelyek Jóbot érték itt a földön, hanem a mennyben lejátszódó eseményekről is megtudunk egyet-mást. Így azonnal szembekerülünk azzal a »problémával«, amelyről ez a könyv szól.</text:span></text:p>
      <text:p text:style-name="P51">Jób, aki Úc földjén lakott, »feddhetetlen és becsületes ember volt, félte az Istent, és kerülte a rosszat« (1:1). Az Úr gazdagon megáldotta őt, szép családdal és anyagi javakkal.</text:p>
      <text:p text:style-name="P40">Az 1. rész 6. versében bepillantást nyerünk magába a mennybe. Az Úr a Sátánnal beszélget. A Sátán azzal hozakodik elő, hogy Jób csak azért szolgálja Istent olyan hűségesen, mert Isten megáldotta őt, és így persze érdemes. »Nem ok nélkül féli Jób az Istent! Hiszen te oltalmazod őt, a házát és mindenét, amije csak van! Keze munkáját megáldottad, és jószága elszaporodott a földön. De nyújtsd csak ki a kezed, és tedd rá arra, amije van, majd káromol még téged!« (9-11).</text:p>
      <text:p text:style-name="P40">Mi történt ezután? Az Úr a Sátán kezébe adta Jób javait — más szóval engedélyt adott a Sátánnak, hogy mintegy kísérletet végezzen és így tudja meg, hátat fordít‑e Jób Istennek, ha elveszíti mindenét. Egyik szerencsétlenség a másik után éri szegény Jóbot, ott Úc földjén. Nem telik bele sok idő, és Jóbnak szomorkodnia kell nemcsak vagyona, hanem gyermekei elvesztése miatt is. De azért még mindig így hangzik éneke: »Az ÚR adta, az ÚR vette el. Áldott legyen az ÚR neve!« (1:21).</text:p>
      <text:p text:style-name="Átvett_20_anyagok_20_réssel"><text:span text:style-name="Félig_20_kiemelt"><text:span text:style-name="T11">Sebekkel borítva, tetőtől talpig. </text:span></text:span><text:span text:style-name="T11">Jób mindezekben nem vétkezett, és nem vádolta Istent a történtekért (1:22). {</text:span></text:p>
      <text:p text:style-name="P49">} A kísérlet eredménye egyelőre nagy csalódást okozott a Sátánnak — de szándékától nem állt el olyan könnyen: »Bőrért bőrt ad az ember, de az életéért mindent odaad! Nyújtsd csak ki a kezed, és tedd rá a csontjaira és a húsára, majd káromol még téged!« (2:4-5).</text:p>
      <text:p text:style-name="P51"><text:span text:style-name="T7">Itt már úgy látjuk Jóbot, ahogy el szoktuk képzelni: teste csupa seb, csupa fekély, hamuban ül, és egy cserépdarabbal vakargatja magát. Ráadásul a felesége is ellene fordul, és így szól hozzá: »Még most is kitartóan feddhetetlen vagy? Átkozd meg Istent, és halj meg!« (2:9). </text:span><text:span text:style-name="T61">Az asszony itt újra úgy szól, mint egykor, az Éden kertjében — a kígyó mondanivalójával áll elő.</text:span></text:p>
      <text:p text:style-name="P51"><text:span text:style-name="T60">Jób azonban határozottan elutasítja balga szavait. Ő jót is, rosszat is kész elfogadni Isten kezéből.</text:span> A Sátán próbálkozása tehát újra kudarcba fúlt, mert Jób a szenvedés közepette sem vétkezett — még gondolatban sem.</text:p>
      <text:p text:style-name="Könyvadatsor"><text:span text:style-name="Hivatkozás"><text:span text:style-name="T23">(</text:span></text:span><text:span text:style-name="Név_20_hivatkozásban"><text:span text:style-name="T23">J. N. Darby</text:span></text:span><text:span text:style-name="Hivatkozás"><text:span text:style-name="T23">: </text:span></text:span><text:span text:style-name="Mű_20_címe"><text:span text:style-name="T23">A Biblia könyveinek áttekintése</text:span></text:span><text:span text:style-name="Hivatkozás"><text:span text:style-name="T23">. </text:span></text:span><text:span text:style-name="Cégnév"><text:span text:style-name="T23">Evangéliumi Kiadó</text:span></text:span><text:span text:style-name="Hivatkozás"><text:span text:style-name="T23">)</text:span></text:span><text:span text:style-name="T23">:</text:span></text:p>
      <text:p text:style-name="P41"><text:span text:style-name="Kiemelt"><text:span text:style-name="T23">1. és 2. fejezet</text:span></text:span></text:p>
      <text:p text:style-name="P43"><text:span text:style-name="Kiemelt"><text:span text:style-name="T11">J</text:span></text:span><text:span text:style-name="T11">ób könyvében a próbára te</text:span><text:span text:style-name="T75">tt </text:span><text:span text:style-name="T11">embe</text:span><text:span text:style-name="T75">rt </text:span><text:span text:style-name="T11">látjuk, s jelenlegi ismereteink birtokában azt mondhatjuk, hogy a kegyelem által megújított embe</text:span><text:span text:style-name="T75">rt</text:span><text:span text:style-name="T11">, egy becsületes és igaz úton járó embe</text:span><text:span text:style-name="T75">rt</text:span><text:span text:style-name="T11">, abból a célból, hogy megmutassa, megállhat‑e Isten elő</text:span><text:span text:style-name="T75">tt </text:span><text:span text:style-name="T11">a gonosz hatalmának </text:span><text:soft-page-break/><text:span text:style-name="T11">jelenlétében, igaz lehet‑e saját személyében Isten elő</text:span><text:span text:style-name="T75">tt</text:span><text:span text:style-name="T11">. Ezenkívül </text:span><text:span text:style-name="T42">megtaláljuk benne Isten módszereit, amelyekkel megvizsgálja a szívet, hogy megmutassa neki milyen az állapota Isten elő</text:span><text:span text:style-name="T45">tt</text:span><text:span text:style-name="T42">.</text:span></text:p>
      <text:p text:style-name="Átvett_20_anyagok_20_réssel"><text:span text:style-name="Kiemelt"><text:span text:style-name="T11">Jób és Isten elő</text:span></text:span><text:span text:style-name="Kiemelt"><text:span text:style-name="T75">tt</text:span></text:span><text:span text:style-name="Kiemelt"><text:span text:style-name="T11">i vádlója</text:span></text:span></text:p>
      <text:p text:style-name="P44"><text:span text:style-name="T7">Annál inkább tanulságos mindez, me</text:span><text:span text:style-name="T74">rt </text:span><text:span text:style-name="T7">minden későbbi üdvtörténeti korszaktól, minden Istentől származó különleges kijelentéstől függetlenül áll előttünk. Ez i</text:span><text:span text:style-name="T74">tt </text:span><text:span text:style-name="T7">az istenfélő ember mint Nóé egyik leszármazója, aki nem veszítette el az igaz Isten ismeretét, amikor a bűn ismét elterjedt a világban, és elkezdődö</text:span><text:span text:style-name="T74">tt </text:span><text:span text:style-name="T7">a bálványimádás. O</text:span><text:span text:style-name="T74">tt </text:span><text:span text:style-name="T7">volt azonban a bíró, hogy büntesse a bűnt. Jób áldásokkal volt körülvéve, és valódi istenfélelemmel rendelkezett. A Sátán, Isten szolgáinak a vádlója, a földön jár-kel, alkalmat keresve a gonoszságra, és megjelenik Jahve előtt, az ő hatalmas angyalai („Bné-Elóhim”) közö</text:span><text:span text:style-name="T74">tt</text:span><text:span text:style-name="T7">. Isten pedig isme</text:span><text:span text:style-name="T74">rt</text:span><text:span text:style-name="T7">eti Jób helyzetét, aki az ő áldott kormányzása alatt áll, és hűségesen jár.</text:span></text:p>
      <text:p text:style-name="Átvett_20_anyagok_20_réssel"><text:span text:style-name="Kiemelt"><text:span text:style-name="T23">A Sátán mint Isten eszköze</text:span></text:span></text:p>
      <text:p text:style-name="P44"><text:span text:style-name="T7">Gondosan meg kell itt figyelnünk, hogy </text:span><text:span text:style-name="T39">mindezeknek a történéseknek a mozgatórugóját és forrását nem a Sátán vádjai jelentik, hanem maga Isten. Isten tudta, hogy szolgájának, Jóbnak mire van szüksége.</text:span><text:span text:style-name="T39"> Ő maga hozza fel Jób helyzetét, és ő lendít mozgásba mindent. Ő kérdezi meg a Sátántól, hogy észrevette‑e szolgáját, Jóbot, és az azért van, me</text:span><text:span text:style-name="T44">rt </text:span><text:span text:style-name="T39">ő maga észrevette. A </text:span><text:span text:style-name="T39">Sátán csak eszköz, egy mit sem sejtő, bár rafinált eszköz, amely véghez fogja vinni Isten kegyelmének szándékait.</text:span><text:span text:style-name="T39"> Vádjai valójában semmit sem hoznak fel Jób ellen, kivéve, hogy megcáfolják önmagukat azáltal, aminek megtételét Isten megengedi a Sátánnak. </text:span><text:span text:style-name="T39">Jób érdekében Isten megengedi a Sátánnak, hogy bizonyos mértékig megvalósítsa akaratát, me</text:span><text:span text:style-name="T44">rt </text:span><text:span text:style-name="T39">így Jób megismerheti saját szívét, és mélyebbre juthat az Istennel való kapcsolatban.</text:span><text:span text:style-name="T7"> Milyen áldottak és tökéletesek Isten útjai, s ezért mennyire eredménytelenek a Sátán erőfeszítései azokkal szemben, akik Istenéi!</text:span></text:p>
      <text:p text:style-name="Átvett_20_anyagok_20_réssel"><text:span text:style-name="Kiemelt"><text:span text:style-name="T23">Isten mint Jób megigazítója</text:span></text:span></text:p>
      <text:p text:style-name="P44"><text:span text:style-name="T7">A Sátán azt állítja, hogy Jób istenfélelme Isten nyilvánvaló kedvezésének, Jób jólétének és annak az oltalomnak tulajdonítható, amellyel Isten körülve</text:span><text:span text:style-name="T74">tt</text:span><text:span text:style-name="T7">e őt. Isten mindezt a Sátán kezébe adja, aki azonnal felkelti Jób ellenségeinek kapzsiságát. Azok meg is támadják őt, és megfosztják minden vagyonától. </text:span><text:span text:style-name="T39">Gyermekei meghalnak annak a viharnak a következtében, amelyet a Sátán Isten engedélyével támasztott. Jób azonban nem foglalkozik sem az alkalmazo</text:span><text:span text:style-name="T44">tt </text:span><text:span text:style-name="T39">eszközökkel, sem a Sátánnal, hanem zúgolódás nélkül elfogadja Isten kezéből ezt a keserű poharat.</text:span><text:span text:style-name="T7"> {</text:span></text:p>
      <text:p text:style-name="P51"><text:span text:style-name="T7">} A Sátán ezután azt állítja, hogy az ember valójában mindent odaad, ha önmagát megmentheti. Isten mindent a Sátánra hagy, szolgájának életét kivéve. A </text:span><text:span text:style-name="T39">Sátán re</text:span><text:span text:style-name="T44">tt</text:span><text:span text:style-name="T39">enetes betegséggel veri meg Jóbot, de Jób meghajol Isten keze ala</text:span><text:span text:style-name="T44">tt</text:span><text:span text:style-name="T39">, teljesen elismerve Isten szuverenitását.</text:span><text:span text:style-name="T61"> A Sátán kimerítette eszközeit, melyekkel Jóbnak árthatott, s e</text:span><text:span text:style-name="T67">tt</text:span><text:span text:style-name="T61">ől kezdve nem találkozunk vele. Azonban nagyon szép meglátnunk, hogy </text:span><text:span text:style-name="T39">Isten ezáltal teljes mértékben igazolta Jóbot a Sátán vádjaival szemben. Jób nem volt képmutató.</text:span><text:span text:style-name="T7"> Mindent elveszített, amivel a Sátán az ő istenfélelmét indokolta, és az fényesebben ragyogott, mint valaha. A </text:span><text:span text:style-name="T39">Sátán megtalálhatja a (hús)testben működő indítékokat, az emberi szívben levő gonoszságot, amelyet ő szít. Azonban az Istenben lévő kegyelmet, az ő megmagyarázhatatlan szeretetét, s kegyelmét, amely az ebben bízó és erre támaszkodó emberben munkálkodik, nem mérheti föl, s erejét sem ismerheti.</text:span></text:p>
      <text:p text:style-name="Könyvadatsor"><text:span text:style-name="Hivatkozás"><text:span text:style-name="T23">(</text:span></text:span><text:span text:style-name="Név_20_hivatkozásban"><text:span text:style-name="T23">Pat </text:span></text:span><text:span text:style-name="Hivatkozás"><text:span text:style-name="T82">és </text:span></text:span><text:span text:style-name="Név_20_hivatkozásban"><text:span text:style-name="T23">David Alexander [</text:span></text:span><text:span text:style-name="Hivatkozás"><text:span text:style-name="T82">szerk.</text:span></text:span><text:span text:style-name="Név_20_hivatkozásban"><text:span text:style-name="T82">]</text:span></text:span><text:span text:style-name="Hivatkozás"><text:span text:style-name="T23">: </text:span></text:span><text:span text:style-name="Mű_20_címe"><text:span text:style-name="T23">Kézikönyv a Bibliához</text:span></text:span><text:span text:style-name="Hivatkozás"><text:span text:style-name="T23">. </text:span></text:span><text:span text:style-name="Cégnév"><text:span text:style-name="T23">Scolar Kiadó</text:span></text:span><text:span text:style-name="Hivatkozás"><text:span text:style-name="T23">)</text:span></text:span><text:span text:style-name="T23">:</text:span></text:p>
      <text:p text:style-name="Átvett_20_anyagok_20_réssel"><text:span text:style-name="Kiemelt"><text:span text:style-name="T23">1-2<text:line-break/>Bevezetés</text:span></text:span></text:p>
      <text:p text:style-name="P52">1,1-5: Jób legfőbb tulajdonsága, hogy igazi jó ember. <text:span text:style-name="T38">„Volt egyszer” stílusban kerül bemutatásra, ebből azonnal kiderül, hogy megtörtént eseményről van szó.</text:span></text:p>
      <text:p text:style-name="P40"><text:soft-page-break/>1,6-12: úgymond, eltérő helyszín (hogy olyasmit tudjon meg az olvasó, amiről a történet szereplőinek fogalma sincs). A mennyországban a sátán azzal vádolja Jóbot, hogy haszonlesésből szolgálja Istent. Az <text:span text:style-name="T38">Isten oly mértékig bízik Jóbban, hogy megengedi a sátánnak, tegye próbára</text:span><text:span text:style-name="T60"> — de Jóbot magát meg kell kímélni.</text:span></text:p>
      <text:p text:style-name="P40">1,13-22: egyetlen nap leforgása alatt Jób mindent elveszít — vagyonát, szolgált, családját —, Istenben való bizalma azonban töretlen marad. (Lásd Szent Pál szavait: Fil 4,11-12.)</text:p>
      <text:p text:style-name="P51">2,1-6: a sátán az első csatát elveszítette. Most azt mondja, Jób csak a bőrét menti. Isten így olyan újabb próbát engedélyez, amelyben csupán Jób életét kell megkímélni.</text:p>
      <text:p text:style-name="P51">2,7-13: Jób testét váladékozó fekélyek borítják. A nagyszerű ember számkivetetté válik. Felesége cserbenhagyja. Három hű barátja némán ül mellette, és a történteken szörnyülködik. Jób azonban még ekkor is szilárdan kitart Isten mellett.</text:p>
      <text:p text:style-name="Átvett_20_anyagok_20_-_20_textusbővítés"><text:span text:style-name="Kiemelt"><text:span text:style-name="T83">►</text:span></text:span><text:span text:style-name="Kiemelt"><text:span text:style-name="T84"> </text:span></text:span><text:span text:style-name="Kiemelt"><text:span text:style-name="T11">Husz (1,1) </text:span></text:span><text:span text:style-name="T11">Város Palesztinától keletre — Edom-hoz kapcsolódik a Siralmak könyve 4,21-ben.</text:span></text:p>
      <text:p text:style-name="Átvett_20_anyagok_20_-_20_textusbővítés"><text:span text:style-name="Kiemelt"><text:span text:style-name="T83">►</text:span></text:span><text:span text:style-name="Kiemelt"><text:span text:style-name="T84"> </text:span></text:span><text:span text:style-name="Kiemelt"><text:span text:style-name="T11">1,2 </text:span></text:span><text:span text:style-name="T11">Jób nagy családja és jelentős vagyona arra utal, hogy Isten kegyelmét élvezte. A hét és a három ideális számok.</text:span></text:p>
      <text:p text:style-name="Átvett_20_anyagok_20_-_20_textusbővítés"><text:span text:style-name="Kiemelt"><text:span text:style-name="T83">►</text:span></text:span><text:span text:style-name="Kiemelt"><text:span text:style-name="T84"> </text:span></text:span><text:span text:style-name="Kiemelt"><text:span text:style-name="T11">Isten fiai/égi lények (1,6) </text:span></text:span><text:span text:style-name="T11">A mennyországban Isten angyalai. A sátán is köztük van, Isten engedélyével.</text:span></text:p>
      <text:p text:style-name="Átvett_20_anyagok_20_-_20_textusbővítés"><text:span text:style-name="Kiemelt"><text:span text:style-name="T83">►</text:span></text:span><text:span text:style-name="Kiemelt"><text:span text:style-name="T84"> </text:span></text:span><text:span text:style-name="Kiemelt"><text:span text:style-name="T11">Sátán (1,6) </text:span></text:span><text:span text:style-name="T11">Az emberiség ellensége.</text:span></text:p>
      <text:p text:style-name="Átvett_20_anyagok"><text:span text:style-name="Kiemelt"><text:span text:style-name="T83">►</text:span></text:span><text:span text:style-name="Kiemelt"><text:span text:style-name="T84"> </text:span></text:span><text:span text:style-name="Kiemelt"><text:span text:style-name="T11">Szabeusok (1,15) </text:span></text:span><text:span text:style-name="T11">Délnyugat-arábiai nomádok.</text:span></text:p>
      <text:p text:style-name="Átvett_20_anyagok"><text:span text:style-name="Kiemelt"><text:span text:style-name="T83">►</text:span></text:span><text:span text:style-name="Kiemelt"><text:span text:style-name="T84"> </text:span></text:span><text:span text:style-name="Kiemelt"><text:span text:style-name="T11">Kaldeusok (1,17) </text:span></text:span><text:span text:style-name="T11">Ábrahám hazájában, Dél-Mezopotámiában élő nomádok.</text:span></text:p>
      <text:p text:style-name="Átvett_20_anyagok_20_-_20_textusbővítés"><text:span text:style-name="Kiemelt"><text:span text:style-name="T83">►</text:span></text:span><text:span text:style-name="Kiemelt"><text:span text:style-name="T84"> </text:span></text:span><text:span text:style-name="Kiemelt"><text:span text:style-name="T11">Szemétdomb/hamu (2,8) </text:span></text:span><text:span text:style-name="T11">A hamu a szenvedéshez, búslakodáshoz, gyászhoz és megalázkodó bűnbánathoz (vezekléshez) kapcsolódik. A szemétdombon törö</text:span><text:span text:style-name="T75">tt </text:span><text:span text:style-name="T11">cserépdarabok hevertek.</text:span></text:p>
      <text:p text:style-name="Átvett_20_anyagok_20_-_20_textusbővítés"><text:span text:style-name="Kiemelt"><text:span text:style-name="T83">►</text:span></text:span><text:span text:style-name="Kiemelt"><text:span text:style-name="T84"> </text:span></text:span><text:span text:style-name="Kiemelt"><text:span text:style-name="T11">Jób barátai (2,11) </text:span></text:span><text:span text:style-name="T11">Arab és edomita városokban élő, nagy tudású emberek. A vidék híres volt az o</text:span><text:span text:style-name="T75">tt </text:span><text:span text:style-name="T11">lakó bölcsekről.</text:span></text:p>
      <text:p text:style-name="Könyvadatsor"><text:span text:style-name="Hivatkozás"><text:span text:style-name="T23">(</text:span></text:span><text:span text:style-name="Név_20_hivatkozásban"><text:span text:style-name="T23">Chuck Smith</text:span></text:span><text:span text:style-name="Hivatkozás"><text:span text:style-name="T23">: </text:span></text:span><text:span text:style-name="Mű_20_címe"><text:span text:style-name="T23">A Biblia lépésről lépésre. Az Ószövetség és az Újszövetség tanításai MP3-as CD‑n</text:span></text:span><text:span text:style-name="Hivatkozás"><text:span text:style-name="T23">.</text:span></text:span><text:span text:style-name="Hivatkozás"><text:span text:style-name="T24"> </text:span></text:span><text:span text:style-name="Cégnév"><text:span text:style-name="T79">The Word for Today</text:span></text:span><text:span text:style-name="Hivatkozás"><text:span text:style-name="T23">)</text:span></text:span><text:span text:style-name="T23">:</text:span></text:p>
      <text:p text:style-name="P45">JÓB KÖNYVE 1-4.</text:p>
      <text:p text:style-name="P52">Az Ószövetség könyveit különböző részekre osztjuk: Az első öt, a Törvény könyvei, az ezt követő könyvek Izrael népének történelem könyvei a kánaáni bevonulástól a babilóniai fogságig, majd a fogságból való visszatérésig. A történelem könyvek Kr.e. 400-ig tartanak.</text:p>
      <text:p text:style-name="P51">Jób könyvétől kezdve az Ótestamentum könyveit költészeti könyveknek nevezik. Ezek a következők: Jób, Zsoltárok, Példabeszédek, Prédikátor, Énekek Éneke. Ezek a zsidó költészet részei, és nem hasonlít a mi verseinkhez, mivel nem a szavak rímelnek, hanem ezek vagy hasonló, vagy ellentétes gondolatok gyűjteménye. A rímelés tehát a gondolatokban keresendő: Pl. az igaz útja ..., a gonosz útja ....</text:p>
      <text:p text:style-name="P40"><text:span text:style-name="T38">A költészeti könyvek közül Jób a legelső, és talán még az 1Mózesnél is korábban íródott, annak ellenére, hogy az 1Mózes olyan eseményeket ír le, amelyek természetesen megelőzik Jób korát.</text:span><text:span text:style-name="T60"> Ugyanakkor az </text:span><text:span text:style-name="T38">1Mózesben említenek egy Jóbab nevű embert, aki lehet, hogy pont az ebben a könyvben szereplő Jób, és aki Ábrahámmal egyidőben élt.</text:span></text:p>
      <text:p text:style-name="P40"><text:span text:style-name="T38">Jób könyvében tehát olvashatunk azokról az emberi gondolatokról, amelyek talán a legrégebbi emberi gondolatok voltak a földön az írás kialakulása után. Ebből láthatjuk, hogy az ember már kezdetek óta hasonló a maihoz. A kultúrák és az idők megváltoztak Jób óta, de tulajdonképpen ugyanolyan problémákkal küzdünk</text:span><text:span text:style-name="T38">, mint annak idején Jób.</text:span><text:span text:style-name="T60"> Ugyanazok a szükségleteink manapság is.</text:span></text:p>
      <text:p text:style-name="P40"><text:span text:style-name="T38">Jób bemutatja azt az embert, aki talán a leginkább lealacsonyodott, és visszalépett pusztán a létfenntartásig.</text:span><text:span text:style-name="T38"> Mindent elvesztett, amit mi az élethez szükségesnek gondolunk</text:span>, mindent amit mi fontosnak tartunk életünk szempontjából: az anyagi értékeit, a családját, a barátait, az egészségét, és még saját létezésének értelmét is, mert végül már halálért kiált.</text:p>
      <text:p text:style-name="P40"><text:span text:style-name="T38">Amikor mindent elvesztettél, akkor derül ki a szíved legmélyebb vágya és akarata.</text:span><text:span text:style-name="T60"> Nem kell azon gondolkozzál, hogy melyik étterembe mész a gyülekezeti alkalom után, nem kell senkivel megvitatni, hogy mit fogunk csinálni az ünnepek alatt.</text:span></text:p>
      <text:p text:style-name="P37">Az az igazság, hogy olyan dolgokkal töltjük meg az agyunkat, amelyek egyáltalán nem alapvetőek az élet szempontjából, mert vannak barátaink, és igen sok minden érdekel, és ezek nagyon fontosakká válhatnak egy idő után. Sajnos az emberek olyan dolgokkal tölthetik el az életüket, amelyek egyáltalán nem számítanak. Elpazarolhatják értelmetlen dolgokra: Nem is az a kérdés, hogy Mit együnk? Tudunk‑e enni egyáltalán? Hanem az, hogy mit választunk a sok minden közül, és ezeken tudunk vitatkozni, és a végén emiatt adjuk be a válópert.</text:p>
      <text:p text:style-name="P40"><text:soft-page-break/><text:span text:style-name="T38">Mekkora tragédia, hogy az emberek apró-cseprő dolgokkal töltik el egész életüket, és sohasem jutnak el az élet nagy kérdéseihez.</text:span><text:span text:style-name="T60"> Jób esetében a fennmaradás volt a kérdés, mindenét elvesztette. És </text:span><text:span text:style-name="T38">ekkor a puszta ember kiáltott azért, ami valóban szükséges az ember életének alapjaihoz</text:span><text:span text:style-name="T60">. Ezért Jób egy nagyon érdekes könyv, mert az élet legmélyebb kérdéseivel foglalkozik.</text:span></text:p>
      <text:p text:style-name="P40"><text:span text:style-name="T60">Jób története alátámasztja az Isten által Ézsaiásban kijelentetteket: „Isten útjai kifürkészhetetlenek számunkra.” </text:span><text:span text:style-name="T38">Nem képzelem azt, hogy mindent ismerek Istennel kapcsolatban, hanem inkább be kell ismerjem, hogy nagyon keveset értek meg belőle, és ezért dicsőítem Őt.</text:span><text:span text:style-name="T38"> Ha mindent megértenék, akkor Ő az én szintemen volna, és mit kellene dicsőítsek vele kapcsolatban?</text:span></text:p>
      <text:p text:style-name="P37">A valóságban viszont az, hogy Ő sokkal hatalmasabb bölcsességben, tudásban, értelemben, és ezért csak csodálni és tisztelni tudom Őt, és dicsőíteni. Ő nem mindig cselekszik úgy, ahogy azt én szeretném, és nem is szokta mindig megmagyarázni, hogy miért tette a dolgokat úgy, ahogy tette. Sokszor nem is veszi figyelembe azt, hogy én mit akarok, és ellenvetéseim ellenére teszi a dolgokat. Mindezt azonban értékelni tudom, mert már régen rájöttem, hogy sok mindent nem értek.</text:p>
      <text:p text:style-name="P40">Abba a kategóriába tartozom, amelyről Shakespeare azt írta: „Ember, a szegény ember annyira tudatlan mindabban, amit a legjobban tud.” Ezt én is látom magamról, és ezért boldogan alárendelem az életemet és az akaratomat Istennek, és az Ő bölcsességének. Hálásan imádkozom azt, hogy Istenem nem értem, hogy mit csinálsz, de tudom, hogy amit teszel, az a legjobb, ezért csak folytasd és ne az én akaratom, hanem a Tied szerint tégy mindent.</text:p>
      <text:p text:style-name="P52">Jób könyve így kezdődik:</text:p>
      <text:p text:style-name="Átvett_20_anyagok_20_-_20_textusbővítésre"><text:span text:style-name="Félig_20_kiemelt"><text:span text:style-name="T23">Élt Úc földjén egy Jób nevű ember, aki feddhetetlen és becsületes ember volt, félte az Istent, és kerülte a rosszat.</text:span></text:span></text:p>
      <text:p text:style-name="P51">Jób <text:span text:style-name="T48">jó ember</text:span> volt.</text:p>
      <text:p text:style-name="Átvett_20_anyagok_20_-_20_textusbővítés_20_réssel"><text:span text:style-name="Félig_20_kiemelt"><text:span text:style-name="T23">Hét fia és három leánya született neki.</text:span></text:span></text:p>
      <text:p text:style-name="Átvett_20_anyagok_20_-_20_textusbővítésre"><text:span text:style-name="Félig_20_kiemelt"><text:span text:style-name="T23">Hétezer juh, háromezer teve, ötszáz pár ökör és ötszáz szamár volt a jószága, és igen sok szolgája volt. Ez az ember tekintélyesebb volt minden keleti embernél.</text:span></text:span></text:p>
      <text:p text:style-name="Átvett_20_anyagok_20_-_20_textusbővítésre"><text:span text:style-name="Félig_20_kiemelt"><text:span text:style-name="T23">Fiai lakomát szoktak tartani odahaza, mindegyik a maga napján. Ilyenkor üzentek három nőtestvérüknek, és őket is meghívták, hogy velük együtt egyenek és igyanak.</text:span></text:span></text:p>
      <text:p text:style-name="Átvett_20_anyagok_20_-_20_textusbővítésre"><text:span text:style-name="Félig_20_kiemelt"><text:span text:style-name="T23">Amikor azonban a lakoma napjai sorra lejártak, értük küldött Jób, és megszentelte őket úgy, hogy korán reggel fölkelt, és annyi égőáldozatot mutatott be, ahányan voltak. Mert azt gondolta Jób: Hátha vétkeztek a fiaim, és káromolták Istent szívükben. Így szokott tenni Jób minden alkalommal.</text:span></text:span></text:p>
      <text:p text:style-name="P51">Ez volt Jób életének bevezetése, és most a mennyei színre váltunk, Isten trónusa előtt vagyunk.</text:p>
      <text:p text:style-name="Átvett_20_anyagok_20_-_20_textusbővítés_20_réssel"><text:span text:style-name="Félig_20_kiemelt"><text:span text:style-name="T23">Történt egy napon, hogy az istenfiak megjelentek, és megálltak az </text:span></text:span><text:span text:style-name="Félig_20_kiemelt"><text:span text:style-name="T22">Úr</text:span></text:span><text:span text:style-name="Félig_20_kiemelt"><text:span text:style-name="T23"> előtt. Velük együtt megjelent a Sátán is.</text:span></text:span></text:p>
      <text:p text:style-name="P51">Ebből láthatjuk, hogy a <text:span text:style-name="T60">Sátán bukása után is bejáratos volt Isten elé. Vajon miért engedte meg ezt Isten? Mondtam már, hogy nem tudok mindent Istennel kapcsolatban, és így ezt sem tudom. A Biblia azt írja, hogy a Sátán a testvérek vádlója, és Isten előtt vádolja őket éjjel és nappal.</text:span> Itt is ezt teszi.</text:p>
      <text:p text:style-name="Átvett_20_anyagok_20_-_20_textusbővítésre"><text:span text:style-name="Félig_20_kiemelt"><text:span text:style-name="T23">Az </text:span></text:span><text:span text:style-name="Félig_20_kiemelt"><text:span text:style-name="T22">Úr</text:span></text:span><text:span text:style-name="Félig_20_kiemelt"><text:span text:style-name="T23"> megkérdezte a Sátánt: Honnan jössz? A Sátán ezt felelte az </text:span></text:span><text:span text:style-name="Félig_20_kiemelt"><text:span text:style-name="T22">Úr</text:span></text:span><text:span text:style-name="Félig_20_kiemelt"><text:span text:style-name="T23">nak: A földön barangoltam, ott jártam-keltem.</text:span></text:span></text:p>
      <text:p text:style-name="Átvett_20_anyagokra"><text:span text:style-name="Félig_20_kiemelt"><text:span text:style-name="T23">Erre ezt mondta az </text:span></text:span><text:span text:style-name="Félig_20_kiemelt"><text:span text:style-name="T22">Úr</text:span></text:span><text:span text:style-name="Félig_20_kiemelt"><text:span text:style-name="T23"> a Sátánnak: Észrevetted‑e szolgámat, Jóbot? Nincs hozzá fogható a földön: feddhetetlen és becsületes ember, féli az Istent, és kerüli a rosszat.</text:span></text:span></text:p>
      <text:p text:style-name="P40"><text:span text:style-name="T38">Az „észrevetted” szó eredetijét katonai jelentésben használták akkor, amikor egy hadvezér tanulmányozza azt a várost, amelyet megtámadni készül, hogy a város elpusztításához szükséges stratégiát kidolgozhassa.</text:span><text:span text:style-name="T60"> Figyeli a város kapuit, melyeket mikor nyitnak ki, melyek a leggyengébb kapuk, mikor jönnek ki és be az emberek – mindezt azért, hogy bevehesse a várost. Ez az észrevetted szó héber jelentése itt.</text:span></text:p>
      <text:p text:style-name="P38">Isten tehát azt kérdezi a Sátántól, hogy „Tanulmányoztad Jóbot, hogy összeállíthasd elpusztításának stratégiáját?”</text:p>
      <text:p text:style-name="P40">Isten azt mondja Jóbról, hogy tökéletes ember, szereti Őt, és kerüli a gonoszt. A <text:span text:style-name="T38">Sátán már tanulmányozta Jóbot, és ki is alakította a vele kapcsolatos filozófiáját:</text:span></text:p>
      <text:p text:style-name="Átvett_20_anyagok_20_réssel"><text:span text:style-name="Félig_20_kiemelt"><text:span text:style-name="T23">A Sátán így felelt az </text:span></text:span><text:span text:style-name="Félig_20_kiemelt"><text:span text:style-name="T22">Úr</text:span></text:span><text:span text:style-name="Félig_20_kiemelt"><text:span text:style-name="T23">nak: Nem ok nélkül féli Jób az Istent!</text:span></text:span></text:p>
      <text:p text:style-name="Átvett_20_anyagokra"><text:soft-page-break/><text:span text:style-name="Félig_20_kiemelt"><text:span text:style-name="T23">Hiszen te oltalmazod őt, a házát és mindenét, amije csak van! Keze munkáját megáldottad, és jószága elszaporodott a földön.</text:span></text:span></text:p>
      <text:p text:style-name="P40"><text:span text:style-name="T38">Az „oltalmazás” itt szó szerint azt jelenti, hogy védőgyűrűt helyezett Isten Jób köré.</text:span><text:span text:style-name="T60"> A Bibliában olvassuk, hogy Isten az angyalainak megparancsolja, hogy védjék az Ő gyermekeit, és mindannyiunk köré védőgyűrűt helyez. A Sátán emiatt panaszkodik.</text:span></text:p>
      <text:p text:style-name="Átvett_20_anyagok_20_réssel"><text:span text:style-name="Félig_20_kiemelt"><text:span text:style-name="T23">De nyújtsd csak ki a kezed, és tedd rá arra, amije van, majd káromol még téged!</text:span></text:span></text:p>
      <text:p text:style-name="Átvett_20_anyagokra"><text:span text:style-name="Félig_20_kiemelt"><text:span text:style-name="T23">Az </text:span></text:span><text:span text:style-name="Félig_20_kiemelt"><text:span text:style-name="T22">Úr</text:span></text:span><text:span text:style-name="Félig_20_kiemelt"><text:span text:style-name="T23"> ezt felelte a Sátánnak: Mindenét a kezedbe adom, csak rá magára nem vethetsz kezet! És eltávozott a Sátán az </text:span></text:span><text:span text:style-name="Félig_20_kiemelt"><text:span text:style-name="T22">Úr</text:span></text:span><text:span text:style-name="Félig_20_kiemelt"><text:span text:style-name="T23"> elől.</text:span></text:span></text:p>
      <text:p text:style-name="Átvett_20_anyagokra"><text:span text:style-name="Félig_20_kiemelt"><text:span text:style-name="T23">Egyszer, amikor Jób fiai és leányai lakomáztak, és borozgattak elsőszülött testvérük házában,</text:span></text:span></text:p>
      <text:p text:style-name="Átvett_20_anyagokra"><text:span text:style-name="Félig_20_kiemelt"><text:span text:style-name="T23">hírnök érkezett Jóbhoz, és így szólt: A marhákkal szántottak, a szamarak pedig mellettük legelésztek.</text:span></text:span></text:p>
      <text:p text:style-name="Átvett_20_anyagokra"><text:span text:style-name="Félig_20_kiemelt"><text:span text:style-name="T23">De a sébaiak rájuk rontottak, és elvitték azokat, a legényeket pedig kardélre hányták. Csak én menekültem meg, hogy hírt adhassak neked.</text:span></text:span></text:p>
      <text:p text:style-name="Átvett_20_anyagokra"><text:span text:style-name="Félig_20_kiemelt"><text:span text:style-name="T23">Még ez beszélt, amikor megérkezett a másik, és így szólt: Istentől tűz hullott az égből, amely megégette, és elpusztította a juhokat és a legényeket. Csak én menekültem meg, hogy hírt adhassak neked.</text:span></text:span></text:p>
      <text:p text:style-name="Átvett_20_anyagokra"><text:span text:style-name="Félig_20_kiemelt"><text:span text:style-name="T23">Még ez beszélt, amikor megérkezett a másik, és így szólt: A káldeusok három csapatban rajtaütöttek a tevéken, és elvitték azokat, a legényeket pedig kardélre hányták. Csak én menekültem meg, hogy hírt adhassak neked.</text:span></text:span></text:p>
      <text:p text:style-name="Átvett_20_anyagokra"><text:span text:style-name="Félig_20_kiemelt"><text:span text:style-name="T23">Még ez beszélt, amikor megérkezett a másik, és így szólt: Fiaid és leányaid lakomáztak, és borozgattak elsőszülött testvérük házában.</text:span></text:span></text:p>
      <text:p text:style-name="Átvett_20_anyagokra"><text:span text:style-name="Félig_20_kiemelt"><text:span text:style-name="T23">De hirtelen nagy szél támadt a puszta felől, megrendítette a ház négy sarkát, az rászakadt a fiatalokra, és meghaltak. Csak én menekültem meg, hogy hírt adhassak neked.</text:span></text:span></text:p>
      <text:p text:style-name="P40">Egyetlen pillanat alatti pusztulás! Minden vagyonod és gyermekeid eltűnnek! Most mit tehetsz?</text:p>
      <text:p text:style-name="Átvett_20_anyagok_20_réssel"><text:span text:style-name="Félig_20_kiemelt"><text:span text:style-name="T23">Jób ekkor fölállt, megszaggatta köntösét, és megnyírta a fejét. Azután a földre esve leborult,</text:span></text:span></text:p>
      <text:p text:style-name="Átvett_20_anyagokra"><text:span text:style-name="Félig_20_kiemelt"><text:span text:style-name="T23">és így szólt: Mezítelen jöttem ki anyám méhéből, mezítelen is megyek el. Az </text:span></text:span><text:span text:style-name="Félig_20_kiemelt"><text:span text:style-name="T22">Úr</text:span></text:span><text:span text:style-name="Félig_20_kiemelt"><text:span text:style-name="T23"> adta, az </text:span></text:span><text:span text:style-name="Félig_20_kiemelt"><text:span text:style-name="T22">Úr</text:span></text:span><text:span text:style-name="Félig_20_kiemelt"><text:span text:style-name="T23"> vette el. Áldott legyen az </text:span></text:span><text:span text:style-name="Félig_20_kiemelt"><text:span text:style-name="T22">Úr</text:span></text:span><text:span text:style-name="Félig_20_kiemelt"><text:span text:style-name="T23"> neve!</text:span></text:span></text:p>
      <text:p text:style-name="Átvett_20_anyagokra"><text:span text:style-name="Félig_20_kiemelt"><text:span text:style-name="T23">Még ebben a helyzetben sem vétkezett Jób, és nem követett el megbotránkoztató dolgot Isten ellen.</text:span></text:span></text:p>
      <text:p text:style-name="P40"><text:span text:style-name="T60">Sokszor hallottam, hogy emberek ostoba módon vádolják Istent. Lehet, hogy nem átkozódtak, de ilyeneket mondtak: „Nem hiszem, hogy Istent érdekli az én sorsom.” „Nem hiszem, hogy Isten szeret engem.”</text:span> Ezek ostoba vádak. <text:span text:style-name="T60">Jób nem esett ebbe a hibába, és átment az első teszten.</text:span></text:p>
      <text:p text:style-name="Könyvadatsor"><text:span text:style-name="Hivatkozás"><text:span text:style-name="T23">(</text:span></text:span><text:span text:style-name="Név_20_hivatkozásban"><text:span text:style-name="T23">Muntag Andor</text:span></text:span><text:span text:style-name="Hivatkozás"><text:span text:style-name="T23">: </text:span></text:span><text:span text:style-name="Mű_20_címe"><text:span text:style-name="T23">Jób könyve</text:span></text:span><text:span text:style-name="Hivatkozás"><text:span text:style-name="T23">. </text:span></text:span><text:span text:style-name="Cégnév"><text:span text:style-name="T23">Luther Kiadó</text:span></text:span><text:span text:style-name="Hivatkozás"><text:span text:style-name="T23">)</text:span></text:span><text:span text:style-name="T23">:</text:span></text:p>
      <text:p text:style-name="P44">Nem ok nélkül féli Jób az Istent</text:p>
      <text:p text:style-name="Átvett_20_anyagok_20_réssel"><text:span text:style-name="Félig_20_kiemelt"><text:span text:style-name="T11">1,6-12.</text:span></text:span><text:span text:style-name="T11"> Ebben a következő szakaszban még világosabb lesz, hogy </text:span><text:span text:style-name="T42">többről van szó, mint Jób történetéről. Egyszerre Isten színe elé kerülünk.</text:span><text:span text:style-name="T11"> Isten királyi trónusa előtt megjelennek az ‘istenfiak’, köztük a Sátán is. Mi </text:span><text:span text:style-name="T65">megszoktuk, hogy a ‘sátán’ tulajdonnév. Ebben az elbeszélésben igazában nem az, inkább csak az ‘istenfiak’ egyikének különleges megnevezése. Az elbeszélésből az tűnik ki, hogy </text:span><text:span text:style-name="T42">olyasféle szerepe van Isten királyi udvarában, mint amilyen ma az államügyészé: ő képviseli a vádat. A ‘sátán’ szó maga azt jelenti: vádló, ellenfél, ellenség. Van hatalma, de eleitől fogva világos, hogy ez a hatalma alá van rendelve Istennek.</text:span></text:p>
      <text:p text:style-name="P40"><text:span text:style-name="T39">Arra is hangsúly esik az elbeszélésben, hogy nem általában ‘Istenről’ van szó. </text:span><text:span text:style-name="T39">Az </text:span><text:span text:style-name="T17">Úr</text:span><text:span text:style-name="T39"> az, aki elé odajárulnak az istenfiak, az </text:span><text:span text:style-name="T17">Úr</text:span><text:span text:style-name="T39"> beszél a Sátánnal, és ő tartja kezében, intézi Jób sorsát is.</text:span><text:span text:style-name="T39"> Az olvasó, akár Izráel gyülekezetébe tartozik, akár </text:span><text:span text:style-name="T39">a keresztyén gyülekezetbe, tudja, hogy </text:span><text:soft-page-break/><text:span text:style-name="T39">ez az az Isten, akit ő névszerint ismer. Nem véletlen, hogy </text:span><text:span text:style-name="T39">bár a beszélgetések, viták során csak Istent emlegetnek, a döntő pontokon ebben a könyvben is a nevén ismert </text:span><text:span text:style-name="T17">Úr</text:span><text:span text:style-name="T39">ral találkozunk.</text:span></text:p>
      <text:p text:style-name="P40"><text:span text:style-name="T39">Az </text:span><text:span text:style-name="T17">Úr</text:span><text:span text:style-name="T39"> és a Sátán közti beszélgetés adja meg a történet értelmét. Az </text:span><text:span text:style-name="T17">Úr</text:span><text:span text:style-name="T39"> ‘dicsekszik’ Jóbbal a Sátán előtt.</text:span><text:span text:style-name="T61"> Most derül ki, hogy </text:span><text:span text:style-name="T39">Jób jellemzése az első versben nem csupán emberi vélemény. </text:span><text:span text:style-name="T39">Az Úr egyenesen azt mondja, hogy nincs Jóbhoz hasonló kegyes, istenfélő ember a földön. Csakugyan igaz, hogy senki nem mérheti magát Jóbhoz.</text:span><text:span text:style-name="T7"> </text:span><text:span text:style-name="T39">Sőt még valamire felfigyelünk. Az </text:span><text:span text:style-name="T17">Úr</text:span><text:span text:style-name="T39"> így beszél Jóbról: szolgám.</text:span><text:span text:style-name="T39"> Ezt nem lenne szabad elfelejtenünk a könyv olvasása során.</text:span><text:span text:style-name="T61"> De ha elfelejtenénk, a könyv írója eszünkbe fogja juttatni (42,7).</text:span><text:span text:style-name="T7"> </text:span><text:span text:style-name="T39">Az </text:span><text:span text:style-name="T17">Úr</text:span><text:span text:style-name="T39"> ‘dicsekvése’ ez: a fő vádló végre láthat valakit, aki ellen semmi vádat nem emelhet.</text:span></text:p>
      <text:p text:style-name="P40"><text:span text:style-name="T61">Valójában itt indul el Jób története. </text:span><text:span text:style-name="T39">A Sátán nem hiszi, hogy Jób igazán istenfélő.</text:span><text:span text:style-name="T39"> Azt állítja, hogy Jób nem ok nélkül istenfélő. </text:span><text:span text:style-name="T39">Ha nem lenne érdemes kegyesnek</text:span><text:span text:style-name="T39">, feddhetetlennek, becsületesnek, istenfélőnek, bűnt kerülőnek </text:span><text:span text:style-name="T39">lenni, akkor Jób nem lenne ilyen.</text:span><text:span text:style-name="T39"> Könnyű ilyennek lenni, ha az ÚR védi őt, ha Jób biztos lehet abban, hogy kegyességének mindig megvan a jutalma.</text:span><text:span text:style-name="T39"> De ha elvenne tőle mindent, ha kiderülne, hogy nem érdemes istenfélőnek lenni, akkor Jób is elfordulna az </text:span><text:span text:style-name="T17">Úr</text:span><text:span text:style-name="T39">tól.</text:span><text:span text:style-name="T7"> Mert </text:span><text:span text:style-name="T39">Jób tulajdonképpen azt a jólétet, gazdagságot, boldogságot, megbecsülést, hírnevet szereti, amit kegyessége jutalmaként kapott, nem pedig az </text:span><text:span text:style-name="T17">Ur</text:span><text:span text:style-name="T39">at magát. Nincs mit dicsekedni ezzel a Jóbbal, akihez hasonló kegyes ember nincs a földön.</text:span></text:p>
      <text:p text:style-name="P40"><text:span text:style-name="T61">Az olvasó érti, hogy itt </text:span><text:span text:style-name="T39">nemcsak Jóbot éri a vád, hanem minden kegyes, hívő embert</text:span><text:span text:style-name="T7">. Sőt: a Sátán nemcsak a kegyes embereket támadja, hanem </text:span><text:span text:style-name="T39">alapjaiban támadja a bölcsesség teológiáját</text:span><text:span text:style-name="T39">. Azt állítja, hogy ez a teológia az emberi önzésre épít, arra, hogy az ember azt teszi, ami neki jót hoz, és csak azért kerüli a rosszat, mert fél a rossz következményeitől. Ezenkívül, és ez még fontosabb, rámutat arra, hogy ennek a teológiának alapvető tétele az ok és következmény alapján kialakított ‘viszonzás’ törvénye, és ha egyszer nem követi az istenfélelmet, kegyességet az áldás, akkor összedől a bölcsesség teológiának évszázadok, vagy talán évezredek során felépített pompás épülete.</text:span></text:p>
      <text:p text:style-name="P40"><text:span text:style-name="T7">Még egy gondolattal továbbvisz bennünket ez a művészi módon átalakított elbeszélés. Nagy dolog forog kockán. </text:span><text:span text:style-name="T39">Ha kiderül hogy a Sátánnak van igaza, akkor</text:span><text:span text:style-name="T39"> először is Jób szégyenül meg.</text:span><text:span text:style-name="T7"> Hiába nevezték akkor az istenfélő. bűnt kerülő, feddhetetlen és becsületes embert ‘igaz’-nak, Jób nem igaz többé, hiába állítja róla az </text:span><text:span text:style-name="T19">Úr</text:span><text:span text:style-name="T7">, hogy mindenkinél különb. </text:span><text:span text:style-name="T39">De ez még semmi ahhoz képest, hogy </text:span><text:span text:style-name="T39">akkor az </text:span><text:span text:style-name="T17">Úr</text:span><text:span text:style-name="T39">nak nincs igaza</text:span><text:span text:style-name="T39">. Akkor elvész az, amit az ókor kegyesei, a bölcsek így mondtak: Isten dicsősége.</text:span><text:span text:style-name="T61"> Ezt sem szabad elfelejtenünk Jób könyvének olvasása közben. Mert </text:span><text:span text:style-name="T39">ha kiderül, hogy ebben a perben az </text:span><text:span text:style-name="T17">Úr</text:span><text:span text:style-name="T39">nak van igaza, akkor ezzel együtt Jób igazsága is kiderül</text:span><text:span text:style-name="T39">, vagyis, hogy Jób valóban igaz ember. Így kerül egymás </text:span><text:span text:style-name="T39">mellé Isten igazsága és Jób igazsága.</text:span><text:span text:style-name="T7"> </text:span><text:span text:style-name="T39">Csak ez a két eset lehetséges. Vagy a Sátánnak van igaza, akkor az </text:span><text:span text:style-name="T17">Úr</text:span><text:span text:style-name="T39">nak nincs igaza, és Jób se igaz. Vagy nincs igaza a Sátánnak, akkor az </text:span><text:span text:style-name="T17">Úr</text:span><text:span text:style-name="T39">nak van igaza, de vele együtt ‘megigazul’ Jób is. </text:span><text:span text:style-name="T39">Mivel pedig ilyen nagy kérdésnek kell eldőlnie a mennyben, nagy dolgok történnek a földön is.</text:span><text:span text:style-name="T7"> Az </text:span><text:span text:style-name="T19">Úr</text:span><text:span text:style-name="T7"> rábízza a Sátánra: tegyen Jób gazdagságával, családjával azt, amit akar.</text:span></text:p>
      <text:p text:style-name="P44">Áldott legyen az <text:span text:style-name="T19">Úr</text:span> neve</text:p>
      <text:p text:style-name="Átvett_20_anyagok_20_réssel"><text:span text:style-name="Félig_20_kiemelt"><text:span text:style-name="T11">1,13-22.</text:span></text:span><text:span text:style-name="T11"> </text:span><text:span text:style-name="T42">Jób egyetlen napon elveszíti mindazt, ami gazdaggá és boldoggá tette, és amiről mindenki számára nyilvánvaló, hogy rendkívüli kegyességének a jutalma volt.</text:span><text:span text:style-name="T11"> Az elbeszélés egyszerű, visszatérő mondatai, az egymás nyomában érkező hírnökök szavai éreztetik, hogy </text:span><text:span text:style-name="T42">Jóbnak még lélegzetvételre sincs ideje közben, úgy jön egyik hír a másik után. Ördögi tervszerűséggel pusztul el mindene, szinte ugyanabban az órában. Az sem véletlen, hogy a legvégére marad a legfájdalmasabb csapás: gyermekei is mind meghaltak.</text:span><text:span text:style-name="T11"> Ebben a híradásban </text:span><text:span text:style-name="T42">az sem véletlen, hogy éppen a legidősebb testvérnél voltak együtt. Éppen újra kezdődött a sor: azt megelőzően </text:span><text:a xlink:type="simple" xlink:href="http://volt.az/"><text:span text:style-name="T23">volt az</text:span></text:a><text:span text:style-name="T42"> engesztelő áldozat még a titkos bűnökért is (1,5), még véletlenül se lehet arra gondolni, hogy ez a csapás Jób gyermekei bűnének jogos büntetése lett volna.</text:span><text:span text:style-name="T65"> Az olvasóban azonnal feltámad a kérdés: </text:span><text:span text:style-name="T42">ki képes ekkora csapás-sorozatot, vagy ennek akárcsak egy részét is kétségbeesés, vagy éppen zokszó nélkül kibírni?</text:span></text:p>
      <text:p text:style-name="P40"><text:span text:style-name="T39">Most tehát csakugyan nincs oka Jóbnak, hogy istenfélő legyen.</text:span><text:span text:style-name="T39"> Most már nem érdemes </text:span><text:soft-page-break/><text:span text:style-name="T39">kegyesnek lenni. A </text:span><text:span text:style-name="T39">Sátán elérte, amit akart: Jób rájöhetett, hogy nem vette őt körül Isten védőfallal.</text:span><text:span text:style-name="T7"> Mit tesz most ez a kegyes ember? Fáj neki mindaz, ami történt. </text:span><text:span text:style-name="T39">Gyászol, ahogyan szoktak</text:span><text:span text:style-name="T7">: megszaggatja ruháját, haját leborotválja, a földre borul és imádkozik. A történet ilyen egyszerű leírással juttatja kifejezésre, hogy </text:span><text:span text:style-name="T39">Jób nem valami emberfölötti lény. Ember ő, ha különb is embertársainál.</text:span></text:p>
      <text:p text:style-name="P40"><text:span text:style-name="T61">Jób imádságának első mondata mögött egy régi közmondás, régi bölcsesség tükröződik. A bölcsesség irodalom is ismerte, idézte ezt a gondolatot (pl. Zsolt 49,18). Csakhogy ez most itt nem tanítás, nem a későbbi nemzedék kioktatása. Most egy csapásoktól porig sújtott ember önmagára alkalmazza, önmagára mondja érvényesnek a régi szentenciát. A második mondat pedig új összefüggésben új, vagy eddig még föl nem fedezett értelmet ad a közmondásnak. Jób nem száll szembe Istennel. Tudja, hogy </text:span><text:span text:style-name="T39">semmije nincs, amit ne kapott volna az </text:span><text:span text:style-name="T17">Úr</text:span><text:span text:style-name="T39">tól, akinek jogában áll el is venni azt, amit adott.</text:span></text:p>
      <text:p text:style-name="P40"><text:span text:style-name="T39">Csak a könyv későbbi részeiben válik egyre világosabbá, hogy Jób imádságának második mondatában milyen rendkívüli hangsúllyal bír az a kijelentés, hogy ‘az </text:span><text:span text:style-name="T17">Úr</text:span><text:span text:style-name="T39"> vette el’.</text:span><text:span text:style-name="T7"> Ez az imádság azt is kifejezésre juttatja, hogy </text:span><text:span text:style-name="T39">Jób számára kezdettől fogva világos: neki az </text:span><text:span text:style-name="T17">Úr</text:span><text:span text:style-name="T39">ral van dolga.</text:span><text:span text:style-name="T39"> Nem kérdés a számára, hogy hogyan lehet az ilyesmi. </text:span><text:span text:style-name="T39">Még csak azt a gondolatot se engedi meg, hogy talán csak ‘megengedte’ az </text:span><text:span text:style-name="T17">Úr</text:span><text:span text:style-name="T39">, hogy ennyi csapás érje.</text:span><text:span text:style-name="T39"> ‘Mind ezek ellenére’, a csapások ellenére, áldja az Istent. Úgy látszik, vesztett a Sátán. </text:span><text:span text:style-name="T39">Jób nem a gazdagságát, boldogságát szereti, hanem Istent magát.</text:span></text:p>
      <text:p text:style-name="Könyvadatsor"><text:span text:style-name="Hivatkozás"><text:span text:style-name="T23">(</text:span></text:span><text:span text:style-name="Név_20_hivatkozásban"><text:span text:style-name="T23">David Atkinson</text:span></text:span><text:span text:style-name="Hivatkozás"><text:span text:style-name="T23">: </text:span></text:span><text:span text:style-name="Mű_20_címe"><text:span text:style-name="T23">Jób könyve</text:span></text:span><text:span text:style-name="Hivatkozás"><text:span text:style-name="T23">. </text:span></text:span><text:span text:style-name="Cégnév"><text:span text:style-name="T23">Harmat Kiadó</text:span></text:span><text:span text:style-name="Hivatkozás"><text:span text:style-name="T23">)</text:span></text:span><text:span text:style-name="T23">:</text:span></text:p>
      <text:p text:style-name="Átvett_20_anyagok_20_réssel"><text:span text:style-name="Kiemelt"><text:span text:style-name="T23">1. Az igaz Jób és a mennyben kötött fogadás (Jób 1-3)</text:span></text:span></text:p>
      <text:p text:style-name="Átvett_20_anyagok_20_réssel"><text:span text:style-name="Félig_20_kiemelt"><text:span text:style-name="T75">Van </text:span></text:span><text:span text:style-name="Félig_20_kiemelt"><text:span text:style-name="T12">válasz?</text:span></text:span></text:p>
      <text:p text:style-name="P35">A gyülekezeti faliújságon a következő felirat volt olvasható: „Krisztus a válasz!” Valaki azonban odaírta mellé: „Jó, de mi a kérdés?” És egyébként is: kell‑e minden esetben válaszok után kutatnunk?</text:p>
      <text:p text:style-name="P40"><text:span text:style-name="T62">Mode</text:span><text:span text:style-name="T67">rn </text:span><text:span text:style-name="T62">világunk nagy hangsúlyt fektet a válaszok megtalálására. </text:span><text:span text:style-name="T41">A tudományos gondolkodású ember úgy véli, hogy a világ megérthető és irányításunk alatt tartható. Hajlamosak vagyunk egész életünket válaszra váró kérdések és megoldás után kiáltó problémák soraként, azaz okok és okozatok összefüggésében szemlélni.</text:span></text:p>
      <text:p text:style-name="Átvett_20_anyagokra"><text:span text:style-name="T66">Lesslie Newbigin püspök a </text:span><text:span text:style-name="Félig_20_kiemelt"><text:span text:style-name="T66">The Other Side of 1984 </text:span></text:span><text:span text:style-name="T66">(1984 másik oldala)</text:span><text:span text:style-name="T12"> című csodálatos </text:span><text:span text:style-name="T12">könyvében korunk kultúrájának ezeket az aspektusait vizsgálja. </text:span><text:span text:style-name="T66">Így ír:</text:span></text:p>
      <text:p text:style-name="P56"><text:span text:style-name="T62">Mi, akik a felvilágosodás örökösei és a „mode</text:span><text:span text:style-name="T67">rn </text:span><text:span text:style-name="T62">tudományos világnézet” képviselői vagyunk, megszoktuk, hogy felsorakoztatjuk a „problémákat”, feltárjuk az okukat, majd a helyzet tudományos elemzését követően „megoldásokkal” állunk elő. Abból a feltevésből indulunk ki, hogy elvben mindig lennie kell egy megoldásnak, amelyhez alapos kutatással és a megfelelő módszerekkel eljuthatunk.</text:span><text:span text:style-name="T62"><text:note text:id="ftn7" text:note-class="footnote"><text:note-citation>7</text:note-citation><text:note-body><text:p text:style-name="Footnote"><text:span text:style-name="T74">L. Newbigin, </text:span><text:span text:style-name="Félig_20_kiemelt"><text:span text:style-name="T74">The Other Side of 1984</text:span></text:span><text:span text:style-name="T74"> (World Council of Churches, 1983), 18-19. old.</text:span></text:p></text:note-body></text:note></text:span></text:p>
      <text:p text:style-name="P40">Ezt követően azonban a szerző — helyesen — bírálja a fenti, általánosan elfogadott szemléletet. Így folytatja:</text:p>
      <text:p text:style-name="P56"><text:span text:style-name="T60">Ma már egyre inkább kétségbe vonjuk ennek a megközelítésnek a helyt állóságát. Kezdjük belátni, hogy az emberi élet bizonyos </text:span><text:span text:style-name="T62">„problémáira” nem létezik „megoldás”. Fel kell tennünk a kérdést, hogy nincs‑e szükségünk új megközelítésre emberi létünk alapkérdéseinek megértéséhez.</text:span><text:span text:style-name="T62"><text:note text:id="ftn8" text:note-class="footnote"><text:note-citation>8</text:note-citation><text:note-body><text:p text:style-name="P15">I. m. 19. old.</text:p></text:note-body></text:note></text:span></text:p>
      <text:p text:style-name="P40"><text:span text:style-name="T38">Az igazság az, hogy gyakran fontos, hogy ne válaszoljuk meg a kérdéseket; néha kudarcot kell vallanunk, és el kell buknunk.</text:span><text:span text:style-name="T60"> 1983-ban Sir Keith Joseph oktatásügyi miniszter azt a javaslatot terjesztette elő, miszerint minden végzős középiskolásnak egy úgynevezett „jellembizonyítványt” kellene kapnia. John V. Taylor püspök erre felvetette, hogy a szóban forgó okmányt </text:span><text:span text:style-name="T38">nem lehetne‑e úgy kiállítani, hogy az így legyen összefoglalható: </text:span><text:span text:style-name="T38">„Ez a diák megtanult kudarcot vallani.”</text:span> Így folytatta:</text:p>
      <text:p text:style-name="P56"><text:soft-page-break/><text:span text:style-name="T38">Ez ugyanis az erényeknek egy elengedhetetlenül fontos, de nagyon ritkán fellelhető fajtája.</text:span> <text:span text:style-name="T60">Három évvel ezelőtt az egyik barátunk igen jó képességű lánya egyetemi ösztöndíjat nyert. A következőket mondtam neki: „Hamarosan kudarcokat fogsz átélni, és nem tudom, hogy leszel képes megbirkózni velük.”</text:span><text:span text:style-name="T60"><text:note text:id="ftn9" text:note-class="footnote"><text:note-citation>9</text:note-citation><text:note-body><text:p text:style-name="Footnote"><text:span text:style-name="T74">John V. Taylor </text:span><text:span text:style-name="T9">püspök </text:span><text:span text:style-name="T74">a Hockerhill Foundation Lecture-ben, 1983.</text:span></text:p></text:note-body></text:note></text:span></text:p>
      <text:p text:style-name="P40"><text:span text:style-name="T41">Isten néha megengedi, sőt, mondhatjuk, maga rendeli el, hogy az árnyék völgyében járjunk. Talán azért teszi ezt, me</text:span><text:span text:style-name="T44">rt </text:span><text:span text:style-name="T41">más módon nem ismerhetnénk meg vigasztaló botjának és vesszejének az erejét.</text:span><text:span text:style-name="T41"> Vagy talán számunkra érthetetlen gondviselése az ok, amellyel — szeretetben és kegyelmesen, s a legkevésbé sem manipulatívan — arra szólít bennünket, hogy olyan mennyei célok érdekében, amelyek itt a földön rejtve maradnak előttünk, fájdalmunk és rászorultságunk által legyünk az Ő szolgái.</text:span></text:p>
      <text:p text:style-name="Átvett_20_anyagokra"><text:span text:style-name="T43">Úgy tűnik, Jób könyvének ez az egyik lényeges pontja. Ezzel kapcsolatban, ahogyan látni fogjuk, sok probléma és sok kérdés merül fel, amelyekre azonban igen ritkán kapunk a szó szoros értelmében vett választ.</text:span><text:span text:style-name="T66"> Egy istenfélő férfivel találkozunk, aki elviselhetetlenül és láthatólag szűnni nem akaró szenvedéssel szenved. Fájdalma, gyötrelme és az őt ért igazságtalanság minket is magával ragad. Vele együtt kiáltunk Istenhez, hogy számon kérjük, mi történik. </text:span><text:span text:style-name="T43">Átérezzük elhagyatottságát — családja, barátai és Isten részéről. De </text:span><text:span text:style-name="Félig_20_kiemelt"><text:span text:style-name="T43">semmit </text:span></text:span><text:span text:style-name="T43">sem tudunk mondani, amivel fájdalmát enyhíthetnénk, és </text:span><text:span text:style-name="Félig_20_kiemelt"><text:span text:style-name="T43">semmit </text:span></text:span><text:span text:style-name="T43">sem tehetünk azért, hogy a sorsa jobbra forduljon.</text:span></text:p>
      <text:p text:style-name="Átvett_20_anyagok_20_réssel"><text:span text:style-name="Félig_20_kiemelt"><text:span text:style-name="T23">A szakadék széle</text:span></text:span></text:p>
      <text:p text:style-name="P35"><text:span text:style-name="T38">Jób könyve a szakadék széléig vezeti az olvasót. Azzal a fajta kudarccal és szenvedéssel szembesít bennünket, amelyre nincs magyarázat.</text:span><text:span text:style-name="T38"> Szembe kell néznünk a szolgálat nem megfelelő voltával; azzal, hogy bizonyos fajta igehirdetések nem helyénvalók; és egy olyan Istennel, aki némának, érzéketlennek, igazságtalannak és távolinak tűnik. </text:span><text:span text:style-name="T38">Rákényszerít előítéleteink felülbírálására; át kell értékelnünk teológiánkat; újra kell gondolnunk a lelkigondozás valódi tartalmát az igazságtalanság és a szenvedés közepette; és azt, hogy miképpen szólunk Istenről. És bár végül a könyv visszavezet bennünket az isteni kegyelem elégséges voltához</text:span><text:span text:style-name="T38"> — és a bibliai bölcsességirodalmon belül kivételes helyet foglal el, amennyiben arra hívja fel a figyelmet, hogy a dolgokat mindig Isten, és nem az ember szemszögéből kell néznünk —, </text:span><text:span text:style-name="T38">hosszú, fájdalmas és nehéz utat kell végigjárnunk, mígnem meghalljuk az Úr szavát</text:span><text:span text:style-name="T38">, aki a könyv végén a forgószélből szól hozzánk.</text:span></text:p>
      <text:p text:style-name="Átvett_20_anyagok_20_réssel"><text:span text:style-name="Félig_20_kiemelt"><text:span text:style-name="T23">Ártatlanul szenvedni</text:span></text:span></text:p>
      <text:p text:style-name="P35"><text:span text:style-name="T41">Az ártatlanok érthetetlen szenvedése alkotja Jób könyvének központi témáját. Mindannyian </text:span><text:span text:style-name="T41">találkozunk ezzel a problémával, hacsak nem járunk vakon a bennünket körülvevő világban, vagy nem dugjuk fejünket gyáván a homokba.</text:span><text:span text:style-name="T9"> </text:span><text:span text:style-name="T62">Nem csupán a holokauszt borzalmai ébreszthetnek fel effajta kérdéseket a hívő keresztyénekben: Miért engedte meg ezt Isten? Hol volt ekkor Isten? Lehet még egyáltalán hinni Istenben Auschwitz után? — Akkor is ránk törnek ezek a kérdések, amikor megrontott gyermekekről hallunk, vagy egy hurrikánról, amely családokat a házukkal együtt elsodo</text:span><text:span text:style-name="T67">rt</text:span><text:span text:style-name="T62">, földrengésről, amelyben ezrek vesztették életüket, vagy bombatámadásról, ahol ártatlanok estek a terrorizmus áldozatául. </text:span><text:span text:style-name="T41">Ezek közül egyeseket emberek tetteinek tulajdoníthatunk, s talán őket vádoljuk, amiért ártatlanoknak okoztak szenvedést. Más esetekben viszont egyedül Isten kezét látjuk. Ilyenkor vajon Őt kell vádolnunk a történtekért? Miért tűnik olyan kiszámíthatatlannak Isten gondviselése?</text:span><text:span text:style-name="T62"> Miért gyógyítja meg az egyik ember betegségét, de a másikét nem? És egyáltalán, miért foglalkozik bárkinek a betegségével, ha semmit sem tesz milliók halála ellen a gázkamrákban? Olyan kérdések ezek, amelyeket mindannyian feltettünk már. </text:span><text:span text:style-name="T41">Jób könyvétől nem kapunk egyszerű válaszokat. De útmutatást ad arra nézve, hogy hogyan küzdhetünk velük a hit embereiként.</text:span><text:span text:style-name="T41"> Bemutat nekünk egy férfit, aki végül kegyelmet kapott ahhoz, hogy együtt tudjon élni a kérdéseivel.</text:span></text:p>
      <text:p text:style-name="Átvett_20_anyagokra"><text:span text:style-name="T43">A könyv tanulmányozása során talán érzékenyebbé válunk az emberiség problémái iránt. Jób barátaihoz hasonlóan késznek kell rá lennünk, hogy szembenézzünk az emberi szenvedés borzalmaival. És - ez nekik nehezen ment ― ki kell majd merészkednünk megerősített </text:span><text:soft-page-break/><text:span text:style-name="T43">bástyáink mögül, és nem szabad félnünk meghallani Jób szavait, amint éppen kérdőre vonja Istent és elkeseredik amiatt, ahogyan Isten a világot igazgatja.</text:span><text:span text:style-name="T66"> Isten segítsen bennünket, hogy ne futamodjunk meg, ahogy Jób barátai tették! Ők képtelenek voltak megbirkózni a Jób által megtestesített emberi szenvedéssel. </text:span><text:span text:style-name="T43">Mindenképpen okokat kerestek, és mindenképpen megoldást aka</text:span><text:span text:style-name="T45">rt</text:span><text:span text:style-name="T43">ak találni. Állandóan válaszok után kutattak. Kényelmetlenül érezték magukat, amikor olyasmivel találkoztak, ami ellentmondott logikus teológiai álláspontjuknak. Csak az „igazság” hirdetése volt fontos a számukra.</text:span><text:span text:style-name="T66"> A szenvedést csakis megoldandó feladatként akarták kezelni, és nem voltak készek arra, hogy felvállalják megmagyarázhatatlanságának bizonytalanságát. Ezért végül igen éles bírálatot kaptak az Úrtól (lásd 42,7). </text:span><text:span text:style-name="T43">A könyv arra szólít fel minket, hogy </text:span><text:span text:style-name="Félig_20_kiemelt"><text:span text:style-name="T43">maradjunk Jóbbal </text:span></text:span><text:span text:style-name="T43">a legmélyebb szenvedésében is, és legyünk készek bárhová elmenni vele, me</text:span><text:span text:style-name="T45">rt </text:span><text:span text:style-name="T43">csak ekkor érthetjük meg az Úr kegyelmes szavának jelentőségét a történet végén.</text:span></text:p>
      <text:p text:style-name="Átvett_20_anyagok_20_-_20_textusbővítés_20_réssel"><text:span text:style-name="Félig_20_kiemelt"><text:span text:style-name="T23">A könyv szerkezete</text:span></text:span></text:p>
      <text:p text:style-name="P47">Ezzel azonban máris túlságosan előreszaladtunk. A legelején kell kezdenünk.</text:p>
      <text:p text:style-name="P51"><text:span text:style-name="T9">Jób könyve három világosan elkülönülő részre tagolható. Egy prózai prológussal kezdődik (1-2. fejezet); amely leírja az alaphelyzetet, és a földi, illetve a mennyei világ párhuzamosan jelenik meg benne. Ezzel összhangban egy prózai epilógussal zárul (42,7-14), amely a könyv végén meghatározott célt szolgál, és lezárja a művet. A ke</text:span><text:span text:style-name="T74">tt</text:span><text:span text:style-name="T9">ő közö</text:span><text:span text:style-name="T74">tt </text:span><text:span text:style-name="T9">található a könyv fő része, egy hosszú költemény (3,1-42,6), amelyben Jób és barátai megpróbálják megvitatni Jób helyzetét, és amelynek végén azután Jób végre Isten hangját hallja.</text:span></text:p>
      <text:p text:style-name="P51"><text:span text:style-name="T60">Egyes bibliamagyarázók szerint a tulajdonképpeni történet csak a harmadik fejezettel kezdődik; ők az első és a második fejezetet későbbi hozzátoldásnak tekintik. Azonban ― ahogyan azt látni fogjuk ― ezek a fejezetek is a történet szerves részét képezik, azáltal, hogy kontextusba helyezik a történetet</text:span>, segítenek ráhangolni az olvasót a könyv hátralevő részének témáira.</text:p>
      <text:p text:style-name="P51"><text:span text:style-name="T60">Nem tudjuk, ki írta Jób könyvét; semmi egyebet nem tudunk a szerzőről azon kívül, amennyit a szöveg elárul róla. Nem ismerjük a mű keletkezé</text:span><text:span text:style-name="T62">sének idejét sem, bár elképzelhető, hogy egy ősi népmesén alapszik, s az író ezt szőtte tovább mesteri módon elbeszélő költeménnyé. Az Ezékiel 14,14 egy, a Jób személyével kapcsolatos bevett hagyományra utal. Annyi mindenesetre bizonyos, hogy szerzőnk a történetírás mestere volt. A prológus pedig, azaz az első két fejezet, központi szerepet játszik a cselekmény kibontakozásában.</text:span></text:p>
      <text:p text:style-name="P51"><text:span text:style-name="T9">Éppen ezért mi is Jób könyvének az első két fejezetét fogjuk először tanulmányozni, amelyek a mennyben kö</text:span><text:span text:style-name="T74">tt</text:span><text:span text:style-name="T9">etett fogadásról számolnak be.</text:span></text:p>
      <text:p text:style-name="Átvett_20_anyagok_20_réssel"><text:span text:style-name="Kiemelt"><text:span text:style-name="T12">1. Isten királyi udvara — bepillantás a színfalak mögé (1,1-2,8)</text:span></text:span></text:p>
      <text:p text:style-name="P44">Az első és a második fejezettel kapcsolatban mindenekelőtt azt fontos megjegyeznünk, hogy <text:span text:style-name="T60">a szerző egy sajátos elbeszélő módot választ, amikor elmeséli az eseményeket: két történet szálait fonja össze; ezek egyike a mennyben, a másik pedig a földön játszódik.</text:span></text:p>
      <text:p text:style-name="Átvett_20_anyagok_20_-_20_textusbővítés_20_réssel"><text:span text:style-name="Félig_20_kiemelt"><text:span text:style-name="T23">Az Úcból való férfiú</text:span></text:span></text:p>
      <text:p text:style-name="Átvett_20_anyagok_20_-_20_textusbővítés"><text:span text:style-name="T12">A cselekmény a földön, mégpedig Úc földjén kezdődik (bárhol is legyen az), s megtudjuk, hogy Jób, a történet főszereplője, igen gazdag ember volt; </text:span><text:span text:style-name="T43">hét fiú‑ és három leánygyermek a</text:span><text:span text:style-name="T45">ty</text:span><text:span text:style-name="T43">ja, amely számok a teljességet </text:span><text:span text:style-name="T43">szimbolizálják</text:span><text:span text:style-name="T12"> (1,1-5). </text:span><text:span text:style-name="T66">Egy középkorú férfit ismerünk meg, felnőtt gyermekekkel, aki azonban elég fiatal volt ahhoz, hogy — amint arról a könyv végén értesülünk — tíz további gyermeket nemzzen (42,13). </text:span><text:span text:style-name="Félig_20_kiemelt"><text:span text:style-name="T66">„Feddhetetlen és becsületes” </text:span></text:span><text:span text:style-name="T66">volt (1,1) — vagyis jó ember. Semmivel nem lehetett vádolni, sem Isten, sem ember előtt. Jámbor volt és erkölcsös, </text:span><text:span text:style-name="Félig_20_kiemelt"><text:span text:style-name="T66">„félte az Istent, és kerülte a rosszat” </text:span></text:span><text:span text:style-name="T66">(1,1.8; 2,3). Nemzetközi viszonylatban kiemelkedő férfiúnak számított; a Jób 1,3-ból kiderül, hogy tekintélye minden keleti emberét felülmúlta.</text:span></text:p>
      <text:p text:style-name="Átvett_20_anyagok_20_-_20_textusbővítés_20_réssel"><text:span text:style-name="Félig_20_kiemelt"><text:span text:style-name="T23">Anyagi jólét</text:span></text:span></text:p>
      <text:p text:style-name="P47"><text:span text:style-name="T38">Nem szabad elfelejtenünk, hogy a héber kultúrában az anyagi jólétet gyakran Isten áldásának jeleként értelmezték.</text:span><text:span text:style-name="T60"> Erre utal például Mózes ötödik könyvének 28. fejezete, amikor az Istennek engedelmes emberre szálló áldásokat szembeállítja az átkokkal, amelyek az engedetlenség következményei. Az első zsoltár szerzőjének a szemléletét tulajdonképpen a Szentírás számos része alátámasztja</text:span>:</text:p>
      <text:p text:style-name="P57">„Boldog ember az,<text:line-break/>aki nem jár a bűnösök tanácsa szerint...<text:line-break/><text:span text:style-name="T9">Me</text:span><text:span text:style-name="T74">rt </text:span><text:span text:style-name="T9">ismeri (az angol fordításban: „szeretetteljes figyelemmel kíséri” a ford.) az </text:span><text:span text:style-name="T74">Or </text:span><text:span text:style-name="T9">az igazak útját,<text:line-break/></text:span>a bűnösök útja pedig semmibe vész.” (Zsolt 1,1.6)</text:p>
      <text:p text:style-name="P52"><text:span text:style-name="T38">Isten jóságos Teremtő, aki törődik az általa alkotott világ jólétével.</text:span><text:span text:style-name="T60"> Gyermekei bátran rábízhatják megélhetésüket, boldogulásuk jó kezekben van nála. A világunk erkölcsön alapuló világ, ahol az erényekért jutalom, a gonosz tettekért büntetés jár. </text:span><text:span text:style-name="T38">A Biblia újra meg újra olyan Istenként mutatja be az Urat, aki jó, és aki megjutalmazza a neki </text:span><text:soft-page-break/><text:span text:style-name="T38">engedelmes és vele közösségben élő embereket</text:span>; azokat, akik szorgalmasan keresik őt. (Vö. Zsid 11,6) Az anyagi jólét áldásainak egyik formája lehet.</text:p>
      <text:p text:style-name="P51"><text:span text:style-name="T41">Ezzel azonban nincs vége a történetnek.</text:span><text:span text:style-name="T62"> Az első zsoltár hitvallása mellett ugyanis például a negyvenkettedik zsoltárban megfogalmazott gondolatokat is szem előtt kell tartanunk, ahol a zsoltáros nehéz helyzete miatt kesereg. Vagy gondoljunk a hetvenharmadik zsoltárra, amelynek szerzőjét az őt ért szerencsétlenségek és a gonoszok jóléte közti kiáltó ellentét keseríti el. </text:span><text:span text:style-name="T41">Ha valaki Isten országában él, az közel sem mindig jelent anyagi bőséget itt és most.</text:span><text:span text:style-name="T62"> Még ha hisszük is, hogy Isten tudja, mi szolgál a javunkra, egyáltalán nem biztos, hogy ez számunkra mindig nyilvánvaló lesz. </text:span><text:span text:style-name="T41">Más szóval, az Isten világában való életnek van egy sötétebb oldala is. Néha Isten árnyékában találjuk magunkat. </text:span><text:span text:style-name="T41">Isten velünk való bánásmódjának vannak olyan oldalai, amelyek látszólag a legkevésbé sem szolgálják a javunkat. A hit küzdelme és az Isten gondoskodásában való örvendezés nem választható el egymástól.</text:span><text:span text:style-name="T9"> Ahogyan azt látni fogjuk, Jób könyve éppen ezt a sötét oldalt mutatja be igen érzékletesen.</text:span></text:p>
      <text:p text:style-name="Átvett_20_anyagok_20_-_20_textusbővítés_20_réssel"><text:span text:style-name="Félig_20_kiemelt"><text:span text:style-name="T23">Egy jó ember</text:span></text:span></text:p>
      <text:p text:style-name="P47">Jób jó és istenfélő ember volt — ezt bárki láthatta. Jób könyvének a szerzője ezt teljesen egyértelművé szeretné tenni a számunkra. Nehéz lenne elképzelni Jóbnál figyelmesebb, becsületesebb, istenfélőbb és jobb embert. Annál megdöbbentőbbek éppen ezért az őt érő csapások.</text:p>
      <text:p text:style-name="Átvett_20_anyagok_20_-_20_textusbővítésre"><text:span text:style-name="T43">Jób olyannyira kegyes és jólelkű volt, hogy családja papjaként áldozatokat mutatott be gyermekei nevében (1,5). Nem akarta, hogy szeretteit bűnök szennyezzék be.</text:span><text:span text:style-name="T12"> </text:span><text:span text:style-name="Félig_20_kiemelt"><text:span text:style-name="T12">„Hátha vétkeztek a fiaim, és káromolták Istent szívükben ” — </text:span></text:span><text:span text:style-name="T12">gondolta (1,5). Jób tudta, hogy az istenkáromlás bűn, s egész családját tisztán akarta tartani. Éppen ezért </text:span><text:span text:style-name="Félig_20_kiemelt"><text:span text:style-name="T66">„korán </text:span></text:span><text:span text:style-name="Félig_20_kiemelt"><text:span text:style-name="T68">reggel” </text:span></text:span><text:span text:style-name="T66">fölkelt (ez a héber idiomatikus kifejezés a „lelkiismeretesen” jelentést írja körül), és égőáldozatokat mutatott be. Egész életében </text:span><text:span text:style-name="Félig_20_kiemelt"><text:span text:style-name="T66">„így szokott tenni” (1,5).</text:span></text:span></text:p>
      <text:p text:style-name="Átvett_20_anyagok_20_réssel"><text:span text:style-name="Félig_20_kiemelt"><text:span text:style-name="T23">A mennyei udvartartás</text:span></text:span></text:p>
      <text:p text:style-name="P47">A hatodik versben azután <text:span text:style-name="T60">megváltozik a helyszín. A hirtelen váltás emlékeztet bennünket, hogy „több dolgok vannak földön s égen, mint amiről sok filozófus álmodni képes”.</text:span> Eszünkbe jutnak Mózes első könyvének az első fejezetében olvasottak, miszerint az Úr „a menny és a föld” Teremtője. Márpedig a „menny” Isten teremtésében azt a helyet jelöli, amely az Ő lakhelye; itt található az Ő királyi udvara.</text:p>
      <text:p text:style-name="Átvett_20_anyagok_20_-_20_textusbővítésre"><text:span text:style-name="T66">Jób könyvének az első fejezete nem használja a „menny” kifejezést; ehelyett </text:span><text:span text:style-name="Félig_20_kiemelt"><text:span text:style-name="T66">„az Úr előtti” </text:span></text:span><text:span text:style-name="T66">helyként utal rá</text:span><text:span text:style-name="T12"> (1,12)</text:span><text:span text:style-name="T12"><text:note text:id="ftn10" text:note-class="footnote"><text:note-citation>10</text:note-citation><text:note-body><text:p text:style-name="Footnote"><text:span text:style-name="T9">Az eredeti héber szöveget a katolikus fordítás adja vissza a leginkább; eszerint </text:span><text:span text:style-name="Félig_20_kiemelt"><text:span text:style-name="T10">„az </text:span></text:span><text:span text:style-name="Félig_20_kiemelt"><text:span text:style-name="T9">Úr színe elől” </text:span></text:span><text:span text:style-name="T9">távozik el a Sátán ― a fordító.</text:span></text:p></text:note-body></text:note></text:span><text:span text:style-name="T12">, ami azonban ugyanazt jelenti. </text:span><text:span text:style-name="T43">Van tehát egy másik világ, egy másik hely, ahol Isten mennyei udvartartásával tanácskozik, s ahol olyan döntések születnek, amelyek kihatással vannak az emberek földi életére. Jób mindezt nem látja. Egyetlen jel sem utal rá, hogy a történet bármely pontján tudatában lenne ennek. Sőt, az elbeszélés szempontjából különös fontossággal bír, hogy Jób egyáltalán nincs tudatában sorsa ezen a dimenziójának.</text:span><text:span text:style-name="T66"> Csupán az abból fakadó szenvedést érzékeli. Mi azonban, az olvasók, beavatottakká válunk; a szerző bepillantást enged nekünk a mennyei világba, amelyről maga Jób mit sem sejt.</text:span></text:p>
      <text:p text:style-name="Átvett_20_anyagok_20_réssel"><text:span text:style-name="Félig_20_kiemelt"><text:span text:style-name="T23">A Sátán</text:span></text:span></text:p>
      <text:p text:style-name="P35"><text:span text:style-name="T9">Jelen volt a mennyei udvartartás, s köztük az udvari „Ellenlábas” is; az ő feladata, hogy a vád részéről benyújtsa a keresetet. </text:span><text:span text:style-name="T62">A Sátánról van szó, a vádlóangyalról, aki „a titkosrendőrség egyik tisztje”.</text:span><text:span text:style-name="T62"><text:note text:id="ftn11" text:note-class="footnote"><text:note-citation>11</text:note-citation><text:note-body><text:p text:style-name="P16">Jones, 27. old.</text:p></text:note-body></text:note></text:span><text:span text:style-name="T62"> Óvakodjunk azonban attól, hogy az újszövetségi ördögértelmezésből túl sokat belemagyarázzunk ebbe a sátánfigurába. Az ördögi lény személye fokozatosan rajzolódott ki </text:span><text:span text:style-name="T62">egyre világosabban; a bibliai szerzők egyre gonoszabbnak ábrázolták, mígnem az evangéliumokban már ő (az ördög) viseli a „Sátán” nevet. Jób könyvében azonban a Sátán csupán az „Ellenség”, aki bejárta az egész földet, hogy Isten embereinek a jellemét megvizsgálja, s úgy tűnik, igyekszik Isten népének a hűtlenségére bizonyítékokat találni. Sőt mi több, láthatóan </text:span><text:span text:style-name="T60">örömét leli benne, ha sikerrel jár.</text:span> Egy olyan valaki jelenik meg előttünk, aki minden erejével az igaz és istenfélő emberek bukására törekszik.</text:p>
      <text:p text:style-name="Átvett_20_anyagokra"><text:span text:style-name="T12">A Sátán tehát belép Isten tróntermébe, Isten pedig megkérdezi tőle, hogy merre járt. Ezt követően maga Isten indítja el Jób könyvének drámai cselekményét azáltal, hogy Jób személyére tereli a figyelmet. </text:span><text:span text:style-name="Félig_20_kiemelt"><text:span text:style-name="T66">„Észrevetted‑e szolgámat, Jóbot?” </text:span></text:span><text:span text:style-name="T66">(1,8) (Jegyezzük meg, hogy a szerző Isten „szolgájának” nevezi Jóbot; ennek a jelentősége később válik majd világossá.)</text:span></text:p>
      <text:p text:style-name="Átvett_20_anyagok_20_réssel"><text:span text:style-name="Félig_20_kiemelt"><text:span text:style-name="T23">A Sátán gúnyolódása</text:span></text:span></text:p>
      <text:p text:style-name="P35"><text:span text:style-name="T9">A </text:span><text:span text:style-name="T41">Sátán</text:span><text:span text:style-name="T9"> azonban, akit az emberek hibáinak állandó kutatása rombolóan cinikussá tett, alapjában véve </text:span><text:span text:style-name="T41">ezt feleli Istennek: „Azt hiszed, hogy Jób ok nélkül ilyen jámbor? Csak nem gondolod komolyan, hogy semmi jutalmat nem vár cserébe? Az mindenesetre biztos, hogy nem a legjobb példája az istenfélelemnek. Hiszen te, Isten, nagy vagyonnal, gazdagsággal és </text:span><text:soft-page-break/><text:span text:style-name="T41">szerető családdal vetted körül! (1,10)</text:span><text:span text:style-name="T41"><text:note text:id="ftn12" text:note-class="footnote"><text:note-citation>12</text:note-citation><text:note-body><text:p text:style-name="Footnote"><text:span text:style-name="T9">A Károli fordításban így </text:span><text:span text:style-name="T10">hangzik: </text:span><text:span text:style-name="Félig_20_kiemelt"><text:span text:style-name="T10">„Nem </text:span></text:span><text:span text:style-name="Félig_20_kiemelt"><text:span text:style-name="T9">te vetted‑é körül őt magát, házát és mindenét, amije </text:span></text:span><text:span text:style-name="Félig_20_kiemelt"><text:span text:style-name="T10">van?” </text:span></text:span><text:span text:style-name="Félig_20_kiemelt"><text:span text:style-name="T9">— </text:span></text:span><text:span text:style-name="T9">a fordító.</text:span></text:p></text:note-body></text:note></text:span><text:span text:style-name="T41"> Nem csoda hát, hogy olyan jó ember! A valós világban, a fájdalmak, a gyász és a problémák világában nem jók az emberek. Vedd csak </text:span><text:span text:style-name="T44">el </text:span><text:span text:style-name="T41">Jób vagyonát, és meglátod, elbukik — szemtől-szembe meg fog átkozni téged! Az emberi fájdalom valós világában lehetetlen jónak maradni.”</text:span></text:p>
      <text:p text:style-name="Átvett_20_anyagokra"><text:span text:style-name="T12">Így gúnyolódik tehát a Sátán, az általa felvetett kérdés pedig </text:span><text:span text:style-name="T43">a könyv hátralévő részének egyik központi témájává lesz: „</text:span><text:span text:style-name="Félig_20_kiemelt"><text:span text:style-name="T43">Ok nélkül féli‑e Jób az Istent?” </text:span></text:span><text:span text:style-name="T43">(1,9) Vagy más szóval: létezik‑e érdekektől mentes istenfélelem?</text:span><text:span text:style-name="T12"> Jób vajon csak azért jó‑e, me</text:span><text:span text:style-name="T75">rt </text:span><text:span text:style-name="T12">abból valami haszna származik? </text:span><text:span text:style-name="T66">Néha más formában teszik fel nekünk ugyanezt a kérdést: „Nem csak azért vallásosak‑e az emberek, me</text:span><text:span text:style-name="T68">rt </text:span><text:span text:style-name="T66">valamilyen hasznot remélnek belőle? </text:span><text:span text:style-name="T43">Nem attól függ‑e az Istenbe vetett hited, hogy mennyi jót remélsz tőle?</text:span><text:span text:style-name="T66">”</text:span></text:p>
      <text:p text:style-name="Átvett_20_anyagokra"><text:span text:style-name="T66">Egyes valláspszichológusok különbséget tesznek az úgynevezett „külső” és „belső” vallásosság között. </text:span><text:span text:style-name="T43">Annak az embernek a vallásossága nevezhető „külsőlegesnek”, aki azt valamilyen célra </text:span><text:span text:style-name="Félig_20_kiemelt"><text:span text:style-name="T43">felhasználja.</text:span></text:span><text:span text:style-name="Félig_20_kiemelt"><text:span text:style-name="T66"> </text:span></text:span><text:span text:style-name="T66">Jelenthet számára a vallás például társadalmi státusszimbólumot vagy olyan szertartások sorozatát, amelyek segítségével a félelmeitől igyekszik megszabadulni. </text:span><text:span text:style-name="T43">„Belsőleg” vallásos ember alatt azokat értik az említett pszichológusok, akik nem annyira </text:span><text:span text:style-name="Félig_20_kiemelt"><text:span text:style-name="T43">használják, </text:span></text:span><text:span text:style-name="T43">mint inkább </text:span><text:span text:style-name="Félig_20_kiemelt"><text:span text:style-name="T43">élik </text:span></text:span><text:span text:style-name="T43">a hitüket. A két csopo</text:span><text:span text:style-name="T45">rt </text:span><text:span text:style-name="T43">közti különbséget úgy is kifejezhetjük, hogy egyesek számára az istenhit </text:span><text:span text:style-name="T47">eszközül szolgál valamilyen cél elérésére, míg mások számára maga Isten jelenti a célt.</text:span><text:span text:style-name="T23"> </text:span><text:span text:style-name="T47">Ez a kérdés, amely Jób könyvében központi helyet foglal el, mindannyiunknak szól. Miért szolgáljuk Istent? Csak azért, ami abból nekünk jó? Vagy az élő Istennel való személyes és valóságos — minden más érdektől mentes — közösségben gyökerezik a hitünk?</text:span></text:p>
      <text:p text:style-name="Átvett_20_anyagok_20_réssel"><text:span text:style-name="Félig_20_kiemelt"><text:span text:style-name="T12">Ok nélkül szolgálja‑e Jób Istent?</text:span></text:span></text:p>
      <text:p text:style-name="Átvett_20_anyagok"><text:span text:style-name="T12">A Sátán szerint nem. </text:span><text:span text:style-name="T66">A vádló állítása szerint Jób csak azért szolgálja és dicsőíti Istent, me</text:span><text:span text:style-name="T68">rt </text:span><text:span text:style-name="T66">ez számára az anyagi jólét forrása. Ebből az állításból kiderül, hogy ő egészen másképp látja és értelmezi Jób viselkedését, mint Isten; és így az is világossá válik, hogy fogalma sincs a Jób és Isten közötti valódi és bensőséges kapcsolat természetéről. Azt állítja, hogy pusztán szerződéses viszonyban állnak egymással, amelynek mindkettőjük szempontjából megvannak a maga előnyei: Jób anyagi áldást nyer, Isten pedig azzal áltathatja magát, hogy őszinte viszontszeretetet kap Jóbtól.</text:span><text:span text:style-name="T66"><text:note text:id="ftn13" text:note-class="footnote"><text:note-citation>13</text:note-citation><text:note-body><text:p text:style-name="P17">Vö. Jones, 28. old.</text:p></text:note-body></text:note></text:span><text:span text:style-name="T66"> </text:span><text:span text:style-name="T43">A Sátán azonban szem elől téveszt egy fontos tényt: mégpedig azt, hogy ami Jób számára a legfontosabb, az az, hogy </text:span><text:span text:style-name="Félig_20_kiemelt"><text:span text:style-name="T43">élje, </text:span></text:span><text:span text:style-name="T43">nem pedig hogy </text:span><text:span text:style-name="Félig_20_kiemelt"><text:span text:style-name="T43">használja </text:span></text:span><text:span text:style-name="T43">a hitét.</text:span><text:span text:style-name="T66"> Az Istennel való kapcsolata mindennél fontosabb. És ahogyan azt majd a könyv végéhez közeledve látni fogjuk, Jóbot éppen ez a valóságos és személyes kapcsolat menti ki nyomorúságos állapotából.</text:span></text:p>
      <text:p text:style-name="Átvett_20_anyagok_20_réssel"><text:span text:style-name="Félig_20_kiemelt"><text:span text:style-name="T23">A megkötött kezű Sátán</text:span></text:span></text:p>
      <text:p text:style-name="Átvett_20_anyagok"><text:span text:style-name="T47">Isten válaszképpen engedélyezi a Sátánnak, hogy megpróbálja Jóbot, de bizonyos korlátokat </text:span><text:span text:style-name="T47">szab. A gonosz léte letagadhatatlan, dualizmusról azonban szó sincs; és itt talán érdemes megállnunk egy pillanatra. A keresztyén közgondolkodásban gyakran helyet kap egy olyan dualista látásmód, amelynek értelmében egész életünk Isten és a Sátán, vagy a Szentlélek és a démoni birodalom csatájának színhelye; mintha ezek egyenrangú felek lennének egy versengésben. Sokszor természetesen könnyebb az életünk gondjait természetfeletti erők harcaként magyarázni ahelyett, hogy vállalva a felelősséget, megtennénk, ami rajtunk áll. A jó és a rossz közti dualizmus azonban nem egyezik a Biblia tanításával. Bár komolyan kell vennünk a szellemi világban folyó hadviselést, nem szabad elfelejtenünk, hogy a harc nem egyenlő felek között zajlik. Isten jóságával nem áll szemben egyenlő nagyságú gonosz erő</text:span><text:span text:style-name="T23">;</text:span><text:span text:style-name="T47"> a Szentírásban nem találkozunk ezzel a szemlélettel. </text:span><text:span text:style-name="T43">Éppen ellenkezőleg: a Biblia szerint Isten mindenható, a Sátán pedig csupán egy láncra fűzött ellenség, aki mindig Isten hatalma és ellenőrzése alatt áll. A mindenható Isten mondja neki a következőket: </text:span><text:span text:style-name="Félig_20_kiemelt"><text:span text:style-name="T43">„Mindenét a kezedbe adom, csak rá magára nem vethetsz kezet!”</text:span></text:span><text:span text:style-name="T12"> (1,12) Ezt követően — így olvassuk — </text:span><text:span text:style-name="Félig_20_kiemelt"><text:span text:style-name="T12">„eltávozott a Sátán az Úr elől”.</text:span></text:span></text:p>
      <text:p text:style-name="Átvett_20_anyagok_20_réssel"><text:soft-page-break/><text:span text:style-name="Félig_20_kiemelt"><text:span text:style-name="T23">Ismét a földön</text:span></text:span></text:p>
      <text:p text:style-name="Átvett_20_anyagok"><text:span text:style-name="T12">A tizenharmadik versnél a színhely újra megváltozik: ismét a földön vagyunk. A mennyben elhangzó beszélgetésről mit sem sejtve, Jób fiai és leányai együtt lakomáznak — úgy tűnik, ez gyakori szokásuk volt. Hol egyikük, hol másikuk rendezett ünnepséget az otthonában (1,4). </text:span><text:span text:style-name="T43">Jób élte az életét a földi világban; a dolgok azonban valahol máshol dőltek el. Bár neki fogalma sem volt róla, Isten felhasználta arra, hogy bemutassa a mennyben, hogyan kormányozza világát. </text:span><text:span text:style-name="Félig_20_kiemelt"><text:span text:style-name="T43">Isten</text:span></text:span><text:span text:style-name="T43"> használja fel Jóbot szenvedő szolgájaként a saját mennyei céljai érdekében. Jób lelke mennyei tervek eszközévé vált.</text:span></text:p>
      <text:p text:style-name="P40"><text:span text:style-name="T9">A családtagok éppen a legidősebb fivér házában tartózkodtak, ami azt jelenti, hogy </text:span><text:span text:style-name="T49">a hét eleje</text:span><text:span text:style-name="T9"> volt; illetve, hogy Jób nemrégiben mutatott be gyermekeiért égőáldozatot az Úrnak. </text:span><text:span text:style-name="T62">A szerző mindenáron biztosítani akar bennünket afelől, hogy Jób és a családja semmilyen titkos bűnt nem takargatott; mindannyian épp most tisztultak meg. Jób és a családja nem voltak bűntelenek, de Jób valóban „jó” volt; igaz Isten szemében. Nem volt semmi, amit Jóbnak vagy családjának rendeznie kellett volna Istennel; minden bűnért be lett mutatva az áldozat.</text:span></text:p>
      <text:p text:style-name="Átvett_20_anyagok_20_réssel"><text:span text:style-name="Félig_20_kiemelt"><text:span text:style-name="T23">A katasztrófa</text:span></text:span></text:p>
      <text:p text:style-name="Átvett_20_anyagok"><text:span text:style-name="Félig_20_kiemelt"><text:span text:style-name="T12">És ekkor</text:span></text:span><text:span text:style-name="T12">, mindezen jóság közepébe sorra sújtanak le a csapások. Jó és igaz voltuk ellenére, egyik csapás a másik után sújt le a családra: egymást követően négy hírnök érkezik Jóbhoz (lásd 1,14-19):</text:span></text:p>
      <text:p text:style-name="Átvett_20_anyagok_20_behúzás_20_réssel"><text:span text:style-name="Félig_20_kiemelt"><text:span text:style-name="T23">„A sébaiak elhajtották a csordáidat, szolgáidat pedig megölték. Egyedül én menekültem meg, hogy hírt adhassak neked.”</text:span></text:span></text:p>
      <text:p text:style-name="Átvett_20_anyagok_20_behúzás_20_réssel"><text:span text:style-name="Félig_20_kiemelt"><text:span text:style-name="T23">„Villám csapott a nyájadba és a pásztoraidba. Egyedül én menekültem meg, hogy hírt adhassak neked.”</text:span></text:span></text:p>
      <text:p text:style-name="Átvett_20_anyagok_20_behúzás_20_réssel"><text:span text:style-name="Félig_20_kiemelt"><text:span text:style-name="T23">„A káldeusok rajtaütöttek a tevéiden, és a szolgáidat is megölték. Egyedül én menekültem meg, hogy hírt adhassak neked.”</text:span></text:span></text:p>
      <text:p text:style-name="Átvett_20_anyagok_20_behúzás_20_réssel"><text:span text:style-name="Félig_20_kiemelt"><text:span text:style-name="T12">„Egy nagy forgószél romba döntötte a házat, ahol a gyermekeid lakomáztak — mind meghaltak. Egyedül én menekültem meg, hogy hírt adhassak neked.”</text:span></text:span></text:p>
      <text:p text:style-name="P44">Micsoda erő sugárzik ebből az igeszakaszból! Ha Shakespeare ebből színdarabot ír, micsoda remekmű lett volna!</text:p>
      <text:p text:style-name="Átvett_20_anyagok_20_réssel"><text:span text:style-name="Félig_20_kiemelt"><text:span text:style-name="T23">Dicsőítés</text:span></text:span></text:p>
      <text:p text:style-name="Átvett_20_anyagok"><text:span text:style-name="T43">A Sátán azonban tévedett. Jób nem átkozta meg Istent. Nem kereste az okokat, és nem akart senkit sem hibáztatni. Minden csapást Isten kezéből vett el, és </text:span><text:span text:style-name="Félig_20_kiemelt"><text:span text:style-name="T43">dicsőítette </text:span></text:span><text:span text:style-name="T43">Őt.</text:span><text:span text:style-name="T12"> Így olvassuk a következő, emelkedett hangvételű versekben: </text:span><text:span text:style-name="Félig_20_kiemelt"><text:span text:style-name="T12">„Jób ekkor fölállt, megszaggatta köntösét, és megnyírta a fejét. Azután a földre esve leborult, és így szólt: Mezítelen jöttem ki anyám </text:span></text:span><text:span text:style-name="Félig_20_kiemelt"><text:span text:style-name="T12">méhéből, mezítelen is megyek el. Az Úr adta, az Úr vette el. Áldott legyen az Ú</text:span></text:span><text:span text:style-name="Félig_20_kiemelt"><text:span text:style-name="T75">r </text:span></text:span><text:span text:style-name="Félig_20_kiemelt"><text:span text:style-name="T12">neve!” (1,20-21)</text:span></text:span></text:p>
      <text:p text:style-name="P40"><text:span text:style-name="T38">Jób még e szörnyűségekben is Isten kezét látja. Megdöbbentő, de nagyon fontos tény, hogy ösztönösen Isten felé fordul, mégpedig dicséretben — ez az első reakciója.</text:span><text:span text:style-name="T38"> Milyen kevesen vannak, akik — éljék bár a legboldogabb időket — mindenekelőtt Istent dicsőítik! Itt áll azonban előttünk egy férfi, akinek többszörös gyásza van. Egyik csapás a másik után érte; fájdalma valóságos és mérhetetlenül nagy. Milyen nehéz ilyenkor Istent dicsőíteni! Jóbnak mégis ez az első reakciója. Alázatosan meghajtja magát a szuverén Isten előtt, aki ad és elvesz, és képes áldani azt a kezet is, amely lesújtott rá. Bárcsak tanulnánk Jóbtól, s a válsághelyzetekben mi is hasonló módon — imádsággal — reagálnánk!</text:span><text:span text:style-name="T60"> A lelkigondozói szolgálatban milyen fontos, hogy megpróbáljuk oda elvezetni a fájdalommal küszködőket, hogy le tudják tenni szükségeiket Isten elé!</text:span></text:p>
      <text:p text:style-name="Átvett_20_anyagok_20_-_20_textusbővítés_20_réssel"><text:span text:style-name="Félig_20_kiemelt"><text:span text:style-name="T23">Ismét a mennyben</text:span></text:span></text:p>
      <text:p text:style-name="Átvett_20_anyagok_20_-_20_textusbővítés"><text:soft-page-break/><text:span text:style-name="T12">A cselekmény helyszíne ismét megváltozik, és visszatérünk a mennyei udvarba. Jób könyvének második fejezete egy olyan jelenettel kezdődik, amelyben az angyalok — a Sátánnal együtt — újra eljönnek az </text:span><text:span text:style-name="T14">Úr</text:span><text:span text:style-name="T75"> </text:span><text:span text:style-name="T12">színe elé. </text:span><text:span text:style-name="T43">Újból lejátszódik a már ismert párbeszéd</text:span><text:span text:style-name="T12">: Isten megkérdezi a Sátánt, hogy merre járt, az pedig válaszol. Majd az Úr ismét felteszi a Sátánnak a kérdést, hogy vajon észrevette‑e Jóbot. </text:span><text:span text:style-name="Félig_20_kiemelt"><text:span text:style-name="T12">„Feddhetetlen és becsületes ember, féli az Istent, és kerüli a rosszat. Még most is kitartóan feddhetetlen, bár felingereltél ellene, hogy ok nélkül tönkretegyem.” </text:span></text:span><text:span text:style-name="T12">(2,3) </text:span><text:span text:style-name="T66">Szinte teljesen megegyezik ez a jelenet az első fejezetben olvasottakkal, három dologban azonban változtatás történik. Először is a Sátán most nem csupán együtt jön a többi angyallal, hanem ő maga is megáll az Úr előtt (2,1). Talán azt akarja ezzel elisme</text:span><text:span text:style-name="T68">rn</text:span><text:span text:style-name="T66">i, hogy a verseny első fordulóját Isten nye</text:span><text:span text:style-name="T68">rt</text:span><text:span text:style-name="T66">e meg, s most, ha gúnyolódva is, de fejet hajt az Úr előtt? Másodszor, Isten ezúttal azt is megjegyzi, hogy Jób </text:span><text:span text:style-name="Félig_20_kiemelt"><text:span text:style-name="T66">„kitartóan feddhetetlen” </text:span></text:span><text:span text:style-name="T66">(2,3), s ezzel még inkább kihangsúlyozza Jób igaz jellemét. Harmadszor a következőket is hozzáfűzi: </text:span><text:span text:style-name="Félig_20_kiemelt"><text:span text:style-name="T66">„felingereltél ellene, hogy ok nélkül tönkretegyem” </text:span></text:span><text:span text:style-name="T66">(2,3). A mondat talán így folytatódhatna: „de mindhiába”.</text:span><text:span text:style-name="T12"> A Sátán eddigi gúnyolódása mind alaptalannak bizonyult, s Isten most szembesíti a ténnyel: Jób végig feddhetetlen maradt! Amire a Sátán a következőképpen reagál: </text:span><text:span text:style-name="Félig_20_kiemelt"><text:span text:style-name="T66">„Bőrért bőrt ad az ember. ” </text:span></text:span><text:span text:style-name="T66">(2,4) Ezt az igen nehezen értelmezhető verset talán így lehetne magyarázni: „Az eddigi csapások csupán Jób bőréig hatoltak, szinte simogatások voltak. De nyúlj csak hozzá az életéhez, hasson el a fájdalom a húsáig és a csontjáig — akkor egész biztosan szemtől-szembe megátkoz majd!” (2,5)</text:span></text:p>
      <text:p text:style-name="P51">Hogy miért, nem teljesen értjük — nem is beszélve Jóbról, aki mit sem sejt a mennyben zajló eseményekről — azonban Isten ekkor további határokat szab a Sátán gonosz munkájának, s megengedi neki, hogy ismét megpróbálja Jóbot. Az eddigi próbákhoz jön a betegség. Isten engedélyével a Sátán visszataszító betegséggel veri meg Jóbot (2,7). Testét tetőtől-talpig rosszindulatú fekélyek borítják el, amelyek a leírások alapján leprára vagy elefántkórra utalnak. Jób felkel és elmegy arra a helyre, ahová a leprások szoktak menni: a városon kívül található hamudombra, s ott vakargatja magát egy törött cserépdarabbal. A korábban gazdag ember íme szegénnyé lesz. Isten szolgája szenved.</text:p>
      <text:p text:style-name="Átvett_20_anyagok_20_réssel"><text:span text:style-name="Kiemelt"><text:span text:style-name="T23">2. Amikor a hit a szenvedés oka</text:span></text:span></text:p>
      <text:p text:style-name="P44"><text:span text:style-name="T9">A </text:span><text:span text:style-name="T41">Sátán gúnyos állításai hamisnak bizonyultak. „Me</text:span><text:span text:style-name="T44">rt </text:span><text:span text:style-name="T41">ha bőségben él is valaki, életét akkor sem a vagyona ta</text:span><text:span text:style-name="T44">rt</text:span><text:span text:style-name="T41">ja meg.” (Lk 12,15) Isten bízott Jóbban, és nem vallott szégyent. Jób nem átkozta meg Istent, megőrizte a hitét. Éppen ez lesz azonban legnagyobb problémájának forrásává!</text:span></text:p>
      <text:p text:style-name="P40"><text:span text:style-name="T38">Jób könyvében a szerző felvonultatja előttünk mindazokat a bajokat, amelyekkel az embereknek minden korban szembe kell nézniük</text:span><text:span text:style-name="T60">: háborút, ínséget, betegséget, megaláztatást, gyászt és depressziót látunk.</text:span> A háború a sébaiak támadásával kapcsolatban van megemlítve (1,15), az ínség pedig az 1,16-17. versekben, amikor Jób elveszíti nyáját és tevéit. Megaláztatáson megy keresztül Jób, amikor tekintélyes pozíciójából a hamudombra kerül, s ott kell vakargatnia a sebeit. A betegséget a testét tetőtől-talpig elborító fekélyek jelenítik meg (2,7). A gyász gyermekei elvesztésekor éri (1,19), s ahogyan azt majd a harmadik fejezetben látni fogjuk, hamarosan eléri a depresszió is.</text:p>
      <text:p text:style-name="Átvett_20_anyagok_20_réssel"><text:span text:style-name="Félig_20_kiemelt"><text:span text:style-name="T23">Isten láthatatlan keze</text:span></text:span></text:p>
      <text:p text:style-name="Átvett_20_anyagok"><text:span text:style-name="T66">Isten keze láthatatlan. </text:span><text:span text:style-name="Félig_20_kiemelt"><text:span text:style-name="T55">Mi, </text:span></text:span><text:span text:style-name="T55">akik kívül állunk a történeten, különbséget tudunk tenni Isten megengedő akarata és a világot irányító tökéletes rendelkezései között, és </text:span><text:span text:style-name="T51">szükség is van az effajta különbségtételre.</text:span><text:span text:style-name="T55"> A katasztrófákat nem fogadhatjuk el minden további nélkül Isten akarataként, mintha egyeznének szándékaival.</text:span><text:span text:style-name="T66"> Az Ő tökéletes világrendjében nincs bűn, nincs betegség és nincsenek sátáni eredetű próbák. A világunk azonban már nem olyan, amilyennek Isten eredetileg teremtette, s amire azt mondta, hogy „jó”. A teremtett világban működő </text:span><text:span text:style-name="T66">harmonikus rend lépésről-lépésre felborult, s a harmóniát a disszonancia váltotta fel.</text:span><text:span text:style-name="T12"> Kétértelmű, „bukott” világban élünk, amelyet a teremtés szépségének, valamint a rendetlenség, a fájdalom, a szenvedés és a halál borzalmainak a kettőssége jellemez.</text:span></text:p>
      <text:p text:style-name="Átvett_20_anyagokra"><text:span text:style-name="T51">Feltétlenül különbséget kell tehát tennünk Isten tökéletes akarata és megengedő akarata között.</text:span><text:span text:style-name="T12"> Ez a különbség világosan látható például a bibliai Noé történetében. Az özönvíz után Isten Újra elmondja Noénak azt, amit a teremtés kezdetén egyszer már parancsba adott: „Szaporodjatok, sokasodjatok”. (1Móz 9,1-17) A hangvétel azonban már nem a régi. Isten félelemről és re</text:span><text:span text:style-name="T75">tt</text:span><text:span text:style-name="T12">egésről beszél, valamint törvényeket szab, hogy azokkal fékezze meg az ember bűnösségét. Ez már nem az Édenkert. A bűnbeeséssel valami megszakadt, s bár Isten továbbra is világossá teszi előttünk az akaratát, az a bukott világban uralkodó problémákon, mint lencsén megtörve jut el hozzánk. Jób könyvének első két fejezete is a megengedő akaratról szól, amikor a Sátán </text:span><text:span text:style-name="Félig_20_kiemelt"><text:span text:style-name="T12">engedélyt </text:span></text:span><text:span text:style-name="T12">kap rá, hogy Jóbot megpróbálja. </text:span><text:span text:style-name="T55">Nem értelmezhetjük </text:span><text:soft-page-break/><text:span text:style-name="T55">Isten tökéletes akarataként; már nem az Édenkertben vagyunk. Különbséget tehetünk Isten tökéletes akarata és engedélye közö</text:span><text:span text:style-name="T56">tt</text:span><text:span text:style-name="T55">.</text:span><text:span text:style-name="T12"> Jób azonban még nem lát elég tisztán ahhoz, hogy a ke</text:span><text:span text:style-name="T75">tt</text:span><text:span text:style-name="T12">ő közö</text:span><text:span text:style-name="T75">tt </text:span><text:span text:style-name="T12">különbséget tegyen.</text:span></text:p>
      <text:p text:style-name="Átvett_20_anyagok_20_réssel"><text:span text:style-name="Félig_20_kiemelt"><text:span text:style-name="T23">Értetlenség...</text:span></text:span></text:p>
      <text:p text:style-name="P35"><text:span text:style-name="T38">Jób szemszögéből nézve egyszerűen megdöbbentő és érthetetlen volt mindaz, ami vele történt. Nem is sejtette, hogy a Sátánnak is köze van az </text:span><text:span text:style-name="T41">eseményekhez.</text:span><text:span text:style-name="T62"> Semmi sem utal természetfeletti erők működésére: terroristák, villámcsapás, forgószél — másokkal is elő szokott fordulni ilyesmi, ezt jól tudjuk az újságokból. </text:span><text:span text:style-name="T41">Ebben az értelemben véve Jób olyan, mint „Akárki”: problémái az emberiség problémái. Másrészt azonban nagyon is egyedülálló az esete.</text:span><text:span text:style-name="T62"> Igaz és istenfélő ember volt, maga a jóság megtestesítője. Tragédiája a legszélsőségesebb példa volt arra nézve, hogy jó emberekkel is történhetnek rossz dolgok. Jób azonban mindenképpen Isten láthatatlan kezét aka</text:span><text:span text:style-name="T67">rt</text:span><text:span text:style-name="T62">a felfedezni szerencsétlenségében.</text:span></text:p>
      <text:p text:style-name="P40"><text:span text:style-name="T10">És </text:span><text:span text:style-name="T9">éppen ez volt a baja!</text:span></text:p>
      <text:p text:style-name="P40">Jób könyvének a tulajdonképpeni problematikája itt kezd kibontakozni. Jób hite nem enyhített szenvedésein — ellenkezőleg, nehezebbé tette. Bizonyos értelemben éppen a hite volt a problémák oka.</text:p>
      <text:p text:style-name="P40"><text:span text:style-name="T9">Jób arra az élő Istenre alapozta hitét, aki törődik az övéivel. Jahvéban, a Szövetség Urában, az igazságos, kegyelmes és jóságos Istenben hitt. Jób isme</text:span><text:span text:style-name="T74">rt</text:span><text:span text:style-name="T9">e Isten kegyelmét (máskülönben miért mutatott volna be égőáldozatokat?). Olyannak isme</text:span><text:span text:style-name="T74">rt</text:span><text:span text:style-name="T9">e az Urat, aki kegyelmesen gazdagságot ad a becsületes embernek; Isten megáldja az igazakat, gondolta Jób. Mindazok után azonban, ami vele történt, hitét valahogyan össze kellett egyeztetnie elkeserítő helyzetével. Egyszerre minden megkérdőjeleződött, amit korábban Istenről gondolt.</text:span></text:p>
      <text:p text:style-name="Átvett_20_anyagok_20_-_20_textusbővítés_20_réssel"><text:span text:style-name="Félig_20_kiemelt"><text:span text:style-name="T23">… és hit</text:span></text:span></text:p>
      <text:p text:style-name="Átvett_20_anyagok_20_-_20_textusbővítés"><text:span text:style-name="T43">Ne feledjük, hogy az emberi szenvedésekkel kapcsolatos kérdést csak Jób (és a szerző) mély és meggyőződéses </text:span><text:span text:style-name="Félig_20_kiemelt"><text:span text:style-name="T43">hite miatt </text:span></text:span><text:span text:style-name="T43">lehet úgy feltenni, ahogyan azzal Jób könyvében találkozunk. A szenvedés ugyanis valójában csak annak jelent </text:span><text:span text:style-name="Félig_20_kiemelt"><text:span text:style-name="T43">problémát, </text:span></text:span><text:span text:style-name="T43">aki hisz egy jó Isten létezésében.</text:span><text:span text:style-name="T66"> Természetesen az ateistáknak is fel kell valahogyan dolgozniuk az őket érő bajokat, de számukra a szenvedés csupán tény, ha mégoly érthetetlen is. Az élet velejárója. </text:span><text:span text:style-name="T43">Az azonban, hogy a szenvedést sokan problémának tekintik, már önmagában tanúskodik egy jó Isten létezéséről, hiszen a szenvedés ténye csupán ennek fényében vet fel bennünk különböző kérdéseket.</text:span><text:span text:style-name="T12"> </text:span><text:span text:style-name="T43">Francis I. Andersen</text:span><text:span text:style-name="T12"> ezt a következőképpen fogalmazta meg:</text:span></text:p>
      <text:p text:style-name="P57"><text:span text:style-name="T38">A Mindenható Úr által kormányzott világban nincsenek „véletlenek”. Ebből ered Jób problémája.</text:span><text:span text:style-name="T60"> A politeista, dualista, ateista, naturalista, fatalista, materialista vagy agnosztikus ember számára az ilyen események nem jelentenek problémát. Talán kellemetlenség</text:span><text:span text:style-name="T62">nek vagy akár tragédiának tartják őket, de nem problémának. Az emberi gonoszság vagy a természet erői által okozott szenvedés csak azok számára jelent problémát, akik hisznek a jó és mindenható Teremtőben.</text:span><text:span text:style-name="T9"> Ilyen probléma éppen ezért csupán a morális monoteizmust hirdető Szentíráson belül merülhet fel.</text:span><text:span text:style-name="T9"><text:note text:id="ftn14" text:note-class="footnote"><text:note-citation>14</text:note-citation><text:note-body><text:p text:style-name="P15">Andersen. 86. old.</text:p></text:note-body></text:note></text:span></text:p>
      <text:p text:style-name="P52">Isten tehát rossz dolgot cselekedett? Miért történnek ilyen megmagyarázhatatlan dolgok? Hol van Isten igazsága? Hol van Isten, miközben a szörnyűségek bekövetkeznek? Milyen vigaszt nyújthat ilyenkor a hit?</text:p>
      <text:p text:style-name="Átvett_20_anyagok_20_réssel"><text:span text:style-name="Félig_20_kiemelt"><text:span text:style-name="T12">Bizonytalanság</text:span></text:span></text:p>
      <text:p text:style-name="Átvett_20_anyagok"><text:span text:style-name="T12">C. S. Lewis </text:span><text:span text:style-name="Félig_20_kiemelt"><text:span text:style-name="T12">A Grief Observed </text:span></text:span><text:span text:style-name="T12">(Egy megfigyelt gyászeset) című könyvében felesége halála miatt </text:span><text:span text:style-name="T12">elkeseredett harcot folytat Istennel (akit egy alkalommal „a Nagy Szadistának” is nevez), és ezt írja: „Beszélj nekem a vallás igazságáról — örömmel foglak hallgatni. Beszélj nekem a vallás feladatáról — alázatosan foglak hallgatni. De ne gyere nekem a vallás vigasztaló erejével, vagy kénytelen leszek azt hinni, hogy valamit nagyon nem értesz.”</text:span><text:span text:style-name="T12"><text:note text:id="ftn15" text:note-class="footnote"><text:note-citation>15</text:note-citation><text:note-body><text:p text:style-name="Footnote"><text:span text:style-name="T74">C. S. Lewis, </text:span><text:span text:style-name="Félig_20_kiemelt"><text:span text:style-name="T74">A Grief Observed </text:span></text:span><text:span text:style-name="T74">(Faber, 1961), 23. old. (A </text:span><text:span text:style-name="T9">könyv eredetileg </text:span><text:span text:style-name="T74">1961-ben </text:span><text:span text:style-name="T9">az </text:span><text:span text:style-name="T74">N. W. Clerk </text:span><text:span text:style-name="T9">írói álnéven jelent meg.)</text:span></text:p></text:note-body></text:note></text:span></text:p>
      <text:p text:style-name="P38">Mi, olvasók, némi bepillantást nyerhettünk ugyan a színfalak mögötti, vagyis az Isten királyi udvarában zajló események titkaiba, sok mindent azonban mi sem értünk. Így van ez a keresztyén hittel is. Habár Isten Krisztusban sokkal több mindent kinyilatkoztatott nekünk céljairól, mint amennyiről Jób valaha is álmodott, terveinek egy része még mindig rejtve van <text:soft-page-break/>előttünk. Ránk is vonatkozik, hogy „a titkok az Úréi, a mi Istenünkéi” (5Móz 29,28). A hit azt jelenti, hogy az ember megtanul a sötétben, az ismeretlenben és a legnagyobb kudarcok közepette is bízni Istenben. A hit Isten ajándéka, amelynek segítségével a bizonytalansággal is együtt tudunk élni.</text:p>
      <text:p text:style-name="P40"><text:span text:style-name="T41">Nem tehetünk mást, mint hogy szorongó fájdalommal kísérjük Jób és a hozzá közel állók küzdelmét, amint azon igyekeznek, hogy hitüket és az aktuális élethelyzetet valahogyan összeegyeztessék. A Jóbot ért mérhetetlen csapásra lehetetlen közhelyekkel reagálni, csak tanácstalanul lehet megállni vele szemben. Készek vagyunk‑e odaállni Jób, illetve a Jóbok mellé?</text:span><text:span text:style-name="T62"> Vajon milyen módon lehetséges ezek után Jób felé szolgálni?</text:span></text:p>
      <text:p text:style-name="Könyvadatsor"><text:span text:style-name="Hivatkozás"><text:span text:style-name="T23">(</text:span></text:span><text:span text:style-name="Név_20_hivatkozásban"><text:span text:style-name="T23">E. Dennett</text:span></text:span><text:span text:style-name="Hivatkozás"><text:span text:style-name="T23">: </text:span></text:span><text:span text:style-name="Mű_20_címe"><text:span text:style-name="T23">Ezsdrás könyve </text:span></text:span><text:span text:style-name="T23">― </text:span><text:span text:style-name="Név_20_hivatkozásban"><text:span text:style-name="T23">W. Kelly</text:span></text:span><text:span text:style-name="Hivatkozás"><text:span text:style-name="T23">: </text:span></text:span><text:span text:style-name="Mű_20_címe"><text:span text:style-name="T23">Jób könyve ― Isten keze a szenvedésben</text:span></text:span><text:span text:style-name="Hivatkozás"><text:span text:style-name="T23">. </text:span></text:span><text:span text:style-name="Cégnév"><text:span text:style-name="T23">Evangéliumi Kiadó [GBV]</text:span></text:span><text:span text:style-name="Hivatkozás"><text:span text:style-name="T23">)</text:span></text:span><text:span text:style-name="T23">:</text:span></text:p>
      <text:p text:style-name="P41"><text:span text:style-name="Kiemelt"><text:span text:style-name="T23">2.</text:span></text:span></text:p>
      <text:p text:style-name="P41"><text:span text:style-name="Kiemelt"><text:span text:style-name="T23">ISTEN PRÓBATÉTELEI<text:line-break/></text:span></text:span><text:span text:style-name="Félig_20_kiemelt"><text:span text:style-name="T23">Jób 1,1-2,10</text:span></text:span></text:p>
      <text:p text:style-name="Átvett_20_anyagok_20_réssel"><text:span text:style-name="T66">Rátérünk tehát Jób könyve első két fejezetének megbeszélésére. Ezek beszélik el Jób szenvedésútjának előzményeit. Ezekben látjuk, hogy hogyan hoztak határozatokat a mennyben, és hogyan játszódtak le ezeknek következményeként a földi események. Ezek hoznak Jób életére olyan hatalmas próbatételt, mint amilyen egyetlen embernél sem ismétlődött meg ebben a mértékben. De éppen ebben csodáljuk azt az isteni tanítást és vigasztalást, amelyet az Írásnak ez a sajnos oly kevéssé ismert könyve tartalmaz! Igen, </text:span><text:span text:style-name="T43">páratlan az a mód, ahogyan ez a könyv különbség nélkül szól </text:span><text:span text:style-name="Félig_20_kiemelt"><text:span text:style-name="T43">mindenkihez, </text:span></text:span><text:span text:style-name="T43">aki szenved.</text:span><text:span text:style-name="T66"> Mert ha Jób vége dicsőség volt, mennyivel inkább az lesz a mi hitünké, amely sokkal értékesebb, </text:span><text:span text:style-name="T70">mint a veszendő, de tűzben megpróbált arany, és dicséretre, tisztességre és dicsőségre szolgál majd a Jézus Krisztus megjelenésekor (1Pt 1,7).</text:span></text:p>
      <text:p text:style-name="Átvett_20_anyagok_20_-_20_textusbővítés_20_réssel"><text:span text:style-name="Félig_20_kiemelt"><text:span text:style-name="T23">1,1-5</text:span></text:span></text:p>
      <text:p text:style-name="P51"><text:span text:style-name="T39">Jóbot először személyében és jellemében állítja elénk az Írás, éspedig mint olyan valakit, akit Isten egész különös módon megáldott. Ez sohasem lehetett volna így, ha életében nem lett volna valami Istenből való.</text:span><text:span text:style-name="T61"> És csakugyan, Jób valóban Isten szíve szerint való férfi volt, „tökéletes, igaz, istenfélő és bűnt gyűlölő”. És ez nem csupán korlátozottan vagy egyoldalúan, egyes tulajdonságaiban kevésbé, míg másokban nagyobb mértékben jelentkezett nála, hanem a jellemnek azzal az erkölcsi nagyságával rendelkezett, amely Isten félelmén alapult, és amelyre a gonosztól való irtózás volt a legjellemzőbb. Belső és külső életében egyaránt kifogástalan (tökéletes vagy feddhetetlen) volt. Ezzel a kifejezéssel távolról sem azt a balga elképzelést akarjuk táplálni, mintha a bennünk lakozó bűnt valaha is meg lehetne ölni. Az Írás ezzel a kifejezéssel szellemi értelemben vett tökéletességre akar utalni: félte Istent és kerülte a gonoszt.</text:span><text:span text:style-name="T7"> Jób életének állandó vonala volt ez. Életében mindenben megadta Istennek az Őt megillető helyet, a gonoszt pedig, amely itt a földön körülvette és Isten ellen fordította, utálta. Olyan valakinek látjuk magunk előtt, mint aki az isteni élet részese volt, és aki kegyességben és őszinteségben járt Isten előtt.</text:span></text:p>
      <text:p text:style-name="Átvett_20_anyagok_20_-_20_textusbővítésre"><text:span text:style-name="T47">Egy különösen szép vonás tanúskodik erről Jób életében: gyermekeinek szellemi javával való törődése.</text:span><text:span text:style-name="T70"> Ha ezek valamilyen különleges alkalomból összejöttek, Jób nyugtalan volt. Milyen gyakran veszélyes egy ilyen összejövetel a lélek számára! Milyen könnyen talál a Sátán alkalmat ilyenkor a rontásra! Jób félt attól, hogy belopódzhatott közéjük valami, ami lényegében istentagadást jelentett.</text:span><text:span text:style-name="T23"> Szívükben talán már el is szakadtak Istentől. Közben talán még semmi botránkoztatót nem mondtak vagy cselekedtek. De a szívük egy óvatlan pillanatban elveszíthette az Istennel való közösséget. </text:span><text:span text:style-name="T70">Ezért járult Jób áldozatával Istenhez minden egyes gyermekéért. A </text:span><text:span text:style-name="T70">lelkiismeret micsoda finomsága ez! Milyen érzékeny szülői felelősségérzet szólal meg ebben! És ezt nemcsak különleges alkalmakkor tette, amikor tudta, hogy gyermekei határozottan ki vannak téve a gonosz támadásainak. Ellenkezőleg, ezt olvassuk róla: </text:span><text:span text:style-name="T47">„Így tett Jób min</text:span><text:span text:style-name="T42">denkor”! </text:span><text:span text:style-name="Félig_20_kiemelt"><text:span text:style-name="T42">Ez volt az a szellem amelyben élt! </text:span></text:span><text:span text:style-name="T42">Számolt a láthatatlan ellenség létezésével éppen úgy, mint ahogy Istennel is számolt!</text:span><text:span text:style-name="T11"> Némelyik ember mennyire megcsalja magát, miközben ezt elfelejti, és nem is gondol arra, hogy ki ellen kell őrködnie! Így tehát Jób mindenben, amiben majd próbatétel alá kerül, a hitnek követésre méltó példaképe számunkra. Saját magunknak teszünk jót azzal, ha a könyv további tanulmányozásánál ezt szemünk előtt tartjuk.</text:span></text:p>
      <text:p text:style-name="P45">*</text:p>
      <text:p text:style-name="Átvett_20_anyagok_20_réssel"><text:soft-page-break/><text:span text:style-name="Félig_20_kiemelt"><text:span text:style-name="T23">1,6-22</text:span></text:span></text:p>
      <text:p text:style-name="Átvett_20_anyagokra"><text:span text:style-name="T43">Itt most hirtelen változik a szín: a mennyben találjuk magunkat. Amióta az Úr Jézus elfoglalta helyét Isten jobbján, és a Szent Szellem alászállt a földre, mi keresztyének előjogot nyertünk arra, hogy </text:span><text:span text:style-name="Félig_20_kiemelt"><text:span text:style-name="T43">nyitott </text:span></text:span><text:span text:style-name="T43">égbe nézhetünk. A régieknek nem volt meg ez a kiváltságuk. Amit ők Istenről tudtak, az sokkal inkább a földdel volt kapcsolatban. Isten olykor mégis megengedte nekik, hogy egy pillantást vethessenek a mennybe, és ezeknek a megnyilatkozásoknak egyikét találjuk itt, Jób könyvének ebben a részében. Az első, ami itt szemünk elé tárul, az a fontos igazság, hogy a földi események kezdete mindig a mennyben van. Ez különösen a hívők életére vonatkozik.</text:span><text:span text:style-name="T66"> A Sátán ugyan arra törekszik, hogy elferdítse ezt az igazságot, és a csillagjóslás babonájává változtassa át, emiatt azonban nem kevésbé igaz. </text:span><text:span text:style-name="T43">Habár a világban zűrzavar uralkodik, ha még azok szemei is vakok, akiknek ítélkezniük kellene, ha gyakran látunk is igazságosság helyett elnyomást, ha halljuk is a sóhajtozást és látjuk is a nyomort mindenfelé, mégis a mennyben van minden hatalom eredete, az emberek garázdálkodása és lázadása ellenére is.</text:span><text:span text:style-name="T12"> Ha nincs is még itt az ideje, hogy levettessék a gonosz, és Isten uralma érvényesüljön teljes hatalommal, </text:span><text:span text:style-name="Félig_20_kiemelt"><text:span text:style-name="T12">a Sátán maga mégsem tehet semmit Isten nélkül.</text:span></text:span></text:p>
      <text:p text:style-name="P40"><text:span text:style-name="T38">Micsoda végtelen vigasztalás! De van ennél még egy sokkal nagyobb biztatás Isten gyermeke számára. Az ugyanis, hogy </text:span><text:span text:style-name="T38">semmiféle próbatétel, legyen az még oly hatalmas is, sohasem a Sátántól ered, hanem Istentől magától. Isten az, aki elsőként irányítja a figyelmet Jóbra, és éppen azáltal éled fel a Sátán gonoszsága, hogy Isten tetszését nyilvánítja ki szolgája iránt.</text:span><text:span text:style-name="T60"> Érjen bár a legnagyobb veszedelem vagy a legsúlyosabb próbatétel minket, a kormányrúdnál maga Isten áll, és Ő adja ehhez hozzájárulását. Ennek tudatából az következik, hogy </text:span><text:span text:style-name="T38">egyszerre egészen más értelmet nyer számunkra minden. Mert ha Isten a kezdete és oka a próbatételnek, akkor bizonyosan Ő fog annak végén is állani. És Ő határozza meg közben is, hogy meddig tarthat a szenvedés.</text:span><text:span text:style-name="T38"> Az út olykor sötét és nehéz — látjuk, hogy végül Jób sem tudott fölülemelkedni a nehézségeken —, de a végén megtanuljuk megérteni, hogy Isten kegyelme az, amely ezen az úton előnkbe jön.</text:span> Isten megnyitja szívünket szeretete számára, és megtanít minket arra, hogy teljesen neki adjunk igazat.</text:p>
      <text:p text:style-name="P40">Itt azonban a Sátánról is szólnunk kell néhány szót. <text:span text:style-name="T60">A hitetlenek, akik az ember bukásáról mit sem akarnak tudni, gyakran még a Sátán létezését is tagadják. És ez nem is csoda! Az ember szívesen letagad mindent, ami nincs ínyére. És ha bukásának már a gondolatára is sértve érzi magát a büszkesége, mennyivel inkább fellázad a szíve az ellen az igazság ellen, hogy a bűn által a Sátán szolgálatába került. A maga elbukásáért esetleg az emberi nem gyengeségében kívánna még mentséget keresni. De van itt még egy másik bukás is. Egy mennyei lény bukása jóval magasabb rendű állapotból. Ez tárja fel előttünk a legnagyobb világossággal és komolysággal minden teremtmény gyengeségét és vétkét, és utal az Istentől való teljes függés szükségességére. Az a teremtmény pedig, aki magát függetlenítette Teremtőjétől, ezt az alapvető igazságot újra meg újra tagadni fogja.</text:span></text:p>
      <text:p text:style-name="P40">Isten Igéjéből tudjuk, hogy ki volt a Sátán, aki egykor ott tündökölt a szent angyalok között. De azt is tudjuk, hogy nyomorúságos és lázadó teremtménnyé lett, aki magamagát akarta Isten helyett imádtatni. Így elvesztette helyzetét, és jelenleg, mint a gonoszság nyughatatlan bujtogatója, keresztül-kasul kóborol a mindenségben. <text:span text:style-name="T60">Sok hívő számára érthetetlennek tűnik, hogy mindezek után a Sátán akadálytalanul megjelenhet a mennyben, Isten fiai között. De itt is érvényes, amit már előzőleg is megjegyeztünk, hogy az Írásnak ezt a részét is az egésszel való összefüggésében kell olvasnunk. És akkor — úgy gondolom — ezt akképpen kell tekintenünk, mint ami Istennek ahhoz a titkához tartozik, amelyről a Jelenések 10,7 beszél. Itt a teljes ítélet elhalasztásáról van szó mindaddig, amíg Isten titka be nem teljesedik. És ennek világosságában nézve a dolgot, megértjük azt is, miként lehetséges az, </text:span><text:span text:style-name="T60">hogy a Sátánnak — amíg a </text:span><text:span text:style-name="T62">végső ítélet </text:span><text:span text:style-name="T67">el </text:span><text:span text:style-name="T62">nem jön — bejárása van arra a helyre, ahol egykor egészen más körülmények között tartózkodott.</text:span></text:p>
      <text:p text:style-name="Átvett_20_anyagokra"><text:span text:style-name="T12">De </text:span><text:span text:style-name="T66">ha a Sátán meg is jelenik Isten előtt, mindig úgy teszi ezt, mint </text:span><text:span text:style-name="Félig_20_kiemelt"><text:span text:style-name="T66">„a testvérek vádolója” </text:span></text:span><text:span text:style-name="T66">(Jel 12,10).</text:span><text:span text:style-name="T12"> Ebben a tekintetben Isten egyik legelső kinyilatkoztatása az Írásban (Jób könyvében) csodálatosan egybecsendül a legutolsóval (a Jelenések könyvével). És mindenkinek, akit nem eléggé hatott még át </text:span><text:span text:style-name="Félig_20_kiemelt"><text:span text:style-name="T12">az Írás egységes szelleme, </text:span></text:span><text:span text:style-name="T12">nagyon fontos, hogy figyeljen erre. </text:span><text:span text:style-name="T66">A Sátán jól tudja, hogy nincs többé hatalma elcsábítani a szent és kiválasztott </text:span><text:soft-page-break/><text:span text:style-name="T66">angyalokat. De a hívőket megvádolhatja az igazságnak valamilyen látszatával. </text:span><text:span text:style-name="T43">Isten nagy ellensége többnyire Isten szeretetének tárgyai ellen fordul, és gyűlölete ott a legnagyobb, ahol Isten kinyilvánítja a maga tetszését.</text:span></text:p>
      <text:p text:style-name="P40"><text:span text:style-name="T9">Azonban ebben is gazdag vigasztalás van számunkra. Igen, a Sátán ellenséges indulata — bármily keservesen essen is az — mégis Isten szeretetét bizonyítja. </text:span><text:span text:style-name="T41">Mi a Sátán támadásának az oka? Vajon nem az a helyzet ingerli‑e őt támadásra, amelyben Isten előtt vagyunk? Vajon nem éppen azok miatt helyezkedik‑e a Sátán velünk szembe, amiket Isten mond, és amiket ő hall mirólunk? Ha mi is a hitnek ugyanazt a szellemét bírjuk, és éppen olyan hűségesen járunk, mint Jób, bizonyos, hogy a Sátán minket sem fog kevésbé gyűlölni Jóbnál.</text:span><text:span text:style-name="T9"> Krisztus nem szégyell minket testvéreinek nevezni, az Atya sem tartja vissza irántunk való szeretetét; és közölünk mindenki, éppúgy, mint Jób, Isten élénk érdeklődésének a tárgya. A Sátán nagyon jól tudja ezt, és emiatt nem tud elviselni minket. </text:span><text:span text:style-name="T62">De micsoda bátorítás ekkor az, hogy éppen a gonosz legkeserűbb támadásainak közepette ismerjük fel Isten szeretetét, és szívünk megtapasztalja az Ő kegyelemmel teljes gondoskodását és személyes jótetszését.</text:span></text:p>
      <text:p text:style-name="P40">Amikor a Sátán az Úr színe előtt megjelenik, Isten kérdést tesz fel neki: „Honnan jössz?” Magától értetődő, hogy Isten tudta ezt. De Ő, aki szavaiban mint Atya szól gyermekeihez, mondanivalóját úgy közli velünk, hogy világosan megérthessük, mi van az Ő szívében.</text:p>
      <text:p text:style-name="P40">Isten sokszor beszélt ezen a módon. Nem ragad‑e meg minket az, ha az 1Mózes 3-ban arról olvasunk, hogy Isten alászáll, és mintha az elveszett embert nem találná, aki pedig azelőtt oly bizalomteljesen és tiszta ártatlanságban tudott közeledni hozzá, felszólítja: <text:span text:style-name="T60">„Hol vagy?” Nem, ez a szó nem a Mindentudó tudatlanságának kifejezése volt, hanem arra szolgált, hogy a vétkező embert szíven találja! Amikor később egy várost és tornyot építenek az emberek, hogy maguknak nevet szerezzenek, az Úr alászáll, hogy művüket megtekintse (1Móz 11,5). Nem látta ezt Isten a mennyben? Bizonyosan! De ezzel komoly tanítást akart nekünk adni arról, hogy sohase siessük el a gonosz fölötti ítéletet. Amikor Sodoma és Gomora kiáltása hozzá felhatott, Ő maga szállt alá, hogy megtekintse, vajon csakugyan e kiáltások szerint cselekedtek‑e vagy nem (1Móz 18,20-21)? Isten mindig türelmes az ítéletben, és szívesen veszi, ha mi is éppen így cselekszünk.</text:span> Ő ugyanaz az Isten ma is, aki a 3Mózes 13-ban elrendelte, hogy a papnak a poklosság gyanújánál a legnagyobb körültekintéssel kell cselekednie. A legcsekélyebb reménységnek micsoda komoly táplálása ez a jóra! De milyen félelmetes az ítélet is, ha a gonosz határozottan bebizonyosodott!</text:p>
      <text:p text:style-name="P40">Itt is így van! Isten felteszi a Sátánnak a kérdést, hogy annak szüntelen gyűlöletét a jelenben is nyilvánvalóvá tegye mindenki előtt. A válasz pedig a Sátán nyughatatlan földi kóborlásának bizonysága. Már rámutattunk arra, hogy Isten ekkor maga tereli Jóbra a figyelmet, és dicséri annak hitéletét. A Sátán azonban ezt az isteni dicséretet váddá változtatja át. Jób nem önzetlenül féli Istent — mondja a Sátán. Az önzés mozgatja őt, és mindent azért cselekszik, hogy közben valamit nyerjen (9-10. v.). „De bocsásd csak rá a kezedet, verd meg mindazt, ami az övé, nem átkoz‑e meg szemtől szembe téged?” (11. v.).</text:p>
      <text:p text:style-name="P40">Mihelyt Isten beleegyezését adta ehhez (12. v.), azonnal látjuk ennek következményeit a földön. Közvetlenül egymásután négy követ hozza a hírt Jób minden vagyonának teljes megsemmisüléséről. Jól ismerjük a pusztító munkáját. A Sátán keze volt mindezekben. De magából a Sátánból mégsem látunk semmit. Csupán földi események ezek, amelyeket szokásos okok idéztek elő. De az a rémületes gyorsaság, ahogyan ezek egymás után bekövetkeznek, az a tény, hogy ismételten csak egyetlenegy férfi menekül meg, hogy meghozza Jóbnak a tragikus híreket, mindez Isten ítéletének jellegét viseli magán. Az ősellenség ravaszul gondolta ezt ki. Hát nem volt többé Isten a mennyben? Nem törődött volna többé Jóbbal, akinek egész élete éppen az Ő különös kegyének jelében állott? Elfelejtette Isten a szolgáját, és nem becsülte többé? „Nem — mondja Jób —, meztelenül jöttem ki anyám méhéből, és meztelenül térek oda vissza; az Úr adta, az Úr vette el, legyen áldott az Úr neve!” Mindezekben nem vétkezett Jób. A merénylet tökéletesen meghiúsult.</text:p>
      <text:p text:style-name="Átvett_20_anyagok_20_-_20_textusbővítés_20_réssel"><text:span text:style-name="Félig_20_kiemelt"><text:span text:style-name="T23">2,1-10</text:span></text:span></text:p>
      <text:p text:style-name="P51"><text:span text:style-name="T38">Az ember azt gondolná, hogy a Sátán most már igazán megszégyenült. Habár mindent elkövetett, amit csak tudott, Isten neve csak annál inkább dicsőíttetett! A Sátán azonban nem ismer szégyent.</text:span><text:span text:style-name="T60"> Amint Isten fiai ismét megjelennek a mennyben, a Sátán nem csupán csatlakozik hozzájuk, de ez alkalommal még azt is elmondja az </text:span><text:soft-page-break/><text:span text:style-name="T60">Írás róla, „hogy az Úr előtt álljon”! S ekkor volt még egy második javaslata is. „Bőrt bőrért” — mondja. Mindaz, ami eddig történt, az csak felszínes próbatétel volt. Magát Jóbot még nem érintette. „De verd meg őt csontjában és testében, vajon nem átkoz‑e meg szemtől szembe téged?!”</text:span></text:p>
      <text:p text:style-name="P50">Az Úr ezúttal is újra a Sátán kezébe adja Jóbot. Csak az életét kell kímélnie. Ezt sem a próba könnyebbé tétele végett, hanem hogy alkalmat adjon Istennek, hogy elérje a maga célját Jóbbal. A halál egyébként is minden tekintetben kevésbé lett volna fájdalmas, és látni fogjuk, hogy amikor Jób a szenvedések alatt összetörik, éppen a halál lesz az, ami után mindenekfölött vágyakozik.</text:p>
      <text:p text:style-name="P51"><text:span text:style-name="T38">Amikor a Sátán magára Jóbra is rátette a kezét, és Jób a hamuban ül, akkor jön elő a felesége, hogy a próbatétel mértékét teljessé tegye. Az asszony — akinek férje segítségére kellett volna lennie — mindeme csapás után ereje végéhez érkezett. Képtelen arra, hogy még mindig Istenre nézzen, és végső keserűségében mondja ki azokat a félelmetes szavakat, amelyeket minden kétség nélkül a Sátán sugalmazott a szívébe</text:span><text:span text:style-name="T60">: „Erősen állsz‑e még mindig feddhetetlenségedben? Átkozd meg Istent, és halj meg!” </text:span><text:span text:style-name="T38">Az utolsó földi vigasztalás, az utolsó segítség hagyja el Jóbot ebben a pillanatban. Nem, még ennél is rosszabb történik itt, hiszen félelmetes kísértéssé alakul ez át! Ha ebben a pillanatban Jób a feleségére hallgatott volna, a Sátánnak szóról szóra igaza lett volna. De Jób ezt feleli: „Úgy szólsz, mint egy a bolondok közül”.</text:span><text:span text:style-name="T38"> A bolond szó értelme az Írásban erkölcsi jellegű.</text:span> Tehát nem az értelmi képességek gyöngeségét jelöli ez, hanem a leggonoszabb erkölcsi romlottságot, amely elveszti Istent a szeme elől, többé nem számol vele, és így Igéjét és ígéretét üres csengésűvé teszi. Mennyire másként Jób! <text:span text:style-name="T38">„Ha már a jót elvettük Istentől, a rosszat nem vennők‑e el”? Ez az ő egyetlen felelete. Nem érti ezt, de elfogadja Isten kezéből.</text:span><text:span text:style-name="T38"> Csak később, amikor gondolkozni kezd szenvedéseinek oka felől, és áttusakodott óráiban újra meg újra a „miért” után kutat, akkor telik meg az ő szíve is keserűséggel.</text:span><text:span text:style-name="T38"> Ez azonban Jób könyvének egy egészen más részletéhez tartozik. A Sátán akkor már jó ideje eltűnt a színről. A második fejezet után egy szó sem esik róla többé. Teljesen legyőzetett!</text:span></text:p>
      <text:p text:style-name="Átvett_20_anyagok_20_-_20_textusbővítésre"><text:span text:style-name="T43">Micsoda vigasztalás ez minden hívő számára! </text:span><text:span text:style-name="Félig_20_kiemelt"><text:span text:style-name="T43">Sohasem </text:span></text:span><text:span text:style-name="T43">a Sátán viszi el a győzelmet!</text:span><text:span text:style-name="T12"> Isten akarata az, amelyik mindenkor célhoz ér! A Sátánnak csak hébehóba van lehetősége, hogy Isten gyermekeit megkísértse, azután azonban ismét el kell tűnnie. Olykor úgy látszik, mintha </text:span><text:span text:style-name="Félig_20_kiemelt"><text:span text:style-name="T12">ő győzne, </text:span></text:span><text:span text:style-name="T12">de ha meg is nyer </text:span><text:span text:style-name="Félig_20_kiemelt"><text:span text:style-name="T12">egy-egy </text:span></text:span><text:span text:style-name="T12">csatát, a végső harcban </text:span><text:span text:style-name="Félig_20_kiemelt"><text:span text:style-name="T12">vereséget </text:span></text:span><text:span text:style-name="T12">kell szenvednie. Isten azonban marad, Isten eléri a nagy célt! Meg akar tanítani minket arra, hogy a próbatétel igazi jelentőségét megértsük, és meg akarja nekünk mutatni a hatalmát a gonosz fölött.</text:span></text:p>
      <text:p text:style-name="P26">Igehirdetések:</text:p>
      <text:p text:style-name="Könyvadatsor"><text:span text:style-name="Hivatkozás"><text:span text:style-name="T23">(</text:span></text:span><text:span text:style-name="Név_20_hivatkozásban"><text:span text:style-name="T23">Balikó Zoltán</text:span></text:span><text:span text:style-name="Hivatkozás"><text:span text:style-name="T23">: </text:span></text:span><text:span text:style-name="Mű_20_címe"><text:span text:style-name="T23">Isten iskolájában</text:span></text:span><text:span text:style-name="Hivatkozás"><text:span text:style-name="T23">. </text:span></text:span><text:span text:style-name="Cégnév"><text:span text:style-name="T23">Luther Rózsa Alapítvány</text:span></text:span><text:span text:style-name="Hivatkozás"><text:span text:style-name="T23">)</text:span></text:span><text:span text:style-name="T23">:</text:span></text:p>
      <text:p text:style-name="P44"><text:span text:style-name="T7">Szeretteim a Krisztus Jézusban! </text:span><text:span text:style-name="T39">A böjti utat járjuk,</text:span><text:span text:style-name="T39"> hamvazó szerdától nagyszombat estéig 40 hétköznap, ismét visszatérő alkalom az egész világkeresztyénségben, a pécsi gyülekezet számára is, </text:span><text:span text:style-name="T39">hogy stációról-stációra végigkísérje Jézus páratlan szenvedésének útját, kibontakozódjon az a félelmetes, megrendítő szenvedés, amelyet vállalt érettünk. </text:span><text:span text:style-name="T39">A böjtben tehát nem általában a szenvedés kérdése a téma, hanem a megváltó szenvedés megismerése és új, mélyebb átélése.</text:span><text:span text:style-name="T7"> Ebbe a 40 napos böjti időszakba, mint tudjuk, sose szabad beleszámítani a vasárnapot. Minden vasárnap egy kicsi húsvét, beszél Jézus győzelméről, legnagyobb ellenségünk, a halál felett.</text:span></text:p>
      <text:p text:style-name="P39">Mi is lenne belőlünk, ha nem ez volna Isten országának a rendje. Hogy bírnánk járni a böjt nehéz hétköznapjaiban, ha újra és újra nem vennénk erőt vasárnapról-vasárnapra, és nem töltené be szívünket megbízható vigasztalásával a feltámadás evangéliuma! Én minél öregebb vagyok, annál mélyebben csodálkozom azokon a pécsieken, akik képesek heteken, hónapokon, vannak, akik éveken át, nem értik meg ezt. Nyilván ezért van annyi összeroppant ember, ezért van tömve az idegklinika, ezért annyi az öngyilkos, az Istennek gyalázata és magyar népünk pusztulása.</text:p>
      <text:p text:style-name="P39">Isten országának ez a rendje, hallottuk Jézus első, győztes szavában. Nemcsak kenyérrel él az ember, jaj neked, ha ezt elfelejted, jaj neked, ha eltűröd, hogy házad népének bármely tagja ezt elfelejtse. Hétköznapról-hétköznapra hordozni a rengeteg terhünket, ki volna képes rá? Minden vasárnap kicsi húsvét, vesszük az erőt hétköznapjainkhoz!</text:p>
      <text:p text:style-name="P39">Úgy, amint Invocavit vasárnapján, böjtben az első vasárnap Jézust látjuk harcban az ördöggel szemben. Ismerős a pusztai történet, oltár előtt felolvastam annak hármas tagozatában, az evangélium az, hogy Jézus győzött, Isten igéjébe vetett rendíthetetlen hitével és engedelmességével, és muszáj volt az ördögnek megszégyenültem elsompolyogni, Jézusé lett a győzelem.</text:p>
      <text:p text:style-name="P40"><text:span text:style-name="T7">Ebben az esztendőben Isten kezéből azt az ajándékot kapjuk, hogy most nem magára, </text:span><text:soft-page-break/><text:span text:style-name="T7">megváltó Urunkra tekintsünk, az ördöggel, kísértéssel és kísértővel vívott harcában, hanem egy emberre. Így kerül nyilván szándékosan elénk Jóbnak az alakja, aki hozzánk hasonló ember volt, nem hérosz, földöntúli lény, pontosan olyan, mint te, vagy én. Ugyan a bevezető pár szó hangsúlyozza, hogy istenfélő volt, becsületes, feddhetetlen, és utálta, kerülte a gonoszt. De hát ez mindnyájunk számára lehetőség. Nemzedékünk minden tagja részére Isten nyújtja azt az esélyt, hogy mi is tudunk Isten félelmében élni, lehet becsületesen tenni dolgainkat, és mi is elkezdhetjük gyűlölni mindenféle formájában a gonoszt. Ezzel inkább csak </text:span><text:span text:style-name="T39">azt akarja jelezni Jób könyve írója, hogy nem érvényesül a zsidók között fennálló nézet, amit mi is örököltünk, </text:span><text:span text:style-name="T39">és úgy átjárta az emberiség gondolkodását, nem is igen van kivétel alóla, tudniillik </text:span><text:span text:style-name="T39">az a feltevés, hogy minden szenvedés a bűnnek büntetése. Hát, ha Jóbnak ennyi volt a szenvedése, valami iszonyú bűnbe keveredett.</text:span><text:span text:style-name="T39"> Emlékezzünk, hogyan jönnek távolból, messze útról régi barátai, leülnek Jób mellé és elkezdik hosszú beszédekben gyötörni Jóbot. Valld meg, mondd csak meg becsületesen, micsoda iszonyatos bűnbe keveredtél.</text:span><text:span text:style-name="T30"> </text:span><text:span text:style-name="T7">Mert úgy jár az eszük, ekkora szenvedés mögött óriási bűnnek kell meghúzódnia. </text:span><text:span text:style-name="T39">A Jóbról feljegyzett elemzésnek egyetlen célja nyilván az, hogy velünk megértesse, szó sincs erről a rövidzárlatos megoldásról. Nem igaz, hogy minden szenvedés a bűnnek a tükrözése.</text:span></text:p>
      <text:p text:style-name="P40"><text:span text:style-name="T39">Itt van a nagy kérdés, és erre a válasz, a különös ószövetségi könyv prológusa. Jób nem tudja, milyen dialógus pergett le ott a mennyei udvartartásban, mi tudjuk. Nyilván a felelősségünk ezzel nő. Jób minderről nem tud, de megmarad Isten félelmében, mint Isten szolgája, a legnehezebb életszakaszban is.</text:span><text:span text:style-name="T7"> Tudniillik, jönnek barátai, egymás szájából kapkodják faggató vádjaikat, és végül ott áll Jób tökéletesen kifosztva, mindent elveszítve. Az irigyelt Jób innen koldusok koldusa lett.</text:span></text:p>
      <text:p text:style-name="P40"><text:span text:style-name="T7">Pontosan ez az, amit akart elérni az Antikrisztus, a nagy ügyész, a mi vádolónk Isten színe előtt, és milyen tanulságos, amit az ördög mond, nagyon jól ismer bennünket ő is. Azt mondja az Úrnak: láttam Jóbot, mikor körbejártam a föld színét. </text:span><text:span text:style-name="T61">Hogyne láttam volna, hát én is tudom, hogy istenfélő, becsületes, de én azt is tudom, hogy miért. Mert Te megváltottad őt. Megőrizted minden bajtól. Jószága, termése, többszöröse volt, mint másnak. Minden sikerült neki. Remek fiai vannak, micsoda lányai, unokái, csodálatos. Hát persze, hogy Jób tisztel téged. De azt mondja az ördög: Add csak őt az én kezembe, majd meglátod, hogy megtagad, hogyan fog káromolni Téged, ha mindent elveszít.</text:span></text:p>
      <text:p text:style-name="P40"><text:span text:style-name="T7">Az ördög itt egy olyan pontot érint, amely valamennyiünk számára sebezhető pont. Melyikünk nem gondolkozott még úgy, ha én tisztelem az Urat, akkor segítsen meg! </text:span><text:span text:style-name="T39">Ha én Hozzá tartozom, mutassa meg, hogy a mi Urunk, Istenünk, őrizze házunk népét, ne engedjen ránk iszonyú sorscsapást. Ez valami kölcsönösségi alapon megy, nem olyan brutálisan, mint a pogányok, de talán mi is mondhatnánk, </text:span><text:span text:style-name="T39">sokszor hallatszik is, a legjobb üzlet az istenfélelem. Tiszteld az Urat, Ő meg majd vigyáz rád.</text:span><text:span text:style-name="T61"> Ez a népi, bölcseleti gondolkodás ott van minden ember szíve mélyén, akkor jelentkezik, mikor felhorkan valaki, azt mondja: Én becsületesen tanultam, aztán mi a magyarázata annak, hogy megzavarodtam felelés közben, végül egyest kaptam, helyemre kellett kullogni, megszégyenülten összezavarodtam. Miért nem segített? Én gyerekkoromtól Őt szolgáltam és elkerülhetetlen az emlő-amputáció? Meg fognak csonkítani? Hol van az Isten? Úgy neveltem Házam népét, unokámat ott láttam a Buda hegyvidéki templom oltára előtt, milyen aranyosak voltak kis csapatban, most meg itt ülök az idegsebészet intenzív osztályán reggel 8-tól este 8-ig, nem tudják, mi a diagnózis, csak szenved és látom, tönkremegy. A lányomat, anyját elvesztettem tavaly, most unokám hull a mélybe? Nem jelentkezik ilyenkor az ördög igaza? Hol van az Isten? Hát akkor érdemes templomba járni? Akkor miért imádkozni? Akkor miért kutatom Isten országa titkait a Bibliában? Akkor miért vállaltam mindezt, pedig volt hátrányom bőven. Nyilván erről tudtak az illetékesek, mert érdekes módon nem kaptam szakszervezeti beutalót, premizálásnál is háttérbe szorítottak, nem léptettek elő. Hát én mennyi mindent vállaltam, és Te, Isten, nem teszed a magad részét? Itt van az, amit az ördög így mond, add csak az én kezembe, majd én megtanítom őt a sátáni teológiára. Úgy fog megtagadni Téged, megsértve tiltakozni fog, aztán káromolni, aztán hadat üzen Neked. Aztán olyanná válik, hogy megtiltja a gyermekének, vagy unokájának, hogy a </text:span><text:span text:style-name="T61">templom közelébe merjen menni. Majd én megmutatom. Ez a kísértés lényege. Ez az ördög szándéka, elszakítani az Isten közeléből.</text:span></text:p>
      <text:p text:style-name="P40"><text:soft-page-break/><text:span text:style-name="T7">Persze </text:span><text:span text:style-name="T39">ugyanerre az esetre Isten úgy tekint, mint próbatételre. </text:span><text:span text:style-name="T39">Az ördög kísért, hogy tönkretegyen, Isten engedi a próbatételt, hogy tisztuljon, erősödjön a hitünk.</text:span><text:span text:style-name="T39"> De aki benne van, ezt nem mindig látja világosan.</text:span><text:span text:style-name="T7"> Aki benne van, mint Jób, és hallja, zúdul rá egymás után ez a véget nem érő szörnyű információ áradat, és végül ott van, mindent elveszítve, most derül ki, megnyerte‑e a nagy csatát az ördög, vagy az Isten iránti bizalma igaz és helytálló? Mi az, amit most Jób mond és tesz. Mennyire hozzánk hasonló, összeroppan. Hívő ember is összeroppanhat, keresztény ember is sírhat. Ott lehet a kifosztás, a nagy csapás, a mérhetetlen növekvő szenvedés fájdalomtengerében, nem pogány hősök vagyunk, hanem Istennek földön küszködő gyermekei. Jóbbal együtt ismerős, amikor porba hullunk, mert iszonyú, ami ránk szakadt. Aztán feláll Jób, és vele együtt álljunk fel mi is.</text:span></text:p>
      <text:p text:style-name="P40"><text:span text:style-name="T39">Elhangzik két olyan mondat, amit valamennyiünknek meg kell tanulni. Az első: mezítelen jöttem anyám méhéből, és mezítelen megyek ki ebből a világbál.</text:span><text:span text:style-name="T61"> Tehát nem az a fontos, hogy közben mit kaparok össze, nem az a fontos, hogy közben mennyi mindent tudok felmutatni. A halottas ingnek nincs zsebe. Nem számít betétkönyv, nem számít csodálatos szép lakás, anyagi bázis, amit összekapartál, elpazarolt vasárnapok, ünnepek, éjszakai pihenések rovására, amit mind odaadtál, tudod‑e, hogy mezítelen jöttél? Tudod, hogy mezítelen mész el? </text:span><text:span text:style-name="T39">Csodálatos az, amikor végre az ember ezt megtanulja. És átéli az anyagi javaktól való felszabadulást. Nem pénzben gondolkodik.</text:span><text:span text:style-name="T61"> Akárki próbálja erre kísérteni, akár hozzátartozó, rokon, barát, vagy szomszéd. Eljutni erre a jóbi felismerésre, mezítelen érkeztem anyám méhéből és mezítelen megyek ebből a világból. Eszerint kell nézni arra, amiről az információk szóltak, az elrabolt termésre, az elhajtott jószágra. De így kell nézni még arra is, ami mindennél nagyobb veszteség, talán szeretteidre, akik nincsenek veled, akik már nincsenek közeledben, nem teríthetsz néki vasárnapi ebéd alkalmából, nem ülhetsz le ágya mellé, nem beszélhetsz vele. </text:span><text:span text:style-name="T39">Így kell nézni mindarra, ami közbül van, és kimondani azt a második gyönyörű mondatot: Az Úr adta, az Úr vette el, áldott legyen az Ő szent neve.</text:span></text:p>
      <text:p text:style-name="P40"><text:span text:style-name="T39">Mert Isten nagyon sokszor elrejtőzik, egyszerűen nem látom.</text:span><text:span text:style-name="T39"> Logikám, tapasztalatom, reménységem, dogmatikám, keresztény tájékozottságom, mind-mind semmit se ér. Mind háttérbe szorul, érvénytelenné válik, ott vagyok a megdöbbentő tapasztalatban, </text:span><text:span text:style-name="T39">nem látom az arcát, nem érzem jelenlétét, nem kereshetem kezét, eltakarja előlem valami nagy sötét. S ilyenkor derül ki, hogy a kísértés és a kísértő felett csak a hiteddel győzhetsz.</text:span></text:p>
      <text:p text:style-name="P36">Amikor Lutherrel együtt kimondja az ember, Istenem nem látlak, nagyon elrejtőztél előlem. De én tudom és hiszem, hogy vaksi szememen túl a homály mögött Te ott vagy, a Te kegyelmed napja ragyog, és nekem Te kellesz, aki elpecsételtél gyermekeid közé a szent keresztségben, aki nekem ígéretet adtál, nekem Te kellesz, és én Benned hiszek, aki azt mondtad, ahol Te vagy, azt akarod, hogy én is ott legyek. Nekem Te kellesz akkor is, ha elrejtőzöl, aki azt mondtad, azért mész el, hogy helyet készítsél és a Te házadban sok lakóhely van. Nekem Te kellesz, hiába a nagy sötét és elrejtőzöttség, aki azt mondtad, hogy a kezedből senki ki nem szakíthat, aki megígérted, hogy velem leszel minden nap az utolsó szívdobbanásig. Én Benned bízom, én Benned hiszek, Te vagy az én Uram, az én Istenem.</text:p>
      <text:p text:style-name="P40"><text:span text:style-name="T39">Ez az a hit, amely Istennek dicsőséget ad, s aminek hallatára elsompolyog az ördög.</text:span><text:span text:style-name="T7"> Segítsen meg mindnyájunkat Isten az ő Szentlelke által, hogy amikor ránk szakad a kísértés megengedett próbatétele, hitünk olyan szilárdan ragaszkodjon ahhoz, akit megismertünk a sötétben is. Bízzunk olyan szilárdan abban, akitől annyi jót kaptunk akkor is, amikor mindent elvesztünk. Legyen dicsősége Istennek a mi életünkben. Nekünk pedig békesség, mert menekülnek az ördögök. És mi ámulattal lássuk az ördögnek a hátát.</text:span></text:p>
      <text:p text:style-name="P44">Imádkozzunk!</text:p>
      <text:p text:style-name="P44"><text:span text:style-name="T7">Urunk, Istenünk! Segíts bennünket, hogy gyermeki szívünk hitével ragaszkodjunk a Te drága szavadhoz, amit megértettünk, amivel elérted szívünket, amellyel körülöleltél oly sokszor Felejthetetlen ünnepi órákon, amelyekkel hordoztál sas szárnyaidon pusztai út fölött, száz és ezer veszedelem ellenére. Áldunk és magasztalunk Téged, hogy gyermeki hittel így bízhatunk Tebenned, akkor is, amikor betakar a sötét. Amikor semmit nem értünk, amikor elbágyadnak tagjaink, amikor oly távolinak tűnik a Te drága arcod. Őrizz meg bennünket szilárdan a hitben, </text:span><text:soft-page-break/><text:span text:style-name="T7">hogy a Te megértett és szívünkbe fogadott drága szavad, ígéreted, az evangélium adjon erőt kísértés idején az ördög feletti győzelemhez. Kiváltképpen könyörgünk azokért a testvérekért, akik ezekben a napokban súlyos harcot vívnak, felhők takarják be életüket, házukat. Semmit nem értenek, úgy tűnik, mindent elveszítenek. Őrizd meg őket a hitben, aztán űzd messze a felhőket, hogy újra lássák kedves arcodat, és békességgel tudják járni útjukat, megtapasztalva, hogy a Beléd vetett hit által, miénk a győzelem most és halálunk óráján, mindörökké. Ámen.</text:span></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9">Sálóm-Eiréné-Pax, Üdv:</text:p>
      <text:p text:style-name="Névjegy"><text:span text:style-name="T2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3">tommyca@freemail.hu</text:span></text:span></text:a><text:span text:style-name="T23">,  </text:span><text:a xlink:type="simple" xlink:href="mailto:Tamas.Szakacs@lutheran.hu"><text:span text:style-name="T23">Tamas.Szakacs@lutheran.hu</text:span></text:a><text:span text:style-name="T23">    |<text:line-break/>|              </text:span><text:a xlink:type="simple" xlink:href="http://www.extra.hu/Tommyca"><text:span text:style-name="Internet_20_link"><text:span text:style-name="T23">http://www.extra.hu/Tommyca</text:span></text:span></text:a><text:span text:style-name="T23">              |<text:line-break/>|                     (30) 426-5583                     |<text:line-break/>|                                                       |<text:line-break/>|         Felsőpetényi Evangélikus Egyházközség         |<text:line-break/>|                </text:span><text:a xlink:type="simple" xlink:href="mailto:felsopeteny@lutheran.hu"><text:span text:style-name="T23">felsopeteny@lutheran.hu</text:span></text:a><text:span text:style-name="T23">                |<text:line-break/>|             </text:span><text:a xlink:type="simple" xlink:href="http://felsopeteny.lutheran.hu/"><text:span text:style-name="T23">http://felsopeteny.lutheran.hu</text:span></text:a><text:span text:style-name="T2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Arial CE" svg:font-family="'Arial CE'" style:font-family-generic="roman"/>
    <style:font-face style:name="Garamond1" svg:font-family="Garamond" style:font-family-generic="roman"/>
    <style:font-face style:name="Times New Roman2" svg:font-family="'Times New Roman'" style:font-family-generic="roman"/>
    <style:font-face style:name="Times New Roman CE" svg:font-family="'Times New Roman CE'" style:font-family-generic="roman"/>
    <style:font-face style:name="Trebuchet MS1" svg:font-family="'Trebuchet MS'" style:font-family-generic="roman"/>
    <style:font-face style:name="Trebuchet MS CE" svg:font-family="'Trebuchet MS CE'"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Vers" style:family="paragraph" style:parent-style-name="Standard">
      <style:paragraph-properties fo:margin-top="0.25cm" fo:margin-bottom="0.25cm" fo:text-align="start" style:justify-single-word="false"/>
    </style:style>
    <style:style style:name="Hozzászólások" style:family="paragraph" style:parent-style-name="Normálra" style:default-outline-level="">
      <style:paragraph-properties fo:margin="100%" fo:margin-left="1cm" fo:margin-right="0cm" fo:margin-top="0cm" fo:margin-bottom="0cm" fo:text-align="justify" style:justify-single-word="false" fo:orphans="2" fo:widows="2" fo:text-indent="-1cm" style:auto-text-indent="false"/>
      <style:text-properties fo:language="hu" fo:country="HU"/>
    </style:style>
    <style:style style:name="Hozzászólásokra" style:family="paragraph" style:parent-style-name="Hozzászólások" style:default-outline-level="">
      <style:paragraph-properties fo:margin="100%" fo:margin-left="1cm" fo:margin-right="0cm" fo:margin-top="0cm" fo:margin-bottom="0cm" fo:text-align="justify" style:justify-single-word="false" fo:orphans="2" fo:widows="2" fo:text-indent="1cm" style:auto-text-indent="false"/>
      <style:text-properties fo:language="hu" fo:country="HU"/>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2-14T18:02:00</meta:creation-date>
    <meta:editing-cycles>4</meta:editing-cycles>
    <meta:editing-duration>PT3M20S</meta:editing-duration>
    <meta:initial-creator>Tommyca </meta:initial-creator>
    <dc:subject>Jób 1,8-22. - Ami kockán forog a kegyességgel - Invocavit (Böjt 1.)</dc:subject>
    <dc:date>2013-02-14T18:18:29</dc:date>
    <dc:creator>Tommyca </dc:creator>
    <meta:document-statistic meta:table-count="0" meta:image-count="0" meta:object-count="0" meta:page-count="43" meta:paragraph-count="558" meta:word-count="25401" meta:character-count="172491" meta:non-whitespace-character-count="14704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2-14T18:01:59"/>
  </office:meta>
</office:document-meta>
</file>