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Átvett_20_anyagokra">
      <style:text-properties fo:color="#ff6633"/>
    </style:style>
    <style:style style:name="P2" style:family="paragraph" style:parent-style-name="Átvett_20_anyagokra">
      <style:text-properties fo:color="#ff0000" fo:background-color="#008000"/>
    </style:style>
    <style:style style:name="P3" style:family="paragraph" style:parent-style-name="Átvett_20_anyagok_20_-_20_textusbővítés_20_réssel">
      <style:paragraph-properties>
        <style:drop-cap style:lines="2"/>
      </style:paragraph-properties>
    </style:style>
    <style:style style:name="P4" style:family="paragraph" style:parent-style-name="Átvett_20_anyagok_20_-_20_textusbővítés_20_réssel">
      <style:text-properties fo:color="#ff6633"/>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center" style:justify-single-word="false"/>
      <style:text-properties fo:font-size="14pt"/>
    </style:style>
    <style:style style:name="P7" style:family="paragraph" style:parent-style-name="Átvett_20_anyagok_20_réssel">
      <style:paragraph-properties fo:text-align="end" style:justify-single-word="false"/>
    </style:style>
    <style:style style:name="P8" style:family="paragraph" style:parent-style-name="Kiegészítésre">
      <style:paragraph-properties fo:background-color="#ffff00">
        <style:background-image/>
      </style:paragraph-properties>
    </style:style>
    <style:style style:name="P9" style:family="paragraph" style:parent-style-name="Normál_20_réssel">
      <style:paragraph-properties fo:padding="0cm" fo:border-left="none" fo:border-right="none" fo:border-top="0.51pt solid #000000" fo:border-bottom="none" style:shadow="none"/>
    </style:style>
    <style:style style:name="P10" style:family="paragraph" style:parent-style-name="Átvett_20_anyagok_20_-_20_textusbővítésre">
      <style:text-properties fo:color="#ff6633"/>
    </style:style>
    <style:style style:name="P11"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variant="small-caps"/>
    </style:style>
    <style:style style:name="T5" style:family="text">
      <style:text-properties fo:font-variant="small-caps" fo:color="#ff6633"/>
    </style:style>
    <style:style style:name="T6" style:family="text">
      <style:text-properties fo:font-style="italic" fo:font-weight="bold" style:font-style-asian="italic" style:font-weight-asian="bold"/>
    </style:style>
    <style:style style:name="T7" style:family="text">
      <style:text-properties fo:font-style="italic" style:font-style-asian="italic" style:font-style-complex="italic"/>
    </style:style>
    <style:style style:name="T8" style:family="text">
      <style:text-properties fo:color="#ff0000"/>
    </style:style>
    <style:style style:name="T9" style:family="text">
      <style:text-properties fo:color="#ff0000" fo:background-color="#008080"/>
    </style:style>
    <style:style style:name="T10" style:family="text">
      <style:text-properties fo:color="#ff0000" fo:background-color="#000080"/>
    </style:style>
    <style:style style:name="T11" style:family="text">
      <style:text-properties fo:color="#ff0000" fo:background-color="#008000"/>
    </style:style>
    <style:style style:name="T12" style:family="text">
      <style:text-properties fo:color="#ff0000" fo:background-color="#800000"/>
    </style:style>
    <style:style style:name="T13" style:family="text">
      <style:text-properties fo:color="#0000ff"/>
    </style:style>
    <style:style style:name="T14" style:family="text">
      <style:text-properties fo:color="#0000ff" fo:background-color="#008000"/>
    </style:style>
    <style:style style:name="T15" style:family="text">
      <style:text-properties fo:color="#00ff00"/>
    </style:style>
    <style:style style:name="T16" style:family="text">
      <style:text-properties fo:color="#800080"/>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808080"/>
    </style:style>
    <style:style style:name="T21" style:family="text">
      <style:text-properties fo:font-size="14pt"/>
    </style:style>
    <style:style style:name="T22" style:family="text">
      <style:text-properties fo:color="#800000"/>
    </style:style>
    <style:style style:name="T2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24"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árgy:<text:tab/>2Sám 12,1-15a. - Megbocsátott bűn megmaradó következménye - Szentháromság u. 11.</text:p>
      <text:p text:style-name="P11">Feladó:<text:tab/>Szakács Tamás &lt;tamas.szakacs@lutheran.hu&gt;</text:p>
      <text:p text:style-name="P11">Dátum:<text:tab/>Tue, 29 Jul 2008 13:44:12 +0200</text:p>
      <text:p text:style-name="P1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Heading_20_1">Kedves ‘Hozzám Hasonló Hűtlen Házasságtörők és Hitvány Halálokozók’!</text:p>
      <text:p text:style-name="Normál_20_réssel">Rendkívüli kezdésemmel kapcsolatban bizonyára <text:span text:style-name="Félig_20_kiemelt">‘politikailag korrektebb’</text:span> eljárás volna azzal kezdenem, hogy természetesen senki ne vegye magára a megszólítást, akinek nem inge, és ezzel fel is menthetném mindannyiunkat a vád alól (hiszen kinek inge?!), magamat is a rágalmazás gyanúja alól ― csak éppen hazug volnék. Isten igéje ugyanis nem az ún. <text:span text:style-name="Félig_20_kiemelt">‘politikailag korrekt’</text:span> divatos szólamának hazugságába akar burkolózni, hanem ezen a napon különösen is szembesíteni akar minket bűneinkkel, benne testben vagy csak gondolatban elkövetett házasságtöréseinkkel és gyilkosságainkkal. Egyikünk sem bújhat ki a Nátán ajkáról elhangzó prófétai szembesítés alól: <text:span text:style-name="Citation">„Te vagy az az ember!”</text:span><text:span text:style-name="Hivatkozás"> (7ab.)</text:span> Nem asszisztálhatok hát holmi politikai korrektség látszatába burkolt erkölcsi és lelki inkorrektségnek, hanem csak ahhoz adhatok adalékot, amely talán mindannyiunknak segít a felismerésben: <text:span text:style-name="Félidézet">Valóban én vagyok az az ember!</text:span></text:p>
      <text:p text:style-name="Normál_20_réssel">Áldott és ihletett készülést, igehirdetést-igehallgatást!</text:p>
      <text:p text:style-name="Kategória">Vázlatkísérlet:</text:p>
      <text:p text:style-name="Normál_20_réssel"><text:span text:style-name="Kiemelt">Megbocsátott bűn megmaradó következménye</text:span></text:p>
      <text:p text:style-name="Normálra">Titkolt és leleplezett bűn</text:p>
      <text:p text:style-name="Normálra">Megvallott és megbocsátott bűn</text:p>
      <text:p text:style-name="Normálra">Következménnyel járó bűn</text:p>
      <text:p text:style-name="Normál_20_réssel"><text:span text:style-name="Félig_20_kiemelt">A vázlathoz:</text:span></text:p>
      <text:p text:style-name="Normálra">A bűnnel és bűnbocsánattal kapcsolatban temérdek téves elképzelés él közöttünk ― mondhatnánk úgy is, hogy temérdek jogtalan, Isten akaratával ellenkező (és ebben az értelemben mindenképp istentelen) vágy él bennünk. Dávid bűne, Nátán példázata igyekszik most kiigazítani, helyretenni eltévelyedéseinket. Bár <text:span text:style-name="Mű_20_címe">ÓSZ-</text:span>ből való a történet, be kell látnunk, hogy teljesen <text:span text:style-name="Mű_20_címe">ÚSZ</text:span>‑i mégis! Szeretnénk ugyan Jézust úgy beállítani, mint a feltételen megbocsátás hírnökét, vagy mint aki minden bűnünket csak apró botlásnak látja, hiszen úgyis megbocsát, <text:span text:style-name="Félidézet">„hisz az a dolga!”</text:span> ― de ez teljesen hamis kép.</text:p>
      <text:p text:style-name="Normálra">Jézus is beszél pl. olyan bűnökről, amelyek megbocsátatlanok maradnak. Pl. a Szentlélek elleni bűnről, amely elvi alapon, mintegy természetéből következően megbocsáthatatlan, és olyanról is, amely a megtérés hiányában marad megbocsátatlan ― nemcsak a farizeusokat szembesíti ezzel, hanem mindannyiunkat is, pl. amikor Pilátus vérengzésének hírét hozzák, hozzáteszi a siloámi torony leomlásának áldozatai példáját is, és mindannyiunknak szegezi: <text:span text:style-name="Citation">„ha meg nem tértek, mindnyájan hasonlóképpen vesztek el.”</text:span><text:span text:style-name="Hivatkozás"> (Lk 13,3b.)</text:span> Nem mondhatjuk hát, hogy e történet már Jézussal elavult, érvényét vesztette, és Ő más rendet hozott. Bizony, Dávid példája méltán áll most előttünk, egészen jézusi tanítást hallhatunk benne Attól az Istentől, Aki nem változik, Attól a Krisztustól, Aki <text:span text:style-name="Citation">„tegnap, ma és mindörökké ugyanaz.”</text:span><text:span text:style-name="Hivatkozás"> (Zsid 13,8.)</text:span></text:p>
      <text:p text:style-name="Normál_20_réssel">Titkolt és leleplezett bűn</text:p>
      <text:p text:style-name="Normálra">Mit teszel a bűneiddel? Sok mindent lehet. A legelső, legtermészetesebb reakció nyilván az, hogy igyekszünk szépen csendben lenni, mások elől elrejteni, csak ki ne derüljön, csak meg ne tudja senki... Kiválóan tudjuk rejtegetni dolgainkat, ez kétségtelen. Nem kell mondjuk a politika szintjére menekülni, hogy lássuk, mennyi mocsok önti el életünket, hiszen a saját szívünkben fedezhetjük fel leginkább a <text:soft-page-break/>bűnök tengerét. Mások szívébe nem látunk, ott legjobb esetben is csak a jéghegy csúcsát pillanthatjuk meg ― de magunk elől, ha szeretnénk se lehet rejtegetni.</text:p>
      <text:p text:style-name="Normálra">Isten elől pedig még annyira sem. Mindannyian jól tudjuk, és valljuk is talán sokszor, hogy Isten szeme mindent lát, hogy Ő a szívek, vesék, a legbenső gondolatok vizsgálója ― csak valahogy az életünk nem adja ennek az ismeretnek jelét; hiszen minduntalan azt képzeljük: amit el tudtunk rejteni az emberek elől, azt még Isten sem látja. Bizony, kedves testvérek, elszörnyülködnétek, ha mindazt tudnátok rólam, sötét dolgaimról, amit én tudok! És én is, Ti is szörnyethalnánk, ha úgy látnánk életünk elkövetett bűneit, ahogyan Isten maga látja!</text:p>
      <text:p text:style-name="Normálra">Ebbe belegondolva szinte már érthetetlen is, egyes esetekben miért vagyunk mégis olyan bátrak a bűnre ― vagy más esetekben miért vagyunk olyan gyengék, hogy ellenálljunk a csábításnak. Hát komolyan azt gondoljuk, hogy ennyire elrejthetünk mindent?! Hát normális ez a Dávid, aki egy házasságtörést el akar titkolni az emberek elől?! Mennyiszer gondoljuk azt, hogy elrejtegethetjük mocskos tetteinket! Évekig, évtizedekig titkolózunk ― aztán jön egy nagy leleplezés, és kiderül, hogy teljesen elszámítottuk magunkat! Így lehetséges, hogy egy tiszteletre méltó Dél-Amerikai aggastyán üzletemberről a családja egyszer csak meg kell tudja, valójában egy bujkáló, náci tömeggyilkos.</text:p>
      <text:p text:style-name="Normálra">Izráel legnagyobb királyáról egyszer csak kiderül, hogy emberileg talán rafináltan eljáró, Isten szemében mégis ócska kis trükkel bujkáló gyilkos! Nem elég, hogy házasságot tört Uriás feleségével, olcsó és piszkos trükkjeivel el akarta leplezni a bűnben fogant gyermek apjának kilétét, amikor Uriás becsületessége kiderült, és nem lehetett a kieszelt hazugságot végrehajtani, akkor pedig gyilkossá vált ― mert bár közvetlenül az ellenség kardja végzett vele, de jól tudjuk, hogy vére bizony Dávid fejét szennyezi. Leplezetlenül áll előttünk Dávid.</text:p>
      <text:p text:style-name="Normálra">Na és Veled mi a helyzet? Milyen bűnöket rejtegetsz szíved mélyén, féltve őrizve, meg ne tudja a világ, meg ne tudja a falu, meg ne tudja családod, meg ne tudja házastársad, gyermekeid? Vigyázz, mert előbb utóbb, ha néha hónapokat, éveket, évtizedeket is kell várni, de előbb utóbb mégiscsak lelepleződhetsz egyetlen pillanat alatt! Akár nyilvánosan is megtörténhet mindez, de úgy mindenképp, hogy mindannyian leplezetlenül állunk az Úr előtt! Mi szeretünk ugyan titokban cselekedni, mint Dávid is, Isten azonban leleplez, és szeret mindenki előtt, napvilágnál cselekedni.<text:span text:style-name="Hivatkozás"> (12.)</text:span></text:p>
      <text:p text:style-name="Normálra">Olyan nagy az igazságérzetünk, amikor mások bűneit kell megítélnünk. Olyan könnyen kimondjuk, hogy <text:span text:style-name="Citation">„Az élő </text:span><text:span text:style-name="Citation"><text:span text:style-name="T4">Úr</text:span></text:span><text:span text:style-name="Citation">ra mondom, hogy halál fia az az ember, aki ezt tette!”</text:span><text:span text:style-name="Hivatkozás"> (5b.)</text:span> És akkor ott csattan arcunkon Nátán kijózanító pofonja: <text:span text:style-name="Citation">„Te vagy az az ember!”</text:span><text:span text:style-name="Hivatkozás"> (7ab.)</text:span> Házasságtörők és gyilkosok vagyunk ― ha tettleg nem követtünk is el ilyesmit. Dávid sem gyilkolta meg Úriást ― csak olyan parancsot adott, hogy hagyják magára, és majd az ellenség elvégzi a piszkos munkát. Jézus azt mondja, hogy egy vágyakozó pillantás a másik nemre elegendő ahhoz, hogy Isten házasságtörőként ítéljen meg, valamint a gyűlöleted elég ahhoz, hogy gyilkosként ítéljen meg Téged! Így hát nincs kibúvó, nem mondhatja senki, hogy ő nem tett olyasmit mint Dávid. Ki meri azt mondani magáról, hogy még sosem pislantott kívánsággal senkire, vagy hogy még sosem gyűlölt senkit?!</text:p>
      <text:p text:style-name="Normálra">Ne menekülj hát tovább, ne rejtegesd bűnödet, ne tetézd a házasságtörést még gyilkossággal is! Valld be végre, hogy <text:span text:style-name="Citation">„Te vagy az az ember!”</text:span><text:span text:style-name="Hivatkozás"> (7ab.)</text:span></text:p>
      <text:p text:style-name="Normál_20_réssel">Megvallott és megbocsátott bűn</text:p>
      <text:p text:style-name="Normálra">Mégsem a törvény uralkodik ebben a történetben, hanem az evangélium! Lehet, hogy a minap elfogott szerb háborús bűnöst elítéli a hágai nemzetközi bíróság, és győz az igazság, a törvény. De ez a polgári élet területe, amely ugyan Mózes törvényében is szerepel, Istennek mégis létezik egy másik törvénye is. A bűneit megvalló és töredelmes szívnek kész ugyanis megbocsátani. Dávid ― sok más emberrel szemben, végképp sok más uralkodóval, kiskirállyal, pökhendi elnökkel, véres kezű diktátorral szemben ― meghajolt a szembesítés előtt, és bűnbánattal felelt a <text:span text:style-name="Citation">„Te vagy az az ember!”</text:span><text:span text:style-name="Hivatkozás"> (7ab.)</text:span> kíméletlen leleplezésére. Bűnbánó szavait meg is őrizte nekünk a <text:span text:style-name="Mű_20_címe">Szentírás</text:span> ― érdemes is lesz majd mindannyiunk számára, hogy az igehirdetés utáni imádság általa hangozzon el. Ne csak szavak peregjenek majd, hanem kívánom mindannyiunknak, hogy sűrű könnyei is hulljanak, hogy szívvel-lélekkel tudjunk együtt imádkozni Izráel nagy királyával, aki nemcsak a harcban, az uralkodásban, az ügyességben volt nagy, hanem nagy volt a bűnben is, de a bűnbánatban is.</text:p>
      <text:p text:style-name="Normálra">A törvény lesújt a bűnösre, hogy belássa, megvallja tettét, romlottságát. Amikor azonban ezt a ― Pál szavaival ― Krisztusra nevelő munkáját elvégezte, akkor eljött az evangélium ideje is. Aki eljut a bűnbánatra és bűnvallásra, annak mégsem a végső pusztulás a része, mert felnézhet a Golgotára. Élhetsz. <text:soft-page-break/>Nem azért, mert megérdemled, mert tiszta maradtál, hanem mert Jézus ott szenvedett kínhalált ― Helyetted is. Igaz, hogy a bűnbánat útján járva előbb el kell jutnod arra a bizodalmas hitre, hogy az Ő halála és feltámadása Neked is üdvösséget szerez, de megragadható a kegyelem királyi trónusán töviskoronával uralkodó Király megváltása.</text:p>
      <text:p text:style-name="Normálra">Hát így lehet, hogy ez a parázna és gyilkos Dávid mégsem esik össze holtan a szembesítésre: <text:span text:style-name="Citation">„Te vagy az az ember!”</text:span><text:span text:style-name="Hivatkozás"> (7ab.)</text:span> Pedig a törvény szerint meg kellene őt kövezni a házasságtörésért, a vérbosszuló pedig megölhetné a gyilkosságért. Ám a kegyelem képes a bűnt lemosni és a megbocsátás képes a vétket eltörölni, a szeretet képes a csalárdságot elfeledni.</text:p>
      <text:p text:style-name="Normál_20_réssel">Következménnyel járó bűn</text:p>
      <text:p text:style-name="Normálra">Itt szoktunk azonban nagyot tévedni. Azt képzeljük, hogy ha elismertük tettünket és megbocsátást is nyertünk, akkor máris minden alól fel vagyunk mentve. Csakhogy nem, ilyenfajta feledékenységet Isten nem ígért sosem. Nem, azzal, hogy a zsinaton valaki azt mondja, hogy az egyházi iskolából sikkasztással ellopott pénzt visszafizetem, azzal bizony még nincs minden elrendezve, nem mondhatja, hogy többé ne is említsük, hanem felejtsük el! Dávid példája is tökéletesen mutatja, mekkorát tévedünk, amikor így gondolkodunk. Egyrészt az Isten szerinti kárpótlás nem elégszik meg az ellopott vagyon visszaszolgáltatásával. Dávid a mózesi törvény szellemével összhangban ki is mondja: <text:span text:style-name="Citation">„A bárányért négyszer annyit kell fizetnie”</text:span><text:span text:style-name="Hivatkozás"> (6a.)</text:span> Bizony, a jóvátétel nem pusztán annyiból áll, hogy visszaadom, amit elvettem ― ez még a jog oldaláról sem áll meg, hiszen ha mást nem, a perköltségeket meg kell fizetni, de általában külön jóvátételt is. (Ez még olyan szempontból is természetes szükség, hogy visszatartó ereje sincs egy olyan törvénynek, ami alapján lebukás esetén is csak annyi történik, hogy a lopott vagyont nem birtokolhatom...)</text:p>
      <text:p text:style-name="Normálra">Másrészt igaz, hogy ott van Isten nagylelkűsége, de az Ő másik törvénye, a megbocsátás törvénye ― azaz az evangélium! ― nem érvényteleníti a jogi törvény szavát. Dávid nem <text:span text:style-name="Félig_20_kiemelt">‘megúszta’</text:span>, nem <text:span text:style-name="Félig_20_kiemelt">‘kibújt’</text:span> a felelősségre vonás alól, hanem bocsánatot kapott. Isten elfelejtette vétkét, és többé nem rótta fel. A következmények azonban mégis megmaradtak, és bizony királysága és családi élete is ettől kezdve hanyatlásnak indult! Bizony, mindennek következménye van. Dávid megkapta ugyan a bocsánatot, de azért Betsabéval elkövetett bűnük a törvénytelen gyermek életébe került! Megkapta a bocsánatot ― de Uriás nem támadt föl természetesen, és nem vehette vissza feleségét. Megkapta a bocsánatot ― de azért ettől a pillanattól el nem hagyta házát a viszály, mégpedig igen véres viszályok dúlták fel életét és palotáját (ld. a következőkben leírt Ammón-féle balhét, később Absolon lázadását, stb.)</text:p>
      <text:p text:style-name="Normálra">Szeretnénk mindig azt hinni, hogy bűneink legfeljebb apró botlások, de leginkább csak jelentéktelen hibák, hibácskák, tévedések. Nincs így. Súlyos vétkekről, halált érdemlőkről van szó, és számadással tartozunk Urunknak. Egyedül Krisztus vére szerezhet bűnbocsánatot, máskülönben az ítéletben keményen elszámoltat Isten!</text:p>
      <text:p text:style-name="Normálra">Krisztus hozza Dávidnak is a bocsánatot. Ezért ― igencsak meglepő módon ― az ítélettel, a megbocsátás ellenére megmaradó következményekkel együtt nagyszerű ígéretet is kap: hiszen épp Betsabé következő fia lesz majd az utódja, és Salamon viszi tovább azt a vérvonalat, amely egészen Jézusig vezet. Egyedül Jézus a magyarázata annak, hogy a bűnös mégis életben maradhatott, egyedül Őrá tekintettel hajlandó Isten megbocsátani.</text:p>
      <text:p text:style-name="Normálra">Dávid mostani történetében ugyan mindez most még csak rejtve lapul, de nyilván szabad tudnunk a folytatásról, arról, miképp vezette a Teremtő, Izráel Szentje tovább a történelem folyamát, mígnem Ábrahám ősatya megígért Utódja megszületett és magára vette Dávid király minden vétkét, a házasságtörést, gyilkosságot, csalárdságot. Nem a titkolózásban, a kérészéletű vagy épp matuzsálemidejű rejtegetésben, nem a tagadásban, nem a trükkök százainak bevetésében, nem a hazugságok tengerében való elmerülésben találsz megoldást bűneidre. Ezekben csak fuldokolni fogsz, míg végül meg nem fulladsz. Persze, ideig-óráig kihúzhatod így is, de a végső leleplező számadást nem kerülheted el.</text:p>
      <text:p text:style-name="Normálra">Valódi és tartós ― sőt, egyenesen örökké tartó! ― megoldást bűneidre egyedül Jézus keresztjében találhatsz. Abban, hogy Ő először is Eléd áll, kíméletlenül arcodba vágja leleplező ítéletét: <text:span text:style-name="Citation">„Te vagy az az ember!”</text:span><text:span text:style-name="Hivatkozás"> (7ab.)</text:span> Aztán Te magad is felkiálthatsz: <text:span text:style-name="Citation">„Vétkeztem az </text:span><text:span text:style-name="Citation"><text:span text:style-name="T4">Úr</text:span></text:span><text:span text:style-name="Citation"> ellen!”</text:span><text:span text:style-name="Hivatkozás"> (13ab.)</text:span> Jézus pedig felkiált Érted a kereszten: <text:span text:style-name="Citation">„Atyám, bocsáss meg nekik, mert nem tudják, mit cselekszenek.”</text:span><text:span text:style-name="Hivatkozás"> (Lk 23,34ab.)</text:span> Ő meghalt bűneink miatt ― de feltámadt megigazulásunkra, üdvösségünkért. Azért, hogy mindenki, aki hisz Őbenne, el ne vesszen bűneiben, hanem megbocsátást leljen a golgotai kereszt áldozatában. <text:span text:style-name="Kiemelt">Te vagy az az ember?</text:span></text:p>
      <text:p text:style-name="Kategória"><text:soft-page-break/><text:span text:style-name="Túlemelt">Kommentárok:</text:span><text:span text:style-name="T6"><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8">vörös</text:span></text:span> és <text:span text:style-name="Kiemelt"><text:span text:style-name="T13">kék</text:span></text:span> között, ha a kétségesség csak részleges vagy feltételes; <text:span text:style-name="Kiemelt"><text:span text:style-name="T17">türkiz:</text:span></text:span> átmenet a <text:span text:style-name="Kiemelt"><text:span text:style-name="T13">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8">vörös</text:span></text:span> helyett; végül <text:span text:style-name="Kiemelt"><text:span text:style-name="T2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2Sám 12,1.</text:p>
      <text:p text:style-name="Átvett_20_anyagokra"><text:span text:style-name="T9">Az isteni meghívás és az üdvtörténeti szerep nem ad automatikusan egyéni megszentelést.</text:span> A kegyelemmel tudatosan együtt kell működni az egyéni erkölcsi életben is. Dávid bűnének története figyelmeztetés volt, hogy senki el ne bízza magát, hanem alázatosan keresse Isten akaratát. <text:span text:style-name="T19">Egyébként Izraelben a király nem lehetett olyan abszolút uralkodó, mint a keleti országokban. Isten törvényei őrá is vonatkoztak. Itt a vallás valóban Isten uralmának elismerése, nem az állam belső ügye, illetőleg az uralkodó istenítése.</text:span> <text:span text:style-name="T9">A történet egyben azt is igazolja, hogy Isten megbocsát annak, aki őszintén megbánja bűnét.</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2 Sám 12</text:p>
      <text:p text:style-name="Átvett_20_kommentárszakasz">2 Sám 12,1</text:p>
      <text:p text:style-name="Átvett_20_anyagokra">Lásd Kir. II. 7,2.</text:p>
      <text:p text:style-name="Átvett_20_kommentárszakasz">2 Sám 12,5</text:p>
      <text:p text:style-name="Átvett_20_anyagokra">haljon meg.</text:p>
      <text:p text:style-name="Átvett_20_kommentárszakasz">2 Sám 12,6</text:p>
      <text:p text:style-name="P1">ez Dávidon teljesedett is; mert elveszte négy fiat, Betszábee fiát, azután Ammont, Absalomot és Adoniást, Uriás ágyának megfertőztetése miatt engedé Isten azt is, hogy az ő egyik leánya tulajdon testvérétől megszeplősíttetett, és feleségeiből tíz egyik fia által megbecsteleníttetett az ő legnagyobb fájdalmára.</text:p>
      <text:p text:style-name="Átvett_20_kommentárszakasz">2 Sám 12,8</text:p>
      <text:p text:style-name="Átvett_20_anyagokra">keleti szokás szerint.</text:p>
      <text:p text:style-name="Átvett_20_kommentárszakasz">2 Sám 12,9</text:p>
      <text:p text:style-name="Átvett_20_anyagokra">A héber szerint: Isten színe előtt.</text:p>
      <text:p text:style-name="Átvett_20_kommentárszakasz">2 Sám 12,10</text:p>
      <text:p text:style-name="Átvett_20_anyagokra">Ez fiai halálára vonatkozik (lásd 3-ik jegyz.) és a későbbi hadakra, melyekkel Dávid háza megtámadtatott.</text:p>
      <text:p text:style-name="Átvett_20_kommentárszakasz"><text:soft-page-break/>2 Sám 12,11</text:p>
      <text:p text:style-name="Átvett_20_anyagokra">Absalom összeesküvése.</text:p>
      <text:p text:style-name="Átvett_20_kommentárszakasz">2 Sám 12,11</text:p>
      <text:p text:style-name="Átvett_20_anyagokra">másnak adom.</text:p>
      <text:p text:style-name="Átvett_20_kommentárszakasz">2 Sám 12,11</text:p>
      <text:p text:style-name="Átvett_20_anyagokra">ezen napfény előtt.</text:p>
      <text:p text:style-name="Átvett_20_kommentárszakasz">2 Sám 12,12</text:p>
      <text:p text:style-name="Átvett_20_anyagokra">azaz: megengedni.</text:p>
      <text:p text:style-name="Átvett_20_kommentárszakasz">2 Sám 12,13</text:p>
      <text:p text:style-name="P2">Minden bűn a végtelen szent és jóságos Isten bántása. Dávid elismeri vétkét és megbánja, s azért megnyeri a bocsánatot, és az örök büntetések elengedését; csak némely, a próféta által kijelentett ideigvaló büntetéseket mér rá az Isten keze, hogy őt próbálja, és megjavítsa (Ágost.).</text:p>
      <text:p text:style-name="Átvett_20_kommentárszakasz">2 Sám 12,13</text:p>
      <text:p text:style-name="Átvett_20_anyagokra">Lásd 5. 7. v.</text:p>
      <text:p text:style-name="Átvett_20_kommentárszakasz">2 Sám 12,14</text:p>
      <text:p text:style-name="P2">hogy az Istent és isteniszolgálatot megvethessék; mert mikor az istentelenek látják, hogy a jók vétkeznek, ezt ők ürügyűl használják, hogy az isteniszolgálatot és jámborságot, mint hasztalan dolgot, megvethessék.</text:p>
      <text:p text:style-name="Átvett_20_kommentárszakasz">2 Sám 12,15</text:p>
      <text:p text:style-name="Átvett_20_anyagokra">fölgyógyulás reménye nélkül.</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2 Sám. XII. RÉSZ</text:p>
      <text:p text:style-name="Átvett_20_kommentárszakasz">2 Sám. 12,1–25. Isten ítélete.</text:p>
      <text:p text:style-name="Átvett_20_anyagokra"><text:span text:style-name="T10">A 11. fejezet bemutatja, hogy hová juthat a legkegyesebb ember is, ha a bűn elkövetése után nem Istennél keresi a megoldást és feloldozást, hanem bűne eltitkolásával akarja rendbe hozni dolgait. Szakaszunk a bűnbánat és ítélet által való megtisztulás útját adja elénk. Isten Dávid iránti szeretete abban mutatkozott meg, hogy nem hagyta bűnében.</text:span><text:span text:style-name="T19"> A próféta és a király párbeszéde lélektani és művészi szempontból egyaránt igen magas fokon áll. Nátán példabeszéde – </text:span><text:span text:style-name="Félig_20_kiemelt"><text:span text:style-name="T19">másál</text:span></text:span><text:span text:style-name="T19">-ja – nagyon életszerűen hat. Dávid egy pillanatra sem vonja kétségbe valódiságát.</text:span> <text:span text:style-name="T11">Az érték, amit a gazdag a szegénytől elvesz, nem sok. </text:span><text:span text:style-name="T10">Jogilag az Ex 21:37 (MT) érvényesítése elegendő is lenne. Fizessen négyet egy helyett. Dávid amiatt az indulat miatt szab ki halálos büntetést, ami a tett elkövetése mögött volt: a gazdag a szegény ember szempontjából nem mérlegelte tettét.</text:span><text:span text:style-name="T9"> Nem törődött azzal, milyen fájdalmat okoz a másiknak: Önző, részvétlen, könyörtelen. Ezért tartja Dávid igazságosnak és szükségesnek a szigorú büntetést (1–6).</text:span></text:p>
      <text:p text:style-name="Átvett_20_anyagokra"><text:span text:style-name="T11">Ez az a lélektani pont is, ahol ellenállhatatlan és megsemmisítő erővel hangozhat el a prófétai szó: </text:span><text:span text:style-name="T10">Te vagy az az ember! A </text:span><text:span text:style-name="Félig_20_kiemelt"><text:span text:style-name="T10">másál</text:span></text:span><text:span text:style-name="T10"> elérte célját. Az örökkévaló Bíró ítéletet hirdetett Izráel legfőbb bírája felett úgy, hogy előbb vele mondatta ki önmaga felett az ítéletet.</text:span><text:span text:style-name="T9"> A legfőbb Bíró bűnösnek jelentette ki Dávidot, majd következik a megokolás és a büntetés kiszabása. </text:span><text:span text:style-name="T10">Dávid tette hálátlanság volt Isten iránt.</text:span><text:span text:style-name="T9"> Mindent olyan mértékben kapott meg Istentől, mint senki más, sem előtte, sem utána.</text:span><text:span text:style-name="T19"> Kapott asszonyt bőven és még kaphatott volna. Mivel kedves volt Isten előtt, minden kérését, kívánságát teljesítette volna Isten. De Isten áldásai ilyen mértékben </text:span><text:soft-page-break/><text:span text:style-name="T19">csak azon nyugodnak meg, aki figyelmesen hallgat szavára és rendeléseit megtartja. Dávid megvetette Jahve igéjét – amin itt elsősorban a felebarátra vonatkozó törvényeket kell érteni. Dávid ez esetben nem kért, hanem vett!</text:span> <text:span text:style-name="T11">Dávid titka Isten kijelentése nyomán kiderült: Uriást fegyverrel vágattad le! Az Ammón fiai fegyverével ugyan, de te gyilkoltad meg. Uriás halálát Isten nem Jóábtól, nem az ammóniaktól, hanem Dávidtól kéri számon. </text:span><text:span text:style-name="T10">A próféta nem a Betsabéval való vétkezéssel kezdi Dávid bűnlajstromát, hanem Uriás megölésével. Az ügy tehát másképpen is rendeződhetett volna. Akkor vált súlyossá, amikor az első bűnbeesést nem a megbánás követte, hanem tudatosan elkövetett bűnök egész sora.</text:span><text:span text:style-name="T11"> A megokolást követi a büntetés kiszabása, ami rendkívül súlyos. Túlmegy az Ex 20:5 határain: „Megbüntetem az </text:span><text:span text:style-name="T11">atyák vétkét a fiakban harmad és negyed iziglen”, mert nem távozik el </text:span><text:span text:style-name="Félig_20_kiemelt"><text:span text:style-name="T11">soha</text:span></text:span><text:span text:style-name="T11"> a fegyver Dávid házából.</text:span><text:span text:style-name="T9"> Nemcsak Dávid élete további eseményeinél, hanem Izráel, majd Júda királyságának történetében sem lehet ezt figyelmen kívül hagyni. Az ítélet már Dávid életében megkezdődik. Feldúlta egy békés család életét, Isten is feldúlja az övét. Ő titokban cselekedett, Isten egész Izráel szemeláttára teszi (Lk 12:2–3).</text:span> <text:span text:style-name="T19">A 8 v. szerint annak az okát is Dávid bűnében, s a büntetésben kell látnunk, hogy birodalmának határai Rabba bevétele után nem szélesednek tovább.</text:span> <text:span text:style-name="T9">Istennél nincs személyválogatás az ítéletben. Akikre sokat bízott, azoktól sokat vár, s akik hozzá közel vannak, azoknak kell megszenteltetnie (Lev 10:3). (7–12).</text:span></text:p>
      <text:p text:style-name="Átvett_20_anyagokra"><text:span text:style-name="T10">Dávid nem mentegeti magát. Beismeri bűnét, aminek megragadó bizonysága és kifejezője a Zsolt 51.</text:span><text:span text:style-name="T11"> Bűnbánatával a halálos ítélet elhárul fejéről – amit úgy tűnik, a legfőbb Bíró is kimondott rá. Így tudjuk meg, hogy Dávid szívében nemcsak határtalan hit, hanem mélységes alázat és bűnbánat is lakozott.</text:span> Ezért talált kegyelmet Isten előtt. <text:span text:style-name="T10">A bűnbocsánat és a halálos ítélet hatályon kívüli helyezése nem jelenti a büntetés visszavonását. Dávid vétke nem személyes ügy. Bűnével okot adott Isten ellenségeinek a gyalázkodásra, Jahve neve szidalmazására. Ezért a vétekben fogant gyermeknek meg kell halnia. Dávid új életet kezdhet, s bűnbánata, alázata valódiságát az eljövendő ítéletek vállalásában kell bebizonyítania (13–14).</text:span></text:p>
      <text:p text:style-name="Átvett_20_anyagok_20_-_20_textusbővítésre"><text:span text:style-name="T11">A gyermek gyors megbetegedése és halála annak a jele, hogy Isten ítélete bevégzett dolog, visszavonhatatlan. </text:span><text:span text:style-name="T10">Dávid böjtöléssel, könyörgéssel keresi Istent, könyörög a gyermek életéért. Isten azonban nincs részvéttel iránta, mint ahogyan ő sem volt Uriás iránt. Dávidot Istennek ez az ítéletben való keménysége nem eltávolítja Urától, hanem közelebb viszi hozzá.</text:span><text:span text:style-name="T11"> Mihelyt értesül a gyermek haláláról, azonnal megfürdik, megkeni magát, átöltözik és a Sátorba, Isten színe elé megy. Meghódol Isten előtt, s ebben az imádságban ujjászületik. Szolgái nem értik magatartását. Dávid tanítása minden időkre érvényes: Akkor és addig kell könyörögni, amíg annak az ideje van. Isten könyörületével az utolsó pillanatig lehet számolni. De Isten ítélete ellen lázadni, miatta panaszkodni nem szabad.</text:span> Azzal adunk neki dicsőséget, ha valljuk: „Igazságosak és igazak a te utaid ó szentek Királya!” (Jel 15:3). (15–23).</text:p>
      <text:p text:style-name="Átvett_20_anyagok_20_-_20_textusbővítésre"><text:span text:style-name="T11">Jahve nemcsak az ítéletben hű, hanem a kegyelemben is. Ezért áldja meg Dávidot és Betsabét fiúgyermekkel.</text:span><text:span text:style-name="T9"> A gyermekáldást Dávid Isten megengesztelődése, bocsánata jelének tekinti.</text:span><text:span text:style-name="T12"> Ezért adja neki a </text:span><text:span text:style-name="Félig_20_kiemelt"><text:span text:style-name="T12">Selómó</text:span></text:span><text:span text:style-name="T12"> nevet: Az ő (Jahve) békessége. A gyermek nevét a </text:span><text:span text:style-name="Félig_20_kiemelt"><text:span text:style-name="T12">sálóm</text:span></text:span><text:span text:style-name="T12"> főnév 3. személyű suffigált formájának tekinthetjük, ahol a h (het) mater lectionis a v (vav) helyett. Nátán Jedidjának nevezi Salamont – az Úr kedvence. Dávid Nátánra bízza a gyermek nevelését. </text:span><text:span text:style-name="T10">A király és a próféta közötti kapcsolat nem romlott meg. Nátán nem fordított hátat a bűnbeesett királynak, de Dávid sem bocsátotta el igazmondó prófétáját.</text:span><text:span text:style-name="T9"> Ezért szolgálhatnak továbbra is együtt Isten népe vezetésében. </text:span><text:span text:style-name="T11">Isten kezét kell látnunk abban is, hogy Dávid éppen Salamon nevelését bízta Nátán prófétára. Isten már tudja, mi lesz ebből a gyermekből, aki ennyi bűn, szenvedés, ítélet közepette született erre a világra (24–25).</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B. Nátán feddése és Dávid büntetése (12. rész)</text:span></text:p>
      <text:p text:style-name="Átvett_20_anyagokra"><text:span text:style-name="Kiemelt">12:1-6. </text:span>Valamivel Betsabé fiának megszületése után <text:span text:style-name="Kiemelt">Nátán </text:span>próféta elmondott Dávidnak egy történetet egy <text:span text:style-name="Kiemelt">gazdag emberről, </text:span>akinek mindene megvolt, mégis ellopta egy <text:span text:style-name="Kiemelt">szegény </text:span>ember egyetlen <text:span text:style-name="Kiemelt">báránykáját, </text:span>hogy lakomát készítsen belőle vendégének.</text:p>
      <text:p text:style-name="Átvett_20_anyagokra"><text:span text:style-name="Kiemelt">Dávid </text:span>felbőszülten kijelentette, hogy <text:span text:style-name="Kiemelt">az az ember, aki </text:span>ilyen aljas dolgot tesz, méltó a <text:span text:style-name="Kiemelt">halálra. </text:span><text:span text:style-name="T19">A törvény ugyan nem így büntette a lopást, de az emberrablás főbenjáró vétségnek számított, és </text:span><text:span text:style-name="T13">lehetséges, hogy Dávid ennek fényében ítélte meg a kedvenc bárányka eltulajdonítását</text:span> (2Móz 21:16). Dávid hozzátette, hogy a <text:span text:style-name="Kiemelt">gazdag embernek </text:span>ezenfelül <text:span text:style-name="Kiemelt">négy </text:span>bárányt kell adnia az ellopott jószág helyett, mivel még a halála sem ellensúlyozhatja a szegény <text:soft-page-break/>ember bárányának elveszítését (2Móz 21:37).</text:p>
      <text:p text:style-name="Átvett_20_anyagokra"><text:span text:style-name="Kiemelt">12:7-14. </text:span>Nátán válasza bombaként robbant: <text:span text:style-name="Kiemelt">Te vagy az az ember! </text:span>A próféta elmondta, hogy <text:span text:style-name="Kiemelt">az </text:span><text:span text:style-name="Kiemelt"><text:span text:style-name="T4">Úr</text:span></text:span><text:span text:style-name="Kiemelt"> </text:span>mindent <text:span text:style-name="Kiemelt">Dávidnak </text:span>adott, ő pedig elvette szegény szomszédja „kedves báránykáját” (9. v.). <text:span text:style-name="Kiemelt">Dávidnak </text:span>most már nem lesz nyugta a <text:span text:style-name="Kiemelt">fegyvertől, </text:span>ami <text:span text:style-name="Kiemelt">Úriás </text:span>életét kioltotta, <text:span text:style-name="Kiemelt">feleségeit </text:span>pedig el fogják venni tőle, ahogyan ő is elvette Betsabét <text:span text:style-name="Kiemelt">a hettita Úriástól. </text:span>Ezt a jövendölést Absolon (Dávid saját fia!) teljesítette be, amikor Dávid ágyasaival hált (16:22). Dávid szégyene azonban még nagyobb lesz, mivel ő <text:span text:style-name="Kiemelt">titokban </text:span>követte el bűnét, Absolon pedig mindenki szeme láttára, <text:span text:style-name="Kiemelt">fényes nappal </text:span>fogja megtenni ugyanezt.</text:p>
      <text:p text:style-name="Átvett_20_anyagokra"><text:span text:style-name="T10">Az emberben esetleg fölvetődhet a kérdés, hogy Dávid miért nem azt a büntetést (a halált) kapta, amelyet oly szigorúan javasolt a vétkesnek. Házasságtörésért és gyilkosságért a királyt </text:span><text:span text:style-name="T10">is halálra ítélhették (2Móz 21:12; 3Móz 20:10). A válasz minden bizonnyal Dávid őszinte és töredelmes bűnbánatában rejlik</text:span><text:span text:style-name="T9">, melyet egyrészt Nátán jelenlétében, másrészt — és még teljesebben — az 51. zsoltárban fejezett ki. </text:span><text:span text:style-name="T10">Dávid szörnyű </text:span><text:span text:style-name="Kiemelt"><text:span text:style-name="T10">vétket </text:span></text:span><text:span text:style-name="T10">követett el, de Isten kegyelme bőségesen elegendő volt ahhoz, hogy helyreigazítsa őt, és bűne bocsánatot nyerjen, amint azt </text:span><text:span text:style-name="Kiemelt"><text:span text:style-name="T10">Nátán </text:span></text:span><text:span text:style-name="T10">is tanúsíthatta. Azonban annak ellenére, hogy helyreállt Dávid és Isten kapcsolata, a bűn következménye megmaradt, és később sok fájdalmat eredményezett Izráel és a király életében.</text:span></text:p>
      <text:p text:style-name="Átvett_20_anyagok_20_-_20_textusbővítésre"><text:span text:style-name="Kiemelt">12:15-23. </text:span>Nem sokkal a <text:span text:style-name="Kiemelt">Nátánnal </text:span>történt találkozás után <text:span text:style-name="Kiemelt">a gyermek </text:span>halálos <text:span text:style-name="Kiemelt">betegséget </text:span>kapott. Dávid buzgó böjtölése ellenére a csecsemő egy hét múlva <text:span text:style-name="Kiemelt">meghalt. Dávid </text:span>csak ekkor hagyta abba a böjtöt. Megfürdött, imádkozott, majd evett. Mindez ellentétben állt a kor szokásával, és igencsak meglepte <text:span text:style-name="Kiemelt">szolgált. </text:span>Dávid kitűnő válasza így hangzott: <text:span text:style-name="Kiemelt">Amíg a gyermek élt, böjtöltem és sírtam... De most, hogy meghalt, miért böjtöljek? Vissza tudom‑e még hozni őt? </text:span>Dávid válasza rámutatott a halál visszavonhatatlanságára, véglegességére, ami értelmetlenné tette a további könyörgést. <text:span text:style-name="Kiemelt">Én megyek majd őhozzá, </text:span>folytatta Dávid, <text:span text:style-name="Kiemelt">de ő nem tér vissza hozzám. </text:span>Ezzel annak a meggyőződésének adott hangot, hogy a halottak nem térhetnek vissza az életbe, csak az élők költöznek át a halottakhoz.</text:p>
      <text:p text:style-name="Átvett_20_anyagok_20_-_20_textusbővítésre"><text:span text:style-name="Kiemelt">12:24-25. </text:span>Ezután Dávidnak és Betsabénak újabb <text:span text:style-name="Kiemelt">fia </text:span>született, aki két nevet viselt. Szülei <text:span text:style-name="Kiemelt">Salamonnak </text:span>(béke) nevezték el őt, <text:span text:style-name="Kiemelt">az ÚR </text:span>pedig <text:span text:style-name="Kiemelt">Nátán </text:span>által <text:span text:style-name="Kiemelt">Jedídjának </text:span>(„az <text:span text:style-name="Kiemelt"><text:span text:style-name="T4">Úr</text:span></text:span><text:span text:style-name="Kiemelt"> </text:span>szeretettje”).</text:p>
      <text:p text:style-name="Átvett_20_anyagok_20_-_20_textusbővítésre"><text:span text:style-name="Kiemelt">12:26-31. Jóáb </text:span>közben sikeresen folytatta a harcot az ammóniak ellen. Már nem sok hiányzott hozzá, hogy teljesen legyőzze fővárosukat, <text:span text:style-name="Kiemelt">Rabbát, </text:span>mivel sikerült elfoglalnia a <text:span text:style-name="Kiemelt">királyi várost </text:span>és a <text:span text:style-name="Kiemelt">vízivárost. </text:span>Ezért arra biztatta <text:span text:style-name="Kiemelt">Dávidot, </text:span>hogy ő maga indítsa el a végső támadást, s így az övé legyen a város meghódításának dicsősége. <text:span text:style-name="Kiemelt">Dávid </text:span>ezt meg is tette. Zsákmányul ejtette a városban található értékeket, beleértve az <text:span text:style-name="T19">ammóni </text:span><text:span text:style-name="Kiemelt"><text:span text:style-name="T19">király </text:span></text:span><text:span text:style-name="Félig_20_kiemelt"><text:span text:style-name="T19">(malkám, </text:span></text:span><text:span text:style-name="T19">ami Molokra, az ammóni istenre is vonatkozhat)</text:span> 34 kg <text:span text:style-name="Kiemelt">(egy talentum) </text:span>súlyú, aranyból készült <text:span text:style-name="Kiemelt">koronáját. </text:span>Dávid kényszermunkára fogta a város életben maradt lakóit (akiket <text:span text:style-name="Kiemelt">fűrésszel, vascsákánnyal és vasfejszével </text:span>dolgoztattak, továbbá <text:span text:style-name="Kiemelt">téglaégető kemencék </text:span>mellé állítottak) és diadalmasan <text:span text:style-name="Kiemelt">visszatért... Jeruzsálembe.</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5"><text:span text:style-name="Kiemelt"><text:span text:style-name="T21">2. Isten üzenete és Dávid bűnvallása.<text:line-break/>A büntetések megkezdődnek</text:span></text:span></text:p>
      <text:p text:style-name="P6">12. FEJEZET</text:p>
      <text:p text:style-name="Átvett_20_anyagok_20_-_20_függő_20_réssel">1.<text:tab/>Az Úr üzenete Nátánon keresztül (12,1-4)</text:p>
      <text:p text:style-name="Átvett_20_anyagok_20_-_20_függő">2.<text:tab/>Dávid haragja (12,5-6)</text:p>
      <text:p text:style-name="Átvett_20_anyagok_20_-_20_függő">3.<text:tab/>Te vagy az az ember! (12,7-9)</text:p>
      <text:p text:style-name="Átvett_20_anyagok_20_-_20_függő">4.<text:tab/>A büntetés (12,10-12)</text:p>
      <text:p text:style-name="Átvett_20_anyagok_20_-_20_függő">5.<text:tab/>Dávid bűnvallása (12,13)</text:p>
      <text:p text:style-name="Átvett_20_anyagok_20_-_20_függő">6.<text:tab/>Bejelentik a gyermek halálát (12,14)</text:p>
      <text:p text:style-name="Átvett_20_anyagok_20_-_20_függő">7.<text:tab/>A gyermek halála és Dávid gyásza (12,15-23)</text:p>
      <text:p text:style-name="Átvett_20_anyagok_20_-_20_függő">8.<text:tab/>Salamon születése (12,24-25)</text:p>
      <text:p text:style-name="Átvett_20_anyagok_20_-_20_függő">9.<text:tab/>Rabba bevétele (12,26-31)</text:p>
      <text:p text:style-name="Átvett_20_anyagok_20_réssel">Az Úrnak nem tetszett, amit Dávid tett. <text:span text:style-name="T19">Nátán jön üzenetével példázatos formában. Haragjának kitörése és a szegény ember ellen elkövetett igazságtalan cselekedet elítélése mutatja, hogy nem gondolt a saját esetére. Mégis szorongás és nyugtalanság lett a része; megpróbálta </text:span><text:soft-page-break/><text:span text:style-name="T19">elfedezni bűnét, és ennek eredménye igen súlyos lelki gyötrelem lett.</text:span> Több zsoltára, pl. a 6., a 32., a 38. és mások mondják el azt a mély lelki gyötrődést, amelyen keresztülment. Ezután Nátán kimondta azt, ami érzékenyen érintette: „Te vagy az az ember!” Először elmondja a próféta mindazt, amit az Úr tett őérte; emlékezteti őt Istennek minden kegyére. És mit tett Dávid? Megvetette az Úr parancsolatát; megölette a Hitteus Uriást fegyverrel, és elvette a feleségét. Ezután a büntetést hirdeti meg.</text:p>
      <text:p text:style-name="Átvett_20_anyagokra">Megölette Uriást az Ammon gyermekeinek kardjával — a kard sohasem fog eltávozni a házából. Elvette Úriás feleségét — mások fogják elvenni az ő feleségeit. Ő titokban cselekedett — de, mondta Jahve, én mindezt egész Izráel előtt fogom tenni, mégpedig világos nappal. Az ítélet végrehajtását a következő helyeken találjuk meg: 13,28-29; 16,21-22; 18,14.</text:p>
      <text:p text:style-name="Átvett_20_anyagokra">Ekkor a király szíve megtört. <text:span text:style-name="T9">„Vétkeztem az Úr ellen!” Ekkor történt, hogy lelke megtelt </text:span><text:span text:style-name="T9">mélységes fájdalommal, mégis felülről származó világosság áradt bele. Ekkor írta meg a csodálatos bűnbánó zsoltárt, az ötvenegyediket.</text:span> „Egyedül te ellened vétkeztem, és cselekedtem azt, ami gonosz a te szemeid előtt; hogy igaz légy beszédedben, és tiszta ítéletedben.” Minden belső romlottsága feltárult most előtte, ahogyan sok más szent előtt is, miután keserű tapasztalat útján rájött, hogy (hús)testünkben nem lakik jó. „Íme, én vétekben fogantattam, és bűnben melengetett engem az anyám” (Zsolt 51,7). <text:span text:style-name="T9">Amikor pedig így imádkozott, hogy „a te szent Szellemedet ne vedd el tőlem” — bizonyára Saul lebegett lelki szemei előtt, az őrült Saul, amikor a Szellem elhagyta, és gonosz szellem szállta meg a szívét. De Dávid ismerte Istent, és Isten ismerte Dávidot. Ő a világosságban van, és az Ő jelenlétében minden lelepleződik.</text:span><text:span text:style-name="T19"> Ezután Nátán isteni irgalmat hirdet Dávidnak: „Az Úr is elvette a te bűnödet.” De hozzátette: </text:span><text:span text:style-name="T9">„...mivel alkalmat adtál a gyalázásra az Úr ellenségeinek e dologban: a te fiad is, a ki lett néked, bizonnyal meghal.” Ez volt benne a keserűség. A hitetlenek és Isten Igéjének elutasítói máig is rámutatnak Dávid bűnére és szégyenére, noha ugyanazokat a dolgokat cselekszik, amelyre csúfondáros megjegyzéseket tesznek.</text:span> {</text:p>
      <text:p text:style-name="Átvett_20_anyagok_20_-_20_textusbővítésre">} A gyermek meghalt, Dávidnak pedig nagy volt a fájdalma. Böjtölése és éjszakán át tartó könyörgése nem változtatta meg az isteni rendelkezést. De ismeri a reménység vigasztalását is és gyönyörűen fejezi ki. „Én megyek őhozzá, de ő nem jön ide vissza énhozzám.”</text:p>
      <text:p text:style-name="Átvett_20_anyagok_20_-_20_textusbővítésre"><text:span text:style-name="T19">És annak nincs‑e jelentősége, hogy Salamon születése közvetlenül ezek után a szomorú és súlyos dolgok után van feljegyezve? Salamon azt jelenti, „békés”. Dávid szívébe béke költözött; az isteni kegyelem helyreállt számára, azonban a jövőben még keserves és fájó büntetés következett.</text:span> <text:span text:style-name="T9">Aztán az Úr nevet is adott Salamonnak. „Jedidjának” nevezte. Ez azt jelenti, hogy „Jahve szeretettje”. Ő áldott előképe Isten Fiának. Mert Ő a „békesség” — Ő az, aki megbékéltetett bennünket és bűnünket elfedezte drága vérével. Isten számára Ő „a Szeretett”.</text:span> A Rabba bevételéről szóló feljegyzés zárja ezt a fejezetet. Ami a 31. versben van feljegyezve, kegyetlen és barbár dolog. (Kétséges azonban a fordítás. Fordították már a következőképpen is: „...fűrésszel, vascsákánnyal és vasfejszével dolgoztatta őket, meg téglaégető kemencékhez vitte őket” {Magyar Bibliatanács, 1991.}) Ammon rettenetes dolgokat művelt az izráeli asszonyokkal. (Lásd: Ám 1,13.) Milyen gyakran megismétlődött ez a történelemben, egészen a 20. századig is, amely ugyan civilizációjával dicsekedett, de az most omlott össze a legnagyobb és legszörnyűbb háborúban, aminek a világ valaha is tanúja volt.<text:note text:id="ftn2" text:note-class="footnote"><text:note-citation>2</text:note-citation><text:note-body><text:p text:style-name="Footnote">A szerző itt az I. világháborúra utal.</text:p></text:note-body></text:note> Így lesz ez a vég idejéig, míg el nem jön az igazi Király.</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5"><text:span text:style-name="Kiemelt"><text:span text:style-name="T21">11-13. fejezet</text:span></text:span></text:p>
      <text:p text:style-name="Átvett_20_anyagok_20_réssel"><text:span text:style-name="Kiemelt">Dávid bűne és következményei</text:span></text:p>
      <text:p text:style-name="P3"><text:span text:style-name="Kiemelt">E</text:span>zután Dávidnak és Úriás feleségének a története következik. Dávid ekkor már nem hit által cselekszik Isten szolgálatában. Amint eljön az az idő, amikor a királyok háborúba szoktak vonulni, kényelmesen otthon marad, és másokat küld maga helyett, hogy Jahve harcait harcolják. Kényelmében és nemtörődömségében könnyen esik bűnbe, ahogyan akkor is történt, amikor a filiszteusok között keresett nyugalmat. Már nem hit által áll.</text:p>
      <text:p text:style-name="Átvett_20_anyagok_20_-_20_textusbővítésre">Minél közelebb volt Dávid Istenhez, annál hasztalanabbak voltak azok a kísérletek, amelyekkel bűnét elrejteni igyekezett. Miután magára hagyatott a fenyítés idejére, az első vétket egy másodikkal tetézi. Teljessé teszi azt, és élvezi gyümölcseit, miután az összes akadály eltávolítása magatartásának a törvényesség látszatát kölcsönzi. <text:span text:style-name="T12">Milyen szomorú történet! Micsoda méltatlanság! Elfelejti királyi helyzetét és Istentől eredő királyságát. Igazság(osság)ban való uralkodás volt‑e arra használni királyi hatalmát, hogy Úriást elnyomja? Önmagát a </text:span><text:soft-page-break/><text:span text:style-name="T12">nyomorult Jóáb rabszolgájává teszi azáltal, hogy bűntársává teszi azt az embert. </text:span><text:span text:style-name="T9">Micsoda lealacsonyodás! Mennyivel boldogabb volt, amikor vadásztak rá a hegyekben, mint egy fogolymadárra, mégis élő hite és jó </text:span><text:span text:style-name="T9">lelkiismerete volt! {</text:span></text:p>
      <text:p text:style-name="Átvett_20_anyagokra"><text:span text:style-name="T9">} De ki kerülheti el Isten figyelmét? </text:span><text:span text:style-name="T10">Isten, aki ismeri és szereti őt, nem fogja elmulasztani, hogy bűnét számon kérje.</text:span></text:p>
      <text:p text:style-name="Átvett_20_anyagokra">Ez igen nagy bűn volt. <text:span text:style-name="T19">Dávid titokban követte el, Isten viszont egész Izráel szeme láttára bünteti meg. Ha Dávid nem tudta, hogyan kell megdicsőítenie Istent, és — miközben az Ő nevében uralkodik — hogyan kell fenntartania az igaz bizonyságtételt Isten királyságának természetét illetően, sőt éppen ellenkezőleg — meghamisította azt; Isten majd tudni fogja, hogy minden ember szeme láttára hogyan kell helyreállítani a saját tekintélyét azon a fenyítésen keresztül, amelyet arra az emberre küld, aki ilyen gyalázatot hozott rá.</text:span></text:p>
      <text:p text:style-name="Átvett_20_anyagok_20_réssel"><text:span text:style-name="Kiemelt">A Szellem munkája</text:span></text:p>
      <text:p text:style-name="Átvett_20_anyagok_20_réssel">Ez a történet megmutatja, mennyire vakká teheti a bűn a szívet, még akkor is, ha az erkölcsi érzék sértetlen. Megmutatja Isten hűséges Igéjének erejét is. <text:span text:style-name="T12">Isten ugyanakkor kinyilvánítja kegyelmét is, mert bár megbünteti Dávidot a gyermek halálával, Betsabénak egy másik fia, akit Isten kiválasztott, királlyá és a királyi család fejévé, a béke és áldás emberévé, Jahve kedveltjévé válik. Dávid aláveti magát Isten kezének, szíve meghajol előtte érzéseinek mélységében. Jobban megérti ezt, mint szolgái, noha vétkesebb, mint ők.</text:span> A szellemi tisztánlátásnak megfelelően cselekszik. Dávid bízott Istenben, és bensőséges kapcsolatban volt vele, ezért Isten elé tárhatja szívének legérzékenyebb részét, azt a részt, amelyben Isten megsebezte. Amikor azonban Isten akarata nyilvánvalóvá válik, teljesen aláveti magát annak.</text:p>
      <text:p text:style-name="Átvett_20_anyagokra">Itt a Szellem nyilvánvaló munkáját látjuk. Ugyanazét a Szellemét, aki a Gecsemáné-kertben Jézusban munkálkodott, noha mind az alkalom, mind a szenvedés mértéke különbözött egymástól, és jelentősége is teljesen más volt. A szív azonban teljesen nyitva áll Isten előtt, és teljes az engedelmesség, amikor kiderül Isten akarata.</text:p>
      <text:p text:style-name="Átvett_20_anyagok_20_réssel"><text:span text:style-name="Kiemelt">Isten büntetése nyilvánosan megmutatkozik</text:span></text:p>
      <text:p text:style-name="Átvett_20_anyagok_20_réssel"><text:span text:style-name="T19">Dávid bűne rendkívül nagy volt, de világosan láthatjuk őbenne a Szellem drága munkáját is. Miután megszégyeníti őt Úriás hűsége, nem kerülheti el Isten kezét! </text:span><text:span text:style-name="T11">Dávid bocsánatot nyer, mert megvallja bűnét, de ami az isteni kormányzást illeti, Isten hajthatatlannak mutatkozik. Miközben megkíméli a királyt — holott halált érdemelne —, közli vele, hogy a fegyver soha nem fog eltávozni a házától.</text:span><text:span text:style-name="T12"> Hasonló esetet láttunk Jákób hűtlenségénél is.</text:span><text:span text:style-name="T19"> Dávid büntetése is megfelel a bűneinek (hasonlítsuk össze a 10-12. verset Absolon történetével). Ami Dávid érzelmeit illeti, büntetése gyermekének a halála volt — ez a fenyítés érzékenyen érintette őt. Isten nyilvános kormányzása pedig abban mutatkozott meg, ami az ő beszéde szerint egész Izráel előtt fényes nappal történt.</text:span></text:p>
      <text:p text:style-name="Átvett_20_anyagok_20_-_20_textusbővítés_20_réssel"><text:span text:style-name="Kiemelt">Az ammóniak ítélete</text:span></text:p>
      <text:p text:style-name="P4">Lehetséges, hogy Ammón fiai rászolgáltak a súlyos ítéletre, és hogy ez az időszak volt megítéltetésük ideje, mert arcátlan ellenségei voltak annak a királynak, akit Isten emelt a trónra, és aki bizonyítékát adta jóindulatának irántuk. <text:span text:style-name="T12">De ami Dávid személyes állapotát illeti, nem tudom, hogy így bánt volna‑e el ellenségeivel, amikor a hit keskeny útján járt. Ez az ítélet mint előkép a Messiás igazságos ítéletére emlékeztet bennünket, és annak rettenetes következményeire, ha az ember még dicsőségében is megveti és megsérti Őt.</text:span> Megtanulhatjuk ebből azt is, hogy amikor egy nép megérett az ítéletre, Isten végre fogja hajtani azt, még akkor is, ha mások megpróbálnak kegyelmesen cselekedni.</text:p>
      <text:p text:style-name="Átvett_20_anyagok_20_-_20_textusbővítés_20_réssel"><text:span text:style-name="Kiemelt">A bűn keserű és fájdalmas gyümölcsei</text:span></text:p>
      <text:p text:style-name="Átvett_20_anyagok_20_-_20_textusbővítés_20_réssel">Amikor Dávid cselekedetei megmutatták, hogy elfeledkezett Istenről, és letért a tőle való teljes függés útjáról, hamarosan megjelentek házában a bűnök. Növelte feleségeinek számát. A keserűség gyökere kihajt, és megtermi a maga keserű gyümölcseit.</text:p>
      <text:p text:style-name="Átvett_20_anyagok_20_-_20_textusbővítésre"><text:span text:style-name="T19">Dávid szíve ugyan általában véve becsületes volt Isten előtt, és alapvetően elismerte Őt, de miután letért az alázatos függés útjáról, amelyen a hit és Isten jelenlétének tudata által járt, napjainak hátralévő részét </text:span><text:soft-page-break/><text:span text:style-name="T19">megkeserítette azzal, hogy áldásai közepette a saját akaratát követte. A házában bűn van, a bűn miatt harag, valamint tétovázás az Absolon iránti elfogultság következtében.</text:span> Jóáb feltűnik a színen, mint minden olyan esetben, amikor a cselszövés és a gonoszság visszatér a Dávidról szóló beszámolóban. Mindössze ennyit kell mondani Amnón és Absolon szomorú történetéről.</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Nátán példázat formájában adja elő a jogi esetet. A gazdag visszaél hatalmával, és elveszi a szegény egyetlenét és szerettét. A példázat nem kell hogy mindenben Dávid esetére vonatkozzék. Az összehasonlítási pont a szembetűnő jogtalanság, ami büntetésért kiált.</text:p>
      <text:p text:style-name="Átvett_20_anyagok_20_réssel"><text:span text:style-name="T11">Nátán szavai Dávid igazságérzetére apellálnak. Dávid, a király elítéli ― bár akaratlanul ― Dávidot, az embert, és halálos ítéletet mond ki rá.</text:span><text:span text:style-name="T9"> A négyszeres jóvátétel megfelel a törvénynek (2Móz 21,37), és már előre rámutat Dávid saját ítéletére: négy gyermekét fogja elveszíteni</text:span> (19. v.; 13,28k; 18,14k; 1Kir 2,24k).</text:p>
      <text:p text:style-name="Átvett_20_anyagok_20_réssel">Nátán átadja Dávidnak Isten igéjét (vö. 7,5). <text:span text:style-name="T19">Dávid az </text:span><text:span text:style-name="T5">Úr</text:span><text:span text:style-name="T19"> jótettéért hálátlansággal fizetett. Kétszeres bűnéért dupla büntetés jár. Úriás haláláért a </text:span><text:span text:style-name="Félig_20_kiemelt"><text:span text:style-name="T19">fegyver </text:span></text:span><text:span text:style-name="T19">Dávid saját családjában (házában) fogja szedni áldozatait (vö. 6. v. magyarázatával), a házasságtörésért pedig saját fia által, a teljes nyilvánosság előtt </text:span><text:span text:style-name="Félig_20_kiemelt"><text:span text:style-name="T19">(fényes nappal) </text:span></text:span><text:span text:style-name="T19">kell fizetnie (16,22; 20,3). Isten Dávid házának egyedülálló kitüntetést és áldást adott (7,11.16.25k.29); most a baja </text:span><text:span text:style-name="Félig_20_kiemelt"><text:span text:style-name="T19">saját házából </text:span></text:span><text:span text:style-name="T19">jön rá.</text:span></text:p>
      <text:p text:style-name="Átvett_20_anyagokra">Arról, hogy amikor Dávid király lett <text:span text:style-name="Félig_20_kiemelt">Izráel </text:span>és <text:span text:style-name="Félig_20_kiemelt">Júda </text:span>felett, elődje házát és <text:span text:style-name="Félig_20_kiemelt">feleségeit </text:span>is átvette (8. v.), egyébként sehol nem olvasunk (a házhoz = birtok; vö. 9,9).</text:p>
      <text:p text:style-name="Átvett_20_anyagok_20_réssel"><text:span text:style-name="T11">Dávid önmagára mondta ki a halálos ítéletet (5. v.). Isten megbocsátása új életet ajándékoz neki, de nem menti fel a büntetés alól (9-12. v.).</text:span> Élete további részét, mint megkegyelmezett bűnös éli: újra meg újra bűnbe esik (13,21; 19,37; 1Kir 1,6), ugyanakkor az Isten előtti alázat által megtisztul (15,25k; 16,11k). <text:span text:style-name="T11">Míg Sault </text:span><text:span text:style-name="T14">viszonylag sokkal jelentéktelenebb </text:span><text:span text:style-name="Félig_20_kiemelt"><text:span text:style-name="T14">bűne</text:span></text:span><text:span text:style-name="Félig_20_kiemelt"><text:span text:style-name="T11"> </text:span></text:span><text:span text:style-name="T11">(1Sám 15) egyre távolabb sodorja istentől, és végül Isten ellenségére hagyatkozik (1Sám 28,15k), addig Dávid halálra méltó bűnei ellenére is közösségben marad Istennel.</text:span></text:p>
      <text:p text:style-name="Átvett_20_anyagok_20_-_20_textusbővítés_20_réssel">Dávid megkísérli Isten szándékát megváltoztatni könyörgésével (22. v.!) és →böjtöléssel (könyörgött Istenhez ld. 16. v.). Úgy fogadja a gyermek halálát, mint Isten büntetését, és meghódol Isten előtt <text:span text:style-name="Félig_20_kiemelt">(leborult), </text:span>de a szokásos →gyászt elhagyja (20. v.).</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_20_-_20_textusbővítésre"><text:span text:style-name="Kiemelt"><text:span text:style-name="T22">58</text:span></text:span> (c) <text:span text:style-name="T4">A Batseba-ügy, Nátán bíráskodása és Salamon születése</text:span> (11,1-12,25). Ez az egység a salamoni trónutódlás témájához tartozik (→55). Azért van ide helyezve, mert az atyai gyengeség megfertőzi a családot, és lehetővé teszi Salamon hatalomra jutását (Blenkinsopp, J.: <text:span text:style-name="Félig_20_kiemelt">Volume du Congres: Genève 1965, </text:span>VTSup 15, Leiden 1965, 44-57). Az epizód összekapcsolja Dávidnak a nem megfelelő nemi partnerrel való bánásmódját Ámnon vérfertőző tettével (13. fej.), és arról tanúskodik, hogy Salamon házasságban fogant és született.<text:span text:style-name="Kiemelt"><text:span text:style-name="T22"> 1.</text:span></text:span> Az ammonita hadjárat adja a keretet és kiemeli Dávid hanyagságának értelmét.<text:span text:style-name="Kiemelt"><text:span text:style-name="T22"> 2-5.</text:span></text:span> Tömören összefoglalja a hettita katona feleségével elkövetett házasságtörést. <text:span text:style-name="Kiemelt"><text:span text:style-name="T22">3.</text:span></text:span> Eliám és Uriás egyaránt Dávid katonája (23,34-39), Batseba az egyiknek a lánya, a másiknak a felesége. A kettős viszony hangsúlyozza a tehetetlen alattvalókkal szembeni igazságtalanságot.<text:span text:style-name="Kiemelt"><text:span text:style-name="T22"> 6-13.</text:span></text:span> Dávid nyomainak eltüntetésére tett kísérletei megtéveszthették az ókori hallgatóságot.<text:span text:style-name="Kiemelt"><text:span text:style-name="T22"> 8.</text:span></text:span> A háború alatti rituális tisztaság megőrzése miatt Uriás nem engedelmeskedik a „mosd meg lábadat”, azaz a nemi érintkezés parancsának.<text:span text:style-name="Kiemelt"><text:span text:style-name="T22"> 14-24.</text:span></text:span> Dávid bűne Uriás életébe kerül, Batseba viszont a férjét veszti el bűne miatt. <text:span text:style-name="Kiemelt"><text:span text:style-name="T22">20.</text:span></text:span> <text:span text:style-name="T20">Joáb Uriás halálhíre mögött saját kudarcát leplezi le.</text:span><text:span text:style-name="Kiemelt"><text:span text:style-name="T22"> 25.</text:span></text:span> Dávid eloszlatja Joáb <text:span text:style-name="T13">aggodalmait</text:span>. <text:span text:style-name="Kiemelt"><text:span text:style-name="T22">26-27.</text:span></text:span> A szorongást felváltja a megkönnyebbülés. <text:span text:style-name="T20">Batseba tisztessége megmarad az istenség nemtetszése ellenére is.</text:span> {</text:p>
      <text:p text:style-name="Átvett_20_anyagokra">} <text:span text:style-name="Kiemelt"><text:span text:style-name="T22">12,1-4.</text:span></text:span> Nátán példázata <text:span text:style-name="Félig_20_kiemelt">(māšāl) </text:span>leleplezi Dávid önbíráskodását.<text:span text:style-name="Kiemelt"><text:span text:style-name="T22"> 7-12.</text:span></text:span> <text:span text:style-name="T17">A szakaszt átszerkesztették.</text:span> Most előrevetíti a 13-24. fejezetek eseményeit, és bizonygatja, hogy a törvénytelenül fogant gyermek nem Salamon. <text:span text:style-name="Kiemelt"><text:span text:style-name="T22">14.</text:span></text:span> <text:span text:style-name="T19">A Dávid bűnéért való vezeklés a gyermeknek az életébe, Batsebának </text:span><text:span text:style-name="T20">pedig</text:span><text:span text:style-name="T19"> a gyermeke életébe kerül.</text:span><text:span text:style-name="Kiemelt"><text:span text:style-name="T22"> 15-23.</text:span></text:span> Dávid bűnbánatot tart.<text:span text:style-name="Kiemelt"><text:span text:style-name="T22"> 24-25.</text:span></text:span> Salamon legitimitását és kegyeltségét erősítik meg a nevei.</text:p>
      <text:p text:style-name="Könyvadatsor"><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5"><text:span text:style-name="Kiemelt"><text:span text:style-name="T21">FELÉBRESZTETT LELKIISMERET</text:span></text:span></text:p>
      <text:p text:style-name="P7"><text:span text:style-name="Félig_20_kiemelt">2Sámuel 12,1-14.</text:span></text:p>
      <text:p text:style-name="Átvett_20_anyagok_20_réssel"><text:span text:style-name="T19">A 14 versből következtethetünk rá, hogy az egész országban, s talán a határokon kívül is szidalommal illettek az Úr ellenségei mindent, ami Dávid személyével, Izráel történetével, s Jahve tetteivel összefüggött. A kajánul figyelők, a híreken rémüldözők, s az elfogulatlanok, de szégyenkezők előtt hamar összeállt a kép: Azért kellett Úriásnak meghalnia, hogy ... </text:span><text:span text:style-name="T10">Miért nem rohant Nátán azonnal a királyhoz, hogy figyelmeztesse?</text:span><text:span text:style-name="T11"> Különösen, ha látta, hogy Dávid szinte semmit nem érzékel tettének súlyából, s nem észleli azt sem, hogy némelyek milyen vihart kavarnak.</text:span></text:p>
      <text:p text:style-name="Átvett_20_anyagokra"><text:span text:style-name="T10">A próféta azonban már megtanulta, hogy ne menjen a maga feje után, hanem várja meg, amíg az Úr küldi</text:span><text:span text:style-name="T11"> (7,3), mert az az alkalmas idő.</text:span><text:span text:style-name="T10"> Az Úr pedig hónapokon át hallgat.</text:span><text:span text:style-name="T9"> Egy évnél nemigen tarthatott tovább a hallgatás, mert a gyermeknek még nincs neve.</text:span> Ekkor kell hangot adnia az Úr intésének.</text:p>
      <text:p text:style-name="Átvett_20_anyagokra">Nátán bemegy Dávidhoz, hogy elmondjon neki egy példázatot. A közfelháborodást keltő eset lehetett az életből merített elrettentő példa. Nevezetesen: Egy gazdag ember sajnálta megkurtítani a maga nyáját. Se szó, se beszéd, elvette a szegénynek egyetlen, dédelgetett báránykáját, s nagylelkűen azzal vendégelte meg a hozzá betért idegent, mert ugye a törvénynek eleget kell tenni (3Móz 19,33k).</text:p>
      <text:p text:style-name="Átvett_20_anyagokra"><text:span text:style-name="T19">Dávid, mint a jog és ítélkezés legfőbb őre és felelőse, felháborodottan hozza meg a döntést: </text:span><text:span text:style-name="T9">A vétkes négyannyit adjon jóvátételül a megkárosítottnak (2Móz 21,37b). Sőt kimond egy olyan végzést is, aminek nincs támpontja a törvényben, hogy az az ember halált érdemel. — „Te vagy az az ember” hangzik a próféta válasza (7). </text:span><text:span text:style-name="T10">Az ország legfőbb bírája önmaga fölött mondta ki a halálos ítéletet.</text:span><text:span text:style-name="T11"> Dávid teljesen összeomlik. Bűnbánatára (Zsolt 51,1-6) feloldozás a válasz.</text:span> „Mert a bűn zsoldja a halál, az Isten kegyelmi ajándéka pedig örök élet Krisztus Jézusban, a mi Urunkban” (Róm 6,23).</text:p>
      <text:p text:style-name="Átvett_20_anyagokra"><text:span text:style-name="T10">A bűnbocsánat csak részben oldhatja fel a bűn következményeit.</text:span> Az Úr nevére hozott gyalázat miatt a fiú meg fog halni.</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Betsabé. </text:span>Dávid ekkortájt érte el életének csúcspontját. Sok nemzet fölött aratott diadalt (2Sám 8), és irgalmasságot mutatott Saul háza iránt (9. r.). Hadserege legyőzte a szíriaiakat és az ammóniakat. Ám <text:span text:style-name="T19">bármilyen nagy volt is Dávid, mégsem tudta népét dicsőségre vezetni. Az ő nagy leszármazottja, Jézus Krisztus, a bűntelen lesz majd az, aki ezt meg tudja tenni.</text:span></text:p>
      <text:p text:style-name="Átvett_20_anyagokra"><text:span text:style-name="T19">Ez fájdalmasan világossá válik, amikor Dávid megszervezi hettita hadvezére, Úriás megöletését, hogy elvehesse magának feleségét, Betsabét. </text:span><text:span text:style-name="T12">Nátán prófétának kellett rámutatnia, milyen nagy bűnt követett el. </text:span><text:span text:style-name="T11">A király nem boldogult próféta nélkül, amiből kiviláglik milyen messze állt ő az ideális Messiás-királytól!</text:span></text:p>
      <text:p text:style-name="Átvett_20_anyagokra"><text:span text:style-name="T11">Mégis: Dávid, aki ebben a tekintetben más volt, mint Saul, igazi bűnbánatot tanúsított</text:span>: »Vétkeztem az Úr ellen!« (2Sám 12:13). <text:span text:style-name="T12">Az 51. zsoltár, amely bűnbocsánatért való imádság, rámutat vétkének súlyosságára és bűntudatának mélységére. Lehet, hogy a 32. zsoltár is Dávid életének erre az eseményére vezethető vissza, mert a bűnbocsánat bizonyosságát hangsúlyozza.</text:span></text:p>
      <text:p text:style-name="Átvett_20_anyagokra"><text:span text:style-name="T9">Az Úr Nátánon keresztül kijelentette, hogy megbocsátja Dávid bűnét. Őneki nem kell elviselnie azt a büntetést, amelyet a Nátán példabeszédében szereplő bűnösre kirótt (2Sám 12:5).</text:span><text:span text:style-name="T12"> Ugyanakkor azonban Nátán megmondta neki, hogy a gyermek, akit Betsabé szül neki, meg fog halni</text:span><text:span text:style-name="T19">, és hogy a fegyver sohasem távozik el házától.</text:span> Dávid házában ettől kezdve valóban sok erőszakot és vérontást látunk.</text:p>
      <text:p text:style-name="Átvett_20_anyagok_20_-_20_textusbővítésre"><text:soft-page-break/><text:span text:style-name="T11">E büntetés ellenére mégis az Úr mélységes kegyelmét kell meglátnunk.</text:span><text:span text:style-name="T9"> Amikor </text:span><text:span text:style-name="T11">Dávidnak és Betsabénak másik gyermeke született</text:span><text:span text:style-name="T9">, az Úr megengedte, hogy </text:span><text:span text:style-name="Félig_20_kiemelt"><text:span text:style-name="T9">Salamonnak </text:span></text:span><text:span text:style-name="T9">nevezzék, amely névből a Sálem (salom — békesség) szó csendül ki. Dávid és az Úr között helyreállt a jó kapcsolat. </text:span><text:span text:style-name="T11">Kifejezetten azt olvassuk, hogy az Úr szerette Salamont, és Nátánon keresztül üzenetet küld, hogy a gyermeket nevezzék </text:span><text:span text:style-name="Félig_20_kiemelt"><text:span text:style-name="T11">Jedídjának</text:span></text:span><text:span text:style-name="Félig_20_kiemelt"><text:span text:style-name="T9">, </text:span></text:span><text:span text:style-name="T9">ami azt jelenti, hogy »az Úr által kedvelt«.</text:span></text:p>
      <text:p text:style-name="Átvett_20_anyagok_20_-_20_textusbővítésre"><text:span text:style-name="T11">Ez a gyermek, aki </text:span><text:span text:style-name="Félig_20_kiemelt"><text:span text:style-name="T11">fiatalabb </text:span></text:span><text:span text:style-name="T11">volt az összes többi hercegnél, követi majd Dávidot a trónon.</text:span><text:span text:style-name="T12"> Anyja, aki nem királyi vagy nemesi vérből származott, Dávid királyi ágának hordozója lett, amely majd Jézus Krisztussal végződik (ld. Mt. 1:6). Hát nem arra mutató prófécia ez, hogy az utolsókból lesznek az elsők?</text:span> Még Krisztus »családfájában« is ezeknek a szavaknak a visszhangját halljuk: »Dicsőség a magasságban Istennek, és e földön békesség, az emberekhez jóakarat« — ugyanis ez utóbbi mondat pontosabb fordítása így hangzana: »békesség azoknak, <text:span text:style-name="Félig_20_kiemelt">akikben Isten kedvét leli«</text:span></text:p>
      <text:p text:style-name="Könyvadatsor"><text:span text:style-name="Hivatkozás">(</text:span><text:span text:style-name="Név_20_hivatkozásban">Pat </text:span><text:span text:style-name="Hivatkozás"><text:span text:style-name="T23">és </text:span></text:span><text:span text:style-name="Név_20_hivatkozásban">David Alexander (</text:span><text:span text:style-name="Hivatkozás"><text:span text:style-name="T23">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2 Nátán példázata</text:span></text:p>
      <text:p text:style-name="Átvett_20_anyagok"><text:span text:style-name="T9">Urija halott, az esküvőt megtartották, és már a gyermek is megszületett. Látszólag minden rendben zajlik — csakhogy megérkezik Nátán. Egy egyszerű történettel fény derül az igazságra. </text:span><text:span text:style-name="T11">A példázat nyomán Dávid úgy látja önmagát, ahogyan Isten látta őt. Megalázó tapasztalat ez egy király számára (lásd 51. zsoltár).</text:span> Noha az Úr megbocsát, a büntetés sem marad el: hiába Dávid minden könyörgése, gyermeke meghal, és a veszteséget semmi sem pótolhatja.</text:p>
      <text:p text:style-name="Átvett_20_anyagok_20_-_20_textusbővítésre">Ezzel azonban nem ért véget a Batsebához fűződő kapcsolat, sőt az asszony új gyermeknek ad életet, akiben — azaz Salamonban — „az Úr kedvét találta” (24-25).</text:p>
      <text:p text:style-name="Átvett_20_anyagok_20_-_20_textusbővítésre">Ez alatt Dávid serege az ammoniták ellen harcai, és Joáb úgy szervezi a hadjáratot. hogy Rabbába (Ammanba) már Dávid vonulhasson be csapatai élén (26-31). (Lásd még 1Krón 20,1-3.)</text:p>
      <text:p text:style-name="Átvett_20_anyagok"><text:span text:style-name="T24">►</text:span> <text:span text:style-name="Kiemelt">Négyszeresen kellett visszafizetnie (6)</text:span> Lásd Kiv 22,1.</text:p>
      <text:p text:style-name="Átvett_20_anyagok"><text:span text:style-name="T24">►</text:span> <text:span text:style-name="Kiemelt"><text:span text:style-name="T19">10-11. vers</text:span></text:span><text:span text:style-name="T19"> A prófécia beteljesedett. Dávid három fiát meggyilkolják, közülük kettőt saját testvérei ölnek meg. Absalom pedig a lázadás során apja háremét veszi át (16,22).</text:span></text:p>
      <text:p text:style-name="Átvett_20_anyagok_20_-_20_textusbővítés"><text:span text:style-name="T24">►</text:span> <text:span text:style-name="Kiemelt">Ezt tudtul is adta (25)</text:span> Feltehetően azért, hogy Dávid ne nyugtalankodjék gyermeke élete miatt.</text:p>
      <text:p text:style-name="Átvett_20_anyagok_20_-_20_textusbővítés"><text:span text:style-name="T24">►</text:span> <text:span text:style-name="Kiemelt">Egy talentum arany (30)</text:span> Kb. 30 kg.</text:p>
      <text:p text:style-name="Átvett_20_anyagok_20_réssel"><text:span text:style-name="Kiemelt">Dávid király</text:span></text:p>
      <text:p text:style-name="Átvett_20_anyagok_20_-_20_textusbővítés">Saul uralmának hanyatlása zűrzavart okozott Izraelben, és <text:span text:style-name="T19">Dávid eleinte pusztán egy déli törzs, Júda királya. Csak később válik Izrael uralkodójává is.</text:span></text:p>
      <text:p text:style-name="P10">Ügyes politikai húzással azonban biztosítja függetlenségét, vagyis elfoglalja a jebuziták (jebuzeusok) kezén levő Jeruzsálemet, és fővárosává teszi. Ekképpen tehát a királyság egyik felét sem emeli ki.</text:p>
      <text:p text:style-name="Átvett_20_anyagok_20_-_20_textusbővítésre"><text:span text:style-name="T12">Mivel a frigyládát is Jeruzsálembe viteti, a város nemcsak politikai. hanem vallási központtá is válik. Dávid palotája a király hatalmát hirdeti, amikor azonban a templomot is ő akarja megépíteni, Nátán próféta megállítja. Cserébe viszont azt az ígéretet kapja Dávid, hogy maga Isten emel neki házat — vagyis királyi nemzetséget.</text:span> Az uralkodó már így is félelemmel tekint különleges hatalmára, ezért imával mond köszönetet az Úrnak.</text:p>
      <text:p text:style-name="Átvett_20_anyagok_20_-_20_textusbővítésre"><text:span text:style-name="T19">A történet azonban ettől kezdve olyan irányban halad tovább, amely </text:span><text:span text:style-name="T17">a korábbiak teljes ellentéte. Noha az országot lekötik a háborúk, Dávid valóságos zsarnokká válik.</text:span> Megpillantja Batsebát, és azonnal megkívánja. A házasságtörés után megszervezi, hogy Batseba férje a csatákban meghaljon — így feleségül veheti az özvegyet. {</text:p>
      <text:p text:style-name="Átvett_20_anyagokra">} Dávid Nátán próféta előtt készen áll kettős bűnéről számot adni. Nem mentegetőzik; a következő versekben egy nagyszerű férfi jelleme tárulkozik elénk.</text:p>
      <text:p text:style-name="Átvett_20_anyagok_20_-_20_textusbővítés_20_réssel"><text:span text:style-name="Kiemelt">Keserű folytatás</text:span></text:p>
      <text:p text:style-name="Átvett_20_anyagok_20_-_20_textusbővítés">Dávid tehát megbánja bűnét, Batseba pedig világra hozza a következő királyt, Salamont. A fiatal Dávid lefegyverző bátorsága és magabiztossága azonban már a múlté. <text:span text:style-name="T12">Az a tehetséges államférfi, aki a széthúzó törzseket politikailag és vallásilag is egyesítette, a saját családjában már képtelen rendet tartani.</text:span></text:p>
      <text:p text:style-name="Átvett_20_anyagok_20_-_20_textusbővítésre">Sámuel 2. könyvében a 13-18. fejezet részletezi Dávid élvhajhász fiának, Absalomnak ármánykodással teli történetét. A cselszövésekben Dávid testőrének, Joábnak is nagy szerepe van, és sosem lehet tudni, hogy tetteit a vak hűség vagy éppen az előbbre jutás reménye vezérli. <text:span text:style-name="T19">A családi viszály hamarosan polgárháborúvá növi ki magát, és még a király élete is veszélybe kerül. </text:span><text:span text:style-name="T12">Dávid ezúttal magáért könnyezik, miközben fia elől menekül az Olajfák hegyére.</text:span></text:p>
      <text:p text:style-name="Átvett_20_anyagok_20_-_20_textusbővítésre"><text:span text:style-name="T19">Amikor azonban Absalom meghal, Dávidot ismét porig sújtja a fájdalom.</text:span> Már a csata híreit is gyötrődve várta, sőt aggodalmában a hírnök udvariassági formuláit sem győzte kivárni. <text:span text:style-name="T19">Ez a néhány fájdalmas szó: „Fiam, Absalom” jól mutatja, hogy a trónnál is többet ért a család. A győzelem tehát veszteség lett számára. A katonáiért élő-haló vezért ezúttal figyelmeztetni kell, hogy bánata sértés a győzelmet kiharcolók számára. Végtére is megmentették a biztos haláltól.</text:span></text:p>
      <text:p text:style-name="Átvett_20_anyagok_20_-_20_textusbővítésre"><text:soft-page-break/>Sámuel 2. könyvének záró fejezetei megkönnyebbülést hoznak: ismét megjelenik a költő, a hadvezér és az a férfi, akinek legfőbb vágya a templom felépítése volt.</text:p>
      <text:p text:style-name="Átvett_20_anyagok_20_-_20_textusbővítésre">A Királyok 1. könyvének 1. fejezetében Dávid már idős, semmi sem tudja öreg csontjait felhevíteni —még a szépséges Abiság sem.</text:p>
      <text:p text:style-name="Átvett_20_anyagok_20_-_20_textusbővítésre"><text:span text:style-name="T19">A végét sejtő udvar már terveket sző. Dávid azonban még egyszer utoljára a sarkára áll. Magához hívatja Salamont, és nyilvánosan királlyá keni. Néhány régi számlát is rendez, így Absalom gyilkosát, Joábot is megbünteti.</text:span> A kör ezzel bezárult.</text:p>
      <text:p text:style-name="Átvett_20_anyagok_20_-_20_textusbővítés_20_réssel"><text:span text:style-name="Kiemelt">Az esendő hős</text:span></text:p>
      <text:p text:style-name="Átvett_20_anyagok_20_-_20_textusbővítés"><text:span text:style-name="T19">Köztiszteletben álló idős férfiként, ágyában hal meg Dávid. Esendősége ellenére is Ábrahámmal és Mózessel lehet összehasonlítani, hiszen Izrael legnagyobb alapítói közé tartozott.</text:span> Olyan eszméket indított útnak, amelyek ma is tovább élnek. {</text:p>
      <text:p text:style-name="Átvett_20_anyagokra">} <text:span text:style-name="T9">Történetének egyik fő erénye, hogy a szerző elfogultság nélkül, semmit sem palástolva számol be az eseményekről. Az epizódokat egyetlen fontos szál tartja össze: Dávid rendületlen hite az Úrban. A bűnök, gaztettek és bűnbánat erdejében sosem tévelyeg el. Az Úr ezért sem hagyja magára, sőt tetteit is megbocsátja. Az azonban fontos, hogy a bűnök következményeitől még a király sem menekülhet. Dávid tehát a megbocsátott bűn és az e miatti szenvedés ellentmondásában vergődik — és talán éppen ezért oly megindítóak könnyei is.</text:span></text:p>
      <text:p text:style-name="P9">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2Sám 12,1-15a. - Megbocsátott bűn megmaradó következménye - Szentháromság u. 11.</dc:subject>
    <meta:initial-creator>Szakács Tamás</meta:initial-creator>
    <meta:creation-date>2008-07-29T13:24:49</meta:creation-date>
    <dc:creator>Tommyca </dc:creator>
    <dc:date>2012-06-11T21:53:34</dc:date>
    <meta:editing-cycles>15</meta:editing-cycles>
    <meta:editing-duration>PT19M10S</meta:editing-duration>
    <meta:document-statistic meta:table-count="0" meta:image-count="0" meta:object-count="0" meta:page-count="13" meta:paragraph-count="177" meta:word-count="7508" meta:character-count="52567" meta:non-whitespace-character-count="44617"/>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