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Title" style:master-page-name="">
      <style:paragraph-properties fo:break-before="auto" fo:break-after="auto"/>
    </style:style>
    <style:style style:name="P4" style:family="paragraph" style:parent-style-name="Normálra">
      <style:text-properties style:font-size-complex="12pt"/>
    </style:style>
    <style:style style:name="P5" style:family="paragraph" style:parent-style-name="Normálra">
      <style:text-properties fo:font-size="12pt" style:font-size-asian="12pt" style:font-size-complex="12pt"/>
    </style:style>
    <style:style style:name="P6" style:family="paragraph" style:parent-style-name="Normálra">
      <style:paragraph-properties fo:margin-top="0cm" fo:margin-bottom="0.499cm"/>
      <style:text-properties fo:background-color="transparent"/>
    </style:style>
    <style:style style:name="P7" style:family="paragraph" style:parent-style-name="Adatsor">
      <style:text-properties fo:background-color="transparent"/>
    </style:style>
    <style:style style:name="P8" style:family="paragraph" style:parent-style-name="Heading_20_1">
      <style:text-properties fo:background-color="transparent"/>
    </style:style>
    <style:style style:name="P9" style:family="paragraph" style:parent-style-name="Standard">
      <style:text-properties fo:background-color="transparent"/>
    </style:style>
    <style:style style:name="P10" style:family="paragraph" style:parent-style-name="Ámen">
      <style:text-properties fo:background-color="transparent"/>
    </style:style>
    <style:style style:name="P11" style:family="paragraph" style:parent-style-name="Imádság" style:master-page-name="">
      <style:paragraph-properties fo:keep-together="auto"/>
      <style:text-properties fo:background-color="transparent"/>
    </style:style>
    <style:style style:name="P12" style:family="paragraph" style:parent-style-name="Imádság">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Átvett_20_anyagokra">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_20_-_20_textusbővítésre">
      <style:text-properties fo:background-color="transparent"/>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margin-top="0.499cm" fo:margin-bottom="0.499cm" fo:text-align="center" style:justify-single-word="false" style:shadow="none"/>
      <style:text-properties fo:background-color="transparent"/>
    </style:style>
    <style:style style:name="P21" style:family="paragraph" style:parent-style-name="Átvett_20_anyagok">
      <style:paragraph-properties fo:margin-left="1cm" fo:margin-right="0cm" fo:text-indent="0cm" style:auto-text-indent="false"/>
      <style:text-properties fo:background-color="transparent"/>
    </style:style>
    <style:style style:name="P22" style:family="paragraph" style:parent-style-name="Átvett_20_anyagok_20_réssel">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_20_réssel">
      <style:paragraph-properties fo:text-align="end" style:justify-single-word="false"/>
    </style:style>
    <style:style style:name="P25" style:family="paragraph" style:parent-style-name="Irat">
      <style:text-properties fo:background-color="transparent"/>
    </style:style>
    <style:style style:name="P26" style:family="paragraph" style:parent-style-name="Textus">
      <style:paragraph-properties fo:text-align="end" style:justify-single-word="false" style:text-autospace="none" style:writing-mode="rl-tb"/>
      <style:text-properties fo:background-color="transparent"/>
    </style:style>
    <style:style style:name="P27" style:family="paragraph" style:parent-style-name="Textus">
      <style:paragraph-properties fo:text-align="end" style:justify-single-word="false" style:text-autospace="none" style:writing-mode="rl-tb"/>
      <style:text-properties style:use-window-font-color="true" fo:background-color="transparent"/>
    </style:style>
    <style:style style:name="P28" style:family="paragraph" style:parent-style-name="Irat_20_-_20_Kék">
      <style:text-properties fo:background-color="transparent"/>
    </style:style>
    <style:style style:name="P29" style:family="paragraph" style:parent-style-name="Jobbra">
      <style:text-properties fo:background-color="transparent"/>
    </style:style>
    <style:style style:name="P30" style:family="paragraph" style:parent-style-name="Biblia_20_Hebraica">
      <style:text-properties fo:background-color="transparent"/>
    </style:style>
    <style:style style:name="P31" style:family="paragraph" style:parent-style-name="LXX-GNT">
      <style:text-properties fo:background-color="transparent"/>
    </style:style>
    <style:style style:name="P32" style:family="paragraph" style:parent-style-name="Standard">
      <style:paragraph-properties style:text-autospace="none"/>
      <style:text-properties style:use-window-font-color="true" fo:background-color="transparent"/>
    </style:style>
    <style:style style:name="P33" style:family="paragraph" style:parent-style-name="Textus">
      <style:text-properties fo:background-color="transparent"/>
    </style:style>
    <style:style style:name="P34" style:family="paragraph" style:parent-style-name="Textus">
      <style:text-properties fo:color="#800000" fo:background-color="transparent"/>
    </style:style>
    <style:style style:name="P35" style:family="paragraph" style:parent-style-name="Textus">
      <style:text-properties style:use-window-font-color="true" fo:background-color="transparent"/>
    </style:style>
    <style:style style:name="P36" style:family="paragraph" style:parent-style-name="Német">
      <style:paragraph-properties style:text-autospace="none"/>
      <style:text-properties style:use-window-font-color="true" fo:background-color="transparent"/>
    </style:style>
    <style:style style:name="P37" style:family="paragraph" style:parent-style-name="Angol">
      <style:paragraph-properties style:text-autospace="none"/>
      <style:text-properties style:use-window-font-color="true" fo:background-color="transparent"/>
    </style:style>
    <style:style style:name="P38"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39"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0" style:family="paragraph" style:parent-style-name="Francia">
      <style:text-properties fo:background-color="transparent"/>
    </style:style>
    <style:style style:name="P41" style:family="paragraph" style:parent-style-name="Irat_20_-_20_Angol">
      <style:text-properties fo:background-color="transparent"/>
    </style:style>
    <style:style style:name="P42" style:family="paragraph" style:parent-style-name="Kommentárszakasz">
      <style:text-properties fo:background-color="transparent"/>
    </style:style>
    <style:style style:name="P43" style:family="paragraph" style:parent-style-name="Irat_20_-_20_Angol">
      <style:text-properties style:use-window-font-color="true" fo:background-color="transparent"/>
    </style:style>
    <style:style style:name="P4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5"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text-properties fo:background-color="transparent"/>
    </style:style>
    <style:style style:name="T3" style:family="text" style:parent-style-name="Mű_20_címe">
      <style:text-properties fo:background-color="transparent"/>
    </style:style>
    <style:style style:name="T4" style:family="text">
      <style:text-properties style:use-window-font-color="true" style:font-name="Ezra SIL" fo:language="hu" fo:country="HU" style:font-name-asian="Ezra SIL" style:font-name-complex="Ezra SIL" style:font-size-complex="12pt"/>
    </style:style>
    <style:style style:name="T5" style:family="text">
      <style:text-properties fo:font-size="12pt" style:font-size-asian="12pt" style:font-size-complex="12pt"/>
    </style:style>
    <style:style style:name="T6" style:family="text" style:parent-style-name="Félig_20_kiemelt">
      <style:text-properties fo:font-size="12pt" style:font-size-asian="12pt" style:font-size-complex="12pt"/>
    </style:style>
    <style:style style:name="T7" style:family="text">
      <style:text-properties style:use-window-font-color="true" style:font-name="Ezra SIL" fo:font-size="12pt" fo:language="hu" fo:country="HU" style:font-name-asian="Ezra SIL" style:font-size-asian="12pt" style:font-name-complex="Ezra SIL" style:font-size-complex="12pt"/>
    </style:style>
    <style:style style:name="T8" style:family="text" style:parent-style-name="Hivatkozás">
      <style:text-properties fo:font-size="12pt" style:font-size-asian="12pt"/>
    </style:style>
    <style:style style:name="T9" style:family="text">
      <style:text-properties fo:font-size="12pt" style:font-size-asian="12pt"/>
    </style:style>
    <style:style style:name="T10" style:family="text">
      <style:text-properties style:use-window-font-color="true" style:font-name="Ezra SIL" fo:language="hu" fo:country="HU" style:font-name-asian="Ezra SIL" style:font-name-complex="Ezra SIL"/>
    </style:style>
    <style:style style:name="T11" style:family="text" style:parent-style-name="Félig_20_kiemelt">
      <style:text-properties fo:font-size="12pt" style:font-size-asian="12pt"/>
    </style:style>
    <style:style style:name="T12" style:family="text" style:parent-style-name="Mű_20_címe">
      <style:text-properties fo:font-size="12pt" style:font-size-asian="12pt"/>
    </style:style>
    <style:style style:name="T13" style:family="text" style:parent-style-name="Hivatkozás">
      <style:text-properties fo:font-size="12pt" style:font-size-asian="12pt" style:font-size-complex="12pt"/>
    </style:style>
    <style:style style:name="T14" style:family="text" style:parent-style-name="Nevek">
      <style:text-properties fo:font-size="12pt" style:font-size-asian="12pt"/>
    </style:style>
    <style:style style:name="T15" style:family="text" style:parent-style-name="Mű_20_címe">
      <style:text-properties fo:font-size="12pt" style:font-size-asian="12pt" style:font-size-complex="12pt"/>
    </style:style>
    <style:style style:name="T16" style:family="text" style:parent-style-name="Hivatkozás">
      <style:text-properties fo:color="#0000ff" fo:font-size="12pt" style:font-size-asian="12pt" style:font-size-complex="12pt"/>
    </style:style>
    <style:style style:name="T17" style:family="text">
      <style:text-properties fo:color="#0000ff" fo:font-size="12pt" style:font-size-asian="12pt" style:font-size-complex="12pt"/>
    </style:style>
    <style:style style:name="T18" style:family="text">
      <style:text-properties fo:color="#0000ff" style:text-position="0% 100%" style:font-name="Ezra SIL" fo:font-size="10.5pt" fo:language="hu" fo:country="HU" style:font-name-asian="Ezra SIL" style:font-size-asian="10.5pt" style:font-name-complex="Ezra SIL" style:font-size-complex="12pt"/>
    </style:style>
    <style:style style:name="T19" style:family="text" style:parent-style-name="Félig_20_kiemelt">
      <style:text-properties fo:color="#0000ff" fo:font-size="12pt" style:font-size-asian="12pt" style:font-size-complex="12pt"/>
    </style:style>
    <style:style style:name="T20" style:family="text">
      <style:text-properties fo:color="#0000ff"/>
    </style:style>
    <style:style style:name="T21" style:family="text">
      <style:text-properties fo:color="#0000ff" style:font-name="Ezra SIL" fo:font-size="12pt" fo:language="hu" fo:country="HU" style:font-name-asian="Ezra SIL" style:font-size-asian="12pt" style:font-name-complex="Ezra SIL" style:font-size-complex="12pt"/>
    </style:style>
    <style:style style:name="T22" style:family="text">
      <style:text-properties fo:color="#0000ff" style:font-name="Ezra SIL" fo:language="hu" fo:country="HU" style:font-name-asian="Ezra SIL" style:font-name-complex="Ezra SIL" style:font-size-complex="12pt"/>
    </style:style>
    <style:style style:name="T23" style:family="text">
      <style:text-properties fo:color="#0000ff" style:font-name="Ezra SIL" fo:language="hu" fo:country="HU" style:font-name-asian="Ezra SIL" style:font-name-complex="Ezra SIL"/>
    </style:style>
    <style:style style:name="T24" style:family="text" style:parent-style-name="Félig_20_kiemelt">
      <style:text-properties fo:color="#0000ff"/>
    </style:style>
    <style:style style:name="T25" style:family="text" style:parent-style-name="Hivatkozás">
      <style:text-properties fo:color="#0000ff"/>
    </style:style>
    <style:style style:name="T26" style:family="text" style:parent-style-name="Hivatkozás">
      <style:text-properties style:use-window-font-color="true" fo:font-size="12pt" style:font-size-asian="12pt" style:font-size-complex="12pt"/>
    </style:style>
    <style:style style:name="T27" style:family="text">
      <style:text-properties style:use-window-font-color="true" fo:font-size="12pt" style:font-size-asian="12pt" style:font-size-complex="12pt"/>
    </style:style>
    <style:style style:name="T28" style:family="text">
      <style:text-properties fo:font-variant="small-caps"/>
    </style:style>
    <style:style style:name="T29" style:family="text" style:parent-style-name="Kiemelt">
      <style:text-properties fo:background-color="transparent"/>
    </style:style>
    <style:style style:name="T30" style:family="text">
      <style:text-properties style:text-underline-style="solid" style:text-underline-type="double" style:text-underline-width="auto" style:text-underline-color="font-color" fo:background-color="transparent"/>
    </style:style>
    <style:style style:name="T31" style:family="text" style:parent-style-name="Hivatkozás">
      <style:text-properties fo:background-color="transparent"/>
    </style:style>
    <style:style style:name="T32" style:family="text" style:parent-style-name="Nevek">
      <style:text-properties fo:background-color="transparent"/>
    </style:style>
    <style:style style:name="T33" style:family="text" style:parent-style-name="Citation">
      <style:text-properties fo:background-color="transparent"/>
    </style:style>
    <style:style style:name="T34" style:family="text">
      <style:text-properties style:font-name="Arial" fo:font-style="italic" fo:background-color="transparent" style:font-style-asian="italic"/>
    </style:style>
    <style:style style:name="T35" style:family="text" style:parent-style-name="Cégnév">
      <style:text-properties fo:background-color="transparent"/>
    </style:style>
    <style:style style:name="T36" style:family="text">
      <style:text-properties fo:font-style="italic" fo:background-color="transparent" style:font-style-asian="italic"/>
    </style:style>
    <style:style style:name="T37" style:family="text">
      <style:text-properties fo:font-variant="small-caps" fo:background-color="transparent"/>
    </style:style>
    <style:style style:name="T38" style:family="text" style:parent-style-name="Félig_20_kiemelt">
      <style:text-properties fo:background-color="transparent"/>
    </style:style>
    <style:style style:name="T39" style:family="text">
      <style:text-properties fo:font-weight="bold" style:font-weight-asian="bold"/>
    </style:style>
    <style:style style:name="T40" style:family="text" style:parent-style-name="Footnote_20_Symbol">
      <style:text-properties fo:font-style="italic" fo:font-weight="bold" fo:background-color="transparent" style:font-style-asian="italic" style:font-weight-asian="bold"/>
    </style:style>
    <style:style style:name="T41" style:family="text" style:parent-style-name="Kiemelt">
      <style:text-properties fo:color="#ff0000"/>
    </style:style>
    <style:style style:name="T42" style:family="text" style:parent-style-name="Kiemelt">
      <style:text-properties fo:color="#0000ff"/>
    </style:style>
    <style:style style:name="T43" style:family="text" style:parent-style-name="Kiemelt">
      <style:text-properties fo:color="#00ff00"/>
    </style:style>
    <style:style style:name="T44" style:family="text" style:parent-style-name="Kiemelt">
      <style:text-properties fo:color="#800080"/>
    </style:style>
    <style:style style:name="T45" style:family="text" style:parent-style-name="Kiemelt">
      <style:text-properties fo:color="#008080"/>
    </style:style>
    <style:style style:name="T46" style:family="text" style:parent-style-name="Kiemelt">
      <style:text-properties fo:color="#ff6633"/>
    </style:style>
    <style:style style:name="T47" style:family="text" style:parent-style-name="Kiemelt">
      <style:text-properties fo:color="#808080"/>
    </style:style>
    <style:style style:name="T48" style:family="text">
      <style:text-properties fo:color="#ff6633"/>
    </style:style>
    <style:style style:name="T49" style:family="text">
      <style:text-properties fo:color="#ff0000"/>
    </style:style>
    <style:style style:name="T50" style:family="text">
      <style:text-properties fo:color="#ff6633" fo:background-color="transparent"/>
    </style:style>
    <style:style style:name="T51" style:family="text" style:parent-style-name="Túlemelt">
      <style:text-properties fo:color="#ff6633" fo:background-color="transparent"/>
    </style:style>
    <style:style style:name="T52" style:family="text">
      <style:text-properties fo:color="#0000ff" fo:background-color="transparent"/>
    </style:style>
    <style:style style:name="T53" style:family="text">
      <style:text-properties fo:color="#ff0000" fo:background-color="transparent"/>
    </style:style>
    <style:style style:name="T54" style:family="text" style:parent-style-name="Túlemelt">
      <style:text-properties fo:color="#800080" fo:background-color="transparent"/>
    </style:style>
    <style:style style:name="T55" style:family="text">
      <style:text-properties fo:color="#800080" fo:background-color="transparent"/>
    </style:style>
    <style:style style:name="T56" style:family="text" style:parent-style-name="Félig_20_kiemelt">
      <style:text-properties fo:color="#ff0000" fo:background-color="transparent"/>
    </style:style>
    <style:style style:name="T57" style:family="text" style:parent-style-name="Kiemelt">
      <style:text-properties fo:color="#ff6633" fo:background-color="transparent"/>
    </style:style>
    <style:style style:name="T58" style:family="text" style:parent-style-name="Kiemelt">
      <style:text-properties fo:color="#ff0000" fo:background-color="transparent"/>
    </style:style>
    <style:style style:name="T59" style:family="text" style:parent-style-name="Név_20_hivatkozásban">
      <style:text-properties fo:background-color="transparent"/>
    </style:style>
    <style:style style:name="T60" style:family="text" style:parent-style-name="Kiemelt">
      <style:text-properties fo:color="#800000" fo:background-color="transparent"/>
    </style:style>
    <style:style style:name="T61" style:family="text" style:parent-style-name="Kiemelt">
      <style:text-properties fo:font-size="14pt" fo:background-color="transparent"/>
    </style:style>
    <style:style style:name="T62" style:family="text" style:parent-style-name="Mű_20_címe">
      <style:text-properties fo:language="en" fo:country="GB"/>
    </style:style>
    <style:style style:name="T63" style:family="text" style:parent-style-name="Mű_20_címe">
      <style:text-properties fo:color="#0000ff"/>
    </style:style>
    <style:style style:name="T64" style:family="text" style:parent-style-name="Cégnév">
      <style:text-properties fo:color="#ff0000"/>
    </style:style>
    <style:style style:name="T65"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66" style:family="text">
      <style:text-properties fo:color="#ff0000"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7" style:family="text">
      <style:text-properties fo:color="#ff0000"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8" style:family="text">
      <style:text-properties fo:color="#ff0000"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9" style:family="text">
      <style:text-properties fo:color="#000080"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70" style:family="text">
      <style:text-properties fo:color="#000080"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71" style:family="text" style:parent-style-name="Kiemelt">
      <style:text-properties fo:language="en" fo:country="GB" fo:background-color="transparent"/>
    </style:style>
    <style:style style:name="T72" style:family="text" style:parent-style-name="Kiemelt">
      <style:text-properties style:use-window-font-color="true" fo:language="en" fo:country="GB" fo:background-color="transparent"/>
    </style:style>
    <style:style style:name="T73"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5" style:family="text" style:parent-style-name="Kiemelt">
      <style:text-properties fo:color="#0000ff" fo:background-color="transparent"/>
    </style:style>
    <style:style style:name="T76"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77" style:family="text">
      <style:text-properties style:use-window-font-color="true" style:text-position="0% 100%" style:font-name="Times New Roman2" fo:font-size="12pt" fo:language="hu" fo:country="HU" style:font-name-asian="Times New Roman2" style:font-size-asian="12pt" style:font-name-complex="Times New Roman2" style:font-size-complex="12pt"/>
    </style:style>
    <style:style style:name="T78" style:family="text" style:parent-style-name="Kiemelt">
      <style:text-properties style:use-window-font-color="true" fo:background-color="transparent"/>
    </style:style>
    <style:style style:name="T7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80" style:family="text" style:parent-style-name="Cégnév">
      <style:text-properties fo:color="#ff0000" fo:background-color="transparent"/>
    </style:style>
    <style:style style:name="T81" style:family="text">
      <style:text-properties style:text-position="super 58%"/>
    </style:style>
    <style:style style:name="T82" style:family="text">
      <style:text-properties style:use-window-font-color="true"/>
    </style:style>
    <style:style style:name="T83" style:family="text" style:parent-style-name="Kiemelt">
      <style:text-properties style:use-window-font-color="true" fo:language="de" fo:country="DE" fo:background-color="transparent"/>
    </style:style>
    <style:style style:name="T84"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5"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87"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9" style:family="text" style:parent-style-name="Kiemelt">
      <style:text-properties fo:color="#0000ff" fo:language="fr" fo:country="FR" fo:background-color="transparent"/>
    </style:style>
    <style:style style:name="T9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uesday, January 17, 2006 11:32 PM</text:p>
      <text:p text:style-name="Standard">Subject: 2Kir 5,1-15. - Alázat-fürdő - Vízkereszt u. 3.</text:p>
      <text:p text:style-name="Standard"/>
      <text:p text:style-name="Heading_20_1">Kedves ‘Tisztulni vágyók’!</text:p>
      <text:p text:style-name="Normál_20_réssel">Irány a Jordán — ha már Darány nem esik útba… (Az irány Irán kevésbé ajánlatos…)</text:p>
      <text:p text:style-name="Normál_20_réssel"><text:span text:style-name="T1">Vázlatkísérlet:</text:span></text:p>
      <text:p text:style-name="Normálra"><text:span text:style-name="T2">A </text:span><text:span text:style-name="T3">Lelkipásztor</text:span><text:span text:style-name="T2"> előkészítő miatt a vázlat most ott olvasható. Igaz, hogy teljesen nem kerülhető el az ismétlés, de azért a vázlat két helyen szerepeltetése most indokolatlan volna…</text:span></text:p>
      <text:p text:style-name="Normál_20_réssel"><text:span text:style-name="T1">Egyéb gondolatok az ige kapcsán:</text:span></text:p>
      <text:p text:style-name="P2">E helyen most álljon itt a Lelkipásztorba küldött előkészítő:</text:p>
      <text:p text:style-name="P3">Igehirdetési előkészítő</text:p>
      <text:p text:style-name="Subtitle">A <text:span text:style-name="Mű_20_címe">Lelkipásztor </text:span>számára<text:line-break/>2Kir 5,1-15. — Vízkereszt u. 3. vasárnap, 2006. január 22.</text:p>
      <text:p text:style-name="Standard">Vízkereszt fénye ragyog át a történeten. Víz is van benne, <text:span text:style-name="Félig_20_kiemelt">‘keresztelő’</text:span> is van benne — leginkább azonban Isten dicsősége sugárzik át Naamán életén.</text:p>
      <text:p text:style-name="Normálra">A perikópa elhagyja Naamán ajándékának felajánlását. Bár a vers lényege a hitvallás, azért jó látni, hogy ennek az a következménye egy hitre jutott ember számára, hogy Isten emberét megajándékozza — valójában magának Istennek ajánlja fel! Ez a vers második fele nélkül is szerepel a textusban: ajándékokkal indul Izráelbe.</text:p>
      <text:p text:style-name="Normálra">Ezért lehetséges az igehirdetés olyan felépítése, amely e levágott zárómondattal kezdi, aztán felteszi a kérdést: miért tartja elengedhetetlenül fontosnak Naamán, hogy hitvallásával pénztárcája is valljon? Eztán jön természetesen maga a történet…</text:p>
      <text:p text:style-name="Heading_20_1">Homiletikai exegézis:</text:p>
      <text:p text:style-name="Normálra"><text:span text:style-name="Hivatkozás">1. vers</text:span>: <text:span text:style-name="T4">מְצֹרָֽע</text:span> — <text:span text:style-name="Félig_20_kiemelt">leprás volt</text:span>. Nemcsak a ma leprának nevezett betegséget sorolták ide. Itt vagy inkább egy bőrbetegségről lehet szó, vagy még nem volt annyira előrehaladott stádiumban, netán (néhány kommentár szerint) a pogányok között a lepra nem vonta magával automatikusan az elkülönítést, kiközösítést. Naamán mindenesetre hivatalában maradhatott (egyelőre?), ugyanakkor egy <text:span text:style-name="Félig_20_kiemelt">‘szokásosabb’</text:span> betegségnél jobban sújtotta állapota.</text:p>
      <text:p text:style-name="Normálra"><text:span text:style-name="Hivatkozás">5. vers</text:span>: <text:span text:style-name="T4">עֶשֶׂר כִּכְּרֵי־כֶסֶף</text:span><text:span text:style-name="T5"> — </text:span><text:span text:style-name="T6">tíz talentum ezüst</text:span><text:span text:style-name="T5">. Tehát 436,5 kg ezüsttel rakta meg szekerét! Igencsak drágának és fontosnak tartja gyógyulását.</text:span></text:p>
      <text:p text:style-name="Normálra"><text:span text:style-name="T7">וְשֵׁשֶׁת אֲלָפִים זָהָב</text:span><text:span text:style-name="T5"> — </text:span><text:span text:style-name="Félig_20_kiemelt">hatezer</text:span><text:span text:style-name="T6"> arany</text:span><text:span text:style-name="T5">. Mivel a drachma (8,4 g, így összesen 50,4 kg lenne) Dáriustól kezdve fordul elő, inkább sekelről (14,55 g) lehet szó, így az arany súlya 87,3 kg.</text:span></text:p>
      <text:p text:style-name="P4"><text:span text:style-name="T8">6. vers</text:span><text:span text:style-name="T9">:  </text:span><text:span text:style-name="T10">וַאֲסַפְתֹּו מִצָּרַעְתֹּֽו</text:span><text:span text:style-name="T9"> — </text:span><text:span text:style-name="T11">távolítsd el lepráját</text:span><text:span text:style-name="T9">. Nem derül ki, hogy ez kérés (pl. </text:span><text:span text:style-name="T12">Újfordítás</text:span><text:span text:style-name="T9">), vagy parancs (több kommentár úgy érti, mint hűbéreshez intézett felszólítás). Pusztán a történet alapján nem látszik indokoltnak a hűbéresség.</text:span></text:p>
      <text:p text:style-name="Normálra"><text:span text:style-name="T13">7. vers</text:span><text:span text:style-name="T5">: </text:span><text:span text:style-name="T4">כִּֽי־מִתְאַנֶּה</text:span><text:span text:style-name="T5"> — </text:span><text:span text:style-name="T6">okot, ürügyet keres</text:span><text:span text:style-name="T5"> (a Qal jelentése: történik; az itt álló Hipaél kölcsönös alak, ezért lehet úgy érteni, hogy </text:span><text:span text:style-name="T6">okot</text:span><text:span text:style-name="Félig_20_kiemelt"><text:span text:style-name="T6">, ürügyet keres</text:span></text:span><text:span text:style-name="T5">.)</text:span></text:p>
      <text:p text:style-name="P4"><text:span text:style-name="T8">10. vers</text:span><text:span text:style-name="T9">: </text:span><text:span text:style-name="T10">וְיָשֹׁב בְּשָׂרְךָ</text:span><text:span text:style-name="T9"> — </text:span><text:span text:style-name="T11">visszatér, visszafordul tested</text:span><text:span text:style-name="T9">. (A lepra folyamata megfordul és eltűnik — ilyen értelemben lehet megújulásnak is fordítani, ahogyan </text:span><text:span text:style-name="T14">Károli</text:span><text:span text:style-name="T9"> hozza.)</text:span></text:p>
      <text:p text:style-name="Normálra"><text:span text:style-name="T7">וּטְהָֽר</text:span><text:span text:style-name="T5"> — </text:span><text:span text:style-name="T6">és tiszta leszel</text:span><text:span text:style-name="T5">. Értelme alapján lehetséges az </text:span><text:span text:style-name="T15">Újfordítás</text:span><text:span text:style-name="T5"> összevonása: </text:span><text:span text:style-name="Félig_20_kiemelt">‘újra megtisztul a tested’</text:span><text:span text:style-name="T5">.</text:span></text:p>
      <text:p text:style-name="Normálra"><text:span text:style-name="T16">11. vers</text:span><text:span text:style-name="T17">: </text:span><text:span text:style-name="T18">וַיִּקְצֹף</text:span><text:span text:style-name="T17"> — </text:span><text:span text:style-name="T19">mérges, haragos, ingerült lett, bosszankodott</text:span><text:span text:style-name="T20">.</text:span></text:p>
      <text:p text:style-name="Normálra"><text:span text:style-name="T21">וְהֵנִיף יָדֹו אֶל־הַמָּקֹום</text:span><text:span text:style-name="T17"> — </text:span><text:span text:style-name="T19">oda-vissza húzza kezét a helyen</text:span><text:span text:style-name="T20"> (mármint a beteg helyen).</text:span></text:p>
      <text:p text:style-name="Normálra"><text:span text:style-name="T16">12. vers</text:span><text:span text:style-name="T17">: </text:span><text:span text:style-name="T22">וַיֵּלֶךְ בְּחֵמָֽה</text:span><text:span text:style-name="T17"> — </text:span><text:span text:style-name="T19">és elment (égő) haraggal, dühvel, bosszúsággal, bosszankodással, felháborodással, megbotránkozással, méreggel</text:span><text:span text:style-name="T20">.</text:span></text:p>
      <text:p text:style-name="Normálra"><text:span text:style-name="T16">13. vers</text:span><text:span text:style-name="T17">: </text:span><text:span text:style-name="T18">וַיִּגְּשׁוּ עֲבָדָיו</text:span><text:span text:style-name="T17"> — </text:span><text:span text:style-name="T19">és közeledtek/odamentek szolgái</text:span><text:span text:style-name="T17">.</text:span><text:span text:style-name="T17"><text:note text:id="ftn1" text:note-class="footnote"><text:note-citation>1</text:note-citation><text:note-body><text:p text:style-name="Footnote">Bár a törzsszöveggel sikerült (éppen hogy) beleférni az 5 flekkbe, ha nagy a helyszűke, az exegézis kékkel szedett részei minden további nélkül elhagyhatók.</text:p></text:note-body></text:note></text:span></text:p>
      <text:p text:style-name="Normálra"><text:span text:style-name="T7">דָּבָר גָּדֹול הַנָּבִיא דִּבֶּר</text:span><text:span text:style-name="T5"> — </text:span><text:span text:style-name="T6">‘nagy szót szólt (volna) a próféta’</text:span><text:span text:style-name="T5">. Természetesen a jelentése az, hogy </text:span><text:span text:style-name="T6">ha valami nagy dolgot mondott (volna)</text:span>, de így a szógyök azonosságára épülő szójáték-rezonanciát is kifejezhetjük…</text:p>
      <text:p text:style-name="Normálra"><text:span text:style-name="T16">14. vers</text:span><text:span text:style-name="T17">: </text:span><text:span text:style-name="T18">וַיֵּרֶד וַיִּטְבֹּל בַּיַּרְדֵּן</text:span><text:span text:style-name="T17"> — </text:span><text:span text:style-name="T19">és lement/leereszkedett és bemerült a Jordánba</text:span><text:span text:style-name="T17">.</text:span></text:p>
      <text:p text:style-name="P5"><text:span text:style-name="T23">וַיָּשָׁב בְּשָׂרֹו כִּבְשַׂר נַעַר קָטֹן</text:span><text:span text:style-name="T20"> — </text:span><text:span text:style-name="T24">és visszatért/visszafordult teste, mint a kisfiúé/kisgyereké</text:span><text:span text:style-name="T20">. (ld. </text:span><text:span text:style-name="T25">10. vers</text:span><text:span text:style-name="T20">.)</text:span></text:p>
      <text:p text:style-name="Normálra"><text:span text:style-name="T26">15. vers</text:span><text:span text:style-name="T27">: </text:span><text:span text:style-name="T4">קַח־נָא בְרָכָה</text:span><text:span text:style-name="T5"> — </text:span><text:span text:style-name="T6">vedd csak (át) az áldást/ajándékot/adományt</text:span><text:span text:style-name="T5">.</text:span></text:p>
      <text:p text:style-name="Heading_20_1">Bő vázlat: Alázat-fürdő</text:p>
      <text:p text:style-name="Standard">A jól ismert bibliai történet egy sajátos strandjelenetbe csomagolt iskolát tár elénk. Az alázat iskoláját. A kisdiákok esetében sok gyakorlásra, ismétlésre van szükség ahhoz, hogy a tananyag egy-egy elemét elsajátítsák és készségszinten alkalmazzák. E gyakorlás és ismétlés nehéz munkát, sok kínkeservet is jelent. Ugyanúgy az alázat iskolája is komoly erőfeszítéseket igényel, és kínokkal jár. Ezen iskola négy elemijét járhatjuk ki a mai alkalommal Naamán történetére figyelve, amint hétszer alámerülünk a Jordán vizébe… Az alázat fürdője nehéz leckét ad elénk. Senki nem gondolhatja, hogy amikor Naamán történetét olvassa, akkor kihúzhatja magát alóla, hogy ez nem neki szól. Bizony, nagyon a magunk gőgjéről van szó! Nagyon is meggyógyulásunk, megtisztulásunk a tét akkor, amikor alázatunk mérlegre kerül!</text:p>
      <text:h text:style-name="Heading_20_2" text:outline-level="2">A magasság iskolája</text:h>
      <text:p text:style-name="Standard">A magasból indul a történet. Ez a legelemibb tananyag, mint a betűvetés a kisiskolások számára. Kijárni a magasság iskoláját. Úgy lenni a csúcson, hogy az mégse szédítsen meg, mégse tegyen felfuvalkodottá. Naamán sok tekintetben nagy ember. Igen nagyra becsült a király szemében, nyilván bizalmasa is volt. Nem is lehet másképp egy nagy hadvezérrel, aki hatalmas szabadulást szerzett uralkodójának és népének. Így hát hadserege szemében is igen kimagasló vitéz ő. Hát még a nép számára! Népszerűségét bizonyára növelte az is, hogy bár magas beosztásba került, nagylelkű volt az emberekhez, még a hadifoglyokból lett rabszolgákkal is olyan szeretettel bánt, hogy az ellenségnek kijáró átkok helyett imáikba foglalhatták. Így kívánta egy kis izráeli leányka is, hogy ura meggyógyuljon szörnyű betegségéből. Naamán tehát kijárta a magasság iskoláját, megtanulta, milyen is nagy egyéniségnek lenni, milyen is a hatalmasok közé tartozni. Pedig a magasság iskolájában az emberek többsége elbukik, hatalmával visszaélő zsarnokká válik — ő mégis kiállta a próbát.</text:p>
      <text:h text:style-name="Heading_20_2" text:outline-level="2">A megaláztatás iskolája</text:h>
      <text:p text:style-name="Standard">Azon kevesek esetén, akik nem szédülnek meg a magasban sem, a második osztályba lépés mégis többségében nagy megrázkódtatást okoz. Nehéz alacsony sorból úgy feltörni, hogy az ember lelke ne torzuljon. Még nehezebb azonban a magasból ismét megkóstolni a földközelt. Önként nem is teszi senki. A hadseregparancsnok is csupán betegsége folytán kellett egyre alább szálljon. Először is alább kellett szálljon, hogy egy másik nép segítségét kérje. Hivatalához méltó volt, hogy Izráel királyával tárgyaljon, és udvari prófétája közreműködését vegye igénybe királya ajánlólevele alapján. De mit tegyen, amikor kiderül, hogy Izráel királya képtelen meggyógyíttatni őt, és a vele feszült viszonyban levő próféta csupán üzen neki, hogy keresse fel? Alább kellett szállni ismét. Ám micsoda felháborító orcátlanság, hogy ez a senki próféta még arra sem méltatja, hogy illendőség szerint kijöjjön elé, a hatalmas úr elé, és miközben fohászkodik istenéhez, végigsimítja a bőrbetegség által elcsúfított testfelületet, hogy meggyógyuljon?! A megaláztatás eme témazáró dolgozata túl nehéznek bizonyult hősünknek. Ilyenkor jól jönnek az iskolatársak, akik talán előrébb is tartanak a tananyagban, és segítséget tudnak nyújtani a javítódolgozatra való felkészülésben. Végül a szolgák alázata segít a nagy hadvezérnek, hogy a következő osztályba léphessen.</text:p>
      <text:h text:style-name="Heading_20_2" text:outline-level="2">A megtisztulás iskolája</text:h>
      <text:p text:style-name="Standard">Túl az iskolaút felén elérkezünk az emberi méltóság mélypontjára. A diadalmas arámi vezérnek le kellett ereszkednie a jelentéktelen Izráel földjére, és a királyi udvartól még lejjebb kellett ereszkednie a prófétához, aki még a kötelező tiszteletet sem adta meg neki, annyira semminek nézte. Most pedig még tovább kell ereszkednie a Jordán völgyébe, hogy hétszer is alámerüljön ebbe a pocsolyába, amelynek koszos a vize, és semmit sem ér Damaszkusz gyönyörű és kristálytiszta folyóihoz képest. Igen nehéz iskola a megtisztulásé. Ha valami hatalmas dolgot kellene megtennem egészségem érdekében, azt az áldozatot szívesen meghoznám — de hogy épp egy ennyire hétköznapi tett vezetne a gyógyuláshoz? Fürödtem már eleget, ha ez elég lenne a bőröm megújulásához, már rég egészséges lennék! Efféléket gondolhatott Naamán. Úgy járt az esze, ahogyan sokszor mi is gondolkodunk — és emiatt Isten mennyi és mennyi ajándékától elesünk! Hajszálon múlott, hogy Naamán bőrének gyógyulása is elmaradjon, és így lelkének gyógyulása se történjen meg. Előbb testének kellett megtisztulnia, hogy így alázata is fürdőben részesülhessen, általa pedig lelke is megújuljon.</text:p>
      <text:h text:style-name="Heading_20_2" text:outline-level="2">A hitvallás iskolája</text:h>
      <text:p text:style-name="Standard">A rostán minduntalan potyognak ki<text:span text:style-name="Félig_20_kiemelt"> </text:span>a tananyagot elsajátítani képtelenek. Négyosztályos eleminkben a végzős osztályba ismét csak egy töredék jut be. Tíz negyedikbe lépő Naamán közül is csak egyetlen szerzi meg a bizonyítványt, ahogyan a tíz leprás közül egyetlen félpogány samáriai jut el az Úr által munkált iskolai végzettséghez. Nem elég ugyanis elérni az áhított célt! Nem elég meggyógyulni. Elizeus nem azért üzent a királynak, hogy küldje csak hozzá vendégét, hogy teljesítse óhaját! Azért tette, hogy végre ez a pogány <text:span text:style-name="Félig_20_kiemelt">‘nagy ember’</text:span> megtudja, hogy van próféta Izráelben. Ha pedig van próféta, aki Arám összes varázslójánál, papjánál többet tud tenni betegsége ellen, akkor az <text:span text:style-name="T28">Úr</text:span> hatalmasabb valamennyinél a pogány istenek közül. Ezt egy megtisztult lélek képtelen magába fojtani! Vissza kell térnie, és nyilvános vallástételben kell elmondania, hogy sehol máshol nincs Isten, csak Izráelben. Urunk azért járatja velünk életünk sokféle nyomorúsága által iskoláját, hogy miután megmártóztunk az alázat fürdőjében és megtisztultunk a Mindenható ereje által, eljussunk arra a felismerésre, hogy senki másé nem lehet a dicsőség, csakis Istené. (Ne féljünk attól se, hogy tiszteletünket abban is kifejezzük, hogy megnyitjuk pénztárcánkat Előtte.) E felismeréssel tarsolyunkban forduljunk hát meg, térjünk haza a körülöttünk élők közé, és mondjuk el mindenkinek, hogy az <text:span text:style-name="T28">Úr</text:span> az egyetlen Isten, aki Fia által megtisztított a bűn minden gőgös poklosságától!</text:p>
      <text:p text:style-name="Normál_20_réssel"><text:span text:style-name="T1">Archívum:</text:span></text:p>
      <text:p text:style-name="P6">A kommentárok, igehirdetés-kötetek előtt álljon itt egy régebbi igehirdetés:</text:p>
      <text:p text:style-name="P7">Monor—Bénye—Monorierdő—Vasad, 1996. január 28.<text:line-break/>(Leprások Világnapja [Vízkereszt u. utolsó helyett])</text:p>
      <text:p text:style-name="Énektabulátor"><text:span text:style-name="T2">Kezdőének:</text:span><text:span text:style-name="T29"><text:tab/>49</text:span></text:p>
      <text:p text:style-name="Énektabulátor"><text:span text:style-name="T2">Liturgia:<text:tab/></text:span><text:span text:style-name="T29">1</text:span></text:p>
      <text:p text:style-name="Énektabulátor"><text:span text:style-name="T2">Főének:<text:tab/></text:span><text:span text:style-name="T29">76</text:span></text:p>
      <text:p text:style-name="Énektabulátor"><text:span text:style-name="T2">Záróének:<text:tab/></text:span><text:span text:style-name="T29">293</text:span></text:p>
      <text:p text:style-name="Lekció"><text:span text:style-name="T2">Lekció:</text:span><text:span text:style-name="T29"><text:tab/>Lk 17,12-19.</text:span></text:p>
      <text:p text:style-name="Igehely"><text:span text:style-name="T30">Kis lépés — nagy ugrás</text:span><text:span text:style-name="T31"><text:tab/>2Kir 5,1-19a.</text:span></text:p>
      <text:p text:style-name="P8">Kis lépés — nagy ugrás</text:p>
      <text:p text:style-name="Standard"><text:span text:style-name="T2">Bizonyára ismerősek </text:span><text:span text:style-name="T32">Neil Armstrong</text:span><text:span text:style-name="T2"> szavai, amelyeket az Apollo-11 holdkompról a Hold felszínére lépésekor mondott:</text:span><text:span text:style-name="T33"> „Kis lépés egy embernek, nagy ugrás az emberiségnek.</text:span><text:span text:style-name="T34">”</text:span><text:span text:style-name="T2"> A mai igehirdetésnek akár mottója is lehetne a</text:span><text:span text:style-name="T33"> „kis lépés — nagy ugrás</text:span><text:span text:style-name="T34">”</text:span><text:span text:style-name="T2"> kifejezés. Hitünkkel kapcsolatban gyakran megtapasztalhatjuk, hogy egy kis lépés mekkora ugrás lehet valójában. Kis lépés az embernek, nagy ugrás Istennek. Vagy fordítva: kis lépés Istennek, nagy ugrás az embernek. Kis lépés a bűnösnek, nagy ugrás az igaznak. Kis lépés az igaznak, nagy ugrás a bűnösnek. Kis lépés a gőgösnek, nagy ugrás az alázatosnak. Kis lépés az alázatosnak, nagy ugrás a gőgösnek. Számtalan formában elmondhatnánk még, eltöprenghetnénk e sokféle értelmen. Ma mégis e történet kapcsán vizsgáljuk meg e kifejezést: </text:span><text:span text:style-name="T29">Kis lépés a gőgös főembernek, nagy ugrás a megtért alázatosnak.</text:span></text:p>
      <text:p text:style-name="P8">Erőtlen evangélium?</text:p>
      <text:p text:style-name="P9">Életünk másik kérdésére is rávilágít e mai történet: Hogyan lehet, hogy Krisztus evangéliumának olyan kevés hatása figyelhető meg az emberek életében? Pedig Pál azt vallja, hogy Krisztus evangéliuma Isten ereje és hatalma. Akkor miért tapasztalják meg olyan kevesen a saját életükben ezt az erőt? Mitől erőtlenedik meg az evangélium átütő erejű üzenete? Miért ülünk e padok között hétről hétre olyan kevesen — a gyülekezet statisztikai létszámát tekintve csupán 3-5%-nyian? Miért hisznek olyan kevesen Jézus váltsághalálában? Nyilván elakad valahol a hit. De hol? Naamán irodalmilag is rendkívüli története ezt is jól mutatja, amely egyben az izráeli hit egy fontos bizonyságtétele: az <text:span text:style-name="T28">Úr</text:span> Izráel határain túl is az emberi történelem Ura — Ő irányítja az eseményeket.</text:p>
      <text:p text:style-name="P8">Naamán</text:p>
      <text:p text:style-name="P9">Naamán nem mindennapi ember volt. Szerette őt a király és nagyra becsülte a nép is. Magas rangja ellenére rokonszenves és emberséges volt. Ez megnyilvánult abban is, hogy a rabszolgaként hozzá került zsidó kislánnyal úgy bántak házában, hogy szívén viselte ura sorsát, és gyógyulását kívánta. Mert Naamán ugyan hatalmas, de poklossága miatt mégis segítségre szoruló ember volt. Erős vitéz, aki megszabadította Arámot. Egyszer azonban testén apró folt jelent meg. Eleinte könnyű volt eltakarni, hogy mások ne vegyék észre. Később azonban, ahogy terjedt tovább, már nem lehetett eltitkolni, nyilvánvaló lett mindenki előtt. A poklosságnak különféle változatai és fokozatai voltak — Naamáné minden bizonnyal egy enyhébb lehetett, mert különben nem szolgálhatott volna a király udvarában.</text:p>
      <text:p text:style-name="P8">A lepra</text:p>
      <text:p text:style-name="Standard"><text:span text:style-name="T2">Ezen a ponton tegyünk egy kis kitérőt. Bár az ige üzenete és annak lényege nem ennek az ókorban rettegett betegségnek az irányába mutat, mégis azért került ez ma elénk, hogy tekintettel legyünk a </text:span><text:span text:style-name="T3">Leprások Világnapjá</text:span><text:span text:style-name="T2">ra, és így most fordítsuk figyelmünket ez irányba. A lepra az ókori kelet egyik rettegett fertőző betegsége. Azonban azt is tudnunk kell, hogy a </text:span><text:span text:style-name="T3">Bibliá</text:span><text:span text:style-name="T2">ban lepra néven szereplő betegségek általánosabban értendők, nem mindig a ma leprának nevezettről van szó. Többféle bőrbetegséget neveztek összefoglaló néven így. Még a ruha vagy akár ház poklosságáról is olvashatunk, ami lehetett talán penész, vagy a ház esetén talán salétromos kiütés. Ebből a sokféleségből érthető, hogy Naamánt sem különítették el, mint súlyosabb, és főleg fertőző esetben. Normál körülmények esetén egy leprásnak nem volt sok esélye meggyógyulni. Izráelben Isten büntetésének tartották, és ezért vallásilag is tisztátalannak számított, aki megkapta. Esetleges gyógyulás esetén éppen ezért a papoknak kellett megállapítaniuk a tisztulást. A betegség kialakulásában természetesen nagy szerepe volt az akkori higiénia hiányának.</text:span></text:p>
      <text:p text:style-name="Normálra"><text:span text:style-name="T2">A betegség napjainkban sem ismeretlen, azonban gyógyítható. Az </text:span><text:span text:style-name="T35">ENSZ</text:span><text:span text:style-name="T2"> egészségügyi szervezete el is határozta, hogy 2000-re megszünteti a leprát a világon, hiszen 1946 óta már 13 millió beteghez jutott el a hatásos gyógyszer. A cél elérése mégsem olyan egyszerű. Ma is évente 650 ezer új beteget fedeznek fel, és nagyon sok azoknak a száma, akikhez nem jut el a gyógyszer.</text:span></text:p>
      <text:p text:style-name="P2">A világ óriási városainak nyomornegyedei a betegség gócpontjai — különösen Indiában és Dél-Amerikában. Itt a lepra rohamosan terjed. Mivel tömegeknek nincs állandó lakásuk, a szűrés szinte lehetetlen. A nagyvárosokban sokkal jobban el tudnak rejtőzködni a leprások, mint a dzsungelekben. Hiába van tehát lehetőség a gyógyulásra, ma is 3 millió azok száma, akik a lepra miatt nyomorodtak meg, műtétre, állandó kezelésre és halálukig gondozásra szorulnak. Megváltozott a lepramissziósok feladata a testi gyógyítás és a lelkigondozás tekintetében is. A legtöbb beteg ma is Indiában van (kb. 1,2 millió), ezt követi Nigéria, ahol a polgárháború és az AIDS miatt szinte lehetetlen a gyógyító munka. Dél-Amerikában pedig a nagyvárosok nyomornegyedeiben rejtőzik a legtöbb leprás, mert bár nemcsak a szegények betegednek meg, a nyomor elősegíti a betegség terjedését. Szükség van tehát továbbra is a segítségre.</text:p>
      <text:p text:style-name="Normálra"><text:span text:style-name="T2">Mit tehetünk mi? Ez lehet ma a felénk szóló kérdés. Nyilvánvaló, hogy nem Elizeus példáját kell követnünk, hiszen nem mindenkinek adatik meg prófétai, gyógyító ajándék — másrészt Naamán története egyetlen esetet jelent, holott rengeteg leprás él. Találóan fogalmazta meg Jézus:</text:span><text:span text:style-name="T33"> „Sok leprás volt Izráelben Elizeus próféta idejében, de egyikük sem tisztult meg, csak a szír Naamán.</text:span><text:span text:style-name="T34">”</text:span><text:span text:style-name="T36"> </text:span><text:span text:style-name="T31">(Lk 4,27.)</text:span><text:span text:style-name="T2"> Amit azonban mindannyian megtehetünk: adakozhatunk akár anyagiakban, akár természetbeni juttatásokban, mint pl. sebkötöző fáslik kötésével vagy horgolásával, ill. új törülközők és lepedők adományozásával. Természetesen a </text:span><text:span text:style-name="T3">Lepramisszió</text:span><text:span text:style-name="T2"> is tudatában van, hogy anyagi helyzetünk nem javult, de tudnunk kell azt is, hogy Isten áldása kíséri mindazokat, akik javaikból másoknak is juttatnak, és bármilyen kis támogatást is szívesen vesznek. Végül, ami még csak anyagi megterhelést sem jelent: mindenki imádkozhat a leprásokért, gyógyulásukért, a lepramisszió munkájáért. Nemcsak lehetőség a kezünkben, hanem kifejezetten keresztyén kötelességünk imádkozni mindazokért, akik nehéz helyzetben vannak.</text:span></text:p>
      <text:p text:style-name="P2">E kitérő után pedig figyeljünk újra magára a történetre és az igei mondanivalóra.</text:p>
      <text:p text:style-name="P8">A láncszemek</text:p>
      <text:p text:style-name="P9">Kisiskolások gyakori matematikafeladata szokott lenni egy elképzelt műveletvégző gép, melybe két számot bedobva kijön egy harmadik. A feladat az, hogy a bedobott és kiesett számok ismeretében találják ki a szabályt, vagy a szabály alapján két szám ismeretében mondják meg a harmadikat. Valami hasonló szerkezettel találkozhatunk itt is: a megfelelő bemenetek hatására létrejön a kívánt kimenet. Csakhogy most sok ilyen gép van egymáshoz kötve: az egyiken kieső szám a következő fokozat bemenő egyik értéke, plusz még kell egy másik bemenő érték. Így igen bonyolult megfejteni, mit is kell sorban bedobnunk, hogy a végén a kívánt eredmény jön ki. A történetben épp az a csodálatos, hogy az egymásra épülő láncszemek mégis óramű pontossággal illeszkednek. Ez jelenti Izráel hitvallását a történelem Uraként megjelenő Istenről, aki még ilyen bonyolult folyamatok irányításában is helyesen jár el, és a végén célhoz ér akarata. De mik is ezek a láncszemek?</text:p>
      <text:p text:style-name="P2">Ha jól megfigyeljük a történetet, észrevehetjük, hogy Naamán a hit és szolgáló szeretet különböző láncszemein keresztül kerül kapcsolatba az élő Istennel. Az első láncszem az elrabolt kislány, aki megalázott helyzete ellenére is segíteni akar — feltehetőleg épp azért, mert Naamán házában emberségesen bántak vele — és őszinte hittel tesz bizonyságot az <text:span text:style-name="T28">Úr</text:span> szolgája, Elizeus mellett. A következő láncszem Naamán felesége, aki komolyan veszi a leányka beszédét és elmondja férjének. A harmadik láncszem Arám királya, aki megértéssel támogatja Naamánt. A negyedik Elizeus, aki hittel felismeri az <text:span text:style-name="T28">Úr</text:span>tól adott szolgálat lehetőségét. Az ötödik a szolgák, akik szeretettel rábeszélik, hogy fürödjön meg. Az egyik tag hite segíti a másikat a következő lépésre.</text:p>
      <text:p text:style-name="P8">Az elakadt láncszem</text:p>
      <text:p text:style-name="P9">E precíz szerkezetben elég, ha az egyik láncszem megsérül, elég, ha az egyik automata nem működik helyesen, máris tönkretesz mindent. Ezért hát — visszatérve a legelején feltett kérdéshez: Hol akad el a hit? —, fel kell figyelnünk a hibalehetőségekre. Mert pl. Izráel királya hiányzik a láncszemek közül: Elizeus nélkül nála elakadt volna a folyamat. Az arám király levelének hangvétele arra utal, hogy Izráel akkoriban hűbérese lehetett, ezért szinte megparancsolja Naamán meggyógyítását. Nyilván azt hitte, hogy Elizeus is udvari próféta, akinek kötelessége teljesíteni a királyi parancsot. Ajándéka szemlélteti, mennyire vagyont érő neki a remélt gyógyulás. Izráel királya nagy felháborodással olvassa a levelet. Bár tudja, hogy van próféta Izráelben, mégis csak az emberi lehetőségekkel számol: a kérést ürügynek tartja háború indítására.</text:p>
      <text:p text:style-name="Normálra"><text:span text:style-name="T2">Nagy szenzáció lehetett az arám fővezér Samáriába érkezése. Nem csoda, hogy a királyi riadalom híre hamar eljutott Elizeushoz is. Elizeus és a király között feszültség volt: </text:span><text:span text:style-name="T31">3,14</text:span><text:span text:style-name="T2">-ben egyenesen azt mondja Elizeus, hogy levegőnek nézné Izráel királyát, ha nem lenne vele Jósafát, Júda királya. Most sem a királyért, hanem az </text:span><text:span text:style-name="T37">Úr</text:span><text:span text:style-name="T2">ért ajánlja fel mégis szolgálatát.</text:span></text:p>
      <text:p text:style-name="P8">Naamán próbatétele ‑ a gőgösök kis lépése</text:p>
      <text:p text:style-name="P9">Elizeus próbára teszi Naamán hitét: nem elég, hogy a királyi palota után megalázkodva el kell mennie a prófétához, még ki se jön elé, meg se jelenik személyesen, hanem csak egy szolgával üzeni meg a gyógyulás lehetőségét. Ezzel egyben azt is eléri, hogy személye háttérben maradjon, és így nyilvánvalóvá válik, hogy a gyógyulás nem a próféta, hanem az <text:span text:style-name="T28">Úr</text:span> műve. Naamánt azonban egyaránt felháborítja az üzenet formája és tartalma. Már maga az, hogy Elizeus csak üzen, sértő. A fővezér gyakran lehetett tanúja annak, amikor próféták vagy varázslók titokzatos vagy látványos szertartásokat végeztek. Valami hasonlót, de hatásosabbat várt Elizeustól. Még felháborítóbb az üzenet tartalma: a Jordán langyos és piszkos vizű folyó. Abána átfolyik Damaszkuszon, a Parpar pedig mellette. Mindkettő tiszta, friss és bővizű. Nem is hasonlíthatók a Jordánhoz. Sokkal többet érne abban megfürödni, ezért nem kellett volna ilyen nagy utat megtenni!</text:p>
      <text:p text:style-name="Normálra"><text:span text:style-name="T2">Miért van erre mégis szükség? Jézus gyógyításainál is olvashatunk olyan parancsról, amely az értelem számára megfoghatatlan. Naamán, a hadvezér, bár poklos volt, mégis büszke. Sok mindent megtett volna az egészségéért, de az Elizeus által mutatott lehetőség felbosszantotta. Csak a szolgák hite menti meg. Másoknak kellett rábeszélni, hogy tegye meg az a </text:span><text:span text:style-name="T38">‘keveset’</text:span><text:span text:style-name="T2">, amit Isten embere kíván tőle. A szolgák által tanulja meg, hogy az engedelmesség kis lépését mindig tőlünk várja az </text:span><text:span text:style-name="T37">Úr</text:span><text:span text:style-name="T2">. A nagy ugrást: a gyógyítást és szabadítást már Ő maga végzi el. Nem a Jordán vize gyógyította meg Naamánt, hanem az </text:span><text:span text:style-name="T37">Úr</text:span><text:span text:style-name="T2">. A prófétán keresztül kapott üzenet iránti engedelmesség próba volt.</text:span></text:p>
      <text:p text:style-name="Normálra"><text:span text:style-name="T2">Életünk sok dolgában </text:span><text:span text:style-name="T38">‘csak’</text:span><text:span text:style-name="T2"> az igére kellene figyelnünk! Azért élünk gyülekezetben, közösségben, hogy erre figyelmeztessük egymást. Épp ezért nem felháborodnunk kell a másik intő és segítő szava miatt, hanem odafigyelni és megfontolni, megőrizni. Attól válhatunk valóban gyülekezetté, ha tudunk egymáshoz testvérien szólni az ige fényében, és ha tudjuk ezt testvérien fogadni a gyülekezet másik tagjától, és Isten igéjéhez méltóan megtartani is. Élet vár arra, aki Isten üzenete, szava szerint mer cselekedni. Naamánhoz hasonlóan mi magunk is meggyógyulhatunk, ha észrevesszük a másik ajkán elhangzó isteni üzenetet.</text:span></text:p>
      <text:p text:style-name="P8">Naamán ajándéka — az alázatosak nagy ugrása</text:p>
      <text:p text:style-name="P9">A meggyógyult Naamán alázatos és hálás ember lett. Visszament megköszönni Elizeusnak a segítséget és dicsőíteni Istent. Sajnos ez a magatartás nem jellemző ránk. Hányszor köszönted meg Istennek gyógyulásodat? Hányszor dicsőítetted Őt csodálatos tetteiért? Be kell vallanunk, hogy mi bizony a tíz leprás közül a kilenc vagyunk, akiknek eszükbe se jut már Jézus, miután meggyógyultak. Csak a samáriai idegen ment vissza hálatelt szívvel és Istent dicsőítő lélekkel. Naamán is idegen volt. Most visszatérve Elizeushoz már nem maradt gőgösen a kapuban, mint előbb, hanem bement a házába. Vallomása az <text:span text:style-name="T28">Úr</text:span>ról való bizonyságtétel, Aki nagyobb Damaszkusz isteneinél.</text:p>
      <text:p text:style-name="P2">Gyógyulása segítségnyújtás volt hitre jutásában is. Fogadalma egyszerű és tiszta: ezután csak az <text:span text:style-name="T28">Úr</text:span>nak akar szolgálni. Nem eggyel több istene lett, hanem az <text:span text:style-name="T28">Úr</text:span> lett <text:span text:style-name="T39">az</text:span> Istene. Távozás előtt két kérést terjeszt elő: földet kér, hogy otthon is izráeli földre építhessen oltárt az <text:span text:style-name="T28">Úr</text:span>nak. Hite nem becsülhető le emiatt, elvégre az izráeli gondolkodásban is gyakran kapcsolódtak össze ilyen módon anyagi és szellemi dolgok.</text:p>
      <text:p text:style-name="P2">Másik kérése a mai embernek is kérdés: hogyan maradhatok hű az <text:span text:style-name="T28">Úr</text:span>hoz adott körülményeim között? Naamán világosan látja, hogy nem szakadhat el radikálisan attól a pogány környezettől, amelyben él. Tisztségéből adódó kötelessége, hogy elkísérje az arám királyt Rimmón pogány isten templomába. Elizeus válasza sokatmondó eligazítást ad. Nem ír elő neki törvényt, nem állítja erejét meghaladó próbák elé, nem terheli meg vallásos előírásokkal, hanem megérti életkörülményeit. A Jézustól megszokott szabadsággal jár el! Egyszerűen rábízza az <text:span text:style-name="T28">Úr</text:span> vezetésére. Így bocsátotta el Jézus is magától a bűnösöket és indította el őket az új élet útjára: eredj el békességgel!</text:p>
      <text:p text:style-name="P8">Ennyi az egész!</text:p>
      <text:p text:style-name="Standard"><text:span text:style-name="T2">Naamán a gyógyulás után annyira Istennek szentelte életét, hogy még tudni sem akart más istenekről, bálványokról. Nem akad el ott a hitünk, hogy amikor megkaptuk a gyógyulást bűneink sebeire, akkor úgy megyünk el, mintha csak a fürdőszobában zuhanyoztunk volna? Tudjuk, hogy kell a tisztálkodás, hiszen autót szereltünk, vagy kapáltunk, vagy csak a prédikálásba izzadtunk bele. De azt is tudjuk, hogy holnap ugyanilyen </text:span><text:span text:style-name="T36">‘</text:span><text:span text:style-name="T38">piszkosak’</text:span><text:span text:style-name="T2">, bűnösek leszünk. És ezt el is fogadjuk! Egyszer úgy kellene felállnunk a golgotai kereszt tövéből, hogy valóban átadjuk életünket a gyógyító Istennek, és akkor már nem akad el sehol a hitünk.</text:span></text:p>
      <text:p text:style-name="Normálra"><text:span text:style-name="T2">Fürödj meg hétszer a Jordánban és megtisztulsz! Ez valóban hihetetlen. Éppen úgy, mint az az üzenet, amelyet neked üzent Isten: Higgy az Úr Jézus Krisztusban és üdvözülsz! Vajon nem az evangélium erejének, hatásának akadálya benned, hogy</text:span><text:span text:style-name="T33"> „Én azt gondoltam…</text:span><text:span text:style-name="T34">”</text:span><text:span text:style-name="T36"> </text:span><text:span text:style-name="T31">(11.)</text:span><text:span text:style-name="T2">?! Megfürdeni hétszer a Jordánban, ez semmi. És ettől ő megtisztul? Ez szamárság. És már fordult is vissza. Ekkor a szolgák kérik: Uram, te nagyobb feladatot vártál, és azt megtetted volna; akkor miért ne tehetnéd meg ezt a csekélységet? Nagy dolgokat is hajlandó lennél váltságul adni életedért? Akkor miért ne tennéd meg a hit csekély lépését?</text:span></text:p>
      <text:p text:style-name="P10">Ámen</text:p>
      <text:p text:style-name="P11">Imádkozzunk!</text:p>
      <text:p text:style-name="P12">Úr Jézus! Köszönjük Neked, hogy Te vagy a mi gyógyítónk, hogy Nálad irgalomra találhatunk. Készíts szívünkben helyet igédnek, hogy amikor a kis lépésre szólít fel, ne hitetlenkedjünk, ne keressünk kifogásokat, ne háborodjunk fel, hanem tudjuk követni útmutatásod, és így gyógyulásra lelhessen testünk, lelkünk! Add, hogy a láncszemek közül, melyekre életünket függesztetted, egyik se szakadjon el, nehogy elakadjon valahol a hitünk!</text:p>
      <text:p text:style-name="P13">Ámen</text:p>
      <text:p text:style-name="Normál_20_réssel"><text:span text:style-name="T1">Kommentárok:</text:span><text:span text:style-name="T40"><text:note text:id="ftn2" text:note-class="footnote"><text:note-citation>1</text:note-citation><text:note-body><text:p text:style-name="Footnote">A színes jelölések értelme: <text:span text:style-name="T41">vörös:</text:span> az általam fontosabbnak tartott gondolatok; <text:span text:style-name="T42">kék:</text:span> a számomra kétséges, de legalábbis bizonytalan, megalapozatlannak tűnő gondolat; <text:span text:style-name="T43">zöld:</text:span> az általam egyértelműen tévesnek tartott gondolat; <text:span text:style-name="T44">bíbor:</text:span> átmeneti eset a <text:span text:style-name="T41">vörös</text:span> és <text:span text:style-name="T42">kék</text:span> között, ha a kétségesség csak részleges vagy feltételes; <text:span text:style-name="T45">türkiz:</text:span> átmenet a <text:span text:style-name="T42">kék</text:span> és <text:span text:style-name="T43">zöld</text:span> között, ha a kétségesség igen erős, netán a téves gondolat határát súrolja; ha esetleg valamit kiemelésre érdemesnek, de azért mégse annyira fontosnak tartok, akkor még előfordulhat a <text:span text:style-name="T46">narancs</text:span> használata is a <text:span text:style-name="T41">vörös</text:span> helyett; végül <text:span text:style-name="T4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14"/>
      <text:p text:style-name="Normálra"><text:span text:style-name="T31">(</text:span><text:span text:style-name="T3">A Szent István Társulati Biblia jegyzetei</text:span><text:span text:style-name="T31">. </text:span><text:span text:style-name="T3">BibliaTéka CD-ROM</text:span><text:span text:style-name="T31">. </text:span><text:span text:style-name="T35">Arcanum Digitéka Kft.</text:span><text:span text:style-name="T31">)</text:span><text:span text:style-name="T2">:</text:span></text:p>
      <text:p text:style-name="P15">2Kir 5,1-19.</text:p>
      <text:p text:style-name="P16"><text:span text:style-name="T48">Naamán leprája talán más jellegű volt, mint a valódi lepra, mert Naamánt nem zárta ki a társas életből.</text:span> - Naamán azért visz magával földet Izraelből, hogy abból oltárt készítsen. <text:span text:style-name="T48">Az akkori felfogás szerint a különböző országoknak istenei ahhoz a földhöz voltak kötve, ahol tisztelték őket. Az Urat (Jahve) csak izraelita földön lehetett tisztelni, s Naamán ennek a felfogásnak akar eleget tenni.</text:span></text:p>
      <text:p text:style-name="P2"/>
      <text:p text:style-name="P14"/>
      <text:p text:style-name="Normálra"><text:span text:style-name="T31">(</text:span><text:span text:style-name="T3">Káldi Biblia jegyzetei</text:span><text:span text:style-name="T31">. </text:span><text:span text:style-name="T3">BibliaTéka CD-ROM</text:span><text:span text:style-name="T31">. </text:span><text:span text:style-name="T35">Arcanum Digitéka Kft.</text:span><text:span text:style-name="T31">)</text:span><text:span text:style-name="T2">:</text:span></text:p>
      <text:p text:style-name="P15">2 Kir 5,1</text:p>
      <text:p text:style-name="P16">győzelmet, menekvést.</text:p>
      <text:p text:style-name="P15">2 Kir 5,5</text:p>
      <text:p text:style-name="P16">siklust.</text:p>
      <text:p text:style-name="P15">2 Kir 5,5</text:p>
      <text:p text:style-name="P16">ünnepi ruhákat.</text:p>
      <text:p text:style-name="P15">2 Kir 5,10</text:p>
      <text:p text:style-name="P16">ő nem jött ki maga. <text:span text:style-name="T49">Elizeus, ki különben oly alázatos és leereszkedő volt (4. r.), a hatalmas Námannak értésére akarta adni, mily kevés becse van az emberi nagyságnak a szentek szemei előtt. Náman meg is érdemlé e megaláztatást, mivel még a módot is ő akarta megszabni a prófétának (11. v.), mikép gyógyítsa meg őt</text:span>; hasonlag sok hatalmashoz, ki azt hiszi, hogy az ő képzeletéhez kell alkalmazkodnia mindenkinek (Gerg.).</text:p>
      <text:p text:style-name="P15">2 Kir 5,15</text:p>
      <text:p text:style-name="P16">ajándékot.</text:p>
      <text:p text:style-name="P2"/>
      <text:p text:style-name="P14"/>
      <text:p text:style-name="Normálra"><text:span text:style-name="T31">(</text:span><text:span text:style-name="T3">Hertz Biblia jegyzetei</text:span><text:span text:style-name="T31">. </text:span><text:span text:style-name="T3">BibliaTéka CD-ROM</text:span><text:span text:style-name="T31">. </text:span><text:span text:style-name="T35">Arcanum Digitéka Kft.</text:span><text:span text:style-name="T31">)</text:span><text:span text:style-name="T2">:</text:span></text:p>
      <text:p text:style-name="P15">II. Kir. 5,1</text:p>
      <text:p text:style-name="Átvett_20_anyagokra"><text:span text:style-name="T1">de poklos. </text:span><text:span text:style-name="T2">Híres, nagyrabecsült hadvezér, és tiszteletnek örvend az országban, </text:span><text:span text:style-name="T50">de poklos; a „de” az életben gyakran igen sok keserűséget és bánatot okozhat.</text:span><text:span text:style-name="T2"> </text:span><text:span text:style-name="T50">Minthogy Náámán megmaradhatott az arám király szolgálatában, nem lehetett még a betegsége nagyon előrehaladott állapotban.</text:span></text:p>
      <text:p text:style-name="P15">II. Kir. 5,2</text:p>
      <text:p text:style-name="Átvett_20_anyagokra"><text:span text:style-name="T1">csapatokban. </text:span><text:span text:style-name="T50">Portyázó csapatokban, amelyek Izráel területét fosztogatták, még olyan időkben, amidőn a két ország nem állott hadiállapotban egymással. Salamon halála óta Szíria Izráel konok és engesztelhetetlen ellensége lett.</text:span></text:p>
      <text:p text:style-name="P15">II. Kir. 5,3</text:p>
      <text:p text:style-name="Átvett_20_anyagokra"><text:span text:style-name="T51">megszabadítaná őt. </text:span><text:span text:style-name="T50">Szószerint: „visszahozná őt”, mivel a meggyógyított poklost visszafogadták a táborba és a városi életbe, amelyből őt azelőtt kizárták (Kimchi).</text:span></text:p>
      <text:p text:style-name="P15">II. Kir. 5,5</text:p>
      <text:p text:style-name="Átvett_20_anyagokra"><text:span text:style-name="T1">kezéhez vett. </text:span><text:span text:style-name="T2">Magához vett ajándékul, hogy a prófétának vigye, akiről később megtudjuk, hogy semmit sem fogadott el tőle.</text:span></text:p>
      <text:p text:style-name="Átvett_20_anyagokra"><text:span text:style-name="T51">tíz talentum ezüstöt. </text:span><text:span text:style-name="T50">Ez hatalmas összeg volt.</text:span></text:p>
      <text:p text:style-name="P15">II. Kir. 5,6</text:p>
      <text:p text:style-name="Átvett_20_anyagokra"><text:span text:style-name="T51">gyógyítsd meg poklosságából. </text:span><text:span text:style-name="T50">Befolyását vesse latba a prófétánál.</text:span><text:span text:style-name="T2"> A levélnek csak a legfontosabb részét említi. </text:span><text:span text:style-name="T52">A helyzetből kitűnik, hogy Izráel királya alárendelt viszonyban volt Arám királyával szemben.</text:span></text:p>
      <text:p text:style-name="P15">II. Kir. 5,7</text:p>
      <text:p text:style-name="Átvett_20_anyagokra"><text:span text:style-name="T1">megszaggatta ruháit. </text:span><text:span text:style-name="T2">Mintha rossz hírt kapott volna. </text:span><text:span text:style-name="T50">A király megijedt az arám király követelése miatt, azt hitte, hogy csak ürügyet keres a háborúra.</text:span></text:p>
      <text:p text:style-name="P15">II. Kir. 5,11</text:p>
      <text:p text:style-name="Átvett_20_anyagokra"><text:span text:style-name="T1">De megneheztelt erre Náámán. </text:span><text:span text:style-name="T53">Elisa nem jött ki hozzá és Náámánt bántotta, hogy a próféta nem adja meg neki a kellő tiszteletet. Különösen felháborította őt a gyógyszer egyszerűsége; azt várta ugyanis, hogy a próféta kijön és a csodatevőt játssza.</text:span></text:p>
      <text:p text:style-name="P15">II. Kir. 5,12</text:p>
      <text:p text:style-name="Átvett_20_anyagokra"><text:span text:style-name="T1">Ámáná és Párpár. </text:span><text:span text:style-name="T50">Hazafias büszkeségét sérti a próféta utasítása: miért parancsolják neki, hogy mosakodjék a Jordán hömpölygő árjában?</text:span><text:span text:style-name="T2"> Hogy lehet, hogy ez többet használna, mint ha hazájának nyugodtan áramló vizeiben, az Ámánában és Párpárában fürödne meg.</text:span></text:p>
      <text:p text:style-name="P17">A próféta parancsának mélyebb értelme van, az nem csak a szír hadvezérnek szóló utasítás. Mindíg, ha az emberiség gyógyulást keres az erkölcsi poklosságból, a gyógyszert csakis a Jordánból nyerheti, <text:span text:style-name="T20">csakis a zsidó szellem</text:span> és tan forrásaiból merítheti a gyógyulást. Indiának és Görögországnak, Itáliának és Németországnak a folyói lehetnek nagyobbak, hatalmasabbak, mélyebbek; de nem tudnak az emberiség szenvedő lelkének gyógyulást hozni. Az egyén vagy az emberiség nem fordul az élet válságos óráiban a Védákhoz vagy Homeroszhoz, sem Dantehoz vagy Goethéhez, hanem a Zsoltárok könyvéhez.</text:p>
      <text:p text:style-name="P15">II. Kir. 5,15</text:p>
      <text:p text:style-name="Átvett_20_anyagokra"><text:span text:style-name="T1">És visszatért. </text:span><text:span text:style-name="T53">Náámán hálás volt. „Nehéz annak az embernek az elragadtatását elképzelni, aki meggyógyult a világ legundokabb és legmegalázóbb betegségéből”</text:span><text:span text:style-name="T2"> (Farrar).</text:span></text:p>
      <text:p text:style-name="Átvett_20_anyagokra"><text:span text:style-name="T54">fogadj el egy kis áldást. </text:span><text:span text:style-name="T55">Mivel megszokta a pogány papok eljárását, </text:span><text:span text:style-name="T52">nem tudta elképzelni</text:span><text:span text:style-name="T55">, hogy oly nagy szerencsétlenségből és szenvedésből megszabadul, oly súlyos betegségből meggyógyul minden </text:span><text:span text:style-name="T52">ellenszolgáltatás</text:span><text:span text:style-name="T55"> nélkül.</text:span></text:p>
      <text:p text:style-name="P2"/>
      <text:p text:style-name="P14"/>
      <text:p text:style-name="Normálra"><text:span text:style-name="T31">(</text:span><text:span text:style-name="T3">Jubileumi kommentár</text:span><text:span text:style-name="T31">. </text:span><text:span text:style-name="T3">BibliaTéka CD-ROM</text:span><text:span text:style-name="T31">. </text:span><text:span text:style-name="T35">Arcanum Digitéka Kft.</text:span><text:span text:style-name="T31">)</text:span><text:span text:style-name="T2">:</text:span></text:p>
      <text:p text:style-name="P15">2 Kir. V. RÉSZ</text:p>
      <text:p text:style-name="P16"><text:span text:style-name="T49">Ez a fejezet irodalmi szépségével és üzenetének gazdagságával egyaránt a legszebb darabja az Elizeus-történeteknek.</text:span> <text:span text:style-name="T49">Nem említi ugyan az elbeszélés sem az izráeli, sem az arám király nevét, de ez nem jelenti azt, hogy a csodának nincs történeti háttere. Az elbeszélő előtt annyira a csodatévő Úr, az eszközül használt próféta és a nagy arám vezér gyógyulása volt a fontos, hogy lényegtelennek tartotta a királyok nevének említését. Azok csak mellékszereplők.</text:span> A mondanivaló lényege az Elizeus és Naamán között folyó beszélgetésekben van.</text:p>
      <text:p text:style-name="P15">2 Kir. 5,1–7. Isten rejtett útjai.</text:p>
      <text:p text:style-name="P16"><text:span text:style-name="T49">Mindjárt az első versben az izráeli hit egy fontos bizonyságtételéről olvasunk. Az Úr Izráel földjének határain túl is az emberi történelem Ura.</text:span> Ő irányítja az eseményeket. <text:span text:style-name="T49">A pogány vezér is benne lehet kiválasztó gondolatában és őt is felhasználhatja akaratának végrehajtására.</text:span> <text:span text:style-name="T48">Naamán személyének leírása tömör és kifejező. Az Úr a pogányok között is látja ki milyen ember. Naamánt szerette a király és nagyrabecsülte a nép is. Magas rangja ellenére is rokonszenves és emberséges ember volt. Hatalmas, de poklossága miatt mégis segítségre szoruló ember.</text:span> <text:span text:style-name="T48">A poklosság, amiről itt szó van, valószínűleg nem azonos azzal a betegséggel, amiről az evangéliumokban gyakran olvasunk. A poklosságnak ugyanis különféle változatai és fokozatai voltak. Naamán nem szenvedhetett a legsúlyosabb fajta leprában, mert akkor nem szolgálhatott volna a király udvarában.</text:span></text:p>
      <text:p text:style-name="P16"><text:span text:style-name="T49">A hit és szolgáló szeretet különböző láncszemein át kerül kapcsolatba Naamán az élő Istennel és gyógyul meg betegségéből.</text:span> <text:span text:style-name="T49">Az első láncszem: a kis izráeli fogoly-leány, aki megalázott helyzete ellenére is segíteni akar és őszinte hittel tesz bizonyságot az Úr szolgája, Elizeus mellett. A következő láncszem Naamán felesége, aki komolyan veszi a leányka beszédét és elmondja férjének. A harmadik láncszem az arám király, aki megértően kész Naamán támogatására. A negyedik láncszem Elizeus, aki felismeri hittel az Úrtól adott szolgálat lehetőségét. Az ötödik láncszemet a szolgák jelentik, akik szeretettel rábeszélik Naamánt az engedelmességre. Az egyik tag hite segíti a másikat a következő lépésre. Izráel királya hiányzik a láncszemek közül. Elizeus nélkül nála elakadt volna Naamán gyógyulása.</text:span> <text:span text:style-name="T20">Az arám király levelének hangja arra mutat, hogy Izráel akkor Arám hűbérese lehetett, ezért szinte megparancsolja Izráel királyának Naamán meggyógyítását.</text:span> <text:span text:style-name="T49">Arám királya és Naamán is nyilván arra gondol, hogy Elizeus is udvari próféta, akinek teljesíteni kell a királyi parancsot.</text:span> <text:span text:style-name="T49">Ajándéka szemlélteti, mennyire vagyont érő néki remélt gyógyulása.</text:span> <text:span text:style-name="T48">Izráel királya nagy felháborodással olvasta el a kapott levelet és megrémült. </text:span><text:span text:style-name="T49">Bár tudja, hogy van próféta Izráelben, csak az emberi lehetőségekkel számol.</text:span> Az arám király kérését ürügynek tartja háború indítására.</text:p>
      <text:p text:style-name="P15">2 Kir. 5,8–14. Naaman hitének próbája és gyógyulása.</text:p>
      <text:p text:style-name="Átvett_20_anyagokra"><text:span text:style-name="T50">Nagy szenzáció lehetett Samária városában, amikor Naamán arám fővezér és kísérete megjelent. A királyi riadalom híre eljutott a városban tartózkodó Elizeushoz is. Bár, mint a 3:14 skv.-ből tudjuk, feszültség volt Jórám király és Elizeus között, Elizeus az Úrért mégis felajánlja szolgálatát a zavarban levő királynak.</text:span><text:span text:style-name="T2"> Elizeus hitének és küldetésének bizonyosságával kéri, hogy küldjék el hozzá Naamánt. A gyógyulásra váró fővezér így folytatja útját tovább a királyi palotából Elizeus lakása, helyesebben tartózkodási helye felé. </text:span><text:span text:style-name="T50">Naamán, mint előkelő arám fővezér, vonakodik lealázkodni egy egyszerű prófétához. Elizeus, látva a poklos Naamán büszkeségét, csak szolgája által üzeni meg a gyógyulás lehetőségét. De gondolhatunk arra is, hogy Elizeus személyesen egészen háttérben kíván maradni, hogy Naamán a gyógyulást ne tőle, hanem Istentől várja és fogadja el. Naamánt felháborítja az üzenet formája és tartalma is. Már maga az, hogy Elizeus csak üzen, sérti fővezéri méltóságát.</text:span><text:span text:style-name="T2"> Másként képzelte el. Csalódás és harag érzése tölti be a szívét. </text:span><text:span text:style-name="T53">Az arám királyi udvarban gyakran lehetett tanúja annak, amikor próféták és varázslók titokzatos és látványos szertartásokat végeztek. Valami hasonlót, de hatásosabbat vár Elizeustól.</text:span><text:span text:style-name="T2"> </text:span><text:span text:style-name="T53">A </text:span><text:span text:style-name="T56">qár’á besém Jahväh </text:span><text:span text:style-name="T53">kifejezés mögött az az elképzelés van, hogy az Úr nevének említése által igénybe lehet venni az ő hatalmát. A kézmozgatás pedig varázsló mozdulatokat idéz.</text:span><text:span text:style-name="T2"> – </text:span><text:span text:style-name="T53">Még felháborítóbb az üzenet tartalma: megfürödni hétszer a Jordánban. A Jordán piszkos vizű folyó.</text:span><text:span text:style-name="T50"> Abána átfolyik Damaszkuszon, Parpar pedig a városon kívül. Mindkettő tiszta, friss és bővizű. Nem is hasonlíthatók a Jordánhoz. Akkor miért van erre szükség? Azért, mert a próféta szavának való engedelmességben van Naamán hitének próbája. Jézus gyógyításainál is olvasunk olyan parancsról, mely az értelem számára megfoghatatlan</text:span><text:span text:style-name="T2"> (Jn 9:7). Naamán, bár poklos, de büszke hadvezér, azért először megharagudott. Csak a szolgák hite és szeretete segíti az egyszerű és alázatos út vállalására. </text:span><text:span text:style-name="T53">A szolgák által tanulja meg Naamán, hogy az engedelmesség kis lépését mindig tőlünk várja az Úr. A nagy dolgot: a gyógyítást és szabadítást, ő maga végzi el.</text:span><text:span text:style-name="T2"> </text:span><text:span text:style-name="T53">Nem a Jordán vize gyógyította meg Naamánt, hanem az Úr. Az Úrtól adott próba volt a prófétán át kapott üzenetnek való engedelmesség.</text:span></text:p>
      <text:p text:style-name="P15">2 Kir. 5,15–19. Naamán vallomása, fogadalma és kérése.</text:p>
      <text:p text:style-name="P16"><text:span text:style-name="T49">A meggyógyult Naamán alázatos és hálás ember lett. Visszament megköszönni Elizeusnak a segítséget és dicsőséget adni Istennek (vö. Lk 17:15–19). Nem maradt gőgösen a kapuban, hanem bement Elizeus házába.</text:span> Vallomása az Úrról való bizonyságtétel, aki nagyobb Damaszkusz isteneinél. Gyógyulása segítség volt hitrejutásában is. {</text:p>
      <text:p text:style-name="P18">} <text:span text:style-name="T49">Boldogan felkínált ajándékát Elizeus nem fogadja el. Mint az Úr eszköze, nem akarja most az Úr dicsőségét megrabolni</text:span> (1Kor 9:14–15; Mt 10:8). – <text:span text:style-name="T49">Naamán fogadalma egyszerű és tiszta: csak az Úrnak akar ezután szolgálni. Nem eggyel több istene lett Naamánnak, hanem az Úr lett az Isten.</text:span> Távozás előtt két kérése van. <text:span text:style-name="T49">Földet kér</text:span>, hogy hazavihesse Damaszkuszba és izráeli földre építhessen ott az Úrnak oltárt, mert Isten igazi tiszteletét szeretné gyakorolni odahaza is. <text:span text:style-name="T49">Nem becsülhető le ezért Naamán hite, mert Izráel gondolkozásában is gyakran kapcsolódtak össze az anyagi és szellemi dolgok.</text:span> Másik kérése Naamánnak korunk emberiségének is kérdése: <text:span text:style-name="T49">hogyan maradhatok hű az Úrhoz adott körülményeim között? Világosan látja Naamán, hogy nem szakadhat el radikálisan attól a pogány környezettől, amelyben él. Tisztségéből adódó kötelessége, hogy elkísérje az arám királyt a Rimmón pogány isten templomába. Elizeus válasza sokatmondó eligazítást ad Naamánnak. Nem ír elő neki törvényt, nem állítja erejét meghaladó próbák elé, nem terheli meg vallásos előírásokkal, hanem megérti Naamán életkörülményeit. Egyszerűen rábízza az Úr vezetésére.</text:span> Így bocsátotta el Jézus is magától a bűnösöket és indította el őket az új élet útjára, mint Elizeus Naamánt: eredj el békességgel!</text:p>
      <text:p text:style-name="P2"/>
      <text:p text:style-name="P14"/>
      <text:p text:style-name="Normálra"><text:span text:style-name="T31">(</text:span><text:span text:style-name="T3">A Biblia ismerete kommentársorozat</text:span><text:span text:style-name="T31">. </text:span><text:span text:style-name="T35">Keresztyén Ismeretterjesztő Alapítvány</text:span><text:span text:style-name="T31">)</text:span><text:span text:style-name="T2">:</text:span></text:p>
      <text:p text:style-name="Átvett_20_anyagok_20_réssel"><text:span text:style-name="T38">f Az arám Naamán (5. rész)</text:span></text:p>
      <text:p text:style-name="P16">Elizeus szolgálata átlépte Izráel határait, amint ez az újabb csodatettéről szóló történet mutatja.</text:p>
      <text:p text:style-name="Átvett_20_anyagokra"><text:span text:style-name="T2">(1) Naamán betegsége (5:1-6). </text:span><text:span text:style-name="T29">5:1. Naamán </text:span><text:span text:style-name="T2">volt a </text:span><text:span text:style-name="T29">hadseregparancsnoka… az arámok királyának, </text:span><text:span text:style-name="T2">II. Benhadadnak (Kr. e. 860-841; ld. az Arám királyai a Királyok első és második könyvében c. táblázatot az 1Kir 11:23-25 magyarázatánál). Naamán sikeres és bátor harcos volt, akit </text:span><text:span text:style-name="T29">nagyra becsültek </text:span><text:span text:style-name="T2">győzelmei miatt, melyeket Isten rajta keresztül adott az arámoknak. Naamán azonban </text:span><text:span text:style-name="T29">bélpoklos lett </text:span><text:span text:style-name="T2">(az eredeti héber szó sok különböző bőrbetegséget jelölt, nemcsak a mai értelemben vett leprát vagy bélpoklosságot). </text:span><text:span text:style-name="T53">Ez a rettegett betegség tönkretette áldozatait, és végül a halálukhoz vezetett. Egyáltalán nem tudták gyógyítani.</text:span><text:span text:style-name="T2"> </text:span><text:span text:style-name="T50">Izráelben a leprásokat általában elkülönítették a nem leprásoktól, de más népekben — Arámot is beleértve — nem mindig tettek így. Naamán továbbra is betölthette tisztségét, amíg a betegsége ezt lehetővé tette.</text:span></text:p>
      <text:p text:style-name="Átvett_20_anyagokra"><text:span text:style-name="T29">5:2-3. </text:span><text:span text:style-name="T50">Naamán csapatai esetenként megütköztek </text:span><text:span text:style-name="T57">Izráellel, </text:span><text:span text:style-name="T50">s a harcok során foglyul ejtettek néhány izráelit, akiket azután rabszolgákká tettek. Közéjük tartozott az a </text:span><text:span text:style-name="T57">kisleány </text:span><text:span text:style-name="T50">is, akit Naamán a </text:span><text:span text:style-name="T57">feleségének </text:span><text:span text:style-name="T50">adott mint szolgálót. </text:span><text:span text:style-name="T53">Naamán és felesége nyilván szeretettel bánt ezzel a leánnyal, mert ő </text:span><text:span text:style-name="T58">Naamán </text:span><text:span text:style-name="T53">gyógyulását kívánta elősegíteni.</text:span><text:span text:style-name="T2"> A leány elmondta </text:span><text:span text:style-name="T29">úrnőjének, </text:span><text:span text:style-name="T2">az pedig a férjének, hogy van egy </text:span><text:span text:style-name="T29">samáriai próféta, </text:span><text:span text:style-name="T2">aki meg tudná </text:span><text:span text:style-name="T29">gyógyítani </text:span><text:span text:style-name="T2">Naamánt a </text:span><text:span text:style-name="T29">bélpoklosságból. </text:span><text:span text:style-name="T2">Ez a próféta Elizeus volt, aki a fővárosban lakott (6:24, 32). </text:span><text:span text:style-name="T53">A kislány valószínűleg még akkor hallott Elizeusról, mielőtt elvitték volna szolgának. Úgy látszik, feltételezte, hogy a próféta természetfölötti hatalmánál fogva meg tudja gyógyítani a leprát. Elizeus idejében mindenesetre egyetlen leprás sem gyógyult meg Izráelben (Lk 4:27). A későbbiek során a szolgálólánynak az Úrba vetett hite közvetve feddésül szolgálhatott Jórámnak, Izráel királyának, aki nem hitt Istenben.</text:span></text:p>
      <text:p text:style-name="Átvett_20_anyagokra"><text:span text:style-name="T29">5:4-6. </text:span><text:span text:style-name="T2">Az arám király nagyon vágyott arra, hogy kincset érő hadseregparancsnoka meggyógyuljon, nemcsak azért, mert megbízható barátja volt, hanem azért is, mert a rettegett betegség végül megfosztotta volna a királyt hadseregének legfőbb parancsnokától. </text:span><text:span text:style-name="T58">Naamán </text:span><text:span text:style-name="T53">fölkereste Jórám </text:span><text:span text:style-name="T58">királyt, </text:span><text:span text:style-name="T53">akitől azt várta, hogy megparancsolja majd a prófétának, hogy gyógyítsa meg őt.</text:span><text:span text:style-name="T2"> A hadseregparancsnok ajándékokat is </text:span><text:span text:style-name="T29">vitt magával…: </text:span><text:span text:style-name="T57">10 talentum </text:span><text:span text:style-name="T50">(kb. 340 kg) </text:span><text:span text:style-name="T57">ezüstöt, 6000 </text:span><text:span text:style-name="T50">sekel (kb. 70 kg) </text:span><text:span text:style-name="T57">aranyat meg 10 rend ruhát, </text:span><text:span text:style-name="T50">melyeket a Közel-Keleten egytől egyig nagyra becsült ajándékok voltak</text:span><text:span text:style-name="T2">. Egy levelet is vitt magával, amelyben királya tárgyilagosan arra kérte Jórámot, hogy gyógyíttassa meg </text:span><text:span text:style-name="T29">Naamánt.</text:span></text:p>
      <text:p text:style-name="Átvett_20_anyagokra"><text:span text:style-name="T2">(2) Naamán meggyógyulása (5:7-14). </text:span><text:span text:style-name="T29">5:7. </text:span><text:span text:style-name="T50">Amikor Jórám </text:span><text:span text:style-name="T57">fölolvasta </text:span><text:span text:style-name="T50">II. Benhadad </text:span><text:span text:style-name="T57">levelét, </text:span><text:span text:style-name="T50">megrémült. A </text:span><text:span text:style-name="T57">ruha </text:span><text:span text:style-name="T50">megszaggatása nagyfokú aggodalom és szorongás jele volt (vö. 2:12; 6:30; 11:14). Izráel és Arám között béke volt, de Jórám úgy gondolta, hogy Benhadad </text:span><text:span text:style-name="T57">ürügyet keres </text:span><text:span text:style-name="T50">a harcra, amint azt apja, Aháb esetében tette</text:span><text:span text:style-name="T2"> (vö. 1Kir 20:1-3). </text:span><text:span text:style-name="T53">Jórám nem jött rá, hogy Naamán nem </text:span><text:span text:style-name="T56">tőle </text:span><text:span text:style-name="T53">várja a leprából való gyógyulást. Elizeus még csak eszébe sem jutott Jórámnak. Az izráeli király nem sokra becsülte a prófétát, aki állandóan szembeszállt vele.</text:span><text:span text:style-name="T2"> Jórám arra törekedett, hogy a lehető leglazább kapcsolatot tartsa Elizeussal.</text:span></text:p>
      <text:p text:style-name="Átvett_20_anyagokra"><text:span text:style-name="T29">5:8-10. Amikor Elizeus </text:span><text:span text:style-name="T2">megtudta, hogy Jórám aggódik Benhadad levele miatt, </text:span><text:span text:style-name="T29">üzenetet </text:span><text:span text:style-name="T2">küldött a királynak, hogy ne nyugtalankodjon. Ha Jórám odaküldi hozzá Naamánt, akkor a próféta meg fogja őt gyógyítani. </text:span><text:span text:style-name="T53">Ha Jórám nem is, Naamán ebből megtanulja majd, hogy </text:span><text:span text:style-name="T58">van </text:span><text:span text:style-name="T53">igazi </text:span><text:span text:style-name="T58">próféta Izráelben.</text:span><text:span text:style-name="T29"> Naamán </text:span><text:span text:style-name="T2">és egész kísérete nem sokkal később megérkezett </text:span><text:span text:style-name="T29">Elizeus </text:span><text:span text:style-name="T2">házához. </text:span><text:span text:style-name="T58">Elizeus </text:span><text:span text:style-name="T53">egyáltalán nem illetődött meg a hatalmas hadvezér jelenlététől, még csak ki sem ment hozzá. Ehelyett </text:span><text:span text:style-name="T58">egy követet küldött, </text:span><text:span text:style-name="T53">aki átadta a próféta egyszerű „receptjét”. Naamán azt az utasítást kapta, hogy merítkezzen meg </text:span><text:span text:style-name="T58">hétszer a Jordánban, </text:span><text:span text:style-name="T53">s meg fog szabadulni betegségétől. A gyógyulásnak nem a Jordán vize volt a záloga, hanem az Isten prófétájától származó ígéretbe vetett engedelmes hit.</text:span></text:p>
      <text:p text:style-name="Átvett_20_anyagokra"><text:span text:style-name="T29">5:11-14. </text:span><text:span text:style-name="T57">Naamán </text:span><text:span text:style-name="T50">két okból távozott </text:span><text:span text:style-name="T57">haragosan </text:span><text:span text:style-name="T50">Elizeus házától: (1) Sértette a büszkeségét Elizeus fölényes bánásmódja, rangjának megfelelő tisztulási szertartásra számított. (2) Rossz néven vette azt az utasítást, hogy fürödjön meg egy iszapos folyóban, melyet hitványabbnak tartott, mint saját városának folyóit</text:span><text:span text:style-name="T2">, az </text:span><text:span text:style-name="T29">Abánát </text:span><text:span text:style-name="T2">és a </text:span><text:span text:style-name="T29">Parpart. </text:span><text:span text:style-name="T2">Úgy gondolta, a Jordán vize semmit sem használhat neki.</text:span></text:p>
      <text:p text:style-name="Átvett_20_anyagokra"><text:span text:style-name="T53">A hadseregparancsnok </text:span><text:span text:style-name="T58">szolgáinak </text:span><text:span text:style-name="T53">büszkeségét azonban uruktól eltérően nem törték le, ezért tárgyilagosabban tudták szemügyre venni a helyzetet.</text:span><text:span text:style-name="T2"> Tapintatosan elé járultak, és mint </text:span><text:span text:style-name="T29">atyjukat </text:span><text:span text:style-name="T2">kérték, hogy gondolkozzon. Rámutattak, hogy Elizeus nem kért tőle nehéz dolgot </text:span><text:span text:style-name="T29">(valami nagyot). </text:span><text:span text:style-name="T2">Mit árthatna, ha kipróbálná a próféta által javasolt gyógymódot? </text:span><text:span text:style-name="T53">Naamán minden bizonnyal erősen szégyenkezett, amikor megalázta magát, és engedelmeskedett az Úr igéjének. Mivel hittel engedelmeskedett, </text:span><text:span text:style-name="T58">megtisztult.</text:span><text:span text:style-name="T29"> </text:span><text:span text:style-name="T2">Isten még többet is tett ennél, és olyan </text:span><text:span text:style-name="T29">tisztává </text:span><text:span text:style-name="T2">és puhává tette a testét, mint amilyen gyermekkorában volt. </text:span><text:span text:style-name="T53">Isten azért írta elő neki a </text:span><text:span text:style-name="T58">hétszeri </text:span><text:span text:style-name="T53">megfürdést (vö. 4:35), mert jelezni akarta, hogy a gyógyulás teljes mértékben Isten műve, „hiszen a hetes szám Isten tetteinek pecsétje”</text:span><text:span text:style-name="T2"> (C. F. Keil, „1 &amp; 2 Kings”, in </text:span><text:span text:style-name="T38">Commentary on the Old Testament in Ten Volumes, </text:span><text:span text:style-name="T2">Grand Rapids: Wm. B. Eerdmans Publishing Co., 1982, 3:319). </text:span><text:span text:style-name="T53">Az a tény, hogy Elizeus idejében megtisztult egy arám leprás, miközben egyetlen izráeli leprás sem gyógyult meg (Lk 4:27), rávilágít Izráel istentelenségére.</text:span></text:p>
      <text:p text:style-name="Átvett_20_anyagokra"><text:span text:style-name="T2">(3) Naamán hálája (5:15-18). </text:span><text:span text:style-name="T29">5:15-16. Naamán </text:span><text:span text:style-name="T2">visszatért a Jordántól Elizeus samáriai házához (kb. 40 km). </text:span><text:span text:style-name="T53">Szíve hálával volt tele, keze pedig ajándékokkal. Ahelyett, hogy Elizeus kijövetelére várt volna, készségesen </text:span><text:span text:style-name="T58">bement </text:span><text:span text:style-name="T53">a prófétához, és tanúságot tett hitéről, mely szerint Izráel </text:span><text:span text:style-name="T58">Istene </text:span><text:span text:style-name="T53">az egyetlen igaz Isten. (Sajnos Izráelben, a királyt is beleértve, sokan nem jutottak el erre a felismerésre.)</text:span><text:span text:style-name="T2"> Isten szempontjából nézve ez volt az elsődleges célja Naamán meggyógyításának. {</text:span></text:p>
      <text:p text:style-name="Átvett_20_anyagok_20_-_20_textusbővítésre"><text:span text:style-name="T2">} Elizeus egyetértett azzal, hogy </text:span><text:span text:style-name="T29">az </text:span><text:span text:style-name="T37">Úr</text:span><text:span text:style-name="T2">, akit ő szolgál, </text:span><text:span text:style-name="T29">él </text:span><text:span text:style-name="T2">(vö. az 1Kir 17:1 és a 2Kir 4:30 magyarázatával). A próféta azonban semmilyen jutalmat </text:span><text:span text:style-name="T29">nem fogadott el </text:span><text:span text:style-name="T2">szolgálatáért. Naamán unszolása nem ingatta meg Elizeust. </text:span><text:span text:style-name="T53">Isten embere nem a jutalom miatt tett csodát, hanem az Úr szavára, és nem akarta, hogy bárki is másképp gondolja ezt. A hamis prófétákat könnyen meg lehetett vásárolni, de nem így Elizeust.</text:span></text:p>
      <text:p text:style-name="P2"/>
      <text:p text:style-name="P14"/>
      <text:p text:style-name="Normálra"><text:span text:style-name="T31">(</text:span><text:span text:style-name="T59">Arno C. Gaebelein</text:span><text:span text:style-name="T31">: </text:span><text:span text:style-name="T3">Ószövetségi kommentár</text:span><text:span text:style-name="T31">. </text:span><text:span text:style-name="T35">Evangéliumi Kiadó</text:span><text:span text:style-name="T31">)</text:span><text:span text:style-name="T2">:</text:span></text:p>
      <text:p text:style-name="P19"><text:span text:style-name="T29">4. Naámán és gyógyulása</text:span></text:p>
      <text:p text:style-name="P20">5. FEJEZET</text:p>
      <text:p text:style-name="P21">1.<text:tab/>A leprás Naámán (5,1)</text:p>
      <text:p text:style-name="P21">2.<text:tab/>Az izráeli leány bizonyságtétele (5,2-4)</text:p>
      <text:p text:style-name="P21">3.<text:tab/>Az Izráel királyának küldött üzenet (5,5-8)</text:p>
      <text:p text:style-name="P21">4.<text:tab/>Naámán és Elizeus (5,9-19)</text:p>
      <text:p text:style-name="P21">5.<text:tab/>Géházi; bűne és büntetése (5,20-27)</text:p>
      <text:p text:style-name="P22"><text:span text:style-name="T48">Ennek a fejezetnek a története különösen gazdag szellemi és üdvtörténeti jelentésben.</text:span> Naámán, Benhadádnak, Szíria királyának pogány hadvezére nem közönséges férfi volt. <text:span text:style-name="T48">Minden nagysága és hatalma, minden megtiszteltetése, amivel elhalmozták, valamint gazdagsága és parancsnoki pozíciója ellenére boldogtalanul és sorsüldözött emberként élt, mivel leprás volt.</text:span></text:p>
      <text:p text:style-name="P16"><text:span text:style-name="T48">A lepra a bűn szimbóluma.</text:span> Itt tehát olyan természeti ember képét látjuk, aki a legnagyobbat és legjobbat élvezi – de egyúttal leprás. <text:span text:style-name="T48">És ott van a kis fogoly</text:span>, akit Izráel országából raboltak el, otthonától és családjától távol – micsoda ellentéte a nagy Naámánnak! <text:span text:style-name="T48">Fogságában is boldog volt, mert ismerte az Urat, és tudta, hogy a samáriai próféta Jahve nagy képviselője meg tudja gyógyítani a leprát.</text:span></text:p>
      <text:p text:style-name="P16">Tudta és hitte. A kegyelem, amely a szívét betöltötte, adta azt a vágyat is, hogy a hatalmas Naámánt gyógyultan láthassa; ugyanez a kegyelem adta neki az erőt, hogy bizonyságot tegyen.</text:p>
      <text:p text:style-name="P16"><text:span text:style-name="T48">És mennyire felhasználta az Úr ezt az egyszerű bizonyságtételt!</text:span> Szíria királya hallott róla, és levelet küldött Izráel királyához, azt kívánva, hogy gyógyítsa meg Naámánt a leprájából. Naámán pedig elindult, „és vitt magával tíz tálentum ezüstöt és hatezer aranyat, azon felül tíz öltöző ruhát”. Izráel királya, Jórám kétségtelenül félelemmel telt el, mert azt gondolta, hogy Szíria királya ürügyet keres arra, hogy összetűzzön vele. <text:span text:style-name="T49">Miközben készségesen elismerte, hogy egyedül Istennek van hatalma, hogy gyógyítson, nem nézett az Úrra, sem a hatalmas prófétára nem gondolt, akinek a neve is azt hirdette, hogy Isten a szabadítás.</text:span> Gyámoltalan és reménytelen félelmében, <text:span text:style-name="T49">hitetlen kétségbeesésében megszaggatta ruháját</text:span>.</text:p>
      <text:p text:style-name="P16">Ekkor történt, hogy Isten embere a királyt megróva azt kérte, hogy Naámán menjen hozzá. Akkor Naámán, lovaival és harckocsijával, amely meg volt rakva kincsekkel, megállt Elizeus házának ajtajánál. A próféta egy küldönccel ezt üzente a leprásnak: <text:span text:style-name="T49">„Menj el és fürödj meg hétszer a Jordánban, és megújul a te tested, és megtisztulsz.” Joggal gondolunk itt Urunk Jézusra, aki megtisztította a leprást, és így cselekedve magát Jahveként jelentette ki.</text:span> De mennyire mindenek felett áll Ő!</text:p>
      <text:p text:style-name="P16"><text:span text:style-name="T49">Amikor Őhozzá jött a leprás, nem az történt, mint a királynál, hogy „Isten vagyok‑e, hogy meggyógyítsak egy embert a leprából?”, sem az, ami a prófétánál, hogy „menj, fürödj meg a Jordánban és megtisztulsz”. Nem; Ő azonnal Istenként és hatalmában jelenti ki magát. „Akarom, tisztulj meg”.</text:span> Elizeus csak Jézus hirdetője volt Naámán számára; az Úr Jézus volt a leprás megtisztítója, a gyógyító Isten. <text:span text:style-name="T49">Elizeus nem kockáztatta meg, hogy megérintse a leprást. Ez beszennyezte volna. De Urunk „kinyújtotta kezét és megérintette”</text:span> (Mt 8,3); mert Ő Izráel Istenének jogaival a lepra felett állt, megsemmisíthette, és az nem tehette tisztátalanná. (Bellett. J. G.)</text:p>
      <text:p text:style-name="P16">Elizeus parancsa kiváltotta Naámán haragját és indulatát. A nagy és hatalmas hadvezér a kincseivel különb fogadtatást várt a prófétától. Várta, hogy legalább azt megteszi, amit a pogány papok tettek varázslásaikkal, hogy segítségül hívja az Úrnak, az ő Istenének nevét, és elhúzza kezét a leprás hely felett. <text:span text:style-name="T49">Megvetette azt a gyógymódot, amelyet a kegyelem biztosított, mert az a porig alázta és megfosztotta minden büszkeségétől. A bűnösnek pont erre van szüksége.</text:span> Naámánnak meg kellett tanulnia, hogy nem más, mint szegény elveszett leprás. Minden ezüstjével és aranyával sem vásárolhatott megtisztulást magának. Szüksége volt megalázkodásra és a hit engedelmességére. Ezt meg is tanulta, amikor szolgái rábeszélték, és ahelyett, hogy visszatért volna haraggal Damaszkuszba, mint reménytelen leprás, engedelmeskedett a kapott parancsnak, és megmerítkezett hétszer a Jordánban — „és megújult az ő teste, mint egy kis gyermek teste, és megtisztult”. <text:span text:style-name="T48">A Jordán a halál kiábrázolása, ahogyan Józsué könyvének tanulmányozásakor már láttuk. Urunk bemerítkezett János által ebbe a folyóba, mert azért jött, hogy a bűnösök helyét el-foglalja a halálban. Naámán bemerítkezése a Jordánba a halált és a feltámadást ábrázolja ki, amelyben megtisztulás és gyógyulás van a szellemi leprás számára, ez azonban áldott Urunk halála és feltámadása. Amikor hiszünk Őbenne, aki meghalt bűneinkért az írások szerint, és feltámadt megigazulásunkért, újjászülettünk és megtisztultunk. Ez az üdvösség egyetlen útja, az egyetlen út, amely Isten szent Igéjének minden részében feltárul.</text:span> „Mert kegyelemből tartattatok meg, hit által; (Őbenne, aki meghalt bűneinkért) és ez nem tőletek van: Isten ajándéka ez; Nem cselekedetekből, hogy senki ne kérkedjék” (Ef 2,8-9).</text:p>
      <text:p text:style-name="P16">Az igazi szabadulás áldott eredményei azonnal láthatóak voltak a szíriai Naámánon. <text:span text:style-name="T49">Teljesen megújult és meggyógyult. Most megáll Isten embere előtt, már nem a gőgös, önmagában bízó Naámán, hanem egy alázatos hívő. Ajkaival vallást tesz az Úrról.</text:span> Ajándékot is felajánl Elizeusnak. <text:span text:style-name="T49">Semmit sem adhatott azért, hogy befolyásolja megtisztulását, de a gyógyulás után önként ajánlotta fel.</text:span> {</text:p>
      <text:p text:style-name="P18">} <text:span text:style-name="T49">Elizeus azonban elutasította a neki felajánlott jutalmat. Ő ingyen kapta és ingyen adta</text:span> (Mt 10,8). Ekkor Naámán kért a „földből annyit, amennyit elbír két öszvér”. Ezt arra akarta használni, hogy oltárt építsen Jahvénak Szíriában. Ez hitének külső kifejezése volt, és bizonyságtétel lehetett a pogányok között arról, hogy csak egy Úr van, akit imádni kell. Lelkiismerete érzékeny volt (18. v.), és végül békességgel távozott. „Eredj el békességgel”; ugyanezeket a szavakat áldott Urunk ismételten használta. Géházi kapzsisága kiérdemelte a leprát, amelytől a kegyelem a szíriai pogányt megszabadította. A történet súlyos tanulságokkal teljes.</text:p>
      <text:p text:style-name="P23">Üdvtörténeti szempontból Naámán a pogányokat jelenti. Őrajta keresztül, aki nagyobb, mint Elizeus, az üdvösség kiterjedt a pogányokra, míg Géházi, aki szoros kapcsolatban volt Elizeussal, de megkeményítette a szívét, Izráelt mutatja be.</text:p>
      <text:p text:style-name="P2"/>
      <text:p text:style-name="P14"/>
      <text:p text:style-name="Normálra"><text:span text:style-name="T31">(</text:span><text:span text:style-name="T3">Jeromos Bibliakommentár</text:span><text:span text:style-name="T31">. </text:span><text:span text:style-name="T35">Szent Jeromos Katolikus Bibliatársulat</text:span><text:span text:style-name="T31">)</text:span><text:span text:style-name="T2">:</text:span></text:p>
      <text:p text:style-name="Átvett_20_anyagokra"><text:span text:style-name="T60">46</text:span><text:span text:style-name="T29"> </text:span><text:span text:style-name="T38">(v) Elizeus meggyógyítja a leprást (5,1-27). </text:span><text:span text:style-name="T50">A történet az előző elbeszélések sorába tartozik, mivel hangsúlyozza a „szolgák” szerepét és Elizeus hatalmát mások élete fölött. Kiszélesíti a „legendák sorozatának” távlatát azzal, hogy leírja, amint a próféta egy pogány ellenség érdekében használja hatalmát</text:span><text:span text:style-name="T2"> (ld. R. L. Cohn: </text:span><text:span text:style-name="T38">VT </text:span><text:span text:style-name="T2">33 [1984] 171-184). </text:span><text:span text:style-name="T60">1-9.</text:span><text:span text:style-name="T29"> </text:span><text:span text:style-name="T2">A bevezető szakasz arra a folyamatra utal, melynek során Námán elindult Elizeushoz. </text:span><text:span text:style-name="T60">1.</text:span><text:span text:style-name="T2"> </text:span><text:span text:style-name="T38">Jahve: </text:span><text:span text:style-name="T53">Námán győzelmeit Izrael Istenének tulajdonítják; kezdetektől fogva kiemelkedik Jahve mindent magában foglaló uralma.</text:span><text:span text:style-name="T2"> </text:span><text:span text:style-name="T38">lepra: </text:span><text:span text:style-name="T2">Utalás valamiféle bőrbetegségre (vö. Lev 13-14). </text:span><text:span text:style-name="T60">2.</text:span><text:span text:style-name="T38"> kislány: </text:span><text:span text:style-name="T50">Nem lehetne nagyobb a kontraszt annál, mint ami ezen alak és a hatalmas Námán között van, a kislány és közbenjárása nélkül mégsem gyógyult volna meg soha.</text:span><text:span text:style-name="T2"> </text:span><text:span text:style-name="T60">5.</text:span><text:span text:style-name="T29"> </text:span><text:span text:style-name="T38">vitt magával: </text:span><text:span text:style-name="T50">Alapvető gyakorlat volt, hogy amikor a prófétához mentek, ajándékot vittek magukkal </text:span><text:span text:style-name="T2">(vö. 1Sám 9,6-10; 1Kir 14,2). </text:span><text:span text:style-name="T38">7. megszaggatta: </text:span><text:span text:style-name="T2">Döbbenetet és megrendültséget kifejező szokásos mozdulat. </text:span><text:span text:style-name="T60">8.</text:span><text:span text:style-name="T29"> </text:span><text:span text:style-name="T38">jöjjön hozzám: </text:span><text:span text:style-name="T53">Elizeus magabiztossága szemben áll a király nyugtalanságával. A történet olyan emberek körül forog, akik a tudatlanságtól és félreértésektől eljutnak az igaz ismeretig.</text:span><text:span text:style-name="T2"> </text:span><text:span text:style-name="T60">10.</text:span><text:span text:style-name="T29"> </text:span><text:span text:style-name="T38">kiküldte: </text:span><text:span text:style-name="T53">Elizeus megtartja </text:span><text:span text:style-name="T52">magasabbrendűségét</text:span><text:span text:style-name="T53">, amikor csak közvetítőn keresztül foglalkozik Námánnal.</text:span><text:span text:style-name="T2"> </text:span><text:span text:style-name="T38">hétszer: </text:span><text:span text:style-name="T2">Námánt arra utasítja, hogy teljesen mosakodjon meg. </text:span><text:span text:style-name="T60">11.</text:span><text:span text:style-name="T2"> </text:span><text:span text:style-name="T53">Námán arra vonatkozó téves elképelése, hogy hogyan kellene egy prófétának működnie, majdnem megsemmisíti a gyógyulását.</text:span><text:span text:style-name="T2"> </text:span><text:span text:style-name="T60">12.</text:span><text:span text:style-name="T29"> </text:span><text:span text:style-name="T38">folyók: Az </text:span><text:span text:style-name="T2">Abana Damaszkusztól É-ra, a Parpar D-re folyik. </text:span><text:span text:style-name="T60">13.</text:span><text:span text:style-name="T29"> </text:span><text:span text:style-name="T2">Újra „felülről jövő” beavatkozás segíti Námánt a gyógyulás felé. </text:span><text:span text:style-name="T60">14.</text:span><text:span text:style-name="T29"> </text:span><text:span text:style-name="T38">kisgyerek: </text:span><text:span text:style-name="T2">A hatalmas Námán az 5,2-ben szereplő „kislányhoz” válik hasonlóvá. </text:span><text:span text:style-name="T60">15-27.</text:span><text:span text:style-name="T29"> </text:span><text:span text:style-name="T2">A történet végső szakasza a gyógyulás folytatását mondja el, először Námán, utána Giezi életében, szembeállítva a központi szereplővel, Elizeussal való bánásmódjukat. </text:span><text:span text:style-name="T60">15.</text:span><text:span text:style-name="T29"> </text:span><text:span text:style-name="T38">tudom: </text:span><text:span text:style-name="T2">Námán eljutott a haragos félreértéstől (5,11) a teljes megértésig. {</text:span></text:p>
      <text:p text:style-name="Átvett_20_anyagok_20_-_20_textusbővítésre"><text:span text:style-name="T2">} </text:span><text:span text:style-name="T60">16.</text:span><text:span text:style-name="T29"> </text:span><text:span text:style-name="T56">nem fogadok el: </text:span><text:span text:style-name="T53">Az elfogadás azt sugallta volna, hogy Elizeus saját hatalma volt az, amely a gyógyulást előidézte.</text:span><text:span text:style-name="T2"> </text:span><text:span text:style-name="T60">17.</text:span><text:span text:style-name="T2"> </text:span><text:span text:style-name="T38">föld: </text:span><text:span text:style-name="T53">Námán azt az általános ősi felfogást fejezi ki, amely az istenséget bizonyos helyhez közötte és korlátozta</text:span><text:span text:style-name="T2"> (vö. Zsolt 137,4). Ebben az értelemben ha Námán Damaszkuszban akarja imádni Jahvét, akkor vissza kell vinnie magával egy kicsit Jahve birtokából. </text:span><text:span text:style-name="T60">18.</text:span><text:span text:style-name="T29"> </text:span><text:span text:style-name="T38">Remmon: </text:span><text:span text:style-name="T2">Az istenség tényleges neve Ramman (Hadad), azaz „Hadad, a mennydörgés ura” volt. </text:span><text:span text:style-name="T60">19.</text:span><text:span text:style-name="T29"> </text:span><text:span text:style-name="T56">béke: </text:span><text:span text:style-name="T53">Elizeus kifejezi, hogy megérti azokat a kompromisszumokat, amelyekre Námán kényszerül.</text:span><text:span text:style-name="T2"> </text:span><text:span text:style-name="T60">20.</text:span><text:span text:style-name="T29"> </text:span><text:span text:style-name="T2">Giezi téves gondolkodása nem a várt jót, hanem életre szóló csapást eredményez. </text:span><text:span text:style-name="T60">24.</text:span><text:span text:style-name="T29"> </text:span><text:span text:style-name="T38">domb: </text:span><text:span text:style-name="T2">Feltehetőleg arra a hegyre utal, amelyen Szamaria (vö. 5,3) épült (vö. 1Kir 16,29). </text:span><text:span text:style-name="T60">26.</text:span><text:span text:style-name="T29"> </text:span><text:span text:style-name="T56">nem volt‑e jelen az én szívem: </text:span><text:span text:style-name="T53">Elizeus utal arra a látnoki képességre, amelyről híres volt</text:span><text:span text:style-name="T2"> (vö. 6,12). A pénz, amit Giezi kapott, elég lett volna, hogy megvegye az itt említett dolgokat. </text:span><text:span text:style-name="T60">27.</text:span><text:span text:style-name="T2"> </text:span><text:span text:style-name="T53">Giezi kísérlete, hogy megszerezze magának Námán javait, Námán szerencsétlenségének megszerzésével végződik. Újra az a mondanivaló, hogy senki sem játszhat büntetlenül egy prófétával</text:span><text:span text:style-name="T2"> (vö. 2,23-25).</text:span></text:p>
      <text:p text:style-name="P2"/>
      <text:p text:style-name="P14"/>
      <text:p text:style-name="Normálra"><text:span text:style-name="T31">(</text:span><text:span text:style-name="T59">Szabó Andor</text:span><text:span text:style-name="T31">: </text:span><text:span text:style-name="T3">Lábam előtt mécses a Te igéd</text:span><text:span text:style-name="T31">. </text:span><text:span text:style-name="T35">Kálvin Kiadó</text:span><text:span text:style-name="T31">)</text:span><text:span text:style-name="T2">:</text:span></text:p>
      <text:p text:style-name="P19"><text:span text:style-name="T61">SZABADÍTÓ, AKINEK SZABADÍTÁSRA VAN SZÜKSÉGE</text:span></text:p>
      <text:p text:style-name="P24"><text:span text:style-name="T38">2Királyok 5,1—19/a.</text:span></text:p>
      <text:p text:style-name="P22"><text:span text:style-name="T49">Naamán, az arám hadvezér kiváló képességű ember volt. Népe úgy tisztelte, mint szabadítóját. Aki pedig Isten népének vizsgáló tekintetével nézte a tetteit, felfedezhetett nála valami többletet, amit csak úgy magyarázhatott, hogy Jahve cselekedett általa. Életének e többlete a kegyelem előhírnöke volt. A folytatás azt mutatja, hogy Isten kézbe vette ennek a hadvezérnek a sorsát és nevelte avégből, hogy végül eljusson a személyes istenismeretig</text:span>: „Most már tudom, …” (15).</text:p>
      <text:p text:style-name="P16"><text:span text:style-name="T49">A felismerésig vezető út egyszerre volt megalázó és csodálatos.</text:span> Mert dicsősége csúcsán olyan betegségbe esik, ami mindenkit borzadállyal riaszt vissza. Majd házához kerül egy emberszámba alig vett, Izráelből elhurcolt gyermeklány, aki együttérzően adja hírét, hogy Izráelben var próféta; ő segíteni tudna (3). <text:span text:style-name="T49">Nem Naamán kiválósága, de Isten jótetszése és irgalma az egyetlen magyarázata annak, hogy éppen őt választotta ki, akinek a gyógyulásában jelét adja határokat nem ismerő hatalmának (Lk 4,27). Ez az események isteni oldala.</text:span></text:p>
      <text:p text:style-name="P17">Az emberi oldala pedig az, hogy azon a kis rabszolgalányon fénylik elő az első reménysugár. Ha meg nem szánja az a gyermek, soha nem jut el odáig, hogy a teste oly tiszta és bársonyos lehet, amilyen nem volt gyermeksége óta.</text:p>
      <text:p text:style-name="P16"><text:span text:style-name="T48">Amit tennie kell, az is olyan együgyűnek tűnik előtte. Tisztesség ne essék, de mi abban a fantázia, hogy éppen a Jordánban kell megfürödne hétszer? Mikor hazájában a folyók sokkal vonzóbbak és tekintélyesebbek hogy úgy mondjam: méltóbbak a rangjához.</text:span> Ő nem akárki! Azután, ez a próféta is szinte levegőnek nézi, elő se jön, csak kiüzen! Felháborító.</text:p>
      <text:p text:style-name="P17">Újból a senkik, a szolgái térítik észre, hogy a feladat nehézsége nem abban van, amit meg kell tennie, hanem önmagában. Csak engedelmeskednie kell.</text:p>
      <text:p text:style-name="P18"><text:span text:style-name="T49">A megtisztulás után találkozik a prófétával. Hitvallást tesz és tanácsot kap, miként viselkedjen tisztével járó, bonyolult helyzetekben</text:span> (18). <text:span text:style-name="T49">A látványos csoda mellett, sok igénytelennek tűnő csoda is elővillan a történetben. – Véletlennek gondolt csodák között járunk! – Látjuk‑e?</text:span></text:p>
      <text:p text:style-name="P2"/>
      <text:p text:style-name="Normál_20_réssel"><text:span text:style-name="T1">Textus:</text:span><text:span text:style-name="T40"><text:note text:id="ftn3" text:note-class="footnote"><text:note-citation>1</text:note-citation><text:note-body><text:p text:style-name="Footnote">A felhasznált fordítások forrása egyrészt a <text:span text:style-name="T62">The SWORD Project</text:span> (ld. <text:a xlink:type="simple" xlink:href="http://www.crosswire.org/sword">http://www.crosswire.org/sword</text:a>) moduljai — ez általában unicode betűkészlettel működik a héber és görög szövegek esetén —, másrészt a <text:span text:style-name="T63">BibliaTéka CD-ROM</text:span><text:span text:style-name="T2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4">forrás</text:span> külön jelölve. A <text:span text:style-name="T62">The SWORD Project</text:span> esetén a forrásmegjelölés az <text:span text:style-name="T62">Install Manager</text:span> által használt módon történik.</text:p></text:note-body></text:note></text:span></text:p>
      <text:p text:style-name="P25">[Aleppo] Aleppo Codex</text:p>
      <text:p text:style-name="P26"><text:span text:style-name="T65">1</text:span><text:span text:style-name="T66">א</text:span><text:span text:style-name="T67"> ונעמן שר צבא מלך ארם היה איש גדול לפני אדניו ונשא פנים--כי בו נתן יהוה תשועה לארם והאיש היה גבור חיל--מצרע </text:span><text:span text:style-name="T68">2</text:span><text:span text:style-name="T69">ב</text:span><text:span text:style-name="T70"> וארם יצאו גדודים וישבו מארץ ישראל נערה קטנה ותהי לפני אשת נעמן </text:span><text:span text:style-name="T68">3</text:span><text:span text:style-name="T69">ג</text:span><text:span text:style-name="T70"> ותאמר אל גברתה אחלי אדני לפני הנביא אשר בשמרון אז יאסף אתו מצרעתו </text:span><text:span text:style-name="T68">4</text:span><text:span text:style-name="T69">ד</text:span><text:span text:style-name="T70"> ויבא ויגד לאדניו לאמר  כזאת וכזאת דברה הנערה אשר מארץ ישראל </text:span><text:span text:style-name="T68">5</text:span><text:span text:style-name="T69">ה</text:span><text:span text:style-name="T70"> ויאמר מלך ארם לך בא ואשלחה ספר אל מלך ישראל וילך ויקח בידו עשר ככרי כסף וששת אלפים זהב ועשר חליפות בגדים </text:span><text:span text:style-name="T68">6</text:span><text:span text:style-name="T69">ו</text:span><text:span text:style-name="T70"> ויבא הספר אל מלך ישראל לאמר  ועתה כבוא הספר הזה אליך הנה שלחתי אליך את נעמן עבדי ואספתו מצרעתו </text:span><text:span text:style-name="T68">7</text:span><text:span text:style-name="T69">ז</text:span><text:span text:style-name="T70"> ויהי כקרא מלך ישראל את הספר ויקרע בגדיו ויאמר האלהים אני להמית ולהחיות כי זה שלח אלי לאסף איש מצרעתו  כי אך דעו נא וראו כי מתאנה הוא לי </text:span><text:span text:style-name="T68">8</text:span><text:span text:style-name="T69">ח</text:span><text:span text:style-name="T70"> ויהי כשמע אלישע איש האלהים כי קרע מלך ישראל את בגדיו וישלח אל המלך לאמר למה קרעת בגדיך יבא נא אלי--וידע כי יש נביא בישראל </text:span><text:span text:style-name="T68">9</text:span><text:span text:style-name="T69">ט</text:span><text:span text:style-name="T70"> ויבא נעמן בסוסו וברכבו ויעמד פתח הבית לאלישע </text:span><text:span text:style-name="T68">10</text:span><text:span text:style-name="T69">י</text:span><text:span text:style-name="T70"> וישלח אליו אלישע מלאך לאמר  הלוך ורחצת שבע פעמים בירדן וישב בשרך לך וטהר </text:span><text:span text:style-name="T68">11</text:span><text:span text:style-name="T69">יא</text:span><text:span text:style-name="T70"> ויקצף נעמן וילך ויאמר הנה אמרתי אלי יצא יצוא ועמד וקרא בשם יהוה אלהיו והניף ידו אל המקום ואסף המצרע </text:span><text:span text:style-name="T68">12</text:span><text:span text:style-name="T69">יב</text:span><text:span text:style-name="T70"> הלא טוב אבנה (אמנה) ופרפר נהרות דמשק מכל מימי ישראל--הלא ארחץ בהם וטהרתי ויפן וילך בחמה </text:span><text:span text:style-name="T68">13</text:span><text:span text:style-name="T69">יג</text:span><text:span text:style-name="T70"> ויגשו עבדיו וידברו אליו ויאמרו אבי דבר גדול הנביא דבר אליך הלוא תעשה ואף כי אמר אליך רחץ וטהר </text:span><text:span text:style-name="T68">14</text:span><text:span text:style-name="T69">יד</text:span><text:span text:style-name="T70"> וירד ויטבל בירדן שבע פעמים כדבר איש האלהים וישב בשרו כבשר נער קטן--ויטהר </text:span><text:span text:style-name="T68">15</text:span><text:span text:style-name="T69">טו</text:span><text:span text:style-name="T70"> וישב אל איש האלהים הוא וכל מחנהו ויבא ויעמד לפניו ויאמר הנה נא ידעתי כי אין אלהים בכל הארץ כי אם בישראל ועתה קח נא ברכה מאת עבדך</text:span></text:p>
      <text:p text:style-name="Irat"><text:span text:style-name="T71">[WLC] Westminster Leningrad Codex:</text:span></text:p>
      <text:p text:style-name="P16">1וְנַעֲמָן שַׂר־צְבָא מֶֽלֶךְ־אֲרָם הָיָה אִישׁ גָּדֹול לִפְנֵי אֲדֹנָיו וּנְשֻׂא פָנִים כִּֽי־בֹו נָֽתַן־יְהוָה תְּשׁוּעָה לַאֲרָם וְהָאִישׁ הָיָה גִּבֹּור חַיִל מְצֹרָֽע׃ 2וַאֲרָם יָצְאוּ גְדוּדִים וַיִּשְׁבּוּ מֵאֶרֶץ יִשְׂרָאֵל נַעֲרָה קְטַנָּה וַתְּהִי לִפְנֵי אֵשֶׁת נַעֲמָֽן׃ 3וַתֹּאמֶר אֶל־גְּבִרְתָּהּ אַחֲלֵי אֲדֹנִי לִפְנֵי הַנָּבִיא אֲשֶׁר בְּשֹׁמְרֹון אָז יֶאֱסֹף אֹתֹו מִצָּרַעְתֹּֽו׃ 4וַיָּבֹא וַיַּגֵּד לַאדֹנָיו לֵאמֹר כָּזֹאת וְכָזֹאת דִּבְּרָה הַֽנַּעֲרָה אֲשֶׁר מֵאֶרֶץ יִשְׂרָאֵֽל׃ 5וַיֹּאמֶר מֶֽלֶךְ־אֲרָם לֶךְ־בֹּא וְאֶשְׁלְחָה סֵפֶר אֶל־מֶלֶךְ יִשְׂרָאֵל וַיֵּלֶךְ וַיִּקַּח בְּיָדֹו עֶשֶׂר כִּכְּרֵי־כֶסֶף וְשֵׁשֶׁת אֲלָפִים זָהָב וְעֶשֶׂר חֲלִיפֹות בְּגָדִֽים׃ 6וַיָּבֵא הַסֵּפֶר אֶל־מֶלֶךְ יִשְׂרָאֵל לֵאמֹר וְעַתָּה כְּבֹוא הַסֵּפֶר הַזֶּה אֵלֶיךָ הִנֵּה שָׁלַחְתִּי אֵלֶיךָ אֶת־נַעֲמָן עַבְדִּי וַאֲסַפְתֹּו מִצָּרַעְתֹּֽו׃ 7וַיְהִי כִּקְרֹא מֶֽלֶךְ־יִשְׂרָאֵל אֶת־הַסֵּפֶר וַיִּקְרַע בְּגָדָיו וַיֹּאמֶר הַאֱלֹהִים אָנִי לְהָמִית וּֽלְהַחֲיֹות כִּֽי־זֶה שֹׁלֵחַ אֵלַי לֶאֱסֹף אִישׁ מִצָּֽרַעְתֹּו כִּי אַךְ־דְּעֽוּ־נָא וּרְאוּ כִּֽי־מִתְאַנֶּה הוּא לִֽי׃ 8וַיְהִי כִּשְׁמֹעַ ׀ אֱלִישָׁע אִישׁ־הָאֱלֹהִים כִּֽי־קָרַע מֶֽלֶךְ־יִשְׂרָאֵל אֶת־בְּגָדָיו וַיִּשְׁלַח אֶל־הַמֶּלֶךְ לֵאמֹר לָמָּה קָרַעְתָּ בְּגָדֶיךָ יָבֹֽא־נָא אֵלַי וְיֵדַע כִּי יֵשׁ נָבִיא בְּיִשְׂרָאֵֽל׃ 9וַיָּבֹא נַעֲמָן [בְּסוּסֹו כ] (בְּסוּסָיו ק) וּבְרִכְבֹּו וַיַּעֲמֹד פֶּֽתַח־הַבַּיִת לֶאֱלִישָֽׁע׃ 10וַיִּשְׁלַח אֵלָיו אֱלִישָׁע מַלְאָךְ לֵאמֹר הָלֹוךְ וְרָחַצְתָּ שֶֽׁבַע־פְּעָמִים בַּיַּרְדֵּן וְיָשֹׁב בְּשָׂרְךָ לְךָ וּטְהָֽר׃ 11וַיִּקְצֹף נַעֲמָן וַיֵּלַךְ וַיֹּאמֶר הִנֵּה אָמַרְתִּי אֵלַי ׀ יֵצֵא יָצֹוא וְעָמַד וְקָרָא בְּשֵׁם־יְהוָה אֱלֹהָיו וְהֵנִיף יָדֹו אֶל־הַמָּקֹום וְאָסַף הַמְּצֹרָֽע׃ 12הֲלֹא טֹוב [אֲבָנָה כ] (אֲמָנָה ק) וּפַרְפַּר נַהֲרֹות דַּמֶּשֶׂק מִכֹּל מֵימֵי יִשְׂרָאֵל הֲלֹֽא־אֶרְחַץ בָּהֶם וְטָהָרְתִּי וַיִּפֶן וַיֵּלֶךְ בְּחֵמָֽה׃ 13וַיִּגְּשׁוּ עֲבָדָיו וַיְדַבְּרוּ אֵלָיו וַיֹּאמְרוּ אָבִי דָּבָר גָּדֹול הַנָּבִיא דִּבֶּר אֵלֶיךָ הֲלֹוא תַעֲשֶׂה וְאַף כִּֽי־אָמַר אֵלֶיךָ רְחַץ וּטְהָֽר׃ 14וַיֵּרֶד וַיִּטְבֹּל בַּיַּרְדֵּן שֶׁבַע פְּעָמִים כִּדְבַר אִישׁ הָאֱלֹהִים וַיָּשָׁב בְּשָׂרֹו כִּבְשַׂר נַעַר קָטֹן וַיִּטְהָֽר׃ 15וַיָּשָׁב אֶל־אִישׁ הָאֱלֹהִים הוּא וְכָֽל־מַחֲנֵהוּ וַיָּבֹא וַיַּעֲמֹד לְפָנָיו וַיֹּאמֶר הִנֵּה־נָא יָדַעְתִּי כִּי אֵין אֱלֹהִים בְּכָל־הָאָרֶץ כִּי אִם־בְּיִשְׂרָאֵל וְעַתָּה קַח־נָא בְרָכָה מֵאֵת עַבְדֶּֽךָ׃</text:p>
      <text:p text:style-name="Irat"><text:span text:style-name="T72">[HebModern] Modern Hebrew Bible:</text:span></text:p>
      <text:p text:style-name="P27"><text:span text:style-name="T73">1</text:span><text:span text:style-name="T74">ונעמן שר צבא מלך ארם היה איש גדול לפני אדניו ונשא פנים כי בו נתן יהוה תשועה לארם והאיש היה גבור חיל מצרע׃ </text:span><text:span text:style-name="T73">2</text:span><text:span text:style-name="T74">וארם יצאו גדודים וישבו מארץ ישראל נערה קטנה ותהי לפני אשת נעמן׃ </text:span><text:span text:style-name="T73">3</text:span><text:span text:style-name="T74">ותאמר אל גברתה אחלי אדני לפני הנביא אשר בשמרון אז יאסף אתו מצרעתו׃ </text:span><text:span text:style-name="T73">4</text:span><text:span text:style-name="T74">ויבא ויגד לאדניו לאמר כזאת וכזאת דברה הנערה אשר מארץ ישראל׃ </text:span><text:span text:style-name="T73">5</text:span><text:span text:style-name="T74">ויאמר מלך ארם לך בא ואשלחה ספר אל מלך ישראל וילך ויקח בידו עשר ככרי כסף וששת אלפים זהב ועשר חליפות בגדים׃ </text:span><text:span text:style-name="T73">6</text:span><text:span text:style-name="T74">ויבא הספר אל מלך ישראל לאמר ועתה כבוא הספר הזה אליך הנה שלחתי אליך את נעמן עבדי ואספתו מצרעתו׃ </text:span><text:span text:style-name="T73">7</text:span><text:span text:style-name="T74">ויהי כקרא מלך ישראל את הספר ויקרע בגדיו ויאמר האלהים אני להמית ולהחיות כי זה שלח אלי לאסף איש מצרעתו כי אך דעו נא וראו כי מתאנה הוא לי׃ </text:span><text:span text:style-name="T73">8</text:span><text:span text:style-name="T74">ויהי כשמע אלישע איש האלהים כי קרע מלך ישראל את בגדיו וישלח אל המלך לאמר למה קרעת בגדיך יבא נא אלי וידע כי יש נביא בישראל׃ </text:span><text:span text:style-name="T73">9</text:span><text:span text:style-name="T74">ויבא נעמן בסוסו וברכבו ויעמד פתח הבית לאלישע׃ </text:span><text:span text:style-name="T73">10</text:span><text:span text:style-name="T74">וישלח אליו אלישע מלאך לאמר הלוך ורחצת שבע פעמים בירדן וישב בשרך לך וטהר׃ </text:span><text:span text:style-name="T73">11</text:span><text:span text:style-name="T74">ויקצף נעמן וילך ויאמר הנה אמרתי אלי יצא יצוא ועמד וקרא בשם יהוה אלהיו והניף ידו אל המקום ואסף המצרע׃ </text:span><text:span text:style-name="T73">12</text:span><text:span text:style-name="T74">הלא טוב אבנה ופרפר נהרות דמשק מכל מימי ישראל הלא ארחץ בהם וטהרתי ויפן וילך בחמה׃ </text:span><text:span text:style-name="T73">13</text:span><text:span text:style-name="T74">ויגשו עבדיו וידברו אליו ויאמרו אבי דבר גדול הנביא דבר אליך הלוא תעשה ואף כי אמר אליך רחץ וטהר׃ </text:span><text:span text:style-name="T73">14</text:span><text:span text:style-name="T74">וירד ויטבל בירדן שבע פעמים כדבר איש האלהים וישב בשרו כבשר נער קטן ויטהר׃ </text:span><text:span text:style-name="T73">15</text:span><text:span text:style-name="T74">וישב אל איש האלהים הוא וכל מחנהו ויבא ויעמד לפניו ויאמר הנה נא ידעתי כי אין אלהים בכל הארץ כי אם בישראל ועתה קח נא ברכה מאת עבדך׃</text:span></text:p>
      <text:p text:style-name="P28">Biblia Hebraica:</text:p>
      <text:p text:style-name="P29">2Reg 5.1</text:p>
      <text:p text:style-name="P30">!r;a}A*]l,m, ab;x]Arc' @m;[}n"wŇ</text:p>
      <text:p text:style-name="P30">wyn:doa} ynEp]li l/dG: vyai hy:h;</text:p>
      <text:p text:style-name="P30">hw:hyŇA@t'n: /bAyKi !ynIp; acunŇW</text:p>
      <text:p text:style-name="P30">r/BGI hh; vyaih;wŇ !r;a}l' h[;WvT]</text:p>
      <text:p text:style-name="P30">.[r;xom] lyIj'</text:p>
      <text:p text:style-name="P29">2Reg 5.2</text:p>
      <text:p text:style-name="P30">WBv]YIw" !ydiWdgŇ Wax]y: !r;a}w"</text:p>
      <text:p text:style-name="P30">hN:f'q] hr;[}n" laer;c]yI $r,a,me</text:p>
      <text:p text:style-name="P30">.@m;[}n" tv,ae ynEp]li yhiT]w"</text:p>
      <text:p text:style-name="P29">2Reg 5.3</text:p>
      <text:p text:style-name="P30">ynIdoa} ylej}a' HT;r]biGŇAla, rm,aTow"</text:p>
      <text:p text:style-name="P30">@/rm]voB] rv,a} aybiN:h' ynEp]li</text:p>
      <text:p text:style-name="P30">./T[]r'X;mi /tao #soa&gt;y&lt; za;</text:p>
      <text:p text:style-name="P29">2Reg 5.4</text:p>
      <text:p text:style-name="P30">rmoale wyn:doal' dGEY"w" aboY:w"</text:p>
      <text:p text:style-name="P30">hr;[}N"h' hr;B]Di tazOk;wŇ tazOK;</text:p>
      <text:p text:style-name="P30">.laer;c]yI $r,a,me rv,a}</text:p>
      <text:p text:style-name="P29">2Reg 5.5</text:p>
      <text:p text:style-name="P30">aBoA*]l, !r;a}A*]l,m, rm,aYOw"</text:p>
      <text:p text:style-name="P30">laer;c]yI &amp;l,m,Ala, rp,se hj;l]v]a,wŇ</text:p>
      <text:p text:style-name="P30">#s,k,AyreK]Ki rc,[, /dy:B] jQ'YIw" &amp;l,YEw"</text:p>
      <text:p text:style-name="P30">t/pylij} rc,[,wŇ bz: !ypil;a} tv,vewŇ</text:p>
      <text:p text:style-name="P30">.!ydig:B]</text:p>
      <text:p text:style-name="P29">2Reg 5.6</text:p>
      <text:p text:style-name="P30">laer;c]yI &amp;l,m,Ala, rp,Seh' abeY:w"</text:p>
      <text:p text:style-name="P30">hZ&lt;h' rp,Seh' a/bK] hT;['wŇ rmoale</text:p>
      <text:p text:style-name="P30">@m;[}n"Ata, *yl,ae yTij]l'v; hNEhi *yl,ae</text:p>
      <text:p text:style-name="P30">./T[]r'X;mi /Tp]s'a}w" yDib]['</text:p>
      <text:p text:style-name="P29">2Reg 5.7</text:p>
      <text:p text:style-name="P30">laer;c]yIA*]l,m, aroq]Ki yhiyŇw"</text:p>
      <text:p text:style-name="P30">rm,aYOw" wyd;g:B] [r'q]YIw" rp,Seh'Ata,</text:p>
      <text:p text:style-name="P30">twyOj}h'l]W tymih;l] ynIa; !yhiloa&gt;h'</text:p>
      <text:p text:style-name="P30">vyai #soa&gt;l, l'ae j'levo hz&lt;AyKi</text:p>
      <text:p text:style-name="P30">an:AW[D]A*]a' yKi /T[]r'X;mi</text:p>
      <text:p text:style-name="P30">.yli aWh hN&lt;a't]miAyKi War]W</text:p>
      <text:p text:style-name="P29">2Reg 5.8</text:p>
      <text:p text:style-name="P30">!yhiloa&gt;h;Avyai [v;ylia&gt; ['mov]Ki yhiyŇw"</text:p>
      <text:p text:style-name="P30">wyd;g:B]Ata, laer;c]yIA*]l,m, [r'q;AyKi</text:p>
      <text:p text:style-name="P30">hM;l; rmoale &amp;l,M,h'Ala, jl'v]YIw"</text:p>
      <text:p text:style-name="P30">yl'ae an:Aaboy: yd,g:B] T;[]r'q;</text:p>
      <text:p text:style-name="P30">.laer;c]yIB] aybin: vyE yKi [d'yEwŇ</text:p>
      <text:p text:style-name="P29">2Reg 5.9</text:p>
      <text:p text:style-name="P30">wys;WsB] 2 /sWsB] 1 @m;[}n" aboY:w"</text:p>
      <text:p text:style-name="P30">tyIB'h'Ajt'P, dmo[}Y"w" /Bk]rib]W</text:p>
      <text:p text:style-name="P30">.[v;ylia&gt;l,</text:p>
      <text:p text:style-name="P29">2Reg 5.10</text:p>
      <text:p text:style-name="P30">&amp;a;l]m' [v;ylia&gt; wyl;ae jl'v]YIw"</text:p>
      <text:p text:style-name="P30">!ymi[;P]A[b'v, T;x]j'r;wŇ &amp;/lh; rmoale</text:p>
      <text:p text:style-name="P30">.rh;f]W *l] *r]c;B] bvoy:wŇ @Der]Y"B'</text:p>
      <text:p text:style-name="P29">2Reg 5.11</text:p>
      <text:p text:style-name="P30">rm,aYOw" &amp;l'YEw" @m;[}n" #xoq]YIw"</text:p>
      <text:p text:style-name="P30">a/xy: axeyE yl'ae yTir]m'a; hNEhi</text:p>
      <text:p text:style-name="P30">wyh;loa&gt; hw:hyŇA!veB] ar;q;wŇ dm'[;wŇ</text:p>
      <text:p text:style-name="P30">#s'a;wŇ !qoM;h'Ala, /dy: #ynIhewŇ</text:p>
      <text:p text:style-name="P30">.[r;xoM]h'</text:p>
      <text:p text:style-name="P29">2Reg 5.12</text:p>
      <text:p text:style-name="P30">rP'r]p'W hn:m;a} 2 hn:b;a} 1 b/f aloh}</text:p>
      <text:p text:style-name="P30">laer;c]yI ymeyme lKomi qc,M,D' t/rh}n"</text:p>
      <text:p text:style-name="P30">@p,YIw" yTir]h;f;wŇ !h,B; $j'r]a,Aaloh}</text:p>
      <text:p text:style-name="P30">.hm;jeB] &amp;l,YEw"</text:p>
      <text:p text:style-name="P29">2Reg 5.13</text:p>
      <text:p text:style-name="P30">wyl;ae WrB]d'yŇw" wyd;b;[} WvGŇYIw"</text:p>
      <text:p text:style-name="P30">l/dG: rb;D; ybia; Wrm]aYOw"</text:p>
      <text:p text:style-name="P30">hc,[}t' a/lh} *yl,ae rB,Di aybiN:h'</text:p>
      <text:p text:style-name="P30">.rh;f]W $j' *yl,ae rm'a;AyKi #a'wŇ</text:p>
      <text:p text:style-name="P29">2Reg 5.14</text:p>
      <text:p text:style-name="P30">[b'v, @Der]Y"B' lBof]YIw" dr,YEw"</text:p>
      <text:p text:style-name="P30">!yhiloa&gt;h; vyai rb'd]Ki !ymi[;P]</text:p>
      <text:p text:style-name="P30">@foq; r['n" rc'b]Ki /rc;B] bv;Y:w"</text:p>
      <text:p text:style-name="P30">.rh;f]YIw"</text:p>
      <text:p text:style-name="P29">2Reg 5.15</text:p>
      <text:p text:style-name="P30">aWh !yhiloa&gt;h; vyaiAla, bv;Y:w"</text:p>
      <text:p text:style-name="P30">dmo[}Y"w" aboY:w" WhnEj}m'Alk;wŇ</text:p>
      <text:p text:style-name="P30">yTi[]d'y: an:AhNEhi rm,aYOw" wyn:p;l]</text:p>
      <text:p text:style-name="P30">$r,a;h;Alk;B] !yhiloa&gt; @yae yKi</text:p>
      <text:p text:style-name="P30">an:Ajq' hT;['wŇ laer;c]yIB]A!ai yKi</text:p>
      <text:p text:style-name="P30">.*D,b][' taeme hk;r;b]</text:p>
      <text:p text:style-name="Irat_20_-_20_Kék"><text:span text:style-name="T75">LXX/Greek New Testament:</text:span></text:p>
      <text:p text:style-name="P31">4Regn 5.1</text:p>
      <text:p text:style-name="P31">Kai; Naiman oJ ajvrcwn thÖ" dunavmew" Suriva" hjÖn ajnh;r mevga" ejnwvpion touÖ kurivou aujtouÖ kai; teqaumasmevno" proswvpw, oJvti <text:s/>ejn aujtwÖ ejvdwken kuvrio" swthrivan Suriva: kai; oJ ajnh;r hjÖn dunato;" ijscuvi, leleprwmevno".</text:p>
      <text:p text:style-name="P31">4Regn 5.2</text:p>
      <text:p text:style-name="P31">kai; Suriva ejxhÖlqon monovzwnoi kai; hjcmalwvteusan ejk ghÖ" <text:s/>Israhl neavnida mikravn, kai; hjÖn ejnwvpion thÖ" gunaiko;" Naiman.</text:p>
      <text:p text:style-name="P31">4Regn 5.3</text:p>
      <text:p text:style-name="P31">hJ de; eijÖpen thÖ kuriva aujthÖ" jvOfelon oJ kuvriov" mou <text:s/>ejnwvpion touÖ profhvtou touÖ qeouÖ touÖ ejn Samareiva, tovte <text:s/>ajposunavxei aujto;n ajpo; thÖ" levpra" aujtouÖ.</text:p>
      <text:p text:style-name="P31">4Regn 5.4</text:p>
      <text:p text:style-name="P31">kai; eijshÖlqen kai; ajphvggeilen twÖ kurivw eJauthÖ" kai; eijÖpen OuJvtw" kai; ouJvtw" ejlavlhsen hJ neaÖni" hJ ejk ghÖ" Israhl.</text:p>
      <text:p text:style-name="P31">4Regn 5.5</text:p>
      <text:p text:style-name="P31">kai; eijÖpen basileu;" Suriva" pro;" Naiman DeuÖro eijvselqe, kai; <text:s/>ejxapostelwÖ biblivon pro;" basileva Israhl: kai; ejporeuvqh kai; ejvlaben ejn thÖ ceiri; aujtouÖ devka tavlanta ajrgurivou kai; <text:s/>eJxakiscilivou" crusouÖ" kai; devka ajllassomevna" stolav".</text:p>
      <text:p text:style-name="P31">4Regn 5.6</text:p>
      <text:p text:style-name="P31">kai; hjvnegken to; biblivon pro;" to;n basileva Israhl levgwn Kai; nuÖn wJ" aj;n ejvlqh to; biblivon touÖto pro;" sev, ijdou; <text:s/>ajpevsteila pro;" se; Naiman to;n douÖlovn mou, kai; ajposunavxei" <text:s/>aujto;n ajpo; thÖ" levpra" aujtouÖ.</text:p>
      <text:p text:style-name="P31">4Regn 5.7</text:p>
      <text:p text:style-name="P31">kai; ejgevneto wJ" ajnevgnw basileu;" Israhl to; biblivon, <text:s/>dievrrhxen ta; iJmavtia aujtouÖ kai; eijÖpen Mh; qeo;" ejgw; touÖ qanatwÖsai kai; zwopoihÖsai, oJvti ouJÖto" ajpostevllei prov" me ajposunavxai ajvndra ajpo; thÖ" levpra" aujtouÖ_ oJvti plh;n gnwÖte <text:s/>dh; kai; ijvdete oJvti profasivzetai ouJÖtov" me.</text:p>
      <text:p text:style-name="P31">4Regn 5.8</text:p>
      <text:p text:style-name="P31">kai; ejgevneto wJ" hjvkousen Elisaie oJvti dievrrhxen oJ basileu;" <text:s/>Israhl ta; iJmavtia eJautouÖ, kai; ajpevsteilen pro;" to;n basileva Israhl levgwn JvIna tiv dievrrhxa" ta; iJmavtiav sou_ ejlqevtw dh; prov" me Naiman kai; gnwvtw oJvti ejvstin profhvth" ejn Israhl.</text:p>
      <text:p text:style-name="P31">4Regn 5.9</text:p>
      <text:p text:style-name="P31">kai; hjÖlqen Naiman ejn iJvppw kai; aJvrmati kai; ejvsth ejpi; quvra" oijvkou Elisaie.</text:p>
      <text:p text:style-name="P31">4Regn 5.10</text:p>
      <text:p text:style-name="P31">kai; ajpevsteilen Elisaie ajvggelon pro;" aujto;n levgwn Poreuqei;" <text:s/>louÖsai eJptavki" ejn twÖ Iordavnh, kai; ejpistrevyei hJ savrx <text:s/>souv soi, kai; kaqarisqhvsh.</text:p>
      <text:p text:style-name="P31">4Regn 5.11</text:p>
      <text:p text:style-name="P31">kai; ejqumwvqh Naiman kai; ajphÖlqen kai; eijÖpen jIdou; dh; ejvlegon oJvti ejxeleuvsetai prov" me kai; sthvsetai kai; <text:s/>ejpikalevsetai ejn ojnovmati qeouÖ aujtouÖ kai; ejpiqhvsei th;n <text:s/>ceiÖra aujtouÖ ejpi; to;n tovpon kai; ajposunavxei to; leprovn:</text:p>
      <text:p text:style-name="P31">4Regn 5.12</text:p>
      <text:p text:style-name="P31">oujci; ajgaqo;" Abana kai; FArfar potamoi; DamaskouÖ uJpe;r Iordavnhn kai; pavnta ta; uJvdata Israhl_ oujci; poreuqei;" <text:s/>louvsomai ejn aujtoiÖ" kai; kaqarisqhvsomai_ kai; ejxevklinen kai; ajphÖlqen ejn qumwÖ.</text:p>
      <text:p text:style-name="P31">4Regn 5.13</text:p>
      <text:p text:style-name="P31">kai; hjvggisan oiJ paiÖde" aujtouÖ kai; ejlavlhsan pro;" aujtovn Mevgan lovgon ejlavlhsen oJ profhvth" pro;" sev, oujci; poihvseis_ <text:s/>kai; oJvti eijÖpen pro;" sev LouÖsai kai; kaqarivsqhti.</text:p>
      <text:p text:style-name="P31">4Regn 5.14</text:p>
      <text:p text:style-name="P31">kai; katevbh Naiman kai; ejbaptivsato ejn twÖ Iordavnh eJptavki <text:s/>kata; to; rJhÖma Elisaie, kai; ejpevstreyen hJ sa;rx aujtouÖ wJ" <text:s/>sa;rx paidarivou mikrouÖ, kai; ejkaqarivsqh.</text:p>
      <text:p text:style-name="P31">4Regn 5.15</text:p>
      <text:p text:style-name="P31">kai; ejpevstreyen pro;" Elisaie, aujto;" kai; paÖsa hJ parembolh; aujtouÖ, kai; hjÖlqen kai; ejvsth kai; eijÖpen jIdou; dh; ejvgnwka <text:s/>oJvti oujk ejvstin qeo;" ejn pavsh thÖ ghÖ oJvti ajll! hj; ejn <text:s/>twÖ Israhl: kai; nuÖn labe; th;n eujlogivan para; touÖ douvlou sou.</text:p>
      <text:p text:style-name="Irat"><text:span text:style-name="T71">[LXX] Septuagint, Morphologically Tagged Rahlfs’</text:span></text:p>
      <text:p text:style-name="P16"><text:span text:style-name="T76">1</text:span>και<text:span text:style-name="T77"> </text:span>ναιμαν<text:span text:style-name="T77"> </text:span>ο<text:span text:style-name="T77"> </text:span>αρχων<text:span text:style-name="T77"> </text:span>της<text:span text:style-name="T77"> </text:span>δυναμεως<text:span text:style-name="T77"> </text:span>συριας<text:span text:style-name="T77"> </text:span>ην<text:span text:style-name="T77"> </text:span>ανηρ<text:span text:style-name="T77"> </text:span>μεγας<text:span text:style-name="T77"> </text:span>ενωπιον<text:span text:style-name="T77"> </text:span>του<text:span text:style-name="T77"> </text:span>κυριου<text:span text:style-name="T77"> </text:span>αυτου<text:span text:style-name="T77"> </text:span>και<text:span text:style-name="T77"> </text:span>τεθαυμασμενος<text:span text:style-name="T77"> </text:span>προσωπω<text:span text:style-name="T77"> </text:span>οτι<text:span text:style-name="T77"> </text:span>εν<text:span text:style-name="T77"> </text:span>αυτω<text:span text:style-name="T77"> </text:span>εδωκεν<text:span text:style-name="T77"> </text:span>κυριος<text:span text:style-name="T77"> </text:span>σωτηριαν<text:span text:style-name="T77"> </text:span>συρια<text:span text:style-name="T77"> </text:span>και<text:span text:style-name="T77"> </text:span>ο<text:span text:style-name="T77"> </text:span>ανηρ<text:span text:style-name="T77"> </text:span>ην<text:span text:style-name="T77"> </text:span>δυνατος<text:span text:style-name="T77"> </text:span>ισχυι<text:span text:style-name="T77"> </text:span>λελεπρωμενος<text:span text:style-name="T77"> </text:span><text:span text:style-name="T76">2</text:span>και<text:span text:style-name="T77"> </text:span>συρια<text:span text:style-name="T77"> </text:span>εξηλθον<text:span text:style-name="T77"> </text:span>μονοζωνοι<text:span text:style-name="T77"> </text:span>και<text:span text:style-name="T77"> </text:span>ηχμαλωτευσαν<text:span text:style-name="T77"> </text:span>εκ<text:span text:style-name="T77"> </text:span>γης<text:span text:style-name="T77"> </text:span>ισραηλ<text:span text:style-name="T77"> </text:span>νεανιδα<text:span text:style-name="T77"> </text:span>μικραν<text:span text:style-name="T77"> </text:span>και<text:span text:style-name="T77"> </text:span>ην<text:span text:style-name="T77"> </text:span>ενωπιον<text:span text:style-name="T77"> </text:span>της<text:span text:style-name="T77"> </text:span>γυναικος<text:span text:style-name="T77"> </text:span>ναιμαν<text:span text:style-name="T77"> </text:span><text:span text:style-name="T76">3</text:span>η<text:span text:style-name="T77"> </text:span>δε<text:span text:style-name="T77"> </text:span>ειπεν<text:span text:style-name="T77"> </text:span>τη<text:span text:style-name="T77"> </text:span>κυρια<text:span text:style-name="T77"> </text:span>αυτης<text:span text:style-name="T77"> </text:span>οφελον<text:span text:style-name="T77"> </text:span>ο<text:span text:style-name="T77"> </text:span>κυριος<text:span text:style-name="T77"> </text:span>μου<text:span text:style-name="T77"> </text:span>ενωπιον<text:span text:style-name="T77"> </text:span>του<text:span text:style-name="T77"> </text:span>προφητου<text:span text:style-name="T77"> </text:span>του<text:span text:style-name="T77"> </text:span>θεου<text:span text:style-name="T77"> </text:span>του<text:span text:style-name="T77"> </text:span>εν<text:span text:style-name="T77"> </text:span>σαμαρεια<text:span text:style-name="T77"> </text:span>τοτε<text:span text:style-name="T77"> </text:span>αποσυναξει<text:span text:style-name="T77"> </text:span>αυτον<text:span text:style-name="T77"> </text:span>απο<text:span text:style-name="T77"> </text:span>της<text:span text:style-name="T77"> </text:span>λεπρας<text:span text:style-name="T77"> </text:span>αυτου<text:span text:style-name="T77"> </text:span><text:span text:style-name="T76">4</text:span>και<text:span text:style-name="T77"> </text:span>εισηλθεν<text:span text:style-name="T77"> </text:span>και<text:span text:style-name="T77"> </text:span>απηγγειλεν<text:span text:style-name="T77"> </text:span>τω<text:span text:style-name="T77"> </text:span>κυριω<text:span text:style-name="T77"> </text:span>εαυτης<text:span text:style-name="T77"> </text:span>και<text:span text:style-name="T77"> </text:span>ειπεν<text:span text:style-name="T77"> </text:span>ουτως<text:span text:style-name="T77"> </text:span>και<text:span text:style-name="T77"> </text:span>ουτως<text:span text:style-name="T77"> </text:span>ελαλησεν<text:span text:style-name="T77"> </text:span>η<text:span text:style-name="T77"> </text:span>νεανις<text:span text:style-name="T77"> </text:span>η<text:span text:style-name="T77"> </text:span>εκ<text:span text:style-name="T77"> </text:span>γης<text:span text:style-name="T77"> </text:span>ισραηλ<text:span text:style-name="T77"> </text:span><text:span text:style-name="T76">5</text:span>και<text:span text:style-name="T77"> </text:span>ειπεν<text:span text:style-name="T77"> </text:span>βασιλευς<text:span text:style-name="T77"> </text:span>συριας<text:span text:style-name="T77"> </text:span>προς<text:span text:style-name="T77"> </text:span>ναιμαν<text:span text:style-name="T77"> </text:span>δευρο<text:span text:style-name="T77"> </text:span>εισελθε<text:span text:style-name="T77"> </text:span>και<text:span text:style-name="T77"> </text:span>εξαποστελω<text:span text:style-name="T77"> </text:span>βιβλιον<text:span text:style-name="T77"> </text:span>προς<text:span text:style-name="T77"> </text:span>βασιλεα<text:span text:style-name="T77"> </text:span>ισραηλ<text:span text:style-name="T77"> </text:span>και<text:span text:style-name="T77"> </text:span>επορευθη<text:span text:style-name="T77"> </text:span>και<text:span text:style-name="T77"> </text:span>ελαβεν<text:span text:style-name="T77"> </text:span>εν<text:span text:style-name="T77"> </text:span>τη<text:span text:style-name="T77"> </text:span>χειρι<text:span text:style-name="T77"> </text:span>αυτου<text:span text:style-name="T77"> </text:span>δεκα<text:span text:style-name="T77"> </text:span>ταλαντα<text:span text:style-name="T77"> </text:span>αργυριου<text:span text:style-name="T77"> </text:span>και<text:span text:style-name="T77"> </text:span>εξακισχιλιους<text:span text:style-name="T77"> </text:span>χρυσους<text:span text:style-name="T77"> </text:span>και<text:span text:style-name="T77"> </text:span>δεκα<text:span text:style-name="T77"> </text:span>αλλασσομενας<text:span text:style-name="T77"> </text:span>στολας<text:span text:style-name="T77"> </text:span><text:span text:style-name="T76">6</text:span>και<text:span text:style-name="T77"> </text:span>ηνεγκεν<text:span text:style-name="T77"> </text:span>το<text:span text:style-name="T77"> </text:span>βιβλιον<text:span text:style-name="T77"> </text:span>προς<text:span text:style-name="T77"> </text:span>τον<text:span text:style-name="T77"> </text:span>βασιλεα<text:span text:style-name="T77"> </text:span>ισραηλ<text:span text:style-name="T77"> </text:span>λεγων<text:span text:style-name="T77"> </text:span>και<text:span text:style-name="T77"> </text:span>νυν<text:span text:style-name="T77"> </text:span>ως<text:span text:style-name="T77"> </text:span>αν<text:span text:style-name="T77"> </text:span>ελθη<text:span text:style-name="T77"> </text:span>το<text:span text:style-name="T77"> </text:span>βιβλιον<text:span text:style-name="T77"> </text:span>τουτο<text:span text:style-name="T77"> </text:span>προς<text:span text:style-name="T77"> </text:span>σε<text:span text:style-name="T77"> </text:span>ιδου<text:span text:style-name="T77"> </text:span>απεστειλα<text:span text:style-name="T77"> </text:span>προς<text:span text:style-name="T77"> </text:span>σε<text:span text:style-name="T77"> </text:span>ναιμαν<text:span text:style-name="T77"> </text:span>τον<text:span text:style-name="T77"> </text:span>δουλον<text:span text:style-name="T77"> </text:span>μου<text:span text:style-name="T77"> </text:span>και<text:span text:style-name="T77"> </text:span>αποσυναξεις<text:span text:style-name="T77"> </text:span>αυτον<text:span text:style-name="T77"> </text:span>απο<text:span text:style-name="T77"> </text:span>της<text:span text:style-name="T77"> </text:span>λεπρας<text:span text:style-name="T77"> </text:span>αυτου<text:span text:style-name="T77"> </text:span><text:span text:style-name="T76">7</text:span>και<text:span text:style-name="T77"> </text:span>εγενετο<text:span text:style-name="T77"> </text:span>ως<text:span text:style-name="T77"> </text:span>ανεγνω<text:span text:style-name="T77"> </text:span>βασιλευς<text:span text:style-name="T77"> </text:span>ισραηλ<text:span text:style-name="T77"> </text:span>το<text:span text:style-name="T77"> </text:span>βιβλιον<text:span text:style-name="T77"> </text:span>διερρηξεν<text:span text:style-name="T77"> </text:span>τα<text:span text:style-name="T77"> </text:span>ιματια<text:span text:style-name="T77"> </text:span>αυτου<text:span text:style-name="T77"> </text:span>και<text:span text:style-name="T77"> </text:span>ειπεν<text:span text:style-name="T77"> </text:span>μη<text:span text:style-name="T77"> </text:span>θεος<text:span text:style-name="T77"> </text:span>εγω<text:span text:style-name="T77"> </text:span>του<text:span text:style-name="T77"> </text:span>θανατωσαι<text:span text:style-name="T77"> </text:span>και<text:span text:style-name="T77"> </text:span>ζωοποιησαι<text:span text:style-name="T77"> </text:span>οτι<text:span text:style-name="T77"> </text:span>ουτος<text:span text:style-name="T77"> </text:span>αποστελλει<text:span text:style-name="T77"> </text:span>προς<text:span text:style-name="T77"> </text:span>με<text:span text:style-name="T77"> </text:span>αποσυναξαι<text:span text:style-name="T77"> </text:span>ανδρα<text:span text:style-name="T77"> </text:span>απο<text:span text:style-name="T77"> </text:span>της<text:span text:style-name="T77"> </text:span>λεπρας<text:span text:style-name="T77"> </text:span>αυτου<text:span text:style-name="T77"> </text:span>οτι<text:span text:style-name="T77"> </text:span>πλην<text:span text:style-name="T77"> </text:span>γνωτε<text:span text:style-name="T77"> </text:span>δη<text:span text:style-name="T77"> </text:span>και<text:span text:style-name="T77"> </text:span>ιδετε<text:span text:style-name="T77"> </text:span>οτι<text:span text:style-name="T77"> </text:span>προφασιζεται<text:span text:style-name="T77"> </text:span>ουτος<text:span text:style-name="T77"> </text:span>με<text:span text:style-name="T77"> </text:span><text:span text:style-name="T76">8</text:span>και<text:span text:style-name="T77"> </text:span>εγενετο<text:span text:style-name="T77"> </text:span>ως<text:span text:style-name="T77"> </text:span>ηκουσεν<text:span text:style-name="T77"> </text:span>ελισαιε<text:span text:style-name="T77"> </text:span>οτι<text:span text:style-name="T77"> </text:span>διερρηξεν<text:span text:style-name="T77"> </text:span>ο<text:span text:style-name="T77"> </text:span>βασιλευς<text:span text:style-name="T77"> </text:span>ισραηλ<text:span text:style-name="T77"> </text:span>τα<text:span text:style-name="T77"> </text:span>ιματια<text:span text:style-name="T77"> </text:span>εαυτου<text:span text:style-name="T77"> </text:span>και<text:span text:style-name="T77"> </text:span>απεστειλεν<text:span text:style-name="T77"> </text:span>προς<text:span text:style-name="T77"> </text:span>τον<text:span text:style-name="T77"> </text:span>βασιλεα<text:span text:style-name="T77"> </text:span>ισραηλ<text:span text:style-name="T77"> </text:span>λεγων<text:span text:style-name="T77"> </text:span>ινα<text:span text:style-name="T77"> </text:span>τι<text:span text:style-name="T77"> </text:span>διερρηξας<text:span text:style-name="T77"> </text:span>τα<text:span text:style-name="T77"> </text:span>ιματια<text:span text:style-name="T77"> </text:span>σου<text:span text:style-name="T77"> </text:span>ελθετω<text:span text:style-name="T77"> </text:span>δη<text:span text:style-name="T77"> </text:span>προς<text:span text:style-name="T77"> </text:span>με<text:span text:style-name="T77"> </text:span>ναιμαν<text:span text:style-name="T77"> </text:span>και<text:span text:style-name="T77"> </text:span>γνωτω<text:span text:style-name="T77"> </text:span>οτι<text:span text:style-name="T77"> </text:span>εστιν<text:span text:style-name="T77"> </text:span>προφητης<text:span text:style-name="T77"> </text:span>εν<text:span text:style-name="T77"> </text:span>ισραηλ<text:span text:style-name="T77"> </text:span><text:span text:style-name="T76">9</text:span>και<text:span text:style-name="T77"> </text:span>ηλθεν<text:span text:style-name="T77"> </text:span>ναιμαν<text:span text:style-name="T77"> </text:span>εν<text:span text:style-name="T77"> </text:span>ιππω<text:span text:style-name="T77"> </text:span>και<text:span text:style-name="T77"> </text:span>αρματι<text:span text:style-name="T77"> </text:span>και<text:span text:style-name="T77"> </text:span>εστη<text:span text:style-name="T77"> </text:span>επι<text:span text:style-name="T77"> </text:span>θυρας<text:span text:style-name="T77"> </text:span>οικου<text:span text:style-name="T77"> </text:span>ελισαιε<text:span text:style-name="T77"> </text:span><text:span text:style-name="T76">10</text:span>και<text:span text:style-name="T77"> </text:span>απεστειλεν<text:span text:style-name="T77"> </text:span>ελισαιε<text:span text:style-name="T77"> </text:span>αγγελον<text:span text:style-name="T77"> </text:span>προς<text:span text:style-name="T77"> </text:span>αυτον<text:span text:style-name="T77"> </text:span>λεγων<text:span text:style-name="T77"> </text:span>πορευθεις<text:span text:style-name="T77"> </text:span>λουσαι<text:span text:style-name="T77"> </text:span>επτακις<text:span text:style-name="T77"> </text:span>εν<text:span text:style-name="T77"> </text:span>τω<text:span text:style-name="T77"> </text:span>ιορδανη<text:span text:style-name="T77"> </text:span>και<text:span text:style-name="T77"> </text:span>επιστρεψει<text:span text:style-name="T77"> </text:span>η<text:span text:style-name="T77"> </text:span>σαρξ<text:span text:style-name="T77"> </text:span>σου<text:span text:style-name="T77"> </text:span>σοι<text:span text:style-name="T77"> </text:span>και<text:span text:style-name="T77"> </text:span>καθαρισθηση<text:span text:style-name="T77"> </text:span><text:span text:style-name="T76">11</text:span>και<text:span text:style-name="T77"> </text:span>εθυμωθη<text:span text:style-name="T77"> </text:span>ναιμαν<text:span text:style-name="T77"> </text:span>και<text:span text:style-name="T77"> </text:span>απηλθεν<text:span text:style-name="T77"> </text:span>και<text:span text:style-name="T77"> </text:span>ειπεν<text:span text:style-name="T77"> </text:span>ιδου<text:span text:style-name="T77"> </text:span>δη<text:span text:style-name="T77"> </text:span>ελεγον<text:span text:style-name="T77"> </text:span>οτι<text:span text:style-name="T77"> </text:span>εξελευσεται<text:span text:style-name="T77"> </text:span>προς<text:span text:style-name="T77"> </text:span>με<text:span text:style-name="T77"> </text:span>και<text:span text:style-name="T77"> </text:span>στησεται<text:span text:style-name="T77"> </text:span>και<text:span text:style-name="T77"> </text:span>επικαλεσεται<text:span text:style-name="T77"> </text:span>εν<text:span text:style-name="T77"> </text:span>ονοματι<text:span text:style-name="T77"> </text:span>θεου<text:span text:style-name="T77"> </text:span>αυτου<text:span text:style-name="T77"> </text:span>και<text:span text:style-name="T77"> </text:span>επιθησει<text:span text:style-name="T77"> </text:span>την<text:span text:style-name="T77"> </text:span>χειρα<text:span text:style-name="T77"> </text:span>αυτου<text:span text:style-name="T77"> </text:span>επι<text:span text:style-name="T77"> </text:span>τον<text:span text:style-name="T77"> </text:span>τοπον<text:span text:style-name="T77"> </text:span>και<text:span text:style-name="T77"> </text:span>αποσυναξει<text:span text:style-name="T77"> </text:span>το<text:span text:style-name="T77"> </text:span>λεπρον<text:span text:style-name="T77"> </text:span><text:span text:style-name="T76">12</text:span>ουχι<text:span text:style-name="T77"> </text:span>αγαθος<text:span text:style-name="T77"> </text:span>αβανα<text:span text:style-name="T77"> </text:span>και<text:span text:style-name="T77"> </text:span>φαρφαρ<text:span text:style-name="T77"> </text:span>ποταμοι<text:span text:style-name="T77"> </text:span>δαμασκου<text:span text:style-name="T77"> </text:span>υπερ<text:span text:style-name="T77"> </text:span>ιορδανην<text:span text:style-name="T77"> </text:span>και<text:span text:style-name="T77"> </text:span>παντα<text:span text:style-name="T77"> </text:span>τα<text:span text:style-name="T77"> </text:span>υδατα<text:span text:style-name="T77"> </text:span>ισραηλ<text:span text:style-name="T77"> </text:span>ουχι<text:span text:style-name="T77"> </text:span>πορευθεις<text:span text:style-name="T77"> </text:span>λουσομαι<text:span text:style-name="T77"> </text:span>εν<text:span text:style-name="T77"> </text:span>αυτοις<text:span text:style-name="T77"> </text:span>και<text:span text:style-name="T77"> </text:span>καθαρισθησομαι<text:span text:style-name="T77"> </text:span>και<text:span text:style-name="T77"> </text:span>εξεκλινεν<text:span text:style-name="T77"> </text:span>και<text:span text:style-name="T77"> </text:span>απηλθεν<text:span text:style-name="T77"> </text:span>εν<text:span text:style-name="T77"> </text:span>θυμω<text:span text:style-name="T77"> </text:span><text:span text:style-name="T76">13</text:span>και<text:span text:style-name="T77"> </text:span>ηγγισαν<text:span text:style-name="T77"> </text:span>οι<text:span text:style-name="T77"> </text:span>παιδες<text:span text:style-name="T77"> </text:span>αυτου<text:span text:style-name="T77"> </text:span>και<text:span text:style-name="T77"> </text:span>ελαλησαν<text:span text:style-name="T77"> </text:span>προς<text:span text:style-name="T77"> </text:span>αυτον<text:span text:style-name="T77"> </text:span>μεγαν<text:span text:style-name="T77"> </text:span>λογον<text:span text:style-name="T77"> </text:span>ελαλησεν<text:span text:style-name="T77"> </text:span>ο<text:span text:style-name="T77"> </text:span>προφητης<text:span text:style-name="T77"> </text:span>προς<text:span text:style-name="T77"> </text:span>σε<text:span text:style-name="T77"> </text:span>ουχι<text:span text:style-name="T77"> </text:span>ποιησεις<text:span text:style-name="T77"> </text:span>και<text:span text:style-name="T77"> </text:span>οτι<text:span text:style-name="T77"> </text:span>ειπεν<text:span text:style-name="T77"> </text:span>προς<text:span text:style-name="T77"> </text:span>σε<text:span text:style-name="T77"> </text:span>λουσαι<text:span text:style-name="T77"> </text:span>και<text:span text:style-name="T77"> </text:span>καθαρισθητι<text:span text:style-name="T77"> </text:span><text:span text:style-name="T76">14</text:span>και<text:span text:style-name="T77"> </text:span>κατεβη<text:span text:style-name="T77"> </text:span>ναιμαν<text:span text:style-name="T77"> </text:span>και<text:span text:style-name="T77"> </text:span>εβαπτισατο<text:span text:style-name="T77"> </text:span>εν<text:span text:style-name="T77"> </text:span>τω<text:span text:style-name="T77"> </text:span>ιορδανη<text:span text:style-name="T77"> </text:span>επτακι<text:span text:style-name="T77"> </text:span>κατα<text:span text:style-name="T77"> </text:span>το<text:span text:style-name="T77"> </text:span>ρημα<text:span text:style-name="T77"> </text:span>ελισαιε<text:span text:style-name="T77"> </text:span>και<text:span text:style-name="T77"> </text:span>επεστρεψεν<text:span text:style-name="T77"> </text:span>η<text:span text:style-name="T77"> </text:span>σαρξ<text:span text:style-name="T77"> </text:span>αυτου<text:span text:style-name="T77"> </text:span>ως<text:span text:style-name="T77"> </text:span>σαρξ<text:span text:style-name="T77"> </text:span>παιδαριου<text:span text:style-name="T77"> </text:span>μικρου<text:span text:style-name="T77"> </text:span>και<text:span text:style-name="T77"> </text:span>εκαθαρισθη<text:span text:style-name="T77"> </text:span><text:span text:style-name="T76">15</text:span>και<text:span text:style-name="T77"> </text:span>επεστρεψεν<text:span text:style-name="T77"> </text:span>προς<text:span text:style-name="T77"> </text:span>ελισαιε<text:span text:style-name="T77"> </text:span>αυτος<text:span text:style-name="T77"> </text:span>και<text:span text:style-name="T77"> </text:span>πασα<text:span text:style-name="T77"> </text:span>η<text:span text:style-name="T77"> </text:span>παρεμβολη<text:span text:style-name="T77"> </text:span>αυτου<text:span text:style-name="T77"> </text:span>και<text:span text:style-name="T77"> </text:span>ηλθεν<text:span text:style-name="T77"> </text:span>και<text:span text:style-name="T77"> </text:span>εστη<text:span text:style-name="T77"> </text:span>και<text:span text:style-name="T77"> </text:span>ειπεν<text:span text:style-name="T77"> </text:span>ιδου<text:span text:style-name="T77"> </text:span>δη<text:span text:style-name="T77"> </text:span>εγνωκα<text:span text:style-name="T77"> </text:span>οτι<text:span text:style-name="T77"> </text:span>ουκ<text:span text:style-name="T77"> </text:span>εστιν<text:span text:style-name="T77"> </text:span>θεος<text:span text:style-name="T77"> </text:span>εν<text:span text:style-name="T77"> </text:span>παση<text:span text:style-name="T77"> </text:span>τη<text:span text:style-name="T77"> </text:span>γη<text:span text:style-name="T77"> </text:span>οτι<text:span text:style-name="T77"> </text:span>αλλ<text:span text:style-name="T77"> </text:span>η<text:span text:style-name="T77"> </text:span>εν<text:span text:style-name="T77"> </text:span>τω<text:span text:style-name="T77"> </text:span>ισραηλ<text:span text:style-name="T77"> </text:span>και<text:span text:style-name="T77"> </text:span>νυν<text:span text:style-name="T77"> </text:span>λαβε<text:span text:style-name="T77"> </text:span>την<text:span text:style-name="T77"> </text:span>ευλογιαν<text:span text:style-name="T77"> </text:span>παρα<text:span text:style-name="T77"> </text:span>του<text:span text:style-name="T77"> </text:span>δουλου<text:span text:style-name="T77"> </text:span>σου<text:span text:style-name="T77"> </text:span></text:p>
      <text:p text:style-name="Irat"><text:span text:style-name="T72">[UMGreek] Unaccented Modern Greek Text:</text:span></text:p>
      <text:p text:style-name="P16"><text:span text:style-name="T76">1</text:span>Ο<text:span text:style-name="T77"> </text:span>δε<text:span text:style-name="T77"> </text:span>Νεεμαν<text:span text:style-name="T77">, </text:span>ο<text:span text:style-name="T77"> </text:span>στρατηγος<text:span text:style-name="T77"> </text:span>του<text:span text:style-name="T77"> </text:span>βασιλεως<text:span text:style-name="T77"> </text:span>της<text:span text:style-name="T77"> </text:span>Συριας<text:span text:style-name="T77">, </text:span>ητο<text:span text:style-name="T77"> </text:span>ανηρ<text:span text:style-name="T77"> </text:span>μεγας<text:span text:style-name="T77"> </text:span>ενωπιον<text:span text:style-name="T77"> </text:span>του<text:span text:style-name="T77"> </text:span>κυριου<text:span text:style-name="T77"> </text:span>αυτου<text:span text:style-name="T77"> </text:span>και<text:span text:style-name="T77"> </text:span>τιμωμενος<text:span text:style-name="T77">, </text:span>επειδη<text:span text:style-name="T77"> </text:span>ο<text:span text:style-name="T77"> </text:span>Κυριος<text:span text:style-name="T77"> </text:span>δι<text:span text:style-name="T77"> <text:s/></text:span>αυτου<text:span text:style-name="T77"> </text:span>εδωκε<text:span text:style-name="T77"> </text:span>σωτηριαν<text:span text:style-name="T77"> </text:span>εις<text:span text:style-name="T77"> </text:span>την<text:span text:style-name="T77"> </text:span>Συριαν<text:span text:style-name="T77"> <text:s/></text:span>και<text:span text:style-name="T77"> </text:span>ο<text:span text:style-name="T77"> </text:span>ανθρωπος<text:span text:style-name="T77"> </text:span>ητο<text:span text:style-name="T77"> </text:span>δυνατος<text:span text:style-name="T77"> </text:span>εν<text:span text:style-name="T77"> </text:span>ισχυι<text:span text:style-name="T77">, </text:span>λεπρος<text:span text:style-name="T77"> </text:span>ομως<text:span text:style-name="T77">. </text:span><text:span text:style-name="T76">2</text:span>Εξηλθον<text:span text:style-name="T77"> </text:span>δε<text:span text:style-name="T77"> </text:span>οι<text:span text:style-name="T77"> </text:span>Συριοι<text:span text:style-name="T77"> </text:span>κατα<text:span text:style-name="T77"> </text:span>ταγματα<text:span text:style-name="T77"> </text:span>και<text:span text:style-name="T77"> </text:span>εφερον<text:span text:style-name="T77"> </text:span>αιχμαλωτον<text:span text:style-name="T77"> </text:span>εκ<text:span text:style-name="T77"> </text:span>της<text:span text:style-name="T77"> </text:span>γης<text:span text:style-name="T77"> </text:span>του<text:span text:style-name="T77"> </text:span>Ισραηλ<text:span text:style-name="T77"> </text:span>μικραν<text:span text:style-name="T77"> </text:span>τινα<text:span text:style-name="T77"> </text:span>κορην<text:span text:style-name="T77"> <text:s/></text:span>και<text:span text:style-name="T77"> </text:span>υπηρετει<text:span text:style-name="T77"> </text:span>την<text:span text:style-name="T77"> </text:span>γυναικα<text:span text:style-name="T77"> </text:span>του<text:span text:style-name="T77"> </text:span>Νεεμαν<text:span text:style-name="T77">. </text:span><text:span text:style-name="T76">3</text:span>Και<text:span text:style-name="T77"> </text:span>ειπε<text:span text:style-name="T77"> </text:span>προς<text:span text:style-name="T77"> </text:span>την<text:span text:style-name="T77"> </text:span>κυριαν<text:span text:style-name="T77"> </text:span>αυτης<text:span text:style-name="T77">, </text:span>Ειθε<text:span text:style-name="T77"> </text:span>να<text:span text:style-name="T77"> </text:span>ητο<text:span text:style-name="T77"> </text:span>ο<text:span text:style-name="T77"> </text:span>κυριος<text:span text:style-name="T77"> </text:span>μου<text:span text:style-name="T77"> </text:span>εμπροσθεν<text:span text:style-name="T77"> </text:span>του<text:span text:style-name="T77"> </text:span>προφητου<text:span text:style-name="T77"> </text:span>του<text:span text:style-name="T77"> </text:span>εν<text:span text:style-name="T77"> </text:span>Σαμαρεια<text:span text:style-name="T77">, </text:span>διοτι<text:span text:style-name="T77"> </text:span>ηθελεν<text:span text:style-name="T77"> </text:span>ιατρευσει<text:span text:style-name="T77"> </text:span>αυτον<text:span text:style-name="T77"> </text:span>απο<text:span text:style-name="T77"> </text:span>της<text:span text:style-name="T77"> </text:span>λεπρας<text:span text:style-name="T77"> </text:span>αυτου<text:span text:style-name="T77">. </text:span><text:span text:style-name="T76">4</text:span>Και<text:span text:style-name="T77"> </text:span>εισελθων<text:span text:style-name="T77"> </text:span>ο<text:span text:style-name="T77"> </text:span>Νεεμαν<text:span text:style-name="T77"> </text:span>απηγγειλε<text:span text:style-name="T77"> </text:span>προς<text:span text:style-name="T77"> </text:span>τον<text:span text:style-name="T77"> </text:span>κυριον<text:span text:style-name="T77"> </text:span>αυτου<text:span text:style-name="T77">, </text:span>λεγων<text:span text:style-name="T77">, </text:span>Ουτω<text:span text:style-name="T77"> </text:span>και<text:span text:style-name="T77"> </text:span>ουτως<text:span text:style-name="T77"> </text:span>ελαλησεν<text:span text:style-name="T77"> </text:span>η<text:span text:style-name="T77"> </text:span>κορη<text:span text:style-name="T77"> </text:span>η<text:span text:style-name="T77"> </text:span>εκ<text:span text:style-name="T77"> </text:span>της<text:span text:style-name="T77"> </text:span>γης<text:span text:style-name="T77"> </text:span>του<text:span text:style-name="T77"> </text:span>Ισραηλ<text:span text:style-name="T77">. </text:span><text:span text:style-name="T76">5</text:span>Και<text:span text:style-name="T77"> </text:span>ειπεν<text:span text:style-name="T77"> </text:span>ο<text:span text:style-name="T77"> </text:span>βασιλευς<text:span text:style-name="T77"> </text:span>της<text:span text:style-name="T77"> </text:span>Συριας<text:span text:style-name="T77">, </text:span>Ελθε<text:span text:style-name="T77">, </text:span>υπαγε<text:span text:style-name="T77">, </text:span>και<text:span text:style-name="T77"> </text:span>θελω<text:span text:style-name="T77"> </text:span>στειλει<text:span text:style-name="T77"> </text:span>επιστολην<text:span text:style-name="T77"> </text:span>προς<text:span text:style-name="T77"> </text:span>τον<text:span text:style-name="T77"> </text:span>βασιλεα<text:span text:style-name="T77"> </text:span>του<text:span text:style-name="T77"> </text:span>Ισραηλ<text:span text:style-name="T77">. </text:span>Και<text:span text:style-name="T77"> </text:span>ανεχωρησε<text:span text:style-name="T77"> </text:span>και<text:span text:style-name="T77"> </text:span>ελαβεν<text:span text:style-name="T77"> </text:span>εν<text:span text:style-name="T77"> </text:span>τη<text:span text:style-name="T77"> </text:span>χειρι<text:span text:style-name="T77"> </text:span>αυτου<text:span text:style-name="T77"> </text:span>δεκα<text:span text:style-name="T77"> </text:span>ταλαντα<text:span text:style-name="T77"> </text:span>αργυριου<text:span text:style-name="T77"> </text:span>και<text:span text:style-name="T77"> </text:span>εξ<text:span text:style-name="T77"> </text:span>χιλιαδας<text:span text:style-name="T77"> </text:span>χρυσους<text:span text:style-name="T77"> </text:span>και<text:span text:style-name="T77"> </text:span>δεκα<text:span text:style-name="T77"> </text:span>αλλαγας<text:span text:style-name="T77"> </text:span>ενδυματων<text:span text:style-name="T77"> </text:span><text:span text:style-name="T76">6</text:span>Και<text:span text:style-name="T77"> </text:span>εφερε<text:span text:style-name="T77"> </text:span>την<text:span text:style-name="T77"> </text:span>επιστολην<text:span text:style-name="T77"> </text:span>προς<text:span text:style-name="T77"> </text:span>τον<text:span text:style-name="T77"> </text:span>βασιλεα<text:span text:style-name="T77"> </text:span>του<text:span text:style-name="T77"> </text:span>Ισραηλ<text:span text:style-name="T77">, </text:span>λεγουσαν<text:span text:style-name="T77">, </text:span>Και<text:span text:style-name="T77"> </text:span>τωρα<text:span text:style-name="T77"> </text:span>καθως<text:span text:style-name="T77"> </text:span>ελθη<text:span text:style-name="T77"> </text:span>επιστολη<text:span text:style-name="T77"> </text:span>αυτη<text:span text:style-name="T77"> </text:span>προς<text:span text:style-name="T77"> </text:span>σε<text:span text:style-name="T77">, </text:span>ιδου<text:span text:style-name="T77">, </text:span>εστειλα<text:span text:style-name="T77"> </text:span>προς<text:span text:style-name="T77"> </text:span>σε<text:span text:style-name="T77"> </text:span>Νεεμαν<text:span text:style-name="T77"> </text:span>τον<text:span text:style-name="T77"> </text:span>δουλον<text:span text:style-name="T77"> </text:span>μου<text:span text:style-name="T77">, </text:span>δια<text:span text:style-name="T77"> </text:span>να<text:span text:style-name="T77"> </text:span>ιατρευσης<text:span text:style-name="T77"> </text:span>αυτον<text:span text:style-name="T77"> </text:span>απο<text:span text:style-name="T77"> </text:span>της<text:span text:style-name="T77"> </text:span>λεπρας<text:span text:style-name="T77"> </text:span>αυτου<text:span text:style-name="T77">. </text:span><text:span text:style-name="T76">7</text:span>Και<text:span text:style-name="T77"> </text:span>καθως<text:span text:style-name="T77"> </text:span>ανεγνωσεν<text:span text:style-name="T77"> </text:span>ο<text:span text:style-name="T77"> </text:span>βασιλευς<text:span text:style-name="T77"> </text:span>του<text:span text:style-name="T77"> </text:span>Ισραηλ<text:span text:style-name="T77"> </text:span>την<text:span text:style-name="T77"> </text:span>επιστολην<text:span text:style-name="T77">, </text:span>διεσχισε<text:span text:style-name="T77"> </text:span>τα<text:span text:style-name="T77"> </text:span>ιματια<text:span text:style-name="T77"> </text:span>αυτου<text:span text:style-name="T77">, </text:span>και<text:span text:style-name="T77"> </text:span>ειπε<text:span text:style-name="T77">, </text:span>Θεος<text:span text:style-name="T77"> </text:span>ειμαι<text:span text:style-name="T77"> </text:span>εγω<text:span text:style-name="T77">, </text:span>δια<text:span text:style-name="T77"> </text:span>να<text:span text:style-name="T77"> </text:span>θανατονω<text:span text:style-name="T77"> </text:span>και<text:span text:style-name="T77"> </text:span>να<text:span text:style-name="T77"> </text:span>ζωοποιω<text:span text:style-name="T77">, </text:span>ωστε<text:span text:style-name="T77"> </text:span>ουτος<text:span text:style-name="T77"> </text:span>στελλει<text:span text:style-name="T77"> </text:span>προς<text:span text:style-name="T77"> </text:span>εμε<text:span text:style-name="T77"> </text:span>να<text:span text:style-name="T77"> </text:span>ιατρευσω<text:span text:style-name="T77"> </text:span>ανθρωπον<text:span text:style-name="T77"> </text:span>απο<text:span text:style-name="T77"> </text:span>της<text:span text:style-name="T77"> </text:span>λεπρας<text:span text:style-name="T77"> </text:span>αυτου<text:span text:style-name="T77">; </text:span>γνωρισατε<text:span text:style-name="T77"> </text:span>λοιπον<text:span text:style-name="T77">, </text:span>παρακαλω<text:span text:style-name="T77">, </text:span>και<text:span text:style-name="T77"> </text:span>ιδετε<text:span text:style-name="T77"> </text:span>οτι<text:span text:style-name="T77"> </text:span>ουτος<text:span text:style-name="T77"> </text:span>ζητει<text:span text:style-name="T77"> </text:span>προφασιν<text:span text:style-name="T77"> </text:span>εναντιον<text:span text:style-name="T77"> </text:span>μου<text:span text:style-name="T77">. </text:span><text:span text:style-name="T76">8</text:span>Ως<text:span text:style-name="T77"> </text:span>δε<text:span text:style-name="T77"> </text:span>ηκουσεν<text:span text:style-name="T77"> </text:span>ο<text:span text:style-name="T77"> </text:span>Ελισσαιε<text:span text:style-name="T77">, </text:span>ο<text:span text:style-name="T77"> </text:span>ανθρωπος<text:span text:style-name="T77"> </text:span>του<text:span text:style-name="T77"> </text:span>Θεου<text:span text:style-name="T77">, </text:span>οτι<text:span text:style-name="T77"> </text:span>ο<text:span text:style-name="T77"> </text:span>βασιλευς<text:span text:style-name="T77"> </text:span>του<text:span text:style-name="T77"> </text:span>Ισραηλ<text:span text:style-name="T77"> </text:span>διεσχισε<text:span text:style-name="T77"> </text:span>τα<text:span text:style-name="T77"> </text:span>ιματια<text:span text:style-name="T77"> </text:span>αυτου<text:span text:style-name="T77">, </text:span>απεστειλε<text:span text:style-name="T77"> </text:span>προς<text:span text:style-name="T77"> </text:span>τον<text:span text:style-name="T77"> </text:span>βασιλεα<text:span text:style-name="T77">, </text:span>λεγων<text:span text:style-name="T77">, </text:span>Δια<text:span text:style-name="T77"> </text:span>τι<text:span text:style-name="T77"> </text:span>διεσχισας<text:span text:style-name="T77"> </text:span>τα<text:span text:style-name="T77"> </text:span>ιματια<text:span text:style-name="T77"> </text:span>σου<text:span text:style-name="T77">; </text:span>ας<text:span text:style-name="T77"> </text:span>ελθη<text:span text:style-name="T77"> </text:span>τωρα<text:span text:style-name="T77"> </text:span>προς<text:span text:style-name="T77"> </text:span>εμε<text:span text:style-name="T77">, </text:span>και<text:span text:style-name="T77"> </text:span>θελει<text:span text:style-name="T77"> </text:span>γνωρισει<text:span text:style-name="T77"> </text:span>οτι<text:span text:style-name="T77"> </text:span>ειναι<text:span text:style-name="T77"> </text:span>προφητης<text:span text:style-name="T77"> </text:span>εν<text:span text:style-name="T77"> </text:span>τω<text:span text:style-name="T77"> </text:span>Ισραηλ<text:span text:style-name="T77">. </text:span><text:span text:style-name="T76">9</text:span>Τοτε<text:span text:style-name="T77"> </text:span>ηλθεν<text:span text:style-name="T77"> </text:span>ο<text:span text:style-name="T77"> </text:span>Νεεμαν<text:span text:style-name="T77"> </text:span>μετα<text:span text:style-name="T77"> </text:span>των<text:span text:style-name="T77"> </text:span>ιππων<text:span text:style-name="T77"> </text:span>αυτου<text:span text:style-name="T77"> </text:span>και<text:span text:style-name="T77"> </text:span>μετα<text:span text:style-name="T77"> </text:span>της<text:span text:style-name="T77"> </text:span>αμαξης<text:span text:style-name="T77"> </text:span>αυτου<text:span text:style-name="T77">, </text:span>και<text:span text:style-name="T77"> </text:span>εσταθη<text:span text:style-name="T77"> </text:span>εις<text:span text:style-name="T77"> </text:span>την<text:span text:style-name="T77"> </text:span>θυραν<text:span text:style-name="T77"> </text:span>της<text:span text:style-name="T77"> </text:span>οικιας<text:span text:style-name="T77"> </text:span>του<text:span text:style-name="T77"> </text:span>Ελισσαιε<text:span text:style-name="T77">. </text:span><text:span text:style-name="T76">10</text:span>Και<text:span text:style-name="T77"> </text:span>απεστειλε<text:span text:style-name="T77"> </text:span>προς<text:span text:style-name="T77"> </text:span>αυτον<text:span text:style-name="T77"> </text:span>ο<text:span text:style-name="T77"> </text:span>Ελισσαιε<text:span text:style-name="T77"> </text:span>μηνυτην<text:span text:style-name="T77">, </text:span>λεγων<text:span text:style-name="T77">, </text:span>Υπαγε<text:span text:style-name="T77"> </text:span>και<text:span text:style-name="T77"> </text:span>λουσθητι<text:span text:style-name="T77"> </text:span>επτακις<text:span text:style-name="T77"> </text:span>εν<text:span text:style-name="T77"> </text:span>τω<text:span text:style-name="T77"> </text:span>Ιορδανη<text:span text:style-name="T77">, </text:span>και<text:span text:style-name="T77"> </text:span>θελει<text:span text:style-name="T77"> </text:span>επανελθει<text:span text:style-name="T77"> </text:span>η<text:span text:style-name="T77"> </text:span>σαρξ<text:span text:style-name="T77"> </text:span>σου<text:span text:style-name="T77"> </text:span>εις<text:span text:style-name="T77"> </text:span>σε<text:span text:style-name="T77">, </text:span>και<text:span text:style-name="T77"> </text:span>θελεις<text:span text:style-name="T77"> </text:span>καθαρισθη<text:span text:style-name="T77">. </text:span><text:span text:style-name="T76">11</text:span>Ο<text:span text:style-name="T77"> </text:span>δε<text:span text:style-name="T77"> </text:span>Νεεμαν<text:span text:style-name="T77"> </text:span>εθυμωθη<text:span text:style-name="T77"> </text:span>και<text:span text:style-name="T77"> </text:span>ανεχωρησε<text:span text:style-name="T77"> </text:span>και<text:span text:style-name="T77"> </text:span>ειπεν<text:span text:style-name="T77">, </text:span>Ιδου<text:span text:style-name="T77">, </text:span>εγω<text:span text:style-name="T77"> </text:span>ελεγον<text:span text:style-name="T77">, </text:span>Θελει<text:span text:style-name="T77"> </text:span>βεβαιως<text:span text:style-name="T77"> </text:span>εξελθει<text:span text:style-name="T77"> </text:span>προς<text:span text:style-name="T77"> </text:span>εμε<text:span text:style-name="T77"> </text:span>και<text:span text:style-name="T77"> </text:span>θελει<text:span text:style-name="T77"> </text:span>σταθη<text:span text:style-name="T77"> </text:span>και<text:span text:style-name="T77"> </text:span>επικαλεσθη<text:span text:style-name="T77"> </text:span>το<text:span text:style-name="T77"> </text:span>ονομα<text:span text:style-name="T77"> </text:span>Κυριου<text:span text:style-name="T77"> </text:span>του<text:span text:style-name="T77"> </text:span>Θεου<text:span text:style-name="T77"> </text:span>αυτου<text:span text:style-name="T77">, </text:span>και<text:span text:style-name="T77"> </text:span>διακινησει<text:span text:style-name="T77"> </text:span>την<text:span text:style-name="T77"> </text:span>χειρα<text:span text:style-name="T77"> </text:span>αυτου<text:span text:style-name="T77"> </text:span>επι<text:span text:style-name="T77"> </text:span>τον<text:span text:style-name="T77"> </text:span>τοπον<text:span text:style-name="T77"> </text:span>και<text:span text:style-name="T77"> </text:span>ιατρευσει<text:span text:style-name="T77"> </text:span>τον<text:span text:style-name="T77"> </text:span>λεπρον<text:span text:style-name="T77"> </text:span><text:span text:style-name="T76">12</text:span>ο<text:span text:style-name="T77"> </text:span>Αβανα<text:span text:style-name="T77"> </text:span>και<text:span text:style-name="T77"> </text:span>ο<text:span text:style-name="T77"> </text:span>Φαρφαρ<text:span text:style-name="T77">, </text:span>ποταμοι<text:span text:style-name="T77"> </text:span>της<text:span text:style-name="T77"> </text:span>Δαμασκου<text:span text:style-name="T77">, </text:span>δεν<text:span text:style-name="T77"> </text:span>ειναι<text:span text:style-name="T77"> </text:span>καλητεροι<text:span text:style-name="T77"> </text:span>υπερ<text:span text:style-name="T77"> </text:span>παντα<text:span text:style-name="T77"> </text:span>τα<text:span text:style-name="T77"> </text:span>υδατα<text:span text:style-name="T77"> </text:span>του<text:span text:style-name="T77"> </text:span>Ισραηλ<text:span text:style-name="T77">; </text:span>δεν<text:span text:style-name="T77"> </text:span>ηδυναμην<text:span text:style-name="T77"> </text:span>να<text:span text:style-name="T77"> </text:span>λουσθω<text:span text:style-name="T77"> </text:span>εν<text:span text:style-name="T77"> </text:span>αυτοις<text:span text:style-name="T77"> </text:span>και<text:span text:style-name="T77"> </text:span>να<text:span text:style-name="T77"> </text:span>καθαρισθω<text:span text:style-name="T77">; </text:span>Και<text:span text:style-name="T77"> </text:span>στραφεις<text:span text:style-name="T77">, </text:span>ανεχωρησε<text:span text:style-name="T77"> </text:span>μετα<text:span text:style-name="T77"> </text:span>θυμου<text:span text:style-name="T77">. </text:span><text:span text:style-name="T76">13</text:span>Επλησιασαν<text:span text:style-name="T77"> </text:span>δε<text:span text:style-name="T77"> </text:span>οι<text:span text:style-name="T77"> </text:span>δουλοι<text:span text:style-name="T77"> </text:span>αυτου<text:span text:style-name="T77"> </text:span>και<text:span text:style-name="T77"> </text:span>ελαλησαν<text:span text:style-name="T77"> </text:span>προς<text:span text:style-name="T77"> </text:span>αυτον<text:span text:style-name="T77"> </text:span>και<text:span text:style-name="T77"> </text:span>ειπον<text:span text:style-name="T77"> <text:s/></text:span>Πατερ<text:span text:style-name="T77"> </text:span>μου<text:span text:style-name="T77">, </text:span>εαν<text:span text:style-name="T77"> </text:span>ο<text:span text:style-name="T77"> </text:span>προφητης<text:span text:style-name="T77"> </text:span>ηθελε<text:span text:style-name="T77"> </text:span>σοι<text:span text:style-name="T77"> </text:span>ειπει<text:span text:style-name="T77"> </text:span>μεγα<text:span text:style-name="T77"> </text:span>πραγμα<text:span text:style-name="T77">, </text:span>δεν<text:span text:style-name="T77"> </text:span>ηθελες<text:span text:style-name="T77"> </text:span>καμει<text:span text:style-name="T77"> </text:span>αυτο<text:span text:style-name="T77">; </text:span>ποσω<text:span text:style-name="T77"> </text:span>μαλλον<text:span text:style-name="T77"> </text:span>τωρα<text:span text:style-name="T77">, </text:span>οταν<text:span text:style-name="T77"> </text:span>σοι<text:span text:style-name="T77"> </text:span>λεγη<text:span text:style-name="T77">, </text:span>Λουσθητι<text:span text:style-name="T77"> </text:span>και<text:span text:style-name="T77"> </text:span>καθαρισθητι<text:span text:style-name="T77">; </text:span><text:span text:style-name="T76">14</text:span>Τοτε<text:span text:style-name="T77"> </text:span>κατεβη<text:span text:style-name="T77"> </text:span>και<text:span text:style-name="T77"> </text:span>εβυθισθη<text:span text:style-name="T77"> </text:span>επτακις<text:span text:style-name="T77"> </text:span>εις<text:span text:style-name="T77"> </text:span>τον<text:span text:style-name="T77"> </text:span>Ιορδανην<text:span text:style-name="T77">, </text:span>κατα<text:span text:style-name="T77"> </text:span>τον<text:span text:style-name="T77"> </text:span>λογον<text:span text:style-name="T77"> </text:span>του<text:span text:style-name="T77"> </text:span>ανθρωπου<text:span text:style-name="T77"> </text:span>του<text:span text:style-name="T77"> </text:span>Θεου<text:span text:style-name="T77"> <text:s/></text:span>και<text:span text:style-name="T77"> </text:span>η<text:span text:style-name="T77"> </text:span>σαρξ<text:span text:style-name="T77"> </text:span>αυτου<text:span text:style-name="T77"> </text:span>αποκατεστη<text:span text:style-name="T77"> </text:span>ως<text:span text:style-name="T77"> </text:span>σαρξ<text:span text:style-name="T77"> </text:span>παιδιου<text:span text:style-name="T77"> </text:span>μικρου<text:span text:style-name="T77">, </text:span>και<text:span text:style-name="T77"> </text:span>εκαθαρισθη<text:span text:style-name="T77">. </text:span><text:span text:style-name="T76">15</text:span>Και<text:span text:style-name="T77"> </text:span>επεστρεψε<text:span text:style-name="T77"> </text:span>προς<text:span text:style-name="T77"> </text:span>τον<text:span text:style-name="T77"> </text:span>ανθρωπον<text:span text:style-name="T77"> </text:span>του<text:span text:style-name="T77"> </text:span>Θεου<text:span text:style-name="T77">, </text:span>αυτος<text:span text:style-name="T77"> </text:span>και<text:span text:style-name="T77"> </text:span>πασα<text:span text:style-name="T77"> </text:span>η<text:span text:style-name="T77"> </text:span>συνοδια<text:span text:style-name="T77"> </text:span>αυτου<text:span text:style-name="T77">, </text:span>και<text:span text:style-name="T77"> </text:span>ηλθε<text:span text:style-name="T77"> </text:span>και<text:span text:style-name="T77"> </text:span>εσταθη<text:span text:style-name="T77"> </text:span>εμπροσθεν<text:span text:style-name="T77"> </text:span>αυτου<text:span text:style-name="T77"> <text:s/></text:span>και<text:span text:style-name="T77"> </text:span>ειπεν<text:span text:style-name="T77">, </text:span>Ιδου<text:span text:style-name="T77">, </text:span>τωρα<text:span text:style-name="T77"> </text:span>εγνωρισα<text:span text:style-name="T77"> </text:span>οτι<text:span text:style-name="T77"> </text:span>δεν<text:span text:style-name="T77"> </text:span>ειναι<text:span text:style-name="T77"> </text:span>Θεος<text:span text:style-name="T77"> </text:span>εν<text:span text:style-name="T77"> </text:span>παση<text:span text:style-name="T77"> </text:span>τη<text:span text:style-name="T77"> </text:span>γη<text:span text:style-name="T77">, </text:span>ειμη<text:span text:style-name="T77"> </text:span>εν<text:span text:style-name="T77"> </text:span>τω<text:span text:style-name="T77"> </text:span>Ισραηλ<text:span text:style-name="T77"> <text:s/></text:span>οθεν<text:span text:style-name="T77"> </text:span>τωρα<text:span text:style-name="T77"> </text:span>δεχθητι<text:span text:style-name="T77">, </text:span>παρακαλω<text:span text:style-name="T77">, </text:span>δωρον<text:span text:style-name="T77"> </text:span>παρα<text:span text:style-name="T77"> </text:span>του<text:span text:style-name="T77"> </text:span>δουλου<text:span text:style-name="T77"> </text:span>σου<text:span text:style-name="T77">. </text:span></text:p>
      <text:p text:style-name="Irat"><text:span text:style-name="T78">[</text:span><text:span text:style-name="Kiemelt"><text:span text:style-name="T78">Vulgate] Latin </text:span></text:span><text:span text:style-name="T78">Vulgate:</text:span></text:p>
      <text:p text:style-name="P32"><text:span text:style-name="T73">1</text:span><text:span text:style-name="T79">Naaman princeps militiae regis Syriae erat vir magnus apud dominum suum et honoratus per illum enim dedit Dominus salutem Syriae erat autem vir fortis et dives sed leprosus </text:span><text:span text:style-name="T73">2</text:span><text:span text:style-name="T79">porro de Syria egressi fuerant latrunculi et captivam duxerant de terra Israhel puellam parvulam quae erat in obsequio uxoris Naaman </text:span><text:span text:style-name="T73">3</text:span><text:span text:style-name="T79">quae ait ad dominam suam utinam fuisset dominus meus ad prophetam qui est in Samaria profecto curasset eum a lepra quam habet </text:span><text:span text:style-name="T73">4</text:span><text:span text:style-name="T79">ingressus est itaque Naaman ad dominum suum et nuntiavit ei dicens sic et sic locuta est puella de terra Israhel </text:span><text:span text:style-name="T73">5</text:span><text:span text:style-name="T79">dixitque ei rex Syriae vade et mittam litteras ad regem Israhel qui cum profectus esset et tulisset secum decem talenta argenti et sex milia aureos et decem mutatoria vestimentorum </text:span><text:span text:style-name="T73">6</text:span><text:span text:style-name="T79">detulit litteras ad regem Israhel in haec verba cum acceperis epistulam hanc scito quod miserim ad te Naaman servum meum ut cures eum a lepra sua </text:span><text:span text:style-name="T73">7</text:span><text:span text:style-name="T79">cumque legisset rex Israhel litteras scidit vestimenta sua et ait numquid Deus sum ut occidere possim et vivificare quia iste misit ad me ut curem hominem a lepra sua animadvertite et videte quod occasiones quaerat adversum me </text:span><text:span text:style-name="T73">8</text:span><text:span text:style-name="T79">quod cum audisset Heliseus vir Dei scidisse videlicet regem Israhel vestimenta sua misit ad eum dicens quare scidisti vestimenta tua veniat ad me et sciat esse prophetam in Israhel</text:span></text:p>
      <text:p text:style-name="P32"><text:span text:style-name="T79"><text:s/></text:span><text:span text:style-name="T73">9</text:span><text:span text:style-name="T79">venit ergo Naaman cum equis et curribus et stetit ad ostium domus Helisei </text:span><text:span text:style-name="T73">10</text:span><text:span text:style-name="T79">misitque ad eum Heliseus nuntium dicens vade et lavare septies in Iordane et recipiet sanitatem caro tua atque mundaberis </text:span><text:span text:style-name="T73">11</text:span><text:span text:style-name="T79">iratus Naaman recedebat dicens putabam quod egrederetur ad me et stans invocaret nomen Domini Dei sui et tangeret manu sua locum leprae et curaret me </text:span><text:span text:style-name="T73">12</text:span><text:span text:style-name="T79">numquid non meliores sunt Abana et Pharphar fluvii Damasci omnibus aquis Israhel ut laver in eis et munder cum ergo vertisset se et abiret indignans </text:span><text:span text:style-name="T73">13</text:span><text:span text:style-name="T79">accesserunt ad eum servi sui et locuti sunt ei pater si rem grandem dixisset tibi propheta certe facere debueras quanto magis quia nunc dixit tibi lavare et mundaberis </text:span><text:span text:style-name="T73">14</text:span><text:span text:style-name="T79">descendit et lavit in Iordane septies iuxta sermonem viri Dei et restituta est caro eius sicut caro pueri parvuli et mundatus est</text:span></text:p>
      <text:p text:style-name="P32"><text:span text:style-name="T79"><text:s/></text:span><text:span text:style-name="T73">15</text:span><text:span text:style-name="T79">reversusque ad virum Dei cum universo comitatu suo venit et stetit coram eo et ait vere scio quod non sit Deus in universa terra nisi tantum in Israhel obsecro itaque ut accipias benedictionem a servo tuo</text:span></text:p>
      <text:p text:style-name="Irat_20_-_20_Kék"><text:span text:style-name="T29">Magyar Bibliatársulat Újfordítású Bibliája:</text:span></text:p>
      <text:p text:style-name="P33">2Kir. 5,1</text:p>
      <text:p text:style-name="P33">Naamán, az arámok királyának hadseregparancsnoka, nagyra becsült ember volt ura előtt, és tekintélyes, mert általa szabadította meg az ÚR Arámot. Ez a férfi erős vitéz volt, de bélpoklos lett.</text:p>
      <text:p text:style-name="P33">2Kir. 5,2</text:p>
      <text:p text:style-name="P33">Egyszer rabló arám csapatok vonultak ki, és foglyul ejtettek Izráel országából egy kisleányt, aki Naamán feleségének a szolgálója lett.</text:p>
      <text:p text:style-name="P33">2Kir. 5,3</text:p>
      <text:p text:style-name="P33">Ez így szólt úrnőjéhez: Bárcsak eljuthatna az én uram a samáriai prófétához, az majd meggyógyítaná bélpoklosságából.</text:p>
      <text:p text:style-name="P33">2Kir. 5,4</text:p>
      <text:p text:style-name="P33">Naamán megjelent ura előtt, és elmondta, hogy mit beszélt az Izráel országából való leány.</text:p>
      <text:p text:style-name="P33">2Kir. 5,5</text:p>
      <text:p text:style-name="P33">Arám királya ezt mondta: Menj csak el, én meg levelet küldök Izráel királyának. El is ment, és vitt magával tíz talentum ezüstöt, hatezer aranyat meg tíz rend ruhát.</text:p>
      <text:p text:style-name="P33">2Kir. 5,6</text:p>
      <text:p text:style-name="P33">Átadta a levelet is Izráel királyának, amely így szólt: Most, amikor ez a levél hozzád érkezik, kérlek, hogy gyógyítsd meg bélpoklosságából szolgámat, Naamánt, akit hozzád küldtem!</text:p>
      <text:p text:style-name="P33">2Kir. 5,7</text:p>
      <text:p text:style-name="P33">Amikor Izráel királya fölolvasta a levelet, megszaggatta a ruháját, és ezt mondta: Hát Isten vagyok én, aki megölhet és életre kelthet, hogy ideküld ez énhozzám egy embert, hogy meggyógyítsam bélpoklosságából?! Értsétek és lássátok meg, hogy csak ürügyet keres ellenem! [5Móz 32,39 ]</text:p>
      <text:p text:style-name="P33">2Kir. 5,8</text:p>
      <text:p text:style-name="P33">Amikor Elizeus, az Isten embere meghallotta, hogy Izráel királya megszaggatta a ruháját, ilyen üzenetet küldött a királynak: Miért szaggattad meg a ruhádat? Jöjjön ide hozzám az az ember, és tudja meg, hogy van próféta Izráelben!</text:p>
      <text:p text:style-name="P33">2Kir. 5,9</text:p>
      <text:p text:style-name="P33">Ezért Naamán elment lovaival és kocsijával, és megállt Elizeus házának a bejáratánál.</text:p>
      <text:p text:style-name="P33">2Kir. 5,10</text:p>
      <text:p text:style-name="P33">Elizeus egy követet küldött hozzá ezzel az üzenettel: Menj, és fürödj meg hétszer a Jordánban, akkor újra megtisztul a tested!</text:p>
      <text:p text:style-name="P33">2Kir. 5,11</text:p>
      <text:p text:style-name="P33">Naamán azonban megharagudott, elment, és így szólt: Én azt gondoltam, hogy majd ki fog jönni, elém áll, és segítségül hívja Istenének, az ÚRnak a nevét, azután végighúzza kezét a beteg helyen, és meggyógyít a bélpoklosságból.</text:p>
      <text:p text:style-name="P33">2Kir. 5,12</text:p>
      <text:p text:style-name="P33">Hát nem többet érnek-e Damaszkusz folyói, Abáná és Parpar, Izráel minden vizénél? Megfürödhetnék azokban is, hogy megtisztuljak! Azzal megfordult, és haragosan eltávozott.</text:p>
      <text:p text:style-name="P33">2Kir. 5,13</text:p>
      <text:p text:style-name="P33">Szolgái azonban odamentek, és így szóltak hozzá: Atyám, ha a próféta valami nagyot parancsolt volna, azt is megtetted volna. Mennyivel inkább megteheted, amikor csak azt mondta, hogy fürödj meg, és megtisztulsz.</text:p>
      <text:p text:style-name="P33">2Kir. 5,14</text:p>
      <text:p text:style-name="P33">Lement tehát, és megmerítkezett hétszer a Jordánban az Isten emberének a kívánsága szerint. Akkor újra tiszta lett a teste, akárcsak egy kisgyermeké. [Lk 4,27]</text:p>
      <text:p text:style-name="P33">2Kir. 5,15</text:p>
      <text:p text:style-name="P33">Ezután Naamán visszatért egész kíséretével az Isten emberéhez, bement, megállt előtte, és ezt mondta: Most már tudom, hogy nincs máshol Isten az egész földön, csak Izráelben. Most azért fogadj el ajándékot szolgádtól!</text:p>
      <text:p text:style-name="Irat_20_-_20_Kék"><text:span text:style-name="T29">Károli:</text:span></text:p>
      <text:p text:style-name="P34">Naamánt bélpoklosságából megtisztítja Elizeus.</text:p>
      <text:p text:style-name="P33">2 Kir. 5,1</text:p>
      <text:p text:style-name="P33">És Naámán, a siriai király seregének fővezére, az ő [Luk. 4,27.] ura előtt igen nagy férfiú és nagyrabecsült volt, mert általa szabadította volt meg az Úr Siriát; és az a férfi vitéz hős, de bélpoklos volt.</text:p>
      <text:p text:style-name="P33">2 Kir. 5,2</text:p>
      <text:p text:style-name="P33">Egyszer portyázó csapatok mentek ki Siriából, és azok Izráel országából egy kis leányt vittek el foglyul, és ez Naámán feleségének szolgált.</text:p>
      <text:p text:style-name="P33">2 Kir. 5,3</text:p>
      <text:p text:style-name="P33">És monda ez az ő asszonyának: Vajha az én uram szembe lenne azzal a prófétával, a ki Samariában van, kétség nélkül meggyógyítaná őt az ő bélpoklosságából.</text:p>
      <text:p text:style-name="P33">2 Kir. 5,4</text:p>
      <text:p text:style-name="P33">És Naámán beméne, és elbeszélé az ő urának, mondván: Így s így szólott az Izráel országából való leány!</text:p>
      <text:p text:style-name="P33">2 Kir. 5,5</text:p>
      <text:p text:style-name="P33">Akkor monda Siria királya: Menj el, és ím levelet küldök az Izráel királyának. Elméne azért és vőn magával tíz tálentom ezüstöt és hatezer aranyat, azon felül tíz öltöző ruhát.</text:p>
      <text:p text:style-name="P33">2 Kir. 5,6</text:p>
      <text:p text:style-name="P33">És elvivé a levelet az Izráel királyának, ezt írván: Mikor e levél hozzád érkezik, ímé az én szolgámat, Naámánt azért küldöttem hozzád, hogy őt gyógyítsd meg bélpoklosságából.</text:p>
      <text:p text:style-name="P33">2 Kir. 5,7</text:p>
      <text:p text:style-name="P33">De a mikor elolvasta az Izráel királya a levelet, megszaggatá az ő ruháit és monda: Isten vagyok-e én, hogy öljek [5 Móz. 32,39.] és elevenítsek, hogy ez én hozzám küld, hogy gyógyítsam meg e férfiút az ő bélpoklosságából? Vegyétek eszetekbe és lássátok, [5 Móz. 32,39.] hogy csak okot keres ellenem.</text:p>
      <text:p text:style-name="P33">2 Kir. 5,8</text:p>
      <text:p text:style-name="P33">Mikor pedig meghallotta Elizeus, az Isten embere, hogy az Izráel királya ruháit megszaggatta, külde a királyhoz ilyen izenettel: Miért szaggattad meg a te ruháidat? Hadd jőjjön hozzám, és tudja meg, hogy van próféta Izráelben.</text:p>
      <text:p text:style-name="P33">2 Kir. 5,9</text:p>
      <text:p text:style-name="P33">És elméne Naámán lovaival és szekereivel, és megálla az Elizeus házának [vers 3.] ajtaja előtt.</text:p>
      <text:p text:style-name="P33">2 Kir. 5,10</text:p>
      <text:p text:style-name="P33">És külde Elizeus követet ő hozzá, mondván: Menj el és fürödj meg hétszer a Jordánban, és megújul a te tested, és megtisztulsz.</text:p>
      <text:p text:style-name="P33">2 Kir. 5,11</text:p>
      <text:p text:style-name="P33">Akkor megharaguvék Naámán és elment, és így szólt: Íme én azt gondoltam, hogy kijő hozzám, és előállván, segítségül hívja az Úrnak, az ő Istenének nevét, és kezével megilleti a beteg helyeket, és úgy gyógyítja meg a kiütést.</text:p>
      <text:p text:style-name="P33">2 Kir. 5,12</text:p>
      <text:p text:style-name="P33">Avagy nem jobbak-é Abana és Párpár, Damaskus folyóvizei Izráel minden vizeinél? Avagy nem fürödhetném-é meg azokban, hogy megtisztuljak? Ilyen módon megfordulván, nagy haraggal elment.</text:p>
      <text:p text:style-name="P33">2 Kir. 5,13</text:p>
      <text:p text:style-name="P33">De hozzá menének az ő szolgái, és szólának néki, mondván: Atyám, ha valami nagy dolgot mondott volna e próféta neked, avagy nem tetted volna-é meg? Mennyivel inkább, a mikor csak azt mondja, hogy fürödj meg és megtisztulsz?</text:p>
      <text:p text:style-name="P33">2 Kir. 5,14</text:p>
      <text:p text:style-name="P33">Beméne azért a Jordánba, és belemeríté magát abba hétszer [vers 10. <text:s/>Luk. 4,27.] az Isten emberének beszéde szerint, és megújult az ő teste, mint egy kis gyermek teste, és megtisztult.</text:p>
      <text:p text:style-name="P33">2 Kir. 5,15</text:p>
      <text:p text:style-name="P33">Azután visszatért egész kiséretével az Isten emberéhez, és bemenvén megálla előtte, és monda: Ímé, most tudom már, hogy [vers 8.] nincsen az egész földön Isten, csak Izráelben! Azért most vedd el, kérlek, ez ajándékot a te szolgádtól.</text:p>
      <text:p text:style-name="Irat_20_-_20_Piros"><text:span text:style-name="T58">Biblia (Héber-magyar kétnyelvű Biblia, </text:span><text:span text:style-name="T80">Makkabi Kiadó Kft.</text:span><text:span text:style-name="T58">) magyar fordítása:</text:span></text:p>
      <text:p text:style-name="P33"><text:span text:style-name="T81">1 </text:span>Náamán pedig, Arám királyának hadvezére, nagy ember az ő ura előtt, és tekintélyes, mert általa adott az Örökkévaló győzelmet Arámnak; derék vitéz volt a férfiú, de bélpoklos. <text:span text:style-name="T81">2 </text:span>Az Arámbeliek kivonultak csapatokban és foglyul ejtettek Izraél országából egy kis leányt; és Náamán feleségének szolgálatába került. <text:span text:style-name="T81">3 </text:span>Ez szólt úrnőjéhez: Vajha menne az én uram a Sómrónban levő próféta elé, akkor megszabadítaná őt bélpoklosságától. <text:span text:style-name="T81">4 </text:span>Erre bement és jelentette urának, mondván: Így meg úgy beszélt a leány, a ki Izraél országából való. És szólt Arám királya: Eredj, menj oda, küldök majd levelet Izraél királyához. Ment és vitt a kezében tíz kikkár ezüstöt, hatezer aranyat és tíz váltó ruhát. <text:span text:style-name="T81">6 </text:span>És elvitte Izraél királyához a levelet, mely így szólt: Most tehát, a mint hozzád jut e levél, ime küldöm hozzád szolgámat, Náamánt, hogy megszabadítsad bélpoklosságától. <text:span text:style-name="T81">7 </text:span>És volt, a mint elolvasta Izraél királya a levelet, szétszaggatta ruháit és mondta: Isten vagyok‑e én, hogy öljek és éltessek, hogy ez hozzám küld, hogy megszabadítsak valakit bélpoklosságától? Tudjátok hát, kérlek, és lássátok, hogy alkalmat keres ellenem! <text:span text:style-name="T81">8 </text:span>És volt, midőn meghallotta Elísá, az Isten embere, hogy Izraél királya szétszaggatta a ruháit, küldött a királyhoz, mondván: Miért szaggattad szét a ruháidat, jőjjön csak el hozzám és tudja meg, hogy van próféta Izraélben. <text:span text:style-name="T81">9 </text:span>Erre odament Náamán lovaival és szekereivel és megállt Elísá házának bejáratán. <text:span text:style-name="T81">10 </text:span>Ekkor küldött hozzá Elísá követet, mondván; Menj és fürödj meg hétszer a Jordánban, hogy helyreálljon neked a tested és majd megtisztulsz. Erre megharagudott Náamán és elment; mondta: Ime, azt gondoltam, ki fog jönni hozzám, megáll és szólítja az Örökkévalónak, Istenének nevét, lengeti kezét a hely felé és meggyógyítja a bélpoklost. <text:span text:style-name="T81">12 </text:span>Nem jobbak‑e Amána és Parpár, Damaszkus folyói, Izraél valamennyi vizénél? Nem fürödhetem‑e meg azokban, hogy megtisztuljak! Megfordult és dühösen elment. <text:span text:style-name="T81">13 </text:span>Ekkor oda léptek szolgái, beszéltek hozzá és mondták: Atyám, nagy dolgot ha mondott volna neked a próféta, nemde megtennéd; hát mikor csak igy szólt hozzád: fürödjél meg és majd megtisztulsz! <text:span text:style-name="T81">14 </text:span>Erre lement és alámerült a Jordánban hétszer az Isten emberének igéje szerint; helyre állt a teste, olyan lett mint kis fiúnak a teste, és megtisztult. <text:span text:style-name="T81">15 </text:span>Ekkor visszatért az Isten emberéhez, ő meg egész tábora odament, megállt előtte és mondta: Ime, kérlek, megtudtam, hogy nincs Isten az egész földön, ha csak nem Izraélben! Most, tehát fogadj el, kérlek, ajándékot szolgádtól.</text:p>
      <text:p text:style-name="Irat_20_-_20_Kék"><text:span text:style-name="T75">Hertz Biblia:</text:span></text:p>
      <text:p text:style-name="P33">II. Kir. 5,1</text:p>
      <text:p text:style-name="P33">És Náámán, Arám királyának hadvezére, nagy férfiú volt az ő ura előtt, nagy tekintélyű, mert általa adott az Örökkévaló győzelmet Arámnak; és a férfiú kiváló vitéz volt, de poklos.</text:p>
      <text:p text:style-name="P33">II. Kir. 5,2</text:p>
      <text:p text:style-name="P33">És az arameusok csapatokban indultak harcba és foglyul ejtettek Izráel országából egy fiatal leányt és ez Náámán felesége előtt mint szolganő foglalatoskodott.</text:p>
      <text:p text:style-name="P33">II. Kir. 5,3</text:p>
      <text:p text:style-name="P33">Egy ízben szólott úrnőjéhez: Bárha az én uram a próféta elé kerülne, aki Sómrónban van, az megszabadítaná őt poklosságától.</text:p>
      <text:p text:style-name="P33">II. Kir. 5,4</text:p>
      <text:p text:style-name="P33">És a nő ment és elmondta urának, mondván: Így és ekkép beszélt az Izráel országából való leányzó.</text:p>
      <text:p text:style-name="P33">II. Kir. 5,5</text:p>
      <text:p text:style-name="P33">És Árám királya így szólt: Indulj el és menj oda, és én levelet fogok küldeni Izráel királyához. És Náámán elment, kezéhez vett tíz talentum ezüstöt, hatezer aranyat és tíz öltözet ruhát.</text:p>
      <text:p text:style-name="P33">II. Kir. 5,6</text:p>
      <text:p text:style-name="P33">És elvitte Izráel királyához a levelet, amely így szólt: Midőn ez a levél megérkezik hozzád, íme, elküldöttem tehozzád szolgámat Náámánt, gyógyítsd meg poklosságából.</text:p>
      <text:p text:style-name="P33">II. Kir. 5,7</text:p>
      <text:p text:style-name="P33">És történt, hogy midőn elolvasta Izráel királya a levelet, megszaggatta ruháit és szólott: Vajjon Isten vagyok én, hogy halált és életet osszak, hogy ez hozzám küld, hogy meggyógyítsak egy embert poklosságából? Bizony vegyétek tudomásul és lássátok, hogy csak ürügyet keres ellenem.</text:p>
      <text:p text:style-name="P33">II. Kir. 5,8</text:p>
      <text:p text:style-name="P33">És történt, midőn meghallotta Elisa, Isten embere, hogy Izráel királya megtépte ruháit, elküldött a királyhoz mondván: Miért tépted meg ruháidat? Jöjjön hozzám, hadd tudja meg, hogy van próféta Izráelben.</text:p>
      <text:p text:style-name="P33">II. Kir. 5,9</text:p>
      <text:p text:style-name="P33">És Náámán elment lovaival és díszszekerével és megállott Elisa házának ajtaja előtt.</text:p>
      <text:p text:style-name="P33">II. Kir. 5,10</text:p>
      <text:p text:style-name="P33">És kiküldött hozzá Elisa egy követet, mondván: Menj és fürödj meg hétszer a Jordánban és helyreáll a te tested egészsége és tisztulj meg.</text:p>
      <text:p text:style-name="P33">II. Kir. 5,11</text:p>
      <text:p text:style-name="P33">De megneheztelt erre Náámán és eltávozott és szólott: Íme, azt gondoltam, sietve jön elém és megáll, hívja Örökkévaló Istene nevét és kezét végighúzza a beteg helyen és megszűnik a poklosság.</text:p>
      <text:p text:style-name="P33">II. Kir. 5,12</text:p>
      <text:p text:style-name="P33">Hiszen Ámáná és Párpár, Damaszkusz folyói jobbak Izráel összes vizeinél; inkább megfürdök azokban és megtisztulok. És megindult és elment haragban.</text:p>
      <text:p text:style-name="P33">II. Kir. 5,13</text:p>
      <text:p text:style-name="P33">És odaléptek hozzá szolgái és beszéltek vele és mondták: Atyám, nagy dolgot mondott a próféta tenéked, talán jobb volna, ha megtennéd, annál inkább, mert azt mondta néked: Fürödj meg és tisztulj meg.</text:p>
      <text:p text:style-name="P33">II. Kir. 5,14</text:p>
      <text:p text:style-name="P33">Erre Náámán leszállt és alámerült a Jordán vizében hétszer, Isten emberének szava szerint. És visszatért testének épsége, olyan üde volt, mint egy fiatal gyermek teste és teljesen megtisztult.</text:p>
      <text:p text:style-name="P33">II. Kir. 5,15</text:p>
      <text:p text:style-name="P33">És visszatért Isten emberéhez ő és egész tábora és bement és megállott előtte és szólott: Íme, most már tudom, hogy nincs Isten az egész földön sehol másutt, csak Izráelben és most kérlek, fogadj el egy kis áldást a te szolgádtól.</text:p>
      <text:p text:style-name="Irat_20_-_20_Kék"><text:span text:style-name="T75">Szent István Társulati Biblia:</text:span></text:p>
      <text:p text:style-name="P33">2Kir 5,1</text:p>
      <text:p text:style-name="P33">Naamán, Arám királya seregének a vezére, nagyra becsült, kedvelt embere volt urának, mert általa adott az Úr győzelmet Arámnak. De ez az ember leprás volt.</text:p>
      <text:p text:style-name="P33">2Kir 5,2</text:p>
      <text:p text:style-name="P33">Az arámiak egyszer kivonultak portyázni, s Izrael földjéről magukkal hurcoltak egy lányt. Ez Naamán felesége szolgálatába került.</text:p>
      <text:p text:style-name="P33">2Kir 5,3</text:p>
      <text:p text:style-name="P33">S így szólt asszonyához: „Ha uram a prófétához fordulna Szamariában, biztosan megszabadítaná leprájától.”</text:p>
      <text:p text:style-name="P33">2Kir 5,4</text:p>
      <text:p text:style-name="P33">(Naamán) erre elment urához és előadta: „Így és így beszélt az Izrael földjéről való lány.”</text:p>
      <text:p text:style-name="P33">2Kir 5,5</text:p>
      <text:p text:style-name="P33">Arám királya azt válaszolta: „Menj el, s adok neked egy levelet Izrael királya számára!” El is ment, s vitt magával 10 ezüst talentumot, 6000 (sékel) aranyat és 10 ünnepi köntöst.</text:p>
      <text:p text:style-name="P33">2Kir 5,6</text:p>
      <text:p text:style-name="P33">Aztán átadta Izrael királyának a levelet, amely így szólt: „Ezzel a levéllel egyszersmind szolgámat, Naamánt is elküldöm hozzád, szabadítsd meg leprájától!”</text:p>
      <text:p text:style-name="P33">2Kir 5,7</text:p>
      <text:p text:style-name="P33">Amikor Izrael királya elolvasta a levelet, megszaggatta ruháját és felkiáltott: „Hát Isten vagyok én, hogy halált vagy életet tudjak osztogatni? Miért küldte hát ide ezt az embert, hogy szabadítsam meg leprájától? Világosan láthatjátok, csak ürügyet keres, hogy belém köthessen”</text:p>
      <text:p text:style-name="P33">2Kir 5,8</text:p>
      <text:p text:style-name="P33">Amikor Elizeus meghallotta, hogy a király megszaggatta ruháját, elküldött hozzá, s ezt üzente neki: „Miért szaggattad meg ruhádat? Küldd el hozzám, aztán megtudja, hogy van próféta, Izraelben.”</text:p>
      <text:p text:style-name="P33">2Kir 5,9</text:p>
      <text:p text:style-name="P33">Naamán tehát elment lovastul, kocsistul, és megállt Elizeus házának ajtaja előtt.</text:p>
      <text:p text:style-name="P33">2Kir 5,10</text:p>
      <text:p text:style-name="P33">Elizeus kiküldte hozzá egyik emberét, ezzel az üzenettel: „Menj, fürödj meg hétszer a Jordánban, és fölépül a tested, tiszta leszel!”</text:p>
      <text:p text:style-name="P33">2Kir 5,11</text:p>
      <text:p text:style-name="P33">Naamán megharagudott és azt mondta: „Nos, azt gondoltam, majd kijön, elém áll és segítségül hívja az Úrnak, az ő Istenének a nevét, aztán a beteg rész fölé tartja kezét, s így megszabadít a leprától.</text:p>
      <text:p text:style-name="P33">2Kir 5,12</text:p>
      <text:p text:style-name="P33">Hát nem különbek Damaszkusz folyói, az Abana és a Parpar Izrael minden vizénél? Miért ne fürödhetnék hát meg azokban, hogy megtisztuljak?” Azzal megfordult, és haragosan elment onnan.</text:p>
      <text:p text:style-name="P33">2Kir 5,13</text:p>
      <text:p text:style-name="P33">Szolgái azonban eléje léptek és a lelkére beszéltek: „Atyám, ha a próféta valami nehezet kívánt volna, nem tennéd-e meg azt is? Mennyivel inkább (meg kell tenned), hogy csak azt mondta neked: Fürödj meg és tiszta leszel.”</text:p>
      <text:p text:style-name="P33">2Kir 5,14</text:p>
      <text:p text:style-name="P33">Leszállt hát, és Elizeus utasítása szerint hétszer alámerült a Jordánban. A teste újra olyan tiszta lett, akár egy kisgyerek teste.</text:p>
      <text:p text:style-name="P33">2Kir 5,15</text:p>
      <text:p text:style-name="P33">Aztán visszatért Elizeushoz, egész kíséretével együtt. Amikor az kijött, odament, eléje állt és azt mondta: „Valóban, most már tudom, hogy nincs Isten az egész világon, csak Izraelben. Fogadj el ezért szolgádtól némi ajándékot!”</text:p>
      <text:p text:style-name="Irat_20_-_20_Kék"><text:span text:style-name="T75">Káldi Biblia:</text:span></text:p>
      <text:p text:style-name="P33">Náman a bélpoklosságtól megtisztúl. Giezi azzal büntetettetik.</text:p>
      <text:p text:style-name="P33">2 Kir 5,1</text:p>
      <text:p text:style-name="P33">Náman, a szíriai király hadseregének fejedelme, főember vala uránál és nagy tiszteletben álló; mert általa adott az Úr szabadúlást * Szíriának; erős vala pedig és gazdag férfiú, de poklos.</text:p>
      <text:p text:style-name="P33">2 Kir 5,2</text:p>
      <text:p text:style-name="P33">Rablók mentek vala pedig ki Szíriából, fogva vivén Izrael földéről egy kis leányt, ki Náman feleségéhez juta szolgálatba.</text:p>
      <text:p text:style-name="P33">2 Kir 5,3</text:p>
      <text:p text:style-name="P33">Ez mondá asszonyának: Vajha az én uram a prófétánál volt volna, ki Szamariában vagyon; bizony meggyógyítja vala őt a poklosságtól, melyben vagyon.</text:p>
      <text:p text:style-name="P33">2 Kir 5,4</text:p>
      <text:p text:style-name="P33">Náman tehát beméne urához, és megjelenté neki, mondván: Igy s így szól egy Izrael földéről való leány.</text:p>
      <text:p text:style-name="P33">2 Kir 5,5</text:p>
      <text:p text:style-name="P33">És mondá neki Szíria királya: Menj el, és levelet küldök Izrael királyának. Ki elmenvén, és magával tíz talentom ezüstöt vivén, és hatezer aranyat * és tiz öltözet ruhát, **</text:p>
      <text:p text:style-name="P33">2 Kir 5,6</text:p>
      <text:p text:style-name="P33">elvivé a levelet Izrael királyának, mely így szólott: Mikor e levelet veszed, tudjad, hogy hozzád küldöttem szolgámat, Námant, hogy meggyógyítsd őt poklosságától.</text:p>
      <text:p text:style-name="P33">2 Kir 5,7</text:p>
      <text:p text:style-name="P33">És mikor Izrael királya elolvasta a levelet, megszaggatá ruháit, és mondá: Isten vagyok-e én, hogy ölhessek és eleveníthessek, mivel ez hozzám küldött, hogy meggyógyítsam az embert poklosságától? Gondoljátok csak, és lássátok, hogy okokat keres ellenem.</text:p>
      <text:p text:style-name="P33">2 Kir 5,8</text:p>
      <text:p text:style-name="P33">Mit mikor meghallott az Isten embere, Elizeus, hogy tudniillik megszaggatta ruháit Izrael királya, hozzá külde, mondván: Miért szaggattad meg ruháidat? Jőjön hozzám, és tudja meg, hogy van próféta Izraelben.</text:p>
      <text:p text:style-name="P33">2 Kir 5,9</text:p>
      <text:p text:style-name="P33">Elméne tehát Náman lovakkal és szekerekkel, és megálla Elizeus háza ajtajánál.</text:p>
      <text:p text:style-name="P33">2 Kir 5,10</text:p>
      <text:p text:style-name="P33">És követet külde Elizeus hozzája, * mondván: Menj és mosdjál meg hétszer a Jordánban, és meggyógyúl tested és megtisztúlsz.</text:p>
      <text:p text:style-name="P33">2 Kir 5,11</text:p>
      <text:p text:style-name="P33">Megharagudván Náman, visszaindúl vala, mondván: Azt véltem, hogy kijő hozzám, és megállván, segítségűl híja Ura Istene nevét, és megilleti kezével a poklosság helyét, és meggyógyít engem.</text:p>
      <text:p text:style-name="P33">2 Kir 5,12</text:p>
      <text:p text:style-name="P33">Nem jobbak-e Damaskus folyói, Abana és Farfar, Izrael minden vizeinél, hogy ezekben mosdjam és megtisztúljak? Mikor tehát elfordúla és elméne boszankodva,</text:p>
      <text:p text:style-name="P33">2 Kir 5,13</text:p>
      <text:p text:style-name="P33">hozzá járulának szolgái, és szólának neki: Atyám! ha nagy dolgot mondott volna is neked a próféta, bizony meg kellene cselekedned; mennyivel inkább, hogy most mondotta neked: Mosdjál meg, és megtisztúlsz?</text:p>
      <text:p text:style-name="P33">2 Kir 5,14</text:p>
      <text:p text:style-name="P33">Leméne és megmosdék a Jordánban hétszer, az Isten emberének beszéde szerint, és megujúla teste, mint a kis gyermek teste, és megtisztúla.</text:p>
      <text:p text:style-name="P33">2 Kir 5,15</text:p>
      <text:p text:style-name="P33">És visszatérvén az Isten emberéhez minden útitársaival, eljöve és megálla előtte, és mondá: Bizonynyal tudom, hogy nincs más Isten az egész földön, hanem csak Izraelben. Kérlek azért, vedd el szolgádtól az áldomást. *</text:p>
      <text:p text:style-name="Irat_20_-_20_Kék"><text:span text:style-name="T75">Káldi Neovulgáta Biblia:</text:span></text:p>
      <text:p text:style-name="P33">2 Kir 5,1</text:p>
      <text:p text:style-name="P33">Námán, Szíria királyának hadvezére, nagy és tekintélyes ember volt ura előtt, mert általa adott az Úr győzelmet Szíriának. Vitéz és gazdag ember volt, de poklos.</text:p>
      <text:p text:style-name="P33">2 Kir 5,2</text:p>
      <text:p text:style-name="P33">Egyszer azonban portyázni mentek a szíriaiak, s foglyul ejtettek Izrael földjéről egy kislányt. Ez Námán feleségének szolgálatába jutott</text:p>
      <text:p text:style-name="P33">2 Kir 5,3</text:p>
      <text:p text:style-name="P33">és azt mondta asszonyának: »Bárcsak lett volna az én uram annál a prófétánál, aki Szamariában van. Biztosan meggyógyította volna a poklosságtól, amelyben van.«</text:p>
      <text:p text:style-name="P33">2 Kir 5,4</text:p>
      <text:p text:style-name="P33">Námán erre bement urához s elbeszélte neki: »Így s így szólt az az Izrael földjéről való lány.«</text:p>
      <text:p text:style-name="P33">2 Kir 5,5</text:p>
      <text:p text:style-name="P33">Azt mondta erre neki Szíria királya: »Eredj el s én majd küldök egy levelet Izrael királyának.« Az, miután elment és magával vitt tíz talentum ezüstöt, hatezer aranyat s tíz váltóruhát,</text:p>
      <text:p text:style-name="P33">2 Kir 5,6</text:p>
      <text:p text:style-name="P33">elvitte a levelet Izrael királyának. Ezek a szavak voltak benne: »Ha e levelet megkapod, tudd, hogy hozzád küldtem szolgámat, Námánt, hogy meggyógyítsd poklosságából.«</text:p>
      <text:p text:style-name="P33">2 Kir 5,7</text:p>
      <text:p text:style-name="P33">Amikor Izrael királya elolvasta a levelet, megszaggatta ruháját s azt mondta: »Isten vagyok-e én, hogy ölni s életet adni tudjak, hogy ez hozzám küld, hogy meggyógyítsak valakit poklosságából? Észrevehetitek s láthatjátok, hogy csak ürügyet keres ellenem.«</text:p>
      <text:p text:style-name="P33">2 Kir 5,8</text:p>
      <text:p text:style-name="P33">Amikor ezt Elizeus, az Isten embere meghallotta, azt tudniillik, hogy Izrael királya megszaggatta ruháját, elküldött hozzá ezzel az üzenettel: »Miért szaggattad meg ruháidat? Jöjjön hozzám, s tudja meg, hogy van próféta Izraelben.«</text:p>
      <text:p text:style-name="P33">2 Kir 5,9</text:p>
      <text:p text:style-name="P33">Odament tehát Námán, lovaival és szekereivel együtt, és megállt Elizeus házának ajtaja előtt.</text:p>
      <text:p text:style-name="P33">2 Kir 5,10</text:p>
      <text:p text:style-name="P33">Ekkor Elizeus követet küldött ki hozzá ezzel az üzenettel: »Menj s fürödj meg hétszer a Jordánban, s akkor tested visszanyeri egészségét s megtisztulsz.«</text:p>
      <text:p text:style-name="P33">2 Kir 5,11</text:p>
      <text:p text:style-name="P33">Megharagudott erre Námán, elment, és ezt mondta: »Azt hittem, hogy ki fog jönni hozzám, megáll, segítségül hívja az Úrnak, Istenének nevét, megérinti kezével a poklosság helyét s meggyógyít.</text:p>
      <text:p text:style-name="P33">2 Kir 5,12</text:p>
      <text:p text:style-name="P33">Hát nem jobbak-e az Abána és a Fárfár, Damaszkusz folyói, Izrael valamennyi vizénél arra, hogy bennük megfürödjem és megtisztuljak?« Amikor azonban megfordult s bosszankodva elment,</text:p>
      <text:p text:style-name="P33">2 Kir 5,13</text:p>
      <text:p text:style-name="P33">eléje járultak szolgái s így szóltak hozzá: »Apám, ha nagy dolgot mondott volna is neked a próféta, bizonyára meg kellett volna tenned. Mennyivel inkább, hogy most csak azt mondta neked: „Fürödj meg és megtisztulsz.”«</text:p>
      <text:p text:style-name="P33">2 Kir 5,14</text:p>
      <text:p text:style-name="P33">Lement s megfürdött hétszer a Jordánban az Isten emberének szava szerint, s ismét olyan lett a teste, mint egy kis gyermek teste, és megtisztult.</text:p>
      <text:p text:style-name="P33">2 Kir 5,15</text:p>
      <text:p text:style-name="P33">Erre visszatért az Isten emberéhez egész kíséretével együtt s bement s megállt előtte s azt mondta: »Immár tudom, hogy nincs másutt Isten az egész földön, hanem csakis Izraelben. Kérlek tehát, fogadj el áldomást szolgádtól.«</text:p>
      <text:p text:style-name="Irat_20_-_20_Kék"><text:span text:style-name="T75">Aranyos Biblia:</text:span></text:p>
      <text:p text:style-name="P33">Naamán bélpoklosságából megtißtíttatik Eliséus által.</text:p>
      <text:p text:style-name="P33">2 Kir. 5.1</text:p>
      <text:p text:style-name="P33">A’ Siriabéli Király seregének pedig vala egy néminémü Hadnagyja, Naamán, ki az ö Uránál nagy bötsben vala, és tisztességes személy: mert az által szabadította vala meg az UR Siriát: vala ez erös hadakozó férfiú, de bélpoklos vala.</text:p>
      <text:p text:style-name="P33">2 Kir. 5.2</text:p>
      <text:p text:style-name="P33">Siriából pedig mentek vala ki valami seregek, kik az Izrael földéböl fogva vittenek vala egy kis leányt; melly a’ Naamán feleségének szolgál vala.</text:p>
      <text:p text:style-name="P33">2 Kir. 5.3</text:p>
      <text:p text:style-name="P33">Es monda ez az ö Aszszonyának: Vajha az én Uram szembe lenne azzal a’ Prófétával ki Samariában vagyon, kétség nélkül meggyógyítaná ötet az ö bélpoklosságából.</text:p>
      <text:p text:style-name="P33">2 Kir. 5.4</text:p>
      <text:p text:style-name="P33">Naamán azért béméne és megbeszéllé az ö Urának, mondván: Igy ’s így szolott az Izrael országából való leány.</text:p>
      <text:p text:style-name="P33">2 Kir. 5.5</text:p>
      <text:p text:style-name="P33">Akkor monda a’ Siriabéli Király: Menj-el, és ím levelet küldök az Izrael Királyának. Elméne azért, és vön magával tiz tálentom ezüstöt és hat ezer aranyat, annakfelette tíz öltözö ruhát.</text:p>
      <text:p text:style-name="P33">2 Kir. 5.6</text:p>
      <text:p text:style-name="P33">Es elvivé a’ levelet az Izrael Királyának, mellynek summája ez vala: Mostan azért minekutánna e’ levél te hozzád érkezik; Imé küldöttem te hozzád Naamánt az én szolgámat, hogy meggyógyítsad ötet az ö bélpoklosságából.</text:p>
      <text:p text:style-name="P33">2 Kir. 5.7</text:p>
      <text:p text:style-name="P33">Lön pedig mikor megolvasta vólna az Izrael Királya a’ levelet, megszaggatá az ö ruháit, és monda: [5 Mós. 32:39.] Isten vagyoké én hogy megöljek valakit, és azt ismét megelevenítsem; hogy ez én hozzám küld hogy meggyógyitsam e’férfiat az ö bélpoklosságából? Bizonyára, vegyétek eszetekbe, kérlek és lássátok, hogy tsak háborúságra való alkalmatosságot keres ellenem.</text:p>
      <text:p text:style-name="P33">2 Kir. 5.8</text:p>
      <text:p text:style-name="P33">Mikor pedig meghallotta vólna Eliséus az Isten embere, hogy az Izrael Királya ruháit megszaggatta vólna, külde a’ Királyhoz, illyen izenettel: Miért szaggattad-meg a’ te ruháidat? Hadd jöjjön én hozzám Naamán, és tudja-meg hogy vagyon Próféta Izraelben.</text:p>
      <text:p text:style-name="P33">2 Kir. 5.9</text:p>
      <text:p text:style-name="P33">Elméne azért Naamán lovaival és szekerével; és megálla az Eliséus házának ajtaja elött.</text:p>
      <text:p text:style-name="P33">2 Kir. 5.10</text:p>
      <text:p text:style-name="P33">Külde pedig Eliséus követet hozzája, mondván; Menj-el és feredjél-meg hétszer a’ Jordán vizében, és megújjúl a’ te tested, és megtisztúlsz.</text:p>
      <text:p text:style-name="P33">2 Kir. 5.11</text:p>
      <text:p text:style-name="P33">Akkor nagy haraggal elmégyen vala Naamán, és ezt mondja vala. Imé ezt gondolom vala magamban; Kétség nelkül kijö hozzám és elö-állván segítségül hivja az ö URának Istenének nevét, és kezével megilleti a’ helyet, és úgy gyógyítja-meg a’ bélpoklost.</text:p>
      <text:p text:style-name="P33">2 Kir. 5.12</text:p>
      <text:p text:style-name="P33">Avagy nem jóbbaké Damaskusnak folyóvizei Abana és Párpár, Izraelnek minden vizeinél? Avagy nem mosódhatnámé-meg azokban hogy megtisztúlnék? Illyen módon eltérvén nagy haraggal mégyen vala.</text:p>
      <text:p text:style-name="P33">2 Kir. 5.13</text:p>
      <text:p text:style-name="P33">Hozzá menének pedig az ö szolgái és szólának önéki, mondván: Edes Atyám, ha valami nagy dolgot mondott vólna e’ Próféta néked, avagy nem mivelted vólnaé meg? Mennyivel inkább mivelhogy tsak azt mondja hogy megmosódjál, hogy megtisztúlj?</text:p>
      <text:p text:style-name="P33">2 Kir. 5.14</text:p>
      <text:p text:style-name="P33">[Fell. 4:35.] Béméne azért a Jor<text:span text:style-name="T82">dánba és megmosá magát abban hétszer az Isten emberének beszéde szerint; és megújjúla az ö teste mint egy kis gyermeknek teste, és megtisztúla ö.</text:span></text:p>
      <text:p text:style-name="P35">2 Kir. 5.15</text:p>
      <text:p text:style-name="P35">Azután megtére minden népével az Isten emberéhez, és bémenvén megálla elötte és monda: Imé mostan tudom immár, hogy nintsen az egész földön Isten egyébütt hanem tsak Izraelben. Azért mostan vedd-el, kérlek, ez ajándékot a’ te szolgádtól.</text:p>
      <text:p text:style-name="Irat"><text:span text:style-name="T83">[GerLut1545] German Unrevidierte Luther Übersetzung von 1545:</text:span></text:p>
      <text:p text:style-name="P36"><text:span text:style-name="T73">1</text:span><text:span text:style-name="T79"> Naeman, der Feldhauptmann des Königs zu Syrien, war ein trefflicher Mann vor seinem HERRN und hoch gehalten; denn durch ihn gab der HERR Heil in Syrien. Und er war ein gewaltiger Mann, und aussätzig. </text:span><text:span text:style-name="T73">2</text:span><text:span text:style-name="T79"> Die Kriegsleute aber in Syrien waren herausgefallen und hatten eine kleine Dirne weggeführet aus dem Lande Israel; die war am Dienst des Weibes Naemans. </text:span><text:span text:style-name="T73">3</text:span><text:span text:style-name="T79"> Die sprach zu ihrer Frau: Ach, daß mein HERR wäre bei dem Propheten zu Samaria, der würde ihn von seinem Aussatz losmachen. </text:span><text:span text:style-name="T73">4</text:span><text:span text:style-name="T79"> Da ging er hinein zu seinem HERRN und sagte es ihm und sprach: So und so hat die Dirne aus dem Lande Israel geredet. </text:span><text:span text:style-name="T73">5</text:span><text:span text:style-name="T79"> Der König zu Syrien sprach: So zeuch hin, ich will dem König Israels einen Brief schreiben. Und er zog hin und nahm mit sich zehn Zentner Silbers und sechstausend Gülden und zehn Feierkleider. </text:span><text:span text:style-name="T73">6</text:span><text:span text:style-name="T79"> Und brachte den Brief dem Könige Israels, der lautete also: Wenn dieser Brief zu dir kommt, siehe, so wisse, ich habe meinen Knecht Naeman zu dir gesandt, daß du ihn von seinem Aussatz losmachest. </text:span><text:span text:style-name="T73">7</text:span><text:span text:style-name="T79"> Und da der König Israels den Brief las, zerriß er seine Kleider und sprach: Bin ich denn Gott, daß ich töten und lebendig machen könnte, daß er zu mir schicket, daß ich den Mann von seinem Aussatz losmache? Merket und sehet, wie suchet er Ursache zu mir! </text:span><text:span text:style-name="T73">8</text:span><text:span text:style-name="T79"> Da das Elisa, der Mann Gottes, hörete, daß der König Israels seine Kleider zerrissen hatte, sandte er zu ihm und ließ ihm sagen: Warum hast du deine Kleider zerrissen? Laß ihn zu mir kommen, daß er inne werde, daß ein Prophet in Israel ist. </text:span><text:span text:style-name="T73">9</text:span><text:span text:style-name="T79"> Also kam Naeman mit Rossen und Wagen und hielt vor der Tür am Hause Elisas. </text:span><text:span text:style-name="T73">10</text:span><text:span text:style-name="T79"> Da sandte Elisa einen Boten zu ihm und ließ ihm sagen: Gehe hin und wasche dich siebenmal im Jordan, so wird dir dein Fleisch wiedererstattet und rein werden. </text:span><text:span text:style-name="T73">11</text:span><text:span text:style-name="T79"> Da erzürnete Naeman und zog weg und sprach: Ich meinte, er sollte zu mir herauskommen und hertreten und den Namen des HERRN, seines Gottes, anrufen und mit seiner Hand über die Stätte fahren und den Aussatz also abtun. </text:span><text:span text:style-name="T73">12</text:span><text:span text:style-name="T79"> Sind nicht die Wasser Amanas und Pharphars zu Damaskus besser denn alle Wasser in Israel, daß ich mich drinnen wüsche und rein würde? Und wandte sich und zog weg mit Zorn. </text:span><text:span text:style-name="T73">13</text:span><text:span text:style-name="T79"> Da machten sich seine Knechte zu ihm, redeten mit ihm und sprachen: Lieber Vater, wenn dich der Prophet etwas Großes hätte geheißen, solltest du es nicht tun? Wie viel mehr, so er zu dir sagt: Wasche dich, so wirst du rein. </text:span><text:span text:style-name="T73">14</text:span><text:span text:style-name="T79"> Da stieg er ab und taufte sich im Jordan siebenmal, wie der Mann Gottes geredet hatte; und sein Fleisch ward wiedererstattet, wie ein Fleisch eines jungen Knaben, und ward rein. </text:span><text:span text:style-name="T73">15</text:span><text:span text:style-name="T79"> Und er kehrete wieder zu dem Mann Gottes samt seinem ganzen Heer. Und da er hineinkam, trat er vor ihn und sprach: Siehe, ich weiß, daß kein Gott ist in allen Landen ohne in Israel; so nimm nun den Segen von deinem Knechte.</text:span></text:p>
      <text:p text:style-name="Irat"><text:span text:style-name="T72">[KJV] King James Version (1769) with Strong Numbers and Morphology:</text:span></text:p>
      <text:p text:style-name="P37"><text:span text:style-name="T73">1</text:span><text:span text:style-name="T79">Now Naaman, captain of the host of the king of Syria, was a great man with his master, and honourable, because by him the LORD had given deliverance unto Syria: he was also a mighty man in valour, </text:span><text:span text:style-name="T84">but he was</text:span><text:span text:style-name="T85"> a leper. <text:s text:c="3"/></text:span><text:span text:style-name="T86">2</text:span><text:span text:style-name="T85">And the Syrians had gone out by companies, and had brought away captive out of the land of Israel a little maid; and she waited on Naaman' wife. <text:s/></text:span><text:span text:style-name="T86">3</text:span><text:span text:style-name="T85">And she said unto her mistress, Would God my lord </text:span><text:span text:style-name="T84">were</text:span><text:span text:style-name="T85"> with the prophet that </text:span><text:span text:style-name="T84">is</text:span><text:span text:style-name="T85"> in Samaria! for he would recover him of his leprosy. <text:s text:c="2"/></text:span><text:span text:style-name="T86">4</text:span><text:span text:style-name="T85">And </text:span><text:span text:style-name="T84">one</text:span><text:span text:style-name="T85"> went in, and told his lord, saying, Thus and thus said the maid that </text:span><text:span text:style-name="T84">is</text:span><text:span text:style-name="T85"> of the land of Israel. </text:span><text:span text:style-name="T86">5</text:span><text:span text:style-name="T85">And the king of Syria said, Go to, go, and I will send a letter unto the king of Israel. And he departed, and took with him ten talents of silver, and six thousand </text:span><text:span text:style-name="T84">pieces</text:span><text:span text:style-name="T85"> of gold, and ten changes of raiment. <text:s/></text:span><text:span text:style-name="T86">6</text:span><text:span text:style-name="T85">And he brought the letter to the king of Israel, saying, Now when this letter is come unto thee, behold, I have </text:span><text:span text:style-name="T84">therewith</text:span><text:span text:style-name="T85"> sent Naaman my servant to thee, that thou mayest recover him of his leprosy. </text:span><text:span text:style-name="T86">7</text:span><text:span text:style-name="T85">And it came to pass, when the king of Israel had read the letter, that he rent his clothes, and said, </text:span><text:span text:style-name="T84">Am</text:span><text:span text:style-name="T85"> I God, to kill and to make alive, that this man doth send unto me to recover a man of his leprosy? wherefore consider, I pray you, and see how he seeketh a quarrel against me. </text:span><text:span text:style-name="T86">8</text:span><text:span text:style-name="T85">And it was </text:span><text:span text:style-name="T84">so</text:span><text:span text:style-name="T85"> , when Elisha the man of God had heard that the king of Israel had rent his clothes, that he sent to the king, saying, Wherefore hast thou rent thy clothes? let him come now to me, and he shall know that there is a prophet in Israel. </text:span><text:span text:style-name="T86">9</text:span><text:span text:style-name="T85">So Naaman came with his horses and with his chariot, and stood at the door of the house of Elisha. </text:span><text:span text:style-name="T86">10</text:span><text:span text:style-name="T85">And Elisha sent a messenger unto him, saying, Go and wash in Jordan seven times, and thy flesh shall come again to thee, and thou shalt be clean. </text:span><text:span text:style-name="T86">11</text:span><text:span text:style-name="T85">But Naaman was wroth, and went away, and said, Behold, I thought, He will surely come out to me, and stand, and call on the name of the LORD his God, and strike his hand over the place, and recover the leper. <text:s text:c="3"/></text:span><text:span text:style-name="T86">12</text:span><text:span text:style-name="T84"> Are</text:span><text:span text:style-name="T85"> not Abana and Pharpar, rivers of Damascus, better than all the waters of Israel? may I not wash in them, and be clean? So he turned and went away in a rage. <text:s/></text:span><text:span text:style-name="T86">13</text:span><text:span text:style-name="T85">And his servants came near, and spake unto him, and said, My father, </text:span><text:span text:style-name="T84">if</text:span><text:span text:style-name="T85"> the prophet had bid thee </text:span><text:span text:style-name="T84">do some</text:span><text:span text:style-name="T85"> great thing, wouldest thou not have done </text:span><text:span text:style-name="T84">it</text:span><text:span text:style-name="T85"> ? how much rather then, when he saith to thee, Wash, and be clean? </text:span><text:span text:style-name="T86">14</text:span><text:span text:style-name="T85">Then went he down, and dipped himself seven times in Jordan, according to the saying of the man of God: and his flesh came again like unto the flesh of a little child, and he was clean. </text:span><text:span text:style-name="T86">15</text:span><text:span text:style-name="T85">And he returned to the man of God, he and all his company, and came, and stood before him: and he said, Behold, now I know that </text:span><text:span text:style-name="T84"><text:s/>there is</text:span><text:span text:style-name="T85"> no God in all the earth, but in Israel: now therefore, I pray thee, take a blessing of thy servant.</text:span></text:p>
      <text:p text:style-name="Irat"><text:span text:style-name="T72">[LITV] Green’s Literal Translation:</text:span></text:p>
      <text:p text:style-name="P32"><text:span text:style-name="T73">1</text:span><text:span text:style-name="T79">And Naaman the commander of the army of the king of Syria was a great and exalted man before his lord, for Jehovah had given deliverance to Syria by him. And he was a brave warrior, </text:span><text:span text:style-name="T84">but</text:span><text:span text:style-name="T85"> leprous. </text:span><text:span text:style-name="T86">2</text:span><text:span text:style-name="T85">And the Syrians had gone out in bands, and they seized from the land of Israel a little girl. And she was before Naaman's wife. </text:span><text:span text:style-name="T86">3</text:span><text:span text:style-name="T85">And she said to her mistress, Oh that my lord </text:span><text:span text:style-name="T84">were</text:span><text:span text:style-name="T85"> before the prophet who is in Samaria! Then he would recover him from his leprosy. </text:span><text:span text:style-name="T86">4</text:span><text:span text:style-name="T85">And </text:span><text:span text:style-name="T84">one</text:span><text:span text:style-name="T85"> went in and told his lord, saying, This and this she said, the girl who </text:span><text:span text:style-name="T84">is</text:span><text:span text:style-name="T85"> from the land of Israel. </text:span><text:span text:style-name="T86">5</text:span><text:span text:style-name="T85">And the king of Syria said, Go, go in, and I will send a letter to the king of Israel. And he went and took in his hand ten talents of silver, and six thousand of gold, and ten changes of garments. </text:span><text:span text:style-name="T86">6</text:span><text:span text:style-name="T85">And he came to the king of Israel </text:span><text:span text:style-name="T84">with</text:span><text:span text:style-name="T85"> the letter, saying, And now when this letter comes to you, behold, I have sent to you my servant Naaman. And you shall recover him from his leprosy. </text:span><text:span text:style-name="T86">7</text:span><text:span text:style-name="T85">And it happened, when the king of Israel read the letter, he tore his garments and said, </text:span><text:span text:style-name="T84">Am</text:span><text:span text:style-name="T85"> I God, to kill and to keep alive, that this </text:span><text:span text:style-name="T84">one</text:span><text:span text:style-name="T85"> is sending to me to recover a man from his leprosy? For consider now, and see for he is coiling himself toward me. </text:span><text:span text:style-name="T86">8</text:span><text:span text:style-name="T85">And it happened, when Elisha the man of God heard that the king of Israel had torn his garments, he sent to the king, saying, Why have you torn your garments? Let him come now to me, and he shall know that there is a prophet in Israel.</text:span></text:p>
      <text:p text:style-name="P32"><text:span text:style-name="T85"><text:s/></text:span><text:span text:style-name="T86">9</text:span><text:span text:style-name="T85">And Naaman came with his horses and with his chariot, and stood at the door of the house of Elisha. </text:span><text:span text:style-name="T86">10</text:span><text:span text:style-name="T85">And Elisha sent a messenger to him, saying, Go, and you shall wash seven times in the Jordan. And your flesh shall return to you, and you shall he clean. </text:span><text:span text:style-name="T86">11</text:span><text:span text:style-name="T85">And Naaman was angry, and went on, and said, Behold, I said, He will certainly come out to me and will stand and call on the name of Jehovah his God, and will wave his hand over the place, and recover the leper. </text:span><text:span text:style-name="T86">12</text:span><text:span text:style-name="T84"> Are</text:span><text:span text:style-name="T85"> not Abanah and Pharpar, the rivers of Damascus, better than all the waters of Israel? Shall I not wash in them and he clean? And he turned and went on in fury. </text:span><text:span text:style-name="T86">13</text:span><text:span text:style-name="T85">And his servants came near and spoke to him, and said, My father, </text:span><text:span text:style-name="T84">if</text:span><text:span text:style-name="T85"> the prophet had spoken a great thing to you would you not do </text:span><text:span text:style-name="T84">it</text:span><text:span text:style-name="T85"> ? How much rather then when he says to you, Wash, and be clean? </text:span><text:span text:style-name="T86">14</text:span><text:span text:style-name="T85">And he went down and dipped in the Jordan seven times, according to the word of the man of God. And his flesh returned like the flesh of a little boy, and he was clean.</text:span></text:p>
      <text:p text:style-name="P32"><text:span text:style-name="T85"><text:s/></text:span><text:span text:style-name="T86">15</text:span><text:span text:style-name="T85">And he went back to the man of God, he and all his company, and came in and stood before him, and said, Behold, now I know that </text:span><text:span text:style-name="T84">there is</text:span><text:span text:style-name="T85"> not a God in all the earth except in Israel. And now, please take a blessing from your servant.</text:span></text:p>
      <text:p text:style-name="Irat"><text:span text:style-name="T72">[Swe1917] Swedish Bible (1917):</text:span></text:p>
      <text:p text:style-name="P38">1</text:p>
      <text:p text:style-name="P39">Naaman botad från spetälska genom Elisa. Gehasis oredlighet och hans straff.</text:p>
      <text:p text:style-name="P32"><text:span text:style-name="T87">Naaman, den arameiske konungens härhövitsman, hade stort anseende hos sin herre och var högt aktad, ty genom honom hade HERREN givit seger åt Aram; och han var en tapper stridsman, men spetälsk. </text:span><text:span text:style-name="T88">2</text:span><text:span text:style-name="T87">Nu hade araméerna, en gång då de drogo ut på strövtåg, fört med sig såsom fånge ur Israels land en ung flicka, som kom i tjänst hos Naamans hustru. </text:span><text:span text:style-name="T88">3</text:span><text:span text:style-name="T87">Denna sade till sin fru: »Ack att min herre vore hos profeten i Samaria, så skulle denne nog befria honom från hans spetälska!» </text:span><text:span text:style-name="T88">4</text:span><text:span text:style-name="T87">Då gick hon åstad och berättade detta för sin herre och sade: »Så och så har flickan ifrån Israels land sagt. </text:span><text:span text:style-name="T88">5</text:span><text:span text:style-name="T87">Konungen i Aram svarade: »Far dit, så skall jag sända brev till konungen i Israel.» Så for han då och tog med sig tio talenter silver och sex tusen siklar guld, så ock tio högtidsdräkter. </text:span><text:span text:style-name="T88">6</text:span><text:span text:style-name="T87">Och han överlämnade brevet till Israels konung, och däri stod det: »Nu, när detta brev kommer dig till handa, må du veta att jag har sänt till dig min tjänare Naaman, för att du må befria honom från hans spetälska.» </text:span><text:span text:style-name="T88">7</text:span><text:span text:style-name="T87">När Israels konung hade läst brevet, rev han sönder sina kläder och sade: »Är jag då Gud, så att jag skulle kunna döda och göra levande, eftersom denne sänder bud till mig att jag skall befria en man från hans spetälska? Märken nu och sen huru han söker sak med mig.»5 Mos. 32,39. 1 Sam. 2,6.<text:line-break/> </text:span><text:span text:style-name="T88">8</text:span><text:span text:style-name="T87">Men när gudsmannen Elisa hörde att Israels konung hade rivit sönder sina kläder, sände han till konungen och lät säga: »Varför har du rivit sönder dina kläder? Låt honom komma till mig, så skall han förnimma att en profet finnes i Israel.» </text:span><text:span text:style-name="T88">9</text:span><text:span text:style-name="T87">Så kom då Naaman med sina hästar och vagnar och stannade vid dörren till Elisas hus. </text:span><text:span text:style-name="T88">10</text:span><text:span text:style-name="T87">Då sände Elisa ett bud ut till honom och lät säga: »Gå bort och bada dig sju gånger i Jordan, så skall ditt kött åter bliva sig likt, och du skall bliva ren.»Joh. 9,7. </text:span><text:span text:style-name="T88">11</text:span><text:span text:style-name="T87">Men Naaman blev vred och for sin väg, i det han sade: »Jag tänkte att han skulle gå ut till mig och träda fram och åkalla HERRENS, sin Guds, namn och föra sin hand fram och åter över stället och så taga bort spetälskan. </text:span><text:span text:style-name="T88">12</text:span><text:span text:style-name="T87">Äro icke Damaskus' floder, Abana och Parpar, bättre än alla vatten Israel? Då kunde jag ju lika gärna bada mig i dem för att bliva ren.» Så vände han om och for sin väg i vrede. </text:span><text:span text:style-name="T88">13</text:span><text:span text:style-name="T87">Men hans tjänare gingo fram och talade till honom och sade: »Min fader, om profeten hade förelagt dig något svårt, skulle du då icke hava gjort det? Huru mycket mer nu, då han allenast har sagt till dig: 'Bada dig, så bliver du ren'! </text:span><text:span text:style-name="T88">14</text:span><text:span text:style-name="T87">Då for han ned och doppade sig i Jordan sju gånger, såsom gudsmannen hade sagt; och hans kött blev då åter sig likt, friskt såsom en ung gosses kött, och han blev ren.Luk. 4,27.<text:line-break/> </text:span><text:span text:style-name="T88">15</text:span><text:span text:style-name="T87">Därefter vände han tillbaka till gudsmannen med hela sin skara och gick in och trädde fram för honom och sade: »Se, nu vet jag att ingen Gud finnes på hela jorden utom i Israel. Så tag nu emot en tacksamhetsskänk av din tjänare.» </text:span><text:span text:style-name="T88">16</text:span><text:span text:style-name="T87">Men han svarade: »Så sant HERREN lever, han vilkens tjänare jag är, jag vill icke taga emot den.» Och fastän han enträget bad honom att taga emot den, ville han icke.</text:span></text:p>
      <text:p text:style-name="Átvett_20_anyagokra"><text:span text:style-name="T89">La Bible de Jérusalem </text:span><text:span text:style-name="T75">(szükség esetén elkel egy </text:span><text:span text:style-name="Kiemelt"><text:span text:style-name="T75">ů</text:span></text:span><text:span text:style-name="T2"></text:span><text:span text:style-name="T75">ù, č</text:span><text:span text:style-name="T2"></text:span><text:span text:style-name="T75">è és </text:span><text:span text:style-name="Kiemelt"><text:span text:style-name="T75">ŕ</text:span></text:span><text:span text:style-name="T2"></text:span><text:span text:style-name="T75">à csere):</text:span></text:p>
      <text:p text:style-name="P40">2 R 5,1</text:p>
      <text:p text:style-name="P40">Naamân, chef de l'armée du roi d'Aram, était un homme en grande considération et faveur auprès de son maître, car c'était par lui que Yahvé avait accordé la victoire aux Araméens, mais cet homme était lépreux.</text:p>
      <text:p text:style-name="P40">2 R 5,2</text:p>
      <text:p text:style-name="P40">Or les Araméens, sortis en razzia, avaient enlevé du territoire d'Israël une petite fille qui était entrée au service de la femme de Naamân.</text:p>
      <text:p text:style-name="P40">2 R 5,3</text:p>
      <text:p text:style-name="P40">Elle dit à sa maîtresse: "Ah! si seulement mon maître s'adressait au prophète de Samarie! Il le délivrerait de sa lèpre."</text:p>
      <text:p text:style-name="P40">2 R 5,4</text:p>
      <text:p text:style-name="P40">Naamân alla informer son seigneur: "Voilà, dit-il, de quelle et quelle manière a parlé la jeune fille qui vient du pays d'Israël."</text:p>
      <text:p text:style-name="P40">2 R 5,5</text:p>
      <text:p text:style-name="P40">Le roi d'Aram répondit: "Pars donc, je vais envoyer une lettre au roi d'Israël." Naamân partit, prenant avec lui dix talents d'argent, 6.000 sicles d'or et dix habits de fęte.</text:p>
      <text:p text:style-name="P40">2 R 5,6</text:p>
      <text:p text:style-name="P40">Il présenta au roi d'Israël la lettre, ainsi conçue: "En męme temps que te parvient cette lettre, je t'envoie mon serviteur Naamân, pour que tu le délivres de sa lèpre."</text:p>
      <text:p text:style-name="P40">2 R 5,7</text:p>
      <text:p text:style-name="P40">A la lecture de la lettre, le roi d'Israël déchira ses vętements et dit: "Suis-je un dieu qui puisse donner la mort et la vie, pour que celui-là me mande de délivrer quelqu'un de sa lèpre? Pour sűr, rendez-vous bien compte qu'il me cherche querelle!"</text:p>
      <text:p text:style-name="P40">2 R 5,8</text:p>
      <text:p text:style-name="P40">Mais quand Elisée apprit que le roi d'Israël avait déchiré ses vętements, il fit dire au roi: "Pourquoi as-tu déchiré tes vętements? Qu'il vienne donc vers moi, et il saura qu'il y a un prophète en Israël."</text:p>
      <text:p text:style-name="P40">2 R 5,9</text:p>
      <text:p text:style-name="P40">Naamân arriva avec son attelage et son char et s'arręta à la porte de la maison d'Elisée,</text:p>
      <text:p text:style-name="P40">2 R 5,10</text:p>
      <text:p text:style-name="P40">et Elisée envoya un messager lui dire: "Va te baigner sept fois dans le Jourdain, ta chair redeviendra nette."</text:p>
      <text:p text:style-name="P40">2 R 5,11</text:p>
      <text:p text:style-name="P40">Naamân, irrité, s'en alla en disant: "Je m'étais dit: Sűrement il sortira et se présentera lui-męme, puis il invoquera le nom de Yahvé son Dieu, il agitera la main sur l'endroit malade et délivrera la partie lépreuse.</text:p>
      <text:p text:style-name="P40">2 R 5,12</text:p>
      <text:p text:style-name="P40">Est-ce que les fleuves de Damas, l'Abana et le Parpar, ne valent pas mieux que toutes les eaux d'Israël? Ne pourrais-je pas m'y baigner pour ętre purifié?" Il tourna bride et partit en colère.</text:p>
      <text:p text:style-name="P40">2 R 5,13</text:p>
      <text:p text:style-name="P40">Mais ses serviteurs s'approchèrent et s'adressèrent à lui en ces termes: "Mon père! Si le prophète t'avait prescrit quelque chose de difficile, ne l'aurais-tu pas fait? Combien plus, lorsqu'il te dit: "Baigne-toi et tu seras purifié."</text:p>
      <text:p text:style-name="P40">2 R 5,14</text:p>
      <text:p text:style-name="P40">Il descendit donc et se plongea sept fois dans le Jourdain, selon la parole d'Elisée: sa chair redevint nette comme la chair d'un petit enfant.</text:p>
      <text:p text:style-name="P40">2 R 5,15</text:p>
      <text:p text:style-name="P40">Il revint chez Elisée avec toute son escorte, il entra, se présenta devant lui et dit: "Oui, je sais désormais qu'il n'y a pas de Dieu par toute la terre sauf en Israël! Maintenant, accepte, je te prie, un présent de ton serviteur."</text:p>
      <text:p text:style-name="Normál_20_réssel"><text:span text:style-name="T1">A </text:span><text:span text:style-name="Túlemelt"><text:span text:style-name="T3">The SWORD Project</text:span></text:span><text:span text:style-name="T1"> kommentárjai:</text:span><text:span text:style-name="T40"><text:note text:id="ftn4" text:note-class="footnote"><text:note-citation>1</text:note-citation><text:note-body><text:p text:style-name="Footnote">Mivel a <text:span text:style-name="T6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2">Install Manager</text:span> által használt módon jelölöm.</text:p></text:note-body></text:note></text:span></text:p>
      <text:p text:style-name="P41">[Clarke] Adam Clarke’s Commentary on the Bible:</text:p>
      <text:p text:style-name="P42">2. Királyok 5:1:</text:p>
      <text:p text:style-name="P32"><text:span text:style-name="T90"><text:s/>CHAPTER V<text:line-break/><text:line-break/></text:span><text:span text:style-name="T91">The history of Naaman, captain of the host of the king of</text:span><text:span text:style-name="T92"><text:line-break/></text:span><text:span text:style-name="T91">Syria, a leper; who was informed by a little Israelitish</text:span><text:span text:style-name="T92"><text:line-break/></text:span><text:span text:style-name="T91">captive maid that a prophet of the Lord, in Samaria, could</text:span><text:span text:style-name="T92"><text:line-break/></text:span><text:span text:style-name="T91">cure him</text:span><text:span text:style-name="T92">, 1-4.<text:line-break/></text:span><text:span text:style-name="T91">The king of Syria sends him, with a letter and rich presents,</text:span><text:span text:style-name="T92"><text:line-break/></text:span><text:span text:style-name="T91">to the king of Israel, that he should recover him of his</text:span><text:span text:style-name="T92"><text:line-break/></text:span><text:span text:style-name="T91">leprosy</text:span><text:span text:style-name="T92">, 5, 6.<text:line-break/></text:span><text:span text:style-name="T91">On receiving the letter, the king of Israel is greatly</text:span><text:span text:style-name="T92"><text:line-break/></text:span><text:span text:style-name="T91">distressed, supposing that the Syrian king designed to seek a</text:span><text:span text:style-name="T92"><text:line-break/></text:span><text:span text:style-name="T91">quarrel with him; in desiring him to cleanse a leper, when it</text:span><text:span text:style-name="T92"><text:line-break/></text:span><text:span text:style-name="T91">was well known that none could cure that disorder but God</text:span><text:span text:style-name="T92">, 7.<text:line-break/></text:span><text:span text:style-name="T91">Elisha, hearing this, orders Naaman to be sent to him</text:span><text:span text:style-name="T92">, 8.<text:line-break/></text:span><text:span text:style-name="T91">He comes to Elisha's house in great state</text:span><text:span text:style-name="T92">, 9.<text:line-break/></text:span><text:span text:style-name="T91">And the prophet sends a messenger to him, ordering him to wash</text:span><text:span text:style-name="T92"><text:line-break/></text:span><text:span text:style-name="T91">in Jordan seven times, and he should be made clean</text:span><text:span text:style-name="T92">, 10.<text:line-break/></text:span><text:span text:style-name="T91">Naaman is displeased that he is received with so little</text:span><text:span text:style-name="T92"><text:line-break/></text:span><text:span text:style-name="T91">ceremony, and departs in a rage</text:span><text:span text:style-name="T92">, 11, 12.<text:line-break/></text:span><text:span text:style-name="T91">His servants reason with him; he is persuaded, goes to Jordan,</text:span><text:span text:style-name="T92"><text:line-break/></text:span><text:span text:style-name="T91">washes, and is made clean</text:span><text:span text:style-name="T92">, 13, 14.<text:line-break/></text:span><text:span text:style-name="T91">He returns to Elisha; acknowledges the true God; and offers</text:span><text:span text:style-name="T92"><text:line-break/></text:span><text:span text:style-name="T91">him a present, which the prophet refuses</text:span><text:span text:style-name="T92">, 15, 16.<text:line-break/></text:span><text:span text:style-name="T91">He asks directions, promises never to sacrifice to any other</text:span><text:span text:style-name="T92"><text:line-break/></text:span><text:span text:style-name="T91">god, and is dismissed</text:span><text:span text:style-name="T92">, 17-19.<text:line-break/></text:span><text:span text:style-name="T91">Gehazi runs after him, pretends he is sent by his master for a</text:span><text:span text:style-name="T92"><text:line-break/></text:span><text:span text:style-name="T91">talent of silver and two changes of raiment; which he receives,</text:span><text:span text:style-name="T92"><text:line-break/></text:span><text:span text:style-name="T91">brings home, and hides</text:span><text:span text:style-name="T92">, 20-24.<text:line-break/></text:span><text:span text:style-name="T91">Elisha questions him; convicts him of his wickedness;</text:span><text:span text:style-name="T92"><text:line-break/></text:span><text:span text:style-name="T91">pronounces a curse of leprosy upon him, with which he is</text:span><text:span text:style-name="T92"><text:line-break/></text:span><text:span text:style-name="T91">immediately afflicted; and departs from his master a leper,</text:span><text:span text:style-name="T92"><text:line-break/></text:span><text:span text:style-name="T91">as white as snow</text:span><text:span text:style-name="T92">, 25-27.<text:line-break/><text:line-break/>NOTES ON CHAP. V<text:line-break/><text:line-break/>Verse 1. </text:span><text:span text:style-name="T91">Naaman, captain of the host</text:span><text:span text:style-name="T92">] Of Naaman we know nothing<text:line-break/>more than is related here. </text:span><text:span text:style-name="T91">Jarchi</text:span><text:span text:style-name="T92"> and some others say that he was<text:line-break/>the man who </text:span><text:span text:style-name="T91">drew the bow at a venture</text:span><text:span text:style-name="T92">, as we term it, and slew<text:line-break/>Ahab: see 1Ki 22:34, and the notes there. He is not mentioned by<text:line-break/></text:span><text:span text:style-name="T91">Josephus</text:span><text:span text:style-name="T92">, nor has he any reference to this history; which is<text:line-break/>very strange, as it exists in the </text:span><text:span text:style-name="T91">Chaldee, Septuagint</text:span><text:span text:style-name="T92">, and </text:span><text:span text:style-name="T91">Syriac</text:span><text:span text:style-name="T92">.<text:line-break/><text:line-break/></text:span><text:span text:style-name="T91">King of Syria</text:span><text:span text:style-name="T92">] The Hebrew is </text:span><text:span text:style-name="T91">melech Aram, king of Aram</text:span><text:span text:style-name="T92">;<text:line-break/>which is followed by the </text:span><text:span text:style-name="T91">Chaldee</text:span><text:span text:style-name="T92"> and </text:span><text:span text:style-name="T91">Arabic</text:span><text:span text:style-name="T92">. The Syriac has<text:line-break/>[Syriac] </text:span><text:span text:style-name="T91">Adom</text:span><text:span text:style-name="T92">; but as the Syriac [Syriac] dolath is the same<text:line-break/>element as the Syriac [Syriac] </text:span><text:span text:style-name="T91">rish</text:span><text:span text:style-name="T92">, differing only in the<text:line-break/>position of the </text:span><text:span text:style-name="T91">diacritic point</text:span><text:span text:style-name="T92">, it may have been originally </text:span><text:span text:style-name="T91">Aram</text:span><text:span text:style-name="T92">.<text:line-break/>The </text:span><text:span text:style-name="T91">Septuagint</text:span><text:span text:style-name="T92"> and </text:span><text:span text:style-name="T91">Vulgate</text:span><text:span text:style-name="T92"> have </text:span><text:span text:style-name="T91">Syria</text:span><text:span text:style-name="T92">, and this is a common<text:line-break/>meaning of the term in Scripture. If the king of </text:span><text:span text:style-name="T91">Syria</text:span><text:span text:style-name="T92"> be meant,<text:line-break/>it must be </text:span><text:span text:style-name="T91">Ben-hadad</text:span><text:span text:style-name="T92">; and the contemporary king of Israel was<text:line-break/></text:span><text:span text:style-name="T91">Jehoram</text:span><text:span text:style-name="T92">.<text:line-break/><text:line-break/></text:span><text:span text:style-name="T91">A great man</text:span><text:span text:style-name="T92">] He was held in the highest esteem.<text:line-break/><text:line-break/></text:span><text:span text:style-name="T91">And honourable</text:span><text:span text:style-name="T92">] Had the peculiar favour and confidence of his<text:line-break/>master; and was promoted to the highest trusts.<text:line-break/><text:line-break/></text:span><text:span text:style-name="T91">Had given deliverance unto Syria</text:span><text:span text:style-name="T92">] That is, as the rabbins state,<text:line-break/>by his slaying Ahab, king of Israel; in consequence of which the<text:line-break/>Syrians got the victory.<text:line-break/><text:line-break/></text:span><text:span text:style-name="T91">A mighty man in valour</text:span><text:span text:style-name="T92">] </text:span><text:span text:style-name="T91">He was a giant, and very strong</text:span><text:span text:style-name="T92">,<text:line-break/>according to the </text:span><text:span text:style-name="T91">Arabic</text:span><text:span text:style-name="T92">. He had, in a word, all the qualifications<text:line-break/>of an able general.<text:line-break/><text:line-break/>But he was a </text:span><text:span text:style-name="T91">leper.</text:span><text:span text:style-name="T92">] Here was a heavy tax upon his grandeur; he<text:line-break/>was afflicted with a disorder the most loathsome and the most<text:line-break/>humiliating that could possibly disgrace a human being. God often,<text:line-break/>in the course of his providence, permits great defects to be<text:line-break/>associated with great eminence, that he may hide pride from man;<text:line-break/>and cause him to think soberly of himself and his acquirements.<text:line-break/> </text:span></text:p>
      <text:p text:style-name="P42">2. Királyok 5:2:</text:p>
      <text:p text:style-name="P32"><text:span text:style-name="T90"><text:s/>Verse 2. </text:span><text:span text:style-name="T91">The Syrians had gone out by companies</text:span><text:span text:style-name="T92">] </text:span><text:span text:style-name="T91">gedudim,</text:span><text:span text:style-name="T92"><text:line-break/></text:span><text:span text:style-name="T91">troops</text:span><text:span text:style-name="T92">. When </text:span><text:span text:style-name="T91">one hundred</text:span><text:span text:style-name="T92"> or </text:span><text:span text:style-name="T91">two hundred</text:span><text:span text:style-name="T92"> men go out by themselves<text:line-break/>to make prey of whatever they can get, that is called, says<text:line-break/></text:span><text:span text:style-name="T91">Jarchi</text:span><text:span text:style-name="T92">, </text:span><text:span text:style-name="T91">gedud, a troop</text:span><text:span text:style-name="T92">. They had gone out in marauding<text:line-break/>parties; and on such occasions they bring away </text:span><text:span text:style-name="T91">grain, cattle</text:span><text:span text:style-name="T92">, and<text:line-break/>such of the inhabitants as are proper to make </text:span><text:span text:style-name="T91">slaves</text:span><text:span text:style-name="T92">.<text:line-break/><text:line-break/></text:span><text:span text:style-name="T91">A little maid</text:span><text:span text:style-name="T92">] Who, it appears, had pious parents, who brought<text:line-break/>her up in the knowledge of the true God. Behold the goodness and<text:line-break/>the </text:span><text:span text:style-name="T91">severity</text:span><text:span text:style-name="T92"> of the Divine providence! affectionate parents are<text:line-break/>deprived of their promising daughter by a set of lawless<text:line-break/>freebooters, without the smallest prospect that she should have<text:line-break/>any lot in life but that of misery, infamy, and wo.<text:line-break/><text:line-break/></text:span><text:span text:style-name="T91">Waited on Naaman's wife.</text:span><text:span text:style-name="T92">] Her decent orderly behaviour, the<text:line-break/>consequence of her sober and pious education, entitled her to this<text:line-break/>place of distinction; in which her servitude was at least easy,<text:line-break/>and her person safe.<text:line-break/><text:line-break/>If God permitted the parents to be deprived of their pious child<text:line-break/>by the hands of ruffians, he did not permit the child to be<text:line-break/>without a </text:span><text:span text:style-name="T91">guardian</text:span><text:span text:style-name="T92">. In such a case, were even the father and<text:line-break/>mother to forsake her, God would take her up.<text:line-break/> </text:span></text:p>
      <text:p text:style-name="P42">2. Királyok 5:3:</text:p>
      <text:p text:style-name="P32"><text:span text:style-name="T90"><text:s/>Verse 3. </text:span><text:span text:style-name="T91">Would God my lord</text:span><text:span text:style-name="T92">] </text:span><text:span text:style-name="T91">achaley, I wish</text:span><text:span text:style-name="T92">; or, as the<text:line-break/>Chaldee, Syrian, and Arabic have, "</text:span><text:span text:style-name="T91">Happy would it be</text:span><text:span text:style-name="T92"> for my master<text:line-break/>if he were with the prophet," <text:line-break/><text:line-break/>Here the mystery of the Divine providence begins to develop<text:line-break/>itself. By the captivity of this little maid, one Syrian family at<text:line-break/>least, and that one of the most considerable in the Syrian empire,<text:line-break/>is brought to the knowledge of the true God.<text:line-break/> </text:span></text:p>
      <text:p text:style-name="P42">2. Királyok 5:4:</text:p>
      <text:p text:style-name="P32"><text:span text:style-name="T90"><text:s/>Verse 4. </text:span><text:span text:style-name="T91">Thus and thus said the maid</text:span><text:span text:style-name="T92">] So well had this little<text:line-break/>pious maid conducted herself, that her words are credited; and<text:line-break/>credited so fully, that an embassy from the king of Syria to the<text:line-break/>king of Israel is founded upon them!<text:line-break/> </text:span></text:p>
      <text:p text:style-name="P42">2. Királyok 5:5:</text:p>
      <text:p text:style-name="P32"><text:span text:style-name="T90"><text:s/>Verse 5. </text:span><text:span text:style-name="T91">The king of Syria said</text:span><text:span text:style-name="T92">] He judged it the best mode of<text:line-break/>proceeding to send immediately to the </text:span><text:span text:style-name="T91">king</text:span><text:span text:style-name="T92">, under whose control he<text:line-break/>supposed the prophet must be, that he would order the prophet to<text:line-break/>cure his general.<text:line-break/><text:line-break/></text:span><text:span text:style-name="T91">Ten talents of silver</text:span><text:span text:style-name="T92">] This, at 353 11</text:span><text:span text:style-name="T91">s</text:span><text:span text:style-name="T92">. 10 1/2</text:span><text:span text:style-name="T91">d</text:span><text:span text:style-name="T92">. the<text:line-break/>talent, would amount to 3,535 18</text:span><text:span text:style-name="T91">s</text:span><text:span text:style-name="T92">. 9</text:span><text:span text:style-name="T91">d</text:span><text:span text:style-name="T92">.<text:line-break/><text:line-break/></text:span><text:span text:style-name="T91">Six thousand</text:span><text:span text:style-name="T92"> pieces </text:span><text:span text:style-name="T91">of gold</text:span><text:span text:style-name="T92">] If </text:span><text:span text:style-name="T91">shekels</text:span><text:span text:style-name="T92"> are here meant, as the<text:line-break/></text:span><text:span text:style-name="T91">Arabic</text:span><text:span text:style-name="T92"> has it, then the </text:span><text:span text:style-name="T91">six thousand</text:span><text:span text:style-name="T92"> shekels, at 1 16</text:span><text:span text:style-name="T91">s</text:span><text:span text:style-name="T92">.<text:line-break/>5</text:span><text:span text:style-name="T91">d</text:span><text:span text:style-name="T92">. will amount to 10,925; and the whole, to 14,460 18</text:span><text:span text:style-name="T91">s</text:span><text:span text:style-name="T92">.<text:line-break/>9</text:span><text:span text:style-name="T91">d</text:span><text:span text:style-name="T92">. sterling: besides the value of the ten </text:span><text:span text:style-name="T91">caftans</text:span><text:span text:style-name="T92">, or </text:span><text:span text:style-name="T91">changes</text:span><text:span text:style-name="T92"><text:line-break/></text:span><text:span text:style-name="T91">of raiment</text:span><text:span text:style-name="T92">. This was a princely present, and shows us at once how<text:line-break/>high Naaman stood in the esteem of his master.<text:line-break/> </text:span></text:p>
      <text:p text:style-name="P42">2. Királyok 5:7:</text:p>
      <text:p text:style-name="P32"><text:span text:style-name="T90"><text:s/>Verse 7. </text:span><text:span text:style-name="T91">Am I God, to kill and to make alive</text:span><text:span text:style-name="T92">] He spoke thus<text:line-break/>under the conviction that God alone could cure the leprosy; which,<text:line-break/>indeed, was universally acknowledged: and must have been as much a<text:line-break/>maxim among the Syrians as among the Israelites, for the disorder<text:line-break/>was equally prevalent in both countries; and in both equally<text:line-break/>incurable. See the notes on Leviticus 13 and 14. And it was this<text:line-break/>that led the king of Israel to infer that the Syrian king sought a<text:line-break/>quarrel with him, in desiring him to do a work which God only<text:line-break/>could do; and then declaring war upon him because he did not do<text:line-break/>it.<text:line-break/> </text:span></text:p>
      <text:p text:style-name="P42">2. Királyok 5:8:</text:p>
      <text:p text:style-name="P32"><text:span text:style-name="T90"><text:s/>Verse 8. </text:span><text:span text:style-name="T91">Let him come now to me</text:span><text:span text:style-name="T92">] Do not be afflicted; the matter<text:line-break/>belongs to me, as the prophet of the Most High; send him to me,<text:line-break/>and he shall know that I am such.<text:line-break/> </text:span></text:p>
      <text:p text:style-name="P42">2. Királyok 5:9:</text:p>
      <text:p text:style-name="P32"><text:span text:style-name="T90"><text:s/>Verse 9. </text:span><text:span text:style-name="T91">Came with his horses and with his chariot</text:span><text:span text:style-name="T92">] In very<text:line-break/>great pomp and state. Closely inspected, this was preposterous<text:line-break/>enough; a </text:span><text:span text:style-name="T91">leper</text:span><text:span text:style-name="T92"> sitting in state, and affecting it!<text:line-break/> </text:span></text:p>
      <text:p text:style-name="P42">2. Királyok 5:10:</text:p>
      <text:p text:style-name="P32"><text:span text:style-name="T90"><text:s/>Verse 10. </text:span><text:span text:style-name="T91">Sent a messenger</text:span><text:span text:style-name="T92">] Did not come out to speak with him:<text:line-break/>he had got his orders from God, and he transmitted them to Naaman<text:line-break/>by his servant.<text:line-break/><text:line-break/></text:span><text:span text:style-name="T91">Wash in Jordan seven times</text:span><text:span text:style-name="T92">] The waters of Jordan had no tendency<text:line-break/>to remove this disorder but God chose to make them the means by<text:line-break/>which he </text:span><text:span text:style-name="T91">would</text:span><text:span text:style-name="T92"> convey his healing power. He who is the author of<text:line-break/>life, health, and salvation, has a right to dispense, convey, and<text:line-break/>maintain them, by whatsoever means he pleases.<text:line-break/> </text:span></text:p>
      <text:p text:style-name="P42">2. Királyok 5:11:</text:p>
      <text:p text:style-name="P32"><text:span text:style-name="T90"><text:s/>Verse 11. </text:span><text:span text:style-name="T91">Naaman was wroth</text:span><text:span text:style-name="T92">] And why? Because the prophet treated<text:line-break/>him without ceremony; and because he appointed him an expenseless<text:line-break/>and simple mode of cure.<text:line-break/><text:line-break/></text:span><text:span text:style-name="T91">Behold, I thought</text:span><text:span text:style-name="T92">] God's ways are not as our ways; he appoints<text:line-break/>that mode of cure which he knows to be best. Naaman expected to be<text:line-break/>treated with great ceremony; and instead of humbling himself<text:line-break/>before the Lord's prophet, he expected the prophet of the Lord to<text:line-break/>humble himself before </text:span><text:span text:style-name="T91">him! Behold l thought</text:span><text:span text:style-name="T92">;-and what did he<text:line-break/>think? Hear his words, for they are all very emphatic:-1. "</text:span><text:span text:style-name="T91">I</text:span><text:span text:style-name="T92"><text:line-break/></text:span><text:span text:style-name="T91">thought, He will surely come OUT to ME</text:span><text:span text:style-name="T92">. He will never make his<text:line-break/>servant the medium of communication between ME and himself. 2. </text:span><text:span text:style-name="T91">And</text:span><text:span text:style-name="T92"><text:line-break/></text:span><text:span text:style-name="T91">stand</text:span><text:span text:style-name="T92">-present himself before me, and stand as a servant to hear<text:line-break/>the orders of his God. 3. </text:span><text:span text:style-name="T91">And call on the name of Jehovah HIS God</text:span><text:span text:style-name="T92">;<text:line-break/>so that both his God and himself shall appear to do me service and<text:line-break/>honour. 4. </text:span><text:span text:style-name="T91">And strike his hand over the place</text:span><text:span text:style-name="T92">; for can it be<text:line-break/>supposed that any healing virtue can be conveyed without contact?<text:line-break/>Had he done these things, then the leper might have been<text:line-break/>recovered."<text:line-break/> </text:span></text:p>
      <text:p text:style-name="P42">2. Királyok 5:12:</text:p>
      <text:p text:style-name="P32"><text:span text:style-name="T90"><text:s/>Verse 12. </text:span><text:span text:style-name="T91">Are not Abana and Pharpar</text:span><text:span text:style-name="T92">] At present these rivers do<text:line-break/>not exist by these names; and where they are we know not; nor<text:line-break/>whether they were the </text:span><text:span text:style-name="T91">Orontes</text:span><text:span text:style-name="T92"> and </text:span><text:span text:style-name="T91">Chrysorroes</text:span><text:span text:style-name="T92">. Mr. Maundrell, who<text:line-break/>travelled over all this ground, could find no vestige of the names<text:line-break/></text:span><text:span text:style-name="T91">Abana</text:span><text:span text:style-name="T92"> and </text:span><text:span text:style-name="T91">Pharpar</text:span><text:span text:style-name="T92">. The river </text:span><text:span text:style-name="T91">Barrady</text:span><text:span text:style-name="T92"> he accurately describes: it<text:line-break/>has its source in Antilibanus; and, after having plentifully<text:line-break/>watered the city of Damascus and the gardens, dividing into three<text:line-break/>branches, (one of which goes through the city, and the two others<text:line-break/>are distributed among the gardens,) it is lost in the marshy<text:line-break/>country about five or six leagues from Damascus. Two of these<text:line-break/>branches were doubtless called in the time of Elisha </text:span><text:span text:style-name="T91">Abana</text:span><text:span text:style-name="T92">, or<text:line-break/></text:span><text:span text:style-name="T91">Amana</text:span><text:span text:style-name="T92">, as many copies have it; and </text:span><text:span text:style-name="T91">Pharpar</text:span><text:span text:style-name="T92">. And in the time in<text:line-break/>which the </text:span><text:span text:style-name="T91">Arabic</text:span><text:span text:style-name="T92"> version was made, one of these branches were<text:line-break/>called [Arabic] </text:span><text:span text:style-name="T91">Barda</text:span><text:span text:style-name="T92"> and </text:span><text:span text:style-name="T91">Toura</text:span><text:span text:style-name="T92">, for these are the names by which<text:line-break/>this version translates those of the text.<text:line-break/><text:line-break/></text:span><text:span text:style-name="T91">May I not wash in them, and be clean?</text:span><text:span text:style-name="T92">] No, for God has directed<text:line-break/>thee to Jordan! and by </text:span><text:span text:style-name="T91">its</text:span><text:span text:style-name="T92"> waters, or none, shalt thou be<text:line-break/>cleansed. </text:span><text:span text:style-name="T91">Abana</text:span><text:span text:style-name="T92"> and </text:span><text:span text:style-name="T91">Pharpar</text:span><text:span text:style-name="T92"> may be as good as Jordan; and in<text:line-break/>respect to thy cleansing, the simple difference is, God will<text:line-break/>convey his influence by the </text:span><text:span text:style-name="T91">latter</text:span><text:span text:style-name="T92">, and not by the </text:span><text:span text:style-name="T91">former</text:span><text:span text:style-name="T92">.<text:line-break/><text:line-break/>There is often contention among the people of Bengal and other<text:line-break/>places, concerning the superior efficacy of rivers; though the<text:line-break/>Ganges bears the bell in Bengal, as the Thames does in England,<text:line-break/>and the Nile in Egypt.<text:line-break/> </text:span></text:p>
      <text:p text:style-name="P42">2. Királyok 5:13:</text:p>
      <text:p text:style-name="P32"><text:span text:style-name="T90"><text:s/>Verse 13. </text:span><text:span text:style-name="T91">My father</text:span><text:span text:style-name="T92">] A title of the highest respect and<text:line-break/>affection.<text:line-break/><text:line-break/></text:span><text:span text:style-name="T91">Had bid thee</text:span><text:span text:style-name="T92"> do some </text:span><text:span text:style-name="T91">great thing</text:span><text:span text:style-name="T92">] If the prophet had appointed<text:line-break/>thee to do something very </text:span><text:span text:style-name="T91">difficult</text:span><text:span text:style-name="T92"> in itself, and very </text:span><text:span text:style-name="T91">expensive</text:span><text:span text:style-name="T92"><text:line-break/>to thee, wouldst thou not have done it? With much greater reason<text:line-break/>shouldst thou do what will occupy </text:span><text:span text:style-name="T91">little time</text:span><text:span text:style-name="T92">, be no </text:span><text:span text:style-name="T91">expense</text:span><text:span text:style-name="T92">, and<text:line-break/>is </text:span><text:span text:style-name="T91">easy</text:span><text:span text:style-name="T92"> to be performed.<text:line-break/> </text:span></text:p>
      <text:p text:style-name="P42">2. Királyok 5:14:</text:p>
      <text:p text:style-name="P32"><text:span text:style-name="T90"><text:s/>Verse 14. </text:span><text:span text:style-name="T91">Then went he down</text:span><text:span text:style-name="T92">] He felt the force of this<text:line-break/>reasoning, and made a trial, probably expecting little success.<text:line-break/><text:line-break/></text:span><text:span text:style-name="T91">Like unto the flesh of a little child</text:span><text:span text:style-name="T92">] The loathsome scurf was<text:line-break/>now entirely removed; his flesh assumed the appearance and health<text:line-break/>of youth; and the whole mass of his blood, and other juices,<text:line-break/>became purified, refined, and exalted! How mighty is God! What<text:line-break/>great things can he do by the simplest and feeblest of means!<text:line-break/> </text:span></text:p>
      <text:p text:style-name="P42">2. Királyok 5:15:</text:p>
      <text:p text:style-name="P32"><text:span text:style-name="T90"><text:s/>Verse 15. </text:span><text:span text:style-name="T91">He returned to the man of God</text:span><text:span text:style-name="T92">] He saw that the hand of<text:line-break/>the Lord was upon him; he felt gratitude for his cleansing; and<text:line-break/>came back to acknowledge, in the most public way, his obligation<text:line-break/>to God and his servant.<text:line-break/><text:line-break/></text:span><text:span text:style-name="T91">Stood before him</text:span><text:span text:style-name="T92">] He was now truly humbled, and left all his<text:line-break/>state behind him. It is often the case that those who have least<text:line-break/>to value themselves on are proud and haughty; whereas the most<text:line-break/>excellent of the earth are the most humble, knowing that they have<text:line-break/>nothing but what they have received. Naaman, the </text:span><text:span text:style-name="T91">leper</text:span><text:span text:style-name="T92">, was more<text:line-break/>proud and dictatorial than he was when </text:span><text:span text:style-name="T91">cleansed</text:span><text:span text:style-name="T92"> of his leprosy.<text:line-break/><text:line-break/>There is </text:span><text:span text:style-name="T91">no God in all the earth</text:span><text:span text:style-name="T92">] Those termed gods are no gods;<text:line-break/>the God of Israel is sole God in all the earth. See my sermon on<text:line-break/>this subject.<text:line-break/><text:line-break/></text:span><text:span text:style-name="T91">Take a blessing</text:span><text:span text:style-name="T92">] Accept a present. </text:span><text:span text:style-name="T91">Take an expiatory</text:span><text:span text:style-name="T92"><text:line-break/></text:span><text:span text:style-name="T91">gift.-Arabic</text:span><text:span text:style-name="T92">. He desired to offer something </text:span><text:span text:style-name="T91">for his cleansing</text:span><text:span text:style-name="T92">. He<text:line-break/>thought it right thus to acknowledge the hand from which he had<text:line-break/>received his healing, and thus honour the Lord by giving something<text:line-break/>to his servant.</text:span></text:p>
      <text:p text:style-name="P43">[DTN] Darby Translation Notes:</text:p>
      <text:p text:style-name="P42">2. Királyok 5:2:</text:p>
      <text:p text:style-name="P44">5:2 <text:s/>on (a-26) <text:s/>Lit. 'was before.' </text:p>
      <text:p text:style-name="P42">2. Királyok 5:10:</text:p>
      <text:p text:style-name="P44">5:10 <text:s/>wash (b-11) <text:s/>Or 'bathe.' so vers. 12,13. </text:p>
      <text:p text:style-name="P42">2. Királyok 5:12:</text:p>
      <text:p text:style-name="P44">5:12 <text:s/>Abanah (c-4) <text:s/>Or 'the Amanah.' </text:p>
      <text:p text:style-name="P43">[Geneva] Geneva Bible Translation Notes:</text:p>
      <text:p text:style-name="P42">2. Királyok 5:1:</text:p>
      <text:p text:style-name="P44">Now Naaman, captain of the host of the king of Syria, was a great man with his master, and honourable, because by him the LORD had given a deliverance unto Syria: he was also a mighty man in valour, [but he was] a leper.<text:line-break/>(a) Here it appears that among the infidels God has his, and also that the infidels esteem those who do good to their country. </text:p>
      <text:p text:style-name="P42">2. Királyok 5:3:</text:p>
      <text:p text:style-name="P44">And she said unto her mistress, Would God my lord [were] with the b prophet that [is] in Samaria! for he would recover him of his leprosy.<text:line-break/>(b) Meaning Elisha. </text:p>
      <text:p text:style-name="P42">2. Királyok 5:4:</text:p>
      <text:p text:style-name="P44">And c [one] went in, and told his lord, saying, Thus and thus said the maid that [is] of the land of Israel.<text:line-break/>(c) That is, Naaman told it to the king of Syria. </text:p>
      <text:p text:style-name="P42">2. Királyok 5:5:</text:p>
      <text:p text:style-name="P44">And the king of Syria said, Go to, go, and I will send a letter unto the king of Israel. And he departed, and d took with him ten talents of silver, and six thousand [pieces] of gold, and ten changes of raiment.<text:line-break/>(d) To give this as a present to the prophets. </text:p>
      <text:p text:style-name="P42">2. Királyok 5:8:</text:p>
      <text:p text:style-name="P44">And it was [so], when Elisha the man of God had heard that the king of Israel had rent his clothes, that he sent to the king, saying, e Wherefore hast thou rent thy clothes? let him come now to me, and he shall know that there is a prophet in Israel.<text:line-break/>(e) The prophet rebukes the king because he did not consider that God was true in his promise, and therefore would not leave his Church destitute of a prophet, whose prayers he would hear, and to whom others could have recourse for comfort. </text:p>
      <text:p text:style-name="P42">2. Királyok 5:11:</text:p>
      <text:p text:style-name="P44">But Naaman was f wroth, and went away, and said, Behold, I thought, He will surely come out to me, and stand, and call on the name of the LORD his God, and strike his hand over the place, and recover the leper.<text:line-break/>(f) Man's reason murmurs when it considers only the signs and outward things, and has no regard for the word of God, which is contained there. </text:p>
      <text:p text:style-name="P42">2. Királyok 5:13:</text:p>
      <text:p text:style-name="P44">And his servants came near, and spake unto him, and said, g My father, [if] the prophet had bid thee [do some] great thing, wouldest thou not have done [it]? how much rather then, when he saith to thee, Wash, and be clean?<text:line-break/>(g) This declares that servants should reverence and love their masters as children their fathers, and likewise masters toward their servants, must be affectioned as toward their children. </text:p>
      <text:p text:style-name="P43">[JFB] Jamieson Fausset Brown Bible Commentary:</text:p>
      <text:p text:style-name="P42">2. Királyok 5:1:</text:p>
      <text:p text:style-name="P44"/>
      <text:p text:style-name="P32"><text:span text:style-name="T93">1. Naaman, captain of the host of the king of Syria, was a great man with his master</text:span><text:span text:style-name="T90">—highly esteemed for his military character and success. <text:line-break/></text:span><text:span text:style-name="T93">and honourable</text:span><text:span text:style-name="T90">—rather, "very rich." <text:line-break/></text:span><text:span text:style-name="T93">but he was a leper</text:span><text:span text:style-name="T90">—This leprosy, which, in Israel, would have excluded him from society, did not affect his free intercourse in the court of Syria. </text:span></text:p>
      <text:p text:style-name="P42">2. Királyok 5:2:</text:p>
      <text:p text:style-name="P44"/>
      <text:p text:style-name="P32"><text:span text:style-name="T93">2-5. a little maid</text:span><text:span text:style-name="T90">—who had been captured in one of the many predatory incursions which were then made by the Syrians on the northern border of Israel (see 1Sa 30:8; 2Ki 13:21; 24:2). By this young Hebrew slave of his wife, Naaman's attention was directed to the prophet of Israel, as the person who would remove his leprosy. Naaman, on communicating the matter to his royal master, was immediately furnished with a letter to the king of Israel, and set out for Samaria, carrying with him, as an indispensable preliminary in the East, very costly presents. </text:span></text:p>
      <text:p text:style-name="P42">2. Királyok 5:5:</text:p>
      <text:p text:style-name="P44"/>
      <text:p text:style-name="P32"><text:span text:style-name="T93">5. ten talents of silver</text:span><text:span text:style-name="T90">—3421 6000 shekels of gold a large sum of uncertain value. <text:line-break/></text:span><text:span text:style-name="T93">ten changes of raiment</text:span><text:span text:style-name="T90">—splendid dresses, for festive occasions—the honor being thought to consist not only in the beauty and fineness of the material, but on having a variety to put on one after another, in the same night. </text:span></text:p>
      <text:p text:style-name="P42">2. Királyok 5:7:</text:p>
      <text:p text:style-name="P44"/>
      <text:p text:style-name="P32"><text:span text:style-name="T93">7. when the king of Israel had read the letter, that he rent his clothes</text:span><text:span text:style-name="T90">—According to an ancient practice among the Eastern people, the main object only was stated in the letter that was carried by the party concerned, while other circumstances were left to be explained at the interview. This explains Jehoram's burst of emotion—not horror at supposed blasphemy, but alarm and suspicion that this was merely made an occasion for a quarrel. Such a prince as he was would not readily think of Elisha, or, perhaps, have heard of his miraculous deeds. </text:span></text:p>
      <text:p text:style-name="P44">2Ki 5:8-15. ELISHA SENDS HIM TO JORDAN, AND HE IS HEALED. <text:s/></text:p>
      <text:p text:style-name="P42">2. Királyok 5:8:</text:p>
      <text:p text:style-name="P44"/>
      <text:p text:style-name="P32"><text:span text:style-name="T93">8-12. when Elisha the man of God had heard that the king of Israel had rent his clothes, that he sent to the king, saying, . . . let him come now to me</text:span><text:span text:style-name="T90">—This was the grand and ultimate object to which, in the providence of God, the journey of Naaman was subservient. When the Syrian general, with his imposing retinue, arrived at the prophet's house, Elisha sent him a message to "go and wash in Jordan seven times." This apparently rude reception to a foreigner of so high dignity incensed Naaman to such a degree that he resolved to depart, scornfully boasting that the rivers of Damascus were better than all the waters of Israel. </text:span></text:p>
      <text:p text:style-name="P42">2. Királyok 5:9:</text:p>
      <text:p text:style-name="P44"/>
      <text:p text:style-name="P32"><text:span text:style-name="T93">8-12. when Elisha the man of God had heard that the king of Israel had rent his clothes, that he sent to the king, saying, . . . let him come now to me</text:span><text:span text:style-name="T90">—This was the grand and ultimate object to which, in the providence of God, the journey of Naaman was subservient. When the Syrian general, with his imposing retinue, arrived at the prophet's house, Elisha sent him a message to "go and wash in Jordan seven times." This apparently rude reception to a foreigner of so high dignity incensed Naaman to such a degree that he resolved to depart, scornfully boasting that the rivers of Damascus were better than all the waters of Israel. </text:span></text:p>
      <text:p text:style-name="P42">2. Királyok 5:10:</text:p>
      <text:p text:style-name="P44"/>
      <text:p text:style-name="P32"><text:span text:style-name="T93">8-12. when Elisha the man of God had heard that the king of Israel had rent his clothes, that he sent to the king, saying, . . . let him come now to me</text:span><text:span text:style-name="T90">—This was the grand and ultimate object to which, in the providence of God, the journey of Naaman was subservient. When the Syrian general, with his imposing retinue, arrived at the prophet's house, Elisha sent him a message to "go and wash in Jordan seven times." This apparently rude reception to a foreigner of so high dignity incensed Naaman to such a degree that he resolved to depart, scornfully boasting that the rivers of Damascus were better than all the waters of Israel. </text:span></text:p>
      <text:p text:style-name="P42">2. Királyok 5:11:</text:p>
      <text:p text:style-name="P44"/>
      <text:p text:style-name="P32"><text:span text:style-name="T93">11. strike his hand over the place</text:span><text:span text:style-name="T90">—that is, wave it over the diseased parts of his body. It was anciently, and still continues to be, a very prevalent superstition in the East that the hand of a king, or person of great reputed sanctity, touching, or waved over a sore, will heal it. </text:span></text:p>
      <text:p text:style-name="P42">2. Királyok 5:12:</text:p>
      <text:p text:style-name="P44"/>
      <text:p text:style-name="P32"><text:span text:style-name="T93">12. Abana and Pharpar</text:span><text:span text:style-name="T90">—the Barrady and one of its five tributaries—uncertain which. The waters of Damascus are still highly extolled by their inhabitants for their purity and coldness. </text:span></text:p>
      <text:p text:style-name="P42">2. Királyok 5:14:</text:p>
      <text:p text:style-name="P44"/>
      <text:p text:style-name="P32"><text:span text:style-name="T93">14. Then went he down, and dipped himself seven times in Jordan</text:span><text:span text:style-name="T90">—Persuaded by his calmer and more reflecting attendants to try a method so simple and easy, he followed their instructions, and was cured. The cure was performed on the basis of God's covenant with Israel, by which the land, and all pertaining to it, was blessed. Seven was the symbol of the covenant [KEIL]. </text:span></text:p>
      <text:p text:style-name="P44">2Ki 5:15-19. ELISHA REFUSES NAAMAN'S GIFTS. <text:s/></text:p>
      <text:p text:style-name="P42">2. Királyok 5:15:</text:p>
      <text:p text:style-name="P44"/>
      <text:p text:style-name="P32"><text:span text:style-name="T93">15, 16. he returned to the man of God</text:span><text:span text:style-name="T90">—After the miraculous cure, Naaman returned to Elisha, to whom he acknowledged his full belief in the sole supremacy of the God of Israel and offered him a liberal reward. But to show that he was not actuated by the mercenary motives of the heathen priests and prophets, Elisha, though he accepted presents on other occasions (2Ki 4:42), respectfully but firmly declined them on this, being desirous that the Syrians should see the piety of God's servants, and their superiority to all worldly and selfish motives in promoting the honor of God and the interests of true religion. </text:span></text:p>
      <text:p text:style-name="P43">[MHC] Matthew Henry’s Complete Commentary on the Whole Bible:</text:p>
      <text:p text:style-name="P42">2. Királyok 5:1:</text:p>
      <text:p text:style-name="P32"><text:span text:style-name="T90"><text:s/></text:span><text:span text:style-name="T91">Naaman's Leprosy.</text:span><text:span text:style-name="T92"> B. C. 894. </text:span></text:p>
      <text:p text:style-name="P32"><text:span text:style-name="T92">      1 Now Naaman, captain of the host of the king of Syria, was a great man with his master, and honourable, because by him the L</text:span><text:span text:style-name="T94">ORD</text:span><text:span text:style-name="T92"> had given deliverance unto Syria: he was also a mighty man in valour, </text:span><text:span text:style-name="T91">but he was</text:span><text:span text:style-name="T92"> a leper.   2 And the Syrians had gone out by companies, and had brought away captive out of the land of Israel a little maid; and she waited on Naaman's wife.   3 And she said unto her mistress, Would God my lord </text:span><text:span text:style-name="T91">were</text:span><text:span text:style-name="T92"> with the prophet that </text:span><text:span text:style-name="T91">is</text:span><text:span text:style-name="T92"> in Samaria! for he would recover him of his leprosy.   4 And </text:span><text:span text:style-name="T91">one</text:span><text:span text:style-name="T92"> went in, and told his lord, saying, Thus and thus said the maid that </text:span><text:span text:style-name="T91">is</text:span><text:span text:style-name="T92"> of the land of Israel.   5 And the king of Syria said, Go to, go, and I will send a letter unto the king of Israel. And he departed, and took with him ten talents of silver, and six thousand </text:span><text:span text:style-name="T91">pieces</text:span><text:span text:style-name="T92"> of gold, and ten changes of raiment.   6 And he brought the letter to the king of Israel, saying, Now when this letter is come unto thee, behold, I have </text:span><text:span text:style-name="T91">therewith</text:span><text:span text:style-name="T92"> sent Naaman my servant to thee, that thou mayest recover him of his leprosy.   7 And it came to pass, when the king of Israel had read the letter, that he rent his clothes, and said, </text:span><text:span text:style-name="T91">Am</text:span><text:span text:style-name="T92"> I God, to kill and to make alive, that this man doth send unto me to recover a man of his leprosy? wherefore consider, I pray you, and see how he seeketh a quarrel against me.   8 And it was </text:span><text:span text:style-name="T91">so,</text:span><text:span text:style-name="T92"> when Elisha the man of God had heard that the king of Israel had rent his clothes, that he sent to the king, saying, Wherefore hast thou rent thy clothes? let him come now to me, and he shall know that there is a prophet in Israel. </text:span></text:p>
      <text:p text:style-name="P45">      Our saviour's miracles were intended for the lost sheep of the house of Israel, yet one, like a crumb, fell from the table to a woman of Canaan; so this one miracle Elisha wrought for Naaman, a Syrian; for God does good to all, and will have all men to be saved. Here is, </text:p>
      <text:p text:style-name="P32"><text:span text:style-name="T92">      I. The great affliction Naaman was under, in the midst of all his honours, </text:span><text:span text:style-name="T91">v.</text:span><text:span text:style-name="T92"> 1. He was a great man, in a great place; not only rich and raised, but particularly happy for two things:-- 1. That he had been very serviceable to his country. God made him so: </text:span><text:span text:style-name="T91">By him the Lord had</text:span><text:span text:style-name="T92"> often </text:span><text:span text:style-name="T91">given deliverance to Syria,</text:span><text:span text:style-name="T92"> success in their wars even with Israel. The preservation and prosperity even of those that do not know God and serve him must be ascribed to him, for </text:span><text:span text:style-name="T91">he is the Saviour of all men,</text:span><text:span text:style-name="T92"> but </text:span><text:span text:style-name="T91">especially of those that believe.</text:span><text:span text:style-name="T92"> Let Israel know that when the Syrians prevailed it was from the Lord. 2. That he was very acceptable to his prince, was his favourite, and prime-minister of state; so great was he, so high, so honourable, and a mighty man of valour; but he was a leper, was under that loathsome disease, which made him a burden to himself. Note, (1.) No man's greatness, or honour, or interest, or valour, or victory, can set him out of the reach of the sorest calamities of human life; there is many a sickly crazy body under rich and gay clothing. (2.) Every man has some </text:span><text:span text:style-name="T91">but</text:span><text:span text:style-name="T92"> or other in his character, something that blemishes and diminishes him, some allay to his grandeur, some damp to his joy; he may be very happy, very good, yet, in something or other, not so good as he should be nor so happy as he would be. Naaman was a great as the world could make him, and yet (as bishop Hall expresses it) the basest slave in Syria would not change skins with him. </text:span></text:p>
      <text:p text:style-name="P32"><text:span text:style-name="T92">      II. The notice that was given him of Elisha's power, by a little maid that waited on his lady, </text:span><text:span text:style-name="T91">v.</text:span><text:span text:style-name="T92"> 2, 3. This maid was, by birth, an Israelite, providentially carried captive into Syria, and there preferred into Naaman's family, where she published Elisha's fame to the honour of Israel and Israel's God. The unhappy dispersing of the people of God has sometimes proved the happy occasion of the diffusion of the knowledge of God, Acts viii. 4. This little maid, 1. As became a true-born Israelite, consulted the honour of her country, and could give an account, though but a girl, of the famous prophet they had among them. Children should betimes acquaint themselves with the wondrous works of God, that, wherever they go, they may have them to talk of. See Ps. viii. 2. 2. As became a good servant, she desired the health and welfare of her master, though she was a captive, a servant by force; much more should servants of choice seek their masters' good. The Jews in Babylon were to seek the peace of the land of their captivity. Jer. xxix. 7. </text:span><text:span text:style-name="T91">Elisha</text:span><text:span text:style-name="T92"> had </text:span><text:span text:style-name="T91">not cleansed any leper in Israel</text:span><text:span text:style-name="T92"> (Luke iv. 27), yet this little maid, from the other miracles he had wrought, inferred that he </text:span><text:span text:style-name="T91">could</text:span><text:span text:style-name="T92"> cure her master, and from his common beneficence inferred that he </text:span><text:span text:style-name="T91">would</text:span><text:span text:style-name="T92"> do it, though he was a Syrian. Servants may be blessings to the families where they are, by telling what they know of the glory of God and the honour of his prophets. </text:span></text:p>
      <text:p text:style-name="P32"><text:span text:style-name="T92">      III. The application which the king of Syria hereupon made to the king of Israel on Naaman's behalf. Naaman took notice of the intelligence, though given by a simple maid, and did not despise it for the sake of her meanness, when it tended to his bodily health. He did not say, "The girl talks like a fool; how can any prophet of Israel do that for me which all the physicians of Syria have attempted in vain?" Though he neither loved nor honoured the Jewish nation, yet, if one of that nation can but cure him of his leprosy, he will thankfully acknowledge the obligation. O that those who are spiritually diseased would hearken thus readily to the tidings brought them of the great Physician! See what Naaman did upon this little hint. 1. He would not send for the prophet to come to him, but such honour would he pay to one that had so much of a divine power with him as to be able to cure diseases that he would go to him himself, though he himself was sickly, unfit for society, the journey long, and the country an enemy's; princes, he thinks, must stoop to prophets when they need them. 2. He would not go </text:span><text:span text:style-name="T91">incognito--in disguise,</text:span><text:span text:style-name="T92"> though his errand proclaimed his loathsome disease, but went in state, and with a great retinue, to do the more honour to the prophet. 3. He would not go empty-handed, but took with him gold, silver, and raiment, to present to his physician. Those that have wealth, and want health show which they reckon the more valuable blessing; what will they not give for ease, and strength, and soundness of body? 4. He would not go without a letter to the king of Israel from the king his master, who did himself earnestly desire his recovery. He knows not where in Samaria to find this wonder-working prophet, but takes it for granted the king knows where to find him; and, to engage the prophet to do his utmost for Naaman, he will go to him supported with the interest of two kings. If the king of Syria must entreat his help, he hopes the king of Israel, being his liege-lord, may command it. The gifts of the subject must all be (he thinks) for the service and honour of the prince, and therefore he desires the king that he would </text:span><text:span text:style-name="T91">recover the leper</text:span><text:span text:style-name="T92"> (</text:span><text:span text:style-name="T91">v.</text:span><text:span text:style-name="T92"> 6), taking it for granted that there was a greater intimacy between the king and the prophet than really there was. </text:span></text:p>
      <text:p text:style-name="P32"><text:span text:style-name="T92">      IV. The alarm this gave to the king of Israel, </text:span><text:span text:style-name="T91">v.</text:span><text:span text:style-name="T92"> 7. He apprehended there was in this letter, 1. A great affront upon God, and therefore he rent his clothes, according to the custom of the Jews when they heard or read that which they thought blasphemous; and what less could it be than to attribute to him a divine power? "</text:span><text:span text:style-name="T91">Am I a God, to kill</text:span><text:span text:style-name="T92"> whom I will, and </text:span><text:span text:style-name="T91">make alive</text:span><text:span text:style-name="T92"> whom I will? No, I pretend not to such an authority." Nebuchadnezzar did, as we find, Dan. v. 19. "</text:span><text:span text:style-name="T91">Am I a God, to kill</text:span><text:span text:style-name="T92"> with a word, </text:span><text:span text:style-name="T91">and make alive</text:span><text:span text:style-name="T92"> with a word? No, I pretend not to such a power;" thus this great man, this bad man, is made to own that he is but a man. Why did he not, with this consideration, correct himself for his idolatry, and reason thus:--Shall I worship those as gods that can neither kill nor make alive, can </text:span><text:span text:style-name="T91">do neither good nor evil?</text:span><text:span text:style-name="T92"> 2. A bad design upon himself. He appeals to those about him for this: "</text:span><text:span text:style-name="T91">See how he seeketh a quarrel against me;</text:span><text:span text:style-name="T92"> he requires me to recover the leper, and if I do not, though I cannot, he will make that a pretence to wage war with me," which he suspects the rather because Naaman is his general. Had he rightly understood the meaning of the letter, that when the king wrote to him to recover the leper he meant that he would take care he might be recovered, he would not have been in this fright. Note, We often create a great deal of uneasiness to ourselves by misinterpreting the words and actions of others that are well intended: it is charity to ourselves to think no evil. If he had bethought himself of Elisha, and his power, he would easily have understood the letter, and have known what he had to do; but he is put into this confusion by making himself a stranger to the prophet: the captive maid had him more in her thoughts than the king had. </text:span></text:p>
      <text:p text:style-name="P32"><text:span text:style-name="T92">      V. The proffer which Elisha made of his services. He was willing to do any thing to make his prince easy, though he was neglected and his former good services were forgotten by him. Hearing on which occasion the king had rent his clothes, he sent to him to let him know that if his patient would come to him he should not lose his labour (</text:span><text:span text:style-name="T91">v.</text:span><text:span text:style-name="T92"> 8): </text:span><text:span text:style-name="T91">He shall know that there is a prophet in Israel</text:span><text:span text:style-name="T92"> (and it were sad with Israel if there were not), that there is a prophet in Israel who can do that which the king of Israel dares not attempt, which the prophets of Syria cannot pretend to. It was not for his own honour, but for the honour of God, that he coveted to make them all know </text:span><text:span text:style-name="T91">that there was a prophet in Israel,</text:span><text:span text:style-name="T92"> though obscure and overlooked. </text:span></text:p>
      <text:p text:style-name="P42">2. Királyok 5:9:</text:p>
      <text:p text:style-name="P32"><text:span text:style-name="T90"><text:s/></text:span><text:span text:style-name="T91">The Cure of Naaman's Leprosy.</text:span><text:span text:style-name="T92"> B. C. 894. </text:span></text:p>
      <text:p text:style-name="P32"><text:span text:style-name="T92">      9 So Naaman came with his horses and with his chariot, and stood at the door of the house of Elisha.   10 And Elisha sent a messenger unto him, saying, Go and wash in Jordan seven times, and thy flesh shall come again to thee, and thou shalt be clean.   11 But Naaman was wroth, and went away, and said, Behold, I thought, He will surely come out to me, and stand, and call on the name of the L</text:span><text:span text:style-name="T94">ORD</text:span><text:span text:style-name="T92"> his God, and strike his hand over the place, and recover the leper.   12 </text:span><text:span text:style-name="T91">Are</text:span><text:span text:style-name="T92"> not Abana and Pharpar, rivers of Damascus, better than all the waters of Israel? may I not wash in them, and be clean? So he turned and went away in a rage.   13 And his servants came near, and spake unto him, and said, My father, </text:span><text:span text:style-name="T91">if</text:span><text:span text:style-name="T92"> the prophet had bid thee </text:span><text:span text:style-name="T91">do some</text:span><text:span text:style-name="T92"> great thing, wouldest thou not have done </text:span><text:span text:style-name="T91">it?</text:span><text:span text:style-name="T92"> how much rather then, when he saith to thee, Wash, and be clean?   14 Then went he down, and dipped himself seven times in Jordan, according to the saying of the man of God: and his flesh came again like unto the flesh of a little child, and he was clean. </text:span></text:p>
      <text:p text:style-name="P45">      We have here the cure of Naaman's leprosy. </text:p>
      <text:p text:style-name="P32"><text:span text:style-name="T92">      I. The short and plain direction which the prophet gave him, with assurance of success. Naaman designed to do honour to Elisha when he came in his chariot, and with all his retinue, to Elisha's door, </text:span><text:span text:style-name="T91">v.</text:span><text:span text:style-name="T92"> 9. Those that showed little respect to prophets at other times were very complaisant to them when they needed them. He attended at Elisha's door as a beggar for an alms. Those that would be cleansed from the spiritual leprosy must wait at </text:span><text:span text:style-name="T91">Wisdom's gate, and watch at the posts of her doors.</text:span><text:span text:style-name="T92"> Naaman expected to have his compliment returned, but Elisha gave him his answer without any formality, would not go to the door to him, lest he should seem too much pleased with the honour done him, but sent a messenger to him, saying, </text:span><text:span text:style-name="T91">Go wash in Jordan seven times,</text:span><text:span text:style-name="T92"> and promising him that if he did so his disease should be cured. The promise was express: </text:span><text:span text:style-name="T91">Thou shalt be clean.</text:span><text:span text:style-name="T92"> The method prescribed was plain: </text:span><text:span text:style-name="T91">Go wash in Jordan.</text:span><text:span text:style-name="T92"> This was not intended as any means of the cure; for, though cold bathing is recommended by many as a very wholesome thing, yet some think that in the case of a leprosy it was rather hurtful. But it was intended as a sign of the cure, and a trial of his obedience. Those that will be helped of God must do as they are bidden. But why did Elisha send a messenger to him with these directions? 1. Because he had retired, at this time, for devotion, was intent upon his prayers for the cure, and would not be diverted; or, 2. Because he knew Naaman to be a proud man, and he would let him know that before the great God all men stand upon the same level. </text:span></text:p>
      <text:p text:style-name="P45">      II. Naaman's disgust at the method prescribed, because it was not what he expected. Two things disgusted him:-- </text:p>
      <text:p text:style-name="P32"><text:span text:style-name="T92">      1. That Elisha, as he thought, put a slight upon his person, in sending him orders by a servant, and not coming to him himself, </text:span><text:span text:style-name="T91">v.</text:span><text:span text:style-name="T92"> 11. Being big with the expectation of a cure, he had been fancying how this cure would be wrought, and the scheme he had laid was this: "</text:span><text:span text:style-name="T91">He will surely come out to me,</text:span><text:span text:style-name="T92"> that is the least he can do to me, a peer of Syria, to me that have come to him in all this state, to me that have so often been victorious over Israel. </text:span><text:span text:style-name="T91">He will stand,</text:span><text:span text:style-name="T92"> and </text:span><text:span text:style-name="T91">call on the name of his God,</text:span><text:span text:style-name="T92"> and name me in his prayer, and then he will </text:span><text:span text:style-name="T91">wave his hand over the place,</text:span><text:span text:style-name="T92"> and so effect the cure." And, because the thing was not done just thus, he fell into a passion, forgetting, (1.) That he was a leper, and the law of Moses, which Elisha would religiously observe, shut lepers out from society--a leper, and therefore he ought not to insist upon the punctilios of honor. Note, Many have hearts unhumbled under humbling providences; see Num. xii. 14. (2.) That he was a petitioner, suing for a favour which he could not demand; and beggars must not be choosers, patients must not prescribe to their physicians. See in Naaman the folly of pride. A cure will not content him unless he be cured with ceremony, with a great deal of pomp and parade; he scorns to be healed, unless he be humoured. </text:span></text:p>
      <text:p text:style-name="P32"><text:span text:style-name="T92">      2. That Elisha, as he thought, put a slight upon his country. He took it hard that he must be sent to wash in Jordan, a river of Israel, when he thought </text:span><text:span text:style-name="T91">Abana and Pharpar, rivers of Damascus, better than all the waters of Israel.</text:span><text:span text:style-name="T92"> How magnificently does he speak of these two rivers that watered Damascus, which soon after fell into one, called by geographers </text:span><text:span text:style-name="T91">Chrysoroas--the golden stream!</text:span><text:span text:style-name="T92"> How scornfully does he speak of all the waters of Israel, though God had called the land of Israel </text:span><text:span text:style-name="T91">the glory of all lands,</text:span><text:span text:style-name="T92"> and particularly for its </text:span><text:span text:style-name="T91">brooks of water!</text:span><text:span text:style-name="T92"> Deut. viii. 7. So common it is for God and man to differ in their judgments. How slightly does he speak of the prophet's directions! </text:span><text:span text:style-name="T91">May I not wash in them and be clean?</text:span><text:span text:style-name="T92"> He might wash in them and be clean from dirt, but not wash in them and be clean from leprosy. He was angry that the prophet bade him wash and be clean; he thought that the prophet must do all and was not pleased that he was bidden to do any thing,--or he thought this too cheap, too plain, too common a thing for so great a man to be cured by,--or he did not believe it would at all effect the cure, or, if it would, what medicinal virtue was there in Jordan more than in the rivers of Damascus? But he did not consider, (1.) That Jordan belonged to Israel's God, from whom he was to expect the cure, and not from the gods of Damascus; it watered the Lord's land, the holy land, and, in a miraculous cure, relation to God was much more considerable than the depth of the channel or the beauty of the stream. (2.) That Jordan had more than once before this obeyed the commands of omnipotence. It had of old yielded a passage to Israel, and of late to Elijah and Elisha, and therefore was fitter for such a purpose than those rivers which had only observed the common law of their creation, and had never been thus distinguished; but, above all, (3.) Jordan was the river appointed, and, if he expected a cure from the divine power, he ought to acquiesce in the divine will, without asking why or wherefore. Note, It is common for those that are wise in their own conceit to look with contempt on the dictates and prescriptions of divine wisdom and to prefer their own fancies before them; those that are for </text:span><text:span text:style-name="T91">establishing their own righteousness</text:span><text:span text:style-name="T92"> will not </text:span><text:span text:style-name="T91">submit to the righteousness of God,</text:span><text:span text:style-name="T92"> Rom. x. 3. Naaman talked himself into such a heat (as passionate men usually do) that he turned away from the prophet's door in a rage, ready to swear he would never have any thing more to say to Elisha; and who then would be the loser? Note, </text:span><text:span text:style-name="T91">Those that observe lying vanities forsake their own mercies.</text:span><text:span text:style-name="T92"> Jonah ii. 8. Proud men are the worst enemies to themselves and forego their own redemption. </text:span></text:p>
      <text:p text:style-name="P32"><text:span text:style-name="T92">      III. The modest advice which his servants gave him, to observe the prophet's prescriptions, with a tacit reproof of his resentments, </text:span><text:span text:style-name="T91">v.</text:span><text:span text:style-name="T92"> 13. Though at other times they kept their distance, and now saw him in a passion, yet, knowing him to be a man that would hear reason at any time, and from any body (a good character of great men, and a very rare one), they drew near, and made bold to argue the matter a little with him. They had conceived a great opinion of the prophet (having, perhaps, heard more of him from the common people, whom they had conversed with, than Naaman had heard from the king and courtiers, whom he had conversed with), and therefore begged of him to consider: "</text:span><text:span text:style-name="T91">If the prophet had bidden thee to do some great thing,</text:span><text:span text:style-name="T92"> had ordered thee into a tedious course of physic, or to submit to some painful operation, blistering, or cupping, or salivating, </text:span><text:span text:style-name="T91">Wouldst thou not have done it?</text:span><text:span text:style-name="T92"> No doubt thou wouldst. And wilt thou not submit to so easy a method as this, </text:span><text:span text:style-name="T91">Wash and be clean?"</text:span><text:span text:style-name="T92"> Observe, 1. His own servants gave him this reproof and counsel, which was no more disparagement to him than that he had intelligence of one that could cure him from his wife's maid, </text:span><text:span text:style-name="T91">v.</text:span><text:span text:style-name="T92"> 3. Note, It is a great mercy to have those about us that will be free with us, and faithfully tell us of our faults and follies, though they be our inferiors. Masters must be willing to hear reason from their servants, Job xxxi. 13, 14. As we should be deaf to the counsel of the ungodly, though given by the greatest and most venerable names, so we should have our ear open to good advice, though brought us by those who are much below us: no matter who speaks, if the thing be well said. 2. The reproof was very modest and respectful. They call him </text:span><text:span text:style-name="T91">Father;</text:span><text:span text:style-name="T92"> for servants must honour and obey their masters with a kind of filial affection. In giving reproof or counsel we must make it appear that it comes from love and true honour, and that we intend, not reproach, but reformation. 3. It was very rational and considerate. If the rude and unthinking servants had stirred up their master's angry resentment, and offered to avenge his quarrel upon the prophet, who (he thought) affronted him, how mischievous would the consequences have been! Fire from heaven, probably, upon them all! But they, to our great surprise, took the prophet's part. Elisha, though it is likely he perceived that what he had said had put Naaman out of humour, did not care to pacify him: it was at his peril if he persisted in his wrath. But his servants were made use of by Providence to reduce him to temper. They reasoned with him, (1.) From his earnest desire of a cure: </text:span><text:span text:style-name="T91">Wouldst thou not do</text:span><text:span text:style-name="T92"> any thing? Note, When diseased sinners come to this, that they are content to do any thing, to submit to any thing, to part with any thing, for a cure, then, and not till then, there begin to be some hopes of them. Then they will take Christ on his own terms when they are made willing to have Christ upon any terms. (2.) From the easiness of the method prescribed: "It is but, </text:span><text:span text:style-name="T91">Wash and be clean.</text:span><text:span text:style-name="T92"> It is but trying; the experiment is cheap and easy, it can do no hurt, but may do good." Note, the methods prescribed for the healing of the leprosy of sin are so plain that we are utterly inexcusable if we do not observe them. It is but, "Believe, and be saved"--"Repent, and be pardoned"--"Wash, and be clean." </text:span></text:p>
      <text:p text:style-name="P32"><text:span text:style-name="T92">      IV. The cure effected, in the use of the means prescribed, </text:span><text:span text:style-name="T91">v.</text:span><text:span text:style-name="T92"> 14. Naaman, upon second thoughts, yielded to make the experiment, yet, it should seem, with no great faith and resolution; for, whereas the prophet bade him wash in Jordan seven times, he did but dip himself so many times, as lightly as he could. However God was pleased so far to honour himself and his word as to make that effectual. </text:span><text:span text:style-name="T91">His flesh came again, like the flesh of a child.</text:span><text:span text:style-name="T92"> to his great surprise and joy. This men get by yielding to the will of God, by attending to his institutions. His being cleansed by washing put an honour on the law for cleansing lepers. God will magnify his word above all his name. </text:span></text:p>
      <text:p text:style-name="P42">2. Királyok 5:15:</text:p>
      <text:p text:style-name="P44"/>
      <text:p text:style-name="P32"><text:span text:style-name="T90">      15 And he returned to the man of God, he and all his company, and came, and stood before him: and he said, Behold, now I know that </text:span><text:span text:style-name="T91">there is</text:span><text:span text:style-name="T92"> no God in all the earth, but in Israel: now therefore, I pray thee, take a blessing of thy servant.   16 But he said, </text:span><text:span text:style-name="T91">As</text:span><text:span text:style-name="T92"> the L</text:span><text:span text:style-name="T94">ORD</text:span><text:span text:style-name="T92"> liveth, before whom I stand, I will receive none. And he urged him to take </text:span><text:span text:style-name="T91">it;</text:span><text:span text:style-name="T92"> but he refused.   17 And Naaman said, Shall there not then, I pray thee, be given to thy servant two mules' burden of earth? for thy servant will henceforth offer neither burnt offering nor sacrifice unto other gods, but unto the L</text:span><text:span text:style-name="T94">ORD</text:span><text:span text:style-name="T92">.   18 In this thing the L</text:span><text:span text:style-name="T94">ORD</text:span><text:span text:style-name="T92"> pardon thy servant, </text:span><text:span text:style-name="T91">that</text:span><text:span text:style-name="T92"> when my master goeth into the house of Rimmon to worship there, and he leaneth on my hand, and I bow myself in the house of Rimmon: when I bow down myself in the house of Rimmon, the L</text:span><text:span text:style-name="T94">ORD</text:span><text:span text:style-name="T92"> pardon thy servant in this thing.   19 And he said unto him, Go in peace. So he departed from him a little way. </text:span></text:p>
      <text:p text:style-name="P32"><text:span text:style-name="T92">      Of the ten lepers that our Saviour cleansed, the only one that </text:span><text:span text:style-name="T91">returned to give thanks</text:span><text:span text:style-name="T92"> was a </text:span><text:span text:style-name="T91">Samaritan,</text:span><text:span text:style-name="T92"> Luke xvii. 16. This Syrian did so, and here expresses himself. </text:span></text:p>
      <text:p text:style-name="P32"><text:span text:style-name="T92">      I. Convinced of the power of the God of Israel, not only that he is God, but that he is God alone, and that indeed </text:span><text:span text:style-name="T91">there is no God in all the earth but in Israel</text:span><text:span text:style-name="T92"> (</text:span><text:span text:style-name="T91">v.</text:span><text:span text:style-name="T92"> 15)-- a noble confession, but such as intimates the misery of the Gentile world; for the nations that had many gods really had no God, but were without God in the world. He had formerly thought the gods of Syria gods indeed, but now experience had rectified his mistake, and he knew Israel's God was God alone, the sovereign Lord of all. Had he seen other lepers cleansed, perhaps the sight would not have convinced him, but the mercy of the cure affected him more than the miracle of it. Those are best able to speak of the power of divine grace who have themselves experienced it. </text:span></text:p>
      <text:p text:style-name="P32"><text:span text:style-name="T92">      II. Grateful to Elisha the prophet: "Therefore, for his sake whose servant thou art, I have a present for thee, silver, and gold, and raiment, whatever thou wilt please to accept." He valued the cure, not by the easiness of it to the prophet, but the acceptableness of it to himself, and would gladly pay for it accordingly. But Elisha generously refused the fee, though urged to accept it; and, to prevent further importunity, backed his refusal with an oath: </text:span><text:span text:style-name="T91">As the Lord liveth, I will receive none</text:span><text:span text:style-name="T92"> (</text:span><text:span text:style-name="T91">v.</text:span><text:span text:style-name="T92"> 16), not because he did not need it, for he was poor enough, and knew what to do with it, and how to bestow it among the sons of the prophets, nor because he thought it unlawful, for he received presents from others; but he would not be beholden to this Syrian, nor should </text:span><text:span text:style-name="T91">he</text:span><text:span text:style-name="T92"> say, </text:span><text:span text:style-name="T91">I have made Elisha rich,</text:span><text:span text:style-name="T92"> Gen. xiv. 23. It would be much for the honour of God to show this new convert that the servants of the God of Israel were taught to look upon the wealth of this world with a holy contempt, which would confirm him in his belief that </text:span><text:span text:style-name="T91">there was no God but in Israel.</text:span><text:span text:style-name="T92"> See 1 Cor. ix. 18; 2 Cor. xi. 9. </text:span></text:p>
      <text:p text:style-name="P32"><text:span text:style-name="T92">      III. Proselyted to the worship of the God of Israel. He will not only offer a sacrifice to the Lord, in thanks for his present cure, but he resolves he will never offer sacrifice to any other gods, </text:span><text:span text:style-name="T91">v.</text:span><text:span text:style-name="T92"> 17. It was a happy cure of his leprosy which cured him of his idolatry, a more dangerous disease. But here are two instances of his weakness and infirmity in his conversion:-- 1. In one instance he over-did it, that he would not only worship the God of Israel, but he would have clods of earth out of the prophet's garden, or at least of the prophet's ordering, to </text:span><text:span text:style-name="T91">make an altar of,</text:span><text:span text:style-name="T92"> </text:span><text:span text:style-name="T91">v.</text:span><text:span text:style-name="T92"> 17. He that awhile ago had spoken very slightly of the waters of Israel (</text:span><text:span text:style-name="T91">v.</text:span><text:span text:style-name="T92"> 12) now is in another extreme, and over-values the earth of Israel, supposing (since God has appointed </text:span><text:span text:style-name="T91">altars of earth,</text:span><text:span text:style-name="T92"> Exod. xx. 24) that an altar of that earth would be most acceptable to him, not considering that all </text:span><text:span text:style-name="T91">the earth is the Lord's and the fulness thereof.</text:span><text:span text:style-name="T92"> Or perhaps the transport of his affection and veneration for the prophet, not only upon the account of his power, but of his virtue and generosity, made him, as we say, love the very ground he went upon and desire to have some of it home with him. The modern compliment equivalent to this would be, "Pray, sir, let me have your picture." 2. In another instance he under-did it, that he reserved to himself a liberty to bow in the house of Rimmon, in complaisance to the king his master, and according to the duty of his place at court (</text:span><text:span text:style-name="T91">v.</text:span><text:span text:style-name="T92"> 18), </text:span><text:span text:style-name="T91">in this thing</text:span><text:span text:style-name="T92"> he must be excused. He owns he ought not to do it, but that he cannot otherwise not do it, but that he cannot otherwise keep his place,--protests that his bowing is not, nor ever shall be, as it had been, in honour to the idol, but only in honour to the king,--and therefore he hopes God will forgive him. Perhaps, all things considered, this might admit of some apology, though it was not justifiable. But, as to us, I am sure, (1.) If, in covenanting with God, we make a reservation for any known sin, which we will continue to indulge ourselves in, that reservation is a defeasance of his covenant. We must cast away all our transgressions and not except any house of Rimmon. (2.) Though we are encouraged to pray for the remission of the sins we have committed, yet, if we ask for a dispensation to go on in any sin for the future, we mock God, and deceive ourselves. (3.) Those that know not how to quit a place at court when they cannot keep it without sinning against God, and wronging their consciences, do not rightly value the divine favour. (4.) Those that truly hate evil will make conscience of abstaining from all appearances of evil. Though Naaman's dissembling his religion cannot be approved, yet because his promise to offer no sacrifice to any god but the God of Israel only was a great point gained with a Syrian, and because, by asking pardon in this matter, he showed such a degree of conviction and ingenuousness as gave hopes of improvement, the prophet took fair leave of him, and bade him </text:span><text:span text:style-name="T91">Go in peace,</text:span><text:span text:style-name="T92"> </text:span><text:span text:style-name="T91">v.</text:span><text:span text:style-name="T92"> 19. Young converts must be tenderly dealt with. </text:span></text:p>
      <text:p text:style-name="P43">[MHCC] Matthew Henry’s Concise Commentary on the Whole Bible:</text:p>
      <text:p text:style-name="P42">2. Királyok 5:1:</text:p>
      <text:p text:style-name="P44">1-8 Though the Syrians were idolaters, and oppressed God's people, yet the deliverance of which Naaman had been the means, is here ascribed to the Lord. Such is the correct language of Scripture, while those who write common history, plainly show that God is not in all their thoughts. No man's greatness, or honour, can place him our of the reach of the sorest calamities of human life: there is many a sickly, crazy body under rich and gay clothing. Every man has some but or other, something that blemishes and diminishes him, some allay to his grandeur, some damp to his joy. This little maid, though only a girl, could give an account of the famous prophet the Israelites had among them. Children should be early told of the wondrous works of God, that, wherever they go, they may talk of them. As became a good servant, she desired the health and welfare of her master, though she was a captive, a servant by force; much more should servants by choice, seek their masters' good. Servants may be blessings to the families where they are, by telling what they know of the glory of God, and the honour of his prophets. Naaman did not despise what she told, because of her meanness. It would be well if men were as sensible of the burden of sin as they are of bodily disease. And when they seek the blessings which the Lord sends in answer to the prayers of his faithful people, they will find nothing can be had, except they come as beggars for a free gift, not as lords to demand or purchase. </text:p>
      <text:p text:style-name="P42">2. Királyok 5:9:</text:p>
      <text:p text:style-name="P44">9-14 Elisha knew Naaman to be a proud man, and he would let him know, that before the great God all men stand upon the same level. All God's commands make trial of men's spirits, especially those which direct a sinner how to apply for the blessings of salvation. See in Naaman the folly of pride; a cure will not content him, unless he be cured with pomp and parade. He scorns to be healed, unless he be humoured. The way by which a sinner is received and made holy, through the blood, and by the Spirit of Christ, through faith alone in his name, does not sufficiently humour or employ self, to please the sinner's heart. Human wisdom thinks it can supply wiser and better methods of cleansing. Observe, masters should be willing to hear reason. As we should be deaf to the counsel of the ungodly, though given by great and respected names, so we are to have our ears open to good advice, though brought by those below us. Wouldst thou not do any thing? When diseased sinners are content to do any thing, to submit to any thing, to part with any thing, for a cure, then, and not till then, is there any hope of them. The methods for the healing of the leprosy of sin, are so plain, that we are without excuse if we do not observe them. It is but, Believe, and be saved; Repent, and be pardoned; Wash, and be clean. The believer applies for salvation, not neglecting, altering, or adding to the Saviour's directions; he is thus made clean from guilt, while others, who neglect them, live and die in the leprosy of sin. </text:p>
      <text:p text:style-name="P42">2. Királyok 5:15:</text:p>
      <text:p text:style-name="P44">15-19 The mercy of the cure affected Naaman more than the miracle. Those are best able to speak of the power of Divine grace, who themselves experience it. He also shows himself grateful to Elisha the prophet. Elijah refused any recompence, not because he thought it unlawful, for he received presents from others, but to show this new convert that the servants of the God of Israel looked upon worldly wealth with a holy contempt. The whole work was from God, in such a manner, that the prophet would not give counsel when he had no directions from the Lord. It is not well violently to oppose the lesser mistakes which unite with men's first convictions; we cannot bring men forward any faster than the Lord prepares them to receive instruction. Yet as to us, if, in covenanting with God, we desire to reserve any known sin, to continue to indulge ourselves in it, that is a breach of his covenant. Those who truly hate evil, will make conscience of abstaining from all appearances of evil. </text:p>
      <text:p text:style-name="P43">[Wesley] John Wesley’s Notes on the Bible:</text:p>
      <text:p text:style-name="P42">2. Királyok 5:5:</text:p>
      <text:p text:style-name="P44">Go to, <text:s/></text:p>
      <text:p text:style-name="P42">2. Királyok 5:10:</text:p>
      <text:p text:style-name="P44">Elisha sent - Which he did, partly, to exercise Naaman's faith and obedience: partly, for the honour of his religion, that it might appear he sought not his own glory and profit, but only God's honour, and the good of men. </text:p>
      <text:p text:style-name="P42">2. Királyok 5:11:</text:p>
      <text:p text:style-name="P44">Was wroth - Supposing himself despised by the prophet. </text:p>
      <text:p text:style-name="P42">2. Királyok 5:12:</text:p>
      <text:p text:style-name="P44">Are not, <text:s/></text:p>
      <text:p text:style-name="P42">2. Királyok 5:13:</text:p>
      <text:p text:style-name="P44">My father - Or, our father. So they call him, to shew their reverence and affection to him.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2Kir 5,1-15. - Alázat-fürdő - Vízkereszt u. 3.</dc:subject>
    <meta:initial-creator>Tamás Szakács</meta:initial-creator>
    <meta:creation-date>2006-01-17T23:21:20</meta:creation-date>
    <dc:creator>Tamás Szakács</dc:creator>
    <dc:date>2006-01-21T09:01:29</dc:date>
    <dc:language>hu-HU</dc:language>
    <meta:editing-cycles>5</meta:editing-cycles>
    <meta:editing-duration>PT6M5S</meta:editing-duration>
    <meta:template xlink:type="simple" xlink:actuate="onRequest" xlink:role="template" xlink:href="../../../../Tommyca/OpenOffice.org/Sablonok/Előkészítő.ott" xlink:title="Előkészítő" meta:date="2006-01-17T23:21:19"/>
    <meta:user-defined meta:name="Info 1"/>
    <meta:user-defined meta:name="Info 2"/>
    <meta:user-defined meta:name="Info 3"/>
    <meta:user-defined meta:name="Info 4"/>
    <meta:document-statistic meta:table-count="0" meta:image-count="0" meta:object-count="0" meta:page-count="46" meta:paragraph-count="690" meta:word-count="27022" meta:character-count="162493"/>
  </office:meta>
</office:document-meta>
</file>