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Dőlt" style:font-family-generic="swiss" style:font-pitch="variable"/>
    <style:font-face style:name="Courier New" svg:font-family="'Courier New'" style:font-adornments="Normál" style:font-family-generic="modern" style:font-pitch="fixed"/>
    <style:font-face style:name="Garamond" svg:font-family="Garamond" style:font-family-generic="roman" style:font-pitch="variable"/>
    <style:font-face style:name="Georgia" svg:font-family="Georgia" style:font-family-generic="roman" style:font-pitch="variable"/>
    <style:font-face style:name="Greek" svg:font-family="Greek" style:font-family-generic="swiss" style:font-pitch="variable"/>
    <style:font-face style:name="Lucida Sans Unicode" svg:font-family="'Lucida Sans Unicode'" style:font-pitch="variable"/>
    <style:font-face style:name="Tahoma" svg:font-family="Tahoma"/>
    <style:font-face style:name="Tahoma1" svg:font-family="Tahoma"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Félkövér" style:font-family-generic="roman" style:font-pitch="variable"/>
  </office:font-face-decls>
  <office:automatic-styles>
    <style:style style:name="P1" style:family="paragraph" style:parent-style-name="Átvett_20_anyagokra">
      <style:text-properties officeooo:paragraph-rsid="00122002" fo:background-color="transparent"/>
    </style:style>
    <style:style style:name="P2" style:family="paragraph" style:parent-style-name="Normálra">
      <loext:graphic-properties draw:fill="solid" draw:fill-color="#0000ff" draw:opacity="100%"/>
      <style:paragraph-properties fo:background-color="#0000ff"/>
    </style:style>
    <style:style style:name="P3" style:family="paragraph" style:parent-style-name="Heading_20_1">
      <style:text-properties fo:font-size="16pt" fo:background-color="#0000ff" text:display="none"/>
    </style:style>
    <style:style style:name="P4" style:family="paragraph" style:parent-style-name="Névjegy">
      <style:text-properties officeooo:paragraph-rsid="00112f09"/>
    </style:style>
    <style:style style:name="P5" style:family="paragraph" style:parent-style-name="Footnote">
      <style:paragraph-properties fo:text-align="justify" style:justify-single-word="false" fo:orphans="2" fo:widows="2" fo:hyphenation-ladder-count="no-limit" style:writing-mode="lr-tb"/>
      <style:text-properties officeooo:paragraph-rsid="002c0477" fo:hyphenate="true" fo:hyphenation-remain-char-count="2" fo:hyphenation-push-char-count="2" loext:hyphenation-no-caps="false"/>
    </style:style>
    <style:style style:name="P6" style:family="paragraph" style:parent-style-name="Heading_20_1">
      <style:text-properties fo:background-color="transparent"/>
    </style:style>
    <style:style style:name="P7" style:family="paragraph" style:parent-style-name="Kategória">
      <style:text-properties officeooo:paragraph-rsid="00122002"/>
    </style:style>
    <style:style style:name="P8" style:family="paragraph" style:parent-style-name="Kategória">
      <style:text-properties officeooo:paragraph-rsid="00122002" fo:background-color="transparent"/>
    </style:style>
    <style:style style:name="P9" style:family="paragraph" style:parent-style-name="Könyvadatsor">
      <style:text-properties officeooo:paragraph-rsid="00122002"/>
    </style:style>
    <style:style style:name="P10" style:family="paragraph" style:parent-style-name="Normál_20_réssel">
      <style:text-properties officeooo:paragraph-rsid="00122002"/>
    </style:style>
    <style:style style:name="P11" style:family="paragraph" style:parent-style-name="Normál_20_réssel">
      <style:text-properties officeooo:paragraph-rsid="00122002" fo:background-color="transparent"/>
    </style:style>
    <style:style style:name="P12" style:family="paragraph" style:parent-style-name="Normál_20_réssel">
      <style:text-properties fo:background-color="transparent"/>
    </style:style>
    <style:style style:name="P13"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14" style:family="paragraph" style:parent-style-name="Normálra">
      <style:text-properties officeooo:rsid="004d6d0b" officeooo:paragraph-rsid="00122002"/>
    </style:style>
    <style:style style:name="P15" style:family="paragraph" style:parent-style-name="Normálra">
      <style:text-properties officeooo:rsid="003fe8b1" officeooo:paragraph-rsid="00122002"/>
    </style:style>
    <style:style style:name="P16" style:family="paragraph" style:parent-style-name="Normálra">
      <style:text-properties officeooo:paragraph-rsid="00122002"/>
    </style:style>
    <style:style style:name="P17" style:family="paragraph" style:parent-style-name="Normálra">
      <style:text-properties officeooo:rsid="004b2e0d" officeooo:paragraph-rsid="00122002" fo:background-color="transparent"/>
    </style:style>
    <style:style style:name="P18" style:family="paragraph" style:parent-style-name="Normálra">
      <style:text-properties officeooo:rsid="004e7d8f" officeooo:paragraph-rsid="00122002" fo:background-color="transparent"/>
    </style:style>
    <style:style style:name="P19" style:family="paragraph" style:parent-style-name="Normálra">
      <style:text-properties officeooo:rsid="004d6d0b" officeooo:paragraph-rsid="00122002" fo:background-color="transparent"/>
    </style:style>
    <style:style style:name="P20" style:family="paragraph" style:parent-style-name="Normálra">
      <style:text-properties officeooo:rsid="004f8498" officeooo:paragraph-rsid="00122002" fo:background-color="transparent"/>
    </style:style>
    <style:style style:name="P21" style:family="paragraph" style:parent-style-name="Normálra">
      <style:text-properties officeooo:rsid="003fe8b1" officeooo:paragraph-rsid="00122002" fo:background-color="transparent"/>
    </style:style>
    <style:style style:name="P22" style:family="paragraph" style:parent-style-name="Normálra">
      <style:text-properties officeooo:paragraph-rsid="00122002" fo:background-color="transparent"/>
    </style:style>
    <style:style style:name="P23" style:family="paragraph" style:parent-style-name="Névjegy">
      <style:text-properties fo:background-color="transparent"/>
    </style:style>
    <style:style style:name="P24" style:family="paragraph" style:parent-style-name="Standard">
      <loext:graphic-properties draw:fill="solid" draw:fill-color="#ffff00" draw:opacity="100%"/>
      <style:paragraph-properties fo:background-color="#ffff00"/>
      <style:text-properties officeooo:paragraph-rsid="00122002"/>
    </style:style>
    <style:style style:name="P25" style:family="paragraph" style:parent-style-name="Átvett_20_anyagok">
      <style:text-properties officeooo:paragraph-rsid="00122002" fo:background-color="transparent"/>
    </style:style>
    <style:style style:name="P26" style:family="paragraph" style:parent-style-name="Átvett_20_anyagok_20_-_20_textusbővítés_20_réssel">
      <style:text-properties officeooo:paragraph-rsid="00122002"/>
    </style:style>
    <style:style style:name="P27" style:family="paragraph" style:parent-style-name="Átvett_20_anyagok_20_-_20_textusbővítés_20_réssel">
      <style:text-properties officeooo:paragraph-rsid="00122002" fo:background-color="transparent"/>
    </style:style>
    <style:style style:name="P28" style:family="paragraph" style:parent-style-name="Átvett_20_anyagok_20_-_20_textusbővítésre">
      <style:text-properties fo:color="#800080" loext:opacity="100%" officeooo:paragraph-rsid="00122002" fo:background-color="transparent"/>
    </style:style>
    <style:style style:name="P29" style:family="paragraph" style:parent-style-name="Átvett_20_anyagok_20_-_20_textusbővítésre">
      <style:text-properties fo:language="hu" fo:country="HU" officeooo:paragraph-rsid="00122002" fo:background-color="transparent"/>
    </style:style>
    <style:style style:name="P30" style:family="paragraph" style:parent-style-name="Átvett_20_anyagok_20_-_20_textusbővítésre">
      <style:text-properties officeooo:paragraph-rsid="00122002"/>
    </style:style>
    <style:style style:name="P31" style:family="paragraph" style:parent-style-name="Átvett_20_anyagok_20_-_20_textusbővítésre">
      <style:text-properties officeooo:paragraph-rsid="00122002" fo:background-color="transparent"/>
    </style:style>
    <style:style style:name="P32" style:family="paragraph" style:parent-style-name="Átvett_20_anyagok_20_réssel">
      <style:text-properties fo:language="hu" fo:country="HU" officeooo:paragraph-rsid="00122002" fo:background-color="transparent"/>
    </style:style>
    <style:style style:name="P33" style:family="paragraph" style:parent-style-name="Átvett_20_anyagok_20_réssel">
      <style:paragraph-properties fo:text-align="center" style:justify-single-word="false"/>
      <style:text-properties officeooo:paragraph-rsid="00122002"/>
    </style:style>
    <style:style style:name="P34" style:family="paragraph" style:parent-style-name="Átvett_20_anyagok_20_réssel">
      <style:text-properties officeooo:paragraph-rsid="00122002"/>
    </style:style>
    <style:style style:name="P35" style:family="paragraph" style:parent-style-name="Átvett_20_anyagok_20_réssel">
      <style:text-properties officeooo:paragraph-rsid="00122002" fo:background-color="transparent"/>
    </style:style>
    <style:style style:name="P36" style:family="paragraph" style:parent-style-name="Átvett_20_anyagok_20_réssel">
      <style:paragraph-properties fo:text-align="center" style:justify-single-word="false"/>
      <style:text-properties officeooo:paragraph-rsid="00122002" fo:background-color="transparent"/>
    </style:style>
    <style:style style:name="P37" style:family="paragraph" style:parent-style-name="Átvett_20_anyagok_20_réssel">
      <style:paragraph-properties fo:text-align="end" style:justify-single-word="false"/>
      <style:text-properties officeooo:paragraph-rsid="00122002" fo:background-color="transparent"/>
    </style:style>
    <style:style style:name="P38" style:family="paragraph" style:parent-style-name="Átvett_20_anyagokra">
      <style:text-properties fo:color="#ff6633" loext:opacity="100%" fo:language="hu" fo:country="HU" officeooo:paragraph-rsid="00122002" fo:background-color="transparent"/>
    </style:style>
    <style:style style:name="P39" style:family="paragraph" style:parent-style-name="Átvett_20_anyagokra">
      <style:text-properties fo:color="#ff6633" loext:opacity="100%" officeooo:paragraph-rsid="00122002" fo:background-color="transparent"/>
    </style:style>
    <style:style style:name="P40" style:family="paragraph" style:parent-style-name="Átvett_20_anyagokra">
      <style:text-properties fo:color="#ff0000" loext:opacity="100%" fo:language="hu" fo:country="HU" officeooo:paragraph-rsid="00122002" fo:background-color="transparent"/>
    </style:style>
    <style:style style:name="P41" style:family="paragraph" style:parent-style-name="Átvett_20_anyagokra">
      <style:text-properties fo:color="#ff0000" loext:opacity="100%" officeooo:paragraph-rsid="00122002" fo:background-color="transparent"/>
    </style:style>
    <style:style style:name="P42" style:family="paragraph" style:parent-style-name="Átvett_20_anyagokra">
      <style:text-properties fo:language="hu" fo:country="HU" officeooo:paragraph-rsid="00122002" fo:background-color="transparent"/>
    </style:style>
    <style:style style:name="P43" style:family="paragraph" style:parent-style-name="Átvett_20_anyagokra">
      <style:text-properties fo:color="#800080" loext:opacity="100%" officeooo:paragraph-rsid="00122002" fo:background-color="transparent"/>
    </style:style>
    <style:style style:name="P44" style:family="paragraph" style:parent-style-name="Átvett_20_anyagokra">
      <style:text-properties officeooo:paragraph-rsid="00122002"/>
    </style:style>
    <style:style style:name="P45" style:family="paragraph" style:parent-style-name="Átvett_20_anyagokra">
      <style:text-properties officeooo:rsid="002dc86a" officeooo:paragraph-rsid="00122002" fo:background-color="transparent"/>
    </style:style>
    <style:style style:name="P46" style:family="paragraph" style:parent-style-name="Átvett_20_anyagokra">
      <style:text-properties officeooo:paragraph-rsid="00122002" fo:background-color="transparent"/>
    </style:style>
    <style:style style:name="P47" style:family="paragraph" style:parent-style-name="Átvett_20_kommentárszakasz">
      <style:text-properties officeooo:paragraph-rsid="00122002" fo:background-color="transparent"/>
    </style:style>
    <style:style style:name="P48" style:family="paragraph" style:parent-style-name="Átvett_20_kommentárszakasz_20_-_20_textusbővítés">
      <style:text-properties officeooo:paragraph-rsid="00122002" fo:background-color="transparent"/>
    </style:style>
    <style:style style:name="T1" style:family="text">
      <style:text-properties style:font-name="Times New Roman3" fo:background-color="#800000" loext:char-shading-value="0" style:font-name-asian="Times New Roman1" style:font-name-complex="Times New Roman1"/>
    </style:style>
    <style:style style:name="T2" style:family="text">
      <style:text-properties fo:color="#000080" loext:opacity="100%"/>
    </style:style>
    <style:style style:name="T3" style:family="text">
      <style:text-properties fo:color="#000080" loext:opacity="100%" style:font-name="Times New Roman1"/>
    </style:style>
    <style:style style:name="T4" style:family="text">
      <style:text-properties fo:color="#000080" loext:opacity="100%" style:font-name="Times New Roman1" style:font-name-asian="Times New Roman1" style:font-name-complex="Times New Roman1"/>
    </style:style>
    <style:style style:name="T5" style:family="text">
      <style:text-properties fo:color="#000080" loext:opacity="100%" style:font-name="Times New Roman1" fo:background-color="transparent" loext:char-shading-value="0"/>
    </style:style>
    <style:style style:name="T6" style:family="text">
      <style:text-properties fo:color="#000080" loext:opacity="100%" style:font-name="Times New Roman1" fo:background-color="transparent" loext:char-shading-value="0" style:font-name-asian="Times New Roman1" style:font-name-complex="Times New Roman1"/>
    </style:style>
    <style:style style:name="T7" style:family="text">
      <style:text-properties fo:color="#000080" loext:opacity="100%" style:font-name="Times New Roman1" fo:background-color="transparent" loext:char-shading-value="0" style:font-name-asian="Times New Roman1" style:font-name-complex="Times New Roman1"/>
    </style:style>
    <style:style style:name="T8" style:family="text">
      <style:text-properties fo:color="#000080" loext:opacity="100%" style:font-name="Times New Roman1" fo:background-color="transparent" loext:char-shading-value="0"/>
    </style:style>
    <style:style style:name="T9" style:family="text">
      <style:text-properties fo:color="#000080" loext:opacity="100%" style:text-position="super 58%" style:font-name="Times New Roman1"/>
    </style:style>
    <style:style style:name="T10" style:family="text">
      <style:text-properties fo:color="#000080" loext:opacity="100%" style:text-position="super 58%" style:font-name="Times New Roman1" style:font-name-asian="Times New Roman1" style:font-name-complex="Times New Roman1"/>
    </style:style>
    <style:style style:name="T11" style:family="text">
      <style:text-properties fo:color="#000080" loext:opacity="100%" style:text-position="super 58%" style:font-name="Times New Roman1" fo:background-color="transparent" loext:char-shading-value="0"/>
    </style:style>
    <style:style style:name="T12" style:family="text">
      <style:text-properties fo:color="#000080" loext:opacity="100%" style:text-position="super 58%" style:font-name="Times New Roman1" fo:background-color="transparent" loext:char-shading-value="0" style:font-name-asian="Times New Roman1" style:font-name-complex="Times New Roman1"/>
    </style:style>
    <style:style style:name="T13" style:family="text">
      <style:text-properties fo:color="#000080" loext:opacity="100%" style:text-position="super 58%" style:font-name="Times New Roman1" fo:background-color="transparent" loext:char-shading-value="0" style:font-name-asian="Times New Roman1" style:font-name-complex="Times New Roman1"/>
    </style:style>
    <style:style style:name="T14" style:family="text">
      <style:text-properties fo:color="#000080" loext:opacity="100%" style:text-position="super 58%" style:font-name="Times New Roman1" fo:background-color="transparent" loext:char-shading-value="0"/>
    </style:style>
    <style:style style:name="T15" style:family="text">
      <style:text-properties fo:color="#000080" loext:opacity="100%" fo:background-color="transparent" loext:char-shading-value="0"/>
    </style:style>
    <style:style style:name="T16" style:family="text">
      <style:text-properties fo:color="#000080" loext:opacity="100%" fo:background-color="transparent" loext:char-shading-value="0"/>
    </style:style>
    <style:style style:name="T17" style:family="text">
      <style:text-properties fo:background-color="#800000" loext:char-shading-value="0"/>
    </style:style>
    <style:style style:name="T18" style:family="text">
      <style:text-properties fo:font-size="9pt" style:font-size-asian="9pt" style:font-size-complex="9pt"/>
    </style:style>
    <style:style style:name="T19" style:family="text">
      <style:text-properties fo:font-size="9pt" officeooo:rsid="0010bad5" style:font-size-asian="9pt" style:font-size-complex="9pt"/>
    </style:style>
    <style:style style:name="T20" style:family="text">
      <style:text-properties fo:font-size="9pt" fo:background-color="transparent" loext:char-shading-value="0" style:font-size-asian="9pt" style:font-size-complex="9pt"/>
    </style:style>
    <style:style style:name="T21" style:family="text">
      <style:text-properties fo:font-size="9pt" officeooo:rsid="0010bad5" fo:background-color="transparent" loext:char-shading-value="0" style:font-size-asian="9pt" style:font-size-complex="9pt"/>
    </style:style>
    <style:style style:name="T22" style:family="text">
      <style:text-properties fo:font-size="9pt" officeooo:rsid="0010bad5" fo:background-color="transparent" loext:char-shading-value="0" style:font-size-asian="9pt" style:font-size-complex="9pt"/>
    </style:style>
    <style:style style:name="T23" style:family="text">
      <style:text-properties fo:font-size="9pt" fo:background-color="transparent" loext:char-shading-value="0" style:font-size-asian="9pt" style:font-size-complex="9pt"/>
    </style:style>
    <style:style style:name="T24" style:family="text">
      <style:text-properties style:text-blinking="true" fo:background-color="#ff0000" loext:char-shading-value="0"/>
    </style:style>
    <style:style style:name="T25" style:family="text">
      <style:text-properties officeooo:rsid="000339e3"/>
    </style:style>
    <style:style style:name="T26" style:family="text">
      <style:text-properties officeooo:rsid="00118282"/>
    </style:style>
    <style:style style:name="T27" style:family="text">
      <style:text-properties officeooo:rsid="00122002"/>
    </style:style>
    <style:style style:name="T28" style:family="text">
      <style:text-properties fo:color="#ff6633" loext:opacity="100%"/>
    </style:style>
    <style:style style:name="T29" style:family="text">
      <style:text-properties fo:color="#ff6633" loext:opacity="100%" officeooo:rsid="003df1d2"/>
    </style:style>
    <style:style style:name="T30" style:family="text">
      <style:text-properties fo:color="#ff6633" loext:opacity="100%" fo:language="hu" fo:country="HU"/>
    </style:style>
    <style:style style:name="T31" style:family="text">
      <style:text-properties fo:color="#ff6633" loext:opacity="100%" fo:language="hu" fo:country="HU" fo:background-color="transparent" loext:char-shading-value="0"/>
    </style:style>
    <style:style style:name="T32" style:family="text">
      <style:text-properties fo:color="#ff6633" loext:opacity="100%" fo:language="hu" fo:country="HU" fo:background-color="transparent" loext:char-shading-value="0"/>
    </style:style>
    <style:style style:name="T33" style:family="text">
      <style:text-properties fo:color="#ff6633" loext:opacity="100%" fo:background-color="transparent" loext:char-shading-value="0"/>
    </style:style>
    <style:style style:name="T34" style:family="text">
      <style:text-properties fo:color="#ff6633" loext:opacity="100%" officeooo:rsid="003df1d2" fo:background-color="transparent" loext:char-shading-value="0"/>
    </style:style>
    <style:style style:name="T35" style:family="text">
      <style:text-properties fo:color="#ff6633" loext:opacity="100%" officeooo:rsid="003df1d2" fo:background-color="transparent" loext:char-shading-value="0"/>
    </style:style>
    <style:style style:name="T36" style:family="text">
      <style:text-properties fo:color="#ff6633" loext:opacity="100%" fo:background-color="transparent" loext:char-shading-value="0"/>
    </style:style>
    <style:style style:name="T37" style:family="text">
      <style:text-properties officeooo:rsid="004edd65"/>
    </style:style>
    <style:style style:name="T38" style:family="text">
      <style:text-properties officeooo:rsid="004e7d8f"/>
    </style:style>
    <style:style style:name="T39" style:family="text">
      <style:text-properties officeooo:rsid="004f8498"/>
    </style:style>
    <style:style style:name="T40" style:family="text">
      <style:text-properties officeooo:rsid="004abf3c"/>
    </style:style>
    <style:style style:name="T41" style:family="text">
      <style:text-properties fo:color="#ff0000" loext:opacity="100%"/>
    </style:style>
    <style:style style:name="T42" style:family="text">
      <style:text-properties fo:color="#ff0000" loext:opacity="100%" officeooo:rsid="0043c205"/>
    </style:style>
    <style:style style:name="T43" style:family="text">
      <style:text-properties fo:color="#ff0000" loext:opacity="100%" fo:background-color="#000080" loext:char-shading-value="0"/>
    </style:style>
    <style:style style:name="T44" style:family="text">
      <style:text-properties fo:color="#ff0000" loext:opacity="100%" fo:background-color="#008000" loext:char-shading-value="0"/>
    </style:style>
    <style:style style:name="T45" style:family="text">
      <style:text-properties fo:color="#ff0000" loext:opacity="100%" officeooo:rsid="00391967" fo:background-color="#008000" loext:char-shading-value="0"/>
    </style:style>
    <style:style style:name="T46" style:family="text">
      <style:text-properties fo:color="#ff0000" loext:opacity="100%" fo:background-color="#000000" loext:char-shading-value="0"/>
    </style:style>
    <style:style style:name="T47" style:family="text">
      <style:text-properties fo:color="#ff0000" loext:opacity="100%" officeooo:rsid="00391967" fo:background-color="#000000" loext:char-shading-value="0"/>
    </style:style>
    <style:style style:name="T48" style:family="text">
      <style:text-properties fo:color="#ff0000" loext:opacity="100%" fo:language="hu" fo:country="HU"/>
    </style:style>
    <style:style style:name="T49" style:family="text">
      <style:text-properties fo:color="#ff0000" loext:opacity="100%" fo:language="hu" fo:country="HU" fo:background-color="#000080" loext:char-shading-value="0"/>
    </style:style>
    <style:style style:name="T50" style:family="text">
      <style:text-properties fo:color="#ff0000" loext:opacity="100%" fo:language="hu" fo:country="HU" fo:background-color="#000000" loext:char-shading-value="0"/>
    </style:style>
    <style:style style:name="T51" style:family="text">
      <style:text-properties fo:color="#ff0000" loext:opacity="100%" fo:language="hu" fo:country="HU" fo:background-color="#008080" loext:char-shading-value="0"/>
    </style:style>
    <style:style style:name="T52" style:family="text">
      <style:text-properties fo:color="#ff0000" loext:opacity="100%" fo:language="hu" fo:country="HU" fo:background-color="#008000" loext:char-shading-value="0"/>
    </style:style>
    <style:style style:name="T53" style:family="text">
      <style:text-properties fo:color="#ff0000" loext:opacity="100%" fo:language="hu" fo:country="HU" officeooo:rsid="0043136d" fo:background-color="#008000" loext:char-shading-value="0"/>
    </style:style>
    <style:style style:name="T54" style:family="text">
      <style:text-properties fo:color="#ff0000" loext:opacity="100%" fo:language="hu" fo:country="HU" officeooo:rsid="0043136d"/>
    </style:style>
    <style:style style:name="T55" style:family="text">
      <style:text-properties fo:color="#ff0000" loext:opacity="100%" fo:language="hu" fo:country="HU" fo:background-color="transparent" loext:char-shading-value="0"/>
    </style:style>
    <style:style style:name="T56" style:family="text">
      <style:text-properties fo:color="#ff0000" loext:opacity="100%" fo:language="hu" fo:country="HU" fo:background-color="transparent" loext:char-shading-value="0"/>
    </style:style>
    <style:style style:name="T57" style:family="text">
      <style:text-properties fo:color="#ff0000" loext:opacity="100%" officeooo:rsid="00391967"/>
    </style:style>
    <style:style style:name="T58" style:family="text">
      <style:text-properties fo:color="#ff0000" loext:opacity="100%" fo:background-color="transparent" loext:char-shading-value="0"/>
    </style:style>
    <style:style style:name="T59" style:family="text">
      <style:text-properties fo:color="#ff0000" loext:opacity="100%" fo:background-color="transparent" loext:char-shading-value="0"/>
    </style:style>
    <style:style style:name="T60" style:family="text">
      <style:text-properties fo:color="#0000ff" loext:opacity="100%"/>
    </style:style>
    <style:style style:name="T61" style:family="text">
      <style:text-properties fo:color="#00ff00" loext:opacity="100%"/>
    </style:style>
    <style:style style:name="T62" style:family="text">
      <style:text-properties fo:color="#800080" loext:opacity="100%"/>
    </style:style>
    <style:style style:name="T63" style:family="text">
      <style:text-properties fo:color="#800080" loext:opacity="100%" fo:language="hu" fo:country="HU"/>
    </style:style>
    <style:style style:name="T64" style:family="text">
      <style:text-properties fo:color="#800080" loext:opacity="100%" fo:language="hu" fo:country="HU" fo:background-color="transparent" loext:char-shading-value="0"/>
    </style:style>
    <style:style style:name="T65" style:family="text">
      <style:text-properties fo:color="#800080" loext:opacity="100%" fo:language="hu" fo:country="HU" fo:background-color="transparent" loext:char-shading-value="0"/>
    </style:style>
    <style:style style:name="T66" style:family="text">
      <style:text-properties fo:color="#800080" loext:opacity="100%" fo:background-color="transparent" loext:char-shading-value="0"/>
    </style:style>
    <style:style style:name="T67" style:family="text">
      <style:text-properties fo:color="#800080" loext:opacity="100%" fo:background-color="transparent" loext:char-shading-value="0"/>
    </style:style>
    <style:style style:name="T68" style:family="text">
      <style:text-properties fo:color="#00b0b0" loext:opacity="100%"/>
    </style:style>
    <style:style style:name="T69" style:family="text">
      <style:text-properties fo:color="#00b0b0" loext:opacity="100%" style:font-name="Times New Roman1" fo:language="hu" fo:country="HU" style:font-name-asian="Times New Roman1" style:font-name-complex="Times New Roman1" style:font-size-complex="10pt" style:language-complex="ar" style:country-complex="SA"/>
    </style:style>
    <style:style style:name="T70" style:family="text">
      <style:text-properties fo:color="#ff00ff" loext:opacity="100%"/>
    </style:style>
    <style:style style:name="T71" style:family="text">
      <style:text-properties officeooo:rsid="0043c205"/>
    </style:style>
    <style:style style:name="T72" style:family="text">
      <style:text-properties fo:color="#800000" loext:opacity="100%"/>
    </style:style>
    <style:style style:name="T73" style:family="text">
      <style:text-properties fo:color="#800000" loext:opacity="100%" officeooo:rsid="0043c205"/>
    </style:style>
    <style:style style:name="T74" style:family="text">
      <style:text-properties fo:color="#800000" loext:opacity="100%" fo:background-color="transparent" loext:char-shading-value="0"/>
    </style:style>
    <style:style style:name="T75" style:family="text">
      <style:text-properties fo:color="#800000" loext:opacity="100%" fo:background-color="transparent" loext:char-shading-value="0"/>
    </style:style>
    <style:style style:name="T76" style:family="text">
      <style:text-properties fo:color="#808080" loext:opacity="100%"/>
    </style:style>
    <style:style style:name="T77" style:family="text">
      <style:text-properties fo:font-style="italic" style:font-style-asian="italic" style:font-style-complex="italic"/>
    </style:style>
    <style:style style:name="T78" style:family="text">
      <style:text-properties fo:font-style="italic" fo:background-color="transparent" loext:char-shading-value="0" style:font-style-asian="italic" style:font-style-complex="italic"/>
    </style:style>
    <style:style style:name="T79" style:family="text">
      <style:text-properties fo:font-style="italic" fo:background-color="transparent" loext:char-shading-value="0" style:font-style-asian="italic" style:font-style-complex="italic"/>
    </style:style>
    <style:style style:name="T80" style:family="text">
      <style:text-properties fo:language="hu" fo:country="HU"/>
    </style:style>
    <style:style style:name="T81" style:family="text">
      <style:text-properties fo:language="hu" fo:country="HU" officeooo:rsid="003b7544"/>
    </style:style>
    <style:style style:name="T82" style:family="text">
      <style:text-properties fo:language="hu" fo:country="HU" officeooo:rsid="003e523a"/>
    </style:style>
    <style:style style:name="T83" style:family="text">
      <style:text-properties fo:language="hu" fo:country="HU" officeooo:rsid="0043136d"/>
    </style:style>
    <style:style style:name="T84" style:family="text">
      <style:text-properties fo:language="hu" fo:country="HU" fo:background-color="transparent" loext:char-shading-value="0"/>
    </style:style>
    <style:style style:name="T85" style:family="text">
      <style:text-properties fo:language="hu" fo:country="HU" officeooo:rsid="003b7544" fo:background-color="transparent" loext:char-shading-value="0"/>
    </style:style>
    <style:style style:name="T86" style:family="text">
      <style:text-properties fo:language="hu" fo:country="HU" officeooo:rsid="003b7544" fo:background-color="transparent" loext:char-shading-value="0"/>
    </style:style>
    <style:style style:name="T87" style:family="text">
      <style:text-properties fo:language="hu" fo:country="HU" officeooo:rsid="003e523a" fo:background-color="transparent" loext:char-shading-value="0"/>
    </style:style>
    <style:style style:name="T88" style:family="text">
      <style:text-properties fo:language="hu" fo:country="HU" officeooo:rsid="003e523a" fo:background-color="transparent" loext:char-shading-value="0"/>
    </style:style>
    <style:style style:name="T89" style:family="text">
      <style:text-properties fo:language="hu" fo:country="HU" officeooo:rsid="0043136d" fo:background-color="transparent" loext:char-shading-value="0"/>
    </style:style>
    <style:style style:name="T90" style:family="text">
      <style:text-properties fo:language="hu" fo:country="HU" officeooo:rsid="0043136d" fo:background-color="transparent" loext:char-shading-value="0"/>
    </style:style>
    <style:style style:name="T91" style:family="text">
      <style:text-properties fo:language="hu" fo:country="HU" fo:background-color="transparent" loext:char-shading-value="0"/>
    </style:style>
    <style:style style:name="T92" style:family="text">
      <style:text-properties fo:font-variant="small-caps" fo:language="hu" fo:country="HU"/>
    </style:style>
    <style:style style:name="T93" style:family="text">
      <style:text-properties fo:font-variant="small-caps" fo:language="hu" fo:country="HU" fo:background-color="transparent" loext:char-shading-value="0"/>
    </style:style>
    <style:style style:name="T94" style:family="text">
      <style:text-properties fo:font-variant="small-caps" fo:language="hu" fo:country="HU" fo:background-color="transparent" loext:char-shading-value="0"/>
    </style:style>
    <style:style style:name="T95" style:family="text">
      <style:text-properties officeooo:rsid="0011af38"/>
    </style:style>
    <style:style style:name="T96" style:family="text">
      <style:text-properties officeooo:rsid="003df1d2"/>
    </style:style>
    <style:style style:name="T97" style:family="text">
      <style:text-properties fo:color="#000000" loext:opacity="100%" style:text-line-through-style="none" style:text-line-through-type="none" style:text-position="0% 100%" style:font-name="Times New Roman" fo:font-size="8.5pt" fo:letter-spacing="-0.005cm" fo:language="hu" fo:country="HU" style:font-name-asian="Times New Roman2" style:font-size-asian="8.5pt" style:text-scale="100%"/>
    </style:style>
    <style:style style:name="T98" style:family="text">
      <style:text-properties fo:color="#000000" loext:opacity="100%" style:text-line-through-style="none" style:text-line-through-type="none" style:text-position="0% 100%" style:font-name="Times New Roman" fo:font-size="8.5pt" fo:letter-spacing="-0.005cm" fo:language="hu" fo:country="HU" fo:background-color="transparent" loext:char-shading-value="0" style:font-name-asian="Times New Roman2" style:font-size-asian="8.5pt" style:text-scale="100%"/>
    </style:style>
    <style:style style:name="T99" style:family="text">
      <style:text-properties fo:color="#000000" loext:opacity="100%" style:text-line-through-style="none" style:text-line-through-type="none" style:text-position="0% 100%" style:font-name="Times New Roman" fo:font-size="8.5pt" fo:letter-spacing="-0.005cm" fo:language="hu" fo:country="HU" fo:background-color="transparent" loext:char-shading-value="0" style:font-name-asian="Times New Roman2" style:font-size-asian="8.5pt" style:text-scale="100%"/>
    </style:style>
    <style:style style:name="T100" style:family="text">
      <style:text-properties fo:color="#000000" loext:opacity="100%" style:text-line-through-style="none" style:text-line-through-type="none" style:text-position="0% 100%" style:font-name="Times New Roman" fo:font-size="8.5pt" fo:letter-spacing="-0.002cm" fo:language="hu" fo:country="HU" fo:font-style="italic" style:font-name-asian="Times New Roman2" style:font-size-asian="8.5pt" style:font-style-asian="italic" style:text-scale="100%"/>
    </style:style>
    <style:style style:name="T101" style:family="text">
      <style:text-properties fo:color="#000000" loext:opacity="100%" style:text-line-through-style="none" style:text-line-through-type="none" style:text-position="0% 100%" style:font-name="Times New Roman" fo:font-size="8.5pt" fo:letter-spacing="-0.002cm" fo:language="hu" fo:country="HU" fo:font-style="italic" fo:background-color="transparent" loext:char-shading-value="0" style:font-name-asian="Times New Roman2" style:font-size-asian="8.5pt" style:font-style-asian="italic" style:text-scale="100%"/>
    </style:style>
    <style:style style:name="T102" style:family="text">
      <style:text-properties fo:color="#000000" loext:opacity="100%" style:text-line-through-style="none" style:text-line-through-type="none" style:text-position="0% 100%" style:font-name="Times New Roman" fo:font-size="8.5pt" fo:letter-spacing="-0.002cm" fo:language="hu" fo:country="HU" fo:font-style="italic" fo:background-color="transparent" loext:char-shading-value="0" style:font-name-asian="Times New Roman2" style:font-size-asian="8.5pt" style:font-style-asian="italic" style:text-scale="100%"/>
    </style:style>
    <style:style style:name="T103" style:family="text">
      <style:text-properties officeooo:rsid="002a0ae9"/>
    </style:style>
    <style:style style:name="T104" style:family="text">
      <style:text-properties officeooo:rsid="0040de9d"/>
    </style:style>
    <style:style style:name="T105" style:family="text">
      <style:text-properties style:use-window-font-color="true" loext:opacity="0%" style:font-name="Times New Roman1" fo:font-size="12pt" fo:language="hu" fo:country="HU" style:font-name-asian="Times New Roman1" style:font-size-asian="12pt" style:font-name-complex="Times New Roman1" style:font-size-complex="10pt" style:language-complex="ar" style:country-complex="SA"/>
    </style:style>
    <style:style style:name="T106" style:family="text">
      <style:text-properties style:use-window-font-color="true" loext:opacity="0%" style:font-name="Times New Roman1" fo:font-size="12pt" fo:language="hu" fo:country="HU" fo:background-color="transparent" loext:char-shading-value="0" style:font-name-asian="Times New Roman1" style:font-size-asian="12pt" style:font-name-complex="Times New Roman1" style:font-size-complex="10pt" style:language-complex="ar" style:country-complex="SA"/>
    </style:style>
    <style:style style:name="T107" style:family="text">
      <style:text-properties style:use-window-font-color="true" loext:opacity="0%" style:font-name="Times New Roman1" fo:font-size="12pt" fo:language="hu" fo:country="HU" fo:background-color="transparent" loext:char-shading-value="0" style:font-name-asian="Times New Roman1" style:font-size-asian="12pt" style:font-name-complex="Times New Roman1" style:font-size-complex="10pt" style:language-complex="ar" style:country-complex="SA"/>
    </style:style>
    <style:style style:name="T108" style:family="text">
      <style:text-properties fo:background-color="transparent" loext:char-shading-value="0"/>
    </style:style>
    <style:style style:name="T109" style:family="text">
      <style:text-properties fo:background-color="transparent" loext:char-shading-value="0" text:display="true"/>
    </style:style>
    <style:style style:name="T110" style:family="text">
      <style:text-properties fo:background-color="transparent" loext:char-shading-value="0" text:display="true"/>
    </style:style>
    <style:style style:name="T111" style:family="text">
      <style:text-properties officeooo:rsid="004edd65" fo:background-color="transparent" loext:char-shading-value="0"/>
    </style:style>
    <style:style style:name="T112" style:family="text">
      <style:text-properties officeooo:rsid="004edd65" fo:background-color="transparent" loext:char-shading-value="0"/>
    </style:style>
    <style:style style:name="T113" style:family="text">
      <style:text-properties officeooo:rsid="004e7d8f" fo:background-color="transparent" loext:char-shading-value="0"/>
    </style:style>
    <style:style style:name="T114" style:family="text">
      <style:text-properties officeooo:rsid="004e7d8f" fo:background-color="transparent" loext:char-shading-value="0"/>
    </style:style>
    <style:style style:name="T115" style:family="text">
      <style:text-properties officeooo:rsid="004f8498" fo:background-color="transparent" loext:char-shading-value="0"/>
    </style:style>
    <style:style style:name="T116" style:family="text">
      <style:text-properties officeooo:rsid="004f8498" fo:background-color="transparent" loext:char-shading-value="0"/>
    </style:style>
    <style:style style:name="T117" style:family="text">
      <style:text-properties officeooo:rsid="004abf3c" fo:background-color="transparent" loext:char-shading-value="0"/>
    </style:style>
    <style:style style:name="T118" style:family="text">
      <style:text-properties officeooo:rsid="004abf3c" fo:background-color="transparent" loext:char-shading-value="0"/>
    </style:style>
    <style:style style:name="T119" style:family="text">
      <style:text-properties officeooo:rsid="0011af38" fo:background-color="transparent" loext:char-shading-value="0"/>
    </style:style>
    <style:style style:name="T120" style:family="text">
      <style:text-properties officeooo:rsid="0011af38" fo:background-color="transparent" loext:char-shading-value="0"/>
    </style:style>
    <style:style style:name="T121" style:family="text">
      <style:text-properties officeooo:rsid="003df1d2" fo:background-color="transparent" loext:char-shading-value="0"/>
    </style:style>
    <style:style style:name="T122" style:family="text">
      <style:text-properties officeooo:rsid="003df1d2" fo:background-color="transparent" loext:char-shading-value="0"/>
    </style:style>
    <style:style style:name="T123" style:family="text">
      <style:text-properties officeooo:rsid="002a0ae9" fo:background-color="transparent" loext:char-shading-value="0"/>
    </style:style>
    <style:style style:name="T124" style:family="text">
      <style:text-properties officeooo:rsid="002a0ae9" fo:background-color="transparent" loext:char-shading-value="0"/>
    </style:style>
    <style:style style:name="T125" style:family="text">
      <style:text-properties officeooo:rsid="000339e3" fo:background-color="transparent" loext:char-shading-value="0"/>
    </style:style>
    <style:style style:name="T126" style:family="text">
      <style:text-properties officeooo:rsid="000339e3" fo:background-color="transparent" loext:char-shading-value="0"/>
    </style:style>
    <style:style style:name="T127" style:family="text">
      <style:text-properties fo:background-color="transparent" loext:char-shading-value="0"/>
    </style:style>
    <style:style style:name="T128" style:family="text">
      <style:text-properties fo:language="en" fo:country="GB" fo:background-color="transparent" loext:char-shading-value="0" text:display="true"/>
    </style:style>
    <style:style style:name="T129" style:family="text">
      <style:text-properties fo:language="en" fo:country="GB" fo:background-color="transparent" loext:char-shading-value="0" text:display="true"/>
    </style:style>
    <style:style style:name="T130" style:family="text">
      <style:text-properties fo:language="en" fo:country="GB" text:display="true"/>
    </style:style>
    <style:style style:name="T131" style:family="text">
      <style:text-properties text:display="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Kedves ‘<text:span text:style-name="T27">Üldözők és Üldözöttek</text:span>’!</text:p>
      <text:p text:style-name="P8">Bevezető gondolatok:</text:p>
      <text:p text:style-name="P17">Istentől jövőnek tűnő (bosszú)alkalom kísértése minket is ér ― az isteni időzítésben értjük‑e, hogy nem magunkhoz ragadni kell valamit, hanem ajándékként elfogadni?</text:p>
      <text:p text:style-name="P8">Vázlatkísérlet:</text:p>
      <text:p text:style-name="P10"><text:span text:style-name="Kiemelt"><text:span text:style-name="T127">Lélektelen üldöző és Lelkes üldözött </text:span></text:span><text:span text:style-name="Kiemelt"><text:span text:style-name="T112">f</text:span></text:span><text:span text:style-name="Kiemelt"><text:span text:style-name="T114">elkentek</text:span></text:span></text:p>
      <text:p text:style-name="P18">Felkentet üldöző felkent</text:p>
      <text:p text:style-name="P18">Felkentet megszánó felkent</text:p>
      <text:p text:style-name="P18">Távozó felkent</text:p>
      <text:p text:style-name="P18">Maradó felkent</text:p>
      <text:p text:style-name="P10"><text:span text:style-name="Félig_20_kiemelt"><text:span text:style-name="T127">A vázlathoz:</text:span></text:span></text:p>
      <text:p text:style-name="P19">Két királyban két embertípust látunk. Az elsőt elhagyta Isten Lelke, a másodikon folyamatosan ott <text:span text:style-name="T38">nyugszik</text:span>. A történet ugyan ószövetségi, de ugyanez jellemzi a újszövetségi embereket és a keresztyéneket. Akár ugyanazon ember is megformálhatja mindkét változatot. Ott van a Damaszkuszt gyilkolástól lihegve közelítő Saul, aki üldözi Krisztust és a Benne hívőket ― majd ott van a halálra üldözött Pál, akinek életét a várfalon lebocsátott kosárban mentik ki Damaszkuszból.</text:p>
      <text:p text:style-name="P14"><text:span text:style-name="T127">Dávid azzal érvel, hogy Saul is az </text:span><text:span text:style-name="Nevek"><text:span text:style-name="T127">Úr</text:span></text:span><text:span text:style-name="T127"> Felkentje ― héberül messiás, ami automatikusan viszi tovább gondolatainkat a görög jelentés alapján arra, hogy Krisztus is üldözött volt, akár Heródes király által, akár a vallási hatalmat gyakorló Nagytanács által ― és szinte a mai szakasz mintájára alakultak az események, mivel az üldözők lelke </text:span><text:span text:style-name="T114">és lelkülete</text:span><text:span text:style-name="T127"> mit se változott attól a találkozástól, amely pedig életet jelenthetett volna számukra.</text:span></text:p>
      <text:p text:style-name="P11">Felkentet üldöző felkent</text:p>
      <text:p text:style-name="P16"><text:span text:style-name="T116">Sault már elhagyta az </text:span><text:span text:style-name="Nevek"><text:span text:style-name="T116">Úr</text:span></text:span><text:span text:style-name="T127"> </text:span><text:span text:style-name="T116">Lelke, helyette gonosz lélek irányítja, ezért a valódi ellenség (filiszteusok) után visszatér a képzelt ellenség üldözésére. Isten védelme azonban Dáviddal van, ezért nem esik a kezébe, mert nem találja meg. Ellenben az </text:span><text:span text:style-name="Nevek"><text:span text:style-name="T116">Úr</text:span></text:span><text:span text:style-name="T127"> </text:span><text:span text:style-name="T116">Dávid kezébe adja üldözőjét...</text:span></text:p>
      <text:p text:style-name="P11">Felkentet megszánó felkent</text:p>
      <text:p text:style-name="P20">Megérett az idő a visszacsapásra. Meg is érdemli Saul. De nem érdemei szerint történnek a dolgok. Dávid még az őrjöngő Saulban is meglátja, elismeri az Isten által felkent királyt. Nem vág vissza, hanem irgalmat gyakorol ― mégpedig úgy, hogy jó szándékának egyértelmű bizonyítékát is nyújtja.</text:p>
      <text:p text:style-name="P11">Távozó felkent</text:p>
      <text:p text:style-name="P20">Saul átmenetileg megrendül. Még az igazságot is kimondja ― egy ilyen Lelketlen alak is tud prófétálni, ahogyan Kajafás is tudott. Így hát az üldöző ― dolgavégezetlenül ― hazatér. Szíve azonban nem változik meg ― később még ismét üldözőbe veszi Dávidot.</text:p>
      <text:p text:style-name="P11">Maradó felkent</text:p>
      <text:p text:style-name="P22"><text:span text:style-name="T39">Dávid pedig marad, nem tart Saullal ― bizonyára jól tudja, hogy még nem ért véget a hajsza. Viszont megerősítéseket nyer nemcsak saját, de dinasztiája jövője felől. </text:span>Még az előtt vagyunk, hogy Nátán <text:span text:style-name="T39">már Jézusra utalóan </text:span>maradandó királyságot ígérhetett volna Dávidnak, mint királynak. E <text:span text:style-name="T39">történet után pedig a 25. fejezetben, </text:span>a Nábál-történetben pedig egy asszony, Abígajil prófétál még erőteljesebben <text:span text:style-name="T39">a maradandó trónról.</text:span> <text:span text:style-name="T39">É</text:span>s csak jóval ezek után küldi Isten a prófétát <text:span text:style-name="T39">azzal az üzenettel, amely már örök királyságot és Királyt ígér Izráelnek</text:span>. <text:span text:style-name="T39">Azonban már a</text:span> <text:span text:style-name="T39">mostani </text:span>prófécia által is megerősítést nyer Dávid döntése, <text:span text:style-name="T39">hogy nem ártott ellenségének, és abban is biztatást kapott, hogy élete védelem alatt áll Isten igéje által is, de a mostani affér konkrét cselekvése által is. Az út tehát előkészítve Jézusig...</text:span></text:p>
      <text:p text:style-name="P8">Egyéb gondolatok az ige kapcsán:</text:p>
      <text:p text:style-name="P21"/>
      <text:p text:style-name="P21"><text:soft-page-break/></text:p>
      <text:p text:style-name="P15"><text:span text:style-name="Nevek"><text:span text:style-name="T127">Yancey</text:span></text:span><text:span text:style-name="T127"> </text:span><text:span text:style-name="T118">részletezi </text:span><text:span text:style-name="T127">Washington csapata és a britek példáját, </text:span><text:span text:style-name="T118">amit</text:span><text:span text:style-name="T127"> netán európai példára is lehetne cserélni, akár Hannibál legyen, akár a 300 spártai ― bár itt gyengébb a párhuzam, úgyhogy talán mégis maradhat a függetlenségi háború példája...</text:span></text:p>
      <text:p text:style-name="P21"/>
      <text:p text:style-name="P21"/>
      <text:p text:style-name="P21"/>
      <text:p text:style-name="P7"><text:span text:style-name="Túlemelt"><text:span text:style-name="T127">Kommentárok:</text:span></text:span><text:span text:style-name="Túlemelt"><text:span text:style-name="T127"><text:note text:id="ftn1" text:note-class="footnote"><text:note-citation>1</text:note-citation><text:note-body><text:p text:style-name="P5">A színes jelölések értelme: <text:span text:style-name="Kiemelt"><text:span text:style-name="T42">piro</text:span></text:span><text:span text:style-name="Kiemelt"><text:span text:style-name="T41">s:</text:span></text:span> az általam fontosabbnak tartott gondolatok; <text:span text:style-name="Kiemelt"><text:span text:style-name="T60">kék:</text:span></text:span> a számomra kétséges, de legalábbis bizonytalan, megalapozatlannak tűnő gondolat; <text:span text:style-name="Kiemelt"><text:span text:style-name="T61">zöld:</text:span></text:span> az általam egyértelműen tévesnek tartott gondolat; <text:span text:style-name="Kiemelt"><text:span text:style-name="T62">bíbor:</text:span></text:span> átmeneti eset a <text:span text:style-name="Kiemelt"><text:span text:style-name="T42">piro</text:span></text:span><text:span text:style-name="Kiemelt"><text:span text:style-name="T41">s</text:span></text:span> és <text:span text:style-name="Kiemelt"><text:span text:style-name="T60">kék</text:span></text:span> között, ha a kétségesség csak részleges vagy feltételes; <text:span text:style-name="Kiemelt"><text:span text:style-name="T69">(világos) tü</text:span></text:span><text:span text:style-name="Kiemelt"><text:span text:style-name="T68">rkiz:</text:span></text:span> átmenet a <text:span text:style-name="Kiemelt"><text:span text:style-name="T60">kék</text:span></text:span> és <text:span text:style-name="Kiemelt"><text:span text:style-name="T61">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70">világos bíbor</text:span></text:span> jelzi mintegy azt a kontextust, amely helyére teheti a kérdést); ha esetleg valamit kiemelésre érdemesnek, de azért mégse annyira fontosnak tartok, akkor még előfordulhat a <text:span text:style-name="Kiemelt"><text:span text:style-name="T28">narancs</text:span></text:span> használata is a <text:span text:style-name="Kiemelt"><text:span text:style-name="T42">piro</text:span></text:span><text:span text:style-name="Kiemelt"><text:span text:style-name="T41">s</text:span></text:span> helyett <text:span text:style-name="T71">(mintegy kiegészítőként, érdekességként), valamint bevezettem a </text:span><text:span text:style-name="Kiemelt"><text:span text:style-name="T73">vörös</text:span></text:span>et <text:span text:style-name="T71">is arra, hogy aki csak a lényegesebb </text:span><text:span text:style-name="Kiemelt"><text:span text:style-name="T42">piros</text:span></text:span><text:span text:style-name="T71"> kiemelést szeretné olvasni, az ezeket átugorhassa (aki viszont több időt is tud az átolvasásra szánni, annak talán hasznos ez a jelölés is)</text:span>; végül <text:span text:style-name="Kiemelt"><text:span text:style-name="T76">szürke:</text:span></text:span> a számomra homályos részek, amelyeknél nem világos, mire is gondol a szerző. (Itt örömmel veszem, ha valaki legalább utólag meg tudja magyarázni, mit is jelenthetnek a leírtak, mire is gondolhatott az író!)</text:p></text:note-body></text:note></text:span></text:span></text:p>
      <text:p text:style-name="P24"><text:span text:style-name="Apró"><text:span text:style-name="T12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79">‘fésületlenül’</text:span></text:span><text:span text:style-name="Apró"><text:span text:style-name="T12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9"><text:span text:style-name="Hivatkozás"><text:span text:style-name="T127">(</text:span></text:span><text:span text:style-name="Mű_20_címe"><text:span text:style-name="T127">A Szent István Társulati Biblia jegyzetei</text:span></text:span><text:span text:style-name="Hivatkozás"><text:span text:style-name="T127">. </text:span></text:span><text:span text:style-name="Mű_20_címe"><text:span text:style-name="T127">BibliaTéka CD-ROM</text:span></text:span><text:span text:style-name="Hivatkozás"><text:span text:style-name="T127">. </text:span></text:span><text:span text:style-name="Cégnév"><text:span text:style-name="T127">Arcanum Digitéka Kft.</text:span></text:span><text:span text:style-name="Hivatkozás"><text:span text:style-name="T127">)</text:span></text:span><text:span text:style-name="T127">:</text:span></text:p>
      <text:p text:style-name="P48">1Sám 24,1.</text:p>
      <text:p text:style-name="P31">Engedi... kecskegida forrás, közel a Holt-tenger partjához.</text:p>
      <text:p text:style-name="P48">1Sám 24,4.</text:p>
      <text:p text:style-name="P31">A karámok kövekből rakott kőkerítések voltak, éjjel ide hajtották a nyájakat. A „lábát betakarni”: képes beszéd: szükségét végezni.</text:p>
      <text:p text:style-name="P48">1Sám 24,6.</text:p>
      <text:p text:style-name="P28">Dávid lelkiismeret-furdalást érez, mivel a ruha levágása a személy meggyalázása volt.</text:p>
      <text:p text:style-name="P47">1Sám 24,14.</text:p>
      <text:p text:style-name="P45">Későbbi betoldás lehet. Jelentése: a gonosztevő ellen eljárni szerencsét hoz.</text:p>
      <text:p text:style-name="P9"><text:span text:style-name="Hivatkozás"><text:span text:style-name="T127">(</text:span></text:span><text:span text:style-name="Mű_20_címe"><text:span text:style-name="T127">Káldi Biblia jegyzetei</text:span></text:span><text:span text:style-name="Hivatkozás"><text:span text:style-name="T127">. </text:span></text:span><text:span text:style-name="Mű_20_címe"><text:span text:style-name="T127">BibliaTéka CD-ROM</text:span></text:span><text:span text:style-name="Hivatkozás"><text:span text:style-name="T127">. </text:span></text:span><text:span text:style-name="Cégnév"><text:span text:style-name="T127">Arcanum Digitéka Kft.</text:span></text:span><text:span text:style-name="Hivatkozás"><text:span text:style-name="T127">)</text:span></text:span><text:span text:style-name="T127">:</text:span></text:p>
      <text:p text:style-name="P48">1 Sám 24,1</text:p>
      <text:p text:style-name="P31">a hegyeken, melyek természetes erősségek valának.</text:p>
      <text:p text:style-name="P48">1 Sám 24,4</text:p>
      <text:p text:style-name="P31">A héber szerint: hogy lábait befödözze, azaz, hogy szükségét végezze, <text:span text:style-name="T62">vagy aludjék, s ez utóbbit az 5. v. valószinűbbé teszi</text:span>.</text:p>
      <text:p text:style-name="P48">1 Sám 24,6</text:p>
      <text:p text:style-name="P31">a köntösdarab elmetszésénél, melyhez azon kisértet járúlt, hogy megölje (11. v.). Mily nemesen, mily keresztényileg cselekvék Dávid (Rom. 13,1.5.). Ez önmagán vett győzelme dicsőségesebb volt, mint a melyet Góliáton nyert vala (Ar. sz. János).</text:p>
      <text:p text:style-name="P47">1 Sám 24,11</text:p>
      <text:p text:style-name="P1">A héber szerint: mondák, tanácsolák nekem.</text:p>
      <text:p text:style-name="P47"><text:soft-page-break/>1 Sám 24,14</text:p>
      <text:p text:style-name="P1">nehogy az istentelenek közé számíttassam.</text:p>
      <text:p text:style-name="P48">1 Sám 24,22</text:p>
      <text:p text:style-name="P31">családomat ki nem irtod nemzetségemből.</text:p>
      <text:p text:style-name="P48">1 Sám 24,23</text:p>
      <text:p text:style-name="P31">a hegyormokra.</text:p>
      <text:p text:style-name="P9"><text:span text:style-name="Hivatkozás"><text:span text:style-name="T127">(</text:span></text:span><text:span text:style-name="Mű_20_címe"><text:span text:style-name="T127">Jubileumi kommentár</text:span></text:span><text:span text:style-name="Hivatkozás"><text:span text:style-name="T127">. </text:span></text:span><text:span text:style-name="Mű_20_címe"><text:span text:style-name="T127">BibliaTéka CD-ROM</text:span></text:span><text:span text:style-name="Hivatkozás"><text:span text:style-name="T127">. </text:span></text:span><text:span text:style-name="Cégnév"><text:span text:style-name="T127">Arcanum Digitéka Kft.</text:span></text:span><text:span text:style-name="Hivatkozás"><text:span text:style-name="T127">)</text:span></text:span><text:span text:style-name="T127">:</text:span></text:p>
      <text:p text:style-name="P47">1 Sám. 24,1–23. Dávid legyőzi a kísértést.</text:p>
      <text:p text:style-name="P31"><text:span text:style-name="T28">Saul nem ismerte fel, hogy Máon pusztájában Isten állt útjába, s mentette ki kezéből Dávidot. Ezért, mihelyt tehette, folytatta az üldözést.</text:span> Saul serege számbeli fölényének és minőségének a kiemelése egyaránt a Dávidot fenyegető veszedelmet hangsúlyozza. Közben Dávid még keletebbre húzódott. Júda pusztájának a Holt-tenger nyugati partvonulatán fekvő Éngedi pusztájába vette be magát. <text:span text:style-name="T28">Éngedi meglehetősen szegényes oázis volt. Mai neve Ain Dsibi. A számos szakadék és barlang miatt ez a vidék kiválóan alkalmas volt búvóhelynek. A barlangok között több olyan van, amely szakaszosan fut, s a bejárati barlanghoz további barlangok, homályos folyosók csatlakoznak. A 4 v.-ben említett juhaklok esetében is ilyen barlangokra kell gondolni, amiket a bejáratnál védőkerítéssel láttak el. Nagy barlangok, barlangrendszerek esetén a barlangon belül is csináltak kerítést kövekből.</text:span> <text:span text:style-name="T41">Dávid taktikája a következő lehetett: Kémeivel figyeltette Saul megmozdulásait. Amikor közeledett, Dávid hirtelen és titokban visszavonult, s elrejtőzött egy barlangban embereivel. Így történt, hogy Saul éppen abba a barlangba ment szükségét elvégezni, amelyben Dávid rejtőzött embereivel. Nem véletlenről van szó, hanem Isten kezének a munkájáról. Az, amit Saul fáradságosan és szívós üldözéssel sem tudott elérni, Dávidnak az ölébe hullt. Ezt a történetben szereplők egyformán felismerték: Dávid emberei éppen úgy, mint később Saul. A döntő kérdés az, hogyan kell Istennek ezt a tettét értékelni (1–4).</text:span></text:p>
      <text:p text:style-name="P31"><text:span text:style-name="T41">Dávid emberei szerint elérkezett a bosszú és a megszabadulás ideje. Isten Dávid kezébe adta Sault. Tehát emberei is tudtak Isten tervéről, Dávid leendő királyságáról. Helyzetértelmezésüket prófétai kijelentéssel támasztják alá: „Lásd, ez az a nap, amelyet Jahve megmondott neked: „Íme, én adom majd kezedbe ellenségedet.” Dávid azonban másként értelmezte a helyzetet, mint emberei. Nem a bosszú alkalmát látta elérkezettnek, hanem felismerte a kísértést, Isten próbatételét. Még világosabban láthatjuk ezt, ha az 5c-t a prófécia szövegéhez vesszük, ami nyelvtanilag lehetséges: „Íme, én majd kezedbe adom ellenségedet, tégy vele aszerint, amint jónak látod!” Isten éppen azt figyeli, mit lát Dávid jónak. Ebben van a próba. Most kitűnik, mi van a szívében (16:7c). Dávid megállja a próbát. Ügyét, sorsát, s a bosszút Istenre bízza.</text:span> A 7b-t imádságnak is felfoghatjuk: „Jahve óvjon meg engem attól…” <text:span text:style-name="T41">Dávid nem azért cselekszik így, mert nagylelkű akar lenni Saul iránt. Nem is a király személyének a szentsége tartja vissza, noha maga is hivatkozik erre. (Az izráeli királyság későbbi történetéből látjuk, milyen jelentéktelen szerepet játszott Izráelben ez a gondolat.) Cselekvésének az alapja az, hogy féli Istent. Semmi mást nem akar, csak Istent tisztelni, s az adott helyzetben akarata szerint cselekedni. Istenfélelmének a következménye, hogy az ó- és újszövetségi kegyesség csúcspontjain jár. Itt is megmutatkozik a Dávid és Saul közötti nagy különbség. Saul elbukott az előre meghirdetett próbákon (13:1–14; 15:1–34), Dávid felismeri és helytáll.</text:span> A rosszul értelmezett prófétai mondással az Isten igaz félelméből következő helyes magatartást állítja szembe (Mt 4:1–10) (5–8a).</text:p>
      <text:p text:style-name="P1">Az elmondottakat igazolja Dávid Saulhoz intézett beszéde is. Felvetődhet a kérdés, miért nem próbálta meg Dávid hamarabb a tárgyalásnak ezt az útját. Azért, mert most tárgyi bizonyítékot tud felmutatni. Saul ebből megértheti, Dávid valóban nem tervez semmi rosszat ellene. <text:span text:style-name="T41">Dávid rendkívül udvarias. Nem Sault hibáztatja, hanem gonosz tanácsadóit. A Szerző itt is mesterien állítja párhuzamba Sault és Dávidot. Saul gonosz tanácsadókra hallgat. Dávid ellene áll a gonosz tanácsnak (11 v.). Saul nem tudott harcosaival szemben érvényt szerezni Isten akaratának (15:15–24). Dávid ellenállt embereinek, ügyét továbbra is Istenre bízza. A végkimenetel felől azonban nincs kétsége. Ez fejeződik ki a 16 v. igealakjaiban: „Jahve lesz a bíró és ítél majd közöttem és közötted” (perf. propheticum). „</text:span><text:span text:style-name="T57">Ő</text:span><text:span text:style-name="T41"> ismeri és leperli az én peremet, és elégtételt szerez nekem veled szemben” (praes. inst.) (8b–16).</text:span></text:p>
      <text:p text:style-name="P1">Sault lefegyverezte és megrendítette Dávid tette és beszéde. Ez a hatás azonban nem természetes. Dávid Isten Lelke által és hatalmával szólt (16:13). Jóval győzte meg a gonoszt, s az általa megnyilvánuló Lélek felszabadította Sault – pengető szerszám nélkül is – a gonosz lélek hatalma alól. <text:span text:style-name="T41">Saul beismeri vétkét. Igazat ad Dávidnak. Megerősíti Jónátán szavait Dávid királyságára vonatkozóan. </text:span><text:span text:style-name="T57">{</text:span></text:p>
      <text:p text:style-name="P31"><text:span text:style-name="T57">} </text:span><text:span text:style-name="T41">Ennek a bizonysága az az eskü is, amit Dávidtól kér. Így lepleződik le félelmetesen az a démoni erő, ami Saul tetteiben megnyilvánult: Tudja Isten akaratát, ismeri a végső kimenetelt, mégis harcol ellene míg csak bele nem pusztul. A kibékülésnek nincs különösebb következménye. Dávid nem kerül vissza Saul udvarába. Ennek az ideje elmúlt. Egyik is, másik is megy a maga útján, a maga sorsa felé (17–23).</text:span></text:p>
      <text:p text:style-name="P9"><text:soft-page-break/><text:span text:style-name="Hivatkozás"><text:span text:style-name="T127">(</text:span></text:span><text:span text:style-name="Mű_20_címe"><text:span text:style-name="T127">A Biblia ismerete kommentársorozat</text:span></text:span><text:span text:style-name="Hivatkozás"><text:span text:style-name="T127">. </text:span></text:span><text:span text:style-name="Cégnév"><text:span text:style-name="T127">Keresztyén Ismeretterjesztő Alapítvány</text:span></text:span><text:span text:style-name="Hivatkozás"><text:span text:style-name="T127">)</text:span></text:span><text:span text:style-name="T127">:</text:span></text:p>
      <text:p text:style-name="P30"><text:span text:style-name="Kiemelt"><text:span text:style-name="T91">24:2-23. Éngediben... Saul </text:span></text:span><text:span text:style-name="T91">utolérte </text:span><text:span text:style-name="Kiemelt"><text:span text:style-name="T91">Dávidot</text:span></text:span><text:span text:style-name="T91">, és kis híján megtalálta. Azonban </text:span><text:span text:style-name="Kiemelt"><text:span text:style-name="T91">az </text:span></text:span><text:span text:style-name="Kiemelt"><text:span text:style-name="T94">Úr</text:span></text:span><text:span text:style-name="Kiemelt"><text:span text:style-name="T91">nak</text:span></text:span><text:span text:style-name="T91"> más tervei voltak, és Saul élete Dávid kezébe került, amikor a király ugyanabba a </text:span><text:span text:style-name="Kiemelt"><text:span text:style-name="T91">barlangba </text:span></text:span><text:span text:style-name="T91">ment a </text:span><text:span text:style-name="Kiemelt"><text:span text:style-name="T91">szükségét végezni </text:span></text:span><text:span text:style-name="T91">(szó szerint: „betakarni a lábait”, amely eufémizmus; 4. v.), amelyben </text:span><text:span text:style-name="Kiemelt"><text:span text:style-name="T91">Dávid </text:span></text:span><text:span text:style-name="T91">rejtőzködött. </text:span><text:span text:style-name="Kiemelt"><text:span text:style-name="T91">Dávid</text:span></text:span><text:span text:style-name="T91"> olyan közel volt a királyhoz, hogy a </text:span><text:span text:style-name="Kiemelt"><text:span text:style-name="T91">köpenyéből... levágott</text:span></text:span><text:span text:style-name="T91"> egy darabot, ami azt bizonyította, hogy megölhette volna őt. Azonban már ez a tett is bűntudatot keltett </text:span><text:span text:style-name="Kiemelt"><text:span text:style-name="T91">Dávidban</text:span></text:span><text:span text:style-name="T91">, aki nem szándékozott kárt tenni Saulban (6-8. v.). </text:span><text:span text:style-name="T86">{</text:span></text:p>
      <text:p text:style-name="P44"><text:span text:style-name="T86">} </text:span><text:span text:style-name="Kiemelt"><text:span text:style-name="T91">Dávid</text:span></text:span><text:span text:style-name="T91"> azért nem akarta bántalmazni </text:span><text:span text:style-name="Kiemelt"><text:span text:style-name="T91">Sault</text:span></text:span><text:span text:style-name="T91">, mert </text:span><text:span text:style-name="Kiemelt"><text:span text:style-name="T91">az </text:span></text:span><text:span text:style-name="Kiemelt"><text:span text:style-name="T94">Úr</text:span></text:span><text:span text:style-name="Kiemelt"><text:span text:style-name="T91"> fölkentjének</text:span></text:span><text:span text:style-name="T91"> tartotta (7., 11. v.; vö. 26:9, 11, 23). Azt viszont elmondta a </text:span><text:span text:style-name="Kiemelt"><text:span text:style-name="T91">királynak</text:span></text:span><text:span text:style-name="T91">, hogy nincs oka üldözni őt (24:15-16). </text:span><text:span text:style-name="Kiemelt"><text:span text:style-name="T91">Saul </text:span></text:span><text:span text:style-name="T91">bűnbánóan elismerte Dávid igaz voltát (18-20. v.) és azt a tényt, hogy Dávid csakugyan </text:span><text:span text:style-name="Kiemelt"><text:span text:style-name="T91">király lesz</text:span></text:span><text:span text:style-name="T91"> (21. v.).</text:span></text:p>
      <text:p text:style-name="P9"><text:span text:style-name="Hivatkozás"><text:span text:style-name="T127">(</text:span></text:span><text:span text:style-name="Név_20_hivatkozásban"><text:span text:style-name="T127">William MacDonald</text:span></text:span><text:span text:style-name="Hivatkozás"><text:span text:style-name="T127">: </text:span></text:span><text:span text:style-name="Mű_20_címe"><text:span text:style-name="T127">Ó/Újszövetségi kommentár</text:span></text:span><text:span text:style-name="Hivatkozás"><text:span text:style-name="T127">. </text:span></text:span><text:span text:style-name="Cégnév"><text:span text:style-name="T127">Evangéliumi Kiadó</text:span></text:span><text:span text:style-name="Hivatkozás"><text:span text:style-name="T127">)</text:span></text:span><text:span text:style-name="T127">:</text:span></text:p>
      <text:p text:style-name="P34"><text:span text:style-name="Félig_20_kiemelt"><text:span text:style-name="T127">5. Saul megkímélése (24. fej.)</text:span></text:span></text:p>
      <text:p text:style-name="P30"><text:span text:style-name="Kiemelt"><text:span text:style-name="T91">24,1-7 Saul, </text:span></text:span><text:span text:style-name="T91">miután a filiszteus veszélyt elhárította, </text:span><text:span text:style-name="Kiemelt"><text:span text:style-name="T91">visszatért</text:span></text:span><text:span text:style-name="T91">, hogy üldözze </text:span><text:span text:style-name="Kiemelt"><text:span text:style-name="T91">Dávidot</text:span></text:span><text:span text:style-name="T91">. Nyomon követte </text:span><text:span text:style-name="Kiemelt"><text:span text:style-name="T91">Engedi</text:span></text:span><text:span text:style-name="T91"> sziklás lejtőire. Amíg a király ott tartózkodott, belépett egy barlangba, hogy dolgát végezze. A </text:span><text:span text:style-name="Kiemelt"><text:span text:style-name="T91">barlang</text:span></text:span><text:span text:style-name="T91">, amelyet választott, nem volt üres. </text:span><text:span text:style-name="T56">Beljebb az a férfi, akit ő olyan könyörtelenül üldözött, éppen visszatartotta </text:span><text:span text:style-name="Kiemelt"><text:span text:style-name="T56">embereit</text:span></text:span><text:span text:style-name="T56"> attól, </text:span><text:span text:style-name="Kiemelt"><text:span text:style-name="T56">hogy</text:span></text:span><text:span text:style-name="T56"> elvegyék az uralkodó életét! Ők úgy gondolkodtak, hogy Isten kiszolgáltatta nekik Sault. Dávid azonban tudta, hogy nincs parancsa Istentől arra, hogy erőszakkal ragadja meg a királyságot. El volt szánva rá, hogy vár Isten idejére és módszerére. Még amikor </text:span><text:span text:style-name="Kiemelt"><text:span text:style-name="T56">levágta</text:span></text:span><text:span text:style-name="T56"> a király </text:span><text:span text:style-name="Kiemelt"><text:span text:style-name="T56">palástjának sarkát</text:span></text:span><text:span text:style-name="T56">, akkor is bántotta a lelkiismeret. Nem vette könnyelműen azt a tényt, hogy Saul Izráel </text:span><text:span text:style-name="Kiemelt"><text:span text:style-name="T56">felkent</text:span></text:span><text:span text:style-name="T56"> királya. Istennek kell ezt a királyt eltávolítania; Dávidnak pedig tisztelnie kell őt, amíg az Úr el nem távolítja.</text:span></text:p>
      <text:p text:style-name="P44"><text:span text:style-name="Kiemelt"><text:span text:style-name="T91">24,8-15</text:span></text:span><text:span text:style-name="T91"> Miután </text:span><text:span text:style-name="Kiemelt"><text:span text:style-name="T91">Saul</text:span></text:span><text:span text:style-name="T91"> elment, </text:span><text:span text:style-name="Kiemelt"><text:span text:style-name="T91">Dávid kiment a barlangból</text:span></text:span><text:span text:style-name="T91">, és utána </text:span><text:span text:style-name="Kiemelt"><text:span text:style-name="T91">kiáltott</text:span></text:span><text:span text:style-name="T91">. Dávid meghajolva a </text:span><text:span text:style-name="Kiemelt"><text:span text:style-name="T91">király</text:span></text:span><text:span text:style-name="T91"> előtt, azt mondta neki, hogy azok a rágalmazó hírek, amelyekre hallgatott, nem igazak. Ezen a napon Dávid elvehette volna az életét, de nem tette, mert Saul az </text:span><text:span text:style-name="Kiemelt"><text:span text:style-name="T91">Úr felkentje</text:span></text:span><text:span text:style-name="T91">. A Dávid </text:span><text:span text:style-name="Kiemelt"><text:span text:style-name="T91">kezében</text:span></text:span><text:span text:style-name="T91"> lévő </text:span><text:span text:style-name="Kiemelt"><text:span text:style-name="T91">ruhadarab</text:span></text:span><text:span text:style-name="T91"> volt jóságának bizonyítéka. Egy </text:span><text:span text:style-name="Kiemelt"><text:span text:style-name="T91">gonosz</text:span></text:span><text:span text:style-name="T91"> ember bosszút állhatott volna magáért, de Dávidnak nem voltak ilyen vágyai. Azt kérdezte Saultól, hogy miért vezet ilyen könyörtelen hadjáratot olyan valaki ellen, aki olyan ártalmatlan és jelentéktelen, mint egy </text:span><text:span text:style-name="Kiemelt"><text:span text:style-name="T91">döglött kutya</text:span></text:span><text:span text:style-name="T91"> és </text:span><text:span text:style-name="Kiemelt"><text:span text:style-name="T91">egy bolha</text:span></text:span><text:span text:style-name="T91">.</text:span></text:p>
      <text:p text:style-name="P44"><text:span text:style-name="Kiemelt"><text:span text:style-name="T91">24,16-22</text:span></text:span><text:span text:style-name="T91"> Dávid szavaitól átmenetileg megindulva Saul elismerte Dávid magatartásának igaz voltát és a saját gonoszságát. Meglepő módon elismerte, hogy Dávid lesz </text:span><text:span text:style-name="Kiemelt"><text:span text:style-name="T91">Izráel királya</text:span></text:span><text:span text:style-name="T91">, és elérte, hogy Dávid komoly esküt tegyen, hogy irgalmasan fog bánni a családjával. Ezután Saul békében elvonult. De a haladék, amelynek Dávid örülhetett, rövid volt. Saul hamarosan megfeledkezett az ő jóságáról.</text:span></text:p>
      <text:p text:style-name="P44"><text:span text:style-name="T56">Dávid, Saulhoz intézett szavaiban kétszer hívta az </text:span><text:span text:style-name="Kiemelt"><text:span text:style-name="T56">Urat</text:span></text:span><text:span text:style-name="T56">, hogy ő legyen </text:span><text:span text:style-name="Kiemelt"><text:span text:style-name="T56">bíró</text:span></text:span><text:span text:style-name="T56">. Megelégedett azzal, hogy ügyét Isten kezében hagyja inkább, és nem tesz olyat, amit a természeti ember helyesnek látna. Az egyik dolog, amivel kapcsolatban Péter megemlékezett Urunkról, a következő volt: „mikor gyalázták, nem viszonozta a gyalázást; amikor szenvedett, nem fenyegetőzött, hanem rábízta ezt arra, aki igazságosan ítél” (1Pt 2,23). Isten tegyen képessé bennünket, hogy ugyanilyen nyugodt bizalommal viseljük el a hányattatást!</text:span></text:p>
      <text:p text:style-name="P9"><text:span text:style-name="Hivatkozás"><text:span text:style-name="T127">(</text:span></text:span><text:span text:style-name="Név_20_hivatkozásban"><text:span text:style-name="T127">Arno C. Gaebelein</text:span></text:span><text:span text:style-name="Hivatkozás"><text:span text:style-name="T127">: </text:span></text:span><text:span text:style-name="Mű_20_címe"><text:span text:style-name="T127">Ó/</text:span></text:span><text:span text:style-name="Mű_20_címe"><text:span text:style-name="T120">Új</text:span></text:span><text:span text:style-name="Mű_20_címe"><text:span text:style-name="T127">szövetségi kommentár</text:span></text:span><text:span text:style-name="Hivatkozás"><text:span text:style-name="T127">. </text:span></text:span><text:span text:style-name="Cégnév"><text:span text:style-name="T127">Evangéliumi Kiadó</text:span></text:span><text:span text:style-name="Hivatkozás"><text:span text:style-name="T127">)</text:span></text:span><text:span text:style-name="T127">:</text:span></text:p>
      <text:p text:style-name="P35">24. FEJEZET</text:p>
      <text:p text:style-name="P27">1. Engedi pusztájában (24,1-8)</text:p>
      <text:p text:style-name="P25">2. Dávid szavai Saulhoz (24,9-15)</text:p>
      <text:p text:style-name="P25">3. Saul válasza Dávidnak (24,16-22)</text:p>
      <text:p text:style-name="P27"><text:span text:style-name="T28">Saul folytatja Dávid üldözését, és 3000 válogatott emberrel keresi a vadkecskék kőszikláin. Ez volt Engedi, amely azt jelenti, hogy „a fiatal kecske forrása”. Ott vad sziklák voltak valamint vízforrások, és itt Dávid megtalálta menedékét és erősségeit. Isten nevelte is őt a viszontagságok és nehézségek között, amire a sziklák utalnak, míg a források a felfrissülésről beszélnek, amiben ugyancsak áldott módon része volt. Talán ebben a megpróbáltatást jelentő pusztaságban öntötte ki szívét, ahogyan a 63. zsoltárban van feljegyezve.</text:span> Az biztos, hogy állandóan <text:soft-page-break/>növekedett hitében és Isten iránti bizalmában. Most Isten megengedte, hogy próba elé kerüljön. Saul belépett a barlangba. Dávid és emberei a barlangban voltak. Mindössze néhány lépés volt közte és a gyanútlan Saul között. Egy felemelt kard, egy csapás, és Saul életpályája befejeződött volna. Menjen és tegye meg? Vegye ki ügyét az Úr kezéből, és váljon saját bosszúállójává? <text:span text:style-name="T28">Emberei emlékeztették egy fel nem jegyzett kijelentésre, amelyet az Úr Dávidnak mondott (4. v.). Ezt Dávid felhasználhatta volna, hogy igazolja Saul megölését. Győz a hit. Úgy tekint Saulra, mint aki még mindig az Úr felkentje, és csak Saul öltözetéből vág le egy darabot. Micsoda nagylelkűség volt ez! De még ezért is bántotta a lelkiismeret.</text:span> <text:span text:style-name="T96">{</text:span></text:p>
      <text:p text:style-name="P1"><text:span text:style-name="T96">} </text:span>Ekkor csodálatos, ékesszóló beszédet intéz Dávid Saul királyhoz. <text:span text:style-name="T41">Elmond neki mindent, amit tett, és ami a szívében van, és így mutatja ki lelkének szándékát, hogy mindent az Úrra hagy. Ez a hit nyelvezete. Isten embere, aki hitben jár, tud várni az Úr idejére. Ily módon az ügy már nem Saulé volt Dáviddal szemben, hanem Saul Dávid Urával hadakozott.</text:span> A kimenetel nyilvánvaló. És mit tesz Saul? Válaszában sírva ismeri el a gonoszságot, amit tett, Dávid igaz ügyét és jövőjét, vagyis, hogy meg fogja kapni Izráel királyságát. Ő is megesketi Dávidot, hogy nem irtja ki leszármazottait. <text:span text:style-name="T28">Saul megrendült, és mélységesen felindult. Szíve azonban változatlan maradt.</text:span></text:p>
      <text:p text:style-name="P9"><text:span text:style-name="Hivatkozás"><text:span text:style-name="T127">(</text:span></text:span><text:span text:style-name="Mű_20_címe"><text:span text:style-name="T127">Jeromos Bibliakommentár</text:span></text:span><text:span text:style-name="Hivatkozás"><text:span text:style-name="T127">. </text:span></text:span><text:span text:style-name="Cégnév"><text:span text:style-name="T127">Szent Jeromos Katolikus Bibliatársulat</text:span></text:span><text:span text:style-name="Hivatkozás"><text:span text:style-name="T127">)</text:span></text:span><text:span text:style-name="T127">:</text:span></text:p>
      <text:p text:style-name="P30"><text:span text:style-name="Kiemelt"><text:span text:style-name="T75">31 24,1-23.</text:span></text:span><text:span text:style-name="T127"> A történet a 26. fejezet dublettje. Számos nehézséggel találkozunk. A barlangi epizód sorozata szakadozott, az 5b-6. versek betoldásnak tűnnek a katonák izgatása és az ajánlat visszautasítása között. A betoldás következtében az epizód a 26. fejezet soraiban szélesedik ki. </text:span><text:span text:style-name="T122">{</text:span></text:p>
      <text:p text:style-name="P44"><text:span text:style-name="T122">}</text:span><text:span text:style-name="T127"> </text:span><text:span text:style-name="T36">Az, hogy Dávid Saul háromezer katonájának jelenléte ellenére kijön a barlangból (3. v.), és Dávidot a hangjáról ismerik fel, arra utal, hogy éjszaka van (17. v.).</text:span><text:span text:style-name="T67"> Ez mind a 26. fejezettől való függőséget sejteti. A történet vége megerősíti ezt.</text:span><text:span text:style-name="T36"> Saul engedékenyebb, mint a későbbi történetben, Dávid esküje erősebbnek hangzik, és inkább tűnik befejezésnek, mint a 26. fejezet befejezése (</text:span><text:span text:style-name="T35">l</text:span><text:span text:style-name="T36">d. még McCarter: </text:span><text:span text:style-name="Félig_20_kiemelt"><text:span text:style-name="T36">I Samuel</text:span></text:span><text:span text:style-name="T36">, 385-387).</text:span></text:p>
      <text:p text:style-name="P9"><text:span text:style-name="Hivatkozás"><text:span text:style-name="T127">(</text:span></text:span><text:span text:style-name="Mű_20_címe"><text:span text:style-name="T127">Biblia — Magyarázó jegyzetekkel</text:span></text:span><text:span text:style-name="Hivatkozás"><text:span text:style-name="T127">. </text:span></text:span><text:span text:style-name="Cégnév"><text:span text:style-name="T127">Magyar Bibliatársulat, Kálvin Kiadó</text:span></text:span><text:span text:style-name="Hivatkozás"><text:span text:style-name="T127">)</text:span></text:span><text:span text:style-name="T127">:</text:span></text:p>
      <text:p text:style-name="P26"><text:span text:style-name="T127">Magasan a Holt-tenger nyugati partján fekvő oázis, </text:span><text:span text:style-name="T91">Éngedi fölött nagyon nehezen megközelíthető szi</text:span><text:span text:style-name="T88">k</text:span><text:span text:style-name="T91">la emelkedik (természetes </text:span><text:span text:style-name="Félig_20_kiemelt"><text:span text:style-name="T91">sziklavár</text:span></text:span><text:span text:style-name="T91">). A </text:span><text:span text:style-name="Félig_20_kiemelt"><text:span text:style-name="T91">barlang</text:span></text:span><text:span text:style-name="T91"> fekvése pontos helyismeret alapján van leírva. Saul félrevonul kíséretétől, hogy szükségét végezze. (A földön guggoló ember körül szétterült a köpeny.)</text:span></text:p>
      <text:p text:style-name="P26"><text:span text:style-name="T91">Saul </text:span><text:span text:style-name="Félig_20_kiemelt"><text:span text:style-name="T91">ellensége</text:span></text:span><text:span text:style-name="T91"> Dávidnak, Dávid azonban az ő személyében az </text:span><text:span text:style-name="Nevek"><text:span text:style-name="T91">U</text:span></text:span><text:span text:style-name="Nevek"><text:span text:style-name="T88">r</text:span></text:span><text:span text:style-name="T91">at tiszteli, akinek</text:span><text:span text:style-name="T99"> </text:span><text:span text:style-name="T91">Saul elhívott királya (</text:span><text:span text:style-name="Félig_20_kiemelt"><text:span text:style-name="T91">felkentje</text:span></text:span><text:span text:style-name="T91">). </text:span><text:span text:style-name="T32">Dávidnak már az olyan kicsiny tett is lelkiismeretébe vág (szív, minta 2Sám 24,10-ben), mint a </text:span><text:span text:style-name="Félig_20_kiemelt"><text:span text:style-name="T32">köpeny sarkának levágása</text:span></text:span><text:span text:style-name="T32">. Ez egyébként annak bizonyítékául szolgál, hogy nem használta ki a kínálkozó alkalmat (12. v.), ugyanakkor azt is jelzi, hogy Saultól a királyság elszakad (vö. 15,27k; 1Kir 11,30k).</text:span></text:p>
      <text:p text:style-name="P34"><text:span text:style-name="T91">Dávid elismeri, hogy Saul az ő parancsoló ura (9. v.; </text:span><text:span text:style-name="Félig_20_kiemelt"><text:span text:style-name="T91">Uram király</text:span></text:span><text:span text:style-name="T91">),</text:span><text:span text:style-name="T102"> </text:span><text:span text:style-name="T91">és törekszik elnyerni a jóindulatát (12. v.; </text:span><text:span text:style-name="Félig_20_kiemelt"><text:span text:style-name="T91">atyám</text:span></text:span><text:span text:style-name="T91">). Cselekedete ártatlansága mellett bizonyít, mert ha rossz szándéka lett volna, a népi bölcsesség szerint is egész másként kellett volna tennie (</text:span><text:span text:style-name="Félig_20_kiemelt"><text:span text:style-name="T91">gonoszoktól gonoszság ered; </text:span></text:span><text:span text:style-name="T91">14. v.). Mivel ő maga magának nem akar igazságot szolgáltatni, Istent, az igaz bírót hívja segítségül.</text:span></text:p>
      <text:p text:style-name="P34"><text:span text:style-name="T91">Sault legyőzi Dávid nagylelkűsége, bizalmas beszélgetésbe bocsátkozik vele (12. v.), és azt mondja: </text:span><text:span text:style-name="Félig_20_kiemelt"><text:span text:style-name="T91">Dávid fiam</text:span></text:span><text:span text:style-name="T91">. Ebben a világos pillanatában tehát kettőjük hangja összecseng („atyá</text:span><text:span text:style-name="T88">m</text:span><text:span text:style-name="T91">” ― „fiam”). Saul elismeri Isten jogrendjét: </text:span><text:span text:style-name="Félig_20_kiemelt"><text:span text:style-name="T91">a jót </text:span></text:span><text:span text:style-name="T91">jóval kell viszonozni. Ezzel önmagára mondja ki az ítéletet, mivel </text:span><text:span text:style-name="T88">ő</text:span><text:span text:style-name="T91"> a jót </text:span><text:span text:style-name="Félig_20_kiemelt"><text:span text:style-name="T91">rosszal</text:span></text:span><text:span text:style-name="T91"> akarta érvényre juttatni (vö. 19,5). </text:span><text:span text:style-name="T32">De megbánása következmény nélkül marad: az elválást már nem tudja érvényteleníteni.</text:span></text:p>
      <text:p text:style-name="P9"><text:span text:style-name="Hivatkozás"><text:span text:style-name="T127">(</text:span></text:span><text:span text:style-name="Név_20_hivatkozásban"><text:span text:style-name="T124">Philip Yancey</text:span></text:span><text:span text:style-name="Hivatkozás"><text:span text:style-name="T124"> és </text:span></text:span><text:span text:style-name="Név_20_hivatkozásban"><text:span text:style-name="T124">Tim Stafford</text:span></text:span><text:span text:style-name="Hivatkozás"><text:span text:style-name="T127">: </text:span></text:span><text:span text:style-name="Mű_20_címe"><text:span text:style-name="T124">Magyarázatos Biblia. Az újonnan revideált Károli-Biblia szövegével</text:span></text:span><text:span text:style-name="Hivatkozás"><text:span text:style-name="T127">. </text:span></text:span><text:span text:style-name="Cégnév"><text:span text:style-name="T124">Harmat </text:span></text:span><text:span text:style-name="Cégnév"><text:span text:style-name="T127">Kiadó-</text:span></text:span><text:span text:style-name="Cégnév"><text:span text:style-name="T124">Veritas Kiadó</text:span></text:span><text:span text:style-name="Hivatkozás"><text:span text:style-name="T127">)</text:span></text:span><text:span text:style-name="T127">:</text:span></text:p>
      <text:p text:style-name="P34"><text:span text:style-name="Kiemelt"><text:span text:style-name="T91">24,5 Dávid lelkiismeret-furdalása</text:span></text:span></text:p>
      <text:p text:style-name="P39">Dávidot furdalta a lelkiismeret amiatt, hogy levágott egy darabot Saul köpenyéből. Vajon <text:soft-page-break/>miért? Talán azért, mert akkoriban nevetség tárgyává lett az a férfi, aki rövid ruhában mutatkozott. A 2Sámuel 10,4-5 tanúsága szerint a ruhák levágása olyan sértés volt, hogy felért egy hadüzenettel.</text:p>
      <text:p text:style-name="P34"><text:span text:style-name="Kiemelt"><text:span text:style-name="T91">24,21 Egy család megmenekül</text:span></text:span></text:p>
      <text:p text:style-name="P1"><text:span text:style-name="T28">Amikor valaki a trónért vívott harcban legyőzte ellenfelét, bevett gyakorlat volt, hogy a győztes kiirtotta az ellenfél egész családját. Csak így lehetett biztosan elejét venni, hogy a rivális család ismét harcba szálljon a hatalomért. Jónátán, Dávid legközelebbi barátja arra kérte Dávidot, hogy ne kövesse ezt a gyakorlatot, ha majd király lesz. Dávid kettejük kapcsolatára tekintettel hagyta később életben Jónátán fiát, Mefibósetet</text:span> (lásd 2Sámuel 9).</text:p>
      <text:p text:style-name="P34"><text:span text:style-name="Kiemelt"><text:span text:style-name="T127">RÁÉREZNI ISTEN </text:span></text:span><text:span text:style-name="Kiemelt"><text:span text:style-name="T91">IDŐZÍTÉSÉRE</text:span></text:span></text:p>
      <text:p text:style-name="P32">Két vezető élet-halál harca, ám az egyik nem hajlandó harcolni</text:p>
      <text:p text:style-name="P34"><text:span text:style-name="Kiemelt"><text:span text:style-name="T91">24,12</text:span></text:span><text:span text:style-name="Félig_20_kiemelt"><text:span text:style-name="T91"> Nem vétkeztem ellened, de te mégis életem után leselkedsz, hogy elveszítsed.</text:span></text:span></text:p>
      <text:p text:style-name="P39">Az 1777. esztendő telén Amerikában két hadsereg állt szemben egymással. Az egyik kényelmes körülmények között várt a döntő küzdelemre Philadelphiában. A másik az északnyugati hegyek között táborozott a hóban, egy Valley Forge nevű helyen. Az egyik hadsereget a tökéletes fegyelem jellemezte, a másik pedig elkeseredetten próbálta visszatartani a kiképzetlen újoncokat a dezertálástól. Az egyik ellátása hajón érkezett, és minden fényűzésben része volt. A másik a faggyal küszködött, mert a katonáknak nem volt csizmájuk.</text:p>
      <text:p text:style-name="P40">Mindent egybevetve, az egyik hadseregnek mindene megvolt, amit csak akart, hogy kibírja a hideg telet és a háborút, miközben a másik sorsa egy hajszálon függött. Ki gondolta volna, hogy három éven belül az a sereg, amelyiknek nem volt semmije, legyőzi azt a sereget, amelyiknek mindene megvolt?</text:p>
      <text:p text:style-name="P1"><text:span text:style-name="T48">A kimerült és nincstelen amerikai hadsereg nem lett volna képes szemtől szemben megütközni a jól felszerelt brit erőkkel. Egyet azonban megtehettek: a kivárásra játszottak. George Washington hadserege az amerikai nép támogatását bírta, míg a brit sereg minden erőssége ellenére távol volt a hazájától.</text:span><text:span text:style-name="T30"> A briteknek döntő győzelemre volt szükségük, hogy véget vessenek a lázadásnak. Az amerikaiak stratégiája a túlélés volt, az, hogy tovább bírják, mint az ellenfél.</text:span></text:p>
      <text:p text:style-name="P42">Washington katonai zsenialitása nem a harci taktikában mutatkozott meg, hanem valami sokkal alapvetőbb dologban: képes volt lelkesíteni embereit, hogy harcoljanak tovább. Negyedrészük meghalt Valley Forge-nál a fagyos téli hidegben. Csupán Washington személyes ereje tudta egyben tartani ezt a nyomorúságos hadsereget. Ez volt a győzelem kulcsa.</text:p>
      <text:p text:style-name="P34"><text:span text:style-name="Kiemelt"><text:span text:style-name="T91">Két király Izráelben</text:span></text:span></text:p>
      <text:p text:style-name="P40">Dávid és hívei hasonló körülmények között éltek. Saul, a regnáló király fényűző életet élt. Dávid, a titokban felkent király a pusztában bujdosott, és a túlélésért küzdött. Saulnak hivatásos hadserege volt, míg Dávidnak csupán egy maroknyi kis csapata, amely részben rokonaiból, részben a társadalomból-kiszorult törvényen kívüliekből állt.</text:p>
      <text:p text:style-name="P38">Kétszer is úgy hozta a sors, hogy Saul Dávid keze közé került, Dávid azonban megkímélte az életét. Nem akart szembeszállni Isten akaratával. Eltökélte magában, hogy nem a kardjával fogja megszerezni a királyságot. Nem legyőzni, csupán túlélni akarta a királyt.</text:p>
      <text:p text:style-name="P42">A túlélés azonban nem volt könnyű. A 21-31. fejezetben hatalmas dráma bontakozik ki a szemünk előtt. Saul állapota látványosan romlik. Képes lesz‑e Dávid kitartani elég sokáig ahhoz, hogy túlélje őt?</text:p>
      <text:p text:style-name="P42">Eleinte Dávid egyik búvóhelyről a másikra menekült. Magányos volt, és teljesen védtelen. Miután néhány száz támogatója csatlakozott hozzá, a helyi lakosok két ízben is feladták a lázadókat (23,19; 26,1). Talán attól féltek, hogy Saul bosszúból lemészárolná őket, ahogy a nóbi papokkal is tette (22,6-23).</text:p>
      <text:p text:style-name="P42">Dávid sikeres volt a túlélésben, és épségben megőrizte a seregét. Közben a nép támogatását is elnyerte azzal, hogy katonai védelmet nyújtott a környéken élőknek. Végül azonban úgy látta, hogy további helyzete tarthatatlan. „Egy napon mégis el kell vesznem Saul <text:soft-page-break/>keze miatt” ― gondolta magában (27,1). Elhagyta Izráelt, és seregével az egyik filiszteus király zsoldjába szegődött.</text:p>
      <text:p text:style-name="P42">Ám előbb-utóbb fény derült Dávid kettős ügynöki ügyeskedéseire. Amikor a filiszteusok egy nagyobb katonai támadást terveztek Izráel ellen, Dávidnak csak nagy nehezen sikerült megmenekülnie attól, hogy a saját népe ellen kelljen harcolnia.</text:p>
      <text:p text:style-name="P34"><text:span text:style-name="Kiemelt"><text:span text:style-name="T127">Az idő neki dolgozik</text:span></text:span></text:p>
      <text:p text:style-name="P39">Dávid akkor is hitt Isten ígéretében, amikor a helyzete kilátástalannak tűnt. Mindig kivárta Isten időzítését. Isten kente fel őt királlyá, ezért bízott benne, hogy Isten majd kiáll mellette.</text:p>
      <text:p text:style-name="P38">A vezetőnek jó időérzékkel kell rendelkeznie. Tudnia kell, hogy mikor jön el a bátor cselekvés ideje, és mikor kell türelmesen várakozni; mikor kell irányt váltani, és mikor kell szilárdan megállni. Dávidnak volt időérzéke, mert bízott benne, hogy Isten kezében van az események irányítása.</text:p>
      <text:p text:style-name="P34"><text:span text:style-name="Kiemelt"><text:span text:style-name="T127">LétKérdések</text:span></text:span></text:p>
      <text:p text:style-name="P44"><text:span text:style-name="Félig_20_kiemelt"><text:span text:style-name="T127">Mikor szoktuk elveszíteni a türelmünket? Mit tanulhatunk a türelemről Dávid életéből?</text:span></text:span></text:p>
      <text:p text:style-name="P9"><text:span text:style-name="Hivatkozás"><text:span text:style-name="T127">(</text:span></text:span><text:span text:style-name="Név_20_hivatkozásban"><text:span text:style-name="T127">Szabó Andor</text:span></text:span><text:span text:style-name="Hivatkozás"><text:span text:style-name="T127">: </text:span></text:span><text:span text:style-name="Mű_20_címe"><text:span text:style-name="T127">Lábam előtt mécses a Te igéd</text:span></text:span><text:span text:style-name="Hivatkozás"><text:span text:style-name="T127">. </text:span></text:span><text:span text:style-name="Cégnév"><text:span text:style-name="T127">Kálvin Kiadó</text:span></text:span><text:span text:style-name="Hivatkozás"><text:span text:style-name="T127">)</text:span></text:span><text:span text:style-name="T127">:</text:span></text:p>
      <text:p text:style-name="P36">TISZTELET ÉS MÉRTÉKTARTÁS</text:p>
      <text:p text:style-name="P37">1 Sámuel 24.</text:p>
      <text:p text:style-name="P35">Saul már eltékozolta királyi kenetét, s erejét tovább fecséreli Dávid eredménytelen üldözésével. Önmagá<text:span text:style-name="T104">v</text:span>a<text:span text:style-name="T104">l</text:span> szemben is védtelen és készpénznek veszi az ellentétet szító emberek szóbeszédét. Az üldözött Dávid mindezt jól látja, s szeretné Sault kiragadni a rossz hatások alól. Közben önmagának is meg kell küzdenie belső szabadságáért, hogy ne legyen bosszúálló. Hiszen egy karnyújtásnyira volt tőle a lehetőség, hogy üldözőjét ártalmatlanná tegye. Ott guggolt előtte a barlangban megbízható emberei pedig a legjobb érveket vették elő: íme itt a megfelelő alkalom. Isten készítette el — mondják —, ütött a cselekvés órája! Le is vágja a király köpenyének egyik sarkát.</text:p>
      <text:p text:style-name="P41">A kísértés nagyságára következtethetünk abból, hogy a ruházat a személyiség része. Egy pillanatra átfuthatott rajta, hogy Istentől van a kínálkozó alkalom. Ez így is van, csak nem bosszúra, hanem megbocsátásra adatott! S Dávid helyesen dönt és aszerint cselekszik. Nem ragadja rövid úton a királyságot magához, Saulban tiszteli az Úr felkentjét. A kenet értékét most mérte fel igazán, nemcsak a magáét, de a Saulét is. Különös módon jobban értékeli, mint az, aki már elvesztegette annak erejét és hatását.</text:p>
      <text:p text:style-name="P1"><text:span text:style-name="T41">Innen kitekintve az egyszerű erkölcsi intésnek is mekkora súlya van, mit így szoktunk mondani: Becsüld meg magad! Hátterében az áll, hogy én becsülöm benned az Isten keze művét, még ha te nem is vagy rá tekintettel. Dávid tettében tehát — a megbocsátáson túl —, van még valami többlet is: visszaadja a király méltóságát, amit az már szinte eljátszott.</text:span> Ezért hat rá olyan megrázó hatással a kímélet. Mintha most újból mentes lenne elvakult indulataitól. E tiszta pillanatában mondja ki a felismerést: „király leszel” (21).</text:p>
      <text:p text:style-name="P1">Van‑e tetteinknek szabadító ereje?</text:p>
      <text:p text:style-name="P9"><text:span text:style-name="Hivatkozás"><text:span text:style-name="T127">(</text:span></text:span><text:span text:style-name="Név_20_hivatkozásban"><text:span text:style-name="T127">Cornelis van der Waal</text:span></text:span><text:span text:style-name="Hivatkozás"><text:span text:style-name="T127">: </text:span></text:span><text:span text:style-name="Mű_20_címe"><text:span text:style-name="T127">Kutassátok az Írásokat!</text:span></text:span><text:span text:style-name="Hivatkozás"><text:span text:style-name="T127"> </text:span></text:span><text:span text:style-name="Cégnév"><text:span text:style-name="T127">Iránytű Kiadó</text:span></text:span><text:span text:style-name="Hivatkozás"><text:span text:style-name="T127">)</text:span></text:span><text:span text:style-name="T127">:</text:span></text:p>
      <text:p text:style-name="P26"><text:span text:style-name="Félig_20_kiemelt"><text:span text:style-name="T91">Dávid, a bujdosó</text:span></text:span><text:span text:style-name="T91">. Dávid életének ebből a szakaszából a Biblia több történetet is megörökít számunkra. Dávid szent kenyereket (az Úr asztalára kitett kenyereket) kapott a nóbi papoktól, akiknek később életükkel kellett fizetni jószívűségükért (1Sám 21:1-10, 22:6-19). Figyeljük meg, hogy az a férfi, aki a papokat beárulta Saulnál, </text:span><text:span text:style-name="Félig_20_kiemelt"><text:span text:style-name="T91">edómi</text:span></text:span><text:span text:style-name="T91"> volt, tehát annak a népnek a tagja, amelyik annyiszor örült, ha Izráelt baj érte (</text:span><text:span text:style-name="T90">l</text:span><text:span text:style-name="T91">d. az 52. és 137. zsoltárt, valamint Abdiás könyvét). Egyetlen papnak sikerült csak elmenekülnie, Ebjátárnak, aki beállt Dávid emberei közé. Az idő múlásával egyre többen csatlakoztak Dávidhoz, és Dávid úgy élt, mint valami bujdosóvezér, kardjával szerezve meg azt, amire szüksége volt.</text:span></text:p>
      <text:p text:style-name="P29"><text:soft-page-break/>Saul emberei eközben állandó veszélyt jelentettek számára. Még Dávid emberei között is volt olyan, aki minden további nélkül elárulta volna őt. Keila férfiai is hajlandók lettek volna elárulni, noha Dávid városukat mentette meg (1Sám 23).</text:p>
      <text:p text:style-name="P31"><text:span text:style-name="T80">Az, hogy Nábál mit gondolt Dávidról, világosan kitűnik Sámuel első könyve 25. részéből, amelyből azt is megtudjuk, hogy Dávid néha csak nehezen uralkodott magán. </text:span><text:span text:style-name="T83">{</text:span></text:p>
      <text:p text:style-name="P1"><text:span text:style-name="T83">}</text:span><text:span text:style-name="T80"> </text:span><text:span text:style-name="T48">Egész természetesen erős volt a kísértése, hogy Saul követőire támadjon, sőt még magára Saulra is. Kétszer is volt alkalma arra, hogy megölje Sault (</text:span><text:span text:style-name="T54">l</text:span><text:span text:style-name="T48">d. 1Sám 24. és 26. r.), de Isten visszatartotta őt attól a súlyos vétektől, hogy kezét az Úr fölkentjére emelje.</text:span><text:span text:style-name="T80"> </text:span><text:span text:style-name="T83">{</text:span></text:p>
      <text:p text:style-name="P31"><text:span text:style-name="T83">} </text:span><text:span text:style-name="T80">Végül azt látjuk, hogy Dávid Gátba megy, a filiszteusok királyához, és mint menekült, őtőle kér tartózkodási engedélyt, hogy bevárja a további fejleményeket.</text:span></text:p>
      <text:p text:style-name="P9"><text:span text:style-name="Hivatkozás"><text:span text:style-name="T127">(</text:span></text:span><text:span text:style-name="Név_20_hivatkozásban"><text:span text:style-name="T127">J. N. Darby</text:span></text:span><text:span text:style-name="Hivatkozás"><text:span text:style-name="T127">: </text:span></text:span><text:span text:style-name="Mű_20_címe"><text:span text:style-name="T127">A Biblia könyveinek áttekintése</text:span></text:span><text:span text:style-name="Hivatkozás"><text:span text:style-name="T127">. </text:span></text:span><text:span text:style-name="Cégnév"><text:span text:style-name="T127">Evangéliumi Kiadó</text:span></text:span><text:span text:style-name="Hivatkozás"><text:span text:style-name="T127">)</text:span></text:span><text:span text:style-name="T127">:</text:span></text:p>
      <text:p text:style-name="P33"><text:span text:style-name="Kiemelt"><text:span text:style-name="T127">24. fejezet</text:span></text:span></text:p>
      <text:p text:style-name="P34"><text:span text:style-name="Kiemelt"><text:span text:style-name="T127">Dávid megkíméli Saul életét</text:span></text:span></text:p>
      <text:p text:style-name="P35"><text:span text:style-name="T80">„Ezután elvonult onnan Dávid, és Éngedi sziklavárában tartózkodott”. </text:span><text:span text:style-name="T30">Saul a filiszteusok üldözése után tovább üldözi Dávidot, mert fontosabb számára az Isten által választott királlyal szembeni féltékenysége, mint népének ellenségei.</text:span><text:span text:style-name="T80"> Ez a vállalkozás nem válik becsületére. Dávidnak alkalma nyílik megölni üldözőjét, de istenfélelme vezeti őt, és még Saul szívét is megérinti egy pillanatra ez a kímélet, amely bebizonyította, hogy Dávid oly mértékben tiszteli őt, amit el sem tudott képzelni. Világosan látja, hogy mi lesz az ő életének a vége, és megesketi Dávidot, hogy megkíméli leszármazottait. Dávid azonban nem tér vissza Saulhoz. A kapcsolatuk végleg megszakadt.</text:span></text:p>
      <text:p text:style-name="P9"><text:span text:style-name="Hivatkozás"><text:span text:style-name="T127">(</text:span></text:span><text:span text:style-name="Név_20_hivatkozásban"><text:span text:style-name="T127">Pat </text:span></text:span><text:span text:style-name="Hivatkozás"><text:span text:style-name="T107">és </text:span></text:span><text:span text:style-name="Név_20_hivatkozásban"><text:span text:style-name="T127">David Alexander [</text:span></text:span><text:span text:style-name="Hivatkozás"><text:span text:style-name="T107">szerk.</text:span></text:span><text:span text:style-name="Név_20_hivatkozásban"><text:span text:style-name="T107">]</text:span></text:span><text:span text:style-name="Hivatkozás"><text:span text:style-name="T127">: </text:span></text:span><text:span text:style-name="Mű_20_címe"><text:span text:style-name="T127">Kézikönyv a Bibliához</text:span></text:span><text:span text:style-name="Hivatkozás"><text:span text:style-name="T127">. </text:span></text:span><text:span text:style-name="Cégnév"><text:span text:style-name="T127">Scolar Kiadó</text:span></text:span><text:span text:style-name="Hivatkozás"><text:span text:style-name="T127">)</text:span></text:span><text:span text:style-name="T127">:</text:span></text:p>
      <text:p text:style-name="P34"><text:span text:style-name="Kiemelt"><text:span text:style-name="T127">24 Dávid megkíméli Saul életét</text:span></text:span></text:p>
      <text:p text:style-name="P25">Engedi barlangjában Saul teljesen ki van szolgáltatva Dávidnak, aki viszont nem akar ily módon trónra kerülni. Ez észhez téríti Sault, ám szavait is épp oly könnyen változtatja, mint hangulatát. Nem lehet már benne bízni.</text:p>
      <text:p text:style-name="P39">Az 57. és a 142. zsoltár (két segítségért könyörgő ima) héber címe erre az időszakra utal.</text:p>
      <text:p text:style-name="P9"><text:span text:style-name="Hivatkozás"><text:span text:style-name="T127">(</text:span></text:span><text:span text:style-name="Név_20_hivatkozásban"><text:span text:style-name="T127">Chuck Smith</text:span></text:span><text:span text:style-name="Hivatkozás"><text:span text:style-name="T127">: </text:span></text:span><text:span text:style-name="Mű_20_címe"><text:span text:style-name="T127">A Biblia lépésről lépésre. Az Ószövetség és az Újszövetség tanításai MP3-as CD‑n</text:span></text:span><text:span text:style-name="Hivatkozás"><text:span text:style-name="T127">.</text:span></text:span><text:span text:style-name="Hivatkozás"><text:span text:style-name="T110"> </text:span></text:span><text:span text:style-name="Cégnév"><text:span text:style-name="T129">The Word for Today</text:span></text:span><text:span text:style-name="Hivatkozás"><text:span text:style-name="T127">)</text:span></text:span><text:span text:style-name="T127">:</text:span></text:p>
      <text:p text:style-name="P26"><text:span text:style-name="Félig_20_kiemelt"><text:span text:style-name="T127">Ezután elvonult onnan Dávid, és Éngedi sziklavárában tartózkodott.</text:span></text:span></text:p>
      <text:p text:style-name="P31"><text:span text:style-name="T28">Éngedi a Holt-tenger közelében van, és mivel a Holt-tenger majdnem 300 méterrel a tengerszint alatt van, nagyon sok forrás tör itt a felszínre. A hely tele van gyönyörű vízesésekkel, kanyonokkal, barlangokkal, és nagyon megfelelő hely a rejtőzködésre.</text:span> Egy hatalmas erdőség közepén található ez a gyönyörű völgy, ez az oázis. Télen is olyan meleg van, hogy dinnyét termesztenek itt.</text:p>
      <text:p text:style-name="P26"><text:span text:style-name="Félig_20_kiemelt"><text:span text:style-name="T127">Amikor visszatért Saul a filiszteusok üldözéséből, jelentették neki, hogy Dávid Éngedi pusztájában van.</text:span></text:span></text:p>
      <text:p text:style-name="P30"><text:span text:style-name="Félig_20_kiemelt"><text:span text:style-name="T127">Maga mellé vett Saul háromezer válogatott embert Izráelből, és elment, hogy megkeresse Dávidot és embereit a zergék kősziklájánál.</text:span></text:span></text:p>
      <text:p text:style-name="P30"><text:span text:style-name="Félig_20_kiemelt"><text:span text:style-name="T127">Amikor eljutott a juhaklokhoz, amelyek az útfélen vannak, volt ott egy barlang. Saul bement oda, hogy a szükségét végezze. Dávid pedig embereivel együtt éppen a barlang legbelső zugában tartózkodott.</text:span></text:span></text:p>
      <text:p text:style-name="P30"><text:span text:style-name="Félig_20_kiemelt"><text:span text:style-name="T127">Akkor ezt mondták az emberek Dávidnak: Nézd, ez az a nap, amelyről azt mondta neked az Úr, hogy kezedbe adja ellenségedet. Tégy vele, amit jónak látsz! Erre fölkelt Dávid, és lopva levágta Saul köpenyének a sarkát.</text:span></text:span></text:p>
      <text:p text:style-name="P30"><text:span text:style-name="Félig_20_kiemelt"><text:span text:style-name="T127">Dávidnak azonban megindult a szíve, miután levágta Saul köpenyének a sarkát,</text:span></text:span></text:p>
      <text:p text:style-name="P30"><text:span text:style-name="Félig_20_kiemelt"><text:span text:style-name="T127">és ezt mondta embereinek: Mentsen meg az Úr attól, hogy ilyen dolgot kövessek el az én uram, az Úr fölkentje ellen, és kezet emeljek ellene, hiszen az Úr fölkentje ő!</text:span></text:span></text:p>
      <text:p text:style-name="P30"><text:span text:style-name="Félig_20_kiemelt"><text:span text:style-name="T127">Így beszélte le Dávid az embereit, és nem engedte meg, hogy Saulra támadjanak. Saul pedig elindult a barlangból, és útjára ment.</text:span></text:span></text:p>
      <text:p text:style-name="P44"><text:soft-page-break/><text:span text:style-name="Félig_20_kiemelt"><text:span text:style-name="T127">Ezután Dávid is fölkelt, kiment a barlangból, és így kiáltott Saul után: Uram király! Saul hátratekintett, Dávid arccal a földre hajolt, és leborult előtte.</text:span></text:span></text:p>
      <text:p text:style-name="P44"><text:span text:style-name="Félig_20_kiemelt"><text:span text:style-name="T127">Akkor ezt mondta Dávid Saulnak: Miért hallgatsz az olyan emberek szavára, akik azt mondják, hogy Dávid a vesztedre tör?!</text:span></text:span></text:p>
      <text:p text:style-name="P44"><text:span text:style-name="Félig_20_kiemelt"><text:span text:style-name="T127">Hiszen most a saját szemeddel láthattad, hogy kezembe adott az Úr a barlangban. Mondták is, hogy öljelek meg, de én megszántalak, és ezt mondtam: Nem emelek kezet az én uramra, mert az Úr fölkentje ő.</text:span></text:span></text:p>
      <text:p text:style-name="P44"><text:span text:style-name="Félig_20_kiemelt"><text:span text:style-name="T127">Nézd csak, atyám, itt van a köpenyed sarka a kezemben. Amikor levágtam a köpenyed sarkát, nem gyilkoltalak meg. Értsd meg ebből, és lásd be, hogy nem akarok semmi rosszat vagy hűtlenséget elkövetni ellened, és nem vétkeztem ellened, bár te üldözöl engem, hogy elvedd az életemet.</text:span></text:span></text:p>
      <text:p text:style-name="P44"><text:span text:style-name="Félig_20_kiemelt"><text:span text:style-name="T127">Az Úr tegyen igazságot köztünk, az Úr álljon értem bosszút rajtad, de én nem emelek rád kezet.</text:span></text:span></text:p>
      <text:p text:style-name="P44"><text:span text:style-name="Félig_20_kiemelt"><text:span text:style-name="T127">Ahogyan az ősi példabeszéd mondja: Gonoszoktól gonoszság ered, de én nem emelek rád kezet.</text:span></text:span></text:p>
      <text:p text:style-name="P35">Ez egy nagyon érdekes példabeszéd, hasonló ahhoz, hogy a bűnöstől bűn ered. Mi gyakran arra gondolunk, hogy azért vagyok bűnös, mert bűnt követek el, de ez nem így van. Mivel bűnös vagyok, ezért követek el bűnt. Miért fontos ez a különbség? Nagyon fontos.</text:p>
      <text:p text:style-name="P43">Csak a lótolvajok rabolnak lovakat. Ha nem lennél lótolvaj, akkor semmi körülmények között nem lopnál lovat. De ha lovat lopsz, az nem tesz téged lótolvajjá, ez csak bizonyítja a lótolvaji mivoltodat. Mert ha nem lettél volna lótolvaj már az elejétől fogva, akkor nem loptad volna el.</text:p>
      <text:p text:style-name="P39">A bűn is ilyen. Nem a bűn elkövetése tesz téged bűnössé, hanem ez csak felfedi a bűnösségedet. Természet szerint vagyunk bűnösök, és ha ezt tagadni akarjuk, akkor Istent hazugnak nevezzük, és nincs bennünk az Ő igazsága. Mivel mindnyájan természet szerinti bűnösök vagyunk, ezért ennek a természetes következménye, hogy bűnöket követünk el.</text:p>
      <text:p text:style-name="P39">Jézus Krisztusban igazságunk van, és ez esetben sem az igazság cselekvése tesz igazzá, hanem azért cselekszem az igazságot, mert Krisztusban igaz vagyok. Isten életemben elvégzett munkájának következtében igaz dolgokat cselekszem, de nem azért leszek igaz, mert cselekszem ezeket, hanem azért mert Jézus elvégezte bennem a munkát.</text:p>
      <text:p text:style-name="P34"><text:span text:style-name="Félig_20_kiemelt"><text:span text:style-name="T127">Ki ellen vonult ki Izráel királya? Kit üldözöl? Egy döglött kutyát vagy egy árva bolhát?</text:span></text:span></text:p>
      <text:p text:style-name="P44"><text:span text:style-name="Félig_20_kiemelt"><text:span text:style-name="T127">Legyen azért az Úr a bíró, és tegyen igazságot köztünk! Vizsgálja meg, és perelje peremet, és szolgáltasson nekem igazságot veled szemben!</text:span></text:span></text:p>
      <text:p text:style-name="P44"><text:span text:style-name="Félig_20_kiemelt"><text:span text:style-name="T127">Amikor befejezte Dávid Saulhoz intézett szavait, megkérdezte Saul: A te hangod ez, Dávid fiam? És Saul hangosan sírni kezdett.</text:span></text:span></text:p>
      <text:p text:style-name="P44"><text:span text:style-name="Félig_20_kiemelt"><text:span text:style-name="T127">Azután ezt mondta Dávidnak: Te igazabb vagy nálam, mert te jól bántál velem, bár én rosszul bántam veled.</text:span></text:span></text:p>
      <text:p text:style-name="P44"><text:span text:style-name="Félig_20_kiemelt"><text:span text:style-name="T127">Te most tudtomra adtad, milyen jót tettél velem: az Úr a kezedbe adott, és mégsem öltél meg.</text:span></text:span></text:p>
      <text:p text:style-name="P44"><text:span text:style-name="Félig_20_kiemelt"><text:span text:style-name="T127">Ha valaki rátalál ellenségére, sértetlenül bocsátja‑e útjára? Jóval fizessen neked az Úr azért, amit ma tettél velem!</text:span></text:span></text:p>
      <text:p text:style-name="P44"><text:span text:style-name="Félig_20_kiemelt"><text:span text:style-name="T127">Mert magam is tudom, hogy te biztosan király leszel, és általad virágzik fel Izráel királysága.</text:span></text:span></text:p>
      <text:p text:style-name="P35"><text:span text:style-name="T41">Tudta, hogy mi volt Isten akarata, és mégis végig harcolt ellene. A Biblia azt mondja, hogy jaj annak, aki perbe száll alkotójával.</text:span> Az emberek gyakran próbálnak harcolni Isten akarata ellen. Ez szomorú, de igaz, akárcsak itt Saul esetében.</text:p>
      <text:p text:style-name="P34"><text:span text:style-name="Félig_20_kiemelt"><text:span text:style-name="T127">Esküdj meg most az Úrra, hogy nem irtod ki utódaimat, és nem törlöd ki nevemet nemzetségemből.</text:span></text:span></text:p>
      <text:p text:style-name="P44"><text:span text:style-name="Félig_20_kiemelt"><text:span text:style-name="T127">Dávid megesküdött Saulnak. Saul akkor hazament, Dávid pedig embereivel együtt fölment a sziklavárba.</text:span></text:span></text:p>
      <text:p text:style-name="P9"><text:soft-page-break/><text:span text:style-name="Hivatkozás"><text:span text:style-name="T127">(</text:span></text:span><text:span text:style-name="Név_20_hivatkozásban"><text:span text:style-name="T127">H. Rossier</text:span></text:span><text:span text:style-name="Hivatkozás"><text:span text:style-name="T127">: </text:span></text:span><text:span text:style-name="Mű_20_címe"><text:span text:style-name="T127">1-2 Sámuel könyvének magyarázata</text:span></text:span><text:span text:style-name="Hivatkozás"><text:span text:style-name="T127">. </text:span></text:span><text:span text:style-name="Cégnév"><text:span text:style-name="T127">Evangéliumi Kiadó [GBV]</text:span></text:span><text:span text:style-name="Hivatkozás"><text:span text:style-name="T127">)</text:span></text:span><text:span text:style-name="T127">:</text:span></text:p>
      <text:p text:style-name="P33"><text:span text:style-name="Kiemelt"><text:span text:style-name="T127">24. fejezet</text:span></text:span></text:p>
      <text:p text:style-name="P26"><text:span text:style-name="T32">Visszatérve a filiszteusok elleni hadjáratból, Saul háromezer válogatott embert gyűjt maga köré, hogy elfogja Dávidot. Így visel hadat egymás után Izráel </text:span><text:span text:style-name="Félig_20_kiemelt"><text:span text:style-name="T32">ellenségei</text:span></text:span><text:span text:style-name="T32"> és </text:span><text:span text:style-name="Félig_20_kiemelt"><text:span text:style-name="T32">megmentője</text:span></text:span><text:span text:style-name="T32"> ellen. Az Isten népének megvédelmezéséért való külső buzgóság, nagyon is jól összekapcsolható a Krisztus elleni valóságos gyűlölettel.</text:span></text:p>
      <text:p text:style-name="P31">Saul elment a barlangba, amely a juhakloknál feküdt, hogy kipihenje magát. A barlang hátsó részében tartózkodott egy kis csapattal az, akit Saul jogtalanul ellenségének tartott. Így szolgáltatta ki Isten gondviselése Sault fegyvertelenül, Dávid kezeinek. Társai ezt nem ismerik fel és azt a következtetést vonják le, hogy Isten alkalmat kínál a bosszúra az ő uruknak; de Dávid szellemi értelme nem téved e tekintetben. Az ő jellemvonása, mint elvetett királynak, a kegyelem, (amint Krisztusnál is), és az isteni gondviselés kiváló alkalmat nyújt itt a kegyelem megnyilatkozásának.</text:p>
      <text:p text:style-name="P30"><text:span text:style-name="T91">De van egy másik oka is Dávidnak arra, hogy ne rántsa ki a kardját. Amíg Isten maga nem viszi végbe az ítéletet Saul felett, még viseli a „Jahve felkentje” nevet. Bármiben áll is a gonoszság, nincs jogunk annak elpusztítására, amit Isten még megtart. Kétségtelenül teljes elszakadásnak kell lennie közöttünk és a gonoszság között, de mi nem hívattunk el arra, hogy véget vessünk Isten hosszútűrésének. Egy szellemi gondolkodású keresztyén elismeri a tekintélyt, amit Isten rendelt, még ha ellenséges és hűtlen is, és átengedi Istennek az ítélet végrehajtásának gondját és pillanatát. </text:span><text:span text:style-name="T56">Az Isten gondviselése által kialakított körülmények nem arra valók, hogy a mi magatartásunkat szabályozzák vagy befolyásolják, hanem arra, hogy </text:span><text:span text:style-name="Félig_20_kiemelt"><text:span text:style-name="T56">a hitünket tegyék próbára</text:span></text:span><text:span text:style-name="T56">.</text:span><text:span text:style-name="T32"> Így történt ez Mózessel a fáraó udvarában, ahová Isten gondviselése juttatta. Amikor elérkezett a pillanat, vonakodott attól, hogy ő is oda tartozzon, és elhagyta Egyiptomot, miközben nem félt a király haragjától (Zsid 11). </text:span><text:span text:style-name="T65">A hit vezette őt, és nem Isten gondviselésének útjai.</text:span></text:p>
      <text:p text:style-name="P31"><text:span text:style-name="T41">Közben Dávid lopva levágta Saul köpenyének a sarkát. Ez bizonyíték volt, azzal a céllal, hogy nyilvánvalóvá tegye az ellenség előtt a kegyelmet, amely megkímélte őt. Dávidnak a szíve, (nem a lelkiismerete) sugallja ezt a cselekedetet, mert külsőleg nem gondoskodott a Jahve felkentjét megillető tiszteletről és hódolatról, bár alapjában véve csak kegyelemmel volt telve üldözője irányában.</text:span> „Dávid pedig lebeszélte embereit és nem engedte meg, hogy Saulra támadjanak”. Társait ő és az ő példája oktatja, s így tükröződik vissza Dávid gondolkodásmódja mindazokban, akik őt körülveszik, és akik vezérüknek ismerték el.</text:p>
      <text:p text:style-name="P44"><text:span text:style-name="T127">A levágott ruhaszegély arra szolgál, hogy bizonyítsa Saulnak, az általa félreismert szolgája lelkületét és megnyissa a szemeit saját állapota felől. </text:span><text:span text:style-name="T59">„Amikor levágtam a köpenyed sarkát, nem gyilkoltalak meg. Értsd meg ebből, és lásd be, hogy nem akarok semmi rosszat vagy hűtlenséget elkövetni ellened, és nem vétkeztem ellened, bár te üldözöl engem, hogy elvedd az életemet” (24,12). Gyakran így beszél Isten a bűnösökhöz a körülmények által, amelyekben kegyelme megőrizte őket, amikor világosan a szemük elé tárja, hogy állapotuk rászolgált volna az ítéletre. De amikor a szív azután újra megkeményedik, az embernek mégis tudnia kell, hogy az ítélet nem várat magára.</text:span><text:span text:style-name="T127"> „Az </text:span><text:span text:style-name="T91">Úr tegyen igazságot köztünk, az Úr </text:span><text:span text:style-name="Félig_20_kiemelt"><text:span text:style-name="T91">álljon értem bosszút rajtad, </text:span></text:span><text:span text:style-name="T91">de én nem emelek rád kezet”, mondja Dávid (24,13).</text:span></text:p>
      <text:p text:style-name="P44"><text:span text:style-name="T91">Ez alkalom során Isten emberének egyik szép vonása mutatkozik meg. A maga szemében ő kevesebb mint Saul, kevesebb mint a semmi: „Ki ellen vonult ki Izráel királya? Kit üldözői? Egy döglött kutyát, vagy egy árva bolhát?” Hasonlóképpen beszél Pál szeretett korintusi gyülekezetének tagjairól: „akik a világ szemében nem előkelők, sőt lenézettek, akik semmik” (1Kor 1,28), önmagáról pedig ezt mondja: „</text:span><text:span text:style-name="Félig_20_kiemelt"><text:span text:style-name="T91">az sem számít, </text:span></text:span><text:span text:style-name="T91">aki ültet” (1Kor 3,7). De ezek az emberek, akik a saját szemükben semmik, az Isten szemében valamik, s ez felemeli és felmagasztalja Őt: „Legyen azért az Úr a bíró, és tegyen igazságot köztünk! Vizsgálja meg, és perelje peremet, és szolgáltasson nekem igazságot veled szemben!” (24,16). „Ha Isten velünk, kicsoda ellenünk?” </text:span><text:span text:style-name="Félig_20_kiemelt"><text:span text:style-name="T91">Isten szeretete értünk van; ez az, ami megdicsőíti őt!</text:span></text:span></text:p>
      <text:p text:style-name="P44"><text:span text:style-name="T91">„És Saul hangosan sírni kezdett” (24,17). Amikor látja, hogy ilyen csodálatos módon megőriztetett, elismeri (de meddig?) a kegyelmet és igazságosságot Dávidban, e szavakkal: „Te igazabb vagy nálam, mert te jól bántál velem, bár én rosszul bántam veled.” Ő maga ismeri el, hogy a királyság Dávid osztályrésze lesz: „Magam is tudom, hogy te biztosan király leszel, és általad virágzik fel Izráel királysága”. Nagyon komoly dolog látni, hogy egy szív, miután feddésben részesült, hogyan lágyulhat meg a kegyelem láttán, anélkül, hogy megváltozna. Isten nem </text:span><text:span text:style-name="Félig_20_kiemelt"><text:span text:style-name="T91">érzéseket </text:span></text:span><text:span text:style-name="T91">kíván tőlünk, bármilyen igazak legyenek is azok; a </text:span><text:span text:style-name="Félig_20_kiemelt"><text:span text:style-name="T91">hitről </text:span></text:span><text:span text:style-name="T91">van szó, mert egyedül csak ez képes átalakítani a szívet és megmenteni egy bűnöst.</text:span></text:p>
      <text:p text:style-name="P44"><text:span text:style-name="T91">„Te </text:span><text:span text:style-name="Félig_20_kiemelt"><text:span text:style-name="T91">most</text:span></text:span><text:span text:style-name="T91"> tudtomra adtad, milyen jót tettél velem: az Úr a kezedbe adott, és mégsem öltél meg” (24,19). Mennyire más ez a „most”, mint Abigail szavaiban, aki még mielőtt Dávid bizonyított volna neki, a hit által ezt mondja: „Nincs benned semmi rossz, </text:span><text:span text:style-name="Félig_20_kiemelt"><text:span text:style-name="T91">mióta élsz”</text:span></text:span><text:span text:style-name="T91"> (25,28).</text:span></text:p>
      <text:p text:style-name="P44"><text:span text:style-name="T91">Saul olyan messze megy, hogy feltételezi Dávidról, hogy nem fogja kiirtani utódait sem. </text:span><text:soft-page-break/><text:span text:style-name="T91">Dávid pedig, s ez a kegyelem szép példája, megesküszik neki erre; mert a kegyelem nem ismer korlátokat. </text:span><text:span text:style-name="T32">Képes lesz‑e arra vajon Saul, hogy hasznára váljon ez a kegyelem? Nem, „Saul akkor </text:span><text:span text:style-name="Félig_20_kiemelt"><text:span text:style-name="T32">hazament”</text:span></text:span><text:span text:style-name="T32">. Sajnos, fia, az istenfélő Jónátán ugyanezt tette (23,18). Bármely lépést is tett a (hús)test, bármely igazságot is ismert fel, mindig van egy pont, amikor megáll, vagyis ott, ahol </text:span><text:span text:style-name="Félig_20_kiemelt"><text:span text:style-name="T32">egyedül a hit tud cselekedni</text:span></text:span><text:span text:style-name="T32">. A „Jöjj, és kövess engem!” előtt, a legszeretetreméltóbb természet is hátat fordít, talán szomorúsággal, de inkább választja háza „sok javait”, mint Annak gyalázatát, akinek nem volt hol lehajtania a fejét ebben a világban (Mt 19,22).</text:span></text:p>
      <text:p text:style-name="P1">Milyen <text:span text:style-name="T28">szép felismerni Dávid érzéseit az 57. zsoltárban, „amikor a barlangba menekült Saul elől”! Tudja, hogy „Isten maga fog melléállni” (Zsolt 57,2). Hite már előre megragadja a jövendő szabadítást: „Segítséget küld nekem a mennyből, csúffá teszi üldözőimet” (3. v.). „Vermet ástak nekem, de maguk estek bele” (7. v.). Ez megerősíti a szívét, úgyhogy teljesen annak kezeibe adja át magát, „aki elküldi jóságát és igazságát”, hogy megmentse őt. Így felkészülve, nem önmagát akarja megmenteni, hanem átadja magát annak, Aki ezt mondta: „Az enyém a bosszú, és én megfizetek, mondja az Úr”. Ilyen módon Dávid minden alkalommal Isten Szelleme által készíttetik fel rá, hogy ügyét Isten kezeibe tegye és ezáltal szabadon, csak az Úrral és az Ő magasztalásával legyen elfoglalva.</text:span> „Kész a szívem arra, hogy énekeljek és zsoltárt zengedezzek, ...mert szereteted az égig ér, hűséged a magas fellegekig!” (8., 11. v.).</text:p>
      <text:p text:style-name="P12">Áldott és ihletett készülést, igehirdetést-igehallgatást!</text:p>
      <text:p text:style-name="P2"><text:span text:style-name="T23">(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22">Libr</text:span></text:span><text:span text:style-name="Félig_20_kiemelt"><text:span text:style-name="T23">eOffice</text:span></text:span><text:span text:style-name="T23">-szal készül </text:span><text:span text:style-name="Félig_20_kiemelt"><text:span text:style-name="T23">ODT</text:span></text:span><text:span text:style-name="T23"> formátumban, ebben a </text:span><text:span text:style-name="Félig_20_kiemelt"><text:span text:style-name="T23">Szerkesztés</text:span></text:span><text:span text:style-name="T23"> menü </text:span><text:span text:style-name="Félig_20_kiemelt"><text:span text:style-name="T23">Mindent kijelöl</text:span></text:span><text:span text:style-name="T23"> pontját klikkentve kell a </text:span><text:span text:style-name="Félig_20_kiemelt"><text:span text:style-name="T23">Formátum</text:span></text:span><text:span text:style-name="T23"> menü </text:span><text:span text:style-name="Félig_20_kiemelt"><text:span text:style-name="T23">Karakter</text:span></text:span><text:span text:style-name="T23"> pontját kiválasztva a </text:span><text:span text:style-name="Félig_20_kiemelt"><text:span text:style-name="T23">Háttér</text:span></text:span><text:span text:style-name="T23"> fület megnyitni, és itt a színtábla fölötti </text:span><text:span text:style-name="Félig_20_kiemelt"><text:span text:style-name="T23">Nincs kitöltés</text:span></text:span><text:span text:style-name="T23"> lehetőségre klikkentve varázsütésszerűen eltűnnek az ottfelejtett </text:span><text:span text:style-name="Félig_20_kiemelt"><text:span text:style-name="T23">‘olvasásgátló szemkáprázatok’</text:span></text:span><text:span text:style-name="T23">. Aki </text:span><text:span text:style-name="Félig_20_kiemelt"><text:span text:style-name="T23">M$ Word</text:span></text:span><text:span text:style-name="T23">del merészel dolgozni és a </text:span><text:span text:style-name="Félig_20_kiemelt"><text:span text:style-name="T23">DOC</text:span></text:span><text:span text:style-name="T23">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23">Formátum</text:span></text:span><text:span text:style-name="T23"> menü </text:span><text:span text:style-name="Félig_20_kiemelt"><text:span text:style-name="T23">Karakter</text:span></text:span><text:span text:style-name="T23"> pontja helyett a következő helyen találja a fertőtlenítő-sterilizáló készüléket: </text:span><text:span text:style-name="Félig_20_kiemelt"><text:span text:style-name="T23">Formátum</text:span></text:span><text:span text:style-name="T23"> menü </text:span><text:span text:style-name="Félig_20_kiemelt"><text:span text:style-name="T23">Szegély és mintázat</text:span></text:span><text:span text:style-name="T23"> pontja, majd a </text:span><text:span text:style-name="Félig_20_kiemelt"><text:span text:style-name="T23">Mintázat</text:span></text:span><text:span text:style-name="T23"> fül </text:span><text:span text:style-name="Félig_20_kiemelt"><text:span text:style-name="T23">Kitöltés</text:span></text:span><text:span text:style-name="T23"> részben kell a </text:span><text:span text:style-name="Félig_20_kiemelt"><text:span text:style-name="T23">Nincs</text:span></text:span><text:span text:style-name="T23">-et választani. [Ami van, azt viszont nem lehet választani, csak a nincset! ;‑)])</text:span></text:p>
      <text:p text:style-name="P13"> </text:p>
      <text:p text:style-name="Tommy_28__a9_a_29__ae_ight"><text:span text:style-name="T16">Minden jog fenn nem tartva! E dokumentum a </text:span><text:span text:style-name="Túlemelt"><text:span text:style-name="T16">T</text:span></text:span><text:span text:style-name="Túlemelt"><text:span text:style-name="T8">ommy</text:span></text:span><text:span text:style-name="Túlemelt"><text:span text:style-name="T14">(</text:span></text:span><text:span text:style-name="Túlemelt"><text:span text:style-name="T13">©A</text:span></text:span><text:span text:style-name="Túlemelt"><text:span text:style-name="T14">)</text:span></text:span><text:span text:style-name="Túlemelt"><text:span text:style-name="T7">®</text:span></text:span><text:span text:style-name="Túlemelt"><text:span text:style-name="T8">i</text:span></text:span><text:span text:style-name="Túlemelt"><text:span text:style-name="T16">ght</text:span></text:span><text:span text:style-name="T16"> szabályai alá esik. Eszerint jelen dokumentumot vagy annak részeit </text:span><text:span text:style-name="Kiemelt"><text:span text:style-name="T16">szigorúan nem tilos reprodukálni, sőt, reprodukálandó.</text:span></text:span><text:span text:style-name="T16"> </text:span><text:span text:style-name="Félig_20_kiemelt"><text:span text:style-name="T16">Szigorúan nem tilos</text:span></text:span><text:span text:style-name="T16"> különféle adatrögzítő rendszerben </text:span><text:span text:style-name="Félig_20_kiemelt"><text:span text:style-name="T16">tárolni, sőt, tárolandó</text:span></text:span><text:span text:style-name="T127">;</text:span><text:span text:style-name="T16"> </text:span><text:span text:style-name="Félig_20_kiemelt"><text:span text:style-name="T16">szigorúan nem tilos</text:span></text:span><text:span text:style-name="T16">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16">ingyenesen </text:span></text:span><text:span text:style-name="Félig_20_kiemelt"><text:span text:style-name="T16">tovább adni, sőt, továbbadandó.</text:span></text:span></text:p>
      <text:p text:style-name="Tommy_28__a9_a_29__ae_ight"><text:span text:style-name="T16">A </text:span><text:span text:style-name="Túlemelt"><text:span text:style-name="T16">T</text:span></text:span><text:span text:style-name="Túlemelt"><text:span text:style-name="T8">ommy</text:span></text:span><text:span text:style-name="Túlemelt"><text:span text:style-name="T14">(</text:span></text:span><text:span text:style-name="Túlemelt"><text:span text:style-name="T13">©</text:span></text:span><text:span text:style-name="Túlemelt"><text:span text:style-name="T14">a)</text:span></text:span><text:span text:style-name="Túlemelt"><text:span text:style-name="T7">®</text:span></text:span><text:span text:style-name="Túlemelt"><text:span text:style-name="T8">i</text:span></text:span><text:span text:style-name="Túlemelt"><text:span text:style-name="T16">ght</text:span></text:span><text:span text:style-name="T16"> szabályainak bibliai alapjai között található pl.: </text:span><text:span text:style-name="Citation"><text:span text:style-name="T16">„Ingyen kaptátok, ingyen adjátok.”</text:span></text:span><text:span text:style-name="Hivatkozás"><text:span text:style-name="T16"> (Mt 10,8.)</text:span></text:span><text:span text:style-name="T16"> ― </text:span><text:span text:style-name="Citation"><text:span text:style-name="T16">„Ezért Isten ingyen igazítja meg őket kegyelméből, miután megváltotta őket a Krisztus Jézus által.”</text:span></text:span><text:span text:style-name="Hivatkozás"><text:span text:style-name="T16"> (Rm 3,24.)</text:span></text:span><text:span text:style-name="T16"> ― </text:span><text:span text:style-name="Citation"><text:span text:style-name="T16">„Mi tehát a jutalmam? Az, hogy prédikálásommal ingyenessé teszem a Krisztus evangéliumát anélkül, hogy élnék az evangélium hirdetésével együtt járó szabadságommal.”</text:span></text:span><text:span text:style-name="Hivatkozás"><text:span text:style-name="T16"> (1Kor 9,18.)</text:span></text:span><text:span text:style-name="T16"> ― </text:span><text:span text:style-name="Citation"><text:span text:style-name="T16">„És ezt mondta nekem: »Megtörtént! Én vagyok az Alfa és az Ómega, a kezdet és a vég. Én adok majd a szomjazónak az élet vizének forrásából ingyen. …«”</text:span></text:span><text:span text:style-name="Hivatkozás"><text:span text:style-name="T16"> (Jel 21,6.)</text:span></text:span></text:p>
      <text:p text:style-name="P23">Sálóm-Eiréné-Pax, Üdv:</text:p>
      <text:p text:style-name="P4"><text:span text:style-name="T127">                       \\\\\\/////<text:line-break/>                       /  _   _  \<text:line-break/>                      (| (.) (.) |)<text:line-break/> ___________________.oOOo__( )__oOOo.___________________<text:line-break/>|                                                       |<text:line-break/>|                                                       |<text:line-break/>|         Tommyca - Szakács Tamás  lelkész, mVD         |<text:line-break/>|        (Nógrád </text:span><text:span text:style-name="T126">M</text:span><text:span text:style-name="T127">egyei Evangélikus Egyházmegye)        |<text:line-break/>|                 az A-T&amp;T páros tagja                  |<text:line-break/>|    </text:span><text:a xlink:type="simple" xlink:href="mailto:tommyca@freemail.hu" text:style-name="Internet_20_link" text:visited-style-name="Visited_20_Internet_20_Link"><text:span text:style-name="Internet_20_link"><text:span text:style-name="T127">tommyca@freemail.hu</text:span></text:span></text:a><text:span text:style-name="T127">,  </text:span><text:a xlink:type="simple" xlink:href="mailto:Tamas.Szakacs@lutheran.hu" text:style-name="Internet_20_link" text:visited-style-name="Visited_20_Internet_20_Link"><text:span text:style-name="T127">Tamas.Szakacs@lutheran.hu</text:span></text:a><text:span text:style-name="T127">    |<text:line-break/>|                     (30) 426-5583                     |<text:line-break/>|              2170 Aszód, <text:s/>Malom köz. 16.              |<text:line-break/></text:span><text:soft-page-break/><text:span text:style-name="T12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Dőlt" style:font-family-generic="swiss" style:font-pitch="variable"/>
    <style:font-face style:name="Courier New" svg:font-family="'Courier New'" style:font-adornments="Normál" style:font-family-generic="modern" style:font-pitch="fixed"/>
    <style:font-face style:name="Garamond" svg:font-family="Garamond" style:font-family-generic="roman" style:font-pitch="variable"/>
    <style:font-face style:name="Georgia" svg:font-family="Georgia" style:font-family-generic="roman" style:font-pitch="variable"/>
    <style:font-face style:name="Greek" svg:font-family="Greek" style:font-family-generic="swiss" style:font-pitch="variable"/>
    <style:font-face style:name="Lucida Sans Unicode" svg:font-family="'Lucida Sans Unicode'" style:font-pitch="variable"/>
    <style:font-face style:name="Tahoma" svg:font-family="Tahoma"/>
    <style:font-face style:name="Tahoma1" svg:font-family="Tahoma"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Félkövér"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1" fo:font-size="12pt" fo:language="hu" fo:country="HU" style:font-name-asian="Lucida Sans Unicode" style:font-size-asian="12pt" style:language-asian="hu" style:country-asian="HU" style:font-name-complex="Tahoma1"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loext:opacity="0%" style:font-name="Times New Roman1" fo:font-size="12pt" fo:language="hu" fo:country="HU" style:font-name-asian="Lucida Sans Unicode" style:font-size-asian="12pt" style:language-asian="hu" style:country-asian="HU" style:font-name-complex="Tahoma1" style:font-size-complex="12pt" style:language-complex="hu" style:country-complex="HU"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loext:opacity="0%" style:font-name="Times New Roman1" fo:font-family="'Times New Roman'" style:font-family-generic="roman" style:font-pitch="variable" fo:font-size="12pt" fo:language="hu" fo:country="HU"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3"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loext:graphic-properties draw:fill="solid" draw:fill-color="#00ffff" draw:opacity="100%"/>
      <style:paragraph-properties fo:margin-top="0.25cm" fo:margin-bottom="0.25cm" style:contextual-spacing="false" fo:background-color="#00ffff" fo:padding="0.25cm" fo:border="0.51pt solid #00ffff" style:shadow="none"/>
      <style:text-properties fo:color="#000080" loext:opacity="100%" fo:font-size="9pt"/>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loext:hyphenation-no-caps="false"/>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left="0cm" fo:padding-right="0cm" fo:padding-top="0.499cm" fo:padding-bottom="0cm" fo:border-left="none" fo:border-right="none" fo:border-top="0.51pt solid #000000" fo:border-bottom="none" style:shadow="none" fo:keep-with-next="always"/>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loext:graphic-properties draw:fill="none" draw:fill-color="#99ccff"/>
      <style:paragraph-properties fo:orphans="0" fo:widows="0" style:page-number="auto" fo:background-color="transparent" fo:keep-with-next="always">
        <style:tab-stops/>
      </style:paragraph-properties>
      <style:text-properties fo:color="#800000" loext:opacity="100%" fo:font-weight="bold" fo:background-color="#ffffcc"/>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Footnote_20_Symbol" style:display-name="Footnote Symbol" style:family="text">
      <style:text-properties style:text-position="super 58%"/>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Zeichenformat" style:family="text"/>
    <style:style style:name="Endnote_20_anchor" style:display-name="Endnote anchor" style:family="text">
      <style:text-properties style:text-position="super 58%"/>
    </style:style>
    <style:style style:name="Nevek" style:family="text">
      <style:text-properties fo:font-variant="small-caps"/>
    </style:style>
    <style:style style:name="Apró" style:family="text">
      <style:text-properties fo:font-size="8pt" style:font-size-asian="8pt"/>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Cégnév" style:family="text">
      <style:text-properties style:font-name="Georgia" fo:font-family="Georgia" style:font-family-generic="roman" style:font-pitch="variable" fo:font-style="italic" style:font-style-asian="italic"/>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WW8Num1" text:consecutive-numbering="true">
      <text:list-level-style-bullet text:level="1" text:style-name="Zeichenformat" loext:num-list-format="%1%" text:bullet-char="">
        <style:list-level-properties text:space-before="0.499cm" text:min-label-width="0.635cm"/>
        <style:text-properties fo:font-family="Symbol" style:font-family-generic="roman" style:font-pitch="variable" style:font-charset="x-symbol"/>
      </text:list-level-style-bullet>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number:date-style style:name="N141">
      <number:year number:style="long"/>
      <number:text>. </number:text>
      <number:month number:style="long" number:textual="true"/>
      <number:text> </number:text>
      <number:day/>
      <number:text>.</number:text>
    </number:date-style>
    <number:date-style style:name="N10141" number:language="hu" number:country="HU">
      <number:year number:style="long"/>
      <number:text>. </number:text>
      <number:month number:style="long" number:textual="true"/>
      <number:text> </number:text>
      <number:day/>
      <number:text>.</number:text>
    </number:date-style>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ootnote" style:page-layout-name="Mpm2" draw:style-name="Mdp1"/>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5.2$Linux_X86_64 LibreOffice_project/30$Build-2</meta:generator>
    <meta:creation-date>2022-09-16T14:51:14.131805606</meta:creation-date>
    <meta:editing-cycles>2</meta:editing-cycles>
    <meta:editing-duration>PT1M36S</meta:editing-duration>
    <meta:initial-creator>Tommyca</meta:initial-creator>
    <dc:date>2022-09-16T14:52:46.269841726</dc:date>
    <dc:creator>Tommyca</dc:creator>
    <meta:document-statistic meta:table-count="0" meta:image-count="0" meta:object-count="0" meta:page-count="12" meta:paragraph-count="174" meta:word-count="6428" meta:character-count="44293" meta:non-whitespace-character-count="37491"/>
    <meta:user-defined meta:name="Info 1"/>
    <meta:user-defined meta:name="Info 2"/>
    <meta:user-defined meta:name="Info 3"/>
    <meta:user-defined meta:name="Info 4"/>
    <meta:template xlink:type="simple" xlink:actuate="onRequest" xlink:title="IgeFalat" xlink:href="../../../../../.config/libreoffice/4/user/template/IgeFalat.ott" meta:date="2022-09-16T14:51:10.721643540"/>
  </office:meta>
</office:document-meta>
</file>