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réssel">
      <style:text-properties fo:color="#ff6633" fo:background-color="transparent"/>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center" style:justify-single-word="false"/>
      <style:text-properties fo:font-size="14pt" fo:background-color="transparent"/>
    </style:style>
    <style:style style:name="P12" style:family="paragraph" style:parent-style-name="Átvett_20_anyagok_20_-_20_függő_20_réssel">
      <style:text-properties fo:background-color="transparent"/>
    </style:style>
    <style:style style:name="P13" style:family="paragraph" style:parent-style-name="Átvett_20_anyagok_20_-_20_függő">
      <style:text-properties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_20_réssel">
      <style:paragraph-properties>
        <style:drop-cap style:lines="2" style:length="2"/>
      </style:paragraph-properties>
    </style:style>
    <style:style style:name="P16" style:family="paragraph" style:parent-style-name="Átvett_20_anyagok_20_réssel">
      <style:paragraph-properties fo:text-align="end" style:justify-single-word="false"/>
    </style:style>
    <style:style style:name="P17" style:family="paragraph" style:parent-style-name="Átvett_20_anyagok_20_behúzás_20_réssel">
      <style:paragraph-properties fo:text-align="start" style:justify-single-word="false"/>
      <style:text-properties fo:background-color="transparent"/>
    </style:style>
    <style:style style:name="P18" style:family="paragraph" style:parent-style-name="Irat">
      <style:text-properties fo:background-color="transparent"/>
    </style:style>
    <style:style style:name="P19"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0"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1" style:family="paragraph" style:parent-style-name="Standard">
      <style:paragraph-properties fo:text-align="end" style:justify-single-word="false" style:text-autospace="none" style:writing-mode="rl-tb"/>
      <style:text-properties style:use-window-font-color="true" fo:background-color="transparent"/>
    </style:style>
    <style:style style:name="P22"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3"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4" style:family="paragraph" style:parent-style-name="Irat_20_-_20_Kék">
      <style:text-properties fo:background-color="transparent"/>
    </style:style>
    <style:style style:name="P25" style:family="paragraph" style:parent-style-name="Jobbra">
      <style:text-properties fo:background-color="transparent"/>
    </style:style>
    <style:style style:name="P26" style:family="paragraph" style:parent-style-name="Biblia_20_Hebraica">
      <style:text-properties fo:background-color="transparent"/>
    </style:style>
    <style:style style:name="P27" style:family="paragraph" style:parent-style-name="Textus">
      <style:text-properties fo:background-color="transparent"/>
    </style:style>
    <style:style style:name="P28" style:family="paragraph" style:parent-style-name="LXX-GNT">
      <style:text-properties fo:background-color="transparent"/>
    </style:style>
    <style:style style:name="P29"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0"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1" style:family="paragraph" style:parent-style-name="Standard">
      <style:paragraph-properties style:text-autospace="none"/>
      <style:text-properties style:use-window-font-color="true" fo:background-color="transparent"/>
    </style:style>
    <style:style style:name="P32" style:family="paragraph" style:parent-style-name="Textus">
      <style:text-properties fo:color="#800000" fo:background-color="transparent"/>
    </style:style>
    <style:style style:name="P33" style:family="paragraph" style:parent-style-name="Textus">
      <style:text-properties style:use-window-font-color="true" fo:background-color="transparent"/>
    </style:style>
    <style:style style:name="P34" style:family="paragraph" style:parent-style-name="Standard">
      <style:text-properties style:use-window-font-color="true" fo:background-color="transparent"/>
    </style:style>
    <style:style style:name="P35" style:family="paragraph" style:parent-style-name="Francia">
      <style:text-properties fo:background-color="transparent"/>
    </style:style>
    <style:style style:name="P36" style:family="paragraph" style:parent-style-name="Irat_20_-_20_Angol">
      <style:text-properties fo:background-color="transparent"/>
    </style:style>
    <style:style style:name="P37" style:family="paragraph" style:parent-style-name="Kommentárszakasz">
      <style:text-properties fo:background-color="transparent"/>
    </style:style>
    <style:style style:name="P38" style:family="paragraph" style:parent-style-name="Irat_20_-_20_Angol">
      <style:text-properties style:use-window-font-color="true" fo:background-color="transparent"/>
    </style:style>
    <style:style style:name="P39"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Kiemelt">
      <style:text-properties fo:background-color="transparent"/>
    </style:style>
    <style:style style:name="T2" style:family="text">
      <style:text-properties fo:background-color="transparent"/>
    </style:style>
    <style:style style:name="T3" style:family="text" style:parent-style-name="Félig_20_kiemelt">
      <style:text-properties fo:background-color="transparent"/>
    </style:style>
    <style:style style:name="T4" style:family="text" style:parent-style-name="Hivatkozás">
      <style:text-properties fo:background-color="transparent"/>
    </style:style>
    <style:style style:name="T5" style:family="text" style:parent-style-name="Cégnév">
      <style:text-properties fo:background-color="transparent"/>
    </style:style>
    <style:style style:name="T6" style:family="text" style:parent-style-name="Túlemelt">
      <style:text-properties fo:background-color="transparent"/>
    </style:style>
    <style:style style:name="T7" style:family="text" style:parent-style-name="Mű_20_címe">
      <style:text-properties fo:background-color="transparent"/>
    </style:style>
    <style:style style:name="T8" style:family="text">
      <style:text-properties fo:font-variant="small-caps"/>
    </style:style>
    <style:style style:name="T9" style:family="text" style:parent-style-name="Citation">
      <style:text-properties fo:font-variant="small-caps"/>
    </style:style>
    <style:style style:name="T10" style:family="text">
      <style:text-properties style:text-position="super 58%"/>
    </style:style>
    <style:style style:name="T11" style:family="text" style:parent-style-name="Footnote_20_Symbol">
      <style:text-properties fo:font-style="italic" fo:font-weight="bold" fo:background-color="transparent" style:font-style-asian="italic" style:font-weight-asian="bold"/>
    </style:style>
    <style:style style:name="T12" style:family="text" style:parent-style-name="Kiemelt">
      <style:text-properties fo:color="#ff0000"/>
    </style:style>
    <style:style style:name="T13" style:family="text" style:parent-style-name="Kiemelt">
      <style:text-properties fo:color="#0000ff"/>
    </style:style>
    <style:style style:name="T14" style:family="text" style:parent-style-name="Kiemelt">
      <style:text-properties fo:color="#00ff00"/>
    </style:style>
    <style:style style:name="T15" style:family="text" style:parent-style-name="Kiemelt">
      <style:text-properties fo:color="#800080"/>
    </style:style>
    <style:style style:name="T16" style:family="text" style:parent-style-name="Kiemelt">
      <style:text-properties fo:color="#008080"/>
    </style:style>
    <style:style style:name="T17" style:family="text" style:parent-style-name="Kiemelt">
      <style:text-properties fo:color="#ff00ff"/>
    </style:style>
    <style:style style:name="T18" style:family="text" style:parent-style-name="Kiemelt">
      <style:text-properties fo:color="#ff6633"/>
    </style:style>
    <style:style style:name="T19" style:family="text" style:parent-style-name="Kiemelt">
      <style:text-properties fo:color="#808080"/>
    </style:style>
    <style:style style:name="T20" style:family="text">
      <style:text-properties fo:color="#ff6633"/>
    </style:style>
    <style:style style:name="T21" style:family="text">
      <style:text-properties fo:color="#ff0000"/>
    </style:style>
    <style:style style:name="T22" style:family="text">
      <style:text-properties fo:color="#ff0000" fo:background-color="transparent"/>
    </style:style>
    <style:style style:name="T23" style:family="text" style:parent-style-name="Félig_20_kiemelt">
      <style:text-properties fo:color="#ff0000" fo:background-color="transparent"/>
    </style:style>
    <style:style style:name="T24" style:family="text" style:parent-style-name="Kiemelt">
      <style:text-properties fo:font-variant="small-caps" fo:background-color="transparent"/>
    </style:style>
    <style:style style:name="T25" style:family="text">
      <style:text-properties fo:font-variant="small-caps" fo:background-color="transparent"/>
    </style:style>
    <style:style style:name="T26" style:family="text">
      <style:text-properties fo:color="#ff6633" fo:background-color="transparent"/>
    </style:style>
    <style:style style:name="T27" style:family="text" style:parent-style-name="Kiemelt">
      <style:text-properties fo:color="#ff0000" fo:background-color="transparent"/>
    </style:style>
    <style:style style:name="T28" style:family="text" style:parent-style-name="Név_20_hivatkozásban">
      <style:text-properties fo:background-color="transparent"/>
    </style:style>
    <style:style style:name="T29" style:family="text" style:parent-style-name="Kiemelt">
      <style:text-properties fo:font-size="14pt" fo:background-color="transparent"/>
    </style:style>
    <style:style style:name="T30" style:family="text" style:parent-style-name="Kiemelt">
      <style:text-properties fo:color="#800000" fo:background-color="transparent"/>
    </style:style>
    <style:style style:name="T31" style:family="text">
      <style:text-properties fo:color="#0000ff"/>
    </style:style>
    <style:style style:name="T32" style:family="text">
      <style:text-properties fo:color="#008080"/>
    </style:style>
    <style:style style:name="T33" style:family="text" style:parent-style-name="Mű_20_címe">
      <style:text-properties fo:language="en" fo:country="GB"/>
    </style:style>
    <style:style style:name="T34" style:family="text" style:parent-style-name="Mű_20_címe">
      <style:text-properties fo:color="#0000ff"/>
    </style:style>
    <style:style style:name="T35" style:family="text" style:parent-style-name="Hivatkozás">
      <style:text-properties fo:color="#0000ff"/>
    </style:style>
    <style:style style:name="T36" style:family="text" style:parent-style-name="Cégnév">
      <style:text-properties fo:color="#ff0000"/>
    </style:style>
    <style:style style:name="T3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3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0"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1" style:family="text" style:parent-style-name="Kiemelt">
      <style:text-properties style:use-window-font-color="true" fo:language="en" fo:country="GB" fo:background-color="transparent"/>
    </style:style>
    <style:style style:name="T42"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43"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44"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45" style:family="text" style:parent-style-name="Kiemelt">
      <style:text-properties fo:color="#0000ff" fo:background-color="transparent"/>
    </style:style>
    <style:style style:name="T46" style:family="text">
      <style:text-properties style:use-window-font-color="true"/>
    </style:style>
    <style:style style:name="T4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8"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9" style:family="text" style:parent-style-name="Kiemelt">
      <style:text-properties style:use-window-font-color="true" fo:background-color="transparent"/>
    </style:style>
    <style:style style:name="T50" style:family="text" style:parent-style-name="Cégnév">
      <style:text-properties fo:color="#ff0000" fo:background-color="transparent"/>
    </style:style>
    <style:style style:name="T51" style:family="text" style:parent-style-name="Kiemelt">
      <style:text-properties style:text-position="super 58%" fo:background-color="transparent"/>
    </style:style>
    <style:style style:name="T52" style:family="text" style:parent-style-name="Kiemelt">
      <style:text-properties style:use-window-font-color="true" fo:language="de" fo:country="DE" fo:background-color="transparent"/>
    </style:style>
    <style:style style:name="T53"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4"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6"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parent-style-name="Kiemelt">
      <style:text-properties fo:color="#0000ff" fo:language="fr" fo:country="FR" fo:background-color="transparent"/>
    </style:style>
    <style:style style:name="T58" style:family="text" style:parent-style-name="Kiemelt">
      <style:text-properties fo:color="#0000ff" style:font-name="Times New Roman" fo:background-color="transparent" style:font-name-asian="Times New Roman" style:font-name-complex="Times New Roman"/>
    </style:style>
    <style:style style:name="T5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8. 12:43</text:p>
      <text:p text:style-name="Standard">Tárgy: 1Sám 2,1-10. - Húsvéti Magnificat - Húsvét 2.</text:p>
      <text:p text:style-name="Standard"/>
      <text:p text:style-name="Heading_20_1">Kedves ‘Úrban Örvendező Megszabadultak’!</text:p>
      <text:p text:style-name="Normál_20_réssel">Mielőtt még fejeteket lecsüggesztenétek és bánattal hajtanátok porba, vigadjatok, mert ha csak most is, de azért küldöm, amit kaptam előkészületeim során:</text:p>
      <text:p text:style-name="P2">Áldott és ihletett készülést, igehirdetést-igehallgatást!</text:p>
      <text:p text:style-name="Normál_20_réssel"><text:span text:style-name="T1">Bevezető gondolatok:</text:span></text:p>
      <text:p text:style-name="Normálra"><text:span text:style-name="T2">Érthetetlen, és elfogadhatatlan számomra a perikopálás. Követelem, hogy a teljes Anna éneke legyen alapigénk, nem pedig egy teljesen önkényes </text:span><text:span text:style-name="T3">‘felezése’</text:span><text:span text:style-name="T2">! ;‑) Így hát magam mind a tíz verset tekintem alapigének. Különösen is, hogy itt nemcsak egy felezés történt, hanem épp a lényeg lett lefaragva, hiszen pont a </text:span><text:span text:style-name="T4">10. vers</text:span><text:span text:style-name="T2"> az, amely messiási jellegű, így Húsvétkor különösen is lehetetlen, hogy megelégedjünk pusztán egy </text:span><text:span text:style-name="T3">‘általános’</text:span><text:span text:style-name="T2"> </text:span><text:span text:style-name="T5">ÓSZ‑</text:span><text:span text:style-name="T2">i — nem is igazán </text:span><text:span text:style-name="T3">‘feltámadási’</text:span><text:span text:style-name="T2">, hanem sokkal inkább — </text:span><text:span text:style-name="T3">‘megelevenedési’</text:span><text:span text:style-name="T2"> hittel, és ne vegyük bele a Messiás feltámadásával és hatalmával foglalkozó részt.</text:span></text:p>
      <text:p text:style-name="Normál_20_réssel"><text:span text:style-name="T6">Vázlatkísérlet:</text:span></text:p>
      <text:p text:style-name="Normál_20_réssel"><text:span text:style-name="T1">Húsvéti Magnificat</text:span></text:p>
      <text:p text:style-name="P3">Örvendezés az Úrban</text:p>
      <text:p text:style-name="P3">Magasság és mélység ellentétei</text:p>
      <text:p text:style-name="P3">A Felkent hatalma</text:p>
      <text:p text:style-name="Normál_20_réssel"><text:span text:style-name="T3">A vázlathoz:</text:span></text:p>
      <text:p text:style-name="P3">Megdöbbentő Anna énekében, hogy milyen csodás prófétai módon kapcsolja össze Karácsonyt és Húsvétot. Hiszen ki ne ismerné fel, hogy Mária énekében miként jelennek meg ennek az éneknek elemei! Nem csoda, hiszen a <text:span text:style-name="T7">Magnificat</text:span><text:span text:style-name="T2"> helyzete nagyon hasonlít Sámuel születésének helyzetére. Ugyanakkor Anna éneke egy rejtett kódot is tartalmaz, amit épp Húsvét fényében immáron világos utalásként láthatunk a Messiás feltámadására. (Érdemes is az igehirdetésben akár rögtön az alapige felolvasása után — netán ikertextus gyanánt! — Mária énekét is felolvasni.)</text:span></text:p>
      <text:p text:style-name="Normál_20_réssel">Örvendezés az Úrban</text:p>
      <text:p text:style-name="Normálra">Minek szoktunk örülni? És hogyan? Anna, aki évtizedeken át meddő volt, természetes, hogy örül a gyermeknek, hogy végre egy csecsemőt ölelhet magához. Ugyanakkor egy árulkodó jegyet is láthatunk nála: ez az öröm olyan, amilyent az apostol is javasol a filippi gyülekezet tagjainak: <text:span text:style-name="Citation">„Örüljetek az Úrban mindenkor! Ismét mondom, örüljetek!”</text:span></text:p>
      <text:p text:style-name="Normálra">Milyen örömeink szoktak lenni? Elmondhatjuk Annával és Pállal, hogy az <text:span text:style-name="T8">Úr</text:span>ban szoktunk örülni? Vagy megelégszünk a magunk kis örömeivel? Megelégszünk a földi örömökkel? Persze, hatalmas öröm egy gyermek születése, ki ne örülne neki? De a gyermek ajándék. Ha pedig ajándék, akkor valakitől kaptuk — az <text:span text:style-name="T8">Úr</text:span>tól. És persze igaz ez mindenre, ami az életben ér bennünket: az <text:span text:style-name="T8">Úr</text:span>tól kaptuk. Ezért az egyetlen méltó örvvendezés az, amit Anna tár elénk, amikor nem hagyja, hogy látóköre beszűküljön és kizárólag úgy tekintsen Sámuelre, mint az ő és Elkána gyermekére, hanem meglátja benne először is azt, hogy Isten ajándékát tartja kezében. És ezért, mivel az Úrban örvendezik, egy titokba is beleláthat, megláthatja, ki is lesz a gyermekből: az Úr felkent prófétája; sőt, megláthatja azt is, hogy mindez egy távolabbi pontra is mutat — a Felkentre, azaz héberül a Messiásra!</text:p>
      <text:p text:style-name="Normál_20_réssel">Magasság és mélység ellentétei</text:p>
      <text:p text:style-name="Normálra">Anna halmozza az ellentétpárokat. Olyanokat, amelyeket jól ismerünk. Pl. temetési liturgiánkban is szerepel némelyik: <text:span text:style-name="Citation">„Az </text:span><text:span text:style-name="T9">Úr</text:span><text:span text:style-name="Citation"> megöl, és megelevenít, sírba visz, és felhoz onnét. … megaláz és felmagasztal”</text:span><text:span text:style-name="Hivatkozás"> (6.7b.)</text:span> Mária is használja némelyiket: <text:span text:style-name="Citation">„A hősök íja összetörik, de az elesettek erőt öveznek fel. A jóllakottak elszegődnek kenyérért, de akik éheztek, folyton ünnepelnek. Az </text:span><text:span text:style-name="T9">Úr</text:span><text:span text:style-name="Citation"> tesz szegénnyé és gazdaggá, … Fölemeli a porból a szűkölködőt, és kiemeli a szemétből a szegényt, leülteti az előkelőkkel együtt, és főhelyet juttat neki.”</text:span><text:span text:style-name="Hivatkozás"> (4-5a.7a.8a.)</text:span></text:p>
      <text:p text:style-name="Normálra">Ezek az ellentétpárok tulajdonképpen hasonlítanak a vasárnapi két ézsaiási vers ellentétére: megmutatja az emberi oldalt és az istenit. Megmutatja a bűn oldalát és a Szent megbocsátásának oldalát. Megmutatja elveszettségünket és a megváltást. Megmutatja tehetetlenségünket és Isten hatalmát.</text:p>
      <text:p text:style-name="Normálra">Anna számára világos, hogy csak az <text:span text:style-name="T8">Úr</text:span>ban való öröm a helyénvaló, mivel bizonyságot tesz arról, hogy mindent, de mindent Ő tesz: Ő az, Aki porba sújt bűneinkért, de Ő az, Aki fel is tud emelni. Ő ad gyermeket a meddőnek is — bár Anna sokat szenvedett az évek során, mégis, végül abba az áldott sorba állhatott be, amelyben az üdvtörténet nagyjai foglalnak helyet: Sára, aki az ígéret gyermekét szülhette Ábrahámnak idős korukra; Rebeka, aki kevesebbet, de szintén sokat szenvedett gyermektelen volta miatt, hiába volt Jákób kedvenc felsége; vagy éppen mint Erzsébet az evangéliumból, aki által Isten az utolsó prófétát adta Izráelnek. Biológiai, emberi lehetőségek szintjén ők éppúgy nem szülhettek volna, mint aztán az a leány, aki Annához hasonlóan hálaénekre fakadt Isten nagyszerű tettein, hogy végre megkönyörült népén, és Megváltót küldött egy szűz által. Igen, Anna előképe Máriának is, és próféciája túlmutat azon, hogy egy próféta született.</text:p>
      <text:p text:style-name="Normál_20_réssel">A Felkent hatalma</text:p>
      <text:p text:style-name="Normálra">Beszél ő éneke zárósorában felkentről, és Isten hatalmáról, aki meghallotta könyörgését, és megszületett Sámuel, azaz héberül S<text:span text:style-name="T10">ö</text:span>mú-Él, azaz az <text:span text:style-name="T8">Úr</text:span> meghallgatásának gyümölcse. A felkent lehetne csupán Sámuel, hiszen akár külsőleg is, akár csak belsőleg, Lelke által, de Isten keni fel prófétáit. De lehet az is, akit később az idős Sámuel kent fel királynak, és aki aztán ígéretként megkapta, hogy a Messiás őse legyen. Igen, a sorban ott van Sámuel, a próféta, és benne jelképesen a Próféta, akit már Mózes által megígért az <text:span text:style-name="T8">Úr</text:span> népének, de ott van Dávid is, a király, aki előképe a Királynak. Igen, a Messiás, a Felkent egyszerre próféta és király — sőt, egyúttal pap is, ahogyan Sámuel is papi szolgálatra szegődött Éli mellé. Igen, minden itt van már Anna énekében, még ha egyelőre csak olyan kódolt üzenetként is, amit aztán csak Jézus nevével lehet megfejteni.</text:p>
      <text:p text:style-name="Normálra">Tanuljuk hát meg Annától, hogy az <text:span text:style-name="T8">Úr</text:span>ban örülhetünk, sőt, egyedül az <text:span text:style-name="T8">Úr</text:span>ban örüljünk. Akinek nemcsak arra van hatalma, hogy porba sújtva megalázzon, de arra is, hogy felemeljen. Akinek nemcsak arra van hatalma, hogy büntetése hevében megöljön, de arra is, hogy szeretetével felemeljen. Mindezt azért tette, mert Királyát megerősítette, Felkentjének hatalmat adott. Ennek a Királynak a trónusa pedig a földön a golgotai kereszt — a mennyben pedig Isten jobbja! Őt is porba sújtva egészen a halálba megalázta, de aztán felemelve megelevenítette, hogy mindannyiunk Királya, Prófétája, Főpapja legyen, azaz Messiásunk, Megváltónk.</text:p>
      <text:p text:style-name="Normál_20_réssel"><text:span text:style-name="T6">Kommentárok:</text:span><text:span text:style-name="T11"><text:note text:id="ftn1" text:note-class="footnote"><text:note-citation>1</text:note-citation><text:note-body><text:p text:style-name="Footnote">A színes jelölések értelme: <text:span text:style-name="T12">vörös:</text:span> az általam fontosabbnak tartott gondolatok; <text:span text:style-name="T13">kék:</text:span> a számomra kétséges, de legalábbis bizonytalan, megalapozatlannak tűnő gondolat; <text:span text:style-name="T14">zöld:</text:span> az általam egyértelműen tévesnek tartott gondolat; <text:span text:style-name="T15">bíbor:</text:span> átmeneti eset a <text:span text:style-name="T12">vörös</text:span> és <text:span text:style-name="T13">kék</text:span> között, ha a kétségesség csak részleges vagy feltételes; <text:span text:style-name="T16">türkiz:</text:span> átmenet a <text:span text:style-name="T13">kék</text:span> és <text:span text:style-name="T14">zöld</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T17">világos bíbor</text:span> jelzi mintegy azt a kontextust, amely helyére teheti a kérdést); ha esetleg valamit kiemelésre érdemesnek, de azért mégse annyira fontosnak tartok, akkor még előfordulhat a <text:span text:style-name="T18">narancs</text:span> használata is a <text:span text:style-name="T12">vörös</text:span> helyett; végül <text:span text:style-name="T19">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4">(</text:span><text:span text:style-name="T7">A Szent István Társulati Biblia jegyzetei</text:span><text:span text:style-name="T4">. </text:span><text:span text:style-name="T7">BibliaTéka CD-ROM</text:span><text:span text:style-name="T4">. </text:span><text:span text:style-name="T5">Arcanum Digitéka Kft.</text:span><text:span text:style-name="T4">)</text:span><text:span text:style-name="T2">:</text:span></text:p>
      <text:p text:style-name="P4">1Sám 2,1.</text:p>
      <text:p text:style-name="P5">A Hanna név kegyelmet jelent. Hanna hálaéneke a Magnificat előképe, de Mária éneke személyesebb. Itt csak általánosságban mondja, hogy Isten felkarolja népét.</text:p>
      <text:p text:style-name="P4">1Sám 2,10.</text:p>
      <text:p text:style-name="P5">Szószerint: fölemeli „szarvát”. A szarv az erőnek, hatalomnak a kifejezője.</text:p>
      <text:p text:style-name="Könyvadatsor"><text:span text:style-name="T4">(</text:span><text:span text:style-name="T7">Káldi Biblia jegyzetei</text:span><text:span text:style-name="T4">. </text:span><text:span text:style-name="T7">BibliaTéka CD-ROM</text:span><text:span text:style-name="T4">. </text:span><text:span text:style-name="T5">Arcanum Digitéka Kft.</text:span><text:span text:style-name="T4">)</text:span><text:span text:style-name="T2">:</text:span></text:p>
      <text:p text:style-name="P4">1 Sám 2</text:p>
      <text:p text:style-name="P4">1 Sám 2,1</text:p>
      <text:p text:style-name="P6">az erősség jelképe, – erősségem.</text:p>
      <text:p text:style-name="P4">1 Sám 2,1</text:p>
      <text:p text:style-name="P6">különösen vetélytársnőmre, holott azelőtt hallgatnom és tűrnöm kellett.</text:p>
      <text:p text:style-name="P4">1 Sám 2,1</text:p>
      <text:p text:style-name="P6">hogy rajtam segítettél.</text:p>
      <text:p text:style-name="P4">1 Sám 2,6</text:p>
      <text:p text:style-name="P7">Ezen szó itt, mint sok más helyen, sírt jelent, és képleg, nagy nyomort.</text:p>
      <text:p text:style-name="P4">1 Sám 2,8</text:p>
      <text:p text:style-name="P6">mert ő a mindenható. A föld sarkait is kezében tartja; melyek az ő akaratjától függenek, azért a föld csak addig létezik, míg ő akarja.</text:p>
      <text:p text:style-name="P4">1 Sám 2,9</text:p>
      <text:p text:style-name="P6">igazgatja lépteiket, nehogy elessenek, nagyot vétsenek, s átalában szerencsétlenek legyenek.</text:p>
      <text:p text:style-name="P4">1 Sám 2,9</text:p>
      <text:p text:style-name="P6">az istentelenek lelki sötétségökben és vakságukban semmit sem tudnak majd mondani Isten ellen, és magokon nem segíthetnek.</text:p>
      <text:p text:style-name="P4">1 Sám 2,10</text:p>
      <text:p text:style-name="P6">mind az embereket.</text:p>
      <text:p text:style-name="P4">1 Sám 2,10</text:p>
      <text:p text:style-name="P7">Anna egy királyról jövendöl itt, ki uralmat nyer azon itélet után, mely az egész földre kiterjed, – tehát legközelebb Krisztusról, s egyszersmind az ő előképéről, Dávidról is.</text:p>
      <text:p text:style-name="Könyvadatsor"><text:span text:style-name="T4">(</text:span><text:span text:style-name="T7">Jubileumi kommentár</text:span><text:span text:style-name="T4">. </text:span><text:span text:style-name="T7">BibliaTéka CD-ROM</text:span><text:span text:style-name="T4">. </text:span><text:span text:style-name="T5">Arcanum Digitéka Kft.</text:span><text:span text:style-name="T4">)</text:span><text:span text:style-name="T2">:</text:span></text:p>
      <text:p text:style-name="P4">1 Sám. II. RÉSZ</text:p>
      <text:p text:style-name="P4">1 Sám. 2,1–10. A hálaadó ember magasztalja Istent.</text:p>
      <text:p text:style-name="P6">A fogadalom teljesítése után Anna hálaadó imádsággal magasztalja Istent. Imája sok ponton szoros kapcsolatban van helyzetével, de érthető, ha egyéni élete eseményeit összefüggésben látja Isten egyetemes, igazságos uralkodásával. <text:span text:style-name="T20">A zsoltárt sok írásmagyarázó elvitatja Annától. Mivel csaknem általánosnak mondható az a vélemény, hogy </text:span><text:span text:style-name="T21">a 10. v.-ben szereplő király és felkent nem a földi királyra, hanem Isten eschatologikus királyára és felkentjére vonatkozik, – a zsoltárban több eschatologikus vonás is van –, nincs okunk kétségbe vonni, hogy Anna korából való, s magától Annától is származhat.</text:span><text:span text:style-name="T20"> A „zsoltáros nő” nem ritka jelenség Izráelben (Ex 15:20–21; Bír 5; Lk 1:41.42.46–55). Az eschatologikus váradalmak keletkezési korát jóval korábbra lehet tenni, mint általában szokás. (J. Klausner a messiási váradalmat Izráel „első megváltása” – az egyiptomi szabadítás – idejéből származtatja. Szerinte a messiás őstípusa Mózes.</text:span> The Messianic Idea in Israel. Macmillan Company. New York, 1955.) <text:span text:style-name="T20">A zsoltár három fő gondolatkörre tagolható: Egyedül Isten méltó a dicsőítésre (1–2), Isten igazságosan uralkodik (3–5), Isten páratlan hatalma és végső diadala (6–10).</text:span></text:p>
      <text:p text:style-name="P6">Anna „betelt örömmel” magasztalja Istent. <text:span text:style-name="T21">A mögötte levő útért, a tapasztalt áldásért ad hálát. Ezt emelik ki az 1 v. perfektumai: ujjongott szívem, megnőtt szarvam, megnyílt szám, szabadításodnak örültem.</text:span> A gyermektelenség átkát, a gúnyolódások miatti szégyent felváltotta a gyermekáldás öröme. Ezzel Isten felemelte szarvát: hatalomra, tisztességre juttatta, s most már megfelelhet ellenségeinek, letorkolhatja őket. <text:span text:style-name="T20">Mindezekben Isten szabadítását látja. Olyat, mint ami vele történt, egyedül az élő, igaz, szent Isten tehet, s csak Őt illeti meg a dicséret és a hódolat</text:span> (1–2).</text:p>
      <text:p text:style-name="P6"><text:span text:style-name="T21">Anna azt, ami vele történt, Isten igazságos uralkodása nagy összefüggésébe állítja be. Isten beavatkozik az emberek, a népek életébe, s az erőtelenek, megvetettek, gyengék oldalára áll. Ezért inti az elbizakodottakat: a vakmerő, gőgös beszéd semmit sem használ, „mert Jahve a tudás Istene”. Egyedül Ő tudja, mi a célja a másik emberrel.</text:span> <text:span text:style-name="T21">A kevélység, a másik ember megvetése Isten elleni lázadás. Isten azt is tudja, hogy az ilyen felfuvalkodott emberek életében „nincsenek rendben a cselekedetek”</text:span><text:span text:style-name="T20"> (a 3 v. vége így fordítható. Hasonló irányba mutat a LXX módosítása is: „a cselekedeteket Ő méri le”. A TM szövege azonban élesebb és nincs szükség változtatásra).</text:span> A 4–5 v. példákon szemlélteti Isten igazságosságát: a hősöket megfélemlíti, bizodalmukat összetöri; a botladozókat, elgáncsoltakat felemeli; a meddő bővölködik gyermekáldásban, a sokgyermekes meg kiszárad. <text:span text:style-name="T21">A Szentírás máshol is szívesen dicsőíti Istent a meddőség megszüntetésében megmutatkozó hatalmáért</text:span> (Gen 18:14; Lk 1:36; Róm 4:19–21; Zsid 11:11). <text:span text:style-name="T20">Az 5a pontos fordítása a következő: „Akik jóllaktak kenyérrel, bérért szegődnek el, éhesek pedig nem lesznek többé”. A zsoltárnak ezek a szavai is eschatologikus vonatkozásúak.</text:span> Az emberiség legnagyobb kérdése, a kenyérkérdés Isten által tervbe vett megoldására utalnak. A társadalmi egyenlőtlenségek megszűnnek (3–5).</text:p>
      <text:p text:style-name="Átvett_20_anyagokra"><text:span text:style-name="T22">Isten mindenek feletti hatalma legnyilvánvalóbban abban mutatkozik meg, hogy Ő élet és halál Ura. Nemcsak arra van hatalma, hogy halálra adjon, hanem arra is, hogy életre keltsen. Az ószövetségi feltámadás-hit villan fel itt, aminek a lehetőségét az Ószövetség kegyesei Isten mindenhatóságában látták. Az ember nem szakíthatja ki életét, sorsát Isten kezéből.</text:span><text:span text:style-name="T2"> </text:span><text:span text:style-name="T22">Az elszegényítés és meggazdagítás gondolatának újra felvétele azt a célt szolgálja, hogy tovább vezessen, eschatologikus távlatokba mutasson: Isten a gyámoltalanokat felemeli a porból és a tekintélyesek között ad nekik helyet.</text:span><text:span text:style-name="T2"> </text:span><text:span text:style-name="T22">Isten mindent megtehet, mert mindent Ő teremtett. A dolgok végkimenetelét is Ő határozza meg. Az igazak és a gonoszok útja elválik. Isten eschatologikus győzelmét semmi sem tartóztathatja fel. Az alapgondolat itt is ugyanaz, mint Jézus főpapi imájában: Isten nem kiveszi kegyeseit ebből a világból, hanem megőrzi őket, a gonoszok útja pedig sötétségben vész el. Isten országát nem emberi erő juttatja diadalra: Isten töri össze az ellene perlekedőket, amikor ítéletet tart a föld felett – amire felkente és hatalommal felruházta királyát, a végidők szabadító messiás-királyát. A zsoltár Sámuel születését és életét Isten üdvcselekményébe állítja, s közeli rokonságot mutat a Lk 1:46–58-cal. Az ószövetségi </text:span><text:span text:style-name="T23">Magnificat-</text:span><text:span text:style-name="T22">nak is nevezhető.</text:span></text:p>
      <text:p text:style-name="P7">Az 1Sám 1:1–2:10 kiválóan tükrözi Sámuel könyve szemléletét. A legkilátástalanabb helyzetből is van szabadulás, mert Isten mindenható és meghallgató Isten. Az emberi oldal az alázat, imádság, hálaadás, magasztalás.</text:p>
      <text:p text:style-name="Könyvadatsor"><text:span text:style-name="T4">(</text:span><text:span text:style-name="T7">A Biblia ismerete kommentársorozat</text:span><text:span text:style-name="T4">. </text:span><text:span text:style-name="T5">Keresztyén Ismeretterjesztő Alapítvány</text:span><text:span text:style-name="T4">)</text:span><text:span text:style-name="T2">:</text:span></text:p>
      <text:p text:style-name="Átvett_20_anyagok_20_réssel"><text:span text:style-name="T3">B.<text:tab/>Anna éneke (2:1-10)</text:span></text:p>
      <text:p text:style-name="P8">Ez az ének az Ószövetség egyik legkorábbi és legmeghatóbb költeménye. Akkora hangsúlyt kap benne a messiási motívum, hogy Mária, Jézus anyja belefoglalta saját örvendező énekébe (Magnificat), amelyben dicsérte Istent, hogy kiválasztotta őt Jézusnak, a Messiásnak emberi anyjának (Lk 1:46-55).</text:p>
      <text:p text:style-name="P9">1.<text:tab/>ANNA ÖRVENDEZIK AZ ÚRBAN (2:1)</text:p>
      <text:p text:style-name="Átvett_20_anyagokra"><text:span text:style-name="T1">2:1. Anna </text:span><text:span text:style-name="T2">egyértelműen vetélytársára, Peninnára célozva beszélt öröméről </text:span><text:span text:style-name="T1">az </text:span><text:span text:style-name="T24">Úr</text:span><text:span text:style-name="T1">ban, </text:span><text:span text:style-name="T2">aki végül kárpótolta őt. Az erőt itt szarvak jelképezik </text:span><text:span text:style-name="T1">(visszaadta erőmet az </text:span><text:span text:style-name="T25">Úr</text:span><text:span text:style-name="T2">; a Károli-fordítás szerint: </text:span><text:span text:style-name="T26">„Felmagasztaltatott az én szarvam az Úrban”), melyeket az állatok védekezésre és támadásra használnak. „Szarva” említésekor tehát arra utalt Anna, hogy erő töltötte el, mert Isten válaszolt imádságára.</text:span></text:p>
      <text:p text:style-name="P9">2.<text:tab/>ANNA DICSŐÍTI AZ URAT (2:2-8)</text:p>
      <text:p text:style-name="Átvett_20_anyagokra"><text:span text:style-name="T1">2:2-8. </text:span><text:span text:style-name="T2">Az Úrnak az emberek fölött gyakorolt félelmetes és korlátlan hatalma megnyilvánul az olyan isteni tulajdonságokban, mint a szentség, az erő </text:span><text:span text:style-name="T1">(kőszikla), </text:span><text:span text:style-name="T2">a tudás és az ítélőképesség (2-3. v.), továbbá az Úr tetteiben, melyek az istenteleneket és az istenfélőket egyaránt érintik (4-8. v.). Kiemelt hangsúlyt kap Anna önmagára, illetve Peninnára tett célzása (5. v.): </text:span><text:span text:style-name="T27">Hetet szül, aki meddő volt, és gyászol, akinek sok fia volt. </text:span><text:span text:style-name="T22">Annának végül öt gyermeke született (21. v.). Itt azonban a „hetet szül” kifejezés a fiúgyermek iránti vágyának bőséges teljesülését jelképezi.</text:span><text:span text:style-name="T2"> </text:span><text:span text:style-name="T1">Az íjak </text:span><text:span text:style-name="T2">összetörése (4. v.), az </text:span><text:span text:style-name="T1">éhezők </text:span><text:span text:style-name="T2">jóllakása (5. v.), a halottak feltámadása (6. v.), valamint a </text:span><text:span text:style-name="T1">szegények </text:span><text:span text:style-name="T2">fölemelkedése (7-8. v.) arra az alapelvre utal, hogy a dolgok kimenetele mindig </text:span><text:span text:style-name="T1">az </text:span><text:span text:style-name="T24">Úr</text:span><text:span text:style-name="T1"> </text:span><text:span text:style-name="T2">kezében van. Ő teremtette a világot (8. v.), és ugyancsak ő tette lehetővé, hogy Anna örvendezzen.</text:span></text:p>
      <text:p text:style-name="Könyvadatsor"><text:span text:style-name="T4">(</text:span><text:span text:style-name="T28">Arno C. Gaebelein</text:span><text:span text:style-name="T4">: </text:span><text:span text:style-name="T7">Ószövetségi kommentár</text:span><text:span text:style-name="T4">. </text:span><text:span text:style-name="T5">Evangéliumi Kiadó</text:span><text:span text:style-name="T4">)</text:span><text:span text:style-name="T2">:</text:span></text:p>
      <text:p text:style-name="P10"><text:span text:style-name="T1">2. Anna prófétai éneke</text:span></text:p>
      <text:p text:style-name="P11">2. FEJEZET (1-11. v.)</text:p>
      <text:p text:style-name="P12">1.<text:tab/>Jahve-Isten dicsőítése (2,1-3)</text:p>
      <text:p text:style-name="P13">2.<text:tab/>Jahve hatalma és kegyelme a szabadításban (2,4-8)</text:p>
      <text:p text:style-name="P13">3.<text:tab/>A prófétai előretekintés; a szolgálat kezdete (2,9-11)</text:p>
      <text:p text:style-name="P9">Anna Szent Szellemmel betöltött szíve csordultig van egy csodálatos kijelentéssel. <text:span text:style-name="T20">A magasabb kritika azt állítja, hogy „ez a gyönyörű, szent lírikus költemény nem lehetett Anna éneke azok között a körülmények között, amint le van írva. Egyedül az 5. vers szavai közelítenek az ő helyzetéhez, és kétség kívül ez a zsoltárokból való beszúrás a jelenlegi szövegben”. Azt is mondják, hogy „a szűz éneke” (Lk 1,46-55) nagymértékben hasonlít Anna énekéhez” (Kennedy, A.R.S. professzor). Az ilyen állítások tagadják az ihletettséget. Anna és Mária éneke azért hasonlít annyira, mert ugyanaz a Szellem beszél általuk. Miért kellene lehetetlennek gondolni az istenfélő Anna esetében, hogy ilyen fenséges és messzire mutató szavakat közöl, amelyek annyira szorosan kapcsolódnak minden ezt követő próféciához, ha hisszük azt, hogy a Szent Szellem ihlette őt, ahogyan Ézsaiást és a többi prófétát?</text:span></text:p>
      <text:p text:style-name="P6">Mint minden más ének, amely Isten Szellemétől származik, az ő éneke is az Úr magasztalásával, nevének dicsőítésével kezdődik. Az első négy vers saját tapasztalatáról szól. Ismeri Jahvét, és örvendezik szabadításában. Különösen szépek azok a kifejezések, amelyeket Isten Szelleme ad rajta keresztül Jahve hatalmának és kegyelmének leírására a szabadításban. Itt mindenek előtt Urunk Jézus Krisztusra kell gondolnunk. Ő szállt alá a halál porába, azután feltámadt a halálból. Ő szállt le a sírba, de kijött abból; Ő lett szegénnyé, és Ő vált gazdaggá; Őt tették alacsonnyá, és Őt emelték fel (6-7. v.). Ezért jött le a mi nyomorunkba, hogy felemelje a porból a szegényt, és kiemelje a koldust a szemétdombról, hogy a fejedelmek közé ültesse, hogy örökölje a dicsőség trónját. Micsoda fénysugár ő, akinek neve „kegyelmet” jelent, olyan kegyelmet, amely olyan mélyre hajol, és olyan magasra emelkedik! <text:span text:style-name="T21">Anna szavai állnak legközelebb az Ószövetségben a kegyelem evangéliumához, ahogyan az az Újszövetségben feltárul.</text:span> <text:span text:style-name="T21">A 8. vers közepétől a jövőről beszél. Az Úr napja ítéletével együtt betör a láthatárra. Szentjeinek lábát megőrzi; a gonoszok sötétségbe jutnak; az ellenség darabokra hullik.</text:span> A menny nem hallgat tovább. Az Úr ítél. <text:span text:style-name="T21">A Király, Izráel igazi és egykor elutasított Királya, Urunk Jézus Krisztus felmagasztaltatik. A királyságok könyveinek elején az igazi Király látható prófétai látomásban.</text:span></text:p>
      <text:p text:style-name="P14">A gyermek Sámuel, ahogy az Úr előtt szolgál, nagyon szép és kedves kép. Bármit, amit tehetett kicsiny kezeivel, hűségesen megtette, és Jahve jó tetszése volt vele.</text:p>
      <text:p text:style-name="Könyvadatsor"><text:span text:style-name="T4">(</text:span><text:span text:style-name="T28">J. N. Darby</text:span><text:span text:style-name="T4">: </text:span><text:span text:style-name="T7">A Biblia könyveinek áttekintése</text:span><text:span text:style-name="T4">. </text:span><text:span text:style-name="T5">Evangéliumi Kiadó</text:span><text:span text:style-name="T4">)</text:span><text:span text:style-name="T2">:</text:span></text:p>
      <text:p text:style-name="P10"><text:span text:style-name="T29">2. fejezet</text:span></text:p>
      <text:p text:style-name="Átvett_20_anyagok_20_réssel"><text:span text:style-name="T1">Anna éneke prófécia Isten útjairól</text:span></text:p>
      <text:p text:style-name="P15"><text:span text:style-name="T1">A</text:span><text:span text:style-name="T2"> 2. fejezet gyönyörű énekében </text:span><text:span text:style-name="T26">Anna felismeri a szuverén kegyelemnek és Isten hatalmának azt a nagy alapelvét, hogy Ő megalázza a büszke embereket, illetve azokat, akik bizalmukat a (hús)testbe helyezik, viszont felmagasztalja a gyengéket és erőtleneket.</text:span><text:span text:style-name="T2"> „Mert az </text:span><text:span text:style-name="T25">Úr</text:span><text:span text:style-name="T2">éi a föld oszlopai, rájuk helyezte a földkerekséget”. </text:span><text:span text:style-name="T22">Ez volt az, amit a szegény és elbukott Izráelnek, a Jahvéra váró erőtlen maradéknak meg kellett tanulnia. Vagyis, hogy minden Istentől függ, és csakis Istentől, aki nem keresett erőt az emberben, hanem azt saját cselekedeteiben nyilvánítja ki azáltal, hogy minden ellenségét elpusztítja, s végül „királyát megerősíti, felkentjének hatalmat ad”.</text:span><text:span text:style-name="T2"> Ez Isten közbelépésének története a szegény, elbukott Izráel érdekében, hatalmának kinyilvánítása által, erőt adva Királyának, Krisztusának. Ez Isten útjainak, kormányzása nagy alapelveinek próféciája Izráel helyzetére vonatkozóan. kimondása pillanatától kezdve az Ezeréves birodalomnak az Úr Jézus személyében történő megalapításáig.</text:span></text:p>
      <text:p text:style-name="Könyvadatsor"><text:span text:style-name="T4">(</text:span><text:span text:style-name="T7">Jeromos Bibliakommentár</text:span><text:span text:style-name="T4">. </text:span><text:span text:style-name="T5">Szent Jeromos Katolikus Bibliatársulat</text:span><text:span text:style-name="T4">)</text:span><text:span text:style-name="T2">:</text:span></text:p>
      <text:p text:style-name="Átvett_20_anyagokra"><text:span text:style-name="T30">7 (A) A próféta megjelenése (1,1–3,21). </text:span><text:span text:style-name="T2">Ez a szakasz gondosan összeállított kompozíció, melynek csúcspontja Sámuel elismerése egész Izrael előtt (3,19-4,1 a). Két nagyobb Sámuel-történet között Sámuel és Héli fiai hagyományok váltakoznak, amelyek Sámuelt kedvező, míg Héli fiait nagyon kedvezőtlen fényben mutatják.</text:span></text:p>
      <text:p text:style-name="P6">(a) <text:span text:style-name="T8">Sámuel születése</text:span> (1,1-2,11). <text:span text:style-name="T20">A mesterien elbeszélt történet élethűen festi le az elnyomott nő klasszikus helyzetét. Vetélytársa megveti, mivel meddő és gyermektelen. Egyetlen figyelmes olvasó gondolatát sem kerülheti el Sára helyzetének emléke (vö. Ter 16,1-5).</text:span> A történet hatása világos: Sámuel az Úr ajándéka az elnyomott izraeli nőnek. Az élete Isten ajándéka, cserébe az életét Istennek adja. A filiszteus elnyomás alatt élő Izrael számára az ő alakja súlyos jelentőséggel bír a jövőre nézve.</text:p>
      <text:p text:style-name="P6">Ezt húzza alá az Anna <text:span text:style-name="T31">ajkára adott</text:span> ének is. A királyra történő utalása (2,10) <text:span text:style-name="T32">világos anakronizmus, szerencsés tévesztés</text:span>. Anna felkiált az Úrban, és örvendezik a megváltásában. Énekének középponti alakja az Úr. Senki sem olyan szent, mint az Úr, senki sem olyan védelmező, mint az Úr. Izrael ellenségei vereséget szenvednek, Izrael királya felemelkedik. Ezt fogja tenni Jahve Izraelben, prófétája, Sámuel közreműködése által.</text:p>
      <text:p text:style-name="Könyvadatsor"><text:span text:style-name="T4">(</text:span><text:span text:style-name="T28">Szabó Andor</text:span><text:span text:style-name="T4">: </text:span><text:span text:style-name="T7">Lábam előtt mécses a Te igéd</text:span><text:span text:style-name="T4">. </text:span><text:span text:style-name="T5">Kálvin Kiadó</text:span><text:span text:style-name="T4">)</text:span><text:span text:style-name="T2">:</text:span></text:p>
      <text:p text:style-name="P10"><text:span text:style-name="T29">AZ ÚR FELKENTJÉNEK ARCA ELŐTŰNIK</text:span></text:p>
      <text:p text:style-name="P16"><text:span text:style-name="T3">1Sámuel 2,1-10.</text:span></text:p>
      <text:p text:style-name="P9"><text:span text:style-name="T20">Az ige sem állítja, hogy Anna pillanat-szülte imádságot mond. Ajkán a gyülekezet éneke ujjong fel.</text:span> Személyes sorsában már évek óta ott a nagy változás, de a gyermek felajánlásának a következetes véghezvitelével adatik meg neki, hogy hitvallása a közös vallástétel kifejezője lehessen. <text:span text:style-name="T20">Testét, lelkét átjárta és átformálta az Isten szabadítása, ezért szája megnyílása nem üres beszéd. Ha a hit nem jut el a tettekig, jobb ha hallgat.</text:span> Nem jó előre kibeszélni azt, ami kevesebb szó mellett a cselekedetek súlyával mérhető igazán (3).</text:p>
      <text:p text:style-name="P6"><text:span text:style-name="T21">Nincs annál ámulatra méltóbb, hogy Isten, aki a földkerekséget erős oszlopokra helyezte (mai ismeretek szerint a föld és a bolygók pályára állítását csodálja itt a hit), az emberek útját felfoghatatlan irgalommal kormányozza.</text:span> <text:span text:style-name="T20">Az ókori kelet társadalmaira rányomta a bélyegét az erősek és a gazdagok mértéktelen dicsekvése, illetve az őket övező feltétlen tisztelet. S íme it Jahve, az Úr, aki összetöri a hősök íját, s nem hatódik meg, ha jóllakottat és előkelőt lát.</text:span> Sőt mi több, s ez igazán jellemző rá, az elesettet felsegíti és erővel övezi fel. A meddőt termékennyé teszi (5. vers ezen a ponton üt át leginkább az Anna sorsának változása). A mélységes nyomorból kiemeli a senkit és odaülteti a főhelyre.</text:p>
      <text:p text:style-name="P6">Ha az ÓSZ korpuszába helyezetten nézzük ezt az imádságot, összegezése mindannak, amit Isten eddig önmagáról tudtul adott (5Móz 7,7k), amit kegyelméről és ítéletéről népe között a legfogékonyabbak átéltek és megfogalmaztak. Előrehaladás van itt még Sárához mérten is, aki hasonló helyzetben férjével, a hit emberével együtt nevetett (1 Móz 17,17. 18,12k). Az ÓSZ egyik csúcsán vagyunk tehát, ahonnan nemcsak vissza, de előre is tekinthetünk. <text:span text:style-name="T21">Lesz már király, még nem tudni hogyan; s nem is akármilyen, mert Jahve felkentje lesz. Ilyen alakban a „felkent” szónak első előfordulása (10). Bátran tekint­hető messiási próféciának is.</text:span> <text:span text:style-name="T21">Az ÚSZ-ben is az Anna énekével rokon Magnificat, a Mária éneke adja meg az alaphangot – együtt a Benedictus-szal, a Zakariás énekével (Lk 1).</text:span></text:p>
      <text:p text:style-name="P7">Ha emberek netán csak földi királyra gondoltak, Isten egy eljövendő nagyobbról, az ő Krisztusáról beszélt.</text:p>
      <text:p text:style-name="Könyvadatsor"><text:span text:style-name="T4">(</text:span><text:span text:style-name="T28">Cornelis van der Waal</text:span><text:span text:style-name="T4">: </text:span><text:span text:style-name="T7">Kutassátok az Írásokat!</text:span><text:span text:style-name="T4"> </text:span><text:span text:style-name="T5">Iránytű Kiadó</text:span><text:span text:style-name="T4">)</text:span><text:span text:style-name="T2">:</text:span></text:p>
      <text:p text:style-name="Átvett_20_anyagok_20_réssel"><text:span text:style-name="T1">2. Az Úr megöl, és megelevenít</text:span></text:p>
      <text:p text:style-name="Átvett_20_anyagok_20_réssel"><text:span text:style-name="T3">Éli és Sámuel.</text:span><text:span text:style-name="T2"> Nézzük meg közelebbről Sámuel két könyvének tartalmát! Írásom keretében természetesen nem tudok kitérni minden részletre. Remélem azonban, hogy megfigyeléseim hozzásegítik kedves Olvasóimat ahhoz, hogy szem előtt tartsák a két könyvön átfutó fő vonalat, miközben szemügyre vesszük a bennük megemlített embereket és eseményeket.</text:span></text:p>
      <text:p text:style-name="P6">Sámuel első könyvének első felében Sámuel a főszereplő. Olvasunk Elkánáról és két feleségéről — Pennináról, a féltékenykedőről, és Annáról, a gyermektelenről. Megismerkedünk Élivel is, aki Silóban lakott, és megláthatunk valamit az ottani erkölcsi állapotokról: Éli, amikor az imádkozó Annát a templomban meglátta, eleve azt hitte róla, hogy részeg (1Sám 1:14)! Látjuk, hogyan szánta oda Anna Sámuelt az Úrnak, és hogyan hozta el személyesen Élihez. Ekkor énekelte el énekét, amely visszhangozza Mózes énekének néhány témáját (5Móz 32), de párhuzamot vonhatunk közte és Mária éneke között is (Luk 1).</text:p>
      <text:p text:style-name="Átvett_20_anyagok_20_réssel"><text:span text:style-name="T3">Az alacsonyrendűek felmagasztalása. </text:span><text:span text:style-name="T22">Az Úr megöl, és megelevenít. Mózes is ezt énekelte (5Móz 32:39). Mennyire jellemző ez Isten </text:span><text:span text:style-name="T23">minden </text:span><text:span text:style-name="T22">tettére az üdvtörténet során! És milyen jól illusztrálja ugyanezt az is, hogy Sámuel a meddő Anna gyermeke! Az Úr a feje tetejére állítja a dolgok természetes rendjét azáltal, hogy az alacsony sorsúakat felmagasztalja.</text:span><text:span text:style-name="T2"> Mária éneke így hangzott:</text:span></text:p>
      <text:p text:style-name="P17">Hatalmas dolgot cselekedett karjával,<text:line-break/>szétszórta azokat, akiknek gőgös a szívük indulata.<text:line-break/>Hatalmasokat döntött le trónjukról,<text:line-break/>és megalázottakat emelt fel.<text:line-break/>Éhezőket látott el javakkal,<text:line-break/>és bővelkedőket küldött el üres kézzel. (Luk 1:51-53).</text:p>
      <text:p text:style-name="Átvett_20_anyagok_20_réssel"><text:span text:style-name="T22">Hát nem ez a Biblia egészének a témája, az a téma, amely olyan világosan kihallható Sámuel mindkét könyvéből? </text:span><text:span text:style-name="T23">Csak kegyelemből! </text:span><text:span text:style-name="T22">Az Úr nem mindig az erő és hatalom útját választja. Őrá nincs különösebb hatással az, amit az emberi szem lát. Az Úr a saját terveit valósítja meg, és Ő mindent úgy alakít, hogy a Felkent eljöhessen (1Sám 2:10). Ezt csak a hit szeme látja meg.</text:span></text:p>
      <text:p text:style-name="Normál_20_réssel"><text:span text:style-name="T6">Textus:</text:span><text:span text:style-name="T11"><text:note text:id="ftn2" text:note-class="footnote"><text:note-citation>1</text:note-citation><text:note-body><text:p text:style-name="Footnote">A felhasznált fordítások forrása egyrészt a <text:span text:style-name="T33">The SWORD Project</text:span> (ld. <text:a xlink:type="simple" xlink:href="http://www.crosswire.org/sword">http://www.crosswire.org/sword</text:a>) moduljai — ez általában unicode betűkészlettel működik a héber és görög szövegek esetén —, másrészt a <text:span text:style-name="T34">BibliaTéka CD-ROM</text:span><text:span text:style-name="T3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6">forrás</text:span> külön jelölve. A <text:span text:style-name="T33">The SWORD Project</text:span> esetén a forrásmegjelölés az <text:span text:style-name="T33">Install Manager</text:span> által használt módon történik.</text:p></text:note-body></text:note></text:span></text:p>
      <text:p text:style-name="P18">[Aleppo] Aleppo Codex</text:p>
      <text:p text:style-name="P19">Fejezet 2</text:p>
      <text:p text:style-name="P20"/>
      <text:p text:style-name="P21"><text:span text:style-name="T37">1</text:span><text:span text:style-name="T38">א</text:span><text:span text:style-name="T39"> ותתפלל חנה ותאמר עלץ לבי ביהוה רמה קרני ביהוה רחב פי על אויבי כי שמחתי בישועתך </text:span><text:span text:style-name="T40">2</text:span><text:span text:style-name="T38">ב</text:span><text:span text:style-name="T39"> אין קדוש כיהוה כי אין בלתך ואין צור כאלהינו </text:span><text:span text:style-name="T40">3</text:span><text:span text:style-name="T38">ג</text:span><text:span text:style-name="T39"> אל תרבו תדברו גבהה גבהה יצא עתק מפיכם  כי אל דעות יהוה ולא (ולו) נתכנו עללות </text:span><text:span text:style-name="T40">4</text:span><text:span text:style-name="T38">ד</text:span><text:span text:style-name="T39"> קשת גברים חתים ונכשלים אזרו חיל </text:span><text:span text:style-name="T40">5</text:span><text:span text:style-name="T38">ה</text:span><text:span text:style-name="T39"> שבעים בלחם נשכרו ורעבים חדלו עד עקרה ילדה שבעה ורבת בנים אמללה </text:span><text:span text:style-name="T40">6</text:span><text:span text:style-name="T38">ו</text:span><text:span text:style-name="T39"> יהוה ממית ומחיה מוריד שאול ויעל </text:span><text:span text:style-name="T40">7</text:span><text:span text:style-name="T38">ז</text:span><text:span text:style-name="T39"> יהוה מוריש ומעשיר משפיל אף מרומם </text:span><text:span text:style-name="T40">8</text:span><text:span text:style-name="T38">ח</text:span><text:span text:style-name="T39"> מקים מעפר דל מאשפת ירים אביון להושיב עם נדיבים וכסא כבוד ינחלם  כי ליהוה מצקי ארץ וישת עליהם תבל </text:span><text:span text:style-name="T40">9</text:span><text:span text:style-name="T38">ט</text:span><text:span text:style-name="T39"> רגלי חסידו ישמר ורשעים בחשך ידמו  כי לא בכח יגבר איש </text:span><text:span text:style-name="T40">10</text:span><text:span text:style-name="T38">י</text:span><text:span text:style-name="T39"> יהוה יחתו מריבו עלו בשמים ירעם--יהוה ידין אפסי ארץ ויתן עז למלכו וירם קרן משיחו  פ</text:span></text:p>
      <text:p text:style-name="Irat"><text:span text:style-name="T41">[WLC] Westminster Leningrad Codex:</text:span></text:p>
      <text:p text:style-name="P22">Fejezet 2</text:p>
      <text:p text:style-name="P23"/>
      <text:p text:style-name="P21"><text:span text:style-name="T42">1</text:span><text:span text:style-name="T43">וַתִּתְפַּלֵּל חַנָּה וַתֹּאמַר עָלַץ לִבִּי בַּֽיהוָה רָמָה קַרְנִי בַּֽיהוָה רָחַב פִּי עַל־אֹויְבַי כִּי שָׂמַחְתִּי בִּישׁוּעָתֶֽךָ׃ </text:span><text:span text:style-name="T42">2</text:span><text:span text:style-name="T43">אֵין־קָדֹושׁ כַּיהוָה כִּי אֵין בִּלְתֶּךָ וְאֵין צוּר כֵּאלֹהֵֽינוּ׃ </text:span><text:span text:style-name="T42">3</text:span><text:span text:style-name="T43">אַל־תַּרְבּוּ תְדַבְּרוּ גְּבֹהָה גְבֹהָה יֵצֵא עָתָק מִפִּיכֶם כִּי אֵל דֵּעֹות יְהוָה [וְלֹא כ] (וְלֹו ק) נִתְכְּנוּ עֲלִלֹֽות׃ </text:span><text:span text:style-name="T42">4</text:span><text:span text:style-name="T43">קֶשֶׁת גִּבֹּרִים חַתִּים וְנִכְשָׁלִים אָזְרוּ חָֽיִל׃ </text:span><text:span text:style-name="T42">5</text:span><text:span text:style-name="T43">שְׂבֵעִים בַּלֶּחֶם נִשְׂכָּרוּ וּרְעֵבִים חָדֵלּוּ עַד־עֲקָרָה יָלְדָה שִׁבְעָה וְרַבַּת בָּנִים אֻמְלָֽלָה׃ </text:span><text:span text:style-name="T42">6</text:span><text:span text:style-name="T43">יְהוָה מֵמִית וּמְחַיֶּה מֹורִיד שְׁאֹול וַיָּֽעַל׃ </text:span><text:span text:style-name="T42">7</text:span><text:span text:style-name="T43">יְהוָה מֹורִישׁ וּמַעֲשִׁיר מַשְׁפִּיל אַף־מְרֹומֵֽם׃ </text:span><text:span text:style-name="T42">8</text:span><text:span text:style-name="T43">מֵקִים מֵעָפָר דָּל מֵֽאַשְׁפֹּת יָרִים אֶבְיֹון לְהֹושִׁיב עִם־נְדִיבִים וְכִסֵּא כָבֹוד יַנְחִלֵם כִּי לַֽיהוָה מְצֻקֵי אֶרֶץ וַיָּשֶׁת עֲלֵיהֶם תֵּבֵֽל׃ </text:span><text:span text:style-name="T42">9</text:span><text:span text:style-name="T43">רַגְלֵי [חֲסִידֹו כ] (חֲסִידָיו ק) יִשְׁמֹר וּרְשָׁעִים בַּחֹשֶׁךְ יִדָּמּוּ כִּֽי־לֹא בְכֹחַ יִגְבַּר־אִֽישׁ׃ </text:span><text:span text:style-name="T42">10</text:span><text:span text:style-name="T43">יְהוָה יֵחַתּוּ [מְרִיבֹו כ] (מְרִיבָיו ק) [עָלֹו כ] (עָלָיו ק) בַּשָּׁמַיִם יַרְעֵם יְהוָה יָדִין אַפְסֵי־אָרֶץ וְיִתֶּן־עֹז לְמַלְכֹּו וְיָרֵם קֶרֶן מְשִׁיחֹֽו׃</text:span></text:p>
      <text:p text:style-name="Irat"><text:span text:style-name="T41">[HebModern] Modern Hebrew Bible:</text:span></text:p>
      <text:p text:style-name="P19">Fejezet 2</text:p>
      <text:p text:style-name="P20"/>
      <text:p text:style-name="P21"><text:span text:style-name="T37">1</text:span><text:span text:style-name="T44">ותתפלל חנה ותאמר עלץ לבי ביהוה רמה קרני ביהוה רחב פי על אויבי כי שמחתי בישועתך׃ </text:span><text:span text:style-name="T37">2</text:span><text:span text:style-name="T44">אין קדוש כיהוה כי אין בלתך ואין צור כאלהינו׃ </text:span><text:span text:style-name="T37">3</text:span><text:span text:style-name="T44">אל תרבו תדברו גבהה גבהה יצא עתק מפיכם כי אל דעות יהוה ולא נתכנו עללות׃ </text:span><text:span text:style-name="T37">4</text:span><text:span text:style-name="T44">קשת גברים חתים ונכשלים אזרו חיל׃ </text:span><text:span text:style-name="T37">5</text:span><text:span text:style-name="T44">שבעים בלחם נשכרו ורעבים חדלו עד עקרה ילדה שבעה ורבת בנים אמללה׃ </text:span><text:span text:style-name="T37">6</text:span><text:span text:style-name="T44">יהוה ממית ומחיה מוריד שאול ויעל׃ </text:span><text:span text:style-name="T37">7</text:span><text:span text:style-name="T44">יהוה מוריש ומעשיר משפיל אף מרומם׃ </text:span><text:span text:style-name="T37">8</text:span><text:span text:style-name="T44">מקים מעפר דל מאשפת ירים אביון להושיב עם נדיבים וכסא כבוד ינחלם כי ליהוה מצקי ארץ וישת עליהם תבל׃ </text:span><text:span text:style-name="T37">9</text:span><text:span text:style-name="T44">רגלי חסידו ישמר ורשעים בחשך ידמו כי לא בכח יגבר איש׃ </text:span><text:span text:style-name="T37">10</text:span><text:span text:style-name="T44">יהוה יחתו מריבו עלו בשמים ירעם יהוה ידין אפסי ארץ ויתן עז למלכו וירם קרן משיחו׃</text:span></text:p>
      <text:p text:style-name="P24">Biblia Hebraica:</text:p>
      <text:p text:style-name="P25"><text:s/>1Sam 2 </text:p>
      <text:p text:style-name="P25">1Sam 2.1</text:p>
      <text:p text:style-name="P26">$l'[; rm'aTow" hN:j' lLeP't]Tiw"</text:p>
      <text:p text:style-name="P26">hw:hyB' ynIr]q' hm;r; hw:hyB' yBili</text:p>
      <text:p text:style-name="P26">yTij]m'c; yKi yb'yŇ/aAl[' yPi bj'r;</text:p>
      <text:p text:style-name="P26">.*t,[;WvyBi</text:p>
      <text:p text:style-name="P25">1Sam 2.2</text:p>
      <text:p text:style-name="P26">@yae yKi hw:hyK' v/dq;A@yae</text:p>
      <text:p text:style-name="P26">.WnyheloaKe rWx @yaewŇ *T,l]Bi</text:p>
      <text:p text:style-name="P25">1Sam 2.3</text:p>
      <text:p text:style-name="P26">hh;bogŇ hh;boGŇ WrB]d't] WBr]T'Ala'</text:p>
      <text:p text:style-name="P26">lae yKi !k,yPimi qt;[; axeyE</text:p>
      <text:p text:style-name="P26">WnK]t]nI /lwŇ 2 alowŇ 1 hw:hyŇ t/[De</text:p>
      <text:p text:style-name="P26">.t/lli[}</text:p>
      <text:p text:style-name="P25">1Sam 2.4</text:p>
      <text:p text:style-name="P26">!yliv;k]nIwŇ !yTij' !yriBoGI tv,q,</text:p>
      <text:p text:style-name="P26">.lyIj; WrzŇa;</text:p>
      <text:p text:style-name="P25">1Sam 2.5</text:p>
      <text:p text:style-name="P26">!ybi[er]W WrK;c]nI !j,L,B' !y[ibec]</text:p>
      <text:p text:style-name="P26">h[;b]vi hd;l]y: hr;q;[}Ad[' WLdej;</text:p>
      <text:p text:style-name="P26">.hl;l;m]au !ynIB; tB'r'wŇ</text:p>
      <text:p text:style-name="P25">1Sam 2.6</text:p>
      <text:p text:style-name="P26">dyri/m hY&lt;j'm]W tymime hw:hyŇ</text:p>
      <text:p text:style-name="P26">.l['Y:w" l/av]</text:p>
      <text:p text:style-name="P25">1Sam 2.7</text:p>
      <text:p text:style-name="P26">lyPiv]m' ryvi[}m'W vyri/m hw:hyŇ</text:p>
      <text:p text:style-name="P26">.!me/rm]A#a'</text:p>
      <text:p text:style-name="P25">1Sam 2.8</text:p>
      <text:p text:style-name="P26">!yriy: tPov]a'me lD; rp;[;me !yqime</text:p>
      <text:p text:style-name="P26">!ybiydinŇA![i byvi/hl] @wyOb]a,</text:p>
      <text:p text:style-name="P26">hw:hyl' yKi !lejinŇy" d/bk; aSekiwŇ</text:p>
      <text:p text:style-name="P26">.lbeTe !h,yle[} tv,Y:w" $r,a, yqexum]</text:p>
      <text:p text:style-name="P25">1Sam 2.9</text:p>
      <text:p text:style-name="P26">rmov]yI wyd;ysij} 2 /dysij} 1 ylegŇr'</text:p>
      <text:p text:style-name="P26">aloAyKi WMD;yI &amp;v,joB' !y[iv;r]W</text:p>
      <text:p text:style-name="P26">.vyaiArB'gŇyI j'kob]</text:p>
      <text:p text:style-name="P25">1Sam 2.10</text:p>
      <text:p text:style-name="P26">wyl;[; 2 /l[; 1 wyb;yrim] 2 /byrim] 1 WTj'yE hw:hyŇ</text:p>
      <text:p text:style-name="P26">@ydiy: hw:hyŇ ![er]y" !yIm'V;B'</text:p>
      <text:p text:style-name="P26">/Kl]m'l] z[oA@T,yIwŇ $r,a;Aysep]a'</text:p>
      <text:p text:style-name="P26"># /jyvim] @r,q, !rey:wŇ</text:p>
      <text:p text:style-name="Irat_20_-_20_Kék"><text:span text:style-name="T45">LXX/Greek New Testament:</text:span></text:p>
      <text:p text:style-name="P27">1Regn 2.</text:p>
      <text:p text:style-name="P27">1Regn 2.1</text:p>
      <text:p text:style-name="P28">Kai; eijÖpen jEsterewvqh hJ kardiva mou ejn kurivw, uJywvqh kevra" mou ejn qewÖ mou: <text:s/>ejplatuvnqh ejpi; ejcqrou;" to; stovma mou, <text:s/>eujfravnqhn ejn swthriva sou.</text:p>
      <text:p text:style-name="P27">1Regn 2.2</text:p>
      <text:p text:style-name="P28">oJvti oujk ejvstin aJvgio" wJ" kuvrio", <text:s/>kai; oujk ejvstin divkaio" wJ" oJ qeo;" hJmwÖn: <text:s/>oujk ejvstin aJvgio" plh;n souÖ.</text:p>
      <text:p text:style-name="P27">1Regn 2.3</text:p>
      <text:p text:style-name="P28">mh; kaucaÖsqe kai; mh; laleiÖte uJyhlav, mh; ejxelqavtw megalorrhmosuvnh ejk touÖ stovmato" uJmwÖn, oJvti qeo;" gnwvsewn kuvrio" kai; qeo;" eJtoimavzwn ejpithdeuvmata aujtouÖ.</text:p>
      <text:p text:style-name="P27">1Regn 2.4</text:p>
      <text:p text:style-name="P28">tovxon dunatwÖn hjsqevnhsen, kai; ajsqenouÖnte" periezwvsanto duvnamin:</text:p>
      <text:p text:style-name="P27">1Regn 2.5</text:p>
      <text:p text:style-name="P28">plhvrei" ajvrtwn hjlattwvqhsan, <text:s/>kai; oiJ peinwÖnte" parhÖkan ghÖn: oJvti steiÖra ejvteken eJptav, kai; hJ pollh; ejn tevknoi" hjsqevnhsen.</text:p>
      <text:p text:style-name="P27">1Regn 2.6</text:p>
      <text:p text:style-name="P28">kuvrio" qanatoiÖ kai; zwogoneiÖ, katavgei eij" aJvdou kai; ajnavgei:</text:p>
      <text:p text:style-name="P27">1Regn 2.7</text:p>
      <text:p text:style-name="P28">kuvrio" ptwcivzei kai; ploutivzei, tapeinoiÖ kai; ajnuyoiÖ.</text:p>
      <text:p text:style-name="P27">1Regn 2.8</text:p>
      <text:p text:style-name="P28">ajnistaÖ ajpo; ghÖ" pevnhta kai; ajpo; kopriva" ejgeivrei ptwco;n <text:s/>kaqivsai meta; dunastwÖn lawÖn kai; qrovnon dovxh" kataklhronomwÖn aujtoiÖ".</text:p>
      <text:p text:style-name="P27">1Regn 2.9</text:p>
      <text:p text:style-name="P28">didou;" eujch;n twÖ eujcomevnw kai; eujlovghsen ejvth dikaivou: oJvti oujk ejn ijscuvi dunato;" ajnhvr,</text:p>
      <text:p text:style-name="P27">1Regn 2.10</text:p>
      <text:p text:style-name="P28">kuvrio" ajsqenhÖ poihvsei ajntivdikon aujtouÖ, kuvrio" aJvgio". mh; kaucavsqw oJ frovnimo" ejn thÖ fronhvsei aujtouÖ, kai; mh; kaucavsqw oJ dunato;" ejn thÖ dunavmei aujtouÖ, <text:s/>kai; mh; kaucavsqw oJ plouvsio" ejn twÖ plouvtw aujtouÖ, ajll! hj; ejn touvtw kaucavsqw oJ kaucwvmeno", <text:s/>sunivein kai; ginwvskein to;n kuvrion <text:s/>kai; poieiÖn krivma kai; dikaiosuvnhn ejn mevsw thÖ"<text:span text:style-name="T46"> ghÖ". <text:s/>kuvrio" ajnevbh eij" oujranou;" kai; ejbrovnthsen, aujto;" krineiÖ ajvkra ghÖ" <text:s/>kai; divdwsin ijscu;n toiÖ" basileuÖsin hJmwÖn kai; uJywvsei kevra" cristouÖ aujtouÖ.</text:span></text:p>
      <text:p text:style-name="Irat"><text:span text:style-name="T41">[LXX] Septuagint, Morphologically Tagged Rahlfs’</text:span></text:p>
      <text:p text:style-name="P29">Fejezet 2</text:p>
      <text:p text:style-name="P30"/>
      <text:p text:style-name="P31"><text:span text:style-name="T37">1</text:span><text:span text:style-name="T47">και</text:span><text:span text:style-name="T48"> </text:span><text:span text:style-name="T47">ειπεν</text:span><text:span text:style-name="T48"> </text:span><text:span text:style-name="T47">εστερεωθη</text:span><text:span text:style-name="T48"> </text:span><text:span text:style-name="T47">η</text:span><text:span text:style-name="T48"> </text:span><text:span text:style-name="T47">καρδια</text:span><text:span text:style-name="T48"> </text:span><text:span text:style-name="T47">μου</text:span><text:span text:style-name="T48"> </text:span><text:span text:style-name="T47">εν</text:span><text:span text:style-name="T48"> </text:span><text:span text:style-name="T47">κυριω</text:span><text:span text:style-name="T48"> </text:span><text:span text:style-name="T47">υψωθη</text:span><text:span text:style-name="T48"> </text:span><text:span text:style-name="T47">κερας</text:span><text:span text:style-name="T48"> </text:span><text:span text:style-name="T47">μου</text:span><text:span text:style-name="T48"> </text:span><text:span text:style-name="T47">εν</text:span><text:span text:style-name="T48"> </text:span><text:span text:style-name="T47">θεω</text:span><text:span text:style-name="T48"> </text:span><text:span text:style-name="T47">μου</text:span><text:span text:style-name="T48"> </text:span><text:span text:style-name="T47">επλατυνθη</text:span><text:span text:style-name="T48"> </text:span><text:span text:style-name="T47">επι</text:span><text:span text:style-name="T48"> </text:span><text:span text:style-name="T47">εχθρους</text:span><text:span text:style-name="T48"> </text:span><text:span text:style-name="T47">το</text:span><text:span text:style-name="T48"> </text:span><text:span text:style-name="T47">στομα</text:span><text:span text:style-name="T48"> </text:span><text:span text:style-name="T47">μου</text:span><text:span text:style-name="T48"> </text:span><text:span text:style-name="T47">ευφρανθην</text:span><text:span text:style-name="T48"> </text:span><text:span text:style-name="T47">εν</text:span><text:span text:style-name="T48"> </text:span><text:span text:style-name="T47">σωτηρια</text:span><text:span text:style-name="T48"> </text:span><text:span text:style-name="T47">σου</text:span><text:span text:style-name="T48"> </text:span><text:span text:style-name="T37">2</text:span><text:span text:style-name="T47">οτι</text:span><text:span text:style-name="T48"> </text:span><text:span text:style-name="T47">ουκ</text:span><text:span text:style-name="T48"> </text:span><text:span text:style-name="T47">εστιν</text:span><text:span text:style-name="T48"> </text:span><text:span text:style-name="T47">αγιος</text:span><text:span text:style-name="T48"> </text:span><text:span text:style-name="T47">ως</text:span><text:span text:style-name="T48"> </text:span><text:span text:style-name="T47">κυριος</text:span><text:span text:style-name="T48"> </text:span><text:span text:style-name="T47">και</text:span><text:span text:style-name="T48"> </text:span><text:span text:style-name="T47">ουκ</text:span><text:span text:style-name="T48"> </text:span><text:span text:style-name="T47">εστιν</text:span><text:span text:style-name="T48"> </text:span><text:span text:style-name="T47">δικαιος</text:span><text:span text:style-name="T48"> </text:span><text:span text:style-name="T47">ως</text:span><text:span text:style-name="T48"> </text:span><text:span text:style-name="T47">ο</text:span><text:span text:style-name="T48"> </text:span><text:span text:style-name="T47">θεος</text:span><text:span text:style-name="T48"> </text:span><text:span text:style-name="T47">ημων</text:span><text:span text:style-name="T48"> </text:span><text:span text:style-name="T47">ουκ</text:span><text:span text:style-name="T48"> </text:span><text:span text:style-name="T47">εστιν</text:span><text:span text:style-name="T48"> </text:span><text:span text:style-name="T47">αγιος</text:span><text:span text:style-name="T48"> </text:span><text:span text:style-name="T47">πλην</text:span><text:span text:style-name="T48"> </text:span><text:span text:style-name="T47">σου</text:span><text:span text:style-name="T48"> </text:span><text:span text:style-name="T37">3</text:span><text:span text:style-name="T47">μη</text:span><text:span text:style-name="T48"> </text:span><text:span text:style-name="T47">καυχασθε</text:span><text:span text:style-name="T48"> </text:span><text:span text:style-name="T47">και</text:span><text:span text:style-name="T48"> </text:span><text:span text:style-name="T47">μη</text:span><text:span text:style-name="T48"> </text:span><text:span text:style-name="T47">λαλειτε</text:span><text:span text:style-name="T48"> </text:span><text:span text:style-name="T47">υψηλα</text:span><text:span text:style-name="T48"> </text:span><text:span text:style-name="T47">μη</text:span><text:span text:style-name="T48"> </text:span><text:span text:style-name="T47">εξελθατω</text:span><text:span text:style-name="T48"> </text:span><text:span text:style-name="T47">μεγαλορρημοσυνη</text:span><text:span text:style-name="T48"> </text:span><text:span text:style-name="T47">εκ</text:span><text:span text:style-name="T48"> </text:span><text:span text:style-name="T47">του</text:span><text:span text:style-name="T48"> </text:span><text:span text:style-name="T47">στοματος</text:span><text:span text:style-name="T48"> </text:span><text:span text:style-name="T47">υμων</text:span><text:span text:style-name="T48"> </text:span><text:span text:style-name="T47">οτι</text:span><text:span text:style-name="T48"> </text:span><text:span text:style-name="T47">θεος</text:span><text:span text:style-name="T48"> </text:span><text:span text:style-name="T47">γνωσεων</text:span><text:span text:style-name="T48"> </text:span><text:span text:style-name="T47">κυριος</text:span><text:span text:style-name="T48"> </text:span><text:span text:style-name="T47">και</text:span><text:span text:style-name="T48"> </text:span><text:span text:style-name="T47">θεος</text:span><text:span text:style-name="T48"> </text:span><text:span text:style-name="T47">ετοιμαζων</text:span><text:span text:style-name="T48"> </text:span><text:span text:style-name="T47">επιτηδευματα</text:span><text:span text:style-name="T48"> </text:span><text:span text:style-name="T47">αυτου</text:span><text:span text:style-name="T48"> </text:span><text:span text:style-name="T37">4</text:span><text:span text:style-name="T47">τοξον</text:span><text:span text:style-name="T48"> </text:span><text:span text:style-name="T47">δυνατων</text:span><text:span text:style-name="T48"> </text:span><text:span text:style-name="T47">ησθενησεν</text:span><text:span text:style-name="T48"> </text:span><text:span text:style-name="T47">και</text:span><text:span text:style-name="T48"> </text:span><text:span text:style-name="T47">ασθενουντες</text:span><text:span text:style-name="T48"> </text:span><text:span text:style-name="T47">περιεζωσαντο</text:span><text:span text:style-name="T48"> </text:span><text:span text:style-name="T47">δυναμιν</text:span><text:span text:style-name="T48"> </text:span><text:span text:style-name="T37">5</text:span><text:span text:style-name="T47">πληρεις</text:span><text:span text:style-name="T48"> </text:span><text:span text:style-name="T47">αρτων</text:span><text:span text:style-name="T48"> </text:span><text:span text:style-name="T47">ηλαττωθησαν</text:span><text:span text:style-name="T48"> </text:span><text:span text:style-name="T47">και</text:span><text:span text:style-name="T48"> </text:span><text:span text:style-name="T47">οι</text:span><text:span text:style-name="T48"> </text:span><text:span text:style-name="T47">πεινωντες</text:span><text:span text:style-name="T48"> </text:span><text:span text:style-name="T47">παρηκαν</text:span><text:span text:style-name="T48"> </text:span><text:span text:style-name="T47">γην</text:span><text:span text:style-name="T48"> </text:span><text:span text:style-name="T47">οτι</text:span><text:span text:style-name="T48"> </text:span><text:span text:style-name="T47">στειρα</text:span><text:span text:style-name="T48"> </text:span><text:span text:style-name="T47">ετεκεν</text:span><text:span text:style-name="T48"> </text:span><text:span text:style-name="T47">επτα</text:span><text:span text:style-name="T48"> </text:span><text:span text:style-name="T47">και</text:span><text:span text:style-name="T48"> </text:span><text:span text:style-name="T47">η</text:span><text:span text:style-name="T48"> </text:span><text:span text:style-name="T47">πολλη</text:span><text:span text:style-name="T48"> </text:span><text:span text:style-name="T47">εν</text:span><text:span text:style-name="T48"> </text:span><text:span text:style-name="T47">τεκνοις</text:span><text:span text:style-name="T48"> </text:span><text:span text:style-name="T47">ησθενησεν</text:span><text:span text:style-name="T48"> </text:span><text:span text:style-name="T37">6</text:span><text:span text:style-name="T47">κυριος</text:span><text:span text:style-name="T48"> </text:span><text:span text:style-name="T47">θανατοι</text:span><text:span text:style-name="T48"> </text:span><text:span text:style-name="T47">και</text:span><text:span text:style-name="T48"> </text:span><text:span text:style-name="T47">ζωογονει</text:span><text:span text:style-name="T48"> </text:span><text:span text:style-name="T47">καταγει</text:span><text:span text:style-name="T48"> </text:span><text:span text:style-name="T47">εις</text:span><text:span text:style-name="T48"> </text:span><text:span text:style-name="T47">αδου</text:span><text:span text:style-name="T48"> </text:span><text:span text:style-name="T47">και</text:span><text:span text:style-name="T48"> </text:span><text:span text:style-name="T47">αναγει</text:span><text:span text:style-name="T48"> </text:span><text:span text:style-name="T37">7</text:span><text:span text:style-name="T47">κυριος</text:span><text:span text:style-name="T48"> </text:span><text:span text:style-name="T47">πτωχιζει</text:span><text:span text:style-name="T48"> </text:span><text:span text:style-name="T47">και</text:span><text:span text:style-name="T48"> </text:span><text:span text:style-name="T47">πλουτιζει</text:span><text:span text:style-name="T48"> </text:span><text:span text:style-name="T47">ταπεινοι</text:span><text:span text:style-name="T48"> </text:span><text:span text:style-name="T47">και</text:span><text:span text:style-name="T48"> </text:span><text:span text:style-name="T47">ανυψοι</text:span><text:span text:style-name="T48"> </text:span><text:span text:style-name="T37">8</text:span><text:span text:style-name="T47">ανιστα</text:span><text:span text:style-name="T48"> </text:span><text:span text:style-name="T47">απο</text:span><text:span text:style-name="T48"> </text:span><text:span text:style-name="T47">γης</text:span><text:span text:style-name="T48"> </text:span><text:span text:style-name="T47">πενητα</text:span><text:span text:style-name="T48"> </text:span><text:span text:style-name="T47">και</text:span><text:span text:style-name="T48"> </text:span><text:span text:style-name="T47">απο</text:span><text:span text:style-name="T48"> </text:span><text:span text:style-name="T47">κοπριας</text:span><text:span text:style-name="T48"> </text:span><text:span text:style-name="T47">εγειρει</text:span><text:span text:style-name="T48"> </text:span><text:span text:style-name="T47">πτωχον</text:span><text:span text:style-name="T48"> </text:span><text:span text:style-name="T47">καθισαι</text:span><text:span text:style-name="T48"> </text:span><text:span text:style-name="T47">μετα</text:span><text:span text:style-name="T48"> </text:span><text:span text:style-name="T47">δυναστων</text:span><text:span text:style-name="T48"> </text:span><text:span text:style-name="T47">λαων</text:span><text:span text:style-name="T48"> </text:span><text:span text:style-name="T47">και</text:span><text:span text:style-name="T48"> </text:span><text:span text:style-name="T47">θρονον</text:span><text:span text:style-name="T48"> </text:span><text:span text:style-name="T47">δοξης</text:span><text:span text:style-name="T48"> </text:span><text:span text:style-name="T47">κατακληρονομων</text:span><text:span text:style-name="T48"> </text:span><text:span text:style-name="T47">αυτοις</text:span><text:span text:style-name="T48"> </text:span><text:span text:style-name="T37">9</text:span><text:span text:style-name="T47">διδους</text:span><text:span text:style-name="T48"> </text:span><text:span text:style-name="T47">ευχην</text:span><text:span text:style-name="T48"> </text:span><text:span text:style-name="T47">τω</text:span><text:span text:style-name="T48"> </text:span><text:span text:style-name="T47">ευχομενω</text:span><text:span text:style-name="T48"> </text:span><text:span text:style-name="T47">και</text:span><text:span text:style-name="T48"> </text:span><text:span text:style-name="T47">ευλογησεν</text:span><text:span text:style-name="T48"> </text:span><text:span text:style-name="T47">ετη</text:span><text:span text:style-name="T48"> </text:span><text:span text:style-name="T47">δικαιου</text:span><text:span text:style-name="T48"> </text:span><text:span text:style-name="T47">οτι</text:span><text:span text:style-name="T48"> </text:span><text:span text:style-name="T47">ουκ</text:span><text:span text:style-name="T48"> </text:span><text:span text:style-name="T47">εν</text:span><text:span text:style-name="T48"> </text:span><text:span text:style-name="T47">ισχυι</text:span><text:span text:style-name="T48"> </text:span><text:span text:style-name="T47">δυνατος</text:span><text:span text:style-name="T48"> </text:span><text:span text:style-name="T47">ανηρ</text:span><text:span text:style-name="T48"> </text:span><text:span text:style-name="T37">10</text:span><text:span text:style-name="T47">κυριος</text:span><text:span text:style-name="T48"> </text:span><text:span text:style-name="T47">ασθενη</text:span><text:span text:style-name="T48"> </text:span><text:span text:style-name="T47">ποιησει</text:span><text:span text:style-name="T48"> </text:span><text:span text:style-name="T47">αντιδικον</text:span><text:span text:style-name="T48"> </text:span><text:span text:style-name="T47">αυτου</text:span><text:span text:style-name="T48"> </text:span><text:span text:style-name="T47">κυριος</text:span><text:span text:style-name="T48"> </text:span><text:span text:style-name="T47">αγιος</text:span><text:span text:style-name="T48"> </text:span><text:span text:style-name="T47">μη</text:span><text:span text:style-name="T48"> </text:span><text:span text:style-name="T47">καυχασθω</text:span><text:span text:style-name="T48"> </text:span><text:span text:style-name="T47">ο</text:span><text:span text:style-name="T48"> </text:span><text:span text:style-name="T47">φρονιμος</text:span><text:span text:style-name="T48"> </text:span><text:span text:style-name="T47">εν</text:span><text:span text:style-name="T48"> </text:span><text:span text:style-name="T47">τη</text:span><text:span text:style-name="T48"> </text:span><text:span text:style-name="T47">φρονησει</text:span><text:span text:style-name="T48"> </text:span><text:span text:style-name="T47">αυτου</text:span><text:span text:style-name="T48"> </text:span><text:span text:style-name="T47">και</text:span><text:span text:style-name="T48"> </text:span><text:span text:style-name="T47">μη</text:span><text:span text:style-name="T48"> </text:span><text:span text:style-name="T47">καυχασθω</text:span><text:span text:style-name="T48"> </text:span><text:span text:style-name="T47">ο</text:span><text:span text:style-name="T48"> </text:span><text:span text:style-name="T47">δυνατος</text:span><text:span text:style-name="T48"> </text:span><text:span text:style-name="T47">εν</text:span><text:span text:style-name="T48"> </text:span><text:span text:style-name="T47">τη</text:span><text:span text:style-name="T48"> </text:span><text:span text:style-name="T47">δυναμει</text:span><text:span text:style-name="T48"> </text:span><text:span text:style-name="T47">αυτου</text:span><text:span text:style-name="T48"> </text:span><text:span text:style-name="T47">και</text:span><text:span text:style-name="T48"> </text:span><text:span text:style-name="T47">μη</text:span><text:span text:style-name="T48"> </text:span><text:span text:style-name="T47">καυχασθω</text:span><text:span text:style-name="T48"> </text:span><text:span text:style-name="T47">ο</text:span><text:span text:style-name="T48"> </text:span><text:span text:style-name="T47">πλουσιος</text:span><text:span text:style-name="T48"> </text:span><text:span text:style-name="T47">εν</text:span><text:span text:style-name="T48"> </text:span><text:span text:style-name="T47">τω</text:span><text:span text:style-name="T48"> </text:span><text:span text:style-name="T47">πλουτω</text:span><text:span text:style-name="T48"> </text:span><text:span text:style-name="T47">αυτου</text:span><text:span text:style-name="T48"> </text:span><text:span text:style-name="T47">αλλ</text:span><text:span text:style-name="T48"> </text:span><text:span text:style-name="T47">η</text:span><text:span text:style-name="T48"> </text:span><text:span text:style-name="T47">εν</text:span><text:span text:style-name="T48"> </text:span><text:span text:style-name="T47">τουτω</text:span><text:span text:style-name="T48"> </text:span><text:span text:style-name="T47">καυχασθω</text:span><text:span text:style-name="T48"> </text:span><text:span text:style-name="T47">ο</text:span><text:span text:style-name="T48"> </text:span><text:span text:style-name="T47">καυχωμενος</text:span><text:span text:style-name="T48"> </text:span><text:span text:style-name="T47">συνιειν</text:span><text:span text:style-name="T48"> </text:span><text:span text:style-name="T47">και</text:span><text:span text:style-name="T48"> </text:span><text:span text:style-name="T47">γινωσκειν</text:span><text:span text:style-name="T48"> </text:span><text:span text:style-name="T47">τον</text:span><text:span text:style-name="T48"> </text:span><text:span text:style-name="T47">κυριον</text:span><text:span text:style-name="T48"> </text:span><text:span text:style-name="T47">και</text:span><text:span text:style-name="T48"> </text:span><text:span text:style-name="T47">ποιειν</text:span><text:span text:style-name="T48"> </text:span><text:span text:style-name="T47">κριμα</text:span><text:span text:style-name="T48"> </text:span><text:span text:style-name="T47">και</text:span><text:span text:style-name="T48"> </text:span><text:span text:style-name="T47">δικαιοσυνην</text:span><text:span text:style-name="T48"> </text:span><text:span text:style-name="T47">εν</text:span><text:span text:style-name="T48"> </text:span><text:span text:style-name="T47">μεσω</text:span><text:span text:style-name="T48"> </text:span><text:span text:style-name="T47">της</text:span><text:span text:style-name="T48"> </text:span><text:span text:style-name="T47">γης</text:span><text:span text:style-name="T48"> </text:span><text:span text:style-name="T47">κυριος</text:span><text:span text:style-name="T48"> </text:span><text:span text:style-name="T47">ανεβη</text:span><text:span text:style-name="T48"> </text:span><text:span text:style-name="T47">εις</text:span><text:span text:style-name="T48"> </text:span><text:span text:style-name="T47">ουρανους</text:span><text:span text:style-name="T48"> </text:span><text:span text:style-name="T47">και</text:span><text:span text:style-name="T48"> </text:span><text:span text:style-name="T47">εβροντησεν</text:span><text:span text:style-name="T48"> </text:span><text:span text:style-name="T47">αυτος</text:span><text:span text:style-name="T48"> </text:span><text:span text:style-name="T47">κρινει</text:span><text:span text:style-name="T48"> </text:span><text:span text:style-name="T47">ακρα</text:span><text:span text:style-name="T48"> </text:span><text:span text:style-name="T47">γης</text:span><text:span text:style-name="T48"> </text:span><text:span text:style-name="T47">και</text:span><text:span text:style-name="T48"> </text:span><text:span text:style-name="T47">διδωσιν</text:span><text:span text:style-name="T48"> </text:span><text:span text:style-name="T47">ισχυν</text:span><text:span text:style-name="T48"> </text:span><text:span text:style-name="T47">τοις</text:span><text:span text:style-name="T48"> </text:span><text:span text:style-name="T47">βασιλευσιν</text:span><text:span text:style-name="T48"> </text:span><text:span text:style-name="T47">ημων</text:span><text:span text:style-name="T48"> </text:span><text:span text:style-name="T47">και</text:span><text:span text:style-name="T48"> </text:span><text:span text:style-name="T47">υψωσει</text:span><text:span text:style-name="T48"> </text:span><text:span text:style-name="T47">κερας</text:span><text:span text:style-name="T48"> </text:span><text:span text:style-name="T47">χριστου</text:span><text:span text:style-name="T48"> </text:span><text:span text:style-name="T47">αυτου</text:span></text:p>
      <text:p text:style-name="Irat"><text:span text:style-name="T41">[UMGreek] Unaccented Modern Greek Text:</text:span></text:p>
      <text:p text:style-name="P29">Fejezet 2</text:p>
      <text:p text:style-name="P30"/>
      <text:p text:style-name="P31"><text:span text:style-name="T37">1</text:span><text:span text:style-name="T47">Και</text:span><text:span text:style-name="T48"> </text:span><text:span text:style-name="T47">προσηυχηθη</text:span><text:span text:style-name="T48"> </text:span><text:span text:style-name="T47">η</text:span><text:span text:style-name="T48"> </text:span><text:span text:style-name="T47">Αννα</text:span><text:span text:style-name="T48">, </text:span><text:span text:style-name="T47">και</text:span><text:span text:style-name="T48"> </text:span><text:span text:style-name="T47">ειπεν</text:span><text:span text:style-name="T48">, </text:span><text:span text:style-name="T47">Ευφρανθη</text:span><text:span text:style-name="T48"> </text:span><text:span text:style-name="T47">η</text:span><text:span text:style-name="T48"> </text:span><text:span text:style-name="T47">καρδια</text:span><text:span text:style-name="T48"> </text:span><text:span text:style-name="T47">μου</text:span><text:span text:style-name="T48"> </text:span><text:span text:style-name="T47">εις</text:span><text:span text:style-name="T48"> </text:span><text:span text:style-name="T47">τον</text:span><text:span text:style-name="T48"> </text:span><text:span text:style-name="T47">Κυριον</text:span><text:span text:style-name="T48"> <text:s/></text:span><text:span text:style-name="T47">υψωθη</text:span><text:span text:style-name="T48"> </text:span><text:span text:style-name="T47">το</text:span><text:span text:style-name="T48"> </text:span><text:span text:style-name="T47">κερας</text:span><text:span text:style-name="T48"> </text:span><text:span text:style-name="T47">μου</text:span><text:span text:style-name="T48"> </text:span><text:span text:style-name="T47">δια</text:span><text:span text:style-name="T48"> </text:span><text:span text:style-name="T47">του</text:span><text:span text:style-name="T48"> </text:span><text:span text:style-name="T47">Κυριου</text:span><text:span text:style-name="T48"> <text:s/></text:span><text:span text:style-name="T47">επλατυνθη</text:span><text:span text:style-name="T48"> </text:span><text:span text:style-name="T47">το</text:span><text:span text:style-name="T48"> </text:span><text:span text:style-name="T47">στομα</text:span><text:span text:style-name="T48"> </text:span><text:span text:style-name="T47">μου</text:span><text:span text:style-name="T48"> </text:span><text:span text:style-name="T47">εναντιον</text:span><text:span text:style-name="T48"> </text:span><text:span text:style-name="T47">των</text:span><text:span text:style-name="T48"> </text:span><text:span text:style-name="T47">εχθρων</text:span><text:span text:style-name="T48"> </text:span><text:span text:style-name="T47">μου</text:span><text:span text:style-name="T48"> <text:s/></text:span><text:span text:style-name="T47">διοτι</text:span><text:span text:style-name="T48"> </text:span><text:span text:style-name="T47">ευφρανθην</text:span><text:span text:style-name="T48"> </text:span><text:span text:style-name="T47">εις</text:span><text:span text:style-name="T48"> </text:span><text:span text:style-name="T47">την</text:span><text:span text:style-name="T48"> </text:span><text:span text:style-name="T47">σωτηριαν</text:span><text:span text:style-name="T48"> </text:span><text:span text:style-name="T47">σου</text:span><text:span text:style-name="T48">. </text:span><text:span text:style-name="T37">2</text:span><text:span text:style-name="T47">Δεν</text:span><text:span text:style-name="T48"> </text:span><text:span text:style-name="T47">υπαρχει</text:span><text:span text:style-name="T48"> </text:span><text:span text:style-name="T47">αγιος</text:span><text:span text:style-name="T48"> </text:span><text:span text:style-name="T47">καθως</text:span><text:span text:style-name="T48"> </text:span><text:span text:style-name="T47">ο</text:span><text:span text:style-name="T48"> </text:span><text:span text:style-name="T47">Κυριος</text:span><text:span text:style-name="T48"> <text:s/></text:span><text:span text:style-name="T47">διοτι</text:span><text:span text:style-name="T48"> </text:span><text:span text:style-name="T47">δεν</text:span><text:span text:style-name="T48"> </text:span><text:span text:style-name="T47">ειναι</text:span><text:span text:style-name="T48"> </text:span><text:span text:style-name="T47">αλλος</text:span><text:span text:style-name="T48"> </text:span><text:span text:style-name="T47">πλην</text:span><text:span text:style-name="T48"> </text:span><text:span text:style-name="T47">σου</text:span><text:span text:style-name="T48">, </text:span><text:span text:style-name="T47">ουδε</text:span><text:span text:style-name="T48"> </text:span><text:span text:style-name="T47">βραχος</text:span><text:span text:style-name="T48"> </text:span><text:span text:style-name="T47">καθως</text:span><text:span text:style-name="T48"> </text:span><text:span text:style-name="T47">ο</text:span><text:span text:style-name="T48"> </text:span><text:span text:style-name="T47">Θεος</text:span><text:span text:style-name="T48"> </text:span><text:span text:style-name="T47">ημων</text:span><text:span text:style-name="T48">. </text:span><text:span text:style-name="T37">3</text:span><text:span text:style-name="T47">Μη</text:span><text:span text:style-name="T48"> </text:span><text:span text:style-name="T47">καυχασθε</text:span><text:span text:style-name="T48">, </text:span><text:span text:style-name="T47">μη</text:span><text:span text:style-name="T48"> </text:span><text:span text:style-name="T47">λαλειτε</text:span><text:span text:style-name="T48"> </text:span><text:span text:style-name="T47">υπερηφανως</text:span><text:span text:style-name="T48"> <text:s/></text:span><text:span text:style-name="T47">ας</text:span><text:span text:style-name="T48"> </text:span><text:span text:style-name="T47">μη</text:span><text:span text:style-name="T48"> </text:span><text:span text:style-name="T47">εξελθη</text:span><text:span text:style-name="T48"> </text:span><text:span text:style-name="T47">μεγαλορρημοσυνη</text:span><text:span text:style-name="T48"> </text:span><text:span text:style-name="T47">εκ</text:span><text:span text:style-name="T48"> </text:span><text:span text:style-name="T47">του</text:span><text:span text:style-name="T48"> </text:span><text:span text:style-name="T47">στοματος</text:span><text:span text:style-name="T48"> </text:span><text:span text:style-name="T47">σας</text:span><text:span text:style-name="T48"> <text:s/></text:span><text:span text:style-name="T47">διοτι</text:span><text:span text:style-name="T48"> </text:span><text:span text:style-name="T47">ο</text:span><text:span text:style-name="T48"> </text:span><text:span text:style-name="T47">Κυριος</text:span><text:span text:style-name="T48"> </text:span><text:span text:style-name="T47">ειναι</text:span><text:span text:style-name="T48"> </text:span><text:span text:style-name="T47">Θεος</text:span><text:span text:style-name="T48"> </text:span><text:span text:style-name="T47">γνωσεων</text:span><text:span text:style-name="T48">, </text:span><text:span text:style-name="T47">και</text:span><text:span text:style-name="T48"> </text:span><text:span text:style-name="T47">παρ</text:span><text:span text:style-name="T48"> <text:s/></text:span><text:span text:style-name="T47">αυτου</text:span><text:span text:style-name="T48"> </text:span><text:span text:style-name="T47">σταθμιζονται</text:span><text:span text:style-name="T48"> </text:span><text:span text:style-name="T47">αι</text:span><text:span text:style-name="T48"> </text:span><text:span text:style-name="T47">πραξεις</text:span><text:span text:style-name="T48">. </text:span><text:span text:style-name="T37">4</text:span><text:span text:style-name="T47">Τα</text:span><text:span text:style-name="T48"> </text:span><text:span text:style-name="T47">τοξα</text:span><text:span text:style-name="T48"> </text:span><text:span text:style-name="T47">των</text:span><text:span text:style-name="T48"> </text:span><text:span text:style-name="T47">δυνατων</text:span><text:span text:style-name="T48"> </text:span><text:span text:style-name="T47">συνετριβησαν</text:span><text:span text:style-name="T48">, </text:span><text:span text:style-name="T47">και</text:span><text:span text:style-name="T48"> </text:span><text:span text:style-name="T47">οι</text:span><text:span text:style-name="T48"> </text:span><text:span text:style-name="T47">αδυνατοι</text:span><text:span text:style-name="T48"> </text:span><text:span text:style-name="T47">περιεζωσθησαν</text:span><text:span text:style-name="T48"> </text:span><text:span text:style-name="T47">δυναμιν</text:span><text:span text:style-name="T48">. </text:span><text:span text:style-name="T37">5</text:span><text:span text:style-name="T47">Οι</text:span><text:span text:style-name="T48"> </text:span><text:span text:style-name="T47">κεχορτασμενοι</text:span><text:span text:style-name="T48"> </text:span><text:span text:style-name="T47">εμισθωσαν</text:span><text:span text:style-name="T48"> </text:span><text:span text:style-name="T47">εαυτους</text:span><text:span text:style-name="T48"> </text:span><text:span text:style-name="T47">δια</text:span><text:span text:style-name="T48"> </text:span><text:span text:style-name="T47">αρτον</text:span><text:span text:style-name="T48"> <text:s/></text:span><text:span text:style-name="T47">οι</text:span><text:span text:style-name="T48"> </text:span><text:span text:style-name="T47">δε</text:span><text:span text:style-name="T48"> </text:span><text:span text:style-name="T47">πεινωντες</text:span><text:span text:style-name="T48"> </text:span><text:span text:style-name="T47">επαυσαν</text:span><text:span text:style-name="T48"> <text:s/></text:span><text:span text:style-name="T47">εως</text:span><text:span text:style-name="T48"> </text:span><text:span text:style-name="T47">και</text:span><text:span text:style-name="T48"> </text:span><text:span text:style-name="T47">η</text:span><text:span text:style-name="T48"> </text:span><text:span text:style-name="T47">στειρα</text:span><text:span text:style-name="T48"> </text:span><text:span text:style-name="T47">εγεννησεν</text:span><text:span text:style-name="T48"> </text:span><text:span text:style-name="T47">επτα</text:span><text:span text:style-name="T48">, </text:span><text:span text:style-name="T47">η</text:span><text:span text:style-name="T48"> </text:span><text:span text:style-name="T47">δε</text:span><text:span text:style-name="T48"> </text:span><text:span text:style-name="T47">πολυτεκνος</text:span><text:span text:style-name="T48"> </text:span><text:span text:style-name="T47">εξησθενησεν</text:span><text:span text:style-name="T48">. </text:span><text:span text:style-name="T37">6</text:span><text:span text:style-name="T47">Ο</text:span><text:span text:style-name="T48"> </text:span><text:span text:style-name="T47">Κυριος</text:span><text:span text:style-name="T48"> </text:span><text:span text:style-name="T47">θανατονει</text:span><text:span text:style-name="T48"> </text:span><text:span text:style-name="T47">και</text:span><text:span text:style-name="T48"> </text:span><text:span text:style-name="T47">ζωοποιει</text:span><text:span text:style-name="T48"> <text:s/></text:span><text:span text:style-name="T47">καταβιβαζει</text:span><text:span text:style-name="T48"> </text:span><text:span text:style-name="T47">εις</text:span><text:span text:style-name="T48"> </text:span><text:span text:style-name="T47">τον</text:span><text:span text:style-name="T48"> </text:span><text:span text:style-name="T47">αδην</text:span><text:span text:style-name="T48"> </text:span><text:span text:style-name="T47">και</text:span><text:span text:style-name="T48"> </text:span><text:span text:style-name="T47">αναβιβαζει</text:span><text:span text:style-name="T48">. </text:span><text:span text:style-name="T37">7</text:span><text:span text:style-name="T47">Ο</text:span><text:span text:style-name="T48"> </text:span><text:span text:style-name="T47">Κυριος</text:span><text:span text:style-name="T48"> </text:span><text:span text:style-name="T47">πτωχιζει</text:span><text:span text:style-name="T48"> </text:span><text:span text:style-name="T47">και</text:span><text:span text:style-name="T48"> </text:span><text:span text:style-name="T47">πλουτιζει</text:span><text:span text:style-name="T48">, </text:span><text:span text:style-name="T47">ταπεινονει</text:span><text:span text:style-name="T48"> </text:span><text:span text:style-name="T47">και</text:span><text:span text:style-name="T48"> </text:span><text:span text:style-name="T47">υψονει</text:span><text:span text:style-name="T48">. </text:span><text:span text:style-name="T37">8</text:span><text:span text:style-name="T47">Ανεγειρει</text:span><text:span text:style-name="T48"> </text:span><text:span text:style-name="T47">τον</text:span><text:span text:style-name="T48"> </text:span><text:span text:style-name="T47">πενητα</text:span><text:span text:style-name="T48"> </text:span><text:span text:style-name="T47">απο</text:span><text:span text:style-name="T48"> </text:span><text:span text:style-name="T47">του</text:span><text:span text:style-name="T48"> </text:span><text:span text:style-name="T47">χωματος</text:span><text:span text:style-name="T48">, </text:span><text:span text:style-name="T47">και</text:span><text:span text:style-name="T48"> </text:span><text:span text:style-name="T47">ανυψονει</text:span><text:span text:style-name="T48"> </text:span><text:span text:style-name="T47">τον</text:span><text:span text:style-name="T48"> </text:span><text:span text:style-name="T47">πτωχον</text:span><text:span text:style-name="T48"> </text:span><text:span text:style-name="T47">απο</text:span><text:span text:style-name="T48"> </text:span><text:span text:style-name="T47">της</text:span><text:span text:style-name="T48"> </text:span><text:span text:style-name="T47">κοπριας</text:span><text:span text:style-name="T48">, </text:span><text:span text:style-name="T47">δια</text:span><text:span text:style-name="T48"> </text:span><text:span text:style-name="T47">να</text:span><text:span text:style-name="T48"> </text:span><text:span text:style-name="T47">καθιση</text:span><text:span text:style-name="T48"> </text:span><text:span text:style-name="T47">αυτους</text:span><text:span text:style-name="T48"> </text:span><text:span text:style-name="T47">μεταξυ</text:span><text:span text:style-name="T48"> </text:span><text:span text:style-name="T47">των</text:span><text:span text:style-name="T48"> </text:span><text:span text:style-name="T47">αρχοντων</text:span><text:span text:style-name="T48">, </text:span><text:span text:style-name="T47">και</text:span><text:span text:style-name="T48"> </text:span><text:span text:style-name="T47">να</text:span><text:span text:style-name="T48"> </text:span><text:span text:style-name="T47">καμη</text:span><text:span text:style-name="T48"> </text:span><text:span text:style-name="T47">αυτους</text:span><text:span text:style-name="T48"> </text:span><text:span text:style-name="T47">να</text:span><text:span text:style-name="T48"> </text:span><text:span text:style-name="T47">κληρονομησωσι</text:span><text:span text:style-name="T48"> </text:span><text:span text:style-name="T47">θρονον</text:span><text:span text:style-name="T48"> </text:span><text:span text:style-name="T47">δοξης</text:span><text:span text:style-name="T48"> <text:s/></text:span><text:span text:style-name="T47">διοτι</text:span><text:span text:style-name="T48"> </text:span><text:span text:style-name="T47">του</text:span><text:span text:style-name="T48"> </text:span><text:span text:style-name="T47">Κυριου</text:span><text:span text:style-name="T48"> </text:span><text:span text:style-name="T47">ειναι</text:span><text:span text:style-name="T48"> </text:span><text:span text:style-name="T47">οι</text:span><text:span text:style-name="T48"> </text:span><text:span text:style-name="T47">στυλοι</text:span><text:span text:style-name="T48"> </text:span><text:span text:style-name="T47">της</text:span><text:span text:style-name="T48"> </text:span><text:span text:style-name="T47">γης</text:span><text:span text:style-name="T48">, </text:span><text:span text:style-name="T47">και</text:span><text:span text:style-name="T48"> </text:span><text:span text:style-name="T47">εστησε</text:span><text:span text:style-name="T48"> </text:span><text:span text:style-name="T47">την</text:span><text:span text:style-name="T48"> </text:span><text:span text:style-name="T47">οικουμενην</text:span><text:span text:style-name="T48"> </text:span><text:span text:style-name="T47">επ</text:span><text:span text:style-name="T48"> <text:s/></text:span><text:span text:style-name="T47">αυτους</text:span><text:span text:style-name="T48">. </text:span><text:span text:style-name="T37">9</text:span><text:span text:style-name="T47">Θελει</text:span><text:span text:style-name="T48"> </text:span><text:span text:style-name="T47">φυλαττει</text:span><text:span text:style-name="T48"> </text:span><text:span text:style-name="T47">τους</text:span><text:span text:style-name="T48"> </text:span><text:span text:style-name="T47">ποδας</text:span><text:span text:style-name="T48"> </text:span><text:span text:style-name="T47">των</text:span><text:span text:style-name="T48"> </text:span><text:span text:style-name="T47">οσιων</text:span><text:span text:style-name="T48"> </text:span><text:span text:style-name="T47">αυτου</text:span><text:span text:style-name="T48"> <text:s/></text:span><text:span text:style-name="T47">οι</text:span><text:span text:style-name="T48"> </text:span><text:span text:style-name="T47">δε</text:span><text:span text:style-name="T48"> </text:span><text:span text:style-name="T47">ασεβεις</text:span><text:span text:style-name="T48"> </text:span><text:span text:style-name="T47">θελουσιν</text:span><text:span text:style-name="T48"> </text:span><text:span text:style-name="T47">απολεσθη</text:span><text:span text:style-name="T48"> </text:span><text:span text:style-name="T47">εν</text:span><text:span text:style-name="T48"> </text:span><text:span text:style-name="T47">τω</text:span><text:span text:style-name="T48"> </text:span><text:span text:style-name="T47">σκοτει</text:span><text:span text:style-name="T48"> <text:s/></text:span><text:span text:style-name="T47">επειδη</text:span><text:span text:style-name="T48"> </text:span><text:span text:style-name="T47">δια</text:span><text:span text:style-name="T48"> </text:span><text:span text:style-name="T47">δυναμεως</text:span><text:span text:style-name="T48"> </text:span><text:span text:style-name="T47">δεν</text:span><text:span text:style-name="T48"> </text:span><text:span text:style-name="T47">θελει</text:span><text:span text:style-name="T48"> </text:span><text:span text:style-name="T47">υπερισχυσει</text:span><text:span text:style-name="T48"> </text:span><text:span text:style-name="T47">ο</text:span><text:span text:style-name="T48"> </text:span><text:span text:style-name="T47">ανθρωπος</text:span><text:span text:style-name="T48">. </text:span><text:span text:style-name="T37">10</text:span><text:span text:style-name="T47">Ο</text:span><text:span text:style-name="T48"> </text:span><text:span text:style-name="T47">Κυριος</text:span><text:span text:style-name="T48"> </text:span><text:span text:style-name="T47">θελει</text:span><text:span text:style-name="T48"> </text:span><text:span text:style-name="T47">συντριψει</text:span><text:span text:style-name="T48"> </text:span><text:span text:style-name="T47">τους</text:span><text:span text:style-name="T48"> </text:span><text:span text:style-name="T47">αντιδικους</text:span><text:span text:style-name="T48"> </text:span><text:span text:style-name="T47">αυτου</text:span><text:span text:style-name="T48"> <text:s/></text:span><text:span text:style-name="T47">εξ</text:span><text:span text:style-name="T48"> </text:span><text:span text:style-name="T47">ουρανου</text:span><text:span text:style-name="T48"> </text:span><text:span text:style-name="T47">θελει</text:span><text:span text:style-name="T48"> </text:span><text:span text:style-name="T47">βροντησει</text:span><text:span text:style-name="T48"> </text:span><text:span text:style-name="T47">επ</text:span><text:span text:style-name="T48"> <text:s/></text:span><text:span text:style-name="T47">αυτους</text:span><text:span text:style-name="T48"> <text:s/></text:span><text:span text:style-name="T47">ο</text:span><text:span text:style-name="T48"> </text:span><text:span text:style-name="T47">Κυριος</text:span><text:span text:style-name="T48"> </text:span><text:span text:style-name="T47">θελει</text:span><text:span text:style-name="T48"> </text:span><text:span text:style-name="T47">κρινει</text:span><text:span text:style-name="T48"> </text:span><text:span text:style-name="T47">τα</text:span><text:span text:style-name="T48"> </text:span><text:span text:style-name="T47">περατα</text:span><text:span text:style-name="T48"> </text:span><text:span text:style-name="T47">της</text:span><text:span text:style-name="T48"> </text:span><text:span text:style-name="T47">γης</text:span><text:span text:style-name="T48"> <text:s/></text:span><text:span text:style-name="T47">και</text:span><text:span text:style-name="T48"> </text:span><text:span text:style-name="T47">θελει</text:span><text:span text:style-name="T48"> </text:span><text:span text:style-name="T47">δωσει</text:span><text:span text:style-name="T48"> </text:span><text:span text:style-name="T47">ισχυν</text:span><text:span text:style-name="T48"> </text:span><text:span text:style-name="T47">εις</text:span><text:span text:style-name="T48"> </text:span><text:span text:style-name="T47">τον</text:span><text:span text:style-name="T48"> </text:span><text:span text:style-name="T47">βασιλεα</text:span><text:span text:style-name="T48"> </text:span><text:span text:style-name="T47">αυτου</text:span><text:span text:style-name="T48">, </text:span><text:span text:style-name="T47">και</text:span><text:span text:style-name="T48"> </text:span><text:span text:style-name="T47">υψωσει</text:span><text:span text:style-name="T48"> </text:span><text:span text:style-name="T47">το</text:span><text:span text:style-name="T48"> </text:span><text:span text:style-name="T47">κερας</text:span><text:span text:style-name="T48"> </text:span><text:span text:style-name="T47">του</text:span><text:span text:style-name="T48"> </text:span><text:span text:style-name="T47">χριστου</text:span><text:span text:style-name="T48"> </text:span><text:span text:style-name="T47">αυτου</text:span><text:span text:style-name="T48">.</text:span></text:p>
      <text:p text:style-name="Irat"><text:span text:style-name="T49">[</text:span><text:span text:style-name="Kiemelt"><text:span text:style-name="T49">Vulgate] Latin </text:span></text:span><text:span text:style-name="T49">Vulgate:</text:span></text:p>
      <text:p text:style-name="P29">Fejezet 2</text:p>
      <text:p text:style-name="P30"/>
      <text:p text:style-name="P31"><text:span text:style-name="T37">1</text:span><text:span text:style-name="T48">exultavit cor meum in Domino exaltatum est cornu meum in Domino dilatatum est os meum super inimicos meos quia laetata sum in salutari tuo </text:span><text:span text:style-name="T37">2</text:span><text:span text:style-name="T48">non est sanctus ut est Dominus neque enim est alius extra te et non est fortis sicut Deus noster </text:span><text:span text:style-name="T37">3</text:span><text:span text:style-name="T48">nolite multiplicare loqui sublimia gloriantes recedant vetera de ore vestro quoniam Deus scientiarum Dominus est et ipsi praeparantur cogitationes </text:span><text:span text:style-name="T37">4</text:span><text:span text:style-name="T48">arcus fortium superatus est et infirmi accincti sunt robore </text:span><text:span text:style-name="T37">5</text:span><text:span text:style-name="T48">saturati prius pro pane se locaverunt et famelici saturati sunt donec sterilis peperit plurimos et quae multos habebat filios infirmata est </text:span><text:span text:style-name="T37">6</text:span><text:span text:style-name="T48">Dominus mortificat et vivificat deducit ad infernum et reducit </text:span><text:span text:style-name="T37">7</text:span><text:span text:style-name="T48">Dominus pauperem facit et ditat humiliat et sublevat </text:span><text:span text:style-name="T37">8</text:span><text:span text:style-name="T48">suscitat de pulvere egenum et de stercore elevat pauperem ut sedeat cum principibus et solium gloriae teneat Domini enim sunt cardines terrae et posuit super eos orbem </text:span><text:span text:style-name="T37">9</text:span><text:span text:style-name="T48">pedes sanctorum suorum servabit et impii in tenebris conticescent quia non in fortitudine roborabitur vir </text:span><text:span text:style-name="T37">10</text:span><text:span text:style-name="T48">Dominum formidabunt adversarii eius super ipsos in caelis tonabit Dominus iudicabit fines terrae et dabit imperium regi suo et sublimabit cornu christi sui</text:span></text:p>
      <text:p text:style-name="Irat_20_-_20_Kék"><text:span text:style-name="T1">Magyar Bibliatársulat Újfordítású Bibliája:</text:span></text:p>
      <text:p text:style-name="P27">1Sám. 2.</text:p>
      <text:p text:style-name="P27">1Sám. 2,1</text:p>
      <text:p text:style-name="P27">Akkor így imádkozott Anna: Örvendez szívem az ÚRban, visszaadta erőmet az ÚR. Felnyílt a szám ellenségeim ellen, mert örülhetek szabadításodnak. [Lk 1,46-55]</text:p>
      <text:p text:style-name="P27">1Sám. 2,2</text:p>
      <text:p text:style-name="P27">Nincs olyan szent, mint az ÚR, rajtad kívül senki sincsen, nincs olyan kőszikla, mint a mi Istenünk. [2Sám 22,32; <text:s/>Zsolt 18,32]</text:p>
      <text:p text:style-name="P27">1Sám. 2,3</text:p>
      <text:p text:style-name="P27">Ne beszéljetek oly sokat, büszkén, gőgösen, ne hagyja el szátokat kérkedő szó! Hiszen mindentudó Isten az ÚR, és a tetteket Ő méri le.</text:p>
      <text:p text:style-name="P27">1Sám. 2,4</text:p>
      <text:p text:style-name="P27">A hősök íja összetörik, de az elesettek erőt öveznek fel.</text:p>
      <text:p text:style-name="P27">1Sám. 2,5</text:p>
      <text:p text:style-name="P27">A jóllakottak elszegődnek kenyérért, de akik éheztek, folyton ünnepelnek. Hetet szül, aki meddő volt, és gyászol, akinek sok fia volt.</text:p>
      <text:p text:style-name="P27">1Sám. 2,6</text:p>
      <text:p text:style-name="P27">Az ÚR megöl, és megelevenít, sírba visz, és felhoz onnét. [5Móz 32,39]</text:p>
      <text:p text:style-name="P27">1Sám. 2,7</text:p>
      <text:p text:style-name="P27">Az ÚR tesz szegénnyé és gazdaggá, megaláz és felmagasztal. [Zsolt 75,8]</text:p>
      <text:p text:style-name="P27">1Sám. 2,8</text:p>
      <text:p text:style-name="P27">Fölemeli a porból a szűkölködőt, és kiemeli a szemétből a szegényt, leülteti az előkelőkkel együtt, és főhelyet juttat neki. Mert az ÚRéi a föld oszlopai, rájuk helyezte a földkerekséget. [Zsolt 113,7-8]</text:p>
      <text:p text:style-name="P27">1Sám. 2,9</text:p>
      <text:p text:style-name="P27">Híveinek lábát megőrzi, de a bűnösök a sötétben vesznek el. Senkit sem tesz hőssé a maga ereje. [Zsolt 33,16]</text:p>
      <text:p text:style-name="P27">1Sám. 2,10</text:p>
      <text:p text:style-name="P27">Összetörnek, akik az ÚRral szállnak perbe, mennydörög ellenük az égben. Megítéli az ÚR az egész földet, de királyát megerősíti, felkentjének hatalmat ad. [Lk 1,69]</text:p>
      <text:p text:style-name="Irat_20_-_20_Piros"><text:span text:style-name="T27">Protestáns revideált újfordítás saját variánsa:</text:span></text:p>
      <text:p text:style-name="P27"/>
      <text:p text:style-name="Irat_20_-_20_Kék"><text:span text:style-name="T1">Károli:</text:span></text:p>
      <text:p text:style-name="P27">1 Sám. 2.</text:p>
      <text:p text:style-name="P32">Anna hálaadó éneke. Éli fiainak gonoszsága.</text:p>
      <text:p text:style-name="P27">1 Sám. 2,1</text:p>
      <text:p text:style-name="P27">És imádkozék Anna, és monda: Örvendez az én szívem az Úrban,</text:p>
      <text:p text:style-name="P27">Felmagasztaltatott az én szarvam az Úrban.</text:p>
      <text:p text:style-name="P27">Az én szám felnyílt ellenségeim ellen,</text:p>
      <text:p text:style-name="P27">Mert szabadításodnak örvendezek én!</text:p>
      <text:p text:style-name="P27">1 Sám. 2,2</text:p>
      <text:p text:style-name="P27">Senki sincs olyan szent, mint az Úr,</text:p>
      <text:p text:style-name="P27">Sőt rajtad kivül senki sincs.</text:p>
      <text:p text:style-name="P27">Nincsen olyan kőszál, mint a mi Istenünk.</text:p>
      <text:p text:style-name="P27">1 Sám. 2,3</text:p>
      <text:p text:style-name="P27">Ne szóljatok oly kevélyen, oly nagyon kevélyen;</text:p>
      <text:p text:style-name="P27">Szátokból ne jőjjön kérkedő szó,</text:p>
      <text:p text:style-name="P27">Mert mindentudó Isten az Úr,</text:p>
      <text:p text:style-name="P27">És a cselekedeteket ő ítéli meg.</text:p>
      <text:p text:style-name="P27">1 Sám. 2,4</text:p>
      <text:p text:style-name="P27">Az erős kézíjjasokat megrontja,</text:p>
      <text:p text:style-name="P27">És a roskadozókat erővel övedzi fel,</text:p>
      <text:p text:style-name="P27">1 Sám. 2,5</text:p>
      <text:p text:style-name="P27">A megelégedettek bérért szegődnek el,</text:p>
      <text:p text:style-name="P27">Éhezők pedig nem lesznek;</text:p>
      <text:p text:style-name="P27">S míg a magtalan hét gyermeket szül,</text:p>
      <text:p text:style-name="P27">A sok gyermekű megfogyatkozik.</text:p>
      <text:p text:style-name="P27">1 Sám. 2,6</text:p>
      <text:p text:style-name="P27">Az Úr öl és elevenít,</text:p>
      <text:p text:style-name="P27">Sírba visz és visszahoz.</text:p>
      <text:p text:style-name="P27">1 Sám. 2,7</text:p>
      <text:p text:style-name="P27">Az Úr szegénynyé tesz és gazdagít,</text:p>
      <text:p text:style-name="P27">Megaláz s fel is magasztal;</text:p>
      <text:p text:style-name="P27">1 Sám. 2,8</text:p>
      <text:p text:style-name="P27">Felemeli a porból a szegényt,</text:p>
      <text:p text:style-name="P27">És a sárból kihozza a szűkölködőt,</text:p>
      <text:p text:style-name="P27">Hogy ültesse hatalmasok mellé,</text:p>
      <text:p text:style-name="P27">És a dicsőségnek székét adja nékik;</text:p>
      <text:p text:style-name="P27">Mert az Úré a földnek oszlopai,</text:p>
      <text:p text:style-name="P27">És azokra helyezé a föld kerekségét.</text:p>
      <text:p text:style-name="P27">1 Sám. 2,9</text:p>
      <text:p text:style-name="P27">Híveinek lábait megoltalmazza,</text:p>
      <text:p text:style-name="P27">De az istentelenek setétségben némulnak el,</text:p>
      <text:p text:style-name="P27">Mert nem az erő teszi hatalmassá az embert.</text:p>
      <text:p text:style-name="P27">1 Sám. 2,10</text:p>
      <text:p text:style-name="P27">Az Úr, a kik vele versengenek, megrontja,</text:p>
      <text:p text:style-name="P27">Mennydörög felettök az égben,</text:p>
      <text:p text:style-name="P27">Az Úr megítéli a földnek határait,</text:p>
      <text:p text:style-name="P27">Királyának pedig hatalmat ad,</text:p>
      <text:p text:style-name="P27">És felemeli felkentjének szarvát!</text:p>
      <text:p text:style-name="Irat_20_-_20_Piros"><text:span text:style-name="T27">Biblia (Héber-magyar kétnyelvű Biblia, </text:span><text:span text:style-name="T50">Makkabi Kiadó Kft.</text:span><text:span text:style-name="T27">) magyar fordítása:</text:span></text:p>
      <text:p text:style-name="Textus"><text:span text:style-name="T1">2 </text:span><text:span text:style-name="T51">1 </text:span><text:span text:style-name="T2">Ekkor, imádkozott Channa és mondta: Ujjong szívem az Örökkévalóban, emelkedik szarvam az Örökkévaló által; tágra nyilik szám ellenségeim ellen, mert örvendek segítségedben. </text:span><text:span text:style-name="T51">2 </text:span><text:span text:style-name="T2">Nincsen szent, mint az Örökkévaló, mert nincsen senki kívüled; és nincsen szírt, mint Istenünk. Ne sokat beszéljetek fenhéjázva, fenhéjázva, ne jőjön kemény szó a szátokból! Mert tudás Istene az Örökkévaló s meg vannak szabva az ő tettei. </text:span><text:span text:style-name="T51">4 </text:span><text:span text:style-name="T2">Hősöknek íjja megtörik, a gyöngéket pedig erő övezi. </text:span><text:span text:style-name="T51">5 </text:span><text:span text:style-name="T2">Jóllakottak kenyérért szegődnek, s az éhesek megszünnek éhezni; míg hetet szül a magtalan, elfonnyad a sok gyermekű. </text:span><text:span text:style-name="T51">6 </text:span><text:span text:style-name="T2">Az Örökkévaló öl és éltet, sírba dönt és fölhoz; </text:span><text:span text:style-name="T51">7 </text:span><text:span text:style-name="T2">az Örökkévaló szegényít és gazdagít, lealáz s föl is emel. </text:span><text:span text:style-name="T51">8 </text:span><text:span text:style-name="T2">Föltámasztja porból a szegényt, szemétből fölemeli a szükölködőt, hogy ültesse a nemesek mellé és a tisztelet székét birassa velük. Mert az Örökkévalóé a föld oszlopai és rájuk helyezte a világot. </text:span><text:span text:style-name="T51">9 </text:span><text:span text:style-name="T2">Jámborainak lábait megőrzi, s a gonoszok sötétségben enyésznek; mert nem erővel győz az ember! </text:span><text:span text:style-name="T51">10 </text:span><text:span text:style-name="T2">Az Örökkévaló — megtörnek a kik küzdenek ellene, rájuk dörög az egekben; az örökkévaló itél a föld végei fölött, hogy hatalmat adjon királyának, s fölemelje fölkentjének szaruját.</text:span></text:p>
      <text:p text:style-name="Irat_20_-_20_Kék"><text:span text:style-name="T45">Szent István Társulati Biblia:</text:span></text:p>
      <text:p text:style-name="P27">1Sám 2.</text:p>
      <text:p text:style-name="P32">Hanna hálaéneke</text:p>
      <text:p text:style-name="P27">1Sám 2,1</text:p>
      <text:p text:style-name="P27">Akkor Hanna így imádkozott: „Szívem ujjong az Úrban, erővel tölt el Istenem. Szám nagyra nyílt ellenségeim ellen, mert örülhetek segítségednek.</text:p>
      <text:p text:style-name="P27">1Sám 2,2</text:p>
      <text:p text:style-name="P27">Nincs más szent, csak az Úr, [mert rajtad kívül senki sincs]. Nincs olyan szikla, mint Istenünk.</text:p>
      <text:p text:style-name="P27">1Sám 2,3</text:p>
      <text:p text:style-name="P27">Ne szaporítsátok, gőgösök a szót, hivalkodás ne hagyja el szátok. Mert mindentudó Isten az Úr, latra vet minden tettet.</text:p>
      <text:p text:style-name="P27">1Sám 2,4</text:p>
      <text:p text:style-name="P27">A hatalmasok íját széttöri, a botladozókat erővel övezi.</text:p>
      <text:p text:style-name="P27">1Sám 2,5</text:p>
      <text:p text:style-name="P27">Elszegődnek kenyérért a jóllakottak, az éhezők meg nem dolgoznak tovább. Hét gyermeket szül a meddő, a sokgyermekes anya meg elhervad.</text:p>
      <text:p text:style-name="P27">1Sám 2,6</text:p>
      <text:p text:style-name="P27">Az Úr adja a halált és az életet, letaszít az alvilágba és felhoz onnan.</text:p>
      <text:p text:style-name="P27">1Sám 2,7</text:p>
      <text:p text:style-name="P27">Az Úr tesz szegénnyé és gazdaggá, megaláz és fölemel.</text:p>
      <text:p text:style-name="P27">1Sám 2,8</text:p>
      <text:p text:style-name="P27">Fölsegíti a porból a gyöngét és kivezeti a szennyből a szegényt. A fejedelmek mellett ad nekik helyet, díszhelyet jelöl ki nekik. Az Úr tulajdona a föld minden pillére, ő helyezte rájuk a világot.</text:p>
      <text:p text:style-name="P27">1Sám 2,9</text:p>
      <text:p text:style-name="P27">A hűségeseknek oltalmazza lépteiket, a gonoszok meg elpusztulnak a sötétségben, [mert az ember nem győzhet a maga erejéből].</text:p>
      <text:p text:style-name="P27">1Sám 2,10</text:p>
      <text:p text:style-name="P27">Aki ellene lázad, azt az Úr eltiporja, a Mindenható megremegteti az eget. Az Úr ítéletet tart a föld határai fölött, hatalmat ad királyának, s fölemeli fölkentje fejét.”</text:p>
      <text:p text:style-name="Irat_20_-_20_Kék"><text:span text:style-name="T45">Káldi Biblia:</text:span></text:p>
      <text:p text:style-name="P27">1 Sám 2</text:p>
      <text:p text:style-name="P27">Anna hálaéneke. Sámuel neveltetése. Héli fiainak bűne. Héli házának büntetése.</text:p>
      <text:p text:style-name="P27">1 Sám 2,1</text:p>
      <text:p text:style-name="P27">Örvend az én szívem az Úrban, és szarvam * fölmagasztaltatott Istenemben; megnyílik, szájam ellenségeimre; ** mert vígadok szabadításodban. ***</text:p>
      <text:p text:style-name="P27">1 Sám 2,2</text:p>
      <text:p text:style-name="P27">Nincs oly szent, mint az Úr; mert nincs is más kivűled, és nincs oly erős, mint a mi Istenünk.</text:p>
      <text:p text:style-name="P27">1 Sám 2,3</text:p>
      <text:p text:style-name="P27">Ne szaporítsatok kevély szókat, dicsekedvén: távozzanak el a régiek szájatokból; mert tudományok Istene az Úr, és előtte tárvák a gondolatok.</text:p>
      <text:p text:style-name="P27">1 Sám 2,4</text:p>
      <text:p text:style-name="P27">Az erősök kézija meggyőzetett, és az erőtlenek felöveztettek erősséggel.</text:p>
      <text:p text:style-name="P27">1 Sám 2,5</text:p>
      <text:p text:style-name="P27">Kik azelőtt jóllaktak, kenyérért bérbe adták magokat, és az éhezők megelégíttettek; sőt a magtalan is sokat szült, és kinek sok fia vala, megerőtlenedett.</text:p>
      <text:p text:style-name="P27">1 Sám 2,6</text:p>
      <text:p text:style-name="P27">Az Úr öl és elevenít, levisz a poklokra * és visszahoz. [Móz. V. 32,39. Tób. 13,2. Bölcs. 16,13.]</text:p>
      <text:p text:style-name="P27">1 Sám 2,7</text:p>
      <text:p text:style-name="P27">Az Úr szegénynyé tesz és gazdagít, megaláz és fölemel.</text:p>
      <text:p text:style-name="P27">1 Sám 2,8</text:p>
      <text:p text:style-name="P27">Felkölti a porból a szűkölködőt, és a szemétből fölemeli a szegényt, hogy a fejedelmekkel üljön, és a dicsőség székét bírja. Mert az Úréi a föld sarkai, és azokra helyezte a világot. * [Zsolt. 112,7.8.]</text:p>
      <text:p text:style-name="P27">1 Sám 2,9</text:p>
      <text:p text:style-name="P27">Szenteinek lábait megőrzi, * és az istentelenek a sötétben elnémúlnak; ** mert nem a maga erősségében erős a férfiú.</text:p>
      <text:p text:style-name="P27">1 Sám 2,10</text:p>
      <text:p text:style-name="P27">Az Urat rettegik ellenségei, és rájok dörög az egekben; az Úr megitéli a föld határait, * és uralmat ad királyának, és fölkentjének szarvát fölemeli. **</text:p>
      <text:p text:style-name="Irat_20_-_20_Kék"><text:span text:style-name="T45">Káldi Neovulgáta Biblia:</text:span></text:p>
      <text:p text:style-name="P27">1 Sám 2.</text:p>
      <text:p text:style-name="P27">1 Sám 2,1</text:p>
      <text:p text:style-name="P27">Anna is imádkozott, ezekkel a szavakkal:</text:p>
      <text:p text:style-name="P27">»Ujjongóvá vált az én szívem az Úrban,</text:p>
      <text:p text:style-name="P27">Istenem révén felemelkedett a szarvam.</text:p>
      <text:p text:style-name="P27">Tágra nyílt a szám ellenségeimmel szemben,</text:p>
      <text:p text:style-name="P27">mert örvendezem segítségeden.</text:p>
      <text:p text:style-name="P27">1 Sám 2,2</text:p>
      <text:p text:style-name="P27">Nincs olyan szent, mint az Úr,</text:p>
      <text:p text:style-name="P27">bizony nincsen más terajtad kívül,</text:p>
      <text:p text:style-name="P27">nincs oly erős, mint a mi Istenünk.</text:p>
      <text:p text:style-name="P27">1 Sám 2,3</text:p>
      <text:p text:style-name="P27">Ne beszéljetek annyit, kérkedve, kevélyen,</text:p>
      <text:p text:style-name="P27">távozzék a régi beszéd szátoktól,</text:p>
      <text:p text:style-name="P27">mert mindentudó Isten az Úr</text:p>
      <text:p text:style-name="P27">s eléje kerülnek szándékaitok.</text:p>
      <text:p text:style-name="P27">1 Sám 2,4</text:p>
      <text:p text:style-name="P27">Vereséget szenved az erősek íja,</text:p>
      <text:p text:style-name="P27">de erővel övezik fel magukat a gyengék,</text:p>
      <text:p text:style-name="P27">1 Sám 2,5</text:p>
      <text:p text:style-name="P27">elszegődnek kenyérért, akik azelőtt bővelkedtek,</text:p>
      <text:p text:style-name="P27">de jóllaknak, akik éheztek,</text:p>
      <text:p text:style-name="P27">s míg sokat szül, aki meddő volt,</text:p>
      <text:p text:style-name="P27">akinek sok fia volt, meddőségbe esik.</text:p>
      <text:p text:style-name="P27">1 Sám 2,6</text:p>
      <text:p text:style-name="P27">Az Úr tesz halottá és élővé,</text:p>
      <text:p text:style-name="P27">visz le az alvilágba, s hoz vissza onnét,</text:p>
      <text:p text:style-name="P27">1 Sám 2,7</text:p>
      <text:p text:style-name="P27">az Úr tesz szegénnyé s gazdaggá,</text:p>
      <text:p text:style-name="P27">megalázottá és felmagasztalttá.</text:p>
      <text:p text:style-name="P27">1 Sám 2,8</text:p>
      <text:p text:style-name="P27">Porból felemel szűkölködőt,</text:p>
      <text:p text:style-name="P27">sárból kihoz szegényt,</text:p>
      <text:p text:style-name="P27">hogy fejedelmek mellé üljön</text:p>
      <text:p text:style-name="P27">és elfoglalja a dicsőség székét.</text:p>
      <text:p text:style-name="P27">Mert az Úré a föld minden sarka,</text:p>
      <text:p text:style-name="P27">s ő helyezte rájuk a föld kerekségét.</text:p>
      <text:p text:style-name="P27">1 Sám 2,9</text:p>
      <text:p text:style-name="P27">Szentjeinek lábát megóvja,</text:p>
      <text:p text:style-name="P27">és sötétségben némulnak el az istentelenek,</text:p>
      <text:p text:style-name="P27">mert nem a maga ereje teszi erőssé az embert.</text:p>
      <text:p text:style-name="P27">1 Sám 2,10</text:p>
      <text:p text:style-name="P27">Félni fognak az Úrtól ellenségei,</text:p>
      <text:p text:style-name="P27">mennydörögni fog felettük az egekben,</text:p>
      <text:p text:style-name="P27">meg fogja ítélni az Úr a föld határait,</text:p>
      <text:p text:style-name="P27">s hatalmat ad királyának</text:p>
      <text:p text:style-name="P27">s felemeli felkentjének szarvát.«</text:p>
      <text:p text:style-name="Irat_20_-_20_Kék"><text:span text:style-name="T45">Aranyos Biblia:</text:span></text:p>
      <text:p text:style-name="P27">1 Sám. II.</text:p>
      <text:p text:style-name="P32">Az Anna háládó éneke.</text:p>
      <text:p text:style-name="P27">1 Sám. 2.1</text:p>
      <text:p text:style-name="P27">Imádkozik azért akkor Anna, és; monda; Örül az én [Luk. 1:46.] szivem az URban, felmagasztaltatott az én szarvam az URban: Az én szájam megnyilatkozott az én ellenségim ellen: mert én örvendek a’te szabadításodban.</text:p>
      <text:p text:style-name="P27">1 Sám. 2.2</text:p>
      <text:p text:style-name="P27">Nintsen senki ollyan szent mint az UR, söt nintsen [5 Mós. 3:24. Sólt. 86:8.] senki te kivüled; és nintsen senki ollyan erös mint a’mi Istenünk.</text:p>
      <text:p text:style-name="P27">1 Sám. 2.3</text:p>
      <text:p text:style-name="P27">Ne szóljatok azért ennekutánna kevély szókat, és szátokból ne származzék kérkedékeny szó; mert mindent [2 Mós. 31:3. Dán. 1:17.] túd az UR, és minden tselekedetit véghez viszi.</text:p>
      <text:p text:style-name="P27">1 Sám. 2.4</text:p>
      <text:p text:style-name="P27">A’kézives erös emberek megrontatnak; és az erötlenek felépíttetnek hatalommal.</text:p>
      <text:p text:style-name="P27">1 Sám. 2.5</text:p>
      <text:p text:style-name="P27">A [Sólt. 34:11. Luk. 1:53.] bétöltek a’kenyér keresésben foglalatosok, az éhezök pedig a’kereséstöl megszüntenek úgyannyira hogy a’magtalan hét gyermekeket szült; és a kínek gyermeki felesen valának, megfogyatkozott.</text:p>
      <text:p text:style-name="P27">1 Sám. 2.6</text:p>
      <text:p text:style-name="P27">Az UR [5 Mós. 32:39.] megöl, és ismét megelevenít; pokolra alávét, és ismét felhoz.</text:p>
      <text:p text:style-name="P27">1 Sám. 2.7</text:p>
      <text:p text:style-name="P27">Az UR szegénnyé tészen, és meggazdagít; megaláz, és felmagasztal.</text:p>
      <text:p text:style-name="P27">1 Sám. 2.8</text:p>
      <text:p text:style-name="P27">Felemeli a’ [Sólt. 113:7.] porból a’szegényt, és a’ganéjból a’szükölködöt; hogy ültesse a’Fejedelmek közzé, és a’ditsöségnek székibe: mert az URé a’földnek kerekségi, és azoknak határt vetett.</text:p>
      <text:p text:style-name="P27">1 Sám. 2.9</text:p>
      <text:p text:style-name="P27">Az ö hiveinek [Sólt. 91:11.] lábokat mególtalmazza, de az istentelenek <text:span text:style-name="T46">a’setétségben megnémúlnak; mert az embernek nem lehet bizodalma az ö erejében.</text:span></text:p>
      <text:p text:style-name="P33">1 Sám. 2.10</text:p>
      <text:p text:style-name="P33">Az URnak ellenségi megtöretnek, ö ellenek menydörgés lészen; Az UR a’földnek határit megitéli, és az ö Királyának hatalmat ád és felemeli az ö megkentt Királlyának szarvát.</text:p>
      <text:p text:style-name="Irat"><text:span text:style-name="T52">[GerLut1545] German Unrevidierte Luther Übersetzung von 1545:</text:span></text:p>
      <text:p text:style-name="P29">Fejezet 2</text:p>
      <text:p text:style-name="P30"/>
      <text:p text:style-name="P31"><text:span text:style-name="T37">1</text:span><text:span text:style-name="T48"> Und Hanna betete und sprach: Mein Herz ist fröhlich in dem HERRN, mein Horn ist erhöhet in dem HERRN. Mein Mund hat sich weit aufgetan über meine Feinde; denn ich freue mich deines Heils. </text:span><text:span text:style-name="T37">2</text:span><text:span text:style-name="T48"> Es ist niemand heilig, wie der HERR; außer dir ist keiner; und ist kein Hort, wie unser Gott ist. </text:span><text:span text:style-name="T37">3</text:span><text:span text:style-name="T48"> Lasset euer groß Rühmen und Trotzen, lasset aus eurem Munde das Alte; denn der HERR ist ein Gott, der es merket, und läßt solch Vornehmen nicht gelingen. </text:span><text:span text:style-name="T37">4</text:span><text:span text:style-name="T48"> Der Bogen der Starken ist zerbrochen, und die Schwachen sind umgürtet mit Stärke. </text:span><text:span text:style-name="T37">5</text:span><text:span text:style-name="T48"> Die da satt waren, sind ums Brot verkauft worden, und die Hunger litten, hungert nicht mehr, bis daß die Unfruchtbare sieben gebar, und die viel Kinder hatte, abnahm. </text:span><text:span text:style-name="T37">6</text:span><text:span text:style-name="T48"> Der HERR tötet und machet lebendig, führet in die Hölle und wieder heraus. </text:span><text:span text:style-name="T37">7</text:span><text:span text:style-name="T48"> Der HERR machet arm und machet reich; er niedriget und erhöhet. </text:span><text:span text:style-name="T37">8</text:span><text:span text:style-name="T48"> Er hebet auf den Dürftigen aus dem Staub und erhöhet den Armen aus dem Kot, daß er ihn setze unter die Fürsten und den Stuhl der Ehren erben lasse. Denn der Welt Ende sind des HERRN, und er hat den Erdboden drauf gesetzet. </text:span><text:span text:style-name="T37">9</text:span><text:span text:style-name="T48"> Er wird behüten die Füße seiner Heiligen; aber die Gottlosen müssen zunichte werden in Finsternis; denn viel Vermögen hilft doch niemand. </text:span><text:span text:style-name="T37">10</text:span><text:span text:style-name="T48"> Die mit dem HERRN hadern, müssen zugrunde gehen; über ihnen wird er donnern im Himmel. Der HERR wird richten der Welt Ende und wird Macht geben seinem Könige und erhöhen das Horn seines Gesalbten.</text:span></text:p>
      <text:p text:style-name="Irat"><text:span text:style-name="T41">[KJV] King James Version (1769) with Strong Numbers and Morphology:</text:span></text:p>
      <text:p text:style-name="P29">Fejezet 2</text:p>
      <text:p text:style-name="P30"/>
      <text:p text:style-name="P31"><text:span text:style-name="T37">1</text:span><text:span text:style-name="T48">And Hannah prayed, and said, My heart rejoiceth in the LORD, mine horn is exalted in the LORD: my mouth is enlarged over mine enemies; because I rejoice in thy salvation. </text:span><text:span text:style-name="T37">2</text:span><text:span text:style-name="T53"> There is</text:span><text:span text:style-name="T54"> none holy as the LORD: for </text:span><text:span text:style-name="T53">there is</text:span><text:span text:style-name="T54"> none beside thee: neither </text:span><text:span text:style-name="T53">is there</text:span><text:span text:style-name="T54"> any rock like our God. </text:span><text:span text:style-name="T55">3</text:span><text:span text:style-name="T54">Talk no more so exceeding proudly; let </text:span><text:span text:style-name="T53">not</text:span><text:span text:style-name="T54"> arrogancy come out of your mouth: for the LORD </text:span><text:span text:style-name="T53">is</text:span><text:span text:style-name="T54"> <text:s/>a God of knowledge, and by him actions are weighed. </text:span><text:span text:style-name="T56">*n3.1</text:span><text:span text:style-name="T54"> <text:s/></text:span><text:span text:style-name="T55">4</text:span><text:span text:style-name="T54">The bows of the mighty men </text:span><text:span text:style-name="T53">are</text:span><text:span text:style-name="T54"> broken, and they that stumbled are girded with strength. </text:span><text:span text:style-name="T55">5</text:span><text:span text:style-name="T53"> They that were</text:span><text:span text:style-name="T54"> full have hired out themselves for bread; and </text:span><text:span text:style-name="T53">they that were</text:span><text:span text:style-name="T54"> hungry ceased: so that the barren hath born seven; and she that hath many children is waxed feeble. </text:span><text:span text:style-name="T55">6</text:span><text:span text:style-name="T54">The LORD killeth, and maketh alive: he bringeth down to the grave, and bringeth up. </text:span><text:span text:style-name="T55">7</text:span><text:span text:style-name="T54">The LORD maketh poor, and maketh rich: he bringeth low, and lifteth up. </text:span><text:span text:style-name="T55">8</text:span><text:span text:style-name="T54">He raiseth up the poor out of the dust, </text:span><text:span text:style-name="T53">and</text:span><text:span text:style-name="T54"> lifteth up the beggar from the dunghill, to set </text:span><text:span text:style-name="T53">them</text:span><text:span text:style-name="T54"> among princes, and to make them inherit the throne of glory: for the pillars of the earth </text:span><text:span text:style-name="T53">are</text:span><text:span text:style-name="T54"> the LORD', and he hath set the world upon them. </text:span><text:span text:style-name="T55">9</text:span><text:span text:style-name="T54">He will keep the feet of his saints, and the wicked shall be silent in darkness; for by strength shall no man prevail. </text:span><text:span text:style-name="T55">10</text:span><text:span text:style-name="T54">The adversaries of the LORD shall be broken to pieces; out of heaven shall he thunder upon them: the LORD shall judge the ends of the earth; and he shall give strength unto his king, and exalt the horn of his anointed.</text:span></text:p>
      <text:p text:style-name="Irat"><text:span text:style-name="T41">[LITV] Green’s Literal Translation:</text:span></text:p>
      <text:p text:style-name="P34"/>
      <text:p text:style-name="P31"><text:span text:style-name="T37">1</text:span><text:span text:style-name="T48">And Hannah prayed and said: My heart has exulted in Jehovah; my horn has been high in Jehovah. My mouth has been large over my enemies; for I have rejoiced in Your salvation. </text:span><text:span text:style-name="T37">2</text:span><text:span text:style-name="T48">None </text:span><text:span text:style-name="T53">is</text:span><text:span text:style-name="T54"> holy like Jehovah, for there is none except You; yea, there is no rock like our God. </text:span><text:span text:style-name="T55">3</text:span><text:span text:style-name="T54">Do not multiply your haughty words; let not arrogance go out from your mouth; for Jehovah is a God of knowledge, and by Him actions are weighed. </text:span><text:span text:style-name="T55">4</text:span><text:span text:style-name="T54">Bows of the mighty are broken; and they that stumble gird on strength. </text:span><text:span text:style-name="T55">5</text:span><text:span text:style-name="T53"> They that were</text:span><text:span text:style-name="T54"> full have hired themselves out for bread; and the hungry have ceased, while the barren has borne seven; yea, she who had many sons has languished. </text:span><text:span text:style-name="T55">6</text:span><text:span text:style-name="T54">Jehovah kills, and keeps alive; He brings down and causes to go to Sheol. </text:span><text:span text:style-name="T55">7</text:span><text:span text:style-name="T54">Jehovah brings down, and He gives riches; He brings low; yea, He lifts up high. </text:span><text:span text:style-name="T55">8</text:span><text:span text:style-name="T54">He raised the poor from the dust; He lifts up the needy from the dunghill, to cause </text:span><text:span text:style-name="T53">them</text:span><text:span text:style-name="T54"> to sit with nobles; yea, He caused them to inherit a throne of honor; for to Jehovah </text:span><text:span text:style-name="T53">are</text:span><text:span text:style-name="T54"> <text:s/>the pillars of the earth; and He sets the habitable world on them. </text:span><text:span text:style-name="T55">9</text:span><text:span text:style-name="T54">He keeps the feet of His saints, and the wicked are silenced in darkness; for man does not become mighty by power. </text:span><text:span text:style-name="T55">10</text:span><text:span text:style-name="T54">They who strive </text:span><text:span text:style-name="T53">with</text:span><text:span text:style-name="T54"> Jehovah will be smashed; He thunders in the heavens against him; Jehovah judges the ends of the earth, and gives strength to His king, and exalts the horn of His anointed.</text:span></text:p>
      <text:p text:style-name="Irat"><text:span text:style-name="T41">[Swe1917] Swedish Bible (1917):</text:span></text:p>
      <text:p text:style-name="P29">Fejezet 2</text:p>
      <text:p text:style-name="P30"/>
      <text:p text:style-name="P31"><text:span text:style-name="T37">1</text:span><text:span text:style-name="T48">Och Hanna bad och sade:<text:line-break/><text:line-break/> »Mitt hjärta fröjdar sig i HERREN;<text:line-break/> mitt horn är upphöjt genom HERREN.<text:line-break/> Min mun är vitt upplåten mot mina fiender;<text:line-break/> ty jag gläder mig över din frälsning.Luk. 1,46 f. </text:span><text:span text:style-name="T37">2</text:span><text:span text:style-name="T48"><text:line-break/> Ingen är helig såsom HERREN<text:line-break/> ty ingen finnes förutom dig;<text:line-break/> ingen klippa är såsom vår Gud.Ps. 86,8. Jes. 44,8.<text:line-break/> </text:span><text:span text:style-name="T37">3</text:span><text:span text:style-name="T48"><text:line-break/> Fören icke beständigt så mycket högmodigt tal;<text:line-break/> vad fräckt är gånge icke ut ur eder mun.<text:line-break/> Ty HERREN är en Gud som vet allt,<text:line-break/> och hos honom vägas gärningarna. </text:span><text:span text:style-name="T37">4</text:span><text:span text:style-name="T48"><text:line-break/> Hjältarnas bågar äro sönderbrutna,<text:line-break/> men de stapplande omgjorda sig med kraft. </text:span><text:span text:style-name="T37">5</text:span><text:span text:style-name="T48"><text:line-break/> De som voro mätta måste taga lega för bröd,<text:line-break/> men de som ledo hunger hungra icke mer.<text:line-break/> Ja, den ofruktsamma föder sju barn,<text:line-break/> men den moder som fick många<text:line-break/> barn vissnar bort.Ps. 34,11.<text:line-break/> </text:span><text:span text:style-name="T37">6</text:span><text:span text:style-name="T48"><text:line-break/> HERREN dödar och gör levande,<text:line-break/> han för ned i dödsriket och upp<text:line-break/> därifrån.5 Mos. 32,39. Ps. 71,20. Vish. 16,13. Tob. 13,2. </text:span><text:span text:style-name="T37">7</text:span><text:span text:style-name="T48"><text:line-break/> HERREN gör fattig, han gör ock rik;<text:line-break/> han ödmjukar, men han upphöjer ock.Syr. 7,11. 11,l4. </text:span><text:span text:style-name="T37">8</text:span><text:span text:style-name="T48"><text:line-break/> Han upprättar den ringe ur stoftet,<text:line-break/> ur dyn lyfter han den fattige upp,<text:line-break/> ty han vill låta dem sitta bredvid furstar,<text:line-break/> och en härlig tron giver han dem till arvedel.<text:line-break/> Ty jordens grundfästen äro HERRENS,<text:line-break/> och jordkretsen har han ställt på dem.Job 5,11. Ps. 24,1 f. 75,8. 102,26. 104,5. 113,7 f.<text:line-break/> </text:span><text:span text:style-name="T37">9</text:span><text:span text:style-name="T48"><text:line-break/> Sina frommas fötter bevarar han,<text:line-break/> men de ogudaktiga förgöras i mörkret,<text:line-break/> ty ingen förmår något genom egen kraft.Ps. 91,11. 97,10. 121,8. 145,20. </text:span><text:span text:style-name="T37">10</text:span><text:span text:style-name="T48"><text:line-break/> De som strida mot HERREN bliva krossade,<text:line-break/> ovan dem dundrar han i himmelen;<text:line-break/> ja, HERREN dömer jordens ändar.<text:line-break/> Men han giver makt åt sin konung,<text:line-break/> han upphöjer sin smordes horn.2 Mos. 9,23 f. Dom. 5,20. 1 Sam. 7,10. Ps. 89,25.</text:span></text:p>
      <text:p text:style-name="Irat_20_-_20_Kék"><text:span text:style-name="T57">La Bible de Jérusalem </text:span><text:span text:style-name="T45">(szükség esetén elkel egy </text:span><text:span text:style-name="Kiemelt"><text:span text:style-name="T45">ů</text:span></text:span><text:span text:style-name="Kiemelt"><text:span text:style-name="T58">→</text:span></text:span><text:span text:style-name="Kiemelt"><text:span text:style-name="T45">ù</text:span></text:span><text:span text:style-name="T45">, č</text:span><text:span text:style-name="Kiemelt"><text:span text:style-name="T58">→</text:span></text:span><text:span text:style-name="T45">è és </text:span><text:span text:style-name="Kiemelt"><text:span text:style-name="T45">ŕ</text:span></text:span><text:span text:style-name="Kiemelt"><text:span text:style-name="Kiemelt"><text:span text:style-name="T58">→</text:span></text:span></text:span><text:span text:style-name="Kiemelt"><text:span text:style-name="T45">à </text:span></text:span><text:span text:style-name="T45">csere):</text:span></text:p>
      <text:p text:style-name="P35">1 S 2.</text:p>
      <text:p text:style-name="P35">1 S 2,1</text:p>
      <text:p text:style-name="P35">Alors Anne fit cette prière: "Mon coeur exulte en Yahvé, ma corne s'élève en mon Dieu, ma bouche est large ouverte contre mes ennemis, car je me réjouis en ton secours.</text:p>
      <text:p text:style-name="P35">1 S 2,2</text:p>
      <text:p text:style-name="P35">Point de Saint comme Yahvé (car il n'y a personne excepté toi), point de Rocher comme notre Dieu.</text:p>
      <text:p text:style-name="P35">1 S 2,3</text:p>
      <text:p text:style-name="P35">Ne multipliez pas les paroles hautaines, que l'arrogance ne sorte pas de votre bouche. Un Dieu plein de savoir, voilà Yahvé, à lui de peser les actions.</text:p>
      <text:p text:style-name="P35">1 S 2,4</text:p>
      <text:p text:style-name="P35">L'arc des puissants est brisé, mais les défaillants sont ceinturés de force.</text:p>
      <text:p text:style-name="P35">1 S 2,5</text:p>
      <text:p text:style-name="P35">Les rassasiés s'embauchent pour du pain, mais les affamés cessent de travailler. La femme stérile enfante sept fois, mais la mère de nombreux enfants se flétrit.</text:p>
      <text:p text:style-name="P35">1 S 2,6</text:p>
      <text:p text:style-name="P35">C'est Yahvé qui fait mourir et vivre, qui fait descendre au shéol et en remonter.</text:p>
      <text:p text:style-name="P35">1 S 2,7</text:p>
      <text:p text:style-name="P35">C'est Yahvé qui appauvrit et qui enrichit, qui abaisse et aussi qui élève.</text:p>
      <text:p text:style-name="P35">1 S 2,8</text:p>
      <text:p text:style-name="P35">Il retire de la poussière le faible, du fumier il relève le pauvre, pour les faire asseoir avec les nobles et leur assigner un siège d'honneur; car à Yahvé sont les piliers de la terre, sur eux il a posé le monde.</text:p>
      <text:p text:style-name="P35">1 S 2,9</text:p>
      <text:p text:style-name="P35">Il garde les pas de ses fidèles, mais les méchants disparaissent dans les ténèbres (car ce n'est pas par la force que l'homme triomphe).</text:p>
      <text:p text:style-name="P35">1 S 2,10</text:p>
      <text:p text:style-name="P35">Yahvé, ses ennemis sont brisés, le Très-Haut tonne dans les cieux. Yahvé juge les confins de la terre, il donne la force à son Roi, il exalte la vigueur de son Oint."</text:p>
      <text:p text:style-name="Normál_20_réssel"><text:span text:style-name="T6">A </text:span><text:span text:style-name="Túlemelt"><text:span text:style-name="T7">The SWORD Project</text:span></text:span><text:span text:style-name="T6"> kommentárjai:</text:span><text:span text:style-name="T11"><text:note text:id="ftn3" text:note-class="footnote"><text:note-citation>1</text:note-citation><text:note-body><text:p text:style-name="Footnote">Mivel a <text:span text:style-name="T33">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3">Install Manager</text:span> által használt módon jelölöm.</text:p></text:note-body></text:note></text:span></text:p>
      <text:p text:style-name="P36">[Clarke] Adam Clarke’s Commentary on the Bible:</text:p>
      <text:p text:style-name="P37">1. Sámuel 2:1:</text:p>
      <text:p text:style-name="P31"><text:span text:style-name="T59"><text:s/>CHAPTER II<text:line-break/><text:line-break/></text:span><text:span text:style-name="T60">Hannah's prophetic hymn</text:span><text:span text:style-name="T61">, 1-10.<text:line-break/></text:span><text:span text:style-name="T60">Samuel ministers to the Lord</text:span><text:span text:style-name="T61">, 11.<text:line-break/></text:span><text:span text:style-name="T60">The abominable conduct of Eli's sons</text:span><text:span text:style-name="T61">, 12-17.<text:line-break/></text:span><text:span text:style-name="T60">Farther account of Samuel, and of the Divine blessing on</text:span><text:span text:style-name="T61"><text:line-break/></text:span><text:span text:style-name="T60">Elkanah and Hannah</text:span><text:span text:style-name="T61">, 18-21.<text:line-break/></text:span><text:span text:style-name="T60">Eli's reprehensible remissness towards his sons in not</text:span><text:span text:style-name="T61"><text:line-break/></text:span><text:span text:style-name="T60">restraining them in their great profligacy</text:span><text:span text:style-name="T61">, 22-26.<text:line-break/></text:span><text:span text:style-name="T60">The message of God to Eli, and the prophecy of the downfall of</text:span><text:span text:style-name="T61"><text:line-break/></text:span><text:span text:style-name="T60">his family, and slaughter of his wicked sons Hophni and</text:span><text:span text:style-name="T61"><text:line-break/></text:span><text:span text:style-name="T60">Phinehas</text:span><text:span text:style-name="T61">, 27-36.<text:line-break/><text:line-break/>NOTES ON CHAP. II<text:line-break/><text:line-break/>Verse 1. </text:span><text:span text:style-name="T60">And Hannah prayed, and said</text:span><text:span text:style-name="T61">] The </text:span><text:span text:style-name="T60">Chaldee</text:span><text:span text:style-name="T61"> very properly<text:line-break/>says, </text:span><text:span text:style-name="T60">And Hannah prayed in the spirit of prophecy</text:span><text:span text:style-name="T61">; for indeed the<text:line-break/>whole of this prayer, or as it may be properly called </text:span><text:span text:style-name="T60">oracular</text:span><text:span text:style-name="T61"><text:line-break/></text:span><text:span text:style-name="T60">declaration</text:span><text:span text:style-name="T61">, is a piece of regular prophecy, every part of it<text:line-break/>having respect to the future, and perhaps not a little of it<text:line-break/>declaratory of the Messiah's kingdom.<text:line-break/><text:line-break/>Dr. </text:span><text:span text:style-name="T60">Hales</text:span><text:span text:style-name="T61"> has some very good observations on this prophetic<text:line-break/>song.<text:line-break/><text:line-break/>"This admirable hymn excels in simplicity of composition,<text:line-break/>closeness of connection, and uniformity of sentiment; breathing<text:line-break/>the pious effusions of a devout mind, deeply impressed with a<text:line-break/>conviction of God's mercies to herself in particular, and of his<text:line-break/>providential government of the world in general; exalting the poor<text:line-break/>in spirit or the humble-minded, and abasing the rich and the<text:line-break/>arrogant; rewarding the righteous, and punishing the wicked.<text:line-break/></text:span><text:span text:style-name="T60">Hannah</text:span><text:span text:style-name="T61"> was also a prophetess of the first class, besides<text:line-break/>predicting her own fruitfulness, 1Sa 2:5, (for she bore six<text:line-break/>children in all, 1Sa 2:21,) she foretold not only the more<text:line-break/>immediate judgments of God upon the </text:span><text:span text:style-name="T60">Philistines</text:span><text:span text:style-name="T61"> during her son's<text:line-break/>administration, 1Sa 2:10, but his remoter judgments 'upon the<text:line-break/>ends of the earth,' 1Sa 2:10, in the true spirit of the<text:line-break/>prophecies of </text:span><text:span text:style-name="T60">Jacob, Balaam</text:span><text:span text:style-name="T61">, and </text:span><text:span text:style-name="T60">Moses</text:span><text:span text:style-name="T61">. Like them, she describes<text:line-break/>the promised Saviour of the world as a KING, before there was any<text:line-break/>king in Israel; and she first applied to him the remarkable<text:line-break/>epithet MESSIAH in Hebrew, CHRIST in Greek, and ANOINTED in<text:line-break/>English, which was adopted by </text:span><text:span text:style-name="T60">David, Nathan, Ethan, Isaiah,</text:span><text:span text:style-name="T61"><text:line-break/></text:span><text:span text:style-name="T60">Daniel</text:span><text:span text:style-name="T61">, and the succeeding prophets of the Old Testament; and by<text:line-break/>the apostles and inspired writers of the New. And the allusion<text:line-break/>thereto by Zacharias, the father of the Baptist, in his hymn,<text:line-break/>Lu 1:69, where he calls Christ a<text:line-break/>'</text:span><text:span text:style-name="T60">horn of salvation</text:span><text:span text:style-name="T61">,' and the beautiful imitation of it by the<text:line-break/>blessed </text:span><text:span text:style-name="T60">Virgin</text:span><text:span text:style-name="T61"> throughout in her hymn, Lu 1:46-55, furnishing the<text:line-break/>finest commentary thereon, clearly prove that </text:span><text:span text:style-name="T60">Hannah</text:span><text:span text:style-name="T61"> in her<text:line-break/>rejoicing had respect to something higher than </text:span><text:span text:style-name="T60">Peninnah</text:span><text:span text:style-name="T61"> her rival,<text:line-break/>or to the triumphs of </text:span><text:span text:style-name="T60">Samuel</text:span><text:span text:style-name="T61">, or even of </text:span><text:span text:style-name="T60">David</text:span><text:span text:style-name="T61"> himself; the<text:line-break/>expressions are too magnificent and sublime to be confined to such<text:line-break/>objects. Indeed the learned rabbi, </text:span><text:span text:style-name="T60">David Kimchi</text:span><text:span text:style-name="T61">, was so struck<text:line-break/>with them that he ingenuously confessed that 'the </text:span><text:span text:style-name="T60">King</text:span><text:span text:style-name="T61"> of whom<text:line-break/></text:span><text:span text:style-name="T60">Hannah</text:span><text:span text:style-name="T61"> speaks is the MESSIAH,' of whom she spake either by<text:line-break/></text:span><text:span text:style-name="T60">prophecy</text:span><text:span text:style-name="T61"> or </text:span><text:span text:style-name="T60">tradition</text:span><text:span text:style-name="T61">; for, continues he, 'there was a tradition<text:line-break/>among the </text:span><text:span text:style-name="T60">Israelites</text:span><text:span text:style-name="T61">, that a </text:span><text:span text:style-name="T60">great King should arise in Israel</text:span><text:span text:style-name="T61">;<text:line-break/>and she seals up her song with celebrating this King </text:span><text:span text:style-name="T60">who was to</text:span><text:span text:style-name="T61"><text:line-break/></text:span><text:span text:style-name="T60">deliver them from all their enemies</text:span><text:span text:style-name="T61">.' The tradition, as we have<text:line-break/>seen, was founded principally on Balaam's second and third<text:line-break/>prophecies, Nu 24:7-17; and we cannot but admire that<text:line-break/></text:span><text:span text:style-name="T60">gracious</text:span><text:span text:style-name="T61"> dispensation of spiritual gifts to </text:span><text:span text:style-name="T60">Hannah</text:span><text:span text:style-name="T61"> (whose name<text:line-break/>signifies </text:span><text:span text:style-name="T60">grace</text:span><text:span text:style-name="T61">) in ranking her among the prophets who should<text:line-break/>first unfold a leading title of the </text:span><text:span text:style-name="T60">blessed Seed of the woman</text:span><text:span text:style-name="T61">."<text:line-break/><text:line-break/>In the best MSS. the whole of this hymn is written in hemistich<text:line-break/>or poetic lines. I shall here produce it in this order, following<text:line-break/>the plan as exhibited in </text:span><text:span text:style-name="T60">Kennicott's</text:span><text:span text:style-name="T61"> Bible, with some trifling<text:line-break/>alterations of our present version:-<text:line-break/><text:line-break/>Ver. 1. My heart exulteth in Jehovah;<text:line-break/>My horn is exalted in Jehovah.<text:line-break/>My mouth is incited over mine enemies,<text:line-break/>For I have rejoiced in thy salvation.<text:line-break/>Ver. 2. There is none holy like Jehovah,<text:line-break/>For there is none besides thee;<text:line-break/>There is no rock like our God.<text:line-break/>Ver. 3. Do not magnify yourselves, speak not proudly, proudly.<text:line-break/>Let not prevarication come out of your mouth;<text:line-break/>For the God of knowledge is Jehovah,<text:line-break/>And by him actions are directed.<text:line-break/>Ver. 4. The bows of the heroes are broken,<text:line-break/>And the tottering are girded with strength.<text:line-break/>Ver. 5. The full have hired out themselves for bread,<text:line-break/>And the famished cease for ever.<text:line-break/>The barren hath borne seven,<text:line-break/>And she who had many children is greatly enfeebled.<text:line-break/>Ver. 6. Jehovah killeth, and maketh alive;<text:line-break/>He bringeth down to the grave, and bringeth up.<text:line-break/>Ver. 7. Jehovah maketh poor, and maketh rich;<text:line-break/>He bringeth down, and he even exalteth.<text:line-break/>Ver. 8. He lifteth up the poor from the dust;<text:line-break/>From the dunghill he exalteth the beggar,<text:line-break/>To make him sit with the nobles,<text:line-break/>And inherit the throne of glory.<text:line-break/>For to Jehovah belong the pillars of the earth,<text:line-break/>And upon them he hath placed the globe.<text:line-break/>Ver. 9. The foot of his saints he shall keep,<text:line-break/>And the wicked shall be silent in darkness;<text:line-break/>For by strength shall no man prevail.<text:line-break/>Ver. 10. Jehovah shall bruise them who contend with him;<text:line-break/>Upon them shall be thunder in the heavens.<text:line-break/>Jehovah shall judge the ends of the earth;<text:line-break/>And he shall give strength to his King.<text:line-break/>And shall exalt the horn of his Messiah.<text:line-break/><text:line-break/>It is not particularly stated here when Hannah composed or<text:line-break/>delivered this hymn; it appears from the connection to have been<text:line-break/>at the very time in which she dedicated her son to God at the<text:line-break/>tabernacle, though some think that she composed it immediately on<text:line-break/>the birth of Samuel. The former sentiment is probably the most<text:line-break/>correct.<text:line-break/><text:line-break/></text:span><text:span text:style-name="T60">Mine horn is exalted in the Lord</text:span><text:span text:style-name="T61">] We have often seen that </text:span><text:span text:style-name="T60">horn</text:span><text:span text:style-name="T61"><text:line-break/>signifies power, might, and dominion. It is thus constantly used<text:line-break/>in the Bible, and was so used among the heathens. The following<text:line-break/>words of Horace to his jar are well known, and speak a sentiment<text:line-break/>very similar to that above:-<text:line-break/><text:line-break/></text:span><text:span text:style-name="T60">Tu spem reducis mentibus anxiis,</text:span><text:span text:style-name="T61"><text:line-break/></text:span><text:span text:style-name="T60">Viresque et addis CORNUA pauperi.</text:span><text:span text:style-name="T61"><text:line-break/></text:span><text:span text:style-name="T60">Hor</text:span><text:span text:style-name="T61">. Odar. lib. iii., Od. 21, v. 18.<text:line-break/><text:line-break/>Thou bringest back hope to desponding minds; And thou addest<text:line-break/>strength and </text:span><text:span text:style-name="T60">horns</text:span><text:span text:style-name="T61"> to the poor man.<text:line-break/><text:line-break/>Paraphrastically expressed by Mr. Francis:-<text:line-break/><text:line-break/>"Hope, by thee, fair fugitive,<text:line-break/>Bids the wretched strive to live.<text:line-break/>To the beggar you dispense<text:line-break/>Heart and brow of confidence."<text:line-break/><text:line-break/>In which scarcely any thing of the </text:span><text:span text:style-name="T60">meaning</text:span><text:span text:style-name="T61"> is preserved.<text:line-break/><text:line-break/></text:span><text:span text:style-name="T60">My mouth is enlarged</text:span><text:span text:style-name="T61">] My faculty of speech is </text:span><text:span text:style-name="T60">incited, stirred</text:span><text:span text:style-name="T61"><text:line-break/></text:span><text:span text:style-name="T60">up</text:span><text:span text:style-name="T61">, to express God's disapprobation against my adversaries.<text:line-break/> </text:span></text:p>
      <text:p text:style-name="P37">1. Sámuel 2:2:</text:p>
      <text:p text:style-name="P31"><text:span text:style-name="T59"><text:s/>Verse 2. </text:span><text:span text:style-name="T60">None holy</text:span><text:span text:style-name="T61">] HOLINESS is peculiar to the God of Israel;<text:line-break/>no false god ever pretended to </text:span><text:span text:style-name="T60">holiness</text:span><text:span text:style-name="T61">; it was no attribute of<text:line-break/>heathenism, nor of any religion ever professed in the world before<text:line-break/>or since the true revelation of the true God.<text:line-break/><text:line-break/>There is </text:span><text:span text:style-name="T60">none beside thee</text:span><text:span text:style-name="T61">] There can be but one unoriginated,<text:line-break/>infinite, and eternal Being; that Being is Jehovah.<text:line-break/><text:line-break/></text:span><text:span text:style-name="T60">Any rock like our God.</text:span><text:span text:style-name="T61">] Rabbi </text:span><text:span text:style-name="T60">Maimon</text:span><text:span text:style-name="T61"> has observed that the word<text:line-break/></text:span><text:span text:style-name="T60">tsur</text:span><text:span text:style-name="T61">, which we translate </text:span><text:span text:style-name="T60">rock</text:span><text:span text:style-name="T61">, signifies, when applied to<text:line-break/>Jehovah, </text:span><text:span text:style-name="T60">fountain, source, spring</text:span><text:span text:style-name="T61">. There is no </text:span><text:span text:style-name="T60">source</text:span><text:span text:style-name="T61"> whence<text:line-break/>continual help and salvation can arise but our God.<text:line-break/> </text:span></text:p>
      <text:p text:style-name="P37">1. Sámuel 2:3:</text:p>
      <text:p text:style-name="P31"><text:span text:style-name="T59"><text:s/>Verse 3. </text:span><text:span text:style-name="T60">A God of knowledge</text:span><text:span text:style-name="T61">] He is the most wise, </text:span><text:span text:style-name="T60">teaching</text:span><text:span text:style-name="T61"> all<text:line-break/>good, and </text:span><text:span text:style-name="T60">knowing</text:span><text:span text:style-name="T61"> all things.<text:line-break/><text:line-break/></text:span><text:span text:style-name="T60">Actions are weighed</text:span><text:span text:style-name="T61">] </text:span><text:span text:style-name="T60">nithkenu</text:span><text:span text:style-name="T61">, they are </text:span><text:span text:style-name="T60">directed</text:span><text:span text:style-name="T61">; it<text:line-break/>is by his counsel alone that we can successfully </text:span><text:span text:style-name="T60">begin, continue</text:span><text:span text:style-name="T61">,<text:line-break/>or </text:span><text:span text:style-name="T60">end</text:span><text:span text:style-name="T61">, any work.<text:line-break/> </text:span></text:p>
      <text:p text:style-name="P37">1. Sámuel 2:4:</text:p>
      <text:p text:style-name="P31"><text:span text:style-name="T59"><text:s/>Verse 4. </text:span><text:span text:style-name="T60">The bows of the mighty</text:span><text:span text:style-name="T61">] The </text:span><text:span text:style-name="T60">Targum</text:span><text:span text:style-name="T61"> considers the </text:span><text:span text:style-name="T60">first</text:span><text:span text:style-name="T61"><text:line-break/>verse as including a prophecy against the </text:span><text:span text:style-name="T60">Philistines</text:span><text:span text:style-name="T61">; the </text:span><text:span text:style-name="T60">second</text:span><text:span text:style-name="T61"><text:line-break/>verse, against </text:span><text:span text:style-name="T60">Sennacherib</text:span><text:span text:style-name="T61"> and his army; the </text:span><text:span text:style-name="T60">third</text:span><text:span text:style-name="T61">, against<text:line-break/></text:span><text:span text:style-name="T60">Nebuchadnezzar</text:span><text:span text:style-name="T61"> and the </text:span><text:span text:style-name="T60">Chaldeans</text:span><text:span text:style-name="T61">; the </text:span><text:span text:style-name="T60">fourth</text:span><text:span text:style-name="T61">, against the<text:line-break/></text:span><text:span text:style-name="T60">Greeks</text:span><text:span text:style-name="T61">; the </text:span><text:span text:style-name="T60">fifth</text:span><text:span text:style-name="T61">, against </text:span><text:span text:style-name="T60">Haman</text:span><text:span text:style-name="T61"> and his posterity; and the<text:line-break/></text:span><text:span text:style-name="T60">tenth</text:span><text:span text:style-name="T61">, against </text:span><text:span text:style-name="T60">Magog</text:span><text:span text:style-name="T61">, and the enemies of the Messiah.<text:line-break/> </text:span></text:p>
      <text:p text:style-name="P37">1. Sámuel 2:5:</text:p>
      <text:p text:style-name="P31"><text:span text:style-name="T59"><text:s/>Verse 5. They that were </text:span><text:span text:style-name="T60">full</text:span><text:span text:style-name="T61">] All the things mentioned in these<text:line-break/>verses frequently happen in the course of the Divine providence;<text:line-break/>and indeed it is the particular providence of God that Hannah<text:line-break/>seems more especially to celebrate through the whole of this<text:line-break/>simple yet sublime ode.<text:line-break/> </text:span></text:p>
      <text:p text:style-name="P37">1. Sámuel 2:6:</text:p>
      <text:p text:style-name="P31"><text:span text:style-name="T59"><text:s/>Verse 6. </text:span><text:span text:style-name="T60">The Lord killeth</text:span><text:span text:style-name="T61">] God is the arbiter of life and death;<text:line-break/>he only can give life, and he only has a right to take it away.<text:line-break/><text:line-break/></text:span><text:span text:style-name="T60">He bringeth down to the grave</text:span><text:span text:style-name="T61">] The Hebrew word </text:span><text:span text:style-name="T60">sheol</text:span><text:span text:style-name="T61">,<text:line-break/>which we translate </text:span><text:span text:style-name="T60">grave</text:span><text:span text:style-name="T61">, seems to have the same meaning in the<text:line-break/>Old Testament with </text:span><text:span text:style-name="T62">αδης</text:span><text:span text:style-name="T61">, </text:span><text:span text:style-name="T60">hades</text:span><text:span text:style-name="T61"> in the New, which is the word<text:line-break/>generally used by the </text:span><text:span text:style-name="T60">Septuagint</text:span><text:span text:style-name="T61"> for the other. It means the<text:line-break/></text:span><text:span text:style-name="T60">grave</text:span><text:span text:style-name="T61">, the </text:span><text:span text:style-name="T60">state</text:span><text:span text:style-name="T61"> of the </text:span><text:span text:style-name="T60">dead</text:span><text:span text:style-name="T61">, and the </text:span><text:span text:style-name="T60">invisible place</text:span><text:span text:style-name="T61">, or<text:line-break/>place of </text:span><text:span text:style-name="T60">separate spirits</text:span><text:span text:style-name="T61">. Sometimes we translate it </text:span><text:span text:style-name="T60">hell</text:span><text:span text:style-name="T61">, which<text:line-break/>now means the </text:span><text:span text:style-name="T60">state of perdition</text:span><text:span text:style-name="T61">, or place of </text:span><text:span text:style-name="T60">eternal torments</text:span><text:span text:style-name="T61">;<text:line-break/>but as this comes from the Saxon [Anglo-Saxon], </text:span><text:span text:style-name="T60">to cover</text:span><text:span text:style-name="T61"> or<text:line-break/></text:span><text:span text:style-name="T60">conceal</text:span><text:span text:style-name="T61">, it means only the </text:span><text:span text:style-name="T60">covered place</text:span><text:span text:style-name="T61">. In some parts of<text:line-break/>England the word </text:span><text:span text:style-name="T60">helling</text:span><text:span text:style-name="T61"> is used for the </text:span><text:span text:style-name="T60">covers</text:span><text:span text:style-name="T61"> of a book, the<text:line-break/></text:span><text:span text:style-name="T60">slating</text:span><text:span text:style-name="T61"> of a house, </text:span><text:span text:style-name="T60">Targum</text:span><text:span text:style-name="T61"> seems to understand it of<text:line-break/>death and the resurrection. "He kills and commands to give life;<text:line-break/>he causes to descend into Sheol, that in the time to come he may<text:line-break/>bring them into the lives of eternity," i.e., the </text:span><text:span text:style-name="T60">life</text:span><text:span text:style-name="T61"> of shame<text:line-break/>and everlasting contempt, and the </text:span><text:span text:style-name="T60">life</text:span><text:span text:style-name="T61"> of glory.<text:line-break/> </text:span></text:p>
      <text:p text:style-name="P37">1. Sámuel 2:7:</text:p>
      <text:p text:style-name="P31"><text:span text:style-name="T59"><text:s/>Verse 7. </text:span><text:span text:style-name="T60">The Lord maketh poor</text:span><text:span text:style-name="T61">] For many cannot bear affluence,<text:line-break/>and if God should continue to trust them with riches, they would<text:line-break/>be their ruin.<text:line-break/><text:line-break/></text:span><text:span text:style-name="T60">Maketh rich</text:span><text:span text:style-name="T61">] Some he can trust, and therefore makes them<text:line-break/>stewards of his secular bounty.<text:line-break/> </text:span></text:p>
      <text:p text:style-name="P37">1. Sámuel 2:8:</text:p>
      <text:p text:style-name="P31"><text:span text:style-name="T59"><text:s/>Verse 8. </text:span><text:span text:style-name="T60">To set</text:span><text:span text:style-name="T61"> them </text:span><text:span text:style-name="T60">among princes</text:span><text:span text:style-name="T61">] There have been many cases<text:line-break/>where, in the course of God's providence, a person has been raised<text:line-break/>from the lowest and most abject estate to the highest; from the<text:line-break/></text:span><text:span text:style-name="T60">plough</text:span><text:span text:style-name="T61"> to the </text:span><text:span text:style-name="T60">imperial dignity</text:span><text:span text:style-name="T61">: from the </text:span><text:span text:style-name="T60">dungeon</text:span><text:span text:style-name="T61"> to the throne;<text:line-break/>from the </text:span><text:span text:style-name="T60">dunghill</text:span><text:span text:style-name="T61"> to </text:span><text:span text:style-name="T60">nobility</text:span><text:span text:style-name="T61">. The story of </text:span><text:span text:style-name="T60">Cincinnatus</text:span><text:span text:style-name="T61"> is well<text:line-break/>known; so is that of the patriarch </text:span><text:span text:style-name="T60">Joseph</text:span><text:span text:style-name="T61">; but there is one not<text:line-break/>less in point, that of </text:span><text:span text:style-name="T60">Roushen Akhter</text:span><text:span text:style-name="T61">, who was brought out of a<text:line-break/>dungeon, and exalted to the throne of Hindustan. On this<text:line-break/>circumstance the following elegant couplet was made:-<text:line-break/><text:line-break/>[------Arabic------]<text:line-break/>[------Arabic------]<text:line-break/><text:line-break/>"He was a </text:span><text:span text:style-name="T60">bright star</text:span><text:span text:style-name="T61">, but now is become a </text:span><text:span text:style-name="T60">moon</text:span><text:span text:style-name="T61">,<text:line-break/></text:span><text:span text:style-name="T60">Joseph</text:span><text:span text:style-name="T61"> is taken from prison, and is become a </text:span><text:span text:style-name="T60">king</text:span><text:span text:style-name="T61">."<text:line-break/><text:line-break/>There is a play here on </text:span><text:span text:style-name="T60">Roushen Akhter</text:span><text:span text:style-name="T61">, which signifies a </text:span><text:span text:style-name="T60">bright</text:span><text:span text:style-name="T61"><text:line-break/></text:span><text:span text:style-name="T60">star</text:span><text:span text:style-name="T61">; and there is an allusion to the history of the patriarch<text:line-break/></text:span><text:span text:style-name="T60">Joseph</text:span><text:span text:style-name="T61">, because of the similarity of fortune between him and the<text:line-break/>Mohammedan prince.<text:line-break/><text:line-break/></text:span><text:span text:style-name="T60">For the pillars of the earth</text:span><text:span text:style-name="T61"> are </text:span><text:span text:style-name="T60">the Lord's</text:span><text:span text:style-name="T61">] He is almighty, and<text:line-break/>upholds all things by the word of his power.<text:line-break/> </text:span></text:p>
      <text:p text:style-name="P37">1. Sámuel 2:9:</text:p>
      <text:p text:style-name="P31"><text:span text:style-name="T59"><text:s/>Verse 9. </text:span><text:span text:style-name="T60">He will keep the feet of his saints</text:span><text:span text:style-name="T61">] He will order and<text:line-break/>direct all their goings, and keep them from every evil way.<text:line-break/><text:line-break/></text:span><text:span text:style-name="T60">The wicked shall be silent in darkness</text:span><text:span text:style-name="T61">] The </text:span><text:span text:style-name="T60">Targum</text:span><text:span text:style-name="T61"> understands<text:line-break/>this of their being sent to the </text:span><text:span text:style-name="T60">darkness of hell</text:span><text:span text:style-name="T61">; they shall be<text:line-break/>slain.<text:line-break/><text:line-break/></text:span><text:span text:style-name="T60">By strength shall no man prevail.</text:span><text:span text:style-name="T61">] Because God is </text:span><text:span text:style-name="T60">omnipotent</text:span><text:span text:style-name="T61">,<text:line-break/>and no power can be successfully exerted against him.<text:line-break/> </text:span></text:p>
      <text:p text:style-name="P37">1. Sámuel 2:10:</text:p>
      <text:p text:style-name="P31"><text:span text:style-name="T59"><text:s/>Verse 10. </text:span><text:span text:style-name="T60">The adversaries of the Lord shall be broken</text:span><text:span text:style-name="T61">] Those who<text:line-break/></text:span><text:span text:style-name="T60">contend with him</text:span><text:span text:style-name="T61">, </text:span><text:span text:style-name="T60">meribaiu</text:span><text:span text:style-name="T61">, by sinning against his laws,<text:line-break/>opposing the progress of his word, or persecuting his people.<text:line-break/><text:line-break/></text:span><text:span text:style-name="T60">Shall judge the ends on the earth</text:span><text:span text:style-name="T61">] His empire shall be extended<text:line-break/>over all mankind by the preaching of the everlasting Gospel, for<text:line-break/>to this the afterpart of the verse seems to apply: </text:span><text:span text:style-name="T60">He shall give</text:span><text:span text:style-name="T61"><text:line-break/></text:span><text:span text:style-name="T60">strength unto his king, and shall exalt the horn of his Christ</text:span><text:span text:style-name="T61">,<text:line-break/>or, as the </text:span><text:span text:style-name="T60">Targum says</text:span><text:span text:style-name="T61">, </text:span><text:span text:style-name="T60">viribbey malcuth</text:span><text:span text:style-name="T61"><text:line-break/></text:span><text:span text:style-name="T60">Meshicheyh</text:span><text:span text:style-name="T61">, "he shall multiply the kingdom of the Messiah." Here<text:line-break/>the horn means spiritual as well as secular dominion.<text:line-break/><text:line-break/>After the clause, </text:span><text:span text:style-name="T60">The adversaries of the Lord shall be broken</text:span><text:span text:style-name="T61"><text:line-break/></text:span><text:span text:style-name="T60">to pieces</text:span><text:span text:style-name="T61">, the Septuagint add the following words: </text:span><text:span text:style-name="T62">μηκαυχασθωο</text:span><text:span text:style-name="T61"><text:line-break/></text:span><text:span text:style-name="T62">φρονιμοςεντηφρονησειαυτουκτλ</text:span><text:span text:style-name="T61"> </text:span><text:span text:style-name="T60">Let not the wise man glory</text:span><text:span text:style-name="T61"><text:line-break/></text:span><text:span text:style-name="T60">in his wisdom and let not the rich man glory in his riches; but</text:span><text:span text:style-name="T61"><text:line-break/></text:span><text:span text:style-name="T60">let him who glorieth rather glory in this, that he understandeth</text:span><text:span text:style-name="T61"><text:line-break/></text:span><text:span text:style-name="T60">and knoweth the Lord; and that he executeth judgment and</text:span><text:span text:style-name="T61"><text:line-break/></text:span><text:span text:style-name="T60">righteousness in the midst of the earth</text:span><text:span text:style-name="T61">. This is a very long<text:line-break/>addition, and appears to be taken from Jer 9:23, but on collating<text:line-break/>the two places the reader will find the words to be materially<text:line-break/>different. This clause is wanting in the </text:span><text:span text:style-name="T60">Complutensian</text:span><text:span text:style-name="T61"> Polyglot,<text:line-break/>but it is in the edition of </text:span><text:span text:style-name="T60">Aldus</text:span><text:span text:style-name="T61">, in that of Cardinal </text:span><text:span text:style-name="T60">Caroffa</text:span><text:span text:style-name="T61">,<text:line-break/>and in the </text:span><text:span text:style-name="T60">Codex Alexandrinus</text:span><text:span text:style-name="T61">.<text:line-break/> </text:span></text:p>
      <text:p text:style-name="P38">[DTN] Darby Translation Notes:</text:p>
      <text:p text:style-name="P37">1. Sámuel 2:1:</text:p>
      <text:p text:style-name="P39">2:1 <text:s/>said, (a-5) <text:s/>Vers. 1-10 are poetical in Hebrew. <text:s/>in (b-16) <text:s/>Or 'by.' </text:p>
      <text:p text:style-name="P37">1. Sámuel 2:3:</text:p>
      <text:p text:style-name="P39">2:3 <text:s/>knowledge, (c-22) <text:s/>The Hebrew is plural. </text:p>
      <text:p text:style-name="P37">1. Sámuel 2:6:</text:p>
      <text:p text:style-name="P39">2:6 <text:s/>Sheol, (d-10) <text:s/>See Gen. 37.35. </text:p>
      <text:p text:style-name="P37">1. Sámuel 2:8:</text:p>
      <text:p text:style-name="P31"><text:span text:style-name="T59">2:8 <text:s/>earth (e-37) <text:s/></text:span><text:span text:style-name="T60">Erets</text:span><text:span text:style-name="T61">, 'land' or 'country.' <text:s/>world (f-45) <text:s/></text:span><text:span text:style-name="T60">Tebel</text:span><text:span text:style-name="T61">, 'habitable earth.' see Prov. 8.31. </text:span></text:p>
      <text:p text:style-name="P37">1. Sámuel 2:9:</text:p>
      <text:p text:style-name="P31"><text:span text:style-name="T59">2:9 <text:s/>saints, (g-7) <text:s/></text:span><text:span text:style-name="T60">Chasid</text:span><text:span text:style-name="T61">, 'pious,' 'holy.' see Note c, Deut. 33.8; 2Chron. <text:s/>6.42; Ps. 4.3. <text:s/>prevail. (h-21) <text:s/>Or 'be powerful.' </text:span></text:p>
      <text:p text:style-name="P38">[Geneva] Geneva Bible Translation Notes:</text:p>
      <text:p text:style-name="P37">1. Sámuel 2:1:</text:p>
      <text:p text:style-name="P39">And Hannah a prayed, and said, My heart rejoiceth in the LORD, mine b horn is exalted in the LORD: my mouth is c enlarged over mine enemies; because I rejoice in thy salvation.<text:line-break/>(a) After she had obtained a son by prayer she gave thanks. (b) I have recovered strength and glory by the benefit of the Lord. (c) I can answer them that criticize my barrenness. </text:p>
      <text:p text:style-name="P37">1. Sámuel 2:3:</text:p>
      <text:p text:style-name="P39">Talk d no more so exceeding proudly; let [not] arrogancy come out of your mouth: for the LORD [is] a God of knowledge, and by him actions are weighed.<text:line-break/>(d) In that you condemn my barrenness, you show your pride against God. </text:p>
      <text:p text:style-name="P37">1. Sámuel 2:5:</text:p>
      <text:p text:style-name="P39">[They that were] full have hired out themselves for e bread; and [they that were] hungry ceased: so that the barren hath born seven; and she that hath many children is waxed feeble.<text:line-break/>(e) They sell their labours for necessary food. </text:p>
      <text:p text:style-name="P37">1. Sámuel 2:8:</text:p>
      <text:p text:style-name="P39">He raiseth up the poor out of the dust, [and] lifteth up the beggar from the dunghill, to set [them] among f princes, and to make them inherit the throne of glory: for the pillars of the earth [are] the g LORD'S, and he hath set the world upon them.<text:line-break/>(f) He prefers to honour, and does according to his own will, though man's judgment is contrary. (g) Therefore he may dispose all things according to his will. </text:p>
      <text:p text:style-name="P37">1. Sámuel 2:10:</text:p>
      <text:p text:style-name="P39">The adversaries of the LORD shall be broken to pieces; out of heaven shall he thunder upon them: the LORD shall judge the ends of the earth; and he shall give strength unto his h king, and exalt the horn of his anointed.<text:line-break/>(h) She grounded her prayer on Jesus Christ who was to come. </text:p>
      <text:p text:style-name="P38">[JFB] Jamieson Fausset Brown Bible Commentary:</text:p>
      <text:p text:style-name="P37">1. Sámuel 2:1:</text:p>
      <text:p text:style-name="P39"/>
      <text:p text:style-name="P31"><text:span text:style-name="T63">1. Hannah prayed, and said</text:span><text:span text:style-name="T59">—Praise and prayer are inseparably conjoined in Scripture (Col 4:2; 1Ti 2:1). This beautiful song was her tribute of thanks for the divine goodness in answering her petition. <text:line-break/></text:span><text:span text:style-name="T63">mine horn is exalted in the Lord</text:span><text:span text:style-name="T59">—Allusion is here made to a peculiarity in the dress of Eastern women about Lebanon, which seems to have obtained anciently among the Israelite women, that of wearing a tin or silver horn on the forehead, on which their veil is suspended. Wives, who have no children, wear it projecting in an oblique direction, while those who become mothers forthwith raise it a few inches higher, inclining towards the perpendicular, and by this slight but observable change in their headdress, make known, wherever they go, the maternal character which they now bear. </text:span></text:p>
      <text:p text:style-name="P37">1. Sámuel 2:5:</text:p>
      <text:p text:style-name="P39"/>
      <text:p text:style-name="P31"><text:span text:style-name="T63">5. they that were hungry ceased</text:span><text:span text:style-name="T59">—that is, to hunger. <text:line-break/></text:span><text:span text:style-name="T63">the barren hath born seven</text:span><text:span text:style-name="T59">—that is, many children. </text:span></text:p>
      <text:p text:style-name="P37">1. Sámuel 2:6:</text:p>
      <text:p text:style-name="P39"/>
      <text:p text:style-name="P31"><text:span text:style-name="T63">6. he bringeth down to the grave, and bringeth up</text:span><text:span text:style-name="T59">—that is, He reduces to the lowest state of degradation and misery, and restores to prosperity and happiness. </text:span></text:p>
      <text:p text:style-name="P37">1. Sámuel 2:8:</text:p>
      <text:p text:style-name="P39"/>
      <text:p text:style-name="P31"><text:span text:style-name="T63">8. He raiseth up the poor out of the dust, and lifteth up the beggar from the dunghill</text:span><text:span text:style-name="T59">—The dunghill, a pile of horse, cow, or camel offal, heaped up to dry in the sun, and used as fuel, was, and is, one of the common haunts of the poorest mendicants; and the change that had been made in the social position of Hannah, appeared to her grateful heart as auspicious and as great as the elevation of a poor despised beggar to the highest and most dignified rank. <text:line-break/></text:span><text:span text:style-name="T63">inherit the throne of glory</text:span><text:span text:style-name="T59">—that is, possesses seats of honor. </text:span></text:p>
      <text:p text:style-name="P37">1. Sámuel 2:10:</text:p>
      <text:p text:style-name="P39"/>
      <text:p text:style-name="P31"><text:span text:style-name="T63">10. the Lord shall judge the ends of the earth . . . exalt the horn of his anointed</text:span><text:span text:style-name="T59">—This is the first place in Scripture where the word "anointed," or Messiah, occurs; and as there was no king in Israel at the time, it seems the best interpretation to refer it to Christ. There is, indeed, a remarkable resemblance between the song of Hannah and that of Mary (Lu 1:46). </text:span></text:p>
      <text:p text:style-name="P38">[MHC] Matthew Henry’s Complete Commentary on the Whole Bible:</text:p>
      <text:p text:style-name="P37">1. Sámuel 2:1:</text:p>
      <text:p text:style-name="P31"><text:span text:style-name="T59"><text:s/></text:span><text:span text:style-name="T60">Hannah's Song.</text:span><text:span text:style-name="T61"> B. C. 1137. </text:span></text:p>
      <text:p text:style-name="P31"><text:span text:style-name="T61">      1 And Hannah prayed, and said, My heart rejoiceth in the L</text:span><text:span text:style-name="T64">ORD</text:span><text:span text:style-name="T61">, mine horn is exalted in the L</text:span><text:span text:style-name="T64">ORD</text:span><text:span text:style-name="T61">: my mouth is enlarged over mine enemies; because I rejoice in thy salvation.   2 </text:span><text:span text:style-name="T60">There is</text:span><text:span text:style-name="T61"> none holy as the L</text:span><text:span text:style-name="T64">ORD</text:span><text:span text:style-name="T61">: for </text:span><text:span text:style-name="T60">there is</text:span><text:span text:style-name="T61"> none beside thee: neither </text:span><text:span text:style-name="T60">is there</text:span><text:span text:style-name="T61"> any rock like our God.   3 Talk no more so exceeding proudly; let </text:span><text:span text:style-name="T60">not</text:span><text:span text:style-name="T61"> arrogancy come out of your mouth: for the L</text:span><text:span text:style-name="T64">ORD</text:span><text:span text:style-name="T61"> </text:span><text:span text:style-name="T60">is</text:span><text:span text:style-name="T61"> a God of knowledge, and by him actions are weighed.   4 The bows of the mighty men </text:span><text:span text:style-name="T60">are</text:span><text:span text:style-name="T61"> broken, and they that stumbled are girded with strength.   5 </text:span><text:span text:style-name="T60">They that were</text:span><text:span text:style-name="T61"> full have hired out themselves for bread; and </text:span><text:span text:style-name="T60">they that were</text:span><text:span text:style-name="T61"> hungry ceased: so that the barren hath born seven; and she that hath many children is waxed feeble.   6 The L</text:span><text:span text:style-name="T64">ORD</text:span><text:span text:style-name="T61"> killeth, and maketh alive: he bringeth down to the grave, and bringeth up.   7 The L</text:span><text:span text:style-name="T64">ORD</text:span><text:span text:style-name="T61"> maketh poor, and maketh rich: he bringeth low, and lifteth up.   8 He raiseth up the poor out of the dust, </text:span><text:span text:style-name="T60">and</text:span><text:span text:style-name="T61"> lifteth up the beggar from the dunghill, to set </text:span><text:span text:style-name="T60">them</text:span><text:span text:style-name="T61"> among princes, and to make them inherit the throne of glory: for the pillars of the earth </text:span><text:span text:style-name="T60">are</text:span><text:span text:style-name="T61"> the L</text:span><text:span text:style-name="T64">ORD</text:span><text:span text:style-name="T61">'s, and he hath set the world upon them.   9 He will keep the feet of his saints, and the wicked shall be silent in darkness; for by strength shall no man prevail.   10 The adversaries of the L</text:span><text:span text:style-name="T64">ORD</text:span><text:span text:style-name="T61"> shall be broken to pieces; out of heaven shall he thunder upon them: the L</text:span><text:span text:style-name="T64">ORD</text:span><text:span text:style-name="T61"> shall judge the ends of the earth; and he shall give strength unto his king, and exalt the horn of his anointed. </text:span></text:p>
      <text:p text:style-name="P31"><text:span text:style-name="T61">      We have here Hannah's thanksgiving, dictated, not only by the spirit of prayer, but by the spirit of prophecy. Her petition for the mercy she desired we had before (</text:span><text:span text:style-name="T60">ch.</text:span><text:span text:style-name="T61"> i. 11), and here we have her return of praise; in both </text:span><text:span text:style-name="T60">out of the abundance of a heart</text:span><text:span text:style-name="T61"> deeply affected (in the former with her own wants, and in the latter with God's goodness) </text:span><text:span text:style-name="T60">her mouth spoke.</text:span><text:span text:style-name="T61"> Observe in general, 1. When she had received mercy from God she owned it, with thankfulness to his praise. Not like the nine lepers, Luke xvii. 17. Praise is our rent, our tribute. We are unjust if we do not pay it. 2. The mercy she had received was an answer to prayer, and therefore she thought herself especially obliged to give thanks for it. What we win by prayer we may wear with comfort, and must wear with praise. 3. Her thanksgiving is here called a prayer: </text:span><text:span text:style-name="T60">Hannah prayed;</text:span><text:span text:style-name="T61"> for thanksgiving is an essential part of prayer. In every address to God we must express a grateful regard to him as our benefactor. Nay, and thanksgiving for mercies received shall be accepted as a petition for further mercy. 4. From this particular mercy which she had received from God she takes occasion, with an elevated and enlarged heart, to speak glorious things of God and of his government of the world for the good of his church. Whatever at any time gives rise to our praises in this manner they should be raised. 5. Her prayer was mental. </text:span><text:span text:style-name="T60">Her voice was not heard;</text:span><text:span text:style-name="T61"> but in her thanksgiving she spoke, that all might hear her. She made her supplication </text:span><text:span text:style-name="T60">with groanings that could not be uttered,</text:span><text:span text:style-name="T61"> but now her lips were opened to </text:span><text:span text:style-name="T60">show forth God's praise.</text:span><text:span text:style-name="T61"> 6. This thanksgiving is here left upon record for the encouragement of those of the weaker sex to attend the throne of grace. God will regard their prayers and praises. The virgin Mary's song has great affinity with this of Hannah, Luke i. 46. Three things we have in this thanksgiving:-- </text:span></text:p>
      <text:p text:style-name="P31"><text:span text:style-name="T61">      I. Hannah's triumph in God, in his glorious perfections, and the great things he had done for her, </text:span><text:span text:style-name="T60">v.</text:span><text:span text:style-name="T61"> 1-3. Observe, </text:span></text:p>
      <text:p text:style-name="P31"><text:span text:style-name="T61">      1. What great things she says of God. She takes little notice of the particular mercy she was now rejoicing in, does not commend Samuel for the prettiest child, the most toward and sensible for his age that she ever saw, as fond parents are too apt to do. No, she overlooks the gift, and praises the giver; whereas most forget the giver and fasten only on the gift. Every stream should lead us to the fountain; and the favours we receive from God should raise our admiration of the infinite perfections there are in God. There may be other Samuels, but no other Jehovah. </text:span><text:span text:style-name="T60">There is none beside thee.</text:span><text:span text:style-name="T61"> Note, God is to be praised as a peerless being, and of unparalleled perfection. This glory is due unto his name, to own not only that there is </text:span><text:span text:style-name="T60">none like him, but that there is none besides him.</text:span><text:span text:style-name="T61"> All others were pretenders, Ps. xviii. 31. Four of God's glorious attributes Hannah here celebrates the glory of:-- (1.) His unspotted purity. This is that attribute which is most praised in the upper world, by those that always behold his face, Isa. vi. 3; Rev. iv. 8. When Israel triumphed over the Egyptians God was praised </text:span><text:span text:style-name="T60">as glorious in holiness,</text:span><text:span text:style-name="T61"> Exod. xv. 11. So here, in Hannah's triumph, </text:span><text:span text:style-name="T60">There is none holy as the Lord.</text:span><text:span text:style-name="T61"> It is the rectitude of his nature, his infinite agreement with himself, and the equity of his government and judgment in all the administrations of both. At the remembrance of this we ought to give thanks. (2.) His almighty power: </text:span><text:span text:style-name="T60">Neither is there any rock</text:span><text:span text:style-name="T61"> (or </text:span><text:span text:style-name="T60">any strength,</text:span><text:span text:style-name="T61"> for so the word is sometimes rendered) </text:span><text:span text:style-name="T60">like our God.</text:span><text:span text:style-name="T61"> Hannah had experienced a mighty support by staying herself upon him, and therefore speaks as she had found, and seems to refer to that of Moses, Deut. xxxii. 31. (3.) His unsearchable wisdom: </text:span><text:span text:style-name="T60">The Lord,</text:span><text:span text:style-name="T61"> the Judge of all, </text:span><text:span text:style-name="T60">is a God of knowledge;</text:span><text:span text:style-name="T61"> he clearly and perfectly sees into the character of every person and the merits of every cause, and he gives knowledge and understanding to those that seek them of him. (4.) His unerring justice: </text:span><text:span text:style-name="T60">By him actions are weighed.</text:span><text:span text:style-name="T61"> His own are so, in his eternal counsels; the actions of the children of men are so, in the balances of his judgment, so that he will </text:span><text:span text:style-name="T60">render to every man according to his work,</text:span><text:span text:style-name="T61"> and is not mistaken in what any man is or does. </text:span></text:p>
      <text:p text:style-name="P31"><text:span text:style-name="T61">      2. How she solaces herself in these things. What we give God the glory of we may take the comfort of. Hannah does so, (1.) In holy joy: </text:span><text:span text:style-name="T60">My heart rejoiceth in the Lord;</text:span><text:span text:style-name="T61"> not so much in her son as in her God; he is to be the gladness of our joy (Ps. xliii. 4), and our joy must not terminate in any thing short of him: "</text:span><text:span text:style-name="T60">I rejoice in thy salvation;</text:span><text:span text:style-name="T61"> not only in this particular favour to me, but in the salvation of thy people Israel, those salvations especially which this child will be an instrument of, and that, above all, by Christ, which those are but the types of." (2.) In holy triumph: "</text:span><text:span text:style-name="T60">My horn is exalted;</text:span><text:span text:style-name="T61"> not only is my reputation saved by my having a son, but greatly raised by having such a son." We read of some of the singers whom David appointed to lift up the horn, an instrument of music, in praising God (1 Chron. xxv. 5), so that, </text:span><text:span text:style-name="T60">My horn is exalted</text:span><text:span text:style-name="T61"> means this, "My praises are very much elevated to an unusual strain." </text:span><text:span text:style-name="T60">Exalted in the Lord;</text:span><text:span text:style-name="T61"> God is to have the honour of all our exaltations, and in him must we triumph. </text:span><text:span text:style-name="T60">My mouth is enlarged,</text:span><text:span text:style-name="T61"> that is, "Now I have wherewith to answer those that reproached me." He that has his quiver full of arrows, his house full of children, shall not be ashamed to </text:span><text:span text:style-name="T60">speak with the enemy in the gate,</text:span><text:span text:style-name="T61"> Ps. cxxvii. 5. </text:span></text:p>
      <text:p text:style-name="P31"><text:span text:style-name="T61">      3. How she herewith silences those that set up themselves as rivals with God and rebels against him (</text:span><text:span text:style-name="T60">v.</text:span><text:span text:style-name="T61"> 3): </text:span><text:span text:style-name="T60">Talk no more so exceedingly proudly.</text:span><text:span text:style-name="T61"> Let not Peninnah and her children upbraid her any more with her confidence in God and praying to him: at length she found it not in vain. See Mic. vii. 10, </text:span><text:span text:style-name="T60">Then she that is my enemy shall see it, and shame shall cover her that said, Where is thy God?</text:span><text:span text:style-name="T61"> Or perhaps it was below her to take so much notice of Peninnah, and her malice, in this song; but this is intended as a check to the insolence of the Philistines, and other enemies of God and Israel, that </text:span><text:span text:style-name="T60">set their mouth against the heavens,</text:span><text:span text:style-name="T61"> Ps. lxxiii. 9. "Let this put them to silence and shame; he that has thus judged for me against my adversary will judge for his people against all theirs." </text:span></text:p>
      <text:p text:style-name="P31"><text:span text:style-name="T61">      II. The notice she takes of the wisdom and sovereignty of the divine providence, in its disposals of the affairs of the children of men; such are the vicissitudes of them, and such the strange and sudden turns and revolutions of them, that it is often found a very short step between the height of prosperity and the depth of adversity. </text:span><text:span text:style-name="T60">God has</text:span><text:span text:style-name="T61"> not only </text:span><text:span text:style-name="T60">set the one over against the other</text:span><text:span text:style-name="T61"> (Eccl. vii. 14), but the one very near the other, and no gulf fixed between them, that we may </text:span><text:span text:style-name="T60">rejoice as though we rejoiced not</text:span><text:span text:style-name="T61"> and </text:span><text:span text:style-name="T60">weep as though we wept not.</text:span><text:span text:style-name="T61"> </text:span></text:p>
      <text:p text:style-name="P31"><text:span text:style-name="T61">      1. The strong are soon weakened and the weak are soon strengthened, when God pleases, </text:span><text:span text:style-name="T60">v.</text:span><text:span text:style-name="T61"> 4. On the one hand, if he speak the word, </text:span><text:span text:style-name="T60">the bows of the mighty men are broken;</text:span><text:span text:style-name="T61"> they are disarmed, disabled to do as they have before done and as they have designed to do. Those have been worsted in battle who seemed upon all accounts to have the advantage on their side, and thought themselves sure of victory. See Ps. xlvi. 9; xxxvii. 15, 17. Particular persons are soon weakened by sickness and age, and they find that the bow does not long abide in strength; many a mighty man who has gloried in his might has found it a deceitful bow, that failed him when he trusted to it. On the other hand, if the Lord speak the word, those who stumble through weakness, who were so feeble that they could not go straight or steady, are </text:span><text:span text:style-name="T60">girded with strength,</text:span><text:span text:style-name="T61"> in body and mind, and are able to bring great things to pass. Those who were weakened by sickness return to their vigour (Job xxxiii. 25), and those who were brought down by sorrow shall recover their comfort, which will </text:span><text:span text:style-name="T60">confirm the weak hands and the feeble knees,</text:span><text:span text:style-name="T61"> Isa. xxxv. 3. Victory turns in favour of that side that was given up for gone, and even </text:span><text:span text:style-name="T60">the lame take the prey,</text:span><text:span text:style-name="T61"> Isa. xxxiii. 23. </text:span></text:p>
      <text:p text:style-name="P31"><text:span text:style-name="T61">      2. The rich are soon impoverished and the poor strangely enriched on a sudden, </text:span><text:span text:style-name="T60">v.</text:span><text:span text:style-name="T61"> 5. Providence sometimes does so blast men's estates and cross their endeavours, and with a fire not blown consume their increase, that those who were full (their barns full, and their bags full, their </text:span><text:span text:style-name="T60">houses full of good things,</text:span><text:span text:style-name="T61"> Job xxii. 18, and their </text:span><text:span text:style-name="T60">bellies full of these hidden treasures,</text:span><text:span text:style-name="T61"> Ps. xvii. 14) have been reduced to such straits and extremities as to want the necessary supports of life, and to </text:span><text:span text:style-name="T60">hire out themselves for bread,</text:span><text:span text:style-name="T61"> and they must dig, since to </text:span><text:span text:style-name="T60">beg they are ashamed. Riches flee away</text:span><text:span text:style-name="T61"> (Prov. xxiii. 5), and leave those miserable who, when they had them, placed their happiness in them. To those that have been full and free poverty must needs be doubly grievous. But, on the other hand, sometimes Providence so orders it that </text:span><text:span text:style-name="T60">those who are hungry cease,</text:span><text:span text:style-name="T61"> that is, cease to hire out themselves for bread as they have done. Having, by God's blessing on their industry, got beforehand in the world, and enough to live upon at ease, </text:span><text:span text:style-name="T60">they shall hunger no more, not thirst any more.</text:span><text:span text:style-name="T61"> This is not to be ascribed to fortune, nor merely to men's wisdom or folly. </text:span><text:span text:style-name="T60">Riches are not to men of understanding, nor favour to men of skill</text:span><text:span text:style-name="T61"> (Eccl. ix. 11), nor is it always men's own fault that they become poor, but (</text:span><text:span text:style-name="T60">v.</text:span><text:span text:style-name="T61"> 7) </text:span><text:span text:style-name="T60">the Lord maketh some poor and maketh others rich;</text:span><text:span text:style-name="T61"> the impoverishing of one is the enriching of another, and it is God's doing. To some he gives power to get wealth, from others he takes away power to keep the wealth they have. Are we poor? God made us poor, which is a good reason why we should be content, and reconcile ourselves to our condition. Are we rich? God made us rich, which is a good reason why we should be thankful, and serve him cheerfully in the abundance of good things he gives us. It may be understood of the same person; those that were rich God makes poor, and after awhile makes rich again, as Job; he gave, he takes away, and then gives again. Let not the rich be proud and secure, for God can soon make them poor; let not the poor despond and despair, for God can in due time enrich them again. </text:span></text:p>
      <text:p text:style-name="P31"><text:span text:style-name="T61">      3. Empty families are replenished and numerous families diminished and made few. This is the instance that comes close to the occasion of the thanksgiving: </text:span><text:span text:style-name="T60">The barren hath borne seven,</text:span><text:span text:style-name="T61"> meaning herself, for, though at present she had but one son, yet that one being a Nazarite, devoted to God and employed in his immediate service, he was to her as good as seven. Or it is the language of her faith. Now that she had one she hoped for more, and was not disappointed; she had five more (</text:span><text:span text:style-name="T60">v.</text:span><text:span text:style-name="T61"> 21), so that if we reckon Samuel but for two, as we well may, she has the number she promised herself: the </text:span><text:span text:style-name="T60">barren hath borne seven,</text:span><text:span text:style-name="T61"> while, on the other hand, </text:span><text:span text:style-name="T60">she that hath many children has waxed feeble,</text:span><text:span text:style-name="T61"> and hath left bearing. She says no more. Peninnah is now mortified and crest-fallen. The tradition of the Jews is that when Hannah bore one child Peninnah buried two. There are many instances both of the increase of families that were inconsiderable and the extinguishing of families that made a figure, Job xxii. 23; Ps. cvii. 38, &amp;c. </text:span></text:p>
      <text:p text:style-name="P31"><text:span text:style-name="T61">      4. God is the sovereign Lord of life and death (</text:span><text:span text:style-name="T60">v.</text:span><text:span text:style-name="T61"> 6): </text:span><text:span text:style-name="T60">The Lord killeth and maketh alive.</text:span><text:span text:style-name="T61"> Understand it, (1.) Of God's sovereign dominion and universal agency, in the lives and deaths of the children of men. He presides in births and burials. Whenever any die it is God that directs the arrows of death. </text:span><text:span text:style-name="T60">The Lord killeth.</text:span><text:span text:style-name="T61"> Death is his messenger, strikes whom and when he bids; none are brought to the dust but it is he that brings them down, for in his hand are the </text:span><text:span text:style-name="T60">keys of death and the grave,</text:span><text:span text:style-name="T61"> Rev. i. 18. Whenever any are born it is he that </text:span><text:span text:style-name="T60">makes them alive. None knows what is the way of the spirit,</text:span><text:span text:style-name="T61"> but this we know, that it comes from the </text:span><text:span text:style-name="T60">Father of spirits.</text:span><text:span text:style-name="T61"> Whenever any are recovered from sickness, and delivered from imminent perils, it is God that bringeth up; for </text:span><text:span text:style-name="T60">to him belong the issues from death.</text:span><text:span text:style-name="T61"> (2.) Of the distinction he makes between some and others: </text:span><text:span text:style-name="T60">He killeth</text:span><text:span text:style-name="T61"> some, and </text:span><text:span text:style-name="T60">maketh,</text:span><text:span text:style-name="T61"> that is, keepeth, others </text:span><text:span text:style-name="T60">alive</text:span><text:span text:style-name="T61"> that were in the same danger (in war, suppose, or pestilence), two in a bed together, it may be, one taken by death and the other left alive. </text:span><text:span text:style-name="T60">Even so, Father, because it seemed good in thy eyes.</text:span><text:span text:style-name="T61"> Some that were most likely to live are brought down to the grave, and others that were as likely to die are brought up; for living and dying do not go by likelihoods. God's providences towards some are killing, ruining to their comforts, and towards others at the same time reviving. (3.) Of the change he makes with one and the same person: </text:span><text:span text:style-name="T60">He killeth and bringeth down to the grave,</text:span><text:span text:style-name="T61"> that is, he brings even to death's door, and then revives and raises up, when even life was despaired of and a sentence of death received, 2 Cor. i. 8, 9. </text:span><text:span text:style-name="T60">He turns to destruction,</text:span><text:span text:style-name="T61"> and then says, </text:span><text:span text:style-name="T60">Return,</text:span><text:span text:style-name="T61"> Ps. cx. 3. Nothing is too hard for God to do, no, not the quickening of the dead, and putting life into dry bones. </text:span></text:p>
      <text:p text:style-name="P31"><text:span text:style-name="T61">      5. Advancement and abasement are both from him. He brings some low and lifts up others (</text:span><text:span text:style-name="T60">v.</text:span><text:span text:style-name="T61"> 7), humbles the proud and gives grace and honour to the lowly, lays those in the dust that would vie with the God above them and trample upon all about them (Job xl. 12, 13), but lifts up those with his salvation that humble themselves before him, Jam. iv. 10. Or it may be understood of the same persons: those whom he had brought low, when they are sufficiently humbled, he lifteth up. This is enlarged upon, </text:span><text:span text:style-name="T60">v.</text:span><text:span text:style-name="T61"> 8. </text:span><text:span text:style-name="T60">He raiseth up the poor out of the dust,</text:span><text:span text:style-name="T61"> a low and mean condition, nay, from the dunghill, a base and servile condition, loathed, and despised, </text:span><text:span text:style-name="T60">to set them among princes.</text:span><text:span text:style-name="T61"> See Ps. cxiii. 7, 8. Promotion comes not by chance, but from the counsel of God, which often prefers those that were very unlikely and that men thought very unworthy. Joseph and Daniel, Moses and David, were thus strangely advanced, from a prison to a palace, from a sheep-hook to a sceptre. The princes they are set among may be tempted to disdain them, but God can establish the honour which he gives thus surprisingly, and make them even to </text:span><text:span text:style-name="T60">inherit the throne of glory.</text:span><text:span text:style-name="T61"> Let not those whom Providence has thus preferred be upbraided with the dust and dunghill they are raised out of, for the meaner their beginnings were the more they are favoured, and God is glorified, in their advancement, if it be by lawful and honourable means. </text:span></text:p>
      <text:p text:style-name="P31"><text:span text:style-name="T61">      6. A reason is given for all these dispensations which obliges us to acquiesce in them, how surprising soever they are: </text:span><text:span text:style-name="T60">For the pillars of the earth are the Lord's.</text:span><text:span text:style-name="T61"> (1.) If we understand this literally, it intimates God's almighty power, which cannot be controlled. He upholds the whole creation, founded the earth, and still sustains it by the word of his power. What cannot he do in the affairs of families and kingdoms, far beyond our conception and expectation, </text:span><text:span text:style-name="T60">who hangs the earth upon nothing?</text:span><text:span text:style-name="T61"> Job xxvi. 7. But, (2.) If we understand it figuratively, it intimates his incontestable sovereignty, which cannot be disputed. The princes and great ones of the earth, the directors of states and governments, are the </text:span><text:span text:style-name="T60">pillars of the earth,</text:span><text:span text:style-name="T61"> Ps. lxxv. 3. On these hinges the affairs of the world seem to turn, but they are the Lord's, Ps. xlvii. 9. From him they have their power, and therefore he may advance whom he pleases; and who may say, </text:span><text:span text:style-name="T60">What doest thou?</text:span><text:span text:style-name="T61"> </text:span></text:p>
      <text:p text:style-name="P31"><text:span text:style-name="T61">      III. A prediction of the preservation and advancement of all God's faithful friends, and the destruction of all his and their enemies. Having testified her joyful triumph in what God had done, and is doing, she concludes with joyful hopes of what he would do, </text:span><text:span text:style-name="T60">v.</text:span><text:span text:style-name="T61"> 9, 10. Pious affections (says bishop Patrick) in those days rose many times to the height of prophecy, whereby God continued in that nation his true religion, in the midst of their idolatrous inclinations. This prophecy may refer, 1. More immediately to the government of Israel by Samuel, and by David whom he was employed to anoint. The Israelites, God's saints, should be protected and delivered; the Philistines, their enemies, should be conquered and subdued, and particularly by </text:span><text:span text:style-name="T60">thunder,</text:span><text:span text:style-name="T61"> </text:span><text:span text:style-name="T60">ch.</text:span><text:span text:style-name="T61"> vii. 10. Their dominions should be enlarged, king David strengthened and greatly exalted, and Israel (that in the time of the judges had made so small a figure and had much ado to subsist) should now shortly become great and considerable, and give law to all its neighbours. An extraordinary change that was; and the birth of Samuel was, as it were, the dawning of that day. But, 2. We have reason to think that this prophecy looks further, to the kingdom of Christ, and the administration of that kingdom of grace, of which she now comes to speak, having spoken so largely of the kingdom of providence. And here is the first time that we meet with the name </text:span><text:span text:style-name="T60">Messiah,</text:span><text:span text:style-name="T61"> or </text:span><text:span text:style-name="T60">his Anointed.</text:span><text:span text:style-name="T61"> The ancient expositors, both Jewish and Christian, make it to look beyond David, to the Son of David. Glorious things are here spoken of the kingdom of the Mediator, both before and since his incarnation; for the method of the administration of it, both by the eternal Word and by that Word made flesh, is much the same. Concerning that kingdom we are here assured, (1.) That all the loyal subjects of it shall be carefully and powerfully protected (</text:span><text:span text:style-name="T60">v.</text:span><text:span text:style-name="T61"> 9): </text:span><text:span text:style-name="T60">He will keep the feet of his saints.</text:span><text:span text:style-name="T61"> There are a people in the world that are God's saints, his select and sanctified ones; and he will keep their feet, that is, all that belongs to them shall be under his protection, down to their very feet, the lowest part of the body. If he will keep their feet, much more their head and hearts. Or he will keep their feet, that is, he will secure the ground they stand on, and establish their goings; he will set a guard of grace upon their affections and actions, that their feet may neither wander out of the way nor stumble in the way. When their feet are ready to slip (Ps. lxxiii. 2) </text:span><text:span text:style-name="T60">his mercy holdeth them up</text:span><text:span text:style-name="T61"> (Ps. xciv. 18) and </text:span><text:span text:style-name="T60">keepeth them from falling,</text:span><text:span text:style-name="T61"> Jude 24. While we keep God's ways he will keep our feet. See Ps. xxxvii. 23, 24. (2.) That all the powers engaged against it shall not be able to effect the ruin of it. By strength shall no man prevail. God's strength is engaged for the church; and, while it is so, man's strength shall not prevail against it. The church seems destitute of strength, her friends few and feeble, but prevalency does not go by human strength, Ps. xxxiii. 16. God neither needs it for him (Ps. cxlvii. 10) nor dreads it against him. (3.) That all the enemies of it will certainly be broken and brought down: </text:span><text:span text:style-name="T60">The wicked shall be silent in darkness,</text:span><text:span text:style-name="T61"> </text:span><text:span text:style-name="T60">v.</text:span><text:span text:style-name="T61"> 9. They shall be struck both blind and dumb, not be able to see their way nor have any thing to say for themselves. Damned sinners are sentenced to utter darkness, and in it they will be for ever speechless, Matt. xxii. 12, 13. The wicked are called </text:span><text:span text:style-name="T60">the adversaries of the Lord,</text:span><text:span text:style-name="T61"> and it is foretold (</text:span><text:span text:style-name="T60">v.</text:span><text:span text:style-name="T61"> 10) that they </text:span><text:span text:style-name="T60">shall be broken to pieces.</text:span><text:span text:style-name="T61"> Their designs against his kingdom among men will all be dashed, and they themselves destroyed; how can those speed better that are in arms against Omnipotence? See Luke xix. 27. God has many ways of doing it, and, rather than fail, from </text:span><text:span text:style-name="T60">heaven shall he thunder upon them,</text:span><text:span text:style-name="T61"> and so, not only put them in terror and consternation, but bring them to destruction. Who can stand before God's thunderbolts? (4.) That the conquests of this kingdom shall extend themselves to distant regions: </text:span><text:span text:style-name="T60">The Lord shall judge the ends of the earth.</text:span><text:span text:style-name="T61"> David's victories and dominions reached far, but the </text:span><text:span text:style-name="T60">uttermost parts of the earth</text:span><text:span text:style-name="T61"> are promised to the Messiah for his </text:span><text:span text:style-name="T60">possession</text:span><text:span text:style-name="T61"> (Ps. ii. 8), to be either reduced to his golden sceptre or ruined by his iron rod. God is Judge of all, and he will judge for his people against his and their enemies, Ps. cx. 5, 6. (5.) That the power and honour of Messiah the prince shall grow and increase more and more: </text:span><text:span text:style-name="T60">He shall give strength unto his king,</text:span><text:span text:style-name="T61"> for the accomplishing of his great undertaking (Ps. lxxxix. 21, and see Luke xxii. 43), strengthen him to go through the difficulties of his humiliation, and in his exaltation he will </text:span><text:span text:style-name="T60">lift up the head</text:span><text:span text:style-name="T61"> (Ps. cx. 7), lift up the horn, the power and honour, of his </text:span><text:span text:style-name="T60">anointed,</text:span><text:span text:style-name="T61"> and </text:span><text:span text:style-name="T60">make him higher than the kings of the earth,</text:span><text:span text:style-name="T61"> Ps. lxxxix. 27. This crowns the triumph, and is, more than any thing, the matter of her exultation. Her </text:span><text:span text:style-name="T60">horn is exalted</text:span><text:span text:style-name="T61"> (</text:span><text:span text:style-name="T60">v.</text:span><text:span text:style-name="T61"> 1) because she foresees the horn of the Messiah will be so. This secures the hope. The subjects of Christ's kingdom will be safe, and the enemies of it will be ruined, for the anointed, the Lord Christ, is girded with strength, and is able to save and destroy unto the uttermost. </text:span></text:p>
      <text:p text:style-name="P38">[MHCC] Matthew Henry’s Concise Commentary on the Whole Bible:</text:p>
      <text:p text:style-name="P37">1. Sámuel 2:1:</text:p>
      <text:p text:style-name="P39">1-10 Hannah's heart rejoiced, not in Samuel, but in the Lord. She looks beyond the gift, and praises the Giver. She rejoiced in the salvation of the Lord, and in expectation of His coming, who is the whole salvation of his people. The strong are soon weakened, and the weak are soon strengthened, when God pleases. Are we poor? God made us poor, which is a good reason why we should be content, and make up our minds to our condition. Are we rich? God made us rich, which is a good reason why we should be thankful, and serve him cheerfully, and do good with the abundance he gives us. He respects not man's wisdom or fancied excellences, but chooses those whom the world accounts foolish, teaching them to feel their guilt, and to value his free and precious salvation. This prophecy looks to the kingdom of Christ, that kingdom of grace, of which Hannah speaks, after having spoken largely of the kingdom of providence. And here is the first time that we meet with the name MESSIAH, or his Anointed. The subjects of Christ's kingdom will be safe, and the enemies of it will be ruined; for the Anointed, the Lord Christ, is able to save, and to destroy. </text:p>
      <text:p text:style-name="P38">[Wesley] John Wesley’s Notes on the Bible:</text:p>
      <text:p text:style-name="P37">1. Sámuel 2:1:</text:p>
      <text:p text:style-name="P39">Prayed - That is, praised God; which is a part of prayer. Rejoiceth - Or, leapeth for joy: for the words note not only inward joy, but also the outward demonstrations of it. In the Lord - As the author of my joy, that he hath heard my prayer, and accepted my son for his service. Horn - My strength and glory (which are often signified by an horn,) are advanced and manifested to my vindication, and the confusion of mine enemies. Mouth enlarged - That is, opened wide to pour forth abundant praises to God, and to give a full answer to all the reproaches of mine adversaries. Enemies - So she manifests her prudence and modesty, in not naming Peninnah, but only her enemies in the general. Salvation - Because the matter of my joy is no trivial thing, but that strange and glorious salvation or deliverance which thou hast given me from my oppressing care and grief, and from the insolencies and reproaches of mine enemies. </text:p>
      <text:p text:style-name="P37">1. Sámuel 2:2:</text:p>
      <text:p text:style-name="P39">None holy - None so perfectly, unchangeably and constantly holy. None beside - Not only none is so holy as thou art, but in truth there is none holy besides thee; namely, entirely, or independently, but only by participation from thee. Any rock - Thou only art a sure defence and refuge to all that flee to thee. </text:p>
      <text:p text:style-name="P37">1. Sámuel 2:3:</text:p>
      <text:p text:style-name="P39">Talk no more - Thou Peninnah, boast no more of thy numerous off - spring, and speak no more insolently and scornfully of me. She speaks of her in the plural number, because she would not expose her name to censure. Of knowledge - He knoweth thy heart, and all that pride, and envy, and contempt of me, which thy own conscience knows; and all thy perverse carriage towards me. Actions - That is, he trieth all mens thoughts and actions, (for the Hebrew word signifies both) as a just judge, to give to every one according to their works. </text:p>
      <text:p text:style-name="P37">1. Sámuel 2:4:</text:p>
      <text:p text:style-name="P39">Bows - The strength of which they boasted. Stumbled - Or, were weak, or feeble, in body and spirit. </text:p>
      <text:p text:style-name="P37">1. Sámuel 2:5:</text:p>
      <text:p text:style-name="P39">Hired themselves out for bread - It is the same thing which is expressed both in divers metaphors in the foregoing, and following verses. Ceased - That is, ceased to be hungry. Seven - That is, many, as seven is often used. She speaks in the prophetick style, the past time, for the future; for though she had actually born but one, yet she had a confident persuasion that she should have more, which was grounded either upon some particular assurance from God; or rather upon the prayer or prediction of Eli. She - That is, Peninnah. Feeble - Either because she was now past child - bearing: or, because divers of her children, which were her strength and her glory, were dead, as the Hebrew doctors relate. </text:p>
      <text:p text:style-name="P37">1. Sámuel 2:6:</text:p>
      <text:p text:style-name="P39">Killeth - The same person whom he first killeth, or bringeth nigh unto death, he afterwards raiseth to life. Me, who was almost consumed with grief, he hath revived. The name of death both in sacred scripture, and profane writers, is often given to great Calamities. </text:p>
      <text:p text:style-name="P37">1. Sámuel 2:8:</text:p>
      <text:p text:style-name="P39">From the dunghill - From the most sordid place, and mean estate. Inherit - Not only possess it themselves, but transmit it to their posterity. Throne - That is, a glorious throne or kingdom. Pillars - The foundations of the earth, which God created, and upholds, and wherewith he sustains the earth, and all its inhabitants, as a house is supported with pillars; and therefore it is not strange if he disposeth of persons and things therein as he pleaseth. </text:p>
      <text:p text:style-name="P37">1. Sámuel 2:9:</text:p>
      <text:p text:style-name="P39">Feet - That is, the steps or paths, their counsels and actions; he will keep; that is, both uphold, that they may not fall into ruin; and direct and preserve from wandering, and from those fatal errors that wicked men daily run into. Silent - Shall be put to silence: they who used to open their mouths wide against heaven, and against the saints, shall be so confounded with the unexpected disappointment of all their hopes, and with God's glorious appearance and operations for his people, that they shall have their mouths quite stopped. Darkness - Both inward, in their own minds, not knowing what to say or do; and outward, in a stat e of deep distress. Prevail - Namely, against God, or against his saints, as the wicked were confident they should do, because of their great power, and wealth, and numbers. </text:p>
      <text:p text:style-name="P37">1. Sámuel 2:10:</text:p>
      <text:p text:style-name="P39">Exalt - Increase, or advance the strength. Of his anointed - Of his king. This may respect Christ, the singular anointed one of God, and the special king of his people. In this sense also, the Lord shall judge the ends of the earth: David's victories and dominions reached far. But God will give to the Son of David, the uttermost parts of the earth for his possession. And he will give strength unto his king, for the accomplishing his great undertaking, and exalt the horn, of the power and honour of his anointed, till he hath put all his enemies under his feet.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1Sám 2,1-10. - Húsvéti Magnificat - Húsvét 2.</dc:subject>
    <meta:initial-creator>Tamás Szakács</meta:initial-creator>
    <meta:creation-date>2007-04-08T12:39:54</meta:creation-date>
    <dc:creator>Tamás Szakács</dc:creator>
    <dc:date>2007-04-09T08:02:28</dc:date>
    <dc:language>hu-HU</dc:language>
    <meta:editing-cycles>7</meta:editing-cycles>
    <meta:editing-duration>PT5M14S</meta:editing-duration>
    <meta:user-defined meta:name="Info 1"/>
    <meta:user-defined meta:name="Info 2"/>
    <meta:user-defined meta:name="Info 3"/>
    <meta:user-defined meta:name="Info 4"/>
    <meta:document-statistic meta:table-count="0" meta:image-count="0" meta:object-count="0" meta:page-count="32" meta:paragraph-count="503" meta:word-count="16325" meta:character-count="97519"/>
  </office:meta>
</office:document-meta>
</file>