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automatic-styles>
    <style:style style:name="Táblázat2" style:family="table">
      <style:table-properties style:width="7.999cm" fo:margin-left="2cm" fo:margin-top="0.25cm" fo:margin-bottom="0.25cm" table:align="left" style:writing-mode="lr-tb"/>
    </style:style>
    <style:style style:name="Táblázat2.A" style:family="table-column">
      <style:table-column-properties style:column-width="4.001cm"/>
    </style:style>
    <style:style style:name="Táblázat2.B" style:family="table-column">
      <style:table-column-properties style:column-width="3.999cm"/>
    </style:style>
    <style:style style:name="Táblázat2.1" style:family="table-row">
      <style:table-row-properties style:min-row-height="0.011cm" fo:keep-together="auto"/>
    </style:style>
    <style:style style:name="Táblázat2.A1" style:family="table-cell">
      <style:table-cell-properties style:vertical-align="middle" fo:padding="0cm" fo:border="none"/>
    </style:style>
    <style:style style:name="P1" style:family="paragraph" style:parent-style-name="Normálra">
      <style:paragraph-properties fo:background-color="#0000ff">
        <style:background-image/>
      </style:paragraph-properties>
    </style:style>
    <style:style style:name="P2" style:family="paragraph" style:parent-style-name="Átvett_20_anyagok_20_behúzás_20_réssel">
      <style:paragraph-properties fo:text-align="start" style:justify-single-word="false"/>
      <style:text-properties fo:background-color="transparent"/>
    </style:style>
    <style:style style:name="P3" style:family="paragraph" style:parent-style-name="Átvett_20_kommentárszakasz_20_-_20_textusbővítés">
      <style:text-properties fo:background-color="transparent"/>
    </style:style>
    <style:style style:name="P4" style:family="paragraph" style:parent-style-name="Átvett_20_anyagok_20_-_20_textusbővítésre">
      <style:text-properties fo:color="#ff6633" fo:background-color="transparent"/>
    </style:style>
    <style:style style:name="P5" style:family="paragraph" style:parent-style-name="Átvett_20_anyagok_20_-_20_textusbővítésre">
      <style:text-properties fo:color="#ff0000" fo:background-color="transparent"/>
    </style:style>
    <style:style style:name="P6" style:family="paragraph" style:parent-style-name="Átvett_20_anyagok_20_-_20_textusbővítésre">
      <style:text-properties fo:background-color="transparent"/>
    </style:style>
    <style:style style:name="P7" style:family="paragraph" style:parent-style-name="Átvett_20_anyagok_20_-_20_függő_20_réssel">
      <style:text-properties fo:background-color="transparent"/>
    </style:style>
    <style:style style:name="P8" style:family="paragraph" style:parent-style-name="Kategória">
      <style:text-properties fo:background-color="transparent"/>
    </style:style>
    <style:style style:name="P9" style:family="paragraph" style:parent-style-name="Kategória">
      <style:text-properties fo:background-color="transparent" text:display="true"/>
    </style:style>
    <style:style style:name="P10" style:family="paragraph" style:parent-style-name="Normálra">
      <style:text-properties fo:background-color="transparent"/>
    </style:style>
    <style:style style:name="P11" style:family="paragraph" style:parent-style-name="Átvett_20_anyagokra">
      <style:text-properties fo:color="#ff0000" fo:background-color="transparent"/>
    </style:style>
    <style:style style:name="P12" style:family="paragraph" style:parent-style-name="Átvett_20_anyagokra">
      <style:text-properties fo:language="hu" fo:country="HU" fo:background-color="transparent"/>
    </style:style>
    <style:style style:name="P13" style:family="paragraph" style:parent-style-name="Átvett_20_anyagokra">
      <style:text-properties fo:background-color="transparent"/>
    </style:style>
    <style:style style:name="P14" style:family="paragraph" style:parent-style-name="Átvett_20_anyagokra">
      <style:paragraph-properties>
        <style:drop-cap/>
      </style:paragraph-properties>
      <style:text-properties fo:background-color="transparent"/>
    </style:style>
    <style:style style:name="P15" style:family="paragraph" style:parent-style-name="Átvett_20_anyagok_20_-_20_textusbővítés_20_réssel">
      <style:text-properties fo:background-color="transparent"/>
    </style:style>
    <style:style style:name="P16" style:family="paragraph" style:parent-style-name="Kiegészítésre">
      <style:paragraph-properties fo:background-color="#ffff00">
        <style:background-image/>
      </style:paragraph-properties>
    </style:style>
    <style:style style:name="P17" style:family="paragraph" style:parent-style-name="Heading_20_1">
      <style:text-properties fo:background-color="transparent"/>
    </style:style>
    <style:style style:name="P18" style:family="paragraph" style:parent-style-name="Footnote">
      <style:text-properties fo:background-color="transparent"/>
    </style:style>
    <style:style style:name="P19" style:family="paragraph" style:parent-style-name="Footnote">
      <style:paragraph-properties fo:text-align="justify" style:justify-single-word="false" fo:orphans="2" fo:widows="2" fo:hyphenation-ladder-count="no-limit" style:writing-mode="lr-tb"/>
      <style:text-properties fo:hyphenate="true" fo:hyphenation-remain-char-count="2" fo:hyphenation-push-char-count="2"/>
    </style:style>
    <style:style style:name="P20" style:family="paragraph" style:parent-style-name="Átvett_20_anyagok_20_-_20_függő">
      <style:text-properties fo:background-color="transparent"/>
    </style:style>
    <style:style style:name="P21" style:family="paragraph" style:parent-style-name="Névjegy">
      <style:text-properties fo:background-color="transparent"/>
    </style:style>
    <style:style style:name="P22" style:family="paragraph" style:parent-style-name="Normál_20_réssel">
      <style:text-properties fo:background-color="transparent"/>
    </style:style>
    <style:style style:name="P23" style:family="paragraph" style:parent-style-name="Normál_20_réssel">
      <style:paragraph-properties>
        <style:tab-stops>
          <style:tab-stop style:position="13.077cm"/>
        </style:tab-stops>
      </style:paragraph-properties>
      <style:text-properties fo:background-color="transparent"/>
    </style:style>
    <style:style style:name="P24" style:family="paragraph" style:parent-style-name="Normál_20_réssel">
      <style:paragraph-properties fo:padding="0cm" fo:border-left="none" fo:border-right="none" fo:border-top="0.51pt solid #000000" fo:border-bottom="none" style:shadow="none"/>
      <style:text-properties fo:background-color="transparent"/>
    </style:style>
    <style:style style:name="P25" style:family="paragraph" style:parent-style-name="Átvett_20_anyagok">
      <style:text-properties fo:background-color="transparent"/>
    </style:style>
    <style:style style:name="P26" style:family="paragraph" style:parent-style-name="Átvett_20_anyagok_20_réssel">
      <style:paragraph-properties fo:text-align="center" style:justify-single-word="false"/>
    </style:style>
    <style:style style:name="P27" style:family="paragraph" style:parent-style-name="Átvett_20_anyagok_20_réssel">
      <style:paragraph-properties fo:text-align="center" style:justify-single-word="false"/>
      <style:text-properties fo:language="hu" fo:country="HU" fo:background-color="transparent"/>
    </style:style>
    <style:style style:name="P28" style:family="paragraph" style:parent-style-name="Átvett_20_anyagok_20_réssel">
      <style:paragraph-properties fo:text-align="end" style:justify-single-word="false"/>
    </style:style>
    <style:style style:name="P29" style:family="paragraph" style:parent-style-name="Átvett_20_anyagok_20_réssel">
      <style:text-properties fo:color="#ff6633" fo:background-color="transparent"/>
    </style:style>
    <style:style style:name="P30" style:family="paragraph" style:parent-style-name="Átvett_20_anyagok_20_réssel">
      <style:text-properties fo:background-color="transparent"/>
    </style:style>
    <style:style style:name="P31" style:family="paragraph" style:parent-style-name="Átvett_20_anyagok_20_réssel" style:master-page-name="">
      <style:paragraph-properties style:page-number="auto">
        <style:drop-cap style:lines="2"/>
      </style:paragraph-properties>
    </style:style>
    <style:style style:name="P32" style:family="paragraph" style:parent-style-name="Átvett_20_kommentárszakasz">
      <style:text-properties fo:background-color="transparent"/>
    </style:style>
    <style:style style:name="P33" style:family="paragraph" style:parent-style-name="Standard">
      <style:paragraph-properties fo:margin-left="2cm" fo:margin-right="0cm" fo:text-indent="-2cm" style:auto-text-indent="false">
        <style:tab-stops/>
      </style:paragraph-properties>
    </style:style>
    <style:style style:name="T1" style:family="text">
      <style:text-properties fo:color="#000080" style:font-name="Times New Roman" fo:background-color="transparent"/>
    </style:style>
    <style:style style:name="T2" style:family="text">
      <style:text-properties fo:color="#000080" style:font-name="Times New Roman" fo:background-color="transparent" style:font-name-asian="Times New Roman" style:font-name-complex="Times New Roman"/>
    </style:style>
    <style:style style:name="T3" style:family="text">
      <style:text-properties fo:color="#000080" style:text-position="super 58%" style:font-name="Times New Roman" fo:background-color="transparent"/>
    </style:style>
    <style:style style:name="T4" style:family="text">
      <style:text-properties fo:color="#000080" style:text-position="super 58%" style:font-name="Times New Roman" fo:background-color="transparent" style:font-name-asian="Times New Roman" style:font-name-complex="Times New Roman"/>
    </style:style>
    <style:style style:name="T5" style:family="text">
      <style:text-properties fo:color="#000080" fo:background-color="transparent"/>
    </style:style>
    <style:style style:name="T6" style:family="text">
      <style:text-properties fo:font-size="9pt" fo:background-color="transparent" style:font-size-asian="9pt" style:font-size-complex="9pt"/>
    </style:style>
    <style:style style:name="T7" style:family="text">
      <style:text-properties fo:background-color="transparent"/>
    </style:style>
    <style:style style:name="T8" style:family="text">
      <style:text-properties fo:background-color="transparent" text:display="true"/>
    </style:style>
    <style:style style:name="T9" style:family="text">
      <style:text-properties fo:font-variant="small-caps"/>
    </style:style>
    <style:style style:name="T10" style:family="text">
      <style:text-properties fo:font-variant="small-caps" fo:color="#ff0000"/>
    </style:style>
    <style:style style:name="T11" style:family="text">
      <style:text-properties fo:font-variant="small-caps" fo:color="#ff0000" fo:language="hu" fo:country="HU"/>
    </style:style>
    <style:style style:name="T12" style:family="text">
      <style:text-properties fo:font-variant="small-caps" fo:color="#ff0000" fo:language="hu" fo:country="HU" fo:background-color="transparent"/>
    </style:style>
    <style:style style:name="T13" style:family="text">
      <style:text-properties fo:font-variant="small-caps" fo:language="hu" fo:country="HU"/>
    </style:style>
    <style:style style:name="T14" style:family="text">
      <style:text-properties fo:font-variant="small-caps" fo:language="hu" fo:country="HU" style:language-asian="hu" style:country-asian="HU"/>
    </style:style>
    <style:style style:name="T15" style:family="text">
      <style:text-properties fo:font-variant="small-caps" fo:language="hu" fo:country="HU" fo:background-color="transparent"/>
    </style:style>
    <style:style style:name="T16" style:family="text">
      <style:text-properties fo:font-variant="small-caps" fo:color="#ff6633" fo:language="hu" fo:country="HU" style:language-asian="hu" style:country-asian="HU"/>
    </style:style>
    <style:style style:name="T17" style:family="text">
      <style:text-properties fo:font-variant="small-caps" fo:background-color="transparent"/>
    </style:style>
    <style:style style:name="T18" style:family="text">
      <style:text-properties fo:font-style="italic" fo:font-weight="bold" fo:background-color="transparent" style:font-style-asian="italic" style:font-weight-asian="bold"/>
    </style:style>
    <style:style style:name="T19" style:family="text">
      <style:text-properties fo:font-style="italic" fo:background-color="transparent" style:font-style-asian="italic" style:font-style-complex="italic"/>
    </style:style>
    <style:style style:name="T20" style:family="text">
      <style:text-properties fo:color="#ff0000"/>
    </style:style>
    <style:style style:name="T21" style:family="text">
      <style:text-properties fo:color="#ff0000" fo:language="hu" fo:country="HU"/>
    </style:style>
    <style:style style:name="T22" style:family="text">
      <style:text-properties fo:color="#ff0000" fo:language="hu" fo:country="HU" style:language-asian="hu" style:country-asian="HU"/>
    </style:style>
    <style:style style:name="T23" style:family="text">
      <style:text-properties fo:color="#ff0000" fo:language="hu" fo:country="HU" fo:background-color="transparent"/>
    </style:style>
    <style:style style:name="T24" style:family="text">
      <style:text-properties fo:color="#ff0000" fo:language="hu" fo:country="HU" fo:background-color="transparent" style:language-asian="hu" style:country-asian="HU"/>
    </style:style>
    <style:style style:name="T25" style:family="text">
      <style:text-properties fo:color="#ff0000" fo:language="hu" fo:country="HU" fo:background-color="#008000" style:language-asian="hu" style:country-asian="HU"/>
    </style:style>
    <style:style style:name="T26" style:family="text">
      <style:text-properties fo:color="#ff0000" fo:language="en" fo:country="US" style:language-asian="en" style:country-asian="US"/>
    </style:style>
    <style:style style:name="T27" style:family="text">
      <style:text-properties fo:color="#ff0000" fo:language="en" fo:country="US" fo:background-color="transparent" style:language-asian="en" style:country-asian="US"/>
    </style:style>
    <style:style style:name="T28" style:family="text">
      <style:text-properties fo:color="#ff0000" fo:language="en" fo:country="US" fo:background-color="#008000" style:language-asian="en" style:country-asian="US"/>
    </style:style>
    <style:style style:name="T29" style:family="text">
      <style:text-properties fo:color="#0000ff"/>
    </style:style>
    <style:style style:name="T30" style:family="text">
      <style:text-properties fo:color="#0000ff" fo:language="hu" fo:country="HU"/>
    </style:style>
    <style:style style:name="T31" style:family="text">
      <style:text-properties fo:color="#0000ff" fo:language="hu" fo:country="HU" fo:background-color="transparent"/>
    </style:style>
    <style:style style:name="T32" style:family="text">
      <style:text-properties fo:color="#0000ff" fo:language="en" fo:country="US" fo:background-color="transparent" style:language-asian="en" style:country-asian="US"/>
    </style:style>
    <style:style style:name="T33" style:family="text">
      <style:text-properties fo:color="#00ff00"/>
    </style:style>
    <style:style style:name="T34" style:family="text">
      <style:text-properties fo:color="#800080"/>
    </style:style>
    <style:style style:name="T35" style:family="text">
      <style:text-properties fo:color="#800080" fo:language="hu" fo:country="HU" style:language-asian="hu" style:country-asian="HU"/>
    </style:style>
    <style:style style:name="T36" style:family="text">
      <style:text-properties fo:color="#800080" fo:language="hu" fo:country="HU" fo:background-color="transparent" style:language-asian="hu" style:country-asian="HU"/>
    </style:style>
    <style:style style:name="T37" style:family="text">
      <style:text-properties fo:color="#00b0b0"/>
    </style:style>
    <style:style style:name="T38" style:family="text">
      <style:text-properties fo:color="#00b0b0" style:font-name="Times New Roman" fo:language="hu" fo:country="HU" style:font-name-asian="Times New Roman" style:font-name-complex="Times New Roman" style:font-size-complex="10pt" style:language-complex="ar" style:country-complex="SA"/>
    </style:style>
    <style:style style:name="T39" style:family="text">
      <style:text-properties fo:color="#ff00ff"/>
    </style:style>
    <style:style style:name="T40" style:family="text">
      <style:text-properties fo:color="#ff6633"/>
    </style:style>
    <style:style style:name="T41" style:family="text">
      <style:text-properties fo:color="#ff6633" fo:language="hu" fo:country="HU"/>
    </style:style>
    <style:style style:name="T42" style:family="text">
      <style:text-properties fo:color="#ff6633" fo:language="hu" fo:country="HU" style:language-asian="hu" style:country-asian="HU"/>
    </style:style>
    <style:style style:name="T43" style:family="text">
      <style:text-properties fo:color="#ff6633" fo:language="hu" fo:country="HU" fo:background-color="transparent"/>
    </style:style>
    <style:style style:name="T44" style:family="text">
      <style:text-properties fo:color="#ff6633" fo:language="hu" fo:country="HU" fo:background-color="transparent" style:language-asian="hu" style:country-asian="HU"/>
    </style:style>
    <style:style style:name="T45" style:family="text">
      <style:text-properties fo:color="#ff6633" fo:language="en" fo:country="US" style:language-asian="en" style:country-asian="US"/>
    </style:style>
    <style:style style:name="T46" style:family="text">
      <style:text-properties fo:color="#ff6633" fo:language="en" fo:country="US" fo:background-color="transparent" style:language-asian="en" style:country-asian="US"/>
    </style:style>
    <style:style style:name="T47" style:family="text">
      <style:text-properties fo:color="#808080"/>
    </style:style>
    <style:style style:name="T48" style:family="text">
      <style:text-properties fo:language="hu" fo:country="HU"/>
    </style:style>
    <style:style style:name="T49" style:family="text">
      <style:text-properties fo:language="hu" fo:country="HU" style:language-asian="hu" style:country-asian="HU"/>
    </style:style>
    <style:style style:name="T50" style:family="text">
      <style:text-properties fo:language="hu" fo:country="HU" style:language-asian="en" style:country-asian="US" style:language-complex="ar" style:country-complex="SA"/>
    </style:style>
    <style:style style:name="T51" style:family="text">
      <style:text-properties fo:language="hu" fo:country="HU" fo:background-color="transparent"/>
    </style:style>
    <style:style style:name="T52" style:family="text">
      <style:text-properties fo:language="hu" fo:country="HU" fo:background-color="transparent" style:language-asian="hu" style:country-asian="HU"/>
    </style:style>
    <style:style style:name="T53" style:family="text">
      <style:text-properties fo:language="en" fo:country="US" style:language-asian="en" style:country-asian="US"/>
    </style:style>
    <style:style style:name="T54" style:family="text">
      <style:text-properties fo:language="en" fo:country="US" fo:background-color="transparent" style:language-asian="en" style:country-asian="US"/>
    </style:style>
    <style:style style:name="T55" style:family="text">
      <style:text-properties fo:color="#800000" fo:language="hu" fo:country="HU" fo:background-color="transparent"/>
    </style:style>
    <style:style style:name="T56" style:family="text">
      <style:text-properties style:use-window-font-color="true" style:font-name="Times New Roman" fo:font-size="12pt" fo:language="hu" fo:country="HU" fo:background-color="transparent" style:font-name-asian="Times New Roman" style:font-size-asian="12pt" style:font-name-complex="Times New Roman" style:font-size-complex="10pt" style:language-complex="ar" style:country-complex="SA"/>
    </style:style>
    <style:style style:name="T57" style:family="text">
      <style:text-properties fo:language="en" fo:country="GB" fo:background-color="transparent" text:display="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Subject:<text:tab/>IgeFalatok: 1Krón 16,1-2.[3-]7-15[-16]. - Zsoltárszerzők - Cantate (Húsvét u. 4.)</text:p>
      <text:p text:style-name="P33">From:<text:tab/>Szakács Tamás &lt;tamas.szakacs@lutheran.hu&gt;</text:p>
      <text:p text:style-name="P33">Date:<text:tab/>2013-04-23 23:25</text:p>
      <text:p text:style-name="P33">To:<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freemail.hu&gt;, Krisztina Kovacs &lt;krisztika@care2.com&gt;, Hlacsok Erika &lt;"hlacok"@zoznam.sk&gt;, Győri János Sámuel &lt;zmc@enternet.hu&gt;, Bátovszky Gábor &lt;Gabor.Batovszky@lutheran.hu&gt;, Herpay Gábor &lt;gherpay@freemail.hu&gt;, Papp Judit &lt;pappjudit2@gmail.com&gt;, Fodor Viktor &lt;qw2er@freemail.hu&gt;, Tóth Szilvia &lt;tothszilvia83@gmail.com&gt;, Lóczy Tibor &lt;loczytibi@centrum.sk&gt;</text:p>
      <text:p text:style-name="P33"/>
      <text:p text:style-name="P17">Kedves ‘Láda-Szolgák’!</text:p>
      <text:p text:style-name="P23">Énekeljetek az Úrnak új éneket! Ekkor legalább a kottamásolásos kérdést is megússzátok, mert saját szerzeményetek lehet! ;‑) Szerezzetek hát új zsoltárokat Isten dicséretére! Talán néhány gondolatom és a kommentárok segíthetnek a vasárnapi készülésben.</text:p>
      <text:p text:style-name="P22">Áldott és ihletett készülést, igehirdetést-igehallgatást!</text:p>
      <text:p text:style-name="P1"><text:span text:style-name="T6">(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6">OpenOffice</text:span></text:span><text:span text:style-name="T6">-szal készül </text:span><text:span text:style-name="Félig_20_kiemelt"><text:span text:style-name="T6">ODT</text:span></text:span><text:span text:style-name="T6"> formátumban, ebben a </text:span><text:span text:style-name="Félig_20_kiemelt"><text:span text:style-name="T6">Szerkesztés</text:span></text:span><text:span text:style-name="T6"> menü </text:span><text:span text:style-name="Félig_20_kiemelt"><text:span text:style-name="T6">Mindent kijelöl</text:span></text:span><text:span text:style-name="T6"> pontját klikkentve kell a </text:span><text:span text:style-name="Félig_20_kiemelt"><text:span text:style-name="T6">Formátum</text:span></text:span><text:span text:style-name="T6"> menü </text:span><text:span text:style-name="Félig_20_kiemelt"><text:span text:style-name="T6">Karakter</text:span></text:span><text:span text:style-name="T6"> pontját kiválasztva a </text:span><text:span text:style-name="Félig_20_kiemelt"><text:span text:style-name="T6">Háttér</text:span></text:span><text:span text:style-name="T6"> fület megnyitni, és itt a színtábla fölötti </text:span><text:span text:style-name="Félig_20_kiemelt"><text:span text:style-name="T6">Nincs kitöltés</text:span></text:span><text:span text:style-name="T6"> lehetőségre klikkentve varázsütésszerűen eltűnnek az ottfelejtett </text:span><text:span text:style-name="Félig_20_kiemelt"><text:span text:style-name="T6">‘olvasásgátló szemkáprázatok’</text:span></text:span><text:span text:style-name="T6">. Aki </text:span><text:span text:style-name="Félig_20_kiemelt"><text:span text:style-name="T6">M$ Word</text:span></text:span><text:span text:style-name="T6">del merészel dolgozni és a </text:span><text:span text:style-name="Félig_20_kiemelt"><text:span text:style-name="T6">DOC</text:span></text:span><text:span text:style-name="T6">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6">Formátum</text:span></text:span><text:span text:style-name="T6"> menü </text:span><text:span text:style-name="Félig_20_kiemelt"><text:span text:style-name="T6">Karakter</text:span></text:span><text:span text:style-name="T6"> pontja helyett a következő helyen találja a fertőtlenítő-sterilizáló készüléket: </text:span><text:span text:style-name="Félig_20_kiemelt"><text:span text:style-name="T6">Formátum</text:span></text:span><text:span text:style-name="T6"> menü </text:span><text:span text:style-name="Félig_20_kiemelt"><text:span text:style-name="T6">Szegély és mintázat</text:span></text:span><text:span text:style-name="T6"> pontja, majd a </text:span><text:span text:style-name="Félig_20_kiemelt"><text:span text:style-name="T6">Mintázat</text:span></text:span><text:span text:style-name="T6"> fül </text:span><text:span text:style-name="Félig_20_kiemelt"><text:span text:style-name="T6">Kitöltés</text:span></text:span><text:span text:style-name="T6"> részben kell a </text:span><text:span text:style-name="Félig_20_kiemelt"><text:span text:style-name="T6">Nincs</text:span></text:span><text:span text:style-name="T6">-et választani. [Ami van, azt viszont nem lehet választani, csak a nincset! ;‑)])</text:span></text:p>
      <text:p text:style-name="P8">Bevezető gondolatok:</text:p>
      <text:p text:style-name="Normálra"><text:span text:style-name="T7">Perikópa, perikópa, perikópa! Továbbra se szeretem a </text:span><text:span text:style-name="Félig_20_kiemelt"><text:span text:style-name="T7">‘körülvágásnak’</text:span></text:span><text:span text:style-name="T7"> álcázott </text:span><text:span text:style-name="Félig_20_kiemelt"><text:span text:style-name="T7">‘lyuggatásokat’</text:span></text:span><text:span text:style-name="T7">, azaz a </text:span><text:span text:style-name="Félig_20_kiemelt"><text:span text:style-name="T7">‘lyukas’</text:span></text:span><text:span text:style-name="T7"> perikópákat, amelyekből kiemeljük a közepét. Itt ha egy speciálisabb oldalról kerül is elő, e ráadásul a főtéma jelenik meg, az éneklés. A záróverssel pedig az a gondom, hogy félbevágja a szövetség-egységet, azaz, hogy nem általános szövetségről van pusztán szó, hanem az Ábrahámnak adottról. Ráadásul épp ez a jó, hogy nem a mózesit emlegeti, hanem a tágabb, minden népre áldást hozó szövetséget ― tehát így kerülünk mi is be a képbe!</text:span></text:p>
      <text:p text:style-name="P10"/>
      <text:p text:style-name="Normálra"><text:span text:style-name="T7">A szakasszal kapcsolatos felvezető gondolatom: Dávid itt hármas trónbitorlóként jelenik meg. Királyként van trónja, úgyhogy a hármas tisztből az egyiket nem bitorolja, hanem birtokolja. Ám </text:span><text:span text:style-name="Nevek"><text:span text:style-name="T7">Kustár</text:span></text:span><text:span text:style-name="T7"> épp azt fejti ki, hogy pont a király voltáról lemond itt (na, nem mint </text:span><text:span text:style-name="Nevek"><text:span text:style-name="T7">Benedek</text:span></text:span><text:span text:style-name="T7"> pápa a pápai trónról), hogy Isten királyi uralma legyen nyilvánvalóvá... Mindenesetre itt most Dávid a főpapi funkciót ragadja magához és áldozatot mutat be. Tehát főpapi (pápai) trónbitorló. Énekében prófécia is felcsendül, tehát prófétai trónbitorló is. És mivel az istentisztelet zenei feladatait is nemcsak kiosztja, hanem végzi is zsoltárénekével, kántori trónbitorló is ― igaz, ez most nem annyira érdekes, mert a messiási jelleghez elég a király-főpap-próféta hármas.</text:span></text:p>
      <text:p text:style-name="P10">De épp ezért ne ragadjunk le pusztán a történeti szintnél, a láda Jeruzsálembe érkezésénél, hanem tekintsünk tovább a Dávid Fiaként eljött Messiásra ― mert csak Őrá tekintve nem büntetendő Dávid trónbitorlása (ne feledjük, mi lett abból, amikor Saul mert áldozatot bemutatni!). A királyságáról most tulajdonképpen lemond és főpapi ill. prófétai szerepet ragad magához, végső soron mégis mindkettő irány ugyanarra mutat: mivel Isten tesz királlyá is, prófétává is (ne feledjük, felkenésekor a Lélek tartósan megnyugodott rajta!), de főpappá is, ezért valójában mindhárom vonalon Isten uralmát ismeri el! Pontosan ezzel mutat rá arra, hogy ő bár nem igazi főpap és próféta, de az ő leszármazottja majd teljességgel betölti a Király-Főpap-Próféta, azaz a Messiás feladatát!</text:p>
      <text:p text:style-name="P10"><text:soft-page-break/>Így hát ez a történet nem csupán a zsidó népé, hanem Ábrahám áldásának jogán minden népé ― Ábrahám hitének örököseivé, az egyházé!</text:p>
      <text:p text:style-name="P9">Vázlatkísérlet (Húsvét u. 4.; alapige: 1Krón 16,1-2.[3-]7-15[-16].):</text:p>
      <text:p text:style-name="Normál_20_réssel"><text:span text:style-name="Kiemelt"><text:span text:style-name="T7">Zsoltárszerzők</text:span></text:span></text:p>
      <text:p text:style-name="P10">Láda-ünnep ― Isten-ünnep</text:p>
      <text:p text:style-name="P10">Láda-szolgálatok ― zsoltár-szolgálatok</text:p>
      <text:p text:style-name="P10">Csodatett-emlékezet ― szövetség-emlékezet</text:p>
      <text:p text:style-name="Normál_20_réssel"><text:span text:style-name="Félig_20_kiemelt"><text:span text:style-name="T7">A vázlathoz:</text:span></text:span></text:p>
      <text:p text:style-name="Normálra"><text:span text:style-name="T7">Akár hiányzik a </text:span><text:span text:style-name="Hivatkozás"><text:span text:style-name="T7">3-6. vers</text:span></text:span><text:span text:style-name="T7">, akár belefoglaljuk, mindenképp a textus </text:span><text:span text:style-name="Félig_20_kiemelt"><text:span text:style-name="T7">‘törzsanyagát’</text:span></text:span><text:span text:style-name="T7"> képezi a vasárnap jellegéhez igazodva a Dávid által kirendelt léviták dicsőítő-szolgálata, azaz a zsoltárszerzéssel való megbízása. Így hát valóban a vasárnap Énekeljetek! felszólítása került az igeszakasz középpontjába.</text:span></text:p>
      <text:p text:style-name="P22">Láda-ünnep ― Isten-ünnep</text:p>
      <text:p text:style-name="P10">Nem árt először is figyelembe venni, hogy egy ünnep áll előttünk. Izráelben lévén nincs különbség állami és vallási-egyházi ünnep között ― ergo a láda Jeruzsálembe hozatalát ünnepelve természetesen mindenekelőtt Istent ünneplik, éppen ezért Neki mutat be áldozatokat Dávid. (Meglepő módon nem a papok! ― Ennek kérdése is megérhet egy misét, de nem biztos, hogy itt kell megtenni...)</text:p>
      <text:p text:style-name="P22">Láda-szolgálatok ― zsoltár-szolgálatok</text:p>
      <text:p text:style-name="Normálra"><text:span text:style-name="T7">A láda ünnepe természetes módon hozza magával, hogy a láda körüli szolgálatok is megszervezendők. Az áldozatokkal ellentétben itt már kevésbé meglepő, bár azért nem természet, hogy a király intézkedik: álljanak elő léviták arra, hogy Istent dicsőítő énekeket szerezzenek és adjanak elő kísérettel. (Ekkor még nem voltak gondok a szerzői jogdíjjal és kottákkal :‑/.) A zsoltárszerzők feladata tehát, </text:span><text:span text:style-name="Citation"><text:span text:style-name="T7">„hogy hirdessék, magasztalják és dicsérjék Izráel Istenét, az </text:span></text:span><text:span text:style-name="Citation"><text:span text:style-name="T17">Ur</text:span></text:span><text:span text:style-name="Citation"><text:span text:style-name="T7">at.”</text:span></text:span><text:span text:style-name="Hivatkozás"><text:span text:style-name="T7"> (4b.)</text:span></text:span><text:span text:style-name="T7"> E mondat sajnos az eredetileg átugrott szakaszban van, de azért jó figyelni rá. Aztán további kifejtése pedig már a </text:span><text:span text:style-name="Félig_20_kiemelt"><text:span text:style-name="T7">‘törzsanyagban’</text:span></text:span><text:span text:style-name="T7"> található: </text:span><text:span text:style-name="Citation"><text:span text:style-name="T7">„Adjatok hálát az </text:span></text:span><text:span text:style-name="Citation"><text:span text:style-name="T17">Úr</text:span></text:span><text:span text:style-name="Citation"><text:span text:style-name="T7">nak, hívjátok segítségül nevét, hirdessétek tetteit a népek közt! Énekeljetek, zengjetek zsoltárt neki, emlegessétek minden csodáját! Dicsőítsétek szent nevét, szívből örüljenek, akik keresik az </text:span></text:span><text:span text:style-name="Citation"><text:span text:style-name="T17">Ur</text:span></text:span><text:span text:style-name="Citation"><text:span text:style-name="T7">at. Folyamodjatok az </text:span></text:span><text:span text:style-name="Citation"><text:span text:style-name="T17">Úr</text:span></text:span><text:span text:style-name="Citation"><text:span text:style-name="T7">hoz, az Ő hatalmához, keressétek orcáját szüntelen! Emlékezzetek csodatetteire, amelyeket véghezvitt, csodáira és döntéseire, ti, Izráel utódai, kik szolgái vagytok, Jákóbnak fiai, kiket kiválasztott. Ő, az </text:span></text:span><text:span text:style-name="Citation"><text:span text:style-name="T17">Úr</text:span></text:span><text:span text:style-name="Citation"><text:span text:style-name="T7">, a mi Istenünk, az egész földnek szólnak döntései”</text:span></text:span><text:span text:style-name="Hivatkozás"><text:span text:style-name="T7"> (8-14.)</text:span></text:span><text:span text:style-name="T7"> ― Célszerű tehát e vázlatpontban ezeket a </text:span><text:span text:style-name="Félig_20_kiemelt"><text:span text:style-name="T7">‘zsoltárfunkciókat’</text:span></text:span><text:span text:style-name="T7"> kifejteni.</text:span></text:p>
      <text:p text:style-name="P22">Csodatett-emlékezet ― szövetség-emlékezet</text:p>
      <text:p text:style-name="Normálra"><text:span text:style-name="T7">Az emlékezés is a </text:span><text:span text:style-name="Félig_20_kiemelt"><text:span text:style-name="T7">‘zsoltár-feladatok’</text:span></text:span><text:span text:style-name="T7"> között található, aztán mégis új vázlatpontot nyer az emlékezés, amikor már az </text:span><text:span text:style-name="T17">Úr</text:span><text:span text:style-name="T7"> emlékezik ― mégpedig szövetségéről. (Már lemarad a perikópából az, hogy ez a szövetség itt ugyan Ábrahámra [és Izsákra] megy vissza, de talán érdemes a </text:span><text:span text:style-name="Hivatkozás"><text:span text:style-name="T7">16. vers</text:span></text:span><text:span text:style-name="T7">sel még megtoldani. Még jobb lenne, ha Jákóbot is bevonnánk, de a </text:span><text:span text:style-name="Hivatkozás"><text:span text:style-name="T7">17. vers</text:span></text:span><text:span text:style-name="T7"> aztán továbbhömpölyög, így inkább kamionstop...)</text:span></text:p>
      <text:p text:style-name="P10">Maradjunk hát inkább az ősatyák számán filózás helyett annál a vázlatponti témánál, hogy Isten megemlékszik szövetségétől ― ami mellesleg örök szövetség. A láda-ünnepen persze az ősatyákkal, Izráellel kötött szövetség kerül egyelőre elő ― mi azonban nem feledkezhetünk meg arról, hogy épp az a Dávid hozta a ládát Jeruzsálembe, aki már eddigre is néhány morzsát kapott belőle (ld. pl. Abigail próféciáját a Nábál-történetben), a későbbiekben azonban végképp kikristályosodnak a Dávid-szövetség ígéretei, amely végül Dávid Fiában teljesedik ki. És hát mi más lehetne leginkább örök szövetség, mint az, amely Jézusban jelent meg!</text:p>
      <text:p text:style-name="Normálra"><text:span text:style-name="T7">Éppen ezért érvényesek, értendők magunkra is azok a </text:span><text:span text:style-name="Félig_20_kiemelt"><text:span text:style-name="T7">‘zsoltár-megbízási szerződések’</text:span></text:span><text:span text:style-name="T7">, amelyeket Dávid ad a lévitáknak. Dicsérjük Isten hatalmát, dicsőítsük a megváltás csodatetteiért, magasztaljuk Jézus eltámadásáért, adjunk hálát Szentlélek ajándékaiért, hirdessük énekkel, hangszerrel is az evangéliumot!</text:span></text:p>
      <text:p text:style-name="P8"><text:soft-page-break/>Egyéb gondolatok az ige kapcsán:</text:p>
      <text:p text:style-name="P10"/>
      <text:p text:style-name="Normálra"><text:span text:style-name="T7">Érdekes és akár kifejthető téma is, hogy lehet az, hogy Dávid nem papként áldozatot mutat be, áldást oszt?! Saul ezért súlyos büntetést kapott! Röviden két fő pont: Saul más utasítást kapott Sámueltől, így az ő áldozatbemutatása engedetlenség volt, erre vonatkoznak a híres mondatok, miszerint többet ér az engedelmesség az áldozatnál. Dávidról ugyan </text:span><text:span text:style-name="Félig_20_kiemelt"><text:span text:style-name="T7">‘direkt felhatalmazást’</text:span></text:span><text:span text:style-name="T7"> nem olvasunk, de először is mellette állhat, hogy maga Sámuel sem papi származású (csak </text:span><text:span text:style-name="Félig_20_kiemelt"><text:span text:style-name="T7">‘papi neveltetésű’</text:span></text:span><text:span text:style-name="T7"> ― Éli házában). Másrészt pedig ― és ez a legfőbb ― ő hordozza a Messiás ígéretét. Így hát Dávid papi-prófétai-főpapi funkciója valójában Dávid Fia messiásvoltára utal előre. Ezért szabad Jupiternek, amit nem szabad a kis ökörnek…</text:span></text:p>
      <text:p text:style-name="P10"/>
      <text:p text:style-name="Kategória"><text:span text:style-name="Túlemelt"><text:span text:style-name="T7">Kommentárok:</text:span></text:span><text:span text:style-name="T18"><text:note text:id="ftn1" text:note-class="footnote"><text:note-citation>1</text:note-citation><text:note-body><text:p text:style-name="P19">A színes jelölések értelme: <text:span text:style-name="Kiemelt"><text:span text:style-name="T20">vörös:</text:span></text:span> az általam fontosabbnak tartott gondolatok; <text:span text:style-name="Kiemelt"><text:span text:style-name="T29">kék:</text:span></text:span> a számomra kétséges, de legalábbis bizonytalan, megalapozatlannak tűnő gondolat; <text:span text:style-name="Kiemelt"><text:span text:style-name="T33">zöld:</text:span></text:span> az általam egyértelműen tévesnek tartott gondolat; <text:span text:style-name="Kiemelt"><text:span text:style-name="T34">bíbor:</text:span></text:span> átmeneti eset a <text:span text:style-name="Kiemelt"><text:span text:style-name="T20">vörös</text:span></text:span> és <text:span text:style-name="Kiemelt"><text:span text:style-name="T29">kék</text:span></text:span> között, ha a kétségesség csak részleges vagy feltételes; <text:span text:style-name="Kiemelt"><text:span text:style-name="T38">(világos) tü</text:span></text:span><text:span text:style-name="Kiemelt"><text:span text:style-name="T37">rkiz:</text:span></text:span> átmenet a <text:span text:style-name="Kiemelt"><text:span text:style-name="T29">kék</text:span></text:span> és <text:span text:style-name="Kiemelt"><text:span text:style-name="T33">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39">világos bíbor</text:span></text:span> jelzi mintegy azt a kontextust, amely helyére teheti a kérdést); ha esetleg valamit kiemelésre érdemesnek, de azért mégse annyira fontosnak tartok, akkor még előfordulhat a <text:span text:style-name="Kiemelt"><text:span text:style-name="T40">narancs</text:span></text:span> használata is a <text:span text:style-name="Kiemelt"><text:span text:style-name="T20">vörös</text:span></text:span> helyett; végül <text:span text:style-name="Kiemelt"><text:span text:style-name="T47">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16"><text:span text:style-name="Apró"><text:span text:style-name="T7">[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19">‘fésületlenül’</text:span></text:span><text:span text:style-name="Apró"><text:span text:style-name="T7">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Könyvadatsor"><text:span text:style-name="Hivatkozás"><text:span text:style-name="T7">(</text:span></text:span><text:span text:style-name="Mű_20_címe"><text:span text:style-name="T7">Káldi Biblia jegyzetei</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32">1 Krón 16</text:p>
      <text:p text:style-name="P3">1 Krón 16,3</text:p>
      <text:p text:style-name="P6">A héber szerint: aprószőlő-lepényt.</text:p>
      <text:p text:style-name="P32">1 Krón 16,7</text:p>
      <text:p text:style-name="P13">Dávid, Azaf és atyjafiai által először ez alkalommal énekelteté a következő zsoltárt. Némelyek szerint: Az napon Dávid először dicsőitteté az Urat Azaf és atyjafiai által. Mások másként.</text:p>
      <text:p text:style-name="P32">1 Krón 16,8</text:p>
      <text:p text:style-name="P13">Lásd Zsolt. 104. és 95.</text:p>
      <text:p text:style-name="P32">1 Krón 16,8</text:p>
      <text:p text:style-name="P13">melyeket üdvünkre föltalált; a héber szerint: az ő tetteit.</text:p>
      <text:p text:style-name="P32">1 Krón 16,10</text:p>
      <text:p text:style-name="P13">vagy: dicsérjétek őt szent nevéért.</text:p>
      <text:p text:style-name="P32">1 Krón 16,11</text:p>
      <text:p text:style-name="P13">Keressétek föl az Urat gyakran az ő szekrénye előtt, mely által annyi csodát cselekedett; forogjon előttetek jelenléte, mindent előtte cselekedjetek.</text:p>
      <text:p text:style-name="P32"><text:soft-page-break/>1 Krón 16,14</text:p>
      <text:p text:style-name="P13">itéletei az egész földre kiterjednek, s mindenütt láthatók.</text:p>
      <text:p text:style-name="Könyvadatsor"><text:span text:style-name="Hivatkozás"><text:span text:style-name="T7">(</text:span></text:span><text:span text:style-name="Mű_20_címe"><text:span text:style-name="T7">Jubileumi kommentár</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32">1 Krón. XVI. RÉSZ</text:p>
      <text:p text:style-name="P32">1 Krón. 16,1–6. és 37–43. A szövetségláda ünnepélyes elhelyezése és őrei.</text:p>
      <text:p text:style-name="P13"><text:span text:style-name="T20">Az ünnepi esemény egyik része a kultuszi áldozat, amelyet Dávid maga mutatott be s amelynek végeztével a népet megáldotta.</text:span> {</text:p>
      <text:p text:style-name="P6">} <text:span text:style-name="T20">Másik része a nagy népi ünnep volt, melyet Dávid ajándéka tett a nép minden tagjában emlékezetessé s az egy ajándék tette a népet egy közösséggé.</text:span> {</text:p>
      <text:p text:style-name="P13">} Végül rendelkezett Dávid az énekes léviták rendje felől (ld. már 15:15 skv.). {</text:p>
      <text:p text:style-name="P6">} Eszerint Ászáfot és rendjét az Úr nevének hirdetésével, tisztelésével és dicséretével bízta meg s Hémánt, akit eredetileg a léviták választottak fejökül, Gibeonba rendelte az Úr dicséretére. <text:span text:style-name="T20">A munkaköri, hatalmi versengések legjobb megoldására a szolgálat megosztását használja fel.</text:span><text:span text:style-name="T40"> A papok dolga lett a kürtölés az Úr ládája előtt. Cádók és atyjafiai az áldozatok bemutatását végezték Gibeonban (39).</text:span></text:p>
      <text:p text:style-name="P6">A krónikás erre a dávidi rendelkezésre hivatkozhatott az Esdrás korában fennállott papi-lévitai feszültségek idején s igyekezett ismét vonzóvá tenni a léviták ládahordozó tisztét s azt az alsóbb papi szolgálatot, amelyre őket az ezekieli szemlélet és a papi törvényadás szorította. Mint láttuk, az oltári szolgálat a trombiták megfúvásával együtt a papok tiszte maradt. A Krón ebben ősi hiteles hagyományokat követhetett. Az 1Krón 6:1–15 és 49–53 is Cádók ágán követi a főpapi leszármazottakat. Obed-Edom, aki a szent láda őrzésével tette magát nevezetessé, bár más forrás kétszer is az énekes léviták közé sorolja, most a kapuőrzők tisztében nyer megerősítést.</text:p>
      <text:p text:style-name="P32">1 Krón. 16,7–36. Dávid hálaéneke.</text:p>
      <text:p text:style-name="P11">A Krón tudósítása szerint Dávid a hadvezér és birodalomalapító itt liturgussá, énekesrend szervező királlyá lesz, aki maga is dicsérő éneket szerez és ad Ászáf kezébe.</text:p>
      <text:p text:style-name="P13">A nemes emelkedésű himnusz először (7–22) hálára hívja fel a gyülekezetet az Úr üdvtörténeti csodáiért, szövetségi hűségéért és ígéretei beteljesítéséért. {</text:p>
      <text:p text:style-name="P6">} Utána <text:span text:style-name="T20">(23–34) az egész népet buzdítja az Úr tetteinek és dicsőségének hirdetésére a pogányok között, hogy bálvány isteneik imádásából ő hozzá térjenek. Isten a népét annak hirdetésére küldte el, hogy az Úr az igaz Isten, hogy ő uralkodik mindenek felett és egyszer eljő megítélni a földet.</text:span><text:span text:style-name="T40"> Éppen ezért (34–36) a gyülekezet könyörög az Úrhoz, hogy gyűjtse össze és hozza haza a nép pogányok közt szétszórt maradékát. A várt szabadítás indítja majd Izráelt a szent és hatalmas Úr még buzgóbb dicséretére.</text:span> A zsoltár ünnepi áhítata és szárnyalása fokozatosan emelkedik egészen a gyülekezet közösen recitált imádságáig (35). A liturgus doxológiája (36) koronázza be a gyülekezet imáját és váltja ki a nép által mondott Ámen, Halleluja responsoriumokat. {</text:p>
      <text:p text:style-name="P13">} <text:span text:style-name="T40">A hálaadó himnusz 8–22. verseit megtalálhatjuk a Zsolt 105:1–15-ben, a 22–33-at a Zsolt 96:1–13-ban, a 34–35-öt a Zsolt 106:1.47 skv.-ben. A Krón végső leírása idejében a Zsolt már e részekkel együtt közkincs lehetett.</text:span></text:p>
      <text:p text:style-name="P13"><text:span text:style-name="T20">A 8–36. szakasz egykorú bizonyíték arra, hogy Izráel vallásos életében a kultuszi áldozat mellett mindig helyet foglalt az ige, akár mint emlékezés a múltra, nagy tetteire, amelyeket az Úr vitt véghez, akár mint felhívás az Úr neve hirdetésére a népek között.</text:span><text:span text:style-name="T20"> Még a hálaadó ünnepeknek is elmaradhatatlan része volt a könyörgés Jahve szabadító kegyelméért. Az ószövetségi kultusz példát és mintát ad a keresztyén gyülekezet istentisztelete egyes részeinek felülvizsgálatához.</text:span></text:p>
      <text:p text:style-name="Könyvadatsor"><text:span text:style-name="Hivatkozás"><text:span text:style-name="T7">(</text:span></text:span><text:span text:style-name="Mű_20_címe"><text:span text:style-name="T7">A Biblia ismerete kommentársorozat</text:span></text:span><text:span text:style-name="Hivatkozás"><text:span text:style-name="T7">. </text:span></text:span><text:span text:style-name="Cégnév"><text:span text:style-name="T7">Keresztyén Ismeretterjesztő Alapítvány</text:span></text:span><text:span text:style-name="Hivatkozás"><text:span text:style-name="T7">)</text:span></text:span><text:span text:style-name="T7">:</text:span></text:p>
      <text:p text:style-name="Átvett_20_anyagok_20_réssel"><text:span text:style-name="Kiemelt"><text:span text:style-name="T7">5. VALLÁSI VEZETŐK KINEVEZÉSE (16. RÉSZ)</text:span></text:span></text:p>
      <text:p text:style-name="Átvett_20_anyagokra"><text:span text:style-name="Kiemelt"><text:span text:style-name="T51">16:1-6.</text:span></text:span><text:span text:style-name="T51"> Miután Dávid </text:span><text:span text:style-name="Kiemelt"><text:span text:style-name="T51">bevitte</text:span></text:span><text:span text:style-name="T51"> a szövetség </text:span><text:span text:style-name="Kiemelt"><text:span text:style-name="T51">ládáját</text:span></text:span><text:span text:style-name="T51"> az erre a célra </text:span><text:span text:style-name="Kiemelt"><text:span text:style-name="T51">fölvont… sátorba</text:span></text:span><text:span text:style-name="T51"> és bemutatta az </text:span><text:span text:style-name="Kiemelt"><text:span text:style-name="T51">égőáldozatokat</text:span></text:span><text:span text:style-name="T51"> meg a </text:span><text:span text:style-name="Kiemelt"><text:span text:style-name="T51">békeáldozatokat,… megáldotta</text:span></text:span><text:span text:style-name="T51"> Izráel </text:span><text:span text:style-name="Kiemelt"><text:span text:style-name="T51">népét</text:span></text:span><text:span text:style-name="T51">, {</text:span></text:p>
      <text:p text:style-name="Átvett_20_anyagok_20_-_20_textusbővítésre"><text:span text:style-name="T51">} s </text:span><text:span text:style-name="Kiemelt"><text:span text:style-name="T51">kenyeret</text:span></text:span><text:span text:style-name="T51">, valamint </text:span><text:span text:style-name="Kiemelt"><text:span text:style-name="T51">datolyából</text:span></text:span><text:span text:style-name="T51"> és </text:span><text:span text:style-name="Kiemelt"><text:span text:style-name="T51">aszú szőlőből </text:span></text:span><text:span text:style-name="T51">készült süteményt adott mindenkinek (1-3. v.). Azután megbízta </text:span><text:span text:style-name="Kiemelt"><text:span text:style-name="T51">Ászáfot, </text:span></text:span><text:span text:style-name="T51">hogy őrizze az új helyre került </text:span><text:span text:style-name="Kiemelt"><text:span text:style-name="T51">ládát </text:span></text:span><text:span text:style-name="T51">(4-5. v.; vö. 37. v.), s </text:span><text:span text:style-name="T23">imádsággal és dicsérettel szolgálja </text:span><text:span text:style-name="Kiemelt"><text:span text:style-name="T23">az </text:span></text:span><text:span text:style-name="Kiemelt"><text:span text:style-name="T12">Ur</text:span></text:span><text:span text:style-name="Kiemelt"><text:span text:style-name="T23">at</text:span></text:span><text:span text:style-name="T51"> (5. v.). Ászáf mellé rendeltek néhány további </text:span><text:span text:style-name="Kiemelt"><text:span text:style-name="T51">lévitát is, </text:span></text:span><text:span text:style-name="T51">akik mindannyian szerepelnek a 15:17-18-</text:span><text:span text:style-name="T52">ban, és az volt a feladatuk, hogy hangszeren kísérjék a dicséreteket. </text:span><text:span text:style-name="T24">A szerző ezután példaként bemutat egy ilyen dicséretet, melyet kétségkívül </text:span><text:span text:style-name="Kiemelt"><text:span text:style-name="T24">Dávid </text:span></text:span><text:span text:style-name="T24">állított össze erre az alkalomra</text:span><text:span text:style-name="T52"> (16:8-36).</text:span></text:p>
      <text:p text:style-name="Átvett_20_anyagokra"><text:soft-page-break/><text:span text:style-name="Kiemelt"><text:span text:style-name="T52">16:7-36. </text:span></text:span><text:span text:style-name="T44">Az i</text:span><text:span text:style-name="T46">tt </text:span><text:span text:style-name="T44">található hálaadó ének valójában más zsoltárok egyes szakaszainak gyűjteménye. </text:span><text:span text:style-name="T36">Ez valószínűleg azt jelenti, hogy ezek a zsoltárok ekkor már léteztek.</text:span><text:span text:style-name="T44"> Dávid ez alkalommal bizonyára kiválasztott néhány részt korábbi műveiből, majd összeszőtte őket, elkészítve ezt a csodálatos alkotást.</text:span><text:span text:style-name="T52"> A párhuzamokat az alábbiakb</text:span><text:span text:style-name="T54">an </text:span><text:span text:style-name="T52">láthatjuk:</text:span></text:p>
      <table:table table:name="Táblázat2" table:style-name="Táblázat2">
        <table:table-column table:style-name="Táblázat2.A"/>
        <table:table-column table:style-name="Táblázat2.B"/>
        <table:table-row table:style-name="Táblázat2.1">
          <table:table-cell table:style-name="Táblázat2.A1" office:value-type="string">
            <text:p text:style-name="Átvett_20_anyagok"><text:span text:style-name="Félig_20_kiemelt"><text:span text:style-name="T7">1Krónikák</text:span></text:span></text:p>
          </table:table-cell>
          <table:table-cell table:style-name="Táblázat2.A1" office:value-type="string">
            <text:p text:style-name="Átvett_20_anyagok"><text:span text:style-name="Félig_20_kiemelt"><text:span text:style-name="T7">Zsoltárok</text:span></text:span></text:p>
          </table:table-cell>
        </table:table-row>
        <table:table-row table:style-name="Táblázat2.1">
          <table:table-cell table:style-name="Táblázat2.A1" office:value-type="string">
            <text:p text:style-name="P25">16:8-22</text:p>
          </table:table-cell>
          <table:table-cell table:style-name="Táblázat2.A1" office:value-type="string">
            <text:p text:style-name="P25">105:1-15</text:p>
          </table:table-cell>
        </table:table-row>
        <table:table-row table:style-name="Táblázat2.1">
          <table:table-cell table:style-name="Táblázat2.A1" office:value-type="string">
            <text:p text:style-name="P25">16:23-33</text:p>
          </table:table-cell>
          <table:table-cell table:style-name="Táblázat2.A1" office:value-type="string">
            <text:p text:style-name="P25">96:1b-13a</text:p>
          </table:table-cell>
        </table:table-row>
        <table:table-row table:style-name="Táblázat2.1">
          <table:table-cell table:style-name="Táblázat2.A1" office:value-type="string">
            <text:p text:style-name="P25">16:34-36</text:p>
          </table:table-cell>
          <table:table-cell table:style-name="Táblázat2.A1" office:value-type="string">
            <text:p text:style-name="P25">106:1b-c, 47-48</text:p>
          </table:table-cell>
        </table:table-row>
      </table:table>
      <text:p text:style-name="P13">Ennek a Krónikák első könyvében található éneknek az értelmezését ld. a megfelelő zsoltárok magyarázatánál.</text:p>
      <text:p text:style-name="Átvett_20_anyagok_20_-_20_textusbővítésre"><text:span text:style-name="Kiemelt"><text:span text:style-name="T52">16:37-38. </text:span></text:span><text:span text:style-name="T44">Az Ászáf mellett szolgáló emberek közö</text:span><text:span text:style-name="T46">tt </text:span><text:span text:style-name="T44">két Óbéd-Edóm is volt. Egyikük (38a v.) zenész volt, és a ládánál szolgált (15:21, 24; 16:5). Talán ugyanarról a személyről van szó, aki korábban otthonában őrizte a ládát (13:14). A másik </text:span><text:span text:style-name="Kiemelt"><text:span text:style-name="T44">Óbéd-Edóm </text:span></text:span><text:span text:style-name="T44">egy </text:span><text:span text:style-name="Kiemelt"><text:span text:style-name="T44">Jedútún fiának </text:span></text:span><text:span text:style-name="T44">nevezett kapuőr volt (16:38b), akit a 26:4, 8, 15. vers is említ. Ezt a Jedútúnt nem szabad összetévesztenünk a zenészek hasonló nevű vezetőjével (16:41-42; 25:1, 3; 2Krón 5:12), akit Étán néven is isme</text:span><text:span text:style-name="T46">rt</text:span><text:span text:style-name="T44">ek (1Krón 6:29; 15:17) és aki Meráritól származott. A 16:38-b</text:span><text:span text:style-name="T46">an </text:span><text:span text:style-name="T44">szereplő Jedútún, Óbéd-Edóm apja Kórahnak, Kehát unokájának a leszármazottja volt (26:1, 4).</text:span></text:p>
      <text:p text:style-name="Átvett_20_anyagok_20_-_20_textusbővítésre"><text:span text:style-name="Kiemelt"><text:span text:style-name="T52">16:39-43. </text:span></text:span><text:span text:style-name="T52">A </text:span><text:span text:style-name="Kiemelt"><text:span text:style-name="T52">Cádókra </text:span></text:span><text:span text:style-name="T52">mint a </text:span><text:span text:style-name="Kiemelt"><text:span text:style-name="T52">gibeóni </text:span></text:span><text:span text:style-name="T52">szent sátornál szolgáló </text:span><text:span text:style-name="Kiemelt"><text:span text:style-name="T52">papra </text:span></text:span><text:span text:style-name="T52">vonatkozó utalás rávilágít arra, hogy miért volt szükség két főpapra. Az Áron Eleázár nevű fiának utódai közül való Cádók (5:30-34) feladata volt a gibeóni szentély felügyelete, az Ítámár ágához tartozó Ebjátár (24:6) pedig az új jeruzsálemi szentély (sátor) körül szolgált. Nem tudjuk, miért állították fel Gibeónban a szent sátort, de nem tarthatták törvénybe ütközőnek, hiszen Dávid Gibeónba helyezte Cádók papot, és később Salamon Isten jóváhagyásával áldozatokat mutato</text:span><text:span text:style-name="T54">tt </text:span><text:span text:style-name="T52">be i</text:span><text:span text:style-name="T54">tt </text:span><text:span text:style-name="T52">(vö. </text:span><text:span text:style-name="T52">1Kir 3:4-10). Valójában úgy látszik, hogy valamivel a láda Silóból való elhozatala után a szent sátort is elvitték, és végül Gibeónban kötött ki (1Krón 21:29). Cádók így az eredeti, Mózes idejéből származó istentiszteleti hajléknál szolgált. Míg Ászáf Ebjátár mellett tartózkodott Dávid sátrában, amely a ládának is helyet ado</text:span><text:span text:style-name="T54">tt</text:span><text:span text:style-name="T52">, </text:span><text:span text:style-name="Kiemelt"><text:span text:style-name="T52">Hémán és Jedútún </text:span></text:span><text:span text:style-name="T52">(más néven Étán; vö. 6:29; 15:17) Cádókkal együtt szolgált a Gibeónban levő eredeti (mózesi) sátornál.</text:span></text:p>
      <text:p text:style-name="Könyvadatsor"><text:span text:style-name="Hivatkozás"><text:span text:style-name="T7">(</text:span></text:span><text:span text:style-name="Név_20_hivatkozásban"><text:span text:style-name="T7">Arno C. Gaebelein</text:span></text:span><text:span text:style-name="Hivatkozás"><text:span text:style-name="T7">: </text:span></text:span><text:span text:style-name="Mű_20_címe"><text:span text:style-name="T7">Ószövetségi kommentár</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P26"><text:span text:style-name="Kiemelt"><text:span text:style-name="T51">6. A nagy ünneplés</text:span></text:span></text:p>
      <text:p text:style-name="P27">16. FEJEZET (4-43. v.)</text:p>
      <text:p text:style-name="P7">1.<text:tab/>Dávid rendelkezése (16,4-6)</text:p>
      <text:p text:style-name="P20">2.<text:tab/>A dicsőítő és hálaadó zsoltár (16,7-36)</text:p>
      <text:p text:style-name="P20">3.<text:tab/>A léviták és a nyilvános istentisztelet</text:p>
      <text:p text:style-name="P30"><text:span text:style-name="T48">Ezután Dávid egy nagy hálaadó zsoltárt ado</text:span><text:span text:style-name="T53">tt </text:span><text:span text:style-name="T48">Asáf és testvérei kezébe. A modern kritikusoknak az a nézete, hogy ez a zsoltár fogság utáni, nem igényel semmilyen cáfolatot, me</text:span><text:span text:style-name="T53">rt </text:span><text:span text:style-name="T48">a szöveg nyilvánvalóvá teszi, hogy maga Dávid adta a himnuszt Asáfnak. </text:span><text:span text:style-name="T21">A zsoltár különböző zsoltárok részeiből áll. (Lásd: Zsolt 105,1-15; 96,113; 106,47-48; 107,1; 136.) Gondos tanulmányozás be fogja bizonyítani ennek az összetett zsoltárnak messze ható jelentőségét. Ez egy nagy prófécia. Annak ünneplésével és dicséretével kezdődik, amit Jahve te</text:span><text:span text:style-name="T26">tt</text:span><text:span text:style-name="T21">. Felszólítja Izráelt, hogy emlékezzen meg az Ő szövetségéről. Ez nem a Sínainál kötött szövetség a maga feltételes ígéreteivel, h</text:span><text:span text:style-name="T26">an</text:span><text:span text:style-name="T21">em a feltétel nélküli kegyelmi szövetség, amit Ábrahámmal kötött. Örökkévaló szövetség, hogy az ő magváé lesz az ország. De profetikusan előremutat a zsoltár arra az időre, amikor „az egész földön az ő ítéletei” (14. v.) lesznek érvényesek; ez majd akkor lesz, amikor megemlékezik az Ábrahámmal kötö</text:span><text:span text:style-name="T26">tt </text:span><text:span text:style-name="T21">szövetségéről.</text:span><text:span text:style-name="T41"> Ez az idő a prófétai szó sze</text:span><text:span text:style-name="T45">ri</text:span><text:span text:style-name="T41">nt el fog jönni. A 22. vers, hogy „az én felkentjeimet ne bántsátok, prófétáimnak se ártsatok”, Izráel megőrzéséről beszél; me</text:span><text:span text:style-name="T45">rt </text:span><text:span text:style-name="T41">Izráel az Ő felkentje, királyok és papok királysága. </text:span><text:span text:style-name="T21">El kell jönnie a napnak, amikor az Ábrahámmal kötö</text:span><text:span text:style-name="T26">tt </text:span><text:span text:style-name="T21">szövetség megvalósul majd, és Izráel fogja bi</text:span><text:span text:style-name="T26">rt</text:span><text:span text:style-name="T21">okba venni az országot, a nemzetek közö</text:span><text:span text:style-name="T26">tt</text:span><text:span text:style-name="T21">i vándorlása után (20. v.). Ekkor trón lesz a Sionon és egy Király fog uralkodni igazságban, mégpedig K</text:span><text:span text:style-name="T26">ri</text:span><text:span text:style-name="T21">sztus (Zsolt 2).</text:span></text:p>
      <text:p text:style-name="P13"><text:span text:style-name="T21">Ezután a 96. zsoltárt idézi. Ez oly</text:span><text:span text:style-name="T26">an </text:span><text:span text:style-name="T21">zsoltár, amely előre tekint a földi királyságra, amikor a nemzetek elisme</text:span><text:span text:style-name="T26">ri</text:span><text:span text:style-name="T21">k Jahvét, és leborulnak elő</text:span><text:span text:style-name="T26">tt</text:span><text:span text:style-name="T21">e.</text:span><text:span text:style-name="T48"> Ebben a zsoltárban a dicsőség áldott korszaka, a föld dicsőséges jövendőjének még el nem ért célja, </text:span><text:span text:style-name="T30">az Ezeréves Birodalom van </text:span><text:soft-page-break/><text:span text:style-name="T30">lefestve</text:span><text:span text:style-name="T48">, amelyről a próféták oly sokat beszélnek.</text:span></text:p>
      <text:p text:style-name="P2">Reszkess tőle, te egész föld!<text:line-break/>Szilárdan áll a világ, nem inog.<text:line-break/>Örüljön az ég,<text:line-break/>Örvendjen a föld,<text:line-break/>És mondják el a népeknek,<text:line-break/>Hogy uralkodik az <text:span text:style-name="T9">Úr</text:span>!<text:line-break/>Zúgjon a tenger a benne levőkkel,<text:line-break/>Vigadjon a mező és minden, ami rajta van.<text:line-break/>Ujjongnak majd az erdő fái<text:line-break/><text:span text:style-name="T48">Az </text:span><text:span text:style-name="T13">Úr</text:span><text:span text:style-name="T48"> elő</text:span><text:span text:style-name="T53">tt</text:span><text:span text:style-name="T48">,<text:line-break/></text:span>Amikor eljön, hogy ítélkezzék a földön.<text:line-break/><text:tab/><text:tab/>(Magyar Bibliatanács ford., 1991.)</text:p>
      <text:p text:style-name="P30"><text:span text:style-name="T48">Izráel dicsőítése fejezi be a hálaadó zsoltá</text:span><text:span text:style-name="T53">rt</text:span><text:span text:style-name="T48">. Megismételjük, hogy ez profetikus. Előretekint arra az időre, amikor az Úr majd megszabadítja népét, amikor az atyáknak te</text:span><text:span text:style-name="T53">tt </text:span><text:span text:style-name="T48">ígéretek mind teljesülni fognak, amikor a föld nemzetei megisme</text:span><text:span text:style-name="T53">ri</text:span><text:span text:style-name="T48">k az Urat, és amikor Ő fog uralkodni mindenek fele</text:span><text:span text:style-name="T53">tt</text:span><text:span text:style-name="T48">. Ilyen Izráel jövője. Amikor kegyelmesen bánik majd országával és népével, a nemzetek örvendezni fognak (5Móz 32,43).</text:span></text:p>
      <text:p text:style-name="P6"><text:span text:style-name="T48">A fejezet végén meglátjuk, hogy Dávid király hogyan szabályoz mindent, amit a láda elő</text:span><text:span text:style-name="T53">tt </text:span><text:span text:style-name="T48">meg kelle</text:span><text:span text:style-name="T53">tt </text:span><text:span text:style-name="T48">tenni.</text:span></text:p>
      <text:p text:style-name="Átvett_20_anyagok_20_-_20_textusbővítésre"><text:span text:style-name="Félig_20_kiemelt"><text:span text:style-name="T7">„A láda elhelyezése Izráel fővárosában, amely azt ‘Isten városává’ tette, nemcsak mély nemzeti fontosságú esemény volt, hanem olyan előképi jelentőségű is, amelyre gyakran hivatkoztak a szentély szent énekeiben. Nem jelent az embernek semmilyen nehézséget, hogy a 24. zsoltárban felismerje azt a himnuszt, amelyet ebből az alkalomból komponáltak. De más zsoltárok is utalnak rá, amelyek közt anélkül, hogy részletekbe mennénk, ami egyébként minden olvasó számára hasznos tanulmány lenne, említhetjük a 15., 68. és 78., különösen pedig a 101. zsoltárt, mint amely úgyszólván az Isten ládája közelségének erkölcsi termését jelzi a király és királysága számára.</text:span></text:span></text:p>
      <text:p text:style-name="Átvett_20_anyagok_20_réssel"><text:span text:style-name="T24">A hit, megértve Isten tanácsvégzéseit és munkáit, megláthatja a láda elhelyezésében a Sionon Isten hatalmának és beavatkozásának folyamatát, amely Dávid Fiának békességes és dicsőséges uralkodására mutat. A Dávid iránti könyörületesség a hit szemében úgy ragyog, mint a hajnali fény, me</text:span><text:span text:style-name="T27">rt </text:span><text:span text:style-name="T24">a szövetség ládáját Dávid, a király azon a hegyen helyezte el, amelyet Isten választott ki az Ő örökkévaló nyugalma számára</text:span><text:span text:style-name="T52"> (J. N. D.: </text:span><text:span text:style-name="Félig_20_kiemelt"><text:span text:style-name="T52">Synopsis of the Bible </text:span></text:span><text:span text:style-name="T52">{A Biblia könyveinek áttekintése))</text:span></text:p>
      <text:p text:style-name="Könyvadatsor"><text:span text:style-name="Hivatkozás"><text:span text:style-name="T7">(</text:span></text:span><text:span text:style-name="Név_20_hivatkozásban"><text:span text:style-name="T7">William MacDonald</text:span></text:span><text:span text:style-name="Hivatkozás"><text:span text:style-name="T7">: </text:span></text:span><text:span text:style-name="Mű_20_címe"><text:span text:style-name="T7">Ó/Újszövetségi kommentár</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Átvett_20_anyagok_20_réssel"><text:span text:style-name="Kiemelt"><text:span text:style-name="T7">B) Dávid Jeruzsálembe hozza a szövetség ládáját (13-16. fej.)</text:span></text:span></text:p>
      <text:p text:style-name="Átvett_20_anyagok_20_-_20_textusbővítés_20_réssel"><text:span text:style-name="Kiemelt"><text:span text:style-name="T51">13,1-8 </text:span></text:span><text:span text:style-name="T51">A 13. fejezet Dávid első kísérletét jegyzi fel, amellyel a </text:span><text:span text:style-name="Kiemelt"><text:span text:style-name="T51">szövetség ládáját </text:span></text:span><text:span text:style-name="T51">újonnan megszerze</text:span><text:span text:style-name="T54">tt </text:span><text:span text:style-name="T51">fővárosába aka</text:span><text:span text:style-name="T54">rt</text:span><text:span text:style-name="T51">a </text:span><text:span text:style-name="Kiemelt"><text:span text:style-name="T51">hozni.</text:span></text:span></text:p>
      <text:p text:style-name="Átvett_20_anyagok_20_-_20_textusbővítésre"><text:span text:style-name="Kiemelt"><text:span text:style-name="T31">Saul </text:span></text:span><text:span text:style-name="T31">uralkodása ala</text:span><text:span text:style-name="T32">tt </text:span><text:span text:style-name="T31">nem törődtek a </text:span><text:span text:style-name="Kiemelt"><text:span text:style-name="T31">szövetség ládájával.</text:span></text:span><text:span text:style-name="Kiemelt"><text:span text:style-name="T51"> </text:span></text:span><text:span text:style-name="T51">A filiszteusok elrabolták és hét hónapig maguknál tartották, majd visszavitték </text:span><text:span text:style-name="Kiemelt"><text:span text:style-name="T51">Kirjat-Jeárimba, </text:span></text:span><text:span text:style-name="T51">ahol a lévita </text:span><text:span text:style-name="Kiemelt"><text:span text:style-name="T51">Abinádáb házában </text:span></text:span><text:span text:style-name="T51">őrizték (1Sám 4-7). Most Dávid biztatására </text:span><text:span text:style-name="Kiemelt"><text:span text:style-name="T51">Uzzá és Ahjó új szekérre </text:span></text:span><text:span text:style-name="T51">te</text:span><text:span text:style-name="T54">tt</text:span><text:span text:style-name="T51">e a </text:span><text:span text:style-name="Kiemelt"><text:span text:style-name="T51">szövetség ládáját, </text:span></text:span><text:span text:style-name="T51">hogy elinduljon a menet Jeruzsálembe. Az </text:span><text:span text:style-name="Kiemelt"><text:span text:style-name="T51">egyiptomi Sihor </text:span></text:span><text:span text:style-name="T51">valószínűleg Egyiptom forrására utal (Vádi-el-Aris).</text:span></text:p>
      <text:p text:style-name="Átvett_20_anyagok_20_-_20_textusbővítésre"><text:span text:style-name="Kiemelt"><text:span text:style-name="T51">13,9-12 </text:span></text:span><text:span text:style-name="T51">Amikor </text:span><text:span text:style-name="Kiemelt"><text:span text:style-name="T51">az ökrök megbotlottak, Uzzá kinyújtotta a kezét, </text:span></text:span><text:span text:style-name="T51">hogy megfogja a ládát. </text:span><text:span text:style-name="Kiemelt"><text:span text:style-name="T51">Isten </text:span></text:span><text:span text:style-name="T51">rögtön </text:span><text:span text:style-name="Kiemelt"><text:span text:style-name="T51">lesújtott </text:span></text:span><text:span text:style-name="T51">rá és </text:span><text:span text:style-name="Kiemelt"><text:span text:style-name="T51">meghalt. </text:span></text:span><text:span text:style-name="T51">Törvény tilto</text:span><text:span text:style-name="T54">tt</text:span><text:span text:style-name="T51">a még a papoknak is, hogy bárki megérintse a szövetség ládáját (4Móz 4,15). Amikor Kehát fiai vitték a ládát, a rudakat tették a vállukra, de magához a ládához nem értek. A helyet attól kezdve </text:span><text:span text:style-name="Kiemelt"><text:span text:style-name="T51">Perec-Uzzának </text:span></text:span><text:span text:style-name="Félig_20_kiemelt"><text:span text:style-name="T51">(Uzzá elleni dühkitörés) </text:span></text:span><text:span text:style-name="T51">nevezték. </text:span><text:span text:style-name="Kiemelt"><text:span text:style-name="T51">Dávid megdöbbent </text:span></text:span><text:span text:style-name="T51">és félt Jeruzsálembe vinni a </text:span><text:span text:style-name="Kiemelt"><text:span text:style-name="T51">ládát.</text:span></text:span></text:p>
      <text:p text:style-name="Átvett_20_anyagok_20_-_20_textusbővítésre"><text:span text:style-name="Kiemelt"><text:span text:style-name="T51">13,13-14 </text:span></text:span><text:span text:style-name="T51">A ládát elhelyezték a </text:span><text:span text:style-name="Kiemelt"><text:span text:style-name="T51">gáti Óbéd-Edóm házában, </text:span></text:span><text:span text:style-name="T51">ahol </text:span><text:span text:style-name="Kiemelt"><text:span text:style-name="T51">három hónapig maradt, </text:span></text:span><text:span text:style-name="T51">és sok áldást hozo</text:span><text:span text:style-name="T54">tt </text:span><text:span text:style-name="T51">házigazdájára.</text:span></text:p>
      <text:p text:style-name="Átvett_20_anyagok_20_-_20_textusbővítésre"><text:span text:style-name="Kiemelt"><text:span text:style-name="T51">14,1-2 </text:span></text:span><text:span text:style-name="T51">Amikor </text:span><text:span text:style-name="Kiemelt"><text:span text:style-name="T51">Dávid </text:span></text:span><text:span text:style-name="T51">királysága megszilárdult egész Izráel fölött, </text:span><text:span text:style-name="Kiemelt"><text:span text:style-name="T51">Hirám, Tirusz királya </text:span></text:span><text:span text:style-name="T51">embereket és építőanyagot </text:span><text:span text:style-name="Kiemelt"><text:span text:style-name="T51">küldött, </text:span></text:span><text:span text:style-name="T51">hogy </text:span><text:span text:style-name="Kiemelt"><text:span text:style-name="T51">Dávidnak házat </text:span></text:span><text:span text:style-name="T51">építsen. Ez egy hosszú és közeli barátság kezdetét jelentette, amely kiterjedt Salamon uralkodására is.</text:span></text:p>
      <text:p text:style-name="Átvett_20_anyagok_20_-_20_textusbővítésre"><text:span text:style-name="Kiemelt"><text:span text:style-name="T51">14,3-7 </text:span></text:span><text:span text:style-name="Kiemelt"><text:span text:style-name="T43">Dávid </text:span></text:span><text:span text:style-name="T43">vétkezett az Úr ellen, mert „még több </text:span><text:span text:style-name="Kiemelt"><text:span text:style-name="T43">feleséget </text:span></text:span><text:span text:style-name="T43">ve</text:span><text:span text:style-name="T46">tt</text:span><text:span text:style-name="T43">”, amit pedig az 5Móz 17,17 kifejeze</text:span><text:span text:style-name="T46">tt</text:span><text:span text:style-name="T43">en tilto</text:span><text:span text:style-name="T46">tt</text:span><text:span text:style-name="T43">. Bár a Krónikák feljegyzi a törvénysértést, nem említi bűnös voltát. A 4. versben említett négy első </text:span><text:span text:style-name="Kiemelt"><text:span text:style-name="T43">gyerek </text:span></text:span><text:span text:style-name="T43">Betsabé fia volt (1Krón 3,5). A 2Sám 11 feljegyzi Dávid házasságtörő kapcsolatát Betsabéval. Mégis még i</text:span><text:span text:style-name="T46">tt </text:span><text:span text:style-name="T43">is látjuk </text:span><text:soft-page-break/><text:span text:style-name="T43">Isten kegyelmének munkáját, me</text:span><text:span text:style-name="T46">rt </text:span><text:span text:style-name="T43">az ebből a házasságból származó két </text:span><text:span text:style-name="Kiemelt"><text:span text:style-name="T43">gyerek </text:span></text:span><text:span text:style-name="T43">neve megjelenik Urunk nemzetségtáblázatában: </text:span><text:span text:style-name="Kiemelt"><text:span text:style-name="T43">Nátán </text:span></text:span><text:span text:style-name="T43">(Lk 3,31), Mária őse, és </text:span><text:span text:style-name="Kiemelt"><text:span text:style-name="T43">Salamon </text:span></text:span><text:span text:style-name="T43">(Mt 1,6), József elődje.</text:span></text:p>
      <text:p text:style-name="Átvett_20_anyagok_20_-_20_textusbővítésre"><text:span text:style-name="Kiemelt"><text:span text:style-name="T51">14,8-17 </text:span></text:span><text:span text:style-name="T23">Amikor a </text:span><text:span text:style-name="Kiemelt"><text:span text:style-name="T23">filiszteusok </text:span></text:span><text:span text:style-name="T23">meghallották, hogy </text:span><text:span text:style-name="Kiemelt"><text:span text:style-name="T23">Dávidot királlyá koronázták Izráelben, </text:span></text:span><text:span text:style-name="T23">megtámadták az országot. </text:span><text:span text:style-name="Kiemelt"><text:span text:style-name="T23">Dávid az Úrhoz fordult </text:span></text:span><text:span text:style-name="T23">(10. vers) és látványos győzelmet arato</text:span><text:span text:style-name="T27">tt</text:span><text:span text:style-name="T23">.</text:span><text:span text:style-name="T43"> Elvitték azokat a bálványokat is, amelyek imádóikat nem tudták megszabadítani az élő Istentől (2Sám 5,21) és </text:span><text:span text:style-name="Kiemelt"><text:span text:style-name="T43">elégették </text:span></text:span><text:span text:style-name="T43">(12. vers). </text:span><text:span text:style-name="T23">Amikor a filiszteusok újra rendezték soraikat, visszatértek, hogy újra támadjanak. </text:span><text:span text:style-name="Kiemelt"><text:span text:style-name="T23">Dávid újra megkérdezte </text:span></text:span><text:span text:style-name="T23">az Urat, me</text:span><text:span text:style-name="T27">rt </text:span><text:span text:style-name="T23">nem gondolta, hogy Isten ugyanúgy vezeti, mint korábban. Az Úr most teljesen más csataterv sze</text:span><text:span text:style-name="T27">ri</text:span><text:span text:style-name="T23">nt ado</text:span><text:span text:style-name="T27">tt </text:span><text:span text:style-name="T23">győzelmet.</text:span></text:p>
      <text:p text:style-name="Átvett_20_anyagok_20_-_20_textusbővítésre"><text:span text:style-name="T51">Ezek a győzelmek félelemmel töltötték el a szomszédos népek szívét. Figyeljük meg a kapcsolatot a 16. és 17. vers közö</text:span><text:span text:style-name="T54">tt</text:span><text:span text:style-name="T51">: </text:span><text:span text:style-name="Kiemelt"><text:span text:style-name="T51">„Dávid úgy te</text:span></text:span><text:span text:style-name="Kiemelt"><text:span text:style-name="T54">tt</text:span></text:span><text:span text:style-name="Kiemelt"><text:span text:style-name="T51">, ahogyan az Isten megparancsolta neki… Dávidnak híre ment minden országban”.</text:span></text:span></text:p>
      <text:p text:style-name="Átvett_20_anyagok_20_-_20_textusbővítésre"><text:span text:style-name="Kiemelt"><text:span text:style-name="T51">15,1-3 </text:span></text:span><text:span text:style-name="T23">Három hónappal a perec-uzzái tragédia után (13. fejezet) Dávid újra felkészült, hogy a szövetség ládáját fővárosába, </text:span><text:span text:style-name="Kiemelt"><text:span text:style-name="T23">Jeruzsálembe vigye. </text:span></text:span><text:span text:style-name="T23">Most azonban alaposan tanulmányozta a törvényt, majd annak megfelelően járt el.</text:span></text:p>
      <text:p text:style-name="Átvett_20_anyagok_20_-_20_textusbővítésre"><text:span text:style-name="T23">A </text:span><text:span text:style-name="Kiemelt"><text:span text:style-name="T23">szövetség ládájának </text:span></text:span><text:span text:style-name="T23">ez alkalommal nem házat, hanem </text:span><text:span text:style-name="Kiemelt"><text:span text:style-name="T23">sátrat készítettek, </text:span></text:span><text:span text:style-name="T23">me</text:span><text:span text:style-name="T27">rt </text:span><text:span text:style-name="T23">a törvény ezt írta elő.</text:span><text:span text:style-name="T43"> Valószínűleg ugyanolyan </text:span><text:span text:style-name="Kiemelt"><text:span text:style-name="T43">sátrat </text:span></text:span><text:span text:style-name="T43">készítettek, mint amelyet Izráel a pusztai vándorlás ala</text:span><text:span text:style-name="T46">tt </text:span><text:span text:style-name="T43">használt</text:span><text:span text:style-name="T51"> (2Móz 26). </text:span><text:span text:style-name="T23">Dávid sátrában azonban a </text:span><text:span text:style-name="Kiemelt"><text:span text:style-name="T23">láda </text:span></text:span><text:span text:style-name="T23">volt az egyetlen berendezési tárgy, a szent sátor és berendezési tárgyai Salamon uralkodásáig Gibeónban maradtak (16,39).</text:span></text:p>
      <text:p text:style-name="Átvett_20_anyagok_20_-_20_textusbővítésre"><text:span text:style-name="Kiemelt"><text:span text:style-name="T51">15,4-15 </text:span></text:span><text:span text:style-name="T23">Majd </text:span><text:span text:style-name="Kiemelt"><text:span text:style-name="T23">Dávid összegyűjtötte </text:span></text:span><text:span text:style-name="T23">a léviták családfőit. </text:span><text:span text:style-name="Kiemelt"><text:span text:style-name="T23">Cádókot és Ebjátárt, a főpapokat </text:span></text:span><text:span text:style-name="T23">(1Kir 4,4) is elhívta erre az alkalomra (11. vers). Ez alkalommal a megfelelő emberek vitték a ládát előírás sze</text:span><text:span text:style-name="T27">ri</text:span><text:span text:style-name="T23">nt, ahogyan Mózes par</text:span><text:span text:style-name="T27">an</text:span><text:span text:style-name="T23">csolta az </text:span><text:span text:style-name="Kiemelt"><text:span text:style-name="T23">Úr beszéde szerint </text:span></text:span><text:span text:style-name="T23">(15. vers). Ezért koronázta most siker a vállalkozást (16,1).</text:span></text:p>
      <text:p text:style-name="Átvett_20_anyagok_20_-_20_textusbővítésre"><text:span text:style-name="Kiemelt"><text:span text:style-name="T51">15,16-29 </text:span></text:span><text:span text:style-name="T51">Izráel kedves zsoltárszerzője minden részletre kiterjedő rendelkezéseket ado</text:span><text:span text:style-name="T54">tt </text:span><text:span text:style-name="T51">arra is, hogy a szövetség ládáját örömteli dicsérő </text:span><text:span text:style-name="Kiemelt"><text:span text:style-name="T51">zene </text:span></text:span><text:span text:style-name="T51">kísérje. Egyesek énekeltek, mások </text:span><text:span text:style-name="Kiemelt"><text:span text:style-name="T51">hangszereken </text:span></text:span><text:span text:style-name="T51">játszottak. Dávid ugrándozott és húros </text:span><text:span text:style-name="Kiemelt"><text:span text:style-name="T51">hangszereken és hárfán játszott. </text:span></text:span><text:span text:style-name="T51">Egyetlen disszonáns h</text:span><text:span text:style-name="T54">an</text:span><text:span text:style-name="T51">g vegyült a boldog szimfóniába: Mikal, Dávid felesége gúnyolódott (29. vers; vö. 2Sám 6,16kk).</text:span></text:p>
      <text:p text:style-name="Átvett_20_anyagokra"><text:span text:style-name="Kiemelt"><text:span text:style-name="T51">16,1-3 </text:span></text:span><text:span text:style-name="T23">Ahogy elhelyezték a </text:span><text:span text:style-name="Kiemelt"><text:span text:style-name="T23">szövetség ládáját </text:span></text:span><text:span text:style-name="T23">a sátorban, áldozatokat muta</text:span><text:span text:style-name="T27">tt</text:span><text:span text:style-name="T23">ak be. A szertartásrend szerint az </text:span><text:span text:style-name="Kiemelt"><text:span text:style-name="T23">égőáldozatok </text:span></text:span><text:span text:style-name="T23">jelentették a legnagyobb imádatot</text:span><text:span text:style-name="T43"> (vö. 3Móz 1). A </text:span><text:span text:style-name="T43">lángok teljesen megemésztették az áldozatokat és füstoszlopban emelkedtek felfelé, hogy egyedül Isten örülhessen neki.</text:span></text:p>
      <text:p text:style-name="P13"><text:span text:style-name="T21">Ez alkalommal a másik áldozat a békeáldozat volt. Ez volt az egyetlen olyan léviták által bemutato</text:span><text:span text:style-name="T26">tt </text:span><text:span text:style-name="T21">áldozat, amelyben mindenki részt ve</text:span><text:span text:style-name="T26">tt</text:span><text:span text:style-name="T21">.</text:span><text:span text:style-name="T41"> A kövérjét és a veséket az oltáron áldozták fel az Úrnak, a maradékból egy rész a papoknak juto</text:span><text:span text:style-name="T45">tt</text:span><text:span text:style-name="T41">, a többi pedig az áldozóé le</text:span><text:span text:style-name="T45">tt</text:span><text:span text:style-name="T41">, hogy ossza meg családjával és barátaival az Úr elő</text:span><text:span text:style-name="T45">tt</text:span><text:span text:style-name="T53"> </text:span><text:span text:style-name="T48">(vö. 3Móz). </text:span><text:span text:style-name="T21">A békeáldozat az Úrral való egyesülést szemléltette és annak a jónak a megosztását másokkal, ami az Úrtól jö</text:span><text:span text:style-name="T26">tt</text:span><text:span text:style-name="T21">.</text:span><text:span text:style-name="T41"> Mind a béke‑, mind az égőáldozat szerepelt az ünnepek és ünnepélyes alkalmak megtartásában, ez pedig mindenképpen ünnepnapnak számított egész Izráelnek.</text:span><text:span text:style-name="T48"> {</text:span></text:p>
      <text:p text:style-name="P6"><text:span text:style-name="T48">} </text:span><text:span text:style-name="T41">Hazamenetele elő</text:span><text:span text:style-name="T45">tt </text:span><text:span text:style-name="T41">mindenki kapo</text:span><text:span text:style-name="T45">tt </text:span><text:span text:style-name="T41">egy adag ennivalót</text:span><text:span text:style-name="T48"> (3. vers).</text:span></text:p>
      <text:p text:style-name="Átvett_20_anyagok_20_-_20_textusbővítésre"><text:span text:style-name="Kiemelt"><text:span text:style-name="T51">16,4-7 </text:span></text:span><text:span text:style-name="T51">Majd Dávid arról gondoskodo</text:span><text:span text:style-name="T54">tt</text:span><text:span text:style-name="T51">, hogy ne csak különleges alkalmakkor, hanem minden nap adjanak hálát és magasztalják az Urat (vö. 37-42. vers). {</text:span></text:p>
      <text:p text:style-name="Átvett_20_anyagokra"><text:span text:style-name="T51">} A </text:span><text:span text:style-name="Kiemelt"><text:span text:style-name="T51">lévitákat </text:span></text:span><text:span text:style-name="T51">bízta meg azzal, hogy </text:span><text:span text:style-name="Kiemelt"><text:span text:style-name="T51">hangszerekkel </text:span></text:span><text:span text:style-name="T51">és </text:span><text:span text:style-name="Kiemelt"><text:span text:style-name="T51">énekekkel hirdessék, magasztalják és dicsérjék az Urat.</text:span></text:span></text:p>
      <text:p text:style-name="Átvett_20_anyagokra"><text:span text:style-name="Kiemelt"><text:span text:style-name="T51">16,8-22 </text:span></text:span><text:span text:style-name="T51">Az ezen az alkalmon feljegyze</text:span><text:span text:style-name="T54">tt </text:span><text:span text:style-name="T51">zsoltár két fő részből áll. A 8-22. vers </text:span><text:span text:style-name="Kiemelt"><text:span text:style-name="T51">Izráelhez </text:span></text:span><text:span text:style-name="T51">szól, a 23-34. vers pedig </text:span><text:span text:style-name="Kiemelt"><text:span text:style-name="T51">minden népnek. </text:span></text:span><text:span text:style-name="T51">A 35. és 36. vers zárja a zsoltárt, ami a Zsolt 105,1-5; 96,1-13; 106,1.47-48-ból áll.</text:span></text:p>
      <text:p text:style-name="Átvett_20_anyagokra"><text:span text:style-name="T51">A 8-22. vers arra buzdítja a zsidókat, hogy </text:span><text:span text:style-name="Kiemelt"><text:span text:style-name="T51">énekeljenek </text:span></text:span><text:span text:style-name="T51">az Úr nagyságáról és </text:span><text:span text:style-name="Kiemelt"><text:span text:style-name="T51">keressék </text:span></text:span><text:span text:style-name="T51">az </text:span><text:span text:style-name="Kiemelt"><text:span text:style-name="T51">orcáját. Ne feledkezzenek meg </text:span></text:span><text:span text:style-name="Félig_20_kiemelt"><text:span text:style-name="T51">cselekedeteiről, </text:span></text:span><text:span text:style-name="Kiemelt"><text:span text:style-name="T51">a csodálatos tettekről, amelyeket a múltban tett, </text:span></text:span><text:span text:style-name="T51">és </text:span><text:span text:style-name="Kiemelt"><text:span text:style-name="T51">emlékezzenek </text:span></text:span><text:span text:style-name="T51">meg </text:span><text:span text:style-name="Félig_20_kiemelt"><text:span text:style-name="T51">szövetségéről, </text:span></text:span><text:span text:style-name="T51">a feltétel nélküli ígéretekről, amelyeket atyáiknak ado</text:span><text:span text:style-name="T54">tt</text:span><text:span text:style-name="T51">.</text:span></text:p>
      <text:p text:style-name="Átvett_20_anyagok_20_-_20_textusbővítésre"><text:span text:style-name="Kiemelt"><text:span text:style-name="T51">16,23-34 </text:span></text:span><text:span text:style-name="T51">A zsoltáríró a látóhatá</text:span><text:span text:style-name="T54">rt </text:span><text:span text:style-name="T51">kiszélesíti </text:span><text:span text:style-name="Kiemelt"><text:span text:style-name="T51">az egész földre, </text:span></text:span><text:span text:style-name="T51">és </text:span><text:span text:style-name="Kiemelt"><text:span text:style-name="T51">minden </text:span></text:span><text:span text:style-name="T51">embe</text:span><text:span text:style-name="T54">rt </text:span><text:span text:style-name="T51">arra buzdít, hogy hirdesse </text:span><text:span text:style-name="Kiemelt"><text:span text:style-name="T51">az Úr dicsőségét. </text:span></text:span><text:span text:style-name="Félig_20_kiemelt"><text:span text:style-name="T51">Félnünk </text:span></text:span><text:span text:style-name="T51">kell a teremtő Istent. Méltó a </text:span><text:span text:style-name="Kiemelt"><text:span text:style-name="T51">dicsőségre, </text:span></text:span><text:span text:style-name="T51">hiszen övé a nagyság, az </text:span><text:span text:style-name="Kiemelt"><text:span text:style-name="T51">erő </text:span></text:span><text:span text:style-name="T51">és a </text:span><text:span text:style-name="Kiemelt"><text:span text:style-name="T51">fenség. </text:span></text:span><text:span text:style-name="Félig_20_kiemelt"><text:span text:style-name="T51">Örvendezzünk </text:span></text:span><text:span text:style-name="T51">neki, mert fenntartja a világot és </text:span><text:span text:style-name="Kiemelt"><text:span text:style-name="T51">uralkodik </text:span></text:span><text:span text:style-name="T51">fölötte.</text:span></text:p>
      <text:p text:style-name="Átvett_20_anyagok_20_-_20_textusbővítésre"><text:span text:style-name="Kiemelt"><text:span text:style-name="T51">16,35-36 </text:span></text:span><text:span text:style-name="T51">A befejező imádság szinte teljesen megegyezik a Zsoltárok 106,47-48 versével.</text:span></text:p>
      <text:p text:style-name="Átvett_20_anyagok_20_-_20_textusbővítésre"><text:span text:style-name="Kiemelt"><text:span text:style-name="T51">16,37-43 </text:span></text:span><text:span text:style-name="T43">Dávid ügyelt a</text:span><text:span text:style-name="T46">rr</text:span><text:span text:style-name="T43">a, hogy lévitákat nevezzen ki, hogy állandóan szolgáljanak a szövetség </text:span><text:span text:style-name="Kiemelt"><text:span text:style-name="T43">ládája </text:span></text:span><text:span text:style-name="T43">elő</text:span><text:span text:style-name="T46">tt </text:span><text:span text:style-name="T43">Jeruzsálemben, és </text:span><text:span text:style-name="Kiemelt"><text:span text:style-name="T43">Gibeónban, </text:span></text:span><text:span text:style-name="T43">hiszen még mindig o</text:span><text:span text:style-name="T46">tt </text:span><text:span text:style-name="T43">állt a </text:span><text:span text:style-name="Kiemelt"><text:span text:style-name="T43">szent sátor </text:span></text:span><text:span text:style-name="T43">és az </text:span><text:span text:style-name="Kiemelt"><text:span text:style-name="T43">égőáldozati oltár. </text:span></text:span><text:span text:style-name="T43">Jeruzsálemben énekeseket, kapuőröket és harsonásokat </text:span><text:span text:style-name="Kiemelt"><text:span text:style-name="T43">neveze</text:span></text:span><text:span text:style-name="Kiemelt"><text:span text:style-name="T46">tt </text:span></text:span><text:span text:style-name="Kiemelt"><text:span text:style-name="T43">ki </text:span></text:span><text:span text:style-name="T43">Ebjátár felügyelete ala</text:span><text:span text:style-name="T46">tt</text:span><text:span text:style-name="T43">. </text:span><text:span text:style-name="Kiemelt"><text:span text:style-name="T43">Cádók </text:span></text:span><text:span text:style-name="T43">főpapra és rokonságára </text:span><text:span text:style-name="Kiemelt"><text:span text:style-name="T43">Gibeónt </text:span></text:span><text:span text:style-name="T43">bízta. Ez a rész főleg a zenészeket emeli ki.</text:span><text:span text:style-name="T51"> A 38. vers </text:span><text:span text:style-name="T43">valószínűleg két különböző Óbéd-Edómot említ, és a 38. és 42. versben két különböző Jedútún szerepel…</text:span><text:span text:style-name="T51"> Miután a szövetség ládáját elhelyezték Sionban, az egész nép hazament és </text:span><text:span text:style-name="Kiemelt"><text:span text:style-name="T51">Dávid is hazatért, </text:span></text:span><text:span text:style-name="T51">hogy megáldja </text:span><text:span text:style-name="Kiemelt"><text:span text:style-name="T51">háza népét.</text:span></text:span></text:p>
      <text:p text:style-name="Könyvadatsor"><text:soft-page-break/><text:span text:style-name="Hivatkozás"><text:span text:style-name="T7">(</text:span></text:span><text:span text:style-name="Mű_20_címe"><text:span text:style-name="T7">Jeromos Bibliakommentár</text:span></text:span><text:span text:style-name="Hivatkozás"><text:span text:style-name="T7">. </text:span></text:span><text:span text:style-name="Cégnév"><text:span text:style-name="T7">Szent Jeromos Katolikus Bibliatársulat</text:span></text:span><text:span text:style-name="Hivatkozás"><text:span text:style-name="T7">)</text:span></text:span><text:span text:style-name="T7">:</text:span></text:p>
      <text:p text:style-name="Átvett_20_anyagokra"><text:span text:style-name="Kiemelt"><text:span text:style-name="T55">29</text:span></text:span><text:span text:style-name="T51"> (c) </text:span><text:span text:style-name="T15">A sátor felállítása</text:span><text:span text:style-name="T51"> (15,1-16,43). {</text:span></text:p>
      <text:p text:style-name="Átvett_20_anyagok_20_-_20_textusbővítésre"><text:span text:style-name="T51">} A 2Sám 6,12 azt sugallta, hogy Dávid hozzáfogott a szövetség ládájának őrzéséhez, mivel ez áldásokat hozott a birtokosának; ehelyett itt egy teljesen eredeti hangsúlyt kap a sátor, melyet Dávid állított fel a sivatagi helyzet utánzására és folytatásaként (Szám 1,50). Egészen eddig a mózesi szertatás nem volt szembetűnő; ld. a 2,16 magyarázatát. </text:span><text:span text:style-name="Kiemelt"><text:span text:style-name="T55">11.</text:span></text:span><text:span text:style-name="Félig_20_kiemelt"><text:span text:style-name="T51"> Abjatár: </text:span></text:span><text:span text:style-name="T31">A két papra való utalás itt nem időszerű és valószínű, hogy ez beszúrás.</text:span><text:span text:style-name="T51"> </text:span><text:span text:style-name="Kiemelt"><text:span text:style-name="T55">13.</text:span></text:span><text:span text:style-name="T51"> A katasztrófa a szövetség ládájának mozgatását követte, mivel azt nem leviták vitték (mint azt az LXX a TM‑t szó szerint próbálja tisztázni). </text:span><text:span text:style-name="Kiemelt"><text:span text:style-name="T55">16.</text:span></text:span><text:span text:style-name="T51"> Fontos a második templom liturgikus énekeseinek történetében. </text:span><text:span text:style-name="Kiemelt"><text:span text:style-name="T55">20f.</text:span></text:span><text:span text:style-name="T51"> Alamot, „lányok”, talán szopránt jelent; és semmint „oktáv” vagy basszus, mint néhány zsoltárcímben. </text:span><text:span text:style-name="Kiemelt"><text:span text:style-name="T55">25.</text:span></text:span><text:span text:style-name="T51"> Innentől egészen a 16,3-ig majdnem szó szerint beszúrja a 2Sám 6,12-19 verseit, azonban Míkol megvetésének dramatizálását a 2Sám 6,20 és követő versekből kicseréli az 1Krón 16-beli hosszú levita hálaadással, amely hálaadás a Zsolt 96,1-13; 105,1-15; 106,1.47-48 alapján készült; vö. T. Butler </text:span><text:span text:style-name="Félig_20_kiemelt"><text:span text:style-name="T51">(VT </text:span></text:span><text:span text:style-name="T51">28 [1978] 142-150), aki 45 szövegbeli különbséget jelöl (a templomra és a diaszpórára való utalásokat jelentősen elnyomja), és úgy véli, hogy a Zsolt 106-ot azért teszi hozzá, mert a hálaadás ideje még nem jött el.</text:span></text:p>
      <text:p text:style-name="Átvett_20_anyagok_20_-_20_textusbővítésre"><text:span text:style-name="Kiemelt"><text:span text:style-name="T55">16,3.</text:span></text:span><text:span text:style-name="Félig_20_kiemelt"><text:span text:style-name="T51"> hús: </text:span></text:span><text:span text:style-name="T51">Datolyasütemény. {</text:span></text:p>
      <text:p text:style-name="Átvett_20_anyagokra"><text:span text:style-name="T51">} </text:span><text:span text:style-name="Kiemelt"><text:span text:style-name="T55">8-36.</text:span></text:span><text:span text:style-name="T51"> </text:span><text:span text:style-name="T23">Szó szerinti forrása a Jel 14,6-7-nek</text:span><text:span text:style-name="T51">; vö. W Altink: </text:span><text:span text:style-name="Félig_20_kiemelt"><text:span text:style-name="T51">AUSS </text:span></text:span><text:span text:style-name="T51">22 (1984) 187-196; A. E. Hill: </text:span><text:span text:style-name="Félig_20_kiemelt"><text:span text:style-name="T51">VT </text:span></text:span><text:span text:style-name="T51">33 (1983) 97-101. {</text:span></text:p>
      <text:p text:style-name="Átvett_20_anyagok_20_-_20_textusbővítésre"><text:span text:style-name="T51">} </text:span><text:span text:style-name="Kiemelt"><text:span text:style-name="T55">37.</text:span></text:span><text:span text:style-name="T51"> A szövetség ládáját az ő sátrában Obededom (akit most levita státusba léptet elő, mint a 15,24-ben) és Ászáf őrzi. Gibeon sátrát, melyet Mózes alapított (21,29), ezentúl Szádok, Hemán és Iditun őrzi és Dávid halála után is a királyi kultuszt szolgálja.</text:span></text:p>
      <text:p text:style-name="Könyvadatsor"><text:span text:style-name="Hivatkozás"><text:span text:style-name="T7">(</text:span></text:span><text:span text:style-name="Mű_20_címe"><text:span text:style-name="T7">Biblia — Magyarázó jegyzetekkel</text:span></text:span><text:span text:style-name="Hivatkozás"><text:span text:style-name="T7">. </text:span></text:span><text:span text:style-name="Cégnév"><text:span text:style-name="T7">Magyar Bibliatársulat, Kálvin Kiadó</text:span></text:span><text:span text:style-name="Hivatkozás"><text:span text:style-name="T7">)</text:span></text:span><text:span text:style-name="T7">:</text:span></text:p>
      <text:p text:style-name="P30"><text:span text:style-name="T48">Az 1-3. v.-ek megfelelnek a 2Sám 6,17-19 szövegének. Míg azonban ott a →szövetségláda felállításával és a hozzá tartozó →áldozatokkal a leírás véget ér, addig a krónikás történetíró </text:span><text:span text:style-name="T48">azt is megemlíti, hogy Dávid már akkor állandó szolgálatot vezetett be a szövetségládánál. Ta</text:span><text:span text:style-name="T53">rt</text:span><text:span text:style-name="T48">almilag fontos párhuzamot vonhatunk a 15k. r. és a Zsolt 132 közö</text:span><text:span text:style-name="T53">tt</text:span><text:span text:style-name="T48">, amelyek hasonló törekvésről árulkodnak. A hangszerekhez ld. a Tárgyi magyarázatokat.</text:span></text:p>
      <text:p text:style-name="P30">A hálaadó ének ezen első részéhez vö. Zsolt 105,1-15 és magyarázatok. Különösen fontos az Izráel atyáinak szóló ígéret (16k. v.), hiszen az országgal kapcsolatban bátorítást ad a száműzetésből hazatért, de még mindig fenyegetett zsidóknak.</text:p>
      <text:p text:style-name="Könyvadatsor"><text:span text:style-name="Hivatkozás"><text:span text:style-name="T7">(</text:span></text:span><text:span text:style-name="Név_20_hivatkozásban"><text:span text:style-name="T7">Szabó Andor</text:span></text:span><text:span text:style-name="Hivatkozás"><text:span text:style-name="T7">: </text:span></text:span><text:span text:style-name="Mű_20_címe"><text:span text:style-name="T7">Lábam előtt mécses a Te igéd</text:span></text:span><text:span text:style-name="Hivatkozás"><text:span text:style-name="T7">. </text:span></text:span><text:span text:style-name="Cégnév"><text:span text:style-name="T7">Kálvin Kiadó</text:span></text:span><text:span text:style-name="Hivatkozás"><text:span text:style-name="T7">)</text:span></text:span><text:span text:style-name="T7">:</text:span></text:p>
      <text:p text:style-name="P26"><text:span text:style-name="Kiemelt"><text:span text:style-name="T7">ÁTMENETI ÁLLAPOT, JÓ MEGOLDÁSOKKAL</text:span></text:span></text:p>
      <text:p text:style-name="P28"><text:span text:style-name="Félig_20_kiemelt"><text:span text:style-name="T7">1 Krónikák 16.</text:span></text:span></text:p>
      <text:p text:style-name="P30"><text:span text:style-name="T20">A ládát tehát elhelyezték Jeruzsálemben, a szentsátor pedig marad a gibeóni áldozóhalmon. Ott maradt Cádok főpap is.</text:span><text:span text:style-name="T40"> Az átmeneti megoldás magyarázatában csak találgathatunk. Saul nemzetségére volt tekintettel? Vagy a helység előtörténetére nézve látta fontosnak, hogy maradjon ott még a Jahve tiszteletnek egy központja? Avagy Benjámin törzsére volt tekintettel Dávid, mivel segítette Júdát? Szóba jöhet akár mindhárom tényező egyszerre.</text:span></text:p>
      <text:p text:style-name="P13"><text:span text:style-name="T20">Az alakuló jeruzsálemi szentély új szolgálati ágat és új embereket hoz elő. Míg a törvény szerinti áldozatok Gibeónban folytatódtak, emitt gazdagon kiteljesedik a templomi éneklés.</text:span> S annak tudatában, hogy a könyv a fogság után keletkezett, fokozott jelentősége van az Urat magasztaló énekeknek. Születtek új énekek is (Zsolt 96,1). Nem véletlenül van kiemelve egy-egy részlet éppen a 96., valamint a 105. és a 106. zsoltárból.</text:p>
      <text:p text:style-name="P13"><text:span text:style-name="T42">A válogatott zsoltárelemek egybedolgozásánál elhagyja a 96. zsoltár 1. versét, a 106,48-at pedig átalakítja. Ez a vers az öt nagyobb egységre osztott Zsoltárok könyvében a negyedik könyvnek a záró akkordja, mely ezúttal valóságos eseménnyé lesz. Mert a nép ráfelel az </text:span><text:soft-page-break/><text:span text:style-name="T42">énekre: </text:span><text:span text:style-name="T45">„Ámen! </text:span><text:span text:style-name="T42">Dicséret az </text:span><text:span text:style-name="T16">Úr</text:span><text:span text:style-name="T42">nak!” (36).</text:span><text:span text:style-name="T49"> — Az egész kompozíció, mintegy ajtóhasadékon át, bepillantást enged a fogság utáni gyülekezet éneklésébe. Megmutatja, hogy milyen szabadon jártak el a zsoltárrészletek esetenkénti felhasználásában. — </text:span><text:span text:style-name="T35">Észrevehető, hogy tudatában vannak szétszórtságuknak. A diaszpórában élő zsidóságot a misszió végzésére biztatják.</text:span></text:p>
      <text:p text:style-name="P6"><text:span text:style-name="T40">Az új emberek, akiket a megváltozott körülményekre tekintettel Isten előhívott: Ászáf és Óbéd-Edóm.</text:span> A Zsolt 77,1 kapcsolható esetleg az előbbihez. Az utóbbit (Jedútún fia ő) megáldotta az Úr, amikor a láda nála volt három hónapig (13,14). Ők már Jeruzsálemben szolgálnak a szentláda körül a mindennapi rend szerint.</text:p>
      <text:p text:style-name="P4">Akiket az Úr megáldott, azok alkalmasak rá, hogy előtte szolgáljanak. Dávid eszerint osztja be a szolgálati rendet.</text:p>
      <text:p text:style-name="Könyvadatsor"><text:span text:style-name="Hivatkozás"><text:span text:style-name="T7">(</text:span></text:span><text:span text:style-name="Név_20_hivatkozásban"><text:span text:style-name="T7">Cornelis van der Waal</text:span></text:span><text:span text:style-name="Hivatkozás"><text:span text:style-name="T7">: </text:span></text:span><text:span text:style-name="Mű_20_címe"><text:span text:style-name="T7">Kutassátok az Írásokat!</text:span></text:span><text:span text:style-name="Hivatkozás"><text:span text:style-name="T7"> </text:span></text:span><text:span text:style-name="Cégnév"><text:span text:style-name="T7">Iránytű Kiadó</text:span></text:span><text:span text:style-name="Hivatkozás"><text:span text:style-name="T7">)</text:span></text:span><text:span text:style-name="T7">:</text:span></text:p>
      <text:p text:style-name="Átvett_20_anyagok_20_-_20_textusbővítés_20_réssel"><text:span text:style-name="Félig_20_kiemelt"><text:span text:style-name="T51">Nemes származás. </text:span></text:span><text:span text:style-name="T51">Ne feledjük, hogy a Krónikák könyvének írója csak a saját napjáig bezárólag tudta megadni a nemzetségi táblázat adatait. A Krónikák első könyvének 9. része még Jeruzsálem lakosságáról is nyújt általános adatokat Nehémiás idejéből (ahogy az a Neh 11:3-19. igeszakasszal való összehasonlításból kitűnik).</text:span></text:p>
      <text:p text:style-name="Átvett_20_anyagok_20_-_20_textusbővítésre"><text:span text:style-name="T51">Ennek a sok részletes felvilágosításnak a célja nyilvánvaló: a krónikás arra akarta felhívni a fogságból visszatért izráeliták figyelmét, hogy nemes származásúak, vagy — hogy még erőteljesebben fejezzük ki — a múltban mélyen gyökerező </text:span><text:span text:style-name="Félig_20_kiemelt"><text:span text:style-name="T51">jogaik </text:span></text:span><text:span text:style-name="T51">vannak.</text:span></text:p>
      <text:p text:style-name="P6">Izráel nagy és dicsőséges múlttal rendelkezett. Isten ítéletei ellenére Izráel folytatni tudta ezt a múltat — még azokban a vészterhes időkben is, amikor a Krónikák könyvének írója élt — Júda és Lévi törzsén, valamint a többi törzs maradékán keresztül. Még mindig volt templom Izráelben, és a Dávid házának adott ígéretek még mindig érvényben voltak.<text:note text:id="ftn2" text:note-class="footnote"><text:note-citation>2</text:note-citation><text:note-body><text:p text:style-name="Footnote"><text:span text:style-name="T48">A nemzetségi táblázatokban található tipikus szakaszokat illetően </text:span><text:span text:style-name="T53">Id. </text:span><text:span text:style-name="T48">1Krón 2:7; 2:34; 4:9-10; 5:18-tól; 7:21-től.</text:span></text:p></text:note-body></text:note></text:p>
      <text:p text:style-name="Átvett_20_anyagok_20_-_20_textusbővítés_20_réssel"><text:span text:style-name="Félig_20_kiemelt"><text:span text:style-name="T51">Éneklő egyház. </text:span></text:span><text:span text:style-name="T51">A Krónikák első könyvének 10. részétől kezdve, amelyet az előző részben nemzetségi táblázat vezet be, Saul bukásáról és Dávid királlyá tételéről olvasunk — először Hebrónban, majd pedig Jeruzsálemben. Azután vitéz hősökről és Dávid híveiről találunk felsorolásokat. Mindegyik törzsből találunk neveket.</text:span></text:p>
      <text:p text:style-name="P13"><text:span text:style-name="T20">A szövetségláda megérkezésére igen nagy hangsúlyt fektet ez a papi könyv, amely úgy ír a gyülekezetről, mint éneklő és zenélő közösségről.</text:span><text:span text:style-name="T40"> Ez a jellemzés visszhangzik a Krónikák </text:span><text:span text:style-name="T40">könyvének egészében.</text:span> Igen, nekünk is meg kell értenünk és komolyan kell vennünk ezt a tényt, mert <text:span text:style-name="T20">az éneklő gyülekezet távolról sem erőtelen. Az egyház szertartásában, imádatában eget-földet rengető erő rejlik (ahogy azt a Jelenések könyve is hangsúlyozza).</text:span></text:p>
      <text:p text:style-name="Átvett_20_anyagok_20_réssel"><text:span text:style-name="Félig_20_kiemelt"><text:span text:style-name="T51">Templomépítési előkészületek. </text:span></text:span><text:span text:style-name="T43">Tekintettel arra, hogy a Krónikák könyvében a liturgia olyan fontos szerepet játszik, megörökíti számunkra annak az ünnepi istentiszteletnek a szövegét, amely akkor hangzott el, amikor a szövetségládát Jeruzsálembe vitték (1Krón 16:8-tól). Ezt a liturgiát, amely a 96., 105. és 106. zsoltárt veszi alapul, majd ismét használják a gibeóni szent sátor és az égőáldozati oltár mellett.</text:span></text:p>
      <text:p text:style-name="P6"><text:span text:style-name="T20">A Krónikák könyvének egyik központi témája az Úr Dávidnak tett ígérete fia, Salamon felől, aki majd felépíti a templomot (1Krón 17:1-től). Dávid háza azért létezett, hogy majd az Úrnak is legyen háza.</text:span> Amikor beállt a nyugalom időszaka, miután legyőzték az összes ellenséget (1Krón 22:9), Salamon hozzákezdhetett az építkezéshez.</text:p>
      <text:p text:style-name="Átvett_20_anyagok_20_-_20_textusbővítésre"><text:span text:style-name="T23">Ne tekintsük tehát száraznak vagy unalmasnak a Dávid győzelmeiről szóló beszámolókat! Karddal folytatott harcai, valamint a széleskörű hadi szervezkedés (1Krón 18-19. és 22. r.) mind azt a célt szolgálták, hogy előkészítsék a templom építését. Hát nem volt Izráelnek nyugalomra, </text:span><text:span text:style-name="Félig_20_kiemelt"><text:span text:style-name="T23">salom</text:span></text:span><text:span text:style-name="T23">-ra, békességre szüksége? A templom adja meg nekünk a helyes nézőpontot és távlatot, hogy megérthessük ezeknek az eseményeknek a jelentőségét. Ez ugyanakkor Dávid bűnére is vonatkoztatható, amit a népszámlálással követett el.</text:span></text:p>
      <text:p text:style-name="Átvett_20_anyagok_20_-_20_textusbővítésre"><text:span text:style-name="T43">Amikor </text:span><text:span text:style-name="T23">Dávid meglátta az Úr angyalát a jebúszi Ornán szérűjén</text:span><text:span text:style-name="T43"> (akit másutt Araunának is nevez a Biblia), </text:span><text:span text:style-name="T23">áldozatot mutatott be</text:span><text:span text:style-name="T43"> azon a helyen, annak dacára, hogy akkor tulajdonképpen Gibeónban kellett volna áldozatot bemutatni. </text:span><text:span text:style-name="T23">Ennek az epizódnak az alapján Dávid így határozott: »Itt lesz Istennek, az </text:span><text:span text:style-name="T12">Úr</text:span><text:span text:style-name="T23">nak a háza, és itt lesz Izráel égőáldozati oltára!« (1Krón 22:1). </text:span><text:span text:style-name="Félig_20_kiemelt"><text:span text:style-name="T23">Maga az Úr </text:span></text:span><text:span text:style-name="T23">jelölte meg azt a helyet, amelyet kiválasztott (ld. 5Móz 12. r.).</text:span><text:span text:style-name="T43"> Ezért volt annyi buzgóság Dávidban, hogy anyagot gyűjtsön a templom építéséhez.</text:span></text:p>
      <text:p text:style-name="Könyvadatsor"><text:span text:style-name="Hivatkozás"><text:span text:style-name="T7">(</text:span></text:span><text:span text:style-name="Név_20_hivatkozásban"><text:span text:style-name="T7">J. N. Darby</text:span></text:span><text:span text:style-name="Hivatkozás"><text:span text:style-name="T7">: </text:span></text:span><text:span text:style-name="Mű_20_címe"><text:span text:style-name="T7">A Biblia könyveinek áttekintése</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P26"><text:span text:style-name="Kiemelt"><text:span text:style-name="T7">16. fejezet</text:span></text:span></text:p>
      <text:p text:style-name="Átvett_20_anyagok_20_réssel"><text:soft-page-break/><text:span text:style-name="Kiemelt"><text:span text:style-name="T7">Áldás és dicséret</text:span></text:span></text:p>
      <text:p text:style-name="P31"><text:span text:style-name="Kiemelt"><text:span text:style-name="T51">F</text:span></text:span><text:span text:style-name="T51">igyeljük meg most a szövetség ládája és a trón Sionon történő elhelyezésének jelentőségét, amint az elénk tárul abban a zsoltárban, amelyet Dávid ebből az alkalomból írt. Igaz, hogy a királyi hatalom elbuko</text:span><text:span text:style-name="T54">tt</text:span><text:span text:style-name="T51">, amennyiben emberre le</text:span><text:span text:style-name="T54">tt </text:span><text:span text:style-name="T51">bízva,</text:span><text:span text:style-name="T51"><text:note text:id="ftn3" text:note-class="footnote"><text:note-citation>3</text:note-citation><text:note-body><text:p text:style-name="Footnote">Vö. Zsolt 132,11-12; a két alapelvre már rámutattunk a Királyok könyveihez fűzött megjegyzésekben.</text:p></text:note-body></text:note></text:span><text:span text:style-name="T51"> de ugyanígy igaz az is, hogy ez a hatalom Dávid házába került Isten terveinek, ajándékának és elhívásának megfelelően, és az ezzel kapcsolatos valamennyi ígéret — a Dávid iránt való változhatatlan kegyelmesség (Károli) — be fog teljesedni Krisztusban.</text:span></text:p>
      <text:p text:style-name="P14"><text:span text:style-name="T48">Abban, amit i</text:span><text:span text:style-name="T53">tt </text:span><text:span text:style-name="T48">(a 16. fejezetben) olvasunk, Isten gondolatainak és áldásának fényében szemléljük a trónt, amely áldás e gondolatok szerint ahhoz kapcsolódik. Dávid, miután égőáldozatot és békeáldozatot mutato</text:span><text:span text:style-name="T53">tt </text:span><text:span text:style-name="T48">be, és megáldotta a népet, {</text:span></text:p>
      <text:p text:style-name="P14"><text:span text:style-name="T48">} kioszt mindenkinek — minden férfinak és nőnek — egy-egy kenyeret, egy-egy darab húst és egy-egy kalácsot (Károli), me</text:span><text:span text:style-name="T53">rt </text:span><text:span text:style-name="T48">Isten „gazdagon megáldja eledelét, szegényeit jól ta</text:span><text:span text:style-name="T53">rt</text:span><text:span text:style-name="T48">ja kenyérrel”. Ezután Dávid ad a lévitáknak egy zsoltárt, hogy dicséreteket énekeljenek Jahvénak.</text:span></text:p>
      <text:p text:style-name="Átvett_20_anyagok_20_réssel"><text:span text:style-name="Kiemelt"><text:span text:style-name="T7">Dávid zsoltára és annak kapcsolata a 105. zsoltárral</text:span></text:span></text:p>
      <text:p text:style-name="P29">Ez a zsoltár kis változtatással a 105. és a 96. zsoltár egyes részeiből, a 106., 107., 118. és 136. zsoltár kezdetéből — ami a szavak fontos formáját jelenti —, valamint a 106. zsoltár 47-48. verséből tevődik össze.</text:p>
      <text:p text:style-name="P13"><text:span text:style-name="T48">Kövessük az ének témáit abban a sorrendben, amit ez a zsoltár tár elénk. Az első a 105. zsoltár, amelyben dicsőítik Jahve te</text:span><text:span text:style-name="T53">tt</text:span><text:span text:style-name="T48">eit, valamint csodatetteit és döntéseit. Izráelnek, mint népének és választottai gyülekezetének, megparancsolják, hogy emlékezzenek meg ezekről a dolgokról, me</text:span><text:span text:style-name="T53">rt </text:span><text:span text:style-name="T48">ő Jahve, az ő Istenük, és döntései az egész földnek szólnak. </text:span><text:span text:style-name="T41">Izráelt felhívják, hogy emlékezzen meg — nem Mózesről és azokról a feltételhez kötö</text:span><text:span text:style-name="T45">tt </text:span><text:span text:style-name="T41">ígéretekről, amelyeket rajta keresztül ado</text:span><text:span text:style-name="T45">tt </text:span><text:span text:style-name="T41">Isten a népnek —, hanem az Ábrahámmal feltétel nélkül kötö</text:span><text:span text:style-name="T45">tt </text:span><text:span text:style-name="T41">szövetségről, arról az örök szövetségről, hogy a földet az Ő utódainak adja.</text:span><text:span text:style-name="T48"> Izráelt emlékeztetik </text:span><text:span text:style-name="T48">arra az útra, amelyen Isten megőrizte ígéretének örököseit, amikor nemzettől nemzetig vándoroltak. A zsoltár hátralevő része hiányzik. Az a rész történetileg mutatja be Isten útjait, népének Egyiptomban való megőrzését és onnan történő kiszabadítását, hogy letelepedhessenek Kánaánban, megtartva Jahve rendelkezéseit. A zsoltárnak ez a része nem ille</text:span><text:span text:style-name="T53">tt </text:span><text:span text:style-name="T48">volna ide, ahol azt a kegyelmet dicsőítették, amely hatalomban megszilárdította a népet, miután az megszegte ezeket a rendelkezéseket. A zsoltár eleje az Izráel iránt megnyilvánuló kegyelmet dicsőíti, azoknak az ígéreteknek megfelelően, amelyeket Ábrahámnak, Izsáknak és Jákóbnak te</text:span><text:span text:style-name="T53">tt </text:span><text:span text:style-name="T48">Isten, amikor az Ő döntései az egész földnek szólnak. Ez az első dolog, ami a szövetségláda Sionban való jelenlétére és a trón o</text:span><text:span text:style-name="T53">tt</text:span><text:span text:style-name="T48">ani megerősítésére épül.</text:span></text:p>
      <text:p text:style-name="Átvett_20_anyagok_20_-_20_textusbővítés_20_réssel"><text:span text:style-name="Kiemelt"><text:span text:style-name="T7">Párhuzamok a 96. zsoltárral</text:span></text:span></text:p>
      <text:p text:style-name="P15"><text:span text:style-name="T48">Az 1Krón 16,23-33 versekben szinte pontosan a 96. zsoltár szavait találjuk. Ez felhívás a pogányokhoz, hogy ismerjék el Jahvét, akinek dicsőségét hirdetni kell minden nép közö</text:span><text:span text:style-name="T53">tt</text:span><text:span text:style-name="T48">. Ez a zsoltár azoknak a zsoltároknak a sorába tartozik, amelyek a nép első kiáltásától egészen a nemzetek általános öröméig sorjában elmondják mindazt, ami az Elsőszülött e világba való visszahozatalára vonatkozik. Csak a 96. zsoltárban a „Mondjátok el a népeknek, hogy uralkodik az </text:span><text:span text:style-name="T13">Úr</text:span><text:span text:style-name="T48">” szavak olyan helyen találhatók, amely prófétaibb jelleget ad nekik. I</text:span><text:span text:style-name="T53">tt </text:span><text:span text:style-name="T48">a menny és a föld öröme megelőzi ezt a népeknek szóló üzenetet, és ahelye</text:span><text:span text:style-name="T53">tt</text:span><text:span text:style-name="T48">, hogy azt mondaná az Ige: „udvaraiba”, ezt mondja: „színe elé”. Hiányoznak az „Igazságosan ítéli a népeket” szavak,</text:span><text:span text:style-name="T48"><text:note text:id="ftn4" text:note-class="footnote"><text:note-citation>4</text:note-citation><text:note-body><text:p text:style-name="Footnote"><text:span text:style-name="T49">A „nép” szó héber megfelelője az </text:span><text:span text:style-name="Félig_20_kiemelt"><text:span text:style-name="T49">amim; </text:span></text:span><text:span text:style-name="T49">a zsoltárokban a népeket általában a </text:span><text:span text:style-name="Félig_20_kiemelt"><text:span text:style-name="T49">haam </text:span></text:span><text:span text:style-name="T49">szó jelöli. Ezzel szemben lásd a 26. verset; mindenesetre nem pogányként kezeli őket. Az „Igazságosan ítéli a népeket” (Zsolt 96,10) kifejezésben a héber </text:span><text:span text:style-name="Félig_20_kiemelt"><text:span text:style-name="T49">din </text:span></text:span><text:span text:style-name="T49">szó vitákra és peres ügyekre utal; a héber </text:span><text:span text:style-name="Félig_20_kiemelt"><text:span text:style-name="T49">sáfát </text:span></text:span><text:span text:style-name="T49">jelenti az általánosabb igazságszolgáltató hatalmat. Az utóbbi szó szerepel a 96. zsoltár végén. Itt kimaradt a „Mondjátok el a népeknek, hogy uralkodik az </text:span><text:span text:style-name="T14">Úr</text:span><text:span text:style-name="T49">” mondat.</text:span></text:p></text:note-body></text:note></text:span><text:span text:style-name="T48"> és az utolsó vers második fele is, amely ezt az ítéletet a világra alkalmazza. E változtatásoktól eltekintve, amelyek ebben a zsoltárban inkább a jelenlegi örömet hangsúlyozzák, ezek a versek megegyeznek a 96. zsoltárral.</text:span></text:p>
      <text:p text:style-name="P6"><text:span text:style-name="T48">A népek igazságos megítélésének elhagyása figyelemre méltó. Ennek az az oka, hogy i</text:span><text:span text:style-name="T53">tt </text:span><text:span text:style-name="T48">az örömről van szó, valamint a szabadításnak a hatalom megerősödésében megnyilvánuló kegyelméről az ezt követő földi uralommal együ</text:span><text:span text:style-name="T53">tt</text:span><text:span text:style-name="T48">, továbbá arról, hogy a nemzeteket Jeruzsálembe hívják, hogy jelenjenek meg Jahve elő</text:span><text:span text:style-name="T53">tt</text:span><text:span text:style-name="T48">. Ez a </text:span><text:soft-page-break/><text:span text:style-name="T48">vezérgondolat.</text:span></text:p>
      <text:p text:style-name="Átvett_20_anyagok_20_-_20_textusbővítés_20_réssel"><text:span text:style-name="Kiemelt"><text:span text:style-name="T7">Jahve irgalmát folyamatosan ünneplik</text:span></text:span></text:p>
      <text:p text:style-name="P15"><text:span text:style-name="T48">Ebben a két részben tehát Izráel Jahve elő</text:span><text:span text:style-name="T53">tt</text:span><text:span text:style-name="T48">i örömében látjuk annak a szövetségnek a beteljesedését, amelyet Ő az atyákkal kötö</text:span><text:span text:style-name="T53">tt </text:span><text:span text:style-name="T48">hatalmas te</text:span><text:span text:style-name="T53">tt</text:span><text:span text:style-name="T48">ei után, továbbá a nemzeteknek szóló felhívást, hogy jöjjenek fel dicsőségének helyére.</text:span><text:span text:style-name="T48"><text:note text:id="ftn5" text:note-class="footnote"><text:note-citation>5</text:note-citation><text:note-body><text:p text:style-name="Footnote"><text:span text:style-name="T49">A 100. zsoltárt nem lehete</text:span><text:span text:style-name="T53">tt </text:span><text:span text:style-name="T49">i</text:span><text:span text:style-name="T53">tt </text:span><text:span text:style-name="T49">felhasználni, me</text:span><text:span text:style-name="T53">rt </text:span><text:span text:style-name="T49">e zsoltár elő</text:span><text:span text:style-name="T53">tt </text:span><text:span text:style-name="T49">Jahvét már úgy dicsőítették, mint aki a kerúbokon trónol (Zsolt 99,1), miközben a szövetség ládájának a Sionon való elhelyezése még csak jövőbeli dolog volt. Ezért az Ige a 96. zsoltárt idézi. Itt arról van szó, hogy Krisztus megjelenik a Sion hegyén, hogy hatalomb</text:span><text:span text:style-name="T53">an </text:span><text:span text:style-name="T49">teljesítse az ígéreteket, mielő</text:span><text:span text:style-name="T53">tt </text:span><text:span text:style-name="T49">békében uralkodna. Ez megmagyarázza mindezeket a hivatkozásokat, valamint egyes zsoltárokat, amelyek mintha a fogságból való visszatérésről és Jeruzsálem újjáépítéséről beszélnének, miközben ennek a visszatérésnek a megvalósulásáért könyörögnek. Néhány zsoltárban az áldás ünneplése szellemben történik, és az áldásért való kiáltás megelőzi annak megvalósulását.</text:span></text:p></text:note-body></text:note></text:span><text:span text:style-name="T48"> </text:span><text:span text:style-name="T21">Azután az „örökkévaló az ő irgalmassága” kifejezéssel találkozunk (Károli), amely azt adja tudtul, hogy Izráel minden bukása, minden bűne és minden hűtlensége ellenére Jahve irgalmassága szilárdan állt. Ez akkor nyilvánul majd meg teljesen, amikor a Bárány, az igazi Szövetségláda, az igazi Dávid a Sion hegyén lesz, még mielő</text:span><text:span text:style-name="T26">tt </text:span><text:span text:style-name="T21">felöltené salamoni jellegét.</text:span><text:span text:style-name="T48"> Ennek megfelelően ezt Dávid óta éneklik. (Vö. 1 Krón 16,41; 2Krón 5,13; Ezsd 3,11; Jer 33,11.)</text:span></text:p>
      <text:p text:style-name="Átvett_20_anyagok_20_réssel"><text:span text:style-name="Kiemelt"><text:span text:style-name="T7">Párhuzamok a 106. zsoltárral</text:span></text:span></text:p>
      <text:p text:style-name="P30"><text:span text:style-name="T48">A 106. zsoltár — amely a Zsoltárok negyedik könyvének befejezése — részletesen feltárja e drága kijelentés bizonyítékait. Az a zsoltár azonb</text:span><text:span text:style-name="T53">an</text:span><text:span text:style-name="T48">, amellyel i</text:span><text:span text:style-name="T53">tt </text:span><text:span text:style-name="T48">foglalkozunk, miután megemlíti az Ábrahámnak te</text:span><text:span text:style-name="T53">tt </text:span><text:span text:style-name="T48">ígéreteket, átugorja az egész történetet a végéig (kihagyva a 105. zsoltár második részét a 16. verstől, amely erről beszél, és Izráelt felelőssé teszi Kánaánban), majd a 106. zsoltár első versével folytatódik, amely kijelenti, hogy Isten irgalma mindenek ellenére fennmaradt.</text:span></text:p>
      <text:p text:style-name="Átvett_20_anyagok_20_réssel"><text:span text:style-name="Kiemelt"><text:span text:style-name="T7">Párhuzamok a 107., 118. és 136. zsoltárral</text:span></text:span></text:p>
      <text:p text:style-name="P30">A 107. zsoltár ugyanerről a témáról szól, de Izráelnek a világkorszak végén bekövetkező megszabadulásával és visszatérésével kapcsolatban.</text:p>
      <text:p text:style-name="P13">A 118. zsoltár ezt az igazságot a Messiás személyével kapcsolatban emeli ki, aki népével együtt szenved, de akit végül megismernek és elfogadnak majd azon a napon, amelyet Jahve elrendelt.</text:p>
      <text:p text:style-name="P13">Végül a 136. zsoltárban ugyanezt a dicsőítést (doxológiát) éneklik Izráel és az egész teremtés teljes megáldásával kapcsolatban; kezdve magával a teremtéssel. Ennek az irgalomnak a bizonyítékait ünneplik mindenben, egészen a föld megáldásáig, amely Izráel megváltásához vezet.</text:p>
      <text:p text:style-name="P13"><text:span text:style-name="T48">Megjegyezhetjük i</text:span><text:span text:style-name="T53">tt</text:span><text:span text:style-name="T48">, hogy a zsoltárok a 132. zsoltártól kezdve — amely, mint láttuk, a szövetségládának a Sion hegyén való elhelyezését ünnepli — egymáshoz kapcsolódnak, egészen a 136. zsoltárig. Csakhogy ezek túlmutatnak jelenlegi témánkon, és bemutatják a helyreállított templomot, noha még mindig úgy beszélnek a Sionról, mint az áldás helyéről (lásd a Zsolt 133; 134; 135-öt, s végül a 136. zsoltárt, amelyről beszélünk, s amely kórusként zárja a sorozatot).</text:span></text:p>
      <text:p text:style-name="Átvett_20_anyagok_20_réssel"><text:span text:style-name="Kiemelt"><text:span text:style-name="T7">A zsoltár tartalma; a befejező versekben levő ima és dicsőítés</text:span></text:span></text:p>
      <text:p text:style-name="P30"><text:span text:style-name="T21">Végül a 106. zsoltár két befejező versét olvashatjuk, amelyek közül az első egy imádság azért, hogy Isten gyűjtse össze Izráelt</text:span><text:span text:style-name="T21"><text:note text:id="ftn6" text:note-class="footnote"><text:note-citation>6</text:note-citation><text:note-body><text:p text:style-name="P18"><text:span text:style-name="T22">Ez a könyörgés a zsoltár prófétai jellegét bizonyítja, és azt mutatja, hogy i</text:span><text:span text:style-name="T26">tt </text:span><text:span text:style-name="T22">Izráel későbbi korszakáról is szó van.</text:span></text:p></text:note-body></text:note></text:span><text:span text:style-name="T21"> a pogányok közül, ami Jézus trónja Sionon való </text:span><text:span text:style-name="T22">felállításának lesz a következménye.</text:span><text:span text:style-name="T22"><text:note text:id="ftn7" text:note-class="footnote"><text:note-citation>7</text:note-citation><text:note-body><text:p text:style-name="P18"><text:span text:style-name="T22">Lásd a Mt 24,31-et (bár o</text:span><text:span text:style-name="T26">tt </text:span><text:span text:style-name="T22">ez Krisztus mennyből való eljövetelével kapcsolatban szerepel) és a 126. zsoltárt.</text:span></text:p></text:note-body></text:note></text:span><text:span text:style-name="T49"> A második vers pedig azzal fejezi be a zsoltárt (hasonlóan a Zsoltárok mindegyik könyvének végéhez), hogy örökké áldja Jahvét, Izráel Istenét. </text:span><text:span text:style-name="T22">Ez a dicsőítő ének tehát minden olyan témát tartalmaz, amelynek ünneplésére Krisztusnak a Sionon való jelenléte fog okot adni, miután Ő megjelent o</text:span><text:span text:style-name="T26">tt</text:span><text:span text:style-name="T22">, hogy uralmát kegyelemben megszilárdítsa, de mielő</text:span><text:span text:style-name="T26">tt </text:span><text:soft-page-break/><text:span text:style-name="T22">jelenlétének következményeit mindenki megtapasztalná.</text:span></text:p>
      <text:p text:style-name="Átvett_20_anyagok_20_-_20_textusbővítés_20_réssel"><text:span text:style-name="Kiemelt"><text:span text:style-name="T7">A hatalom és az irgalom helye</text:span></text:span></text:p>
      <text:p text:style-name="P15"><text:span text:style-name="T49">A 16. fejezet végén a király minden tennivalót elrendel a szövetségládát és a gibeóni áldozóhalmon levő oltá</text:span><text:span text:style-name="T53">rt </text:span><text:span text:style-name="T49">illetően (vagyis a szövetség ládája előtti mindennapi szolgálatot és az oltáron bemutato</text:span><text:span text:style-name="T53">tt </text:span><text:span text:style-name="T49">áldozatokat illetően). Kijelölte a lévitákat is, hogy dicsőítsék Jahvét, énekelve, hogy: „Örökkévaló az ő irgalmassága!”</text:span></text:p>
      <text:p text:style-name="P6"><text:span text:style-name="T49">Megható látni, hogy Isten drága hűségének bizonysága nemcsak azon a helyen található meg, ahol a hatalom a szövetség ládáját elhelyezte, hanem o</text:span><text:span text:style-name="T53">tt </text:span><text:span text:style-name="T49">is, ahol a nép szívének közben szüksége volt rá, vagyis az oltárnál. Az oltár ugyan eredetileg az a hely volt, ahol a nép közeledhetett Istenhez, később azonban a nép elbuko</text:span><text:span text:style-name="T53">tt </text:span><text:span text:style-name="T49">állapotának bizonyítékává vált: a szövetség ládája nem volt többé a sátorban.</text:span></text:p>
      <text:p text:style-name="Átvett_20_anyagok_20_réssel"><text:span text:style-name="Kiemelt"><text:span text:style-name="T7">A Dávid iránti változhatatlan kegyelmesség látható a szövetség ládájában és az oltárban</text:span></text:span></text:p>
      <text:p text:style-name="P30"><text:span text:style-name="T25">A hit, amely felfogta Isten terveit és munkálkodását, megláthatta, hogy a szövetségládának a Sionon való elhelyezése (ami a régi rend szerint teljes zűrzavar le</text:span><text:span text:style-name="T28">tt </text:span><text:span text:style-name="T25">volna) Isten hatalmának és beavatkozásának haladását jelenti Dávid Fiának békességes és dicsőséges uralma felé. A hit szemében a Dávid iránti változhatatlan kegyelmesség olyan fényes volt, mint a hajnal, mivel a szövetség ládáját Dávid király elhelyezte azon a hegyen, amelyet Isten az Ő örök nyugalmának helyéül kiválasztott.</text:span></text:p>
      <text:p text:style-name="P13"><text:span text:style-name="T49">Nem mindenki értette azonban meg Istennek ezt a közbeavatkozását és módszerét, amelyek oly kedvesek voltak azok számára, akik megértették. Nem mindenki látta meg, hogy Isten kegyelme lehajolt Gibeónban ahhoz a szánalmas állapotú néphez, amelyet Ő szerete</text:span><text:span text:style-name="T53">tt</text:span><text:span text:style-name="T49">, és amelyhez szívétől indíttatva még mindig beszélt o</text:span><text:span text:style-name="T53">tt </text:span><text:span text:style-name="T49">az oltárnál, ahol ez a nép közeledhetett Istenhez abban a tudatlanságban, amely miatt talán nem látott messzebbre. De ahol — legalábbis amennyire ez a tudatlanság engedte — hűségesek voltak Istenhez, aki kihozta őket Egyiptomból. Isten ott mondta el nekik, hogy irgalma örökké ta</text:span><text:span text:style-name="T53">rt</text:span><text:span text:style-name="T49">. Ez valóban megható bizonyítéka volt ennek az irgalomnak. Dávid hazamegy, hogy megáldja háza népét, amely Dávidnál és Salamonnál is mindig a néptől és a velük kapcsolatos dicsőségtől elkülönítve szerepel.</text:span></text:p>
      <text:p text:style-name="Könyvadatsor"><text:span text:style-name="Hivatkozás"><text:span text:style-name="T7">(</text:span></text:span><text:span text:style-name="Név_20_hivatkozásban"><text:span text:style-name="T7">Pat </text:span></text:span><text:span text:style-name="Hivatkozás"><text:span text:style-name="T56">és </text:span></text:span><text:span text:style-name="Név_20_hivatkozásban"><text:span text:style-name="T7">David Alexander [</text:span></text:span><text:span text:style-name="Hivatkozás"><text:span text:style-name="T56">szerk.</text:span></text:span><text:span text:style-name="Név_20_hivatkozásban"><text:span text:style-name="T56">]</text:span></text:span><text:span text:style-name="Hivatkozás"><text:span text:style-name="T7">: </text:span></text:span><text:span text:style-name="Mű_20_címe"><text:span text:style-name="T7">Kézikönyv a Bibliához</text:span></text:span><text:span text:style-name="Hivatkozás"><text:span text:style-name="T7">. </text:span></text:span><text:span text:style-name="Cégnév"><text:span text:style-name="T7">Scolar Kiadó</text:span></text:span><text:span text:style-name="Hivatkozás"><text:span text:style-name="T7">)</text:span></text:span><text:span text:style-name="T7">:</text:span></text:p>
      <text:p text:style-name="Átvett_20_anyagok_20_réssel"><text:span text:style-name="Kiemelt"><text:span text:style-name="T51">15-16,6 Az Úr szövetségének ládáját Jeruzsálembe viszik</text:span></text:span></text:p>
      <text:p text:style-name="P12">Lásd még 2Sám 6 (a papok és a leviták szerepéről: 15,1-24 — ez máshol nem szerepel).</text:p>
      <text:p text:style-name="P6">Dávid három hónapig Obed-Edon házában hagyja a ládát, majd átviszi Jeruzsálembe, ahol az Úrnak állított hajlékban helyezi el. Az eredeti sátor (a tabernákulum) és az oltár Gibeonban maradt. A szerző részletesen ír a leviták szertartásban játszott szerepéről. Dávid és a leviták az előírt öltözéket viselik (15,27). {</text:p>
      <text:p text:style-name="P13">} <text:span text:style-name="T20">A jól végzett istentisztelettől elválaszthatatlan az összhang és az öröm. A zenének már a legkorábbi időkben is fontos szerepe volt.</text:span></text:p>
      <text:p text:style-name="Átvett_20_anyagok_20_réssel"><text:span text:style-name="Kiemelt"><text:span text:style-name="T51">16,7-43 Az Úr dicsőítése</text:span></text:span></text:p>
      <text:p text:style-name="P13">A 8-36. <text:s/>versek különböző zsoltárok részletei. Aszaf énekkara is hasonlókat énekelhetett a frigyláda előtt. Jeruzsálemben és Gibeonban mindennap áldozatot mutattak be, miközben szóban és zenében dicsérték az Urat.</text:p>
      <text:p text:style-name="Könyvadatsor"><text:span text:style-name="Hivatkozás"><text:span text:style-name="T7">(</text:span></text:span><text:span text:style-name="Név_20_hivatkozásban"><text:span text:style-name="T7">Chuck Smith</text:span></text:span><text:span text:style-name="Hivatkozás"><text:span text:style-name="T7">: </text:span></text:span><text:span text:style-name="Mű_20_címe"><text:span text:style-name="T7">A Biblia lépésről lépésre. Az Ószövetség és az Újszövetség tanításai MP3-as CD‑n</text:span></text:span><text:span text:style-name="Hivatkozás"><text:span text:style-name="T7">.</text:span></text:span><text:span text:style-name="Hivatkozás"><text:span text:style-name="T8"> </text:span></text:span><text:span text:style-name="Cégnév"><text:span text:style-name="T57">The Word for Today</text:span></text:span><text:span text:style-name="Hivatkozás"><text:span text:style-name="T7">)</text:span></text:span><text:span text:style-name="T7">:</text:span></text:p>
      <text:p text:style-name="P30">A 16.-ik fejezet:</text:p>
      <text:p text:style-name="Átvett_20_anyagokra"><text:span text:style-name="Félig_20_kiemelt"><text:span text:style-name="T7">Ezután bevitték az Isten ládáját, és elhelyezték annak a sátornak a közepén, amelyet Dávid vont föl. Majd égőáldozatokat és békeáldozatokat mutattak be az Isten színe előtt.</text:span></text:span></text:p>
      <text:p text:style-name="Átvett_20_anyagokra"><text:span text:style-name="Félig_20_kiemelt"><text:span text:style-name="T7">Miután Dávid befejezte az égőáldozat és békeáldozat bemutatását, megáldotta a népet az </text:span></text:span><text:span text:style-name="Félig_20_kiemelt"><text:span text:style-name="T17">Úr</text:span></text:span><text:span text:style-name="Félig_20_kiemelt"><text:span text:style-name="T7"> nevében.</text:span></text:span></text:p>
      <text:p text:style-name="Átvett_20_anyagok_20_-_20_textusbővítésre"><text:soft-page-break/><text:span text:style-name="Félig_20_kiemelt"><text:span text:style-name="T7">És kiosztott minden izráeli férfinak és nőnek fejenként egy darab kenyeret, préselt datolyát meg aszú szőlőt.</text:span></text:span></text:p>
      <text:p text:style-name="Átvett_20_anyagok_20_-_20_textusbővítésre"><text:span text:style-name="Félig_20_kiemelt"><text:span text:style-name="T7">Rendelt az </text:span></text:span><text:span text:style-name="Félig_20_kiemelt"><text:span text:style-name="T17">Úr</text:span></text:span><text:span text:style-name="Félig_20_kiemelt"><text:span text:style-name="T7"> ládájához szolgálattevő lévitákat, hogy hirdessék, magasztalják és dicsérjék Izráel Istenét, az </text:span></text:span><text:span text:style-name="Félig_20_kiemelt"><text:span text:style-name="T17">Ur</text:span></text:span><text:span text:style-name="Félig_20_kiemelt"><text:span text:style-name="T7">at.</text:span></text:span></text:p>
      <text:p text:style-name="Átvett_20_anyagok_20_-_20_textusbővítésre"><text:span text:style-name="Félig_20_kiemelt"><text:span text:style-name="T7">Ászáf volt a vezetőjük, a helyettese Zekarjá, továbbá Jeíél, Semirámót, Jehiél, Mattitjá, Eliáb, Benájáhú és Óbéd-Edóm. Jeíél a lanton és a citerán, Ászáf pedig a cintányéron játszott.</text:span></text:span></text:p>
      <text:p text:style-name="Átvett_20_anyagok_20_-_20_textusbővítésre"><text:span text:style-name="Félig_20_kiemelt"><text:span text:style-name="T7">Benájáhú és Jahaziél papok voltak az állandó harsonások az </text:span></text:span><text:span text:style-name="Félig_20_kiemelt"><text:span text:style-name="T17">Úr</text:span></text:span><text:span text:style-name="Félig_20_kiemelt"><text:span text:style-name="T7"> szövetségládája előtt.</text:span></text:span></text:p>
      <text:p text:style-name="Átvett_20_anyagokra"><text:span text:style-name="Félig_20_kiemelt"><text:span text:style-name="T7">Azon a napon bízta meg először Dávid Ászáfot és atyjafiait, hogy magasztalják az </text:span></text:span><text:span text:style-name="Félig_20_kiemelt"><text:span text:style-name="T17">Ur</text:span></text:span><text:span text:style-name="Félig_20_kiemelt"><text:span text:style-name="T7">at.</text:span></text:span></text:p>
      <text:p text:style-name="Átvett_20_anyagokra"><text:span text:style-name="Félig_20_kiemelt"><text:span text:style-name="T7">Adjatok hálát az </text:span></text:span><text:span text:style-name="Félig_20_kiemelt"><text:span text:style-name="T17">Úr</text:span></text:span><text:span text:style-name="Félig_20_kiemelt"><text:span text:style-name="T7">nak, hívjátok segítségül nevét, hirdessétek tetteit a népek közt!</text:span></text:span></text:p>
      <text:p text:style-name="Átvett_20_anyagokra"><text:span text:style-name="Félig_20_kiemelt"><text:span text:style-name="T7">Énekeljetek, zengjetek zsoltárt neki, emlegessétek minden csodáját!</text:span></text:span></text:p>
      <text:p text:style-name="Átvett_20_anyagokra"><text:span text:style-name="Félig_20_kiemelt"><text:span text:style-name="T7">Dicsőítsétek szent nevét, szívből örüljenek, akik keresik az </text:span></text:span><text:span text:style-name="Félig_20_kiemelt"><text:span text:style-name="T17">Ur</text:span></text:span><text:span text:style-name="Félig_20_kiemelt"><text:span text:style-name="T7">at.</text:span></text:span></text:p>
      <text:p text:style-name="Átvett_20_anyagokra"><text:span text:style-name="Félig_20_kiemelt"><text:span text:style-name="T7">Folyamodjatok az </text:span></text:span><text:span text:style-name="Félig_20_kiemelt"><text:span text:style-name="T17">Úr</text:span></text:span><text:span text:style-name="Félig_20_kiemelt"><text:span text:style-name="T7">hoz, az ő hatalmához, keressétek orcáját szüntelen!</text:span></text:span></text:p>
      <text:p text:style-name="Átvett_20_anyagokra"><text:span text:style-name="Félig_20_kiemelt"><text:span text:style-name="T7">Emlékezzetek csodatetteire, amelyeket véghezvitt, csodáira és döntéseire,</text:span></text:span></text:p>
      <text:p text:style-name="Átvett_20_anyagokra"><text:span text:style-name="Félig_20_kiemelt"><text:span text:style-name="T7">ti, Izráel utódai, kik szolgái vagytok, Jákóbnak fiai, kiket kiválasztott.</text:span></text:span></text:p>
      <text:p text:style-name="Átvett_20_anyagokra"><text:span text:style-name="Félig_20_kiemelt"><text:span text:style-name="T7">Ő, az ÚR, a mi Istenünk, az egész földnek szólnak döntései,</text:span></text:span></text:p>
      <text:p text:style-name="Átvett_20_anyagokra"><text:span text:style-name="Félig_20_kiemelt"><text:span text:style-name="T7">Örökké emlékezik szövetségére, ezer nemzedéken át adott szavára,</text:span></text:span></text:p>
      <text:p text:style-name="Átvett_20_anyagok_20_-_20_textusbővítésre"><text:span text:style-name="Félig_20_kiemelt"><text:span text:style-name="T7">amit Ábrahámmal kötött, ahogy Izsáknak megesküdött.</text:span></text:span></text:p>
      <text:p text:style-name="Átvett_20_anyagok_20_-_20_textusbővítésre"><text:span text:style-name="Félig_20_kiemelt"><text:span text:style-name="T7">Jákób elé tárta, elrendelte Izráelnek örök szövetségül:</text:span></text:span></text:p>
      <text:p text:style-name="Átvett_20_anyagok_20_-_20_textusbővítésre"><text:span text:style-name="Félig_20_kiemelt"><text:span text:style-name="T7">Neked adom ― mondta ― Kánaán földjét kiosztott örökségül.</text:span></text:span></text:p>
      <text:p text:style-name="Átvett_20_anyagok_20_-_20_textusbővítésre"><text:span text:style-name="Félig_20_kiemelt"><text:span text:style-name="T7">Akkor még alig néhányan voltatok, kevesen voltatok ott, mint jövevények.</text:span></text:span></text:p>
      <text:p text:style-name="Átvett_20_anyagok_20_-_20_textusbővítésre"><text:span text:style-name="Félig_20_kiemelt"><text:span text:style-name="T7">Nemzettől nemzetig vándoroltak, egyik országból a másik néphez.</text:span></text:span></text:p>
      <text:p text:style-name="Átvett_20_anyagok_20_-_20_textusbővítésre"><text:span text:style-name="Félig_20_kiemelt"><text:span text:style-name="T7">De senkinek sem engedte elnyomni őket, sőt királyokat is megintett miattuk:</text:span></text:span></text:p>
      <text:p text:style-name="Átvett_20_anyagok_20_-_20_textusbővítésre"><text:span text:style-name="Félig_20_kiemelt"><text:span text:style-name="T7">Ne nyúljatok fölkentjeimhez, prófétáimat se bántsátok!</text:span></text:span></text:p>
      <text:p text:style-name="Átvett_20_anyagok_20_-_20_textusbővítésre"><text:span text:style-name="Félig_20_kiemelt"><text:span text:style-name="T7">Énekelj az </text:span></text:span><text:span text:style-name="Félig_20_kiemelt"><text:span text:style-name="T17">Úr</text:span></text:span><text:span text:style-name="Félig_20_kiemelt"><text:span text:style-name="T7">nak, te egész föld! Hirdessétek szabadítását nap mint nap!</text:span></text:span></text:p>
      <text:p text:style-name="Átvett_20_anyagok_20_-_20_textusbővítésre"><text:span text:style-name="Félig_20_kiemelt"><text:span text:style-name="T7">Beszéljétek el dicsőségét a nemzeteknek, csodatetteit minden népnek!</text:span></text:span></text:p>
      <text:p text:style-name="Átvett_20_anyagok_20_-_20_textusbővítésre"><text:span text:style-name="Félig_20_kiemelt"><text:span text:style-name="T7">Mert nagy az </text:span></text:span><text:span text:style-name="Félig_20_kiemelt"><text:span text:style-name="T17">Úr</text:span></text:span><text:span text:style-name="Félig_20_kiemelt"><text:span text:style-name="T7">, méltó, hogy dicsérjék, félelmesebb minden istennél.</text:span></text:span></text:p>
      <text:p text:style-name="Átvett_20_anyagok_20_-_20_textusbővítésre"><text:span text:style-name="Félig_20_kiemelt"><text:span text:style-name="T7">Hiszen a népek istenei csak bálványok, az </text:span></text:span><text:span text:style-name="Félig_20_kiemelt"><text:span text:style-name="T17">Úr</text:span></text:span><text:span text:style-name="Félig_20_kiemelt"><text:span text:style-name="T7"> pedig az ég alkotója.</text:span></text:span></text:p>
      <text:p text:style-name="Átvett_20_anyagok_20_-_20_textusbővítésre"><text:span text:style-name="Félig_20_kiemelt"><text:span text:style-name="T7">Fenség és méltóság jár előtte, erő és öröm van lakóhelyén.</text:span></text:span></text:p>
      <text:p text:style-name="Átvett_20_anyagok_20_-_20_textusbővítésre"><text:span text:style-name="Félig_20_kiemelt"><text:span text:style-name="T7">Népek törzsei! Magasztaljátok az </text:span></text:span><text:span text:style-name="Félig_20_kiemelt"><text:span text:style-name="T17">Ur</text:span></text:span><text:span text:style-name="Félig_20_kiemelt"><text:span text:style-name="T7">at! Magasztaljátok az </text:span></text:span><text:span text:style-name="Félig_20_kiemelt"><text:span text:style-name="T17">Úr</text:span></text:span><text:span text:style-name="Félig_20_kiemelt"><text:span text:style-name="T7"> dicsőségét és hatalmát!</text:span></text:span></text:p>
      <text:p text:style-name="Átvett_20_anyagok_20_-_20_textusbővítésre"><text:span text:style-name="Félig_20_kiemelt"><text:span text:style-name="T7">Magasztaljátok az </text:span></text:span><text:span text:style-name="Félig_20_kiemelt"><text:span text:style-name="T17">Úr</text:span></text:span><text:span text:style-name="Félig_20_kiemelt"><text:span text:style-name="T7"> dicső nevét, ajándékot hozva jöjjetek színe elé! Boruljatok le az </text:span></text:span><text:span text:style-name="Félig_20_kiemelt"><text:span text:style-name="T17">Úr</text:span></text:span><text:span text:style-name="Félig_20_kiemelt"><text:span text:style-name="T7"> előtt szent öltözetben!</text:span></text:span></text:p>
      <text:p text:style-name="Átvett_20_anyagok_20_-_20_textusbővítésre"><text:span text:style-name="Félig_20_kiemelt"><text:span text:style-name="T7">Reszkess tőle, te egész föld! Szilárdan áll a világ, nem inog.</text:span></text:span></text:p>
      <text:p text:style-name="Átvett_20_anyagok_20_-_20_textusbővítésre"><text:span text:style-name="Félig_20_kiemelt"><text:span text:style-name="T7">Örüljön az ég, örvendjen a föld, és mondják el a népeknek, hogy uralkodik az </text:span></text:span><text:span text:style-name="Félig_20_kiemelt"><text:span text:style-name="T17">Úr</text:span></text:span><text:span text:style-name="Félig_20_kiemelt"><text:span text:style-name="T7">!</text:span></text:span></text:p>
      <text:p text:style-name="Átvett_20_anyagok_20_-_20_textusbővítésre"><text:span text:style-name="Félig_20_kiemelt"><text:span text:style-name="T7">Zúgjon a tenger a benne levőkkel, vigadjon a mező és minden, ami rajta van.</text:span></text:span></text:p>
      <text:p text:style-name="Átvett_20_anyagok_20_-_20_textusbővítésre"><text:span text:style-name="Félig_20_kiemelt"><text:span text:style-name="T7">Ujjongnak majd az erdő fái az </text:span></text:span><text:span text:style-name="Félig_20_kiemelt"><text:span text:style-name="T17">Úr</text:span></text:span><text:span text:style-name="Félig_20_kiemelt"><text:span text:style-name="T7"> előtt, amikor eljön, hogy ítélkezzék a földön.</text:span></text:span></text:p>
      <text:p text:style-name="Átvett_20_anyagok_20_-_20_textusbővítésre"><text:span text:style-name="Félig_20_kiemelt"><text:span text:style-name="T7">Adjatok hálát az </text:span></text:span><text:span text:style-name="Félig_20_kiemelt"><text:span text:style-name="T17">Úr</text:span></text:span><text:span text:style-name="Félig_20_kiemelt"><text:span text:style-name="T7">nak, mert jó, mert örökké tart szeretete!</text:span></text:span></text:p>
      <text:p text:style-name="Átvett_20_anyagok_20_-_20_textusbővítésre"><text:span text:style-name="Félig_20_kiemelt"><text:span text:style-name="T7">Mondjátok: Segíts meg minket, szabadító Istenünk, ments meg, és gyűjts össze a népek közül, hogy hálát adhassunk szent nevednek, és dicsőítve magasztalhassunk téged!</text:span></text:span></text:p>
      <text:p text:style-name="Átvett_20_anyagok_20_-_20_textusbővítésre"><text:span text:style-name="Félig_20_kiemelt"><text:span text:style-name="T7">Áldott az ÚR, Izráel Istene öröktől fogva mindörökre! És az egész nép így felelt: Ámen! Dicséret az </text:span></text:span><text:span text:style-name="Félig_20_kiemelt"><text:span text:style-name="T17">Úr</text:span></text:span><text:span text:style-name="Félig_20_kiemelt"><text:span text:style-name="T7">nak!</text:span></text:span></text:p>
      <text:p text:style-name="P13">Gyönyörű hálaadó zsoltár, ez volt az első, amelyet lejegyeztek Izrael gyermekeinek dicsőítő dalai közül, miután visszahozták a szent ládát a sátorba.</text:p>
      <text:p text:style-name="Könyvadatsor"><text:span text:style-name="Hivatkozás"><text:span text:style-name="T7">(</text:span></text:span><text:span text:style-name="Név_20_hivatkozásban"><text:span text:style-name="T7">Kustár Péter</text:span></text:span><text:span text:style-name="Hivatkozás"><text:span text:style-name="T7">: </text:span></text:span><text:span text:style-name="Mű_20_címe"><text:span text:style-name="T7">A Krónikák első és második könyvének magyarázata</text:span></text:span><text:span text:style-name="Hivatkozás"><text:span text:style-name="T7">. </text:span></text:span><text:span text:style-name="Cégnév"><text:span text:style-name="T7">Kálvin Kiadó</text:span></text:span><text:span text:style-name="Hivatkozás"><text:span text:style-name="T7">)</text:span></text:span><text:span text:style-name="T7">:</text:span></text:p>
      <text:p text:style-name="Átvett_20_anyagok_20_réssel"><text:span text:style-name="Kiemelt"><text:span text:style-name="T7">15,1-16,3: Dávid a szövetség ládáját Jeruzsálembe viszi</text:span></text:span></text:p>
      <text:p text:style-name="P5">Ha Dávidnak a láda felhozatalával az lett volna a célja, hogy Jeruzsálemet tegye a választott nép egyetlen istentiszteleti helyévé, akkor nem csináltatott volna új sátrat a ládának a királyi palotában, hanem a pusztai szent sátrat hozta volna fel Gibeónból, ahogy azt később Salamon tette. Dávidnak a láda felhozatalával sokkal inkább az volt a célja, hogy mindenki előtt szemléltesse: uralkodásával Isten királyságának a helyreállítását tűzte ki célul maga elé.</text:p>
      <text:p text:style-name="P5">A mózesi korban nem volt földi királya a választott népnek. Egyedüli királya Isten volt, aki a Sínai-hegynél a szövetség alapokmányában rögzítette a népével való kapcsolatának lényegét. Isten a szövetség alapokmányának őrzésére, hordozására és tanítására választotta ki a papokat és a lévitákat. A pusztai vándorlás során és a honfoglalás idején a ládában őrzött Tízparancsolat és az azt körülvevő papok és léviták serege jelképezte Isten népe fölötti királyságát és a népe közötti jelenlétét. Ha tehát Dávidnak a láda Jeruzsálembe vitelével az a célja, hogy Isten Izráel feletti királyságáról bizonyságot tegyen, akkor a menetnek olyannak kell lenni, mint a mózesi korban, amikor még egyetlen királya volt Izráelnek: Jahve.</text:p>
      <text:p text:style-name="P6"><text:span text:style-name="T21">Dávid mindezt megértette. Ezért jelenti ki, hogy nem szabad a ládát másnak hordozni, csak a lévitáknak, akiket az </text:span><text:span text:style-name="T11">Úr</text:span><text:span text:style-name="T21"> rendelt erre a szolgálatra (15,2).</text:span><text:span text:style-name="T48"> Ezért gyűjtötte össze a láda kísérőiként Áron és Lévi fiait. </text:span><text:span text:style-name="T41">A papi nemzetség vezetője a két tisztséget viselő főpap: Cádók Eleázár vonaláról (1Krón 5,27-34), Ebjátár pedig Éli vonaláról. A lévitákat hat nemzetség képviselői reprezentálják. Az első három Lévi három fiának, Gérsónnak, Kehátnak és Merárinak a nemzetsége. Mivel a láda hordozása Kehát fiainak tiszte volt (4Móz 4,4.15; 7,9), közülük </text:span><text:soft-page-break/><text:span text:style-name="T41">még három nemzetségnek képviseltetni kellett magát. Az így megjelent papokat és lévitákat régi tisztükben erősíti meg Dávid</text:span><text:span text:style-name="T48"> (15,4-13; vö. 1Móz 35,2; 2Móz 19,10.15.22). </text:span><text:span text:style-name="T21">Az Isten szolgálatába állók úgy fogadják el megbízatásukat, hogy megszentelik magukat</text:span><text:span text:style-name="T48"> (15,14-15).</text:span></text:p>
      <text:p text:style-name="P6"><text:span text:style-name="T20">Dávid azáltal is meg akarta különböztetni a láda felvitelét egy bálványhordozó körmenettől, hogy a láda révén jelenlévő Isten számára külön gondoskodott a népe közt vonuló királynak kijáró dicsőítő öröm kifejezéséről. Így kerül sor a léviták egy új csoportjának a beiktatására, az énekesek rendjének kijelölésére (15,16-24).</text:span> Ebben a szakaszban a szentíró feladatuk kifejező eszközeiről, énekük hangzattani és zeneszerszám szerinti elosztásáról szól. <text:span text:style-name="T40">Feladatuk tartalmát, belső lényegét csak a következő részben adja elénk, de már itt érzékelteti, hogy tisztük a szövetség alapokmányának ismeretével és ismertetésével a legszorosabb összefüggésben van. Szolgálatukat ugyanis nem a főpapok valamelyike, nem is a léviták nemzetség szerinti vezéreinek egyike irányítja, hanem Kenanjá(hú) személyében egy olyan lévita, aki nem származása, hanem tehetsége révén jut a legkiemeltebb vezető szerephez (15,22.27).</text:span></text:p>
      <text:p text:style-name="P6"><text:span text:style-name="T20">A menetben a király az énekesek, a láda és a papok után a választott nép vezetőinek élén, papi ruhában vonult, ezzel is hangsúlyozva, hogy e menetben nem ő a király, hanem Isten, akinek ő csak választott szolgája éppen úgy, mint a papok és léviták (15,25-28). Ebben a menetben már nem Dávid vontatta ökrökkel Jeruzsálembe az Istent, hanem Isten mint népe egyedüli királya vonult be Jeruzsálembe.</text:span><text:span text:style-name="T20"> Isten királyságának elismeréséhez és az ember Isten előtti megalázkodásához kifejező eszközként hozzátartozik az áldozatbemutatás is (15,26), mely által Dávid azt ismeri el, hogy a hatalma alá adott élővilággal is Istent kell szolgálnia.</text:span></text:p>
      <text:p text:style-name="P6"><text:span text:style-name="T40">Ebben a menetben már formailag is annyira kifejeződött, hogy a választott népen belül mindenkinek és mindennek Isten szolgálatába kell állnia, hogy Dávid király volta teljesen háttérbe szorult. Éppen ez botránkoztatta meg Dávid feleségét — Saul leányát —, Mikált, aki ebben a felvonulásban is Dávidra mint királyra volt kíváncsi, s ebből semmit se látott (15,29). </text:span><text:span text:style-name="T20">Dávid itt nem király, hanem pap, aki azon fáradozik, hogy Isten és népe között összekötő kapocs legyen.</text:span><text:span text:style-name="T40"> Dávidnak ez a törekvése nyilvánul meg abban is, hogy a felvonulás befejezésekor papi tisztet gyakorol: áldozatot mutat be, és megáldja a népet (16,1-3).</text:span></text:p>
      <text:p text:style-name="P13"><text:span text:style-name="T21">A szentíró azért foglalkozik különösen is részletesen ezzel a történettel, hogy egy olyan korban, amikor Isten lezárta a királyság korát, megértesse kortársaival, akik Dávid királyságának fényét és pompáját sírják vissza, hogy Dávid királyságának nagysága nem a pompában és tekintélyében volt, hanem abban, hogy a maga királyságát félre tudta tenni azért, hogy Isten királysága nyilvánvalóvá legyen.</text:span><text:span text:style-name="T21"> Dávid földi király létére a választott népnek éppen </text:span><text:span text:style-name="T20">azt mutatta meg, hogyan kellene földi király nélkül, papi nemzetségként élni. Jel és programként önmaga is félre tudott állni, s elérte, hogy az öröklött címek viselői is félreálljanak.</text:span> Így adott helyet Isten királysága földi képviselőinek: a szövetség ládájában az Isten és az ember szövetségét rögzítő alapokmánynak, e szövetségi kapcsolat ismerőinek, a lévita énekeseknek, és a szövetségnek engedelmeskedő népnek. Ige — igehirdető — gyülekezet: ez különbözteti meg Isten népét formailag minden emberi csoportosulástól. Ezt akarja megértetni a szentíró saját korával, és ezt hagyja tanulságként minden nemzedékre.</text:p>
      <text:p text:style-name="Átvett_20_anyagok_20_-_20_textusbővítésre"><text:span text:style-name="Kiemelt"><text:span text:style-name="T52">16,4-43: A láda az Istennel való szövetség állandó bizonysága </text:span></text:span><text:span text:style-name="T24">Azzal, hogy Dávid csak a szövetség ládáját vitette Jeruzsálembe, de a szent sátrat nem, az addig egy helyszínen folyó istentiszteletet két részre bontotta fel. Egyrészt érintetlenül hagyta a láda és az ősi szent sátor körül szolgáló főpapok tisztét, másrészt az énekes léviták tisztségbe iktatásával formailag újra összekapcsolta a gyülekezetet a szövetség alapokmányával, tartalmilag pedig ráébresztette a választott népet elfelejtett küldetéstudatára.</text:span></text:p>
      <text:p text:style-name="P13"><text:span text:style-name="T20">Az énekes lévitáknak ugyanis az éneklés és a zene csak a formanyelvük volt, mondanivalójuk — és egyetlen feladatuk — viszont az volt, hogy az Isten és ember szövetségi kapcsolatáról bizonyságot tegyenek.</text:span><text:span text:style-name="T20"> A szövetségi szabályok rendje szerint kell élniük, ezzel tisztelik Istent, a szövetségből fakadó áldásokért kell dicsérniük Istent, s minderről bizonyságot kell tenniük, hogy más népek is bekapcsolódjanak ebbe a szövetségbe.</text:span><text:span text:style-name="T40"> Ebben van a választott nép küldetése, s ezt fejezi ki költői formában az a zsoltár, melyet a szentíró úgy idéz, mint amely először hangzott el igehirdetésként a gyülekezet színe előtt (16,8-36).</text:span> <text:span text:style-name="T20">A választott nép nem önmagáért van, hanem azokért, akik az </text:span><text:span text:style-name="T10">Ur</text:span><text:span text:style-name="T20">at keresik, ezért buzdít az ének hálaadó, imádkozó és bizonyságtevő életre</text:span><text:span text:style-name="T20"> (10,8-10). Ilyen életet a választott nép akkor nyer, ha jelenében maga is szüntelenül keresi, hogyan élhet legmegfelelőbben Isten szövetségének rendje </text:span><text:span text:style-name="T22">szerint</text:span><text:span text:style-name="T42">, nem feledkezve meg arról, hogy Isten ezt a szövetséget még az atyákkal szerezte, velük is velük volt, életükben hatalmasan munkálkodott</text:span><text:span text:style-name="T49">, szövetségi ígéreteit beteljesítette, oltalmazta és védte őket, szövetségének őrzésére papokat és prófétákat állított, s hogy </text:span><text:span text:style-name="T50">maga</text:span><text:span text:style-name="T53"> </text:span><text:span text:style-name="T49">a választott nép is a népek között papi és prófétai tisztet tölt be (10,11-22).</text:span></text:p>
      <text:p text:style-name="P6"><text:span text:style-name="T22">A választott népnek tudnia kell, hogy Isten nemcsak az ő Istene, nem is csak egy a népek istenei közül, hanem az egyedüli Isten, aki teremtett, s így a teremtés jogán hozzá tartozik minden nép és minden létező. Ezért kell minden népet ráébreszteni az igaz Istennel való kapcsolatra, és megértetni velük, hogy a földi királyok ellenére az egész földkerekségen Isten uralkodik.</text:span><text:span text:style-name="T49"> A teremtett világnak azért kell örülnie, mert Isten jól uralkodik, és irgalmasan ítél (16,23-34). A választott nép nem kérhet mást, mint azt, hogy tartsa meg és segítse meg Isten </text:span><text:soft-page-break/><text:span text:style-name="T49">betölteni ezt a hivatását a népek között (16,35-36).</text:span></text:p>
      <text:p text:style-name="P13"><text:span text:style-name="T20">Az énekes lévitáknak feladatul tehát igehirdetői szolgálat jutott</text:span>, s ez a szolgálat tartalmilag a ládában lévő szövetségokmány tudatosítását jelentette, mely az egész választott nép küldetésének is alapja.</text:p>
      <text:p text:style-name="P11">Dávid korában az igehirdetés más kultuszi szertartások, áldozatbemutatások közé ágyazottan jelent meg (16,39-42). A szentíró azonban azért emeli ki az igehirdetés szerepét már Dávid korában, mert tanúja volt a fogság korának, amikor Isten az istentisztelet minden más lehetőségét megszüntette, és megmutatta, hogy egyedül az igehirdetés által és az igehirdetésért tartja meg népét.</text:p>
      <text:p text:style-name="P24">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7">;</text:span><text:span text:style-name="T5"> </text:span><text:span text:style-name="Félig_20_kiemelt"><text:span text:style-name="T5">szigorúan nem tilos</text:span></text:span><text:span text:style-name="T5"> bármilyen formában vagy eszközzel (szóbeli és írásbeli, elektronikus és mágneses, mechanikus és gravitációs, optikai és akusztikus, audiovizuális és multimédiás, telekommunikációs és metakommunikációs, pszichikus és pneumatikus, organikus és gépi, szomatikus és ‘szark[aszt]iku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21">Sálóm-Eiréné-Pax, Üdv:</text:p>
      <text:p text:style-name="Névjegy"><text:span text:style-name="T7">                       \\\\\\/////<text:line-break/>                       /  _   _  \<text:line-break/>                      (| (.) (.) |)<text:line-break/> ___________________.oOOo__( )__oOOo.___________________<text:line-break/>|                                                       |<text:line-break/>|                Tommyca - Szakács Tamás                |<text:line-break/>|                 az A-T&amp;T  páros tagja                 |<text:line-break/>|    </text:span><text:a xlink:type="simple" xlink:href="mailto:tommyca@freemail.hu"><text:span text:style-name="Internet_20_link"><text:span text:style-name="T7">tommyca@freemail.hu</text:span></text:span></text:a><text:span text:style-name="T7">,  </text:span><text:a xlink:type="simple" xlink:href="mailto:Tamas.Szakacs@lutheran.hu"><text:span text:style-name="T7">Tamas.Szakacs@lutheran.hu</text:span></text:a><text:span text:style-name="T7">    |<text:line-break/></text:span><text:span text:style-name="T7">|              </text:span><text:a xlink:type="simple" xlink:href="http://www.extra.hu/Tommyca"><text:span text:style-name="Internet_20_link"><text:span text:style-name="T7">http://www.extra.hu/Tommyca</text:span></text:span></text:a><text:span text:style-name="T7">              |<text:line-break/>|                     (30) 426-5583                     |<text:line-break/>|                                                       |<text:line-break/>|         Felsőpetényi Evangélikus Egyházközség         |<text:line-break/>|                </text:span><text:a xlink:type="simple" xlink:href="mailto:felsopeteny@lutheran.hu"><text:span text:style-name="T7">felsopeteny@lutheran.hu</text:span></text:a><text:span text:style-name="T7">                |<text:line-break/>|             </text:span><text:a xlink:type="simple" xlink:href="http://felsopeteny.lutheran.hu/"><text:span text:style-name="T7">http://felsopeteny.lutheran.hu</text:span></text:a><text:span text:style-name="T7">            |<text:line-break/>|        2611 Felsőpetény,  Ságvári Endre u. 12.        |<text:line-break/>|                     (35)  360-037                     |<text:line-break/>|                                                       |<text:line-break/>|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100%"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100%" fo:margin-left="0cm" fo:margin-right="0cm" fo:margin-top="0cm" fo:margin-bottom="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100%" fo:margin-left="0.499cm" fo:margin-right="0cm" fo:margin-top="0.25cm" fo:margin-bottom="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100%" fo:margin-left="0cm" fo:margin-right="0cm" fo:margin-top="0cm" fo:margin-bottom="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Sender" style:family="paragraph" style:parent-style-name="Standard" style:class="extra">
      <style:paragraph-properties fo:margin-top="0cm" fo:margin-bottom="0.106cm" text:number-lines="false" text:line-number="0"/>
    </style:style>
    <style:style style:name="Fejléc" style:family="paragraph" style:parent-style-name="Standard">
      <style:paragraph-properties fo:margin="100%" fo:margin-left="2cm" fo:margin-right="0cm" fo:margin-top="0cm" fo:margin-bottom="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fo:background-color="#00ffff" fo:padding="0.25cm" fo:border="0.51pt solid #00ffff" style:shadow="none">
        <style:background-image/>
      </style:paragraph-properties>
      <style:text-properties fo:color="#000080" fo:font-size="9pt"/>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Kiegészítés" style:family="paragraph" style:parent-style-name="Standard" style:next-style-name="Kiegészítésre">
      <style:paragraph-properties fo:background-color="#999999" fo:padding="0.049cm" fo:border="0.51pt solid #000000" style:shadow="none">
        <style:background-image/>
      </style:paragraph-properties>
      <style:text-properties fo:background-color="transparent"/>
    </style:style>
    <style:style style:name="Kiegészítésre" style:family="paragraph" style:parent-style-name="Kiegészítés">
      <style:paragraph-properties fo:margin="100%" fo:margin-left="0cm" fo:margin-right="0cm" fo:margin-top="0cm" fo:margin-bottom="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51pt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100%" fo:margin-left="0cm" fo:margin-right="0cm" fo:margin-top="0cm" fo:margin-bottom="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kommentárszakasz_20_-_20_textusbővítés" style:display-name="Átvett kommentárszakasz - textusbővítés" style:family="paragraph" style:parent-style-name="Átvett_20_kommentárszakasz" style:next-style-name="Átvett_20_anyagok_20_-_20_textusbővítésre">
      <style:text-properties fo:font-size="10pt"/>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100%" fo:margin-left="0cm" fo:margin-right="0cm" fo:margin-top="0cm" fo:margin-bottom="0cm" fo:text-indent="1cm" style:auto-text-indent="false"/>
    </style:style>
    <style:style style:name="Átvett_20_anyagok_20_-_20_függő" style:display-name="Átvett anyagok - függő" style:family="paragraph" style:parent-style-name="Átvett_20_anyagok" style:next-style-name="Átvett_20_anyagok_20_-_20_függőre">
      <style:paragraph-properties fo:margin="100%" fo:margin-left="1cm" fo:margin-right="0cm" fo:margin-top="0cm" fo:margin-bottom="0cm"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100%" fo:margin-left="1cm" fo:margin-right="0cm" fo:margin-top="0cm" fo:margin-bottom="0cm" fo:text-indent="1cm" style:auto-text-indent="false"/>
    </style:style>
    <style:style style:name="Átvett_20_anyagok_20_-_20_függő_20_réssel" style:display-name="Átvett anyagok - függő réssel" style:family="paragraph" style:parent-style-name="Átvett_20_anyagok_20_-_20_függő" style:next-style-name="Átvett_20_anyagok_20_-_20_függőre">
      <style:paragraph-properties fo:margin-top="0.499cm" fo:margin-bottom="0cm"/>
    </style:style>
    <style:style style:name="Átvett_20_anyagok_20_behúzás" style:display-name="Átvett anyagok behúzás" style:family="paragraph" style:parent-style-name="Átvett_20_anyagok" style:next-style-name="Átvett_20_anyagok_20_behúzásra">
      <style:paragraph-properties fo:margin="100%" fo:margin-left="2cm" fo:margin-right="0cm" fo:margin-top="0cm" fo:margin-bottom="0cm" fo:text-align="justify" style:justify-single-word="false" fo:text-indent="0cm" style:auto-text-indent="false"/>
    </style:style>
    <style:style style:name="Átvett_20_anyagok_20_behúzásra" style:display-name="Átvett anyagok behúzásra" style:family="paragraph" style:parent-style-name="Átvett_20_anyagok_20_behúzás">
      <style:paragraph-properties fo:margin="100%" fo:margin-left="2cm" fo:margin-right="0cm" fo:margin-top="0cm" fo:margin-bottom="0cm" fo:text-indent="1cm" style:auto-text-indent="false"/>
    </style:style>
    <style:style style:name="Átvett_20_anyagok_20_behúzás_20_réssel" style:display-name="Átvett anyagok behúzás réssel" style:family="paragraph" style:parent-style-name="Átvett_20_anyagok_20_behúzás" style:next-style-name="Átvett_20_anyagok_20_behúzásra">
      <style:paragraph-properties fo:margin-top="0.499cm" fo:margin-bottom="0cm"/>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Table_20_Contents" style:display-name="Table Contents" style:family="paragraph" style:parent-style-name="Standard" style:class="extra">
      <style:paragraph-properties text:number-lines="false" text:line-number="0"/>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Nevek" style:family="text">
      <style:text-properties fo:font-variant="small-caps"/>
    </style:style>
    <style:style style:name="Apró" style:family="text">
      <style:text-properties fo:font-size="8pt" style:font-size-asian="8pt"/>
    </style:style>
    <style:style style:name="Mű_20_címe" style:display-name="Mű címe" style:family="text">
      <style:text-properties style:font-name="Garamond" fo:font-style="italic" fo:font-weight="bold" style:font-style-asian="italic" style:font-weight-asian="bold"/>
    </style:style>
    <style:style style:name="Cégnév" style:family="text">
      <style:text-properties style:font-name="Georgia" fo:font-style="italic" style:font-style-asian="italic"/>
    </style:style>
    <style:style style:name="Név_20_hivatkozásban" style:display-name="Név hivatkozásban" style:family="text" style:parent-style-name="Hivatkozás">
      <style:text-properties fo:font-variant="small-cap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1.499cm"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 LibreOffice_project/350m1$Build-2</meta:generator>
    <meta:creation-date>2013-04-23T23:17:59</meta:creation-date>
    <meta:editing-cycles>5</meta:editing-cycles>
    <meta:editing-duration>PT3M6S</meta:editing-duration>
    <meta:initial-creator>Tommyca </meta:initial-creator>
    <dc:subject>1Krón 16,1-2.[3-]7-15[-16]. - Zsoltárszerzők - Cantate (Húsvét u. 4.)</dc:subject>
    <dc:date>2013-04-24T12:13:04</dc:date>
    <dc:creator>Tommyca </dc:creator>
    <meta:document-statistic meta:table-count="1" meta:image-count="0" meta:object-count="0" meta:page-count="15" meta:paragraph-count="243" meta:word-count="8853" meta:character-count="62266" meta:non-whitespace-character-count="53039"/>
    <meta:user-defined meta:name="Info 1"/>
    <meta:user-defined meta:name="Info 2"/>
    <meta:user-defined meta:name="Info 3"/>
    <meta:user-defined meta:name="Info 4"/>
    <meta:template xlink:type="simple" xlink:actuate="onRequest" xlink:title="Előkészítő" xlink:href="../../../../../home/tommyca/.config/libreoffice/3/user/template/Előkészítő.ott" meta:date="2013-04-23T23:17:59"/>
  </office:meta>
</office:document-meta>
</file>