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Átvett_20_anyagok_20_-_20_függő">
      <style:text-properties fo:background-color="transparent"/>
    </style:style>
    <style:style style:name="P2" style:family="paragraph" style:parent-style-name="Átvett_20_anyagok">
      <style:text-properties fo:background-color="transparent"/>
    </style:style>
    <style:style style:name="P3" style:family="paragraph" style:parent-style-name="Kategória">
      <style:text-properties fo:background-color="transparent"/>
    </style:style>
    <style:style style:name="P4" style:family="paragraph" style:parent-style-name="Normál_20_réssel">
      <style:text-properties fo:background-color="transparent"/>
    </style:style>
    <style:style style:name="P5"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6" style:family="paragraph" style:parent-style-name="Névjegy">
      <style:text-properties fo:background-color="transparent"/>
    </style:style>
    <style:style style:name="P7" style:family="paragraph" style:parent-style-name="Normálra">
      <style:text-properties fo:background-color="transparent"/>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behúzás_20_-_20_textusbővítés_20_réssel">
      <style:paragraph-properties fo:text-align="start" style:justify-single-word="false"/>
      <style:text-properties fo:background-color="transparent"/>
    </style:style>
    <style:style style:name="P10" style:family="paragraph" style:parent-style-name="Átvett_20_anyagok_20_-_20_textusbővítés_20_réssel">
      <style:text-properties fo:background-color="transparent"/>
    </style:style>
    <style:style style:name="P11" style:family="paragraph" style:parent-style-name="Átvett_20_kommentárszakasz">
      <style:text-properties fo:background-color="transparent"/>
    </style:style>
    <style:style style:name="P12" style:family="paragraph" style:parent-style-name="Átvett_20_anyagok_20_-_20_függő_20_réssel">
      <style:text-properties fo:background-color="transparent"/>
    </style:style>
    <style:style style:name="P13" style:family="paragraph" style:parent-style-name="Átvett_20_anyagokra">
      <style:text-properties fo:color="#ff6633" fo:background-color="transparent"/>
    </style:style>
    <style:style style:name="P14" style:family="paragraph" style:parent-style-name="Átvett_20_anyagokra">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text-properties fo:color="#ff6633" fo:background-color="transparent"/>
    </style:style>
    <style:style style:name="P18" style:family="paragraph" style:parent-style-name="Átvett_20_anyagok_20_réssel">
      <style:text-properties fo:background-color="transparent"/>
    </style:style>
    <style:style style:name="P19" style:family="paragraph" style:parent-style-name="Átvett_20_anyagok_20_-_20_textusbővítésre">
      <style:text-properties fo:color="#ff6633" fo:background-color="transparent"/>
    </style:style>
    <style:style style:name="P20" style:family="paragraph" style:parent-style-name="Átvett_20_anyagok_20_-_20_textusbővítésre">
      <style:text-properties fo:color="#ff0000" fo:background-color="transparent"/>
    </style:style>
    <style:style style:name="P21" style:family="paragraph" style:parent-style-name="Átvett_20_anyagok_20_-_20_textusbővítésre">
      <style:text-properties fo:background-color="transparent"/>
    </style:style>
    <style:style style:name="P2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variant="small-caps"/>
    </style:style>
    <style:style style:name="T5" style:family="text">
      <style:text-properties fo:font-variant="small-caps" fo:color="#ff6633" fo:background-color="transparent"/>
    </style:style>
    <style:style style:name="T6" style:family="text">
      <style:text-properties fo:font-variant="small-caps" fo:background-color="transparent"/>
    </style:style>
    <style:style style:name="T7" style:family="text">
      <style:text-properties fo:font-style="italic" fo:font-weight="bold" fo:background-color="transparent" style:font-style-asian="italic" style:font-weight-asian="bold"/>
    </style:style>
    <style:style style:name="T8" style:family="text">
      <style:text-properties fo:font-style="italic" fo:background-color="transparent" style:font-style-asian="italic" style:font-style-complex="italic"/>
    </style:style>
    <style:style style:name="T9" style:family="text">
      <style:text-properties fo:color="#ff0000"/>
    </style:style>
    <style:style style:name="T10" style:family="text">
      <style:text-properties fo:color="#ff0000" fo:background-color="transparent"/>
    </style:style>
    <style:style style:name="T11" style:family="text">
      <style:text-properties fo:color="#0000ff"/>
    </style:style>
    <style:style style:name="T12" style:family="text">
      <style:text-properties fo:color="#0000ff" fo:background-color="transparent"/>
    </style:style>
    <style:style style:name="T13" style:family="text">
      <style:text-properties fo:color="#00ff00"/>
    </style:style>
    <style:style style:name="T14" style:family="text">
      <style:text-properties fo:color="#800080"/>
    </style:style>
    <style:style style:name="T15" style:family="text">
      <style:text-properties fo:color="#008080"/>
    </style:style>
    <style:style style:name="T16" style:family="text">
      <style:text-properties fo:color="#ff00ff"/>
    </style:style>
    <style:style style:name="T17" style:family="text">
      <style:text-properties fo:color="#ff6633"/>
    </style:style>
    <style:style style:name="T18" style:family="text">
      <style:text-properties fo:color="#ff6633" fo:background-color="transparent"/>
    </style:style>
    <style:style style:name="T19" style:family="text">
      <style:text-properties fo:color="#808080"/>
    </style:style>
    <style:style style:name="T20" style:family="text">
      <style:text-properties style:text-underline-style="solid" style:text-underline-width="auto" style:text-underline-color="font-color" fo:background-color="transparent"/>
    </style:style>
    <style:style style:name="T21" style:family="text">
      <style:text-properties fo:color="#800000" fo:background-color="transparent"/>
    </style:style>
    <style:style style:name="T22" style:family="text">
      <style:text-properties fo:font-size="14pt" fo:background-color="transparent"/>
    </style:style>
    <style:style style:name="T2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árgy:<text:tab/>1Kir 8,22-28. - A Befogadhatatlan Temploma - Mennybemenetel</text:p>
      <text:p text:style-name="P22">Feladó:<text:tab/>Szakács Tamás &lt;tamas.szakacs@lutheran.hu&gt;</text:p>
      <text:p text:style-name="P22">Dátum:<text:tab/>Tue, 29 Apr 2008 02:20:31 +0200</text:p>
      <text:p text:style-name="P22">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Égre Tárt Kezűek’!</text:p>
      <text:p text:style-name="P4">Igyekezni kell, hiszen nem várhatok vasárnapig, mennybemenetel miatt már csütörtökön is prédikálunk. Így hát igyekszem szaporán küldeni, amit gyűjtöttem:</text:p>
      <text:p text:style-name="P4">Áldott és ihletett készülést, igehirdetést-igehallgatást!</text:p>
      <text:p text:style-name="P3">Vázlatkísérlet:</text:p>
      <text:p text:style-name="Normál_20_réssel"><text:span text:style-name="Kiemelt"><text:span text:style-name="T24">A Befogadhatatlan Temploma</text:span></text:span></text:p>
      <text:p text:style-name="P7">Ég felé terjesztett kéz</text:p>
      <text:p text:style-name="P7">Dávidi ígéretek</text:p>
      <text:p text:style-name="Normálra"><text:span text:style-name="T24">Lakatlan </text:span><text:span text:style-name="Félig_20_kiemelt"><text:span text:style-name="T24">‘istenlak’</text:span></text:span></text:p>
      <text:p text:style-name="P7">Meghallgatandó imádság</text:p>
      <text:p text:style-name="Normál_20_réssel"><text:span text:style-name="Félig_20_kiemelt"><text:span text:style-name="T24">A vázlathoz:</text:span></text:span></text:p>
      <text:p text:style-name="P7">Fura egy mennybemeneteli igénk van ― templomszentelésre lenne való. Szentháromság ünnepével is van összefüggés. Most mégis meg kell próbálni azokat a vonásokat kiemelni, amelyek Jézus mennyebe menetelével állnak kapcsolatban, bár tény, hogy ― történeti alapjából eredően ― mind a templomszenteléssel, mint Szentháromság ünnepével összefügg... Szentháromság ünnepe és titka felfoghatatlan ― éppúgy ahogyan Isten befogadhatatlan bármilyen monumentális templomot is építsen az ember. Az emberi ész végképp képtelen befogadni a misztériumot.</text:p>
      <text:p text:style-name="P4">Ég felé terjesztett kéz</text:p>
      <text:p text:style-name="P7">Nem baj, hogy nem fogadhatja be értelmünk az <text:span text:style-name="T4">Ur</text:span>at, mert Isten nem is ezt várja el tőlünk ― csak azt, hogy imádjuk Őt ég felé terjesztett kezekkel, az imádság hódolatával. Hódolva Az előtt, Akihez nincs fogható, bármerre is igyekezzen az ember körbenézni ― akár az égben, akár a földön tekintünk körbe Salamon szavai alapján, de akár a tengerbe vagy a föld alá szállnánk is alá kutató szemekkel.</text:p>
      <text:p text:style-name="P4">Dávidi ígéretek</text:p>
      <text:p text:style-name="P7">Isten mégsem marad elérhetetlen. Salamon saját tapasztalatából is tudja, hiszen éppen az ő trónra lépése is annak a jele volt, hogy megtartja ígéretét, ugyanúgy ahogyan Dávid is megtartotta Betsabénak tett ígéretét, amikor kettejük fia lett a trónörökös ― a sok többi, más feleségeitől született fiúkkal szemben. Salamon tudja, hogy Isten ugyanígy, egészen biztosan megtartja ígéreteit. (Kérése nem abból fakad, hogy nem bízik a teljesülésben, hanem ugyanabból, amiből merítve múlt héten Mózes is Isten ígéreteibe kapaszkodva kérlelte Isten bocsánatát a hűtlen nép számára. Salamon is ép azért kéri, mert Isten ígéretei révén tudja, hogy ezek a kérések egeznek Isten akaratával.)</text:p>
      <text:p text:style-name="P7">Mik is a Dávidnak tett ígéretek? Éppen itt rejtőzhet az ünneppel való kapcsolat másik eleme: az épület-templom se, de a hívők teste, mint a Szentlélek temploma se fogadhatja be Istent, ugyanakkor Isten nem maradt elérhetetlen távolságban, hanem egészen közel jött hozzánk, amikor Dávidnak ígéreteket adott. Mint az ősatyák Istene jelent meg neki ― mondhatjuk most úgy is, mint a Teremtő, mint az Atya. Ugyanakkor megígérte, hogy Dávid utódai ülnek majd a trónon, míg el nem jön a már Ábrahámnak is megígért utód ― a Fiú. Arról is többször olvasunk Dávid történeteiben, hogy az <text:span text:style-name="T4">Úr</text:span> Lelke szállt rá, adott <text:soft-page-break/>neki erőt vagy nyitotta ajkát próféciára ― így Szentlélek is jelen van. Tehát valóban benne rejlik a dávidi ígéretekben az egész Szentháromság egy Isten.</text:p>
      <text:p text:style-name="Normál_20_réssel"><text:span text:style-name="T24">Lakatlan </text:span><text:span text:style-name="Félig_20_kiemelt"><text:span text:style-name="T24">‘istenlak’</text:span></text:span></text:p>
      <text:p text:style-name="Normálra"><text:span text:style-name="T24">Bár természetesen nagy pompával (és a nép nagy áldozatával) építette Salamon a templomot, igyekezett monumentálisat alkotni (ahogyan a középkori </text:span><text:span text:style-name="Cégnév"><text:span text:style-name="T24">Európa</text:span></text:span><text:span text:style-name="T24"> is építette katedrálisait) Isten dicsőségére ― mégis meg kell vallania, hogy még ez a ház sem alkalmas arra, hogy befogadja Istent. Isten háza nem képes befogadni Istent. Hogyan is lenne képes?! Hiszen az egész világot Ő teremtette ― miképpen is fogadhatná be az Ő végtelenségét egy emberi alkotás, amikor még maga az Univerzum sem képes erre? Tökéletesen érzékeli Izráel királya, mennyire is képtelenség, amikor a kezünk munkájáról azt hisszük, hogy ott lakhat Isten! Nem, a magunk alkotásai, akár fizikai valóságról legyen szó, mint pl. a templomról, akár lelki-gondolati képződményekről, mint pl. az istenképünk, az bizony közelébe se ér a Mindenhatónak!</text:span></text:p>
      <text:p text:style-name="P4">Meghallgatandó imádság</text:p>
      <text:p text:style-name="P7">Bár sem testünk, mint Szentlélek temploma, sem a kőből épített templom nem fogadhatja be Istent, mégsem felesleges a templom ― ezt legjobban Jézus élet példázza számunkra, aki a zsoltárt idézve úgy vallotta a templomtisztításkor is, hogy az Atyjának ill. az imádságnak háza. Salamon is úgy ajánlja Istennek a templomot, mint az a hely, amelyre tekintettel kéri az elmondott imádságok meghallgatását. (Textusunk nem megy tovább, de a folytatásban, a nagy templomszentelési imádságban igencsak részletesen felsorolja, milyen esetekben imádkozók számára is kéri a fohászok, dicsőítések, bűnvallások meghallgatását.) Titok ez is: bár Isten nem fogadhatja be a templom, mégis az Ő háza, mégis valami titokzatos módon ott lakik a Szentháromság egy igaz Isten ― és jelenlétével ajándékozza meg az embert! Épp olyan ez a titok, mint Mennybemenetel ünnepe: Jézust nem fogadhatja be földi szentély, el is távozott a tanítványoktól a mennybe ― ám épp ezáltal van a világ végezetéig velünk!</text:p>
      <text:p text:style-name="Kategória"><text:span text:style-name="Túlemelt"><text:span text:style-name="T24">Kommentárok:</text:span></text:span><text:span text:style-name="T7"><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1">kék:</text:span></text:span> a számomra kétséges, de legalábbis bizonytalan, megalapozatlannak tűnő gondolat; <text:span text:style-name="Kiemelt"><text:span text:style-name="T13">zöld:</text:span></text:span> az általam egyértelműen tévesnek tartott gondolat; <text:span text:style-name="Kiemelt"><text:span text:style-name="T14">bíbor:</text:span></text:span> átmeneti eset a <text:span text:style-name="Kiemelt"><text:span text:style-name="T9">vörös</text:span></text:span> és <text:span text:style-name="Kiemelt"><text:span text:style-name="T11">kék</text:span></text:span> között, ha a kétségesség csak részleges vagy feltételes; <text:span text:style-name="Kiemelt"><text:span text:style-name="T15">türkiz:</text:span></text:span> átmenet a <text:span text:style-name="Kiemelt"><text:span text:style-name="T11">kék</text:span></text:span> és <text:span text:style-name="Kiemelt"><text:span text:style-name="T1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6">világos bíbor</text:span></text:span> jelzi mintegy azt a kontextust, amely helyére teheti a kérdést); ha esetleg valamit kiemelésre érdemesnek, de azért mégse annyira fontosnak tartok, akkor még előfordulhat a <text:span text:style-name="Kiemelt"><text:span text:style-name="T17">narancs</text:span></text:span> használata is a <text:span text:style-name="Kiemelt"><text:span text:style-name="T9">vörös</text:span></text:span> helyett; végül <text:span text:style-name="Kiemelt"><text:span text:style-name="T1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text:span text:style-name="T2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8">‘fésületlenül’</text:span></text:span><text:span text:style-name="Apró"><text:span text:style-name="T2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24">(</text:span></text:span><text:span text:style-name="Mű_20_címe"><text:span text:style-name="T24">A Szent István Társulat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11">1Kir 8,22-29.</text:p>
      <text:p text:style-name="P14">Vö.: 1Krón 6,1-14.</text:p>
      <text:p text:style-name="Átvett_20_kommentárszakasz">2Krón 6,3-11.</text:p>
      <text:p text:style-name="Átvett_20_anyagokra">Salamon beszéde a néphez (1Kir 8,14-21).</text:p>
      <text:p text:style-name="Átvett_20_kommentárszakasz">2Krón 6,12-24.</text:p>
      <text:p text:style-name="Átvett_20_anyagokra">Salamon templomszentelési imádsága (1Kir 8,22).</text:p>
      <text:p text:style-name="Átvett_20_kommentárszakasz"><text:soft-page-break/>2Krón 6,13.</text:p>
      <text:p text:style-name="Átvett_20_anyagokra">Salamon a nép felé fordulva imádkozik, nem az oltár felé, mint a papok. Külön emelvényt készíttetett.</text:p>
      <text:p text:style-name="Könyvadatsor"><text:span text:style-name="Hivatkozás"><text:span text:style-name="T24">(</text:span></text:span><text:span text:style-name="Mű_20_címe"><text:span text:style-name="T24">Káldi Biblia jegyzetei</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11">1 Kir 8,25</text:p>
      <text:p text:style-name="P14">továbbá is.</text:p>
      <text:p text:style-name="P11">1 Kir 8,25</text:p>
      <text:p text:style-name="P14">azon föltétel alatt.</text:p>
      <text:p text:style-name="P11">1 Kir 8,27</text:p>
      <text:p text:style-name="P14">a legmagasabb ég. Lásd Kor. II. 12,2. 4-ik jegyz.</text:p>
      <text:p text:style-name="Könyvadatsor"><text:span text:style-name="Hivatkozás"><text:span text:style-name="T24">(</text:span></text:span><text:span text:style-name="Mű_20_címe"><text:span text:style-name="T24">Jubileumi kommentár</text:span></text:span><text:span text:style-name="Hivatkozás"><text:span text:style-name="T24">. </text:span></text:span><text:span text:style-name="Mű_20_címe"><text:span text:style-name="T24">BibliaTéka CD-ROM</text:span></text:span><text:span text:style-name="Hivatkozás"><text:span text:style-name="T24">. </text:span></text:span><text:span text:style-name="Cégnév"><text:span text:style-name="T24">Arcanum Digitéka Kft.</text:span></text:span><text:span text:style-name="Hivatkozás"><text:span text:style-name="T24">)</text:span></text:span><text:span text:style-name="T24">:</text:span></text:p>
      <text:p text:style-name="P11">1 Kir. 8,22–53. Salamon imádsága.</text:p>
      <text:p text:style-name="P14">Nehéz lenne pontosan és biztosan megállapítani, hogy Salamon templomszentelési imája milyen változásokon ment át, amíg mostani végső formájában elénk került. <text:span text:style-name="T11">Sok pótlást és kiegészítést vehetünk észre fogalmaiban, nyelvében és történetszemléletében egyaránt. Legnyilvánvalóbban azonban a Dtr szerző hitvallását ismerhetjük fel a Salamon szájába adott imádságban.</text:span> Nem megváltoztatni, nem meghamisítani akarta ezáltal, hanem kora számára is üzenetet hordozó bizonysággá tenni.</text:p>
      <text:p text:style-name="P13">Salamon imádságát tatalma szerint három részre oszthatjuk: 22–30 v. bevezető hitvallás és könyörgés 31–51 v. hét kérés, hogy az Úr konkrét helyzetekben engedje magát megtalálni és hallgassa meg a hozzá fordulók imádságát, 52–53 v. záró fohász.</text:p>
      <text:p text:style-name="Átvett_20_anyagokra"><text:span text:style-name="T24">22–30. </text:span><text:span text:style-name="Félig_20_kiemelt"><text:span text:style-name="T24">Hitvallás és könyörgés. </text:span></text:span><text:span text:style-name="T10">Legrégibb példája ez az imádság az Ószövetség liturgiájának. Nem tudjuk állt‑e (22 v.), vagy térdelt (54 v.) Salamon az oltár előtt. Az eredetibb a 22 v. lehet. Az Ószövetség korában nem összekulcsolt, hanem az ég felé kiterjesztett kezekkel imádkoztak, melyben az imádságot meghallgató Isten ajándékainak elfogadására való készség jutott kifejezésre. – Imádsága hitvallással és az Úr dicsőítésével kezdődik.</text:span><text:span text:style-name="T18"> Arról tesz vallást, hogy nincs olyan Isten, mint az Úr, aki népe múltjában már bizonyságát adta szövetségének és hűségének.</text:span><text:span text:style-name="T24"> Dicsőíti az Urat a Dávidnak adott ígéretek beteljesítéséért, mely Salamon számára a megépült templomban lett nyilvánvaló. </text:span><text:span text:style-name="T18">Könyörög a Dávidnak adott másik ígéret megtartásáért: Dávid királyi székének az utódokban való állandóságáért. A 2Sám 7:14-ben ígért apa-fiú viszonyról van szó, mely a dávidi utódokra vonatkozik. A helyes megértéshez figyelni kell arra, hogy </text:span><text:span text:style-name="T10">míg a keleti népek általában a királyt titokzatos módon isteneiktől származtatták, a Dávidnak adott ígéret alapján Izráelben Isten és a király viszonyát adoptáció, örökbefogadás formájában értelmezték (Zsolt 2:7; 110:3). Prófétai szó által lett a király Isten fiává. Salamon tehát azt kéri, hogy ezt az ígéretet is teljesítse be az Úr.</text:span></text:p>
      <text:p text:style-name="Átvett_20_anyagokra"><text:span text:style-name="T24">A 27–30 versek általános kérést tartalmaznak az imádságok meghallgatásáért. Isten és a templom viszonyáról olvasunk itt. </text:span><text:span text:style-name="T12">A nyilván későbbi eredetű </text:span><text:span text:style-name="T10">27. vers Isten transcendens voltát fejezi ki. Ugyanakkor azt a különös titkot, hogy az Úr a </text:span><text:span text:style-name="Félig_20_kiemelt"><text:span text:style-name="T10">sém Jahväh</text:span></text:span><text:span text:style-name="T10"> által, „Neve” által, mégis itt lesz népe között könyörgésük meghallgatására. Titokzatos feszültség van tehát az Úr mennyben lakása és Nevének a templomban lakozása között.</text:span><text:span text:style-name="T24"> E kommentár keretei között csak utalhatunk arra, hogy </text:span><text:span text:style-name="T18">az Ószövetségben többször előfordul a </text:span><text:span text:style-name="Félig_20_kiemelt"><text:span text:style-name="T18">sém Jahväh</text:span></text:span><text:span text:style-name="T18">, mint a kijelentés önálló formája. Két hely különösen sokatmondó a Deuteronomium előtti irodalomból. Az Ex 23:20–21-ben a </text:span><text:span text:style-name="Félig_20_kiemelt"><text:span text:style-name="T18">sém Jahväh</text:span></text:span><text:span text:style-name="T18"> nem más, mint maga az Úr, aki vezérli Izráelt. Másrészt az Úr törvényes képviselője úgy, hogy nem maga az Úr kíséri az ő népét, hanem </text:span><text:span text:style-name="Félig_20_kiemelt"><text:span text:style-name="T18">maleak</text:span></text:span><text:span text:style-name="T18">-ja, akiben az ő Neve van. Az Ézs 30:27-ben szintén a </text:span><text:span text:style-name="Félig_20_kiemelt"><text:span text:style-name="T18">sém Jahväh</text:span></text:span><text:span text:style-name="T18"> az Úr megjelenési formája. A Deut szemlélete szerint az Úr választott egy helyet, hogy ott lakozzék az ő Neve. Ez a hely </text:span><text:soft-page-break/><text:span text:style-name="T18">Jeruzsálem (1Kir 11:36; 14:21; 2Kir 21:4.7). Tehát az Urat az ő Neve képviseli a templomban. Ezt az értelmezést ismerhetjük fel itt is. Titokzatos módokon jelenti ki magát az Úr népének, míg végül Jézus Krisztusban található testet öltött az ő Neve (Mt 1:21; ApCsel 4:12).</text:span></text:p>
      <text:p text:style-name="Átvett_20_anyagok_20_-_20_textusbővítésre"><text:span text:style-name="T24">31–51. </text:span><text:span text:style-name="Félig_20_kiemelt"><text:span text:style-name="T10">Az imádság alkalmainak példái. </text:span></text:span><text:span text:style-name="T10">Ez a szakasz mintapéldákat sorol fel az imádság alkalmairól. Hét </text:span><text:span text:style-name="T10">példában szemlélteti és foglalja össze népe életének történetét, benne az Úr ellen való vétkezésük és megítéltetésük okát és a megtérés lehetőségét.</text:span><text:span text:style-name="T24"> A felsorolás, mint lehetőségeket említi ugyan ezeket az alkalmakat, </text:span><text:span text:style-name="T12">de a Dtr szerző tudja, hogy mindezek már megtörténtek.</text:span><text:span text:style-name="T24"> A hét példa:</text:span></text:p>
      <text:p text:style-name="P21">31–32 v. <text:span text:style-name="T17">Ha valaki felebarátja ellen vétkezik. </text:span>Háttérben az Ex 22:6–12 és Deut 5:11 skv. lehet.</text:p>
      <text:p text:style-name="P21">33–34 v. <text:span text:style-name="T17">Ha a nép vereséget szenved vétkei miatt és megalázkodva a templomba megy az Urat keresni.</text:span></text:p>
      <text:p text:style-name="P21">35–36 v. <text:span text:style-name="T17">Ha szárazság lesz. </text:span>A választott nép története során gyakran előfordult ez a természeti csapás.</text:p>
      <text:p text:style-name="P21">37–40 v. <text:span text:style-name="T17">Ha különböző csapások lesznek. </text:span>Többnyire együtt fordulnak elő ezek a csapások az Ószövetségben. <text:span text:style-name="T17">Egyetemes bűnbánat.</text:span></text:p>
      <text:p text:style-name="P21">41–43 v. <text:span text:style-name="T17">Ha idegen keresi az Urat. Az Úr az egész világ Ura, hogy hatalmát és tetteit a pogányok is megismerjék. Az idegen nem megy ugyan be a templomba, de imádkozhat a templom felé fordulva is.</text:span></text:p>
      <text:p text:style-name="P21">44–45 v. <text:span text:style-name="T17">Ha a nép hadba vonul. </text:span>Az Úr fog igazságot szolgáltatni népének ellenségeik előtt.</text:p>
      <text:p text:style-name="P21">46–51 v. <text:span text:style-name="T17">Ha fogságba viszik őket. </text:span>Vigasztaló üzenet lehetett a Dtr kortársai számára, hogy Salamon imádságába már a távoli jövőre is gondolt, mikor Izráel messze a templomtól vágyakozik az Úr templomába. <text:span text:style-name="T14">Ez a szakasz előfeltételezi a fogságot.</text:span> A vaskemence képe a nyomor nagyságát jelzi (Deut 4:20; Jer 14:4; Ézs 48:1).</text:p>
      <text:p text:style-name="Átvett_20_anyagok_20_-_20_textusbővítésre"><text:span text:style-name="T10">Jellemző vonása Salamon imádságának, hogy számol Izráel vétkével, de tud a megtérés, a bűnvallás és </text:span><text:span text:style-name="T10">bűnbocsánat lehetőségéről is. A </text:span><text:span text:style-name="Félig_20_kiemelt"><text:span text:style-name="T10">súb</text:span></text:span><text:span text:style-name="T10">: „megtérni” szó négyszer is előfordul benne. A megtérés a Dtr számára az adott óra parancsa és lehetősége. Az egész imádságból kitűnik, hogy a </text:span><text:span text:style-name="T12">Dtr nézete szerint </text:span><text:span text:style-name="T10">a jeruzsálemi templom az a hely, ahol az Úr nevét segítségül lehet hívni.</text:span><text:span text:style-name="T18"> Sőt már az imádság iránya is (ország, város, templom felé fordulás), azt jelenti, mintha ide jönnének.</text:span></text:p>
      <text:p text:style-name="P21">De nemcsak visszatekint ez az imádság Izráel múltjára, az Istentől adott igazságos ítéletekre, hanem azt várja, hogy imádságukat meghallgatja az Úr és mint az ő népe és tulajdona irgalmat találnak az Úr előtt.</text:p>
      <text:p text:style-name="Átvett_20_anyagok_20_-_20_textusbővítésre"><text:span text:style-name="T24">52–53 v. </text:span><text:span text:style-name="Félig_20_kiemelt"><text:span text:style-name="T24">Záró fohász </text:span></text:span><text:span text:style-name="T24">ez a két vers. </text:span><text:span text:style-name="T12">Későbbi betoldás lehet.</text:span><text:span text:style-name="T24"> Az imádkozó kéri benne az Úr készségét a nép könyörgésének meghallgatására. Kérését az Úr kiválasztó, a többi népektől elkülönítő kegyelmére alapozza, mely által az Úr örökségévé lettek.</text:span></text:p>
      <text:p text:style-name="Könyvadatsor"><text:span text:style-name="Hivatkozás"><text:span text:style-name="T24">(</text:span></text:span><text:span text:style-name="Mű_20_címe"><text:span text:style-name="T24">A Biblia ismerete kommentársorozat</text:span></text:span><text:span text:style-name="Hivatkozás"><text:span text:style-name="T24">. </text:span></text:span><text:span text:style-name="Cégnév"><text:span text:style-name="T24">Keresztyén Ismeretterjesztő Alapítvány</text:span></text:span><text:span text:style-name="Hivatkozás"><text:span text:style-name="T24">)</text:span></text:span><text:span text:style-name="T24">:</text:span></text:p>
      <text:p text:style-name="Átvett_20_anyagok_20_réssel"><text:span text:style-name="Félig_20_kiemelt"><text:span text:style-name="T24">c.</text:span></text:span><text:span text:style-name="T24"><text:tab/></text:span><text:span text:style-name="Félig_20_kiemelt"><text:span text:style-name="T24">Salamon fölszentelési imádsága (8:22-53)</text:span></text:span></text:p>
      <text:p text:style-name="Átvett_20_anyagokra"><text:span text:style-name="Kiemelt"><text:span text:style-name="T24">8:22-24. Salamon </text:span></text:span><text:span text:style-name="T24">előbb </text:span><text:span text:style-name="Kiemelt"><text:span text:style-name="T24">állt, </text:span></text:span><text:span text:style-name="T24">majd letérdelt (54. v.) azon a rézből készült emelvényen, amelyet a templom fölszentelésére készítettek és a templom udvarában helyeztek el (2Krón 6:13). Salamon azzal kezdte imádságát, hogy imádta és dicsőítette Istent személyének páratlanságáért és ígéreteinek megtartásában megnyilvánuló hűségéért. A </text:span><text:span text:style-name="Kiemelt"><text:span text:style-name="T24">hűségesen </text:span></text:span><text:span text:style-name="T24">szónak a </text:span><text:span text:style-name="Félig_20_kiemelt"><text:span text:style-name="T20">h</text:span></text:span><text:span text:style-name="Félig_20_kiemelt"><text:span text:style-name="T24">ese</text:span></text:span><text:span text:style-name="Félig_20_kiemelt"><text:span text:style-name="T20">d</text:span></text:span><text:span text:style-name="Félig_20_kiemelt"><text:span text:style-name="T24"> </text:span></text:span><text:span text:style-name="T24">felel meg, ami hűséges szeretetet jelent (vö. 1Kir 10:9).</text:span></text:p>
      <text:p text:style-name="P14">A király ezután könyörgött Istenhez, és közbenjárt népéért. Ebben az imádságban az alábbi kilenc kérést fedezhetjük föl.</text:p>
      <text:p text:style-name="Átvett_20_anyagokra"><text:span text:style-name="T24">(1) Isten jelenléte és védelme. </text:span><text:span text:style-name="Kiemelt"><text:span text:style-name="T24">8:25-30. </text:span></text:span><text:span text:style-name="T24">Salamon arra kérte Istent, hogy továbbra is hűségesen tartsa meg </text:span><text:span text:style-name="Kiemelt"><text:span text:style-name="T24">Dávidnak </text:span></text:span><text:span text:style-name="T24">adott </text:span><text:span text:style-name="Kiemelt"><text:span text:style-name="T24">ígéreteit </text:span></text:span><text:span text:style-name="T24">(25-26. v.; vö. 2:4), és </text:span><text:span text:style-name="Kiemelt"><text:span text:style-name="T24">hallgassa meg... népének </text:span></text:span><text:span text:style-name="T24">imáit (8:28-30; a </text:span><text:span text:style-name="Kiemelt"><text:span text:style-name="T24">hallgasd meg </text:span></text:span><text:span text:style-name="T24">szavak ötször szerepelnek ebben a három versben). A mindenütt jelenvaló Istent természetesen semmilyen templom, sőt </text:span><text:span text:style-name="Kiemelt"><text:span text:style-name="T24">az egek </text:span></text:span><text:span text:style-name="T24">sem </text:span><text:span text:style-name="Kiemelt"><text:span text:style-name="T24">fogadhatják magukba </text:span></text:span><text:span text:style-name="T24">(27. v.). Maga a </text:span><text:span text:style-name="Kiemelt"><text:span text:style-name="T24">menny </text:span></text:span><text:span text:style-name="T24">az ő </text:span><text:span text:style-name="Kiemelt"><text:span text:style-name="T24">lakóhelye </text:span></text:span><text:span text:style-name="T24">(vö. 39., 49. v.; Zsolt 11:4; Hab 2:20). Azonban fensége ellenére figyelmet szentel népe imáinak.</text:span></text:p>
      <text:p text:style-name="Átvett_20_anyagok_20_-_20_textusbővítésre"><text:span text:style-name="T24">(2) A vétkek megbocsátása. </text:span><text:span text:style-name="Kiemelt"><text:span text:style-name="T24">8:31-32. </text:span></text:span><text:span text:style-name="T24">Salamon azzal a kéréssel fordult Istenhez, hogy </text:span><text:span text:style-name="Kiemelt"><text:span text:style-name="T24">tegyen igazságot </text:span></text:span><text:span text:style-name="T24">Izráel fiainak egymás közti vitás ügyeiben.</text:span></text:p>
      <text:p text:style-name="Átvett_20_anyagok_20_-_20_textusbővítésre"><text:span text:style-name="T24">(3) A vereséget okozó bűnök megbocsátása. </text:span><text:span text:style-name="Kiemelt"><text:span text:style-name="T24">8:33-34. </text:span></text:span><text:span text:style-name="T24">A király azt kérte az Úrtól, hogy </text:span><text:span text:style-name="Kiemelt"><text:span text:style-name="T24">bocsásson meg... népének, </text:span></text:span><text:span text:style-name="T24">amikor az megvallja a vereséget eredményező bűneit.</text:span></text:p>
      <text:p text:style-name="Átvett_20_anyagok_20_-_20_textusbővítésre"><text:span text:style-name="T24">(4) Az aszályt okozó bűnök megbocsátása. </text:span><text:span text:style-name="Kiemelt"><text:span text:style-name="T24">8:35-36. </text:span></text:span><text:span text:style-name="T24">Salamon azt is kérte Istentől, hogy </text:span><text:span text:style-name="Kiemelt"><text:span text:style-name="T24">bocsássa meg... népének </text:span></text:span><text:span text:style-name="T24">azokat a bűneit, amelyek miatt nem esik </text:span><text:span text:style-name="Kiemelt"><text:span text:style-name="T24">eső </text:span></text:span><text:span text:style-name="T24">(vö. 3Móz 26:18-19; 5Móz 11:16-17; 28:23-24).</text:span></text:p>
      <text:p text:style-name="Átvett_20_anyagok_20_-_20_textusbővítésre"><text:span text:style-name="T24">(5) Egyéb csapásokat eredményező bűnök megbocsátása. </text:span><text:span text:style-name="Kiemelt"><text:span text:style-name="T24">8:37-40. </text:span></text:span><text:span text:style-name="T24">Az </text:span><text:span text:style-name="Kiemelt"><text:span text:style-name="T24">éhínség, </text:span></text:span><text:span text:style-name="T24">a </text:span><text:span text:style-name="Kiemelt"><text:span text:style-name="T24">dögvész, </text:span></text:span><text:span text:style-name="T24">az </text:span><text:span text:style-name="Kiemelt"><text:span text:style-name="T24">aszály, </text:span></text:span><text:span text:style-name="T24">a </text:span><text:span text:style-name="Kiemelt"><text:span text:style-name="T24">rozsda, </text:span></text:span><text:span text:style-name="T24">a </text:span><text:span text:style-name="Kiemelt"><text:span text:style-name="T24">sáska, </text:span></text:span><text:span text:style-name="T24">a </text:span><text:span text:style-name="Kiemelt"><text:span text:style-name="T24">cserebogár, </text:span></text:span><text:span text:style-name="T24">az </text:span><text:span text:style-name="Kiemelt"><text:span text:style-name="T24">ellenségek, </text:span></text:span><text:span text:style-name="T24">a </text:span><text:span text:style-name="Kiemelt"><text:span text:style-name="T24">csapások </text:span></text:span><text:span text:style-name="T24">és a </text:span><text:span text:style-name="Kiemelt"><text:span text:style-name="T24">betegségek </text:span></text:span><text:span text:style-name="T24">mind Isten eszközei, melyekkel vétkező népét fenyítette. (Ld. A szövetség fenyítései c. táblázatot az Ám 4:6 magyarázatánál.) A király megint csak kérte Istent, hogy </text:span><text:span text:style-name="Kiemelt"><text:span text:style-name="T24">bocsásson meg </text:span></text:span><text:span text:style-name="T24">azoknak, akik megtértek az említett csapásokhoz vezető bűnből. Salamon kijelentette, hogy Isten ismeri az emberek indítékait (szívét).</text:span></text:p>
      <text:p text:style-name="Átvett_20_anyagok_20_-_20_textusbővítésre"><text:span text:style-name="T24">(6) Irgalom az istenfélő idegeneknek. </text:span><text:span text:style-name="Kiemelt"><text:span text:style-name="T24">8:41-43. </text:span></text:span><text:span text:style-name="T24">Salamon közbenjárt azokért a nem izráeli emberekért, akik bízni fognak Jahvéban, és imádkoznak hozzá. Amikor majd Isten meghallgatja őket, híre a világ minden tájára eljut.</text:span></text:p>
      <text:p text:style-name="Átvett_20_anyagok_20_-_20_textusbővítésre"><text:span text:style-name="T24">(7) Győzelem a harcban. </text:span><text:span text:style-name="Kiemelt"><text:span text:style-name="T24">8:44-45. </text:span></text:span><text:span text:style-name="T24">Salamon arra kérte Istent, hogy </text:span><text:span text:style-name="Kiemelt"><text:span text:style-name="T24">pártolja... népét, </text:span></text:span><text:span text:style-name="T24">amikor az nehéz csaták közben imádkozik hozzá.</text:span></text:p>
      <text:p text:style-name="Átvett_20_anyagok_20_-_20_textusbővítésre"><text:soft-page-break/><text:span text:style-name="T24">(8) Helyreállítás a fogság után. </text:span><text:span text:style-name="Kiemelt"><text:span text:style-name="T24">8:46-51. </text:span></text:span><text:span text:style-name="T24">Úgy látszik, a király prófétai módon előre látta Isten népének sorsát. Izráel fiai csakugyan fogságba kerültek, mivel vétkeztek Isten ellen. Azután a bocsánatát kérve hozzá folyamodtak, és Isten visszavitte őket országukba. Évszázadokkal később Dániel az </text:span><text:span text:style-name="Kiemelt"><text:span text:style-name="T24">ország felé fordulva </text:span></text:span><text:span text:style-name="T24">imádkozott Babilonban (Dán 6:11).</text:span></text:p>
      <text:p text:style-name="Átvett_20_anyagok_20_-_20_textusbővítésre"><text:span text:style-name="T24">(9) Minden imádság meghallása. </text:span><text:span text:style-name="Kiemelt"><text:span text:style-name="T24">8:52-53. </text:span></text:span><text:span text:style-name="T24">Salamon azzal a kéréssel foglalta össze könyörgését, hogy Isten </text:span><text:span text:style-name="T24">hallgassa meg Izráel fiait, </text:span><text:span text:style-name="Kiemelt"><text:span text:style-name="T24">valahányszor hozzá kiáltanak </text:span></text:span><text:span text:style-name="T24">imádságban. </text:span><text:span text:style-name="T10">Az imént említett csapások egytől egyig szerepelnek Mózes ötödik könyvében mint a szövetség megszegése esetén bekövetkező átkok</text:span><text:span text:style-name="T24"> (5Móz 28:22, 25, 38, 42, 59; 31:17, 29; 32:24).</text:span></text:p>
      <text:p text:style-name="Átvett_20_anyagokra"><text:span text:style-name="T24">Salamon ebben az egész imádságban (1Kir 8:23-53) azért könyörgött Istenhez, hogy amint a múltban hűségesen teljesítette ígéreteit, úgy a jövőben is legyen hűséges, és bánjon irgalmasan népével (kiválasztott </text:span><text:span text:style-name="Kiemelt"><text:span text:style-name="T24">örökségével; </text:span></text:span><text:span text:style-name="T24">36., 51., 53. v.). Ha a nép megvallja és elhagyja bűnét, akkor Isten meg fogja hallgatni népe imáit (a „meghallgat” ige 13-szor szerepel ebben az imádságban, és a kilenc kérés közül az első nyolcban megtalálható) és megbocsát neki (a „megbocsát” szó 6-szor fordul elő).</text:span></text:p>
      <text:p text:style-name="Könyvadatsor"><text:span text:style-name="Hivatkozás"><text:span text:style-name="T24">(</text:span></text:span><text:span text:style-name="Név_20_hivatkozásban"><text:span text:style-name="T24">Arno C. Gaebelein</text:span></text:span><text:span text:style-name="Hivatkozás"><text:span text:style-name="T24">: </text:span></text:span><text:span text:style-name="Mű_20_címe"><text:span text:style-name="T24">Ószövetségi kommentár</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P15"><text:span text:style-name="T24">8. FEJEZET<text:line-break/></text:span><text:span text:style-name="Félig_20_kiemelt"><text:span text:style-name="T24">A templom felszentelése</text:span></text:span></text:p>
      <text:p text:style-name="P12">1.<text:tab/>A nagy összejövetel (8,1-2)</text:p>
      <text:p text:style-name="P1">2.<text:tab/>A láda átszállítása (8,3-9)</text:p>
      <text:p text:style-name="P1">3.<text:tab/>Az Úr dicsősége betölti a házat (8,10-11)</text:p>
      <text:p text:style-name="P1">4.<text:tab/>Salamon megnyitó szavai (8,12-21)</text:p>
      <text:p text:style-name="P1">5.<text:tab/>Salamon nagy imádsága (8 22-53)</text:p>
      <text:p text:style-name="P1">6.<text:tab/>Salamon áldása (8,54-61)</text:p>
      <text:p text:style-name="P1">7.<text:tab/>Az áldozatok és az ünneplés (8,62-66)</text:p>
      <text:p text:style-name="P10">A szövetség ládáját most el kellett szállítani Dávid városából, hogy elhelyezzék a szentek szentjében a nagy kerubok szárnyai alatt. A ládát a törvényben megadott utasításoknak megfelelően vitték a papok. Volt egy nagy áldozati szertartás is; olyan sok juhot és ökröt áldoztak, hogy „meg sem számláltathattak... sokaságuk miatt” (2Krón 5,6). <text:span text:style-name="T17">A szövetség ládája most nyughelyet talált (Zsolt 132,8). A rudakat, amellyel a ládát vitték, nem húzták ki. Nem szabad volt őket eltávolítani (2Móz 25,15); de most már ki lehetett volna húzni őket, ott maradtak azonban emlékeztetőül vándorlásukra és az Úr hűségére, hogy bevitte őket a megígért nyugalomba. De a ládában semmi sem volt, csak a két kőtábla; Áron vesszeje és a korsó manna hiányzott.</text:span> (A Zsid 9,4 a szent sátorban lévő ládára utal.) Áron vesszeje a papi kegyelem jelképe, amely vándorlásuk közben kísérte őket, a manna pedig az ételük volt a pusztában. <text:span text:style-name="T14">Mind Áron vesszeje, mind a korsó manna a pusztában szükséges gondviselést jelentette; ezeket nem volt szükséges megtartani a dicsőség és béke uralma alatt, amikor már a nyugalmat élvezték.</text:span> Így, amikor majd mi is bejutunk a dicsőségbe, nem lesz már szükségünk papi közbenjárásra és segítségre, és mannára sem. De a törvény nem hiányzott, mert ami a földi királyságot illeti, amelyben Urunk még uralkodni fog, annak alapja és kormányzó hatalma az igazság törvénye lesz.</text:p>
      <text:p text:style-name="P21">Amikor a ládát elhelyezték, a dicsőség felhője betöltötte a házat. Jahve megjelent dicsőségében, hogy a házban lakjon. Amikor pedig az az eljövendő templom a földön lesz, ahogyan Ezékiel látta hagy templomi látomásában, a dicsőség vissza fog térni és betölti majd a házat, és ami még ennél is több, az egész föld teljes lesz az Ő dicsőségével (Ez 43,1-5; 4Móz 14,21).</text:p>
      <text:p text:style-name="P21">Ezután Salamon beszélt. Hatalmas és csodálatos felszentelési és közbenjáró imádság következik. Meg kell jegyezni, hogy <text:span text:style-name="T9">mindenben, különösen pedig az áldozatok felajánlásában Salamon teljes papi jelleget vesz fel. Úgy cselekszik, mint királypap, mint egy másik Melkisédek, Sálem királya. És az is volt, ítéleteiben az igazság és a béke királya. Mindebben az Ő előképe, aki örökre pap Melkisédek rendje szerint.</text:span><text:span text:style-name="T17"> „Pap is lesz az ő székében” (Zak 6,13); ez még be nem teljesedett prófécia. Most ő Atyja trónján mint pap van jelen és mint népének szószólója. Amikor újra eljön, övé lesz Atyja trónja, és pap is lesz. Ezért Salamon funkcióiban, ahogyan felszenteli a templomot és áldozatokat visz, Urunk prófétai előképe az Ő királyi papságában.</text:span> Először Salamon a szentek szentje felé fordult, amelyet betöltött az Úr dicsősége, és ezt mondta: „Építve építettem házat neked lakásul; helyet, ahol örökké lakjál.” Ezután megáldotta a közösséget. Még egyszer megemlíti Dávidot, nagynevű apját és a szövetségi ígéretet. „És beteljesítette az Úr az ő beszédét, amelyet szólott; mert felkeltem az én atyám, Dávid helyett, és ültem az Izráel királyi székébe, amiképpen megmondotta az Úr, és megépítettem a házat az Úr, Izráel Istene nevének” (20. v.). Azonban a szövetségi ígéret — úgy tűnik — nem valósult meg; ezt Salamon bukása és a dicsőség elmúlása bizonyítja. Mégis, Salamon békességes és sikeres uralkodása, különösen pedig a templom felépítésében végzett nagy munkája a Dáviddal kötött szövetség eljövendő nagy beteljesedésének előképe, amikor Krisztus elfoglalja majd ősatyjának, Dávidnak a trónját. {</text:p>
      <text:p text:style-name="Átvett_20_anyagokra"><text:soft-page-break/><text:span text:style-name="T24">} A nagy ima részletesebb tanulmányozását az olvasóra kell hagynunk. A különböző kérések rendkívül érdekesek, és a királyság jellegzetességei szembetűnők. </text:span><text:span text:style-name="Félig_20_kiemelt"><text:span text:style-name="T24">„Az imádság a népet az igazságos kormányzási magatartás alá rendeli, amely valóban bővölködik kedvességben és megbocsátásban, mégis olyan, amely nem tartja a bűnöst ártatlannak; és </text:span></text:span><text:span text:style-name="Félig_20_kiemelt"><text:span text:style-name="T24">Istent a nép erőforrásaként mutatja be, amikor bűnük következményei rájuk zúdulnak azoknak az alapelveknek megfelelően, amelyeket Mózes fektetett le ötödik könyvében és máshol.” </text:span></text:span><text:span text:style-name="T24">(J. N. D.: </text:span><text:span text:style-name="Félig_20_kiemelt"><text:span text:style-name="T24">Synopsis of the Bible </text:span></text:span><text:span text:style-name="T24">{A Biblia könyveinek áttekintése}) {</text:span></text:p>
      <text:p text:style-name="P21">} Az imádságban a következő megállapítást teszi: „...mind az egész földön való népek megismerjék a te nevedet, és féljenek úgy téged, miképpen a te néped az Izráel; és ismerjék meg, hogy a te nevedről neveztetik ez a ház, amelyet én építettem” (43. v.). Ez előre tekint a nemzetek összegyűlésére a Királyságban, amikor a nemzetek majd az istenfélő Izráelhez csatlakoznak. (Lásd: Zak 2,11; 8,23.) A már említett ünnep, ami a felszentelési ünnepet követte, a sátoros ünnep. Ez ismét erőteljes előképe annak a sátoros ünnepnek, amely még nem teljesedett be. Miközben visszamutatott arra az időre, amikor a pusztában voltak, sátrakban laktak és vándoroltak az Ígéret Földje felé, előre mutatott a jövőre is, amikor majd Jahve neve ismeretes lesz a föld minden nemzete között, amikor eljönnek a nemzetek, hogy imádják a Seregek Urát (Zak 14). A templom felszentelésének összekapcsolása a sátoros ünneppel több mint jelentőségteljes, profetikus. <text:span text:style-name="T17">Csak amikor az Úr Jézus Krisztus elfoglalja a trónt és felépíti a dicsőség templomát, azután fogják Őt keresni a nemzetek és megtérnek majd.</text:span> (Lásd a 3Móz 23-hoz írt magyarázatainkat!) Miközben a király imádkozott és megáldotta a népet, a nép boldogan és örvendezve áldotta a királyt. A menny és a föld örvendezett. Ez Izráel történelmének csúcspontja az országban.</text:p>
      <text:p text:style-name="Könyvadatsor"><text:span text:style-name="Hivatkozás"><text:span text:style-name="T24">(</text:span></text:span><text:span text:style-name="Név_20_hivatkozásban"><text:span text:style-name="T24">J. N. Darby</text:span></text:span><text:span text:style-name="Hivatkozás"><text:span text:style-name="T24">: </text:span></text:span><text:span text:style-name="Mű_20_címe"><text:span text:style-name="T24">A Biblia könyveinek áttekintése</text:span></text:span><text:span text:style-name="Hivatkozás"><text:span text:style-name="T24">. </text:span></text:span><text:span text:style-name="Cégnév"><text:span text:style-name="T24">Evangéliumi Kiadó</text:span></text:span><text:span text:style-name="Hivatkozás"><text:span text:style-name="T24">)</text:span></text:span><text:span text:style-name="T24">:</text:span></text:p>
      <text:p text:style-name="Átvett_20_anyagok_20_réssel"><text:span text:style-name="Kiemelt"><text:span text:style-name="T24">Salamon mint király és pap</text:span></text:span></text:p>
      <text:p text:style-name="P18"><text:span text:style-name="T9">Pillanatnyilag Salamon teljesen magára ölti a papi jelleget. Ő áll Jahve előtt, valamint Jahve és a nép között — helyzetét tekintve figyelemre méltó előképe annak, amit Krisztus mint Király jelent majd dicsősége napján Izráelnek.</text:span> Házat épített Jahvénak, hogy abban lakjon. Állandó lakóhelyet, hogy örökre ott lakhasson.</text:p>
      <text:p text:style-name="P14">Figyeljük meg itt azt is, hogy <text:span text:style-name="T17">minden az Egyiptomból szabadulásra, a Hórebre, a törvényre utal, nem pedig Ábrahámra, Izsákra és Jákóbra. Ez kétségtelenül a nekik adott ígéretek beteljesedése volt bizonyos mértékben (és előképi értelemben teljesen is), de Salamon nem rájuk utal jelenlegi helyzetét illetően. Ez az 56. versből derül ki.</text:span></text:p>
      <text:p text:style-name="Átvett_20_anyagok_20_réssel"><text:span text:style-name="Kiemelt"><text:span text:style-name="T24">Salamon áldása és imádsága</text:span></text:span></text:p>
      <text:p text:style-name="P18"><text:span text:style-name="T9">A király által elmondott áldást (amely, mint szinte minden úgynevezett áldás, hálaadásból állt) és imádságot vizsgálva ismét ugyanazokat az alapelveket találjuk, amelyekre az elején rámutattunk a Dávidnak tett ígéretek beteljesedését mint jelenlegi áldást (20-24. vers): ennek az áldásnak az élvezete azonban az engedelmesség feltételéhez volt kötve (23-25. vers).</text:span> {</text:p>
      <text:p text:style-name="P21">} <text:span text:style-name="T9">Az imádság a népet egy igazságos kormányzás feltételei alá helyezi, amely valóban bővelkedik jóságban és megbocsátásban, de amely a bűnöst nem tartja ártatlannak.</text:span><text:span text:style-name="T9"> Úgy mutatja be Istent, mint a nép menedékét, amikor bűnük következményei utolérik őket azoknak az alapelveknek megfelelően, amelyeket Mózes 5. könyvében és máshol lefektetett.</text:span><text:span text:style-name="T9"> Ezenkívül, miközben a király elismeri, hogy az egek egei sem fogadhatják magukba Jahvét, kéri Őt, hogy hallgasson meg minden imádságot, amelyet őhozzá intéznek ebben a házban. Ez a kérés meghallgattatásra talált (9,3); úgyhogy a ház a menny Istenének földi trónja lett — az a hely, ahol kijelentette magát, és amelyben a nevét elhelyezte.</text:span></text:p>
      <text:p text:style-name="P21">Ez a tény rendkívül nagy jelentőségű. <text:span text:style-name="T17">Ez volt Jahve uralmának megalapozása a földön, népe között; olyan uralom, amely egy emberre, Dávid fiára volt bízva, úgyhogy azt mondhatjuk, hogy Salamon Jahve trónján ült.</text:span></text:p>
      <text:p text:style-name="P21"><text:span text:style-name="T17">Ez lehetővé teszi, hogy megértsük azoknak az eseményeknek a fontosságát, amelyek Nebukadneccar uralma alatt történtek, aki ezt a trónt megszüntette az Isten által meghirdetett ítéletnek megfelelően.</text:span> <text:span text:style-name="T9">A ház nem egy kiválasztott ház volt, hanem Isten saját utasításai szerint épült fel, maga szentelte fel, hogy neve örökre ott lakozzon.</text:span> A 8. fejezet vége nagyon eleven képet mutat be Izráel megáldásáról az Ezeréves birodalomban.</text:p>
      <text:p text:style-name="Könyvadatsor"><text:span text:style-name="Hivatkozás"><text:span text:style-name="T24">(</text:span></text:span><text:span text:style-name="Mű_20_címe"><text:span text:style-name="T24">Biblia — Magyarázó jegyzetekkel</text:span></text:span><text:span text:style-name="Hivatkozás"><text:span text:style-name="T24">. </text:span></text:span><text:span text:style-name="Cégnév"><text:span text:style-name="T24">Magyar Bibliatársulat, Kálvin Kiadó</text:span></text:span><text:span text:style-name="Hivatkozás"><text:span text:style-name="T24">)</text:span></text:span><text:span text:style-name="T24">:</text:span></text:p>
      <text:p text:style-name="Átvett_20_anyagok_20_réssel"><text:span text:style-name="T24">A gyülekezet a →templom udvarán, a szabadban sereglik egybe (vö. 6,36); a király a nagy </text:span><text:soft-page-break/><text:span text:style-name="T24">égőáldozati oltár elé térdepel (54. v.!), amely a templomépület bejárati, azaz keleti oldalán áll. Nagy imádságának az elején Izráel Isten-élményét (5Móz 4,39; 7,9) idézi fel. Majd </text:span><text:span text:style-name="T10">egy sorba állítja magát apjával, Dáviddal. Jól tudja, hogy a Dávid-ház fennmaradására tett ígéret (2Sám 7,16) ahhoz a feltételhez van kötve, hogy Dávid utódai hozzá hasonlóan engedelmeskednek‑e </text:span><text:span text:style-name="T10">Isten parancsolatainak</text:span><text:span text:style-name="T18"> </text:span><text:span text:style-name="Félig_20_kiemelt"><text:span text:style-name="T18">(előttem </text:span></text:span><text:span text:style-name="T18">járnak; 1Móz 17,1 magyarázatát). Az utódok Dávidnak az </text:span><text:span text:style-name="T5">Úr</text:span><text:span text:style-name="T18"> iránt tanúsított magatartásán fognak leméretni (11,4.6.33; 15,3.11 stb.).</text:span></text:p>
      <text:p text:style-name="Átvett_20_anyagok_20_réssel"><text:span text:style-name="T24">Az </text:span><text:span text:style-name="T6">Úr</text:span><text:span text:style-name="T24"> lakozást vett a templomban (13. v.); de isteni felsége szétfeszít minden zárt helyet. Abban a névben (→</text:span><text:span text:style-name="T6">Úr</text:span><text:span text:style-name="T24">) van közel népéhez, amellyel az imádkozó segítségül hívja Őt (vö. a magyarázatot az 5,20 után). </text:span><text:span text:style-name="T18">A térhez és időhöz kötött embernek </text:span><text:span text:style-name="T12">szüksége van</text:span><text:span text:style-name="T18"> olyan helyekre, ahol bizonyos lehet Isten közelségében; ugyanakkor azonban azt is tudnia kell, hogy a menny és föld Teremtőjét nem lehet semmilyen helyhez kötni (az egyre magasabb </text:span><text:span text:style-name="Félig_20_kiemelt"><text:span text:style-name="T18">egek </text:span></text:span><text:span text:style-name="T18">többes számú elképzelésére nézve ld. a Tárgyi magyarázatokat).</text:span><text:span text:style-name="T24"> Mielőtt elmondaná kéréseit (31-51. v.), esengve szólítja meg Salamon az </text:span><text:span text:style-name="T6">Ur</text:span><text:span text:style-name="T24">at. S e kérések meghallgatása előtt fontos, hogy az </text:span><text:span text:style-name="T6">Úr</text:span><text:span text:style-name="T24"> </text:span><text:span text:style-name="Félig_20_kiemelt"><text:span text:style-name="T24">hallgasson </text:span></text:span><text:span text:style-name="T24">az imádkozóra, és nyitott </text:span><text:span text:style-name="Félig_20_kiemelt"><text:span text:style-name="T24">szemmel </text:span></text:span><text:span text:style-name="T24">felé forduljon.</text:span></text:p>
      <text:p text:style-name="Könyvadatsor"><text:span text:style-name="Hivatkozás"><text:span text:style-name="T24">(</text:span></text:span><text:span text:style-name="Mű_20_címe"><text:span text:style-name="T24">Jeromos Bibliakommentár</text:span></text:span><text:span text:style-name="Hivatkozás"><text:span text:style-name="T24">. </text:span></text:span><text:span text:style-name="Cégnév"><text:span text:style-name="T24">Szent Jeromos Katolikus Bibliatársulat</text:span></text:span><text:span text:style-name="Hivatkozás"><text:span text:style-name="T24">)</text:span></text:span><text:span text:style-name="T24">:</text:span></text:p>
      <text:p text:style-name="Átvett_20_anyagokra"><text:span text:style-name="Kiemelt"><text:span text:style-name="T21">16</text:span></text:span><text:span text:style-name="T24"> (c) </text:span><text:span text:style-name="T6">A templom fölszentelése</text:span><text:span text:style-name="T24"> (8,1-9,9). A templom felépítésének hosszas leírását (6,1-7,51) a felszenteléséről szóló hasonlóan hosszú beszámoló egyensúlyozza ki. </text:span><text:span text:style-name="T12">A szókincs és a stílus alapján arra következtethetünk, hogy a szöveg mögött összetett szerkesztői folyamat áll </text:span><text:span text:style-name="T24">(ld. Jones: </text:span><text:span text:style-name="Félig_20_kiemelt"><text:span text:style-name="T24">1 and 2 Kings </text:span></text:span><text:span text:style-name="T24">1, 191-210). A jelenlegi szövegben azonban kiegyensúlyozott, koncentrikus egységbe kovácsolódott össze az anyag: a) prológus (8,1-13); b) Salamon megáldja a közösséget (8,14-21); c) felszentelési ima (8,22-53); b’) Salamon megáldja a közösséget (8,54-61); a’) epilógus (8,62-9,9).</text:span></text:p>
      <text:p text:style-name="Átvett_20_anyagok_20_-_20_textusbővítésre"><text:span text:style-name="T24">(i) </text:span><text:span text:style-name="Félig_20_kiemelt"><text:span text:style-name="T24">Elbeszélő prológus </text:span></text:span><text:span text:style-name="T24">(8,1-13). A szövetség ládáját Dávid hozta Jeruzsálembe a város meghódítása után (2Sám 6,1-19).</text:span><text:span text:style-name="Kiemelt"><text:span text:style-name="T21"> 2.</text:span></text:span><text:span text:style-name="Félig_20_kiemelt"><text:span text:style-name="T24"> Etanim: </text:span></text:span><text:span text:style-name="T24">Hónap neve a régi kánaáni naptárból, szeptember/októbernek felel meg (→15, a 6,1-ről). Úgy tűnik, a templomot néhány héttel befejezése előtt, a nyolcadik hónapban szentelték fel (6,38). Az évnek ebben az időszakában tartott ünnep a sátoros ünnep (→76:133-138).</text:span><text:span text:style-name="Kiemelt"><text:span text:style-name="T21"> 4.</text:span></text:span><text:span text:style-name="Félig_20_kiemelt"><text:span text:style-name="T24"> A megnyilatkozás sátora: </text:span></text:span><text:span text:style-name="T24">→76:30-34; de Vaux: </text:span><text:span text:style-name="Félig_20_kiemelt"><text:span text:style-name="T24">AI, </text:span></text:span><text:span text:style-name="T24">294-297.</text:span></text:p>
      <text:p text:style-name="Átvett_20_anyagok_20_-_20_textusbővítésre"><text:span text:style-name="T24">(ii) </text:span><text:span text:style-name="Félig_20_kiemelt"><text:span text:style-name="T24">Salamon beszéde </text:span></text:span><text:span text:style-name="T24">(8,14-61). Salamon beszédét a templom felszentelésekor mindvégig deuteronomiumi vonatkozások hatják át: pl. kísérletet tesz arra, hogy a dávidi dinasztikus teológiát összehangolja a sinai szövetség hagyományaival; beszél a „Jahve nevének” épített lakhelyről (vö. MTörv 12); és utal az isteni ígéretekre és beteljesülésükre. Két rövid rész szól Izrael közösségéhez, ezek keretezik a terjedelmes felszentelési imát.</text:span><text:span text:style-name="Kiemelt"><text:span text:style-name="T21"> 14-21.</text:span></text:span><text:span text:style-name="T24"> A 14. vers ellenére ez nem egy valódi áldás, hanem a felszentelési imát megelőző történeti előszó. Központi témája a Dávidnak tett dinasztikus ígéret (2Sám 7), ez adja meg a összefüggést Salamon trónra lépéséhez és a templom felépítéséhez. {</text:span></text:p>
      <text:p text:style-name="Átvett_20_anyagokra"><text:span text:style-name="T24">} </text:span><text:span text:style-name="Kiemelt"><text:span text:style-name="T21">22-53.</text:span></text:span><text:span text:style-name="T24"> </text:span><text:span text:style-name="T10">A felszentelési ima a Dávidnak tett ígéretek felidézésével kezdődik, de kibővül egy olyan feltétellel, amely nem található meg Nátán jövendölésében</text:span><text:span text:style-name="T24"> (25. v.; vö. 2Sám 7,12-15). </text:span><text:span text:style-name="T10">A Salamonnak tett ígéret feltételes volta visszatérő téma (3,14; 6,12; 9,4-5) és előkészíti a talajt ahhoz, hogy Jahve végül megtagadja őt (11,4.6.11).</text:span><text:span text:style-name="T24"> {</text:span></text:p>
      <text:p text:style-name="Átvett_20_anyagok_20_-_20_textusbővítésre"><text:span text:style-name="T24">} </text:span><text:span text:style-name="T18">Salamon imájának legnagyobb részében arra kéri Jahvét, hogy hallgassa meg a templomban, vagy a templom felé fordulva mondott könyörgéseket</text:span><text:span text:style-name="T24">. Hét szemléltető helyzetet sorol föl: az ártatlanság esküje (de Vaux: </text:span><text:span text:style-name="Félig_20_kiemelt"><text:span text:style-name="T24">Al, </text:span></text:span><text:span text:style-name="T24">157-158), katonai vereség, szárazság, különféle csapások, egy idegen zarándok, hadjárat, és fogság esetét. </text:span><text:span text:style-name="Kiemelt"><text:span text:style-name="T21">54-61.</text:span></text:span><text:span text:style-name="T24"> Salamon megint a közösséghez fordul, megáldja és Jahve iránti engedelmességre inti őket. A szókincs deuteronomiumi.</text:span></text:p>
      <text:p text:style-name="Átvett_20_anyagok_20_-_20_textusbővítésre"><text:span text:style-name="T24">(iii) </text:span><text:span text:style-name="Félig_20_kiemelt"><text:span text:style-name="T24">Elbeszélő epilógus </text:span></text:span><text:span text:style-name="T24">(8,62-9,9). Két részből áll, mindkettő egy korábbi bevezető részt egyensúlyoz ki.</text:span><text:span text:style-name="Kiemelt"><text:span text:style-name="T21"> 62-66.</text:span></text:span><text:span text:style-name="T24"> A nép elbocsátásának elbeszélése megfelel a nép összehívásáról szóló résznek (8,1-13). Mindkét esetben megemlítik a gazdag áldozatot, az alkalmat pedig „az ünnep” meghatározással illetik (vagyis a sátoros ünnep; 8,2.65). </text:span><text:span text:style-name="Kiemelt"><text:span text:style-name="T21">9,1-9.</text:span></text:span><text:span text:style-name="T24"> Az epilógus második része elbeszéli Jahve megjelenését és jövendölését Salamonnak, ellenpontozva a templom építését megelőző jövendölést (6,11-13). Mindkét esetben hangsúlyos a Salamonnak tett ígéret feltételes volta.</text:span><text:span text:style-name="Kiemelt"><text:span text:style-name="T21"> 2.</text:span></text:span><text:span text:style-name="T24"> Mint ahogyan Gibeonban (3,4-15), Jahve jövendölése itt is teofánia során történik.</text:span></text:p>
      <text:p text:style-name="Könyvadatsor"><text:span text:style-name="Hivatkozás"><text:span text:style-name="T24">(</text:span></text:span><text:span text:style-name="Név_20_hivatkozásban"><text:span text:style-name="T24">Szabó Andor</text:span></text:span><text:span text:style-name="Hivatkozás"><text:span text:style-name="T24">: </text:span></text:span><text:span text:style-name="Mű_20_címe"><text:span text:style-name="T24">Lábam előtt mécses a Te igéd</text:span></text:span><text:span text:style-name="Hivatkozás"><text:span text:style-name="T24">. </text:span></text:span><text:span text:style-name="Cégnév"><text:span text:style-name="T24">Kálvin Kiadó</text:span></text:span><text:span text:style-name="Hivatkozás"><text:span text:style-name="T24">)</text:span></text:span><text:span text:style-name="T24">:</text:span></text:p>
      <text:p text:style-name="P15"><text:span text:style-name="Kiemelt"><text:span text:style-name="T22">ÁLDÁS ÉS KÖNYÖRGÉS</text:span></text:span></text:p>
      <text:p text:style-name="P16"><text:soft-page-break/><text:span text:style-name="Félig_20_kiemelt"><text:span text:style-name="T24">1Királyok 8,1-26.</text:span></text:span></text:p>
      <text:p text:style-name="P10">A kimetszett egység átnyúlik Salamon templomszentelő imádságába. Első részlete még erősen kapcsolódik ahhoz, amit előtte a gyülekezetnek mond.</text:p>
      <text:p text:style-name="P21"><text:span text:style-name="T17">A régi dávidi, déli városrészből, a Sionból papok viszik föl a szentládát és a sátor minden fölszerelését magasabban fekvő új helyére. A ládában csak a két kőtábla van. Ez a valódi helyzet, az 5Móz 10,5 ugyanezt mondja.</text:span> <text:span text:style-name="T14">Mivel az építkezés során oltárról nem volt szó, jó nyomon járunk, ha úgy véljük, hogy a 64. vers kicsinynek bizonyuló rézoltárát is ekkor szállíthatták oda.</text:span> <text:span text:style-name="T17">Hallgat az ige arról, hogy a szentsátorral (itt: kijelentés sátra) mi történt. Eddig volt kimérve rendelt ideje. Minden, aminek sátorjellege van, átmeneti, s át kell hogy adja helyét egy maradandóbbnak (2Kor 5,1).</text:span></text:p>
      <text:p text:style-name="P21"><text:span text:style-name="T9">Isten hitelesíti az épületváltást. Ugyanúgy felhő tölti be a templomot, mint a kész sátrat egykor, Mózes idejében </text:span>(2Móz 40,34k). <text:span text:style-name="T17">Az Úr „homályban kíván lakni” (12). Az idézetet hiába keressük az ÓSZ-ben, a szóbeli hagyomány gazdagabb lehetett, mint ami írásban fennmaradt.</text:span></text:p>
      <text:p text:style-name="P21">Átadja tehát az építőmester, Salamon a ház Urának a lakóhelyet (13), amelyben a láda a trónus, vagy a lábzsámoly. — Azután a nép felé fordul és megáldja őket. Beszédében visszapillant az üdvtörténeti múltra. Benne összegeződik a szabadulás után kötött szövetség és a Dávidnak adott szelíd elutasítás, mert jót akart ugyan, de szándéka nem illet Isten terveibe. Akkor vigasztalásként azt mondta Dávidnak, hogy majd fia végzi el az építést, s íme a templom kész.</text:p>
      <text:p text:style-name="P14">Ezek után Salamon átmegy az oltár elé, s a templommal és a néppel szembefordulva mondja el imádságát. A 15. és a 24. versek szoros kapcsolata mutatja az áldás és az imádság egybefonódását.</text:p>
      <text:p text:style-name="P14">Bevégzett munka után az áldásmondásé és a hálaadásáé legyen mindig az első szó.</text:p>
      <text:p text:style-name="P15"><text:span text:style-name="Kiemelt"><text:span text:style-name="T22">TEMPLOMSZENTELŐ IMÁDSÁG</text:span></text:span></text:p>
      <text:p text:style-name="P16"><text:span text:style-name="Félig_20_kiemelt"><text:span text:style-name="T24">1Királyok 8,27-53.</text:span></text:span></text:p>
      <text:p text:style-name="P17"><text:span text:style-name="T9">„De vajon lakhat‑e Isten a földön?” Az imádságban ez a mondat új gondolatsor kezdete; s a kérdés nem csupán szónoki fogás. Van benne megrendültség, majdnem elbizonytalanodás.</text:span> Amíg az építés tartott, s a templom egyre inkább mutatta teljes szépségét, mind büszkébbek lettek rá. <text:span text:style-name="T9">Sokan lehettek ott, akik úgy gondolták, hogy emberi kéz alkotta meg Isten lakóhelyét. Salamonnak is szembe kell néznie Isten nagyságával. Ehhez képest eltörpül minden nagyszerű emberi alkotás.</text:span> Nemhogy ezek közül bármely ékes épület, de az egek egei sem fogadhatják be Őt, aki Ura, s nem lakója mennynek és földnek.</text:p>
      <text:p text:style-name="P14"><text:span text:style-name="T9">Mivégre van akkor a templom? Isten neve vesz szállást benne! E fogalomban összegeződik mindaz, amit Isten önmagából tudtul ad, személyéről kijelent.</text:span><text:span text:style-name="T9"> Miközben ezeket a gondolatokat szóban elmondja Salamon, már alázatos, mint ahogy az általunk kimondott szó is alakít bennünket. Aközben értjük meg és értetjük meg másokkal helyzetünket Isten előtt, mialatt szavakba öntjük.</text:span></text:p>
      <text:p text:style-name="P21">Salamon imádsága — tekintettel a templomra is — közbenjáró könyörgés. <text:span text:style-name="T9">Önmaga, s egész Izráel nevében imádkozik. Prófétaként pillant előre a sorsfordulókra, amelyekben népének szüksége lehet meghallgattatásra és pártfogásra.</text:span><text:span text:style-name="T17"> Az alábbi, hétféle eshetőséggel számol:</text:span></text:p>
      <text:p text:style-name="P19">Ha vétkezik valaki felebarátja ellen, derüljön ki az igazság. — Háborús vereség esetén kerüljön haza a hadifogoly. — A vétkek miatt bezáruló ég nyissa meg csatornáit, feleljen az Isten megtérésükre esővel. — Ha járványok és mindenfajta kártevők pusztítanak és felüti fejét az éhínség, ösztökéljen az Isten félelmére. — Hallgassa meg az idegent is, aki felkeresi e házat. — Ha küldő szavára népe hadba vonul és e ház felé fordulva imádkozik, vegye őket pártfogásba. — Végül pedig: A fogság kiszolgáltatottságában is tartsa szemét rajtuk és lágyítsa meg elhurcolóik szívét irántuk.</text:p>
      <text:p text:style-name="P20">Jó, ha imádságban minden lehetőségre gondolunk. A teljességre törekvés ellenére szükségünk van a Szentlélek érettünk mondott esedezésére (Róm 8,26k). Ez a közbenjáró imádságunkon gyakorolt kegyelem.</text:p>
      <text:p text:style-name="Könyvadatsor"><text:span text:style-name="Hivatkozás"><text:span text:style-name="T24">(</text:span></text:span><text:span text:style-name="Név_20_hivatkozásban"><text:span text:style-name="T24">Cornelis van der Waal</text:span></text:span><text:span text:style-name="Hivatkozás"><text:span text:style-name="T24">: </text:span></text:span><text:span text:style-name="Mű_20_címe"><text:span text:style-name="T24">Kutassátok az Írásokat!</text:span></text:span><text:span text:style-name="Hivatkozás"><text:span text:style-name="T24"> </text:span></text:span><text:span text:style-name="Cégnév"><text:span text:style-name="T24">Iránytű Kiadó</text:span></text:span><text:span text:style-name="Hivatkozás"><text:span text:style-name="T24">)</text:span></text:span><text:span text:style-name="T24">:</text:span></text:p>
      <text:p text:style-name="Átvett_20_anyagok_20_-_20_textusbővítés_20_réssel"><text:span text:style-name="Félig_20_kiemelt"><text:span text:style-name="T24">A templom felszentelése. </text:span></text:span><text:span text:style-name="T18">Amikor a templom elkészült, felszentelték, mégpedig úgy, hogy megtartották a sátoros ünnepet. Ennek az ünnepnek, amely az izráelita kalendáriumban az év utolsó ünnepe, az volt a rendeltetése, hogy a népet a pusztai vándorlásra emlékeztesse, valamint arra, hogy Isten az ő Királyuk. Így tehát igen méltó alkalom volt annak ünneplésére, hogy Isten nyugvóhelyet talált, és felállította trónját népe körében.</text:span></text:p>
      <text:p text:style-name="P21">A felszentelési ünnepen a papok ünnepélyes szertartás keretében bevitték a templomba a szövetség ládáját. <text:soft-page-break/>Ezt követték a szent edények. A szövetség ládáját a szentek szentjébe tették, amelyet szimbolikusan kérubok őriztek.</text:p>
      <text:p text:style-name="P21">Ezután a papok kivonultak, és az Úr szentségének a fellege betöltötte az egész templomot — ugyanúgy, ahogy a kijelentés sátrát is betöltötte, amikor felszentelték. Salamon ekkor így szólt:</text:p>
      <text:p text:style-name="P9">Az ÚR mondta, hogy homályban kíván lakni.<text:line-break/>Örömmel építettem neked lakásul házat,<text:line-break/>maradandót, örök lakóhelyül (1Kir 8:12-13).</text:p>
      <text:p text:style-name="P18">A király ezután megfordult, és megáldotta az izráelitákat, akik összegyűltek a templom udvarában. Dicsérte az Urat, amiért megtartotta Dávidnak tett ígéretét, hogy majd az ő fia fog templomot építeni, ahol elhelyezhetik a szövetség ládáját és a szövetségi törvény tábláit.</text:p>
      <text:p text:style-name="P14">Ezeket a szavakat megnyitó imádság követte, amely hét megindító kérelemből állt. Ima közben Salamon az Úr oltára előtt térdelt. Imádságában világosan rámutatott, hogy az Úr nagyobb, semmint hogy bármilyen nagy templom magába fogadhatná, és Őt nem lehet helyhez kötni vagy térben körülhatárolni. Viszont a templom az a hely, ahol szólni lehet Őhozzá. A templomban elmondott imádságokat a mennyben lakozó Isten meghallgatja, és megbocsátja a bűnt. Salamon ez után az ima után megáldotta Izráelt. Bemutatták az első áldozatokat, azután pedig örömteljes ünneplés következett.</text:p>
      <text:p text:style-name="Könyvadatsor"><text:span text:style-name="Hivatkozás"><text:span text:style-name="T24">(</text:span></text:span><text:span text:style-name="Név_20_hivatkozásban"><text:span text:style-name="T24">Pat </text:span></text:span><text:span text:style-name="Hivatkozás"><text:span text:style-name="T23">és </text:span></text:span><text:span text:style-name="Név_20_hivatkozásban"><text:span text:style-name="T24">David Alexander (</text:span></text:span><text:span text:style-name="Hivatkozás"><text:span text:style-name="T23">szerk.</text:span></text:span><text:span text:style-name="Név_20_hivatkozásban"><text:span text:style-name="T24">)</text:span></text:span><text:span text:style-name="Hivatkozás"><text:span text:style-name="T24">: </text:span></text:span><text:span text:style-name="Mű_20_címe"><text:span text:style-name="T24">Kézikönyv a Bibliához</text:span></text:span><text:span text:style-name="Hivatkozás"><text:span text:style-name="T24">. </text:span></text:span><text:span text:style-name="Cégnév"><text:span text:style-name="T24">Scolar Kiadó</text:span></text:span><text:span text:style-name="Hivatkozás"><text:span text:style-name="T24">)</text:span></text:span><text:span text:style-name="T24">:</text:span></text:p>
      <text:p text:style-name="Átvett_20_anyagok_20_réssel"><text:span text:style-name="Kiemelt"><text:span text:style-name="T24">8 Az Úr dicsősége betölti a templomot</text:span></text:span></text:p>
      <text:p text:style-name="P2">Lásd még 2Krón 5,2-7,10.</text:p>
      <text:p text:style-name="P21">A munka befejeztével a frigyládát is áthozzák a fellegvárból, és a belső szentélybe helyezik. Isten jelenlététől az egész épület fénybe borul, és megjelenik az a felhő, amely egykor a szent sátor fölött lebegett a sivatagban (Kiv 40, 34-38).</text:p>
      <text:p text:style-name="Átvett_20_anyagokra"><text:span text:style-name="T10">Salamonnak a királyi házért (23-29) és a népért (30-53) mondott imája Mózes nyelvezetét idézi.</text:span><text:span text:style-name="T24"> Könyörög az Úrhoz, hogy </text:span><text:span text:style-name="Félig_20_kiemelt"><text:span text:style-name="T24">bocsássa meg </text:span></text:span><text:span text:style-name="T24">népének bűneit, és hallgassa meg a templomból felé szálló imákat — még akkor is, ha nincs a világon olyan épület, amely Istenhez fogható lenne.</text:span></text:p>
      <text:p text:style-name="P21">A könyörgést áldás (54-61), áldozatbemutatás (62-64), majd általános örömünnep követi (65; lásd 2Krón 7).</text:p>
      <text:p text:style-name="Átvett_20_anyagok_20_-_20_textusbővítés"><text:span text:style-name="T24">► </text:span><text:span text:style-name="Kiemelt"><text:span text:style-name="T24">Felhő (10-13) </text:span></text:span><text:span text:style-name="T24">Isten jelenlétének a jele (2Krón 5,14; Kiv 40,32-36; Mk 9,7; 13,26; 14,62; ApCsel 1,9).</text:span></text:p>
      <text:p text:style-name="Átvett_20_anyagok_20_-_20_textusbővítés"><text:span text:style-name="T24">► </text:span><text:span text:style-name="Kiemelt"><text:span text:style-name="T24">Homályban (12) </text:span></text:span><text:span text:style-name="T24">A belső szentélynek nem volt ablaka vagy fényforrása.</text:span></text:p>
      <text:p text:style-name="Átvett_20_anyagok_20_-_20_textusbővítés"><text:span text:style-name="T24">► </text:span><text:span text:style-name="Kiemelt"><text:span text:style-name="T24">Nevem hajlékául (16) </text:span></text:span><text:span text:style-name="T24">Isten különleges módon van jelen a templomban, épp úgy, mint a sátorban. A pogány szentélyekkel ellentétben, Izrael templomában nincs Istent ábrázoló szobor.</text:span></text:p>
      <text:p text:style-name="Átvett_20_anyagok_20_-_20_textusbővítés"><text:span text:style-name="Kiemelt"><text:span text:style-name="T24">► Eskü (31) </text:span></text:span><text:span text:style-name="T24">Vagyis az ártatlanságára esküszik.</text:span></text:p>
      <text:p text:style-name="P5">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24">;</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6"><text:soft-page-break/>Sálóm-Eiréné-Pax, Üdv:</text:p>
      <text:p text:style-name="Névjegy"><text:span text:style-name="T24">                       \\\\\\/////<text:line-break/></text:span><text:span text:style-name="T24">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4">tommyca@freemail.hu</text:span></text:span></text:a><text:span text:style-name="T24">,  </text:span><text:a xlink:type="simple" xlink:href="mailto:Tamas.Szakacs@lutheran.hu"><text:span text:style-name="T24">Tamas.Szakacs@lutheran.hu</text:span></text:a><text:span text:style-name="T24">    |<text:line-break/>|              </text:span><text:a xlink:type="simple" xlink:href="http://www.extra.hu/Tommyca"><text:span text:style-name="Internet_20_link"><text:span text:style-name="T24">http://www.extra.hu/Tommyca</text:span></text:span></text:a><text:span text:style-name="T24">              |<text:line-break/>|                     (30) 426-5583                     |<text:line-break/></text:span><text:span text:style-name="T24">|                                                       |<text:line-break/>|         Felsőpetényi Evangélikus Egyházközség         |<text:line-break/>|                </text:span><text:a xlink:type="simple" xlink:href="mailto:felsopeteny@lutheran.hu"><text:span text:style-name="T24">felsopeteny@lutheran.hu</text:span></text:a><text:span text:style-name="T24">                |<text:line-break/>|             </text:span><text:a xlink:type="simple" xlink:href="http://felsopeteny.lutheran.hu/"><text:span text:style-name="T24">http://felsopeteny.lutheran.hu</text:span></text:a><text:span text:style-name="T2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1Kir 8,22-28. - A Befogadhatatlan Temploma - Mennybemenetel</dc:subject>
    <meta:initial-creator>Szakács Tamás</meta:initial-creator>
    <meta:creation-date>2008-04-29T01:51:30</meta:creation-date>
    <dc:creator>Szakács Tamás</dc:creator>
    <dc:date>2008-04-30T23:32:11</dc:date>
    <meta:editing-cycles>9</meta:editing-cycles>
    <meta:editing-duration>PT9M2S</meta:editing-duration>
    <meta:template xlink:type="simple" xlink:actuate="onRequest" xlink:href="../../../../Tommyca/OpenOffice.org/Sablonok/Előkészítő.ott" xlink:title="Előkészítő" meta:date="2008-04-29T02:15:07"/>
    <meta:user-defined meta:name="Info 1"/>
    <meta:user-defined meta:name="Info 2"/>
    <meta:user-defined meta:name="Info 3"/>
    <meta:user-defined meta:name="Info 4"/>
    <meta:document-statistic meta:table-count="0" meta:image-count="0" meta:object-count="0" meta:page-count="10" meta:paragraph-count="145" meta:word-count="5584" meta:character-count="38665"/>
  </office:meta>
</office:document-meta>
</file>