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kommentárszakasz">
      <style:text-properties fo:background-color="transparent"/>
    </style:style>
    <style:style style:name="P3" style:family="paragraph" style:parent-style-name="Átvett_20_kommentárszakasz_20_-_20_textusbővítés">
      <style:text-properties fo:background-color="transparent"/>
    </style:style>
    <style:style style:name="P4" style:family="paragraph" style:parent-style-name="Átvett_20_anyagok_20_-_20_függő">
      <style:text-properties fo:background-color="transparent"/>
    </style:style>
    <style:style style:name="P5" style:family="paragraph" style:parent-style-name="Kiegészítésre">
      <style:paragraph-properties fo:background-color="#ffff00">
        <style:background-image/>
      </style:paragraph-properties>
    </style:style>
    <style:style style:name="P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7"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8" style:family="paragraph" style:parent-style-name="Átvett_20_anyagok_20_-_20_textusbővítésre">
      <style:paragraph-properties fo:text-align="justify" style:justify-single-word="false" fo:orphans="2" fo:widows="2" fo:hyphenation-ladder-count="no-limit" style:writing-mode="lr-tb"/>
      <style:text-properties fo:hyphenate="false" fo:hyphenation-remain-char-count="2" fo:hyphenation-push-char-count="2"/>
    </style:style>
    <style:style style:name="P9" style:family="paragraph" style:parent-style-name="Normálra">
      <style:text-properties fo:background-color="transparent"/>
    </style:style>
    <style:style style:name="P10" style:family="paragraph" style:parent-style-name="Átvett_20_anyagok_20_-_20_függő_20_réssel">
      <style:text-properties fo:background-color="transparent"/>
    </style:style>
    <style:style style:name="P11" style:family="paragraph" style:parent-style-name="Átvett_20_anyagokra">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_20_réssel">
      <style:paragraph-properties fo:text-align="center" style:justify-single-word="false"/>
    </style:style>
    <style:style style:name="P14" style:family="paragraph" style:parent-style-name="Átvett_20_anyagok_20_réssel">
      <style:text-properties fo:color="#ff6633" fo:background-color="transparent"/>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text-properties fo:background-color="transparent"/>
    </style:style>
    <style:style style:name="P17" style:family="paragraph" style:parent-style-name="Névjegy">
      <style:text-properties fo:background-color="transparent"/>
    </style:style>
    <style:style style:name="P18" style:family="paragraph" style:parent-style-name="Heading_20_1">
      <style:text-properties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_20_textusbővítésre">
      <style:text-properties fo:color="#ff6633" fo:background-color="transparent"/>
    </style:style>
    <style:style style:name="P21" style:family="paragraph" style:parent-style-name="Átvett_20_anyagok_20_-_20_textusbővítésre">
      <style:text-properties fo:color="#ff0000"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24" style:family="paragraph" style:parent-style-name="Átvett_20_anyagok_20_behúzás_20_-_20_textusbővítés_20_réssel">
      <style:text-properties fo:background-color="transparent"/>
    </style:style>
    <style:style style:name="P25" style:family="paragraph" style:parent-style-name="Átvett_20_anyagok_20_behúzás_20_-_20_textusbővítés_20_réssel">
      <style:paragraph-properties fo:text-align="start" style:justify-single-word="false"/>
      <style:text-properties fo:background-color="transparent"/>
    </style:style>
    <style:style style:name="P26" style:family="paragraph" style:parent-style-name="Kategória">
      <style:text-properties fo:background-color="transparent"/>
    </style:style>
    <style:style style:name="P27" style:family="paragraph" style:parent-style-name="Kategória">
      <style:text-properties fo:background-color="transparent" text:display="true"/>
    </style:style>
    <style:style style:name="P28" style:family="paragraph" style:parent-style-name="Átvett_20_anyagok_20_behúzás_20_réssel">
      <style:text-properties fo:background-color="transparent"/>
    </style:style>
    <style:style style:name="P29" style:family="paragraph" style:parent-style-name="Átvett_20_anyagok_20_-_20_textusbővítés_20_réssel">
      <style:text-properties fo:background-color="transparent"/>
    </style:style>
    <style:style style:name="P30" style:family="paragraph" style:parent-style-name="Átvett_20_anyagok">
      <style:text-properties fo:background-color="transparent"/>
    </style:style>
    <style:style style:name="P3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language-asian="en" style:country-asian="US" style:language-complex="ar" style:country-complex="SA"/>
    </style:style>
    <style:style style:name="T10" style:family="text">
      <style:text-properties fo:language="hu" fo:country="HU" style:language-complex="ar" style:country-complex="SA"/>
    </style:style>
    <style:style style:name="T11" style:family="text">
      <style:text-properties fo:language="hu" fo:country="HU" fo:background-color="transparent"/>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font-variant="small-caps" fo:background-color="transparent"/>
    </style:style>
    <style:style style:name="T15" style:family="text">
      <style:text-properties fo:font-variant="small-caps" fo:color="#ff6633" fo:background-color="transparent"/>
    </style:style>
    <style:style style:name="T16" style:family="text">
      <style:text-properties fo:font-style="italic" fo:font-weight="bold" fo:background-color="transparent" style:font-style-asian="italic" style:font-weight-asian="bold"/>
    </style:style>
    <style:style style:name="T17" style:family="text">
      <style:text-properties fo:font-style="italic" fo:background-color="transparent" style:font-style-asian="italic" style:font-style-complex="italic"/>
    </style:style>
    <style:style style:name="T18" style:family="text">
      <style:text-properties fo:color="#ff0000"/>
    </style:style>
    <style:style style:name="T19" style:family="text">
      <style:text-properties fo:color="#ff0000" fo:background-color="transparent"/>
    </style:style>
    <style:style style:name="T20" style:family="text">
      <style:text-properties fo:color="#ff0000" fo:language="hu" fo:country="HU"/>
    </style:style>
    <style:style style:name="T21" style:family="text">
      <style:text-properties fo:color="#ff0000" fo:language="hu" fo:country="HU" fo:background-color="transparent"/>
    </style:style>
    <style:style style:name="T22" style:family="text">
      <style:text-properties fo:color="#ff0000" fo:language="en" fo:country="US" style:language-asian="en" style:country-asian="US"/>
    </style:style>
    <style:style style:name="T23" style:family="text">
      <style:text-properties fo:color="#ff0000" fo:language="en" fo:country="US" fo:background-color="transparent" style:language-asian="en" style:country-asian="US"/>
    </style:style>
    <style:style style:name="T24" style:family="text">
      <style:text-properties fo:color="#0000ff"/>
    </style:style>
    <style:style style:name="T25" style:family="text">
      <style:text-properties fo:color="#0000ff"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ff6633" fo:language="hu" fo:country="HU"/>
    </style:style>
    <style:style style:name="T34" style:family="text">
      <style:text-properties fo:color="#ff6633" fo:language="hu" fo:country="HU" fo:background-color="transparent"/>
    </style:style>
    <style:style style:name="T35" style:family="text">
      <style:text-properties fo:color="#ff6633" fo:language="en" fo:country="US" style:language-asian="en" style:country-asian="US"/>
    </style:style>
    <style:style style:name="T36" style:family="text">
      <style:text-properties fo:color="#ff6633" fo:language="en" fo:country="US" fo:background-color="transparent" style:language-asian="en" style:country-asian="US"/>
    </style:style>
    <style:style style:name="T37" style:family="text">
      <style:text-properties fo:color="#808080"/>
    </style:style>
    <style:style style:name="T38" style:family="text">
      <style:text-properties style:text-underline-style="solid" style:text-underline-width="auto" style:text-underline-color="font-color" fo:background-color="transparent"/>
    </style:style>
    <style:style style:name="T39" style:family="text">
      <style:text-properties fo:language="en" fo:country="US" style:language-asian="en" style:country-asian="US"/>
    </style:style>
    <style:style style:name="T40" style:family="text">
      <style:text-properties fo:language="en" fo:country="US" fo:background-color="transparent" style:language-asian="en" style:country-asian="US"/>
    </style:style>
    <style:style style:name="T41" style:family="text">
      <style:text-properties style:text-position="super 58%" fo:language="hu" fo:country="HU" fo:background-color="transparent"/>
    </style:style>
    <style:style style:name="T42" style:family="text">
      <style:text-properties fo:color="#800000" fo:background-color="transparent"/>
    </style:style>
    <style:style style:name="T43" style:family="text">
      <style:text-properties fo:font-size="14pt" fo:background-color="transparent"/>
    </style:style>
    <style:style style:name="T4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5"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ubject:<text:tab/>IgeFalatok: 1Kir 8,[27-]28-30. - Hallgass meg földön és mennyben! - Rogate (Húsvét u. 5.)</text:p>
      <text:p text:style-name="P31">From:<text:tab/>Szakács Tamás &lt;tamas.szakacs@lutheran.hu&gt;</text:p>
      <text:p text:style-name="P31">Date:<text:tab/>2013-05-02 22:04</text:p>
      <text:p text:style-name="P31">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1"/>
      <text:p text:style-name="P18">Kedves ‘Meghallgatásra Váró Imádkozó Bűnösök’!</text:p>
      <text:p text:style-name="P22">Nem csak templomszentelőké lehet Salamon imádsága, hanem mindannyiunké. Hiszen melyikünk nem szeretné, hogy kiáltása meghallgatásra találjon, bűnei bocsánatot nyerjenek?! Rogate!</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Bevezető gondolatok:</text:p>
      <text:p text:style-name="Normálra"><text:span text:style-name="T12">Elgondolkodtató, szabad‑e a textus elejéről lehagyni a </text:span><text:span text:style-name="Hivatkozás"><text:span text:style-name="T12">27. vers</text:span></text:span><text:span text:style-name="T12">et. Enélkül ugyanis olyan a hatása az imádságrészletnek, mintha Isten a templomhoz lenne kötve ― holott Salamon épp annak tudatában imádkozik, hogy Isten nem lakhat emberkéz művében, ugyanakkor mégis kéri, hogy az itt elhangzott imádságok jussanak el Hozzá. Ezért inkább hozzáveszem ezt a verset is, és a vázlatpontokban az elsőhöz tartozónak tekintem ― hisz Isten színe előtt lenni tulajdonképpen épp e kettősséget fejezi ki: Isten ugyan nincs földhöz és földi helyhez kötve, az ember mégis a földön él, épp ezért akár konkrét földi helyeken imádkozik Hozzá... Ennek megfelelően viszont a kommentárokban is főszövegnek veszem e verset ― amit egyébként a kommentárok beosztása is alátámaszt...</text:span></text:p>
      <text:p text:style-name="P27">Vázlatkísérlet (Húsvét u. 5.; alapige: 1Kir 8,[27-]28-30.):</text:p>
      <text:p text:style-name="Normál_20_réssel"><text:span text:style-name="Kiemelt"><text:span text:style-name="T12">Hallgass meg földön és mennyben!</text:span></text:span></text:p>
      <text:p text:style-name="P9">Hallgasd meg a kiáltást Színed Előtt, amikor imádkozunk!</text:p>
      <text:p text:style-name="P9">Hallgasd meg a kiáltást Házadban, ahol Neved lakik!</text:p>
      <text:p text:style-name="P9">Hallgasd meg a kiáltást Lakhelyeden, és bocsáss meg!</text:p>
      <text:p text:style-name="Normál_20_réssel"><text:span text:style-name="Félig_20_kiemelt"><text:span text:style-name="T12">A vázlathoz:</text:span></text:span></text:p>
      <text:p text:style-name="Normálra"><text:span text:style-name="T12">A vázlatpontok kezdőszavai egyrészt Salamon kifejezései, másrészt az imádság egyik bibliai szava az (Istenhez) kiáltás, így joggal kitérhetünk nemcsak arra is, hogy akkoriban eleve hangosan imádkoztak, hanem hogy tulajdonképpen minden egyes valódi imádság Istenhez kiáltás kell legyen, mégpedig a fuldokló segélykiáltása ― ezt támasztja alá az a kapcsolat is, amit maga Salamon is megpendít a </text:span><text:span text:style-name="Hivatkozás"><text:span text:style-name="T12">30. vers</text:span></text:span><text:span text:style-name="T12">ben: az imádság meghallgatása tulajdonképpen mindenekelőtt bűnbocsánat! A mennyei akóhellyel nem fér össze a bűn, és valóban igaz a Jézus körüli emberek megállapítása, amit a vakon született igen </text:span><text:soft-page-break/><text:span text:style-name="T12">egyszerű teológiával, nagytanácsot megszégyenítően így fogalmaz: </text:span><text:span text:style-name="Citation"><text:span text:style-name="T12">„Tudjuk, hogy az Isten nem hallgat meg bűnösöket; de ha valaki istenfélő, és az Ő akaratát cselekszi, azt meghallgatja.”</text:span></text:span><text:span text:style-name="Hivatkozás"><text:span text:style-name="T12"> (Jn 9,31.)</text:span></text:span><text:span text:style-name="T12"> Tulajdonképpen ahhoz, hogy Isten meghallgassa imámat, legelőször is az kell, hogy ne bűneimre tekintsen, hanem Jézus Krisztus megtisztító vérére ― azaz először is megbocsásson. Mai egyházi életünk nagy nyűgje éppen az, hogy nem akarjuk észrevenni, hogy a bűnök előtti szemlehunyás nem segít, nem ad megoldást a vétek-halmunk trágyadombjának bűzére... A csoda éppen az, hogy Isten nem szabja feltételnek imáink meghallgatásához a bűntelenségünket, még megtérésünket sem ― de az imádság meghallgatásának legelső, megelőző lépéseként mégis elengedhetetlen a bocsánat elnyerése is.</text:span></text:p>
      <text:p text:style-name="P22">Hallgasd meg a kiáltást Színed Előtt, amikor imádkozunk!</text:p>
      <text:p text:style-name="P9">Salamon imádsága először is világossá teszi számunkra, hogy Isten olyan hatalmas, hogy semmiféle emberi alkotás nem képes befogadni. Nem fogadhatják be kőépületek ― még az oly magasztos templomok sem. Ugyanígy nem fogadhatják be szellemi épületeink sem ― bármilyen nagyszerű tudást rakjunk is egymásra építőkőként. Nem fogadhatják be lelki épületek sem ― bármilyen vallásos teljesítménynek is tűnjön lelki Bábel-tornyaink építése. Persze nem fogadhatják be ideológiai épületeink sem, bármily magasztos eszmék legyenek is téglái. Nem ilyen helyszíneket választ Salamon az imádság helyéül ― hanem annyit mond a Mindenhatónak: Színed Előtt...</text:p>
      <text:p text:style-name="P22">Hallgasd meg a kiáltást Házadban, ahol Neved lakik!</text:p>
      <text:p text:style-name="Normálra"><text:span text:style-name="T12">A </text:span><text:span text:style-name="Mű_20_címe"><text:span text:style-name="T12">Bibliá</text:span></text:span><text:span text:style-name="T12">t ismerő igehallgatók persze azt is tudhatják, hogy textusunk Salamon templom-szentelési imádságából való. Ezért jelenik meg mégis a templom, mint Isten Nevének lakhelye akkor is, ha teljes tudatában van, hogy nemhogy a bálványok templomai, de az </text:span><text:span text:style-name="T14">Úr</text:span><text:span text:style-name="T12"> temploma sem fogadhatja be az </text:span><text:span text:style-name="T14">Ur</text:span><text:span text:style-name="T12">at. Mégsem teljesen lényegtelen ez a hely, ahol itt ülünk a padokban, itt állok a szószéken, mert azok, akik tudatában vannak, hogy mégis Isten Színe Előtt állnak, a templomban megtalálják az Ő Nevét ― azaz Őt magát.</text:span></text:p>
      <text:p text:style-name="P22">Hallgasd meg a kiáltást Lakhelyeden, és bocsáss meg!</text:p>
      <text:p text:style-name="Normálra"><text:span text:style-name="T12">Isten igaz lakhelye mégsem a templom, sem semmi földi hely. Bejárhatja az ember a világot, mint </text:span><text:span text:style-name="Nevek"><text:span text:style-name="T12">József Attila</text:span></text:span><text:span text:style-name="T12">, és mégsem találja meg a Magasságost ― aztán egyszer csak észreveszi, hogy mindig is ott állt mögötte. Mert nincs helyhez kötve, Ő a mennyben lakik ― de épp ezért mindenütt jelen van. A menny ugyanis nem egy földi hely, amire a </text:span><text:span text:style-name="Nevek"><text:span text:style-name="T12">Gagarin</text:span></text:span><text:span text:style-name="T12"> szájába adott propaganda szerint mondhatnánk, hogy felmentünk az űrbe, de nem láttuk Istent. Nem, ő nem az űrben, hanem a mennyben lakik. Épp ezért imádkozhatunk az Ő Színe Előtt ― bárhol legyünk a Földgolyón, vagy épp a végtelen űrben. És épp ezért, az Ő mennyei tökéletessége és tisztasága miatt lesz nekünk is elengedhetetlen szükségünk arra, hogy meghallgassa imádságunkat ― ehhez pedig első lépésben arra szorulunk, hogy megbocsássa bűneinket.</text:span></text:p>
      <text:p text:style-name="P9">Jézus azt mondta: mindennap velünk van, a világ végezetéig. Nos, épp Ő jelenítette meg számunkra Isten mennyei valóságát, épp Őáltala van velünk mindenhol és minden nap ― és épp az Ő halála révén szerzett megváltást, azaz bűnbocsánatot.</text:p>
      <text:p text:style-name="P9">Most már bátran kiálthatunk hát Istenhez innen a bűn mélységéből. A Mennyben Lakó idehajtja fülét szánkhoz, meghallgat, megbocsát...</text:p>
      <text:p text:style-name="Kategória"><text:span text:style-name="Túlemelt"><text:span text:style-name="T12">Kommentárok:</text:span></text:span><text:span text:style-name="T16"><text:note text:id="ftn1" text:note-class="footnote"><text:note-citation>1</text:note-citation><text:note-body><text:p text:style-name="P6">A színes jelölések értelme: <text:span text:style-name="Kiemelt"><text:span text:style-name="T18">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8">vörös</text:span></text:span> és <text:span text:style-name="Kiemelt"><text:span text:style-name="T24">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4">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8">vörös</text:span></text:span> helyett; végül <text:span text:style-name="Kiemelt"><text:span text:style-name="T3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7">‘fésületlenül’</text:span></text:span><text:span text:style-name="Apró"><text:span text:style-name="T12"> olvasható}. A jobb </text:span></text:span><text:soft-page-break/><text:span text:style-name="Apró"><text:span text:style-name="T12">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1Kir 8,22-29.</text:p>
      <text:p text:style-name="P11">Vö.: 1Krón 6,1-14.</text:p>
      <text:p text:style-name="P2">1Kir 8,30-61.</text:p>
      <text:p text:style-name="P19">Salamon imájában hét kérést terjeszt az Isten elé: 1. Isten álljon az igazság mellé, ha ünnepélyes esküt tesz valaki a templomban; 2. a fogságból szabaduljanak ki, akik megvallják az Úr nevét; 3. adjon az Isten esőt; 4. a különféle csapásokat hárítsa el a templomban végzett ima; 5. az idegent is hallgassa meg, ha a templomban imádkozik; ez az isteneszme egyetemességére utal; 6. a háborúban, ha Isten szándéka szerint viselik, győzzön Izrael; 7. a fogságba jutott népnek adjon Isten szabadulást.</text:p>
      <text:p text:style-name="P3">2Krón 6,3-11.</text:p>
      <text:p text:style-name="P19">Salamon beszéde a néphez (1Kir 8,14-21).</text:p>
      <text:p text:style-name="P2">2Krón 6,12-24.</text:p>
      <text:p text:style-name="P11">Salamon templomszentelési imádsága (1Kir 8,22).</text:p>
      <text:p text:style-name="P2">2Krón 6,13.</text:p>
      <text:p text:style-name="P11"><text:span text:style-name="T18">Salamon a nép felé fordulva imádkozik, nem az oltár felé, mint a papok.</text:span><text:span text:style-name="T31"> Külön emelvényt készíttetett.</text:span></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1 Kir. 8,22–53. Salamon imádsága.</text:p>
      <text:p text:style-name="P11">Nehéz lenne pontosan és biztosan megállapítani, hogy Salamon templomszentelési imája milyen változásokon ment át, amíg mostani végső formájában elénk került. <text:span text:style-name="T24">Sok pótlást és kiegészítést vehetünk észre fogalmaiban, nyelvében és történetszemléletében egyaránt. Legnyilvánvalóbban azonban a Dtr szerző hitvallását ismerhetjük fel a Salamon szájába adott imádságban.</text:span> Nem megváltoztatni, nem meghamisítani akarta ezáltal, hanem kora számára is üzenetet hordozó bizonysággá tenni.</text:p>
      <text:p text:style-name="P12">Salamon imádságát tatalma szerint három részre oszthatjuk: 22–30 v. bevezető hitvallás és könyörgés 31–51 v. hét kérés, hogy az Úr konkrét helyzetekben engedje magát megtalálni és hallgassa meg a hozzá fordulók imádságát, 52–53 v. záró fohász.</text:p>
      <text:p text:style-name="Átvett_20_anyagokra"><text:span text:style-name="T12">22–30. </text:span><text:span text:style-name="Félig_20_kiemelt"><text:span text:style-name="T12">Hitvallás és könyörgés.</text:span></text:span><text:span text:style-name="T12"> {</text:span></text:p>
      <text:p text:style-name="P19">} <text:span text:style-name="T18">Legrégibb példája ez az imádság az Ószövetség liturgiájának. Nem tudjuk állt‑e (22 v.), vagy térdelt (54 v.) Salamon az oltár előtt. Az eredetibb a 22 v. lehet. Az Ószövetség korában nem összekulcsolt, hanem az ég felé kiterjesztett kezekkel imádkoztak, melyben az imádságot meghallgató Isten ajándékainak elfogadására való készség jutott kifejezésre. – Imádsága hitvallással és az Úr dicsőítésével kezdődik.</text:span><text:span text:style-name="T31"> Arról tesz vallást, hogy nincs olyan Isten, mint az Úr, aki népe múltjában már bizonyságát adta szövetségének és hűségének.</text:span> Dicsőíti az Urat a Dávidnak adott ígéretek beteljesítéséért, mely Salamon számára a megépült templomban lett nyilvánvaló. <text:span text:style-name="T31">Könyörög a Dávidnak adott másik ígéret megtartásáért: Dávid királyi székének az utódokban való állandóságáért. A 2Sám 7:14-ben ígért apa-fiú viszonyról van szó, mely a dávidi utódokra vonatkozik. A helyes megértéshez figyelni kell arra, hogy </text:span><text:span text:style-name="T18">míg a keleti népek általában a királyt titokzatos módon isteneiktől származtatták, a Dávidnak adott ígéret alapján Izráelben Isten és a király viszonyát adoptáció, örökbefogadás formájában értelmezték (Zsolt 2:7; 110:3). Prófétai szó által lett a király Isten fiává. Salamon tehát azt kéri, hogy ezt az ígéretet is teljesítse be az Úr.</text:span></text:p>
      <text:p text:style-name="Átvett_20_anyagokra"><text:span text:style-name="T12">A 27–30 versek általános kérést tartalmaznak az imádságok meghallgatásáért. Isten és a templom viszonyáról olvasunk itt. </text:span><text:span text:style-name="T25">A nyilván későbbi eredetű </text:span><text:span text:style-name="T19">27. vers Isten transcendens voltát fejezi ki. Ugyanakkor azt a különös titkot, hogy az Úr a </text:span><text:span text:style-name="Félig_20_kiemelt"><text:span text:style-name="T19">sém Jahväh</text:span></text:span><text:span text:style-name="T19"> által, „Neve” által, mégis itt lesz népe között könyörgésük meghallgatására. Titokzatos feszültség van tehát az Úr mennyben lakása és Nevének a templomban lakozása között.</text:span><text:span text:style-name="T12"> E kommentár keretei között csak </text:span><text:soft-page-break/><text:span text:style-name="T12">utalhatunk arra, hogy </text:span><text:span text:style-name="T19">az Ószövetségben többször előfordul a </text:span><text:span text:style-name="Félig_20_kiemelt"><text:span text:style-name="T19">sém Jahväh</text:span></text:span><text:span text:style-name="T19">, mint a kijelentés önálló formája</text:span><text:span text:style-name="T32">. Két hely különösen sokatmondó a Deuteronomium előtti irodalomból. Az Ex 23:20–21-ben a </text:span><text:span text:style-name="Félig_20_kiemelt"><text:span text:style-name="T32">sém Jahväh</text:span></text:span><text:span text:style-name="T32"> nem más, mint maga az Úr, aki vezérli Izráelt. Másrészt az Úr törvényes képviselője úgy, hogy nem maga az Úr kíséri az ő népét, hanem </text:span><text:span text:style-name="Félig_20_kiemelt"><text:span text:style-name="T32">maleak</text:span></text:span><text:span text:style-name="T32">-ja, akiben az ő Neve van. Az Ézs 30:27-ben szintén a </text:span><text:span text:style-name="Félig_20_kiemelt"><text:span text:style-name="T32">sém Jahväh</text:span></text:span><text:span text:style-name="T32"> az Úr megjelenési formája. A Deut szemlélete szerint az Úr választott egy helyet, hogy ott lakozzék az ő Neve. Ez a hely Jeruzsálem (1Kir 11:36; 14:21; 2Kir 21:4.7). Tehát </text:span><text:span text:style-name="T19">az Urat az ő Neve képviseli a templomban. Ezt az értelmezést ismerhetjük fel itt is. Titokzatos módokon jelenti ki magát az Úr népének, míg végül Jézus Krisztusban található testet öltött az ő Neve (Mt 1:21; ApCsel 4:12).</text:span></text:p>
      <text:p text:style-name="Átvett_20_anyagok_20_-_20_textusbővítésre"><text:span text:style-name="T12">31–51. </text:span><text:span text:style-name="Félig_20_kiemelt"><text:span text:style-name="T19">Az imádság alkalmainak példái. </text:span></text:span><text:span text:style-name="T19">Ez a szakasz mintapéldákat sorol fel az imádság alkalmairól. Hét példában szemlélteti és foglalja össze népe életének történetét, benne az Úr ellen való vétkezésük és megítéltetésük okát és a megtérés lehetőségét.</text:span><text:span text:style-name="T12"> A felsorolás, mint lehetőségeket említi ugyan ezeket az alkalmakat, </text:span><text:span text:style-name="T25">de a Dtr szerző tudja, hogy mindezek már megtörténtek.</text:span><text:span text:style-name="T12"> A hét példa:</text:span></text:p>
      <text:p text:style-name="P19">31–32 v. <text:span text:style-name="T31">Ha valaki felebarátja ellen vétkezik. </text:span>Háttérben az Ex 22:6–12 és Deut 5:11 skv. lehet.</text:p>
      <text:p text:style-name="P19">33–34 v. <text:span text:style-name="T31">Ha a nép vereséget szenved vétkei miatt és megalázkodva a templomba megy az Urat keresni.</text:span></text:p>
      <text:p text:style-name="P19">35–36 v. <text:span text:style-name="T31">Ha szárazság lesz. </text:span>A választott nép története során gyakran előfordult ez a természeti csapás.</text:p>
      <text:p text:style-name="P19">37–40 v. <text:span text:style-name="T31">Ha különböző csapások lesznek. </text:span>Többnyire együtt fordulnak elő ezek a csapások az Ószövetségben. <text:span text:style-name="T31">Egyetemes bűnbánat.</text:span></text:p>
      <text:p text:style-name="P19">41–43 v. <text:span text:style-name="T31">Ha idegen keresi az Urat. Az Úr az egész világ Ura, hogy hatalmát és tetteit a pogányok is </text:span><text:span text:style-name="T31">megismerjék. Az idegen nem megy ugyan be a templomba, de imádkozhat a templom felé fordulva is.</text:span></text:p>
      <text:p text:style-name="P19">44–45 v. <text:span text:style-name="T31">Ha a nép hadba vonul. </text:span>Az Úr fog igazságot szolgáltatni népének ellenségeik előtt.</text:p>
      <text:p text:style-name="P19">46–51 v. <text:span text:style-name="T31">Ha fogságba viszik őket. </text:span>Vigasztaló üzenet lehetett a Dtr kortársai számára, hogy Salamon imádságába már a távoli jövőre is gondolt, mikor Izráel messze a templomtól vágyakozik az Úr templomába. <text:span text:style-name="T27">Ez a szakasz előfeltételezi a fogságot.</text:span> A vaskemence képe a nyomor nagyságát jelzi (Deut 4:20; Jer 14:4; Ézs 48:1).</text:p>
      <text:p text:style-name="Átvett_20_anyagok_20_-_20_textusbővítésre"><text:span text:style-name="T19">Jellemző vonása Salamon imádságának, hogy számol Izráel vétkével, de tud a megtérés, a bűnvallás és bűnbocsánat lehetőségéről is. A </text:span><text:span text:style-name="Félig_20_kiemelt"><text:span text:style-name="T19">súb</text:span></text:span><text:span text:style-name="T19">: „megtérni” szó négyszer is előfordul benne. A megtérés a Dtr számára az adott óra parancsa és lehetősége. Az egész imádságból kitűnik, hogy a </text:span><text:span text:style-name="T25">Dtr nézete szerint </text:span><text:span text:style-name="T19">a jeruzsálemi templom az a hely, ahol az Úr nevét segítségül lehet hívni.</text:span><text:span text:style-name="T32"> Sőt már az imádság iránya is (ország, város, templom felé fordulás), azt jelenti, mintha ide jönnének.</text:span></text:p>
      <text:p text:style-name="P19">De nemcsak visszatekint ez az imádság Izráel múltjára, az Istentől adott igazságos ítéletekre, hanem azt várja, hogy imádságukat meghallgatja az Úr és mint az ő népe és tulajdona irgalmat találnak az Úr előtt.</text:p>
      <text:p text:style-name="Átvett_20_anyagok_20_-_20_textusbővítésre"><text:span text:style-name="T12">52–53 v. </text:span><text:span text:style-name="Félig_20_kiemelt"><text:span text:style-name="T12">Záró fohász </text:span></text:span><text:span text:style-name="T12">ez a két vers. </text:span><text:span text:style-name="T25">Későbbi betoldás lehet.</text:span><text:span text:style-name="T12"> Az imádkozó kéri benne az Úr készségét a nép könyörgésének meghallgatására. Kérését az Úr kiválasztó, a többi népektől elkülönítő kegyelmére alapozza, mely által az Úr örökségévé lettek.</text:spa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_20_réssel"><text:span text:style-name="Félig_20_kiemelt"><text:span text:style-name="T12">c.</text:span></text:span><text:span text:style-name="T12"><text:tab/></text:span><text:span text:style-name="Félig_20_kiemelt"><text:span text:style-name="T12">Salamon fölszentelési imádsága (8:22-53)</text:span></text:span></text:p>
      <text:p text:style-name="Átvett_20_anyagok_20_-_20_textusbővítésre"><text:span text:style-name="Kiemelt"><text:span text:style-name="T12">8:22-24. Salamon </text:span></text:span><text:span text:style-name="T12">előbb </text:span><text:span text:style-name="Kiemelt"><text:span text:style-name="T12">állt, </text:span></text:span><text:span text:style-name="T12">majd letérdelt (54. v.) azon a rézből készült emelvényen, amelyet a templom fölszentelésére készítettek és a templom udvarában helyeztek el (2Krón 6:13). Salamon azzal kezdte imádságát, hogy imádta és dicsőítette Istent személyének páratlanságáért és ígéreteinek megtartásában megnyilvánuló hűségéért. A </text:span><text:span text:style-name="Kiemelt"><text:span text:style-name="T12">hűségesen </text:span></text:span><text:span text:style-name="T12">szónak a </text:span><text:span text:style-name="Félig_20_kiemelt"><text:span text:style-name="T38">h</text:span></text:span><text:span text:style-name="Félig_20_kiemelt"><text:span text:style-name="T12">ese</text:span></text:span><text:span text:style-name="Félig_20_kiemelt"><text:span text:style-name="T38">d</text:span></text:span><text:span text:style-name="Félig_20_kiemelt"><text:span text:style-name="T12"> </text:span></text:span><text:span text:style-name="T12">felel meg, ami hűséges szeretetet jelent (vö. 1Kir 10:9).</text:span></text:p>
      <text:p text:style-name="P19">A király ezután könyörgött Istenhez, és közbenjárt népéért. Ebben az imádságban az alábbi kilenc kérést fedezhetjük föl.</text:p>
      <text:p text:style-name="Átvett_20_anyagokra"><text:span text:style-name="T12">(1) Isten jelenléte és védelme. </text:span><text:span text:style-name="Kiemelt"><text:span text:style-name="T12">8:25-30. </text:span></text:span><text:span text:style-name="T12">Salamon arra kérte Istent, hogy továbbra is hűségesen tartsa meg </text:span><text:span text:style-name="Kiemelt"><text:span text:style-name="T12">Dávidnak </text:span></text:span><text:span text:style-name="T12">adott </text:span><text:span text:style-name="Kiemelt"><text:span text:style-name="T12">ígéreteit </text:span></text:span><text:span text:style-name="T12">(25-26. v.; vö. 2:4), és </text:span><text:span text:style-name="Kiemelt"><text:span text:style-name="T12">hallgassa meg... népének </text:span></text:span><text:span text:style-name="T12">imáit (8:28-30; a </text:span><text:span text:style-name="Kiemelt"><text:span text:style-name="T12">hallgasd meg </text:span></text:span><text:span text:style-name="T12">szavak ötször szerepelnek ebben a három versben). A mindenütt jelenvaló Istent természetesen semmilyen templom, sőt </text:span><text:span text:style-name="Kiemelt"><text:span text:style-name="T12">az egek </text:span></text:span><text:span text:style-name="T12">sem </text:span><text:span text:style-name="Kiemelt"><text:span text:style-name="T12">fogadhatják magukba </text:span></text:span><text:span text:style-name="T12">(27. v.). Maga a </text:span><text:span text:style-name="Kiemelt"><text:span text:style-name="T12">menny </text:span></text:span><text:span text:style-name="T12">az ő </text:span><text:span text:style-name="Kiemelt"><text:span text:style-name="T12">lakóhelye </text:span></text:span><text:span text:style-name="T12">(vö. 39., 49. v.; Zsolt 11:4; Hab 2:20). Azonban fensége ellenére figyelmet szentel népe imáinak.</text:span></text:p>
      <text:p text:style-name="Átvett_20_anyagok_20_-_20_textusbővítésre"><text:span text:style-name="T12">(2) A vétkek megbocsátása. </text:span><text:span text:style-name="Kiemelt"><text:span text:style-name="T12">8:31-32. </text:span></text:span><text:span text:style-name="T12">Salamon azzal a kéréssel fordult Istenhez, hogy </text:span><text:span text:style-name="Kiemelt"><text:span text:style-name="T12">tegyen igazságot </text:span></text:span><text:span text:style-name="T12">Izráel fiainak egymás közti vitás ügyeiben.</text:span></text:p>
      <text:p text:style-name="Átvett_20_anyagok_20_-_20_textusbővítésre"><text:span text:style-name="T12">(3) A vereséget okozó bűnök megbocsátása. </text:span><text:span text:style-name="Kiemelt"><text:span text:style-name="T12">8:33-34. </text:span></text:span><text:span text:style-name="T12">A király azt kérte az Úrtól, hogy </text:span><text:span text:style-name="Kiemelt"><text:span text:style-name="T12">bocsásson meg... népének, </text:span></text:span><text:span text:style-name="T12">amikor az megvallja a vereséget eredményező bűneit.</text:span></text:p>
      <text:p text:style-name="Átvett_20_anyagok_20_-_20_textusbővítésre"><text:span text:style-name="T12">(4) Az aszályt okozó bűnök megbocsátása. </text:span><text:span text:style-name="Kiemelt"><text:span text:style-name="T12">8:35-36. </text:span></text:span><text:span text:style-name="T12">Salamon azt is kérte Istentől, hogy </text:span><text:span text:style-name="Kiemelt"><text:span text:style-name="T12">bocsássa meg... népének </text:span></text:span><text:span text:style-name="T12">azokat a bűneit, amelyek miatt nem esik </text:span><text:span text:style-name="Kiemelt"><text:span text:style-name="T12">eső </text:span></text:span><text:span text:style-name="T12">(vö. 3Móz 26:18-19; 5Móz 11:16-17; 28:23-24).</text:span></text:p>
      <text:p text:style-name="Átvett_20_anyagok_20_-_20_textusbővítésre"><text:span text:style-name="T12">(5) Egyéb csapásokat eredményező bűnök megbocsátása. </text:span><text:span text:style-name="Kiemelt"><text:span text:style-name="T12">8:37-40. </text:span></text:span><text:span text:style-name="T12">Az </text:span><text:span text:style-name="Kiemelt"><text:span text:style-name="T12">éhínség, </text:span></text:span><text:span text:style-name="T12">a </text:span><text:span text:style-name="Kiemelt"><text:span text:style-name="T12">dögvész, </text:span></text:span><text:span text:style-name="T12">az </text:span><text:span text:style-name="Kiemelt"><text:span text:style-name="T12">aszály, </text:span></text:span><text:span text:style-name="T12">a </text:span><text:span text:style-name="Kiemelt"><text:span text:style-name="T12">rozsda, </text:span></text:span><text:span text:style-name="T12">a </text:span><text:span text:style-name="Kiemelt"><text:span text:style-name="T12">sáska, </text:span></text:span><text:span text:style-name="T12">a </text:span><text:span text:style-name="Kiemelt"><text:span text:style-name="T12">cserebogár, </text:span></text:span><text:span text:style-name="T12">az </text:span><text:span text:style-name="Kiemelt"><text:span text:style-name="T12">ellenségek, </text:span></text:span><text:span text:style-name="T12">a </text:span><text:span text:style-name="Kiemelt"><text:span text:style-name="T12">csapások </text:span></text:span><text:span text:style-name="T12">és a </text:span><text:span text:style-name="Kiemelt"><text:span text:style-name="T12">betegségek </text:span></text:span><text:span text:style-name="T12">mind Isten eszközei, melyekkel vétkező népét fenyítette. (Ld. A szövetség fenyítései c. táblázatot az Ám 4:6 magyarázatánál.) A király megint csak kérte Istent, hogy </text:span><text:span text:style-name="Kiemelt"><text:span text:style-name="T12">bocsásson meg </text:span></text:span><text:span text:style-name="T12">azoknak, akik megtértek az említett csapásokhoz vezető bűnből. Salamon </text:span><text:soft-page-break/><text:span text:style-name="T12">kijelentette, hogy Isten ismeri az emberek indítékait (szívét).</text:span></text:p>
      <text:p text:style-name="Átvett_20_anyagok_20_-_20_textusbővítésre"><text:span text:style-name="T12">(6) Irgalom az istenfélő idegeneknek. </text:span><text:span text:style-name="Kiemelt"><text:span text:style-name="T12">8:41-43. </text:span></text:span><text:span text:style-name="T12">Salamon közbenjárt azokért a nem izráeli emberekért, akik bízni fognak Jahvéban, és imádkoznak hozzá. Amikor majd Isten meghallgatja őket, híre a világ minden tájára eljut.</text:span></text:p>
      <text:p text:style-name="Átvett_20_anyagok_20_-_20_textusbővítésre"><text:span text:style-name="T12">(7) Győzelem a harcban. </text:span><text:span text:style-name="Kiemelt"><text:span text:style-name="T12">8:44-45. </text:span></text:span><text:span text:style-name="T12">Salamon arra kérte Istent, hogy </text:span><text:span text:style-name="Kiemelt"><text:span text:style-name="T12">pártolja... népét, </text:span></text:span><text:span text:style-name="T12">amikor az nehéz csaták közben imádkozik hozzá.</text:span></text:p>
      <text:p text:style-name="Átvett_20_anyagok_20_-_20_textusbővítésre"><text:span text:style-name="T12">(8) Helyreállítás a fogság után. </text:span><text:span text:style-name="Kiemelt"><text:span text:style-name="T12">8:46-51. </text:span></text:span><text:span text:style-name="T12">Úgy látszik, a király prófétai módon előre látta Isten népének sorsát. Izráel fiai csakugyan fogságba kerültek, mivel vétkeztek Isten ellen. Azután a bocsánatát kérve hozzá folyamodtak, és Isten visszavitte őket országukba. Évszázadokkal később Dániel az </text:span><text:span text:style-name="Kiemelt"><text:span text:style-name="T12">ország felé fordulva </text:span></text:span><text:span text:style-name="T12">imádkozott Babilonban (Dán 6:11).</text:span></text:p>
      <text:p text:style-name="Átvett_20_anyagok_20_-_20_textusbővítésre"><text:span text:style-name="T12">(9) Minden imádság meghallása. </text:span><text:span text:style-name="Kiemelt"><text:span text:style-name="T12">8:52-53. </text:span></text:span><text:span text:style-name="T12">Salamon azzal a kéréssel foglalta össze könyörgését, hogy Isten hallgassa meg Izráel fiait, </text:span><text:span text:style-name="Kiemelt"><text:span text:style-name="T12">valahányszor hozzá kiáltanak </text:span></text:span><text:span text:style-name="T12">imádságban. </text:span><text:span text:style-name="T19">Az imént említett csapások egytől egyig szerepelnek Mózes ötödik könyvében mint a szövetség megszegése esetén bekövetkező átkok</text:span><text:span text:style-name="T12"> (5Móz 28:22, 25, 38, 42, 59; 31:17, 29; 32:24).</text:span></text:p>
      <text:p text:style-name="Átvett_20_anyagokra"><text:span text:style-name="T19">Salamon ebben az egész imádságban (1Kir 8:23-53) azért könyörgött Istenhez, hogy amint a múltban hűségesen teljesítette ígéreteit, úgy a jövőben is legyen hűséges, és bánjon irgalmasan népével</text:span><text:span text:style-name="T12"> (kiválasztott </text:span><text:span text:style-name="Kiemelt"><text:span text:style-name="T12">örökségével; </text:span></text:span><text:span text:style-name="T12">36., 51., 53. v.). </text:span><text:span text:style-name="T19">Ha a nép megvallja és elhagyja bűnét, akkor Isten meg fogja hallgatni népe imáit (a „meghallgat” ige 13-szor szerepel ebben az imádságban, és a kilenc kérés közül az első nyolcban megtalálható) és megbocsát neki (a „megbocsát” szó 6-szor fordul elő).</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13"><text:span text:style-name="T12">8. FEJEZET<text:line-break/></text:span><text:span text:style-name="Félig_20_kiemelt"><text:span text:style-name="T12">A templom felszentelése</text:span></text:span></text:p>
      <text:p text:style-name="P10">1.<text:tab/>A nagy összejövetel (8,1-2)</text:p>
      <text:p text:style-name="P4">2.<text:tab/>A láda átszállítása (8,3-9)</text:p>
      <text:p text:style-name="P4">3.<text:tab/>Az Úr dicsősége betölti a házat (8,10-11)</text:p>
      <text:p text:style-name="P4">4.<text:tab/>Salamon megnyitó szavai (8,12-21)</text:p>
      <text:p text:style-name="P4">5.<text:tab/>Salamon nagy imádsága (8 22-53)</text:p>
      <text:p text:style-name="P4">6.<text:tab/>Salamon áldása (8,54-61)</text:p>
      <text:p text:style-name="P4">7.<text:tab/>Az áldozatok és az ünneplés (8,62-66)</text:p>
      <text:p text:style-name="P29">A szövetség ládáját most el kellett szállítani Dávid városából, hogy elhelyezzék a szentek szentjében a nagy kerubok szárnyai alatt. A ládát a törvényben megadott utasításoknak megfelelően vitték a papok. Volt egy nagy áldozati szertartás is; olyan sok juhot és ökröt áldoztak, hogy „meg sem számláltathattak... sokaságuk miatt” (2Krón 5,6). <text:span text:style-name="T31">A szövetség ládája most nyughelyet talált (Zsolt 132,8). A rudakat, amellyel a ládát vitték, nem húzták ki. Nem szabad volt őket eltávolítani (2Móz 25,15); de most már ki lehetett volna húzni őket, ott maradtak azonban emlékeztetőül vándorlásukra és az Úr hűségére, hogy bevitte őket a megígért nyugalomba. De a ládában semmi sem volt, csak a két kőtábla; Áron vesszeje és a korsó manna hiányzott.</text:span> (A Zsid 9,4 a szent sátorban lévő ládára utal.) Áron vesszeje a papi kegyelem jelképe, amely vándorlásuk közben kísérte őket, a manna pedig az ételük volt a pusztában. <text:span text:style-name="T27">Mind Áron vesszeje, mind a korsó manna a pusztában szükséges gondviselést jelentette; ezeket nem volt szükséges megtartani a dicsőség és béke uralma alatt, amikor már a nyugalmat élvezték.</text:span> Így, amikor majd mi is bejutunk a dicsőségbe, nem lesz már szükségünk papi közbenjárásra és segítségre, és mannára sem. De a törvény nem hiányzott, mert ami a földi királyságot illeti, amelyben Urunk még uralkodni fog, annak alapja és kormányzó hatalma az igazság törvénye lesz.</text:p>
      <text:p text:style-name="P19">Amikor a ládát elhelyezték, a dicsőség felhője betöltötte a házat. Jahve megjelent dicsőségében, hogy a házban lakjon. Amikor pedig az az eljövendő templom a földön lesz, ahogyan Ezékiel látta hagy templomi látomásában, a dicsőség vissza fog térni és betölti majd a házat, és ami még ennél is több, az egész föld teljes lesz az Ő dicsőségével (Ez 43,1-5; 4Móz 14,21).</text:p>
      <text:p text:style-name="P19">Ezután Salamon beszélt. Hatalmas és csodálatos felszentelési és közbenjáró imádság következik. Meg kell jegyezni, hogy <text:span text:style-name="T18">mindenben, különösen pedig az áldozatok felajánlásában Salamon teljes papi jelleget vesz fel. Úgy cselekszik, mint királypap, mint egy másik Melkisédek, Sálem királya. És az is volt, ítéleteiben az igazság és a béke királya. Mindebben az Ő előképe, aki örökre pap Melkisédek rendje szerint.</text:span><text:span text:style-name="T31"> „Pap is lesz az ő székében” (Zak 6,13); ez még be nem teljesedett prófécia. Most ő Atyja trónján mint pap van jelen és mint népének szószólója. Amikor újra eljön, övé lesz Atyja trónja, és pap is lesz. Ezért Salamon funkcióiban, ahogyan felszenteli a templomot és áldozatokat visz, Urunk prófétai előképe az Ő királyi papságában.</text:span> Először Salamon a szentek szentje felé fordult, amelyet betöltött az Úr dicsősége, és ezt mondta: „Építve építettem házat neked lakásul; helyet, ahol örökké lakjál.” Ezután megáldotta a közösséget. Még egyszer megemlíti Dávidot, nagynevű apját és a szövetségi ígéretet. „És beteljesítette az Úr az ő beszédét, amelyet szólott; mert felkeltem az én atyám, Dávid helyett, és ültem az Izráel <text:soft-page-break/>királyi székébe, amiképpen megmondotta az Úr, és megépítettem a házat az Úr, Izráel Istene nevének” (20. v.). Azonban a szövetségi ígéret — úgy tűnik — nem valósult meg; ezt Salamon bukása és a dicsőség elmúlása bizonyítja. Mégis, Salamon békességes és sikeres uralkodása, különösen pedig a templom felépítésében végzett nagy munkája a Dáviddal kötött szövetség eljövendő nagy beteljesedésének előképe, amikor Krisztus elfoglalja majd ősatyjának, Dávidnak a trónját. {</text:p>
      <text:p text:style-name="Átvett_20_anyagokra"><text:span text:style-name="T12">} A nagy ima részletesebb tanulmányozását az olvasóra kell hagynunk. A különböző kérések rendkívül érdekesek, és a királyság jellegzetességei szembetűnők. </text:span><text:span text:style-name="Félig_20_kiemelt"><text:span text:style-name="T12">„Az imádság a népet az igazságos kormányzási magatartás alá rendeli, amely valóban bővölködik kedvességben és megbocsátásban, mégis olyan, amely nem tartja a bűnöst ártatlannak; és Istent a nép erőforrásaként mutatja be, amikor bűnük következményei rájuk zúdulnak azoknak az alapelveknek megfelelően, amelyeket Mózes fektetett le ötödik könyvében és máshol.” </text:span></text:span><text:span text:style-name="T12">(J. N. D.: </text:span><text:span text:style-name="Félig_20_kiemelt"><text:span text:style-name="T12">Synopsis of the Bible </text:span></text:span><text:span text:style-name="T12">{A Biblia könyveinek áttekintése}) {</text:span></text:p>
      <text:p text:style-name="P19">} Az imádságban a következő megállapítást teszi: „...mind az egész földön való népek megismerjék a te nevedet, és féljenek úgy téged, miképpen a te néped az Izráel; és ismerjék meg, hogy a te nevedről neveztetik ez a ház, amelyet én építettem” (43. v.). Ez előre tekint a nemzetek összegyűlésére a Királyságban, amikor a nemzetek majd az istenfélő Izráelhez csatlakoznak. (Lásd: Zak 2,11; 8,23.) A már említett ünnep, ami a felszentelési ünnepet követte, a sátoros ünnep. Ez ismét erőteljes előképe annak a sátoros ünnepnek, amely még nem teljesedett be. Miközben visszamutatott arra az időre, amikor a pusztában voltak, sátrakban laktak és vándoroltak az Ígéret Földje felé, előre mutatott a jövőre is, amikor majd Jahve neve ismeretes lesz a föld minden nemzete között, amikor eljönnek a nemzetek, hogy imádják a Seregek Urát (Zak 14). A templom felszentelésének összekapcsolása a sátoros ünneppel több mint jelentőségteljes, profetikus. <text:span text:style-name="T31">Csak amikor az Úr Jézus Krisztus elfoglalja a trónt és felépíti a dicsőség templomát, azután fogják Őt keresni a nemzetek és megtérnek majd.</text:span> (Lásd a 3Móz 23-hoz írt magyarázatainkat!) Miközben a király imádkozott és megáldotta a népet, a nép boldogan és örvendezve áldotta a királyt. A menny és a föld örvendezett. Ez Izráel történelmének csúcspontja az országb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F) A templom felszentelése (8. fejezet)</text:span></text:span></text:p>
      <text:p text:style-name="Átvett_20_anyagok_20_-_20_textusbővítés_20_réssel"><text:span text:style-name="Kiemelt"><text:span text:style-name="T11">8,1-5</text:span></text:span><text:span text:style-name="T11"> </text:span><text:span text:style-name="T21">A templom építésének befejezése után a következő lépés az volt, hogy a </text:span><text:span text:style-name="Kiemelt"><text:span text:style-name="T21">szövetség ládáját elhozzák Jeruzsálem Dávid városa </text:span></text:span><text:span text:style-name="T21">vagy </text:span><text:span text:style-name="Kiemelt"><text:span text:style-name="T21">Sion </text:span></text:span><text:span text:style-name="T21">néven isme</text:span><text:span text:style-name="T23">rt </text:span><text:span text:style-name="T21">részéből a Mórija hegyén álló templomba.</text:span><text:span text:style-name="T34"> Ez valószínűleg majdnem egy évvel az épület elkészülte után történt</text:span><text:span text:style-name="T11"> (vö. 2. vers és 1Kir 6,37-38).</text:span></text:p>
      <text:p text:style-name="Átvett_20_anyagok_20_-_20_textusbővítésre"><text:span text:style-name="T11">Közvetlenül a sátoros ünnep elő</text:span><text:span text:style-name="T40">tt </text:span><text:span text:style-name="T11">nagy nemzeti ünnepet ta</text:span><text:span text:style-name="T40">rt</text:span><text:span text:style-name="T11">o</text:span><text:span text:style-name="T40">tt</text:span><text:span text:style-name="T11">ak és a papok és a léviták </text:span><text:span text:style-name="Kiemelt"><text:span text:style-name="T11">a szövetség ládáját, a kijelentés sátrát és a szent felszereléseket elhozták </text:span></text:span><text:span text:style-name="T11">a templomba, amelyet nagy számú </text:span><text:span text:style-name="Kiemelt"><text:span text:style-name="T11">juh és ökör </text:span></text:span><text:span text:style-name="T11">feláldozása követe</text:span><text:span text:style-name="T40">tt</text:span><text:span text:style-name="T11">.</text:span></text:p>
      <text:p text:style-name="Átvett_20_anyagok_20_-_20_textusbővítésre"><text:span text:style-name="Kiemelt"><text:span text:style-name="T11">8,6-9 </text:span></text:span><text:span text:style-name="T21">A </text:span><text:span text:style-name="Kiemelt"><text:span text:style-name="T21">szövetség ládáját </text:span></text:span><text:span text:style-name="T21">a </text:span><text:span text:style-name="Kiemelt"><text:span text:style-name="T21">szentek szentjében </text:span></text:span><text:span text:style-name="T21">helyezték el.</text:span><text:span text:style-name="T34"> Nem értjük, hogyan, de a </text:span><text:span text:style-name="Kiemelt"><text:span text:style-name="T34">rudak végét </text:span></text:span><text:span text:style-name="T34">látni lehete</text:span><text:span text:style-name="T36">tt </text:span><text:span text:style-name="T34">a </text:span><text:span text:style-name="Kiemelt"><text:span text:style-name="T34">szentélyből, kívülről, az udvarból azonban nem. A rudakat </text:span></text:span><text:span text:style-name="T34">nem vették el, amint a 8 versből megtudható. Ekkor a </text:span><text:span text:style-name="Kiemelt"><text:span text:style-name="T34">szövetség ládájában </text:span></text:span><text:span text:style-name="T34">csak a tízparancsolatot tartalmazó </text:span><text:span text:style-name="Kiemelt"><text:span text:style-name="T34">két kőtáblát </text:span></text:span><text:span text:style-name="T34">helyezték el. A Szentírásból nem tudjuk meg, mi történt a mannát tartalmazó edénnyel vagy Áron kivirágzott vesszejével</text:span><text:span text:style-name="T11"> (Zsid 9,4).</text:span></text:p>
      <text:p text:style-name="Átvett_20_anyagok_20_-_20_textusbővítésre"><text:span text:style-name="Kiemelt"><text:span text:style-name="T11">8,10-11 </text:span></text:span><text:span text:style-name="T21">Ahogy a szövetség ládája (Krisztus előképe) az őt megillető helyre került, az Isten jelenlétét jelképező dicsőség </text:span><text:span text:style-name="Kiemelt"><text:span text:style-name="T21">felhője </text:span></text:span><text:span text:style-name="T21">betöltö</text:span><text:span text:style-name="T23">tt</text:span><text:span text:style-name="T21">e a templomot.</text:span><text:span text:style-name="T34"> A </text:span><text:span text:style-name="Kiemelt"><text:span text:style-name="T34">pa</text:span></text:span><text:span text:style-name="T34">pok nem tudták végezni szolgálatukat, </text:span><text:span text:style-name="Kiemelt"><text:span text:style-name="T34">mert az Úr dicsősége betöltö</text:span></text:span><text:span text:style-name="Kiemelt"><text:span text:style-name="T36">tt</text:span></text:span><text:span text:style-name="Kiemelt"><text:span text:style-name="T34">e a házat.</text:span></text:span></text:p>
      <text:p text:style-name="Átvett_20_anyagok_20_-_20_textusbővítésre"><text:span text:style-name="Kiemelt"><text:span text:style-name="T11">8,12-13 Amikor minden munka befejeződött, Salamon az Úrhoz </text:span></text:span><text:span text:style-name="T11">fordult. </text:span><text:span text:style-name="T34">Isten korábban azt mondta, hogy homályban </text:span><text:span text:style-name="Kiemelt"><text:span text:style-name="T34">kíván lakni. </text:span></text:span><text:span text:style-name="T34">Salamon most </text:span><text:span text:style-name="Kiemelt"><text:span text:style-name="T34">maradandó házat épített, </text:span></text:span><text:span text:style-name="T34">amelyben a szentek szentjének Isten dicsőségén kívül nem volt más világítása.</text:span></text:p>
      <text:p text:style-name="P11"><text:span text:style-name="T20">Ma</text:span><text:span text:style-name="T22">tt</text:span><text:span text:style-name="T20">hew Hen</text:span><text:span text:style-name="T22">ry</text:span><text:span text:style-name="T39"> </text:span><text:span text:style-name="T7">szokásos szellemi éleslátásával megjegyzi:</text:span></text:p>
      <text:p text:style-name="P28"><text:span text:style-name="T20">Késznek mutatkozo</text:span><text:span text:style-name="T22">tt </text:span><text:span text:style-name="T20">arra, hogy meghallgassa azt az imádságot, amelyet Salamon most fog hozzá intézni; sőt, lakozást ve</text:span><text:span text:style-name="T22">tt </text:span><text:span text:style-name="T20">a házban, hogy minden imádkozó szolgáját arra bátorítsa, hogy hozzák elé kéréseiket.</text:span><text:span text:style-name="T7"> {</text:span></text:p>
      <text:p text:style-name="Átvett_20_anyagok_20_behúzás_20_-_20_textusbővítésre"><text:span text:style-name="T11">} </text:span><text:span text:style-name="T21">Isten dicsősége azonb</text:span><text:span text:style-name="T23">an </text:span><text:span text:style-name="T21">felhőben jelent meg, egy sötét felhőben, hogy jelezze: (1) a korszak sötétségét az evangélium világosságához képest, </text:span><text:span text:style-name="Félig_20_kiemelt"><text:span text:style-name="T21">amelyben fedetlen arccal láthatjuk az Úr dicsőségét, mintha tükörben látnánk; </text:span></text:span><text:span text:style-name="T21">(2) jelenlegi állapotunk sötétségét Isten látásához képest, ahol lelepleződik Isten dicsősége, ami a menny boldogsága lesz.</text:span><text:span text:style-name="T34"> Most csak azt látjuk, hogy nem ilyen, ám akkor olyannak fogjuk látni, amilyen valójában.</text:span><text:span text:style-name="T34"><text:note text:id="ftn2" text:note-class="footnote"><text:note-citation>2</text:note-citation><text:note-body><text:p text:style-name="Footnote"><text:span text:style-name="T39">Matthew Henry: 1 Kings (1 </text:span><text:span text:style-name="T8">Királyok) </text:span><text:span text:style-name="T39">in: Matthew Henry’s Commentary on the Whole Bible (Matthew Henry </text:span><text:span text:style-name="T8">kommentárja </text:span><text:span text:style-name="T39">a </text:span><text:span text:style-name="T8">teljes Bibliához), </text:span><text:span text:style-name="T39">II:614.</text:span></text:p></text:note-body></text:note></text:span><text:span text:style-name="T41">4</text:span></text:p>
      <text:p text:style-name="Átvett_20_anyagok_20_-_20_textusbővítés_20_réssel"><text:span text:style-name="Kiemelt"><text:span text:style-name="T11">8,14-21 </text:span></text:span><text:span text:style-name="T11">A </text:span><text:span text:style-name="Kiemelt"><text:span text:style-name="T11">király </text:span></text:span><text:span text:style-name="T11">ekkor a néphez </text:span><text:span text:style-name="Kiemelt"><text:span text:style-name="T11">fordult, </text:span></text:span><text:span text:style-name="T11">hogy megáldja Izráel fiait. Isten ígéretének beteljesedését visszaveze</text:span><text:span text:style-name="T40">tt</text:span><text:span text:style-name="T11">e </text:span><text:span text:style-name="Kiemelt"><text:span text:style-name="T11">Dávidig, </text:span></text:span><text:span text:style-name="T11">akinek az ígéretet te</text:span><text:span text:style-name="T40">tt</text:span><text:span text:style-name="T11">e </text:span><text:span text:style-name="Kiemelt"><text:span text:style-name="T11">a templommal </text:span></text:span><text:span text:style-name="T11">kapcsolatban, és megelégedését fejezte ki afölött, hogy a </text:span><text:soft-page-break/><text:span text:style-name="Kiemelt"><text:span text:style-name="T11">szövetség ládája </text:span></text:span><text:span text:style-name="T11">állandó helyet kapo</text:span><text:span text:style-name="T40">tt</text:span><text:span text:style-name="T11">.</text:span></text:p>
      <text:p text:style-name="Átvett_20_anyagok_20_-_20_textusbővítésre"><text:span text:style-name="Kiemelt"><text:span text:style-name="T11">8,22-26 </text:span></text:span><text:span text:style-name="T11">A felszentelési imát a 22-53. versben találjuk meg. Miután Istent dicsérte, aki megta</text:span><text:span text:style-name="T40">rt</text:span><text:span text:style-name="T11">o</text:span><text:span text:style-name="T40">tt</text:span><text:span text:style-name="T11">a </text:span><text:span text:style-name="Kiemelt"><text:span text:style-name="T11">Dáviddal </text:span></text:span><text:span text:style-name="T11">kötö</text:span><text:span text:style-name="T40">tt </text:span><text:span text:style-name="Kiemelt"><text:span text:style-name="T11">szövetségét </text:span></text:span><text:span text:style-name="T11">és felépülhetett a templom, azt kérte az Úrtól, hogy egy Dávidnak te</text:span><text:span text:style-name="T40">tt </text:span><text:span text:style-name="T11">másik ígéretét is teljesítse — hogy sohase </text:span><text:span text:style-name="Kiemelt"><text:span text:style-name="T11">fogyjanak el </text:span></text:span><text:span text:style-name="T11">Dávid utódai, hanem </text:span><text:span text:style-name="Kiemelt"><text:span text:style-name="T11">maradjanak meg a trónon.</text:span></text:span></text:p>
      <text:p text:style-name="P7"><text:span text:style-name="Kiemelt"><text:span text:style-name="T11">8,27-30 </text:span></text:span><text:span text:style-name="T34">Bár Salamon belátta, hogy semmilyen földi templom nem alkalmas a nagy </text:span><text:span text:style-name="Kiemelt"><text:span text:style-name="T34">Istennek lakóhelyül, </text:span></text:span><text:span text:style-name="T34">mégis </text:span><text:span text:style-name="T21">arra kérte az Urat, hogy fogadja el </text:span><text:span text:style-name="Kiemelt"><text:span text:style-name="T21">ezt </text:span></text:span><text:span text:style-name="T21">a </text:span><text:span text:style-name="Kiemelt"><text:span text:style-name="T21">templomot, </text:span></text:span><text:span text:style-name="T21">és ha ő vagy </text:span><text:span text:style-name="Kiemelt"><text:span text:style-name="T21">Izráel népéből </text:span></text:span><text:span text:style-name="T21">bárki szól benne Istenhez, </text:span><text:span text:style-name="Kiemelt"><text:span text:style-name="T21">ha</text:span></text:span><text:span text:style-name="Kiemelt"><text:span text:style-name="T23">ll</text:span></text:span><text:span text:style-name="Kiemelt"><text:span text:style-name="T21">gassa meg </text:span></text:span><text:span text:style-name="T21">és </text:span><text:span text:style-name="Kiemelt"><text:span text:style-name="T21">bocsásson meg </text:span></text:span><text:span text:style-name="T21">neki.</text:span></text:p>
      <text:p text:style-name="P8"><text:span text:style-name="Kiemelt"><text:span text:style-name="T11">8,31-53 </text:span></text:span><text:span text:style-name="T11">Ekkor a király különböző konkrét eseteket sorolt fel, amelyekben különösen kívánatos az Úr válasza.</text:span></text:p>
      <text:p text:style-name="P19"><text:span text:style-name="T7">1. Oly</text:span><text:span text:style-name="T39">an </text:span><text:span text:style-name="T7">peres ügyekben, amikor esküt tesznek, feltételezhetően azért, me</text:span><text:span text:style-name="T39">rt </text:span><text:span text:style-name="T7">nem állt rendelkezésre semmilyen határozott bizonyíték, büntesse meg a vétkest és jutalmazza meg az ártatlant (31-32. vers).</text:span></text:p>
      <text:p text:style-name="Átvett_20_anyagok_20_-_20_textusbővítésre"><text:span text:style-name="T11">2. Ha </text:span><text:span text:style-name="Kiemelt"><text:span text:style-name="T11">bűn mia</text:span></text:span><text:span text:style-name="Kiemelt"><text:span text:style-name="T40">tt </text:span></text:span><text:span text:style-name="T11">szenved vereséget Izráel hadserege, </text:span><text:span text:style-name="Kiemelt"><text:span text:style-name="T11">bocsásson meg </text:span></text:span><text:span text:style-name="T11">és ha megvallják </text:span><text:span text:style-name="Kiemelt"><text:span text:style-name="T11">bűnüket, </text:span></text:span><text:span text:style-name="T11">adja vissza </text:span><text:span text:style-name="Kiemelt"><text:span text:style-name="T11">földjüket </text:span></text:span><text:span text:style-name="T11">(33-34. vers).</text:span></text:p>
      <text:p text:style-name="Átvett_20_anyagok_20_-_20_textusbővítésre"><text:span text:style-name="T11">3. Aszály idején </text:span><text:span text:style-name="Kiemelt"><text:span text:style-name="T11">küldjön esőt... ha a nép </text:span></text:span><text:span text:style-name="T11">bűnbánatot ta</text:span><text:span text:style-name="T40">rt </text:span><text:span text:style-name="T11">és megalázza magát az Úr elő</text:span><text:span text:style-name="T40">tt </text:span><text:span text:style-name="T11">(35-36. vers).</text:span></text:p>
      <text:p text:style-name="Átvett_20_anyagok_20_-_20_textusbővítésre"><text:span text:style-name="T11">4. Ha </text:span><text:span text:style-name="Kiemelt"><text:span text:style-name="T11">éhínség, dögvész, penész, rozsda, </text:span></text:span><text:span text:style-name="T11">rovarinvázió vagy az </text:span><text:span text:style-name="Kiemelt"><text:span text:style-name="T11">ellenség </text:span></text:span><text:span text:style-name="T11">tör az országra, vagy bármi más természeti csapás éri a népet, hallgassa meg imádságukat, ha a </text:span><text:span text:style-name="Kiemelt"><text:span text:style-name="T11">templom felé </text:span></text:span><text:span text:style-name="T11">fordulva imádkoznak, és </text:span><text:span text:style-name="Kiemelt"><text:span text:style-name="T11">bocsásson meg az országnak </text:span></text:span><text:span text:style-name="T11">(37-40. vers).</text:span></text:p>
      <text:p text:style-name="P19">5. Ha pogányok zsidó hitre térnek és Istenhez imádkoznak, hallgassa meg az ilyen prozeliták imádságát (41-43. vers).</text:p>
      <text:p text:style-name="Átvett_20_anyagok_20_-_20_textusbővítésre"><text:span text:style-name="T11">6. Salamon előre gondolt a </text:span><text:span text:style-name="Kiemelt"><text:span text:style-name="T11">csatamezőn </text:span></text:span><text:span text:style-name="T11">győzelemért mondo</text:span><text:span text:style-name="T40">tt </text:span><text:span text:style-name="T11">imádságokra, és azt kérte, hogy az Úr hallgasson meg minden ilyen könyörgést (44-45. vers).</text:span></text:p>
      <text:p text:style-name="Átvett_20_anyagok_20_-_20_textusbővítésre"><text:span text:style-name="T11">7. </text:span><text:span text:style-name="T21">Salamon prófétált és előre tekinte</text:span><text:span text:style-name="T23">tt </text:span><text:span text:style-name="T21">arra az időre, amikor Izráelt fogságba hurcolhatják </text:span><text:span text:style-name="Kiemelt"><text:span text:style-name="T21">bűne </text:span></text:span><text:span text:style-name="T21">mia</text:span><text:span text:style-name="T23">tt</text:span><text:span text:style-name="T21">. Arra kérte az Urat, hogy hallgassa meg bűnbánó imádságukat és fogvatartóik legyenek könyörületesek irántuk</text:span><text:span text:style-name="T34">; hiszen Izráel az ő </text:span><text:span text:style-name="Kiemelt"><text:span text:style-name="T34">népe, </text:span></text:span><text:span text:style-name="T34">akiket megszabadított </text:span><text:span text:style-name="Kiemelt"><text:span text:style-name="T34">Egyiptomból. </text:span></text:span><text:span text:style-name="T34">Ezek a versek a babiloni fogságban és a Círus rendeletére lehetővé vált visszatérésben teljesedtek be (46-53. vers).</text:span></text:p>
      <text:p text:style-name="Átvett_20_anyagok_20_-_20_textusbővítésre"><text:span text:style-name="Kiemelt"><text:span text:style-name="T11">8,54-61 </text:span></text:span><text:span text:style-name="T11">Salamon </text:span><text:span text:style-name="Kiemelt"><text:span text:style-name="T11">imádsága után megáldotta </text:span></text:span><text:span text:style-name="T11">a népet, amikor szép szavakkal kérte Istent, hogy lakozzon a templomban és adjon erőt, hogy hűségesek lehessenek hozzá és lehessenek tanúi </text:span><text:span text:style-name="Kiemelt"><text:span text:style-name="T11">a föld </text:span></text:span><text:span text:style-name="T11">népei közö</text:span><text:span text:style-name="T40">tt</text:span><text:span text:style-name="T11">.</text:span></text:p>
      <text:p text:style-name="Átvett_20_anyagok_20_behúzás_20_-_20_textusbővítés_20_réssel"><text:span text:style-name="T11">Salamon áldása és egész imádsága a nagy bibliai igazságok iránti hatalmas hálát tükröz: 1. </text:span><text:span text:style-name="Félig_20_kiemelt"><text:span text:style-name="T11">Isten tökéletesen megbízható</text:span></text:span><text:span text:style-name="T11">: „Egyetlen szó sem vesze</text:span><text:span text:style-name="T40">tt </text:span><text:span text:style-name="T11">el” (56) — micsoda bizonyságtétel! 2. </text:span><text:span text:style-name="Félig_20_kiemelt"><text:span text:style-name="T11">A múlt a jövő biztosítéka</text:span></text:span><text:span text:style-name="T11"> (57). Isten nem változik (vö. Zsid 13,8), ezért építhetünk arra, hogy hozzánk is olyan lesz, ahogyan a múltban megmutatkozott (vö. Józs 1,5). 3. </text:span><text:span text:style-name="Félig_20_kiemelt"><text:span text:style-name="T21">A tanítványi életben az embernek szüksége van Isten segítségére</text:span></text:span><text:span text:style-name="T21"> (58), ezt az igazságot Jeremiás is isme</text:span><text:span text:style-name="T23">rt</text:span><text:span text:style-name="T21">e és meg is mondta az okát (lásd Jer 10,23; 17,9). Még az ember szabad akaratának indítékai is Istentől jönnek — látszólag valóban ellentmondás!</text:span><text:span text:style-name="T34"> Hasonlítsuk össze a Szent Szellem munkájával (Jn 16,8-11).</text:span><text:span text:style-name="T11"> 4. </text:span><text:span text:style-name="Félig_20_kiemelt"><text:span text:style-name="T11">Minden nap szükségünk van Isten segítségére</text:span></text:span><text:span text:style-name="T11"> („éjjel-nappal”, 59). Ám az Úr nem szunnyad és nem alszik (Zsolt 121, 4)! 5. </text:span><text:span text:style-name="Félig_20_kiemelt"><text:span text:style-name="T11">Isten gondoskodása gyermekeiről sohasem önző örömükre adatik, hanem azért, hogy mások is megismerhessék</text:span></text:span><text:span text:style-name="T11"> (60). 6. Mindezek ismeretében </text:span><text:span text:style-name="Félig_20_kiemelt"><text:span text:style-name="T11">adhatunk‑e kevesebbet az Úrnak </text:span></text:span><text:span text:style-name="Félig_20_kiemelt"><text:span text:style-name="T40">teljes </text:span></text:span><text:span text:style-name="Félig_20_kiemelt"><text:span text:style-name="T11">hűségünknél és engedelmességünknél</text:span></text:span><text:span text:style-name="T11"> (61)? (A Scripture Union [Szentírás Egyesület] Napi jegyzetei)</text:span></text:p>
      <text:p text:style-name="P14">Ezt az imádságot a 2Krón 6. fejezete is feljegyezte (lásd jegyzetek) azzal az egyetlen különbséggel, hogy a 2Krón-ban Salamon három kéréssel fejezte be imádságát (2Krón 6,40-42), amelyek nem szerepelnek az 1Kir-ban; az 1Kir-ban Salamon megáldotta a népet (54-61. vers). Ez nem található a 2Krón-ban.</text:p>
      <text:p text:style-name="Átvett_20_anyagok_20_-_20_textusbővítésre"><text:span text:style-name="Kiemelt"><text:span text:style-name="T11">8,62-65</text:span></text:span><text:span text:style-name="T11"> </text:span><text:span text:style-name="T34">A nagy számú feláldozott állatok egy részéből az összegyülekezett hatalmas tömeget lá</text:span><text:span text:style-name="T36">tt</text:span><text:span text:style-name="T34">ák el ennivalóval (65. vers). A </text:span><text:span text:style-name="Kiemelt"><text:span text:style-name="T34">rézoltár</text:span></text:span><text:span text:style-name="T34"> nem volt elég nagy ahhoz, hogy </text:span><text:span text:style-name="Kiemelt"><text:span text:style-name="T34">bemutathassák</text:span></text:span><text:span text:style-name="T34"> rajta a sok </text:span><text:span text:style-name="Kiemelt"><text:span text:style-name="T34">égőáldozatot</text:span></text:span><text:span text:style-name="T34"> stb., ezért Salamon az </text:span><text:span text:style-name="Kiemelt"><text:span text:style-name="T34">udvar közepén felszentelt</text:span></text:span><text:span text:style-name="T34"> egy helyet, ahol a többi áldozatot be lehete</text:span><text:span text:style-name="T36">tt </text:span><text:span text:style-name="T34">mutatni az Úrnak. Ezt a nagy ünnepet az öröm, a magasztalás és a hálaadás töltö</text:span><text:span text:style-name="T36">tt</text:span><text:span text:style-name="T34">e be. </text:span><text:span text:style-name="T21">A leölt állatok ezreiből egy sem volt bűnért vagy vétségért bemutatott áldozat.</text:span></text:p>
      <text:p text:style-name="Átvett_20_anyagok_20_-_20_textusbővítésre"><text:span text:style-name="Kiemelt"><text:span text:style-name="T11">Salamon ugyanekkor megtarto</text:span></text:span><text:span text:style-name="Kiemelt"><text:span text:style-name="T40">tt</text:span></text:span><text:span text:style-name="Kiemelt"><text:span text:style-name="T11">a </text:span></text:span><text:span text:style-name="T11">Izráel népével a sátoros ünnepet. A nép északról még a Dán közelében húzódó </text:span><text:span text:style-name="Kiemelt"><text:span text:style-name="T11">hamáti úttól </text:span></text:span><text:span text:style-name="T11">és délről </text:span><text:span text:style-name="Kiemelt"><text:span text:style-name="T11">Egyiptom patakjától </text:span></text:span><text:span text:style-name="T11">is eljött. A templomszentelés ünnepe és a sátoros ünnep együ</text:span><text:span text:style-name="T40">tt </text:span><text:span text:style-name="Kiemelt"><text:span text:style-name="T11">tizennégy napig </text:span></text:span><text:span text:style-name="T11">ta</text:span><text:span text:style-name="T40">rt</text:span><text:span text:style-name="T11">o</text:span><text:span text:style-name="T40">tt</text:span><text:span text:style-name="T11">.</text:span></text:p>
      <text:p text:style-name="Átvett_20_anyagok_20_-_20_textusbővítésre"><text:span text:style-name="Kiemelt"><text:span text:style-name="T11">8,66 </text:span></text:span><text:span text:style-name="T11">Ekkor </text:span><text:span text:style-name="Kiemelt"><text:span text:style-name="T11">a nép örömmel és vidám szívvel </text:span></text:span><text:span text:style-name="T11">tért haza. A 2Krón 7,9 elmondja, hogy a „nyolcadik napon” ünnepélyes gyűlést ta</text:span><text:span text:style-name="T40">rt</text:span><text:span text:style-name="T11">o</text:span><text:span text:style-name="T40">tt</text:span><text:span text:style-name="T11">ak, míg a 66. vers úgy szól, hogy a király a nyolcadik napon hazaküldte a népet. John Haley az alábbiakban hangolja össze a két beszámolót:</text:span></text:p>
      <text:p text:style-name="P24"><text:span text:style-name="T7">A sátoros ünnep a hónap tizenötödik napján kezdődö</text:span><text:span text:style-name="T39">tt </text:span><text:span text:style-name="T7">és a huszonke</text:span><text:span text:style-name="T39">tt</text:span><text:span text:style-name="T7">edik napján végződött; majd „szent összegyülekezéssel” zárult „a nyolcadik napon” (3Móz 23,33-39), amelynek a végén Salamon elbocsátotta a népet; akik másnap reggel, vagyis a huszonharmadik napon keltek útra (2Krón 7,10).</text:span><text:span text:style-name="T39"><text:note text:id="ftn3" text:note-class="footnote"><text:note-citation>3</text:note-citation><text:note-body><text:p text:style-name="Footnote"><text:span text:style-name="T39">John Haley: Alleged Discrepancies in the Bible </text:span><text:span text:style-name="T8">(Állítólagos ellentmondások </text:span><text:span text:style-name="T39">a </text:span><text:span text:style-name="T8">Bibliában), </text:span><text:span text:style-name="T39">223. o.</text:span></text:p></text:note-body></text:note></text:span></text:p>
      <text:p text:style-name="Könyvadatsor"><text:soft-page-break/><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_20_-_20_textusbővítésre"><text:span text:style-name="Kiemelt"><text:span text:style-name="T42">16</text:span></text:span><text:span text:style-name="T12"> (c) </text:span><text:span text:style-name="T14">A templom fölszentelése</text:span><text:span text:style-name="T12"> (8,1-9,9). A templom felépítésének hosszas leírását (6,1-7,51) a felszenteléséről szóló hasonlóan hosszú beszámoló egyensúlyozza ki. </text:span><text:span text:style-name="T25">A szókincs és a stílus alapján arra következtethetünk, hogy a szöveg mögött összetett szerkesztői folyamat áll </text:span><text:span text:style-name="T12">(ld. Jones: </text:span><text:span text:style-name="Félig_20_kiemelt"><text:span text:style-name="T12">1 and 2 Kings </text:span></text:span><text:span text:style-name="T12">1, 191-210). A jelenlegi szövegben azonban kiegyensúlyozott, koncentrikus egységbe kovácsolódott össze az anyag: a) prológus (8,1-13); b) Salamon megáldja a közösséget (8,14-21); c) felszentelési ima (8,22-53); b’) Salamon megáldja a közösséget (8,54-61); a’) epilógus (8,62-9,9).</text:span></text:p>
      <text:p text:style-name="Átvett_20_anyagok_20_-_20_textusbővítésre"><text:span text:style-name="T12">(i) </text:span><text:span text:style-name="Félig_20_kiemelt"><text:span text:style-name="T12">Elbeszélő prológus </text:span></text:span><text:span text:style-name="T12">(8,1-13). A szövetség ládáját Dávid hozta Jeruzsálembe a város meghódítása után (2Sám 6,1-19).</text:span><text:span text:style-name="Kiemelt"><text:span text:style-name="T42"> 2.</text:span></text:span><text:span text:style-name="Félig_20_kiemelt"><text:span text:style-name="T12"> Etanim: </text:span></text:span><text:span text:style-name="T12">Hónap neve a régi kánaáni naptárból, szeptember/októbernek felel meg (→15, a 6,1-ről). Úgy tűnik, a templomot néhány héttel befejezése előtt, a nyolcadik hónapban szentelték fel (6,38). Az évnek ebben az időszakában tartott ünnep a sátoros ünnep (→76:133-138).</text:span><text:span text:style-name="Kiemelt"><text:span text:style-name="T42"> 4.</text:span></text:span><text:span text:style-name="Félig_20_kiemelt"><text:span text:style-name="T12"> A megnyilatkozás sátora: </text:span></text:span><text:span text:style-name="T12">→76:30-34; de Vaux: </text:span><text:span text:style-name="Félig_20_kiemelt"><text:span text:style-name="T12">AI, </text:span></text:span><text:span text:style-name="T12">294-297.</text:span></text:p>
      <text:p text:style-name="Átvett_20_anyagok_20_-_20_textusbővítésre"><text:span text:style-name="T12">(ii) </text:span><text:span text:style-name="Félig_20_kiemelt"><text:span text:style-name="T12">Salamon beszéde </text:span></text:span><text:span text:style-name="T12">(8,14-61). Salamon beszédét a templom felszentelésekor mindvégig deuteronomiumi vonatkozások hatják át: pl. kísérletet tesz arra, hogy a dávidi dinasztikus teológiát összehangolja a sinai szövetség hagyományaival; beszél a „Jahve nevének” épített lakhelyről (vö. MTörv 12); és utal az isteni ígéretekre és beteljesülésükre. Két rövid rész szól Izrael közösségéhez, ezek keretezik a terjedelmes felszentelési imát.</text:span><text:span text:style-name="Kiemelt"><text:span text:style-name="T42"> 14-21.</text:span></text:span><text:span text:style-name="T12"> A 14. vers ellenére ez nem egy valódi áldás, hanem a felszentelési imát megelőző történeti előszó. Központi témája a Dávidnak tett dinasztikus ígéret (2Sám 7), ez adja meg a összefüggést Salamon trónra lépéséhez és a templom felépítéséhez. </text:span><text:span text:style-name="Kiemelt"><text:span text:style-name="T42">22-53.</text:span></text:span><text:span text:style-name="T12"> </text:span><text:span text:style-name="T19">A felszentelési ima a Dávidnak tett ígéretek felidézésével kezdődik, de kibővül egy olyan feltétellel, amely nem található meg Nátán jövendölésében</text:span><text:span text:style-name="T12"> (25. v.; vö. 2Sám 7,12-15). </text:span><text:span text:style-name="T19">A Salamonnak tett ígéret feltételes volta visszatérő téma (3,14; 6,12; 9,4-5) és előkészíti a talajt ahhoz, hogy Jahve végül megtagadja őt (11,4.6.11).</text:span><text:span text:style-name="T12"> {</text:span></text:p>
      <text:p text:style-name="P11">} <text:span text:style-name="T31">Salamon imájának legnagyobb részében arra kéri Jahvét, hogy hallgassa meg a templomban, vagy a templom felé fordulva mondott könyörgéseket</text:span>. {</text:p>
      <text:p text:style-name="Átvett_20_anyagok_20_-_20_textusbővítésre"><text:span text:style-name="T12">} Hét szemléltető helyzetet sorol föl: az ártatlanság esküje (de Vaux: </text:span><text:span text:style-name="Félig_20_kiemelt"><text:span text:style-name="T12">Al, </text:span></text:span><text:span text:style-name="T12">157-158), katonai vereség, szárazság, különféle csapások, egy idegen zarándok, hadjárat, és fogság esetét. </text:span><text:span text:style-name="Kiemelt"><text:span text:style-name="T42">54-61.</text:span></text:span><text:span text:style-name="T12"> Salamon megint a </text:span><text:span text:style-name="T12">közösséghez fordul, megáldja és Jahve iránti engedelmességre inti őket. A szókincs deuteronomiumi.</text:span></text:p>
      <text:p text:style-name="Átvett_20_anyagok_20_-_20_textusbővítésre"><text:span text:style-name="T12">(iii) </text:span><text:span text:style-name="Félig_20_kiemelt"><text:span text:style-name="T12">Elbeszélő epilógus </text:span></text:span><text:span text:style-name="T12">(8,62-9,9). Két részből áll, mindkettő egy korábbi bevezető részt egyensúlyoz ki.</text:span><text:span text:style-name="Kiemelt"><text:span text:style-name="T42"> 62-66.</text:span></text:span><text:span text:style-name="T12"> A nép elbocsátásának elbeszélése megfelel a nép összehívásáról szóló résznek (8,1-13). Mindkét esetben megemlítik a gazdag áldozatot, az alkalmat pedig „az ünnep” meghatározással illetik (vagyis a sátoros ünnep; 8,2.65). </text:span><text:span text:style-name="Kiemelt"><text:span text:style-name="T42">9,1-9.</text:span></text:span><text:span text:style-name="T12"> Az epilógus második része elbeszéli Jahve megjelenését és jövendölését Salamonnak, ellenpontozva a templom építését megelőző jövendölést (6,11-13). Mindkét esetben hangsúlyos a Salamonnak tett ígéret feltételes volta.</text:span><text:span text:style-name="Kiemelt"><text:span text:style-name="T42"> 2.</text:span></text:span><text:span text:style-name="T12"> Mint ahogyan Gibeonban (3,4-15), Jahve jövendölése itt is teofánia során történik.</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_20_textusbővítés_20_réssel"><text:span text:style-name="T12">A gyülekezet a →templom udvarán, a szabadban sereglik egybe (vö. 6,36); a király a nagy égőáldozati oltár elé térdepel (54. v.!), amely a templomépület bejárati, azaz keleti oldalán áll. Nagy imádságának az elején Izráel Isten-élményét (5Móz 4,39; 7,9) idézi fel. Majd </text:span><text:span text:style-name="T19">egy sorba állítja magát apjával, Dáviddal. Jól tudja, hogy a Dávid-ház fennmaradására tett ígéret (2Sám 7,16) ahhoz a feltételhez van kötve, hogy Dávid utódai hozzá hasonlóan engedelmeskednek‑e Isten parancsolatainak</text:span><text:span text:style-name="T32"> </text:span><text:span text:style-name="Félig_20_kiemelt"><text:span text:style-name="T32">(előttem </text:span></text:span><text:span text:style-name="T32">járnak; 1Móz 17,1 magyarázatát). Az utódok Dávidnak az </text:span><text:span text:style-name="T15">Úr</text:span><text:span text:style-name="T32"> iránt tanúsított magatartásán fognak leméretni (11,4.6.33; 15,3.11 stb.).</text:span></text:p>
      <text:p text:style-name="Átvett_20_anyagok_20_réssel"><text:span text:style-name="T12">Az </text:span><text:span text:style-name="T14">Úr</text:span><text:span text:style-name="T12"> lakozást vett a templomban (13. v.); de isteni felsége szétfeszít minden zárt helyet. Abban a névben (→</text:span><text:span text:style-name="T14">Úr</text:span><text:span text:style-name="T12">) van közel népéhez, amellyel az imádkozó segítségül hívja Őt (vö. a magyarázatot az 5,20 után). </text:span><text:span text:style-name="T32">A térhez és időhöz kötött embernek </text:span><text:span text:style-name="T25">szüksége van</text:span><text:span text:style-name="T32"> olyan helyekre, ahol bizonyos lehet Isten közelségében; ugyanakkor azonban azt is tudnia kell, hogy a menny és föld Teremtőjét nem lehet semmilyen helyhez kötni (az egyre magasabb </text:span><text:span text:style-name="Félig_20_kiemelt"><text:span text:style-name="T32">egek </text:span></text:span><text:span text:style-name="T32">többes számú elképzelésére nézve ld. a Tárgyi magyarázatokat).</text:span><text:span text:style-name="T12"> {</text:span></text:p>
      <text:p text:style-name="Átvett_20_anyagok_20_-_20_textusbővítésre"><text:span text:style-name="T12">} Mielőtt elmondaná kéréseit (31-51. v.), esengve szólítja meg Salamon az </text:span><text:span text:style-name="T14">Ur</text:span><text:span text:style-name="T12">at. S e kérések meghallgatása előtt fontos, hogy az </text:span><text:span text:style-name="T14">Úr</text:span><text:span text:style-name="T12"> </text:span><text:span text:style-name="Félig_20_kiemelt"><text:span text:style-name="T12">hallgasson </text:span></text:span><text:span text:style-name="T12">az imádkozóra, és nyitott </text:span><text:span text:style-name="Félig_20_kiemelt"><text:span text:style-name="T12">szemmel </text:span></text:span><text:span text:style-name="T12">felé forduljon.</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13"><text:span text:style-name="Kiemelt"><text:span text:style-name="T43">ÁLDÁS ÉS KÖNYÖRGÉS</text:span></text:span></text:p>
      <text:p text:style-name="P15"><text:soft-page-break/><text:span text:style-name="Félig_20_kiemelt"><text:span text:style-name="T12">1Királyok 8,1-26.</text:span></text:span></text:p>
      <text:p text:style-name="P29">A kimetszett egység átnyúlik Salamon templomszentelő imádságába. Első részlete még erősen kapcsolódik ahhoz, amit előtte a gyülekezetnek mond.</text:p>
      <text:p text:style-name="P19"><text:span text:style-name="T31">A régi dávidi, déli városrészből, a Sionból papok viszik föl a szentládát és a sátor minden fölszerelését magasabban fekvő új helyére. A ládában csak a két kőtábla van. Ez a valódi helyzet, az 5Móz 10,5 ugyanezt mondja.</text:span> <text:span text:style-name="T27">Mivel az építkezés során oltárról nem volt szó, jó nyomon járunk, ha úgy véljük, hogy a 64. vers kicsinynek bizonyuló rézoltárát is ekkor szállíthatták oda.</text:span> <text:span text:style-name="T31">Hallgat az ige arról, hogy a szentsátorral (itt: kijelentés sátra) mi történt. Eddig volt kimérve rendelt ideje. Minden, aminek sátorjellege van, átmeneti, s át kell hogy adja helyét egy maradandóbbnak (2Kor 5,1).</text:span></text:p>
      <text:p text:style-name="P19"><text:span text:style-name="T18">Isten hitelesíti az épületváltást. Ugyanúgy felhő tölti be a templomot, mint a kész sátrat egykor, Mózes idejében </text:span>(2Móz 40,34k). <text:span text:style-name="T31">Az Úr „homályban kíván lakni” (12). Az idézetet hiába keressük az ÓSZ-ben, a szóbeli hagyomány gazdagabb lehetett, mint ami írásban fennmaradt.</text:span></text:p>
      <text:p text:style-name="P19">Átadja tehát az építőmester, Salamon a ház Urának a lakóhelyet (13), amelyben a láda a trónus, vagy a lábzsámoly. — Azután a nép felé fordul és megáldja őket. Beszédében visszapillant az üdvtörténeti múltra. Benne összegeződik a szabadulás után kötött szövetség és a Dávidnak adott szelíd elutasítás, mert jót akart ugyan, de szándéka nem illet Isten terveibe. Akkor vigasztalásként azt mondta Dávidnak, hogy majd fia végzi el az építést, s íme a templom kész.</text:p>
      <text:p text:style-name="P19">Ezek után Salamon átmegy az oltár elé, s a templommal és a néppel szembefordulva mondja el imádságát. A 15. és a 24. versek szoros kapcsolata mutatja az áldás és az imádság egybefonódását.</text:p>
      <text:p text:style-name="P19">Bevégzett munka után az áldásmondásé és a hálaadásáé legyen mindig az első szó.</text:p>
      <text:p text:style-name="P13"><text:span text:style-name="Kiemelt"><text:span text:style-name="T43">TEMPLOMSZENTELŐ IMÁDSÁG</text:span></text:span></text:p>
      <text:p text:style-name="P15"><text:span text:style-name="Félig_20_kiemelt"><text:span text:style-name="T12">1Királyok 8,27-53.</text:span></text:span></text:p>
      <text:p text:style-name="P14"><text:span text:style-name="T18">„De vajon lakhat‑e Isten a földön?” Az imádságban ez a mondat új gondolatsor kezdete</text:span><text:span text:style-name="T18">; s a kérdés nem csupán szónoki fogás. Van benne megrendültség, majdnem elbizonytalanodás.</text:span> Amíg az építés tartott, s a templom egyre inkább mutatta teljes szépségét, mind büszkébbek lettek rá. <text:span text:style-name="T18">Sokan lehettek ott, akik úgy gondolták, hogy emberi kéz alkotta meg Isten lakóhelyét. Salamonnak is szembe kell néznie Isten nagyságával. Ehhez képest eltörpül minden nagyszerű emberi alkotás.</text:span> Nemhogy ezek közül bármely ékes épület, de az egek egei sem fogadhatják be Őt, aki Ura, s nem lakója mennynek és földnek.</text:p>
      <text:p text:style-name="P11"><text:span text:style-name="T18">Mivégre van akkor a templom? Isten neve vesz szállást benne! E fogalomban összegeződik mindaz, amit Isten önmagából tudtul ad, személyéről kijelent.</text:span><text:span text:style-name="T18"> Miközben ezeket a gondolatokat szóban elmondja Salamon, már alázatos, mint ahogy az általunk kimondott szó is alakít bennünket.</text:span><text:span text:style-name="T18"> Aközben értjük meg és értetjük meg másokkal helyzetünket Isten előtt, mialatt szavakba öntjük.</text:span></text:p>
      <text:p text:style-name="P11">Salamon imádsága — tekintettel a templomra is — közbenjáró könyörgés. <text:span text:style-name="T18">Önmaga, s egész Izráel nevében imádkozik. Prófétaként pillant előre a sorsfordulókra, amelyekben népének szüksége lehet meghallgattatásra és pártfogásra.</text:span><text:span text:style-name="T31"> {</text:span></text:p>
      <text:p text:style-name="P20">} Az alábbi, hétféle eshetőséggel számol:</text:p>
      <text:p text:style-name="P20">Ha vétkezik valaki felebarátja ellen, derüljön ki az igazság. — Háborús vereség esetén kerüljön haza a hadifogoly. — A vétkek miatt bezáruló ég nyissa meg csatornáit, feleljen az Isten megtérésükre esővel. — Ha járványok és mindenfajta kártevők pusztítanak és felüti fejét az éhínség, ösztökéljen az Isten félelmére. — Hallgassa meg az idegent is, aki felkeresi e házat. — Ha küldő szavára népe hadba vonul és e ház felé fordulva imádkozik, vegye őket pártfogásba. — Végül pedig: A fogság kiszolgáltatottságában is tartsa szemét rajtuk és lágyítsa meg elhurcolóik szívét irántuk.</text:p>
      <text:p text:style-name="P21">Jó, ha imádságban minden lehetőségre gondolunk. A teljességre törekvés ellenére szükségünk van a Szentlélek érettünk mondott esedezésére (Róm 8,26k). Ez a közbenjáró imádságunkon gyakorolt kegyelem.</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_20_textusbővítés_20_réssel"><text:span text:style-name="Félig_20_kiemelt"><text:span text:style-name="T12">A templom felszentelése. </text:span></text:span><text:span text:style-name="T32">Amikor a templom elkészült, felszentelték, mégpedig úgy, hogy megtartották a sátoros ünnepet. Ennek az ünnepnek, amely az izráelita kalendáriumban az év utolsó ünnepe, az volt a rendeltetése, hogy a népet a pusztai vándorlásra emlékeztesse, valamint arra, hogy Isten az ő Királyuk. Így tehát igen méltó alkalom volt annak ünneplésére, hogy Isten nyugvóhelyet talált, és felállította trónját népe körében.</text:span></text:p>
      <text:p text:style-name="P19">A felszentelési ünnepen a papok ünnepélyes szertartás keretében bevitték a templomba a szövetség ládáját. Ezt követték a szent edények. A szövetség ládáját a szentek szentjébe tették, amelyet szimbolikusan kérubok <text:soft-page-break/>őriztek.</text:p>
      <text:p text:style-name="P19">Ezután a papok kivonultak, és az Úr szentségének a fellege betöltötte az egész templomot — ugyanúgy, ahogy a kijelentés sátrát is betöltötte, amikor felszentelték. Salamon ekkor így szólt:</text:p>
      <text:p text:style-name="P25">Az ÚR mondta, hogy homályban kíván lakni.<text:line-break/>Örömmel építettem neked lakásul házat,<text:line-break/>maradandót, örök lakóhelyül (1Kir 8:12-13).</text:p>
      <text:p text:style-name="P29">A király ezután megfordult, és megáldotta az izráelitákat, akik összegyűltek a templom udvarában. Dicsérte az Urat, amiért megtartotta Dávidnak tett ígéretét, hogy majd az ő fia fog templomot építeni, ahol elhelyezhetik a szövetség ládáját és a szövetségi törvény tábláit.</text:p>
      <text:p text:style-name="P11">Ezeket a szavakat megnyitó imádság követte, amely hét megindító kérelemből állt. Ima közben Salamon az Úr oltára előtt térdelt. Imádságában <text:span text:style-name="T31">világosan rámutatott, hogy az Úr nagyobb, semmint hogy bármilyen nagy templom magába fogadhatná, és </text:span><text:span text:style-name="T18">Őt nem lehet helyhez kötni vagy térben körülhatárolni. Viszont a templom az a hely, ahol szólni lehet Őhozzá. </text:span><text:span text:style-name="T18">A templomban elmondott imádságokat a mennyben lakozó Isten meghallgatja, és megbocsátja a bűnt.</text:span> {</text:p>
      <text:p text:style-name="P19">} Salamon ez után az ima után megáldotta Izráelt. Bemutatták az első áldozatokat, azután pedig örömteljes ünneplés következett.</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Salamon mint király és pap</text:span></text:span></text:p>
      <text:p text:style-name="P16"><text:span text:style-name="T18">Pillanatnyilag Salamon teljesen magára ölti a papi jelleget. Ő áll Jahve előtt, valamint Jahve és a nép között — helyzetét tekintve figyelemre méltó előképe annak, amit Krisztus mint Király jelent majd dicsősége napján Izráelnek.</text:span> Házat épített Jahvénak, hogy abban lakjon. Állandó lakóhelyet, hogy örökre ott lakhasson.</text:p>
      <text:p text:style-name="P19">Figyeljük meg itt azt is, hogy <text:span text:style-name="T31">minden az Egyiptomból szabadulásra, a Hórebre, a törvényre utal, nem pedig Ábrahámra, Izsákra és Jákóbra. Ez kétségtelenül a nekik adott ígéretek beteljesedése volt bizonyos mértékben (és előképi értelemben teljesen is), de Salamon nem rájuk utal jelenlegi helyzetét illetően. Ez az 56. versből derül ki.</text:span></text:p>
      <text:p text:style-name="Átvett_20_anyagok_20_réssel"><text:span text:style-name="Kiemelt"><text:span text:style-name="T12">Salamon áldása és imádsága</text:span></text:span></text:p>
      <text:p text:style-name="P29"><text:span text:style-name="T18">A király által elmondott áldást (amely, mint szinte minden úgynevezett áldás, hálaadásból állt) és imádságot vizsgálva ismét ugyanazokat az alapelveket találjuk, amelyekre az elején rámutattunk a Dávidnak tett ígéretek beteljesedését mint jelenlegi áldást (20-24. vers): ennek az áldásnak az élvezete azonban az engedelmesség feltételéhez volt kötve (23-25. vers).</text:span> {</text:p>
      <text:p text:style-name="P11">} <text:span text:style-name="T18">Az imádság a népet egy igazságos kormányzás feltételei alá helyezi, amely valóban bővelkedik jóságban és megbocsátásban, de amely a bűnöst nem tartja ártatlannak. Úgy mutatja be Istent, mint a nép menedékét, amikor bűnük következményei utolérik őket azoknak az alapelveknek megfelelően, amelyeket Mózes 5. könyvében és máshol lefektetett. Ezenkívül, miközben a király elismeri, hogy az egek egei sem fogadhatják magukba Jahvét, kéri Őt, hogy hallgasson meg minden imádságot, amelyet őhozzá intéznek ebben a házban. Ez a kérés meghallgattatásra talált (9,3); úgyhogy a ház a menny Istenének földi trónja lett — az a hely, ahol kijelentette magát, és amelyben a nevét elhelyezte.</text:span></text:p>
      <text:p text:style-name="P19">Ez a tény rendkívül nagy jelentőségű. <text:span text:style-name="T31">Ez volt Jahve uralmának megalapozása a földön, népe között; olyan uralom, amely egy emberre, Dávid fiára volt bízva, úgyhogy azt mondhatjuk, hogy Salamon Jahve trónján ült.</text:span></text:p>
      <text:p text:style-name="P19"><text:span text:style-name="T31">Ez lehetővé teszi, hogy megértsük azoknak az eseményeknek a fontosságát, amelyek Nebukadneccar uralma alatt történtek, aki ezt a trónt megszüntette az Isten által meghirdetett ítéletnek megfelelően.</text:span> <text:span text:style-name="T18">A ház nem egy kiválasztott ház volt, hanem Isten saját utasításai szerint épült fel, maga szentelte fel, hogy neve örökre ott lakozzon.</text:span> A 8. fejezet vége nagyon eleven képet mutat be Izráel megáldásáról az Ezeréves birodalomban.</text:p>
      <text:p text:style-name="Könyvadatsor"><text:span text:style-name="Hivatkozás"><text:span text:style-name="T12">(</text:span></text:span><text:span text:style-name="Név_20_hivatkozásban"><text:span text:style-name="T12">Pat </text:span></text:span><text:span text:style-name="Hivatkozás"><text:span text:style-name="T44">és </text:span></text:span><text:span text:style-name="Név_20_hivatkozásban"><text:span text:style-name="T12">David Alexander [</text:span></text:span><text:span text:style-name="Hivatkozás"><text:span text:style-name="T44">szerk.</text:span></text:span><text:span text:style-name="Név_20_hivatkozásban"><text:span text:style-name="T44">]</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8 Az Úr dicsősége betölti a templomot</text:span></text:span></text:p>
      <text:p text:style-name="P30"><text:soft-page-break/>Lásd még 2Krón 5,2-7,10.</text:p>
      <text:p text:style-name="P19">A munka befejeztével a frigyládát is áthozzák a fellegvárból, és a belső szentélybe helyezik. Isten jelenlététől az egész épület fénybe borul, és megjelenik az a felhő, amely egykor a szent sátor fölött lebegett a sivatagban (Kiv 40, 34-38).</text:p>
      <text:p text:style-name="Átvett_20_anyagokra"><text:span text:style-name="T19">Salamonnak a királyi házért (23-29) és a népért (30-53) mondott imája Mózes nyelvezetét idézi.</text:span><text:span text:style-name="T12"> Könyörög az Úrhoz, hogy </text:span><text:span text:style-name="Félig_20_kiemelt"><text:span text:style-name="T12">bocsássa meg </text:span></text:span><text:span text:style-name="T12">népének bűneit, és hallgassa meg a templomból felé szálló imákat — még akkor is, ha nincs a világon olyan épület, amely Istenhez fogható lenne.</text:span></text:p>
      <text:p text:style-name="P19">A könyörgést áldás (54-61), áldozatbemutatás (62-64), majd általános örömünnep követi (65; lásd 2Krón 7).</text:p>
      <text:p text:style-name="Átvett_20_anyagok_20_-_20_textusbővítés"><text:span text:style-name="T12">► </text:span><text:span text:style-name="Kiemelt"><text:span text:style-name="T12">Felhő (10-13) </text:span></text:span><text:span text:style-name="T12">Isten jelenlétének a jele (2Krón 5,14; Kiv 40,32-36; Mk 9,7; 13,26; 14,62; ApCsel 1,9).</text:span></text:p>
      <text:p text:style-name="Átvett_20_anyagok_20_-_20_textusbővítés"><text:span text:style-name="T12">► </text:span><text:span text:style-name="Kiemelt"><text:span text:style-name="T12">Homályban (12) </text:span></text:span><text:span text:style-name="T12">A belső szentélynek nem volt ablaka vagy fényforrása.</text:span></text:p>
      <text:p text:style-name="Átvett_20_anyagok_20_-_20_textusbővítés"><text:span text:style-name="T12">► </text:span><text:span text:style-name="Kiemelt"><text:span text:style-name="T12">Nevem hajlékául (16) </text:span></text:span><text:span text:style-name="T12">Isten különleges módon van jelen a templomban, épp úgy, mint a sátorban. A pogány szentélyekkel ellentétben, Izrael templomában nincs Istent ábrázoló szobor.</text:span></text:p>
      <text:p text:style-name="Átvett_20_anyagok_20_-_20_textusbővítés"><text:span text:style-name="Kiemelt"><text:span text:style-name="T12">► Eskü (31) </text:span></text:span><text:span text:style-name="T12">Vagyis az ártatlanságára esküszik.</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45">The Word for Today</text:span></text:span><text:span text:style-name="Hivatkozás"><text:span text:style-name="T12">)</text:span></text:span><text:span text:style-name="T12">:</text:span></text:p>
      <text:p text:style-name="Átvett_20_anyagok_20_-_20_textusbővítés_20_réssel"><text:span text:style-name="Félig_20_kiemelt"><text:span text:style-name="T12">És helyet készítettem ott a ládának, abban van az </text:span></text:span><text:span text:style-name="Félig_20_kiemelt"><text:span text:style-name="T14">Úr</text:span></text:span><text:span text:style-name="Félig_20_kiemelt"><text:span text:style-name="T12"> szövetsége, amelyet őseinkkel kötött, amikor kihozta őket Egyiptom földjéről.</text:span></text:span></text:p>
      <text:p text:style-name="Átvett_20_anyagok_20_-_20_textusbővítésre"><text:span text:style-name="Félig_20_kiemelt"><text:span text:style-name="T12">Azután odaállt Salamon az </text:span></text:span><text:span text:style-name="Félig_20_kiemelt"><text:span text:style-name="T14">Úr</text:span></text:span><text:span text:style-name="Félig_20_kiemelt"><text:span text:style-name="T12"> oltára elé, Izráel egész gyülekezetével szemben, kiterjesztette kezét az ég felé,</text:span></text:span></text:p>
      <text:p text:style-name="Átvett_20_anyagok_20_-_20_textusbővítésre"><text:span text:style-name="Félig_20_kiemelt"><text:span text:style-name="T12">és ezt mondta: </text:span></text:span><text:span text:style-name="Félig_20_kiemelt"><text:span text:style-name="T14">Ur</text:span></text:span><text:span text:style-name="Félig_20_kiemelt"><text:span text:style-name="T12">am, Izráel Istene! Nincs hozzád hasonló Isten sem fent az égben, sem lent a földön! Hűségesen megtartod a szolgáiddal kötött szövetséget, ha teljes szívükkel előtted járnak.</text:span></text:span></text:p>
      <text:p text:style-name="Átvett_20_anyagok_20_-_20_textusbővítésre"><text:span text:style-name="Félig_20_kiemelt"><text:span text:style-name="T12">Megtartottad, amit ígértél szolgádnak, Dávidnak, az én apámnak. Amit megígértél, hatalmaddal be is teljesítetted a mai napon.</text:span></text:span></text:p>
      <text:p text:style-name="Átvett_20_anyagok_20_-_20_textusbővítésre"><text:span text:style-name="Félig_20_kiemelt"><text:span text:style-name="T12">Most azért, </text:span></text:span><text:span text:style-name="Félig_20_kiemelt"><text:span text:style-name="T14">Ur</text:span></text:span><text:span text:style-name="Félig_20_kiemelt"><text:span text:style-name="T12">am, Izráel Istene, tartsd meg, amit szolgádnak, Dávidnak, az én apámnak ígértél, amikor ezt mondtad: Nem vesznek ki színem elől utódaid, aki Izráel trónján ülnek, de csak akkor, ha fiaid ügyelnek útjukra, és előttem járnak, ahogyan előttem jártál te is.</text:span></text:span></text:p>
      <text:p text:style-name="Átvett_20_anyagok_20_-_20_textusbővítésre"><text:span text:style-name="Félig_20_kiemelt"><text:span text:style-name="T12">Most azért Izráel Istene, váljék valóra ígéreted, amit szolgádnak, Dávidnak, az én apámnak tettél!</text:span></text:span></text:p>
      <text:p text:style-name="Átvett_20_anyagokra"><text:span text:style-name="Félig_20_kiemelt"><text:span text:style-name="T12">De vajon lakhatik‑e Isten a földön? Hiszen az ég, sőt az egeknek egei sem fogadhatnak magukba téged, hát még ez a ház, amelyet én építettem!</text:span></text:span></text:p>
      <text:p text:style-name="Átvett_20_anyagokra"><text:span text:style-name="Félig_20_kiemelt"><text:span text:style-name="T12">Mégis tekints szolgád imádságára és könyörgésére, </text:span></text:span><text:span text:style-name="Félig_20_kiemelt"><text:span text:style-name="T14">Ur</text:span></text:span><text:span text:style-name="Félig_20_kiemelt"><text:span text:style-name="T12">am, Istenem, és hallgasd meg a kiáltást és az imádságot, amikor ma szolgád imádkozik színed előtt.</text:span></text:span></text:p>
      <text:p text:style-name="Átvett_20_anyagokra"><text:span text:style-name="Félig_20_kiemelt"><text:span text:style-name="T12">Nézz nyitott szemmel erre a házra éjjel és nappal, arra a helyre, amelyről ezt mondtad: Ott lesz az én nevem! Hallgasd meg az imádságot, amikor szolgád ezen a helyen imádkozik!</text:span></text:span></text:p>
      <text:p text:style-name="Átvett_20_anyagokra"><text:span text:style-name="Félig_20_kiemelt"><text:span text:style-name="T12">Hallgasd meg szolgádnak és népednek, Izráelnek a könyörgését, amikor ezen a helyen imádkoznak. Hallgasd meg lakóhelyeden, a mennyben, hallgasd meg, és bocsáss meg nekik!</text:span></text:span></text:p>
      <text:p text:style-name="Átvett_20_anyagok_20_-_20_textusbővítésre"><text:span text:style-name="Félig_20_kiemelt"><text:span text:style-name="T12">Ha majd valaki vétkezik felebarátja ellen, és arra kényszerítik, hogy esküt tegyen, ő pedig idejön, és esküt tesz oltárod előtt ebben a házban,</text:span></text:span></text:p>
      <text:p text:style-name="Átvett_20_anyagok_20_-_20_textusbővítésre"><text:span text:style-name="Félig_20_kiemelt"><text:span text:style-name="T12">te halld meg a mennyből, és tégy igazságot szolgáid ügyében: bizonyítsd rá a bűnösre bűnösségét, és olvasd fejére a tettét; az igaznak pedig bizonyítsd be igazságát, és bánj vele igazsága szerint!</text:span></text:span></text:p>
      <text:p text:style-name="Átvett_20_anyagok_20_-_20_textusbővítésre"><text:span text:style-name="Félig_20_kiemelt"><text:span text:style-name="T12">Ha majd néped, Izráel vereséget szenved ellenségétől, mert vétkezik ellened, de azután hozzád tér, vallást tesz nevedről, hozzád imádkozik, és könyörög ebben a házban,</text:span></text:span></text:p>
      <text:p text:style-name="Átvett_20_anyagok_20_-_20_textusbővítésre"><text:span text:style-name="Félig_20_kiemelt"><text:span text:style-name="T12">te hallgasd meg a mennyből, bocsásd meg népednek, Izráelnek a vétkét, és hozd vissza arra a földre, amelyet őseinek adtál!</text:span></text:span></text:p>
      <text:p text:style-name="Átvett_20_anyagok_20_-_20_textusbővítésre"><text:span text:style-name="Félig_20_kiemelt"><text:span text:style-name="T12">Ha majd bezárul az ég, és nem lesz eső, mert vétkeznek ellened, de azután imádkoznak ezen a helyen, vallást tesznek nevedről, és megtérnek vétkükből, mert megaláztad őket,</text:span></text:span></text:p>
      <text:p text:style-name="P19">Vegyük észre, hogy a nemzet megpróbáltatásait az emberek bűneivel hozza összefüggésbe. Vajon ez mivé teheti az Egyesült Államokat? Tudjuk mindnyájan.</text:p>
      <text:p text:style-name="Könyvadatsor"><text:span text:style-name="Hivatkozás"><text:span text:style-name="T12">(</text:span></text:span><text:span text:style-name="Név_20_hivatkozásban"><text:span text:style-name="T12">H. Rossier</text:span></text:span><text:span text:style-name="Hivatkozás"><text:span text:style-name="T12">: </text:span></text:span><text:span text:style-name="Mű_20_címe"><text:span text:style-name="T12">1-2 Királyok könyvének magyarázata</text:span></text:span><text:span text:style-name="Hivatkozás"><text:span text:style-name="T12">. </text:span></text:span><text:span text:style-name="Cégnév"><text:span text:style-name="T12">Evangéliumi Kiadó [GBV]</text:span></text:span><text:span text:style-name="Hivatkozás"><text:span text:style-name="T12">)</text:span></text:span><text:span text:style-name="T12">:</text:span></text:p>
      <text:p text:style-name="P13"><text:span text:style-name="Kiemelt"><text:span text:style-name="T12">8. fejezet<text:line-break/>A TEMPLOM FELSZENTELÉSE</text:span></text:span></text:p>
      <text:p text:style-name="P29"><text:span text:style-name="T20">Miután a templom felépült és annak minden eszköze a maga helyén volt, szükséges volt, hogy Az, Akinek részére Salamon mindezt elkészítette, eljöjjön és házában lakását elfoglalja, és trónját felállítsa. </text:span><text:span text:style-name="T20">A templom Mórija hegyén </text:span><text:soft-page-break/><text:span text:style-name="T20">emeltetett, azon a helyen, ahol Dávid a jebúszi Ornán szérűjén oltárt épített.</text:span><text:span text:style-name="T33"> Addig a szövetség ládája kárpitok ala</text:span><text:span text:style-name="T35">tt </text:span><text:span text:style-name="T33">Sionban, Dávid városában lakozott. Salamon azon van, hogy Izráel minden férfiával, a vénekkel, a törzsek fejedelmeivel és a papokkal onnan a templomba vigye fel. Ezen a végleges ünnepélyen az egész nép részt vesz, nem úgy, mint Dávid idejében, csak „Izráelnek színe” (2Sám 6,1). Véglegesnek lehet mondani ezt az ünnepet, me</text:span><text:span text:style-name="T35">rt </text:span><text:span text:style-name="T33">a templom felszentelése a sátoros ünnep nagy napjaiban ment végbe, mely bezárja a zsidó ünnepek egész sorozatát (3Móz 23).</text:span><text:span text:style-name="T7"> „Az ünnep” volt ez egészen különleges értelemben. Azt olvassuk: „Összegyülekeztek tehát Salamon királyhoz mindezek az izráeli férfiak Étánim havában, azaz a hetedik hónapban, az ünnepen”. </text:span><text:span text:style-name="T33">Ez az ünnep tulajdonképpen hét napot foglalt magában, utána következe</text:span><text:span text:style-name="T35">tt </text:span><text:span text:style-name="T33">a nyolcadik, mely „az ünnep nagy napja volt” (Jn 7,37). Az aratás és a szüret után volt ez az ünnep.</text:span><text:span text:style-name="T7"> (Az aratás és a szüret az ítélet képei.) Krisztus csodálatos uralmának előképe ez; akkor a nép örömben és biztonságb</text:span><text:span text:style-name="T39">an </text:span><text:span text:style-name="T7">fog sátraiban lakni és megemlékezik majd az örökre eltűnt pusztai megpróbáltatásairól. Az ezeréves birodalom örömünnep lesz a fenyítésnek negyven esztendeje után, melyet a nép lázadása vont maga után.</text:span></text:p>
      <text:p text:style-name="Átvett_20_anyagok_20_-_20_textusbővítésre"><text:span text:style-name="T34">A nyolcadik nagy nap a feltámadásnak és az új teremtésnek napja, az ünnephez hozzá le</text:span><text:span text:style-name="T36">tt </text:span><text:span text:style-name="T34">téve, hogy jelezze, hogy a mennyei szenteknek, a feltámasztottaknak különleges részük lesz ebben az örömben.</text:span><text:span text:style-name="T11"> Mennyei nap ez, mely a földi naphoz csatlakozik. Mikor Dávid a szövetség ládáját Dávid városába vitette, ez az ünnep a kürtzengésnek az ünnepe volt (2Sám 6,15), előkészület Salamon ünnepnapjához. A nap i</text:span><text:span text:style-name="T40">tt </text:span><text:span text:style-name="T11">dicsőségben kezdődö</text:span><text:span text:style-name="T40">tt</text:span><text:span text:style-name="T11">. </text:span><text:span text:style-name="T34">A papok végre megszüntették Gibeon szegényes állapotát. A Szentélynek minden eszköze, az oltár, a gyülekezés sátora is egy helyre kerültek a szövetség ládájával. A szövetség sátora eltűnik, e</text:span><text:span text:style-name="T36">tt</text:span><text:span text:style-name="T34">ől kezdve nem esik többé szó róla.</text:span><text:span text:style-name="T11"> Ezen a nagy ünnepen az Istenről való </text:span><text:span text:style-name="Félig_20_kiemelt"><text:span text:style-name="T11">megemlékezés </text:span></text:span><text:span text:style-name="T11">maradt meg, kinek sátora Izráel vándorlásával for</text:span><text:span text:style-name="T40">rt </text:span><text:span text:style-name="T11">össze. Isten végre megtalálta népe közö</text:span><text:span text:style-name="T40">tt </text:span><text:span text:style-name="T11">állandó nyugvóhelyét. [Figyeljük meg, hogy evvel az 1Királyok tanításait elhagyjuk és a 2Krónika utasításait követjük. Ebből a részből kimaradnak e szavak: „És most indulj el, Úristen, nyugodalmad helyére, te és hatalmad ládája!” És hiányzik ebből a részből az az ének, amely az ezeréves birodalomb</text:span><text:span text:style-name="T40">an </text:span><text:span text:style-name="T11">hallható lesz: „...magasztalják az Urat, me</text:span><text:span text:style-name="T40">rt </text:span><text:span text:style-name="T11">örökké ta</text:span><text:span text:style-name="T40">rt </text:span><text:span text:style-name="T11">szeretete” (2Krón 6,41; 7,6). A nyolcadik nap is csak azért van i</text:span><text:span text:style-name="T40">tt </text:span><text:span text:style-name="T11">felemlítve, hogy megtudjuk abból, hogy ezen a napon Salamon elbocsátotta a népet (1Kir 8,66). A 2Krónika arról tesz említést, hogy az ünnepi gyülekezet mint olyan, az oltár felszentelésének nyolcadik napja után is együ</text:span><text:span text:style-name="T40">tt </text:span><text:span text:style-name="T11">maradt, az ünnep második hete következe</text:span><text:span text:style-name="T40">tt </text:span><text:span text:style-name="T11">(2Krón 7,8-10). Mind a két elbeszélésben világosan látjuk Isten különböző céljait. Az ünnep az (Királyokban nem tökéletes, me</text:span><text:span text:style-name="T40">rt </text:span><text:span text:style-name="T11">az előtérben a felelős király áll; a 2Krónikában az ünnep teljes, me</text:span><text:span text:style-name="T40">rt </text:span><text:span text:style-name="T11">ez a könyv a királyt Isten végzései szerint állítja elénk, vagyis bemutatja nekünk Krisztus tökéletes előképét. Az 1Királyok könyvében a nyugalom inkább a felelős király történetének végső korszakát mutatja. Isten azt mutatja meg, hogy miután a kegyelem ideje Dávid ala</text:span><text:span text:style-name="T40">tt </text:span><text:span text:style-name="T11">befejezést nye</text:span><text:span text:style-name="T40">rt</text:span><text:span text:style-name="T11">, Salamon ala</text:span><text:span text:style-name="T40">tt </text:span><text:span text:style-name="T11">Isten véglegesen megpihenhet, természetesen egy feltétellel: ha a király hű.</text:span></text:p>
      <text:p text:style-name="P19"><text:span text:style-name="T7">Ezen a napon számtalan tűz‑, étel‑ és hála‑ és békeáldozatot hoztak (64. v.). A közösség öröme i</text:span><text:span text:style-name="T39">tt </text:span><text:span text:style-name="T7">mindent felülmúl. Maga Salamon békeáldozatul 22 ezer ökröt és 120 ezer juhot áldoz fel; és me</text:span><text:span text:style-name="T39">rt </text:span><text:span text:style-name="T7">a rézoltár mindezen áldozatok részére kicsiny volt, Salamon áldozathozatalra megszentelte az udvar közepét.</text:span></text:p>
      <text:p text:style-name="P19">A szövetség ládáját helyére viszik; az engesztelőfedélen kérubok, e szövetségnek a tanúi voltak elhelyezve, az álló helyzetben levő és szárnyaikkal érintkező kérubok pedig a szövetségláda őreinek tekintetnek. Az Úr részéről nem hiányzott semmi sem; minden biztosítva volt. Isten hűségesen őrködött, hogy akarata megvalósuljon. De mit használt ez az Ószövetségben, ha ennek egyik része, a nép, hűtlen volt? Ez azonban később nem így lesz, ha Isten Izráellel teljes, feltétel nélküli kegyelemben megköti az Újszövetséget, amikor a nép felelőssége már számottevő feltétel nem lesz.</text:p>
      <text:p text:style-name="P19"><text:span text:style-name="T7">A kérubok nemcsak a ládát fedték be, hanem annak rúdjait is (7. v.). Isten részéről a nyugalom, melyet a szövetség nyújtott, épp </text:span><text:span text:style-name="T9">an</text:span><text:span text:style-name="T10">nyira</text:span><text:span text:style-name="T7"> biztosítva volt, mint maga a szövetség. A láda rúdjai, melyek a pusztában való vándorlásoknak tanúi voltak, most már szükségtelenné váltak; mint a múltnak tanúi, a nyugalom helyére kerülnek. A királyok első könyvében nem találjuk meg, mint a 2Krónikában a függönyt, már megemlítettük, miért nem; de mind a két könyvben </text:span><text:span text:style-name="T33">„a rudak olyan hosszúak voltak, hogy azok vége látható volt a szenthelyen a szentek szentjének első része felől; azonban kívül nem voltak láthatók” (8. v.; 2Krón 5,9). Ez nyíltan Isten nyugalmát jelente</text:span><text:span text:style-name="T35">tt</text:span><text:span text:style-name="T33">e és ennek igen nagy értéke volt, me</text:span><text:span text:style-name="T35">rt </text:span><text:span text:style-name="T33">az előzménye állandó emléke kísérte. De ha az ember biztos aka</text:span><text:span text:style-name="T35">rt </text:span><text:span text:style-name="T33">lenni e nyugalom felől és élvezni is aka</text:span><text:span text:style-name="T35">rt</text:span><text:span text:style-name="T33">a azt, a szentélybe kelle</text:span><text:span text:style-name="T35">tt </text:span><text:span text:style-name="T33">belépnie. Az odakint állók erről nem tudtak maguknak számot adni. A végleges nyugalomb</text:span><text:span text:style-name="T35">an </text:span><text:span text:style-name="T33">Istennél csak azoknak v</text:span><text:span text:style-name="T35">an </text:span><text:span text:style-name="T33">részük, akik nála tartózkodnak, a papoknak, akik az Ő Házában laknak.</text:span></text:p>
      <text:p text:style-name="P19">A szövetségládával kapcsolatban a pusztai vándorlásnak még más ismer<text:span text:style-name="T7">tetőjelei voltak; csodálatos módon őriztek meg benne drága áldásokat. </text:span><text:span text:style-name="T20">A mannát tartalmazó arany korsó és Áronnak virágzó vesszeje már nem voltak a ládában, mikor Salamon azt Isten templomába hozta</text:span><text:span text:style-name="T33"> (9. vers, vö. Zsid. 9,4). A pusztában Isten az irgalmasság Istene volt a törvény szigorúsága ellenére, és átokkal sújtott, de Isten ezt a törvényt az engesztelés fedele alá rejte</text:span><text:span text:style-name="T35">tt</text:span><text:span text:style-name="T33">e és felállította a kegyelmet a kérubok oltalma ala</text:span><text:span text:style-name="T35">tt</text:span><text:span text:style-name="T33">, akik az isteni ítélet jelképei. Szemei elő</text:span><text:span text:style-name="T35">tt </text:span><text:span text:style-name="T33">őrizte Isten a re</text:span><text:span text:style-name="T35">tt</text:span><text:span text:style-name="T33">enetes törvénnyel együ</text:span><text:span text:style-name="T35">tt </text:span><text:span text:style-name="T33">Krisztus dicsőségét is, Aki mint az igazi mennyei kenyér, lejö</text:span><text:span text:style-name="T35">tt </text:span><text:span text:style-name="T33">erre a földre, hogy népét táplálja; de feltámadt és embervolta (manna) pompás tes</text:span><text:span text:style-name="T35">tt</text:span><text:span text:style-name="T33">el (az arany korsóval) a sátor legtitkosabb helyén van elrejtve. Magában rejte</text:span><text:span text:style-name="T35">tt</text:span><text:span text:style-name="T33">e ez a láda a papság vesszejét is, me</text:span><text:span text:style-name="T35">rt </text:span><text:span text:style-name="T33">csak ez volt képes a népet épségben a pusztában vezetni. Az ezeréves uralomban a mannára és Áron vesszejére, mint ahogy i</text:span><text:span text:style-name="T35">tt </text:span><text:span text:style-name="T33">előképben láttuk, nem lesz már szükség. A szövetség megtartatik, me</text:span><text:span text:style-name="T35">rt </text:span><text:span text:style-name="T33">egyedül Isten lesz a szerződéskötő fél; a papságnak már nem Áron lesz az előképe, hanem Melkisédek és Neki csak áldásos cselekedetei lesznek. Az Ember-Krisztus már nem lesz elrejtve a Szentélyben, hanem az igazi Salamon személyében nyilvános lesz minden szem elő</text:span><text:span text:style-name="T35">tt</text:span><text:span text:style-name="T33">.</text:span></text:p>
      <text:p text:style-name="P19"><text:span text:style-name="T7">„Mikor pedig kijöttek a papok a szenthelyből: köd töltö</text:span><text:span text:style-name="T39">tt</text:span><text:span text:style-name="T7">e be az Úrnak házát úgy, hogy meg sem állhattak a papok az Ő szolgálatjukban a köd mia</text:span><text:span text:style-name="T39">tt</text:span><text:span text:style-name="T7">; me</text:span><text:span text:style-name="T39">rt </text:span><text:span text:style-name="T7">az Úr dicsősége töltö</text:span><text:span text:style-name="T39">tt</text:span><text:span text:style-name="T7">e vala be az Úrnak házát” (10. és 11. vers). Mily jellemző kép ez arról, ami a törvény legdicsőségesebb uralmának ideje ala</text:span><text:span text:style-name="T39">tt </text:span><text:span text:style-name="T7">is elérhetetlen volt! Isten jelenléte </text:span><text:soft-page-break/><text:span text:style-name="T7">kizárta a papok jelenlétét. A mennyei Szentélyben a papok evvel a dicsőséggel szemtől szemben fognak állni, i</text:span><text:span text:style-name="T39">tt </text:span><text:span text:style-name="T7">fognak lakni, és a dicsőségben részt vesznek majd; de az ezeréves birodalom templomában elérhetetlen lesz még az is, aminek szellemben mi már most is birtokában vagyunk.</text:span></text:p>
      <text:p text:style-name="P19"><text:span text:style-name="T7">Salamon a 12. versben megerősíti, hogy „az Úr mondta, hogy homályban kíván lakni”. A bemenetel nem volt nyitva, a jeruzsálemi templom berendezése ugyanaz volt, mint a szövetség sátoráé. A függöny, mely i</text:span><text:span text:style-name="T39">tt </text:span><text:span text:style-name="T7">ugyan nincs felemlítve, megvolt i</text:span><text:span text:style-name="T39">tt </text:span><text:span text:style-name="T7">is, mint amo</text:span><text:span text:style-name="T39">tt </text:span><text:span text:style-name="T7">(2Krón 3,14). De Salamon tudta, hogy Isten végzéseinek ez nem volt utolsó szava és felépített Neki egy Házat, egy helyet, ahol Isten örökké lakhasson (13. v.).</text:span></text:p>
      <text:p text:style-name="P19"><text:span text:style-name="T7">Miután a király arcát Isten felé fordította, most Izráel gyülekezete felé fordul. </text:span><text:span text:style-name="T20">Átveszi Melkisédek szerepét, mivel az ároni papság a Szentélyben nem állhat meg.</text:span><text:span text:style-name="T7"> Megáldja Izráel egész gyülekezetét, azután mag</text:span><text:span text:style-name="T39">as</text:span><text:span text:style-name="T7">ztalja az Urat. Arról beszél, hogy Dávid kegyelme az ő uralkodása dicsőségének kiinduló pontja, és arról, hogy ez a dicsőség a törvény szövetségétől fog függni. Isten teljesítette a dicsősége királyának mindazt, amit az elvete</text:span><text:span text:style-name="T39">tt </text:span><text:span text:style-name="T7">és szenvedő királynak megígért. Salamonban és Krisztusban minden ígéret beteljesedését találjuk, míg Dávid, az elvete</text:span><text:span text:style-name="T39">tt </text:span><text:span text:style-name="T7">király, Isten kiváltságos kegyelmének tárgya, azért az egyetlen célért és azért az egyetlen gondolatért élt a földön, hogy az Úr dicsőséges trónja részére nyugalmas helyet találjon. Krisztusban minden nyomorúságának közepe</text:span><text:span text:style-name="T39">tt</text:span><text:span text:style-name="T7">e, csak egyetlenegy gondolat élt: Istent megdicsőíteni o</text:span><text:span text:style-name="T39">tt</text:span><text:span text:style-name="T7">, ahol a bűn Őt megbecstelenítette. Ezért szere</text:span><text:span text:style-name="T39">tt</text:span><text:span text:style-name="T7">e Őt az Atya és avval bizonyította be ezt a szeretetét, hogy felemelte Őt a dicsőségbe.</text:span></text:p>
      <text:p text:style-name="P19"><text:span text:style-name="T31">Az egész pompás ház azért épült fel, hogy a szövetség ládája abban lakóhelyet kapjon (21. v.). A nép felelőssége most új, eleddig ismeretlen uralmi rendszer próbája alá került: a dicsőség uralma alá; a felelősség zsinórmértéke a két törvénytábla maradt.</text:span><text:span text:style-name="T27"> Így lesz ez az ezeréves birodalomban is.</text:span> A Sátán e birodalom alatt megkötözve lesz; ravaszságai ekkor már nem fogják az embereket elcsábítani; az igazságosságnak uralma kényszeríteni fogja az embereket, hogy ezen uralom követelményeinek alávessék magukat.</text:p>
      <text:p text:style-name="Átvett_20_anyagokra"><text:span text:style-name="T21">Salamon itt a valóságban papi szolgálatot végez</text:span><text:span text:style-name="T11"> (22-30. v.). Az </text:span><text:span text:style-name="Félig_20_kiemelt"><text:span text:style-name="T11">oltár előtt </text:span></text:span><text:span text:style-name="T11">áll, Izráel egész gyülekezetének színe elő</text:span><text:span text:style-name="T40">tt</text:span><text:span text:style-name="T11">. Ég felé emelt, kitárt karokkal a </text:span><text:span text:style-name="Félig_20_kiemelt"><text:span text:style-name="T11">közvetítő </text:span></text:span><text:span text:style-name="T11">jellegében áll o</text:span><text:span text:style-name="T40">tt</text:span><text:span text:style-name="T11">. </text:span><text:span text:style-name="T21">Melkisédeknek, az igazságosság és béke királyának képét mutatja. {</text:span></text:p>
      <text:p text:style-name="Átvett_20_anyagok_20_-_20_textusbővítésre"><text:span text:style-name="T21">} Mint Melkisédek, elismeri és hirdeti az Úrban, Izráel Istenében a legmagasabbat, Aki az eget és a földet bírja. Elismeri, hogy Isten az Ő szövetségét megőrizte (Izráel nem őrizte meg); és felismeri Salamon Istennek </text:span><text:span text:style-name="Félig_20_kiemelt"><text:span text:style-name="T21">jóságát. </text:span></text:span><text:span text:style-name="T21">Ha e jóság nélkül őrizte volna meg Isten szövetségét, ez az egész nép végleges elítélését jelente</text:span><text:span text:style-name="T23">tt</text:span><text:span text:style-name="T21">e volna.</text:span><text:span text:style-name="T11"> Ez a jóság is a törvény szövetségének felelt meg: Isten azok részére őrizte meg jóságát, akik „Előtte jártak teljes szívükkel”.</text:span></text:p>
      <text:p text:style-name="Átvett_20_anyagok_20_-_20_textusbővítésre"><text:span text:style-name="T11">Azután kéri Istent, hogy tartsa meg a szolgájának, Dávidnak te</text:span><text:span text:style-name="T40">tt </text:span><text:span text:style-name="T11">ígéretét. Istennek az Övéi iránti egész hűsége a</text:span><text:span text:style-name="T40">tt</text:span><text:span text:style-name="T11">ól függ, hogy mit ígért Ő Krisztusnak. A tiszta kegyelemnek talajára lépnénk i</text:span><text:span text:style-name="T40">tt</text:span><text:span text:style-name="T11">, ha nem volna i</text:span><text:span text:style-name="T40">tt </text:span><text:span text:style-name="T11">egy „ha”. „Nem vesznek ki színem elől utódaid, akik Izráel trónján ülnek, de csak akkor, ha fiaid ügyelnek útjukra, és előttem járnak, ahogyan elő</text:span><text:span text:style-name="T40">tt</text:span><text:span text:style-name="T11">em jártál te is” (25. v.). </text:span><text:span text:style-name="T21">„Ha elő</text:span><text:span text:style-name="T23">tt</text:span><text:span text:style-name="T21">em jársz.” Hogy elítél mindnyájunkat ez a </text:span><text:span text:style-name="Félig_20_kiemelt"><text:span text:style-name="T21">ha!</text:span></text:span><text:span text:style-name="Félig_20_kiemelt"><text:span text:style-name="T34"> </text:span></text:span><text:span text:style-name="T34">Elítélte ez a </text:span><text:span text:style-name="Félig_20_kiemelt"><text:span text:style-name="T34">ha </text:span></text:span><text:span text:style-name="T34">a bölcs Salamont; mennyivel inkább minket, nyomorúságos embereket! </text:span><text:span text:style-name="T21">Ha arról van szó, hogy a felelősségnek uralma ala</text:span><text:span text:style-name="T23">tt </text:span><text:span text:style-name="T21">kapni akarunk valamit az Úrtól, már eleve el vagyunk ítélve. Magától értetődő, hogy a kegyelem kíséretében is o</text:span><text:span text:style-name="T23">tt </text:span><text:span text:style-name="T21">van a felelősség azok részére, akik a kegyelem uralma alá ta</text:span><text:span text:style-name="T23">rt</text:span><text:span text:style-name="T21">oznak; ez a felelősség azonban egészen más természetű. Ezt a felelősséget e szavakkal fejezhetnénk ki: Legyek az, ami vagyok; a törvényes </text:span><text:span text:style-name="T21">felelősség azonban ezt mondja: Legyek azzá, amivé lennem kell.</text:span></text:p>
      <text:p text:style-name="Átvett_20_anyagokra"><text:span text:style-name="T12">„Vajon lakhatik‑e Isten a földön?” — kérdi Salamon. Még az ezeréves birodalomban sem lesz ez meg. Isten, mint olyan a föld feletti gyülekezetében, az új Jeruzsálemben fog lakni. Hogy a földön, az emberek közt lakjon, meg </text:span><text:span text:style-name="T11">kell vá</text:span><text:span text:style-name="T40">rn</text:span><text:span text:style-name="T11">ia a Jelenések 21,3 örök egét és örök földjét. Salamon, aki ezt tudta, arra kéri Istent, hogy legyen o</text:span><text:span text:style-name="T40">tt </text:span><text:span text:style-name="Félig_20_kiemelt"><text:span text:style-name="T11">az Ő neve, </text:span></text:span><text:span text:style-name="T11">az a név, amely az Ő személyét képviseli. Arra kéri Istent, hogy mennyei lakhelyéből hallgassa meg a királyt, az Ő szolgáját és Izráel népét, ha az Ő Házában könyörögnek Hozzá. És </text:span><text:span text:style-name="T21">tudatában van a király annak is, hogy úgy az egyik, mint a másik bocsánatra szorul, azért így imádkozik: „Hallgasd meg imánkat és bocsáss meg”.</text:span></text:p>
      <text:p text:style-name="P19">Felsorolja továbbá Salamon azokat a különböző eseteket, amikor e kérésekkel és e közbenjárással az Úrhoz kell fordulniuk.</text:p>
      <text:p text:style-name="Átvett_20_anyagok_20_-_20_textusbővítésre"><text:span text:style-name="T11">1. Az első eset </text:span><text:span text:style-name="Félig_20_kiemelt"><text:span text:style-name="T11">személyes </text:span></text:span><text:span text:style-name="T11">(31-32. v.). Arra kéri Istent, hogy a vétkezőt ítélje el, ha ez „esküre köteleztetik az oltár elő</text:span><text:span text:style-name="T40">tt”</text:span><text:span text:style-name="T11"> </text:span><text:span text:style-name="Félig_20_kiemelt"><text:span text:style-name="T11">ebben a házban, </text:span></text:span><text:span text:style-name="T11">és hogy az igazat igaznak ítélje. Isten Házában, Isten jelenléte az igazságtalanságot kizárja. Ez a személyes megfizetésnek az az egyszerű és általános igazsága, ahogy azt a törvény ala</text:span><text:span text:style-name="T40">tt </text:span><text:span text:style-name="T11">ismerték, amikor tetsze</text:span><text:span text:style-name="T40">tt </text:span><text:span text:style-name="T11">Istennek, hogy test szerint népe között lakozzék.</text:span></text:p>
      <text:p text:style-name="Átvett_20_anyagok_20_-_20_textusbővítésre"><text:span text:style-name="T11">2. Salamon feltételezi (33-34. v.), hogy a nép vétkezik az Úr ellen, és hogy az Úr ezért ellenséget bocsát a népre, hogy az őt leverje. Ha megtér a nép és felkeresi </text:span><text:span text:style-name="Félig_20_kiemelt"><text:span text:style-name="T11">az Urat az Ő Házában, </text:span></text:span><text:span text:style-name="T11">kéri Istent, hogy bocsásson meg e népnek és vezesse vissza országába.</text:span></text:p>
      <text:p text:style-name="Átvett_20_anyagok_20_-_20_textusbővítésre"><text:span text:style-name="T11">3. Feltételezi Salamon azt is, hogy a nép hűtlensége mia</text:span><text:span text:style-name="T40">tt </text:span><text:span text:style-name="T11">nyomorúság, aszály, éhínség, sáskahad, ellenség támadása éri az országot. Ha a megbánás, a bűntudat felébred szívükben, és csak </text:span><text:span text:style-name="Félig_20_kiemelt"><text:span text:style-name="T11">egyetlenegy </text:span></text:span><text:span text:style-name="T11">esdekel bocsánatért, úgy hogy </text:span><text:span text:style-name="Félig_20_kiemelt"><text:span text:style-name="T11">e Ház felé tárja ki karjait: </text:span></text:span><text:span text:style-name="T11">hallgassa meg Isten a mennyből ezt az imát és bocsásson meg, de „bánjon mindenkivel te</text:span><text:span text:style-name="T40">tt</text:span><text:span text:style-name="T11">ei szerint”, hogy féljék az Istent. A törvény a kegyelemmel együtt szerepel i</text:span><text:span text:style-name="T40">tt </text:span><text:span text:style-name="T11">mindig; a törvény nem zárja ki a kegyelmet, ha Isten megismerte a szívet, ha megisme</text:span><text:span text:style-name="T40">rt</text:span><text:span text:style-name="T11">e benne az igaz megbánást (35-40. v.).</text:span></text:p>
      <text:p text:style-name="P19"><text:span text:style-name="T7">4. </text:span><text:span text:style-name="T33">Az idegen részére is vannak segélyforrások</text:span><text:span text:style-name="T7"> (41-43. v.). Messze földről jön, me</text:span><text:span text:style-name="T39">rt </text:span><text:span text:style-name="T7">hallott az Úr nagy nevéről és erős kezéről. És </text:span><text:span text:style-name="T33">ha imádkozik e Házban, hallja meg őt Isten a mennyben és hallgassa meg kérését, me</text:span><text:span text:style-name="T35">rt </text:span><text:span text:style-name="T33">azt </text:span><text:soft-page-break/><text:span text:style-name="T33">kívánja a király, hogy az egész földön lakó népek Izráel népével együtt ismerjék meg az Úr nevét és féljék Őt. I</text:span><text:span text:style-name="T35">tt </text:span><text:span text:style-name="T33">nincsen sem ítélet, sem feltételhez kötö</text:span><text:span text:style-name="T35">tt </text:span><text:span text:style-name="T33">áldás. A törvény körén kívül álló idegen hittel közeledik Istenhez és teljes áldásban részesül.</text:span><text:span text:style-name="T7"> Kevés szóval kifejezve, az ezeréves birodalomban a nemzetek megáldatásának szép képe; előjogaik abból a tényből erednek, hogy Isten Háza Jeruzsálemben van, az Ő népe körében.</text:span></text:p>
      <text:p text:style-name="P19"><text:span text:style-name="T7">5. A 44. és 45. versben nincs szó a nép botlásairól, hanem e versekben azt látjuk, hogy a nép Isten akaratát teljesíti, ez az isteni akarat a népet hadba vezeti ellenségei ellen. Figyelemreméltó tény ez. Miután a nemzetek elismerték Izráel Istenét, ez a nép engedelmessé le</text:span><text:span text:style-name="T39">tt</text:span><text:span text:style-name="T7">, hogy az Úr ellenségeit legyőzhesse. A Ház ettől az időtől kezdve a nép áldásainak és erősségének központja le</text:span><text:span text:style-name="T39">tt</text:span><text:span text:style-name="T7">.</text:span></text:p>
      <text:p text:style-name="Átvett_20_anyagok_20_-_20_textusbővítésre"><text:span text:style-name="T11">6. </text:span><text:span text:style-name="T21">A 46-53. versek Izráel történetének végéről beszélnek, amikor ez a nép megszűnik a felelősség népe lenni. Bűneik mia</text:span><text:span text:style-name="T23">tt </text:span><text:span text:style-name="T21">fogságba kerültek. Salamon i</text:span><text:span text:style-name="T23">tt </text:span><text:span text:style-name="Félig_20_kiemelt"><text:span text:style-name="T21">próféta. </text:span></text:span><text:span text:style-name="T21">Előre beszél arról, ami a törvény ala</text:span><text:span text:style-name="T23">tt </text:span><text:span text:style-name="T21">álló népet szükségszerűen érni fogja. Mert i</text:span><text:span text:style-name="T23">tt </text:span><text:span text:style-name="T21">nincsen ember, aki ne vétkezett volna. De van még részükre egy segítség: i</text:span><text:span text:style-name="T23">tt </text:span><text:span text:style-name="T21">van a Ház és Isten az Ő ígéreteit nem tagadja le. Salamon i</text:span><text:span text:style-name="T23">tt </text:span><text:span text:style-name="T21">nem a törvényre hivatkozik, hanem a kegyelemre. Kegyelemből mente</text:span><text:span text:style-name="T23">tt</text:span><text:span text:style-name="T21">e meg népét az ígéreteknek Istene Egyiptomból — vajon megtagadná‑e ezt a kegyelmet a törvénynek uralma ala</text:span><text:span text:style-name="T23">tt</text:span><text:span text:style-name="T21">? Izráel az Ő népe, el fogja hagyni Isten az Ő népét? Nem, ha a nép bűnbánattal az ország, a város és az Ő Háza felé fordul, Isten meghallgatja őket.</text:span><text:span text:style-name="T34"> Ennek igen szép példája Dániel (Dán 6,11). Ő erős maradt a legnehezebb megpróbáltatások közö</text:span><text:span text:style-name="T36">tt </text:span><text:span text:style-name="T34">is, ő volt az egyetlen igaz, aki az egész népért imádkozott és az egész népért megalázta magát — és nem hallga</text:span><text:span text:style-name="T36">tt</text:span><text:span text:style-name="T34">a‑e meg őt az Isten? De Dánielnél egy nagyobb volt i</text:span><text:span text:style-name="T36">tt</text:span><text:span text:style-name="T34">: i</text:span><text:span text:style-name="T36">tt </text:span><text:span text:style-name="T34">volt maga Salamon, a dicsőség királya. Így szól Istenhez: „A Te szemeid nézzenek a </text:span><text:span text:style-name="Félig_20_kiemelt"><text:span text:style-name="T34">te szolgádnak </text:span></text:span><text:span text:style-name="T34">imádságára és a Te népednek, az Izráelnek könyörgésére”. És ez a Salamon az igazi Salamonnak, Jahve igaz szolgájának csak gyenge előképe. Krisztus közbenjárása népéért elvégzi azt, hogy Isten újra feléjük fordul. Helyreállítja őket annak dicsőségére, Aki az ígéreteket adta és hogy dicsőítsék az Ő Szerelmesét. Így e népnek visszaállítása a jövőben attól a ténytől függ, hogy Jahve igazi szolgája Elő</text:span><text:span text:style-name="T36">tt</text:span><text:span text:style-name="T34">e áll és hogy Isten már a törvény elő</text:span><text:span text:style-name="T36">tt </text:span><text:span text:style-name="T34">régen kinyilatkoztato</text:span><text:span text:style-name="T36">tt </text:span><text:span text:style-name="T34">kegyelmét nem tagadhatja el.</text:span></text:p>
      <text:p text:style-name="Átvett_20_anyagok_20_-_20_textusbővítésre"><text:span text:style-name="T11">Egy másik jellemző vonás az, hogy </text:span><text:span text:style-name="T34">Salamon, mikor imádkozik, Dávidon át Mózesig tér vissza. Amilyen mértékben eltér a nép Istentől, oly mértékben tér vissza hite ahhoz, ami kezdetben felállíttatott. Istennek útjai népével szemben a nép hűsége és hűtlensége szerint változhatnak, úgy hogy Istennek cselekedetei a nép történelmének bizonyos idejében megfelelőek lehetnek, egy másik időben pedig nem; de Istennek végzései sohasem változhatnak meg. Istennek szándékai örök idők óta mindig ugyanazok.</text:span><text:span text:style-name="T11"> Erről beszél pályafutásának végén az apostol, mikor az egyház romlása nyilvánvalóvá le</text:span><text:span text:style-name="T40">tt</text:span><text:span text:style-name="T11">, amikor így beszél: „Pál, Isten szolgája, Jézus Krisztusnak pedig apostola az Isten választottaiért, hogy higgyenek, és megismerjék az igazságot az igazi kegyesség szerint, az örök élet reménységére, amelyet az Isten, aki nem hazudik, </text:span><text:span text:style-name="Félig_20_kiemelt"><text:span text:style-name="T11">örök idők előtt </text:span></text:span><text:span text:style-name="T11">megígért” (Tit 1,1-2). És ez adja Salamon szájába e szavakat: „Me</text:span><text:span text:style-name="T40">rt </text:span><text:span text:style-name="T11">te választottad őket külön örökségedül a föld valamennyi népe közül, ahogyan megmondottad szolgád, Mózes által, amikor kihoztad őseinket Egyiptomból, Uram, ó, Uram!” (53. v.).</text:span></text:p>
      <text:p text:style-name="P19">Így van ez mindig. A legsötétebb időkben is megtalálja a hit biztos mene<text:span text:style-name="T7">dékét abban, „ami kezde</text:span><text:span text:style-name="T39">tt</text:span><text:span text:style-name="T7">ől fogva volt” (1Jn 1,1; 2,7.24; 2Jn 5,6). „Amit azért ti kezde</text:span><text:span text:style-name="T39">tt</text:span><text:span text:style-name="T7">ől hallo</text:span><text:span text:style-name="T39">tt</text:span><text:span text:style-name="T7">atok, az maradjon meg bennetek.”</text:span></text:p>
      <text:p text:style-name="P19"><text:span text:style-name="T7">Salamon, míg népéért közbenjárt, térdre borult az Úr elő</text:span><text:span text:style-name="T39">tt</text:span><text:span text:style-name="T7">; utána feláll, hogy Izráel egész gyülekezetét megáldja. Mindenekelő</text:span><text:span text:style-name="T39">tt </text:span><text:span text:style-name="T7">dicsőíti Istent, hogy népének nyugalmat ado</text:span><text:span text:style-name="T39">tt</text:span><text:span text:style-name="T7">, olyan nyugalmat, amely az Úr nyugalmától függött; amelybe most ment be az Úr és az Ő Erősségének ládája. A király elismeri Isten minden Igéjének teljes beteljesedését: „egyetlen szó sem vesze</text:span><text:span text:style-name="T39">tt </text:span><text:span text:style-name="T7">el mindabból a jó ígéretből, amit megígért szolgálja, Mózes által” (56. v.). </text:span><text:span text:style-name="T7">Saját könyörgését mint indítóokot állítja oda, hogy Isten áldja meg népét, és ezen áldás eredménye az legyen, „hadd tudja meg a föld minden népe, hogy az Úr az Isten, nincs más” (60. v.). Ez beteljesül majd Krisztus ezeréves birodalmában, melyre mint láttuk, ez a történet újból és újból ráutal. De hogy ez az áldás valósággá legyen, szükséges, hogy „legyen a szívetek teljesen Istenünké, az Úré, járjatok rendelkezései szerint, és tartsátok meg parancsolatait.” Ez mindig a törvényes feltétel, melynek a hibázó király és népe nem tehe</text:span><text:span text:style-name="T39">tt</text:span><text:span text:style-name="T7">ek eleget, csak Krisztus tudta azt tökéletesen teljesíteni.</text:span></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oft-page-break/><text:span text:style-name="T12">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100%" fo:margin-left="2cm" fo:margin-right="0cm" fo:margin-top="0cm" fo:margin-bottom="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100%" fo:margin-left="2cm" fo:margin-right="0cm" fo:margin-top="0cm" fo:margin-bottom="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02T21:48:20</meta:creation-date>
    <meta:editing-cycles>3</meta:editing-cycles>
    <meta:editing-duration>P0D</meta:editing-duration>
    <meta:initial-creator>Tommyca </meta:initial-creator>
    <dc:subject>1Kir 8,[27-]28-30. - Hallgass meg földön és mennyben! - Rogate (Húsvét u. 5.)</dc:subject>
    <dc:date>2013-05-02T22:06:17</dc:date>
    <dc:creator>Tommyca </dc:creator>
    <meta:document-statistic meta:table-count="0" meta:image-count="0" meta:object-count="0" meta:page-count="15" meta:paragraph-count="218" meta:word-count="10146" meta:character-count="69341" meta:non-whitespace-character-count="58796"/>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02T21:48:19"/>
  </office:meta>
</office:document-meta>
</file>