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_20_-_20_függő_20_réssel">
      <style:text-properties fo:background-color="transparent"/>
    </style:style>
    <style:style style:name="P2" style:family="paragraph" style:parent-style-name="Normálra">
      <style:text-properties fo:background-color="transparent"/>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text-properties fo:background-color="transparent"/>
    </style:style>
    <style:style style:name="P5" style:family="paragraph" style:parent-style-name="Átvett_20_anyagok_20_réssel">
      <style:paragraph-properties fo:text-align="center" style:justify-single-word="false"/>
      <style:text-properties fo:background-color="transparent"/>
    </style:style>
    <style:style style:name="P6" style:family="paragraph" style:parent-style-name="Átvett_20_anyagok_20_réssel">
      <style:paragraph-properties fo:background-color="transparent" style:shadow="none">
        <style:drop-cap style:lines="2"/>
        <style:background-image/>
      </style:paragraph-properties>
    </style:style>
    <style:style style:name="P7" style:family="paragraph" style:parent-style-name="Normál_20_réssel">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Kategória">
      <style:text-properties fo:background-color="transparent"/>
    </style:style>
    <style:style style:name="P10" style:family="paragraph" style:parent-style-name="Átvett_20_anyagok">
      <style:paragraph-properties fo:text-align="end" style:justify-single-word="false"/>
    </style:style>
    <style:style style:name="P11" style:family="paragraph" style:parent-style-name="Átvett_20_anyagok">
      <style:text-properties fo:background-color="transparent"/>
    </style:style>
    <style:style style:name="P12" style:family="paragraph" style:parent-style-name="Átvett_20_anyagok_20_-_20_függő">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Átvett_20_anyagok_20_-_20_textusbővítésre">
      <style:text-properties fo:color="#ff0000" fo:background-color="transparent"/>
    </style:style>
    <style:style style:name="P15" style:family="paragraph" style:parent-style-name="Átvett_20_anyagok_20_-_20_textusbővítésre">
      <style:text-properties fo:color="#ff6633" fo:background-color="transparent"/>
    </style:style>
    <style:style style:name="P16" style:family="paragraph" style:parent-style-name="Átvett_20_anyagok_20_-_20_textusbővítésre">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background-color="transparent"/>
    </style:style>
    <style:style style:name="P19" style:family="paragraph" style:parent-style-name="Névjegy">
      <style:text-properties fo:background-color="transparent"/>
    </style:style>
    <style:style style:name="P20" style:family="paragraph" style:parent-style-name="Átvett_20_anyagok_20_-_20_behúzás_20_réssel">
      <style:paragraph-properties fo:text-align="start" style:justify-single-word="false"/>
    </style:style>
    <style:style style:name="P21" style:family="paragraph" style:parent-style-name="Átvett_20_anyagok_20_-_20_behúzás_20_réssel">
      <style:paragraph-properties fo:text-align="start" style:justify-single-word="false"/>
      <style:text-properties fo:background-color="transparent"/>
    </style:style>
    <style:style style:name="P22" style:family="paragraph" style:parent-style-name="Heading_20_1">
      <style:text-properties fo:background-color="transparent"/>
    </style:style>
    <style:style style:name="P23" style:family="paragraph" style:parent-style-name="Standard">
      <style:paragraph-properties fo:margin-left="2cm" fo:margin-right="0cm" fo:text-indent="-2cm" style:auto-text-indent="false">
        <style:tab-stops/>
      </style:paragraph-properties>
    </style:style>
    <style:style style:name="P24" style:family="paragraph" style:parent-style-name="Standard" style:master-page-name="Standard">
      <style:paragraph-properties fo:margin-left="2cm" fo:margin-right="0cm" fo:text-indent="-2cm" style:auto-text-indent="false" style:page-number="1">
        <style:tab-stops/>
      </style:paragraph-properties>
    </style:style>
    <style:style style:name="P25" style:family="paragraph">
      <style:paragraph-properties fo:line-height="0.188cm" fo:text-align="end" style:text-autospace="ideograph-alpha" style:line-break="normal"/>
    </style:style>
    <style:style style:name="P26" style:family="paragraph">
      <style:paragraph-properties fo:text-align="center"/>
    </style:style>
    <style:style style:name="P27" style:family="paragraph">
      <style:paragraph-properties fo:line-height="0.166cm" style:text-autospace="ideograph-alpha" style:line-break="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variant="small-caps"/>
    </style:style>
    <style:style style:name="T5" style:family="text">
      <style:text-properties fo:font-variant="small-caps" fo:color="#ff0000" fo:background-color="transparent"/>
    </style:style>
    <style:style style:name="T6" style:family="text">
      <style:text-properties fo:font-variant="small-caps" fo:background-color="transparen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ff00"/>
    </style:style>
    <style:style style:name="T14" style:family="text">
      <style:text-properties fo:color="#800080"/>
    </style:style>
    <style:style style:name="T15" style:family="text">
      <style:text-properties fo:color="#008080"/>
    </style:style>
    <style:style style:name="T16" style:family="text">
      <style:text-properties fo:color="#ff00ff"/>
    </style:style>
    <style:style style:name="T17" style:family="text">
      <style:text-properties fo:color="#ff6633"/>
    </style:style>
    <style:style style:name="T18" style:family="text">
      <style:text-properties fo:color="#ff6633" fo:background-color="transparent"/>
    </style:style>
    <style:style style:name="T19" style:family="text">
      <style:text-properties fo:color="#808080"/>
    </style:style>
    <style:style style:name="T20" style:family="text">
      <style:text-properties fo:font-size="14pt" fo:background-color="transparent"/>
    </style:style>
    <style:style style:name="T21" style:family="text">
      <style:text-properties fo:color="#800000" fo:background-color="transparent"/>
    </style:style>
    <style:style style:name="T22" style:family="text">
      <style:text-properties fo:background-color="transparent"/>
    </style:style>
    <style:style style:name="T23" style:family="text">
      <style:text-properties fo:font-size="11pt" fo:letter-spacing="-0.008cm" fo:font-weight="bold" style:font-size-asian="11pt" style:font-weight-asian="bold" style:font-size-complex="11pt" style:font-weight-complex="bold" style:text-scale="105%"/>
    </style:style>
    <style:style style:name="T24" style:family="text">
      <style:text-properties fo:font-size="10pt" fo:letter-spacing="-0.01cm" style:font-size-asian="10pt" style:font-size-complex="10pt" style:text-scale="105%"/>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26cm" draw:textarea-horizontal-align="center" draw:textarea-vertical-align="middle"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árgy:<text:tab/>1Kir 19,1-8. - 40 nap alatt a Hóreb körül - Oculi (Böjt 3.)</text:p>
      <text:p text:style-name="P23">Feladó:<text:tab/>Szakács Tamás &lt;tamas.szakacs@lutheran.hu&gt;</text:p>
      <text:p text:style-name="P23">Dátum:<text:tab/>Thu, 21 Feb 2008 11:30:17 +0100</text:p>
      <text:p text:style-name="P2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22">Kedves ‘Jezábeltől Menekülők és Hórebhez Menetelők’!</text:p>
      <text:p text:style-name="P7">Szupplikáció miatt magam nem prédikálok, ezért is csupán röviden írok a vázlatpontjaimról.</text:p>
      <text:p text:style-name="Normál_20_réssel">Első alkalommal ide biggyesztem mindjárt a legelejére figyelemfelkeltő kiáltványomat. Ugyanis bedühödtem egy igehirdetési kötet miatt, amely mindent megtilt könyv felhasználásával. A <text:span text:style-name="Félig_20_kiemelt">‘szokásos’</text:span> dolog ez. Még filmek esetén is bosszantó az a sok megkötés, amit oda szoktak biggyeszteni ― és mellesleg szerintem jogtalan is, mert pl. egy könyvnél sem szerepel, hogy kölcsönadni tilos; akkor egy DVD-nél milyen jogon tiltják meg még ezt is?! Igehirdetési kötet esetén pedig végképp felháborítónak találom, hogy mindenféle szerzői jogok mögé bújjanak. Először is azért, mert a missziói parancs megtagadása minden egyes megkötés egy igehirdetéssel kapcsolatban. Másrészt pedig azért, mert ha egy prédikáció valamely prédikátornak valódi szellemi terméke, akkor az nem igehirdetés, csak emberi gondolat. Ha valódi igehirdetés, akkor az nem a mi szellemi termékünk. Istennek sem fizetünk szerzői jogdíjat, Szentléleknek sem forgalmazóit, Krisztusnak sem közvetítői-közbenjáróit, egyikük sem korlátozza igéjének továbbadását ― akkor mi milyen alapon tesszük.</text:p>
      <text:p text:style-name="Normálra">Nos, e felháborodásom <text:span text:style-name="Félig_20_kiemelt">‘mellékterméke’</text:span> lett az alábbi kis szösszenet kidolgozása, és a hasonló jogi korlátozások elleni <text:s/>tiltakozásom jeleként oda fogom biggyeszteni előkészítőim végére az alábbi <text:span text:style-name="Félig_20_kiemelt">‘kékséget’</text:span>:</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2">;</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7">Na, de azért jöjjön maga az <text:span text:style-name="Félig_20_kiemelt">‘anyag’</text:span> is! És kívánom, hogy legyen mellé kinek-kinek <text:span text:style-name="Félig_20_kiemelt">‘spiritusz’</text:span> is! ;‑)</text:p>
      <text:p text:style-name="P7">Áldott és ihletett készülést, igehirdetést-igehallgatást!</text:p>
      <text:p text:style-name="P9">Vázlatkísérlet:</text:p>
      <text:p text:style-name="Normál_20_réssel"><text:span text:style-name="Kiemelt"><text:span text:style-name="T22">40 nap alatt a Hóreb körül</text:span></text:span></text:p>
      <text:p text:style-name="P2">Istenítélet és bálványítélet</text:p>
      <text:p text:style-name="P2">A félelem bére</text:p>
      <text:p text:style-name="P2">Angyali erősítés</text:p>
      <text:p text:style-name="P2"><text:soft-page-break/>Irány Isten hegye!</text:p>
      <text:p text:style-name="Normál_20_réssel"><text:span text:style-name="Félig_20_kiemelt"><text:span text:style-name="T22">A vázlathoz:</text:span></text:span></text:p>
      <text:p text:style-name="Normálra"><text:span text:style-name="T22">Jól ismerjük a </text:span><text:span text:style-name="Mű_20_címe"><text:span text:style-name="T22">80 nap alatt a Föld körül</text:span></text:span><text:span text:style-name="T22">t. Most ez kicsit módosított formában áll előttünk...</text:span></text:p>
      <text:p text:style-name="P7">Istenítélet és bálványítélet</text:p>
      <text:p text:style-name="P2">Érdekes összevetni az <text:span text:style-name="T4">Úr</text:span> prófétája-követe és a Baal prófétái-követe közti különbséget. A Karmel hegyi istenítélet után vagyunk, ahol maga az <text:span text:style-name="T4">Úr</text:span> mutatta meg hatalmát az egész nép szeme láttára. Illés ezután adott parancsot az <text:span text:style-name="T4">Úr</text:span> nevében a Baal próféták megölésére. (Ne feledjük, hogy Mózes törvénye szerint megkövezés jár a bálványimádásért!) Erre az istenítéletre most következik Jezábel emberi ítélete, és így fenyegeti meg Illést.</text:p>
      <text:p text:style-name="P7">A félelem bére</text:p>
      <text:p text:style-name="Normálra"><text:span text:style-name="T22">Azt hinné az ember, hogy a történtek után Illés már bátran szembeszáll a pogány királynéval. Annál meglepőbb, hogy ehelyett gyáván elfut... Meg is lesz az eredménye-büntetése: Jezábel elő ugyan elfut, mégis a halál szélére kerül. Saját maga látja be, hogy csődbe jutott. Igaz bűnismeretre jut: nem vagyok jobb elődeimnél ― ebben minden benne van, nemcsak annyit jelent, hogy hát senki sem tökéletes, és én sem tudtam túlszárnyalni az előttem járókat, hanem tökéletesen látja, hogy ez a </text:span><text:span text:style-name="Félig_20_kiemelt"><text:span text:style-name="T22">‘nem jobbság’</text:span></text:span><text:span text:style-name="T22"> azt jelenti, hogy ő is éppúgy halált érdemlő bűnös. Ugyanakkor mégis hatalmasat téved a következtetésében.</text:span></text:p>
      <text:p text:style-name="P7">Angyali erősítés</text:p>
      <text:p text:style-name="P2">Isten ítélete nem az lett prófétájával, hogy hát akkor méltó a halálra ― hanem angyal jön megerősíteni lelkileg és testileg. Mert Ő nem halálunkat, hanem megtérésünket kívánja, és ezt is munkálja.</text:p>
      <text:p text:style-name="P7">Irány Isten hegye!</text:p>
      <text:p text:style-name="Normálra"><text:span text:style-name="T22">Ez az erő tulajdonképpen emberfeletti teljesítményre sarkallja, és 40 napon keresztül gyalogol a Hóreb-Sínai hegyig, azaz Isten hegyéig. (Már nincs benne perikópánkba, de azért tudjuk, hogy itt egy hatalmas istenélményben lesz része ― hiszen Isten nem hiába </text:span><text:span text:style-name="Félig_20_kiemelt"><text:span text:style-name="T22">‘strapálja’</text:span></text:span><text:span text:style-name="T22"> prófétáját, az útnak célja van!)</text:span></text:p>
      <text:p text:style-name="P9">Egyéb gondolatok az ige kapcsán:</text:p>
      <text:p text:style-name="P2"/>
      <text:p text:style-name="Normálra"><text:span text:style-name="T22">Jónás is Illéshez hasonlóan egy rekettyebokor alatt könyörög, hogy Isten vegye el életét! (Egyiküknél sem az öngyilkosság gondolata jelenik meg, hanem hogy Isten gyakoroljon </text:span><text:span text:style-name="Félig_20_kiemelt"><text:span text:style-name="T22">‘eutanáziát’</text:span></text:span><text:span text:style-name="T22">...)</text:span></text:p>
      <text:p text:style-name="Kategória"><text:span text:style-name="Túlemelt"><text:span text:style-name="T22">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9">vörös</text:span></text:span> és <text:span text:style-name="Kiemelt"><text:span text:style-name="T11">kék</text:span></text:span> között, ha a kétségesség csak részleges vagy feltételes; <text:span text:style-name="Kiemelt"><text:span text:style-name="T15">türkiz:</text:span></text:span> átmenet a <text:span text:style-name="Kiemelt"><text:span text:style-name="T11">kék</text:span></text:span> és <text:span text:style-name="Kiemelt"><text:span text:style-name="T1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6">világos bíbor</text:span></text:span> jelzi mintegy azt a kontextust, amely helyére teheti a kérdést); ha esetleg valamit kiemelésre érdemesnek, de azért mégse annyira fontosnak tartok, akkor még előfordulhat a <text:span text:style-name="Kiemelt"><text:span text:style-name="T17">narancs</text:span></text:span> használata is a <text:span text:style-name="Kiemelt"><text:span text:style-name="T9">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2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2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oft-page-break/><text:span text:style-name="Hivatkozás"><text:span text:style-name="T22">(</text:span></text:span><text:span text:style-name="Mű_20_címe"><text:span text:style-name="T22">A Szent István Társulati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3">1Kir 19,1-18.</text:p>
      <text:p text:style-name="P15">A szélvész, földrengés, villámlás előre jelzik az Úr jövetelét. Így van ez, amikor Isten Mózessel, illetve Izrael fiaival beszél (Kiv 19,18). A szellő jelképezi Isten szellemiségét s azt a bensőséget, mellyel embereivel tárgyal, de nem jelenti eljárásnak csendes, szelíd voltát, mert tud keményen büntetni is.</text:p>
      <text:p text:style-name="Könyvadatsor"><text:span text:style-name="Hivatkozás"><text:span text:style-name="T22">(</text:span></text:span><text:span text:style-name="Mű_20_címe"><text:span text:style-name="T22">Káldi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3">1 Kir 19</text:p>
      <text:p text:style-name="P13">1 Kir 19,3</text:p>
      <text:p text:style-name="P17">Illés, ki különben oly rendíthetlen jellemet mutatott, most egy nő fenyegetésére megretten. Igy váltja föl egymást a szenteknél is a lelkierő és gyengeség. Isten engedi meg nálok is e változást, hogy alázatosak legyenek, és ismerjék meg, hogy csak ő általa lehetnek erősek.</text:p>
      <text:p text:style-name="P13">1 Kir 19,3</text:p>
      <text:p text:style-name="P18">A héber szerint: hogy életét megmentse.</text:p>
      <text:p text:style-name="P13">1 Kir 19,4</text:p>
      <text:p text:style-name="P17">Oly időben, midőn a religio megvettetett, az istentelenség elhatalmazott, és az igazak üldöztettek, a mennyire Isten is úgy akarná, inkább kivánt Illés meghalni, mint Jezabel kezeibe kerűlni, mi csak új győzelme lett volna a bálványozásnak.</text:p>
      <text:p text:style-name="P13">1 Kir 19,6</text:p>
      <text:p text:style-name="P18">tüzes hamuban sűlt kenyér.</text:p>
      <text:p text:style-name="P13">1 Kir 19,8</text:p>
      <text:p text:style-name="P18">Lásd Móz. II. 3,1. <text:span text:style-name="T17">Ezen angyali kenyér, természetfölötti erejével, jelképe az Oltáriszentségnek, melynek erejével mennyekbe az Istennek szinről szinre látásához eljuthatunk (sz. Paschasius).</text:span></text:p>
      <text:p text:style-name="Könyvadatsor"><text:span text:style-name="Hivatkozás"><text:span text:style-name="T22">(</text:span></text:span><text:span text:style-name="Mű_20_címe"><text:span text:style-name="T22">Hertz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3">I. Kir. XIX.</text:p>
      <text:p text:style-name="P13">I. Kir. 19,1</text:p>
      <text:p text:style-name="Átvett_20_anyagokra"><text:span text:style-name="Túlemelt"><text:span text:style-name="T22">az összes álprófétákat. </text:span></text:span><text:span text:style-name="T22">T. i. a Báal-prófétákat. Szószerint: „az összes prófétákat”.</text:span></text:p>
      <text:p text:style-name="P13">I. Kir. 19,2</text:p>
      <text:p text:style-name="Átvett_20_anyagokra"><text:span text:style-name="Túlemelt"><text:span text:style-name="T22">nem cselekszem… azok egyikével. </text:span></text:span><text:span text:style-name="T10">Az Imit régi fordítása: „olyanná teszem életedet, mint amazok bármelyikének életét”.</text:span><text:span text:style-name="T22"> Úgy bánik el Élijáhúval, mint ahogy ő bánt el a Báal-papokkal.</text:span></text:p>
      <text:p text:style-name="P13">I. Kir. 19,3</text:p>
      <text:p text:style-name="Átvett_20_anyagokra"><text:span text:style-name="Túlemelt"><text:span text:style-name="T22">látta. </text:span></text:span><text:span text:style-name="T22">Élijáhú.</text:span></text:p>
      <text:p text:style-name="Átvett_20_anyagokra"><text:span text:style-name="Túlemelt"><text:span text:style-name="T18">Júdához tartozik. </text:span></text:span><text:span text:style-name="T18">És eszerint Aháb és Izebel felségterületén kívül esett.</text:span></text:p>
      <text:p text:style-name="P13">I. Kir. 19,4</text:p>
      <text:p text:style-name="Átvett_20_anyagokra"><text:span text:style-name="Túlemelt"><text:span text:style-name="T10">rekettyebokor. </text:span></text:span><text:span text:style-name="T10">Három méter magasra is megnő.</text:span><text:span text:style-name="T22"> L. még Zsolt. CXX,4; Jób. XXX,4.</text:span></text:p>
      <text:p text:style-name="Átvett_20_anyagokra"><text:span text:style-name="Túlemelt"><text:span text:style-name="T10">vedd el a lelkemet. </text:span></text:span><text:span text:style-name="T10">A Karmel-hegyi hatalmas jelenetre következő visszahatás és a </text:span><text:soft-page-break/><text:span text:style-name="T10">csalódás fellépésének látszólagos eredménytelensége miatt lesujtotta a prófétát. Bánat ülte meg a lelkét eltékozolt élete miatt.</text:span><text:span text:style-name="T18"> „Mint egy harcos, aki egész nap egyenlőtlen küzdelemben vesz részt és végül halálos sebet kap, félrevonul a csatatérről, hogy egyedül haljon meg; és amidőn bágyadtság vesz erőt rajta, felkiált: „Most ó, Örökkévaló, vedd el életemet”</text:span><text:span text:style-name="T22"> (Davidson).</text:span></text:p>
      <text:p text:style-name="Átvett_20_anyagokra"><text:span text:style-name="Túlemelt"><text:span text:style-name="T10">nem vagyok én sem jobb apáimnál. </text:span></text:span><text:span text:style-name="T10">Megpróbált minden lehetőt és úgy érezte, hogy nem ért el több sikert az elpártolás meggátlásában, mint Izráel régebbi vezetői.</text:span></text:p>
      <text:p text:style-name="P13">I. Kir. 19,6</text:p>
      <text:p text:style-name="Átvett_20_anyagokra"><text:span text:style-name="Túlemelt"><text:span text:style-name="T22">parázson sült lepény. </text:span></text:span><text:span text:style-name="T22">A #xr szó tüzessé lett követ jelent, amelyen kenyeret sütöttek, vagy pedig egyszerűen parazsat. L. még Jes. VI,6.</text:span></text:p>
      <text:p text:style-name="P13">I. Kir. 19,8</text:p>
      <text:p text:style-name="Átvett_20_anyagokra"><text:span text:style-name="Túlemelt"><text:span text:style-name="T10">Hórébig. </text:span></text:span><text:span text:style-name="T10">Azaz a Szinaj hegyéig, ahol a Tíz igét kapta Izráel. Itt, a történelem legszentebb helyén, elkülönödve az emberektől, összeforrva Istennel, akarja megvárni az Izráelre vonatkozó isteni kinyilatkoztatást.</text:span></text:p>
      <text:p text:style-name="Könyvadatsor"><text:span text:style-name="Hivatkozás"><text:span text:style-name="T22">(</text:span></text:span><text:span text:style-name="Mű_20_címe"><text:span text:style-name="T22">Jubileumi kommentár</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3">1 Kir. XIX. RÉSZ</text:p>
      <text:p text:style-name="P17">Sok magyarázó nem tudja összeegyeztetni a 17. és 18. fejezet tartalmát azzal, ami utána a 19. részben következik. Van, aki a 19. fejezetet a 17. elé teszi. Mi ezen a helyen szeretnénk ezt a részt megérteni és magyarázni.</text:p>
      <text:p text:style-name="P13">1 Kir. 19,1–8. Illés a mélységben.</text:p>
      <text:p text:style-name="P18"><text:span text:style-name="T17">Az 1–3 versek elbeszélése hidalja át a két fejezet eseményeit. Áháb tájékoztatta feleségét, Jezábelt arról, ami a Karmel hegyén történt. </text:span><text:span text:style-name="T9">Jezábel, akinek oltalma alatt álltak a Baal prófétái, úgy érzi, hogy Illés személyesen ellene intézett támadást azok kiirtásával. Felkészül, hogy visszaüssön. Üzenetet küld Illéshez. Üzenetének első mondata nincs meg a héber szövegben, de a Septuaginta és néhány szövegváltozat közli. Így hangzik: „Ha te Illés vagy, úgy én Jezábel vagyok!” Klasszikus rövid fenyegetés, mely elismeri az ellenfelet, de hangsúlyozza a saját erejét is. Sértett királynői méltóságával áll szembe Illéssel.</text:span><text:span text:style-name="T17"> Megesküszik az istenekre, hogy Illést egy napon belül úgy öli meg, mint ő a Baal prófétáit. Valószínűleg azért nem azonnal cselekszik, hanem üzenetet küld, mert Illés megölése abban a helyzetben a nép miatt is nehéz feladat lenne. De így elérheti fenyegetésével, hogy Illést, ezt a veszélyes embert, eltávolíthatja az országból.</text:span></text:p>
      <text:p text:style-name="P18"><text:span text:style-name="T9">Megdöbbentő Jezábel üzenetének hatása. Az az Illés,</text:span><text:span text:style-name="T9"> aki az Úr jelenlétét és hatalmát képviselve állt Áháb előtt, hogy meghirdesse a szárazságot (17:1), az az Illés, </text:span><text:span text:style-name="T9">aki bátran szembenéz, sőt parancsol a királynak (18:17–19), majd az Úr igéjére támaszkodva szól és cselekszik a Karmelen, most kétségeskedik, elfut, hogy mentse az életét.</text:span><text:span text:style-name="T9"> Az az Illés, aki mind az Úr tüzében, mind az eső áldásában megtapasztalja, hogy Istennél semmi sem lehetetlen, most elhagyja az országot.</text:span><text:span text:style-name="T17"> Lehetséges ez? – Egyes magyarázók szerint a próféta hirtelen érzelmi változásának oka az izráeli ember sajátos lelkiségében van. Kedélyét a szenvedélyesség és csüggedés határozzák meg. A külső befolyások felé különösen nyitott. De nem erről van itt szó. </text:span><text:span text:style-name="T9">Van ilyen mélység, ilyen megfáradás és megerőtlenedés azok életében is, akik magukat, egész életüket, mint Illés az Úr rendelkezésére adták. </text:span><text:span text:style-name="T9">A legszebb megtapasztalások és a legerősebb hit sem lehet biztosíték a mélység ellen.</text:span><text:span text:style-name="T9"> Azok is megfáradhatnak és megerőtlenedhetnek, akik Isten hatalmát és erejét megtapasztalták. Isten megengedi, hogy ilyen történjék szolgái életében is. Az Ószövetségben is sok példát találunk (Mózes, Jeremiás, Jób). Sőt </text:span><text:span text:style-name="T9">maga Jézus Krisztus is megjárta ezt a mélységet.</text:span><text:span text:style-name="T9"> Az Úr nincs a mi hatalmunkban.</text:span><text:span text:style-name="T9"> Nem rendelkezhetünk vele kívánságaink szerint. </text:span><text:span text:style-name="T9">A megfáradás, a bizonytalanná válás hozzátartozik ahhoz, hogy testben vagyunk és e világban vagyunk.</text:span><text:span text:style-name="T17"> S ebben az állapotban az ember egyedül kíván lenni. Így megy Illés, szolgája nélkül, még Júdán is túl, a pusztába, hogy egy rekettyebokor alatt mondja el az Úrnak, ami a szívében van: elég Uram! Vedd el az </text:span><text:soft-page-break/><text:span text:style-name="T17">életemet! Mint Jónás vagy Jób értelmetlennek látja az életét.</text:span> <text:span text:style-name="T9">Az Ószövetség nem úgy beszél Isten embereiről sohasem, mint hősökről. Illés</text:span><text:span text:style-name="T9"> megvallja, hogy csak a halált érdemli, mert ő sem jobb atyáinál</text:span><text:span text:style-name="T9">, az előző nemzedéknél, akik vállalták az Úr szolgálatát és aztán mégis megerőtlenültek abban. Úgy látja, hiába való lett munkája, tartalmatlanná élete. </text:span><text:span text:style-name="T9">Csalódott Istenben. Mindent hiábavalónak érez: prédikációt, tűzpróbát, esőt, hitet, imádságot.</text:span></text:p>
      <text:p text:style-name="P18"><text:span text:style-name="T9">Isten azonban tud Illés belső válságáról, mélységéről. Ura maradt a menekülő, a kétségbeesett Illésnek is.</text:span><text:span text:style-name="T9"> A halált kívánó prófétának angyala által élelmiszereket ad, mint az </text:span><text:span text:style-name="T9">élet legegyszerűbb ajándékait, szeretete és hűsége jeléül.</text:span> Kétszer is közeledik hozzá az Úr angyala, az Úr jelenlétének kiábrázolója, aki néha úgy jelenik meg, mint az Úr helyettese (Gen 16:7–12; 21:17–21), máskor pedig mint vezérlő, oltalmazó hatalom (Ex 23:20; Num 22:22; 2Kir 19:35). <text:span text:style-name="T9">Isten személyes segítsége ez az angyal, a segítő Isten megjelenési formája. Először csak a kétségeskedés, a megfáradás legyőzésére ad néki új erőt. Majd másodszor egy nehéz útra hívja, ereje felett való útra készíti fel.</text:span> Illés az eledel által valóban olyan csodálatos erőt nyer, hogy 40 nap és 40 éjjel képes vándorolni a Hórebig, Isten hegyéig (kb. 480 km). <text:span text:style-name="T9">Olyan eledel volt ez, mely testileg alkalmassá tette, lelkileg pedig késszé a menekülés helyett a csendes engedelmességre.</text:span><text:span text:style-name="T17"> A 40 nap a Bibliából ismert jelképes szám.</text:span></text:p>
      <text:p text:style-name="Könyvadatsor"><text:span text:style-name="Hivatkozás"><text:span text:style-name="T22">(</text:span></text:span><text:span text:style-name="Mű_20_címe"><text:span text:style-name="T22">A Biblia ismerete kommentársorozat</text:span></text:span><text:span text:style-name="Hivatkozás"><text:span text:style-name="T22">. </text:span></text:span><text:span text:style-name="Cégnév"><text:span text:style-name="T22">Keresztyén Ismeretterjesztő Alapítvány</text:span></text:span><text:span text:style-name="Hivatkozás"><text:span text:style-name="T22">)</text:span></text:span><text:span text:style-name="T22">:</text:span></text:p>
      <text:p text:style-name="P4"><draw:rect text:anchor-type="paragraph" draw:z-index="0" draw:style-name="gr1" draw:text-style-name="P26" svg:width="0.586cm" svg:height="0.287cm" svg:x="0cm" svg:y="21.304cm"><text:p text:style-name="P25"><text:span text:style-name="T23">304</text:span></text:p></draw:rect>3.<text:tab/>AHÁB GONOSZ FELESÉGE (19. RÉSZ)</text:p>
      <text:p text:style-name="Átvett_20_anyagok_20_réssel"><text:span text:style-name="Félig_20_kiemelt"><text:span text:style-name="T22">a.<text:tab/>Illés menekülése (19:1-8)</text:span></text:span></text:p>
      <text:p text:style-name="Átvett_20_anyagok_20_réssel"><text:span text:style-name="Kiemelt"><text:span text:style-name="T22">19:1-5a. Jezábel </text:span></text:span><text:span text:style-name="T22">nem volt jelen a Karmel hegyen, a férje számolt be neki a történtekről. </text:span><text:span text:style-name="Kiemelt"><text:span text:style-name="T22">Jezábelt </text:span></text:span><text:span text:style-name="T22">felbőszítette az a mód, ahogyan Illés a </text:span><text:span text:style-name="Kiemelt"><text:span text:style-name="T22">prófétáival </text:span></text:span><text:span text:style-name="T22">elbánt, ezért üzenetet </text:span><text:span text:style-name="Kiemelt"><text:span text:style-name="T22">küldött </text:span></text:span><text:span text:style-name="T22">neki. Nyilvánvaló, hogy az üzenet átvételekor mind Illés, mind Jezábel Jezréel városában volt (vö. „a Jezréelbe vezető útig”, 18:46; más fordítás szerint: „végig az úton, egészen Jezréelig”). Jezábel azzal fenyegette a prófétát, hogy 24 órán belül kioltja </text:span><text:span text:style-name="Kiemelt"><text:span text:style-name="T22">az életét, </text:span></text:span><text:span text:style-name="T22">így torolva meg rajta Baal 450 prófétájának megölését.</text:span></text:p>
      <text:p text:style-name="Átvett_20_anyagokra"><text:span text:style-name="T10">Figyelemre méltó, hogy a királyné fenyegetése mennyire megrémítette </text:span><text:span text:style-name="Kiemelt"><text:span text:style-name="T10">Illést. </text:span></text:span><text:span text:style-name="T10">Annak idején éppen Illés mondta a sareptai özvegynek, hogy ne féljen (17:3). S épp az imént bizonyította be, hogy teljesen erőtlenek azok </text:span><text:span text:style-name="Kiemelt"><text:span text:style-name="T10">az istenek, </text:span></text:span><text:span text:style-name="T10">akiket a fogadkozó Jezábel emlegetett.</text:span><text:span text:style-name="T18"> (A királyné kijelentette, hogy hajlandó alávetni magát az istenek kemény bánásmódjának, vö. 2:23; 20:10; Kir 6:31, ami fenyegetésének komolyságát mutatja. Annyira biztos volt Illés halálában, hogy kész volt kockáztatni a saját egészségét.) Illés félelmének nyilván Jezábel hatalma volt az oka. </text:span><text:span text:style-name="T10">Ahelyett, hogy az elmúlt három és fél évhez hasonlóan Isten oldalán keresett volna biztos védelmet, </text:span><text:span text:style-name="Kiemelt"><text:span text:style-name="T10">elment, hogy mentse az életét. </text:span></text:span><text:span text:style-name="T10">Keresztülfutott a júdai királyságon, egészen az ország legdélebbre eső városáig, </text:span><text:span text:style-name="Kiemelt"><text:span text:style-name="T10">Beérsebáig.</text:span></text:span></text:p>
      <text:p text:style-name="Átvett_20_anyagokra"><text:span text:style-name="T18">Még itt is félt, hogy Jezábel kémei fölfedezhetik, ezért azt mondta a </text:span><text:span text:style-name="Kiemelt"><text:span text:style-name="T18">legényének, </text:span></text:span><text:span text:style-name="T18">hogy maradjon hátra, ő pedig egyedül ment tovább a Délvidék </text:span><text:span text:style-name="Kiemelt"><text:span text:style-name="T18">pusztájában egynapi járóföldre </text:span></text:span><text:span text:style-name="T18">(mintegy 25 km-re).</text:span><text:span text:style-name="T22"> </text:span><text:span text:style-name="T10">Végül </text:span><text:span text:style-name="Kiemelt"><text:span text:style-name="T10">leült </text:span></text:span><text:span text:style-name="T10">egy </text:span><text:span text:style-name="Kiemelt"><text:span text:style-name="T10">rekettyebokor </text:span></text:span><text:span text:style-name="T10">alá (2,5 m magasra növő sivatagi cserje, amely nyújt némi árnyékot), és megpihent. Annyira elcsüggedt, hogy </text:span><text:span text:style-name="Kiemelt"><text:span text:style-name="T10">meghalni kívánt. </text:span></text:span><text:span text:style-name="T10">Illés megfeledkezett mindarról, amit Isten tanított neki a Kerít- pataknál, Sareptában és a Karmel hegyen. A körülményekre tekintett, nem pedig az </text:span><text:span text:style-name="Kiemelt"><text:span text:style-name="T5">Úr</text:span></text:span><text:span text:style-name="Kiemelt"><text:span text:style-name="T10">ra. </text:span></text:span><text:span text:style-name="T10">Amikor kijelentette, hogy </text:span><text:span text:style-name="Kiemelt"><text:span text:style-name="T10">nem... jobb elődeinél </text:span></text:span><text:span text:style-name="T10">(19:4), arra utalt, hogy nem ért el nagyobb sikert a Baal-kultusz Izráelből való kiszorítása terén, mint az ősei. Kimerülten és csüggedten </text:span><text:span text:style-name="Kiemelt"><text:span text:style-name="T10">lefeküdt, és elaludt.</text:span></text:span></text:p>
      <text:p text:style-name="Átvett_20_anyagokra"><text:span text:style-name="Kiemelt"><text:span text:style-name="T22">19:5b-8. </text:span></text:span><text:span text:style-name="T22">Illést egy isteni küldött érintése ébresztette föl. Ez az </text:span><text:span text:style-name="Kiemelt"><text:span text:style-name="T22">angyal </text:span></text:span><text:span text:style-name="T22">frissen sült </text:span><text:span text:style-name="Kiemelt"><text:span text:style-name="T22">lángost </text:span></text:span><text:span text:style-name="T22">készített, amely még meleg volt, és sok </text:span><text:span text:style-name="Kiemelt"><text:span text:style-name="T22">vizet </text:span></text:span><text:span text:style-name="T22">adott mellé. Ezekkel kínálta meg Illést. A próféta elfogadta a táplálékot, majd folytatta a pihenést. Az </text:span><text:span text:style-name="Kiemelt"><text:span text:style-name="T22">angyal </text:span></text:span><text:span text:style-name="T22">valószínűleg emberi alakban jelent meg, amint az az ószövetségi időkben gyakran történt.</text:span></text:p>
      <text:p text:style-name="Átvett_20_anyagokra"><text:span text:style-name="T22">Az angyal ismét fölébresztette Illést — talán azután, hogy egy ideig aludt —, és biztatta őt, hogy </text:span><text:span text:style-name="Kiemelt"><text:span text:style-name="T22">egyen </text:span></text:span><text:span text:style-name="T22">még, mivel az előtte álló </text:span><text:span text:style-name="Kiemelt"><text:span text:style-name="T22">úthoz </text:span></text:span><text:span text:style-name="T22">igen sok </text:span><text:span text:style-name="Kiemelt"><text:span text:style-name="T22">erőre </text:span></text:span><text:span text:style-name="T22">lesz szüksége. </text:span><text:span text:style-name="T18">Mózes és az izraeliek 40 évig vándoroltak ebben a pusztában, miközben az Istentől kapott mannával </text:span><text:soft-page-break/><text:span text:style-name="T18">táplálkoztak, és alaposan megismerték az Úr hűséges szeretetét és gondoskodását. Illés most ugyanazon a pusztaságon fog átkelni </text:span><text:span text:style-name="Kiemelt"><text:span text:style-name="T18">40 nap és 40 éjjel, </text:span></text:span><text:span text:style-name="T18">ezalatt az Istentől kapott kenyér táplálja majd, és ugyanúgy megismeri az Urat. </text:span><text:span text:style-name="T10">Ha Beérsebából egyenesen ment volna a </text:span><text:span text:style-name="Kiemelt"><text:span text:style-name="T10">Hórebhez </text:span></text:span><text:span text:style-name="T10">(amely a Sínai hegy ősi neve; vö. 2Móz 3:1; 17:9; 33:6; 5Móz 5:2; 1Kir 8:9; Zsolt 106:19; Mal 3:22), akkor nagyjából 14 napig kellett volna gyalogolnia, hogy megtegye a kb. 320 km-es távolságot. E 40 nap és 40 éjszaka alatt Isten fölfrissítette emlékezetét és tanította őt. Végül eljutott </text:span><text:span text:style-name="Kiemelt"><text:span text:style-name="T10">az Isten hegyéhez, </text:span></text:span><text:span text:style-name="T10">vagyis pontosan ahhoz a helyhez, ahol Isten megjelent </text:span><text:span text:style-name="T10">Mózesnek és Izráel fiainak, s ahol szövetséget kötött választott népével.</text:span></text:p>
      <text:p text:style-name="Könyvadatsor"><text:span text:style-name="Hivatkozás"><text:span text:style-name="T22">(</text:span></text:span><text:span text:style-name="Név_20_hivatkozásban"><text:span text:style-name="T22">Arno C. Gaebelein</text:span></text:span><text:span text:style-name="Hivatkozás"><text:span text:style-name="T22">: </text:span></text:span><text:span text:style-name="Mű_20_címe"><text:span text:style-name="T22">Ószövetségi kommentár</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P3"><text:span text:style-name="Kiemelt"><text:span text:style-name="T22">3. Illés a pusztában és a Hóreben</text:span></text:span></text:p>
      <text:p text:style-name="P5">19. FEJEZET</text:p>
      <text:p text:style-name="P1">1.<text:tab/>Illés menekülése és reményvesztettsége (19,1-8)</text:p>
      <text:p text:style-name="P12">2.<text:tab/>A Hóreben (19,9-18)</text:p>
      <text:p text:style-name="P12">3.<text:tab/>Illés elhívása (19,10-21)</text:p>
      <text:p text:style-name="P4"><draw:rect text:anchor-type="paragraph" draw:z-index="1" draw:style-name="gr1" draw:text-style-name="P26" svg:width="0.562cm" svg:height="0.255cm" svg:x="5.507cm" svg:y="19.703cm"><text:p text:style-name="P27"><text:span text:style-name="T24">389</text:span></text:p></draw:rect>Illés talán éppen annak a palotának az ajtajánál állt meg, ahol a gonosz Jezábel tartózkodott. Lehet, hogy Akhábbal kellett volna maradnia, mielőtt az bement a királynéhoz. Nem kellett volna‑e Illésnek ott maradnia és bemennie akár Jezábel elé, hogy bizonyságot tegyen neki? Ehelyett megijed a gonosz Jezábeltől. <text:span text:style-name="T17">Talán azt remélte, hogy ami a Kármel-hegyen történt, nemcsak azt fogja eredményezni, hogy Akháb visszatér az Úrhoz, hanem hatással lesz Jezábelre is? Ha ezt várta, keserűen csalódnia kellett. Jezábel arra törekszik, hogy megölesse, ő pedig menti az életét. Minden, ami következik, a hitetlenség eredménye. Ezt támasztja alá Jakab megállapítása is levelében: „Illés ember volt, hozzánk hasonló természetű” (Jak 5,17). Aztán kétségbeesésében és hitetlenségében meghalni kíván. Önmagával foglalkozott és nem Istenre tekintett.</text:span> A pusztában, kiképző iskolájában ahelyett, hogy arra törekedett volna, hogy kiöntse szívét Isten előtt és új erőt nyerjen az Úrral való közösségben, azért könyörgött, hogy hadd haljon meg.</text:p>
      <text:p text:style-name="Átvett_20_anyagokra"><text:span text:style-name="Félig_20_kiemelt"><text:span text:style-name="T22">„Illést szíve és Isten keze a pusztába vezette, ahol talán le van sújtva, mégis Jahve szemében drága, ahol egyedül lesz Istennel. Illés negyvennapos útja a pusztában részben arra a negyven napra emlékeztet, amelyet Mózes töltött el Istennel ugyanazon a Hóreben, ahova a próféta menni készült, vagy arra, amit Jézus töltött el a pusztában, harcban állva Isten és az ember ellenségével. A két utóbbi esetben a természet félre volt állítva. Sem Mózes, sem az Úr nem evett vagy ivott. Ami Illést illeti, Isten jósága helyt ad a megpróbált természet gyengeségének, nyilvánvalóvá teszi, hogy tekintettel van rá minden gyengédségével és előzékenységével, és megadja az erőt, amely ilyen utazáshoz szükséges. Ennek meg kellett volna érintenie őt, és érzékennyé tennie arra, aminek lennie kellene a nép között, mivel ilyen Istennel van dolga. Szíve messze volt ettől az állapottól. Amikor önmagunkra gondolunk, lehetetlen, hogy bizonyságot tegyünk másoknak arról, kicsoda Isten! A mi szegény szívünk távol van ettől az állapottól.”</text:span></text:span><text:span text:style-name="T22"> (J. N. D.: </text:span><text:span text:style-name="Félig_20_kiemelt"><text:span text:style-name="T22">Synopsis of the Bible </text:span></text:span><text:span text:style-name="T22">{A Biblia könyveinek áttekintése})</text:span></text:p>
      <text:p text:style-name="P16">A Hóreb hegyén az Úr így szólt hozzá: <text:span text:style-name="T9">„Mit csinálsz itt Illés?” Ez a szerető Isten gyengéd helytelenítése volt. Nem azon a helyen volt, ahol az Úr látni akarta, mint szolgáját.</text:span><text:span text:style-name="T9"> Itt egy nagy ellentétet látunk — Illés a Kármel-hegyen és Illés a Hóreb-hegyen a barlangban.</text:span><text:span text:style-name="T17"> A Kármel-hegyen a hit embereként áll, megtelve szent buzgalommal Jahvéért. A Hóreben a barlangban rejtőzködik, mert Jezábel elől menekült el.</text:span></text:p>
      <text:p text:style-name="P14"><draw:line text:anchor-type="paragraph" draw:z-index="2" draw:style-name="gr2" draw:text-style-name="P26" svg:x1="0cm" svg:y1="0.019cm" svg:x2="6.301cm" svg:y2="0.019cm"><text:p/></draw:line>Istennek milyen sok gyermeke tanulhat valamit ebből a kérdésből: „Mit csinálsz itt?” Egyesek elsodródtak a világba, míg mások elhagyták a szolgálatnak azt a körét, amelyre az Úr elhívta őket. Illés válasza pedig az önmagával való foglalkozásra mutat. Azzal foglalkozott, hogy milyen is ő, valamint az életét fenyegető veszedelemmel. De sokkal nagyobb volt a veszély akkor, amikor országszerte kutattak utána, és amikor Isten megvédte életét a hollók szolgálatával valamint az özvegyasszony által.</text:p>
      <text:p text:style-name="P16"><text:span text:style-name="T9">Válaszában ott a keserűség és a vád szelleme. Ezután elvonul előtte az Úr. A vihar, a földrengés és a tűz az Ő jövetelét jelezte; ezek mindig kapcsolatosak Jahve jelenlétével és megnyilatkozásával.</text:span> Ezután „egy halk és szelíd hang hallatszott”. Illés ezt jól ismerte. Befedte arcát palástjával, és aztán még egyszer válaszolt a kérdésre, de <text:soft-page-break/>megalázkodott szellemmel. <text:span text:style-name="T9">Megkapja a megbízatást, hogy kenje fel Hazáelt, Szíria királyának; Jéhut („Ő Jahve”), a Nimsi fiát („Jahve tanúságot tesz”) Izráel királyának, valamint Elizeust, hogy utódja legyen. Mindhárman ítélet eszközéül adattak Izráel bálványimádása és Akháb háza felett. Ezután az Úr kijelentette, hogy van egy 7000 fős hűséges maradék Izráelben, akik nem hajtottak térdet a Baálnak. (Lásd prófétai jelentését a Róm 11,3-6-ban!)</text:span></text:p>
      <text:p text:style-name="Könyvadatsor"><text:span text:style-name="Hivatkozás"><text:span text:style-name="T22">(</text:span></text:span><text:span text:style-name="Név_20_hivatkozásban"><text:span text:style-name="T22">J. N. Darby</text:span></text:span><text:span text:style-name="Hivatkozás"><text:span text:style-name="T22">: </text:span></text:span><text:span text:style-name="Mű_20_címe"><text:span text:style-name="T22">A Biblia könyveinek áttekintése</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P3"><text:span text:style-name="Kiemelt"><text:span text:style-name="T20">19. fejezet</text:span></text:span></text:p>
      <text:p text:style-name="Átvett_20_anyagok_20_réssel"><text:span text:style-name="Kiemelt"><text:span text:style-name="T22">Illés Jezábel fenyegetésére elmenekül</text:span></text:span></text:p>
      <text:p text:style-name="P6"><text:span text:style-name="Kiemelt"><text:span text:style-name="T22">M</text:span></text:span><text:span text:style-name="T22">ostanáig a próféta Isten előtt állt (17,1; 18,15; Károli), és az Ő nevében beszélt, ám most megrémül Jezábel fenyegetéseitől, és menekül annak a helyzetnek a veszélyeiből, amelybe bizonyságtétele vitte bele.</text:span></text:p>
      <text:p text:style-name="P18"><text:span text:style-name="T19">Ugyanúgy, ahogy Mózes esetében láttuk Meríbánál, Illés hite</text:span><text:span text:style-name="T19"><text:note text:id="ftn2" text:note-class="footnote"><text:note-citation>2</text:note-citation><text:note-body><text:p text:style-name="Footnote">Láthatjuk itt, hogy a hit külső életének ereje milyen sokáig fennmaradhat, miközben a belső élet meggyengül. Illés hite éppen akkor mondott teljesen csődöt Jezábel puszta fenyegetésére, amikor Isten jelenléte szembeötlő módon megmutatkozott a lázadó nép között, és amikor a nép Illés szolgálatának hatására a saját kezével mészárolta le Baal minden köztük lévő prófétáját. <text:span text:style-name="T11">Életét belülről nem táplálta úgy a hit, mint ahogy a külső bizonyságtétel alapján várni lehetett volna.</text:span> Bizonyságtétele oly mértékben felkorbácsolta az ellenség indulatait. amelyre személyes hite nem volt felkészülve. Ez komoly lecke. <text:span text:style-name="T11">A halk és szelíd hang (amely még hallható volt a nép között, ismeretlen volt Illés számára) talán nem gyakorolt kellő hatást saját szívére, ahol a tűz és a látványos jelek túl nagy helyet foglaltak el. Így ő maga nem ismerte azt a kegyelmet, amely még mindig megnyilvánult a nép iránt; nem tudta szeretni őket a hétezer hűséges ember miatt, ahogyan Isten tette, </text:span><text:span text:style-name="Kiemelt"><text:span text:style-name="T11">nem </text:span></text:span><text:span text:style-name="T11">is reménykedett úgy, ahogyan a szeretet reménykedik.</text:span> Sajnos, ilyenek vagyunk még akkor is, amikor ennyire közel vagyunk Istenhez. Ennek az áldott személynek a panaszkodása, amikor Istenhez jön, jó adag szomorú önsajnálatot tartalmaz. „Nagyon buzgólkodtam” — mondja —, és ők „lerombolták oltáraidat, prófétáidat pedig … megölték”; éppen akkor, amikor ő rombolta le Baal oltárát és ölte meg minden prófétáját. S azután hozzáteszi: „egyedül én maradtam meg”. <text:span text:style-name="T19">Ez megalázó bizonyságtétel.</text:span></text:p></text:note-body></text:note></text:span><text:span text:style-name="T19"> sem emelkedik Jahve kegyelmének és türelmének magaslatára, aki tele van jósággal és kegyelemmel népe iránt.</text:span> <text:span text:style-name="T11">Ez az a kudarc, amely véget vet Illés bizonyságtételének, ahogyan Mózest is kizárta Kánaánból, mert ki lehet egyenrangú Jahvéval a jóságban?</text:span> Illés nem Istenre tekint. Magára gondol, és elmenekül; de Isten rajta tartja a szemét. Neki, aki nem rendelkezett Isten erejével a gonoszság közepette, nem volt más menedéke, csak a pusztaság. <text:span text:style-name="T14">Szíve igaz volt Isten előtt, de nem volt elegendő hite ahhoz, hogy a bizonyságtétel helyén a végsőkig szembenézzen a Sátán ellenséges hatalmával. Vagy Isten tanújaként kell szolgálnia Isten lázadó népe között, vagy teljesen távol kell lennie tőlük.</text:span></text:p>
      <text:p text:style-name="Átvett_20_anyagok_20_réssel"><text:span text:style-name="Kiemelt"><text:span text:style-name="T22">Isten gondoskodik szolgájáról</text:span></text:span></text:p>
      <text:p text:style-name="P4"><text:span text:style-name="T19">Illés szíve és Isten keze a talán lesújtott</text:span>, de Jahve a szemében drága prófétát a pusztába vezeti, ahol egyedül lesz Istennel. <text:span text:style-name="T9">Illés negyvennapos útja a pusztában csak részleges hasonlóságot mutat azzal a negyven nappal, amit Mózes töltött el Istennel ugyanazon a Hóreben, amelyhez a próféta igyekezett, vagy azzal, amelyet Jézus töltött a pusztában, harcban Isten és ember ellenségével. A két utóbbi esetben a természet félre volt téve. Sem Mózes, sem az Úr nem evett és nem ivott.</text:span><text:span text:style-name="T17"> Ami Illést illeti, Isten jósága felkarolja a fáradt természet gyengeségét, nyilvánvalóvá teszi, hogy figyelembe veszi azt teljes gyengédséggel és gondossággal, megadva azt az erőt, ami egy ilyen úthoz szükséges.</text:span> Ez meg kellett volna, hogy érintse őt, megéreztetve vele, hogy milyennek kellett volna lennie a nép között, minthogy ilyen Istennel volt dolga. <text:span text:style-name="T11">Szíve távol volt ettől az állapottól. Lehetetlen bizonyságot tennünk másoknak arról, hogy kicsoda Isten, ha közben magunkra gondolunk!</text:span> Szegény szívünk ugyancsak távol van ettől az állapottól.</text:p>
      <text:p text:style-name="Könyvadatsor"><text:soft-page-break/><text:span text:style-name="Hivatkozás"><text:span text:style-name="T22">(</text:span></text:span><text:span text:style-name="Mű_20_címe"><text:span text:style-name="T22">Biblia — Magyarázó jegyzetekkel</text:span></text:span><text:span text:style-name="Hivatkozás"><text:span text:style-name="T22">. </text:span></text:span><text:span text:style-name="Cégnév"><text:span text:style-name="T22">Magyar Bibliatársulat, Kálvin Kiadó</text:span></text:span><text:span text:style-name="Hivatkozás"><text:span text:style-name="T22">)</text:span></text:span><text:span text:style-name="T22">:</text:span></text:p>
      <text:p text:style-name="Átvett_20_anyagok_20_réssel"><text:span text:style-name="Félig_20_kiemelt"><text:span text:style-name="T22">Jezábel (16,31; </text:span></text:span><text:span text:style-name="T22">18,4) bizonyul a próféta tulajdonképpeni ellenfelének, aki ‒ mint a 21. r.-ben ‒, most is </text:span><text:span text:style-name="T12">Aháb tudta nélkül cselekszik </text:span><text:span text:style-name="T22">(</text:span><text:span text:style-name="Félig_20_kiemelt"><text:span text:style-name="T22">„úgy bánjanak velem ezután is”; vö. </text:span></text:span><text:span text:style-name="T22">Ruth 1,17 és magyarázatát). </text:span><text:span text:style-name="T10">Illés számára a karmeli diadalnak a </text:span><text:span text:style-name="Félig_20_kiemelt"><text:span text:style-name="T10">pusztai </text:span></text:span><text:span text:style-name="T10">elhagyatottság a folytatása. Isten győzelme nem válik közvetlenül és láthatóan hívei győzelmévé. A kimerült és mindenkitől </text:span><text:span text:style-name="T10">elhagyott próféta kétségbeesik. A Baal tisztelete ellen vívott harcában végül is nem ért el többet, mint </text:span><text:span text:style-name="Félig_20_kiemelt"><text:span text:style-name="T10">elődei </text:span></text:span><text:span text:style-name="T10">(atyái).</text:span><text:span text:style-name="T22"> </text:span><text:span text:style-name="T12">Életének féltése életundorral párosul </text:span><text:span text:style-name="T22">(vö. Jón 4,3.8). ― </text:span><text:span text:style-name="T10">A </text:span><text:span text:style-name="Félig_20_kiemelt"><text:span text:style-name="T10">rekettyebokor </text:span></text:span><text:span text:style-name="T10">olykor 3 méterre is megnő.</text:span></text:p>
      <text:p text:style-name="Átvett_20_anyagok_20_réssel"><text:span text:style-name="T22">Illés meg akar halni, de Isten ad neki kenyeret és vizet, hogy életben maradjon (vb. 27,6.20k; 2Móz 22,24-29). Nemcsak erőre kap, hanem el is indul azon az úton, amelyre küldik. </text:span><text:span text:style-name="T10">Az </text:span><text:span text:style-name="T5">Úr</text:span><text:span text:style-name="T10"> odarendeli őt, ahol először jelentette ki magát Izráelnek </text:span><text:span text:style-name="T22">(</text:span><text:span text:style-name="Félig_20_kiemelt"><text:span text:style-name="T22">Hóreb = </text:span></text:span><text:span text:style-name="T22">Sínai; ld. a Tárgyi magyarázatokat). ‒ </text:span><text:span text:style-name="Félig_20_kiemelt"><text:span text:style-name="T10">Negyven nap és negyven éjjel </text:span></text:span><text:span text:style-name="T10">kerek, szent szám, amely Mózes Isten előtt való böjtölésére emlékeztet</text:span><text:span text:style-name="T22"> (ld. 2Móz 34,28 és a párhuzamos helyek; →negyven).</text:span></text:p>
      <text:p text:style-name="Könyvadatsor"><text:span text:style-name="Hivatkozás"><text:span text:style-name="T22">(</text:span></text:span><text:span text:style-name="Mű_20_címe"><text:span text:style-name="T22">Jeromos Bibliakommentár</text:span></text:span><text:span text:style-name="Hivatkozás"><text:span text:style-name="T22">. </text:span></text:span><text:span text:style-name="Cégnév"><text:span text:style-name="T22">Szent Jeromos Katolikus Bibliatársulat</text:span></text:span><text:span text:style-name="Hivatkozás"><text:span text:style-name="T22">)</text:span></text:span><text:span text:style-name="T22">:</text:span></text:p>
      <text:p text:style-name="Átvett_20_anyagokra"><text:span text:style-name="Kiemelt"><text:span text:style-name="T21">33</text:span></text:span><text:span text:style-name="T22"> (C) </text:span><text:span text:style-name="T6">Illés elmenekül a veszsedelem elől</text:span><text:span text:style-name="T22"> (19,1-21). A 19. fejezet élénk képet fest a prófétáról Istene előtt, de itt is jelen van a Jahve és Baál imádata közötti ellentét témája. </text:span><text:span text:style-name="T10">Illés elzarándokol a Hórebig, Mózes Isten-jelenéseinek hegyéig (Kiv 3-4; 33,18-34,8), azért, hogy panaszt tegyen Istennél; ott válaszul kinyilatkoztatásban lesz része és megbízatást kap.</text:span></text:p>
      <text:p text:style-name="Átvett_20_anyagokra"><text:span text:style-name="Kiemelt"><text:span text:style-name="T21">1-8.</text:span></text:span><text:span text:style-name="T22"> </text:span><text:span text:style-name="T10">A 18. fejezet megválaszolatlanul hagyta Ácháb hűségének kérdését. Itt most minden világossá válik: továbbra is ragaszkodik királynőjének Baál-kultuszához.</text:span><text:span text:style-name="T22"> </text:span><text:span text:style-name="T10">Valójában Illés haladéktalan menekülése, majd később panasza Izrael ellen azt sugallja, hogy még a nép megtérése sem megbízható.</text:span><text:span text:style-name="T22"> Így aztán D-re menekül a sivatagba, hogy mentse életét. Amikor azonban odaér, </text:span><text:span text:style-name="T12">paradox módon </text:span><text:span text:style-name="T22">mégis azért imádkozik, hogy meghaljon. Ellentmondásos érzelmei adják meg az elbeszélés alaphangját (R. Coote: „Jahweh Recalls Elijah”, </text:span><text:span text:style-name="Félig_20_kiemelt"><text:span text:style-name="T22">Traditions in Transformation </text:span></text:span><text:span text:style-name="T22">[Fest. E M. Cross, szerk. B. Halpern — J. Levenson] Winona Lake 1981, 115-120). Menekülése hamarosan átváltozik a köznapi világból kivezető utazássá, amelyet a társak és az élelem hátrahagyása, valamint egy szent helyre való zarándoklás jelképez.</text:span></text:p>
      <text:p text:style-name="Könyvadatsor"><text:span text:style-name="Hivatkozás"><text:span text:style-name="T22">(</text:span></text:span><text:span text:style-name="Név_20_hivatkozásban"><text:span text:style-name="T22">Szabó Andor</text:span></text:span><text:span text:style-name="Hivatkozás"><text:span text:style-name="T22">: </text:span></text:span><text:span text:style-name="Mű_20_címe"><text:span text:style-name="T22">Lábam előtt mécses a Te igéd</text:span></text:span><text:span text:style-name="Hivatkozás"><text:span text:style-name="T22">. </text:span></text:span><text:span text:style-name="Cégnév"><text:span text:style-name="T22">Kálvin Kiadó</text:span></text:span><text:span text:style-name="Hivatkozás"><text:span text:style-name="T22">)</text:span></text:span><text:span text:style-name="T22">:</text:span></text:p>
      <text:p text:style-name="P3"><text:span text:style-name="Kiemelt"><text:span text:style-name="T22">A PRÓFÉTA GECSEMÁNEI KERTJE</text:span></text:span></text:p>
      <text:p text:style-name="Átvett_20_anyagok_20_réssel"><text:span text:style-name="Félig_20_kiemelt"><text:span text:style-name="T22">1Királyok 19,1-14.</text:span></text:span></text:p>
      <text:p text:style-name="P4"><text:span text:style-name="T9">Az egyik igemagyarázó azt a megjegyzést fűzte e részlethez, hogy Illés próféta Gecsemáné kertje ez. Nem Jézussal hasonlítandó össze — bár nála is van olyan részlete a tusának, midőn angyal erősíti (Lk 22,45) —, inkább a tanítványokkal, akik a szomorúság miatt ismételten elalusznak.</text:span><text:span text:style-name="T9"> Most még inkább előtűnik a próféta ember volta — amiről az előző fejezetben esett szó.</text:span> Üldözötten, félve, menekülve és halálos csüggedésben találjuk. Azt érzi, hogy végére jutott erőinek. Jó volna elaludni és soha többé fel sem ébredni.</text:p>
      <text:p text:style-name="P18"><text:span text:style-name="T9">Nemcsak az zuhan rá, hogy magára maradt, de bűnös volta is.</text:span><text:span text:style-name="T9"> Nagy felindulásában valami rendkívülit akart tenni az Úrért. Most hogy elvégezte, meg kell állapítania: egy cseppet sem jobb, mint voltak elődei.</text:span><text:span text:style-name="T9"> Látnia kell összetörten és bűnbánatban, hogy buzgólkodásában a lánghoz több füst keveredett (Kempis Tamás) az elkerülhetetlennél. Mint az önmagával elégedetlen keresztyén ember, mikor felfedezte, hogy legszentebb vállalkozásaiban is megengedhetetlenül sok a selejt.</text:span></text:p>
      <text:p text:style-name="P18"><text:span text:style-name="T17">Az alvásba menekülő Isten emberét kétszer is felébreszti az angyal; ellátja enni‑, és </text:span><text:soft-page-break/><text:span text:style-name="T17">innivalóval. Másodjára közli vele, hogy nagy út áll előtte, erejét meghaladó. A lehető legjobb gyógyszer a csüggedésre! Amint célt lát maga előtt, ereje visszatér és útra kelve meg sem áll a Hórebig.</text:span> — <text:span text:style-name="T9">Előbb az atyákat emlegette. Most felkeresheti a helyet, ahonnan elindultak az elődök.</text:span><text:span text:style-name="T9"> Ott kapta Mózes a kijelentést Istentől. {</text:span></text:p>
      <text:p text:style-name="P16"><text:span text:style-name="T9">} Van hasonlóság az akkori események és e mostani között.</text:span><text:span text:style-name="T17"> Mózesnek is a kősziklára kellett állania (2Móz 33,21 k), ő is lángoló tűzhöz, homályhoz, sötétséghez és szélvészhez járult (2Móz 19,18. Zsid 12,18). A különbség a két esemény között, hogy most, ha lehet, még jobban elválik a természeti jelenségektől az Úr érkezése és kijelentése.</text:span> <text:span text:style-name="T9">A sziklákat szaggató vihar csak előhírnöke, de nincs benne az Úr. A halk, de érthető suttogásban van ő. </text:span><text:span text:style-name="T9">Szavát meg kell különböztetni a természet erőitől.</text:span><text:span text:style-name="T9"> El kellett jönnie Illésnek ide, hogy ezt megértse.</text:span></text:p>
      <text:p text:style-name="P14">A természetben adott jeladások Isten hatalmáról nem helyettesíthetik a kijelentett igét. A kettőt soha nem szabad összekeverni.</text:p>
      <text:p text:style-name="Könyvadatsor"><text:span text:style-name="Hivatkozás"><text:span text:style-name="T22">(</text:span></text:span><text:span text:style-name="Név_20_hivatkozásban"><text:span text:style-name="T22">Cornelis van der Waal</text:span></text:span><text:span text:style-name="Hivatkozás"><text:span text:style-name="T22">: </text:span></text:span><text:span text:style-name="Mű_20_címe"><text:span text:style-name="T22">Kutassátok az Írásokat!</text:span></text:span><text:span text:style-name="Hivatkozás"><text:span text:style-name="T22"> </text:span></text:span><text:span text:style-name="Cégnév"><text:span text:style-name="T22">Iránytű Kiadó</text:span></text:span><text:span text:style-name="Hivatkozás"><text:span text:style-name="T22">)</text:span></text:span><text:span text:style-name="T22">:</text:span></text:p>
      <text:p text:style-name="Átvett_20_anyagok_20_réssel"><text:span text:style-name="Félig_20_kiemelt"><text:span text:style-name="T22">Kinyilatkoztatások a Hóreben. </text:span></text:span><text:span text:style-name="T22">Ezek miatt a negatívumok miatt </text:span><text:span text:style-name="T10">Illés igen lehangolódott (1Kir 19). Más prófétáknak is voltak hasonló tapasztalataik egy-egy drámai szabadítást követően</text:span><text:span text:style-name="T22"> (Id. 1Kir 13:14; Jón 4:6-tól; Jer 20:7-től). Illés a Hórebhez, az isteni kijelentés hegyéhez ment. Itt elpanaszolta az Úrnak Izráel szövetségi hűtlenségét és saját magányosságát.</text:span></text:p>
      <text:p text:style-name="P16">Az Úr tudta, hogyan nyújthat új reményt ennek az embernek, aki annyira belefáradt az életbe! Új távlatokat nyitott meg előtte. Természeti jelenségeken keresztül jelentette ki magát, és kijelentéseit meg is magyarázta. <text:span text:style-name="T17">Először erős forgószelet, majd pedig földrengést és tüzet küldött. Ezek a jelek a Sínai hegynél történt kijelentésre emlékeztettek, amikor Isten a törvényt adta népének (2Móz 19:16-18). Ez a három kinyilatkoztatás Illés három feladatára mutat: kenje fel Hazáélt Szíria királyává, Jéhút Izráel királyává, Elizeust pedig saját utódjává!</text:span></text:p>
      <text:p text:style-name="P16"><text:span text:style-name="T9">Ez a három jel Isten ítéletét szimbolizálta azok felett, akik hűtlenek lettek Isten szövetségéhez. Az utolsó jel azonban a kegyelemre mutatott: az Úr a halk, szelíd hangban volt jelen!</text:span><text:span text:style-name="T17"> Ez pedig ennek az ígéretnek felel meg: »De meghagyok Izráelben hétezer embert</text:span>: minden térdet, amely nem hajolt meg a Baal előtt, és minden szájat, amely nem csókolta meg azt« (1Kir 19:18).</text:p>
      <text:p text:style-name="P15">Erre az igeszakaszra utal a Németalföldi Hitvallás 27. cikkelye, amely arról szól, hogy Isten egyháza a világ haragos ellenállása dacára is megtartatik: »Ezt a szent egyházat Isten tartja meg és támogatja, jóllehet az egész világ dühöng ellene. Habár néha nagyon kicsinek látszik, és az emberek szemében úgy tűnik, hogy már-már semmivé lesz, gondoljunk arra, hogy Aháb király uralkodása idején is megtartott Isten magának 7000 embert, akik nem hajtottak térdet Baal előtt.«</text:p>
      <text:p text:style-name="P15">Isten másképpen számol, mint mi, emberek. Még akkor is, ha az egyház időnként kénytelen szinte »láthatatlanná« válni, Isten továbbra is gyűjtögeti az övéit. Ezt jelenti az itt szimbolikusan használt szám, a 7000, valamint az a másik szám a Jelenések könyvében, a 144000.</text:p>
      <text:p text:style-name="P9">Igehirdetések:</text:p>
      <text:p text:style-name="Könyvadatsor"><text:span text:style-name="Hivatkozás"><text:span text:style-name="T22">(</text:span></text:span><text:span text:style-name="Név_20_hivatkozásban"><text:span text:style-name="T22">Joó Sándor</text:span></text:span><text:span text:style-name="Hivatkozás"><text:span text:style-name="T22">: </text:span></text:span><text:span text:style-name="Mű_20_címe"><text:span text:style-name="T22">Megragadott a Krisztus</text:span></text:span><text:span text:style-name="Hivatkozás"><text:span text:style-name="T22">. </text:span></text:span><text:span text:style-name="Cégnév"><text:span text:style-name="T22">Ajtony Artúr</text:span></text:span><text:span text:style-name="Hivatkozás"><text:span text:style-name="T22">)</text:span></text:span><text:span text:style-name="T22">:</text:span></text:p>
      <text:p text:style-name="P3"><text:span text:style-name="Kiemelt"><text:span text:style-name="T22">ERŐNK FELETT<text:line-break/></text:span></text:span><text:span text:style-name="Félig_20_kiemelt"><text:span text:style-name="T22">Lekció: 1Királyok 19,1-8</text:span></text:span></text:p>
      <text:p text:style-name="Átvett_20_anyagok_20_réssel"><text:span text:style-name="Kiemelt"><text:span text:style-name="T22">Alapige:</text:span></text:span></text:p>
      <text:p text:style-name="P11">„És az Úr angyala eljött másodszor is és megilleté őt, és monda: Kelj fel, egyél; mert erőd felett való utad van.”</text:p>
      <text:p text:style-name="P10"><text:span text:style-name="Félig_20_kiemelt"><text:span text:style-name="T22">1Királyok 19,7</text:span></text:span></text:p>
      <text:p text:style-name="P4">Istennek azt az üzenetét, amit ebből a történetből megértettem, egyetlen gondolatkör köré szeretném csoportosítani, a köré az üzenet köré, amit az Úr angyala így adott tudtára Illés prófétának: „Kelj fel és egyél, mert erőd felett való utad van!” Az egész keresztyén élet a maga igaz valóságában erőnk felett való feladat. Ha nem az volna, nem is lenne rá szükség! Erről a lehetetlen, mégis lehetséges feladatról szeretnék most beszélni!</text:p>
      <text:p text:style-name="P18"><text:span text:style-name="T9">„Erőd felett való utad van” — ezt mondja Jézus Krisztus kivétel nélkül mindenkinek, aki Őt követni akarja. Lehet, hogy nem pontosan ezekkel a szavakkal mondja, de minden, amit az Ő </text:span><text:soft-page-break/><text:span text:style-name="T9">követésére nézve mond, emberi erőnket meghaladó teljesítményt követel.</text:span> — <text:span text:style-name="T9">Egyszer régebben egy fiatal emberrel beszélgettem, aki elmondta, hogy nem tud ugyan hinni Jézus Krisztus istenségében, de mindenesetre Őt tartja a világ legtökéletesebb emberének, olyan eszményképnek, akit érdemes követni. Megkérdeztem tőle, hogy nos: és követi? Nem tudott rá azonnal felelni. Azt mondtam neki: Ha Jézus az ön eszményképe, el tudja‑e határozni magát arra, hogy mindent eszerint az eszménykép szerint cselekedjék? Hajlandó‑e kivetni mindent az életéből, ami ennek az eszményi embernek a véleményével ellenkezik és hajlandó mindent </text:span><text:span text:style-name="T9">aszerint cselekedni, amint Jézus helyesli és ajánlja? — Elképedve mondta: Az lehetetlen, arra képtelen vagyok!</text:span> — Nos, ez az ember, aki pedig nem hitt Jézus istenségében, mégis megérezte, hogy Jézus olyan magasra állította fel a morális mértéket, hogy azt emberi erővel lehetetlen elérni.</text:p>
      <text:p text:style-name="P18"><text:span text:style-name="T9">Tegnapelőtt olyan valakivel beszéltem, aki hisz Krisztus istenségében. Föltárta a szívét és megmutatta rajta azt a „fájó sebet”, amit egyik közeli hozzátartozója ütött rajta. Valóban nagy igazságtalanság történt vele, emberileg teljesen indokolt a haragja és neheztelése. Pszichológiailag tökéletesen indokolt az az indulat, amit benne annak a szomorú ügynek az emléke forral. Minden ember neki ad igazat, — csak Jézus egyedül nem. Ő azt mondaná: az indulat, ami benned van, nem az az indulat, ami énbennem volt, amikor engem bántottak, leköptek, kínoztak és keresztre feszítettek nem a bűnbocsánatnak, hanem megtorlásnak az indulata. Meg is mondtam neki: lesütötte a szemét és azt mondta: képtelen vagyok megbocsátani! És én azt el is hittem neki, de ha mi csak annyit akarunk teljesíteni, amennyi a saját erőnkből telik, amennyire képesek vagyunk emberileg, ahhoz nem kellene Krisztust követnünk, ehhez elég volna akármilyen filozófiai morál. </text:span><text:span text:style-name="T9">Ha a keresztyén élet az emberben lévő teljesítőképesség maximális kifejlesztése volna csupán és nem minőségileg is más, akkor nem kellett volna Istennek olyan nagy áldozatot hozni érte, mint Krisztus keresztje!</text:span><text:span text:style-name="T17"> Szép eszmékért már sokan meghaltak, de ez magában véve még nem megváltó halál! Csak megható és tiszteletreméltó mártírhalál. Krisztus halála több ennél és azért van az, hogy ha igazán követni akarjuk Őt, hamarosan meg kell tapasztalnunk, hogy erőnk felett való utunk van.</text:span> Krisztusi lelkülettel, szeretettel, alázattal, hűséggel, szolgálattal élni befelé és kifelé, — erőnk felett való feladat, emberfeletti élet, — persze, hogy az, krisztusi élet. És hát még ha nemcsak a magunk apró-cseprő ügyeinek a vicinális viszonylataiban, hanem társadalmi, gazdasági, országos viszonylatban nézzük ezt a feladatot, amit Krisztus az Ő követőire bízott: akkor meg éppen roskasztólag áll elénk ennek az erőnk felettinek a valósága.</text:p>
      <text:p text:style-name="P18"><text:span text:style-name="T9">Itt a történetben egyetlen embernek: Illés prófétának az Isten iránti engedelmessége egy egész ország jövőjére kiható jelentőségű. Hát még egy keresztyén egyház engedelmessége vagy engedetlensége mennyire kihat az egész nép életére?!</text:span><text:span text:style-name="T17"> Jézus az Ő követőire a legcsodálatosabb feladatokat bízza, amit emberi lényre valaha is bízhatott. És ez nem kisebb, mint az, hogy azt a világot, amit a szeretetlenség, az önzés, a széthúzás erői festenek, helyettesítsék egy olyan világgal, amely szereteten, kölcsönösségen, összetartáson alapul. Ez az új rend: Isten országa a földön. </text:span><text:span text:style-name="T9">Eláll az ember lélegzete, ha azokra feladatokra gondol, hogy az emberi létet minden vonatkozásában krisztusivá tegyük. És ebben az átalakulásban mi magunk is benne foglaltatunk az életünk egész teljességével, a belső életünkkel és a külső életünkkel. Krisztust követő ember és Krisztust valló keresztyén egyház: erőd felett való utad van ebben a világban!</text:span></text:p>
      <text:p text:style-name="P18"><text:span text:style-name="T9">Igen ám, de mi emberek vagyunk, tele gyarlósággal, tehetetlenséggel, mint Illés próféta éppen itt a történetben. Éppen mikor ez a felhívás történt, akkor volt életének egyik legmélyebb pontján.</text:span><text:span text:style-name="T9"> Testi-lelki depresszió, levertség nyomta le a földre. Tele volt szorongással, panasszal, keserű félelemmel, úgy látta, hiába él, hiába fárad, eredménytelen a munkája, a nép megölte a prófétát, elhagyta Istenét, ő maradt csak egyedül, neki is bujdosnia kell, halálra keresik. Nem tud mit kezdeni, üressé, céltalanná vált reménytelen számára az élet.</text:span><text:span text:style-name="T9"> Legjobb lenne nem is élni már tovább, úgysem élet ez már tovább. Így könyörög: elég Uram, vedd el az én lelkemet, mert nem vagyok jobb az én atyámnál. — Valahogy ilyenforma depresszió, lelki elernyedt állapotban van az egész kereszténység, a mi gyülekezetünk és mi magunk is személy szerint. Ilyenformán vonszoljuk magunkat, keserűen, kiábrándultan és terméketlenül a mi hívő életünkben. Néhányan vannak itt, akik látják, hogy többre volnának hivatva, mint amennyit teljesítenek, de </text:span><text:soft-page-break/><text:span text:style-name="T9">elkedvetleníti őket az, hogy kevesen vannak hozzá, mint Illés, aki egyedül maradt meg a próféták közül, nincsenek megértő lelkek, csak fáradt, alvó tömegek. Mit kezdjen néhány ember egy egész világgal?! — Vannak, akiket elkedvetlenít a küzdelemtől a sikertelenség, az eredménytelenség látása.</text:span></text:p>
      <text:p text:style-name="P18"><text:span text:style-name="T9">Hiába minden erőfeszítés, kár belefogni valamibe, túl nagy az ellenállás. De a legnagyobb hiba Illésnél is, nálunk is az Istenben való bizalom hiánya.</text:span><text:span text:style-name="T9"> A Bibliában is benne van, hogy „Megfáradnak a legjobbak is, ... de akik az Úrban bíznak, erejük megújul.” Ez a két dolog </text:span><text:span text:style-name="T9">szorosan összetartozik egymással: a megfáradás, ellankadás, elernyedés egyfelől és az Úrban való bizalom megrendülése.</text:span><text:span text:style-name="T17"> A cséplőgép lendítőkereke, ha a gőzt kikapcsolják belőle, egy ideig még tovább forog, de egyre lassabban, megfárad és nem bír tovább munkát végezni. </text:span><text:span text:style-name="T9">Az erő feletti úthoz erőfeletti erőhöz van szükség.</text:span><text:span text:style-name="T9"> És ha a bizalom, a kapcsolat, a felülről való inspiráció megszakad, azonnal kezd hatni, működni az alulról való inspiráció, ami elernyeszt, elkedvetlenít, ami azt mondja, amit Illésnek: Elég! Igen: az ördög a körülményeinken át, a testi-lelki adottságainkon át szüntelenül arra inspirál, hogy vonulj vissza, szabd kisebbre a követelményeidet magaddal szemben, ne akarj szembeszállni a világgal, hiszen gyenge ember vagy!</text:span> Képtelen vagy, belebuksz, kíméld magad! Hagyd abba! Nincs értelme! <text:span text:style-name="T9">És így az alulról való inspiráció hatása alatt elő áll az a beteges állapot, mint Illésé, mely csak adottságokat lát az életben, de lehetőséget nem! Csak azt látja, ami van, az akadályt, a nehézséget, csak a saját erőtelenségét, de nem azt, amivé lehetne a Krisztus ereje által!</text:span></text:p>
      <text:p text:style-name="P17">Valaki egyszer azt mondta, hogy a keresztyén ember fő jellemvonása az, hogy nem nyugodhatik bele a dolgokba úgy, ahogy van, mert érzi, hogy a dolgok úgy ahogy vannak, valami mást képviselnek, valamit, ami kevesebb, mint Krisztus Királysága! Mégpedig az élet minden területén. Nos: a mi lelki elesettségünknek éppen az a fő jellemvonása, hogy belenyugszunk a dolgokba úgy, ahogy vannak. Nem Krisztus Királyságát képviseli a családi életünk: legfeljebb sajnálkozunk felette, de nem teszünk érette semmit! Nincs ébredés a gyülekezetben, nincsenek új megtérések: a körülmények számlájára írjuk! Megízetlenült sóvá lett egyházunk a világban: hát ki tehet róla! Még mindig uralkodnak rajtunk személy szerint a régi bűnök: hát végtére is gyarló emberek vagyunk! És így szépen megnyugtatjuk magunkat. Szép-szép a keresztyén élet, csak elérhetetlen. Nincs is igényünk többre, mint ami minden jóravaló embertől kitelik, nem is várunk valami rendkívülit, valami magasabbrendűt, valami erőnk felett valót a Krisztusból, beletörődünk az erkölcsi és lelki levertségnek abba az állapotába, amiben vagyunk, hozzá vagyunk szokva, hogy lelki elernyedésben élünk! Fantáziátlanokká lettünk, el sem tudjuk már képzelni, hogy mivé lehetnénk és mivé lehetne körülöttünk a világ Krisztus által? Fantáziátlanokká lettünk, vagyis hitetlenekké lettünk!</text:p>
      <text:p text:style-name="P18">A múltkor mellettem ült egy barátom és közösen hallgattunk valamit. Neki az a szokása, hogy közben rajzol, meg hallgat, mert csak így tud figyelni. <text:span text:style-name="T17">Papírt vett elő, de ceruza még nem volt nála. Elkérte az enyémet. Egyszer csak az üres papíroson az én régi ceruzám nyomán ügyes karikatúrák kerültek elő. Elcsodálkoztam: ez a ceruza még soha életében nem mozgott ilyen ügyesen! Nem, mert én nem tudok rajzolni, de mert egy művész vette a kezébe, lám mit lehet tenni egy olyan ceruzával, amely eddig mindig csak szögletes, alig olvasható betűket firkált!?</text:span></text:p>
      <text:p text:style-name="P18"><text:span text:style-name="T17">Hát még az ember mivé lehet, hát még az egyház mivé lehet a világban, ha a legnagyobb művész veszi a kezébe? Mit írhat és rajzolhat Isten vele a világ történelmének a lapjaira? És nézd a megfordítottját: mivé lehet még egy Illés próféta is, aki pedig már járta gyakran ezt az ereje felett való utat, mivé lehet, milyen fáradttá, üressé, amint megszakad a bizalmi kapcsolat az Úrral?</text:span> Hát mivé lehetünk, akik pedig meg sem próbáltuk járni igazában véve ezt az erőnk felett való utat?</text:p>
      <text:p text:style-name="P18">És a vigasztaló ebben a történetben mégis az, hogy Illés prófétának éppen ebben a testi-lelki elesettségében hangzik az Úr parancsa: <text:span text:style-name="T9">Kelj fel és egyél, mert erőd felett való utad van! Lásd meg Illés, hogy magadban bizony csak ilyen gyenge vagy te is, mint bármelyik másik ember. Igazad van: nem vagy jobb az atyáidnál! Másoknál, őseidnél: ember vagy! Nem is a te kiválóságod tesz alkalmassá erőd felett való útra, hanem én, és amit én adok.</text:span></text:p>
      <text:p text:style-name="P18">Kelj fel és egyél! — Kelj fel: ezt mondja nekünk is, add magad a kezembe! Bízd rám magad! — És egyél: olyan életre vagy elhívatva, amit rendkívüli, természetfeletti erő nélkül nem <text:soft-page-break/>tudsz megvalósítani! <text:span text:style-name="T17">Egyél! Mit? Jézus azt mondja: Én vagyok az életnek kenyere. A keresztyén életnek a tápláló ereje. Vedd magadba, dolgozd fel magadba, mint az ételt: Krisztust! Gondoljátok, hogy Ő azért járta meg az utat a mennyből a halálon át a feltámadásig és vissza a mennyig, hogy mi nyugodtan tudjunk aludni, vagy hogy valami szellemi élvezettel itt a templomban jól tudjunk lakni? Nem! Hanem azért, hogy az Ő bennünk szétáradó mennyei, isteni erejénél fogva el tudjunk indulni arra az erőnk felett való útra!</text:span></text:p>
      <text:p text:style-name="P17">Merd hinni, hogy ennek a megváltó halálnak az erejéből futja arra, amire a magad emberi képessége nem elég! Merd hinni, hogy a bűneid legyőzésének, egyházad megújulásának és a világ krisztianizálásának az erőd felett való útjához neked is megadja a szükséges erőt és a kielégítő táplálékot! Épp ez teszi értékessé a keresztyén életet, hogy megoldhatatlan problémák elé állít folytonosan, de éppen az teszi nagyszerűvé, hogy ezek a problémák megoldhatók Jézus Krisztus által!</text:p>
      <text:p text:style-name="P18"><text:span text:style-name="T9">Az elernyedésbe belekárhozunk, belepusztul a gyülekezetünk, — az erők felett való út vállalásában pedig erőnk felett való erők által újulunk meg.</text:span> Való igaz, amit a zsoltárban így énekelünk:</text:p>
      <text:p text:style-name="P21">Boldog a nép, amely tenéked örvendez,<text:line-break/>Minden dolgát, Uram, ez viszi jó véghez.<text:line-break/>Fényes orcád előtt ezek járnak merészen,<text:line-break/>És a te nevedben örvendeznek szüntelen,<text:line-break/>Mert nagy dicsőségre őket felmagasztalod,<text:line-break/>És jótéteményed rajtuk megszaporítod.</text:p>
      <text:p text:style-name="P20"><text:span text:style-name="Félig_20_kiemelt"><text:span text:style-name="T22"><text:tab/>89. Zsoltár 7. vers</text:span></text:span></text:p>
      <text:p text:style-name="P5">Ámen</text:p>
      <text:p text:style-name="P4">1955. júni. 12.</text:p>
      <text:p text:style-name="P19">Sálóm-Eiréné-Pax, Üdv:</text:p>
      <text:p text:style-name="Névjegy"><text:span text:style-name="T2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2">tommyca@freemail.hu</text:span></text:span></text:a><text:span text:style-name="T22">,  </text:span><text:a xlink:type="simple" xlink:href="mailto:Tamas.Szakacs@lutheran.hu"><text:span text:style-name="T22">Tamas.Szakacs@lutheran.hu</text:span></text:a><text:span text:style-name="T22">    |<text:line-break/>|              </text:span><text:a xlink:type="simple" xlink:href="http://www.extra.hu/Tommyca"><text:span text:style-name="Internet_20_link"><text:span text:style-name="T22">http://www.extra.hu/Tommyca</text:span></text:span></text:a><text:span text:style-name="T22">              |<text:line-break/>|                     (30) 426-5583                     |<text:line-break/>|                                                       |<text:line-break/>|         Felsőpetényi Evangélikus Egyházközség         |<text:line-break/>|                </text:span><text:a xlink:type="simple" xlink:href="mailto:felsopeteny@lutheran.hu"><text:span text:style-name="T22">felsopeteny@lutheran.hu</text:span></text:a><text:span text:style-name="T22">                |<text:line-break/>|             </text:span><text:a xlink:type="simple" xlink:href="http://felsopeteny.lutheran.hu/"><text:span text:style-name="T22">http://felsopeteny.lutheran.hu</text:span></text:a><text:span text:style-name="T2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1Kir 19,1-8. - 40 nap alatt a Hóreb körül - Oculi (Böjt 3.)</dc:subject>
    <meta:initial-creator>Szakács Tamás</meta:initial-creator>
    <meta:creation-date>2008-02-21T11:13:29</meta:creation-date>
    <dc:creator>Szakács Tamás</dc:creator>
    <dc:date>2008-02-21T11:33:21</dc:date>
    <meta:editing-cycles>4</meta:editing-cycles>
    <meta:editing-duration>PT3M22S</meta:editing-duration>
    <meta:template xlink:type="simple" xlink:actuate="onRequest" xlink:href="../../../../Tommyca/OpenOffice.org/Sablonok/Előkészítő.ott" xlink:title="Előkészítő" meta:date="2008-02-21T11:25:51"/>
    <meta:user-defined meta:name="Info 1"/>
    <meta:user-defined meta:name="Info 2"/>
    <meta:user-defined meta:name="Info 3"/>
    <meta:user-defined meta:name="Info 4"/>
    <meta:document-statistic meta:table-count="0" meta:image-count="0" meta:object-count="0" meta:page-count="12" meta:paragraph-count="144" meta:word-count="6477" meta:character-count="44750"/>
  </office:meta>
</office:document-meta>
</file>