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paragraph-properties>
        <style:drop-cap style:lines="2"/>
      </style:paragraph-properties>
    </style:style>
    <style:style style:name="P3" style:family="paragraph" style:parent-style-name="Átvett_20_anyagok_20_-_20_textusbővítés_20_réssel">
      <style:text-properties fo:background-color="transparent"/>
    </style:style>
    <style:style style:name="P4" style:family="paragraph" style:parent-style-name="Heading_20_1">
      <style:text-properties fo:background-color="transparent"/>
    </style:style>
    <style:style style:name="P5" style:family="paragraph" style:parent-style-name="Átvett_20_kommentárszakasz_20_-_20_textusbővítés">
      <style:text-properties fo:background-color="transparent"/>
    </style:style>
    <style:style style:name="P6" style:family="paragraph" style:parent-style-name="Átvett_20_kommentárszakasz_20_-_20_textusbővítés" style:master-page-name="">
      <style:paragraph-properties fo:margin-top="0.499cm" fo:margin-bottom="0cm" fo:text-align="justify" style:justify-single-word="false" fo:orphans="0" fo:widows="0" fo:hyphenation-ladder-count="no-limit" style:page-number="auto" fo:keep-with-next="always" style:writing-mode="lr-tb">
        <style:tab-stops/>
      </style:paragraph-properties>
      <style:text-properties fo:background-color="transparent" fo:hyphenate="false" fo:hyphenation-remain-char-count="2" fo:hyphenation-push-char-count="2"/>
    </style:style>
    <style:style style:name="P7" style:family="paragraph" style:parent-style-name="Footnote">
      <style:text-properties fo:background-color="transparent"/>
    </style:style>
    <style:style style:name="P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9" style:family="paragraph" style:parent-style-name="Kiegészítésre">
      <style:paragraph-properties fo:background-color="#ffff00">
        <style:background-image/>
      </style:paragraph-properties>
    </style:style>
    <style:style style:name="P10" style:family="paragraph" style:parent-style-name="Átvett_20_anyagok_20_-_20_textusbővítésre">
      <style:text-properties fo:language="hu" fo:country="HU" fo:background-color="transparent" style:language-asian="hu" style:country-asian="HU"/>
    </style:style>
    <style:style style:name="P11" style:family="paragraph" style:parent-style-name="Átvett_20_anyagok_20_-_20_textusbővítésre">
      <style:text-properties fo:color="#ff6633" fo:background-color="transparent"/>
    </style:style>
    <style:style style:name="P12" style:family="paragraph" style:parent-style-name="Átvett_20_anyagok_20_-_20_textusbővítésre">
      <style:text-properties fo:background-color="transparent"/>
    </style:style>
    <style:style style:name="P13" style:family="paragraph" style:parent-style-name="Átvett_20_kommentárszakasz">
      <style:text-properties fo:background-color="transparent"/>
    </style:style>
    <style:style style:name="P14" style:family="paragraph" style:parent-style-name="Átvett_20_kommentárszakasz">
      <style:paragraph-properties fo:text-align="center" style:justify-single-word="false"/>
      <style:text-properties fo:background-color="transparent"/>
    </style:style>
    <style:style style:name="P15" style:family="paragraph" style:parent-style-name="Normál_20_réssel">
      <style:text-properties fo:background-color="transparent"/>
    </style:style>
    <style:style style:name="P1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7" style:family="paragraph" style:parent-style-name="Normálra">
      <style:text-properties fo:background-color="transparent"/>
    </style:style>
    <style:style style:name="P18" style:family="paragraph" style:parent-style-name="Névjegy">
      <style:text-properties fo:background-color="transparent"/>
    </style:style>
    <style:style style:name="P19" style:family="paragraph" style:parent-style-name="Átvett_20_anyagok_20_-_20_függő">
      <style:text-properties fo:background-color="transparent"/>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anyagok_20_réssel">
      <style:text-properties fo:background-color="transparent"/>
    </style:style>
    <style:style style:name="P23" style:family="paragraph" style:parent-style-name="Átvett_20_anyagok_20_réssel">
      <style:paragraph-properties fo:text-align="center" style:justify-single-word="false"/>
      <style:text-properties fo:language="hu" fo:country="HU"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background-color="transparent"/>
    </style:style>
    <style:style style:name="P27" style:family="paragraph" style:parent-style-name="Átvett_20_anyagok_20_-_20_függő_20_réssel">
      <style:text-properties fo:background-color="transparent"/>
    </style:style>
    <style:style style:name="P28" style:family="paragraph" style:parent-style-name="Kategória">
      <style:text-properties fo:background-color="transparent" text:display="true"/>
    </style:style>
    <style:style style:name="P29" style:family="paragraph" style:parent-style-name="Feldolgozatlan_20_átvett_20_anyagok">
      <style:text-properties fo:background-color="transparent"/>
    </style:style>
    <style:style style:name="P30" style:family="paragraph" style:parent-style-name="Standard" style:master-page-name="">
      <style:paragraph-properties fo:margin-left="2cm" fo:margin-right="0cm" fo:text-indent="-2cm" style:auto-text-indent="false" style:page-number="auto">
        <style:tab-stops/>
      </style:paragraph-properties>
    </style:style>
    <style:style style:name="P3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style:text-underline-style="solid" style:text-underline-width="auto" style:text-underline-color="font-color" fo:background-color="transparent"/>
    </style:style>
    <style:style style:name="T10" style:family="text">
      <style:text-properties fo:language="hu" fo:country="HU" fo:background-color="transparent"/>
    </style:style>
    <style:style style:name="T11" style:family="text">
      <style:text-properties fo:language="hu" fo:country="HU" fo:background-color="transparent" style:language-asian="hu" style:country-asian="HU"/>
    </style:style>
    <style:style style:name="T12" style:family="text">
      <style:text-properties fo:language="hu" fo:country="HU" fo:background-color="transparent" style:language-asian="en" style:country-asian="US" style:language-complex="ar" style:country-complex="SA"/>
    </style:style>
    <style:style style:name="T13" style:family="text">
      <style:text-properties fo:language="hu" fo:country="HU" style:language-asian="en" style:country-asian="US" style:language-complex="ar" style:country-complex="SA"/>
    </style:style>
    <style:style style:name="T14" style:family="text">
      <style:text-properties fo:background-color="transparent"/>
    </style:style>
    <style:style style:name="T15" style:family="text">
      <style:text-properties fo:background-color="transparent" text:display="true"/>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language="hu" fo:country="HU"/>
    </style:style>
    <style:style style:name="T20" style:family="text">
      <style:text-properties fo:color="#ff0000" fo:language="hu" fo:country="HU" style:language-asian="hu" style:country-asian="HU"/>
    </style:style>
    <style:style style:name="T21" style:family="text">
      <style:text-properties fo:color="#ff0000" fo:language="hu" fo:country="HU" fo:background-color="transparent"/>
    </style:style>
    <style:style style:name="T22" style:family="text">
      <style:text-properties fo:color="#ff0000" fo:language="hu" fo:country="HU" fo:background-color="transparent" style:language-asian="hu" style:country-asian="HU"/>
    </style:style>
    <style:style style:name="T23" style:family="text">
      <style:text-properties fo:color="#ff0000" fo:language="hu" fo:country="HU" style:language-asian="en" style:country-asian="US" style:language-complex="ar" style:country-complex="SA"/>
    </style:style>
    <style:style style:name="T24" style:family="text">
      <style:text-properties fo:color="#ff0000" fo:language="en" fo:country="US" style:language-asian="en" style:country-asian="US"/>
    </style:style>
    <style:style style:name="T25" style:family="text">
      <style:text-properties fo:color="#ff0000" fo:language="en" fo:country="US" fo:background-color="transparent" style:language-asian="en" style:country-asian="US"/>
    </style:style>
    <style:style style:name="T26" style:family="text">
      <style:text-properties fo:color="#0000ff"/>
    </style:style>
    <style:style style:name="T27" style:family="text">
      <style:text-properties fo:color="#0000ff" fo:language="hu" fo:country="HU" fo:background-color="transparent"/>
    </style:style>
    <style:style style:name="T28" style:family="text">
      <style:text-properties fo:color="#00ff00"/>
    </style:style>
    <style:style style:name="T29" style:family="text">
      <style:text-properties fo:color="#800080"/>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fo:language="hu" fo:country="HU"/>
    </style:style>
    <style:style style:name="T35" style:family="text">
      <style:text-properties fo:color="#ff6633" fo:language="hu" fo:country="HU" fo:background-color="transparent"/>
    </style:style>
    <style:style style:name="T36" style:family="text">
      <style:text-properties fo:color="#ff6633" fo:language="hu" fo:country="HU" fo:background-color="transparent" style:language-asian="hu" style:country-asian="HU"/>
    </style:style>
    <style:style style:name="T37" style:family="text">
      <style:text-properties fo:color="#ff6633" fo:language="hu" fo:country="HU" fo:background-color="transparent" style:language-asian="en" style:country-asian="US" style:language-complex="ar" style:country-complex="SA"/>
    </style:style>
    <style:style style:name="T38" style:family="text">
      <style:text-properties fo:color="#ff6633" fo:language="en" fo:country="US" style:language-asian="en" style:country-asian="US"/>
    </style:style>
    <style:style style:name="T39" style:family="text">
      <style:text-properties fo:color="#ff6633" fo:language="en" fo:country="US" fo:background-color="transparent" style:language-asian="en" style:country-asian="US"/>
    </style:style>
    <style:style style:name="T40" style:family="text">
      <style:text-properties fo:color="#ff6633" fo:background-color="transparent"/>
    </style:style>
    <style:style style:name="T41" style:family="text">
      <style:text-properties fo:color="#808080"/>
    </style:style>
    <style:style style:name="T42" style:family="text">
      <style:text-properties fo:font-variant="small-caps"/>
    </style:style>
    <style:style style:name="T43" style:family="text">
      <style:text-properties fo:font-variant="small-caps" fo:color="#ff0000" fo:language="hu" fo:country="HU" fo:background-color="transparent"/>
    </style:style>
    <style:style style:name="T44" style:family="text">
      <style:text-properties fo:font-variant="small-caps" fo:color="#ff0000" fo:language="hu" fo:country="HU" fo:background-color="transparent" style:language-asian="hu" style:country-asian="HU"/>
    </style:style>
    <style:style style:name="T45" style:family="text">
      <style:text-properties fo:font-variant="small-caps" fo:language="hu" fo:country="HU" fo:background-color="transparent"/>
    </style:style>
    <style:style style:name="T46" style:family="text">
      <style:text-properties fo:font-variant="small-caps" fo:background-color="transparent"/>
    </style:style>
    <style:style style:name="T47" style:family="text">
      <style:text-properties fo:language="en" fo:country="US" style:language-asian="en" style:country-asian="US"/>
    </style:style>
    <style:style style:name="T48" style:family="text">
      <style:text-properties fo:language="en" fo:country="US" fo:background-color="transparent" style:language-asian="en" style:country-asian="US"/>
    </style:style>
    <style:style style:name="T49" style:family="text">
      <style:text-properties fo:color="#800000" fo:language="hu" fo:country="HU" fo:background-color="transparent"/>
    </style:style>
    <style:style style:name="T50" style:family="text">
      <style:text-properties style:text-position="super 58%" fo:language="hu" fo:country="HU" fo:background-color="transparent"/>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style:font-name="Arial2" fo:language="hu" fo:country="HU" fo:background-color="transparent" style:font-name-asian="Arial2" style:font-name-complex="Arial2"/>
    </style:style>
    <style:style style:name="T53" style:family="text">
      <style:text-properties style:font-name="Arial2" fo:language="hu" fo:country="HU" fo:background-color="transparent" style:font-name-asian="Arial2" style:language-asian="hu" style:country-asian="HU" style:font-name-complex="Arial2"/>
    </style:style>
    <style:style style:name="T54" style:family="text">
      <style:text-properties style:font-name="Arial" fo:language="hu" fo:country="HU" fo:background-color="transparent" style:font-name-asian="Times New Roman" style:font-name-complex="Times New Roman"/>
    </style:style>
    <style:style style:name="T55" style:family="text">
      <style:text-properties style:font-name="Arial" fo:language="hu" fo:country="HU" fo:background-color="transparent" style:font-name-asian="Times New Roman" style:language-asian="hu" style:country-asian="HU" style:font-name-complex="Times New Roman"/>
    </style:style>
    <style:style style:name="T56"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ubject:<text:tab/>IgeFalatok: 5Móz 7,6-12. - A Szent Isten szent népe vagy! - Szentháromság ü. u. 9.</text:p>
      <text:p text:style-name="P31">From:<text:tab/>Szakács Tamás &lt;tamas.szakacs@lutheran.hu&gt;</text:p>
      <text:p text:style-name="P31">Date:<text:tab/>2013-07-24 12:25</text:p>
      <text:p text:style-name="P3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1"/>
      <text:p text:style-name="P4">Kedves ‘Szent Nép’!</text:p>
      <text:p text:style-name="P15">Szent kötelességem e textushoz elküldenem gyűjteményemet ― Nektek pedig szent jogotok azt csinálni vele, amit csak akartok... ;‑)</text:p>
      <text:p text:style-name="P1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8">Vázlatkísérlet (Szentháromság ü. u. 9.; alapige: 5Móz 7,6-12.):</text:p>
      <text:p text:style-name="Normál_20_réssel"><text:span text:style-name="Kiemelt"><text:span text:style-name="T14">Szent Isten szent népe vagy!</text:span></text:span></text:p>
      <text:p text:style-name="P17">Kiválasztás érdemek alapján?</text:p>
      <text:p text:style-name="P17">Kiválasztás szeretet alapján!</text:p>
      <text:p text:style-name="P17">Kiválasztás ― nemcsak jogok, kötelességek is!</text:p>
      <text:p text:style-name="P17">Kiválasztás ― ígéretek</text:p>
      <text:p text:style-name="Normál_20_réssel"><text:span text:style-name="Félig_20_kiemelt"><text:span text:style-name="T14">A vázlathoz:</text:span></text:span></text:p>
      <text:p text:style-name="P17">Isten gyakran hangsúlyozza a Maga szentségét ― és azt is, hogy ennek velejárójaként, hogy népe is szent kell legyen.</text:p>
      <text:p text:style-name="P15">Kiválasztás érdemek alapján?</text:p>
      <text:p text:style-name="Normálra"><text:span text:style-name="T14">Amikor valamiféle kiválasztásról van szó, természetesének vesszük, hogy a teljesítmények, érdemek alapján kell(ene) történnie. (A korrupció, azaz az emberi romlottság persze ehelyett valójában a megfelelő összeköttetést és hasonlókat </text:span><text:span text:style-name="Félig_20_kiemelt"><text:span text:style-name="T14">‘tekint érdemnek’</text:span></text:span><text:span text:style-name="T14">, de ez most más kérdés...)</text:span></text:p>
      <text:p text:style-name="Normálra"><text:span text:style-name="T14">Elnyertük a 2021-es </text:span><text:span text:style-name="Félig_20_kiemelt"><text:span text:style-name="T14">‘vizes világbajnokság’</text:span></text:span><text:span text:style-name="T14"> rendezésének jogát. Mint más versenyekre is, nyilván erre is az alapján kerülhetnek be a sportolók, hogy a válogatások során milyen eredményeket tudnak felmutatni.</text:span></text:p>
      <text:p text:style-name="Normálra"><text:span text:style-name="T14">A jobb, gyorsabb, erősebb, nagyobb lesz az érdemesebb. Ha Isten népe ― akár </text:span><text:span text:style-name="Mű_20_címe"><text:span text:style-name="T14">ÓSZ</text:span></text:span><text:span text:style-name="T14">‑i, akár </text:span><text:span text:style-name="Mű_20_címe"><text:span text:style-name="T14">ÚSZ</text:span></text:span><text:span text:style-name="T14">‑i ― rátekint önnön jóságára, gyorsaságára, erejére, nagyságára, vagy bármifajta érdemére-alkalmasságára, bizony meg kell állapítsa: nem rendelkezik olyan erényekkel, amelyek méltóvá tennék arra, hogy Isten választása épp rájuk essék. Sem a közösség egésze, sem annak tagjai. Bizony, igencsak méltatlanok vagyunk ― csak rácsodálkoznunk lehet, hogy akkor mégis mi lehet az oka, hogy Isten kiválasztottai lehetünk?!</text:span></text:p>
      <text:p text:style-name="P15"><text:soft-page-break/>Kiválasztás szeretet alapján!</text:p>
      <text:p text:style-name="P17">A válasz nagyon egyszerű ― na, nem a naponta mindenütt pusztító korrupcióra gondolok! Van másfajta kivételezés is, mint a korrupció. Bár a világ nem akar vele törődni, gyakran egyenesen támadja és károsnak nevezi, de a nem romlott, hanem nagyon is ép és egészséges kivételezés alapja a szeretet!</text:p>
      <text:p text:style-name="Normálra"><text:span text:style-name="T14">Ha a lelkem mélyére néz a Mindenható, akkor bizony nem talál bennem semmi érdemeset. Mocskos a szívem a sok szennytől, és mocskos a lelkem. Egyszerűen azért, mert ember vagyok. Közös a mocskunk és a szennyünk. A szeretet azonban sok vétket elfedez</text:span><text:span text:style-name="Hivatkozás"><text:span text:style-name="T14"> (1Pt 4,8.; Péld 10,12.)</text:span></text:span><text:span text:style-name="T14">. Hát ez a szeretet az egyetlen megnevezhető oka annak, hogy Isten mégis kiválasztott, hogy népe legyünk!</text:span></text:p>
      <text:p text:style-name="P15">Kiválasztás ― nemcsak jogok, kötelességek is!</text:p>
      <text:p text:style-name="Normálra"><text:span text:style-name="T14">A mai világban </text:span><text:span text:style-name="Félig_20_kiemelt"><text:span text:style-name="T14">‘természetesnek vesszük’</text:span></text:span><text:span text:style-name="T14">, hogy mindenkinek jogai vannak. Szinte csak és kizárólag jogai. A kötelességeket vagy csak </text:span><text:span text:style-name="Félig_20_kiemelt"><text:span text:style-name="T14">‘finoman félresöpörjük és elfelejtjük’</text:span></text:span><text:span text:style-name="T14">, vagy akár nyíltan is letagadjuk, hogy nekünk egyáltalán kötelességeink lehetnének.</text:span></text:p>
      <text:p text:style-name="P17">Ez megy a világban mindenfelé ― a diákoknak manapság csak jogaik vannak, de se viselkedni, se tanulni nem lehet kötelességük. Még a bűnözőknek is lassan csak jogaik lesznek ehhez meg ahhoz, de véletlenül sem hárul rájuk kötelezettség. És persze sorolhatnánk sokféle példát ― onnan kezdve, hogy pl. jogom van mindenféle segélyt kapni, de nem kötelességem ezért dolgozni is. A szolgáltatónak egyre kisebb várakozás után joga van lekapcsolni az áramat, ha nem fizettem, de hogy a szolgáltatási kötelezettségek is terhelnék... Sokan tapasztaljuk, hogy a biztosítónak joga van bezsebelni a biztosítási díjat, de hogy káresteknél fizetési kötelezettsége is lenne?!</text:p>
      <text:p text:style-name="P17">Hát nem épp ezt csináljuk a vallásos üzletelésünkben is? Jogunk van Isten szeretetére és jogunk van, hogy megbocsásson nekünk, jogunk van Jézushoz menni és váltsághalálából részesülni ― de hogyan is terhelhetne minket bármiféle kötelezettség, ha egyszer a megváltás ingyen a miénk?!</text:p>
      <text:p text:style-name="P17">Amikor más diktál nekünk, akkor viszont sokszor ütközünk abba a falba, hogy először is nekünk szegezik a kötelességek követelményét, és a jogokat csak ezek fényében kapjuk meg ― olyan ez, mint a vásárlás: ha nem fizetünk, nem vihetjük az árut. (Az más kérdés, hogy amikor mi diktálunk, akkor mi is ugyanezt szeretjük tenni másokkal: a kötelességeiket kérni legelőször is számon, és ami a mi kötelességünk ― a másik fél joga! ―, az csak a feltételek teljesítése után következhet.)</text:p>
      <text:p text:style-name="P17">Nos, Isten logikája más... Más egyrészt abban, hogy nem csak jogokat ismer el, hanem bizony kötelességeket is.</text:p>
      <text:p text:style-name="P15">Kiválasztás ― ígéretek</text:p>
      <text:p text:style-name="Normálra"><text:span text:style-name="T14">Isten logikája más másrészt abban, hogy bár joggal megtehetné, mégsem csak kötelességeink teljesítése után adja meg a </text:span><text:span text:style-name="Félig_20_kiemelt"><text:span text:style-name="T14">‘jogainkhoz való jogot’</text:span></text:span><text:span text:style-name="T14">. Éppen az a nagyszerű, hogy bár nincsenek Előtte érdemeink, nem nagyságunk és méltóságunk alapján tartott alkalmasnak arra, hogy népévé tegyen ― hanem szeretete alapján. Az a nagyszerű az Ő eljárásában, hogy ígéreteit nem köti előzetes teljesítéshez. Gazdagon, szeretetből pazarolva szólja-szórja ígéreteit ― előzetes feltételek nélkül. Ez nem azt jelenti, hogy nem szab követelményeket és feltételeket, hanem sokkal inkább azt, hogy előzetes bizalommal van irántunk.</text:span></text:p>
      <text:p text:style-name="P17">Gimnázium első osztályában a technika tanár egy költői és nemleges választ feltételező kérdésére merészeltem igennel felelni. Ettől kezdve néhány hétig bennem volt a félsz, hogy majd jól kitol velem. Néhány héttel később el is jött a kedvező alkalom, amikor felelni hívott ki. Naná, hogy izgultam! Minden bizonnyal látta is ezt rajtam. Fogalmam sincs, mennyire volt benne neheztelés. Mindenesetre azt a szokatlan ajánlatot tette, hogy ha úgy érzem, el tudom mondani az elméleti leckét, akkor előre beírja a naplóba az ötöst.</text:p>
      <text:p text:style-name="Normálra"><text:span text:style-name="T14">Nos, ha ügyetlen is a példa, de valahogy ilyen Isten kiválasztása is, és ilyen az Ő </text:span><text:span text:style-name="Félig_20_kiemelt"><text:span text:style-name="T14">‘követelményrendszere’</text:span></text:span><text:span text:style-name="T14">. Elmondja előre, hogy mit vár ― de nem előzetes feltételként, hanem tulajdonképpen az eredmény előzeteseként, a gyümölcsök ismertetéseként. Nem azt mondja, hogy tejesítsd ezt és azt, akkor majd népem lehetsz ― hanem elárulja, hogy ha népemmé leszel, akkor majd ezt és azt teszed, ilyen és olyan leszel. Ezen a ponton pedig kiderül, hogy hiába </text:span><text:span text:style-name="Mű_20_címe"><text:span text:style-name="T14">ÓSZ</text:span></text:span><text:span text:style-name="T14">‑i ez az igeszakasz, valójában nagyon is páli tanítás ez, nagyon is reformátori, hiszen tulajdonképpen a hit általi megigazulás előzetese szólal meg benne! Hozzá is tehetjük mintegy </text:span><text:span text:style-name="Mű_20_címe"><text:span text:style-name="T14">ÚSZ</text:span></text:span><text:span text:style-name="T14">‑i párhuzamként: </text:span><text:span text:style-name="Citation"><text:span text:style-name="T14">„Hiszen kegyelemből van üdvösségetek a hit által, és ez nem tőletek van: Isten ajándéka ez; nem cselekedetekért, hogy senki se dicsekedjék. Mert az Ő alkotása vagyunk, akiket Krisztus Jézusban jó cselekedetekre </text:span></text:span><text:soft-page-break/><text:span text:style-name="Citation"><text:span text:style-name="T14">teremtett, amelyeket előre elkészített Isten, hogy azok szerint éljünk.”</text:span></text:span><text:span text:style-name="Hivatkozás"><text:span text:style-name="T14"> (Ef 2,8-10.)</text:span></text:span></text:p>
      <text:p text:style-name="Kategória"><text:span text:style-name="Túlemelt"><text:span text:style-name="T14">Kommentárok:</text:span></text:span><text:span text:style-name="T16"><text:note text:id="ftn1" text:note-class="footnote"><text:note-citation>1</text:note-citation><text:note-body><text:p text:style-name="P8">A színes jelölések értelme: <text:span text:style-name="Kiemelt"><text:span text:style-name="T18">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18">vörös</text:span></text:span> és <text:span text:style-name="Kiemelt"><text:span text:style-name="T26">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8">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xt:span></text:span><text:span text:style-name="Apró"><text:span text:style-name="T14">területeket is…)]</text:span></text:span></text:p>
      <text:p text:style-name="Könyvadatsor"><text:span text:style-name="Hivatkozás"><text:span text:style-name="T14">(</text:span></text:span><text:span text:style-name="Mű_20_címe"><text:span text:style-name="T14">A Szent István Társulat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3">MTörv 7,1-6.</text:p>
      <text:p text:style-name="P12">Az izraelitáknak a felsorolt hét népet ki kell irtaniuk, amikor elfoglalják az Istentől nekik adott területüket, hogy meg ne fertőzzék őket utálatos és veszedelmes bálványimádásukkal. Kőoszlop (maccéba) Baál tiszteletére felállított oszlopok voltak szent fák (asera) Astarte tiszteletére szolgáltak. A Vulgáta bereknek fordítja (vö.: Kiv 34,11-17; Zsolt 105,34-39).</text:p>
      <text:p text:style-name="P13">MTörv 7,7-16.</text:p>
      <text:p text:style-name="Átvett_20_anyagok_20_-_20_textusbővítésre"><text:span text:style-name="T18">A népek kipusztítása förtelmes bálványimádásuk miatt volt előírva.</text:span><text:span text:style-name="T33"> A keleti hadviselés különben sem volt szelíd. </text:span><text:span text:style-name="T18">Ha Istennek ezt a parancsát nem hajtják végre, vallási és fizikai létük forgott volna kockán.</text:span></text:p>
      <text:p text:style-name="Könyvadatsor"><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3">5 Móz. 7,10</text:p>
      <text:p text:style-name="P26">Lásd Móz. II. 32. r. Móz. IV. 11. 16. r. <text:span text:style-name="T18">Isten a gonoszok büntetését nem hagyja csupán a jövő életre; bünteti őket már ez életben is; és ha e büntetés gyakran nem szembetűnő is, de annál rettenetesebb, mert a lélek vaksága s a sziv megátalkodottsága, melyeket Isten a vétek titkos büntetéseűl ereszt a gonoszra, minden büntetés legrettenetesbje.</text:span></text:p>
      <text:p text:style-name="Könyvadatsor"><text:span text:style-name="Hivatkozás"><text:span text:style-name="T14">(</text:span></text:span><text:span text:style-name="Mű_20_címe"><text:span text:style-name="T14">Hertz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3">6–11. Az előző törvények megokolása.</text:p>
      <text:p text:style-name="P13">Deut 7,6</text:p>
      <text:p text:style-name="Átvett_20_anyagokra"><text:span text:style-name="Túlemelt"><text:span text:style-name="T14">Mert szent népe vagy.</text:span></text:span><text:span text:style-name="T14"> L. Exod. XIX,5 s köv. a klasszikus hely, amely hirdeti a szövetséget Isten és Izráel között. Mivel Izráel szent nép, nem szabad beszennyezni utálatos kegyetlen bálványimádással. Másféle legyen, mint a többi népek és érintetlen maradjon pogány szokásaiktól.</text:span></text:p>
      <text:p text:style-name="Átvett_20_anyagokra"><text:span text:style-name="Túlemelt"><text:span text:style-name="T14">tulajdon népévé.</text:span></text:span><text:span text:style-name="T14"> Lásd Exod. XIX,5. </text:span><text:span text:style-name="T40">Izráel jellege, mint választott népé, nem jelenti más népek alsóbbrendűségét. Izráel felfogásának egyetemessége Istenről elég bizonyíték ilyen feltevés ellen. Minden népben kell lenni bizonyos önbizalomnak, hogy teljesíthesse a maga </text:span><text:span text:style-name="T40">hivatását. Izráel önbizalmát gyöngítette az emlékezés egyiptomi szolgaságára és a tudat, hogy ő az Örökkévaló szolgája. Ez szent kötelessége (noblesse oblige) Istentől az egész emberiség </text:span><text:soft-page-break/><text:span text:style-name="T40">szolgálatára kiválasztott népnek (Güdemann).</text:span></text:p>
      <text:p text:style-name="P13">Deut 7,7</text:p>
      <text:p text:style-name="Átvett_20_anyagokra"><text:span text:style-name="Túlemelt"><text:span text:style-name="T40">a legkevesebben vagytok mind a népek között.</text:span></text:span><text:span text:style-name="T40"> Ezt azért hangsúlyozza, nehogy azt higgyék, hogy Isten szívesen veszi, ha beolvasztják maguk közé a Kanaánban élő népeket, hogy számukat gyarapítsák ezáltal; Isten így egy nagyobb népet nevezhetne „tulajdon népé”-nek. Izráel kis nép, de kiválasztatott arra, hogy az egész világot átölelő, örök dolgokat végezzen.</text:span><text:span text:style-name="T14"> „Minden nagy dolgot kis nemzetek vittek végbe” (Disraeli). „Isten kis nemzeteket választott ki edényekül, amelyekbe az emberiség számára a legjobb borokat töltötte, hogy gyönyörködtesse szívüket, lelkesítse őket és erősítse hitüket” (Lloyd George).</text:span></text:p>
      <text:p text:style-name="P13">Deut 7,9</text:p>
      <text:p text:style-name="Átvett_20_anyagokra"><text:span text:style-name="Túlemelt"><text:span text:style-name="T14">a szövetséget és a kegyelmet.</text:span></text:span><text:span text:style-name="T14"> Az előző versre céloz, azaz, a szövetséget, amelyet a pátriarchákkal kötött.</text:span></text:p>
      <text:p text:style-name="Átvett_20_anyagokra"><text:span text:style-name="Túlemelt"><text:span text:style-name="T40">ezer nemzedékig.</text:span></text:span><text:span text:style-name="T40"> Sok, határozatlan számú nemzedékig</text:span><text:span text:style-name="T14"> (Ibn Ezra). Azok, akik szeretik </text:span><text:span text:style-name="T14">Istent, olyan központokat teremtenek, ahonnan ezrek kerülnek hatásuk alá és terjesztik messzire kegyelmének áldásait (Driver).</text:span></text:p>
      <text:p text:style-name="P13">Deut 7,10</text:p>
      <text:p text:style-name="Átvett_20_anyagokra"><text:span text:style-name="Túlemelt"><text:span text:style-name="T14">mindegyiknek személy szerint.</text:span></text:span><text:span text:style-name="T14"> Az Imit régi fordítása: „mindegyiknek magának”; Deutsch: „szeme előtt” és magyarázatul hozzáfűzi: „azaz tüstént, nemsokára”.</text:span></text:p>
      <text:p text:style-name="P14">A.</text:p>
      <text:p text:style-name="P14">A Semá.</text:p>
      <text:p text:style-name="P14">Jelentősége és története.</text:p>
      <text:p text:style-name="P29">A Semá jelentősége. „Halljad Izráel, az Örökkévaló a mi Istenünk, az Örökkévaló egy.” Ezek a szavak tartalmazzák a judaizmus legnagyobb hozzájárulását az emberiség vallásos gondolatvilágához. Magukban foglalják a zsidóság legeredetibb hitvallomását, amely kijelenti, hogy a Szent Isten, akit Izráel imád és hirdet: Egy; és hogy csakis Ő Isten, aki volt, van és örökké lesz. A Semá-nak ez az első mondata. Joggal foglal el központi helyet ez a néhány szó a zsidó vallásos eszmék között; mert minden más zsidó hittétel e köré csoportosítható, minden erre vezethető vissza, minden ebből ered. A következőkben bemutatunk néhány nagyfontosságú vele összefüggő fogalmat, negatívot és pozitívot, amelyek életbevágó fontosságúak az emberiség szellemtörténetében.</text:p>
      <text:p text:style-name="P14">NEGATIVUMOK.</text:p>
      <text:p text:style-name="P29">Politeizmus. A tökéletes monoteizmusnak kinyilatkoztatása hadüzenet volt minden politeizmus, a többistenhivés és a bálványimádás, bármely létező tárgy vagy lény vagy természeti erő istenítése ellen. Megvetéssel utasította vissza Babilónia csillagkultuszát és démonimádását, Egyiptom állatistenítését, Görögország természetimádását, Róma császár-isteneit, valamint más pogány vallások kő, fa és kígyó bálványimádását emberáldozataikkal, érzéki szertartásaikkal, barbárságukkal és embertelenségeikkel.</text:p>
      <text:p text:style-name="P29">A politeizmus megbontja az ember erkölcsi egységét, lehetővé teszi az erkölcsi törvények sokféleségét, azaz minden erkölcsi törvény hiányát jelenti. Az összehasonlító vallástudomány világosan kimutatja, hogy a politeizmusban egymás mellett megfér a jog, az igazság és hűség hatalmas isteneinek fogalmával az érzéki szerelem istennőjének kultusza, a részegítő italok, a tolvajok és hazugok istenének szolgálata (Farnell). Kétségtelen, hogy ezen az alapon nem fejlődhet ki magasabbrendű, állandó erkölcsi rendszer. Ez még politeizmus legmagasabb alakjára, a görögök pogányságára is vonatkozik. „Az Olympos istenei csak másolták, illetve nagyították a földi élet élvezeteit és fájdalmait, tökéletességeit és tökéletlenségeit, magasztosságát és aljasságát. Az ember nem kaphatott tőlük erkölcsi vezetést. A görögök számára nem volt semmi, ami a legtávolabbról is hasonlított volna a Tíz igéhez, hogy fékezze <text:soft-page-break/>és kösse őket” (Kastein) A szépség szeretete ellenére, ami jellemezte a görögöket, és ragyogó szellemi képességeik ellenére vallás és erkölcs tekintetében barbárok maradtak; és fajukat tanítványaik, a császárok korabeli rómaiak, úgy tekintették, mint prototípusát mindennek, ami hazug, kegyetlen, kapzsi és igazságtalan. A görögök pogány tanításainak gyümölcsét legjobban láthatjuk a tömeges keresztrefeszítésekben, az arénák borzalmaiban és tanítványaiknak, a császárok korabeli rómaiaknak határtalan kegyetlenségében.</text:p>
      <text:p text:style-name="P29">Egészen más a héber monoteizmus hatása. A Mindenható, Egy Isten eszméjének hirdetése felszabadította az embert a természet szolgasága, a démonok és manók és szellemek félelme, az ember gyermekesen beteges képzeletének minden szüleménye alól. Azt, hogy az Isten Egy, akit „az igazság megszentel”, akinek szeme tisztább, semhogy elviselné a gonosznak látását, vagy eltűrné a rosszat, nevezzük etikai monoteizmusnak. Igaz, hogy az egyisten gondolata felmerült néhány más népnél is, például Egyiptomban, Echnaton egységes napkultusza; némi gyenge felcsillanása az ókori Babilonban is felfedezhető. De vallásrendszereik egyike sem volt lényegében erkölcsi vonatkozású, átitatva az erkölcsi törvénnyel, amely az erkölcsös cselekedetet tekinti a vallásos élet kezdetének és végének. Az is igaz, hogy erkölcsös gondolkozásmód és erkölcsös életmód ősidőkben is meghonosodott sok alacsony- és magaskultúrájú népnél, de az a magasztos eszme, hogy az erkölcsösség valami isteni, legbensőbb lényegében szellemi, Szentírásunk legsajátosabb tanítása. A héber monoteizmusban az erkölcsi értékek nemcsak a legmagasabb emberi értékek, hanem csakis ezek az örök értékek.</text:p>
      <text:p text:style-name="P29">Dualizmus. A Semá kizárja a dualizmust, lehetetlenné teszi elképzelését két versenyző hatalomnak, a világosságnak és a sötétségnek, annak, hogy a világegyetemet úgy fogjuk fel, mint örökös harc küzdőterét a jó és a rossz között. Ez volt Zoroaster vallása, az ókori Perzsia prófétájának tanítása. Az ő elképzelése messze felülmúlt minden más pogány vallást, de mégis teljes ellentétben volt a világ Egy, Magasztos Uralkodójának hitével, aki a világosságot teremtette, de egyben a sötétségben is uralkodik (Jes. XLV,7). A zsidó felfogás szerint a világegyetem egymással küzdő minden erejével csodálatos módon összhangban áll a maga teljességében; és végül a jó győzelmeskedik a rossz fölött és új erőforrássá lesz, hogy győzelemre segítse a jót. „Békét teremt az ő magasságaiban.” Egyesek azt állítják, hogy a zsidó teológia számos folklore-eleme a zoroastrizmusból vezethető le, különösen az angyalokról szóló hagyományok. A zsidóság későbbi nemzedékei valóban beszéltek a sátánról és az angyalok egész hierarchiájáról, de ezeket mindíg Isten teremtményeinek képzelték el. Hogy isteni hatalmat tulajdonítsanak ezeknek a lényeknek és Istentől függetleneknek tekintsék őket, vagy hogy egyenrangúaknak képzeljék el a Legmagasztosabb Lénnyel, azt a zsidóság körében minden időben vad istenkáromlásnak ítélték volna. Figyelemreméltó, hogy a zsidó misztikusok az embert, mivel szabad akarattal rendelkezik, magasabbra értékelték a szellemi lények fokozatában, mint bármelyik „követet” (ez az angyal [latin: angelus] szószerinti fordítása, épúgy az eredeti ^alm szóé).</text:p>
      <text:p text:style-name="P29">Panteizmus. A Semá kizárja a panteizmust, amely a létezők összességét tekinti istenségnek. Annak a hitnek, hogy minden dolog isteni és egyformán isteni, elkerülhetetlen következménye, hogy a különbségtevés jó és rossz, szent és szentségtelen között, elveszti jelentőségét. A panteizmus ezenkívül megfosztja az Isteni Lényt személyes voltától és egyéniségétől. A zsidóságban ép ellenkezőleg, ámbár Isten áthatja a világegyetemet, fölötte áll annak. „Hajdanában alapítottad a földet és kezed műve az ég; ők elvesznek, de Te megállasz és mindannyian elkopnak, mint a ruha; mint az öltözetet váltod őket és ők elváltoznak. De Te ugyanaz vagy és éveidnek nincs száma” (Zsolt. CII,26–28). A rabbik ugyanezt a gondolatot fejezték ki, midőn így szóltak: „A Szent Egy, áldott legyen Ő, magába foglalja a világegyetemet, de a világegyetem nem foglalja magába Őt”. </text:p>
      <text:p text:style-name="P29">wmwqm mlw[h @yaw !lw[ l` wmwqm h |bqj Gen. r. 68. f. 9 p.</text:p>
      <text:p text:style-name="P29">Ezt a gondolatot fejezi ki Berzsenyi Dániel Fohászkodás című költeményében:</text:p>
      <text:p text:style-name="P29"><text:tab/>„Téged dicsőít a Zenith és Nadir,</text:p>
      <text:p text:style-name="P29"><text:tab/>A szélvészek bús harca, az égiláng</text:p>
      <text:p text:style-name="P29"><text:tab/>Villáma, harmatcsepp, virágszál,</text:p>
      <text:p text:style-name="P29"><text:tab/>Hirdeti nagy kezed alkotásit.”</text:p>
      <text:p text:style-name="P14"><text:soft-page-break/>POZITIVUMOK</text:p>
      <text:p text:style-name="P29">Az emberek testvérisége. Az emberiség egységébe vetett hit természetes következménye az Isten egységének; minthogy az Isten egy, kell, hogy az egész emberiség Istene legyen. A politeizmus révén lehetetlen volt eljutni az „egy emberiség” fogalmához. Lehetetlen lett volna megírni a Genezis X. fejezetét, amely az emberi fajt közös ősöktől származtatja és nem írodott volna meg a Genezis első fejezete sem, amely hirdeti az Egy Istent, aki teremtője a világegyetemnek és mindennek, ami benne van. Csakis a héber monoteizmus tanításának volt az eredménye az emberiség testvériségének gondolata (Guttmann, Judentum 1. fejezete) és a héber monoteizmus hirdette először: „Szeresd felebarátodat, mint temagadat. Olyan legyen nálatok a jövevény, aki köztetek tartózkodik, mint az odavaló és szeresd őt, mint temagadat” (Lev. XIX,18.34).</text:p>
      <text:p text:style-name="P29">A világegyetem egysége. A monoteizmus gondolata lett alapja a modern tudománynak és a modern világképnek. Az Isten egységével kialakult hit irányította az ember figyelmét a természet egysége felé: „hogy van egység és harmónia a dolgok szerkezetében, mert egységes a forrásuk” (L. Roth). Egy hírneves tudós írta: „Az Egy, Egyetlen Isten, a Legmagasztosabb és Abszolut Lény, az, aki forrása az emberek minden erkölcsi törekvésének. Az Istenségnek ily értelmezése szoktatta hozzá az emberi szellemet az észszerűség gondolatához, amelynek minden dolog alá van rendelve és felébresztette az emberben a vágyat, hogy megismerje ezt az észszerűséget” (Dubois-Reymond). A. N. Whitehead is kijelenti, hogy a feltétlen kozmikus szabályszerűségről kialakult gondolat monoteisztikus eredetű. És „minden új felfedezés megerősíti a tényt, hogy a természetnek végtelen sokféleségében egyetlen principium működik; hogy egy ellenőrző hatalom van, amelynek – az Ádón Ólám himnusznak szavai szerint – „nincs kezdete és nincs vége, megvolt, mielőtt minden létezőt megalkottak volna és megmarad, ha már minden elmúlt” (Haffkine).</text:p>
      <text:p text:style-name="P29">A történelem egysége. Az Egy Isten – így tanítja a zsidóság – igazságos és mindenható uralkodója a világegyetemnek. A politeizmuson keresztül lehetetlen volt eljutni az egyetlen Gondviselő Akarat fogalmához, amely állandó törvényekkel kormányozza a világot; az istenek sokasága felkelti az egyenetlenség lehetőségének gondolatát az isteni kozmoszban; és felkelti a szeszélyesség és kiszámíthatatlanság érzését a láthatatlan világban” (Farnell). Nem így a zsidóság, amely szenvedélyesen hisz egy Bíróban, aki az egész világegyetemen uralkodik és ez a Bíró akar és tud igazságos lenni. Már a második templom idejében Isten uralkodásának eszméjét egybekapcsolták a Semá-val. A rabbik elrendelték, hogy e szavak után: „Halljad Izráel, az Örökkévaló a mi Istenünk, az Örökkévaló Egy” a következő szavakat mondjuk: d[w !lw[l wtwklm dwbk !` ^wrb „Áldott legyen az Ő neve, akinek dicsőséges királysága örökkön örökké való”; ez az igazság végső győzelmének hirdetése a földön. A zsidó monoteizmus így hangsúlyozza, hogy az isteni igazságosság fölötte áll a történelmi eseményeknek és végül meg fog valósulni. „Egy uralkodik mindeneken egy célért, hogy a világ olyan legyen, amilyennek lennie kellene” (Moore).</text:p>
      <text:p text:style-name="P29">A messiási királyság. A zsidóság alapvető tanítása az élő Istenről, hogy uralkodik a történelmen, megváltoztatta az emberiség szívét és jövőbe vetett tekintetét. Nemcsak az emberi élet megszentelése, hanem a történelem megszentelése is következik a Szent Istenről szóló tanításból, akit megszentel az igazságosság. Csakis a zsidók és akik elfogadták magukénak Izráel Szentírását, szemlélik a történelem minden eseményét, mint egy mindent átölelő terv részeit; ők tekintik Isten világát nagyszerű egységnek; és ők látják előre az igazság biztos győzedelmét a földön, amelyet Isten Királyságának neveznek. És csakis a zsidók és akik a zsidóktól tanultak, imádkozhatnak így: hytwklm ^ylmyw „Jöjjön el az Ő országa!”</text:p>
      <text:p text:style-name="P29">A legfenségesebb a Semá-val összefüggő fogalmak között a zsidóság rendületlen meggyőződése, hogy fel kell virradni annak a napnak, midőn az egész emberiség az Egy Isten felé fordul és midőn minden nép elismeri, hogy ők egy atyának gyermekei. Kilencszáz évvel ezelőtt Rási így magyarázta a Semá-nak hat szavát a Szifré alapján: „Az, aki most a mi Istenünk és még nem ismerik el a nemzetek, hogy az ő Istenük is, mégis Ő lesz az egész világ egy Istene. Amint meg van írva Cefanja III,9: Visszaállítok a népek számára egy tiszta nyelvet, hogy szólíthassák az Örökkévaló nevét, szolgálva Őt egy akarattal; és meg van írva Zekarja XIV,9: És az Örökkévaló király lesz az egész földön; ezen a napon Egy lesz az Örökkévaló és <text:soft-page-break/>Egy az Ő neve”.</text:p>
      <text:p text:style-name="P29">Néhány szót kell még hozzáfűznünk Rási két idézetéhez. Az első, „Visszaállítok a népek számára egy tiszta nyelvet, hogy szólíthassák az Örökkévaló nevét, szolgálva Őt egy akarattal”, a próféták legfigyelemreméltóbb kijelentései közé tartozik. Megjósolja a szellemnek csodálatos átalakulását, amely eljön a föld népeire. Most csak tétovázva tapogatóznak az igaz Isten felé és dadogva hirdetik dícséretét. De eljön majd az idő, amidőn imádni fogják őt az Ő tökéletes megismerésével és egy akarattal (szószerint: vállvetve, vagyis egyik sem múlja fölül a másikat), egyetemes kórust alkotnak, hogy zengjék az Ő dícséretét. „Ennek a jóslatnak csodálatossága az, hogy előre látja azt az időt, amidőn a bábeli nyelvzavar átka elmúlik a föld fiairól, a nyelvek sokfélesége véget ér: egy világnyelv, amely az ember vallási és erkölcsi szükségletén alapszik, lesz a Szellem Királyságának nyelve a földön” (Sellin).</text:p>
      <text:p text:style-name="P29">És ami ezeket a szavakat illeti: „És az Örökkévaló király lesz az egész földön; ezen a napon Egy lesz az Örökkévaló és Egy lesz az Ő neve”, ezek össze vannak kapcsolva a „Semá Jiszráéllal” az Újév muszaf imádságában; – ez egyik legünnepélyesebb részlete a zsidó liturgiának. Ezek alkotják egyúttal az Ólénú imádság utolsó mondatát és ezzel végződik minden szabályos zsidó istentisztelet reggel, délután és este. Nem is lehet alkalmasabb befejezése a zsidók mindennapi ájtatosságának, mint az Isten Királyságának ez az egyetemes reménye.</text:p>
      <text:p text:style-name="P14">A Semá története.</text:p>
      <text:p text:style-name="P29">A rabbik munkája. Ki tárta fel a zsidó nép összessége előtt a szellemi csodákat, amelyeket a Semá magába foglal? A mai időszámítást közvetlenül megelőző és követő időben élt rabbik halhatatlan érdeme, hogy a vallási kincsek nem maradtak csak kevesek birtokában, hanem örökségévé lettek Izráel egész népének. Hála a rabbiknak, hogy a szent igazság teljessége áthatotta épúgy a legalacsonyabbak, mint a legelőkelőbbek lelkét Izráelben. A Semá elmondása része volt a rendes napi istentiszteletnek a szentélyben. A zsinagógában is központi helyet jelöltek ki számára a reggeli és esti imádságban. Hogy milyen fontos szerepe van a rabbinikus gondolkozásban, az kitűnik abból a tényből, hogy az egész Misna ezzel a kérdéssel kezdődik: „Hány órától kell az esti Semá-t olvasni?” A rabbik emelték a hat szót dja |h wnyhla |h lar`y [m` hitvallomássá; ők rendelték el, hogy el kell mondani az imádkozók összességének, midőn a Tórát kiveszik szombaton és ünnepnapokon; a ködusa imában és más szent alkalmakkor; a neila, a jom kippuri záróima után; és az ember utolsó órájában, amikor szemtől-szembe kerül Mennyei Atyjával. Így lett a Semá lelket mozgató kollektív kifejezése Izráel szellemi lényének. De még a zsidó ember magános imádságában is igyekeztek a rabbik minél gyakrabban elhelyezni ezt az ünnepélyes megnyilatkozást. Úgy rendelték, hogy hangosan kell elmondani, a fül hallja, amit a száj kimond, és utolsó szavát: „Echod” (Egy), különös nyomatékkal kell kiejteni. Távol kell tartani minden más gondolatot Isten egységén kívül. A szív és ész teljes bevonásával kell elmondani (hnwwk); a Semá elmondását nem szabad félbeszakítani még akkor sem, ha a király üdvözlésére kellene felelni. Ha alázatosan és tisztelettel mondjuk ki a Semá szavait – így tanították a rabbik – áthatják az imádkozó lelkét és megvalósítják az egyesülést a Legmagasztosabbal. „Amikor az emberek imádságukban szeretettel és alázattal jelentik ki a Szent Név Egységét, a világ sötétségének falai meghasadnak és megjelenik a Mennyei Király arca, beragyogva a világegyetemet” (Zóhár III,263).</text:p>
      <text:p text:style-name="P29">A Semá és a mártírság. A rabbik fáradhatatlan nemzeti nevelő munkája áldásos gyümölcsöt termett. A Semá lett az ártatlan gyermekkor első imádsága és a haldokló utolsó sóhajtása. Ez volt az egybehívó kiáltás, amely Izráel száz nemzedékét egyesítette egy testvériséggé, hogy teljesítsék Mennyei Atyjuk akaratát; ez volt a jelszó a mártírok miriádjai számára, akik kínpadra mentek és meghaltak az Egységért, mint vallásuk „ultima ratio”-jáért (Herford). Minden üldözés idején a keresztes háborúk óta a legújabb időkig a Semá Jiszráél volt az utolsó hang a mártírok ajkán. Minden zsidó martirológia a Semá körül iratott. A zsidó mesterek a középkorban egy külön áldást szerkesztettek a Semá elmondása számára „a Név megszentelése órájában”, vagyis ha az ember a mártírság előtt áll. Ez így szól: „Áldott légy Te, ó Örökkévaló, a mi Istenünk, a Világegyetem Királya, aki megszenteltél bennünket a Te parancsolataiddal és megparancsoltad, hogy szeressünk Téged teljes szívünkkel és teljes <text:soft-page-break/>lelkünkkel és hogy megszenteljük nyilvánosan a Te dicsőséges és félelmetes Nevedet. Áldott légy, ó Örökkévaló, aki megszenteled Nevedet a közösségben”. Számtalan kegyetlen alkalom volt, amikor ezt az áldást el kellett mondani. Elég egy példa. Midőn a keresztes hadak csapatai elérték Xantent a Rajna mellett (1096 június 27-én), a zsidók együtt voltak szombatesti közös ünnepi vacsorájukon. Tudták, hogy a keresztes hadak megérkezése halált jelent számukra és a vacsorát abbahagyták. De nem hagyták el a termet, míg a szentéletű R. Mozes ha-Kohen el nem mondta az áldást, kibővítve a rendes szöveget a rettenetes perchez illő imával. Az áldást a Semá-val fejezték be. Ezután a zsinagógába mentek és ott mindnyájan mártírhalált haltak. Ilyen eseményre vonatkozik és ennek a kornak lelkét, hangulatát tükrözi az alábbi egykorú költemény:</text:p>
      <text:p text:style-name="P29">Kalonymosz ben Jehúda:</text:p>
      <text:p text:style-name="P29"><text:tab/>Meggyötörnek, megtipornak,</text:p>
      <text:p text:style-name="P29"><text:tab/>akasztanak és gyilkolnak;</text:p>
      <text:p text:style-name="P29"><text:tab/>s még inkább Tiéd vagyunk.</text:p>
      <text:p text:style-name="P29"><text:tab/>Istenünk! hogy elfeledjünk,</text:p>
      <text:p text:style-name="P29"><text:tab/>hogy új imákat rebegjünk</text:p>
      <text:p text:style-name="P29"><text:tab/>korbács tanít s száll jajunk.</text:p>
      <text:p text:style-name="P29"><text:tab/>Hurkot vetnek lépteinknek,</text:p>
      <text:p text:style-name="P29"><text:tab/>s jó észre térésre intnek,</text:p>
      <text:p text:style-name="P29"><text:tab/>hogy elvessünk Tégedet.</text:p>
      <text:p text:style-name="P29"><text:tab/>Ha már nem Téged imádunk,</text:p>
      <text:p text:style-name="P29"><text:tab/>hitünk elhagyókká válunk,</text:p>
      <text:p text:style-name="P29"><text:tab/>ígérnek jó életet.</text:p>
      <text:p text:style-name="P29"><text:tab/>És ha százszor meggyötörnek,</text:p>
      <text:p text:style-name="P29"><text:tab/>és ha százszor is megölnek;</text:p>
      <text:p text:style-name="P29"><text:tab/>Hozzád hűek maradunk!</text:p>
      <text:p text:style-name="P29"><text:tab/>Anyák hulló könnye-bére,</text:p>
      <text:p text:style-name="P29"><text:tab/>gyermekük elomló vére</text:p>
      <text:p text:style-name="P29"><text:tab/>a mi égi harmatunk.</text:p>
      <text:p text:style-name="P29"><text:tab/>Egységedért kínhalállal</text:p>
      <text:p text:style-name="P29"><text:tab/>halni szűz és ifjú vállal</text:p>
      <text:p text:style-name="P29"><text:tab/>s ajkuk „Halljad Izráel!”,</text:p>
      <text:p text:style-name="P29"><text:tab/>s „Egyetlenegy!” végszavával,</text:p>
      <text:p text:style-name="P29"><text:tab/>melyben tiszta lélek szárnyal</text:p>
      <text:p text:style-name="P29"><text:tab/>örök csendre némul el.</text:p>
      <text:p text:style-name="P29"><text:tab/><text:tab/><text:tab/>(Békési Pál fordítása.)</text:p>
      <text:p text:style-name="P29">A Semá elmondása valóban teljesítette a rabbiknak hozzáfűzött reményét, hogy az oroszlán bátorságával tölti el az embert. A szellem kétélű fegyverével látta el a zsidót a szenvedés és számkivetés hosszú éjszakájának kimondhatatlan terrorja ellen.</text:p>
      <text:p text:style-name="P29">Az Egység védelme. A rabbik nemcsak arra nevelték Izráelt, hogy megértse Isten Egységének életbevágó fontosságát, hanem megvédték a zsidó isteneszmét valahányszor fenyegették ellenségei kívülről vagy belülről. Nem engedték meg, hogy játsszanak a politeizmussal, bármilyen lehelletszerű lepel alatt jelentkezik, nem tűrtek meg hajszálnyi eltérést sem a legszigorúbb monoteizmustól és elutasítottak mindent, ami gyengíthetné vagy elhomályosíthatná. A küzdelmet a bálványimádás és a pogányság ellen megkezdték a próféták és folytatták a farizeusok. Azt tanították, hogy Ábrahám a héber nép atyja, mint bálványromboló kezdte meg pályáját. Legendákban, parabolákban és elbeszélésekben mutatták ki a bálványimádás ostobaságát és haszontalanságát és rámutattak arra a lealacsonyodásra és erkölcsi hanyatlásra, amit az uralkodó császárok istenítése Rómában eredményezett. Josephus elmondja: „Midőn Caligula megparancsolta, hogy istenségének jelvényeit állítsák fel Jeruzsálemben a templomban, tízezer zsidó kijelentette, hogy inkább a halált választja a római lovasság patái alatt, semhogy tűrje az Isten Egységébe vetett hit meggyalázását”. (Ant. XVIII,3). „A római birodalomban egyedül a zsidók tagadták meg a szobrok felállítását és az isteni tiszteletadást Caligulának. Ezáltal megmentették az emberi nem becsületét, míg a többi <text:soft-page-break/>népek mind szolgailag engedelmeskedtek a császár őrült parancsának” (Fürst).</text:p>
      <text:p text:style-name="P29">A rabbik megvédelmezték Isten egységét a gnosztikusokkal, az ókori eretnekekkel szemben, akik gyalázták Izráel Istenét, nevetségessé tették a Szentírást és az isteni hatalom kettősségét hirdették.</text:p>
      <text:p text:style-name="P29">A középkorban. A középkor folyamán a zsidó oktatók folytatták a nép vallásos nevelését, amit az előző századokban a rabbik megkezdtek. Védelmezték a tiszta monoteizmust a vallási vitatkozásokban, amelyekben részt kellett venniök, az uralkodó Egyházzal szemben. A zsidóság védelmének ez a része irodalmi alakban is kifejezést nyert. Örök értékű például a „Győzelem Könyve” (Széfer Niccachón). Ilyen a XVI. században élt lengyel karaitának, Izsák Trokinak könyve: „A hit megerősítése”, amelyet Voltaire nagyra értékelt. (L. még Lőwinger: A zsidó vallás védői. Budapest, 1929.) Különösen fontos a zsidó filozófusok munkája akiknek munkássága nagy gazdagodását jelenti a világ vallásos gondolkodásának Száadja, Gabirol, Bachja, Hallévi, Maimonidesz megtisztítják Isten fogalmát minden antropomorfizmustól és védelmezik Izráel isten-fogalmának egységét és sajátosságát. Salamon ibn Gabiról, aki egyformán híres, mint filozófus és mint vallásos költő, ezekkel a szavakkal dicsőíti „Királyi Korona” című költői művében Istent:</text:p>
      <text:p text:style-name="P29"><text:tab/>Isten! csodásak tetteid nagyon,</text:p>
      <text:p text:style-name="P29"><text:tab/>Tied a fenség, erő, hatalom.</text:p>
      <text:p text:style-name="P29"><text:tab/>Tied a nagyság, a pompa, a fény,</text:p>
      <text:p text:style-name="P29"><text:tab/>Téged zeng minden földi s égi lény.</text:p>
      <text:p text:style-name="P29"><text:tab/>Mind elpusztul, eltűnik, elenyész,</text:p>
      <text:p text:style-name="P29"><text:tab/>De Te örök, örök időkig élsz.</text:p>
      <text:p text:style-name="P29"><text:tab/>Te vagy a magasztosság, rejtelem,</text:p>
      <text:p text:style-name="P29"><text:tab/>Nem bír követni gyarló értelem.</text:p>
      <text:p text:style-name="P29"><text:tab/>A lét alapja, titkok titka vagy,</text:p>
      <text:p text:style-name="P29"><text:tab/>Nem foghat fel mulandó, kába agy.</text:p>
      <text:p text:style-name="P29"><text:tab/>Világot tartó, alkotó erő,</text:p>
      <text:p text:style-name="P29"><text:tab/>Ki homályból fényt varázsolsz elő.</text:p>
      <text:p text:style-name="P29"><text:tab/>Tied a jóság, hűség, szeretet,</text:p>
      <text:p text:style-name="P29"><text:tab/>Mely szolgádnak jutalmat rejteget.</text:p>
      <text:p text:style-name="P29"><text:tab/>Te őrzöd az örök lét titkait,</text:p>
      <text:p text:style-name="P29"><text:tab/>Mit gondolat nem érthet, csak a hit.</text:p>
      <text:p text:style-name="P29"><text:tab/>Sugárzó magasban áll trónusod,</text:p>
      <text:p text:style-name="P29"><text:tab/>Körüllebegnek zengő himnusok.</text:p>
      <text:p text:style-name="P29"><text:tab/>Fényedből áradt, sugárzott a lét,</text:p>
      <text:p text:style-name="P29"><text:tab/>Árnyékod mind, mi nyüzsög szerteszét.</text:p>
      <text:p text:style-name="P29"><text:tab/>Tied az elhatárolt két világ;</text:p>
      <text:p text:style-name="P29"><text:tab/>Mely tettre készt s mely jutalmat ád.</text:p>
      <text:p text:style-name="P29"><text:tab/>Tied a jutalom mely lelkünkre vár:</text:p>
      <text:p text:style-name="P29"><text:tab/>A rejtett fény, az örök dicssugár.</text:p>
      <text:p text:style-name="P29"><text:tab/><text:tab/>(Patai József fordítása: Héber költők. I. 101. old.)</text:p>
      <text:p text:style-name="P29">A mai korban. A hosszú és nehéz harc Isten egységének eszméjéért a prófétákkal kezdődött, folytatták a rabbik és nem ért véget ma sem. Az Isten egységének vannak ellenzői ma is, épúgy, mint régibb korokban. Még haladottabb szellemű vallástudománnyal foglalkozó nemzsidó írók is legtöbbször csak ingadozva tanúskodnak Isten egysége mellett; és egyes liberális keresztény teológusok ékesszólóvá válnak, midőn az élet kellemességeit ecsetelik a politeizmus alatt. Azt állítják, hogy ez segítette átitatni az egész életet „vallással”, növelte az „életörömet” és a gyönyörködést a természet világában és elősegítette a vallási türelmet.</text:p>
      <text:p text:style-name="P29">A közelebbi vizsgálat azt mutatja, hogy ezek teljes tévedésben voltak. Ami a türelmet illeti, még a felvilágosodott görög politeizmus is megengedte, hogy Perikles korának három legnagyobb gondolkodóját – Sokratest, Protagorast és Anaxagorast – halálra ítéljék vallási okokból. A zsidók megismerkedtek a görög politeizmus késői képviselőivel. De sem Antiochus Epiphanesnél, aki véres üldözéssel akarta az egyistenhitet Izráelből kiirtani, sem Apionnál, aki Alexandriában hirdette fanatikusan a zsidógyűlöletet, nem tapasztalhattak különös türelmet.</text:p>
      <text:p text:style-name="P29"><text:soft-page-break/>És az állítólagos „átitatása az egész életnek vallással a politeizmus alatt” nem tartotta távol a görög politeizmus követőit az erkölcsi lazaságtól, kicsapongástól és embertelen viselkedéstől háborúban és békében egyaránt. Ami pedig az „életöröm” növelését illeti – ez az „életöröm” még a görögök között is, úgy látszik, csak kevesek kiváltsága volt. A görög társadalom széles alapokon igazságtalanságon, t. i. rabszolgaságon nyugodott; és Görögországban a „lélekkel bíró szerszám”, ahogy Aristoteles nevezte a rabszolgát, meg volt fosztva minden emberi jogtól. Továbbá nagyon nehéz belátni, hogy miben állott az „életöröm” az emberáldozatok számára, akiket bemutattak a pogány semiták, szlávok, germánok, görögök. Ritkán gondolnak arra általában, hogy a hellén világban mindenütt megtaláljuk az emberáldozat nyomait. Csaknem mindegyik isten kultuszában és a független görög államok minden korszakában találkozunk emberáldozatokkal. A római birodalomban a politeizmusnak ez az utálatos kísérő jelensége felfedezhető mai időszámításunk IV. századáig; Indiában az özvegyek elégetését csak 1840-ben szüntették meg.</text:p>
      <text:p text:style-name="P29">A politeizmus védelmére felhozott többi érv épily tarthatatlan. A gyönyörködés a természet világában nem korlátozódik csak a politeizmus híveire. Nem lehetett ez idegen attól a néptől, amely az Énekek Énekét alkotta. Nem kisebb tudós és gondolkodó, mint Humboldt Sándor állította, hogy a természet esztétikai szemlélete akkor kezdődött, amikor a tájakat megszabadították isteneiktől és az emberek gyönyörködhettek a természet nagyságában és szépségében.</text:p>
      <text:p text:style-name="P29">Több világi író messzebb megy a monoteizmus lebecsülésében, mint a modern teológusok. Ezek nem riadnak vissza a legkeményebb ítéletektől sem. Renan az egyistenhit keletkezését a sivatagnak tulajdonítja, amely a régi hébereket körülvette. „A sivatag monoteisztikus” – mondotta. De elfelejtette megmagyarázni, hogy ha ez igaz, miért maradt a többi semita sivataglakó a politeizmus híve, és miért nem lettek monoteisták a Szahara, a Gobi és a Kalahári sivatagok ősi lakosai. Egyes zsidógyűlölő tudósok még tovább mennek. Hogy kisebbítsék Izráel dicsőségét, mint a monoteizmus szószólóját, azt állítják, hogy az Isten egysége „puszta, terméketlen, aritmetikai eszme” csak „minimuma” a vallásnak. (Különös, hogy a vallásnak ez a „minimuma” adta a világnak a Tíz igét, a Zsoltárokat, az egész civilizált emberiség áhitatosságának könyvét, sikerült ledöntenie a bálványokat, megváltoztatni a történelem folyamatát és felszabadítani az emberek fiait a pogány ókor kegyetlenségei alól.) Az antiszemiták némelyike szembeállította a görögök nagylelkű bőségét, amely többszáz istenükben és istennőjükben nyilatkozik meg, India többezer fantasztikus istenségét Izráel Egy Istenével. „Csak egy Isten? milyen szegényes! milyen sovány!” – kiálltották. Felesleges volna még több bíráló megjegyzést idézni a monoteizmus ellen olyan emberek részéről, akik azt hiszik, hogy a zsidókat támadva nincs szükség logikára, sem tisztességes gondolkodásra; és hogy akármit lehet mondani a zsidókról és a zsidóságról, ha ez nevetségessé teszi őket. De az igazság útban van, azoknak a gondolkodóknak a száma nő, akik elismerik, hogy a „Semá az alapja minden magasabbrendű, erkölcsi szellemi vallásnak; örökérvényű dokumentum, amely visszatükröződik a mai napig minden idealista világnézetben” (Gunkel).</text:p>
      <text:p text:style-name="P29">Befejezés. Kétségtelen, hogy igazi lángész gondolata volt, a Szent Szellem `dqh jwr ihletése, kiválasztani, mint Steinthal mondotta, a Pentateuchus 5875 verse közül ezt az egy verset (Deut. VI,4) Izráel győzelmi zászlajának feliratául. A világirodalom egész területén, – akár világi, akár egyházi, – nem találunk olyan nyilatkozatot, amelyet mély értelmi és szellemi ereje tekintetében vagy hatását vizsgálva, amelyet a civilizált emberiség egész gondolkodására és érzésére gyakorolt, összehasonlíthatunk azzal a hat szóval, amely a zsidó nép harcikiáltása lett több mint huszonöt évszázad óta (Kohler).</text:p>
      <text:p text:style-name="P14"><text:soft-page-break/>III. Ékeb.</text:p>
      <text:p text:style-name="P14">(VII,12–XI,25.)</text:p>
      <text:p text:style-name="P13">Deut VII.</text:p>
      <text:p text:style-name="P13">12–16. Az engedelmesség áldása.</text:p>
      <text:p text:style-name="P26">Az engedelmesség jutalma jólét, életerő és egészség.</text:p>
      <text:p text:style-name="P13">Deut 7,12</text:p>
      <text:p text:style-name="Átvett_20_anyagokra"><text:span text:style-name="Túlemelt"><text:span text:style-name="T14">annak folytán, hogy.</text:span></text:span><text:span text:style-name="T14"> Deutsch: „mivel”. Az Imit régi fordítása: „annak fejében, hogy”. Vagy: „annak nyomán, hogy”. A megfelelő héber szó tulajdonképpen főnév és „sarkot” jelent; átvitt értelemben „eredményt”, „jutalmat” is érthetünk ezen; l. még Gen. XXVI,5.</text:span></text:p>
      <text:p text:style-name="P5">Deut 7,13</text:p>
      <text:p text:style-name="Átvett_20_anyagok_20_-_20_textusbővítésre"><text:span text:style-name="Túlemelt"><text:span text:style-name="T14">gabonádat, mustodat és olajodat.</text:span></text:span><text:span text:style-name="T14"> Kanaán legfontosabb termékei.</text:span></text:p>
      <text:p text:style-name="P6">Deut 7,15</text:p>
      <text:p text:style-name="Átvett_20_anyagok_20_-_20_textusbővítésre"><text:span text:style-name="Túlemelt"><text:span text:style-name="T40">Egyiptomnak minden gonosz nyavalyáját.</text:span></text:span><text:span text:style-name="T40"> „Egyiptom éghajlata egészségtelen, különösen bizonyos évszakokban; elefantiázisz és más bőrbetegségek, vérhas és szemgyulladás nagyon gyakoriak” (Driver). Plinius azt mondja Egyiptomról: „a legrosszabb betegségek anyja”</text:span><text:span text:style-name="T14">; v. ö. XXVIII,27.60.</text:span></text:p>
      <text:p text:style-name="Átvett_20_anyagok_20_-_20_textusbővítésre"><text:span text:style-name="Túlemelt"><text:span text:style-name="T14">ismersz.</text:span></text:span><text:span text:style-name="T14"> Tapasztalatból ismered őket.</text:span></text:p>
      <text:p text:style-name="P5">Deut 7,16</text:p>
      <text:p text:style-name="Átvett_20_anyagok_20_-_20_textusbővítésre"><text:span text:style-name="Túlemelt"><text:span text:style-name="T14">ne szánja őket.</text:span></text:span><text:span text:style-name="T14"> Lásd XX,17.</text:span></text:p>
      <text:p text:style-name="Könyvadatsor"><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3">5 Móz. VII. RÉSZ</text:p>
      <text:p text:style-name="P13">5 Móz. 7,1–26. Óvás a kánaáni bálványok imádásától.</text:p>
      <text:p text:style-name="P12"><text:span text:style-name="T33">A 7 r. összetett intő prédikációja a 1. és 2. parancsolatnak Kánaánra aktualizált magyarázata.</text:span> <text:span text:style-name="T33">„Hét nép” lakta Kánaánt Izráel előtt (1 v.), elképzelhető, hogy milyen keverék-vallásosság fogadta a honfoglalókat, amelynek a kísértésével szemben gyökeres megoldás lett volna a lakosság kiirtása. Ez a megoldás azonban csak elméleti jellegűnek tűnik, és bár a bírák kora harcainak tanulsága szerint szinte a lét és nem-lét kérdését jelentette Izrael </text:span><text:span text:style-name="T33">számára ennek a végre nem hajthatása, az akkori helyzetet mégsem szabad egy keresztesháború ideológiai alapjának venni. </text:span><text:span text:style-name="T26">A „kiirtás” parancsa itt formailag is a túlzó superlativusok közé tartozik, mert követi az a további figyelmeztetés, hogy a honfoglalók ne kössenek szövetséget a legyőzöttekkel és ne házasodjanak össze velük.</text:span><text:span text:style-name="T33"> Mindezeknek egy fő célja lett volna: a vallási keveredésnek, a bálványimádásnak az elkerülése, ezért kellett volna legalább a pogány szentélyeket felszámolni (5 v.) és hogy ez nem történt meg, az Izrael vallási egzisztenciájának, tiszta Jahve-kultuszának a legnagyobb veszedelmét idézte fel.</text:span></text:p>
      <text:p text:style-name="P26"><text:span text:style-name="T18">A bálványimádás, tehát más isteneknek és azok kiábrázolásainak az imádása azért volt tiltva Izráel számára, mert az Úr volt egyedüli Istene – a kiválasztás révén. Megkapó módon fogalmazza a 7–8 v. a kiválasztásnak az Úr szuverén akaratából következő alapelvét. A kiválasztásnak egyetlen magyarázója Isten szeretete, amelyet nem befolyásolt semmi</text:span><text:span text:style-name="T33">, pl. Izrael népének nagy számú, vagy kiváló mivolta (hiszen ezeknek éppen az ellenkezője volt a helyzet). </text:span><text:span text:style-name="T18">Egy praedestinatív isteni elhatározás volt ez, amelyet az ige visszavezet többek közt a patriarcháknak adott ígéretekre is. Ha a 6:5 nagy parancsolata Isten iránti szeretetet kívánt, úgy a jelen versek arról tanúskodnak, hogy Isten előbb szeretett.</text:span> Az Ő kiválasztó szeretete az, amely kötelez szövetségének és törvényeinek a megtartására, a viszont-szeretet gesztusában. (Olv. Jn 15:16 és 1Jn 4:19.)</text:p>
      <text:p text:style-name="P26">A 12–16 v. és a 17–26 v. további kiegészítő intéseket tartalmaz. Az előbbi azokról a gazdag áldásokról beszél, amelyeket az Úr tartogat azok számára, akik hűek maradnak hozzá. {</text:p>
      <text:p text:style-name="P12">} A második viszont a kicsinyhitűségtől óv. Igaz, hogy <text:span text:style-name="T33">az 1 v. úgy jellemezte Kánaán őslakóit mint Izráelnél erősebb népeket, velük szemben mégis van Izráelnek valami erő-többlete: Urának a segítsége, aki el tudott bánni a fáraóval és az egyiptomi néppel is. És bár nem egyszerre történik meg az ország birtokba vétele – ami fedi a </text:span><text:soft-page-break/><text:span text:style-name="T33">történeti valóságot –, idővel mégis úrrá lesz Izráel a neki ígért országon.</text:span></text:p>
      <text:p text:style-name="P12">Formai jellegzetesség, hogy ez a rész, különösen a 12–26 v. nagyfokú rokonságot mutat az Ex 23:20–33-ban foglaltakkal, nemcsak a téma, hanem a szóhasználat tekintetében is. Ami ott a Szövetség Könyve törvényeinek a végén álló biztatás és intelem volt, az itt kibővítve a Deuteronomium törvényeit bevezető általános prédikációk egyike. (Olv. Ex 23:20–33 magyarázatát.)</text:p>
      <text:p text:style-name="Könyvadatsor"><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Átvett_20_anyagok_20_réssel"><text:span text:style-name="Félig_20_kiemelt"><text:span text:style-name="T14">b.<text:tab/>A parancs alapja (7:6-11)</text:span></text:span></text:p>
      <text:p text:style-name="Átvett_20_anyagokra"><text:span text:style-name="Kiemelt"><text:span text:style-name="T10">7:6. </text:span></text:span><text:span text:style-name="T21">A kánaániak elpusztítására vonatkozó parancs alapja az volt, hogy Isten kiválasztotta Izráelt. A </text:span><text:span text:style-name="Kiemelt"><text:span text:style-name="T21">téged választott ki </text:span></text:span><text:span text:style-name="T21">kifejezéssel fordított szó jelentése „kiválaszt egy feladatra vagy hivatásra”. Isten arra választotta ki Izráelt, hogy eszköze legyen </text:span><text:span text:style-name="Kiemelt"><text:span text:style-name="T21">a föld </text:span></text:span><text:span text:style-name="T21">megszentelésében. Ezért Izráel </text:span><text:span text:style-name="Kiemelt"><text:span text:style-name="T21">szent </text:span></text:span><text:span text:style-name="T21">volt (elválasztva Isten különleges használatára) és Isten </text:span><text:span text:style-name="Kiemelt"><text:span text:style-name="T21">tulajdon népe </text:span></text:span><text:span text:style-name="T21">(vö. 14:2; 26:18; Zsolt 135:4; Mal 3:17; lásd magyarázat a 2Móz 19:5-nél). A kánaániak beszennyezték a földet és kockázatot jelentettek arra, hogy Izráel teljesen alávesse magát az Úr akaratának, ezért vagy meg kellett térniük, vagy meg kellett semmisülniük. Amint az Ige kimondja, négyszáz éven át nem voltak hajlandók megtérni.</text:span></text:p>
      <text:p text:style-name="Átvett_20_anyagokra"><text:span text:style-name="Kiemelt"><text:span text:style-name="T10">7:7-8. </text:span></text:span><text:span text:style-name="T21">Izráel sohasem lehetett büszke arra, hogy Isten kiválasztotta, hiszen Isten </text:span><text:span text:style-name="T22">semmilyen érdemet nem talált a népben, amely arra késztette volna, hogy </text:span><text:span text:style-name="Kiemelt"><text:span text:style-name="T22">kiválassza </text:span></text:span><text:span text:style-name="T22">Izráelt. Sőt a nép kicsinysége eredetileg akadálya lehetett volna kiválasztásának. Mózes viszont két pozitív okot is mondott arra, hogy miért választotta ki Isten Izráelt. Az első az, hogy </text:span><text:span text:style-name="Kiemelt"><text:span text:style-name="T22">szerette </text:span></text:span><text:span text:style-name="T22">őket </text:span><text:span text:style-name="Kiemelt"><text:span text:style-name="T22">az </text:span></text:span><text:span text:style-name="Kiemelt"><text:span text:style-name="T44">Úr</text:span></text:span><text:span text:style-name="Kiemelt"><text:span text:style-name="T22">.</text:span></text:span><text:span text:style-name="T22"> Ez az isteni szeretet végső fokon titok, me</text:span><text:span text:style-name="T25">rt </text:span><text:span text:style-name="T22">a nemzet semmilyen okot nem ado</text:span><text:span text:style-name="T25">tt </text:span><text:span text:style-name="T22">erre jóságával. Másodsorban azért választotta ki őket, me</text:span><text:span text:style-name="T25">rt </text:span><text:span text:style-name="T22">megesküdött </text:span><text:span text:style-name="Kiemelt"><text:span text:style-name="T22">atyáiknak</text:span></text:span><text:span text:style-name="Kiemelt"><text:span text:style-name="T36"> </text:span></text:span><text:span text:style-name="T36">(vö. magyarázat az 1:35-nél), Ábrahámnak, Izsáknak és Jákóbnak. </text:span><text:span text:style-name="T22">Az Úr megígérte az ősatyáknak, hogy leszármazottaikból hatalmas nemzet lesz, mely örökölni fogja Kánaán földjét</text:span><text:span text:style-name="T36"> (1Móz 17:7-8; 26:3-5, 24; 28:1315), </text:span><text:span text:style-name="T22">és ő mindig megta</text:span><text:span text:style-name="T25">rt</text:span><text:span text:style-name="T22">ja ado</text:span><text:span text:style-name="T25">tt </text:span><text:span text:style-name="T22">szavát</text:span><text:span text:style-name="T11"> (vö. Zsid 6:13-18). </text:span><text:span text:style-name="Kiemelt"><text:span text:style-name="T11">Ezért hozta ki őket a szolgaság házából </text:span></text:span><text:span text:style-name="T11">(vö. 2Móz 13:3¤, 14, 20:2; 5Móz 5:6; 6:12; 8:14; 13:6, 11).</text:span></text:p>
      <text:p text:style-name="Átvett_20_anyagokra"><text:span text:style-name="Kiemelt"><text:span text:style-name="T11">7:9-11. </text:span></text:span><text:span text:style-name="T22">Mózes azt akarta, hogy az izráeliek két következtetést vonjanak le abból, hogy Isten kiválasztotta és megváltotta őket. Először azt, hogy egyedül </text:span><text:span text:style-name="Kiemelt"><text:span text:style-name="T22">az </text:span></text:span><text:span text:style-name="Kiemelt"><text:span text:style-name="T44">Úr</text:span></text:span><text:span text:style-name="Kiemelt"><text:span text:style-name="T22"> az Isten. </text:span></text:span><text:span text:style-name="T22">Képes irányítani a történelmet, nemzeteket támaszt és nemzeteknek vet véget. Másodszor </text:span><text:span text:style-name="Kiemelt"><text:span text:style-name="T22">hűséges </text:span></text:span><text:span text:style-name="T22">Isten. Az </text:span><text:span text:style-name="Kiemelt"><text:span text:style-name="T22">ezer nemzedékre </text:span></text:span><text:span text:style-name="T22">történő utalás jelentése „végtelenül” vagy „örökké”. Isten nem fogja megszegni szerető </text:span><text:span text:style-name="Kiemelt"><text:span text:style-name="T22">szövetségét </text:span></text:span><text:span text:style-name="T22">Izráellel (vö. 12.v.), de a lázadók Izráelen belül is ítélet alá esnek bűnükért éppen úgy, ahogy más nemzetekben </text:span><text:span text:style-name="Kiemelt"><text:span text:style-name="T22">(aki gyűlöli őt). </text:span></text:span><text:span text:style-name="T22">Ezért minden egyes izráeli embernek vigyáznia kellett arra, hogy </text:span><text:span text:style-name="Kiemelt"><text:span text:style-name="T22">megtartsa... a parancsolatokat.</text:span></text:span></text:p>
      <text:p text:style-name="Átvett_20_anyagok_20_réssel"><text:span text:style-name="Félig_20_kiemelt"><text:span text:style-name="T14">c.<text:tab/>Az engedelmesség jutalma (7:12-16)</text:span></text:span></text:p>
      <text:p text:style-name="Átvett_20_anyagokra"><text:span text:style-name="Kiemelt"><text:span text:style-name="T11">7:12.</text:span></text:span><text:span text:style-name="T11"> </text:span><text:span text:style-name="T22">Ez az igevers összefoglalja a 12-16. verset. </text:span><text:span text:style-name="Kiemelt"><text:span text:style-name="T22">Ha </text:span></text:span><text:span text:style-name="T22">a nemzet engedelmes az Úrnak, akkor meg fogja tapasztalni szövetséges szeretetét. Bár Isten nem fogja elhagyni </text:span><text:span text:style-name="Kiemelt"><text:span text:style-name="T22">a szövetséget </text:span></text:span><text:span text:style-name="T22">a patriarcháknak tett ígérete miatt </text:span><text:span text:style-name="Kiemelt"><text:span text:style-name="T22">(atyáid; </text:span></text:span><text:span text:style-name="T22">vö. 8, 13. v.; lásd magyarázat az 1:35-nél), a nép mégis eljátszhatja a szövetség </text:span><text:span text:style-name="Félig_20_kiemelt"><text:span text:style-name="T22">áldásait </text:span></text:span><text:span text:style-name="T22">saját engedetlenségével.</text:span></text:p>
      <text:p text:style-name="Átvett_20_anyagok_20_-_20_textusbővítésre"><text:span text:style-name="Kiemelt"><text:span text:style-name="T11">7:13-15. </text:span></text:span><text:span text:style-name="T36">Isten Izráel engedelmességéért megígérte, hogy az emberek, az állatok és a növények termékenyek lesznek. Az izráeliek számíthattak arra, hogy mentesülnek </text:span><text:span text:style-name="Kiemelt"><text:span text:style-name="T36">a rosszindulatú egyiptomi bajoktól</text:span></text:span><text:span text:style-name="Kiemelt"><text:span text:style-name="T11"> </text:span></text:span><text:span text:style-name="T11">(valószínűleg a fekélyeket is beleértve; vö. 28:27, 60; 2Móz 15:26).</text:span></text:p>
      <text:p text:style-name="Átvett_20_anyagok_20_-_20_textusbővítésre"><text:span text:style-name="Kiemelt"><text:span text:style-name="T11">7:16. </text:span></text:span><text:span text:style-name="T36">Az izráelieknek kötelességük volt, hogy amikor bemennek a földre, </text:span><text:span text:style-name="Kiemelt"><text:span text:style-name="T36">megsemmisítsék mindazokat a népeket, </text:span></text:span><text:span text:style-name="T36">melyek Kánaán határain belül élnek (vö. 1-2. v.). Ha Izráel ezt nem teszi meg, akkor csapdába fog esni, és </text:span><text:span text:style-name="Kiemelt"><text:span text:style-name="T36">isteneiket </text:span></text:span><text:span text:style-name="T36">fogja imádni (vö. 2Móz 34:12-14), aminek az lesz az eredménye, hogy nem tapasztalják meg az említett áldásokat</text:span><text:span text:style-name="T11"> (5Móz 7:13-15). A 16. vers indította Mózest a 17-26. versben leí</text:span><text:span text:style-name="T48">rt </text:span><text:span text:style-name="T11">figyelmeztetések kifejezésére.</text:span></text:p>
      <text:p text:style-name="Könyvadatsor"><text:span text:style-name="Hivatkozás"><text:span text:style-name="T14">(</text:span></text:span><text:span text:style-name="Név_20_hivatkozásban"><text:span text:style-name="T14">Arno C. Gaebelein</text:span></text:span><text:span text:style-name="Hivatkozás"><text:span text:style-name="T14">: </text:span></text:span><text:span text:style-name="Mű_20_címe"><text:span text:style-name="T14">Ó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0"><text:span text:style-name="Kiemelt"><text:span text:style-name="T14">3. Az ország birtokbavétele,<text:line-break/>elkülönülésük a többi néptől</text:span></text:span></text:p>
      <text:p text:style-name="P23">7. FEJEZET</text:p>
      <text:p text:style-name="P27"><text:soft-page-break/>1.<text:tab/>A kánaániták elpusztítására vonatkozó parancs (7,14)</text:p>
      <text:p text:style-name="P19"><text:span text:style-name="T7">2.<text:tab/>Bálványimádásuk megsemmisítésére vonatkozó </text:span><text:span text:style-name="T47">parancs </text:span><text:span text:style-name="T7">(7,5-11)</text:span></text:p>
      <text:p text:style-name="P19">3.<text:tab/>Az áldás és a segítség ígérete (7,12-26)</text:p>
      <text:p text:style-name="P3"><text:span text:style-name="T7">Hét nemzetről van szó, amelyek elfoglalják az országot, amit Isten Izráelnek ado</text:span><text:span text:style-name="T47">tt</text:span><text:span text:style-name="T7">. Ezek a nemzetek a legre</text:span><text:span text:style-name="T47">tt</text:span><text:span text:style-name="T7">enetesebb erkölcstelenségbe merültek, és a legalávalóbb förtelmességeket gyakorolták. Több ok is van annak feltételezésére, hogy a Sátán különös módon hatalmat gyakorolt felettük. Isten sok évszázadon keresztül eltűrte ezeket a nemzeteket. Irgalmasan várakozott, mielő</text:span><text:span text:style-name="T47">tt </text:span><text:span text:style-name="T7">az igazság kardját hüvelyéből kihúzta. Gonoszságuk mértéke most már betelt, elérkezett az idő az ítéletre. Az Úr felszólította Izráelt, hogy legyen ennek a re</text:span><text:span text:style-name="T47">tt</text:span><text:span text:style-name="T7">enetes ítéletnek a végrehajtója. És valahányszor végrehajtották az isteni ítéletet, senkit sem kímélve, gyakorlati leckét kaptak Isten szentségéről és igazságosságáról. Fiaik és lányaik nem házasodhattak össze ezeknek a halálra ítélt nemzeteknek egy tagjával sem. Ez istentagadást és bálványimádást eredményezne. Minden oltárukat, minden képüket és bálványligetüket el kelle</text:span><text:span text:style-name="T47">tt </text:span><text:span text:style-name="T7">pusztítani. {</text:span></text:p>
      <text:p text:style-name="P26"><text:span text:style-name="T7">} Ők szent nép voltak. De az Úr nem azért választotta őket, me</text:span><text:span text:style-name="T47">rt </text:span><text:span text:style-name="T7">többen voltak, mint más nemzetek. Jahve szere</text:span><text:span text:style-name="T47">tt</text:span><text:span text:style-name="T7">e őket. Még egyszer ünnepélyesen elmondta nekik, hogy Jahve, akinek szeretete rajtuk nyugszik, hűséges és szövetséget megtartó Isten. Megta</text:span><text:span text:style-name="T47">rt</text:span><text:span text:style-name="T7">ja szövetségét és irgalmát azok iránt, akik Őt szeretik és parancsolatait megtartják. De megfizet azoknak, akik gyűlölik. </text:span><text:span text:style-name="T19">Áldások ígéretei következnek. Ha engedelmeskednek, ha hallgatnak rá, megtartják és megcselekszik parancsolatait (12. v.), az Úr meg fogja őket áldani. Üdítő olvasni mindezeket a kegyelmes ígéreteket. Bátorítsanak ezek bennünket, hogy bízzunk Őbenne, és járjunk engedelmességben! Krisztusban ezeknél még nagyobb áldásokban van részünk.</text:span><text:span text:style-name="T19"> Az ezt követő eseményekből tudjuk, hogy Izráel mennyire csődöt mondo</text:span><text:span text:style-name="T24">tt </text:span><text:span text:style-name="T19">ezeknek az utasításoknak a végrehajtásában.</text:span><text:span text:style-name="T7"> {</text:span></text:p>
      <text:p text:style-name="P12"><text:span text:style-name="T7">} Azoknak a nemzeteknek aljas förtelmességeit gyakorolták, amelyeknek elpusztítására parancsot kaptak. Istennek ítélettel kelle</text:span><text:span text:style-name="T47">tt </text:span><text:span text:style-name="T7">sújtania őket. A 12-24. versekben felsorolt áldások helye</text:span><text:span text:style-name="T47">tt </text:span><text:span text:style-name="T7">az átok sújtott le rájuk. Isten ajándékai és áldásai nem eredményeztek bűnbánatot; egy eljövendő napon Izráel maradéka fogja örökölni ezeket a dolgokat Isten kegyelme által.</text:span></text:p>
      <text:p text:style-name="Könyvadatsor"><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Átvett_20_anyagok_20_réssel"><text:span text:style-name="Kiemelt"><text:span text:style-name="T14">C)<text:tab/>Utasítások a bálványimádó nemzetekkel kapcsolatos bánásmódra (7. fej.)</text:span></text:span></text:p>
      <text:p text:style-name="Átvett_20_anyagok_20_-_20_textusbővítés_20_réssel"><text:span text:style-name="Kiemelt"><text:span text:style-name="T10">7,1-5 </text:span></text:span><text:span text:style-name="T35">Izráel népét keményen figyelmeztette Isten, hogy azokkal a pogány, bálványimádó </text:span><text:span text:style-name="Kiemelt"><text:span text:style-name="T35">nemzetekkel, </text:span></text:span><text:span text:style-name="T35">amelyek akkor Kánaánban laktak, ne keveredjenek.</text:span><text:span text:style-name="T10"> Isten, hogy megbüntesse ezt a </text:span><text:span text:style-name="Kiemelt"><text:span text:style-name="T10">hét nemzetet — a hettitákat, girgásiakat, emóriakat, kánaániakat, perizzieket, hivvieket és jebúsziakat </text:span></text:span><text:span text:style-name="T10">— kimondhatatlan bűnükért, és hogy Izráelt megóvja a tisztátalanságból, úgy határozott, hogy ezeket a pogányokat </text:span><text:span text:style-name="Kiemelt"><text:span text:style-name="T10">teljesen </text:span></text:span><text:span text:style-name="T10">ki kell i</text:span><text:span text:style-name="T48">rt</text:span><text:span text:style-name="T10">ani, és a bálványimádás minden nyomát el kell pusztítani. </text:span><text:span text:style-name="T35">Talán a 3. vers előre látta a zsidók mulasztását abban, hogy </text:span><text:span text:style-name="T35">engedelmeskedjenek a 2. versnek, me</text:span><text:span text:style-name="T39">rt </text:span><text:span text:style-name="T35">ha elpusztították volna az ország minden lakóját, nyilvánvalóan nem fenyegete</text:span><text:span text:style-name="T39">tt </text:span><text:span text:style-name="T35">volna a felemás házasság.</text:span></text:p>
      <text:p text:style-name="Átvett_20_anyagokra"><text:span text:style-name="Kiemelt"><text:span text:style-name="T10">7,6-11 </text:span></text:span><text:span text:style-name="Kiemelt"><text:span text:style-name="T21">Isten </text:span></text:span><text:span text:style-name="T21">azért </text:span><text:span text:style-name="Kiemelt"><text:span text:style-name="T21">választotta </text:span></text:span><text:span text:style-name="T21">Izráelt, hogy legyen egy Számára elkülönített </text:span><text:span text:style-name="Kiemelt"><text:span text:style-name="T21">nép. </text:span></text:span><text:span text:style-name="T21">Nem aka</text:span><text:span text:style-name="T25">rt</text:span><text:span text:style-name="T21">a, hogy a többi nemzethez legyen hasonló. </text:span><text:span text:style-name="Kiemelt"><text:span text:style-name="T21">Nem azért választotta </text:span></text:span><text:span text:style-name="T21">őket, me</text:span><text:span text:style-name="T25">rt </text:span><text:span text:style-name="T21">sokan voltak </text:span><text:span text:style-name="Kiemelt"><text:span text:style-name="T21">(minden nép </text:span></text:span><text:span text:style-name="T21">közt a legkevesebben voltak). Egyszerűen azért választotta őket, me</text:span><text:span text:style-name="T25">rt </text:span><text:span text:style-name="T21">szere</text:span><text:span text:style-name="T25">tt</text:span><text:span text:style-name="T21">e őket, és azt akarta, hogy engedelmeskedjenek Neki minden dologban. </text:span><text:span text:style-name="Kiemelt"><text:span text:style-name="T21">Ezer nemzedék </text:span></text:span><text:span text:style-name="T21">örökkévalóságot jelent. Az Úr gyűlölte a kánaánita nemzeteket gonosz cselekedeteik mia</text:span><text:span text:style-name="T25">tt</text:span><text:span text:style-name="T21">. Izráel nemzetét nem valamilyen jóság mia</text:span><text:span text:style-name="T25">tt </text:span><text:span text:style-name="T21">szerette, hanem egyszerűen azért, me</text:span><text:span text:style-name="T25">rt </text:span><text:span text:style-name="T21">szere</text:span><text:span text:style-name="T25">tt</text:span><text:span text:style-name="T21">e őket, és </text:span><text:span text:style-name="Kiemelt"><text:span text:style-name="T21">meg akarta tartani az esküt, amellyel megesküdött </text:span></text:span><text:span text:style-name="T21">atyáiknak.</text:span><text:span text:style-name="T10"> Kicsoda értheti meg a szuverén Isten kiválasztó kegyelmét!?</text:span></text:p>
      <text:p text:style-name="Átvett_20_anyagokra"><text:span text:style-name="Kiemelt"><text:span text:style-name="T10">7,12-26 </text:span></text:span><text:span text:style-name="T10">Ha Isten népe hűséges lesz Hozzá az </text:span><text:span text:style-name="Kiemelt"><text:span text:style-name="T10">országban, </text:span></text:span><text:span text:style-name="T10">számos gyermekkel, bőséges terméshozammal, nagy nyájakkal, egészséggel és ellenségeik fele</text:span><text:span text:style-name="T48">tt </text:span><text:span text:style-name="T10">arato</text:span><text:span text:style-name="T48">tt </text:span><text:span text:style-name="T10">győzelemmel fogja </text:span><text:span text:style-name="Kiemelt"><text:span text:style-name="T10">megáldani </text:span></text:span><text:span text:style-name="T10">őket (12-16. v.). {</text:span></text:p>
      <text:p text:style-name="Átvett_20_anyagok_20_-_20_textusbővítésre"><text:span text:style-name="T10">} </text:span><text:span text:style-name="T21">Ha valaha is abba a kísértésbe esnek, hogy féljenek ellenségeiktől, </text:span><text:span text:style-name="Kiemelt"><text:span text:style-name="T21">emlékezzenek </text:span></text:span><text:span text:style-name="T21">Isten hatalmas szabadításaira a múltb</text:span><text:span text:style-name="T25">an</text:span><text:span text:style-name="T21">, különösen az </text:span><text:span text:style-name="Kiemelt"><text:span text:style-name="T21">Egyiptomból </text:span></text:span><text:span text:style-name="T21">való szabadulásra (17-19. v.). Ő, ahogyan a múltban te</text:span><text:span text:style-name="T25">tt</text:span><text:span text:style-name="T21">e, ismét cselekedni fog értük, elküldve a </text:span><text:span text:style-name="Kiemelt"><text:span text:style-name="T21">lódarazsakat, </text:span></text:span><text:span text:style-name="T21">hogy </text:span><text:span text:style-name="Kiemelt"><text:span text:style-name="T21">pusztítsa </text:span></text:span><text:span text:style-name="T21">ellenségeiket. A </text:span><text:span text:style-name="Kiemelt"><text:span text:style-name="T21">lódarázst </text:span></text:span><text:span text:style-name="T21">lehet szó sze</text:span><text:span text:style-name="T25">ri</text:span><text:span text:style-name="T21">nt érteni, vagy lehet egy költői kép egy hódító hadseregre (20-24. v.).</text:span><text:span text:style-name="T35"> Nem fogja minden ellenségüket egyszerre kipusztítani, nehogy az országban elszaporodjanak a vadállatok (22. v.). (Elnéptelenedett területek tenyészhelyekké válnak a vadállatok számára, míg a városi területek arra szolgálnak, hogy azok számát korlátozzák). Egy másik oka annak, hogy a győzelem nem lesz azonnali, a Bír 2,21-23-b</text:span><text:span text:style-name="T39">an </text:span><text:span text:style-name="T35">található: Isten a megmaradó pogányokat arra fogja felhasználni, hogy megpróbálja Izráelt.</text:span><text:span text:style-name="T10"> Minden bálványszobrot végleg </text:span><text:span text:style-name="Kiemelt"><text:span text:style-name="T10">el kell </text:span></text:span><text:soft-page-break/><text:span text:style-name="Kiemelt"><text:span text:style-name="T10">pusztítani, </text:span></text:span><text:span text:style-name="T10">nehogy kísértést jelentsenek Izráelnek (25-26. v.). A legsúlyosabb fenyegetést Izráel számára nem Kánaán népe jelente</text:span><text:span text:style-name="T48">tt</text:span><text:span text:style-name="T10">e, hanem annak bálványai, és az ezekkel a bálványokkal összekapcsolódott súlyos erkölcstelenség. A harcok, amelyre fel kell készülniük, többnyire szellemiek, nem pedig fizikaiak lesznek.</text:span></text:p>
      <text:p text:style-name="Könyvadatsor"><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Átvett_20_anyagok_20_-_20_textusbővítésre"><text:span text:style-name="Kiemelt"><text:span text:style-name="T49">23 (E) Parancs a kánaáni népek és vallásaik elpusztítására (7,1-11).</text:span></text:span><text:span text:style-name="T10"> </text:span><text:span text:style-name="T27">Bármikor is állították össze, ez a szakasz a fogság alatti és fogság utáni visszatérés egységesítő törekvéseit szolgálhatta.</text:span><text:span text:style-name="T10"> A bennszülöttekkel kötött házasság elkerülése Ezdrás (Ezd 9-10) és Nehemiás (Neh 13) programjainak is fontos pontja volt.</text:span><text:span text:style-name="Kiemelt"><text:span text:style-name="T10"> </text:span></text:span><text:span text:style-name="Kiemelt"><text:span text:style-name="T49">1.</text:span></text:span><text:span text:style-name="T10"> </text:span><text:span text:style-name="T35">A bennszülött népek szabványos felsorolása. A „sok nemzet” fogalom, mely csak a Ter 15,20-ban és a Józs 3,10-ben fordul elő, hét tagot számlál. A kánaániak, az amoriták és a hettiták jönnek először, a jebuziták pedig általában utoljára. Kr.e. 1200 k. eltűntek a hettita birodalom etnikai maradványai.</text:span><text:span text:style-name="T10"> </text:span><text:span text:style-name="Félig_20_kiemelt"><text:span text:style-name="T10">girgasita: </text:span></text:span><text:span text:style-name="T10">Vö. Ter 10,16; talán egy ugariti személynévhez (Girgisi) kapcsolható. </text:span><text:span text:style-name="Félig_20_kiemelt"><text:span text:style-name="T10">amorita, kánaáni: </text:span></text:span><text:span text:style-name="T10">Ld. 1,7. </text:span><text:span text:style-name="Félig_20_kiemelt"><text:span text:style-name="T10">perizita: </text:span></text:span><text:span text:style-name="T10">Ismeretlen, de az </text:span><text:span text:style-name="Félig_20_kiemelt"><text:span text:style-name="T10">-izzi </text:span></text:span><text:span text:style-name="T10">végződés hurrita (vö. kenizita). </text:span><text:span text:style-name="Félig_20_kiemelt"><text:span text:style-name="T10">hivvita: </text:span></text:span><text:span text:style-name="T10">Hurrita-rokon sziget Szíchem (Ter 34,2) és Gibeon (Józs 9,7.19) körül. </text:span><text:span text:style-name="Félig_20_kiemelt"><text:span text:style-name="T10">jebuzita: </text:span></text:span><text:span text:style-name="T10">Jeruzsálem Izrael előtti lakossága (vö. 2Sám 5,6-7).</text:span><text:span text:style-name="Kiemelt"><text:span text:style-name="T10"> </text:span></text:span><text:span text:style-name="Kiemelt"><text:span text:style-name="T49">2.</text:span></text:span><text:span text:style-name="Félig_20_kiemelt"><text:span text:style-name="T10"> veszítsd el őket egy szálig: </text:span></text:span><text:span text:style-name="T10">Szenteld őket az istenségnek; ld. 2,34-35. Ennek az ősi szokásnak a továbbélése, legalábbis az erre való törekvés, Józsue alatt az asszírellenes politika fényében érthető; ld. még MTörv 20. </text:span><text:span text:style-name="Kiemelt"><text:span text:style-name="T49">5.</text:span></text:span><text:span text:style-name="T10"> A 7,1-5 nagyon közel áll a Kiv 34,11-16-hoz, az 5. vers pedig a Kiv 34,13-hoz. Ld. még a Jozija reformjairól szóló beszámolót, különösen a 2Kir 23,6.12.14-15. </text:span><text:span text:style-name="Félig_20_kiemelt"><text:span text:style-name="T10">oszlopok (ma</text:span></text:span><text:span text:style-name="Félig_20_kiemelt"><text:span text:style-name="T9">ss</text:span></text:span><text:span text:style-name="Félig_20_kiemelt"><text:span text:style-name="T10">ēbôt): </text:span></text:span><text:span text:style-name="T10">Általában a termékenység istensége számára állított emlékoszlopok. </text:span><text:span text:style-name="Félig_20_kiemelt"><text:span text:style-name="T10">oltáraik: </text:span></text:span><text:span text:style-name="T10">Aserának </text:span><text:span text:style-name="Félig_20_kiemelt"><text:span text:style-name="T10">(’</text:span></text:span><text:span text:style-name="Félig_20_kiemelt"><text:span text:style-name="T50">a</text:span></text:span><text:span text:style-name="Félig_20_kiemelt"><text:span text:style-name="T10">šērîm) </text:span></text:span><text:span text:style-name="T10">az oltárai, aki Él hitvese volt, de a Ras Shamra szövegekben Baállal is kapcsolatba hozzák. Kultuszában általában nőalak stilizált szobrával ábrázolták. Bőséges bizonyíték van rá az ÓSz-ben, hogy Izraelben is voltak imádói (pl. Jer 44,15-19) és most már a Kuntillat ‘Ajrud feliraton is (→74:118). {</text:span></text:p>
      <text:p text:style-name="Átvett_20_anyagokra"><text:span text:style-name="T10">} </text:span><text:span text:style-name="Kiemelt"><text:span text:style-name="T49">6.</text:span></text:span><text:span text:style-name="T10"> A Dtr kiválasztottságról szóló doktrínájának kikristályosodása; vö. még 14,2, ahol a szentség elkülönülést jelent. </text:span><text:span text:style-name="Félig_20_kiemelt"><text:span text:style-name="T10">saját tulajdona (s</text:span></text:span><text:span text:style-name="Félig_20_kiemelt"><text:span text:style-name="T50">e</text:span></text:span><text:span text:style-name="Félig_20_kiemelt"><text:span text:style-name="T10">gullā</text:span></text:span><text:span text:style-name="Félig_20_kiemelt"><text:span text:style-name="T50">h</text:span></text:span><text:span text:style-name="Félig_20_kiemelt"><text:span text:style-name="T10">): </text:span></text:span><text:span text:style-name="T10">A tulajdonjogból átvett kifejezés, amit a MTörv Jahve és Izrael sajátságos viszonyára alkalmaz (14,2; 26,18). Istennek az ősök (4,37; 10,15) és a későbbi Izrael (7,8.13; 23,5) iránt érzett szeretete prófétai téma, különösen Óz és Jer könyvében, kapcsolatos lehet még a szerződések szóhasználatával is (ld. 6,4). </text:span><text:span text:style-name="Kiemelt"><text:span text:style-name="T49">11.</text:span></text:span><text:span text:style-name="T10"> Megismétli az előző szakasz zárását (6,25).</text:span></text:p>
      <text:p text:style-name="Átvett_20_anyagokra"><text:span text:style-name="Kiemelt"><text:span text:style-name="T49">24 (F) A törvényhez való hűség biztosította jólét (7,12-26). 12,15.</text:span></text:span><text:span text:style-name="T10"> Az áldások felsorolása, beleértve különösen a természet termékenységét, már jól megalapozott volt (vö. Óz 2,5.8-9). Valószínűleg szójátékkal állunk szemben a </text:span><text:span text:style-name="Félig_20_kiemelt"><text:span text:style-name="T10">dāgān, </text:span></text:span><text:span text:style-name="T10">„mag”, </text:span><text:span text:style-name="Félig_20_kiemelt"><text:span text:style-name="T10">šeger, </text:span></text:span><text:span text:style-name="T10">„növekedni” és </text:span><text:span text:style-name="Félig_20_kiemelt"><text:span text:style-name="T10">‘ašt</text:span></text:span><text:span text:style-name="Félig_20_kiemelt"><text:span text:style-name="T50">e</text:span></text:span><text:span text:style-name="Félig_20_kiemelt"><text:span text:style-name="T10">rôt, </text:span></text:span><text:span text:style-name="T10">„fiatal” szavakban, melyek mind termékenységi istenségeket jelölnek a Ras Shamra szövegekben. {</text:span></text:p>
      <text:p text:style-name="Átvett_20_anyagok_20_-_20_textusbővítésre"><text:span text:style-name="T10">} </text:span><text:span text:style-name="Kiemelt"><text:span text:style-name="T49">17.</text:span></text:span><text:span text:style-name="T10"> A kérdés-válasz forma jellemző a Dt intelmeire, vö. 6,20-25. A közeli kapcsolat továbbra is megmarad a Kiv 23,23-33-mal.</text:span><text:span text:style-name="Kiemelt"><text:span text:style-name="T10"> </text:span></text:span><text:span text:style-name="Kiemelt"><text:span text:style-name="T49">20.</text:span></text:span><text:span text:style-name="Félig_20_kiemelt"><text:span text:style-name="T10"> darazsak: </text:span></text:span><text:span text:style-name="T10">A különböző változatok alapján készült fordítás (vö. Kiv 23,28; Józs 24,12).</text:span><text:span text:style-name="Kiemelt"><text:span text:style-name="T10"> </text:span></text:span><text:span text:style-name="Kiemelt"><text:span text:style-name="T49">22.</text:span></text:span><text:span text:style-name="T10"> Ugyanez az ok késlelteti a honfoglalást a Kiv 23,29-ben is. Más magyarázatok: az őslakosok romlottságának a mértéke nem telt még be (Ter 15,16), valamennyi még hátravan, hogy próbára tegye Izrael hitét (Bír 2,22-23).</text:span><text:span text:style-name="Kiemelt"><text:span text:style-name="T10"> </text:span></text:span><text:span text:style-name="Kiemelt"><text:span text:style-name="T49">23.</text:span></text:span><text:span text:style-name="Kiemelt"><text:span text:style-name="T10"> </text:span></text:span><text:span text:style-name="Félig_20_kiemelt"><text:span text:style-name="T10">nagy zűrzavar: </text:span></text:span><text:span text:style-name="T10">Az istenség által okozott természetfeletti pánik (1Sám 4,7; 5,9.11; 7,10.), a szent háború indítéka.</text:span><text:span text:style-name="Kiemelt"><text:span text:style-name="T10"> </text:span></text:span><text:span text:style-name="Kiemelt"><text:span text:style-name="T49">25-26.</text:span></text:span><text:span text:style-name="Félig_20_kiemelt"><text:span text:style-name="T10"> utálatos: </text:span></text:span><text:span text:style-name="T10">Dt kifejezés, leginkább a kánaáni kultusztárgyakra és gyakorlatokra használatos (17,4; 18,9-13; 22,5 stb.). Ha a bálványokat beviszik a házba, a háztulajdonos átok </text:span><text:span text:style-name="Félig_20_kiemelt"><text:span text:style-name="T10">(</text:span></text:span><text:span text:style-name="Félig_20_kiemelt"><text:span text:style-name="T9">h</text:span></text:span><text:span text:style-name="Félig_20_kiemelt"><text:span text:style-name="T10">ērem) </text:span></text:span><text:span text:style-name="T10">alá esik.</text:span></text:p>
      <text:p text:style-name="Könyvadatsor"><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Átvett_20_anyagok_20_réssel"><text:span text:style-name="T21">A minden embe</text:span><text:span text:style-name="T25">ri </text:span><text:span text:style-name="T21">teljesítményt megelőző isteni szeretetről szóló üzenet az Ószövetségen belül i</text:span><text:span text:style-name="T25">tt </text:span><text:span text:style-name="T21">különösen is nyomatékos hangsúlyt kap. Az irgalmas </text:span><text:span text:style-name="Félig_20_kiemelt"><text:span text:style-name="T21">hűség </text:span></text:span><text:span text:style-name="T21">és a büntető igazságosság közötti viszony az 5,9-cel szemben (2Móz 20,5k) itt még inkább az irgalom javára billenti a mérleget.</text:span><text:span text:style-name="T10"> </text:span><text:span text:style-name="T21">Nem az egész, négy generációt magában foglaló nagycsaládot éri Isten büntetése, hanem csak azt, aki szeretetét gyűlölettel viszonozza.</text:span></text:p>
      <text:p text:style-name="P22">Nagyszerű színek ecsetelik a parancsolatok iránti engedelmesség következményeit. Isten áldások sokaságát bocsátja azokra, akik Őt tisztelik, s minden jó adományt tőle (s nem más istenektől) várnak. {</text:p>
      <text:p text:style-name="P12">} Az ószövetségi szerző azonban még teljesen a „földi javakra” tekint. Az a gondolat, hogy engedelmesség és jólét nem jár mindig együtt, csak később fog tudatosulni (vö. Jób könyve Bevezetését). A tőr az a csapda, amellyel a vadász megfogja áldozatát.</text:p>
      <text:p text:style-name="Könyvadatsor"><text:soft-page-break/><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20"><text:span text:style-name="Kiemelt"><text:span text:style-name="T14">NEM A CSÜGGEDÉS LELKÉVEL</text:span></text:span></text:p>
      <text:p text:style-name="P21"><text:span text:style-name="Félig_20_kiemelt"><text:span text:style-name="T14">5Mózes 7.</text:span></text:span></text:p>
      <text:p text:style-name="P22">Az istenismeret és a józan önismeret széttéphetetlenül összetartoznak. <text:span text:style-name="T18">Először is a szívemen belül támadó, hiú gondolatokkal szemben kell fölvérteznem magam: lám, mégis számítok, azért szeret az Isten. Pedig a kiválasztás nem kivételezés.</text:span><text:span text:style-name="T18"> A kivételező valami többletre tekintettel részesít előnyben valakit, esetleg többeket. </text:span><text:span text:style-name="T18">A kiválasztás fordított kivételezés</text:span><text:span text:style-name="T18">, mert a kicsinyekre, az érdemekben nem dúskálókra tekint felemelő irgalommal. </text:span><text:span text:style-name="T18">Az Isten szerelmének csodája ez. Az ő szeretete tisztán látó, s ezért kendőzetlen önismeretre vezérlő kegyelem.</text:span></text:p>
      <text:p text:style-name="P26"><text:span text:style-name="T18">A 7k. az egész fejezet csúcsa, s erről a magaslatról áttekinthető az egész látóhatár. </text:span><text:span text:style-name="T18">Ha a magam semmi voltának a példáján fölismerem a kegyelmi kiválasztás ámulatra méltó isteni hűségét, jobban fogom ismerni az Isten megmagyarázhatatlan ragaszkodását szövetségéhez és szövetségeséhez, akit magához emelt. Az ily módon tisztázott indulatok és gondolatok erőt kölcsönöznek.</text:span><text:span text:style-name="T18"> A kegyelem rendjének ismeretére, s benne önismeretre tanítja Pál apostol az ÚSZ népét is: „Mert nézzétek csak ... elhívatásotokat, testvéreim.” Isten ugyanis e világ erőteleneit választotta ki, a lenézetteket és a semmiket, „hogy egyetlen ember se dicsekedjék az Isten színe előtt” (1Kor 1,26k).</text:span></text:p>
      <text:p text:style-name="P26">Hasonló szemléletre tanítgatta Isten már az ÓSZ idején is választott népét. Ha elfogadják, hatalmas isteni erők szabadulnak fel, amelyek szinte besodorják őket az atyáknak ígért földre és előkészít számukra annyi területet, ahol elegendő életlehetőségük lesz, és meg is áldja őket mindenben.</text:p>
      <text:p text:style-name="P12"><text:span text:style-name="T26">A fejezet valószínű szerzése idején, a babiloni fogság után</text:span> egy második honfoglalás nehézségei között keresték a módját, hogyan akadályozhatnák meg idegen vallások beszivárgó hatását, mely szembefordítaná őket Istennel. <text:span text:style-name="T26">Ezért vannak a 3k. szigorú elhatároló intézkedései (a 21,10k. ősibb rendelkezései sokkal engedékenyebbek).</text:span></text:p>
      <text:p text:style-name="P12">Az Isten előtti kicsiny voltom tudata vértezhet fel arra, hogy az akadályok nagysága előtt meg ne torpanjak, s vissza ne rettenjek (17k). A beképzeltség, gyökerében hűtlenség, a félelem pedig hitetlenség.</text:p>
      <text:p text:style-name="Könyvadatsor"><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Átvett_20_anyagok_20_réssel"><text:span text:style-name="Félig_20_kiemelt"><text:span text:style-name="T10">Isten szuverén akarata.</text:span></text:span><text:span text:style-name="T21"> Nem arról volt szó, hogy Izráel választott magának istent, hanem az </text:span><text:span text:style-name="T43">Úr</text:span><text:span text:style-name="T21"> választotta ezt a népet, hogy a saját népe legyen.</text:span><text:span text:style-name="T10"> De vajon miért? Talán azért, mert Izráel olyan </text:span><text:span text:style-name="Félig_20_kiemelt"><text:span text:style-name="T10">nagyszámú</text:span></text:span><text:span text:style-name="T10"> nép volt? </text:span><text:span text:style-name="Félig_20_kiemelt"><text:span text:style-name="T10">„Nem azért szeretett meg, és nem azért választott ki benneteket az </text:span></text:span><text:span text:style-name="Félig_20_kiemelt"><text:span text:style-name="T45">Úr,</text:span></text:span><text:span text:style-name="Félig_20_kiemelt"><text:span text:style-name="T10"> mintha valamennyi nép közt a legnagyobbak volnátok, hiszen a legkisebbek vagytok valamennyi nép közt”</text:span></text:span><text:span text:style-name="T10"> (7:7).</text:span></text:p>
      <text:p text:style-name="Átvett_20_anyagok_20_-_20_textusbővítésre"><text:span text:style-name="T10">Vagy azért, me</text:span><text:span text:style-name="T48">rt </text:span><text:span text:style-name="T10">Izráel olyan </text:span><text:span text:style-name="Félig_20_kiemelt"><text:span text:style-name="T10">erős</text:span></text:span><text:span text:style-name="T10"> nép volt? </text:span><text:span text:style-name="Félig_20_kiemelt"><text:span text:style-name="T10">„Ne gondolkodj tehát így: az én erőm és hatalmas kezem </text:span></text:span><text:span text:style-name="Félig_20_kiemelt"><text:span text:style-name="T10">szerezte nekem ezt a gazdagságot! Hanem gondolj arra, hogy Istened, az </text:span></text:span><text:span text:style-name="Félig_20_kiemelt"><text:span text:style-name="T45">Úr</text:span></text:span><text:span text:style-name="Félig_20_kiemelt"><text:span text:style-name="T10"> ad neked erőt a gazdagság megszerzésére” </text:span></text:span><text:span text:style-name="Kiemelt"><text:span text:style-name="T10">(8:17-18).</text:span></text:span></text:p>
      <text:p text:style-name="Átvett_20_anyagok_20_-_20_textusbővítésre"><text:span text:style-name="T10">Vagy talán azért, mert Izráel olyan </text:span><text:span text:style-name="Félig_20_kiemelt"><text:span text:style-name="T10">igazán élt</text:span></text:span><text:span text:style-name="T10">, és </text:span><text:span text:style-name="Félig_20_kiemelt"><text:span text:style-name="T10">megérdemelte</text:span></text:span><text:span text:style-name="T10">, hogy az </text:span><text:span text:style-name="T45">Úr</text:span><text:span text:style-name="T10"> őket válassza ki? </text:span><text:span text:style-name="Félig_20_kiemelt"><text:span text:style-name="T10">„Amikor tehát elűzi azokat előled Istened, az </text:span></text:span><text:span text:style-name="Félig_20_kiemelt"><text:span text:style-name="T45">Úr,</text:span></text:span><text:span text:style-name="Félig_20_kiemelt"><text:span text:style-name="T10"> ne gondolkozz így magadban: a magam igazságáért hozott be ide engem az </text:span></text:span><text:span text:style-name="Félig_20_kiemelt"><text:span text:style-name="T45">Úr,</text:span></text:span><text:span text:style-name="Félig_20_kiemelt"><text:span text:style-name="T10"> hogy birtokba vegyem ezt a földet!— Tudd meg azért, hogy nem a magad igazságáért adja neked birtokul azt a jó földet Istened, az </text:span></text:span><text:span text:style-name="Félig_20_kiemelt"><text:span text:style-name="T45">Úr,</text:span></text:span><text:span text:style-name="Félig_20_kiemelt"><text:span text:style-name="T10"> hiszen te kemény nyakú nép vagy!”</text:span></text:span><text:span text:style-name="T10"> (9:4,6).</text:span></text:p>
      <text:p text:style-name="Átvett_20_anyagokra"><text:span text:style-name="T10">Miért volt akkor olyan kegyelmes az </text:span><text:span text:style-name="T45">Úr</text:span><text:span text:style-name="T10"> Izráelhez? </text:span><text:span text:style-name="Félig_20_kiemelt"><text:span text:style-name="T10">„Azért, mert szeret benneteket az </text:span></text:span><text:span text:style-name="Félig_20_kiemelt"><text:span text:style-name="T45">Úr,</text:span></text:span><text:span text:style-name="Félig_20_kiemelt"><text:span text:style-name="T10"> és megtartja azt az esküt, amelyet atyáitoknak tett. Ezért hozott ki benneteket az </text:span></text:span><text:span text:style-name="Félig_20_kiemelt"><text:span text:style-name="T45">Úr</text:span></text:span><text:span text:style-name="Félig_20_kiemelt"><text:span text:style-name="T10"> erős kézzel, és ezért váltott ki a szolgaság házából, Egyiptom királyának, a fáraónak kezéből. Tudd meg tehát, hogy a te Istened, az </text:span></text:span><text:span text:style-name="Félig_20_kiemelt"><text:span text:style-name="T45">Úr</text:span></text:span><text:span text:style-name="Félig_20_kiemelt"><text:span text:style-name="T10"> az Isten, állhatatos Isten ő, aki megtartja szövetségét hűségesen, ezer nemzedéken át is, azokkal szemben, akik őt szeretik, és parancsolatait megtartják.”</text:span></text:span><text:span text:style-name="T10"> (7:8-9; ld. a 8:18. és 9:5. vket is!)</text:span></text:p>
      <text:p text:style-name="P26">Mózes itt Isten akaratának szuverén jellegéről beszél. Az <text:span text:style-name="T42">Úr</text:span> kötelezi önmagát ígéreteinek megtartására. Mindig is meg fog emlékezni szabadító tervéről, az Ábrahámnak tett ősi esküről, arról a megingathatatlan szövetségről, amelyet ő kötött meg (ld. Luk 1:55, 73; 2:14).</text:p>
      <text:p text:style-name="Könyvadatsor"><text:soft-page-break/><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0"><text:span text:style-name="Kiemelt"><text:span text:style-name="T14">5., 6. és 7. fejezet</text:span></text:span></text:p>
      <text:p text:style-name="Átvett_20_anyagok_20_-_20_textusbővítés_20_réssel"><text:span text:style-name="Kiemelt"><text:span text:style-name="T14">A tízparancsolat és Isten kormányzásának alapelvei az ígéret földjén</text:span></text:span></text:p>
      <text:p text:style-name="P2"><text:span text:style-name="T48">A</text:span><text:span text:style-name="T11">z 5. fejezetben Mózes emlékezteti őket a Hórebnél kapo</text:span><text:span text:style-name="T48">tt </text:span><text:span text:style-name="T11">tízparancsolatra. Fel kell figyelnünk arra, hogy a szombat okául az Egyiptomból való szabadulást </text:span><text:span text:style-name="Félig_20_kiemelt"><text:span text:style-name="T11">(nem </text:span></text:span><text:span text:style-name="T11">pedig Isten teremtés utáni megpihenését) nevezi meg. Ez az Izráellel kötö</text:span><text:span text:style-name="T48">tt </text:span><text:span text:style-name="T11">szövetségének jelévé vált (vö. Ez 20). Ezek egy szabályos szövetség alapjai voltak. Isten, mint láttuk, az ígéret földjén felelősségüknek megfelelően kormányozza népét mint féltékeny Isten. A törvényen túli kegyelem csak a 30. fejezetben lép be. Kegyelem nyilvánult meg (10. fejezet) a törvény visszaadásában és a megkímélő kegyelemben való részesítésükben is. Ezek a fejezetek megmutatják nekünk, milyenek Isten kormányzásának elvei az országban. A 12-29. fejezetek adják meg ennek feltételeit.</text:span></text:p>
      <text:p text:style-name="Átvett_20_anyagok_20_-_20_textusbővítés_20_réssel"><text:span text:style-name="Kiemelt"><text:span text:style-name="T11">Tisztele</text:span></text:span><text:span text:style-name="Kiemelt"><text:span text:style-name="T48">tt</text:span></text:span><text:span text:style-name="Kiemelt"><text:span text:style-name="T11">eljes félelem Isten és az Ő Igéje iránt, szívből jövő szeretettel és a szabadítására való emlékezéssel</text:span></text:span></text:p>
      <text:p text:style-name="P3">Mózes emlékezteti őket az Úr jelenlétében érzett félelmükre, s a 6. fejezetben kötelezi őket, hogy szeressék az Urat teljes szívükből. Figyelmezteti őket, hogy minden módon emlékezzenek az Ő beszédére, és tartsák meg azt, hogy örömüket leljék a földben. Ne legyen más istenekhez semmi közük!</text:p>
      <text:p text:style-name="P12">Amikor kiűzték ellenségeiket, ahogyan Jahve megparancsolta, s amikor gyermekeik megkérdezik a rendelkezések jelentését, el kell mondaniuk nekik a szabadulást és az Egyiptomban véghezvitt jeleket.</text:p>
      <text:p text:style-name="Átvett_20_anyagok_20_réssel"><text:span text:style-name="Kiemelt"><text:span text:style-name="T14">Isten szuverén kegyelme: a hűséges engedelmesség az áldás csatornája</text:span></text:span></text:p>
      <text:p text:style-name="P22"><text:span text:style-name="T8">El kell pusztítaniuk a hamis istenek minden nyomát, me</text:span><text:span text:style-name="T47">rt </text:span><text:span text:style-name="T8">ők Jahve szent népe. Isten nem a saját fontosságuk mia</text:span><text:span text:style-name="T47">tt </text:span><text:span text:style-name="T8">szereti őket, hanem szuverén kiválasztása és szeretete mia</text:span><text:span text:style-name="T47">tt</text:span><text:span text:style-name="T8">. Biztosítja őket arról, hogy hűségük az áldás csatornája is lesz, me</text:span><text:span text:style-name="T47">rt </text:span><text:span text:style-name="T8">Isten az útjaik szerint fizet meg nekik. {</text:span></text:p>
      <text:p text:style-name="P10">} Semmitől sem kell félniük, hiszen látták a jeleket. Ezért Jahve számára elkülönített nép ők. Ami Őt illeti, mindez szuverén kegyelem volt, de biztos hűség is. Ami a népet illeti, Isten kormányzásának talaján álltak, ezért minden a Jahvéhoz való szoros ragaszkodásuktól és hűséges engedelmességüktől függött.</text:p>
      <text:p text:style-name="Könyvadatsor"><text:span text:style-name="Hivatkozás"><text:span text:style-name="T14">(</text:span></text:span><text:span text:style-name="Név_20_hivatkozásban"><text:span text:style-name="T14">Pat </text:span></text:span><text:span text:style-name="Hivatkozás"><text:span text:style-name="T51">és </text:span></text:span><text:span text:style-name="Név_20_hivatkozásban"><text:span text:style-name="T14">David Alexander [</text:span></text:span><text:span text:style-name="Hivatkozás"><text:span text:style-name="T51">szerk.</text:span></text:span><text:span text:style-name="Név_20_hivatkozásban"><text:span text:style-name="T51">]</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Átvett_20_anyagok_20_réssel"><text:span text:style-name="Kiemelt"><text:span text:style-name="T14">5-11 A tízparancsolat</text:span></text:span></text:p>
      <text:p text:style-name="Átvett_20_anyagok_20_-_20_textusbővítésre"><text:span text:style-name="Kiemelt"><text:span text:style-name="T10">5. fejezet: </text:span></text:span><text:span text:style-name="T10">lásd még Kiv 19,16-20,21, megjegyzések a Kiv 20-hoz, valamint a „Hogy</text:span><text:span text:style-name="T48">an </text:span><text:span text:style-name="T10">ke</text:span><text:span text:style-name="T48">ll </text:span><text:span text:style-name="T10">élnünk — a tízparancsolat”, 170. old.</text:span></text:p>
      <text:p text:style-name="Átvett_20_anyagok_20_-_20_textusbővítésre"><text:span text:style-name="T10">Itt néhány érdekes, kisebb változtatást találunk. </text:span><text:span text:style-name="T35">A szombatról szóló törvényhez Mózes hozzáteszi: „hogy szolgád </text:span><text:span text:style-name="Félig_20_kiemelt"><text:span text:style-name="T35">és </text:span></text:span><text:span text:style-name="T35">szolgálód is pihenhessen, mint te magad”, és „Gondolj arra, hogy Egyiptom földjén magad is rabszolga voltál” (ahelyett, hogy e törvényt arra alapozná, hogy Isten is megpihent a teremtés után). A szülők tiszteletéről szóló </text:span><text:span text:style-name="T40">parancshoz, a „hogy hosszú életű légy”-hez hozzáteszi: „és (hogy) jól menjen a sorod”. A tizedik parancsolat </text:span><text:span text:style-name="T40">pedig a feleséget említi először, s elkülöníti a tulajdontól.</text:span></text:p>
      <text:p text:style-name="Átvett_20_anyagok_20_-_20_textusbővítésre"><text:span text:style-name="Kiemelt"><text:span text:style-name="T10">6. fejezet: </text:span></text:span><text:span text:style-name="T10">a törvény legfontosabb része és utasítások a következő nemzedékek számára. Jézus azt mondta, hogy az egész törvényt az 5. vers és a Leviták 19,18 alapján össze lehet foglalni (lásd Mt 22, 37-40).</text:span></text:p>
      <text:p text:style-name="Átvett_20_anyagokra"><text:span text:style-name="Kiemelt"><text:span text:style-name="T10">7-11. fejezet: </text:span></text:span><text:span text:style-name="T10">Mózes hitre és engedelmességre szólítja fel a népet. A múlt után </text:span><text:span text:style-name="T14">most a jelen és a jövő felé fordul. A pogány népek között élő Izrael hamarosan áldott lesz, és megízleli a győzelem mámorító dicsőségét (7. fejezet). A bőség az életszínvonal addig nem tapasztalt emelkedését hozza majd. {</text:span></text:p>
      <text:p text:style-name="P12">} Sok mindennek örülhetnek (8. fejezet). Mindez azonban veszéllyel is jár: azzal, hogy megfeledkeznek arról, ők Isten népe; azzal, hogy hamis módon büszkélkednek (9. fejezet), a saját vállukat veregetik mindazért, amit elértek, miközben megfeledkeznek Istenről. De ha hagyják, hogy <text:span text:style-name="T7">így legyen, a múlt ismét visszatérhet. Ezért figyelmezteti őket Mózes: „Emlékezzetek...”, „Ne felejtsétek el...” Emlékezzetek Egyiptomra (7,18), emlékezzetek a pusztában töltött évekre (8,2). Isten a gonoszságuk, nem pedig a ti hűségetek miatt űzi ki a népeket (9,4). Emlékezzetek a saját lázongásaitokra (9,7). Emlékezzetek Isten szeretetére, erejére, gondviselésére, törvényére és ítéletére. </text:span><text:span text:style-name="T47">Es </text:span><text:span text:style-name="T7">ez az emlékezés alázatossá, hűségessé és engedelmessé tegyen benneteket (10-11. fejezet).</text:span></text:p>
      <text:p text:style-name="Átvett_20_anyagok_20_-_20_textusbővítés"><text:span text:style-name="Kiemelt"><text:span text:style-name="T52">►</text:span></text:span><text:span text:style-name="Kiemelt"><text:span text:style-name="T54"> </text:span></text:span><text:span text:style-name="Kiemelt"><text:span text:style-name="T11">Kösd őket... írd fel őket... (6,8; 11,18-20) </text:span></text:span><text:span text:style-name="T36">Az átlagembernek nem volt meg a törvény szövege, így szóban tanították, a legfontosabb részeket pedig jól látható helyre leírták. A teljes törvényt meszelt kőbe vésték, és </text:span><text:soft-page-break/><text:span text:style-name="T36">nyilvános helyeken kifüggesztették (lásd 27,1-10; Józs 8,32).</text:span></text:p>
      <text:p text:style-name="P11">Az ortodox zsidók tefillinnek, imaszíjnak nevezett kis dobozkákat kötnek a bal karjukra és a homlokukra, amelyekben a Kivonulásból és a Második Törvénykönyvből vett idézetek vannak. Az Újszövetség korából fennmaradtak jóval kisebbek voltak, mint a maiak. Kis dobozban házuk ajtófélfájára is felerősítettek idézeteket.</text:p>
      <text:p text:style-name="Átvett_20_anyagok_20_-_20_textusbővítés"><text:span text:style-name="Kiemelt"><text:span text:style-name="T52">►</text:span></text:span><text:span text:style-name="Kiemelt"><text:span text:style-name="T54"> </text:span></text:span><text:span text:style-name="Kiemelt"><text:span text:style-name="T11">Ásott kutak, ciszternák (6,11) </text:span></text:span><text:span text:style-name="T11">Lyukak, amelyekben összegyűjtötték az esővizet vagy egy forrásból származó vizet. Belsejüket vízhatlan vakolattal borították. Felfelé szűkültek, hogy csökkenjen a párolgás.</text:span></text:p>
      <text:p text:style-name="Átvett_20_anyagok_20_-_20_textusbővítés"><text:span text:style-name="Kiemelt"><text:span text:style-name="T53">►</text:span></text:span><text:span text:style-name="Kiemelt"><text:span text:style-name="T55"> </text:span></text:span><text:span text:style-name="Kiemelt"><text:span text:style-name="T11">Massza (6,16) </text:span></text:span><text:span text:style-name="T11">Lásd Kiv 17,6-7.</text:span></text:p>
      <text:p text:style-name="Átvett_20_anyagok_20_-_20_textusbővítés"><text:span text:style-name="Kiemelt"><text:span text:style-name="T53">►</text:span></text:span><text:span text:style-name="Kiemelt"><text:span text:style-name="T55"> </text:span></text:span><text:span text:style-name="Kiemelt"><text:span text:style-name="T11">7,2-től </text:span></text:span><text:span text:style-name="T11">„Ne köss velük szövetséget és ne könyörülj meg rajtuk.” Mivel egy szent háborúban Isten felelt a győzelemért, a hadifoglyok és az összes zsákmány fölött Isten rendelkezett. Bizonyára nem öltek meg mindenkit. A történelem Uraként Isten ítélkezik a kánaániták fölö</text:span><text:span text:style-name="T48">tt </text:span><text:span text:style-name="T10">— ahogy később majd saját népe fölött is. Lásd 8,19-20 és „A szent háború”, 234. old.</text:span></text:p>
      <text:p text:style-name="Átvett_20_anyagok_20_-_20_textusbővítés"><text:span text:style-name="Kiemelt"><text:span text:style-name="T52">►</text:span></text:span><text:span text:style-name="Kiemelt"><text:span text:style-name="T54"> </text:span></text:span><text:span text:style-name="Kiemelt"><text:span text:style-name="T10">Enakiták (9,2) </text:span></text:span><text:span text:style-name="T10">Lásd a Szám 13,22-ről írottakat.</text:span></text:p>
      <text:p text:style-name="Átvett_20_anyagok_20_-_20_textusbővítés"><text:span text:style-name="Kiemelt"><text:span text:style-name="T52">►</text:span></text:span><text:span text:style-name="Kiemelt"><text:span text:style-name="T54"> </text:span></text:span><text:span text:style-name="Kiemelt"><text:span text:style-name="T10">10,6-9 </text:span></text:span><text:span text:style-name="T27">A harmadik személyre történő váltás arra utal, hogy e részt később toldották be a szövegbe. Forrása ismeretlen.</text:span></text:p>
      <text:p text:style-name="Átvett_20_anyagok_20_-_20_textusbővítés"><text:span text:style-name="Kiemelt"><text:span text:style-name="T52">►</text:span></text:span><text:span text:style-name="Kiemelt"><text:span text:style-name="T54"> </text:span></text:span><text:span text:style-name="Kiemelt"><text:span text:style-name="T10">Hetven (10,22) </text:span></text:span><text:span text:style-name="T10">Lásd Ter 46,26-27. A létszámban nincsenek benne Jákob fiainak feleségei és lányai.</text:span></text:p>
      <text:p text:style-name="Átvett_20_anyagok_20_-_20_textusbővítés"><text:span text:style-name="Kiemelt"><text:span text:style-name="T52">►</text:span></text:span><text:span text:style-name="Kiemelt"><text:span text:style-name="T54"> </text:span></text:span><text:span text:style-name="Kiemelt"><text:span text:style-name="T10">Datán és Abiram (11,6) </text:span></text:span><text:span text:style-name="T10">Lásd Szám 16.</text:span></text:p>
      <text:p text:style-name="Átvett_20_anyagok_20_-_20_textusbővítés"><text:span text:style-name="Kiemelt"><text:span text:style-name="T52">►</text:span></text:span><text:span text:style-name="Kiemelt"><text:span text:style-name="T54"> </text:span></text:span><text:span text:style-name="Kiemelt"><text:span text:style-name="T10">Nem olyan, mint Egyiptom földje (11,10) </text:span></text:span><text:span text:style-name="T10">Ott a termés a Nílus vizével történő öntözéstől függött.</text:span></text:p>
      <text:p text:style-name="Átvett_20_anyagok_20_-_20_textusbővítés"><text:span text:style-name="Kiemelt"><text:span text:style-name="T52">►</text:span></text:span><text:span text:style-name="Kiemelt"><text:span text:style-name="T54"> </text:span></text:span><text:span text:style-name="Kiemelt"><text:span text:style-name="T10">Áldást és átkot: Gerizim... Ebal (11,26-tól) </text:span></text:span><text:span text:style-name="T10">Lásd 27-28. fejezet.</text:span></text:p>
      <text:p text:style-name="Könyvadatsor"><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5"> </text:span></text:span><text:span text:style-name="Cégnév"><text:span text:style-name="T56">The Word for Today</text:span></text:span><text:span text:style-name="Hivatkozás"><text:span text:style-name="T14">)</text:span></text:span><text:span text:style-name="T14">:</text:span></text:p>
      <text:p text:style-name="P22">A 7.-ik fejezetben:</text:p>
      <text:p text:style-name="Átvett_20_anyagok_20_-_20_textusbővítésre"><text:span text:style-name="Félig_20_kiemelt"><text:span text:style-name="T14">Amikor bevisz téged az </text:span></text:span><text:span text:style-name="Félig_20_kiemelt"><text:span text:style-name="T46">Úr</text:span></text:span><text:span text:style-name="Félig_20_kiemelt"><text:span text:style-name="T14">, a te Istened arra a földre, amelyre már készülsz bemenni, hogy birtokba vedd, és elűz előled sok népet, a hettitákat, girgásiakat, emóriakat, kánaániakat, perizzieket, hivvieket és jebúsziakat: hét népet, amelyek nagyobbak és erősebbek nálad,</text:span></text:span></text:p>
      <text:p text:style-name="Átvett_20_anyagok_20_-_20_textusbővítésre"><text:span text:style-name="Félig_20_kiemelt"><text:span text:style-name="T14">és hatalmadba adja őket Istened, az </text:span></text:span><text:span text:style-name="Félig_20_kiemelt"><text:span text:style-name="T46">Úr</text:span></text:span><text:span text:style-name="Félig_20_kiemelt"><text:span text:style-name="T14">, és te megvered őket, akkor mindenestül irtsd ki azokat, ne köss velük szövetséget, és ne kegyelmezz nekik!</text:span></text:span></text:p>
      <text:p text:style-name="Átvett_20_anyagok_20_-_20_textusbővítésre"><text:span text:style-name="Félig_20_kiemelt"><text:span text:style-name="T14">Ne házasodj össze velük, ne add lányaidat az ő fiaikhoz, és ne végy fiaidnak feleséget az ő lányaik közül.</text:span></text:span></text:p>
      <text:p text:style-name="Átvett_20_anyagok_20_-_20_textusbővítésre"><text:span text:style-name="Félig_20_kiemelt"><text:span text:style-name="T14">Mert eltérítik fiaidat tőlem, és más isteneknek fognak szolgálni. Akkor pedig haragra gerjed ellenetek az </text:span></text:span><text:span text:style-name="Félig_20_kiemelt"><text:span text:style-name="T46">Úr</text:span></text:span><text:span text:style-name="Félig_20_kiemelt"><text:span text:style-name="T14">, és hamar kipusztít benneteket.</text:span></text:span></text:p>
      <text:p text:style-name="Átvett_20_anyagok_20_-_20_textusbővítésre"><text:span text:style-name="Félig_20_kiemelt"><text:span text:style-name="T14">Hanem ezt tegyétek velük: oltáraikat rontsátok le, szent oszlopaikat törjétek össze, szent fáikat vágjátok ki, istenszobraikat pedig égessétek el!</text:span></text:span></text:p>
      <text:p text:style-name="Átvett_20_anyagokra"><text:span text:style-name="Félig_20_kiemelt"><text:span text:style-name="T14">Hiszen te Istenednek, az </text:span></text:span><text:span text:style-name="Félig_20_kiemelt"><text:span text:style-name="T46">Úr</text:span></text:span><text:span text:style-name="Félig_20_kiemelt"><text:span text:style-name="T14">nak szent népe vagy. Téged választott ki Istened, az </text:span></text:span><text:span text:style-name="Félig_20_kiemelt"><text:span text:style-name="T46">Úr</text:span></text:span><text:span text:style-name="Félig_20_kiemelt"><text:span text:style-name="T14">, hogy tulajdon népe légy valamennyi nép közül, amelyek a föld színén vannak.</text:span></text:span></text:p>
      <text:p text:style-name="Átvett_20_anyagokra"><text:span text:style-name="Félig_20_kiemelt"><text:span text:style-name="T14">Nem azért szeretett meg, és nem azért választott ki benneteket az </text:span></text:span><text:span text:style-name="Félig_20_kiemelt"><text:span text:style-name="T46">Úr</text:span></text:span><text:span text:style-name="Félig_20_kiemelt"><text:span text:style-name="T14">, mintha valamennyi nép közt a legnagyobbak volnátok, hiszen a legkisebbek vagytok valamennyi nép közt,</text:span></text:span></text:p>
      <text:p text:style-name="Átvett_20_anyagokra"><text:span text:style-name="Félig_20_kiemelt"><text:span text:style-name="T14">hanem azért, mert szeret benneteket az </text:span></text:span><text:span text:style-name="Félig_20_kiemelt"><text:span text:style-name="T46">Úr</text:span></text:span><text:span text:style-name="Félig_20_kiemelt"><text:span text:style-name="T14">, és megtartja azt az esküt, amelyet atyáitoknak tett. Ezért hozott ki benneteket az </text:span></text:span><text:span text:style-name="Félig_20_kiemelt"><text:span text:style-name="T46">Úr</text:span></text:span><text:span text:style-name="Félig_20_kiemelt"><text:span text:style-name="T14"> erős kézzel, és ezért váltott ki a szolgaság házából, Egyiptom királyának, a fáraónak kezéből.</text:span></text:span></text:p>
      <text:p text:style-name="Átvett_20_anyagokra"><text:span text:style-name="Félig_20_kiemelt"><text:span text:style-name="T14">Tudd meg tehát, hogy a te Istened, az </text:span></text:span><text:span text:style-name="Félig_20_kiemelt"><text:span text:style-name="T46">Úr</text:span></text:span><text:span text:style-name="Félig_20_kiemelt"><text:span text:style-name="T14"> az Isten. Állhatatos Isten ő, aki hűségesen megtartja szövetségét ezer nemzedéken át is, azok iránt, akik szeretik őt és megtartják parancsolatait.</text:span></text:span></text:p>
      <text:p text:style-name="Átvett_20_anyagokra"><text:span text:style-name="T10">Korábban átugrottuk a tízparancsolat átismétlését, mert már részletesen tanulmányoztuk azt a 2Mózesben, de a törvényben ezt mondta Isten, hogy „harmad és negyedíziglen megítéli </text:span><text:span text:style-name="T10">azokat, akik gyűlölik őt, itt viszont kijelenti, hogy </text:span><text:span text:style-name="Félig_20_kiemelt"><text:span text:style-name="T10">hűségesen megtartja szövetségét ezer nemzedéken át is, azok iránt, akik szeretik őt és megtartják parancsolatait.</text:span></text:span></text:p>
      <text:p text:style-name="P26">Mennyire fontos, hogy az Úr parancsolatait kövessük.</text:p>
      <text:p text:style-name="P22">A 12.-ik verstől:</text:p>
      <text:p text:style-name="Átvett_20_anyagokra"><text:span text:style-name="Félig_20_kiemelt"><text:span text:style-name="T14">Ha tehát hallgattok ezekre a döntésekre, ha megtartjátok és teljesítitek azokat, akkor az </text:span></text:span><text:span text:style-name="Félig_20_kiemelt"><text:span text:style-name="T46">Úr</text:span></text:span><text:span text:style-name="Félig_20_kiemelt"><text:span text:style-name="T14">, a te Istened is hűségesen megtartja a szövetséget, amelyet esküvel fogadott meg atyáidnak.</text:span></text:span></text:p>
      <text:p text:style-name="Átvett_20_anyagok_20_-_20_textusbővítésre"><text:span text:style-name="Félig_20_kiemelt"><text:span text:style-name="T14">Szeretni fog, megáld és megsokasít téged,</text:span></text:span></text:p>
      <text:p text:style-name="P26"><text:span text:style-name="T18">Izrael tudatában kellett legyen azoknak a kiváltságoknak, amelyeket a kiválasztottságuk miatt élveztek, akárcsak mi is, akik szintén Isten különleges népe vagyunk. Szent, elkülönített, kiválasztott nép.</text:span><text:span text:style-name="T33"> De nem azért választott ki minket Isten, mert annyira jól nézünk ki, vagy annyira szeretetreméltók vagyunk. Isten szuverén akarata miatt Ő azt választ, akit akar: </text:span><text:soft-page-break/><text:span text:style-name="T33">mennyire hálás vagyok Istennek, hogy pont engem választott! Mekkora áldás ez számomra!</text:span></text:p>
      <text:p text:style-name="P24">Egyesek fel vannak háborodva, hogy Isten kiválasztja az embereket. Miért ne lenne neki joga arra, hogy kiválassza azokat, akikkel együtt akar lenni? Hisz mi magunk is megválasztjuk azokat, akikkel együtt vagyunk. Miért tagadnánk meg Istentől azt a jogot, amit magunknak fent akarunk tartani?</text:p>
      <text:p text:style-name="P25">Vannak olyanok, akiket egyáltalán nem választanék magam köré. Nem azért, mert sznob vagyok, de az életstílusuk annyira különbözik az enyémtől, hogy semmi közös nincs bennünk. Például nem szeretek olyanokkal lenni, akik cigarettáznak, mert nem bírom elviselni azt a szagot. Megvan a jogom arra, hogy ne üljek be egy füstös autóba, és ne szennyeződjek be.</text:p>
      <text:p text:style-name="P26"><text:span text:style-name="T33">Így Istennek is joga van arra, hogy válasszon embereket maga köré. Engem ez egyáltalán nem zavar, hanem inkább lenyűgöz, hogy éppen engem választott. </text:span><text:span text:style-name="T18">Azt mondod, hogy nem igazságos, hogy Isten úgy dönt, hogy nem közösködik egyesekkel? Nem tudom, hogy igazságos‑e, de joga van megtenni ezt. És ki vagy te, hogy megkérdőjelezed Isten igazságosságát? Azt mondod, hogy Ő nem választott téged? Honnan tudod? Nem vagy keresztény? Miért nem? Akarsz keresztény lenni? Nem. Akkor lehet, hogy nem választott téged. De ne okold Őt ezért, mert te sem választottad Őt.</text:span></text:p>
      <text:p text:style-name="P26"><text:span text:style-name="T18">Egyet viszont mondhatok: Ő soha senkit sem utasított vissza, de a választást nektek adja. „Döntsétek el ma, hogy kit fogtok szolgálni”, és azt mondta, hogy „aki Hozzám jön, azt semmiképpen sem fogom kirekeszteni”.</text:span> Ha nem tudjátok, hogy ki vagytok‑e választva vagy sem, akkor egyszerűen csak fogadjátok be Jézust, és meglátjátok, hogy Ő kiválasztott titeket.</text:p>
      <text:p text:style-name="P24">Az izraelieket azért választotta ki, mert Ábrahámmal kötött szövetsége értelmében az ő leszármazottjai által nyer áldást a föld minden népe, és a Megváltó is az ő magjából fog eljönni. A nép tehát Ábrahám atyjuk hitének gyümölcseit élvezi.</text:p>
      <text:p text:style-name="Könyvadatsor"><text:span text:style-name="Hivatkozás"><text:span text:style-name="T14">(</text:span></text:span><text:span text:style-name="Név_20_hivatkozásban"><text:span text:style-name="T14">C. H. Mackintosh</text:span></text:span><text:span text:style-name="Hivatkozás"><text:span text:style-name="T14">: </text:span></text:span><text:span text:style-name="Mű_20_címe"><text:span text:style-name="T14">Elmélkedések Mózes 1-5. könyvéről</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0"><text:span text:style-name="T14">7. fejezet<text:line-break/></text:span><text:span text:style-name="Kiemelt"><text:span text:style-name="T14">Isten uralma és Isten kegyelme</text:span></text:span></text:p>
      <text:p text:style-name="Átvett_20_anyagok_20_-_20_textusbővítés_20_réssel"><text:span text:style-name="Kiemelt"><text:span text:style-name="T14">„Amikor bevisz téged az Úr, a te Istened arra a földre, amelyre már készülsz bemenni, hogy birtokba vedd, és elűz előled sok népet, a hettitákat, girgásiakat, emóriakat, kánaániakat, perizzieket, hivvieket és jebúsziakat: hét népet, amelyek nagyobbak és erősebbek nálad; és hatalmadba adja őket Istened, az Úr, és te megvered őket, akkor mindenestül irtsd ki azokat, ne köss velük szövetséget, és ne kegyelmezz nekik!” (7,1-2).</text:span></text:span></text:p>
      <text:p text:style-name="Átvett_20_anyagok_20_-_20_textusbővítésre"><text:span text:style-name="T35">Ha arról olvasunk, hogy milyen Isten eljárása a pogány népekkel szemben, Izráellel kapcsolatban, akkor önkéntelenül is a 101. zsoltár első verse jut eszünkbe: </text:span><text:span text:style-name="Félig_20_kiemelt"><text:span text:style-name="T35">„Kegyelmet és igazságot énekelek”. </text:span></text:span><text:span text:style-name="T21">Egyfelől az </text:span><text:span text:style-name="Félig_20_kiemelt"><text:span text:style-name="T21">Ő kegyelmének kibontakozását </text:span></text:span><text:span text:style-name="T21">látjuk népe irányában, az atyákkal, Ábrahámmal, Izsákkal és Jákóbbal kötö</text:span><text:span text:style-name="T25">tt </text:span><text:span text:style-name="T21">szövetsége folytán, másfelől </text:span><text:span text:style-name="Félig_20_kiemelt"><text:span text:style-name="T21">az ítélet gyakorlását </text:span></text:span><text:span text:style-name="T21">a pogány népekkel szemben, gonosz útjaik mia</text:span><text:span text:style-name="T25">tt</text:span><text:span text:style-name="T21">. Izráel esetében az isteni </text:span><text:span text:style-name="Félig_20_kiemelt"><text:span text:style-name="T21">korlátlansággal, </text:span></text:span><text:span text:style-name="T21">a pogányok esetében az isteni </text:span><text:span text:style-name="Félig_20_kiemelt"><text:span text:style-name="T21">igazságossággal </text:span></text:span><text:span text:style-name="T21">találkozzunk. Mindke</text:span><text:span text:style-name="T25">tt</text:span><text:span text:style-name="T21">őből kisugárzik azonban az isteni </text:span><text:span text:style-name="Félig_20_kiemelt"><text:span text:style-name="T21">dicsőség.</text:span></text:span><text:span text:style-name="Félig_20_kiemelt"><text:span text:style-name="T35"> </text:span></text:span><text:span text:style-name="T35">Akár kegyelmet, akár igazságot gyakorol Isten, minden útja az Ő dicsőségét hirdeti és az Ő népe mindörökké csak magasztalhatja ezeket az utakat.</text:span><text:span text:style-name="T10"> </text:span><text:span text:style-name="Félig_20_kiemelt"><text:span text:style-name="T10">„Nagyok és csodálatosak a Te dolgaid, mindenható </text:span></text:span><text:span text:style-name="Félig_20_kiemelt"><text:span text:style-name="T48">Úr </text:span></text:span><text:span text:style-name="Félig_20_kiemelt"><text:span text:style-name="T10">Isten; igazságosak és igazak a Te utaid, ó népek Királya! Ki ne félne Téged, Uram, és ki ne dicsőítené a Te nevedet? Mert csak egyedül Te vagy szent. Mert </text:span></text:span><text:span text:style-name="Félig_20_kiemelt"><text:span text:style-name="T48">eljönnek </text:span></text:span><text:span text:style-name="Félig_20_kiemelt"><text:span text:style-name="T10">mind a pogányok és meghajolnak Előtted; mert a Te ítéleteid nyilvánvalókká lettek” </text:span></text:span><text:span text:style-name="T10">(Jel 15,3-4).</text:span></text:p>
      <text:p text:style-name="P12"><text:span text:style-name="T19">Ebben a szellemben kell nekünk szemlélnünk Isten uralmának útjait. </text:span><text:span text:style-name="T19">Az Ige egyes olvasói mindenesetre inkább vezettetik magukat érzéseiktől, semmint isteni módon megvilágosított ítélettől.</text:span><text:span text:style-name="T19"> Ezeknek aztán nehézségeik vannak az utasításokkal kapcsolatban, amelyeket </text:span><text:span text:style-name="T24">Isten </text:span><text:span text:style-name="T19">fejezetünk elején Izráelnek a kánaániakra nézve ado</text:span><text:span text:style-name="T24">tt</text:span><text:span text:style-name="T19">. </text:span><text:span text:style-name="T19">Nem tartják összeegyeztethetőnek egy jóságos Lénnyel, hogy valamely népnek megparancsolja embertársai irgalmatlan kiirtását.</text:span><text:span text:style-name="T7"> Nem tudják felfogni, hogy egy jóságos Isten hogyan teheti az Ő népének feladatává asszonyok és gyermekek kardélre hányását.</text:span></text:p>
      <text:p text:style-name="Átvett_20_anyagok_20_-_20_textusbővítésre"><text:span text:style-name="T21">Az ilyen emberek természetesen nem tudják magukévá tenni a Jelenések könyvének idézett helyét. Nem képesek elmondani: </text:span><text:span text:style-name="Félig_20_kiemelt"><text:span text:style-name="T21">„Igazságosak és igazak a Te útaid, ó, népek Királya!” </text:span></text:span><text:span text:style-name="T21">Nem tudják Istent igazolni </text:span><text:span text:style-name="Félig_20_kiemelt"><text:span text:style-name="T21">minden </text:span></text:span><text:span text:style-name="T21">tettében, sőt alapjában véve ítélkeznek fölötte. Vakmerőségükben a maguk saját, felületes gondolataihoz mérik Isten uralmának cselekedeteit. A Végtelent a véges szerint ítélik meg.</text:span></text:p>
      <text:p text:style-name="Átvett_20_anyagok_20_-_20_textusbővítésre"><text:span text:style-name="T21">Végzetes tévedés ez. Nekünk nincs jogunk megítélni Isten útjait és nagy elbizakodottságra vall, ha szegény és rövidlátó halandók ilyesmire vetemednek. Meg van </text:span><text:span text:style-name="Félig_20_kiemelt"><text:span text:style-name="T21">írva: „És igazoltatik a bölcsesség minden ő fiaitól” </text:span></text:span><text:span text:style-name="T21">(Lk 7,35).</text:span></text:p>
      <text:p text:style-name="P12"><text:span text:style-name="T34">Ha az Olvasó tényleg zavarban van e tárgy nehézségei mia</text:span><text:span text:style-name="T38">tt</text:span><text:span text:style-name="T34">, olv</text:span><text:span text:style-name="T38">as</text:span><text:span text:style-name="T34">sa el a 136. zsoltár 1.10-22. verseit. Ebből a zsoltárból látjuk, hogy </text:span><text:span text:style-name="T19">az Úr örökkévaló jósága épp úgy napvilágra jött Egyiptom elsőszülötteinek kiirtása, </text:span><text:soft-page-break/><text:span text:style-name="T19">mint Izráel megszabadítása és a Vörös-tengeren való átvitele, a fáraó seregének teljes megsemmisítése, a kánaániak megítélése és országuknak Izráel birtokába adása által.</text:span><text:span text:style-name="T19"><text:note text:id="ftn2" text:note-class="footnote"><text:note-citation>2</text:note-citation><text:note-body><text:p text:style-name="P7"><text:span text:style-name="T23">Sok</text:span><text:span text:style-name="T24"> </text:span><text:span text:style-name="T20">keresztyén ember számos zsoltárt nehezen tud megérteni, mert azok ítéletet kérnek az istentelenek fejére. Ezeknek a nyelvezete hozzánk, keresztyénekhez, természetesen egyáltalán nem illenék most, minthogy minket az Ige a</text:span><text:span text:style-name="T24">rr</text:span><text:span text:style-name="T20">a tanít: szeressétek ellenségeiteket, jót tegyetek azokkal, akik titeket gyűlölnek, és imádkozzatok azokért, akik kergetnek titeket.</text:span></text:p><text:p text:style-name="Lábjegyzetre"><text:span text:style-name="T22">Nem szabad azonban elfelednünk, hogy ami egyáltalán nem illik a Gyülekezethez, mint </text:span><text:span text:style-name="Félig_20_kiemelt"><text:span text:style-name="T22">mennyei </text:span></text:span><text:span text:style-name="T22">és </text:span><text:span text:style-name="Félig_20_kiemelt"><text:span text:style-name="T22">kegyelem </text:span></text:span><text:span text:style-name="T22">ala</text:span><text:span text:style-name="T25">tt </text:span><text:span text:style-name="T22">álló néphez, az teljesen megfelel lzráelnek, mint </text:span><text:span text:style-name="Félig_20_kiemelt"><text:span text:style-name="T22">földi </text:span></text:span><text:span text:style-name="T22">és az isteni </text:span><text:span text:style-name="Félig_20_kiemelt"><text:span text:style-name="T22">uralom </text:span></text:span><text:span text:style-name="T22">elvei ala</text:span><text:span text:style-name="T25">tt </text:span><text:span text:style-name="T22">álló népnek. Egyetlen értelmes keresztyén ember sem gondolhat arra, hogy bosszút álljon ellenségein, vagy Isten haragját hívja az istentelenek fejére. Ez a keresztyén helyzet du</text:span><text:span text:style-name="T25">rv</text:span><text:span text:style-name="T22">a félreértését jelentené. Mi sokkal inkább arra hivattunk el, hogy eleven módon kiábrázoljuk Isten kegyelmét a bűnös világ iránt.</text:span><text:span text:style-name="T36"> </text:span><text:span text:style-name="Félig_20_kiemelt"><text:span text:style-name="T36">Nekünk a szelíd és alázatos szívű Jézus nyomdokain kell járnunk, szenvednünk kell </text:span></text:span><text:span text:style-name="Félig_20_kiemelt"><text:span text:style-name="T39">a: </text:span></text:span><text:span text:style-name="Félig_20_kiemelt"><text:span text:style-name="T36">igazságért és nem szabad ellentállnunk a gonosznak. </text:span></text:span><text:span text:style-name="T36">Isten most hosszan tűr a világ irányában. </text:span><text:span text:style-name="Félig_20_kiemelt"><text:span text:style-name="T36">„Egyformán ragyogtaja napj</text:span></text:span><text:span text:style-name="Félig_20_kiemelt"><text:span text:style-name="T39">át </text:span></text:span><text:span text:style-name="Félig_20_kiemelt"><text:span text:style-name="T36">mind a gonoszokra, mind a jókra, és esőt ad mind </text:span></text:span><text:span text:style-name="Félig_20_kiemelt"><text:span text:style-name="T39">az </text:span></text:span><text:span text:style-name="Félig_20_kiemelt"><text:span text:style-name="T36">igazaknak, mind a hamisaknak.” </text:span></text:span><text:span text:style-name="T36">Ez a mi példaképünk és az Úr a</text:span><text:span text:style-name="T39">rr</text:span><text:span text:style-name="T36">a figyelmeztet, hogy ebben „legyetek tökéletesek, mint a ti mennyei Atyátok tökéletes”. </text:span><text:span text:style-name="T22">A keresztyén ember tehát egészen hamisan ábrázolná ki az ő mennyei Atyját és meghamisítaná a hitvallását, ha a világgal szemben az igazságos ítélet alapelvei sze</text:span><text:span text:style-name="T25">ri</text:span><text:span text:style-name="T22">nt aka</text:span><text:span text:style-name="T25">rn</text:span><text:span text:style-name="T22">a eljárni.</text:span></text:p><text:p text:style-name="Lábjegyzetre"><text:span text:style-name="T11">Nemsokára azonban elhagyja majd a Gyülekezet a jelenlegi színteret. Akkor Isten megítéli majd a világot igazságban és </text:span><text:span text:style-name="Félig_20_kiemelt"><text:span text:style-name="T11">a népekkel úgy fog bánni, amiként </text:span></text:span><text:span text:style-name="Félig_20_kiemelt"><text:span text:style-name="T48">azok az Ő</text:span></text:span><text:span text:style-name="Félig_20_kiemelt"><text:span text:style-name="T11"> népével, Izráellel bántak.</text:span></text:span></text:p></text:note-body></text:note></text:span></text:p>
      <text:p text:style-name="Átvett_20_anyagok_20_-_20_textusbővítésre"><text:span text:style-name="T35">Így volt ez a múltban és így lesz örökké. Istennek mindenben meg kell dicsőülnie és a mi kiváltságunk, hogy Őt minden eljárásában igazoljuk, fejünket kikutathatatlan ítéletei ala</text:span><text:span text:style-name="T39">tt </text:span><text:span text:style-name="T35">meghajtsuk és megnyugodjunk abban a bizonyosságban, hogy Istennek minden útja jó és igaz. Persze lehetetlen minden útját megértenünk, mert a végesség nem értheti </text:span><text:span text:style-name="Félig_20_kiemelt"><text:span text:style-name="T35">meg </text:span></text:span><text:span text:style-name="T35">a végtelenséget. Ezen a ponton sokan eltévednek.</text:span><text:span text:style-name="T10"> Megítélik Isten útjait és nem fontolják meg, hogy az Ő cselekedetei fölötte vannak az emberi értelemnek, mégpedig annyira fele</text:span><text:span text:style-name="T48">tt</text:span><text:span text:style-name="T10">e, amennyire a Teremtő feljebbvaló a teremtménynél. Ugyan melyik emberi értelem tudná leleplezni az isteni előrelátás mélységes titkait? Megmagyarázhatjuk azt a tényt, hogy egy város, telve életvidám emberekkel, férfiakkal, nőkkel és gyermekekkel, </text:span><text:span text:style-name="Félig_20_kiemelt"><text:span text:style-name="T10">egyetlen </text:span></text:span><text:span text:style-name="T10">óra ala</text:span><text:span text:style-name="T48">tt </text:span><text:span text:style-name="T10">elpusztul az izzó láva folyamában? Pedig ez csak </text:span><text:span text:style-name="Félig_20_kiemelt"><text:span text:style-name="T10">egy </text:span></text:span><text:span text:style-name="T10">tény a sok ezer közül, amelyet följegyzett az emberi történelem és valamennyi kívül esik az emberi ítélőképesség területén. Meg tudjuk </text:span><text:span text:style-name="Félig_20_kiemelt"><text:span text:style-name="T10">mi </text:span></text:span><text:span text:style-name="T10">az ilyesmit magyarázni? Megmondhatjuk, hogy miért engedi meg mindezt az Isten? </text:span><text:span text:style-name="Félig_20_kiemelt"><text:span text:style-name="T10">Egyáltalán hivatásunk nekünk, hogy ezeket megmagyarázzuk? </text:span></text:span><text:span text:style-name="T10">Ha tudatlanságunkban tépelődni kezdünk Isten uralmának mélységes titkai fölött, csak súlyos zavarba jöhetünk, vagy pedig egyenesen bűnös hitetlenségbe eshetünk.</text:span></text:p>
      <text:p text:style-name="Átvett_20_anyagok_20_-_20_textusbővítésre"><text:span text:style-name="T35">Az eddigiek megértethetik az olvasóval fejezetünk bevezető szavait. Izráel fiai nem könyörülhettek a kánaániakon. Ezeknek a bűnei és gonoszságai elérték a csúcspontot és nem maradt más hátra, </text:span><text:span text:style-name="Félig_20_kiemelt"><text:span text:style-name="T35">mint </text:span></text:span><text:span text:style-name="T35">szigorúan végrehajtani az isteni ítéletet. </text:span><text:span text:style-name="Kiemelt"><text:span text:style-name="T35">„Ne köss velük szövetséget, és ne könyörülj rajtuk, </text:span></text:span><text:span text:style-name="T35">stb.” (2-5). Semmi könyörület a kánaániak számára, semmi szövetség velük, semmi egyesülés, semmi közösség, csak irgalmatlan ítélet, teljes és határozott szakítás.</text:span></text:p>
      <text:p text:style-name="P12"><text:span text:style-name="T34">Tudjuk, hogy milyen hamar és milyen nagy mértékben megszegte Izráel ezt az isteni utasítást. Alighogy Kánaán földjére te</text:span><text:span text:style-name="T38">tt</text:span><text:span text:style-name="T34">e lábát, máris szövetséget kötö</text:span><text:span text:style-name="T38">tt </text:span><text:span text:style-name="T34">a gibeonitákkal. Maga Józsué is beleesett ebbe a csapdába. A nép fejedelmei, akiket ennek a ravasz népnek lerongyolt ruhái és penészes kenyere megtévesztettek, Isten kifejeze</text:span><text:span text:style-name="T38">tt </text:span><text:span text:style-name="T34">parancsával szembehelyezkedtek, mert engedték becsapni magukat. Ha az Ige tekintélye alapján jártak volna el, akkor nem követték volna el azt a hibát és nem kötö</text:span><text:span text:style-name="T38">tt</text:span><text:span text:style-name="T34">ek volna szövetséget azzal a néppel, amelyet el kellett volna veszteniük. De ők a látszat után ítéltek, a tulajdon szemük után és ezért el kelle</text:span><text:span text:style-name="T38">tt </text:span><text:span text:style-name="T34">hordozniuk a következményeket.</text:span><text:span text:style-name="T34"><text:note text:id="ftn3" text:note-class="footnote"><text:note-citation>3</text:note-citation><text:note-body><text:p text:style-name="Footnote"><text:span text:style-name="T34">Tanulságos figyelmeztetés, hogy amire nem voltak képesek Jerikó falai, azt elérte a gibeoniták ócska ruházata, penészes kenyere és hamis beszéde. </text:span><text:span text:style-name="Félig_20_kiemelt"><text:span text:style-name="T34">A Sátán ravaszságától jobban kell félni, mint a hatalmától. „Öltözzétek fel a: Istennek minden fegyverét, hogy megállhassatok az ördög ravaszságával szemben”. </text:span></text:span><text:span text:style-name="T34">Minél jobban megvizsgáljuk Isten teljes fegyverzetének különböző részeit, annál világosabban meglátjuk, hogy két felirat van rajtuk: </text:span><text:span text:style-name="Félig_20_kiemelt"><text:span text:style-name="T34">engedelmesség és függőség</text:span></text:span><text:span text:style-name="T34">. </text:span><text:span text:style-name="T38">Az </text:span><text:span text:style-name="T34">a lélek, akit valóban az Ige tekintélye ural és aki a Szent Szellem hatalmától függ, teljesen fel van fegyverezve a harcra. Az ember K</text:span><text:span text:style-name="T38">ri</text:span><text:span text:style-name="T34">sztus Jézus ezekkel a fegyverekkel győzte le az ellenséget. Az ördög mit sem kezdhetett e</text:span><text:span text:style-name="T38">gy </text:span><text:span text:style-name="T34">olyan emberrel, aki teljes engedelmességgel függ Istentől.</text:span></text:p></text:note-body></text:note></text:span></text:p>
      <text:p text:style-name="Átvett_20_anyagok_20_-_20_textusbővítésre"><text:span text:style-name="T10">Az ellenség ravaszságával szemben a feltétlen engedelmesség a leghatásosabb védekezés. A gibeoniták elbeszélése kétségkívül nagyon hihető volt és külsejük nagyon hatásosan erősítette meg szavaikat. Ennek azonban Józsué és a fejedelmek számára semmit sem lett volna szabad jelentenie, ha Isten parancsára gondoltak volna. És i</text:span><text:span text:style-name="T48">tt </text:span><text:span text:style-name="T10">hibázták el a dolgot. Ahelye</text:span><text:span text:style-name="T48">tt</text:span><text:span text:style-name="T10">, hogy engedelmeskedtek volna annak, amit Istentől hallottak, aszerint ítéltek, amit </text:span><text:span text:style-name="T10">láttak. De </text:span><text:span text:style-name="Félig_20_kiemelt"><text:span text:style-name="T10">az emberi értelem sohasem lehet Isten népének a vezetője. Nekünk egyes-egyedül Isten Igéje után kell mennünk.</text:span></text:span><text:span text:style-name="T10"> {</text:span></text:p>
      <text:p text:style-name="Átvett_20_anyagokra"><text:span text:style-name="T10">} </text:span><text:span text:style-name="T21">Fejezetünk hatodik versében Mózes feltárja azt a benső okot, amely a kanáneusoktól való szigorú elkülönülést és ilyen könyö</text:span><text:span text:style-name="T25">rt</text:span><text:span text:style-name="T21">elen ítéletet parancsol. Azt mondja: </text:span><text:span text:style-name="Félig_20_kiemelt"><text:span text:style-name="T21">„Mert az Úrnak, a te Istenednek szent népe vagy te</text:span></text:span><text:span text:style-name="Félig_20_kiemelt"><text:span text:style-name="T10">; téged választott az </text:span></text:span><text:span text:style-name="Félig_20_kiemelt"><text:span text:style-name="T12">Úr</text:span></text:span><text:span text:style-name="Félig_20_kiemelt"><text:span text:style-name="T48"> </text:span></text:span><text:span text:style-name="Félig_20_kiemelt"><text:span text:style-name="T10">a te Istened, hogy saját népe légy neki, minden nép közül e föld színén”.</text:span></text:span></text:p>
      <text:p text:style-name="Átvett_20_anyagokra"><text:span text:style-name="T10">Ez az alapelv nagyon fontos. </text:span><text:span text:style-name="T21">Miért nem szabad Izráelnek a kánaániakkal keverednie? Miért kellett elutasítania velük szemben minden házassági, vagy egyéb szövetséget? Miért kelle</text:span><text:span text:style-name="T25">tt </text:span><text:span text:style-name="T21">oltáraikat lerontania, oszlopaikat összetörnie, aseráikat kivágnia? Azért, me</text:span><text:span text:style-name="T25">rt </text:span><text:span text:style-name="T21">Izráel szent nép volt. És ki szentelte meg? Az Úr. Ő választotta ki őket, mint különös szeretetének tárgyait. </text:span><text:soft-page-break/><text:span text:style-name="T21">Ő szabadította meg és különítette el őket önmaga számára és ezért neki joga volt hozzá, hogy előírja magatartását. </text:span><text:span text:style-name="Félig_20_kiemelt"><text:span text:style-name="T21">„Szentek legyetek, mert én is szent vagyok”.</text:span></text:span></text:p>
      <text:p text:style-name="Átvett_20_anyagokra"><text:span text:style-name="T35">Ez persze egyáltalán nem volt azonos az Ézsaiás 65,5-ben megbélyegzett elvvel: </text:span><text:span text:style-name="Félig_20_kiemelt"><text:span text:style-name="T35">„Maradj távol, ne közelíts hozzám, mert én szent vagyok </text:span></text:span><text:span text:style-name="Félig_20_kiemelt"><text:span text:style-name="T39">neked”. </text:span></text:span><text:span text:style-name="T35">Ez világosan kitűnik a szavakból: </text:span><text:span text:style-name="Kiemelt"><text:span text:style-name="T35">„Nem azért szeretett meg benneteket az Úr, sem nem azért választott ki titeket, mintha minden népnél nagyobbak volnátok</text:span></text:span><text:span text:style-name="Kiemelt"><text:span text:style-name="T10">; mert ti minden népnél kisebbek vagytok; hanem azért, mert szeret titeket az Úr és megtartja azt az esküt, amelyet atyáitoknak te</text:span></text:span><text:span text:style-name="Kiemelt"><text:span text:style-name="T48">tt</text:span></text:span><text:span text:style-name="Kiemelt"><text:span text:style-name="T10">. Ezért hozo</text:span></text:span><text:span text:style-name="Kiemelt"><text:span text:style-name="T48">tt </text:span></text:span><text:span text:style-name="Kiemelt"><text:span text:style-name="T10">ki titeket az Úr erős kézzel és szabadított meg téged a szolgaság házából, Egyiptom királyának, a fáraónak kezéből” </text:span></text:span><text:span text:style-name="T10">(7,7-8).</text:span></text:p>
      <text:p text:style-name="Átvett_20_anyagokra"><text:span text:style-name="T10">Milyen megragadó szavak ezek Izráel számára! Milyen üdvös és milyen szükséges szavak! </text:span><text:span text:style-name="T21">Állandóan emlékezniük kelle</text:span><text:span text:style-name="T25">tt </text:span><text:span text:style-name="T21">arra, hogy minden méltóságukat és áldásukat nem önmaguknak, nem a saját jóságuknak vagy nagyságuknak, hanem egyedül annak a ténynek köszönhetik, hogy az Úr a maga végtelen jóságában és korlátlan kegyelmében eggyé tette őket önmagával, hűségesen ahhoz a szövetséghez, amelyet atyáikkal kötö</text:span><text:span text:style-name="T25">tt</text:span><text:span text:style-name="T21">, </text:span><text:span text:style-name="Félig_20_kiemelt"><text:span text:style-name="T21">„szövetséget mindennel ellátva és állandót” </text:span></text:span><text:span text:style-name="T21">(2Sám 23,5).</text:span><text:span text:style-name="T10"> Ezek a szavak egyfelől isteni védelmül szolgálnak minden öntetszelgéssel és önbizalommal szemben, másfelől pedig szilárdan megalapozták üdvösségüket és biztonságukat. </text:span><text:span text:style-name="T35">Minden Isten kegyelmének örök alapján nyugodo</text:span><text:span text:style-name="T39">tt </text:span><text:span text:style-name="T35">és ezért ki volt zárva minden emberi dicsekedés. </text:span><text:span text:style-name="Félig_20_kiemelt"><text:span text:style-name="T35">„Az Úrban dicsekedjék az én lelkem; látják ezt a szelídek és örvendeznek”.</text:span></text:span></text:p>
      <text:p text:style-name="Átvett_20_anyagokra"><text:span text:style-name="T10">Isten határozott kívánsága, hogy </text:span><text:span text:style-name="Félig_20_kiemelt"><text:span text:style-name="T10">„ne dicsekedjék előtte egy test </text:span></text:span><text:span text:style-name="Félig_20_kiemelt"><text:span text:style-name="T48">sem” </text:span></text:span><text:span text:style-name="T10">(1Kor 1,29). Minden emberi vakmerőséget ki kelle</text:span><text:span text:style-name="T48">tt </text:span><text:span text:style-name="T10">küszöbölni. Az Úr </text:span><text:span text:style-name="Félig_20_kiemelt"><text:span text:style-name="T10">„elrejti a kevélységet a férfi elől” </text:span></text:span><text:span text:style-name="T10">(Jób 33,17). </text:span><text:span text:style-name="T21">Izráelnek meg kellett tanulnia, hogy állandóan megemlékezzék eredetéről és valódi állapotáról. </text:span><text:span text:style-name="Félig_20_kiemelt"><text:span text:style-name="T21">„Szolgák voltak ők Egyiptomban” </text:span></text:span><text:span text:style-name="T21">és </text:span><text:span text:style-name="Félig_20_kiemelt"><text:span text:style-name="T21">„legkisebbek voltak a népek között”. </text:span></text:span><text:span text:style-name="T21">I</text:span><text:span text:style-name="T25">tt </text:span><text:span text:style-name="T21">igazán nem volt helye büszkeségnek vagy dicsekvésnek.</text:span><text:span text:style-name="T35"> </text:span><text:span text:style-name="Félig_20_kiemelt"><text:span text:style-name="T35">Semmivel sem voltak jobbak, mint a körülöttük levő népek. Ha tehát felemeltetésük és nagyságuk oka felől kérdezősködtek, mindent egyszerűen Isten korlátlan szeretetének és esküje megbízhatóságának kellett tulajdonítaniuk.</text:span></text:span></text:p>
      <text:p text:style-name="Átvett_20_anyagokra"><text:span text:style-name="Kiemelt"><text:span text:style-name="T10">„Tudd meg tehát, hogy a te Istened, az Úr az Isten. Állhatatos Isten Ő, aki hűségesen megtartja szövetségét ezer nemzedéken át is, azok iránt, akik szeretik Őt és megtartják parancsolatait. De megfizet személy szerint azoknak, akik gyűlölik Őt, elpusztítja őket. Nem késik megfizetni személy szerint annak, aki gyűlöli </text:span></text:span><text:span text:style-name="T10">Őt” (7,9-10).</text:span></text:p>
      <text:p text:style-name="Átvett_20_anyagokra"><text:span text:style-name="T21">Két fontos ténnyel találkozunk i</text:span><text:span text:style-name="T25">tt</text:span><text:span text:style-name="T21">. Az egyik csupa gazdag vigasztalás mindazok számára, akik Istent szeretik. A másik csupa ünnepélyes és komoly figyelmeztetés mindazoknak, akik Őt gyűlölik. Mindazok, akik Istent igazán szeretik és parancsolatait megtartják, bármikor és bármilyen körülmények közö</text:span><text:span text:style-name="T25">tt </text:span><text:span text:style-name="T21">számíthatnak az Ő tévedhetetlen hűségére és gazdag bőkezűségére.</text:span><text:span text:style-name="T35"> </text:span><text:span text:style-name="Félig_20_kiemelt"><text:span text:style-name="T35">„Tudjuk pedig, hogy, azoknak, akik Istent szeretik, minden javukra van, azoknak, akik az Ő végzései szerint hivatalosak” </text:span></text:span><text:span text:style-name="T35">(Róm 8,28). Ha kegyelem által Istennek szeretete lakik szívünkben és az Ő félelme szemünk elő</text:span><text:span text:style-name="T39">tt </text:span><text:span text:style-name="T35">van, akkor teljes bátorsággal és vidám bizalommal mehetünk előre, </text:span><text:span text:style-name="T27">abban a bizonyosságban, hogy mindennek sikerülnie kell</text:span><text:span text:style-name="T35">.</text:span><text:span text:style-name="T10"> </text:span><text:span text:style-name="Félig_20_kiemelt"><text:span text:style-name="T10">„Szeretteim, ha a szívünk nem vádol minket, bizodalmunk van Istenhez és akármit kérjünk, megnyerjük tőle, mert megtartjuk az Ő parancsolatait és azokat cselekesszük, amik kedvesek előtte </text:span></text:span><text:span text:style-name="T10">(Jn 3,21-22).</text:span></text:p>
      <text:p text:style-name="Átvett_20_anyagokra"><text:span text:style-name="T35">Fontos és örökérvényű igazság ez, Izráel számára éppúgy, mint az egyház számára. Kettejük helyzeti különbsége ezen a ponton nem jelent semmit. </text:span><text:span text:style-name="T21">Mózes 5. könyvének 7. fejezete és János 1. levelének 3. fejezete ugyanazt a nagy gyakorlati igazságot tanítja nekünk, hogy ti. </text:span><text:span text:style-name="Félig_20_kiemelt"><text:span text:style-name="T21">Isten mindazokban gyönyörködik, akik Őt félik és szeretik, és parancsolatait megtartják.</text:span></text:span></text:p>
      <text:p text:style-name="Átvett_20_anyagokra"><text:span text:style-name="T21">Van ebben valami törvényeskedés? Szó sincs róla. A szeretetnek semmi köze a </text:span><text:span text:style-name="T21">törvényeskedéshez.</text:span><text:span text:style-name="T35"> Sőt olyan messze van tőle, mint a föld egyik sarka a másiktól </text:span><text:span text:style-name="Félig_20_kiemelt"><text:span text:style-name="T35">„Mert az az Isten szeretete, hogy megtartjuk az Ő parancsolatait; az Ő parancsolatai pedig nem nehezek” </text:span></text:span><text:span text:style-name="T35">(1Jn 5,3). Engedelmességünk szelleme, természete, alapja és jellege bizonyítja, hogy ez éppen ellenkezője a törvényeskedésnek. </text:span><text:span text:style-name="T21">Nagyon szomorú tévedésben vannak azok, akik nyomban törvényeskedésről beszélnek, ha az egyszerű engedelmesség szükségességét eléjük tárják. A törvényeskedés vádja igaz volna, ha azt tanítanánk, hogy nekünk engedelmességünk által kell </text:span><text:span text:style-name="Félig_20_kiemelt"><text:span text:style-name="T21">elnyernünk </text:span></text:span><text:span text:style-name="T21">Isten gyermekeinek magas helyzetét és drága családi kapcsolatát. De ismételjük, hogy nagy tévedés törvényeskedésnek bélyegezni a keresztyén engedelmességet. </text:span><text:soft-page-break/><text:span text:style-name="T21">Persze </text:span><text:span text:style-name="Félig_20_kiemelt"><text:span text:style-name="T21">az engedelmesség nem előzheti meg a fiúság elnyerését, </text:span></text:span><text:span text:style-name="T21">de nagyon fontos, hogy </text:span><text:span text:style-name="Félig_20_kiemelt"><text:span text:style-name="T21">mint következmény </text:span></text:span><text:span text:style-name="T21">sohase maradjon el.</text:span></text:p>
      <text:p text:style-name="Átvett_20_anyagokra"><text:span text:style-name="T35">Mielő</text:span><text:span text:style-name="T39">tt </text:span><text:span text:style-name="T35">továbbmennénk, szeretnénk az Olvasó figyelmét néhány újszövetségi helyre felhívni, amelyekre nézve sok szívben bizonytalanság van. A Máté 5-ben olvassuk: </text:span><text:span text:style-name="Félig_20_kiemelt"><text:span text:style-name="T35">„Hallottátok, hogy megmondatott: szeresd felebarátodat és gyűlöld ellenségedet. Én pedig ezt mondom nektek: szeressétek ellenségeiteket, áldjátok, akik titeket átkoznak, jót tegyetek azokkal, akik titeket gyűlölnek, ... hogy legyetek a ti mennyei Atyátok fiai, aki egyformán felhozza napját mind a gonoszokra, mind a jókra és esőt ad mind az igazaknak, mind a hamisaknak... </text:span></text:span><text:span text:style-name="Félig_20_kiemelt"><text:span text:style-name="T21">Legyetek azért tökéletesek, miként a ti mennyei Atyátok tökéletes</text:span></text:span><text:span text:style-name="Félig_20_kiemelt"><text:span text:style-name="T35">” </text:span></text:span><text:span text:style-name="T35">(44-48).</text:span></text:p>
      <text:p text:style-name="Átvett_20_anyagokra"><text:span text:style-name="T35">Ez a hely </text:span><text:span text:style-name="T21">első látásra, mintha azt tanítaná, hogy a gyermeki viszonyt bizonyos magatartás által lehet elérni. De erről szó sincs. Sokkal inkább a</text:span><text:span text:style-name="T25">rr</text:span><text:span text:style-name="T21">a tanít, hogy </text:span><text:span text:style-name="Félig_20_kiemelt"><text:span text:style-name="T21">azonosítsuk magunkat a mi Atyánk jellemével és útjaival.</text:span></text:span><text:span text:style-name="Félig_20_kiemelt"><text:span text:style-name="T10"> </text:span></text:span><text:span text:style-name="T10">A mindennapi életben is így beszélnek: nem vagy az apád fia, ha nem így jársz el. Ugyanígy mondja a mi Urunk: ha a ti mennyei Atyátok gyermekei aka</text:span><text:span text:style-name="T48">rt</text:span><text:span text:style-name="T10">ok lenni, akkor minden ember irányában úgy kell eljárnotok, ahogyan Ő jár el.</text:span></text:p>
      <text:p text:style-name="Átvett_20_anyagokra"><text:span text:style-name="T35">A 2Korintus 6-ban</text:span><text:span text:style-name="T10"> ezt olvassuk: </text:span><text:span text:style-name="Félig_20_kiemelt"><text:span text:style-name="T35">„Menjetek ki közülük és szakadjatok el, azt mondja az </text:span></text:span><text:span text:style-name="Félig_20_kiemelt"><text:span text:style-name="T39">Úr </text:span></text:span><text:span text:style-name="Félig_20_kiemelt"><text:span text:style-name="T35">és tisztátalant ne illessetek; és én magamhoz fogadlak titeket és leszek nektek Atyátok és ti lesztek fiaimmá és leányaimmá, azt mondja a mindenható Úr”. </text:span></text:span><text:span text:style-name="T35">I</text:span><text:span text:style-name="T39">tt </text:span><text:span text:style-name="T35">nem a rejte</text:span><text:span text:style-name="T39">tt</text:span><text:span text:style-name="T35">, </text:span><text:span text:style-name="Félig_20_kiemelt"><text:span text:style-name="T35">isteni erő által létrehozott </text:span></text:span><text:span text:style-name="T35">gyermeki viszonyról van szó, ha</text:span><text:span text:style-name="Félig_20_kiemelt"><text:span text:style-name="T35">nem a gyermeki helyzet nyilvános megvallásáról, amely </text:span></text:span><text:span text:style-name="T35">a gonosztól való elszakadásra késztet.</text:span></text:p>
      <text:p text:style-name="Átvett_20_anyagokra"><text:span text:style-name="T35">Az Olvasó figyelje meg jól ezt a fontos különbséget. Gyakorlatilag nagyon jó ezt tudni. Nem azáltal leszünk fiak, hogy elszakadunk a világtól, hiszen ezt olvassuk: </text:span><text:span text:style-name="Félig_20_kiemelt"><text:span text:style-name="T35">„Ti mindnyájan Isten fiai vagytok a Krisztus Jézusban való hit által” </text:span></text:span><text:span text:style-name="T35">(Gal 3,26). </text:span><text:span text:style-name="Félig_20_kiemelt"><text:span text:style-name="T35">„Valakik pedig befogadták Őt, hatalmat adott azoknak, hogy Isten fiaivá legyenek, azoknak, akik az Ő nevében hisznek; akik nem vérből, sem a test akaratából, sem a férfi indulatából, hanem Istentől születtek” </text:span></text:span><text:span text:style-name="T35">(Jn 1,12-13). </text:span><text:span text:style-name="Félig_20_kiemelt"><text:span text:style-name="T35">„Az Ő akarata szült minket az igazság Igéje által” </text:span></text:span><text:span text:style-name="T35">(Jak 1,18). </text:span><text:span text:style-name="Félig_20_kiemelt"><text:span text:style-name="T21">Az új teremtés által leszünk Isten gyermekeivé, </text:span></text:span><text:span text:style-name="T21">legyen áldott ezért az Úr! Elejétől végig az Ő műve ez! </text:span><text:span text:style-name="Félig_20_kiemelt"><text:span text:style-name="T21">Mi részünk volt nekünk természeti megszületésünkben? Semmi. És mit tehetünk szellemi megszületésünkért? Ugyancsak semmit.</text:span></text:span></text:p>
      <text:p text:style-name="Átvett_20_anyagokra"><text:span text:style-name="T10">Ugyanakkor emlékeznünk kell a</text:span><text:span text:style-name="T48">rr</text:span><text:span text:style-name="T10">a, hogy Isten csak azokat fogadhatja el nyilvánvalóan és csak azokkal egyesülhet, akik kegyelem által Hozzá méltón igyekeznek járni, amint az örökkévaló fiaihoz és leányaihoz illik. </text:span><text:span text:style-name="Félig_20_kiemelt"><text:span text:style-name="T10">Hogyan ismerhetne el minket Isten fiainak és leányainak, ha útjaink nem egyeznek meg Vele, ha mindenféle szomorú ügyekbe keveredünk és hitetlenekkel felemás igában járunk? </text:span></text:span><text:span text:style-name="T10">A Zsidók 11-ben olvasunk olyan emberekről, akik </text:span><text:span text:style-name="Félig_20_kiemelt"><text:span text:style-name="T10">„vallást tesznek arról, hogy idegenek és jövevények a földön” </text:span></text:span><text:span text:style-name="T10">és akik </text:span><text:span text:style-name="Félig_20_kiemelt"><text:span text:style-name="T10">„nyilván jelentik, hogy hazát keresnek”. </text:span></text:span><text:span text:style-name="T48">Es </text:span><text:span text:style-name="T10">az ilyenekről mondja az Ige: </text:span><text:span text:style-name="Félig_20_kiemelt"><text:span text:style-name="T10">„Éppen azért nem szégyelli őket az Isten, hogy Istenüknek neveztessék”. </text:span></text:span><text:span text:style-name="T10">Isten nyilvánosan közösséget vállalhatott velük, elismerhette őket az övéinek.</text:span></text:p>
      <text:p text:style-name="Átvett_20_anyagokra"><text:span text:style-name="T10">Most egy pillanatra figyeljünk a komoly és fontos igazságra, amelyet fejezetünk 10. verse mutat be: </text:span><text:span text:style-name="Kiemelt"><text:span text:style-name="T21">„De megfizet személy szerint azoknak, akik gyűlölik Ő</text:span></text:span><text:span text:style-name="Kiemelt"><text:span text:style-name="T25">t, </text:span></text:span><text:span text:style-name="Kiemelt"><text:span text:style-name="T21">elpusztítja őket. Nem késik megfizetni személy szerint annak, aki gyűlöli Őt”. </text:span></text:span><text:span text:style-name="T21">Míg a 9. vers vigasztalja és kedvesen bátorítja mindazokat, akik Istent szeretik, hogy tartsák meg az Ő parancsolatait, ez a vers roppant komolyan felhívja Isten gyűlölőit, hogy figyeljenek az Ő intő szavára.</text:span></text:p>
      <text:p text:style-name="Átvett_20_anyagokra"><text:span text:style-name="T10">Eljön az idő, amikor Isten személy szerint, szemtől-szembe foglalkozik minden ellenségével. Milyen borz</text:span><text:span text:style-name="T48">as</text:span><text:span text:style-name="T10">ztó gondolat, hogy valaki gyűlölheti azt, aki </text:span><text:span text:style-name="Félig_20_kiemelt"><text:span text:style-name="T10">„világosság” </text:span></text:span><text:span text:style-name="T10">és </text:span><text:span text:style-name="Félig_20_kiemelt"><text:span text:style-name="T10">„szeretet”, </text:span></text:span><text:span text:style-name="T10">aki minden jónak forrása, minden jó és tökéletes adomány ajándékozója, a világosság Atyja, akinek bőkezűsége minden lény szükségleteit kielégíti, aki meghallja a hollófiókák kiáltását és csillapítja a vadszamár szomját; aki egyedül bölcs, végtelen jóságú és tökéletes szentségű Isten, aki hatalm</text:span><text:span text:style-name="T48">as </text:span><text:span text:style-name="T10">Úr és parancsoló és a föld széleinek teremtője!</text:span></text:p>
      <text:p text:style-name="Átvett_20_anyagokra"><text:span text:style-name="T10">Ismétlem: </text:span><text:span text:style-name="T35">milyen borzasztó gondolat, hogy valaki gyűlölheti az ilyen Istent. </text:span><text:span text:style-name="Félig_20_kiemelt"><text:span text:style-name="T35">És mégis </text:span></text:span><text:span text:style-name="Félig_20_kiemelt"><text:span text:style-name="T37">tudjuk</text:span></text:span><text:span text:style-name="Félig_20_kiemelt"><text:span text:style-name="T39">, </text:span></text:span><text:span text:style-name="Félig_20_kiemelt"><text:span text:style-name="T35">hogy mindazok, akik nem szeretik, szükségképpen gyűlölik Őt, </text:span></text:span><text:span text:style-name="T35">bár az ember általában nem hajlandó ezt a tényt elismerni. Ebben a vonatkozásban nincs semleges terület. Az ember vagy az egyik vagy a másik oldalon áll. És valóban a tapasztalat is arra tanít, hogy az ember, még a vallásos, sőt hitvallásos ember sem habozik sokáig, ha arról van szó, hogy kimutassa a foga fehérét.</text:span><text:span text:style-name="T10"> </text:span><text:span text:style-name="Félig_20_kiemelt"><text:span text:style-name="T10">A szív bensejében </text:span></text:span><text:span text:style-name="T10">sokszor lappang a gyűlölet Istennel szemben és az Ő </text:span><text:span text:style-name="Félig_20_kiemelt"><text:span text:style-name="T10">népe, </text:span></text:span><text:soft-page-break/><text:span text:style-name="Félig_20_kiemelt"><text:span text:style-name="T10">Igéje, imádása és szolgálata iránti gyűlöletben jut kifejezésre. „A test gondolata ellenségeskedés Istennel, mert az Isten törvényének nem engedelmeskedik, mert nem is teheti” </text:span></text:span><text:span text:style-name="T10">(Róm 8,7). </text:span><text:span text:style-name="Félig_20_kiemelt"><text:span text:style-name="T35">Ez az ellenségeskedés mindennel kapcsolatban megmutatkozhat, ami Istennel összefügg. </text:span></text:span><text:span text:style-name="T35">O</text:span><text:span text:style-name="T39">tt </text:span><text:span text:style-name="T35">szunnyad minden meg nem tért szívben és </text:span><text:span text:style-name="Félig_20_kiemelt"><text:span text:style-name="T35">csak a megnyilatkozás alkalmára vár. </text:span></text:span><text:span text:style-name="T21">Minden ember, a maga természeti állapotában, gyűlöli Istent.</text:span></text:p>
      <text:p text:style-name="Átvett_20_anyagokra"><text:span text:style-name="T10">Az idézett helyen Isten ezt mondja: </text:span><text:span text:style-name="Félig_20_kiemelt"><text:span text:style-name="T21">„Nem késik me</text:span></text:span><text:span text:style-name="Félig_20_kiemelt"><text:span text:style-name="T25">gfi</text:span></text:span><text:span text:style-name="Félig_20_kiemelt"><text:span text:style-name="T21">zetni személy szerint annak, aki gyűlöli Őt”. </text:span></text:span><text:span text:style-name="T21">Milyen komoly igazság ez. Nem lehet elég sürgetően ajánlani mindenkinek a figyelmébe, akire még vonatkozik. Az ember ezt nem szívesen hallja, és sokan szeretnék egészen letagadni. Magukat és másokat is minden áron meg akarják győzni arról, hogy Isten túlságosan jó, túlságosan szerető, túlságosan könyörülő és túlságosan kegyes ahhoz, semhogy teremtményeit ilyen szigorúan megítélje. Ezek azonban teljesen elfelejtik, hogy Isten </text:span><text:span text:style-name="Félig_20_kiemelt"><text:span text:style-name="T21">uralmának </text:span></text:span><text:span text:style-name="T21">útjai épp olyan tökéletesek, mint </text:span><text:span text:style-name="Félig_20_kiemelt"><text:span text:style-name="T21">kegyelmének </text:span></text:span><text:span text:style-name="T21">útjai. Ezek azt képzelik, hogy Isten </text:span><text:span text:style-name="Félig_20_kiemelt"><text:span text:style-name="T21">elnézi </text:span></text:span><text:span text:style-name="T21">a gonoszt és „nem veszi olyan szigorúan” a dolgot azokkal szemben, akik a gonoszt művelik.</text:span></text:p>
      <text:p text:style-name="Átvett_20_anyagokra"><text:span text:style-name="T21">Persze mindenki, aki odaadja magát ennek a végzetes tévedésnek, a saját örök kárára teszi.</text:span><text:span text:style-name="T10"> </text:span><text:span text:style-name="Félig_20_kiemelt"><text:span text:style-name="T10">Hogy Isten a maga gazdag, korlátlan kegyelmében és könyörületességében bűneinket megbocsáthatja, bennünket tökéletesen megigazíthat és szívünkbe a fiúság szellemét küldheti, mindez egészen más dolog. </text:span></text:span><text:span text:style-name="T10">Ez a kegyelem, </text:span><text:span text:style-name="Félig_20_kiemelt"><text:span text:style-name="T10">amely igazság által </text:span></text:span><text:span text:style-name="T10">uralkodik örök életre, a mi Urunk Jézus Krisztus által. </text:span><text:span text:style-name="Félig_20_kiemelt"><text:span text:style-name="T10">Isten ajándékozza ezt a szegény, végképp eladósodott bűnösnek, aki elismeri és érzi, hogy nincs semmi igazsága és nem is igazulhat meg. Egészen ingyen ajándékozza ezt, az Ő csodálatos szeretetéből. </text:span></text:span><text:span text:style-name="T10">Isten szíve a maga végtelen jóságában </text:span><text:span text:style-name="Félig_20_kiemelt"><text:span text:style-name="T10">megtalálta az eszközt, amely igazságának csorbulása nélkül, sőt éppen ennek az igazságnak az alapján mindenkit megigazít, aki szegény, megtépett szívű bűnösként egyszerűen Jézusba veti hitét </text:span></text:span><text:span text:style-name="T10">(Róm 3,26). Vajon ezzel Isten </text:span><text:span text:style-name="Félig_20_kiemelt"><text:span text:style-name="T10">elnézte </text:span></text:span><text:span text:style-name="T10">a bűnt, mintha az nem jelentene semmit? </text:span><text:span text:style-name="Félig_20_kiemelt"><text:span text:style-name="T10">Talán leszállította uralmának igényeit, mérsékelte szentségének követelményeit, vagy engedett a törvény méltóságából és fenségéből? Éppen ellenkezőleg történt. Isten örök gyűlöletét a bűnnel szemben és azt a megváltozhatatlan döntését, hogy a bűnt örök büntetéssel sújtja, semmi sem fejezi ki olyan rettenetesen, mint éppen a megváltás fenséges és dicsőséges műve. Semmi sem igazolta oly ragyogóan Isten uralmát, semmi sem emelte oly magasra Isten szentségének, igazságának és igazságosságának igényeit, semmi sem erősítette meg oly dicsőségesen a törvényt, mint a megváltásnak az a csodálatos terve, amelyet Isten, az Atya, eltervezett; Isten, a Fiú, végrehajtott; és Isten, a Szent Szellem kijelentett.</text:span></text:span></text:p>
      <text:p text:style-name="Átvett_20_anyagokra"><text:span text:style-name="T21">Ha helyesen akarjuk érteni Isten gyűlöletét a bűnnel szemben, ha helyes fogalmat akarunk alkotni az Ő szentségének jelleméről, akkor egy pillantást kell vetnünk a keresztre.</text:span><text:span text:style-name="T35"> </text:span><text:span text:style-name="Félig_20_kiemelt"><text:span text:style-name="T35">A keserű szükségnek arra a kiáltására kell figyelnünk, amely a Fiú szívéből szállt fel Istenhez és áttörte a Golgota sötét árnyait: „Istenem, Istenem, miért hagytál el engem?” </text:span></text:span><text:span text:style-name="T35">Ilyen kérdés soha azelő</text:span><text:span text:style-name="T39">tt </text:span><text:span text:style-name="T35">el nem hangzott, és soha többé ezt a kérdést Istenhez senki nem intézheti. Egymagában áll az örökkévalóság évkönyveiben, akár arra nézünk, Aki a kérdést felvetette, akár arra, Akihez a kérdés intéztetett. </text:span><text:span text:style-name="Félig_20_kiemelt"><text:span text:style-name="T21">A kereszt Isten gyűlöletének mértéke a bűnnel szemben, ugyanakkor pedig szeretetének mértéke a bűnös irányában. A kereszt a kegyelem trónjának rendíthetetlen alapja, az az istenien igaz talaj, amelyen Isten megbocsáthatja bűneinket és tökéletesen megigazíthat minket a feltámadt és megdicsőült Krisztusban.</text:span></text:span></text:p>
      <text:p text:style-name="Átvett_20_anyagokra"><text:span text:style-name="T21">De mi lesz azoknak a végük, akik mindezt megvetik, akik kitartanak Isten iránti gyűlöletükben és mégis arról beszélnek, hogy Ő jóságosabb és kegyelmesebb, semhogy a gonosztevőt megbüntesse? </text:span><text:span text:style-name="Félig_20_kiemelt"><text:span text:style-name="T21">„Aki hisz a Fiúban, örök élete van; aki nem enged a Fiúnak, nem lát életet, hanem az Isten haragja marad rajta” </text:span></text:span><text:span text:style-name="T21">(Jn 3,36).</text:span><text:span text:style-name="T21"><text:note text:id="ftn4" text:note-class="footnote"><text:note-citation>4</text:note-citation><text:note-body><text:p text:style-name="Footnote"><text:span text:style-name="T13">Ez</text:span><text:span text:style-name="T47"> </text:span><text:span text:style-name="T8">a hely rendkívül fontos. Nemcsak azt az igazságot tárja elénk, hogy mindenkinek örök élete van, aki hisz a Fiúban, hanem teljesen kirántja a talajt napjaink két jelentős tévtanítása alól: a </text:span><text:span text:style-name="Félig_20_kiemelt"><text:span text:style-name="T8">„helyreállítás” </text:span></text:span><text:span text:style-name="T8">és a </text:span><text:span text:style-name="Félig_20_kiemelt"><text:span text:style-name="T8">„megsemmisítés” </text:span></text:span><text:span text:style-name="T8">tana alól. A „helyreállítás” tana azt állítja, hogy végül is minden embert megvált és üdvözít az Isten. Ez a vers azonban azt mondja: </text:span><text:span text:style-name="T47">„</text:span><text:span text:style-name="T13">Aki</text:span><text:span text:style-name="T47"> </text:span><text:span text:style-name="T8">nem hisz a Fiúban, </text:span><text:span text:style-name="Félig_20_kiemelt"><text:span text:style-name="T8">nem lát életet”</text:span></text:span><text:span text:style-name="T8">.</text:span></text:p><text:p text:style-name="Lábjegyzetre"><text:span text:style-name="T8">A „megsemmisülés” tana viszont azt hiszi, hogy mindenki, aki kívül van Krisztuson, az állatok módjára pusztul el. Versünk azonban így szól: „Isten haragja </text:span><text:span text:style-name="Félig_20_kiemelt"><text:span text:style-name="T8">marad” </text:span></text:span><text:span text:style-name="T8">mindenkin, aki nem hisz a Fiúban, vagy nem enged a Fiúnak. Nyilvánvaló, hogy a </text:span><text:span text:style-name="Félig_20_kiemelt"><text:span text:style-name="T8">megmaradó harag és a teljes megsemmisülés összeegyeztethetetlen fogatinak.</text:span></text:span></text:p></text:note-body></text:note></text:span><text:span text:style-name="T21"> Vajon helyet adhatunk csak egy pillanatra is annak a gondolatnak, hogy az az igazságos Isten, aki ítélet alá rekeszte</text:span><text:span text:style-name="T25">tt</text:span><text:span text:style-name="T21">e az Ő egyszülött, szerete</text:span><text:span text:style-name="T25">tt </text:span><text:span text:style-name="T21">Fiát</text:span><text:span text:style-name="T35"> — azt, aki az Ő örök szeretetének tárgya, minthogy bűneinket </text:span><text:soft-page-break/><text:span text:style-name="T35">testében felvi</text:span><text:span text:style-name="T39">tt</text:span><text:span text:style-name="T35">e a fára —</text:span><text:span text:style-name="T21">, hogy ez az igazságos Isten mégis megengedhetné a megátalkodott bűnös megmenekülését?</text:span><text:span text:style-name="T10"> </text:span><text:span text:style-name="Félig_20_kiemelt"><text:span text:style-name="T10">Ha Jézusnak, a szeplőtlen, szent és tökéletes embernek, az egyetlen tökéletesnek, aki valaha ezen a földön járt, szenvednie kellett a bűnökért, mint igaznak a nem igazakért, vajon akkor megmenekülhetnének, megáldathatnának és a mennybe felvétethetnének a gonosztevők, a hitetlenek és Isten gyűlölői? </text:span></text:span><text:span text:style-name="T10">Éspedig kizárólag azért, mert Isten állítólag jobb annál, hogysem a bűnösöket örökre pokolra vesse? </text:span><text:span text:style-name="Félig_20_kiemelt"><text:span text:style-name="T21">Ha Istennek az Ő szeretett Fiát el kellett hagynia és el kellett kárhoztatnia, hogy népét bűneiből megváltsa, vajon az istentelenek, az engedetlenek, akik megvetik Istent, megmenekülhetnének, noha bűneikben maradnak? Akkor miért volt a Golgota rettenetes borzalma?</text:span></text:span><text:span text:style-name="Félig_20_kiemelt"><text:span text:style-name="T35"> Miért a sötétség három órája? Miért a keserves jajkiáltás: „Istenem, Istenem, miért hagytál el engem?” Miért volt mindez, ha a bűnös enélkül is bemehetne a mennybe? Miért kellett mindez a kimondhatatlan szenvedés és fájdalom, ha Isten jobb, kegyelmesebb és irgalmasabb, semhogy a bűnöst pokolra vesse?</text:span></text:span></text:p>
      <text:p text:style-name="Átvett_20_anyagokra"><text:span text:style-name="T10">Az elmélkedésünk tárgyát képező vers tökéletesen megsemmisíti mindazokat a nézeteket és következtetéseket, amelyeket az emberek balgaságukban és tudatlanságukban </text:span><text:span text:style-name="Félig_20_kiemelt"><text:span text:style-name="T10">Isten uralmával </text:span></text:span><text:span text:style-name="T10">kapcsolatban magukévá tesznek. Ó, bárcsak az ember hallgatni tudna Isten Igéjére, amely </text:span><text:span text:style-name="Félig_20_kiemelt"><text:span text:style-name="T10">világosan és ünnepélyesen bejelenti az eljövendő haragot és az örök ítéletet! </text:span></text:span><text:span text:style-name="T10">Isten szemtől-szembe meg akar fizetni az Ő gyűlölőinek. Milyen szörnyű fizetség lesz ez! Ki hordozhatná el? Isten uralma tökéletes és mert tökéletes, nem hagyhatja a gonoszt megítéletlenül. Isten Igéje megáll örökké ás </text:span><text:span text:style-name="Félig_20_kiemelt"><text:span text:style-name="T10">az Ő uralmának útjait Izráellel kapcsolatban éppoly komolyan bemutatta, mint most a keresztyénekkel kapcsolatban. </text:span></text:span><text:span text:style-name="T10">Vajon Isten elnézte Izráel bűneit? Szó sincs róla. Sőt állandóan látogatta Izráelt az Ő fenyítő vesszejével és pedig éppen azért, mert Izráel az Ő népe volt.</text:span></text:p>
      <text:p text:style-name="Átvett_20_anyagokra"><text:span text:style-name="T10">Megmondta nékik </text:span><text:span text:style-name="T35">Ámos próféta által: </text:span><text:span text:style-name="Félig_20_kiemelt"><text:span text:style-name="T35">„Halljátok meg e beszédet, amelyet az Úr szól felőletek, Izráel fiai... Csak titeket választottalak magamnak e földnek minden nemzete közül; azért büntetlek meg titeket, minden gonoszságotokért” </text:span></text:span><text:span text:style-name="T35">(Ám 3,1-2).</text:span></text:p>
      <text:p text:style-name="Átvett_20_anyagokra"><text:span text:style-name="T35">Ugyanezzel a fontos alapelvvel találkozunk Péter 1. levelében a keresztyénekkel kapcsolatban: </text:span><text:span text:style-name="Félig_20_kiemelt"><text:span text:style-name="T35">„Mert itt az ideje, hogy elkezdődjék az ítélet az Isten házán; ha pedig először mirajtunk kezdődik, mi lesz azoknak a vége, akik nem engedelmeskednek az Isten evangéliumának? É</text:span></text:span><text:span text:style-name="Félig_20_kiemelt"><text:span text:style-name="T39">s </text:span></text:span><text:span text:style-name="Félig_20_kiemelt"><text:span text:style-name="T35">ha az igaz is alig tartatik meg, hova lesz az istentelen és bűnös” </text:span></text:span><text:span text:style-name="T35">(1Pt 4,17-18).</text:span></text:p>
      <text:p text:style-name="Átvett_20_anyagokra"><text:span text:style-name="T10">Isten megfenyíti az övéit, éppen azért, mert az övéi és hogy a világgal együtt el ne kárhozzanak. (1Kor 11,1-32). Isten megengedi e világ fiainak, hogy a saját útjukon járjanak, de eljön az ő napjuk, sötét és re</text:span><text:span text:style-name="T48">tt</text:span><text:span text:style-name="T10">enetes nap, az ítéletnek és irgalmatlan haragnak a napja. Az ember kételkedhet, tépelődhet és következtethet, de az Írás teljes határozottsággal hangzik: </text:span><text:span text:style-name="Félig_20_kiemelt"><text:span text:style-name="T10">„Isten rendelt egy napot, amelyen megítéli majd a föld kerekségét igazságban egy férfi által, akit arra rendelt” </text:span></text:span><text:span text:style-name="T10">(Csel 17,31). És közel van a leszámolás nagy napja, amelyen Isten személy szerint megfizet mindenkinek.</text:span></text:p>
      <text:p text:style-name="P26"><text:span text:style-name="T7">Valóban nagyszerű látvány, hogy Mózes, Istennek tisztelt és szeretett szolgája, a Szent Szellem vezetése melle</text:span><text:span text:style-name="T47">tt </text:span><text:span text:style-name="T7">miképp köti a gyülekezet szívére Isten uralmának nagy és ünnepélyes igazságait. (Olvasd: 7,11-16.)</text:span></text:p>
      <text:p text:style-name="Átvett_20_anyagok_20_-_20_textusbővítésre"><text:span text:style-name="T10">Hatalmas és megható beszéd ez. Figyeljük meg a két érdekes szócsoportot: </text:span><text:span text:style-name="Félig_20_kiemelt"><text:span text:style-name="T10">Izráel osztályrésze </text:span></text:span><text:span text:style-name="T10">az volt, hogy „engedelmeskedjék”, „megtartsa” és „teljesítse” az Úr végzéseit. </text:span><text:span text:style-name="Félig_20_kiemelt"><text:span text:style-name="T10">Az Úr osztályrésze </text:span></text:span><text:span text:style-name="T10">pedig az volt, hogy „szeresse” és „megáldja” és „megsokasítsa” az Ő népét. De jaj, Izráel a legszomorúbb és legszégyenletesebb módon hibázott, a törvény alatt éppúgy, mint Isten uralma ala</text:span><text:span text:style-name="T48">tt</text:span><text:span text:style-name="T10">, és szeretet, áldás és megsokasodás helye</text:span><text:span text:style-name="T48">tt </text:span><text:span text:style-name="T10">átok, terméketlenség, szétszóratás és pusztulás következe</text:span><text:span text:style-name="T48">tt </text:span><text:span text:style-name="T10">reá.</text:span></text:p>
      <text:p text:style-name="Átvett_20_anyagok_20_-_20_textusbővítésre"><text:span text:style-name="T10">De ha Izráel a törvény ala</text:span><text:span text:style-name="T48">tt </text:span><text:span text:style-name="T10">és az uralom ala</text:span><text:span text:style-name="T48">tt </text:span><text:span text:style-name="T10">hibázott is, Isten nem hibázott a maga gazdag, korlátlan kegyelmében és könyörületességében. Ő megőrzi a szövetséget és irgalmasságot, az atyáknak te</text:span><text:span text:style-name="T48">tt </text:span><text:span text:style-name="T10">esküt. Az Ő szövetségének ígéreteiből egy betű, egy vessző sem fog hiányozni. Mindent be fog teljesíteni, mindent rendbe fog hozni. Minden kegyelmes ígéretét igazolni fogja. Bár nem teheti ezt Izráel engedelmessége alapján, de megteszi az örök szövetség vére alapján, Jézus, az örök Fiú drága vére alapján. Izráelnek a legkisebb igénye sem lehet a neki ado</text:span><text:span text:style-name="T48">tt </text:span><text:span text:style-name="T10">ígéretek beváltására. Ő megtö</text:span><text:span text:style-name="T48">rt</text:span><text:span text:style-name="T10">e ezt a szövetséget és ezért nincs mentsége. De Isten Isten marad, Izráel hűtlensége dacára. </text:span><text:span text:style-name="Félig_20_kiemelt"><text:span text:style-name="T10">„Mert megbánhatatlanok az Isten ajándékai és az Ő elhívása” </text:span></text:span><text:span text:style-name="T10">(Róm 11,29). Ő, teljes bizonyossággal meg fogja ta</text:span><text:span text:style-name="T48">rt</text:span><text:span text:style-name="T10">ani Ábrahámnak te</text:span><text:span text:style-name="T48">tt </text:span><text:span text:style-name="T10">esküjét, bár Ábrahám utóda megromlo</text:span><text:span text:style-name="T48">tt </text:span><text:span text:style-name="T10">és elbukott. Ezt teljes </text:span><text:span text:style-name="T10">szilárdsággal kell vallanunk. Izráelt Isten helyre fogja állítani és meg fogja sokasítani az Ő szerete</text:span><text:span text:style-name="T48">tt </text:span><text:span text:style-name="T10">és szent országában. Le fogják venni hárfáikat a fűzfákról, hogy szőlőik és fügefáik árnyékában hálát adjanak és hódoljanak Istenüknek és Megváltójuknak az ezeréves Sabbát dicsőséges korszakában, amely reájuk következik. Ez az Írás változhatatlan bizonysága az első betűtől az utolsóig, és be fog teljesedni minden egyes részletében Isten </text:span><text:soft-page-break/><text:span text:style-name="T10">dicsőségére az Ő örök szövetsége alapján.</text:span></text:p>
      <text:p text:style-name="P12"><text:span text:style-name="T7">De most vissza kell térnünk fejezetünkhöz. A záróversek különös figyelmet érdemelnek. Látjuk, hogy Mózes milyen szép és megható szavakban igyekszik bátorítani népének szívét, Kánaán re</text:span><text:span text:style-name="T47">tt</text:span><text:span text:style-name="T7">ege</text:span><text:span text:style-name="T47">tt </text:span><text:span text:style-name="T7">népeivel kapcsolatban. Kitalálja legbensőbb gondolataikat és érzéseiket és megoldja kérdéseiket (7,17-26).</text:span></text:p>
      <text:p text:style-name="P12"><text:span text:style-name="T7">Minden félelemmel és a hitetlenség minden meggondolásával szemben abban van az orvosság, hogy szemünket egyszerűen az élő Istenre szegezzük. Ez minden nehézség fölé emeli a szívet. Nem használ letagadni, hogy utunkban mindenféle nehézségek és akadályok várnak. A kétkedő szívet ez nem vigasztalja és nem bátorítja. Vannak emberek, akik utunk kísértéseit és nehézségeit mindenféle kegyes szólamokkal szépítgetni igyekeznek, de ezzel csak nagyfokú tudatlanságukat árulják el az élet komoly valóságát illetőleg. Azt próbálják velünk elhitetni, hogy nekünk nem kellene tudomásul vennünk utunk kísértéseit, megpróbáltatásait, szenvedéseit és nehézségeit. De ugyanilyen jogon azt is mondhatná, hogy nem kellene a vállunkon fejet hordanunk és a mellünkben szívet. Az ilyen emberek egyetlen megsebze</text:span><text:span text:style-name="T47">tt </text:span><text:span text:style-name="T7">szívet sem tudnak megvig</text:span><text:span text:style-name="T47">as</text:span><text:span text:style-name="T7">ztalni. Pusztán elméleti emberek az ilyenek és nem képesek az egyes lelkekkel komoly kapcsolatba lépni, akik a mindennapi élet harcai vagy akadályai közö</text:span><text:span text:style-name="T47">tt </text:span><text:span text:style-name="T7">szoronganak.</text:span></text:p>
      <text:p text:style-name="Átvett_20_anyagok_20_-_20_textusbővítésre"><text:span text:style-name="T10">Mózes egészen más módon igyekeze</text:span><text:span text:style-name="T48">tt </text:span><text:span text:style-name="T10">felbátorítani testvéreinek szívét. Azt mondta: </text:span><text:span text:style-name="Kiemelt"><text:span text:style-name="T10">„Ne féljetek!”</text:span></text:span><text:span text:style-name="T10"> S miért ne féljenek? Nem voltak az országban ellenségek, nehézségek és veszedelmek? Bizony voltak és Mózes távolról sem gondolt arra, hogy ezeket letagadja. Hát akkor miért ne féljenek? </text:span><text:span text:style-name="Kiemelt"><text:span text:style-name="T10">„Mert közötted van Istened, az Ur, a nagy és rettenetes Isten” </text:span></text:span><text:span text:style-name="T10">(7,21). Ezekben a szavakban igazi vigasztalás és bátorítás rejlik. Az ellenség létezett, de o</text:span><text:span text:style-name="T48">tt </text:span><text:span text:style-name="T10">volt Isten is! Hasonlóképpen igyekezett Josafát is bátorítani testvéreit a kísértés és szorongattatás idején: </text:span><text:span text:style-name="Félig_20_kiemelt"><text:span text:style-name="T10">„Ó, Istenünk! Nem ítéled-e még őket? Mert nincs bennünk erő e nagy sokasággal szemben, amely ellencink jön. Nem tudjuk mit cselekedjünk, hanem csak Tereád néznek a mi szemeink” </text:span></text:span><text:span text:style-name="T10">(2Krón 20,12).</text:span></text:p>
      <text:p text:style-name="Átvett_20_anyagok_20_-_20_textusbővítésre"><text:span text:style-name="Félig_20_kiemelt"><text:span text:style-name="T10">Íme a drága titok: a tekintet Istenre irányul. </text:span></text:span><text:span text:style-name="T10">A nehézségek közé belép az Ő hatalma és ez mindent elrendez. </text:span><text:span text:style-name="Félig_20_kiemelt"><text:span text:style-name="T10">„Ha Isten velünk, kicsoda ellenünk?” </text:span></text:span><text:span text:style-name="T10">(Róm 8,31). Mózes áldott szolgálata legyőzi az Izráel szívéből előtörő félelmet: </text:span><text:span text:style-name="Félig_20_kiemelt"><text:span text:style-name="T10">„Nagyobbak e népek, mint </text:span></text:span><text:span text:style-name="Félig_20_kiemelt"><text:span text:style-name="T48">mi”. </text:span></text:span><text:span text:style-name="T10">Valóban nagyobbak voltak, de o</text:span><text:span text:style-name="T48">tt </text:span><text:span text:style-name="T10">volt </text:span><text:span text:style-name="Félig_20_kiemelt"><text:span text:style-name="T10">„a nagy és rettenetes Isten” </text:span></text:span><text:span text:style-name="T10">is Izráel oldalán. Ugyan melyik nemzet állhatott volna meg Őelőtte? Isten maga is perben állt ezekkel a nemzetekkel borzalm</text:span><text:span text:style-name="T48">as </text:span><text:span text:style-name="T10">bűneik mia</text:span><text:span text:style-name="T48">tt</text:span><text:span text:style-name="T10">. Gonoszságuk mértéke betelt, órájuk ütött és Izráel Istene készen állt a</text:span><text:span text:style-name="T48">rr</text:span><text:span text:style-name="T10">a, hogy kiűzze őket népe elől.</text:span></text:p>
      <text:p text:style-name="Átvett_20_anyagok_20_-_20_textusbővítésre"><text:span text:style-name="T10">Izráelnek tehát nem kelle</text:span><text:span text:style-name="T48">tt </text:span><text:span text:style-name="T10">félnie az ellenség erejétől. Az Úr harcolt melle</text:span><text:span text:style-name="T48">tt</text:span><text:span text:style-name="T10">e. </text:span><text:span text:style-name="Félig_20_kiemelt"><text:span text:style-name="T10">Volt azonban valami az országban, ami sokkal félelmesebb volt az ellenség hatalmánál: a bálványozás csapdája. </text:span></text:span><text:span text:style-name="Kiemelt"><text:span text:style-name="T10">„Isteneik szobrait égessétek el!” </text:span></text:span><text:span text:style-name="T10">A szív azt kérdezhette, hogy vajon megsemmisítsük az aranyat és ezüstöt, amelyek ezeket a bálványokat ékesítették? Nem lehetne ezeket a drágaságokat „valami szent célra” felhasználni? A képeket és szobrokat elégetjük, ez nagyon helyes; de miért ne tartsuk meg az aranyat és az ezüstöt?</text:span></text:p>
      <text:p text:style-name="Átvett_20_anyagok_20_-_20_textusbővítésre"><text:span text:style-name="T10">A mi szegény szívünk nagyon hajlamos az ilyen megfontolásokra. Ilyenképpen gyakran megcsaljuk magunkat, amikor Isten arra szólít fel minket, hogy ítéljük meg a gonoszt. Meggyőzni igyekszünk magunkat, hogy jó lesz bizonyos fenntartásokkal élni, egyet-mást kiválasztani és megta</text:span><text:span text:style-name="T48">rt</text:span><text:span text:style-name="T10">ani, egyszóval különbséget tenni. Készek vagyunk </text:span><text:span text:style-name="Félig_20_kiemelt"><text:span text:style-name="T10">valamit </text:span></text:span><text:span text:style-name="T10">feladni a gonoszból, de nem </text:span><text:span text:style-name="Félig_20_kiemelt"><text:span text:style-name="T10">mindent, </text:span></text:span><text:span text:style-name="T10">hajlandók vagyunk bálványaink </text:span><text:span text:style-name="Félig_20_kiemelt"><text:span text:style-name="T10">fáját </text:span></text:span><text:span text:style-name="T10">elégetni, de </text:span><text:span text:style-name="Félig_20_kiemelt"><text:span text:style-name="T10">az aranyat és ezüstöt </text:span></text:span><text:span text:style-name="T10">megtartani.</text:span></text:p>
      <text:p text:style-name="Átvett_20_anyagok_20_-_20_textusbővítésre"><text:span text:style-name="T10">De milyen végzetes csalódás ez! </text:span><text:span text:style-name="Kiemelt"><text:span text:style-name="T10">„A bálványokon levő ezüstöt vagy aranyat meg ne kívánd, és magadnak el ne vedd, mert tőrbe esel általuk. Utálatos ez Istened, az Úr előtt” </text:span></text:span><text:span text:style-name="T10">(7,25). Mindent fel kell adni, mindent le kell rombolni. Ha a legcsekélyebbet is megtartjuk abból, amit Isten megátkozott, beleesünk az ördög tőrébe és összekötjük magunkat azzal, ami utálatos az Úr elő</text:span><text:span text:style-name="T48">tt</text:span><text:span text:style-name="T10">.</text:span></text:p>
      <text:p text:style-name="P1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14">                       \\\\\\/////<text:line-break/>                       /  _   _  \<text:line-break/></text:span><text:span text:style-name="T14">                      (| (.) (.) |)<text:line-break/> ___________________.oOOo__( )__oOOo.___________________<text:line-break/></text:span><text:soft-page-break/><text:span text:style-name="T14">|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ábjegyzetre" style:family="paragraph" style:parent-style-name="Footnote">
      <style:paragraph-properties fo:margin="100%" fo:margin-left="0.499cm" fo:margin-right="0cm" fo:margin-top="0cm" fo:margin-bottom="0cm" fo:text-indent="0.499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7-24T12:21:01</meta:creation-date>
    <meta:editing-cycles>14</meta:editing-cycles>
    <meta:editing-duration>PT2M10S</meta:editing-duration>
    <meta:initial-creator>Tommyca </meta:initial-creator>
    <dc:subject>5Móz 7,6-12. - A Szent Isten szent népe vagy! - Szentháromság ü. u. 9.</dc:subject>
    <dc:date>2013-07-27T20:50:39</dc:date>
    <dc:creator>Tommyca </dc:creator>
    <meta:document-statistic meta:table-count="0" meta:image-count="0" meta:object-count="0" meta:page-count="25" meta:paragraph-count="321" meta:word-count="14784" meta:character-count="105065" meta:non-whitespace-character-count="89927"/>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7-24T12:21:01"/>
  </office:meta>
</office:document-meta>
</file>